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Wingdings 2" style:font-charset="x-symbol" svg:font-family="Wingdings 2" style:font-family-generic="roman" style:font-pitch="variable" svg:panose-1="5 2 1 2 1 5 7 7 7 7"/>
  </office:font-face-decls>
  <office:automatic-styles>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number text:level="1" text:style-name="WW_CharLFO27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format="a" style:num-letter-sync="true" text:display-levels="2">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format="i" text:display-levels="3">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format="1" text:display-levels="4">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format="a" style:num-letter-sync="true" text:display-levels="5">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format="i" text:display-levels="6">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format="1" text:display-levels="7">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format="a" style:num-letter-sync="true" text:display-levels="8">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format="i" text:display-levels="9">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34" style:parent-style-name="Estilo1" style:family="paragraph">
      <style:paragraph-properties fo:text-align="start" fo:margin-top="0in" fo:margin-bottom="0in" fo:margin-left="-0.1972in">
        <style:tab-stops/>
      </style:paragraph-properties>
    </style:style>
    <style:style style:name="T35" style:parent-style-name="Fonteparág.padrão" style:family="text">
      <style:text-properties fo:color="#000000" fo:font-size="23pt" style:font-size-asian="23pt" style:font-size-complex="23pt"/>
    </style:style>
    <style:style style:name="T36" style:parent-style-name="Fonteparág.padrão" style:family="text">
      <style:text-properties fo:color="#000000" fo:font-size="23pt" style:font-size-asian="23pt" style:font-size-complex="23pt"/>
    </style:style>
    <style:style style:name="T37" style:parent-style-name="Fonteparág.padrão" style:family="text">
      <style:text-properties fo:color="#000000" fo:font-size="23pt" style:font-size-asian="23pt" style:font-size-complex="23pt"/>
    </style:style>
    <style:style style:name="T38" style:parent-style-name="Fonteparág.padrão" style:family="text">
      <style:text-properties fo:color="#000000" fo:font-size="16pt" style:font-size-asian="16pt" style:font-size-complex="16pt"/>
    </style:style>
    <style:style style:name="P39" style:parent-style-name="Estilo1" style:family="paragraph">
      <style:paragraph-properties fo:text-align="start" fo:margin-top="0in" fo:margin-bottom="0in" fo:margin-left="-0.1972in">
        <style:tab-stops/>
      </style:paragraph-properties>
      <style:text-properties fo:font-weight="bold" style:font-weight-asian="bold" fo:color="#000000" fo:font-size="6pt" style:font-size-asian="6pt"/>
    </style:style>
    <style:style style:name="P40" style:parent-style-name="Estilo1" style:family="paragraph">
      <style:paragraph-properties fo:text-align="start" fo:margin-top="0in" fo:margin-bottom="0in" fo:margin-left="-0.1972in">
        <style:tab-stops/>
      </style:paragraph-properties>
    </style:style>
    <style:style style:name="T41" style:parent-style-name="Fonteparág.padrão" style:family="text">
      <style:text-properties fo:font-weight="bold" style:font-weight-asian="bold" fo:color="#000000" fo:font-size="12pt" style:font-size-asian="12pt"/>
    </style:style>
    <style:style style:name="T42" style:parent-style-name="Fonteparág.padrão" style:family="text">
      <style:text-properties fo:font-weight="bold" style:font-weight-asian="bold" fo:color="#000000" fo:font-size="12pt" style:font-size-asian="12pt"/>
    </style:style>
    <style:style style:name="T43" style:parent-style-name="Fonteparág.padrão" style:family="text">
      <style:text-properties fo:font-weight="bold" style:font-weight-asian="bold" fo:color="#000000" fo:font-size="12pt" style:font-size-asian="12pt"/>
    </style:style>
    <style:style style:name="T44" style:parent-style-name="Fonteparág.padrão" style:family="text">
      <style:text-properties fo:font-weight="bold" style:font-weight-asian="bold" fo:color="#000000" fo:font-size="12pt" style:font-size-asian="12pt"/>
    </style:style>
    <style:style style:name="T45" style:parent-style-name="Fonteparág.padrão" style:family="text">
      <style:text-properties fo:font-weight="bold" style:font-weight-asian="bold" fo:color="#000000" fo:font-size="12pt" style:font-size-asian="12pt"/>
    </style:style>
    <style:style style:name="P46" style:parent-style-name="Textoembloco1" style:family="paragraph">
      <style:paragraph-properties fo:margin-left="-0.1972in" fo:margin-right="0.0791in">
        <style:tab-stops/>
      </style:paragraph-properties>
      <style:text-properties style:font-name="Calibri" style:font-name-complex="Calibri" fo:font-style="italic" style:font-style-asian="italic" style:font-style-complex="italic" fo:font-size="10pt" style:font-size-asian="10pt" style:font-size-complex="10pt"/>
    </style:style>
    <style:style style:name="P47" style:parent-style-name="Textoembloco1" style:family="paragraph">
      <style:paragraph-properties fo:margin-left="-0.1972in" fo:margin-right="0.0791in">
        <style:tab-stops/>
      </style:paragraph-properties>
      <style:text-properties style:font-name="Calibri" style:font-name-complex="Calibri" fo:font-style="italic" style:font-style-asian="italic" style:font-style-complex="italic"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color="#000000" fo:font-size="10pt" style:font-size-asian="10pt" style:font-size-complex="10pt" style:language-asian="pt" style:country-asian="BR"/>
    </style:style>
    <style:style style:name="T5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2" style:parent-style-name="Fonteparág.padrão" style:family="text">
      <style:text-properties style:font-name="Calibri" style:font-name-complex="Calibri" fo:color="#000000" fo:font-size="10pt" style:font-size-asian="10pt" style:font-size-complex="10pt" style:language-asian="pt" style:country-asian="BR"/>
    </style:style>
    <style:style style:name="P5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5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libri" style:font-name-complex="Calibri" style:font-weight-complex="bold"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Column63" style:family="table-column">
      <style:table-column-properties style:column-width="0.9708in"/>
    </style:style>
    <style:style style:name="TableColumn64" style:family="table-column">
      <style:table-column-properties style:column-width="3.5465in"/>
    </style:style>
    <style:style style:name="TableColumn65" style:family="table-column">
      <style:table-column-properties style:column-width="0.6902in"/>
    </style:style>
    <style:style style:name="TableColumn66" style:family="table-column">
      <style:table-column-properties style:column-width="0.8937in"/>
    </style:style>
    <style:style style:name="TableColumn67" style:family="table-column">
      <style:table-column-properties style:column-width="1.4791in"/>
    </style:style>
    <style:style style:name="Table62" style:family="table">
      <style:table-properties style:width="7.5805in" fo:margin-left="-0.2006in" table:align="left"/>
    </style:style>
    <style:style style:name="TableRow68" style:family="table-row">
      <style:table-row-properties style:min-row-height="0.2083in"/>
    </style:style>
    <style:style style:name="TableCell69" style:family="table-cell">
      <style:table-cell-properties fo:border="0.0069in solid #000000" style:writing-mode="lr-tb" style:vertical-align="bottom" fo:padding-top="0in" fo:padding-left="0.0486in" fo:padding-bottom="0in" fo:padding-right="0.0486in" fo:wrap-option="no-wrap"/>
    </style:style>
    <style:style style:name="P7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Row79" style:family="table-row">
      <style:table-row-properties style:min-row-height="0.2083in"/>
    </style:style>
    <style:style style:name="TableCell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90" style:family="table-row">
      <style:table-row-properties style:min-row-height="0.2083in"/>
    </style:style>
    <style:style style:name="TableCell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01" style:family="table-row">
      <style:table-row-properties style:min-row-height="0.2083in"/>
    </style:style>
    <style:style style:name="TableCell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12" style:family="table-row">
      <style:table-row-properties style:min-row-height="0.2083in"/>
    </style:style>
    <style:style style:name="TableCell1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23" style:family="table-row">
      <style:table-row-properties style:min-row-height="0.2083in"/>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34" style:family="table-row">
      <style:table-row-properties style:min-row-height="0.2083in"/>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45" style:family="table-row">
      <style:table-row-properties style:min-row-height="0.2083in"/>
    </style:style>
    <style:style style:name="TableCell1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56" style:family="table-row">
      <style:table-row-properties style:min-row-height="0.2083in"/>
    </style:style>
    <style:style style:name="TableCell157" style:family="table-cell">
      <style:table-cell-properties fo:border="0.0069in solid #000000" style:writing-mode="lr-tb" style:vertical-align="bottom" fo:padding-top="0in" fo:padding-left="0.0486in" fo:padding-bottom="0in" fo:padding-right="0.0486in" fo:wrap-option="no-wrap"/>
    </style:style>
    <style:style style:name="P15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59" style:family="table-cell">
      <style:table-cell-properties fo:border="0.0069in solid #000000" style:writing-mode="lr-tb" style:vertical-align="bottom" fo:padding-top="0in" fo:padding-left="0.0486in" fo:padding-bottom="0in" fo:padding-right="0.0486in" fo:wrap-option="no-wrap"/>
    </style:style>
    <style:style style:name="P16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1" style:family="table-cell">
      <style:table-cell-properties fo:border="0.0069in solid #000000" style:writing-mode="lr-tb" style:vertical-align="bottom" fo:padding-top="0in" fo:padding-left="0.0486in" fo:padding-bottom="0in" fo:padding-right="0.0486in" fo:wrap-option="no-wrap"/>
    </style:style>
    <style:style style:name="P16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63" style:family="table-cell">
      <style:table-cell-properties fo:border="0.0069in solid #000000" style:writing-mode="lr-tb" style:vertical-align="bottom" fo:padding-top="0in" fo:padding-left="0.0486in" fo:padding-bottom="0in" fo:padding-right="0.0486in" fo:wrap-option="no-wrap"/>
    </style:style>
    <style:style style:name="P16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65" style:family="table-cell">
      <style:table-cell-properties fo:border="0.0069in solid #000000" style:writing-mode="lr-tb" style:vertical-align="bottom" fo:padding-top="0in" fo:padding-left="0.0486in" fo:padding-bottom="0in" fo:padding-right="0.0486in" fo:wrap-option="no-wrap"/>
    </style:style>
    <style:style style:name="P16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67" style:family="table-row">
      <style:table-row-properties style:min-row-height="0.2083in"/>
    </style:style>
    <style:style style:name="TableCell168" style:family="table-cell">
      <style:table-cell-properties fo:border="0.0069in solid #000000" style:writing-mode="lr-tb" style:vertical-align="bottom" fo:padding-top="0in" fo:padding-left="0.0486in" fo:padding-bottom="0in" fo:padding-right="0.0486in" fo:wrap-option="no-wrap"/>
    </style:style>
    <style:style style:name="P16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70" style:family="table-cell">
      <style:table-cell-properties fo:border="0.0069in solid #000000" style:writing-mode="lr-tb" style:vertical-align="bottom" fo:padding-top="0in" fo:padding-left="0.0486in" fo:padding-bottom="0in" fo:padding-right="0.0486in" fo:wrap-option="no-wrap"/>
    </style:style>
    <style:style style:name="P17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2" style:family="table-cell">
      <style:table-cell-properties fo:border="0.0069in solid #000000" style:writing-mode="lr-tb" style:vertical-align="bottom" fo:padding-top="0in" fo:padding-left="0.0486in" fo:padding-bottom="0in" fo:padding-right="0.0486in" fo:wrap-option="no-wrap"/>
    </style:style>
    <style:style style:name="P17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74" style:family="table-cell">
      <style:table-cell-properties fo:border="0.0069in solid #000000" style:writing-mode="lr-tb" style:vertical-align="bottom" fo:padding-top="0in" fo:padding-left="0.0486in" fo:padding-bottom="0in" fo:padding-right="0.0486in" fo:wrap-option="no-wrap"/>
    </style:style>
    <style:style style:name="P17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76" style:family="table-cell">
      <style:table-cell-properties fo:border="0.0069in solid #000000" style:writing-mode="lr-tb" style:vertical-align="bottom" fo:padding-top="0in" fo:padding-left="0.0486in" fo:padding-bottom="0in" fo:padding-right="0.0486in" fo:wrap-option="no-wrap"/>
    </style:style>
    <style:style style:name="P17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78" style:family="table-row">
      <style:table-row-properties style:min-row-height="0.2083in"/>
    </style:style>
    <style:style style:name="TableCell179" style:family="table-cell">
      <style:table-cell-properties fo:border="0.0069in solid #000000" style:writing-mode="lr-tb" style:vertical-align="bottom" fo:padding-top="0in" fo:padding-left="0.0486in" fo:padding-bottom="0in" fo:padding-right="0.0486in" fo:wrap-option="no-wrap"/>
    </style:style>
    <style:style style:name="P18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189" style:family="table-row">
      <style:table-row-properties style:min-row-height="0.2083in"/>
    </style:style>
    <style:style style:name="TableCell1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00" style:family="table-row">
      <style:table-row-properties style:min-row-height="0.2083in"/>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11" style:family="table-row">
      <style:table-row-properties style:min-row-height="0.2083in"/>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22" style:family="table-row">
      <style:table-row-properties style:min-row-height="0.2083in"/>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33" style:family="table-row">
      <style:table-row-properties style:min-row-height="0.2083in"/>
    </style:style>
    <style:style style:name="TableCell234" style:family="table-cell">
      <style:table-cell-properties fo:border="0.0069in solid #000000" style:writing-mode="lr-tb" style:vertical-align="bottom" fo:padding-top="0in" fo:padding-left="0.0486in" fo:padding-bottom="0in" fo:padding-right="0.0486in" fo:wrap-option="no-wrap"/>
    </style:style>
    <style:style style:name="P23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44" style:family="table-row">
      <style:table-row-properties style:min-row-height="0.2083in"/>
    </style:style>
    <style:style style:name="TableCell245" style:family="table-cell">
      <style:table-cell-properties fo:border="0.0069in solid #000000" style:writing-mode="lr-tb" style:vertical-align="bottom" fo:padding-top="0in" fo:padding-left="0.0486in" fo:padding-bottom="0in" fo:padding-right="0.0486in" fo:wrap-option="no-wrap"/>
    </style:style>
    <style:style style:name="P24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55" style:family="table-row">
      <style:table-row-properties style:min-row-height="0.2083in"/>
    </style:style>
    <style:style style:name="TableCell2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66" style:family="table-row">
      <style:table-row-properties style:min-row-height="0.2083in"/>
    </style:style>
    <style:style style:name="TableCell2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77" style:family="table-row">
      <style:table-row-properties style:min-row-height="0.2083in"/>
    </style:style>
    <style:style style:name="TableCell2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88" style:family="table-row">
      <style:table-row-properties style:min-row-height="0.2083in"/>
    </style:style>
    <style:style style:name="TableCell2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299" style:family="table-row">
      <style:table-row-properties style:min-row-height="0.2083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310" style:family="table-row">
      <style:table-row-properties style:min-row-height="0.2083in"/>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321" style:family="table-row">
      <style:table-row-properties style:min-row-height="0.2083in"/>
    </style:style>
    <style:style style:name="TableCell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332" style:family="table-row">
      <style:table-row-properties style:min-row-height="0.2083in"/>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3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8"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3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3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343" style:family="table-row">
      <style:table-row-properties style:min-row-height="0.2083in"/>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3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3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3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354" style:family="table-row">
      <style:table-row-properties style:min-row-height="0.2083in"/>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3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3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3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365" style:family="table-row">
      <style:table-row-properties style:min-row-height="0.2083in"/>
    </style:style>
    <style:style style:name="TableCell366" style:family="table-cell">
      <style:table-cell-properties fo:border="0.0069in solid #000000" style:writing-mode="lr-tb" style:vertical-align="bottom" fo:padding-top="0in" fo:padding-left="0.0486in" fo:padding-bottom="0in" fo:padding-right="0.0486in" fo:wrap-option="no-wrap"/>
    </style:style>
    <style:style style:name="P36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3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1"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3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3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Row376" style:family="table-row">
      <style:table-row-properties style:min-row-height="0.2083in"/>
    </style:style>
    <style:style style:name="TableCell377" style:family="table-cell">
      <style:table-cell-properties fo:border="0.0069in solid #000000" style:writing-mode="lr-tb" style:vertical-align="bottom" fo:padding-top="0in" fo:padding-left="0.0486in" fo:padding-bottom="0in" fo:padding-right="0.0486in" fo:wrap-option="no-wrap"/>
    </style:style>
    <style:style style:name="P37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3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2"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TableCell3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3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end" fo:margin-bottom="0in" fo:line-height="100%"/>
      <style:text-properties style:font-name="Calibri" style:font-name-complex="Calibri" fo:font-size="10pt" style:font-size-asian="10pt" style:font-size-complex="10pt" style:language-asian="pt" style:country-asian="BR" fo:hyphenate="false"/>
    </style:style>
    <style:style style:name="P387" style:parent-style-name="Normal" style:family="paragraph">
      <style:paragraph-properties fo:text-align="end"/>
      <style:text-properties style:font-name="Calibri" style:font-name-complex="Calibri" style:font-weight-complex="bold" fo:font-size="4pt" style:font-size-asian="4pt" style:font-size-complex="10pt"/>
    </style:style>
    <style:style style:name="TableColumn389" style:family="table-column">
      <style:table-column-properties style:column-width="7.5805in"/>
    </style:style>
    <style:style style:name="Table388" style:family="table">
      <style:table-properties style:width="7.5805in" fo:margin-left="-0.2006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396"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397"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01"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02"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06"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07"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11"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12"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16"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17"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21"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22"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26"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27"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31"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32"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36"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37"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41"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42"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46"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47"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51"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52"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56"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57"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61"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62"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66"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67"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71"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72"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76"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77"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81"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82"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86"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87"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91"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492"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bottom="0in" fo:line-height="100%"/>
    </style:style>
    <style:style style:name="T496" style:parent-style-name="Fonteparág.padrão" style:family="text">
      <style:text-properties style:font-name="Calibri" style:font-name-complex="Calibri" fo:font-size="10pt" style:font-size-asian="10pt" style:font-size-complex="10pt" fo:background-color="#FFFFFF"/>
    </style:style>
    <style:style style:name="T497" style:parent-style-name="v" style:family="text">
      <style:text-properties style:font-name="Calibri" style:font-name-complex="Calibri" fo:font-size="10pt" style:font-size-asian="10pt" style:font-size-complex="10pt" fo:background-color="#FFFFFF"/>
    </style:style>
    <style:style style:name="P498" style:parent-style-name="Normal" style:family="paragraph">
      <style:paragraph-properties fo:text-align="justify" fo:margin-bottom="0in" fo:line-height="100%"/>
    </style:style>
    <style:style style:name="P499" style:parent-style-name="Normal" style:family="paragraph">
      <style:paragraph-properties fo:text-align="justify" fo:margin-bottom="0in" fo:line-height="100%"/>
    </style:style>
    <style:style style:name="T500" style:parent-style-name="v" style:family="text">
      <style:text-properties style:font-name="Calibri" style:font-name-complex="Calibri" fo:font-size="10pt" style:font-size-asian="10pt" style:font-size-complex="10pt" fo:background-color="#FFFFFF"/>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bottom="0in" fo:line-height="100%"/>
    </style:style>
    <style:style style:name="T504" style:parent-style-name="Fonteparág.padrão" style:family="text">
      <style:text-properties style:font-name="Calibri" style:font-name-complex="Calibri" fo:font-size="10pt" style:font-size-asian="10pt" style:font-size-complex="10pt" fo:background-color="#FFFFFF"/>
    </style:style>
    <style:style style:name="T505" style:parent-style-name="v" style:family="text">
      <style:text-properties style:font-name="Calibri" style:font-name-complex="Calibri" fo:font-size="10pt" style:font-size-asian="10pt" style:font-size-complex="10pt" fo:background-color="#FFFFFF"/>
    </style:style>
    <style:style style:name="P506" style:parent-style-name="Normal" style:family="paragraph">
      <style:paragraph-properties fo:text-align="justify" fo:margin-bottom="0in" fo:line-height="100%"/>
    </style:style>
    <style:style style:name="P507" style:parent-style-name="Normal" style:family="paragraph">
      <style:paragraph-properties fo:text-align="justify" fo:margin-bottom="0in" fo:line-height="100%"/>
    </style:style>
    <style:style style:name="T508" style:parent-style-name="v" style:family="text">
      <style:text-properties style:font-name="Calibri" style:font-name-complex="Calibri" fo:font-size="10pt" style:font-size-asian="10pt" style:font-size-complex="10pt" fo:background-color="#FFFFFF"/>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fo:line-height="100%"/>
    </style:style>
    <style:style style:name="T512" style:parent-style-name="Fonteparág.padrão" style:family="text">
      <style:text-properties style:font-name="Calibri" style:font-name-complex="Calibri" fo:font-size="10pt" style:font-size-asian="10pt" style:font-size-complex="10pt" fo:background-color="#FFFFFF"/>
    </style:style>
    <style:style style:name="T513" style:parent-style-name="v" style:family="text">
      <style:text-properties style:font-name="Calibri" style:font-name-complex="Calibri" fo:font-size="10pt" style:font-size-asian="10pt" style:font-size-complex="10pt" fo:background-color="#FFFFFF"/>
    </style:style>
    <style:style style:name="P514" style:parent-style-name="Normal" style:family="paragraph">
      <style:paragraph-properties fo:text-align="justify" fo:margin-bottom="0in" fo:line-height="100%"/>
    </style:style>
    <style:style style:name="P515" style:parent-style-name="Normal" style:family="paragraph">
      <style:paragraph-properties fo:text-align="justify" fo:margin-bottom="0in" fo:line-height="100%"/>
    </style:style>
    <style:style style:name="T516" style:parent-style-name="v" style:family="text">
      <style:text-properties style:font-name="Calibri" style:font-name-complex="Calibri" fo:font-size="10pt" style:font-size-asian="10pt" style:font-size-complex="10pt" fo:background-color="#FFFFFF"/>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bottom="0in" fo:line-height="100%"/>
    </style:style>
    <style:style style:name="T520" style:parent-style-name="Fonteparág.padrão" style:family="text">
      <style:text-properties style:font-name="Calibri" style:font-name-complex="Calibri" fo:font-size="10pt" style:font-size-asian="10pt" style:font-size-complex="10pt" fo:background-color="#FFFFFF"/>
    </style:style>
    <style:style style:name="T521" style:parent-style-name="v" style:family="text">
      <style:text-properties style:font-name="Calibri" style:font-name-complex="Calibri" fo:font-size="10pt" style:font-size-asian="10pt" style:font-size-complex="10pt" fo:background-color="#FFFFFF"/>
    </style:style>
    <style:style style:name="P522" style:parent-style-name="Normal" style:family="paragraph">
      <style:paragraph-properties fo:text-align="justify" fo:margin-bottom="0in" fo:line-height="100%"/>
    </style:style>
    <style:style style:name="P523" style:parent-style-name="Normal" style:family="paragraph">
      <style:paragraph-properties fo:text-align="justify" fo:margin-bottom="0in" fo:line-height="100%"/>
    </style:style>
    <style:style style:name="T524" style:parent-style-name="v" style:family="text">
      <style:text-properties style:font-name="Calibri" style:font-name-complex="Calibri" fo:font-size="10pt" style:font-size-asian="10pt" style:font-size-complex="10pt" fo:background-color="#FFFFFF"/>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bottom="0in" fo:line-height="100%"/>
    </style:style>
    <style:style style:name="T528" style:parent-style-name="Fonteparág.padrão" style:family="text">
      <style:text-properties style:font-name="Calibri" style:font-name-complex="Calibri" fo:font-size="10pt" style:font-size-asian="10pt" style:font-size-complex="10pt" fo:background-color="#FFFFFF"/>
    </style:style>
    <style:style style:name="T529" style:parent-style-name="v" style:family="text">
      <style:text-properties style:font-name="Calibri" style:font-name-complex="Calibri" fo:font-size="10pt" style:font-size-asian="10pt" style:font-size-complex="10pt" fo:background-color="#FFFFFF"/>
    </style:style>
    <style:style style:name="T530" style:parent-style-name="Fonteparág.padrão" style:family="text">
      <style:text-properties style:font-name="Calibri" style:font-name-complex="Calibri" fo:font-size="10pt" style:font-size-asian="10pt" style:font-size-complex="10pt" style:language-asian="pt" style:country-asian="BR"/>
    </style:style>
    <style:style style:name="P531" style:parent-style-name="Normal" style:family="paragraph">
      <style:paragraph-properties fo:text-align="justify" fo:margin-bottom="0in" fo:line-height="100%"/>
    </style:style>
    <style:style style:name="P532" style:parent-style-name="Normal" style:family="paragraph">
      <style:paragraph-properties fo:text-align="justify" fo:margin-bottom="0in" fo:line-height="100%"/>
    </style:style>
    <style:style style:name="T533" style:parent-style-name="v" style:family="text">
      <style:text-properties style:font-name="Calibri" style:font-name-complex="Calibri" fo:font-size="10pt" style:font-size-asian="10pt" style:font-size-complex="10pt" fo:background-color="#FFFFFF"/>
    </style:style>
    <style:style style:name="T534" style:parent-style-name="Fonteparág.padrão" style:family="text">
      <style:text-properties style:font-name="Calibri" style:font-name-complex="Calibri" fo:font-size="10pt" style:font-size-asian="10pt" style:font-size-complex="10pt" fo:background-color="#FFFFFF"/>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fo:background-color="#FFFFFF"/>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bottom="0in" fo:line-height="100%"/>
    </style:style>
    <style:style style:name="T540" style:parent-style-name="Fonteparág.padrão" style:family="text">
      <style:text-properties style:font-name="Calibri" style:font-name-complex="Calibri" fo:font-size="10pt" style:font-size-asian="10pt" style:font-size-complex="10pt" fo:background-color="#FFFFFF"/>
    </style:style>
    <style:style style:name="T541" style:parent-style-name="v" style:family="text">
      <style:text-properties style:font-name="Calibri" style:font-name-complex="Calibri" fo:font-size="10pt" style:font-size-asian="10pt" style:font-size-complex="10pt" fo:background-color="#FFFFFF"/>
    </style:style>
    <style:style style:name="P542" style:parent-style-name="Normal" style:family="paragraph">
      <style:paragraph-properties fo:text-align="justify" fo:margin-bottom="0in" fo:line-height="100%"/>
    </style:style>
    <style:style style:name="P543" style:parent-style-name="Normal" style:family="paragraph">
      <style:paragraph-properties fo:text-align="justify" fo:margin-bottom="0in" fo:line-height="100%"/>
    </style:style>
    <style:style style:name="T544" style:parent-style-name="v" style:family="text">
      <style:text-properties style:font-name="Calibri" style:font-name-complex="Calibri" fo:font-size="10pt" style:font-size-asian="10pt" style:font-size-complex="10pt" fo:background-color="#FFFFFF"/>
    </style:style>
    <style:style style:name="T545" style:parent-style-name="v"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fo:background-color="#FFFFFF"/>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00%"/>
    </style:style>
    <style:style style:name="T550" style:parent-style-name="Fonteparág.padrão" style:family="text">
      <style:text-properties style:font-name="Calibri" style:font-name-complex="Calibri" fo:font-size="10pt" style:font-size-asian="10pt" style:font-size-complex="10pt" fo:background-color="#FFFFFF"/>
    </style:style>
    <style:style style:name="T551" style:parent-style-name="v" style:family="text">
      <style:text-properties style:font-name="Calibri" style:font-name-complex="Calibri" fo:font-size="10pt" style:font-size-asian="10pt" style:font-size-complex="10pt" fo:background-color="#FFFFFF"/>
    </style:style>
    <style:style style:name="T552" style:parent-style-name="Fonteparág.padrão" style:family="text">
      <style:text-properties style:font-name="Calibri" style:font-name-complex="Calibri" fo:font-size="10pt" style:font-size-asian="10pt" style:font-size-complex="10pt" style:language-asian="pt" style:country-asian="BR"/>
    </style:style>
    <style:style style:name="P553" style:parent-style-name="Normal" style:family="paragraph">
      <style:paragraph-properties fo:text-align="justify" fo:margin-bottom="0in" fo:line-height="100%"/>
    </style:style>
    <style:style style:name="P554" style:parent-style-name="Normal" style:family="paragraph">
      <style:paragraph-properties fo:text-align="justify" fo:margin-bottom="0in" fo:line-height="100%"/>
    </style:style>
    <style:style style:name="T555" style:parent-style-name="v" style:family="text">
      <style:text-properties style:font-name="Calibri" style:font-name-complex="Calibri" fo:font-size="10pt" style:font-size-asian="10pt" style:font-size-complex="10pt" fo:background-color="#FFFFFF"/>
    </style:style>
    <style:style style:name="T556" style:parent-style-name="v"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fo:background-color="#FFFFFF"/>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bottom="0in" fo:line-height="100%"/>
    </style:style>
    <style:style style:name="T561" style:parent-style-name="Fonteparág.padrão" style:family="text">
      <style:text-properties style:font-name="Calibri" style:font-name-complex="Calibri" fo:font-size="10pt" style:font-size-asian="10pt" style:font-size-complex="10pt" fo:background-color="#FFFFFF"/>
    </style:style>
    <style:style style:name="T562" style:parent-style-name="v" style:family="text">
      <style:text-properties style:font-name="Calibri" style:font-name-complex="Calibri" fo:font-size="10pt" style:font-size-asian="10pt" style:font-size-complex="10pt" fo:background-color="#FFFFFF"/>
    </style:style>
    <style:style style:name="T563" style:parent-style-name="Fonteparág.padrão" style:family="text">
      <style:text-properties style:font-name="Calibri" style:font-name-complex="Calibri" fo:font-size="10pt" style:font-size-asian="10pt" style:font-size-complex="10pt" style:language-asian="pt" style:country-asian="BR"/>
    </style:style>
    <style:style style:name="P564" style:parent-style-name="Normal" style:family="paragraph">
      <style:paragraph-properties fo:text-align="justify" fo:margin-bottom="0in" fo:line-height="100%"/>
    </style:style>
    <style:style style:name="P565" style:parent-style-name="Normal" style:family="paragraph">
      <style:paragraph-properties fo:text-align="justify" fo:margin-bottom="0in" fo:line-height="100%"/>
    </style:style>
    <style:style style:name="T566" style:parent-style-name="v" style:family="text">
      <style:text-properties style:font-name="Calibri" style:font-name-complex="Calibri" fo:font-size="10pt" style:font-size-asian="10pt" style:font-size-complex="10pt" fo:background-color="#FFFFFF"/>
    </style:style>
    <style:style style:name="T567" style:parent-style-name="Fonteparág.padrão" style:family="text">
      <style:text-properties style:font-name="Calibri" style:font-name-complex="Calibri" fo:font-size="10pt" style:font-size-asian="10pt" style:font-size-complex="10pt" fo:background-color="#FFFFFF"/>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fo:background-color="#FFFFFF"/>
    </style:style>
    <style:style style:name="P570" style:parent-style-name="Normal" style:family="paragraph">
      <style:paragraph-properties fo:text-align="justify" fo:margin-left="-0.1972in">
        <style:tab-stops/>
      </style:paragraph-properties>
      <style:text-properties style:font-name="Calibri" style:font-name-complex="Calibri" fo:font-weight="bold" style:font-weight-asian="bold" fo:font-size="8pt" style:font-size-asian="8pt" style:font-size-complex="10pt"/>
    </style:style>
    <style:style style:name="P571" style:parent-style-name="Normal" style:family="paragraph">
      <style:paragraph-properties fo:text-align="justify" fo:margin-left="-0.1972in">
        <style:tab-stops/>
      </style:paragraph-properties>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7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76" style:parent-style-name="Normal" style:family="paragraph">
      <style:paragraph-properties fo:text-align="center" fo:margin-bottom="0in" fo:line-height="100%"/>
      <style:text-properties style:font-name="Calibri" style:font-name-complex="Calibri" fo:font-size="5pt" style:font-size-asian="5pt" style:font-size-complex="10pt"/>
    </style:style>
    <style:style style:name="TableColumn578" style:family="table-column">
      <style:table-column-properties style:column-width="0.9847in"/>
    </style:style>
    <style:style style:name="TableColumn579" style:family="table-column">
      <style:table-column-properties style:column-width="4.1347in"/>
    </style:style>
    <style:style style:name="TableColumn580" style:family="table-column">
      <style:table-column-properties style:column-width="0.6888in"/>
    </style:style>
    <style:style style:name="TableColumn581" style:family="table-column">
      <style:table-column-properties style:column-width="0.8861in"/>
    </style:style>
    <style:style style:name="TableColumn582" style:family="table-column">
      <style:table-column-properties style:column-width="0.8861in"/>
    </style:style>
    <style:style style:name="Table577" style:family="table">
      <style:table-properties style:width="7.5805in" fo:margin-left="-0.2006in" table:align="left"/>
    </style:style>
    <style:style style:name="TableRow583" style:family="table-row">
      <style:table-row-properties style:min-row-height="0.2083in"/>
    </style:style>
    <style:style style:name="TableCell584" style:family="table-cell">
      <style:table-cell-properties fo:border="0.0069in solid #000000" style:writing-mode="lr-tb" style:vertical-align="bottom" fo:padding-top="0in" fo:padding-left="0.0486in" fo:padding-bottom="0in" fo:padding-right="0.0486in" fo:wrap-option="no-wrap"/>
    </style:style>
    <style:style style:name="P58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5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5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5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5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594" style:family="table-row">
      <style:table-row-properties style:min-row-height="0.2083in"/>
    </style:style>
    <style:style style:name="TableCell5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fo:hyphenate="false"/>
    </style:style>
    <style:style style:name="P60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fo:font-weight="bold" style:font-weight-asian="bold" fo:font-size="10pt" style:font-size-asian="10pt" style:font-size-complex="10pt"/>
    </style:style>
    <style:style style:name="T608" style:parent-style-name="Fonteparág.padrão" style:family="text">
      <style:text-properties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weight-complex="bold" fo:font-size="6pt" style:font-size-asian="6pt" style:font-size-complex="10pt"/>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fo:font-weight="bold" style:font-weight-asian="bold" fo:font-size="10pt" style:font-size-asian="10pt" style:font-size-complex="10pt"/>
    </style:style>
    <style:style style:name="T612" style:parent-style-name="Fonteparág.padrão" style:family="text">
      <style:text-properties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0pt"/>
    </style:style>
    <style:style style:name="P614"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TableColumn618" style:family="table-column">
      <style:table-column-properties style:column-width="0.9361in"/>
    </style:style>
    <style:style style:name="TableColumn619" style:family="table-column">
      <style:table-column-properties style:column-width="4.1833in"/>
    </style:style>
    <style:style style:name="TableColumn620" style:family="table-column">
      <style:table-column-properties style:column-width="0.6888in"/>
    </style:style>
    <style:style style:name="TableColumn621" style:family="table-column">
      <style:table-column-properties style:column-width="0.8861in"/>
    </style:style>
    <style:style style:name="TableColumn622" style:family="table-column">
      <style:table-column-properties style:column-width="0.8861in"/>
    </style:style>
    <style:style style:name="Table617" style:family="table">
      <style:table-properties style:width="7.5805in" fo:margin-left="-0.2006in" table:align="left"/>
    </style:style>
    <style:style style:name="TableRow623" style:family="table-row">
      <style:table-row-properties style:min-row-height="0.2083in"/>
    </style:style>
    <style:style style:name="TableCell624" style:family="table-cell">
      <style:table-cell-properties fo:border="0.0069in solid #000000" style:writing-mode="lr-tb" style:vertical-align="bottom" fo:padding-top="0in" fo:padding-left="0.0486in" fo:padding-bottom="0in" fo:padding-right="0.0486in" fo:wrap-option="no-wrap"/>
    </style:style>
    <style:style style:name="P625"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pt" style:country-asian="BR" fo:hyphenate="false"/>
    </style:style>
    <style:style style:name="TableCell6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7"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pt" style:country-asian="BR" fo:hyphenate="false"/>
    </style:style>
    <style:style style:name="TableCell6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9"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pt" style:country-asian="BR" fo:hyphenate="false"/>
    </style:style>
    <style:style style:name="TableCell6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1"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pt" style:country-asian="BR" fo:hyphenate="false"/>
    </style:style>
    <style:style style:name="TableCell6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pt" style:country-asian="BR" fo:hyphenate="false"/>
    </style:style>
    <style:style style:name="TableRow634" style:family="table-row">
      <style:table-row-properties style:min-row-height="0.2083in"/>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6" style:parent-style-name="Normal" style:family="paragraph">
      <style:paragraph-properties fo:text-align="center" fo:margin-bottom="0in" fo:line-height="100%"/>
      <style:text-properties fo:color="#000000" fo:font-size="10pt" style:font-size-asian="10pt" style:font-size-complex="10pt" style:language-asian="pt" style:country-asian="BR" fo:hyphenate="false"/>
    </style:style>
    <style:style style:name="TableCell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paragraph-properties fo:margin-bottom="0in" fo:line-height="100%"/>
      <style:text-properties fo:color="#000000" fo:font-size="10pt" style:font-size-asian="10pt" style:font-size-complex="10pt" style:language-asian="pt" style:country-asian="BR" fo:hyphenate="false"/>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0" style:parent-style-name="Normal" style:family="paragraph">
      <style:paragraph-properties fo:text-align="end" fo:margin-bottom="0in" fo:line-height="100%"/>
      <style:text-properties fo:color="#000000" fo:font-size="10pt" style:font-size-asian="10pt" style:font-size-complex="10pt" style:language-asian="pt" style:country-asian="BR" fo:hyphenate="false"/>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 style:parent-style-name="Normal" style:family="paragraph">
      <style:paragraph-properties fo:margin-bottom="0in" fo:line-height="100%"/>
      <style:text-properties fo:color="#000000" fo:font-size="10pt" style:font-size-asian="10pt" style:font-size-complex="10pt" style:language-asian="pt" style:country-asian="BR" fo:hyphenate="false"/>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 style:parent-style-name="Normal" style:family="paragraph">
      <style:paragraph-properties fo:text-align="end" fo:margin-bottom="0in" fo:line-height="100%"/>
      <style:text-properties fo:color="#000000" fo:font-size="10pt" style:font-size-asian="10pt" style:font-size-complex="10pt" style:language-asian="pt" style:country-asian="BR" fo:hyphenate="false"/>
    </style:style>
    <style:style style:name="P645" style:parent-style-name="Normal" style:family="paragraph">
      <style:paragraph-properties fo:text-align="justify"/>
      <style:text-properties style:font-weight-complex="bold" fo:font-size="1pt" style:font-size-asian="1pt" style:font-size-complex="12pt"/>
    </style:style>
    <style:style style:name="TableColumn647" style:family="table-column">
      <style:table-column-properties style:column-width="7.5805in"/>
    </style:style>
    <style:style style:name="Table646" style:family="table">
      <style:table-properties style:width="7.5805in" fo:margin-left="-0.2006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bottom="0in" fo:line-height="100%"/>
      <style:text-properties style:font-weight-complex="bold" fo:font-size="10pt" style:font-size-asian="10pt" style:font-size-complex="10pt"/>
    </style:style>
    <style:style style:name="P657" style:parent-style-name="Normal" style:family="paragraph">
      <style:paragraph-properties fo:text-align="justify" fo:margin-bottom="0in" fo:line-height="100%"/>
      <style:text-properties style:font-weight-complex="bold" fo:font-size="10pt" style:font-size-asian="10pt" style:font-size-complex="10pt"/>
    </style:style>
    <style:style style:name="P658" style:parent-style-name="Normal" style:family="paragraph">
      <style:paragraph-properties fo:text-align="justify" fo:margin-bottom="0in" fo:line-height="100%"/>
      <style:text-properties style:font-weight-complex="bold" fo:font-size="10pt" style:font-size-asian="10pt" style:font-size-complex="10pt"/>
    </style:style>
    <style:style style:name="P659" style:parent-style-name="Normal" style:family="paragraph">
      <style:paragraph-properties fo:text-align="justify" fo:margin-bottom="0in" fo:line-height="100%"/>
      <style:text-properties style:font-weight-complex="bold" fo:font-size="10pt" style:font-size-asian="10pt" style:font-size-complex="10pt"/>
    </style:style>
    <style:style style:name="P660" style:parent-style-name="Normal" style:family="paragraph">
      <style:paragraph-properties fo:text-align="justify" fo:margin-bottom="0in" fo:line-height="100%"/>
      <style:text-properties style:font-weight-complex="bold" fo:font-size="10pt" style:font-size-asian="10pt" style:font-size-complex="10pt"/>
    </style:style>
    <style:style style:name="P661" style:parent-style-name="Normal" style:family="paragraph">
      <style:paragraph-properties fo:text-align="justify" fo:margin-bottom="0in" fo:line-height="100%"/>
      <style:text-properties style:font-weight-complex="bold" fo:font-size="10pt" style:font-size-asian="10pt" style:font-size-complex="10pt"/>
    </style:style>
    <style:style style:name="P662" style:parent-style-name="Normal" style:family="paragraph">
      <style:paragraph-properties fo:text-align="justify" fo:margin-bottom="0in" fo:line-height="100%"/>
      <style:text-properties style:font-weight-complex="bold" fo:font-size="10pt" style:font-size-asian="10pt" style:font-size-complex="10pt"/>
    </style:style>
    <style:style style:name="P663" style:parent-style-name="Normal" style:family="paragraph">
      <style:paragraph-properties fo:text-align="justify" fo:margin-bottom="0in" fo:line-height="100%"/>
      <style:text-properties style:font-weight-complex="bold" fo:font-size="10pt" style:font-size-asian="10pt" style:font-size-complex="10pt"/>
    </style:style>
    <style:style style:name="P664" style:parent-style-name="Normal" style:family="paragraph">
      <style:paragraph-properties fo:text-align="justify" fo:margin-bottom="0in" fo:line-height="100%"/>
      <style:text-properties style:font-weight-complex="bold"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weight-complex="bold" fo:font-size="4pt" style:font-size-asian="4pt" style:font-size-complex="10pt"/>
    </style:style>
    <style:style style:name="P666"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pt" style:font-size-asian="1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fo:font-weight="bold" style:font-weight-asian="bold" style:font-weight-complex="bold" fo:font-size="10pt" style:font-size-asian="10pt" style:font-size-complex="10pt"/>
    </style:style>
    <style:style style:name="T669" style:parent-style-name="Fonteparág.padrão" style:family="text">
      <style:text-properties style:font-weight-complex="bold" fo:font-size="10pt" style:font-size-asian="10pt" style:font-size-complex="10pt"/>
    </style:style>
    <style:style style:name="T670" style:parent-style-name="Fonteparág.padrão" style:family="text">
      <style:text-properties style:font-weight-complex="bold"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weight-complex="bold" fo:font-size="4pt" style:font-size-asian="4pt" style:font-size-complex="10pt"/>
    </style:style>
    <style:style style:name="P672"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4pt" style:font-size-asian="4pt" style:font-size-complex="10pt"/>
    </style:style>
    <style:style style:name="TableColumn676" style:family="table-column">
      <style:table-column-properties style:column-width="3.9888in"/>
    </style:style>
    <style:style style:name="TableColumn677" style:family="table-column">
      <style:table-column-properties style:column-width="1.4256in"/>
    </style:style>
    <style:style style:name="TableColumn678" style:family="table-column">
      <style:table-column-properties style:column-width="1.1812in"/>
    </style:style>
    <style:style style:name="TableColumn679" style:family="table-column">
      <style:table-column-properties style:column-width="0.9847in"/>
    </style:style>
    <style:style style:name="Table675" style:family="table">
      <style:table-properties style:width="7.5805in" fo:margin-left="-0.2006in" table:align="left"/>
    </style:style>
    <style:style style:name="TableRow680" style:family="table-row">
      <style:table-row-properties style:min-row-height="0.2083in"/>
    </style:style>
    <style:style style:name="TableCell681" style:family="table-cell">
      <style:table-cell-properties fo:border="0.0069in solid #000000" style:writing-mode="lr-tb" style:vertical-align="bottom" fo:padding-top="0in" fo:padding-left="0.0486in" fo:padding-bottom="0in" fo:padding-right="0.0486in" fo:wrap-option="no-wrap"/>
    </style:style>
    <style:style style:name="P682"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language-asian="pt" style:country-asian="BR" fo:hyphenate="false"/>
    </style:style>
    <style:style style:name="TableCell6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4"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language-asian="pt" style:country-asian="BR" fo:hyphenate="false"/>
    </style:style>
    <style:style style:name="TableCell6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6"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language-asian="pt" style:country-asian="BR" fo:hyphenate="false"/>
    </style:style>
    <style:style style:name="TableCell6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8"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language-asian="pt" style:country-asian="BR" fo:hyphenate="false"/>
    </style:style>
    <style:style style:name="TableRow689" style:family="table-row">
      <style:table-row-properties style:min-row-height="0.2083in"/>
    </style:style>
    <style:style style:name="TableCell6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1" style:parent-style-name="Normal" style:family="paragraph">
      <style:paragraph-properties fo:margin-bottom="0in" fo:line-height="100%"/>
      <style:text-properties fo:font-size="10pt" style:font-size-asian="10pt" style:font-size-complex="10pt" style:language-asian="pt" style:country-asian="BR" fo:hyphenate="false"/>
    </style:style>
    <style:style style:name="TableCell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3" style:parent-style-name="Normal" style:family="paragraph">
      <style:paragraph-properties fo:text-align="end" fo:margin-bottom="0in" fo:line-height="100%"/>
      <style:text-properties fo:font-size="10pt" style:font-size-asian="10pt" style:font-size-complex="10pt" style:language-asian="pt" style:country-asian="BR" fo:hyphenate="false"/>
    </style:style>
    <style:style style:name="TableCell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5" style:parent-style-name="Normal" style:family="paragraph">
      <style:paragraph-properties fo:margin-bottom="0in" fo:line-height="100%"/>
      <style:text-properties fo:font-size="10pt" style:font-size-asian="10pt" style:font-size-complex="10pt" style:language-asian="pt" style:country-asian="BR" fo:hyphenate="false"/>
    </style:style>
    <style:style style:name="TableCell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7" style:parent-style-name="Normal" style:family="paragraph">
      <style:paragraph-properties fo:text-align="end" fo:margin-bottom="0in" fo:line-height="100%"/>
      <style:text-properties fo:font-size="10pt" style:font-size-asian="10pt" style:font-size-complex="10pt" style:language-asian="pt" style:country-asian="BR" fo:hyphenate="false"/>
    </style:style>
    <style:style style:name="TableRow698" style:family="table-row">
      <style:table-row-properties style:min-row-height="0.2083in"/>
    </style:style>
    <style:style style:name="TableCell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0" style:parent-style-name="Normal" style:family="paragraph">
      <style:paragraph-properties fo:margin-bottom="0in" fo:line-height="100%"/>
      <style:text-properties fo:font-size="10pt" style:font-size-asian="10pt" style:font-size-complex="10pt" style:language-asian="pt" style:country-asian="BR" fo:hyphenate="false"/>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2" style:parent-style-name="Normal" style:family="paragraph">
      <style:paragraph-properties fo:text-align="end" fo:margin-bottom="0in" fo:line-height="100%"/>
      <style:text-properties fo:font-size="10pt" style:font-size-asian="10pt" style:font-size-complex="10pt" style:language-asian="pt" style:country-asian="BR" fo:hyphenate="false"/>
    </style:style>
    <style:style style:name="TableCell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4" style:parent-style-name="Normal" style:family="paragraph">
      <style:paragraph-properties fo:margin-bottom="0in" fo:line-height="100%"/>
      <style:text-properties fo:font-size="10pt" style:font-size-asian="10pt" style:font-size-complex="10pt" style:language-asian="pt" style:country-asian="BR" fo:hyphenate="false"/>
    </style:style>
    <style:style style:name="TableCell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6" style:parent-style-name="Normal" style:family="paragraph">
      <style:paragraph-properties fo:text-align="end" fo:margin-bottom="0in" fo:line-height="100%"/>
      <style:text-properties fo:font-size="10pt" style:font-size-asian="10pt" style:font-size-complex="10pt" style:language-asian="pt" style:country-asian="BR" fo:hyphenate="false"/>
    </style:style>
    <style:style style:name="TableRow707" style:family="table-row">
      <style:table-row-properties style:min-row-height="0.2083in"/>
    </style:style>
    <style:style style:name="TableCell7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9" style:parent-style-name="Normal" style:family="paragraph">
      <style:paragraph-properties fo:margin-bottom="0in" fo:line-height="100%"/>
      <style:text-properties fo:font-size="10pt" style:font-size-asian="10pt" style:font-size-complex="10pt" style:language-asian="pt" style:country-asian="BR" fo:hyphenate="false"/>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1" style:parent-style-name="Normal" style:family="paragraph">
      <style:paragraph-properties fo:text-align="end" fo:margin-bottom="0in" fo:line-height="100%"/>
      <style:text-properties fo:font-size="10pt" style:font-size-asian="10pt" style:font-size-complex="10pt" style:language-asian="pt" style:country-asian="BR" fo:hyphenate="false"/>
    </style:style>
    <style:style style:name="TableCell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3" style:parent-style-name="Normal" style:family="paragraph">
      <style:paragraph-properties fo:margin-bottom="0in" fo:line-height="100%"/>
      <style:text-properties fo:font-size="10pt" style:font-size-asian="10pt" style:font-size-complex="10pt" style:language-asian="pt" style:country-asian="BR" fo:hyphenate="false"/>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paragraph-properties fo:text-align="end" fo:margin-bottom="0in" fo:line-height="100%"/>
      <style:text-properties fo:font-size="10pt" style:font-size-asian="10pt" style:font-size-complex="10pt" style:language-asian="pt" style:country-asian="BR" fo:hyphenate="false"/>
    </style:style>
    <style:style style:name="P716" style:parent-style-name="Normal" style:family="paragraph">
      <style:text-properties style:font-weight-complex="bold" fo:font-size="1pt" style:font-size-asian="1pt" style:font-size-complex="12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style:font-weight-complex="bold"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721" style:parent-style-name="Normal"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alibri" style:font-name-complex="Calibri" fo:font-weight="bold" style:font-weight-asian="bold"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2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730"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6pt" style:font-size-asian="6pt" style:font-size-complex="10pt"/>
    </style:style>
    <style:style style:name="P731" style:parent-style-name="NormalWeb" style:family="paragraph">
      <style:paragraph-properties fo:text-align="justify" fo:margin-top="0in" fo:margin-bottom="0in" fo:margin-left="-0.1972in" fo:margin-right="-0.7875in" fo:background-color="#FBFBFB">
        <style:tab-stops/>
      </style:paragraph-properties>
    </style:style>
    <style:style style:name="T732" style:parent-style-name="Forte" style:family="text">
      <style:text-properties style:font-name="Calibri" style:font-name-complex="Calibri" fo:color="#000000" fo:font-size="10pt" style:font-size-asian="10pt" style:font-size-complex="10pt"/>
    </style:style>
    <style:style style:name="T733" style:parent-style-name="Forte" style:family="text">
      <style:text-properties style:font-name="Calibri" style:font-name-complex="Calibri" fo:color="#000000" fo:font-size="10pt" style:font-size-asian="10pt" style:font-size-complex="10pt"/>
    </style:style>
    <style:style style:name="T734" style:parent-style-name="Fonteparág.padrão" style:family="text">
      <style:text-properties style:font-name="Calibri" style:font-name-complex="Calibri" fo:color="#000000" fo:font-size="10pt" style:font-size-asian="10pt" style:font-size-complex="10pt"/>
    </style:style>
    <style:style style:name="P735" style:parent-style-name="NormalWeb" style:family="paragraph">
      <style:paragraph-properties fo:text-align="justify" fo:margin-top="0in" fo:margin-bottom="0in" fo:margin-left="-0.1972in" fo:margin-right="-0.7875in" fo:background-color="#FBFBFB">
        <style:tab-stops/>
      </style:paragraph-properties>
    </style:style>
    <style:style style:name="T736" style:parent-style-name="Fonteparág.padrão" style:family="text">
      <style:text-properties style:font-name="Calibri" style:font-name-complex="Calibri" fo:font-weight="bold" style:font-weight-asian="bold" fo:color="#000000" fo:font-size="10pt" style:font-size-asian="10pt" style:font-size-complex="10pt"/>
    </style:style>
    <style:style style:name="T737" style:parent-style-name="Fonteparág.padrão" style:family="text">
      <style:text-properties style:font-name="Calibri" style:font-name-complex="Calibri" fo:font-weight="bold" style:font-weight-asian="bold" fo:color="#000000" fo:font-size="10pt" style:font-size-asian="10pt" style:font-size-complex="10pt"/>
    </style:style>
    <style:style style:name="T738" style:parent-style-name="Fonteparág.padrão" style:family="text">
      <style:text-properties style:font-name="Calibri" style:font-name-complex="Calibri" fo:color="#000000" fo:font-size="10pt" style:font-size-asian="10pt" style:font-size-complex="10pt"/>
    </style:style>
    <style:style style:name="P739" style:parent-style-name="Estilo1" style:family="paragraph">
      <style:paragraph-properties fo:text-align="end" fo:margin-top="0in" fo:margin-bottom="0in" fo:margin-left="-0.1972in">
        <style:tab-stops/>
      </style:paragraph-properties>
      <style:text-properties style:font-name="Calibri" style:font-name-complex="Calibri" style:use-window-font-color="true" style:font-size-complex="10pt"/>
    </style:style>
    <style:style style:name="P740" style:parent-style-name="Textbody"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75in">
        <style:tab-stops/>
      </style:paragraph-properties>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style:font-style-complex="italic" fo:font-size="10pt" style:font-size-asian="10pt" style:font-size-complex="10pt"/>
    </style:style>
    <style:style style:name="P74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4pt" style:font-size-asian="4pt" style:font-size-complex="12pt"/>
    </style:style>
    <style:style style:name="P74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74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6pt" style:font-size-asian="6pt" style:font-size-complex="10pt" style:language-asian="pt" style:country-asian="BR"/>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complex="Calibri" fo:color="#000000" fo:font-size="10pt" style:font-size-asian="10pt" style:font-size-complex="10pt" style:language-asian="pt" style:country-asian="BR"/>
    </style:style>
    <style:style style:name="T75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751" style:parent-style-name="Fonteparág.padrão" style:family="text">
      <style:text-properties style:font-name="Calibri" style:font-name-complex="Calibri" fo:color="#000000" fo:font-size="10pt" style:font-size-asian="10pt" style:font-size-complex="10pt" style:language-asian="pt" style:country-asian="BR"/>
    </style:style>
    <style:style style:name="P75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75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754" style:parent-style-name="Normal" style:family="paragraph">
      <style:paragraph-properties fo:text-align="justify" fo:margin-bottom="0in" fo:line-height="100%" fo:margin-left="-0.1972in" fo:background-color="#FFFFFF">
        <style:tab-stops/>
      </style:paragraph-properties>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color="#000000" fo:font-size="10pt" style:font-size-asian="10pt" style:font-size-complex="10pt"/>
    </style:style>
    <style:style style:name="P758"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color="#000000" fo:font-size="10pt" style:font-size-asian="10pt" style:font-size-complex="10pt"/>
    </style:style>
    <style:style style:name="P759"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760" style:parent-style-name="Fonteparág.padrão" style:family="text">
      <style:text-properties style:font-name="Calibri" style:font-name-complex="Calibri" fo:font-weight="bold" style:font-weight-asian="bold" fo:color="#000000" fo:font-size="10pt" style:font-size-asian="10pt" style:font-size-complex="10pt"/>
    </style:style>
    <style:style style:name="T761" style:parent-style-name="Fonteparág.padrão" style:family="text">
      <style:text-properties style:font-name="Calibri" style:font-name-complex="Calibri" fo:color="#000000" fo:font-size="10pt" style:font-size-asian="10pt" style:font-size-complex="10pt"/>
    </style:style>
    <style:style style:name="P762"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color="#000000" fo:font-size="10pt" style:font-size-asian="10pt" style:font-size-complex="10pt"/>
    </style:style>
    <style:style style:name="P763"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764" style:parent-style-name="Fonteparág.padrão" style:family="text">
      <style:text-properties style:font-name="Calibri" style:font-name-complex="Calibri" fo:font-weight="bold" style:font-weight-asian="bold" fo:color="#000000" fo:font-size="10pt" style:font-size-asian="10pt" style:font-size-complex="10pt"/>
    </style:style>
    <style:style style:name="T765" style:parent-style-name="Fonteparág.padrão" style:family="text">
      <style:text-properties style:font-name="Calibri" style:font-name-complex="Calibri" fo:color="#000000" fo:font-size="10pt" style:font-size-asian="10pt" style:font-size-complex="10pt"/>
    </style:style>
    <style:style style:name="P766"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color="#000000" fo:font-size="10pt" style:font-size-asian="10pt" style:font-size-complex="10pt"/>
    </style:style>
    <style:style style:name="P767"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76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769"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77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771"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color="#000000" fo:font-size="10pt" style:font-size-asian="10pt" style:font-size-complex="10pt"/>
    </style:style>
    <style:style style:name="P772"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773" style:parent-style-name="Fonteparág.padrão" style:family="text">
      <style:text-properties style:font-name="Calibri" style:font-name-complex="Calibri" fo:font-weight="bold" style:font-weight-asian="bold" fo:color="#000000" fo:font-size="10pt" style:font-size-asian="10pt" style:font-size-complex="10pt"/>
    </style:style>
    <style:style style:name="T774" style:parent-style-name="Fonteparág.padrão" style:family="text">
      <style:text-properties style:font-name="Calibri" style:font-name-complex="Calibri" fo:color="#000000" fo:font-size="10pt" style:font-size-asian="10pt" style:font-size-complex="10pt"/>
    </style:style>
    <style:style style:name="P775"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776" style:parent-style-name="Fonteparág.padrão" style:family="text">
      <style:text-properties style:font-name="Calibri" style:font-name-complex="Calibri" fo:font-weight="bold" style:font-weight-asian="bold" fo:color="#000000" fo:font-size="10pt" style:font-size-asian="10pt" style:font-size-complex="10pt"/>
    </style:style>
    <style:style style:name="T777" style:parent-style-name="Fonteparág.padrão" style:family="text">
      <style:text-properties style:font-name="Calibri" style:font-name-complex="Calibri" fo:color="#000000"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7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780"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5pt" style:font-size-asian="5pt" style:font-size-complex="10pt"/>
    </style:style>
    <style:style style:name="P781" style:parent-style-name="NormalWeb" style:family="paragraph">
      <style:paragraph-properties fo:text-align="justify" fo:margin-top="0in" fo:margin-bottom="0in" fo:margin-left="-0.1972in" fo:margin-right="-0.7875in" fo:background-color="#FBFBFB">
        <style:tab-stops/>
      </style:paragraph-properties>
    </style:style>
    <style:style style:name="T782" style:parent-style-name="Forte" style:family="text">
      <style:text-properties style:font-name="Calibri" style:font-name-complex="Calibri" fo:color="#000000" fo:font-size="10pt" style:font-size-asian="10pt" style:font-size-complex="10pt"/>
    </style:style>
    <style:style style:name="T783" style:parent-style-name="Forte" style:family="text">
      <style:text-properties style:font-name="Calibri" style:font-name-complex="Calibri" fo:color="#000000" fo:font-size="10pt" style:font-size-asian="10pt" style:font-size-complex="10pt"/>
    </style:style>
    <style:style style:name="T784" style:parent-style-name="Fonteparág.padrão" style:family="text">
      <style:text-properties style:font-name="Calibri" style:font-name-complex="Calibri" fo:color="#000000" fo:font-size="10pt" style:font-size-asian="10pt" style:font-size-complex="10pt"/>
    </style:style>
    <style:style style:name="P785" style:parent-style-name="NormalWeb" style:family="paragraph">
      <style:paragraph-properties fo:text-align="justify" fo:margin-top="0in" fo:margin-bottom="0in" fo:margin-left="-0.1972in" fo:margin-right="-0.7875in" fo:background-color="#FBFBFB">
        <style:tab-stops/>
      </style:paragraph-properties>
    </style:style>
    <style:style style:name="T786" style:parent-style-name="Fonteparág.padrão" style:family="text">
      <style:text-properties style:font-name="Calibri" style:font-name-complex="Calibri" fo:font-weight="bold" style:font-weight-asian="bold" fo:color="#000000" fo:font-size="10pt" style:font-size-asian="10pt" style:font-size-complex="10pt"/>
    </style:style>
    <style:style style:name="T787" style:parent-style-name="Fonteparág.padrão" style:family="text">
      <style:text-properties style:font-name="Calibri" style:font-name-complex="Calibri" fo:font-weight="bold" style:font-weight-asian="bold" fo:color="#000000" fo:font-size="10pt" style:font-size-asian="10pt" style:font-size-complex="10pt"/>
    </style:style>
    <style:style style:name="T788" style:parent-style-name="Fonteparág.padrão" style:family="text">
      <style:text-properties style:font-name="Calibri" style:font-name-complex="Calibri" fo:color="#000000" fo:font-size="10pt" style:font-size-asian="10pt" style:font-size-complex="10pt"/>
    </style:style>
    <style:style style:name="P789" style:parent-style-name="Estilo1" style:family="paragraph">
      <style:paragraph-properties fo:text-align="end" fo:margin-top="0in" fo:margin-bottom="0in" fo:margin-left="-0.1972in">
        <style:tab-stops/>
      </style:paragraph-properties>
      <style:text-properties style:font-name="Calibri" style:font-name-complex="Calibri" style:use-window-font-color="true" style:font-size-complex="10pt"/>
    </style:style>
    <style:style style:name="P790" style:parent-style-name="Textbody"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75in">
        <style:tab-stops/>
      </style:paragraph-properties>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style:font-style-complex="italic" fo:font-size="10pt" style:font-size-asian="10pt" style:font-size-complex="10pt"/>
    </style:style>
    <style:style style:name="P79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79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style>
    <style:style style:name="T798" style:parent-style-name="Fonteparág.padrão" style:family="text">
      <style:text-properties style:font-name="Calibri" style:font-name-complex="Calibri" fo:color="#000000" fo:font-size="10pt" style:font-size-asian="10pt" style:font-size-complex="10pt" style:language-asian="pt" style:country-asian="BR"/>
    </style:style>
    <style:style style:name="T79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00" style:parent-style-name="Fonteparág.padrão" style:family="text">
      <style:text-properties style:font-name="Calibri" style:font-name-complex="Calibri" fo:color="#000000" fo:font-size="10pt" style:font-size-asian="10pt" style:font-size-complex="10pt" style:language-asian="pt" style:country-asian="BR"/>
    </style:style>
    <style:style style:name="P80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80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complex="Calibri" fo:font-weight="bold" style:font-weight-asian="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16"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817" style:parent-style-name="NormalWeb" style:family="paragraph">
      <style:paragraph-properties fo:text-align="justify" fo:margin-top="0in" fo:margin-bottom="0in" fo:margin-left="-0.1972in" fo:margin-right="-0.7875in" fo:background-color="#FBFBFB">
        <style:tab-stops/>
      </style:paragraph-properties>
    </style:style>
    <style:style style:name="T818" style:parent-style-name="Forte" style:family="text">
      <style:text-properties style:font-name="Calibri" style:font-name-complex="Calibri" fo:color="#000000" fo:font-size="10pt" style:font-size-asian="10pt" style:font-size-complex="10pt"/>
    </style:style>
    <style:style style:name="T819" style:parent-style-name="Forte" style:family="text">
      <style:text-properties style:font-name="Calibri" style:font-name-complex="Calibri" fo:color="#000000" fo:font-size="10pt" style:font-size-asian="10pt" style:font-size-complex="10pt"/>
    </style:style>
    <style:style style:name="T820" style:parent-style-name="Fonteparág.padrão" style:family="text">
      <style:text-properties style:font-name="Calibri" style:font-name-complex="Calibri" fo:color="#000000" fo:font-size="10pt" style:font-size-asian="10pt" style:font-size-complex="10pt"/>
    </style:style>
    <style:style style:name="P821" style:parent-style-name="NormalWeb" style:family="paragraph">
      <style:paragraph-properties fo:text-align="justify" fo:margin-top="0in" fo:margin-bottom="0in" fo:margin-left="-0.1972in" fo:margin-right="-0.7875in" fo:background-color="#FBFBFB">
        <style:tab-stops/>
      </style:paragraph-properties>
    </style:style>
    <style:style style:name="T822" style:parent-style-name="Fonteparág.padrão" style:family="text">
      <style:text-properties style:font-name="Calibri" style:font-name-complex="Calibri" fo:font-weight="bold" style:font-weight-asian="bold" fo:color="#000000" fo:font-size="10pt" style:font-size-asian="10pt" style:font-size-complex="10pt"/>
    </style:style>
    <style:style style:name="T823" style:parent-style-name="Fonteparág.padrão" style:family="text">
      <style:text-properties style:font-name="Calibri" style:font-name-complex="Calibri" fo:font-weight="bold" style:font-weight-asian="bold" fo:color="#000000" fo:font-size="10pt" style:font-size-asian="10pt" style:font-size-complex="10pt"/>
    </style:style>
    <style:style style:name="T824" style:parent-style-name="Fonteparág.padrão" style:family="text">
      <style:text-properties style:font-name="Calibri" style:font-name-complex="Calibri" fo:color="#000000" fo:font-size="10pt" style:font-size-asian="10pt" style:font-size-complex="10pt"/>
    </style:style>
    <style:style style:name="P825"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font-size="10pt" style:font-size-asian="10pt" style:font-size-complex="10pt"/>
    </style:style>
    <style:style style:name="P826"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style:font-style-complex="italic" fo:font-size="10pt" style:font-size-asian="10pt" style:font-size-complex="10pt"/>
    </style:style>
    <style:style style:name="P829"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5pt" style:font-size-asian="5pt" style:font-size-complex="10pt"/>
    </style:style>
    <style:style style:name="P83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83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fo:color="#000000" fo:font-size="10pt" style:font-size-asian="10pt" style:font-size-complex="10pt" style:language-asian="pt" style:country-asian="BR"/>
    </style:style>
    <style:style style:name="T83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37" style:parent-style-name="Fonteparág.padrão" style:family="text">
      <style:text-properties style:font-name="Calibri" style:font-name-complex="Calibri" fo:color="#000000" fo:font-size="10pt" style:font-size-asian="10pt" style:font-size-complex="10pt" style:language-asian="pt" style:country-asian="BR"/>
    </style:style>
    <style:style style:name="P83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83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style:font-weight-complex="bold"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style>
    <style:style style:name="T858" style:parent-style-name="Fonteparág.padrão" style:family="text">
      <style:text-properties style:font-name="Calibri" style:font-name-complex="Calibri" fo:font-weight="bold" style:font-weight-asian="bold" fo:font-size="10pt" style:font-size-asian="10pt" style:font-size-complex="10pt"/>
    </style:style>
    <style:style style:name="T859" style:parent-style-name="Fonteparág.padrão" style:family="text">
      <style:text-properties style:font-name="Calibri" style:font-name-complex="Calibri" style:font-weight-complex="bold" fo:font-size="10pt" style:font-size-asian="10pt" style:font-size-complex="10pt"/>
    </style:style>
    <style:style style:name="T860" style:parent-style-name="Fonteparág.padrão" style:family="text">
      <style:text-properties style:font-name="Calibri" style:font-name-complex="Calibri" style:font-weight-complex="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style:font-weight-complex="bold"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style>
    <style:style style:name="T883" style:parent-style-name="Fonteparág.padrão" style:family="text">
      <style:text-properties style:font-name="Calibri" style:font-name-complex="Calibri" fo:font-weight="bold" style:font-weight-asian="bold"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91"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892" style:parent-style-name="NormalWeb" style:family="paragraph">
      <style:paragraph-properties fo:text-align="justify" fo:margin-top="0in" fo:margin-bottom="0in" fo:margin-left="-0.1972in" fo:margin-right="-0.7875in" fo:background-color="#FBFBFB">
        <style:tab-stops/>
      </style:paragraph-properties>
    </style:style>
    <style:style style:name="T893" style:parent-style-name="Forte" style:family="text">
      <style:text-properties style:font-name="Calibri" style:font-name-complex="Calibri" fo:color="#000000" fo:font-size="10pt" style:font-size-asian="10pt" style:font-size-complex="10pt"/>
    </style:style>
    <style:style style:name="T894" style:parent-style-name="Forte" style:family="text">
      <style:text-properties style:font-name="Calibri" style:font-name-complex="Calibri" fo:color="#000000" fo:font-size="10pt" style:font-size-asian="10pt" style:font-size-complex="10pt"/>
    </style:style>
    <style:style style:name="T895" style:parent-style-name="Fonteparág.padrão" style:family="text">
      <style:text-properties style:font-name="Calibri" style:font-name-complex="Calibri" fo:color="#000000" fo:font-size="10pt" style:font-size-asian="10pt" style:font-size-complex="10pt"/>
    </style:style>
    <style:style style:name="P896" style:parent-style-name="NormalWeb" style:family="paragraph">
      <style:paragraph-properties fo:text-align="justify" fo:margin-top="0in" fo:margin-bottom="0in" fo:margin-left="-0.1972in" fo:margin-right="-0.7875in" fo:background-color="#FBFBFB">
        <style:tab-stops/>
      </style:paragraph-properties>
    </style:style>
    <style:style style:name="T897" style:parent-style-name="Fonteparág.padrão" style:family="text">
      <style:text-properties style:font-name="Calibri" style:font-name-complex="Calibri" fo:font-weight="bold" style:font-weight-asian="bold" fo:color="#000000" fo:font-size="10pt" style:font-size-asian="10pt" style:font-size-complex="10pt"/>
    </style:style>
    <style:style style:name="T898" style:parent-style-name="Fonteparág.padrão" style:family="text">
      <style:text-properties style:font-name="Calibri" style:font-name-complex="Calibri" fo:font-weight="bold" style:font-weight-asian="bold" fo:color="#000000" fo:font-size="10pt" style:font-size-asian="10pt" style:font-size-complex="10pt"/>
    </style:style>
    <style:style style:name="T899" style:parent-style-name="Fonteparág.padrão" style:family="text">
      <style:text-properties style:font-name="Calibri" style:font-name-complex="Calibri" fo:color="#000000" fo:font-size="10pt" style:font-size-asian="10pt" style:font-size-complex="10pt"/>
    </style:style>
    <style:style style:name="P900"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font-size="10pt" style:font-size-asian="10pt" style:font-size-complex="10pt"/>
    </style:style>
    <style:style style:name="P901"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style:font-style-complex="italic" fo:font-size="10pt" style:font-size-asian="10pt" style:font-size-complex="10pt"/>
    </style:style>
    <style:style style:name="P90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90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90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907" style:parent-style-name="Textbody"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style>
    <style:style style:name="T911" style:parent-style-name="Fonteparág.padrão" style:family="text">
      <style:text-properties style:font-name="Calibri" style:font-name-complex="Calibri" fo:color="#000000" fo:font-size="10pt" style:font-size-asian="10pt" style:font-size-complex="10pt" style:language-asian="pt" style:country-asian="BR"/>
    </style:style>
    <style:style style:name="T91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913" style:parent-style-name="Fonteparág.padrão" style:family="text">
      <style:text-properties style:font-name="Calibri" style:font-name-complex="Calibri" fo:color="#000000" fo:font-size="10pt" style:font-size-asian="10pt" style:font-size-complex="10pt" style:language-asian="pt" style:country-asian="BR"/>
    </style:style>
    <style:style style:name="P91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91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style>
    <style:style style:name="T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927" style:parent-style-name="ParágrafodaLista" style:list-style-name="LFO41" style:family="paragraph">
      <style:paragraph-properties fo:text-align="justify" fo:margin-bottom="0in" fo:line-height="100%" fo:margin-left="-0.1972in" fo:text-indent="0in">
        <style:tab-stops>
          <style:tab-stop style:type="left" style:position="0.1972in"/>
        </style:tab-stops>
      </style:paragraph-properties>
    </style:style>
    <style:style style:name="T92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29" style:parent-style-name="Fonteparág.padrão" style:family="text">
      <style:text-properties style:font-name="Calibri" style:font-name-complex="Calibri" fo:color="#000000" fo:font-size="10pt" style:font-size-asian="10pt" style:font-size-complex="10pt" style:language-asian="pt" style:country-asian="BR"/>
    </style:style>
    <style:style style:name="P930"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931" style:parent-style-name="ParágrafodaLista" style:list-style-name="LFO41" style:family="paragraph">
      <style:paragraph-properties fo:text-align="justify" fo:margin-bottom="0in" fo:line-height="100%" fo:margin-left="-0.0986in" fo:text-indent="0in">
        <style:tab-stops>
          <style:tab-stop style:type="left" style:position="0.0986in"/>
        </style:tab-stops>
      </style:paragraph-properties>
    </style:style>
    <style:style style:name="T93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33" style:parent-style-name="Fonteparág.padrão" style:family="text">
      <style:text-properties style:font-name="Calibri" style:font-name-complex="Calibri" fo:color="#000000" fo:font-size="10pt" style:font-size-asian="10pt" style:font-size-complex="10pt" style:language-asian="pt" style:country-asian="BR"/>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935"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93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37" style:parent-style-name="Fonteparág.padrão" style:family="text">
      <style:text-properties style:font-name="Calibri" style:font-name-complex="Calibri" fo:color="#000000" fo:font-size="10pt" style:font-size-asian="10pt" style:font-size-complex="10pt" style:language-asian="pt" style:country-asian="BR"/>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939"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94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41" style:parent-style-name="Fonteparág.padrão" style:family="text">
      <style:text-properties style:font-name="Calibri" style:font-name-complex="Calibri" fo:color="#000000" fo:font-size="10pt" style:font-size-asian="10pt" style:font-size-complex="10pt" style:language-asian="pt" style:country-asian="BR"/>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943"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94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45" style:parent-style-name="Fonteparág.padrão" style:family="text">
      <style:text-properties style:font-name="Calibri" style:font-name-complex="Calibri" fo:color="#000000" fo:font-size="10pt" style:font-size-asian="10pt" style:font-size-complex="10pt" style:language-asian="pt" style:country-asian="BR"/>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947"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94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49" style:parent-style-name="Fonteparág.padrão" style:family="text">
      <style:text-properties style:font-name="Calibri" style:font-name-complex="Calibri" fo:color="#000000" fo:font-size="10pt" style:font-size-asian="10pt" style:font-size-complex="10pt" style:language-asian="pt" style:country-asian="BR"/>
    </style:style>
    <style:style style:name="T95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951" style:parent-style-name="Fonteparág.padrão" style:family="text">
      <style:text-properties style:font-name="Calibri" style:font-name-complex="Calibri" fo:color="#000000" fo:font-size="10pt" style:font-size-asian="10pt" style:font-size-complex="10pt" style:language-asian="pt" style:country-asian="BR"/>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953"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95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55" style:parent-style-name="Fonteparág.padrão" style:family="text">
      <style:text-properties style:font-name="Calibri" style:font-name-complex="Calibri" fo:color="#000000" fo:font-size="10pt" style:font-size-asian="10pt" style:font-size-complex="10pt" style:language-asian="pt" style:country-asian="BR"/>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style:style>
    <style:style style:name="P957"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95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59" style:parent-style-name="Fonteparág.padrão" style:family="text">
      <style:text-properties style:font-name="Calibri" style:font-name-complex="Calibri" fo:color="#000000" fo:font-size="10pt" style:font-size-asian="10pt" style:font-size-complex="10pt" style:language-asian="pt" style:country-asian="BR"/>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961"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96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63" style:parent-style-name="Fonteparág.padrão" style:family="text">
      <style:text-properties style:font-name="Calibri" style:font-name-complex="Calibri" fo:color="#000000" fo:font-size="10pt" style:font-size-asian="10pt" style:font-size-complex="10pt" style:language-asian="pt" style:country-asian="BR"/>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965"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96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67" style:parent-style-name="Fonteparág.padrão" style:family="text">
      <style:text-properties style:font-name="Calibri" style:font-name-complex="Calibri" fo:color="#000000" fo:font-size="10pt" style:font-size-asian="10pt" style:font-size-complex="10pt" style:language-asian="pt" style:country-asian="BR"/>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969"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97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71" style:parent-style-name="Fonteparág.padrão" style:family="text">
      <style:text-properties style:font-name="Calibri" style:font-name-complex="Calibri" fo:color="#000000" fo:font-size="10pt" style:font-size-asian="10pt" style:font-size-complex="10pt" style:language-asian="pt" style:country-asian="BR"/>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973"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97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75" style:parent-style-name="Fonteparág.padrão" style:family="text">
      <style:text-properties style:font-name="Calibri" style:font-name-complex="Calibri" fo:color="#000000" fo:font-size="10pt" style:font-size-asian="10pt" style:font-size-complex="10pt" style:language-asian="pt" style:country-asian="BR"/>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977"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97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79" style:parent-style-name="Fonteparág.padrão" style:family="text">
      <style:text-properties style:font-name="Calibri" style:font-name-complex="Calibri" fo:color="#000000" fo:font-size="10pt" style:font-size-asian="10pt" style:font-size-complex="10pt" style:language-asian="pt" style:country-asian="BR"/>
    </style:style>
    <style:style style:name="P980"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98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82" style:parent-style-name="Fonteparág.padrão" style:family="text">
      <style:text-properties style:font-name="Calibri" style:font-name-complex="Calibri" fo:color="#000000" fo:font-size="10pt" style:font-size-asian="10pt" style:font-size-complex="10pt" style:language-asian="pt" style:country-asian="BR"/>
    </style:style>
    <style:style style:name="P983"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984"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98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86" style:parent-style-name="Fonteparág.padrão" style:family="text">
      <style:text-properties style:font-name="Calibri" style:font-name-complex="Calibri" fo:color="#000000" fo:font-size="10pt" style:font-size-asian="10pt" style:font-size-complex="10pt" style:language-asian="pt" style:country-asian="BR"/>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988"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98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90" style:parent-style-name="Fonteparág.padrão" style:family="text">
      <style:text-properties style:font-name="Calibri" style:font-name-complex="Calibri" fo:color="#000000" fo:font-size="10pt" style:font-size-asian="10pt" style:font-size-complex="10pt" style:language-asian="pt" style:country-asian="BR"/>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language-asian="pt" style:country-asian="BR"/>
    </style:style>
    <style:style style:name="P992"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99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94" style:parent-style-name="Fonteparág.padrão" style:family="text">
      <style:text-properties style:font-name="Calibri" style:font-name-complex="Calibri" fo:color="#000000" fo:font-size="10pt" style:font-size-asian="10pt" style:font-size-complex="10pt" style:language-asian="pt" style:country-asian="BR"/>
    </style:style>
    <style:style style:name="P995"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99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97" style:parent-style-name="Fonteparág.padrão" style:family="text">
      <style:text-properties style:font-name="Calibri" style:font-name-complex="Calibri" fo:color="#000000" fo:font-size="10pt" style:font-size-asian="10pt" style:font-size-complex="10pt" style:language-asian="pt" style:country-asian="BR"/>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999"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100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01" style:parent-style-name="Fonteparág.padrão" style:family="text">
      <style:text-properties style:font-name="Calibri" style:font-name-complex="Calibri" fo:color="#000000" fo:font-size="10pt" style:font-size-asian="10pt" style:font-size-complex="10pt" style:language-asian="pt" style:country-asian="BR"/>
    </style:style>
    <style:style style:name="P1002"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003"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100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05" style:parent-style-name="Fonteparág.padrão" style:family="text">
      <style:text-properties style:font-name="Calibri" style:font-name-complex="Calibri" fo:color="#000000" fo:font-size="10pt" style:font-size-asian="10pt" style:font-size-complex="10pt" style:language-asian="pt" style:country-asian="BR"/>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007"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100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09" style:parent-style-name="Fonteparág.padrão" style:family="text">
      <style:text-properties style:font-name="Calibri" style:font-name-complex="Calibri" fo:color="#000000" fo:font-size="10pt" style:font-size-asian="10pt" style:font-size-complex="10pt" style:language-asian="pt" style:country-asian="BR"/>
    </style:style>
    <style:style style:name="P1010"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011"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101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13" style:parent-style-name="Fonteparág.padrão" style:family="text">
      <style:text-properties style:font-name="Calibri" style:font-name-complex="Calibri" fo:color="#000000" fo:font-size="10pt" style:font-size-asian="10pt" style:font-size-complex="10pt" style:language-asian="pt" style:country-asian="BR"/>
    </style:style>
    <style:style style:name="P1014"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015"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101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17" style:parent-style-name="Fonteparág.padrão" style:family="text">
      <style:text-properties style:font-name="Calibri" style:font-name-complex="Calibri" fo:color="#000000" fo:font-size="10pt" style:font-size-asian="10pt" style:font-size-complex="10pt" style:language-asian="pt" style:country-asian="BR"/>
    </style:style>
    <style:style style:name="P1018"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019"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102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21" style:parent-style-name="Fonteparág.padrão" style:family="text">
      <style:text-properties style:font-name="Calibri" style:font-name-complex="Calibri" fo:color="#000000" fo:font-size="10pt" style:font-size-asian="10pt" style:font-size-complex="10pt" style:language-asian="pt" style:country-asian="BR"/>
    </style:style>
    <style:style style:name="P1022"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023"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102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25" style:parent-style-name="Fonteparág.padrão" style:family="text">
      <style:text-properties style:font-name="Calibri" style:font-name-complex="Calibri" fo:color="#000000" fo:font-size="10pt" style:font-size-asian="10pt" style:font-size-complex="10pt" style:language-asian="pt" style:country-asian="BR"/>
    </style:style>
    <style:style style:name="P1026"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027"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102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29" style:parent-style-name="Fonteparág.padrão" style:family="text">
      <style:text-properties style:font-name="Calibri" style:font-name-complex="Calibri" fo:color="#000000" fo:font-size="10pt" style:font-size-asian="10pt" style:font-size-complex="10pt" style:language-asian="pt" style:country-asian="BR"/>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031" style:parent-style-name="ParágrafodaLista" style:list-style-name="LFO41" style:family="paragraph">
      <style:paragraph-properties fo:text-align="justify" fo:margin-bottom="0in" fo:line-height="100%" fo:margin-left="-0.1972in" fo:text-indent="0.1972in">
        <style:tab-stops>
          <style:tab-stop style:type="left" style:position="0.1972in"/>
        </style:tab-stops>
      </style:paragraph-properties>
    </style:style>
    <style:style style:name="T103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33" style:parent-style-name="Fonteparág.padrão" style:family="text">
      <style:text-properties style:font-name="Calibri" style:font-name-complex="Calibri" fo:color="#000000" fo:font-size="10pt" style:font-size-asian="10pt" style:font-size-complex="10pt" style:language-asian="pt" style:country-asian="BR"/>
    </style:style>
    <style:style style:name="P1034"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035" style:parent-style-name="ParágrafodaLista" style:list-style-name="LFO41" style:family="paragraph">
      <style:paragraph-properties fo:text-align="justify" fo:margin-bottom="0in" fo:line-height="100%" fo:margin-left="-0.1972in" fo:text-indent="0.1972in">
        <style:tab-stops>
          <style:tab-stop style:type="left" style:position="0.1972in"/>
        </style:tab-stops>
      </style:paragraph-properties>
    </style:style>
    <style:style style:name="T103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37" style:parent-style-name="Fonteparág.padrão" style:family="text">
      <style:text-properties style:font-name="Calibri" style:font-name-complex="Calibri" fo:color="#000000" fo:font-size="10pt" style:font-size-asian="10pt" style:font-size-complex="10pt" style:language-asian="pt" style:country-asian="BR"/>
    </style:style>
    <style:style style:name="P1038"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039"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104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41" style:parent-style-name="Fonteparág.padrão" style:family="text">
      <style:text-properties style:font-name="Calibri" style:font-name-complex="Calibri" fo:color="#000000" fo:font-size="10pt" style:font-size-asian="10pt" style:font-size-complex="10pt" style:language-asian="pt" style:country-asian="BR"/>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043"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104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45" style:parent-style-name="Fonteparág.padrão" style:family="text">
      <style:text-properties style:font-name="Calibri" style:font-name-complex="Calibri" fo:color="#000000" fo:font-size="10pt" style:font-size-asian="10pt" style:font-size-complex="10pt" style:language-asian="pt" style:country-asian="BR"/>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047" style:parent-style-name="ParágrafodaLista" style:list-style-name="LFO41" style:family="paragraph">
      <style:paragraph-properties fo:text-align="justify" fo:margin-bottom="0in" fo:line-height="100%" fo:margin-left="-0.1972in" fo:text-indent="0.0986in">
        <style:tab-stops>
          <style:tab-stop style:type="left" style:position="0.1972in"/>
        </style:tab-stops>
      </style:paragraph-properties>
    </style:style>
    <style:style style:name="T104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49" style:parent-style-name="Fonteparág.padrão" style:family="text">
      <style:text-properties style:font-name="Calibri" style:font-name-complex="Calibri" fo:color="#000000" fo:font-size="10pt" style:font-size-asian="10pt" style:font-size-complex="10pt" style:language-asian="pt" style:country-asian="BR"/>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0" style:parent-style-name="ParágrafodaLista" style:list-style-name="LFO40"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1061" style:parent-style-name="ParágrafodaLista" style:list-style-name="LFO40"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1062" style:parent-style-name="ParágrafodaLista" style:list-style-name="LFO40"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1063" style:parent-style-name="ParágrafodaLista"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style:style>
    <style:style style:name="P1064" style:parent-style-name="ParágrafodaLista"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style:style>
    <style:style style:name="P1065" style:parent-style-name="ParágrafodaLista"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066" style:parent-style-name="ParágrafodaLista"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067" style:parent-style-name="ParágrafodaLista"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068"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72" style:parent-style-name="Normal" style:family="paragraph">
      <style:paragraph-properties fo:text-align="justify" fo:margin-bottom="0in" fo:line-height="100%" fo:margin-left="-0.1972in">
        <style:tab-stops/>
      </style:paragraph-properties>
    </style:style>
    <style:style style:name="T10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76" style:parent-style-name="Normal" style:family="paragraph">
      <style:paragraph-properties fo:text-align="justify" fo:margin-bottom="0in" fo:line-height="100%" fo:margin-left="-0.1972in">
        <style:tab-stops/>
      </style:paragraph-properties>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complex="Calibri" fo:font-style="italic" style:font-style-asian="italic"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font-style="italic" style:font-style-asian="italic"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font-style="italic" style:font-style-asian="italic"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style>
    <style:style style:name="T1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style>
    <style:style style:name="T1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6" style:parent-style-name="ParágrafodaLista" style:list-style-name="LFO42"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1147" style:parent-style-name="ParágrafodaLista" style:list-style-name="LFO42"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ParágrafodaLista" style:list-style-name="LFO43"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157" style:parent-style-name="ParágrafodaLista" style:list-style-name="LFO43"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font-style="italic" style:font-style-asian="italic"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style>
    <style:style style:name="T1169" style:parent-style-name="Fonteparág.padrão" style:family="text">
      <style:text-properties style:font-name="Calibri" style:font-name-complex="Calibri" style:font-weight-complex="bold"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fo:background-color="#00FF00"/>
    </style:style>
    <style:style style:name="P1175" style:parent-style-name="Normal" style:family="paragraph">
      <style:paragraph-properties fo:text-align="justify" fo:margin-bottom="0in" fo:line-height="100%" fo:margin-left="-0.1972in">
        <style:tab-stops/>
      </style:paragraph-properties>
    </style:style>
    <style:style style:name="T1176" style:parent-style-name="Fonteparág.padrão" style:family="text">
      <style:text-properties style:font-name="Calibri" style:font-name-complex="Calibri" fo:font-weight="bold" style:font-weight-asian="bold"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style>
    <style:style style:name="T1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89" style:parent-style-name="Normal" style:family="paragraph">
      <style:paragraph-properties fo:text-align="justify" fo:margin-bottom="0in" fo:line-height="100%" fo:margin-left="-0.1972in">
        <style:tab-stops/>
      </style:paragraph-properties>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font-style="italic" style:font-style-asian="italic"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fo:color="#000000"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complex="Calibri" fo:font-style="italic" style:font-style-asian="italic"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style>
    <style:style style:name="T1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font-style="italic" style:font-style-asian="italic"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color="#000000"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13" style:parent-style-name="Normal" style:family="paragraph">
      <style:paragraph-properties fo:text-align="justify" fo:margin-bottom="0in" fo:line-height="100%" fo:margin-left="-0.1972in">
        <style:tab-stops/>
      </style:paragraph-properties>
    </style:style>
    <style:style style:name="T1214" style:parent-style-name="Fonteparág.padrão" style:family="text">
      <style:text-properties style:font-name="Calibri" style:font-name-complex="Calibri" fo:font-weight="bold" style:font-weight-asian="bold"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219" style:parent-style-name="Normal" style:family="paragraph">
      <style:paragraph-properties fo:text-align="justify" fo:margin-bottom="0in" fo:line-height="100%" fo:margin-left="-0.1972in">
        <style:tab-stops/>
      </style:paragraph-properties>
    </style:style>
    <style:style style:name="T1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style>
    <style:style style:name="T1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23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232"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233" style:parent-style-name="NormalWeb" style:family="paragraph">
      <style:paragraph-properties fo:text-align="justify" fo:margin-top="0in" fo:margin-bottom="0in" fo:margin-left="-0.1972in" fo:margin-right="-0.7875in" fo:background-color="#FBFBFB">
        <style:tab-stops/>
      </style:paragraph-properties>
    </style:style>
    <style:style style:name="T1234" style:parent-style-name="Forte" style:family="text">
      <style:text-properties style:font-name="Calibri" style:font-name-complex="Calibri" fo:color="#000000" fo:font-size="10pt" style:font-size-asian="10pt" style:font-size-complex="10pt"/>
    </style:style>
    <style:style style:name="T1235" style:parent-style-name="Forte" style:family="text">
      <style:text-properties style:font-name="Calibri" style:font-name-complex="Calibri" fo:color="#000000" fo:font-size="10pt" style:font-size-asian="10pt" style:font-size-complex="10pt"/>
    </style:style>
    <style:style style:name="T1236" style:parent-style-name="Fonteparág.padrão" style:family="text">
      <style:text-properties style:font-name="Calibri" style:font-name-complex="Calibri" fo:color="#000000" fo:font-size="10pt" style:font-size-asian="10pt" style:font-size-complex="10pt"/>
    </style:style>
    <style:style style:name="P1237" style:parent-style-name="NormalWeb" style:family="paragraph">
      <style:paragraph-properties fo:text-align="justify" fo:margin-top="0in" fo:margin-bottom="0in" fo:margin-left="-0.1972in" fo:margin-right="-0.7875in" fo:background-color="#FBFBFB">
        <style:tab-stops/>
      </style:paragraph-properties>
    </style:style>
    <style:style style:name="T1238" style:parent-style-name="Fonteparág.padrão" style:family="text">
      <style:text-properties style:font-name="Calibri" style:font-name-complex="Calibri" fo:font-weight="bold" style:font-weight-asian="bold" fo:color="#000000" fo:font-size="10pt" style:font-size-asian="10pt" style:font-size-complex="10pt"/>
    </style:style>
    <style:style style:name="T1239" style:parent-style-name="Fonteparág.padrão" style:family="text">
      <style:text-properties style:font-name="Calibri" style:font-name-complex="Calibri" fo:font-weight="bold" style:font-weight-asian="bold" fo:color="#000000" fo:font-size="10pt" style:font-size-asian="10pt" style:font-size-complex="10pt"/>
    </style:style>
    <style:style style:name="T1240" style:parent-style-name="Fonteparág.padrão" style:family="text">
      <style:text-properties style:font-name="Calibri" style:font-name-complex="Calibri" fo:color="#000000" fo:font-size="10pt" style:font-size-asian="10pt" style:font-size-complex="10pt"/>
    </style:style>
    <style:style style:name="P1241"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font-size="10pt" style:font-size-asian="10pt" style:font-size-complex="10pt"/>
    </style:style>
    <style:style style:name="P124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style:font-style-complex="italic" fo:font-size="10pt" style:font-size-asian="10pt" style:font-size-complex="10pt"/>
    </style:style>
    <style:style style:name="P1245" style:parent-style-name="Estilo1" style:family="paragraph">
      <style:paragraph-properties fo:margin-top="0in" fo:margin-bottom="0in" fo:margin-left="-0.1972in">
        <style:tab-stops/>
      </style:paragraph-properties>
      <style:text-properties style:font-name="Calibri" style:font-name-complex="Calibri" fo:color="#000000" fo:font-size="2pt" style:font-size-asian="2pt" style:font-size-complex="23pt"/>
    </style:style>
    <style:style style:name="P1246" style:parent-style-name="Estilo1" style:family="paragraph">
      <style:paragraph-properties fo:margin-top="0in" fo:margin-bottom="0in" fo:margin-left="-0.1972in">
        <style:tab-stops/>
      </style:paragraph-properties>
      <style:text-properties style:font-name="Calibri" style:font-name-complex="Calibri" fo:color="#000000" fo:font-size="23pt" style:font-size-asian="23pt" style:font-size-complex="23pt"/>
    </style:style>
    <style:style style:name="P1247" style:parent-style-name="Estilo1" style:family="paragraph">
      <style:paragraph-properties fo:margin-top="0in" fo:margin-bottom="0in" fo:margin-left="-0.1972in">
        <style:tab-stops/>
      </style:paragraph-properties>
      <style:text-properties fo:color="#000000" fo:font-size="16pt" style:font-size-asian="16pt" style:font-size-complex="16pt"/>
    </style:style>
    <style:style style:name="P1248" style:parent-style-name="Estilo1" style:family="paragraph">
      <style:paragraph-properties fo:margin-top="0in" fo:margin-bottom="0in" fo:margin-left="-0.1972in">
        <style:tab-stops/>
      </style:paragraph-properties>
      <style:text-properties fo:color="#000000" fo:font-size="12pt" style:font-size-asian="12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1" style:parent-style-name="Standard" style:family="paragraph">
      <style:paragraph-properties fo:text-align="justify" fo:margin-bottom="0in" fo:line-height="100%" fo:margin-left="-0.1972in">
        <style:tab-stops/>
      </style:paragraph-properties>
    </style:style>
    <style:style style:name="T1252"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1253" style:parent-style-name="Ênfase" style:family="text">
      <style:text-properties style:font-name="Calibri" style:font-name-complex="Calibri" style:font-weight-complex="bold" fo:font-style="normal" style:font-style-asian="normal" style:font-style-complex="normal" fo:color="#000000"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255" style:parent-style-name="Normal" style:family="paragraph">
      <style:paragraph-properties fo:text-align="justify" fo:margin-bottom="0in" fo:line-height="100%" fo:margin-left="-0.1972in">
        <style:tab-stops/>
      </style:paragraph-properties>
    </style:style>
    <style:style style:name="T1256" style:parent-style-name="Fonteparág.padrão" style:family="text">
      <style:text-properties style:font-name="Calibri" style:font-name-complex="Calibri" fo:color="#000000" fo:font-size="10pt" style:font-size-asian="10pt" style:font-size-complex="10pt" style:language-asian="pt" style:country-asian="BR"/>
    </style:style>
    <style:style style:name="T125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258" style:parent-style-name="Fonteparág.padrão" style:family="text">
      <style:text-properties style:font-name="Calibri" style:font-name-complex="Calibri" fo:color="#000000" fo:font-size="10pt" style:font-size-asian="10pt" style:font-size-complex="10pt" style:language-asian="pt" style:country-asian="BR"/>
    </style:style>
    <style:style style:name="P125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61" style:parent-style-name="Standard" style:family="paragraph">
      <style:paragraph-properties fo:text-align="justify" fo:margin-bottom="0in" fo:line-height="100%" fo:margin-left="-0.1972in">
        <style:tab-stops/>
      </style:paragraph-properties>
    </style:style>
    <style:style style:name="T1262"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263" style:parent-style-name="Fonteparág.padrão" style:family="text">
      <style:text-properties style:font-name="Calibri" style:font-name-complex="Calibri" fo:color="#000000" fo:font-size="10pt" style:font-size-asian="10pt" style:font-size-complex="10pt" fo:background-color="#FFFFFF"/>
    </style:style>
    <style:style style:name="T126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background-color="#FFFFFF"/>
    </style:style>
    <style:style style:name="T1265" style:parent-style-name="Fonteparág.padrão" style:family="text">
      <style:text-properties style:font-name="Calibri" style:font-name-complex="Calibri" fo:color="#000000" fo:font-size="10pt" style:font-size-asian="10pt" style:font-size-complex="10pt" fo:background-color="#FFFFFF"/>
    </style:style>
    <style:style style:name="P1266"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1267" style:parent-style-name="Textbody" style:family="paragraph">
      <style:paragraph-properties fo:text-align="justify" fo:margin-bottom="0in" fo:line-height="100%" fo:margin-left="-0.1972in">
        <style:tab-stops/>
      </style:paragraph-properties>
    </style:style>
    <style:style style:name="T1268"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269" style:parent-style-name="Fonteparág.padrão" style:family="text">
      <style:text-properties style:font-name="Calibri" style:font-name-complex="Calibri" fo:color="#000000" fo:font-size="10pt" style:font-size-asian="10pt" style:font-size-complex="10pt" fo:background-color="#FFFFFF"/>
    </style:style>
    <style:style style:name="P1270"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1271"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1272"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1273"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fo:background-color="#FFFFFF"/>
    </style:style>
    <style:style style:name="P1274" style:parent-style-name="Standard" style:family="paragraph">
      <style:paragraph-properties fo:text-align="justify" fo:margin-bottom="0in" fo:line-height="100%" fo:margin-left="-0.1972in">
        <style:tab-stops/>
      </style:paragraph-properties>
    </style:style>
    <style:style style:name="T127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276" style:parent-style-name="Fonteparág.padrão" style:family="text">
      <style:text-properties style:font-name="Calibri" style:font-name-complex="Calibri" fo:color="#000000" fo:font-size="10pt" style:font-size-asian="10pt" style:font-size-complex="10pt" fo:background-color="#FFFFFF"/>
    </style:style>
    <style:style style:name="P1277"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fo:background-color="#FFFFFF"/>
    </style:style>
    <style:style style:name="P1278" style:parent-style-name="Standard" style:family="paragraph">
      <style:paragraph-properties fo:text-align="justify" fo:margin-bottom="0in" fo:line-height="100%" fo:margin-left="-0.1972in">
        <style:tab-stops/>
      </style:paragraph-properties>
    </style:style>
    <style:style style:name="T127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280" style:parent-style-name="Fonteparág.padrão" style:family="text">
      <style:text-properties style:font-name="Calibri" style:font-name-complex="Calibri" fo:font-style="italic" style:font-style-asian="italic" fo:color="#000000" fo:font-size="10pt" style:font-size-asian="10pt" style:font-size-complex="10pt" fo:background-color="#FFFFFF"/>
    </style:style>
    <style:style style:name="P1281"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fo:background-color="#FFFFFF"/>
    </style:style>
    <style:style style:name="P1282"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fo:background-color="#FFFFFF"/>
    </style:style>
    <style:style style:name="P1283"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fo:background-color="#FFFFFF"/>
    </style:style>
    <style:style style:name="P1284"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1285" style:parent-style-name="Textbody" style:family="paragraph">
      <style:paragraph-properties fo:text-align="justify" fo:margin-bottom="0in" fo:line-height="100%" fo:margin-left="-0.1972in">
        <style:tab-stops/>
      </style:paragraph-properties>
    </style:style>
    <style:style style:name="T128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287" style:parent-style-name="Fonteparág.padrão" style:family="text">
      <style:text-properties style:font-name="Calibri" style:font-name-complex="Calibri" fo:color="#000000" fo:font-size="10pt" style:font-size-asian="10pt" style:font-size-complex="10pt" fo:background-color="#FFFFFF"/>
    </style:style>
    <style:style style:name="P1288" style:parent-style-name="Textbody"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fo:background-color="#FFFFFF"/>
    </style:style>
    <style:style style:name="P1289" style:parent-style-name="Textbody" style:family="paragraph">
      <style:paragraph-properties fo:text-align="justify" fo:margin-bottom="0in" fo:line-height="100%" fo:margin-left="-0.1972in">
        <style:tab-stops/>
      </style:paragraph-properties>
    </style:style>
    <style:style style:name="T1290"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291" style:parent-style-name="Fonteparág.padrão" style:family="text">
      <style:text-properties style:font-name="Calibri" style:font-name-complex="Calibri" fo:color="#000000" fo:font-size="10pt" style:font-size-asian="10pt" style:font-size-complex="10pt" fo:background-color="#FFFFFF"/>
    </style:style>
    <style:style style:name="P1292"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1293"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1294" style:parent-style-name="Textbody" style:family="paragraph">
      <style:paragraph-properties fo:text-align="justify" fo:margin-bottom="0in" fo:line-height="100%" fo:margin-left="-0.1972in">
        <style:tab-stops/>
      </style:paragraph-properties>
    </style:style>
    <style:style style:name="T129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296" style:parent-style-name="Fonteparág.padrão" style:family="text">
      <style:text-properties style:font-name="Calibri" style:font-name-complex="Calibri" fo:color="#000000" fo:font-size="10pt" style:font-size-asian="10pt" style:font-size-complex="10pt" fo:background-color="#FFFFFF"/>
    </style:style>
    <style:style style:name="P1297"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1298" style:parent-style-name="Textbody" style:family="paragraph">
      <style:paragraph-properties fo:text-align="justify" fo:margin-bottom="0in" fo:line-height="100%" fo:margin-left="-0.1972in">
        <style:tab-stops/>
      </style:paragraph-properties>
    </style:style>
    <style:style style:name="T129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300" style:parent-style-name="Fonteparág.padrão" style:family="text">
      <style:text-properties style:font-name="Calibri" style:font-name-complex="Calibri" fo:color="#000000" fo:font-size="10pt" style:font-size-asian="10pt" style:font-size-complex="10pt" fo:background-color="#FFFFFF"/>
    </style:style>
    <style:style style:name="P1301"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language-asian="pt" style:country-asian="BR"/>
    </style:style>
    <style:style style:name="P1302"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language-asian="pt" style:country-asian="BR"/>
    </style:style>
    <style:style style:name="P1303"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fo:background-color="#FFFFFF" style:language-asian="pt" style:country-asian="BR"/>
    </style:style>
    <style:style style:name="P1304"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fo:background-color="#FFFFFF" style:language-asian="pt" style:country-asian="BR"/>
    </style:style>
    <style:style style:name="P1305" style:parent-style-name="Standard"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language-asian="pt" style:country-asian="BR"/>
    </style:style>
    <style:style style:name="T1307"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T1308"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FFFFF" style:language-asian="pt" style:country-asian="BR"/>
    </style:style>
    <style:style style:name="T1309"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P1310"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1311" style:parent-style-name="Standard"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alibri" style:font-name-complex="Calibri" fo:font-weight="bold" style:font-weight-asian="bold" fo:color="#000000" fo:font-size="10pt" style:font-size-asian="10pt" style:font-size-complex="10pt" fo:background-color="#FFFFFF" style:language-asian="pt" style:country-asian="BR"/>
    </style:style>
    <style:style style:name="T1313"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P1314"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language-asian="pt" style:country-asian="BR"/>
    </style:style>
    <style:style style:name="P1315"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1316" style:parent-style-name="Textbody" style:family="paragraph">
      <style:paragraph-properties fo:text-align="justify" fo:margin-bottom="0in" fo:line-height="100%" fo:margin-left="-0.1972in">
        <style:tab-stops/>
      </style:paragraph-properties>
    </style:style>
    <style:style style:name="T1317"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language-asian="pt" style:country-asian="BR"/>
    </style:style>
    <style:style style:name="T1318"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P1319" style:parent-style-name="Textbody"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fo:background-color="#FFFFFF"/>
    </style:style>
    <style:style style:name="P1320" style:parent-style-name="Textbody" style:family="paragraph">
      <style:paragraph-properties fo:text-align="justify" fo:margin-bottom="0in" fo:line-height="100%" fo:margin-left="-0.1972in">
        <style:tab-stops/>
      </style:paragraph-properties>
    </style:style>
    <style:style style:name="T1321"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322" style:parent-style-name="Fonteparág.padrão" style:family="text">
      <style:text-properties style:font-name="Calibri" style:font-name-complex="Calibri" fo:color="#000000" fo:font-size="10pt" style:font-size-asian="10pt" style:font-size-complex="10pt" fo:background-color="#FFFFFF"/>
    </style:style>
    <style:style style:name="P1323"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1324" style:parent-style-name="Standard" style:family="paragraph">
      <style:paragraph-properties fo:text-align="justify" fo:margin-bottom="0in" fo:line-height="100%" fo:margin-left="-0.1972in">
        <style:tab-stops/>
      </style:paragraph-properties>
    </style:style>
    <style:style style:name="T1325" style:parent-style-name="Fonteparág.padrão" style:family="text">
      <style:text-properties style:font-name="Calibri" style:font-name-asian="NSimSun" style:font-name-complex="Calibri" fo:font-weight="bold" style:font-weight-asian="bold" style:font-weight-complex="bold" fo:font-size="10pt" style:font-size-asian="10pt" style:font-size-complex="10pt"/>
    </style:style>
    <style:style style:name="T1326" style:parent-style-name="Fonteparág.padrão" style:family="text">
      <style:text-properties style:font-name="Calibri" style:font-name-asian="NSimSun" style:font-name-complex="Calibri" fo:font-size="10pt" style:font-size-asian="10pt" style:font-size-complex="10pt"/>
    </style:style>
    <style:style style:name="P1327"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28" style:parent-style-name="Standard" style:family="paragraph">
      <style:paragraph-properties fo:text-align="justify" fo:margin-bottom="0in" fo:line-height="100%" fo:margin-left="-0.1972in">
        <style:tab-stops/>
      </style:paragraph-properties>
    </style:style>
    <style:style style:name="T13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30" style:parent-style-name="Fonteparág.padrão" style:family="text">
      <style:text-properties style:font-name="Calibri" style:font-name-complex="Calibri" fo:color="#000000" fo:font-size="10pt" style:font-size-asian="10pt" style:font-size-complex="10pt"/>
    </style:style>
    <style:style style:name="P133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333"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334" style:parent-style-name="NormalWeb" style:family="paragraph">
      <style:paragraph-properties fo:text-align="justify" fo:margin-top="0in" fo:margin-bottom="0in" fo:margin-left="-0.1972in" fo:margin-right="-0.7875in" fo:background-color="#FBFBFB">
        <style:tab-stops/>
      </style:paragraph-properties>
    </style:style>
    <style:style style:name="T1335" style:parent-style-name="Forte" style:family="text">
      <style:text-properties style:font-name="Calibri" style:font-name-complex="Calibri" fo:color="#000000" fo:font-size="10pt" style:font-size-asian="10pt" style:font-size-complex="10pt"/>
    </style:style>
    <style:style style:name="T1336" style:parent-style-name="Forte" style:family="text">
      <style:text-properties style:font-name="Calibri" style:font-name-complex="Calibri" fo:color="#000000" fo:font-size="10pt" style:font-size-asian="10pt" style:font-size-complex="10pt"/>
    </style:style>
    <style:style style:name="T1337" style:parent-style-name="Fonteparág.padrão" style:family="text">
      <style:text-properties style:font-name="Calibri" style:font-name-complex="Calibri" fo:color="#000000" fo:font-size="10pt" style:font-size-asian="10pt" style:font-size-complex="10pt"/>
    </style:style>
    <style:style style:name="P1338" style:parent-style-name="NormalWeb" style:family="paragraph">
      <style:paragraph-properties fo:text-align="justify" fo:margin-top="0in" fo:margin-bottom="0in" fo:margin-left="-0.1972in" fo:margin-right="-0.7875in" fo:background-color="#FBFBFB">
        <style:tab-stops/>
      </style:paragraph-properties>
    </style:style>
    <style:style style:name="T1339" style:parent-style-name="Fonteparág.padrão" style:family="text">
      <style:text-properties style:font-name="Calibri" style:font-name-complex="Calibri" fo:font-weight="bold" style:font-weight-asian="bold" fo:color="#000000" fo:font-size="10pt" style:font-size-asian="10pt" style:font-size-complex="10pt"/>
    </style:style>
    <style:style style:name="T1340" style:parent-style-name="Fonteparág.padrão" style:family="text">
      <style:text-properties style:font-name="Calibri" style:font-name-complex="Calibri" fo:font-weight="bold" style:font-weight-asian="bold" fo:color="#000000" fo:font-size="10pt" style:font-size-asian="10pt" style:font-size-complex="10pt"/>
    </style:style>
    <style:style style:name="T1341" style:parent-style-name="Fonteparág.padrão" style:family="text">
      <style:text-properties style:font-name="Calibri" style:font-name-complex="Calibri" fo:color="#000000" fo:font-size="10pt" style:font-size-asian="10pt" style:font-size-complex="10pt"/>
    </style:style>
    <style:style style:name="P1342" style:parent-style-name="Estilo1" style:family="paragraph">
      <style:paragraph-properties fo:text-align="end" fo:margin-top="0in" fo:margin-bottom="0in" fo:margin-left="-0.1972in">
        <style:tab-stops/>
      </style:paragraph-properties>
      <style:text-properties style:font-name="Calibri" style:font-name-complex="Calibri" style:use-window-font-color="true" style:font-size-complex="10pt"/>
    </style:style>
    <style:style style:name="P1343" style:parent-style-name="Estilo1"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1344" style:parent-style-name="Fonteparág.padrão" style:family="text">
      <style:text-properties style:font-name="Calibri" style:font-name-complex="Calibri" style:use-window-font-color="true" style:font-size-complex="10pt"/>
    </style:style>
    <style:style style:name="T1345" style:parent-style-name="Fonteparág.padrão" style:family="text">
      <style:text-properties style:font-name="Calibri" style:font-name-complex="Calibri" style:font-style-complex="italic" style:use-window-font-color="true" style:font-size-complex="10pt"/>
    </style:style>
    <style:style style:name="P1346" style:parent-style-name="Estilo1" style:family="paragraph">
      <style:paragraph-properties fo:margin-top="0in" fo:margin-bottom="0in" fo:margin-left="-0.1972in">
        <style:tab-stops/>
      </style:paragraph-properties>
      <style:text-properties style:font-name="Calibri" style:font-name-complex="Calibri" fo:color="#000000" style:font-size-complex="23pt"/>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49" style:parent-style-name="Textbody"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351" style:parent-style-name="Normal" style:family="paragraph">
      <style:paragraph-properties fo:text-align="justify" fo:margin-bottom="0in" fo:line-height="100%" fo:margin-left="-0.1972in">
        <style:tab-stops/>
      </style:paragraph-properties>
    </style:style>
    <style:style style:name="T1352" style:parent-style-name="Fonteparág.padrão" style:family="text">
      <style:text-properties style:font-name="Calibri" style:font-name-complex="Calibri" fo:color="#000000" fo:font-size="10pt" style:font-size-asian="10pt" style:font-size-complex="10pt" style:language-asian="pt" style:country-asian="BR"/>
    </style:style>
    <style:style style:name="T135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54" style:parent-style-name="Fonteparág.padrão" style:family="text">
      <style:text-properties style:font-name="Calibri" style:font-name-complex="Calibri" fo:color="#000000" fo:font-size="10pt" style:font-size-asian="10pt" style:font-size-complex="10pt" style:language-asian="pt" style:country-asian="BR"/>
    </style:style>
    <style:style style:name="P135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57"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358"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359"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style:font-style-complex="italic" fo:font-size="10pt" style:font-size-asian="10pt" style:font-size-complex="10pt"/>
    </style:style>
    <style:style style:name="P1360"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361"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1362" style:parent-style-name="Fonteparág.padrão" style:family="text">
      <style:text-properties style:font-name="Calibri" style:font-name-complex="Calibri" style:font-style-complex="italic" fo:font-size="10pt" style:font-size-asian="10pt" style:font-size-complex="10pt"/>
    </style:style>
    <style:style style:name="P1363"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style:font-style-complex="italic" fo:font-size="10pt" style:font-size-asian="10pt" style:font-size-complex="10pt"/>
    </style:style>
    <style:style style:name="P1364"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365" style:parent-style-name="Fonteparág.padrão" style:family="text">
      <style:text-properties style:font-name="Calibri" style:font-name-complex="Calibri" style:font-style-complex="italic" fo:font-size="10pt" style:font-size-asian="10pt" style:font-size-complex="10pt"/>
    </style:style>
    <style:style style:name="P1366"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style:font-style-complex="italic" fo:font-size="10pt" style:font-size-asian="10pt" style:font-size-complex="10pt"/>
    </style:style>
    <style:style style:name="P1367"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368" style:parent-style-name="Fonteparág.padrão" style:family="text">
      <style:text-properties style:font-name="Calibri" style:font-name-complex="Calibri" style:font-style-complex="italic" fo:font-size="10pt" style:font-size-asian="10pt" style:font-size-complex="10pt"/>
    </style:style>
    <style:style style:name="T1369" style:parent-style-name="Fonteparág.padrão" style:family="text">
      <style:text-properties style:font-name="Calibri" style:font-name-complex="Calibri" style:font-style-complex="italic" fo:color="#FF0000" fo:font-size="10pt" style:font-size-asian="10pt" style:font-size-complex="10pt"/>
    </style:style>
    <style:style style:name="P1370"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style:font-style-complex="italic" fo:font-size="10pt" style:font-size-asian="10pt" style:font-size-complex="10pt"/>
    </style:style>
    <style:style style:name="P1371"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style:font-style-complex="italic" fo:font-size="10pt" style:font-size-asian="10pt" style:font-size-complex="10pt"/>
    </style:style>
    <style:style style:name="P1372"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style:font-style-complex="italic" fo:font-size="10pt" style:font-size-asian="10pt" style:font-size-complex="10pt"/>
    </style:style>
    <style:style style:name="P1373"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style:font-style-complex="italic" fo:font-size="10pt" style:font-size-asian="10pt" style:font-size-complex="10pt"/>
    </style:style>
    <style:style style:name="P1374"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375" style:parent-style-name="Fonteparág.padrão" style:family="text">
      <style:text-properties style:font-name="Calibri" style:font-name-complex="Calibri" style:font-style-complex="italic" fo:font-size="10pt" style:font-size-asian="10pt" style:font-size-complex="10pt"/>
    </style:style>
    <style:style style:name="T1376" style:parent-style-name="Fonteparág.padrão" style:family="text">
      <style:text-properties style:font-name="Calibri" style:font-name-complex="Calibri" style:font-style-complex="italic" fo:color="#FF0000" fo:font-size="10pt" style:font-size-asian="10pt" style:font-size-complex="10pt"/>
    </style:style>
    <style:style style:name="T1377" style:parent-style-name="Fonteparág.padrão" style:family="text">
      <style:text-properties style:font-name="Calibri" style:font-name-complex="Calibri" style:font-style-complex="italic" fo:font-size="10pt" style:font-size-asian="10pt" style:font-size-complex="10pt"/>
    </style:style>
    <style:style style:name="P1378"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379" style:parent-style-name="Fonteparág.padrão" style:family="text">
      <style:text-properties style:font-name="Calibri" style:font-name-complex="Calibri" style:font-style-complex="italic" fo:font-size="10pt" style:font-size-asian="10pt" style:font-size-complex="10pt"/>
    </style:style>
    <style:style style:name="T1380" style:parent-style-name="Fonteparág.padrão" style:family="text">
      <style:text-properties style:font-name="Calibri" style:font-name-complex="Calibri" style:font-style-complex="italic" fo:color="#FF0000" fo:font-size="10pt" style:font-size-asian="10pt" style:font-size-complex="10pt"/>
    </style:style>
    <style:style style:name="T1381" style:parent-style-name="Fonteparág.padrão" style:family="text">
      <style:text-properties style:font-name="Calibri" style:font-name-complex="Calibri" style:font-style-complex="italic" fo:font-size="10pt" style:font-size-asian="10pt" style:font-size-complex="10pt"/>
    </style:style>
    <style:style style:name="T1382" style:parent-style-name="Fonteparág.padrão" style:family="text">
      <style:text-properties style:font-name="Calibri" style:font-name-complex="Calibri" style:font-style-complex="italic" fo:color="#FF0000" fo:font-size="10pt" style:font-size-asian="10pt" style:font-size-complex="10pt"/>
    </style:style>
    <style:style style:name="P1383"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384" style:parent-style-name="Fonteparág.padrão" style:family="text">
      <style:text-properties style:font-name="Calibri" style:font-name-complex="Calibri" style:font-style-complex="italic" fo:font-size="10pt" style:font-size-asian="10pt" style:font-size-complex="10pt"/>
    </style:style>
    <style:style style:name="T1385" style:parent-style-name="Fonteparág.padrão" style:family="text">
      <style:text-properties style:font-name="Calibri" style:font-name-complex="Calibri" style:font-style-complex="italic" fo:color="#FF0000" fo:font-size="10pt" style:font-size-asian="10pt" style:font-size-complex="10pt"/>
    </style:style>
    <style:style style:name="T1386" style:parent-style-name="Fonteparág.padrão" style:family="text">
      <style:text-properties style:font-name="Calibri" style:font-name-complex="Calibri" style:font-style-complex="italic" fo:font-size="10pt" style:font-size-asian="10pt" style:font-size-complex="10pt"/>
    </style:style>
    <style:style style:name="P1387"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style:font-style-complex="italic" fo:font-size="10pt" style:font-size-asian="10pt" style:font-size-complex="10pt"/>
    </style:style>
    <style:style style:name="P1388"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389" style:parent-style-name="Fonteparág.padrão" style:family="text">
      <style:text-properties style:font-name="Calibri" style:font-name-complex="Calibri" style:font-style-complex="italic" fo:font-size="10pt" style:font-size-asian="10pt" style:font-size-complex="10pt"/>
    </style:style>
    <style:style style:name="T1390" style:parent-style-name="Fonteparág.padrão" style:family="text">
      <style:text-properties style:font-name="Calibri" style:font-name-complex="Calibri" style:font-style-complex="italic" fo:color="#FF0000" fo:font-size="10pt" style:font-size-asian="10pt" style:font-size-complex="10pt"/>
    </style:style>
    <style:style style:name="T1391" style:parent-style-name="Fonteparág.padrão" style:family="text">
      <style:text-properties style:font-name="Calibri" style:font-name-complex="Calibri" style:font-style-complex="italic" fo:font-size="10pt" style:font-size-asian="10pt" style:font-size-complex="10pt"/>
    </style:style>
    <style:style style:name="P1392"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style:font-style-complex="italic" fo:font-size="10pt" style:font-size-asian="10pt" style:font-size-complex="10pt"/>
    </style:style>
    <style:style style:name="P1393"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style:font-style-complex="italic" fo:font-size="10pt" style:font-size-asian="10pt" style:font-size-complex="10pt"/>
    </style:style>
    <style:style style:name="P1394" style:parent-style-name="Normal" style:family="paragraph">
      <style:paragraph-properties fo:text-align="justify" fo:margin-bottom="0in" fo:line-height="100%" fo:margin-left="-0.1972in">
        <style:tab-stops>
          <style:tab-stop style:type="left" style:position="2.2666in"/>
        </style:tab-stops>
      </style:paragraph-properties>
      <style:text-properties style:font-name="Calibri" style:font-name-complex="Calibri" style:font-style-complex="italic" fo:font-size="10pt" style:font-size-asian="10pt" style:font-size-complex="10pt"/>
    </style:style>
    <style:style style:name="P1395"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style:font-style-complex="italic" fo:font-size="10pt" style:font-size-asian="10pt" style:font-size-complex="10pt"/>
    </style:style>
    <style:style style:name="P1396"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style:font-style-complex="italic" fo:font-size="10pt" style:font-size-asian="10pt" style:font-size-complex="10pt"/>
    </style:style>
    <style:style style:name="P1397"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style:font-style-complex="italic" fo:font-size="10pt" style:font-size-asian="10pt" style:font-size-complex="10pt"/>
    </style:style>
    <style:style style:name="P1398"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style:font-style-complex="italic" fo:font-size="10pt" style:font-size-asian="10pt" style:font-size-complex="10pt"/>
    </style:style>
    <style:style style:name="P1399"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01" style:parent-style-name="Fonteparág.padrão" style:family="text">
      <style:text-properties style:font-name="Calibri" style:font-name-complex="Calibri" fo:font-weight="bold" style:font-weight-asian="bold"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404"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05" style:parent-style-name="Fonteparág.padrão" style:family="text">
      <style:text-properties style:font-name="Calibri" style:font-name-complex="Calibri" fo:font-weight="bold" style:font-weight-asian="bold"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color="#FF0000"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color="#000000"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17" style:parent-style-name="Fonteparág.padrão" style:family="text">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style:font-style-complex="italic" fo:font-size="10pt" style:font-size-asian="10pt" style:font-size-complex="10pt"/>
    </style:style>
    <style:style style:name="P1422"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24" style:parent-style-name="Fonteparág.padrão" style:family="text">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27" style:parent-style-name="Fonteparág.padrão" style:family="text">
      <style:text-properties style:font-name="Calibri" style:font-name-complex="Calibri" fo:font-weight="bold" style:font-weight-asian="bold"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30" style:parent-style-name="Fonteparág.padrão" style:family="text">
      <style:text-properties style:font-name="Calibri" style:font-name-complex="Calibri" style:font-style-complex="italic"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36"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1437" style:parent-style-name="Fonteparág.padrão" style:family="text">
      <style:text-properties style:font-name="Calibri" style:font-name-complex="Calibri" style:font-style-complex="italic" fo:font-size="10pt" style:font-size-asian="10pt" style:font-size-complex="10pt"/>
    </style:style>
    <style:style style:name="P1438"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style:font-style-complex="italic" fo:font-size="10pt" style:font-size-asian="10pt" style:font-size-complex="10pt"/>
    </style:style>
    <style:style style:name="P1439"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40"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1441" style:parent-style-name="Fonteparág.padrão" style:family="text">
      <style:text-properties style:font-name="Calibri" style:font-name-complex="Calibri" style:font-style-complex="italic" fo:font-size="10pt" style:font-size-asian="10pt" style:font-size-complex="10pt"/>
    </style:style>
    <style:style style:name="P1442"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style:font-style-complex="italic" fo:font-size="10pt" style:font-size-asian="10pt" style:font-size-complex="10pt"/>
    </style:style>
    <style:style style:name="P1443"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49" style:parent-style-name="Fonteparág.padrão" style:family="text">
      <style:text-properties style:font-name="Calibri" style:font-name-complex="Calibri" fo:font-weight="bold" style:font-weight-asian="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font-style="italic" style:font-style-asian="italic"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458"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65" style:parent-style-name="Fonteparág.padrão" style:family="text">
      <style:text-properties style:font-name="Calibri" style:font-name-complex="Calibri" fo:font-weight="bold" style:font-weight-asian="bold"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471"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472"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473"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75"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1476" style:parent-style-name="Fonteparág.padrão" style:family="text">
      <style:text-properties style:font-name="Calibri" style:font-name-complex="Calibri" style:font-style-complex="italic" fo:font-size="10pt" style:font-size-asian="10pt" style:font-size-complex="10pt"/>
    </style:style>
    <style:style style:name="P1477"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style:font-style-complex="italic" fo:font-size="10pt" style:font-size-asian="10pt" style:font-size-complex="10pt"/>
    </style:style>
    <style:style style:name="P1478"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81" style:parent-style-name="Fonteparág.padrão" style:family="text">
      <style:text-properties style:font-name="Calibri" style:font-name-complex="Calibri" style:font-style-complex="italic" fo:font-size="10pt" style:font-size-asian="10pt" style:font-size-complex="10pt"/>
    </style:style>
    <style:style style:name="P1482"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83" style:parent-style-name="Fonteparág.padrão" style:family="text">
      <style:text-properties style:font-name="Calibri" style:font-name-complex="Calibri" style:font-style-complex="italic" fo:font-size="10pt" style:font-size-asian="10pt" style:font-size-complex="10pt"/>
    </style:style>
    <style:style style:name="P1484"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85" style:parent-style-name="Fonteparág.padrão" style:family="text">
      <style:text-properties style:font-name="Calibri" style:font-name-complex="Calibri" style:font-style-complex="italic" fo:font-size="10pt" style:font-size-asian="10pt" style:font-size-complex="10pt"/>
    </style:style>
    <style:style style:name="P1486"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style:font-style-complex="italic" fo:font-size="10pt" style:font-size-asian="10pt" style:font-size-complex="10pt"/>
    </style:style>
    <style:style style:name="P1487"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488"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489" style:parent-style-name="Fonteparág.padrão" style:family="text">
      <style:text-properties style:font-name="Calibri" style:font-name-complex="Calibri" fo:font-weight="bold" style:font-weight-asian="bold"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P1491"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97"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00" style:parent-style-name="Fonteparág.padrão" style:family="text">
      <style:text-properties style:font-name="Calibri" style:font-name-complex="Calibri" fo:font-weight="bold" style:font-weight-asian="bold"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04" style:parent-style-name="Fonteparág.padrão" style:family="text">
      <style:text-properties style:font-name="Calibri" style:font-name-complex="Calibri" fo:font-weight="bold" style:font-weight-asian="bold"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08" style:parent-style-name="Fonteparág.padrão" style:family="text">
      <style:text-properties style:font-name="Calibri" style:font-name-complex="Calibri" style:font-style-complex="italic"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11" style:parent-style-name="Fonteparág.padrão" style:family="text">
      <style:text-properties style:font-name="Calibri" style:font-name-complex="Calibri" style:font-style-complex="italic"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14" style:parent-style-name="Fonteparág.padrão" style:family="text">
      <style:text-properties style:font-name="Calibri" style:font-name-complex="Calibri" style:font-style-complex="italic"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17"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22" style:parent-style-name="Fonteparág.padrão" style:family="text">
      <style:text-properties style:font-name="Calibri"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6pt" style:font-size-asian="6pt" style:font-size-complex="10pt"/>
    </style:style>
    <style:style style:name="P1525"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26" style:parent-style-name="Fonteparág.padrão" style:family="text">
      <style:text-properties style:font-name="Calibri" style:font-name-complex="Calibri" fo:font-weight="bold" style:font-weight-asian="bold"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6pt" style:font-size-asian="6pt" style:font-size-complex="10pt"/>
    </style:style>
    <style:style style:name="P1529"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530"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531"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532"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6pt" style:font-size-asian="6pt" style:font-size-complex="10pt"/>
    </style:style>
    <style:style style:name="P1536"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6pt" style:font-size-asian="6pt" style:font-size-complex="10pt"/>
    </style:style>
    <style:style style:name="P1540"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41" style:parent-style-name="Fonteparág.padrão" style:family="text">
      <style:text-properties style:font-name="Calibri" style:font-name-complex="Calibri" fo:font-weight="bold" style:font-weight-asian="bold"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44"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47"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P1551"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P1555"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56"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558"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559"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560"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561"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P1564"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565"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566"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567"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style:font-weight-complex="bold" fo:font-size="10pt" style:font-size-asian="10pt" style:font-size-complex="10pt"/>
    </style:style>
    <style:style style:name="P1568"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75"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color="#FF0000"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7pt" style:font-size-asian="7pt" style:font-size-complex="10pt"/>
    </style:style>
    <style:style style:name="P1585"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1" style:parent-style-name="Fonteparág.padrão" style:family="text">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6pt" style:font-size-asian="6pt" style:font-size-complex="10pt"/>
    </style:style>
    <style:style style:name="P1593"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5" style:parent-style-name="Fonteparág.padrão" style:family="text">
      <style:text-properties style:font-name="Calibri"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5pt" style:font-size-asian="5pt" style:font-size-complex="10pt"/>
    </style:style>
    <style:style style:name="P1597"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600"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5pt" style:font-size-asian="5pt" style:font-size-complex="10pt"/>
    </style:style>
    <style:style style:name="P1601"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602"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weight="bold" style:font-weight-asian="bold" fo:font-size="10pt" style:font-size-asian="10pt" style:font-size-complex="10pt"/>
    </style:style>
    <style:style style:name="P1603"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4pt" style:font-size-asian="4pt" style:font-size-complex="10pt"/>
    </style:style>
    <style:style style:name="P1604"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P1611"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5pt" style:font-size-asian="5pt" style:font-size-complex="10pt"/>
    </style:style>
    <style:style style:name="P1620"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tab-stop style:type="left" style:position="1.0409in"/>
        </style:tab-stops>
      </style:paragraph-properties>
      <style:text-properties style:font-name="Calibri"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tab-stop style:type="left" style:position="1.0409in"/>
        </style:tab-stops>
      </style:paragraph-properties>
    </style:style>
    <style:style style:name="T1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P162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62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630"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631" style:parent-style-name="NormalWeb" style:family="paragraph">
      <style:paragraph-properties fo:text-align="justify" fo:margin-top="0in" fo:margin-bottom="0in" fo:margin-left="-0.1972in" fo:margin-right="-0.7875in" fo:background-color="#FBFBFB">
        <style:tab-stops/>
      </style:paragraph-properties>
    </style:style>
    <style:style style:name="T1632" style:parent-style-name="Forte" style:family="text">
      <style:text-properties style:font-name="Calibri" style:font-name-complex="Calibri" fo:color="#000000" fo:font-size="10pt" style:font-size-asian="10pt" style:font-size-complex="10pt"/>
    </style:style>
    <style:style style:name="T1633" style:parent-style-name="Forte" style:family="text">
      <style:text-properties style:font-name="Calibri" style:font-name-complex="Calibri" fo:color="#000000" fo:font-size="10pt" style:font-size-asian="10pt" style:font-size-complex="10pt"/>
    </style:style>
    <style:style style:name="T1634" style:parent-style-name="Fonteparág.padrão" style:family="text">
      <style:text-properties style:font-name="Calibri" style:font-name-complex="Calibri" fo:color="#000000" fo:font-size="10pt" style:font-size-asian="10pt" style:font-size-complex="10pt"/>
    </style:style>
    <style:style style:name="P1635" style:parent-style-name="NormalWeb" style:family="paragraph">
      <style:paragraph-properties fo:text-align="justify" fo:margin-top="0in" fo:margin-bottom="0in" fo:margin-left="-0.1972in" fo:margin-right="-0.7875in" fo:background-color="#FBFBFB">
        <style:tab-stops/>
      </style:paragraph-properties>
    </style:style>
    <style:style style:name="T1636" style:parent-style-name="Fonteparág.padrão" style:family="text">
      <style:text-properties style:font-name="Calibri" style:font-name-complex="Calibri" fo:font-weight="bold" style:font-weight-asian="bold" fo:color="#000000" fo:font-size="10pt" style:font-size-asian="10pt" style:font-size-complex="10pt"/>
    </style:style>
    <style:style style:name="T1637" style:parent-style-name="Fonteparág.padrão" style:family="text">
      <style:text-properties style:font-name="Calibri" style:font-name-complex="Calibri" fo:font-weight="bold" style:font-weight-asian="bold" fo:color="#000000" fo:font-size="10pt" style:font-size-asian="10pt" style:font-size-complex="10pt"/>
    </style:style>
    <style:style style:name="T1638" style:parent-style-name="Fonteparág.padrão" style:family="text">
      <style:text-properties style:font-name="Calibri" style:font-name-complex="Calibri" fo:color="#000000" fo:font-size="10pt" style:font-size-asian="10pt" style:font-size-complex="10pt"/>
    </style:style>
    <style:style style:name="P1639" style:parent-style-name="NormalWeb" style:family="paragraph">
      <style:paragraph-properties fo:text-align="end" fo:margin-top="0in" fo:margin-bottom="0in" fo:margin-left="-0.1972in" fo:margin-right="-0.0006in" fo:background-color="#FBFBFB">
        <style:tab-stops/>
      </style:paragraph-properties>
      <style:text-properties style:font-name="Calibri" style:font-name-complex="Calibri" fo:font-size="10pt" style:font-size-asian="10pt" style:font-size-complex="10pt"/>
    </style:style>
    <style:style style:name="P1640" style:parent-style-name="Textbody"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style:font-style-complex="italic" fo:font-size="10pt" style:font-size-asian="10pt" style:font-size-complex="10pt"/>
    </style:style>
    <style:style style:name="P1643"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2pt" style:font-size-asian="2pt" style:font-size-complex="10pt"/>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pt" style:font-size-asian="1pt" style:font-size-complex="12pt"/>
    </style:style>
    <style:style style:name="P16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649" style:parent-style-name="Normal" style:family="paragraph">
      <style:paragraph-properties fo:text-align="justify" fo:margin-bottom="0in" fo:line-height="100%" fo:margin-left="-0.1972in">
        <style:tab-stops/>
      </style:paragraph-properties>
    </style:style>
    <style:style style:name="T1650" style:parent-style-name="Fonteparág.padrão" style:family="text">
      <style:text-properties style:font-name="Calibri" style:font-name-complex="Calibri" fo:color="#000000" fo:font-size="10pt" style:font-size-asian="10pt" style:font-size-complex="10pt" style:language-asian="pt" style:country-asian="BR"/>
    </style:style>
    <style:style style:name="T165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652" style:parent-style-name="Fonteparág.padrão" style:family="text">
      <style:text-properties style:font-name="Calibri" style:font-name-complex="Calibri" fo:color="#000000" fo:font-size="10pt" style:font-size-asian="10pt" style:font-size-complex="10pt" style:language-asian="pt" style:country-asian="BR"/>
    </style:style>
    <style:style style:name="P165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style>
    <style:style style:name="T1656" style:parent-style-name="Fonteparág.padrão" style:family="text">
      <style:text-properties style:font-name="Calibri" style:font-name-complex="Calibri" fo:font-weight="bold" style:font-weight-asian="bold"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style:font-style-complex="italic"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style>
    <style:style style:name="T1661" style:parent-style-name="Fonteparág.padrão" style:family="text">
      <style:text-properties style:font-name="Calibri" style:font-name-complex="Calibri" fo:font-size="10pt" style:font-size-asian="10pt" style:font-size-complex="10pt"/>
    </style:style>
    <style:style style:name="T1662" style:parent-style-name="Fonteparág.padrão" style:family="text">
      <style:text-properties style:font-name="Calibri" style:font-name-complex="Calibri" fo:font-variant="small-caps"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T1664" style:parent-style-name="Fonteparág.padrão" style:family="text">
      <style:text-properties style:font-name="Calibri" style:font-name-complex="Calibri" fo:font-variant="small-caps" fo:font-size="10pt" style:font-size-asian="10pt" style:font-size-complex="10pt"/>
    </style:style>
    <style:style style:name="T1665" style:parent-style-name="Fonteparág.padrão" style:family="text">
      <style:text-properties style:font-name="Calibri"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67" style:parent-style-name="Normal" style:family="paragraph">
      <style:paragraph-properties fo:text-align="justify" fo:margin-bottom="0in" fo:line-height="100%" fo:margin-left="-0.1972in">
        <style:tab-stops/>
      </style:paragraph-properties>
    </style:style>
    <style:style style:name="T1668" style:parent-style-name="Fonteparág.padrão" style:family="text">
      <style:text-properties style:font-name="Calibri" style:font-name-complex="Calibri" fo:font-weight="bold" style:font-weight-asian="bold"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672"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673" style:parent-style-name="NormalWeb" style:family="paragraph">
      <style:paragraph-properties fo:text-align="justify" fo:margin-top="0in" fo:margin-bottom="0in" fo:margin-left="-0.1972in" fo:margin-right="-0.7875in" fo:background-color="#FBFBFB">
        <style:tab-stops/>
      </style:paragraph-properties>
    </style:style>
    <style:style style:name="T1674" style:parent-style-name="Forte" style:family="text">
      <style:text-properties style:font-name="Calibri" style:font-name-complex="Calibri" fo:color="#000000" fo:font-size="10pt" style:font-size-asian="10pt" style:font-size-complex="10pt"/>
    </style:style>
    <style:style style:name="T1675" style:parent-style-name="Forte" style:family="text">
      <style:text-properties style:font-name="Calibri" style:font-name-complex="Calibri" fo:color="#000000" fo:font-size="10pt" style:font-size-asian="10pt" style:font-size-complex="10pt"/>
    </style:style>
    <style:style style:name="T1676" style:parent-style-name="Fonteparág.padrão" style:family="text">
      <style:text-properties style:font-name="Calibri" style:font-name-complex="Calibri" fo:color="#000000" fo:font-size="10pt" style:font-size-asian="10pt" style:font-size-complex="10pt"/>
    </style:style>
    <style:style style:name="P1677" style:parent-style-name="NormalWeb" style:family="paragraph">
      <style:paragraph-properties fo:text-align="justify" fo:margin-top="0in" fo:margin-bottom="0in" fo:margin-left="-0.1972in" fo:margin-right="-0.7875in" fo:background-color="#FBFBFB">
        <style:tab-stops/>
      </style:paragraph-properties>
    </style:style>
    <style:style style:name="T1678" style:parent-style-name="Fonteparág.padrão" style:family="text">
      <style:text-properties style:font-name="Calibri" style:font-name-complex="Calibri" fo:font-weight="bold" style:font-weight-asian="bold" fo:color="#000000" fo:font-size="10pt" style:font-size-asian="10pt" style:font-size-complex="10pt"/>
    </style:style>
    <style:style style:name="T1679" style:parent-style-name="Fonteparág.padrão" style:family="text">
      <style:text-properties style:font-name="Calibri" style:font-name-complex="Calibri" fo:font-weight="bold" style:font-weight-asian="bold" fo:color="#000000" fo:font-size="10pt" style:font-size-asian="10pt" style:font-size-complex="10pt"/>
    </style:style>
    <style:style style:name="T1680" style:parent-style-name="Fonteparág.padrão" style:family="text">
      <style:text-properties style:font-name="Calibri" style:font-name-complex="Calibri" fo:color="#000000" fo:font-size="10pt" style:font-size-asian="10pt" style:font-size-complex="10pt"/>
    </style:style>
    <style:style style:name="P1681" style:parent-style-name="Normal" style:family="paragraph">
      <style:paragraph-properties fo:text-align="end" fo:margin-bottom="0in" fo:line-height="100%"/>
    </style:style>
    <style:style style:name="T1682" style:parent-style-name="Fonteparág.padrão" style:family="text">
      <style:text-properties style:font-name="Calibri" style:font-name-complex="Calibri" fo:font-size="10pt" style:font-size-asian="10pt" style:font-size-complex="10pt"/>
    </style:style>
    <style:style style:name="P168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1684" style:parent-style-name="Fonteparág.padrão" style:family="text">
      <style:text-properties style:font-name="Calibri" style:font-name-complex="Calibri" fo:font-size="10pt" style:font-size-asian="10pt" style:font-size-complex="10pt"/>
    </style:style>
    <style:style style:name="T1685" style:parent-style-name="Fonteparág.padrão" style:family="text">
      <style:text-properties style:font-name="Calibri" style:font-name-complex="Calibri" style:font-style-complex="italic"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1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89" style:parent-style-name="Corpodetexto21" style:family="paragraph">
      <style:paragraph-properties fo:margin-left="-0.1972in" fo:margin-right="-0.0006in">
        <style:tab-stops>
          <style:tab-stop style:type="left" style:position="2.8555in"/>
        </style:tab-stops>
      </style:paragraph-properties>
    </style:style>
    <style:style style:name="T169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alibri" style:font-name-complex="Calibri" fo:color="#000000" fo:font-size="10pt" style:font-size-asian="10pt" style:font-size-complex="10pt" style:language-asian="pt" style:country-asian="BR"/>
    </style:style>
    <style:style style:name="T169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695" style:parent-style-name="Fonteparág.padrão" style:family="text">
      <style:text-properties style:font-name="Calibri" style:font-name-complex="Calibri" fo:color="#000000" fo:font-size="10pt" style:font-size-asian="10pt" style:font-size-complex="10pt" style:language-asian="pt" style:country-asian="BR"/>
    </style:style>
    <style:style style:name="P169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697"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98" style:parent-style-name="Corpodetexto" style:family="paragraph">
      <style:paragraph-properties fo:text-align="justify" fo:margin-bottom="0in" fo:line-height="100%" fo:margin-left="-0.1972in" fo:margin-right="-0.0006in">
        <style:tab-stops/>
      </style:paragraph-properties>
    </style:style>
    <style:style style:name="T1699" style:parent-style-name="Fonteparág.padrão" style:family="text">
      <style:text-properties style:font-name="Calibri" style:font-name-complex="Calibri" fo:font-weight="bold" style:font-weight-asian="bold"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P1701"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02" style:parent-style-name="Corpodetexto" style:family="paragraph">
      <style:paragraph-properties fo:text-align="justify" fo:margin-bottom="0in" fo:line-height="100%" fo:margin-left="-0.1972in" fo:margin-right="0.1965in">
        <style:tab-stops/>
      </style:paragraph-properties>
    </style:style>
    <style:style style:name="T1703" style:parent-style-name="Fonteparág.padrão" style:family="text">
      <style:text-properties style:font-name="Calibri" style:font-name-complex="Calibri" fo:font-weight="bold" style:font-weight-asian="bold" fo:font-size="10pt" style:font-size-asian="10pt" style:font-size-complex="10pt"/>
    </style:style>
    <style:style style:name="P170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fo:background-color="#00FFFF"/>
    </style:style>
    <style:style style:name="P1705" style:parent-style-name="Normal" style:family="paragraph">
      <style:paragraph-properties fo:text-align="justify" fo:margin-bottom="0in" fo:line-height="100%" fo:margin-left="-0.1972in" fo:margin-right="-0.0986in">
        <style:tab-stops/>
      </style:paragraph-properties>
    </style:style>
    <style:style style:name="T1706" style:parent-style-name="Fonteparág.padrão" style:family="text">
      <style:text-properties style:font-name="Calibri" style:font-name-complex="Calibri" fo:font-weight="bold" style:font-weight-asian="bold" fo:font-size="10pt" style:font-size-asian="10pt" style:font-size-complex="10pt"/>
    </style:style>
    <style:style style:name="T1707" style:parent-style-name="Fonteparág.padrão" style:family="text">
      <style:text-properties style:font-name="Calibri" style:font-name-complex="Calibri" fo:font-weight="bold" style:font-weight-asian="bold" fo:font-size="10pt" style:font-size-asian="10pt" style:font-size-complex="10pt"/>
    </style:style>
    <style:style style:name="P170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7pt" style:font-size-asian="7pt" style:font-size-complex="10pt" fo:background-color="#00FFFF"/>
    </style:style>
    <style:style style:name="P170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6pt" style:font-size-asian="6pt" style:font-size-complex="10pt" fo:background-color="#00FFFF"/>
    </style:style>
    <style:style style:name="P1712"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1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6pt" style:font-size-asian="6pt" style:font-size-complex="10pt"/>
    </style:style>
    <style:style style:name="P1717"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1718" style:parent-style-name="Fonteparág.padrão" style:family="text">
      <style:text-properties style:font-name="Calibri" style:font-name-complex="Calibri" fo:font-weight="bold" style:font-weight-asian="bold"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721" style:parent-style-name="Corpodetexto" style:family="paragraph">
      <style:paragraph-properties fo:text-align="justify" fo:margin-bottom="0in" fo:line-height="100%" fo:margin-left="-0.1972in">
        <style:tab-stops/>
      </style:paragraph-properties>
    </style:style>
    <style:style style:name="T1722" style:parent-style-name="Fonteparág.padrão" style:family="text">
      <style:text-properties style:font-name="Calibri" style:font-name-complex="Calibri" fo:font-weight="bold" style:font-weight-asian="bold" fo:font-size="10pt" style:font-size-asian="10pt" style:font-size-complex="10pt"/>
    </style:style>
    <style:style style:name="P172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72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7pt" style:font-size-asian="7pt" style:font-size-complex="10pt"/>
    </style:style>
    <style:style style:name="P17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72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6pt" style:font-size-asian="6pt" style:font-size-complex="10pt"/>
    </style:style>
    <style:style style:name="P1729"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1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3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7pt" style:font-size-asian="7pt" style:font-size-complex="10pt"/>
    </style:style>
    <style:style style:name="P173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735" style:parent-style-name="Fonteparág.padrão" style:family="text">
      <style:text-properties style:font-name="Calibri" style:font-name-complex="Calibri" fo:font-weight="bold" style:font-weight-asian="bold"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38" style:parent-style-name="Normal" style:family="paragraph">
      <style:paragraph-properties fo:text-align="justify" fo:margin-bottom="0in" fo:line-height="100%" fo:margin-left="-0.1972in">
        <style:tab-stops/>
      </style:paragraph-properties>
    </style:style>
    <style:style style:name="T1739" style:parent-style-name="Fonteparág.padrão" style:family="text">
      <style:text-properties style:font-name="Calibri" style:font-name-complex="Calibri" fo:font-weight="bold" style:font-weight-asian="bold"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P1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2" style:parent-style-name="Normal" style:family="paragraph">
      <style:paragraph-properties fo:text-align="justify" fo:margin-bottom="0in" fo:line-height="100%" fo:margin-left="-0.1972in">
        <style:tab-stops/>
      </style:paragraph-properties>
    </style:style>
    <style:style style:name="T1743" style:parent-style-name="Fonteparág.padrão" style:family="text">
      <style:text-properties style:font-name="Calibri" style:font-name-complex="Calibri" fo:font-weight="bold" style:font-weight-asian="bold"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P17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17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747"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6pt" style:font-size-asian="6pt" style:font-size-complex="10pt"/>
    </style:style>
    <style:style style:name="P1748" style:parent-style-name="NormalWeb" style:family="paragraph">
      <style:paragraph-properties fo:text-align="justify" fo:margin-top="0in" fo:margin-bottom="0in" fo:margin-left="-0.1972in" fo:margin-right="-0.7875in" fo:background-color="#FBFBFB">
        <style:tab-stops/>
      </style:paragraph-properties>
    </style:style>
    <style:style style:name="T1749" style:parent-style-name="Forte" style:family="text">
      <style:text-properties style:font-name="Calibri" style:font-name-complex="Calibri" fo:color="#000000" fo:font-size="10pt" style:font-size-asian="10pt" style:font-size-complex="10pt"/>
    </style:style>
    <style:style style:name="T1750" style:parent-style-name="Forte" style:family="text">
      <style:text-properties style:font-name="Calibri" style:font-name-complex="Calibri" fo:color="#000000" fo:font-size="10pt" style:font-size-asian="10pt" style:font-size-complex="10pt"/>
    </style:style>
    <style:style style:name="T1751" style:parent-style-name="Fonteparág.padrão" style:family="text">
      <style:text-properties style:font-name="Calibri" style:font-name-complex="Calibri" fo:color="#000000" fo:font-size="10pt" style:font-size-asian="10pt" style:font-size-complex="10pt"/>
    </style:style>
    <style:style style:name="P1752" style:parent-style-name="NormalWeb" style:family="paragraph">
      <style:paragraph-properties fo:text-align="justify" fo:margin-top="0in" fo:margin-bottom="0in" fo:margin-left="-0.1972in" fo:margin-right="-0.7875in" fo:background-color="#FBFBFB">
        <style:tab-stops/>
      </style:paragraph-properties>
    </style:style>
    <style:style style:name="T1753" style:parent-style-name="Fonteparág.padrão" style:family="text">
      <style:text-properties style:font-name="Calibri" style:font-name-complex="Calibri" fo:font-weight="bold" style:font-weight-asian="bold" fo:color="#000000" fo:font-size="10pt" style:font-size-asian="10pt" style:font-size-complex="10pt"/>
    </style:style>
    <style:style style:name="T1754" style:parent-style-name="Fonteparág.padrão" style:family="text">
      <style:text-properties style:font-name="Calibri" style:font-name-complex="Calibri" fo:font-weight="bold" style:font-weight-asian="bold" fo:color="#000000" fo:font-size="10pt" style:font-size-asian="10pt" style:font-size-complex="10pt"/>
    </style:style>
    <style:style style:name="T1755" style:parent-style-name="Fonteparág.padrão" style:family="text">
      <style:text-properties style:font-name="Calibri" style:font-name-complex="Calibri" fo:color="#000000" fo:font-size="10pt" style:font-size-asian="10pt" style:font-size-complex="10pt"/>
    </style:style>
    <style:style style:name="P1756" style:parent-style-name="Estilo1" style:family="paragraph">
      <style:paragraph-properties fo:text-align="end" fo:margin-top="0in" fo:margin-bottom="0in" fo:margin-left="-0.1972in">
        <style:tab-stops/>
      </style:paragraph-properties>
      <style:text-properties style:font-name="Calibri" style:font-name-complex="Calibri" style:use-window-font-color="true" fo:font-size="9pt" style:font-size-asian="9pt" style:font-size-complex="9pt"/>
    </style:style>
    <style:style style:name="P1757" style:parent-style-name="Estilo1"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1758" style:parent-style-name="Fonteparág.padrão" style:family="text">
      <style:text-properties style:font-name="Calibri" style:font-name-complex="Calibri" style:use-window-font-color="true" fo:font-size="9pt" style:font-size-asian="9pt" style:font-size-complex="9pt"/>
    </style:style>
    <style:style style:name="T1759" style:parent-style-name="Fonteparág.padrão" style:family="text">
      <style:text-properties style:font-name="Calibri" style:font-name-complex="Calibri" style:font-style-complex="italic" style:use-window-font-color="true" fo:font-size="9pt" style:font-size-asian="9pt" style:font-size-complex="9pt"/>
    </style:style>
    <style:style style:name="P1760" style:parent-style-name="Estilo1" style:family="paragraph">
      <style:paragraph-properties fo:margin-top="0in" fo:margin-bottom="0in" fo:margin-left="-0.1972in">
        <style:tab-stops/>
      </style:paragraph-properties>
      <style:text-properties style:font-name="Calibri" style:font-name-complex="Calibri" fo:color="#000000" fo:font-size="5pt" style:font-size-asian="5pt" style:font-size-complex="23pt"/>
    </style:style>
    <style:style style:name="P1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3pt" style:font-size-asian="3pt" style:font-size-complex="12pt"/>
    </style:style>
    <style:style style:name="P1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6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64" style:parent-style-name="NormalWeb" style:family="paragraph">
      <style:paragraph-properties fo:text-align="justify" fo:margin-top="0in" fo:margin-bottom="0in" fo:margin-left="-0.1972in" fo:background-color="#FBFBFB">
        <style:tab-stops/>
      </style:paragraph-properties>
    </style:style>
    <style:style style:name="T1765" style:parent-style-name="Ênfase" style:family="text">
      <style:text-properties style:font-name="Calibri" style:font-name-complex="Calibri" fo:color="#000000" fo:font-size="10pt" style:font-size-asian="10pt" style:font-size-complex="10pt"/>
    </style:style>
    <style:style style:name="P17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767" style:parent-style-name="Normal" style:family="paragraph">
      <style:paragraph-properties fo:text-align="justify" fo:margin-bottom="0in" fo:line-height="100%" fo:margin-left="-0.1972in">
        <style:tab-stops/>
      </style:paragraph-properties>
    </style:style>
    <style:style style:name="T1768" style:parent-style-name="Fonteparág.padrão" style:family="text">
      <style:text-properties style:font-name="Calibri" style:font-name-complex="Calibri" fo:color="#000000" fo:font-size="10pt" style:font-size-asian="10pt" style:font-size-complex="10pt" style:language-asian="pt" style:country-asian="BR"/>
    </style:style>
    <style:style style:name="T176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70" style:parent-style-name="Fonteparág.padrão" style:family="text">
      <style:text-properties style:font-name="Calibri" style:font-name-complex="Calibri" fo:color="#000000" fo:font-size="10pt" style:font-size-asian="10pt" style:font-size-complex="10pt" style:language-asian="pt" style:country-asian="BR"/>
    </style:style>
    <style:style style:name="P177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772"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73" style:parent-style-name="NormalWeb" style:family="paragraph">
      <style:paragraph-properties fo:text-align="justify" fo:margin-top="0in" fo:margin-bottom="0in" fo:margin-left="-0.1972in" fo:background-color="#FBFBFB">
        <style:tab-stops/>
      </style:paragraph-properties>
    </style:style>
    <style:style style:name="T1774" style:parent-style-name="Forte" style:family="text">
      <style:text-properties style:font-name="Calibri" style:font-name-complex="Calibri" fo:color="#000000" fo:font-size="10pt" style:font-size-asian="10pt" style:font-size-complex="10pt"/>
    </style:style>
    <style:style style:name="T1775" style:parent-style-name="Fonteparág.padrão" style:family="text">
      <style:text-properties style:font-name="Calibri" style:font-name-complex="Calibri" fo:color="#000000" fo:font-size="10pt" style:font-size-asian="10pt" style:font-size-complex="10pt"/>
    </style:style>
    <style:style style:name="T1776" style:parent-style-name="Ênfase" style:family="text">
      <style:text-properties style:font-name="Calibri" style:font-name-complex="Calibri" fo:font-style="normal" style:font-style-asian="normal" fo:color="#000000" fo:font-size="10pt" style:font-size-asian="10pt" style:font-size-complex="10pt"/>
    </style:style>
    <style:style style:name="T1777" style:parent-style-name="Fonteparág.padrão" style:family="text">
      <style:text-properties style:font-name="Calibri" style:font-name-complex="Calibri" fo:font-style="italic" style:font-style-asian="italic" fo:color="#000000" fo:font-size="10pt" style:font-size-asian="10pt" style:font-size-complex="10pt"/>
    </style:style>
    <style:style style:name="T1778" style:parent-style-name="Fonteparág.padrão" style:family="text">
      <style:text-properties style:font-name="Calibri" style:font-name-complex="Calibri" fo:color="#000000" fo:font-size="10pt" style:font-size-asian="10pt" style:font-size-complex="10pt"/>
    </style:style>
    <style:style style:name="P1779"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7pt" style:font-size-asian="7pt" style:font-size-complex="10pt"/>
    </style:style>
    <style:style style:name="P1780" style:parent-style-name="NormalWeb" style:family="paragraph">
      <style:paragraph-properties fo:text-align="justify" fo:margin-top="0in" fo:margin-bottom="0in" fo:margin-left="-0.1972in" fo:background-color="#FBFBFB">
        <style:tab-stops/>
      </style:paragraph-properties>
    </style:style>
    <style:style style:name="T1781" style:parent-style-name="Forte" style:family="text">
      <style:text-properties style:font-name="Calibri" style:font-name-complex="Calibri" fo:color="#000000" fo:font-size="10pt" style:font-size-asian="10pt" style:font-size-complex="10pt"/>
    </style:style>
    <style:style style:name="T1782" style:parent-style-name="Fonteparág.padrão" style:family="text">
      <style:text-properties style:font-name="Calibri" style:font-name-complex="Calibri" fo:color="#000000" fo:font-size="10pt" style:font-size-asian="10pt" style:font-size-complex="10pt"/>
    </style:style>
    <style:style style:name="P178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178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785"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6pt" style:font-size-asian="6pt" style:font-size-complex="10pt"/>
    </style:style>
    <style:style style:name="P1786" style:parent-style-name="NormalWeb" style:family="paragraph">
      <style:paragraph-properties fo:text-align="justify" fo:margin-top="0in" fo:margin-bottom="0in" fo:margin-left="-0.1972in" fo:margin-right="-0.7875in" fo:background-color="#FBFBFB">
        <style:tab-stops/>
      </style:paragraph-properties>
    </style:style>
    <style:style style:name="T1787" style:parent-style-name="Forte" style:family="text">
      <style:text-properties style:font-name="Calibri" style:font-name-complex="Calibri" fo:color="#000000" fo:font-size="10pt" style:font-size-asian="10pt" style:font-size-complex="10pt"/>
    </style:style>
    <style:style style:name="T1788" style:parent-style-name="Forte" style:family="text">
      <style:text-properties style:font-name="Calibri" style:font-name-complex="Calibri" fo:color="#000000" fo:font-size="10pt" style:font-size-asian="10pt" style:font-size-complex="10pt"/>
    </style:style>
    <style:style style:name="T1789" style:parent-style-name="Fonteparág.padrão" style:family="text">
      <style:text-properties style:font-name="Calibri" style:font-name-complex="Calibri" fo:color="#000000" fo:font-size="10pt" style:font-size-asian="10pt" style:font-size-complex="10pt"/>
    </style:style>
    <style:style style:name="P1790" style:parent-style-name="NormalWeb" style:family="paragraph">
      <style:paragraph-properties fo:text-align="justify" fo:margin-top="0in" fo:margin-bottom="0in" fo:margin-left="-0.1972in" fo:margin-right="-0.7875in" fo:background-color="#FBFBFB">
        <style:tab-stops/>
      </style:paragraph-properties>
    </style:style>
    <style:style style:name="T1791" style:parent-style-name="Fonteparág.padrão" style:family="text">
      <style:text-properties style:font-name="Calibri" style:font-name-complex="Calibri" fo:font-weight="bold" style:font-weight-asian="bold" fo:color="#000000" fo:font-size="10pt" style:font-size-asian="10pt" style:font-size-complex="10pt"/>
    </style:style>
    <style:style style:name="T1792" style:parent-style-name="Fonteparág.padrão" style:family="text">
      <style:text-properties style:font-name="Calibri" style:font-name-complex="Calibri" fo:font-weight="bold" style:font-weight-asian="bold" fo:color="#000000" fo:font-size="10pt" style:font-size-asian="10pt" style:font-size-complex="10pt"/>
    </style:style>
    <style:style style:name="T1793" style:parent-style-name="Fonteparág.padrão" style:family="text">
      <style:text-properties style:font-name="Calibri" style:font-name-complex="Calibri" fo:color="#000000" fo:font-size="10pt" style:font-size-asian="10pt" style:font-size-complex="10pt"/>
    </style:style>
    <style:style style:name="TableColumn1795" style:family="table-column">
      <style:table-column-properties style:column-width="7.4458in" style:use-optimal-column-width="false"/>
    </style:style>
    <style:style style:name="TableColumn1796" style:family="table-column">
      <style:table-column-properties style:column-width="3.6423in" style:use-optimal-column-width="false"/>
    </style:style>
    <style:style style:name="Table1794" style:family="table">
      <style:table-properties style:width="11.0881in" fo:margin-left="-0.2597in" table:align="left"/>
    </style:style>
    <style:style style:name="TableRow1797" style:family="table-row">
      <style:table-row-properties style:min-row-height="0.1826in" style:use-optimal-row-height="false"/>
    </style:style>
    <style:style style:name="TableCell1798" style:family="table-cell">
      <style:table-cell-properties fo:border-top="none" fo:border-left="none" fo:border-bottom="0.0069in solid #000000" fo:border-right="none" style:writing-mode="lr-tb" fo:padding-top="0in" fo:padding-left="0.075in" fo:padding-bottom="0in" fo:padding-right="0.075in"/>
    </style:style>
    <style:style style:name="P1799" style:parent-style-name="Normal" style:family="paragraph">
      <style:paragraph-properties fo:text-align="end" fo:margin-bottom="0in" fo:line-height="100%"/>
      <style:text-properties fo:font-size="9pt" style:font-size-asian="9pt" style:font-size-complex="9pt"/>
    </style:style>
    <style:style style:name="P1800" style:parent-style-name="Normal" style:family="paragraph">
      <style:paragraph-properties fo:text-align="end" fo:margin-bottom="0in" fo:line-height="100%"/>
    </style:style>
    <style:style style:name="T1801" style:parent-style-name="Fonteparág.padrão" style:family="text">
      <style:text-properties style:font-name="Calibri" style:font-name-complex="Calibri" fo:font-size="9pt" style:font-size-asian="9pt" style:font-size-complex="9pt"/>
    </style:style>
    <style:style style:name="T1802" style:parent-style-name="Fonteparág.padrão" style:family="text">
      <style:text-properties style:font-name="Calibri" style:font-name-complex="Calibri" style:font-style-complex="italic" fo:font-size="9pt" style:font-size-asian="9pt" style:font-size-complex="9pt"/>
    </style:style>
    <style:style style:name="TableCell1803" style:family="table-cell">
      <style:table-cell-properties fo:border="none" style:writing-mode="lr-tb" fo:padding-top="0in" fo:padding-left="0.075in" fo:padding-bottom="0in" fo:padding-right="0.075in"/>
    </style:style>
    <style:style style:name="P1804" style:parent-style-name="Textbody" style:family="paragraph">
      <style:paragraph-properties fo:text-align="justify" fo:margin-bottom="0in" fo:line-height="100%" fo:margin-right="-0.075in"/>
      <style:text-properties style:font-name="Calibri" style:font-name-complex="Calibri" fo:color="#000000" fo:font-size="9pt" style:font-size-asian="9pt" style:font-size-complex="9pt"/>
    </style:style>
    <style:style style:name="P18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8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0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8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810" style:parent-style-name="Normal" style:family="paragraph">
      <style:paragraph-properties fo:text-align="justify" fo:margin-bottom="0in" fo:line-height="100%" fo:margin-left="-0.1972in">
        <style:tab-stops/>
      </style:paragraph-properties>
    </style:style>
    <style:style style:name="T1811" style:parent-style-name="Fonteparág.padrão" style:family="text">
      <style:text-properties style:font-name="Calibri" style:font-name-complex="Calibri" fo:color="#000000" fo:font-size="10pt" style:font-size-asian="10pt" style:font-size-complex="10pt" style:language-asian="pt" style:country-asian="BR"/>
    </style:style>
    <style:style style:name="T181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813" style:parent-style-name="Fonteparág.padrão" style:family="text">
      <style:text-properties style:font-name="Calibri" style:font-name-complex="Calibri" fo:color="#000000" fo:font-size="10pt" style:font-size-asian="10pt" style:font-size-complex="10pt" style:language-asian="pt" style:country-asian="BR"/>
    </style:style>
    <style:style style:name="P181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815"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16" style:parent-style-name="Normal" style:family="paragraph">
      <style:paragraph-properties fo:text-align="justify" fo:margin-bottom="0in" fo:line-height="100%" fo:margin-left="-0.1972in">
        <style:tab-stops/>
      </style:paragraph-properties>
    </style:style>
    <style:style style:name="T1817" style:parent-style-name="Fonteparág.padrão" style:family="text">
      <style:text-properties style:font-name="Calibri" style:font-name-complex="Calibri" fo:font-weight="bold" style:font-weight-asian="bold"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20" style:parent-style-name="Normal" style:family="paragraph">
      <style:paragraph-properties fo:text-align="justify" fo:margin-bottom="0in" fo:line-height="100%" fo:margin-left="-0.1972in">
        <style:tab-stops/>
      </style:paragraph-properties>
    </style:style>
    <style:style style:name="T1821" style:parent-style-name="Fonteparág.padrão" style:family="text">
      <style:text-properties style:font-name="Calibri" style:font-name-complex="Calibri" fo:font-weight="bold" style:font-weight-asian="bold"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5pt" style:font-size-asian="5pt" style:font-size-complex="10pt"/>
    </style:style>
    <style:style style:name="P182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825"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7pt" style:font-size-asian="7pt" style:font-size-complex="10pt"/>
    </style:style>
    <style:style style:name="P1826" style:parent-style-name="NormalWeb" style:family="paragraph">
      <style:paragraph-properties fo:text-align="justify" fo:margin-top="0in" fo:margin-bottom="0in" fo:margin-left="-0.1972in" fo:margin-right="-0.7875in" fo:background-color="#FBFBFB">
        <style:tab-stops/>
      </style:paragraph-properties>
    </style:style>
    <style:style style:name="T1827" style:parent-style-name="Forte" style:family="text">
      <style:text-properties style:font-name="Calibri" style:font-name-complex="Calibri" fo:color="#000000" fo:font-size="10pt" style:font-size-asian="10pt" style:font-size-complex="10pt"/>
    </style:style>
    <style:style style:name="T1828" style:parent-style-name="Forte" style:family="text">
      <style:text-properties style:font-name="Calibri" style:font-name-complex="Calibri" fo:color="#000000" fo:font-size="10pt" style:font-size-asian="10pt" style:font-size-complex="10pt"/>
    </style:style>
    <style:style style:name="T1829" style:parent-style-name="Fonteparág.padrão" style:family="text">
      <style:text-properties style:font-name="Calibri" style:font-name-complex="Calibri" fo:color="#000000" fo:font-size="10pt" style:font-size-asian="10pt" style:font-size-complex="10pt"/>
    </style:style>
    <style:style style:name="P1830" style:parent-style-name="NormalWeb" style:family="paragraph">
      <style:paragraph-properties fo:text-align="justify" fo:margin-top="0in" fo:margin-bottom="0in" fo:margin-left="-0.1972in" fo:margin-right="-0.7875in" fo:background-color="#FBFBFB">
        <style:tab-stops/>
      </style:paragraph-properties>
    </style:style>
    <style:style style:name="T1831" style:parent-style-name="Fonteparág.padrão" style:family="text">
      <style:text-properties style:font-name="Calibri" style:font-name-complex="Calibri" fo:font-weight="bold" style:font-weight-asian="bold" fo:color="#000000" fo:font-size="10pt" style:font-size-asian="10pt" style:font-size-complex="10pt"/>
    </style:style>
    <style:style style:name="T1832" style:parent-style-name="Fonteparág.padrão" style:family="text">
      <style:text-properties style:font-name="Calibri" style:font-name-complex="Calibri" fo:font-weight="bold" style:font-weight-asian="bold" fo:color="#000000" fo:font-size="10pt" style:font-size-asian="10pt" style:font-size-complex="10pt"/>
    </style:style>
    <style:style style:name="T1833" style:parent-style-name="Fonteparág.padrão" style:family="text">
      <style:text-properties style:font-name="Calibri" style:font-name-complex="Calibri" fo:color="#000000" fo:font-size="10pt" style:font-size-asian="10pt" style:font-size-complex="10pt"/>
    </style:style>
    <style:style style:name="P1834" style:parent-style-name="Estilo1" style:family="paragraph">
      <style:paragraph-properties fo:text-align="end" fo:margin-top="0in" fo:margin-bottom="0in" fo:margin-left="0in">
        <style:tab-stops/>
      </style:paragraph-properties>
      <style:text-properties style:font-name="Calibri" style:font-name-complex="Calibri" style:use-window-font-color="true" fo:font-size="9pt" style:font-size-asian="9pt" style:font-size-complex="9pt"/>
    </style:style>
    <style:style style:name="P1835" style:parent-style-name="Estilo1"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1836" style:parent-style-name="Fonteparág.padrão" style:family="text">
      <style:text-properties style:font-name="Calibri" style:font-name-complex="Calibri" style:use-window-font-color="true" fo:font-size="9pt" style:font-size-asian="9pt" style:font-size-complex="9pt"/>
    </style:style>
    <style:style style:name="T1837" style:parent-style-name="Fonteparág.padrão" style:family="text">
      <style:text-properties style:font-name="Calibri" style:font-name-complex="Calibri" style:font-style-complex="italic" style:use-window-font-color="true" fo:font-size="9pt" style:font-size-asian="9pt" style:font-size-complex="9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1840" style:parent-style-name="Corpodetexto" style:family="paragraph">
      <style:paragraph-properties fo:text-align="justify" fo:margin-bottom="0in" fo:line-height="100%" fo:margin-left="-0.1972in">
        <style:tab-stops/>
      </style:paragraph-properties>
    </style:style>
    <style:style style:name="T1841" style:parent-style-name="Ênfase" style:family="text">
      <style:text-properties style:font-name="Calibri" style:font-name-complex="Calibri" fo:font-size="10pt" style:font-size-asian="10pt" style:font-size-complex="10pt"/>
    </style:style>
    <style:style style:name="P18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843" style:parent-style-name="Normal" style:family="paragraph">
      <style:paragraph-properties fo:text-align="justify" fo:margin-bottom="0in" fo:line-height="100%" fo:margin-left="-0.1972in">
        <style:tab-stops/>
      </style:paragraph-properties>
    </style:style>
    <style:style style:name="T1844" style:parent-style-name="Fonteparág.padrão" style:family="text">
      <style:text-properties style:font-name="Calibri" style:font-name-complex="Calibri" fo:color="#000000" fo:font-size="10pt" style:font-size-asian="10pt" style:font-size-complex="10pt" style:language-asian="pt" style:country-asian="BR"/>
    </style:style>
    <style:style style:name="T184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846" style:parent-style-name="Fonteparág.padrão" style:family="text">
      <style:text-properties style:font-name="Calibri" style:font-name-complex="Calibri" fo:color="#000000" fo:font-size="10pt" style:font-size-asian="10pt" style:font-size-complex="10pt" style:language-asian="pt" style:country-asian="BR"/>
    </style:style>
    <style:style style:name="P18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848"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49" style:parent-style-name="Corpodetexto" style:family="paragraph">
      <style:paragraph-properties fo:text-align="justify" fo:margin-bottom="0in" fo:line-height="100%" fo:margin-left="-0.1972in">
        <style:tab-stops/>
      </style:paragraph-properties>
    </style:style>
    <style:style style:name="T1850" style:parent-style-name="Forte"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P1852" style:parent-style-name="Corpodetexto" style:family="paragraph">
      <style:paragraph-properties fo:text-align="justify" fo:margin-bottom="0in" fo:line-height="100%" fo:margin-left="-0.1972in">
        <style:tab-stops/>
      </style:paragraph-properties>
    </style:style>
    <style:style style:name="T1853" style:parent-style-name="Fonteparág.padrão" style:family="text">
      <style:text-properties style:font-name="Calibri" style:font-name-complex="Calibri" fo:font-size="10pt" style:font-size-asian="10pt" style:font-size-complex="10pt"/>
    </style:style>
    <style:style style:name="T1854" style:parent-style-name="Forte" style:family="text">
      <style:text-properties style:font-name="Calibri" style:font-name-complex="Calibri" fo:font-weight="normal" style:font-weight-asian="normal"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P1856" style:parent-style-name="Corpodetexto" style:family="paragraph">
      <style:paragraph-properties fo:text-align="justify" fo:margin-bottom="0in" fo:line-height="100%" fo:margin-left="-0.1972in">
        <style:tab-stops/>
      </style:paragraph-properties>
    </style:style>
    <style:style style:name="T1857" style:parent-style-name="Fonteparág.padrão" style:family="text">
      <style:text-properties style:font-name="Calibri" style:font-name-complex="Calibri" fo:font-size="10pt" style:font-size-asian="10pt" style:font-size-complex="10pt"/>
    </style:style>
    <style:style style:name="P1858" style:parent-style-name="Corpodetexto" style:family="paragraph">
      <style:paragraph-properties fo:text-align="justify" fo:margin-bottom="0in" fo:line-height="100%" fo:margin-left="-0.1972in">
        <style:tab-stops/>
      </style:paragraph-properties>
    </style:style>
    <style:style style:name="T1859" style:parent-style-name="Forte" style:family="text">
      <style:text-properties style:font-name="Calibri" style:font-name-complex="Calibri"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P18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2" style:parent-style-name="Corpodetexto" style:family="paragraph">
      <style:paragraph-properties fo:text-align="justify" fo:margin-bottom="0in" fo:line-height="100%" fo:margin-left="-0.1972in">
        <style:tab-stops/>
      </style:paragraph-properties>
    </style:style>
    <style:style style:name="T1863" style:parent-style-name="Forte" style:family="text">
      <style:text-properties style:font-name="Calibri" style:font-name-complex="Calibri" fo:font-weight="normal" style:font-weight-asian="normal"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Ênfase"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fo:font-size="10pt" style:font-size-asian="10pt" style:font-size-complex="10pt"/>
    </style:style>
    <style:style style:name="P1867" style:parent-style-name="Corpodetexto" style:family="paragraph">
      <style:paragraph-properties fo:text-align="justify" fo:margin-bottom="0in" fo:line-height="100%" fo:margin-left="-0.1972in">
        <style:tab-stops/>
      </style:paragraph-properties>
    </style:style>
    <style:style style:name="T1868" style:parent-style-name="Forte" style:family="text">
      <style:text-properties style:font-name="Calibri" style:font-name-complex="Calibri" fo:font-weight="normal" style:font-weight-asian="normal"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P18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1" style:parent-style-name="Corpodetexto" style:family="paragraph">
      <style:paragraph-properties fo:text-align="justify" fo:margin-bottom="0in" fo:line-height="100%" fo:margin-left="-0.1972in">
        <style:tab-stops/>
      </style:paragraph-properties>
    </style:style>
    <style:style style:name="T1872" style:parent-style-name="Forte" style:family="text">
      <style:text-properties style:font-name="Calibri" style:font-name-complex="Calibri" fo:font-weight="normal" style:font-weight-asian="normal" fo:font-size="10pt" style:font-size-asian="10pt" style:font-size-complex="10pt"/>
    </style:style>
    <style:style style:name="T1873" style:parent-style-name="Fonteparág.padrão" style:family="text">
      <style:text-properties style:font-name="Calibri" style:font-name-complex="Calibri" fo:font-size="10pt" style:font-size-asian="10pt" style:font-size-complex="10pt"/>
    </style:style>
    <style:style style:name="P1874" style:parent-style-name="Corpodetexto" style:family="paragraph">
      <style:paragraph-properties fo:text-align="justify" fo:margin-bottom="0in" fo:line-height="100%" fo:margin-left="-0.1972in">
        <style:tab-stops/>
      </style:paragraph-properties>
    </style:style>
    <style:style style:name="T1875" style:parent-style-name="Forte" style:family="text">
      <style:text-properties style:font-name="Calibri" style:font-name-complex="Calibri" fo:font-weight="normal" style:font-weight-asian="normal" fo:font-size="10pt" style:font-size-asian="10pt" style:font-size-complex="10pt"/>
    </style:style>
    <style:style style:name="T1876" style:parent-style-name="Fonteparág.padrão" style:family="text">
      <style:text-properties style:font-name="Calibri" style:font-name-complex="Calibri" fo:font-size="10pt" style:font-size-asian="10pt" style:font-size-complex="10pt"/>
    </style:style>
    <style:style style:name="P18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8" style:parent-style-name="Corpodetexto" style:family="paragraph">
      <style:paragraph-properties fo:text-align="justify" fo:margin-bottom="0in" fo:line-height="100%" fo:margin-left="-0.1972in">
        <style:tab-stops/>
      </style:paragraph-properties>
    </style:style>
    <style:style style:name="T1879" style:parent-style-name="Forte" style:family="text">
      <style:text-properties style:font-name="Calibri" style:font-name-complex="Calibri" fo:font-size="10pt" style:font-size-asian="10pt" style:font-size-complex="10pt"/>
    </style:style>
    <style:style style:name="T1880" style:parent-style-name="Fonteparág.padrão" style:family="text">
      <style:text-properties style:font-name="Calibri" style:font-name-complex="Calibri" fo:font-size="10pt" style:font-size-asian="10pt" style:font-size-complex="10pt"/>
    </style:style>
    <style:style style:name="P1881" style:parent-style-name="Corpodetexto" style:family="paragraph">
      <style:paragraph-properties fo:text-align="justify" fo:margin-bottom="0in" fo:line-height="100%" fo:margin-left="-0.1972in">
        <style:tab-stops/>
      </style:paragraph-properties>
    </style:style>
    <style:style style:name="T1882" style:parent-style-name="Fonteparág.padrão" style:family="text">
      <style:text-properties style:font-name="Calibri" style:font-name-complex="Calibri" fo:font-size="10pt" style:font-size-asian="10pt" style:font-size-complex="10pt"/>
    </style:style>
    <style:style style:name="P1883" style:parent-style-name="Corpodetexto" style:family="paragraph">
      <style:paragraph-properties fo:text-align="justify" fo:margin-bottom="0in" fo:line-height="100%" fo:margin-left="-0.1972in">
        <style:tab-stops/>
      </style:paragraph-properties>
    </style:style>
    <style:style style:name="T1884" style:parent-style-name="Forte" style:family="text">
      <style:text-properties style:font-name="Calibri" style:font-name-complex="Calibri" fo:font-size="10pt" style:font-size-asian="10pt" style:font-size-complex="10pt"/>
    </style:style>
    <style:style style:name="T1885" style:parent-style-name="Fonteparág.padrão" style:family="text">
      <style:text-properties style:font-name="Calibri" style:font-name-complex="Calibri" fo:font-size="10pt" style:font-size-asian="10pt" style:font-size-complex="10pt"/>
    </style:style>
    <style:style style:name="P1886"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87" style:parent-style-name="Corpodetexto" style:family="paragraph">
      <style:paragraph-properties fo:text-align="justify" fo:margin-bottom="0in" fo:line-height="100%" fo:margin-left="-0.1972in">
        <style:tab-stops/>
      </style:paragraph-properties>
    </style:style>
    <style:style style:name="T1888" style:parent-style-name="Fonteparág.padrão" style:family="text">
      <style:text-properties style:font-name="Calibri" style:font-name-complex="Calibri" fo:font-size="10pt" style:font-size-asian="10pt" style:font-size-complex="10pt"/>
    </style:style>
    <style:style style:name="T1889" style:parent-style-name="Forte"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P1891"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92" style:parent-style-name="Corpodetexto" style:family="paragraph">
      <style:paragraph-properties fo:text-align="justify" fo:margin-bottom="0in" fo:line-height="100%" fo:margin-left="-0.1972in">
        <style:tab-stops/>
      </style:paragraph-properties>
    </style:style>
    <style:style style:name="T1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style:style>
    <style:style style:name="P1895"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896" style:parent-style-name="Corpodetexto" style:family="paragraph">
      <style:paragraph-properties fo:text-align="justify" fo:margin-bottom="0in" fo:line-height="100%" fo:margin-left="-0.1972in">
        <style:tab-stops/>
      </style:paragraph-properties>
    </style:style>
    <style:style style:name="T1897" style:parent-style-name="Forte" style:family="text">
      <style:text-properties style:font-name="Calibri" style:font-name-complex="Calibri"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P1899"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0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901"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902" style:parent-style-name="NormalWeb" style:family="paragraph">
      <style:paragraph-properties fo:text-align="justify" fo:margin-top="0in" fo:margin-bottom="0in" fo:margin-left="-0.1972in" fo:margin-right="-0.7875in" fo:background-color="#FBFBFB">
        <style:tab-stops/>
      </style:paragraph-properties>
    </style:style>
    <style:style style:name="T1903" style:parent-style-name="Forte" style:family="text">
      <style:text-properties style:font-name="Calibri" style:font-name-complex="Calibri" fo:color="#000000" fo:font-size="10pt" style:font-size-asian="10pt" style:font-size-complex="10pt"/>
    </style:style>
    <style:style style:name="T1904" style:parent-style-name="Forte" style:family="text">
      <style:text-properties style:font-name="Calibri" style:font-name-complex="Calibri" fo:color="#000000" fo:font-size="10pt" style:font-size-asian="10pt" style:font-size-complex="10pt"/>
    </style:style>
    <style:style style:name="T1905" style:parent-style-name="Fonteparág.padrão" style:family="text">
      <style:text-properties style:font-name="Calibri" style:font-name-complex="Calibri" fo:color="#000000" fo:font-size="10pt" style:font-size-asian="10pt" style:font-size-complex="10pt"/>
    </style:style>
    <style:style style:name="P1906" style:parent-style-name="NormalWeb" style:family="paragraph">
      <style:paragraph-properties fo:text-align="justify" fo:margin-top="0in" fo:margin-bottom="0in" fo:margin-left="-0.1972in" fo:margin-right="-0.7875in" fo:background-color="#FBFBFB">
        <style:tab-stops/>
      </style:paragraph-properties>
    </style:style>
    <style:style style:name="T1907" style:parent-style-name="Fonteparág.padrão" style:family="text">
      <style:text-properties style:font-name="Calibri" style:font-name-complex="Calibri" fo:font-weight="bold" style:font-weight-asian="bold" fo:color="#000000" fo:font-size="10pt" style:font-size-asian="10pt" style:font-size-complex="10pt"/>
    </style:style>
    <style:style style:name="T1908" style:parent-style-name="Fonteparág.padrão" style:family="text">
      <style:text-properties style:font-name="Calibri" style:font-name-complex="Calibri" fo:font-weight="bold" style:font-weight-asian="bold" fo:color="#000000" fo:font-size="10pt" style:font-size-asian="10pt" style:font-size-complex="10pt"/>
    </style:style>
    <style:style style:name="T1909" style:parent-style-name="Fonteparág.padrão" style:family="text">
      <style:text-properties style:font-name="Calibri" style:font-name-complex="Calibri" fo:color="#000000" fo:font-size="10pt" style:font-size-asian="10pt" style:font-size-complex="10pt"/>
    </style:style>
    <style:style style:name="P1910" style:parent-style-name="Estilo1" style:family="paragraph">
      <style:paragraph-properties fo:text-align="end" fo:margin-top="0in" fo:margin-bottom="0in" fo:margin-left="-0.1972in">
        <style:tab-stops/>
      </style:paragraph-properties>
      <style:text-properties style:font-name="Calibri" style:font-name-complex="Calibri" style:use-window-font-color="true" fo:font-size="9pt" style:font-size-asian="9pt" style:font-size-complex="9pt"/>
    </style:style>
    <style:style style:name="P1911" style:parent-style-name="Estilo1"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1912" style:parent-style-name="Fonteparág.padrão" style:family="text">
      <style:text-properties style:font-name="Calibri" style:font-name-complex="Calibri" style:use-window-font-color="true" fo:font-size="9pt" style:font-size-asian="9pt" style:font-size-complex="9pt"/>
    </style:style>
    <style:style style:name="T1913" style:parent-style-name="Fonteparág.padrão" style:family="text">
      <style:text-properties style:font-name="Calibri" style:font-name-complex="Calibri" style:font-style-complex="italic" style:use-window-font-color="true" fo:font-size="9pt" style:font-size-asian="9pt" style:font-size-complex="9pt"/>
    </style:style>
    <style:style style:name="P1914" style:parent-style-name="Estilo1" style:family="paragraph">
      <style:paragraph-properties fo:margin-top="0in" fo:margin-bottom="0in" fo:margin-left="-0.1972in">
        <style:tab-stops/>
      </style:paragraph-properties>
      <style:text-properties style:font-name="Calibri" style:font-name-complex="Calibri" fo:color="#000000" fo:font-size="5pt" style:font-size-asian="5pt" style:font-size-complex="23pt"/>
    </style:style>
    <style:style style:name="P1915" style:parent-style-name="Estilo1" style:family="paragraph">
      <style:paragraph-properties fo:margin-top="0in" fo:margin-bottom="0in" fo:margin-left="-0.1972in">
        <style:tab-stops/>
      </style:paragraph-properties>
      <style:text-properties style:font-name="Calibri" style:font-name-complex="Calibri" fo:color="#000000" fo:font-size="23pt" style:font-size-asian="23pt" style:font-size-complex="23pt"/>
    </style:style>
    <style:style style:name="P1916" style:parent-style-name="Estilo1" style:family="paragraph">
      <style:paragraph-properties fo:margin-top="0in" fo:margin-bottom="0in" fo:margin-left="-0.1972in">
        <style:tab-stops/>
      </style:paragraph-properties>
      <style:text-properties style:font-name="Calibri" style:font-name-complex="Calibri" fo:color="#000000" fo:font-size="23pt" style:font-size-asian="23pt" style:font-size-complex="23pt"/>
    </style:style>
    <style:style style:name="P1917" style:parent-style-name="Estilo1" style:family="paragraph">
      <style:paragraph-properties fo:margin-top="0in" fo:margin-bottom="0in" fo:margin-left="-0.1972in">
        <style:tab-stops/>
      </style:paragraph-properties>
      <style:text-properties fo:color="#000000" fo:font-size="16pt" style:font-size-asian="16pt" style:font-size-complex="16pt"/>
    </style:style>
    <style:style style:name="P1918" style:parent-style-name="Estilo1" style:family="paragraph">
      <style:paragraph-properties fo:margin-top="0in" fo:margin-bottom="0in" fo:margin-left="-0.1972in">
        <style:tab-stops/>
      </style:paragraph-properties>
      <style:text-properties fo:color="#000000" fo:font-size="5pt" style:font-size-asian="5pt" style:font-size-complex="16pt"/>
    </style:style>
    <style:style style:name="P1919"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1920"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7pt" style:font-size-asian="7pt" style:font-size-complex="10pt"/>
    </style:style>
    <style:style style:name="P1921" style:parent-style-name="Recuodecorpodetexto2" style:family="paragraph">
      <style:paragraph-properties fo:margin-bottom="0in" fo:line-height="100%" fo:margin-left="-0.1972in" fo:margin-right="0.0638in">
        <style:tab-stops/>
      </style:paragraph-properties>
    </style:style>
    <style:style style:name="T1922" style:parent-style-name="Fonteparág.padrão" style:family="text">
      <style:text-properties style:font-name="Calibri" style:font-name-complex="Calibri" fo:font-style="italic" style:font-style-asian="italic"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P1924"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8pt" style:font-size-asian="8pt" style:font-size-complex="10pt"/>
    </style:style>
    <style:style style:name="P1925" style:parent-style-name="Normal" style:family="paragraph">
      <style:paragraph-properties fo:widows="0" fo:orphans="0" fo:text-align="justify" fo:margin-bottom="0in" fo:line-height="100%" fo:margin-left="-0.1972in" fo:margin-right="-0.0125in">
        <style:tab-stops/>
      </style:paragraph-properties>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P1929"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7pt" style:font-size-asian="7pt" style:font-size-complex="10pt"/>
    </style:style>
    <style:style style:name="P1930"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931"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1932" style:parent-style-name="Normal" style:family="paragraph">
      <style:paragraph-properties fo:widows="0" fo:orphans="0" fo:text-align="justify" fo:margin-bottom="0in" fo:line-height="100%" fo:margin-left="-0.1972in" fo:margin-right="0.0638in">
        <style:tab-stops/>
      </style:paragraph-properties>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5" style:parent-style-name="Fonteparág.padrão" style:family="text">
      <style:text-properties style:font-name="Calibri" style:font-name-complex="Calibri" style:font-weight-complex="bold" fo:font-size="10pt" style:font-size-asian="10pt" style:font-size-complex="10pt"/>
    </style:style>
    <style:style style:name="T1936" style:parent-style-name="Fonteparág.padrão" style:family="text">
      <style:text-properties style:font-name="Calibri" style:font-name-complex="Calibri" fo:font-size="10pt" style:font-size-asian="10pt" style:font-size-complex="10pt"/>
    </style:style>
    <style:style style:name="T1937" style:parent-style-name="Fonteparág.padrão" style:family="text">
      <style:text-properties style:font-name="Calibri" style:font-name-complex="Calibri" fo:font-weight="bold" style:font-weight-asian="bold" fo:font-size="10pt" style:font-size-asian="10pt" style:font-size-complex="10pt"/>
    </style:style>
    <style:style style:name="T1938" style:parent-style-name="Fonteparág.padrão" style:family="text">
      <style:text-properties style:font-name="Calibri" style:font-name-complex="Calibri" style:font-weight-complex="bold"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style:font-weight-complex="bold"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P1942" style:parent-style-name="Recuodecorpodetexto3" style:family="paragraph">
      <style:paragraph-properties fo:text-indent="1.6736in"/>
      <style:text-properties style:font-name="Calibri" style:font-name-complex="Calibri" fo:font-size="4pt" style:font-size-asian="4pt" style:font-size-complex="10pt"/>
    </style:style>
    <style:style style:name="TableColumn1944" style:family="table-column">
      <style:table-column-properties style:column-width="4.7236in" style:use-optimal-column-width="false"/>
    </style:style>
    <style:style style:name="TableColumn1945" style:family="table-column">
      <style:table-column-properties style:column-width="0.3944in" style:use-optimal-column-width="false"/>
    </style:style>
    <style:style style:name="TableColumn1946" style:family="table-column">
      <style:table-column-properties style:column-width="2.0159in" style:use-optimal-column-width="false"/>
    </style:style>
    <style:style style:name="Table1943" style:family="table">
      <style:table-properties style:width="7.134in" fo:margin-left="0.0486in" table:align="left"/>
    </style:style>
    <style:style style:name="TableRow1947" style:family="table-row">
      <style:table-row-properties style:use-optimal-row-height="false"/>
    </style:style>
    <style:style style:name="TableCell1948" style:family="table-cell">
      <style:table-cell-properties fo:border="0.0069in solid #000000" style:writing-mode="lr-tb" style:vertical-align="middle" fo:padding-top="0in" fo:padding-left="0.0486in" fo:padding-bottom="0in" fo:padding-right="0.0486in"/>
    </style:style>
    <style:style style:name="P1949"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486in" fo:padding-bottom="0in" fo:padding-right="0.0486in"/>
    </style:style>
    <style:style style:name="P1952"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4"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language-asian="pt" style:country-asian="BR"/>
    </style:style>
    <style:style style:name="TableCell19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56" style:parent-style-name="Título6" style:family="paragraph">
      <style:paragraph-properties fo:text-align="end" fo:margin-top="0in" fo:line-height="100%" fo:margin-right="0.15in"/>
      <style:text-properties style:font-name="Calibri" style:font-name-complex="Calibri" fo:font-weight="bold" style:font-weight-asian="bold" style:use-window-font-color="true" fo:font-size="10pt" style:font-size-asian="10pt" style:font-size-complex="10pt" fo:language="en" fo:country="US"/>
    </style:style>
    <style:style style:name="P1957" style:parent-style-name="Normal" style:family="paragraph">
      <style:paragraph-properties fo:margin-bottom="0in" fo:line-height="100%"/>
      <style:text-properties style:font-name="Calibri" style:font-name-complex="Calibri" fo:font-size="2pt" style:font-size-asian="2pt" style:font-size-complex="10pt"/>
    </style:style>
    <style:style style:name="TableColumn1959" style:family="table-column">
      <style:table-column-properties style:column-width="7.134in" style:use-optimal-column-width="false"/>
    </style:style>
    <style:style style:name="Table1958" style:family="table">
      <style:table-properties style:width="7.134in" fo:margin-left="0.0486in" table:align="lef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486in" fo:padding-bottom="0in" fo:padding-right="0.0486in"/>
    </style:style>
    <style:style style:name="P1962" style:parent-style-name="Normal" style:family="paragraph">
      <style:paragraph-properties fo:widows="0" fo:orphans="0" fo:text-align="center"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1963" style:parent-style-name="Normal" style:family="paragraph">
      <style:paragraph-properties fo:margin-bottom="0in" fo:line-height="100%"/>
    </style:style>
    <style:style style:name="T1964" style:parent-style-name="Fonteparág.padrão" style:family="text">
      <style:text-properties style:font-name="Calibri" style:font-name-complex="Calibri" fo:font-size="10pt" style:font-size-asian="10pt" style:font-size-complex="10pt"/>
    </style:style>
    <style:style style:name="TableColumn1966" style:family="table-column">
      <style:table-column-properties style:column-width="4.725in" style:use-optimal-column-width="false"/>
    </style:style>
    <style:style style:name="TableColumn1967" style:family="table-column">
      <style:table-column-properties style:column-width="0.3937in" style:use-optimal-column-width="false"/>
    </style:style>
    <style:style style:name="TableColumn1968" style:family="table-column">
      <style:table-column-properties style:column-width="2.0152in" style:use-optimal-column-width="false"/>
    </style:style>
    <style:style style:name="Table1965" style:family="table">
      <style:table-properties style:width="7.134in" fo:margin-left="0.0486in" table:align="lef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486in" fo:padding-bottom="0in" fo:padding-right="0.0486in"/>
    </style:style>
    <style:style style:name="P1971" style:parent-style-name="Normal" style:family="paragraph">
      <style:paragraph-properties fo:widows="0" fo:orphans="0" fo:margin-bottom="0in" fo:line-height="100%" fo:margin-right="0.0666in"/>
    </style:style>
    <style:style style:name="T1972" style:parent-style-name="Fonteparág.padrão" style:family="text">
      <style:text-properties style:font-name="Calibri" style:font-name-complex="Calibri" style:font-weight-complex="bold" style:font-style-complex="italic" fo:font-size="10pt" style:font-size-asian="10pt" style:font-size-complex="10pt"/>
    </style:style>
    <style:style style:name="TableCell1973" style:family="table-cell">
      <style:table-cell-properties fo:border="0.0069in solid #000000" style:writing-mode="lr-tb" fo:padding-top="0in" fo:padding-left="0.0486in" fo:padding-bottom="0in" fo:padding-right="0.0486in"/>
    </style:style>
    <style:style style:name="P1974" style:parent-style-name="Título6" style:family="paragraph">
      <style:paragraph-properties fo:text-align="end" fo:margin-top="0in" fo:line-height="100%" fo:margin-left="-0.0486in" fo:margin-right="0.05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486in" fo:padding-bottom="0in" fo:padding-right="0.0486in"/>
    </style:style>
    <style:style style:name="P1977" style:parent-style-name="Normal" style:family="paragraph">
      <style:paragraph-properties fo:widows="0" fo:orphans="0" fo:margin-bottom="0in" fo:line-height="100%" fo:margin-right="0.0666in"/>
    </style:style>
    <style:style style:name="T1978"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ableCell1979" style:family="table-cell">
      <style:table-cell-properties fo:border="0.0069in solid #000000" style:writing-mode="lr-tb" fo:padding-top="0in" fo:padding-left="0.0486in" fo:padding-bottom="0in" fo:padding-right="0.0486in"/>
    </style:style>
    <style:style style:name="P1980" style:parent-style-name="Normal" style:family="paragraph">
      <style:paragraph-properties fo:widows="0" fo:orphans="0" fo:margin-bottom="0in" fo:line-height="100%" fo:margin-right="0.0666in"/>
      <style:text-properties style:font-name="Calibri" style:font-name-complex="Calibri" fo:font-weight="bold" style:font-weight-asian="bold" style:font-weight-complex="bold" fo:font-size="10pt" style:font-size-asian="10pt" style:font-size-complex="10pt"/>
    </style:style>
    <style:style style:name="TableCell1981" style:family="table-cell">
      <style:table-cell-properties fo:border="0.0069in solid #000000" style:writing-mode="lr-tb" fo:padding-top="0in" fo:padding-left="0.0486in" fo:padding-bottom="0in" fo:padding-right="0.0486in"/>
    </style:style>
    <style:style style:name="P1982" style:parent-style-name="Normal" style:family="paragraph">
      <style:paragraph-properties fo:widows="0" fo:orphans="0" fo:text-align="end"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198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198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985" style:parent-style-name="Corpodetexto" style:family="paragraph">
      <style:paragraph-properties fo:text-align="justify" fo:margin-bottom="0in" fo:line-height="100%" fo:margin-left="-0.1972in" fo:margin-right="-0.0125in">
        <style:tab-stops>
          <style:tab-stop style:type="left" style:position="6.6631in"/>
        </style:tab-stops>
      </style:paragraph-properties>
      <style:text-properties style:font-name="Calibri" style:font-name-complex="Calibri" fo:font-size="6pt" style:font-size-asian="6pt" style:font-size-complex="10pt"/>
    </style:style>
    <style:style style:name="P1986" style:parent-style-name="Corpodetexto" style:family="paragraph">
      <style:paragraph-properties fo:text-align="justify" fo:margin-bottom="0in" fo:line-height="100%" fo:margin-left="-0.1972in" fo:margin-right="-0.7868in">
        <style:tab-stops/>
      </style:paragraph-properties>
    </style:style>
    <style:style style:name="T1987" style:parent-style-name="Fonteparág.padrão" style:family="text">
      <style:text-properties style:font-name="Calibri" style:font-name-complex="Calibri" fo:font-weight="bold" style:font-weight-asian="bold" fo:font-size="10pt" style:font-size-asian="10pt" style:font-size-complex="10pt"/>
    </style:style>
    <style:style style:name="T1988" style:parent-style-name="Fonteparág.padrão" style:family="text">
      <style:text-properties style:font-name="Calibri" style:font-name-complex="Calibri" fo:font-weight="bold" style:font-weight-asian="bold" fo:font-size="10pt" style:font-size-asian="10pt" style:font-size-complex="10pt"/>
    </style:style>
    <style:style style:name="T1989" style:parent-style-name="Fonteparág.padrão" style:family="text">
      <style:text-properties style:font-name="Calibri" style:font-name-complex="Calibri" fo:font-weight="bold" style:font-weight-asian="bold"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P1991" style:parent-style-name="Corpodetexto" style:family="paragraph">
      <style:paragraph-properties fo:text-align="justify" fo:margin-bottom="0in" fo:line-height="100%" fo:margin-left="-0.1972in" fo:margin-right="-0.7868in">
        <style:tab-stops/>
      </style:paragraph-properties>
    </style:style>
    <style:style style:name="T1992" style:parent-style-name="Fonteparág.padrão" style:family="text">
      <style:text-properties style:font-name="Calibri" style:font-name-complex="Calibri" fo:font-weight="bold" style:font-weight-asian="bold" fo:font-size="10pt" style:font-size-asian="10pt" style:font-size-complex="10pt"/>
    </style:style>
    <style:style style:name="T1993" style:parent-style-name="Fonteparág.padrão" style:family="text">
      <style:text-properties style:font-name="Calibri" style:font-name-complex="Calibri" fo:font-weight="bold" style:font-weight-asian="bold"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P19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19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997" style:parent-style-name="Normal" style:family="paragraph">
      <style:paragraph-properties fo:text-align="justify" fo:margin-bottom="0in" fo:line-height="100%" fo:margin-left="-0.1972in">
        <style:tab-stops/>
      </style:paragraph-properties>
    </style:style>
    <style:style style:name="T1998" style:parent-style-name="Fonteparág.padrão" style:family="text">
      <style:text-properties style:font-name="Calibri" style:font-name-complex="Calibri" fo:font-weight="bold" style:font-weight-asian="bold" fo:font-size="12pt" style:font-size-asian="12pt" style:font-size-complex="12pt"/>
    </style:style>
    <style:style style:name="T1999" style:parent-style-name="Fonteparág.padrão" style:family="text">
      <style:text-properties style:font-name="Calibri" style:font-name-complex="Calibri" fo:font-weight="bold" style:font-weight-asian="bold" fo:font-size="10pt" style:font-size-asian="10pt" style:font-size-complex="10pt"/>
    </style:style>
    <style:style style:name="P200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2001"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tyle="italic" style:font-style-asian="italic" fo:font-size="10pt" style:font-size-asian="10pt" style:font-size-complex="10pt"/>
    </style:style>
    <style:style style:name="P200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003" style:parent-style-name="Recuodecorpodetexto" style:family="paragraph">
      <style:paragraph-properties fo:text-align="justify" fo:margin-bottom="0in" fo:line-height="100%" fo:margin-left="-0.1972in">
        <style:tab-stops/>
      </style:paragraph-properties>
    </style:style>
    <style:style style:name="T2004" style:parent-style-name="Fonteparág.padrão" style:family="text">
      <style:text-properties style:font-name="Calibri" style:font-name-complex="Calibri" fo:font-size="10pt" style:font-size-asian="10pt" style:font-size-complex="10pt"/>
    </style:style>
    <style:style style:name="T2005" style:parent-style-name="Fonteparág.padrão" style:family="text">
      <style:text-properties style:font-name="Calibri" style:font-name-complex="Calibri" fo:font-weight="bold" style:font-weight-asian="bold" fo:font-size="10pt" style:font-size-asian="10pt" style:font-size-complex="10pt"/>
    </style:style>
    <style:style style:name="T2006" style:parent-style-name="Fonteparág.padrão" style:family="text">
      <style:text-properties style:font-name="Calibri" style:font-name-complex="Calibri" fo:font-size="10pt" style:font-size-asian="10pt" style:font-size-complex="10pt"/>
    </style:style>
    <style:style style:name="P200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200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00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2010" style:parent-style-name="Corpodetexto" style:family="paragraph">
      <style:paragraph-properties fo:text-align="justify" fo:margin-bottom="0in" fo:line-height="100%" fo:margin-left="-0.1972in">
        <style:tab-stops/>
      </style:paragraph-properties>
    </style:style>
    <style:style style:name="T2011" style:parent-style-name="Fonteparág.padrão" style:family="text">
      <style:text-properties style:font-name="Calibri" style:font-name-complex="Calibri" fo:font-weight="bold" style:font-weight-asian="bold"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font-weight="bold" style:font-weight-asian="bold"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style:style>
    <style:style style:name="P20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0pt" style:font-size-asian="10pt" style:font-size-complex="10pt"/>
    </style:style>
    <style:style style:name="P2018" style:parent-style-name="Normal" style:family="paragraph">
      <style:paragraph-properties fo:text-align="justify" fo:margin-bottom="0in" fo:line-height="100%" fo:margin-left="-0.1972in" fo:margin-right="-0.7868in">
        <style:tab-stops/>
      </style:paragraph-properties>
    </style:style>
    <style:style style:name="T2019" style:parent-style-name="Fonteparág.padrão" style:family="text">
      <style:text-properties style:font-name="Calibri" style:font-name-complex="Calibri" fo:font-weight="bold" style:font-weight-asian="bold" fo:font-size="10pt" style:font-size-asian="10pt" style:font-size-complex="10pt"/>
    </style:style>
    <style:style style:name="T2020" style:parent-style-name="Fonteparág.padrão" style:family="text">
      <style:text-properties style:font-name="Calibri" style:font-name-complex="Calibri" fo:font-weight="bold" style:font-weight-asian="bold"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P2022" style:parent-style-name="Normal" style:family="paragraph">
      <style:paragraph-properties fo:text-align="justify" fo:margin-bottom="0in" fo:line-height="100%" fo:margin-left="-0.1972in" fo:margin-right="-0.7868in">
        <style:tab-stops/>
      </style:paragraph-properties>
    </style:style>
    <style:style style:name="T2023" style:parent-style-name="Fonteparág.padrão" style:family="text">
      <style:text-properties style:font-name="Calibri" style:font-name-complex="Calibri" fo:font-weight="bold" style:font-weight-asian="bold" fo:font-size="10pt" style:font-size-asian="10pt" style:font-size-complex="10pt"/>
    </style:style>
    <style:style style:name="T2024" style:parent-style-name="Fonteparág.padrão" style:family="text">
      <style:text-properties style:font-name="Calibri" style:font-name-complex="Calibri" fo:font-weight="bold" style:font-weight-asian="bold" fo:font-size="10pt" style:font-size-asian="10pt" style:font-size-complex="10pt"/>
    </style:style>
    <style:style style:name="T2025" style:parent-style-name="Fonteparág.padrão" style:family="text">
      <style:text-properties style:font-name="Calibri" style:font-name-complex="Calibri" fo:font-size="10pt" style:font-size-asian="10pt" style:font-size-complex="10pt"/>
    </style:style>
    <style:style style:name="P2026"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2027" style:parent-style-name="Estilo1" style:family="paragraph">
      <style:paragraph-properties fo:margin-top="0in" fo:margin-bottom="0in" fo:margin-left="-0.1972in">
        <style:tab-stops/>
      </style:paragraph-properties>
      <style:text-properties fo:color="#000000" fo:font-size="2pt" style:font-size-asian="2pt" style:font-size-complex="16pt"/>
    </style:style>
    <style:style style:name="P20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2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10pt"/>
    </style:style>
    <style:style style:name="P2030"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tyle="italic" style:font-style-asian="italic" fo:font-size="10pt" style:font-size-asian="10pt" style:font-size-complex="10pt"/>
    </style:style>
    <style:style style:name="P203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2032" style:parent-style-name="Recuodecorpodetexto" style:family="paragraph">
      <style:paragraph-properties fo:text-align="justify" fo:margin-bottom="0in" fo:line-height="100%" fo:margin-left="-0.1972in">
        <style:tab-stops/>
      </style:paragraph-properties>
    </style:style>
    <style:style style:name="T2033" style:parent-style-name="Fonteparág.padrão" style:family="text">
      <style:text-properties style:font-name="Calibri" style:font-name-complex="Calibri" fo:font-size="10pt" style:font-size-asian="10pt" style:font-size-complex="10pt"/>
    </style:style>
    <style:style style:name="T2034" style:parent-style-name="Fonteparág.padrão" style:family="text">
      <style:text-properties style:font-name="Calibri" style:font-name-complex="Calibri" fo:font-weight="bold" style:font-weight-asian="bold" fo:font-size="10pt" style:font-size-asian="10pt" style:font-size-complex="10pt"/>
    </style:style>
    <style:style style:name="T2035" style:parent-style-name="Fonteparág.padrão" style:family="text">
      <style:text-properties style:font-name="Calibri" style:font-name-complex="Calibri" fo:font-size="10pt" style:font-size-asian="10pt" style:font-size-complex="10pt"/>
    </style:style>
    <style:style style:name="P203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03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2038" style:parent-style-name="Corpodetexto" style:family="paragraph">
      <style:paragraph-properties fo:text-align="justify" fo:margin-bottom="0in" fo:line-height="100%" fo:margin-left="-0.1972in">
        <style:tab-stops/>
      </style:paragraph-properties>
    </style:style>
    <style:style style:name="T2039" style:parent-style-name="Fonteparág.padrão" style:family="text">
      <style:text-properties style:font-name="Calibri" style:font-name-complex="Calibri" fo:font-weight="bold" style:font-weight-asian="bold"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T2041" style:parent-style-name="Fonteparág.padrão" style:family="text">
      <style:text-properties style:font-name="Calibri" style:font-name-complex="Calibri" fo:font-weight="bold" style:font-weight-asian="bold"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P2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0pt" style:font-size-asian="10pt" style:font-size-complex="10pt"/>
    </style:style>
    <style:style style:name="P2046" style:parent-style-name="Normal" style:family="paragraph">
      <style:paragraph-properties fo:text-align="justify" fo:margin-bottom="0in" fo:line-height="100%" fo:margin-left="-0.1972in" fo:margin-right="-0.7868in">
        <style:tab-stops/>
      </style:paragraph-properties>
    </style:style>
    <style:style style:name="T2047" style:parent-style-name="Fonteparág.padrão" style:family="text">
      <style:text-properties style:font-name="Calibri" style:font-name-complex="Calibri" fo:font-weight="bold" style:font-weight-asian="bold" fo:font-size="10pt" style:font-size-asian="10pt" style:font-size-complex="10pt"/>
    </style:style>
    <style:style style:name="T2048" style:parent-style-name="Fonteparág.padrão" style:family="text">
      <style:text-properties style:font-name="Calibri" style:font-name-complex="Calibri" fo:font-weight="bold" style:font-weight-asian="bold" fo:font-size="10pt" style:font-size-asian="10pt" style:font-size-complex="10pt"/>
    </style:style>
    <style:style style:name="T2049" style:parent-style-name="Fonteparág.padrão" style:family="text">
      <style:text-properties style:font-name="Calibri" style:font-name-complex="Calibri" fo:font-size="10pt" style:font-size-asian="10pt" style:font-size-complex="10pt"/>
    </style:style>
    <style:style style:name="P2050" style:parent-style-name="Normal" style:family="paragraph">
      <style:paragraph-properties fo:text-align="justify" fo:margin-bottom="0in" fo:line-height="100%" fo:margin-left="-0.1972in" fo:margin-right="-0.7868in">
        <style:tab-stops/>
      </style:paragraph-properties>
    </style:style>
    <style:style style:name="T2051" style:parent-style-name="Fonteparág.padrão" style:family="text">
      <style:text-properties style:font-name="Calibri" style:font-name-complex="Calibri" fo:font-weight="bold" style:font-weight-asian="bold" fo:font-size="10pt" style:font-size-asian="10pt" style:font-size-complex="10pt"/>
    </style:style>
    <style:style style:name="T2052" style:parent-style-name="Fonteparág.padrão" style:family="text">
      <style:text-properties style:font-name="Calibri" style:font-name-complex="Calibri" fo:font-weight="bold" style:font-weight-asian="bold" fo:font-size="10pt" style:font-size-asian="10pt" style:font-size-complex="10pt"/>
    </style:style>
    <style:style style:name="T2053" style:parent-style-name="Fonteparág.padrão" style:family="text">
      <style:text-properties style:font-name="Calibri" style:font-name-complex="Calibri" fo:font-size="10pt" style:font-size-asian="10pt" style:font-size-complex="10pt"/>
    </style:style>
    <style:style style:name="P2054"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2055" style:parent-style-name="Recuodecorpodetexto" style:family="paragraph">
      <style:paragraph-properties fo:text-align="justify" fo:margin-bottom="0in" fo:line-height="100%" fo:margin-left="-0.1972in">
        <style:tab-stops/>
      </style:paragraph-properties>
    </style:style>
    <style:style style:name="T2056"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P2057"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058" style:parent-style-name="Recuodecorpodetexto" style:family="paragraph">
      <style:paragraph-properties fo:text-align="justify" fo:margin-bottom="0in" fo:line-height="100%" fo:margin-left="-0.1972in">
        <style:tab-stops/>
      </style:paragraph-properties>
    </style:style>
    <style:style style:name="T205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060" style:parent-style-name="Recuod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61" style:parent-style-name="Recuodecorpodetexto" style:family="paragraph">
      <style:paragraph-properties fo:text-align="justify" fo:margin-bottom="0in" fo:line-height="100%" fo:margin-left="-0.1972in">
        <style:tab-stops/>
      </style:paragraph-properties>
    </style:style>
    <style:style style:name="T2062" style:parent-style-name="Fonteparág.padrão" style:family="text">
      <style:text-properties style:font-name="Calibri" style:font-name-complex="Calibri" fo:font-size="10pt" style:font-size-asian="10pt" style:font-size-complex="10pt"/>
    </style:style>
    <style:style style:name="T2063" style:parent-style-name="Fonteparág.padrão" style:family="text">
      <style:text-properties style:font-name="Calibri" style:font-name-complex="Calibri" fo:font-weight="bold" style:font-weight-asian="bold" fo:font-size="10pt" style:font-size-asian="10pt" style:font-size-complex="10pt"/>
    </style:style>
    <style:style style:name="T2064" style:parent-style-name="Fonteparág.padrão" style:family="text">
      <style:text-properties style:font-name="Calibri" style:font-name-complex="Calibri" fo:font-size="10pt" style:font-size-asian="10pt" style:font-size-complex="10pt"/>
    </style:style>
    <style:style style:name="P2065" style:parent-style-name="Recuod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6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70" style:parent-style-name="Normal" style:family="paragraph">
      <style:paragraph-properties fo:text-align="justify" fo:margin-bottom="0in" fo:line-height="100%" fo:margin-left="-0.1972in">
        <style:tab-stops/>
      </style:paragraph-properties>
    </style:style>
    <style:style style:name="T2071" style:parent-style-name="Fonteparág.padrão" style:family="text">
      <style:text-properties style:font-name="Calibri" style:font-name-complex="Calibri" style:font-weight-complex="bold" fo:font-size="10pt" style:font-size-asian="10pt" style:font-size-complex="10pt"/>
    </style:style>
    <style:style style:name="T2072" style:parent-style-name="Fonteparág.padrão" style:family="text">
      <style:text-properties style:font-name="Calibri" style:font-name-complex="Calibri" fo:font-weight="bold" style:font-weight-asian="bold" fo:font-size="10pt" style:font-size-asian="10pt" style:font-size-complex="10pt"/>
    </style:style>
    <style:style style:name="T2073" style:parent-style-name="Fonteparág.padrão" style:family="text">
      <style:text-properties style:font-name="Calibri" style:font-name-complex="Calibri" style:font-weight-complex="bold" fo:font-size="10pt" style:font-size-asian="10pt" style:font-size-complex="10pt"/>
    </style:style>
    <style:style style:name="T2074" style:parent-style-name="Fonteparág.padrão" style:family="text">
      <style:text-properties style:font-name="Calibri" style:font-name-complex="Calibri" fo:font-weight="bold" style:font-weight-asian="bold"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P207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TableColumn2078" style:family="table-column">
      <style:table-column-properties style:column-width="0.8861in" style:use-optimal-column-width="false"/>
    </style:style>
    <style:style style:name="TableColumn2079" style:family="table-column">
      <style:table-column-properties style:column-width="2.5597in" style:use-optimal-column-width="false"/>
    </style:style>
    <style:style style:name="TableColumn2080" style:family="table-column">
      <style:table-column-properties style:column-width="2.9013in" style:use-optimal-column-width="false"/>
    </style:style>
    <style:style style:name="Table2077" style:family="table">
      <style:table-properties style:width="6.3472in" fo:margin-left="0.0486in" table:align="left"/>
    </style:style>
    <style:style style:name="TableRow2081" style:family="table-row">
      <style:table-row-properties style:min-row-height="0.2083in" style:use-optimal-row-height="false"/>
    </style:style>
    <style:style style:name="TableCell2082" style:family="table-cell">
      <style:table-cell-properties fo:border="0.0069in solid #000000" style:writing-mode="lr-tb" style:vertical-align="bottom" fo:padding-top="0in" fo:padding-left="0.0486in" fo:padding-bottom="0in" fo:padding-right="0.0486in"/>
    </style:style>
    <style:style style:name="P2083" style:parent-style-name="Normal" style:family="paragraph">
      <style:paragraph-properties fo:text-align="center" fo:margin-bottom="0in" fo:line-height="100%"/>
    </style:style>
    <style:style style:name="T20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085" style:family="table-cell">
      <style:table-cell-properties fo:border="0.0069in solid #000000" style:writing-mode="lr-tb" style:vertical-align="bottom" fo:padding-top="0in" fo:padding-left="0.0486in" fo:padding-bottom="0in" fo:padding-right="0.0486in"/>
    </style:style>
    <style:style style:name="P2086" style:parent-style-name="Normal" style:family="paragraph">
      <style:paragraph-properties fo:text-align="center" fo:margin-bottom="0in" fo:line-height="100%"/>
    </style:style>
    <style:style style:name="T20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088" style:family="table-cell">
      <style:table-cell-properties fo:border="0.0069in solid #000000" style:writing-mode="lr-tb" style:vertical-align="bottom" fo:padding-top="0in" fo:padding-left="0.0486in" fo:padding-bottom="0in" fo:padding-right="0.0486in"/>
    </style:style>
    <style:style style:name="P2089" style:parent-style-name="Normal" style:family="paragraph">
      <style:paragraph-properties fo:text-align="center" fo:margin-bottom="0in" fo:line-height="100%"/>
    </style:style>
    <style:style style:name="T20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091" style:family="table-row">
      <style:table-row-properties style:min-row-height="0.2083in" style:use-optimal-row-height="false"/>
    </style:style>
    <style:style style:name="TableCell2092" style:family="table-cell">
      <style:table-cell-properties fo:border="0.0069in solid #000000" style:writing-mode="lr-tb" style:vertical-align="middle" fo:padding-top="0in" fo:padding-left="0.0486in" fo:padding-bottom="0in" fo:padding-right="0.0486in"/>
    </style:style>
    <style:style style:name="P2093" style:parent-style-name="Normal" style:family="paragraph">
      <style:paragraph-properties fo:text-align="center" fo:margin-bottom="0in" fo:line-height="100%"/>
    </style:style>
    <style:style style:name="T2094" style:parent-style-name="Fonteparág.padrão" style:family="text">
      <style:text-properties style:font-name="Calibri" style:font-name-complex="Calibri" fo:color="#000000" fo:font-size="10pt" style:font-size-asian="10pt" style:font-size-complex="10pt"/>
    </style:style>
    <style:style style:name="TableCell2095" style:family="table-cell">
      <style:table-cell-properties fo:border="0.0069in solid #000000" style:writing-mode="lr-tb" style:vertical-align="middle" fo:padding-top="0in" fo:padding-left="0.0486in" fo:padding-bottom="0in" fo:padding-right="0.0486in"/>
    </style:style>
    <style:style style:name="P209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97" style:family="table-cell">
      <style:table-cell-properties fo:border="0.0069in solid #000000" style:writing-mode="lr-tb" fo:padding-top="0in" fo:padding-left="0.0486in" fo:padding-bottom="0in" fo:padding-right="0.0486in"/>
    </style:style>
    <style:style style:name="P20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099" style:family="table-row">
      <style:table-row-properties style:min-row-height="0.2083in" style:use-optimal-row-height="false"/>
    </style:style>
    <style:style style:name="TableCell2100" style:family="table-cell">
      <style:table-cell-properties fo:border="0.0069in solid #000000" style:writing-mode="lr-tb" style:vertical-align="bottom" fo:padding-top="0in" fo:padding-left="0.0486in" fo:padding-bottom="0in" fo:padding-right="0.0486in"/>
    </style:style>
    <style:style style:name="P21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2" style:family="table-cell">
      <style:table-cell-properties fo:border="0.0069in solid #000000" style:writing-mode="lr-tb" style:vertical-align="bottom" fo:padding-top="0in" fo:padding-left="0.0486in" fo:padding-bottom="0in" fo:padding-right="0.0486in"/>
    </style:style>
    <style:style style:name="P210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04" style:family="table-cell">
      <style:table-cell-properties fo:border="0.0069in solid #000000" style:writing-mode="lr-tb" fo:padding-top="0in" fo:padding-left="0.0486in" fo:padding-bottom="0in" fo:padding-right="0.0486in"/>
    </style:style>
    <style:style style:name="P21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106" style:family="table-row">
      <style:table-row-properties style:min-row-height="0.2083in" style:use-optimal-row-height="false"/>
    </style:style>
    <style:style style:name="TableCell2107" style:family="table-cell">
      <style:table-cell-properties fo:border="0.0069in solid #000000" style:writing-mode="lr-tb"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11" style:family="table-cell">
      <style:table-cell-properties fo:border="0.0069in solid #000000" style:writing-mode="lr-tb" fo:padding-top="0in" fo:padding-left="0.0486in" fo:padding-bottom="0in" fo:padding-right="0.0486in"/>
    </style:style>
    <style:style style:name="P21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13" style:parent-style-name="Normal" style:family="paragraph">
      <style:paragraph-properties fo:text-align="justify" fo:line-height="150%" fo:margin-right="-0.0159in" fo:text-indent="1.9687in"/>
      <style:text-properties style:font-name="Calibri" style:font-name-complex="Calibri" fo:font-size="2pt" style:font-size-asian="2pt" style:font-size-complex="10pt"/>
    </style:style>
    <style:style style:name="P2114" style:parent-style-name="Normal" style:family="paragraph">
      <style:paragraph-properties fo:text-align="justify" fo:margin-bottom="0in" fo:line-height="100%" fo:margin-left="-0.1972in" fo:margin-right="-0.0159in">
        <style:tab-stops/>
      </style:paragraph-properties>
    </style:style>
    <style:style style:name="T2115" style:parent-style-name="Fonteparág.padrão" style:family="text">
      <style:text-properties style:font-name="Calibri" style:font-name-complex="Calibri"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fo:background-color="#FFFFFF"/>
    </style:style>
    <style:style style:name="P2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18" style:parent-style-name="Normal" style:family="paragraph">
      <style:paragraph-properties fo:text-align="justify" fo:margin-bottom="0in" fo:line-height="100%" fo:margin-left="-0.1972in" fo:margin-right="-0.7875in">
        <style:tab-stops/>
      </style:paragraph-properties>
    </style:style>
    <style:style style:name="T2119" style:parent-style-name="Fonteparág.padrão" style:family="text">
      <style:text-properties style:font-name="Calibri" style:font-name-complex="Calibri" fo:font-weight="bold" style:font-weight-asian="bold" fo:font-size="10pt" style:font-size-asian="10pt" style:font-size-complex="10pt"/>
    </style:style>
    <style:style style:name="T2120" style:parent-style-name="Fonteparág.padrão" style:family="text">
      <style:text-properties style:font-name="Calibri" style:font-name-complex="Calibri" fo:font-weight="bold" style:font-weight-asian="bold" fo:font-size="10pt" style:font-size-asian="10pt" style:font-size-complex="10pt"/>
    </style:style>
    <style:style style:name="T2121" style:parent-style-name="Fonteparág.padrão" style:family="text">
      <style:text-properties style:font-name="Calibri" style:font-name-complex="Calibri" fo:font-size="10pt" style:font-size-asian="10pt" style:font-size-complex="10pt"/>
    </style:style>
    <style:style style:name="P2122" style:parent-style-name="Normal" style:family="paragraph">
      <style:paragraph-properties fo:text-align="justify" fo:margin-bottom="0in" fo:line-height="100%" fo:margin-left="-0.1972in" fo:margin-right="-0.7875in">
        <style:tab-stops/>
      </style:paragraph-properties>
    </style:style>
    <style:style style:name="T2123" style:parent-style-name="Fonteparág.padrão" style:family="text">
      <style:text-properties style:font-name="Calibri" style:font-name-complex="Calibri" fo:font-weight="bold" style:font-weight-asian="bold" fo:font-size="10pt" style:font-size-asian="10pt" style:font-size-complex="10pt"/>
    </style:style>
    <style:style style:name="T2124" style:parent-style-name="Fonteparág.padrão" style:family="text">
      <style:text-properties style:font-name="Calibri" style:font-name-complex="Calibri" fo:font-weight="bold" style:font-weight-asian="bold"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P2126"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21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21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131"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2132" style:parent-style-name="Fonteparág.padrão" style:family="text">
      <style:text-properties style:font-name="Calibri" style:font-name-complex="Calibri" fo:font-size="10pt" style:font-size-asian="10pt" style:font-size-complex="10pt"/>
    </style:style>
    <style:style style:name="T2133" style:parent-style-name="Fonteparág.padrão" style:family="text">
      <style:text-properties style:font-name="Calibri" style:font-name-complex="Calibri" fo:font-weight="bold" style:font-weight-asian="bold" fo:font-size="10pt" style:font-size-asian="10pt" style:font-size-complex="10pt"/>
    </style:style>
    <style:style style:name="T2134" style:parent-style-name="Fonteparág.padrão" style:family="text">
      <style:text-properties style:font-name="Calibri" style:font-name-complex="Calibri" fo:font-size="10pt" style:font-size-asian="10pt" style:font-size-complex="10pt"/>
    </style:style>
    <style:style style:name="P2135"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2136"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2137"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2138"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2139"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2140" style:parent-style-name="Fonteparág.padrão" style:family="text">
      <style:text-properties style:font-name="Calibri" style:font-name-complex="Calibri" fo:font-size="10pt" style:font-size-asian="10pt" style:font-size-complex="10pt"/>
    </style:style>
    <style:style style:name="T2141" style:parent-style-name="Fonteparág.padrão" style:family="text">
      <style:text-properties style:font-name="Calibri" style:font-name-complex="Calibri" fo:font-weight="bold" style:font-weight-asian="bold"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style>
    <style:style style:name="P214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21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46" style:parent-style-name="Normal" style:family="paragraph">
      <style:paragraph-properties fo:text-align="justify" fo:margin-bottom="0in" fo:line-height="100%" fo:margin-left="-0.1972in">
        <style:tab-stops/>
      </style:paragraph-properties>
    </style:style>
    <style:style style:name="T2147" style:parent-style-name="Fonteparág.padrão" style:family="text">
      <style:text-properties style:font-name="Calibri" style:font-name-complex="Calibri" fo:font-weight="bold" style:font-weight-asian="bold" fo:font-size="10pt" style:font-size-asian="10pt" style:font-size-complex="10pt"/>
    </style:style>
    <style:style style:name="T2148" style:parent-style-name="Fonteparág.padrão" style:family="text">
      <style:text-properties style:font-name="Calibri" style:font-name-complex="Calibri" fo:font-weight="bold" style:font-weight-asian="bold" fo:font-size="10pt" style:font-size-asian="10pt" style:font-size-complex="10pt"/>
    </style:style>
    <style:style style:name="T2149" style:parent-style-name="Fonteparág.padrão" style:family="text">
      <style:text-properties style:font-name="Calibri" style:font-name-complex="Calibri"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style>
    <style:style style:name="T2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3" style:parent-style-name="Fonteparág.padrão" style:family="text">
      <style:text-properties style:font-name="Calibri" style:font-name-complex="Calibri" style:font-weight-complex="bold" fo:font-size="10pt" style:font-size-asian="10pt" style:font-size-complex="10pt"/>
    </style:style>
    <style:style style:name="P21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55" style:parent-style-name="Estilo1" style:family="paragraph">
      <style:paragraph-properties fo:margin-top="0in" fo:margin-bottom="0in" fo:margin-left="-0.1972in">
        <style:tab-stops/>
      </style:paragraph-properties>
      <style:text-properties style:font-name="Calibri" style:font-name-complex="Calibri" fo:color="#000000" fo:font-size="6pt" style:font-size-asian="6pt" style:font-size-complex="23pt"/>
    </style:style>
    <style:style style:name="P21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0" style:parent-style-name="Conteúdodoquadro" style:family="paragraph">
      <style:paragraph-properties fo:text-align="justify" fo:margin-left="-0.1972in">
        <style:tab-stops/>
      </style:paragraph-properties>
    </style:style>
    <style:style style:name="T21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62" style:parent-style-name="Fonteparág.padrão" style:family="text">
      <style:text-properties style:font-name="Calibri" style:font-name-complex="Calibri" style:font-weight-complex="bold" fo:color="#000000" fo:font-size="10pt" style:font-size-asian="10pt" style:font-size-complex="10pt"/>
    </style:style>
    <style:style style:name="T2163" style:parent-style-name="Fonteparág.padrão" style:family="text">
      <style:text-properties style:font-name="Calibri" style:font-name-complex="Calibri" fo:color="#000000" fo:font-size="10pt" style:font-size-asian="10pt" style:font-size-complex="10pt"/>
    </style:style>
    <style:style style:name="T2164" style:parent-style-name="Fonteparág.padrão" style:family="text">
      <style:text-properties style:font-name="Calibri" style:font-name-complex="Calibri" fo:color="#000000" fo:font-size="10pt" style:font-size-asian="10pt" style:font-size-complex="10pt" fo:background-color="#FFFFFF"/>
    </style:style>
    <style:style style:name="T2165" style:parent-style-name="Fonteparág.padrão" style:family="text">
      <style:text-properties style:font-name="Calibri" style:font-name-complex="Calibri" fo:color="#000000" fo:font-size="10pt" style:font-size-asian="10pt" style:font-size-complex="10pt"/>
    </style:style>
    <style:style style:name="T2166" style:parent-style-name="Fonteparág.padrão" style:family="text">
      <style:text-properties style:font-name="Calibri" style:font-name-complex="Calibri" style:font-weight-complex="bold" fo:color="#000000" fo:font-size="10pt" style:font-size-asian="10pt" style:font-size-complex="10pt"/>
    </style:style>
    <style:style style:name="P2167"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168" style:parent-style-name="Conteúdodoquadro" style:family="paragraph">
      <style:paragraph-properties fo:text-align="justify" fo:margin-left="-0.1972in">
        <style:tab-stops/>
      </style:paragraph-properties>
    </style:style>
    <style:style style:name="T21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70" style:parent-style-name="Fonteparág.padrão" style:family="text">
      <style:text-properties style:font-name="Calibri" style:font-name-complex="Calibri" fo:color="#000000" fo:font-size="10pt" style:font-size-asian="10pt" style:font-size-complex="10pt"/>
    </style:style>
    <style:style style:name="P2171"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172" style:parent-style-name="Conteúdodoquadro" style:family="paragraph">
      <style:paragraph-properties fo:text-align="justify" fo:margin-left="-0.1972in">
        <style:tab-stops/>
      </style:paragraph-properties>
    </style:style>
    <style:style style:name="T21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74" style:parent-style-name="Fonteparág.padrão" style:family="text">
      <style:text-properties style:font-name="Calibri" style:font-name-complex="Calibri" fo:color="#000000" fo:font-size="10pt" style:font-size-asian="10pt" style:font-size-complex="10pt"/>
    </style:style>
    <style:style style:name="T217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176" style:parent-style-name="Fonteparág.padrão" style:family="text">
      <style:text-properties style:font-name="Calibri" style:font-name-complex="Calibri" fo:color="#000000" fo:font-size="10pt" style:font-size-asian="10pt" style:font-size-complex="10pt"/>
    </style:style>
    <style:style style:name="T2177"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2178" style:parent-style-name="Fonteparág.padrão" style:family="text">
      <style:text-properties style:font-name="Calibri" style:font-name-complex="Calibri" fo:color="#000000" fo:font-size="10pt" style:font-size-asian="10pt" style:font-size-complex="10pt"/>
    </style:style>
    <style:style style:name="P2179"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180" style:parent-style-name="Conteúdodoquadro" style:family="paragraph">
      <style:paragraph-properties fo:text-align="justify" fo:margin-left="-0.1972in">
        <style:tab-stops/>
      </style:paragraph-properties>
    </style:style>
    <style:style style:name="T21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82" style:parent-style-name="Fonteparág.padrão" style:family="text">
      <style:text-properties style:font-name="Calibri" style:font-name-complex="Calibri" fo:color="#000000" fo:font-size="10pt" style:font-size-asian="10pt" style:font-size-complex="10pt"/>
    </style:style>
    <style:style style:name="T218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184" style:parent-style-name="Fonteparág.padrão" style:family="text">
      <style:text-properties style:font-name="Calibri" style:font-name-complex="Calibri" fo:color="#000000" fo:font-size="10pt" style:font-size-asian="10pt" style:font-size-complex="10pt"/>
    </style:style>
    <style:style style:name="P2185" style:parent-style-name="Conteúdodoquadro" style:family="paragraph">
      <style:paragraph-properties fo:text-align="justify" fo:margin-left="-0.1972in">
        <style:tab-stops>
          <style:tab-stop style:type="left" style:position="1.2013in"/>
        </style:tab-stops>
      </style:paragraph-properties>
    </style:style>
    <style:style style:name="T21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87" style:parent-style-name="Fonteparág.padrão" style:family="text">
      <style:text-properties style:font-name="Calibri" style:font-name-complex="Calibri" fo:color="#000000" fo:font-size="10pt" style:font-size-asian="10pt" style:font-size-complex="10pt"/>
    </style:style>
    <style:style style:name="T2188" style:parent-style-name="Fonteparág.padrão" style:family="text">
      <style:text-properties style:font-name="Calibri" style:font-name-complex="Calibri" fo:color="#000000" fo:font-size="10pt" style:font-size-asian="10pt" style:font-size-complex="10pt" fo:background-color="#FFFFFF"/>
    </style:style>
    <style:style style:name="T2189" style:parent-style-name="Fonteparág.padrão" style:family="text">
      <style:text-properties style:font-name="Calibri" style:font-name-complex="Calibri" fo:color="#000000" fo:font-size="10pt" style:font-size-asian="10pt" style:font-size-complex="10pt"/>
    </style:style>
    <style:style style:name="P219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2191"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21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93" style:parent-style-name="Fonteparág.padrão" style:family="text">
      <style:text-properties style:font-name="Calibri" style:font-name-complex="Calibri" fo:color="#000000" fo:font-size="10pt" style:font-size-asian="10pt" style:font-size-complex="10pt"/>
    </style:style>
    <style:style style:name="P2194" style:parent-style-name="Conteúdodoquadro" style:family="paragraph">
      <style:paragraph-properties fo:text-align="justify" fo:margin-left="-0.1972in">
        <style:tab-stops>
          <style:tab-stop style:type="left" style:position="1.5291in"/>
          <style:tab-stop style:type="left" style:position="1.5812in"/>
        </style:tab-stops>
      </style:paragraph-properties>
      <style:text-properties style:font-name="Calibri" style:font-name-complex="Calibri" fo:color="#000000" fo:font-size="10pt" style:font-size-asian="10pt" style:font-size-complex="10pt"/>
    </style:style>
    <style:style style:name="P2195" style:parent-style-name="Conteúdodoquadro" style:family="paragraph">
      <style:paragraph-properties fo:text-align="justify" fo:margin-left="-0.1972in">
        <style:tab-stops>
          <style:tab-stop style:type="left" style:position="1.2013in"/>
        </style:tab-stops>
      </style:paragraph-properties>
    </style:style>
    <style:style style:name="T21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97" style:parent-style-name="Fonteparág.padrão" style:family="text">
      <style:text-properties style:font-name="Calibri" style:font-name-complex="Calibri" fo:color="#000000" fo:font-size="10pt" style:font-size-asian="10pt" style:font-size-complex="10pt"/>
    </style:style>
    <style:style style:name="T2198" style:parent-style-name="Fonteparág.padrão" style:family="text">
      <style:text-properties style:font-name="Calibri" style:font-name-complex="Calibri" fo:color="#000000" fo:font-size="10pt" style:font-size-asian="10pt" style:font-size-complex="10pt" fo:background-color="#FFFFFF"/>
    </style:style>
    <style:style style:name="T219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200" style:parent-style-name="Fonteparág.padrão" style:family="text">
      <style:text-properties style:font-name="Calibri" style:font-name-complex="Calibri" fo:color="#000000" fo:font-size="10pt" style:font-size-asian="10pt" style:font-size-complex="10pt" fo:background-color="#FFFFFF"/>
    </style:style>
    <style:style style:name="T220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202"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220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2204" style:parent-style-name="Conteúdodoquadro" style:family="paragraph">
      <style:paragraph-properties fo:text-align="justify" fo:margin-left="-0.1972in">
        <style:tab-stops>
          <style:tab-stop style:type="left" style:position="1.2013in"/>
        </style:tab-stops>
      </style:paragraph-properties>
    </style:style>
    <style:style style:name="T2205" style:parent-style-name="Fonteparág.padrão" style:family="text">
      <style:text-properties style:font-name="Calibri" style:font-name-complex="Calibri" fo:font-weight="bold" style:font-weight-asian="bold" fo:color="#000000" fo:font-size="10pt" style:font-size-asian="10pt" style:font-size-complex="10pt"/>
    </style:style>
    <style:style style:name="T2206" style:parent-style-name="Fonteparág.padrão" style:family="text">
      <style:text-properties style:font-name="Calibri" style:font-name-complex="Calibri" fo:color="#000000" fo:font-size="10pt" style:font-size-asian="10pt" style:font-size-complex="10pt" fo:background-color="#FFFFFF"/>
    </style:style>
    <style:style style:name="P220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2208" style:parent-style-name="Conteúdodoquadro" style:family="paragraph">
      <style:paragraph-properties fo:text-align="justify" fo:margin-left="-0.1972in">
        <style:tab-stops>
          <style:tab-stop style:type="left" style:position="1.2013in"/>
        </style:tab-stops>
      </style:paragraph-properties>
    </style:style>
    <style:style style:name="T2209" style:parent-style-name="Fonteparág.padrão" style:family="text">
      <style:text-properties style:font-name="Calibri" style:font-name-complex="Calibri" fo:font-weight="bold" style:font-weight-asian="bold" fo:color="#000000" fo:font-size="10pt" style:font-size-asian="10pt" style:font-size-complex="10pt"/>
    </style:style>
    <style:style style:name="T2210" style:parent-style-name="Fonteparág.padrão" style:family="text">
      <style:text-properties style:font-name="Calibri" style:font-name-complex="Calibri" fo:color="#000000" fo:font-size="10pt" style:font-size-asian="10pt" style:font-size-complex="10pt"/>
    </style:style>
    <style:style style:name="T2211" style:parent-style-name="Fonteparág.padrão" style:family="text">
      <style:text-properties style:font-name="Calibri" style:font-name-complex="Calibri" fo:font-weight="bold" style:font-weight-asian="bold" fo:color="#000000" fo:font-size="10pt" style:font-size-asian="10pt" style:font-size-complex="10pt"/>
    </style:style>
    <style:style style:name="T2212" style:parent-style-name="Fonteparág.padrão" style:family="text">
      <style:text-properties style:font-name="Calibri" style:font-name-complex="Calibri" fo:color="#000000" fo:font-size="10pt" style:font-size-asian="10pt" style:font-size-complex="10pt"/>
    </style:style>
    <style:style style:name="T2213" style:parent-style-name="Fonteparág.padrão" style:family="text">
      <style:text-properties style:font-name="Calibri" style:font-name-complex="Calibri" fo:font-weight="bold" style:font-weight-asian="bold" fo:color="#000000" fo:font-size="10pt" style:font-size-asian="10pt" style:font-size-complex="10pt"/>
    </style:style>
    <style:style style:name="T2214" style:parent-style-name="Fonteparág.padrão" style:family="text">
      <style:text-properties style:font-name="Calibri" style:font-name-complex="Calibri" fo:color="#000000" fo:font-size="10pt" style:font-size-asian="10pt" style:font-size-complex="10pt"/>
    </style:style>
    <style:style style:name="P221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2216" style:parent-style-name="Conteúdodoquadro" style:family="paragraph">
      <style:paragraph-properties fo:text-align="justify" fo:margin-left="-0.1972in">
        <style:tab-stops>
          <style:tab-stop style:type="left" style:position="1.2013in"/>
        </style:tab-stops>
      </style:paragraph-properties>
    </style:style>
    <style:style style:name="T22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18" style:parent-style-name="Fonteparág.padrão" style:family="text">
      <style:text-properties style:font-name="Calibri" style:font-name-complex="Calibri" fo:color="#000000" fo:font-size="10pt" style:font-size-asian="10pt" style:font-size-complex="10pt"/>
    </style:style>
    <style:style style:name="P221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2220" style:parent-style-name="Conteúdodoquadro" style:family="paragraph">
      <style:paragraph-properties fo:text-align="justify" fo:margin-left="-0.1972in">
        <style:tab-stops>
          <style:tab-stop style:type="left" style:position="1.2013in"/>
        </style:tab-stops>
      </style:paragraph-properties>
    </style:style>
    <style:style style:name="T22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22" style:parent-style-name="Fonteparág.padrão" style:family="text">
      <style:text-properties style:font-name="Calibri" style:font-name-complex="Calibri" fo:color="#000000" fo:font-size="10pt" style:font-size-asian="10pt" style:font-size-complex="10pt"/>
    </style:style>
    <style:style style:name="P222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2224" style:parent-style-name="Conteúdodoquadro" style:family="paragraph">
      <style:paragraph-properties fo:text-align="justify" fo:margin-left="-0.1972in">
        <style:tab-stops>
          <style:tab-stop style:type="left" style:position="1.2013in"/>
        </style:tab-stops>
      </style:paragraph-properties>
    </style:style>
    <style:style style:name="T22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26" style:parent-style-name="Fonteparág.padrão" style:family="text">
      <style:text-properties style:font-name="Calibri" style:font-name-complex="Calibri" fo:color="#000000" fo:font-size="10pt" style:font-size-asian="10pt" style:font-size-complex="10pt"/>
    </style:style>
    <style:style style:name="P222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2228" style:parent-style-name="Conteúdodoquadro" style:family="paragraph">
      <style:paragraph-properties fo:text-align="justify" fo:margin-left="-0.1972in">
        <style:tab-stops>
          <style:tab-stop style:type="left" style:position="1.2013in"/>
        </style:tab-stops>
      </style:paragraph-properties>
    </style:style>
    <style:style style:name="T22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30" style:parent-style-name="Fonteparág.padrão" style:family="text">
      <style:text-properties style:font-name="Calibri" style:font-name-complex="Calibri" fo:color="#000000" fo:font-size="10pt" style:font-size-asian="10pt" style:font-size-complex="10pt"/>
    </style:style>
    <style:style style:name="P223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2232" style:parent-style-name="Conteúdodoquadro" style:family="paragraph">
      <style:paragraph-properties fo:text-align="justify" fo:margin-left="-0.1972in">
        <style:tab-stops>
          <style:tab-stop style:type="left" style:position="1.2013in"/>
        </style:tab-stops>
      </style:paragraph-properties>
    </style:style>
    <style:style style:name="T223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234" style:parent-style-name="Fonteparág.padrão" style:family="text">
      <style:text-properties style:font-name="Calibri" style:font-name-complex="Calibri" fo:color="#000000" fo:font-size="10pt" style:font-size-asian="10pt" style:font-size-complex="10pt" fo:background-color="#FFFFFF"/>
    </style:style>
    <style:style style:name="P223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2236" style:parent-style-name="Conteúdodoquadro" style:family="paragraph">
      <style:paragraph-properties fo:text-align="justify" fo:margin-left="-0.1972in">
        <style:tab-stops>
          <style:tab-stop style:type="left" style:position="1.2013in"/>
        </style:tab-stops>
      </style:paragraph-properties>
    </style:style>
    <style:style style:name="T22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38" style:parent-style-name="Fonteparág.padrão" style:family="text">
      <style:text-properties style:font-name="Calibri" style:font-name-complex="Calibri" fo:color="#000000" fo:font-size="10pt" style:font-size-asian="10pt" style:font-size-complex="10pt"/>
    </style:style>
    <style:style style:name="P223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2240" style:parent-style-name="Conteúdodoquadro" style:family="paragraph">
      <style:paragraph-properties fo:text-align="justify" fo:margin-left="-0.1972in">
        <style:tab-stops>
          <style:tab-stop style:type="left" style:position="1.2013in"/>
        </style:tab-stops>
      </style:paragraph-properties>
    </style:style>
    <style:style style:name="T22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42" style:parent-style-name="Fonteparág.padrão" style:family="text">
      <style:text-properties style:font-name="Calibri" style:font-name-complex="Calibri" fo:color="#000000" fo:font-size="10pt" style:font-size-asian="10pt" style:font-size-complex="10pt"/>
    </style:style>
    <style:style style:name="P224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2244" style:parent-style-name="Conteúdodoquadro" style:family="paragraph">
      <style:paragraph-properties fo:text-align="justify" fo:margin-left="-0.1972in">
        <style:tab-stops>
          <style:tab-stop style:type="left" style:position="1.2013in"/>
        </style:tab-stops>
      </style:paragraph-properties>
    </style:style>
    <style:style style:name="T2245" style:parent-style-name="Fonteparág.padrão" style:family="text">
      <style:text-properties style:font-name="Calibri" style:font-name-complex="Calibri" fo:font-weight="bold" style:font-weight-asian="bold" fo:color="#000000" fo:font-size="10pt" style:font-size-asian="10pt" style:font-size-complex="10pt"/>
    </style:style>
    <style:style style:name="T2246" style:parent-style-name="Fonteparág.padrão" style:family="text">
      <style:text-properties style:font-name="Calibri" style:font-name-complex="Calibri" fo:color="#000000" fo:font-size="10pt" style:font-size-asian="10pt" style:font-size-complex="10pt"/>
    </style:style>
    <style:style style:name="P224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2248" style:parent-style-name="Conteúdodoquadro" style:family="paragraph">
      <style:paragraph-properties fo:text-align="justify" fo:margin-left="-0.1972in">
        <style:tab-stops>
          <style:tab-stop style:type="left" style:position="1.2013in"/>
        </style:tab-stops>
      </style:paragraph-properties>
    </style:style>
    <style:style style:name="T22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50" style:parent-style-name="Fonteparág.padrão" style:family="text">
      <style:text-properties style:font-name="Calibri" style:font-name-complex="Calibri" fo:color="#000000" fo:font-size="10pt" style:font-size-asian="10pt" style:font-size-complex="10pt"/>
    </style:style>
    <style:style style:name="P225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6pt" style:font-size-asian="6pt" style:font-size-complex="10pt"/>
    </style:style>
    <style:style style:name="P2252" style:parent-style-name="Conteúdodoquadro" style:family="paragraph">
      <style:paragraph-properties fo:text-align="justify" fo:margin-left="-0.1972in">
        <style:tab-stops>
          <style:tab-stop style:type="left" style:position="1.2013in"/>
        </style:tab-stops>
      </style:paragraph-properties>
    </style:style>
    <style:style style:name="T22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54" style:parent-style-name="Fonteparág.padrão" style:family="text">
      <style:text-properties style:font-name="Calibri" style:font-name-complex="Calibri" fo:color="#000000" fo:font-size="10pt" style:font-size-asian="10pt" style:font-size-complex="10pt"/>
    </style:style>
    <style:style style:name="P225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2256" style:parent-style-name="Conteúdodoquadro" style:family="paragraph">
      <style:paragraph-properties fo:text-align="justify" fo:margin-left="-0.1972in">
        <style:tab-stops>
          <style:tab-stop style:type="left" style:position="1.2013in"/>
        </style:tab-stops>
      </style:paragraph-properties>
    </style:style>
    <style:style style:name="T22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58" style:parent-style-name="Fonteparág.padrão" style:family="text">
      <style:text-properties style:font-name="Calibri" style:font-name-complex="Calibri" fo:color="#000000" fo:font-size="10pt" style:font-size-asian="10pt" style:font-size-complex="10pt"/>
    </style:style>
    <style:style style:name="P225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2260" style:parent-style-name="Conteúdodoquadro" style:family="paragraph">
      <style:paragraph-properties fo:text-align="justify" fo:margin-left="-0.1972in">
        <style:tab-stops>
          <style:tab-stop style:type="left" style:position="1.2013in"/>
        </style:tab-stops>
      </style:paragraph-properties>
    </style:style>
    <style:style style:name="T2261"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262" style:parent-style-name="Fonteparág.padrão" style:family="text">
      <style:text-properties style:font-name="Calibri" style:font-name-complex="Calibri" fo:color="#000000" fo:font-size="10pt" style:font-size-asian="10pt" style:font-size-complex="10pt" fo:background-color="#FFFFFF"/>
    </style:style>
    <style:style style:name="T2263" style:parent-style-name="Fonteparág.padrão" style:family="text">
      <style:text-properties style:font-name="Calibri" style:font-name-complex="Calibri" fo:color="#000000" fo:font-size="10pt" style:font-size-asian="10pt" style:font-size-complex="10pt" fo:background-color="#FFFFFF" style:text-underline-type="single" style:text-underline-style="solid" style:text-underline-width="auto" style:text-underline-mode="continuous"/>
    </style:style>
    <style:style style:name="T2264" style:parent-style-name="Fonteparág.padrão" style:family="text">
      <style:text-properties style:font-name="Calibri" style:font-name-complex="Calibri" fo:color="#000000" fo:font-size="10pt" style:font-size-asian="10pt" style:font-size-complex="10pt" fo:background-color="#FFFFFF"/>
    </style:style>
    <style:style style:name="P226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2266" style:parent-style-name="Conteúdodoquadro" style:family="paragraph">
      <style:paragraph-properties fo:text-align="justify" fo:margin-left="-0.1972in">
        <style:tab-stops>
          <style:tab-stop style:type="left" style:position="1.2013in"/>
        </style:tab-stops>
      </style:paragraph-properties>
    </style:style>
    <style:style style:name="T2267" style:parent-style-name="Fonteparág.padrão" style:family="text">
      <style:text-properties style:font-name="Calibri" style:font-name-complex="Calibri" fo:font-weight="bold" style:font-weight-asian="bold" fo:color="#000000" fo:font-size="10pt" style:font-size-asian="10pt" style:font-size-complex="10pt"/>
    </style:style>
    <style:style style:name="T2268" style:parent-style-name="Fonteparág.padrão" style:family="text">
      <style:text-properties style:font-name="Calibri" style:font-name-complex="Calibri" fo:color="#000000" fo:font-size="10pt" style:font-size-asian="10pt" style:font-size-complex="10pt"/>
    </style:style>
    <style:style style:name="P226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2270" style:parent-style-name="Conteúdodoquadro" style:family="paragraph">
      <style:paragraph-properties fo:text-align="justify" fo:margin-left="-0.1972in">
        <style:tab-stops>
          <style:tab-stop style:type="left" style:position="1.2013in"/>
        </style:tab-stops>
      </style:paragraph-properties>
    </style:style>
    <style:style style:name="T22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72" style:parent-style-name="Fonteparág.padrão" style:family="text">
      <style:text-properties style:font-name="Calibri" style:font-name-complex="Calibri" fo:color="#000000" fo:font-size="10pt" style:font-size-asian="10pt" style:font-size-complex="10pt"/>
    </style:style>
    <style:style style:name="P227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6pt" style:font-size-asian="6pt" style:font-size-complex="10pt"/>
    </style:style>
    <style:style style:name="P2274" style:parent-style-name="Conteúdodoquadro" style:family="paragraph">
      <style:paragraph-properties fo:text-align="justify" fo:margin-left="-0.1972in">
        <style:tab-stops>
          <style:tab-stop style:type="left" style:position="1.2013in"/>
        </style:tab-stops>
      </style:paragraph-properties>
    </style:style>
    <style:style style:name="T22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76" style:parent-style-name="Fonteparág.padrão" style:family="text">
      <style:text-properties style:font-name="Calibri" style:font-name-complex="Calibri" fo:color="#000000" fo:font-size="10pt" style:font-size-asian="10pt" style:font-size-complex="10pt"/>
    </style:style>
    <style:style style:name="P2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fo:background-color="#FFFFFF"/>
    </style:style>
    <style:style style:name="P2278" style:parent-style-name="Normal" style:family="paragraph">
      <style:paragraph-properties fo:text-align="justify" fo:margin-bottom="0in" fo:line-height="100%" fo:margin-left="-0.1972in">
        <style:tab-stops/>
      </style:paragraph-properties>
    </style:style>
    <style:style style:name="T227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280" style:parent-style-name="Fonteparág.padrão" style:family="text">
      <style:text-properties style:font-name="Calibri" style:font-name-complex="Calibri" fo:color="#000000" fo:font-size="10pt" style:font-size-asian="10pt" style:font-size-complex="10pt" fo:background-color="#FFFFFF"/>
    </style:style>
    <style:style style:name="T2281" style:parent-style-name="Fonteparág.padrão" style:family="text">
      <style:text-properties style:font-name="Calibri" style:font-name-complex="Calibri" fo:font-size="10pt" style:font-size-asian="10pt" style:font-size-complex="10pt" fo:background-color="#FFFFFF"/>
    </style:style>
    <style:style style:name="P2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3" style:parent-style-name="Conteúdodoquadro" style:family="paragraph">
      <style:paragraph-properties fo:text-align="justify" fo:margin-left="-0.1972in">
        <style:tab-stops>
          <style:tab-stop style:type="left" style:position="1.2013in"/>
        </style:tab-stops>
      </style:paragraph-properties>
    </style:style>
    <style:style style:name="T2284"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285" style:parent-style-name="Fonteparág.padrão" style:family="text">
      <style:text-properties style:font-name="Calibri" style:font-name-asian="Times New Roman" style:font-name-complex="Calibri" fo:color="#000000" fo:font-size="10pt" style:font-size-asian="10pt" style:font-size-complex="10pt" fo:background-color="#FFFFFF" style:language-asian="pt" style:country-asian="BR"/>
    </style:style>
    <style:style style:name="T2286" style:parent-style-name="Fonteparág.padrão" style:family="text">
      <style:text-properties style:font-name="Calibri" style:font-name-complex="Calibri" fo:color="#000000" fo:font-size="10pt" style:font-size-asian="10pt" style:font-size-complex="10pt" fo:background-color="#FFFFFF"/>
    </style:style>
    <style:style style:name="P228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2288" style:parent-style-name="Conteúdodoquadro" style:family="paragraph">
      <style:paragraph-properties fo:text-align="justify" fo:margin-left="-0.1972in">
        <style:tab-stops>
          <style:tab-stop style:type="left" style:position="1.2013in"/>
        </style:tab-stops>
      </style:paragraph-properties>
    </style:style>
    <style:style style:name="T22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90" style:parent-style-name="Fonteparág.padrão" style:family="text">
      <style:text-properties style:font-name="Calibri" style:font-name-complex="Calibri" fo:color="#000000" fo:font-size="10pt" style:font-size-asian="10pt" style:font-size-complex="10pt"/>
    </style:style>
    <style:style style:name="P229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2292" style:parent-style-name="Conteúdodoquadro" style:family="paragraph">
      <style:paragraph-properties fo:text-align="justify" fo:margin-left="-0.1972in">
        <style:tab-stops>
          <style:tab-stop style:type="left" style:position="1.2013in"/>
        </style:tab-stops>
      </style:paragraph-properties>
    </style:style>
    <style:style style:name="T22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94" style:parent-style-name="Fonteparág.padrão" style:family="text">
      <style:text-properties style:font-name="Calibri" style:font-name-complex="Calibri" fo:color="#000000" fo:font-size="10pt" style:font-size-asian="10pt" style:font-size-complex="10pt"/>
    </style:style>
    <style:style style:name="P229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2296" style:parent-style-name="Conteúdodoquadro" style:family="paragraph">
      <style:paragraph-properties fo:text-align="justify" fo:margin-left="-0.1972in">
        <style:tab-stops>
          <style:tab-stop style:type="left" style:position="1.2013in"/>
        </style:tab-stops>
      </style:paragraph-properties>
    </style:style>
    <style:style style:name="T22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98" style:parent-style-name="Fonteparág.padrão" style:family="text">
      <style:text-properties style:font-name="Calibri" style:font-name-complex="Calibri" fo:color="#000000" fo:font-size="10pt" style:font-size-asian="10pt" style:font-size-complex="10pt"/>
    </style:style>
    <style:style style:name="P229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2300" style:parent-style-name="Conteúdodoquadro" style:family="paragraph">
      <style:paragraph-properties fo:text-align="justify" fo:margin-left="-0.1972in">
        <style:tab-stops>
          <style:tab-stop style:type="left" style:position="1.2013in"/>
        </style:tab-stops>
      </style:paragraph-properties>
    </style:style>
    <style:style style:name="T23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02" style:parent-style-name="Fonteparág.padrão" style:family="text">
      <style:text-properties style:font-name="Calibri" style:font-name-complex="Calibri" fo:color="#000000" fo:font-size="10pt" style:font-size-asian="10pt" style:font-size-complex="10pt"/>
    </style:style>
    <style:style style:name="P230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2304" style:parent-style-name="Conteúdodoquadro" style:family="paragraph">
      <style:paragraph-properties fo:text-align="justify" fo:margin-left="-0.1972in">
        <style:tab-stops>
          <style:tab-stop style:type="left" style:position="1.2013in"/>
        </style:tab-stops>
      </style:paragraph-properties>
    </style:style>
    <style:style style:name="T23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06" style:parent-style-name="Fonteparág.padrão" style:family="text">
      <style:text-properties style:font-name="Calibri" style:font-name-complex="Calibri" fo:color="#000000" fo:font-size="10pt" style:font-size-asian="10pt" style:font-size-complex="10pt"/>
    </style:style>
    <style:style style:name="P230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2308" style:parent-style-name="Conteúdodoquadro" style:family="paragraph">
      <style:paragraph-properties fo:text-align="justify" fo:margin-left="-0.1972in">
        <style:tab-stops>
          <style:tab-stop style:type="left" style:position="1.2013in"/>
        </style:tab-stops>
      </style:paragraph-properties>
    </style:style>
    <style:style style:name="T230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310" style:parent-style-name="Fonteparág.padrão" style:family="text">
      <style:text-properties style:font-name="Calibri" style:font-name-complex="Calibri" fo:color="#000000" fo:font-size="10pt" style:font-size-asian="10pt" style:font-size-complex="10pt" fo:background-color="#FFFFFF"/>
    </style:style>
    <style:style style:name="T2311"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312" style:parent-style-name="Fonteparág.padrão" style:family="text">
      <style:text-properties style:font-name="Calibri" style:font-name-complex="Calibri" fo:color="#000000" fo:font-size="10pt" style:font-size-asian="10pt" style:font-size-complex="10pt" fo:background-color="#FFFFFF"/>
    </style:style>
    <style:style style:name="P231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6pt" style:font-size-asian="6pt" style:font-size-complex="10pt"/>
    </style:style>
    <style:style style:name="P2314" style:parent-style-name="Conteúdodoquadro" style:family="paragraph">
      <style:paragraph-properties fo:text-align="justify" fo:margin-left="-0.1972in">
        <style:tab-stops>
          <style:tab-stop style:type="left" style:position="1.2013in"/>
        </style:tab-stops>
      </style:paragraph-properties>
    </style:style>
    <style:style style:name="T23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31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317" style:parent-style-name="Normal" style:family="paragraph">
      <style:paragraph-properties fo:text-align="justify" fo:margin-bottom="0in" fo:line-height="100%" fo:margin-left="-0.1972in">
        <style:tab-stops/>
      </style:paragraph-properties>
    </style:style>
    <style:style style:name="T2318" style:parent-style-name="Fonteparág.padrão" style:family="text">
      <style:text-properties style:font-name="Calibri" style:font-name-complex="Calibri" fo:font-weight="bold" style:font-weight-asian="bold" fo:font-size="10pt" style:font-size-asian="10pt" style:font-size-complex="10pt"/>
    </style:style>
    <style:style style:name="T2319" style:parent-style-name="Fonteparág.padrão" style:family="text">
      <style:text-properties style:font-name="Calibri" style:font-name-complex="Calibri" fo:font-size="10pt" style:font-size-asian="10pt" style:font-size-complex="10pt"/>
    </style:style>
    <style:style style:name="P232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21" style:parent-style-name="Normal" style:family="paragraph">
      <style:paragraph-properties fo:text-align="justify" fo:margin-bottom="0in" fo:line-height="100%" fo:margin-left="-0.1972in">
        <style:tab-stops/>
      </style:paragraph-properties>
    </style:style>
    <style:style style:name="T2322" style:parent-style-name="Fonteparág.padrão" style:family="text">
      <style:text-properties style:font-name="Calibri" style:font-name-complex="Calibri" fo:font-weight="bold" style:font-weight-asian="bold" fo:font-size="10pt" style:font-size-asian="10pt" style:font-size-complex="10pt"/>
    </style:style>
    <style:style style:name="T2323" style:parent-style-name="Fonteparág.padrão" style:family="text">
      <style:text-properties style:font-name="Calibri" style:font-name-complex="Calibri" fo:font-size="10pt" style:font-size-asian="10pt" style:font-size-complex="10pt"/>
    </style:style>
    <style:style style:name="P23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25" style:parent-style-name="Normal" style:family="paragraph">
      <style:paragraph-properties fo:text-align="justify" fo:margin-bottom="0in" fo:line-height="100%" fo:margin-left="-0.1972in">
        <style:tab-stops/>
      </style:paragraph-properties>
    </style:style>
    <style:style style:name="T2326" style:parent-style-name="Fonteparág.padrão" style:family="text">
      <style:text-properties style:font-name="Calibri" style:font-name-complex="Calibri" fo:font-weight="bold" style:font-weight-asian="bold" fo:color="#000000" fo:font-size="10pt" style:font-size-asian="10pt" style:font-size-complex="10pt"/>
    </style:style>
    <style:style style:name="T2327" style:parent-style-name="Fonteparág.padrão" style:family="text">
      <style:text-properties style:font-name="Calibri" style:font-name-complex="Calibri" fo:color="#000000" fo:font-size="10pt" style:font-size-asian="10pt" style:font-size-complex="10pt"/>
    </style:style>
    <style:style style:name="P2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0"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2331" style:parent-style-name="Normal" style:family="paragraph">
      <style:paragraph-properties fo:text-align="justify" fo:margin-bottom="0in" fo:line-height="100%" fo:margin-left="-0.1972in" fo:margin-right="-0.7868in">
        <style:tab-stops/>
      </style:paragraph-properties>
    </style:style>
    <style:style style:name="T2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4" style:parent-style-name="Fonteparág.padrão" style:family="text">
      <style:text-properties style:font-name="Calibri" style:font-name-complex="Calibri" fo:font-size="10pt" style:font-size-asian="10pt" style:font-size-complex="10pt"/>
    </style:style>
    <style:style style:name="P2335" style:parent-style-name="Normal" style:family="paragraph">
      <style:paragraph-properties fo:text-align="justify" fo:margin-bottom="0in" fo:line-height="100%" fo:margin-left="-0.1972in" fo:margin-right="-0.7868in">
        <style:tab-stops/>
      </style:paragraph-properties>
    </style:style>
    <style:style style:name="T2336" style:parent-style-name="Fonteparág.padrão" style:family="text">
      <style:text-properties style:font-name="Calibri" style:font-name-complex="Calibri" fo:font-weight="bold" style:font-weight-asian="bold" fo:font-size="10pt" style:font-size-asian="10pt" style:font-size-complex="10pt"/>
    </style:style>
    <style:style style:name="T2337" style:parent-style-name="Fonteparág.padrão" style:family="text">
      <style:text-properties style:font-name="Calibri" style:font-name-complex="Calibri" fo:font-weight="bold" style:font-weight-asian="bold" fo:font-size="10pt" style:font-size-asian="10pt" style:font-size-complex="10pt"/>
    </style:style>
    <style:style style:name="T2338" style:parent-style-name="Fonteparág.padrão" style:family="text">
      <style:text-properties style:font-name="Calibri" style:font-name-complex="Calibri" fo:font-size="10pt" style:font-size-asian="10pt" style:font-size-complex="10pt"/>
    </style:style>
    <style:style style:name="P23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2pt" style:font-size-asian="2pt" style:font-size-complex="12pt"/>
    </style:style>
    <style:style style:name="P2341" style:parent-style-name="Normal" style:family="paragraph">
      <style:paragraph-properties fo:text-align="justify" fo:margin-bottom="0in" fo:line-height="100%" fo:margin-left="-0.1972in">
        <style:tab-stops/>
      </style:paragraph-properties>
    </style:style>
    <style:style style:name="T2342" style:parent-style-name="Fonteparág.padrão" style:family="text">
      <style:text-properties style:font-name="Calibri" style:font-name-complex="Calibri" fo:font-weight="bold" style:font-weight-asian="bold" fo:font-size="12pt" style:font-size-asian="12pt" style:font-size-complex="12pt"/>
    </style:style>
    <style:style style:name="P23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6" style:parent-style-name="Normal" style:family="paragraph">
      <style:paragraph-properties fo:text-align="justify" fo:margin-bottom="0in" fo:line-height="100%" fo:margin-left="-0.1972in">
        <style:tab-stops/>
      </style:paragraph-properties>
    </style:style>
    <style:style style:name="T2347" style:parent-style-name="Fonteparág.padrão" style:family="text">
      <style:text-properties style:font-name="Calibri" style:font-name-complex="Calibri" fo:font-size="10pt" style:font-size-asian="10pt" style:font-size-complex="10pt"/>
    </style:style>
    <style:style style:name="T2348" style:parent-style-name="Fonteparág.padrão" style:family="text">
      <style:text-properties style:font-name="Calibri" style:font-name-complex="Calibri" fo:font-weight="bold" style:font-weight-asian="bold" fo:font-size="10pt" style:font-size-asian="10pt" style:font-size-complex="10pt"/>
    </style:style>
    <style:style style:name="T2349" style:parent-style-name="Fonteparág.padrão" style:family="text">
      <style:text-properties style:font-name="Calibri" style:font-name-complex="Calibri" fo:font-size="10pt" style:font-size-asian="10pt" style:font-size-complex="10pt"/>
    </style:style>
    <style:style style:name="P2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3" style:parent-style-name="Normal" style:family="paragraph">
      <style:paragraph-properties fo:text-align="justify" fo:margin-bottom="0in" fo:line-height="100%" fo:margin-left="-0.1972in">
        <style:tab-stops/>
      </style:paragraph-properties>
    </style:style>
    <style:style style:name="T2354" style:parent-style-name="Fonteparág.padrão" style:family="text">
      <style:text-properties style:font-name="Calibri" style:font-name-complex="Calibri" fo:font-size="10pt" style:font-size-asian="10pt" style:font-size-complex="10pt"/>
    </style:style>
    <style:style style:name="T2355" style:parent-style-name="Fonteparág.padrão" style:family="text">
      <style:text-properties style:font-name="Calibri" style:font-name-complex="Calibri" fo:font-weight="bold" style:font-weight-asian="bold" fo:font-size="10pt" style:font-size-asian="10pt" style:font-size-complex="10pt"/>
    </style:style>
    <style:style style:name="T2356" style:parent-style-name="Fonteparág.padrão" style:family="text">
      <style:text-properties style:font-name="Calibri" style:font-name-complex="Calibri" fo:font-size="10pt" style:font-size-asian="10pt" style:font-size-complex="10pt"/>
    </style:style>
    <style:style style:name="P2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0" style:parent-style-name="Normal" style:family="paragraph">
      <style:paragraph-properties fo:text-align="justify" fo:margin-bottom="0in" fo:line-height="100%" fo:margin-left="-0.1972in" fo:margin-right="-0.6895in">
        <style:tab-stops/>
      </style:paragraph-properties>
    </style:style>
    <style:style style:name="T2361" style:parent-style-name="Fonteparág.padrão" style:family="text">
      <style:text-properties style:font-name="Calibri" style:font-name-complex="Calibri" fo:font-weight="bold" style:font-weight-asian="bold" fo:font-size="10pt" style:font-size-asian="10pt" style:font-size-complex="10pt"/>
    </style:style>
    <style:style style:name="T2362" style:parent-style-name="Fonteparág.padrão" style:family="text">
      <style:text-properties style:font-name="Calibri" style:font-name-complex="Calibri" fo:font-weight="bold" style:font-weight-asian="bold" fo:font-size="10pt" style:font-size-asian="10pt" style:font-size-complex="10pt"/>
    </style:style>
    <style:style style:name="T2363" style:parent-style-name="Fonteparág.padrão" style:family="text">
      <style:text-properties style:font-name="Calibri" style:font-name-complex="Calibri" fo:font-size="10pt" style:font-size-asian="10pt" style:font-size-complex="10pt"/>
    </style:style>
    <style:style style:name="P2364" style:parent-style-name="Normal" style:family="paragraph">
      <style:paragraph-properties fo:text-align="justify" fo:margin-bottom="0in" fo:line-height="100%" fo:margin-left="-0.1972in" fo:margin-right="-0.6895in">
        <style:tab-stops/>
      </style:paragraph-properties>
    </style:style>
    <style:style style:name="T2365" style:parent-style-name="Fonteparág.padrão" style:family="text">
      <style:text-properties style:font-name="Calibri" style:font-name-complex="Calibri" fo:font-weight="bold" style:font-weight-asian="bold" fo:font-size="10pt" style:font-size-asian="10pt" style:font-size-complex="10pt"/>
    </style:style>
    <style:style style:name="T2366" style:parent-style-name="Fonteparág.padrão" style:family="text">
      <style:text-properties style:font-name="Calibri" style:font-name-complex="Calibri" fo:font-weight="bold" style:font-weight-asian="bold" fo:font-size="10pt" style:font-size-asian="10pt" style:font-size-complex="10pt"/>
    </style:style>
    <style:style style:name="T2367" style:parent-style-name="Fonteparág.padrão" style:family="text">
      <style:text-properties style:font-name="Calibri" style:font-name-complex="Calibri" fo:font-size="10pt" style:font-size-asian="10pt" style:font-size-complex="10pt"/>
    </style:style>
    <style:style style:name="P23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69" style:parent-style-name="Estilo1" style:family="paragraph">
      <style:paragraph-properties fo:margin-top="0in" fo:margin-bottom="0in" fo:margin-left="-0.1972in">
        <style:tab-stops/>
      </style:paragraph-properties>
      <style:text-properties style:font-name="Calibri" style:font-name-complex="Calibri" fo:color="#000000" fo:font-size="23pt" style:font-size-asian="23pt" style:font-size-complex="23pt"/>
    </style:style>
    <style:style style:name="P2370" style:parent-style-name="Estilo1" style:family="paragraph">
      <style:paragraph-properties fo:margin-top="0in" fo:margin-bottom="0in" fo:margin-left="-0.1972in">
        <style:tab-stops/>
      </style:paragraph-properties>
      <style:text-properties style:font-name="Calibri" style:font-name-complex="Calibri" fo:color="#000000" fo:font-size="16pt" style:font-size-asian="16pt" style:font-size-complex="16pt"/>
    </style:style>
    <style:style style:name="P2371" style:parent-style-name="Estilo1" style:family="paragraph">
      <style:paragraph-properties fo:margin-top="0in" fo:margin-bottom="0in" fo:margin-left="-0.1972in">
        <style:tab-stops/>
      </style:paragraph-properties>
      <style:text-properties style:font-name="Calibri" style:font-name-complex="Calibri" fo:color="#000000" style:font-size-complex="16pt"/>
    </style:style>
    <style:style style:name="P2372"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omplex="Calibri" fo:font-weight="bold" style:font-weight-asian="bold" style:font-weight-complex="bold" fo:font-size="12pt" style:font-size-asian="12pt" style:font-size-complex="12pt"/>
    </style:style>
    <style:style style:name="P2373" style:parent-style-name="Normal" style:family="paragraph">
      <style:paragraph-properties fo:text-align="justify" fo:margin-top="0.0625in" fo:margin-bottom="0in" fo:line-height="150%" fo:text-indent="0.7875in"/>
    </style:style>
    <style:style style:name="T2374" style:parent-style-name="Fonteparág.padrão" style:family="text">
      <style:text-properties style:font-name-complex="Calibri" fo:font-size="10pt" style:font-size-asian="10pt" style:font-size-complex="10pt" style:language-asian="pt" style:country-asian="BR"/>
    </style:style>
    <style:style style:name="P2375" style:parent-style-name="Normal" style:family="paragraph">
      <style:paragraph-properties fo:text-align="justify" fo:margin-bottom="0in" fo:line-height="100%"/>
      <style:text-properties style:font-name-complex="Calibri" fo:font-size="10pt" style:font-size-asian="10pt" style:font-size-complex="10pt" style:language-asian="pt" style:country-asian="BR"/>
    </style:style>
    <style:style style:name="P2376" style:parent-style-name="Normal" style:family="paragraph">
      <style:paragraph-properties fo:text-align="justify" fo:margin-bottom="0in" fo:line-height="100%"/>
      <style:text-properties style:font-name-complex="Calibri" fo:font-size="10pt" style:font-size-asian="10pt" style:font-size-complex="10pt" style:language-asian="pt" style:country-asian="BR"/>
    </style:style>
    <style:style style:name="P2377" style:parent-style-name="Normal" style:family="paragraph">
      <style:paragraph-properties fo:text-align="justify" fo:margin-bottom="0in" fo:line-height="100%"/>
      <style:text-properties style:font-name-complex="Calibri" fo:font-size="10pt" style:font-size-asian="10pt" style:font-size-complex="10pt" style:language-asian="pt" style:country-asian="BR"/>
    </style:style>
    <style:style style:name="P2378" style:parent-style-name="Normal" style:family="paragraph">
      <style:paragraph-properties fo:text-align="justify" fo:margin-bottom="0in" fo:line-height="100%"/>
    </style:style>
    <style:style style:name="T2379" style:parent-style-name="Fonteparág.padrão" style:family="text">
      <style:text-properties style:font-name-complex="Calibri" fo:font-size="10pt" style:font-size-asian="10pt" style:font-size-complex="10pt" style:language-asian="pt" style:country-asian="BR"/>
    </style:style>
    <style:style style:name="P2380" style:parent-style-name="Normal" style:family="paragraph">
      <style:paragraph-properties fo:text-align="justify" fo:margin-bottom="0in" fo:line-height="100%"/>
      <style:text-properties style:font-name-complex="Calibri" fo:font-size="10pt" style:font-size-asian="10pt" style:font-size-complex="10pt" style:language-asian="pt" style:country-asian="BR"/>
    </style:style>
    <style:style style:name="P2381" style:parent-style-name="Normal" style:family="paragraph">
      <style:paragraph-properties fo:text-align="justify" fo:margin-bottom="0in" fo:line-height="100%"/>
      <style:text-properties style:font-name-complex="Calibri" fo:font-size="10pt" style:font-size-asian="10pt" style:font-size-complex="10pt" style:language-asian="pt" style:country-asian="BR"/>
    </style:style>
    <style:style style:name="P2382" style:parent-style-name="Normal" style:family="paragraph">
      <style:paragraph-properties fo:text-align="justify" fo:margin-bottom="0in" fo:line-height="100%"/>
    </style:style>
    <style:style style:name="T2383" style:parent-style-name="Fonteparág.padrão" style:family="text">
      <style:text-properties style:font-name-complex="Calibri" fo:font-size="10pt" style:font-size-asian="10pt" style:font-size-complex="10pt" style:language-asian="pt" style:country-asian="BR"/>
    </style:style>
    <style:style style:name="P2384" style:parent-style-name="Normal" style:family="paragraph">
      <style:paragraph-properties fo:text-align="justify" fo:margin-top="0.0625in" fo:margin-bottom="0in" fo:line-height="150%" fo:text-indent="0.7875in"/>
      <style:text-properties style:font-name-complex="Calibri" fo:color="#000000" fo:font-size="12pt" style:font-size-asian="12pt" style:font-size-complex="12pt"/>
    </style:style>
    <style:style style:name="P2385" style:parent-style-name="Normal" style:family="paragraph">
      <style:paragraph-properties fo:text-align="justify" fo:margin-top="0.0625in" fo:margin-bottom="0in" fo:line-height="150%" fo:text-indent="0.7875in"/>
      <style:text-properties style:font-name-complex="Calibri" fo:color="#000000" fo:font-size="12pt" style:font-size-asian="12pt" style:font-size-complex="12pt"/>
    </style:style>
    <style:style style:name="P2386" style:parent-style-name="Normal" style:family="paragraph">
      <style:paragraph-properties fo:text-align="justify" fo:margin-top="0.0625in" fo:margin-bottom="0in" fo:line-height="150%" fo:text-indent="0.7875in"/>
      <style:text-properties style:font-name-complex="Calibri" fo:color="#000000" fo:font-size="12pt" style:font-size-asian="12pt" style:font-size-complex="12pt"/>
    </style:style>
    <style:style style:name="P2387" style:parent-style-name="Normal" style:family="paragraph">
      <style:paragraph-properties fo:text-align="justify" fo:margin-bottom="0in" fo:line-height="100%" fo:margin-left="-0.1972in">
        <style:tab-stops/>
      </style:paragraph-properties>
    </style:style>
    <style:style style:name="T2388" style:parent-style-name="Fonteparág.padrão" style:family="text">
      <style:text-properties style:font-name-complex="Calibri" fo:color="#000000" fo:font-size="10pt" style:font-size-asian="10pt" style:font-size-complex="10pt"/>
    </style:style>
    <style:style style:name="T2389" style:parent-style-name="Fonteparág.padrão" style:family="text">
      <style:text-properties style:font-name-complex="Calibri" fo:color="#000000" fo:font-size="10pt" style:font-size-asian="10pt" style:font-size-complex="10pt"/>
    </style:style>
    <style:style style:name="T2390" style:parent-style-name="Fonteparág.padrão" style:family="text">
      <style:text-properties fo:font-size="10pt" style:font-size-asian="10pt" style:font-size-complex="10pt"/>
    </style:style>
    <style:style style:name="T2391" style:parent-style-name="Fonteparág.padrão" style:family="text">
      <style:text-properties style:font-name-complex="Calibri" fo:color="#000000" fo:font-size="10pt" style:font-size-asian="10pt" style:font-size-complex="10pt"/>
    </style:style>
    <style:style style:name="T2392" style:parent-style-name="Fonteparág.padrão" style:family="text">
      <style:text-properties style:font-name-complex="Calibri" fo:color="#000000" fo:font-size="10pt" style:font-size-asian="10pt" style:font-size-complex="10pt"/>
    </style:style>
    <style:style style:name="T2393" style:parent-style-name="Fonteparág.padrão" style:family="text">
      <style:text-properties fo:font-size="10pt" style:font-size-asian="10pt" style:font-size-complex="10pt"/>
    </style:style>
    <style:style style:name="T2394" style:parent-style-name="Fonteparág.padrão" style:family="text">
      <style:text-properties style:font-name-complex="Calibri" fo:color="#000000" fo:font-size="10pt" style:font-size-asian="10pt" style:font-size-complex="10pt"/>
    </style:style>
    <style:style style:name="T2395" style:parent-style-name="Fonteparág.padrão" style:family="text">
      <style:text-properties style:font-name-complex="Calibri" fo:color="#000000" fo:font-size="10pt" style:font-size-asian="10pt" style:font-size-complex="10pt"/>
    </style:style>
    <style:style style:name="T2396" style:parent-style-name="Fonteparág.padrão" style:family="text">
      <style:text-properties style:font-name-complex="Calibri" fo:color="#000000" fo:font-size="10pt" style:font-size-asian="10pt" style:font-size-complex="10pt"/>
    </style:style>
    <style:style style:name="T2397" style:parent-style-name="Fonteparág.padrão" style:family="text">
      <style:text-properties style:font-name-complex="Calibri" fo:color="#000000" fo:font-size="10pt" style:font-size-asian="10pt" style:font-size-complex="10pt"/>
    </style:style>
    <style:style style:name="T2398" style:parent-style-name="Fonteparág.padrão" style:family="text">
      <style:text-properties style:font-name-complex="Calibri" fo:color="#000000" fo:font-size="10pt" style:font-size-asian="10pt" style:font-size-complex="10pt"/>
    </style:style>
    <style:style style:name="T2399" style:parent-style-name="Fonteparág.padrão" style:family="text">
      <style:text-properties style:font-name-complex="Calibri" fo:color="#000000" fo:font-size="10pt" style:font-size-asian="10pt" style:font-size-complex="10pt"/>
    </style:style>
    <style:style style:name="T2400" style:parent-style-name="Fonteparág.padrão" style:family="text">
      <style:text-properties style:font-name-complex="Calibri" fo:color="#000000" fo:font-size="10pt" style:font-size-asian="10pt" style:font-size-complex="10pt"/>
    </style:style>
    <style:style style:name="T2401" style:parent-style-name="Fonteparág.padrão" style:family="text">
      <style:text-properties style:font-name-complex="Calibri" fo:color="#000000" fo:font-size="10pt" style:font-size-asian="10pt" style:font-size-complex="10pt"/>
    </style:style>
    <style:style style:name="T2402" style:parent-style-name="Fonteparág.padrão" style:family="text">
      <style:text-properties style:font-name-complex="Calibri" fo:color="#000000" fo:font-size="10pt" style:font-size-asian="10pt" style:font-size-complex="10pt"/>
    </style:style>
    <style:style style:name="T2403" style:parent-style-name="Fonteparág.padrão" style:family="text">
      <style:text-properties style:font-name-complex="Calibri" fo:font-size="10pt" style:font-size-asian="10pt" style:font-size-complex="10pt" style:language-asian="pt" style:country-asian="BR"/>
    </style:style>
    <style:style style:name="T240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405" style:parent-style-name="Fonteparág.padrão" style:family="text">
      <style:text-properties style:font-name-complex="Calibri" fo:font-size="10pt" style:font-size-asian="10pt" style:font-size-complex="10pt" style:language-asian="pt" style:country-asian="BR"/>
    </style:style>
    <style:style style:name="T2406" style:parent-style-name="Fonteparág.padrão" style:family="text">
      <style:text-properties style:font-name-complex="Calibri" fo:color="#000000" fo:font-size="10pt" style:font-size-asian="10pt" style:font-size-complex="10pt"/>
    </style:style>
    <style:style style:name="P240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408" style:parent-style-name="Recuodecorpodetexto" style:family="paragraph">
      <style:paragraph-properties fo:text-align="justify" fo:margin-bottom="0in" fo:line-height="100%" fo:margin-left="-0.1972in">
        <style:tab-stops/>
      </style:paragraph-properties>
    </style:style>
    <style:style style:name="T2409" style:parent-style-name="Fonteparág.padrão" style:family="text">
      <style:text-properties style:font-name-complex="Calibri" fo:font-size="10pt" style:font-size-asian="10pt" style:font-size-complex="10pt"/>
    </style:style>
    <style:style style:name="T2410" style:parent-style-name="Fonteparág.padrão" style:family="text">
      <style:text-properties style:font-name-complex="Calibri" fo:font-weight="bold" style:font-weight-asian="bold" fo:font-size="10pt" style:font-size-asian="10pt" style:font-size-complex="10pt"/>
    </style:style>
    <style:style style:name="T2411" style:parent-style-name="Fonteparág.padrão" style:family="text">
      <style:text-properties style:font-name-complex="Calibri" fo:font-size="10pt" style:font-size-asian="10pt" style:font-size-complex="10pt"/>
    </style:style>
    <style:style style:name="P2412" style:parent-style-name="Recuod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13" style:parent-style-name="Recuod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14" style:parent-style-name="Recuod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15" style:parent-style-name="Recuod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16" style:parent-style-name="Recuod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41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2419" style:parent-style-name="Normal" style:family="paragraph">
      <style:paragraph-properties fo:text-align="justify" fo:margin-bottom="0in" fo:line-height="100%" fo:margin-left="-0.1972in">
        <style:tab-stops>
          <style:tab-stop style:type="left" style:position="0.6888in"/>
          <style:tab-stop style:type="center" style:position="3.2659in"/>
          <style:tab-stop style:type="right" style:position="6.3347in"/>
          <style:tab-stop style:type="right" style:position="6.5756in"/>
        </style:tab-stops>
      </style:paragraph-properties>
      <style:text-properties style:font-name-complex="Calibri" style:font-weight-complex="bold" fo:font-size="10pt" style:font-size-asian="10pt" style:font-size-complex="10pt" style:language-asian="ar" style:country-asian="SA"/>
    </style:style>
    <style:style style:name="P242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242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242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2423"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style>
    <style:style style:name="T2424" style:parent-style-name="Fonteparág.padrão" style:family="text">
      <style:text-properties style:font-name-complex="Calibri" fo:font-weight="bold" style:font-weight-asian="bold" fo:font-size="10pt" style:font-size-asian="10pt" style:font-size-complex="10pt"/>
    </style:style>
    <style:style style:name="T2425" style:parent-style-name="Fonteparág.padrão" style:family="text">
      <style:text-properties style:font-name-complex="Calibri" fo:font-weight="bold" style:font-weight-asian="bold" fo:font-size="10pt" style:font-size-asian="10pt" style:font-size-complex="10pt"/>
    </style:style>
    <style:style style:name="T2426" style:parent-style-name="Fonteparág.padrão" style:family="text">
      <style:text-properties style:font-name-complex="Calibri" fo:font-size="10pt" style:font-size-asian="10pt" style:font-size-complex="10pt"/>
    </style:style>
    <style:style style:name="P2427" style:parent-style-name="Estilo1" style:family="paragraph">
      <style:paragraph-properties fo:margin-top="0in" fo:margin-bottom="0in" fo:margin-left="-0.1972in">
        <style:tab-stops/>
      </style:paragraph-properties>
      <style:text-properties style:font-name="Calibri" style:font-name-complex="Calibri" fo:color="#000000" style:font-size-complex="23pt"/>
    </style:style>
    <style:style style:name="P2428" style:parent-style-name="Estilo1" style:family="paragraph">
      <style:paragraph-properties fo:margin-top="0in" fo:margin-bottom="0in" fo:margin-left="-0.1972in">
        <style:tab-stops/>
      </style:paragraph-properties>
      <style:text-properties style:font-name="Calibri" style:font-name-complex="Calibri" fo:color="#000000" fo:font-size="23pt" style:font-size-asian="23pt" style:font-size-complex="23pt"/>
    </style:style>
    <style:style style:name="P2429" style:parent-style-name="Estilo1" style:family="paragraph">
      <style:paragraph-properties fo:margin-top="0in" fo:margin-bottom="0in" fo:margin-left="-0.1972in">
        <style:tab-stops/>
      </style:paragraph-properties>
      <style:text-properties style:font-name="Calibri" style:font-name-complex="Calibri" fo:color="#000000" fo:font-size="16pt" style:font-size-asian="16pt" style:font-size-complex="16pt"/>
    </style:style>
    <style:style style:name="P2430" style:parent-style-name="Estilo1" style:family="paragraph">
      <style:paragraph-properties fo:margin-top="0in" fo:margin-bottom="0in" fo:margin-left="-0.1972in">
        <style:tab-stops/>
      </style:paragraph-properties>
      <style:text-properties style:font-name="Calibri" style:font-name-complex="Calibri" fo:color="#000000" style:font-size-complex="23pt"/>
    </style:style>
    <style:style style:name="P2431"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32"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35"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2436"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fo:hyphenate="false"/>
    </style:style>
    <style:style style:name="T2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38"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39"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40"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41"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2442"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fo:hyphenate="false"/>
    </style:style>
    <style:style style:name="T2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44"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45"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46"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47"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2448"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fo:hyphenate="false"/>
    </style:style>
    <style:style style:name="T2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50"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fo:hyphenate="false"/>
    </style:style>
    <style:style style:name="T2451" style:parent-style-name="Fonteparág.padrão" style:family="text">
      <style:text-properties style:font-name="Calibri" style:font-name-complex="Calibri" style:font-weight-complex="bold" fo:font-size="10pt" style:font-size-asian="10pt" style:font-size-complex="10pt"/>
    </style:style>
    <style:style style:name="P2452"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fo:hyphenate="false"/>
    </style:style>
    <style:style style:name="T2453" style:parent-style-name="Fonteparág.padrão" style:family="text">
      <style:text-properties style:font-name="Calibri" style:font-name-complex="Calibri" style:font-weight-complex="bold" fo:font-size="10pt" style:font-size-asian="10pt" style:font-size-complex="10pt"/>
    </style:style>
    <style:style style:name="P2454"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fo:hyphenate="false"/>
    </style:style>
    <style:style style:name="T2455" style:parent-style-name="Fonteparág.padrão" style:family="text">
      <style:text-properties style:font-name="Calibri" style:font-name-complex="Calibri" style:font-weight-complex="bold" fo:font-size="10pt" style:font-size-asian="10pt" style:font-size-complex="10pt"/>
    </style:style>
    <style:style style:name="P2456"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2457"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false"/>
    </style:style>
    <style:style style:name="P2458"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59"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60"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61"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2462"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fo:hyphenate="false"/>
    </style:style>
    <style:style style:name="T2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64"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65"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66"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67"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68"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fo:hyphenate="false"/>
    </style:style>
    <style:style style:name="T2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70"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71"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72"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73"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fo:hyphenate="false"/>
    </style:style>
    <style:style style:name="T2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75"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76"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77"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78"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fo:hyphenate="false"/>
    </style:style>
    <style:style style:name="T2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80"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81"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82"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83"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fo:hyphenate="false"/>
    </style:style>
    <style:style style:name="T2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85"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86"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87"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88"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fo:hyphenate="false"/>
    </style:style>
    <style:style style:name="T2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90"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91"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92"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93"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2494"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false"/>
    </style:style>
    <style:style style:name="P2495"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96"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97"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498"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2499"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false"/>
    </style:style>
    <style:style style:name="P2500"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01"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02" style:parent-style-name="ParágrafodaLista" style:list-style-name="LFO44"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03"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04"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05"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06"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2507"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false"/>
    </style:style>
    <style:style style:name="P2508"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09"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10"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11"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false"/>
    </style:style>
    <style:style style:name="P2512"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13"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14"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15"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false"/>
    </style:style>
    <style:style style:name="P2516"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17"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18"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19"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false"/>
    </style:style>
    <style:style style:name="P2520"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21"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22"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23"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false"/>
    </style:style>
    <style:style style:name="P2524"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25"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26"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27"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false"/>
    </style:style>
    <style:style style:name="P2528"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29"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30" style:parent-style-name="ParágrafodaLista" style:list-style-name="LFO45"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31"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fo:hyphenate="false"/>
    </style:style>
    <style:style style:name="P25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34" style:parent-style-name="ParágrafodaLista" style:list-style-name="LFO46"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2535" style:parent-style-name="ParágrafodaLista" style:list-style-name="LFO46"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36" style:parent-style-name="ParágrafodaLista" style:list-style-name="LFO46"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37" style:parent-style-name="ParágrafodaLista" style:list-style-name="LFO46"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38" style:parent-style-name="ParágrafodaLista" style:list-style-name="LFO46"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2539" style:parent-style-name="ParágrafodaLista" style:list-style-name="LFO46"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40" style:parent-style-name="ParágrafodaLista" style:list-style-name="LFO46"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41" style:parent-style-name="ParágrafodaLista" style:list-style-name="LFO46"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42" style:parent-style-name="ParágrafodaLista" style:list-style-name="LFO46" style:family="paragraph">
      <style:paragraph-properties style:punctuation-wrap="simple" fo:text-align="justify"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2543" style:parent-style-name="ParágrafodaLista" style:list-style-name="LFO46"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44" style:parent-style-name="ParágrafodaLista" style:list-style-name="LFO46"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45" style:parent-style-name="ParágrafodaLista" style:list-style-name="LFO46"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48" style:parent-style-name="ParágrafodaLista" style:list-style-name="LFO47"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49" style:parent-style-name="ParágrafodaLista" style:list-style-name="LFO47"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50" style:parent-style-name="ParágrafodaLista" style:list-style-name="LFO47"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51"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52" style:parent-style-name="ParágrafodaLista" style:list-style-name="LFO47"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53" style:parent-style-name="ParágrafodaLista" style:list-style-name="LFO47"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54" style:parent-style-name="ParágrafodaLista" style:list-style-name="LFO47"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56" style:parent-style-name="ParágrafodaLista" style:list-style-name="LFO47"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57" style:parent-style-name="ParágrafodaLista" style:list-style-name="LFO47"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58" style:parent-style-name="ParágrafodaLista" style:list-style-name="LFO47"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5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4" style:parent-style-name="Fonteparág.padrão" style:family="text">
      <style:text-properties style:font-name="Calibri" style:font-name-complex="Calibri" style:font-weight-complex="bold" fo:font-size="10pt" style:font-size-asian="10pt" style:font-size-complex="10pt"/>
    </style:style>
    <style:style style:name="P2565" style:parent-style-name="Estilo1" style:family="paragraph">
      <style:paragraph-properties fo:margin-top="0in" fo:margin-bottom="0in" fo:margin-left="-0.1972in">
        <style:tab-stops/>
      </style:paragraph-properties>
      <style:text-properties style:font-name="Calibri" style:font-name-complex="Calibri" fo:color="#000000" style:font-size-complex="23pt"/>
    </style:style>
    <style:style style:name="P2566" style:parent-style-name="Estilo1" style:family="paragraph">
      <style:paragraph-properties fo:margin-top="0in" fo:margin-bottom="0in" fo:margin-left="-0.1972in">
        <style:tab-stops/>
      </style:paragraph-properties>
      <style:text-properties style:font-name="Calibri" style:font-name-complex="Calibri" fo:color="#000000" fo:font-size="23pt" style:font-size-asian="23pt" style:font-size-complex="23pt"/>
    </style:style>
    <style:style style:name="P2567" style:parent-style-name="Estilo1" style:family="paragraph">
      <style:paragraph-properties fo:margin-top="0in" fo:margin-bottom="0in" fo:margin-left="-0.1972in">
        <style:tab-stops/>
      </style:paragraph-properties>
      <style:text-properties style:font-name="Calibri" style:font-name-complex="Calibri" fo:color="#000000" fo:font-size="16pt" style:font-size-asian="16pt" style:font-size-complex="16pt"/>
    </style:style>
    <style:style style:name="P2568" style:parent-style-name="Estilo1" style:family="paragraph">
      <style:paragraph-properties fo:margin-top="0in" fo:margin-bottom="0in" fo:margin-left="-0.1972in">
        <style:tab-stops/>
      </style:paragraph-properties>
      <style:text-properties style:font-name="Calibri" style:font-name-complex="Calibri" fo:color="#000000" fo:font-size="6pt" style:font-size-asian="6pt" style:font-size-complex="16pt"/>
    </style:style>
    <style:style style:name="P256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570"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5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73" style:parent-style-name="Normal" style:family="paragraph">
      <style:paragraph-properties fo:text-align="justify" fo:margin-bottom="0in" fo:line-height="100%" fo:margin-left="-0.1972in">
        <style:tab-stops/>
      </style:paragraph-properties>
    </style:style>
    <style:style style:name="T2574" style:parent-style-name="Fonteparág.padrão" style:family="text">
      <style:text-properties fo:font-size="10pt" style:font-size-asian="10pt" style:font-size-complex="10pt"/>
    </style:style>
    <style:style style:name="T2575"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576" style:parent-style-name="Fonteparág.padrão" style:family="text">
      <style:text-properties fo:font-size="10pt" style:font-size-asian="10pt" style:font-size-complex="10pt"/>
    </style:style>
    <style:style style:name="P257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5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7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80" style:parent-style-name="ParágrafodaLista" style:list-style-name="LFO48" style:family="paragraph">
      <style:paragraph-properties fo:text-align="justify" fo:margin-bottom="0in" fo:line-height="100%" fo:margin-left="-0.1972in" fo:text-indent="0in">
        <style:tab-stops/>
      </style:paragraph-properties>
      <style:text-properties fo:font-size="10pt" style:font-size-asian="10pt" style:font-size-complex="10pt" fo:hyphenate="false"/>
    </style:style>
    <style:style style:name="P2581" style:parent-style-name="ParágrafodaLista" style:list-style-name="LFO48" style:family="paragraph">
      <style:paragraph-properties fo:text-align="justify" fo:margin-bottom="0in" fo:line-height="100%" fo:margin-left="-0.1972in" fo:text-indent="0in">
        <style:tab-stops/>
      </style:paragraph-properties>
      <style:text-properties fo:font-size="10pt" style:font-size-asian="10pt" style:font-size-complex="10pt" fo:hyphenate="false"/>
    </style:style>
    <style:style style:name="P2582" style:parent-style-name="ParágrafodaLista" style:list-style-name="LFO48" style:family="paragraph">
      <style:paragraph-properties fo:text-align="justify" fo:margin-bottom="0in" fo:line-height="100%" fo:margin-left="-0.1972in" fo:text-indent="0in">
        <style:tab-stops/>
      </style:paragraph-properties>
      <style:text-properties fo:font-size="10pt" style:font-size-asian="10pt" style:font-size-complex="10pt" fo:hyphenate="false"/>
    </style:style>
    <style:style style:name="P258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8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58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8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8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9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9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9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9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96"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5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99"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60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0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0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06"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60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08"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609" style:parent-style-name="Normal" style:family="paragraph">
      <style:paragraph-properties fo:text-align="justify" fo:margin-bottom="0in" fo:line-height="100%" fo:margin-left="-0.1972in">
        <style:tab-stops/>
      </style:paragraph-properties>
    </style:style>
    <style:style style:name="T2610" style:parent-style-name="Fonteparág.padrão" style:family="text">
      <style:text-properties fo:font-weight="bold" style:font-weight-asian="bold" fo:font-size="10pt" style:font-size-asian="10pt" style:font-size-complex="10pt"/>
    </style:style>
    <style:style style:name="T2611" style:parent-style-name="Fonteparág.padrão" style:family="text">
      <style:text-properties fo:font-weight="bold" style:font-weight-asian="bold" fo:font-size="10pt" style:font-size-asian="10pt" style:font-size-complex="10pt"/>
    </style:style>
    <style:style style:name="T2612" style:parent-style-name="Fonteparág.padrão" style:family="text">
      <style:text-properties fo:font-size="10pt" style:font-size-asian="10pt" style:font-size-complex="10pt"/>
    </style:style>
    <style:style style:name="T2613" style:parent-style-name="Fonteparág.padrão" style:family="text">
      <style:text-properties fo:font-size="10pt" style:font-size-asian="10pt" style:font-size-complex="10pt"/>
    </style:style>
    <style:style style:name="T2614" style:parent-style-name="Fonteparág.padrão" style:family="text">
      <style:text-properties fo:font-size="10pt" style:font-size-asian="10pt" style:font-size-complex="10pt"/>
    </style:style>
    <style:style style:name="P2615" style:parent-style-name="Normal" style:family="paragraph">
      <style:paragraph-properties fo:text-align="justify" fo:margin-bottom="0in" fo:line-height="100%" fo:margin-left="-0.1972in">
        <style:tab-stops/>
      </style:paragraph-properties>
      <style:text-properties fo:font-size="9pt" style:font-size-asian="9pt" style:font-size-complex="10pt"/>
    </style:style>
    <style:style style:name="P2616" style:parent-style-name="Normal" style:family="paragraph">
      <style:paragraph-properties fo:text-align="center" fo:margin-bottom="0in" fo:line-height="100%"/>
      <style:text-properties fo:font-size="10pt" style:font-size-asian="10pt" style:font-size-complex="10pt"/>
    </style:style>
    <style:style style:name="P2617" style:parent-style-name="Normal" style:family="paragraph">
      <style:paragraph-properties fo:text-align="center" fo:margin-bottom="0in" fo:line-height="100%"/>
      <style:text-properties fo:font-size="10pt" style:font-size-asian="10pt" style:font-size-complex="10pt"/>
    </style:style>
    <style:style style:name="P2618" style:parent-style-name="Normal" style:family="paragraph">
      <style:paragraph-properties fo:text-align="center" fo:margin-bottom="0in" fo:line-height="100%"/>
      <style:text-properties fo:font-size="4pt" style:font-size-asian="4pt" style:font-size-complex="10pt"/>
    </style:style>
    <style:style style:name="P2619" style:parent-style-name="Normal" style:family="paragraph">
      <style:paragraph-properties fo:border="0.0069in solid #000000" fo:padding-top="0.0138in" fo:padding-left="0.0555in" fo:padding-bottom="0.0138in" fo:padding-right="0.0555in" style:shadow="none" fo:margin-bottom="0in" fo:line-height="100%"/>
      <style:text-properties fo:font-size="10pt" style:font-size-asian="10pt" style:font-size-complex="10pt" style:text-underline-type="single" style:text-underline-style="solid" style:text-underline-width="auto" style:text-underline-mode="continuous"/>
    </style:style>
    <style:style style:name="P2620" style:parent-style-name="Normal" style:family="paragraph">
      <style:paragraph-properties fo:border="0.0069in solid #000000" fo:padding-top="0.0138in" fo:padding-left="0.0555in" fo:padding-bottom="0.0138in" fo:padding-right="0.0555in" style:shadow="none" fo:margin-bottom="0in" fo:line-height="100%"/>
      <style:text-properties fo:font-size="10pt" style:font-size-asian="10pt" style:font-size-complex="10pt"/>
    </style:style>
    <style:style style:name="P2621" style:parent-style-name="Normal" style:family="paragraph">
      <style:paragraph-properties fo:border="0.0069in solid #000000" fo:padding-top="0.0138in" fo:padding-left="0.0555in" fo:padding-bottom="0.0138in" fo:padding-right="0.0555in" style:shadow="none" fo:margin-bottom="0in" fo:line-height="100%"/>
      <style:text-properties fo:font-size="10pt" style:font-size-asian="10pt" style:font-size-complex="10pt"/>
    </style:style>
    <style:style style:name="P2622" style:parent-style-name="Normal" style:family="paragraph">
      <style:paragraph-properties fo:border="0.0069in solid #000000" fo:padding-top="0.0138in" fo:padding-left="0.0555in" fo:padding-bottom="0.0138in" fo:padding-right="0.0555in" style:shadow="none" fo:margin-bottom="0in" fo:line-height="100%"/>
      <style:text-properties fo:font-size="10pt" style:font-size-asian="10pt" style:font-size-complex="10pt"/>
    </style:style>
    <style:style style:name="P2623" style:parent-style-name="Normal" style:family="paragraph">
      <style:paragraph-properties fo:border="0.0069in solid #000000" fo:padding-top="0.0138in" fo:padding-left="0.0555in" fo:padding-bottom="0.0138in" fo:padding-right="0.0555in" style:shadow="none" fo:margin-bottom="0in" fo:line-height="100%"/>
      <style:text-properties fo:font-size="10pt" style:font-size-asian="10pt" style:font-size-complex="10pt"/>
    </style:style>
    <style:style style:name="P2624" style:parent-style-name="Normal" style:family="paragraph">
      <style:paragraph-properties fo:border="0.0069in solid #000000" fo:padding-top="0.0138in" fo:padding-left="0.0555in" fo:padding-bottom="0.0138in" fo:padding-right="0.0555in" style:shadow="none" fo:margin-bottom="0in" fo:line-height="100%"/>
      <style:text-properties fo:font-size="10pt" style:font-size-asian="10pt" style:font-size-complex="10pt"/>
    </style:style>
    <style:style style:name="P2625" style:parent-style-name="Normal" style:family="paragraph">
      <style:paragraph-properties fo:border="0.0069in solid #000000" fo:padding-top="0.0138in" fo:padding-left="0.0555in" fo:padding-bottom="0.0138in" fo:padding-right="0.0555in" style:shadow="none" fo:margin-bottom="0in" fo:line-height="100%"/>
      <style:text-properties fo:font-size="10pt" style:font-size-asian="10pt" style:font-size-complex="10pt"/>
    </style:style>
    <style:style style:name="P26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4pt" style:font-size-asian="4pt" style:font-size-complex="10pt"/>
    </style:style>
    <style:style style:name="P262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fo:font-weight="bold" style:font-weight-asian="bold" fo:font-size="10pt" style:font-size-asian="10pt" style:font-size-complex="10pt"/>
    </style:style>
    <style:style style:name="P2628" style:parent-style-name="Estilo1" style:family="paragraph">
      <style:paragraph-properties fo:margin-top="0in" fo:margin-bottom="0in" fo:margin-left="-0.1972in">
        <style:tab-stops/>
      </style:paragraph-properties>
      <style:text-properties style:font-name="Calibri" style:font-name-complex="Calibri" fo:color="#000000" fo:font-size="5pt" style:font-size-asian="5pt" style:font-size-complex="23pt"/>
    </style:style>
    <style:style style:name="P2629" style:parent-style-name="Estilo1" style:family="paragraph">
      <style:paragraph-properties fo:margin-top="0in" fo:margin-bottom="0in" fo:margin-left="-0.1972in">
        <style:tab-stops/>
      </style:paragraph-properties>
      <style:text-properties style:font-name="Calibri" style:font-name-complex="Calibri" fo:color="#000000" fo:font-size="23pt" style:font-size-asian="23pt" style:font-size-complex="23pt"/>
    </style:style>
    <style:style style:name="P2630" style:parent-style-name="Estilo1" style:family="paragraph">
      <style:paragraph-properties fo:margin-top="0in" fo:margin-bottom="0in" fo:margin-left="-0.1972in">
        <style:tab-stops/>
      </style:paragraph-properties>
      <style:text-properties style:font-name="Calibri" style:font-name-complex="Calibri" fo:color="#000000" fo:font-size="23pt" style:font-size-asian="23pt" style:font-size-complex="23pt"/>
    </style:style>
    <style:style style:name="P2631" style:parent-style-name="Estilo1" style:family="paragraph">
      <style:paragraph-properties fo:margin-top="0in" fo:margin-bottom="0in" fo:margin-left="-0.1972in">
        <style:tab-stops/>
      </style:paragraph-properties>
      <style:text-properties fo:color="#000000" fo:font-size="16pt" style:font-size-asian="16pt" style:font-size-complex="16pt"/>
    </style:style>
    <style:style style:name="P2632" style:parent-style-name="Estilo1" style:family="paragraph">
      <style:paragraph-properties fo:margin-top="0in" fo:margin-bottom="0in" fo:margin-left="-0.1972in">
        <style:tab-stops/>
      </style:paragraph-properties>
      <style:text-properties fo:color="#000000" fo:font-size="6pt" style:font-size-asian="6pt" style:font-size-complex="10pt"/>
    </style:style>
    <style:style style:name="P263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634" style:parent-style-name="Fonteparág.padrão" style:family="text">
      <style:text-properties fo:font-weight="bold" style:font-weight-asian="bold" style:font-weight-complex="bold" fo:font-size="12pt" style:font-size-asian="12pt" style:font-size-complex="12pt"/>
    </style:style>
    <style:style style:name="T2635" style:parent-style-name="Fonteparág.padrão" style:family="text">
      <style:text-properties fo:font-size="12pt" style:font-size-asian="12pt" style:font-size-complex="12pt"/>
    </style:style>
    <style:style style:name="T2636" style:parent-style-name="Fonteparág.padrão" style:family="text">
      <style:text-properties style:font-weight-complex="bold" fo:font-size="12pt" style:font-size-asian="12pt" style:font-size-complex="12pt"/>
    </style:style>
    <style:style style:name="T2637" style:parent-style-name="Fonteparág.padrão" style:family="text">
      <style:text-properties fo:font-weight="bold" style:font-weight-asian="bold" style:font-weight-complex="bold" fo:font-size="12pt" style:font-size-asian="12pt" style:font-size-complex="12pt"/>
    </style:style>
    <style:style style:name="P263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63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640" style:parent-style-name="Fonteparág.padrão" style:family="text">
      <style:text-properties fo:font-weight="bold" style:font-weight-asian="bold" style:font-weight-complex="bold" fo:font-size="10pt" style:font-size-asian="10pt" style:font-size-complex="10pt"/>
    </style:style>
    <style:style style:name="T2641" style:parent-style-name="Fonteparág.padrão" style:family="text">
      <style:text-properties fo:font-size="10pt" style:font-size-asian="10pt" style:font-size-complex="10pt"/>
    </style:style>
    <style:style style:name="P2642"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10pt"/>
    </style:style>
    <style:style style:name="P2643" style:parent-style-name="Normal" style:family="paragraph">
      <style:paragraph-properties fo:text-align="justify" fo:margin-bottom="0in" fo:line-height="100%" fo:margin-left="-0.1972in" fo:background-color="#FFFFFF">
        <style:tab-stops/>
      </style:paragraph-properties>
    </style:style>
    <style:style style:name="T2644" style:parent-style-name="Fonteparág.padrão" style:family="text">
      <style:text-properties fo:font-weight="bold" style:font-weight-asian="bold" style:font-weight-complex="bold" fo:font-size="10pt" style:font-size-asian="10pt" style:font-size-complex="10pt"/>
    </style:style>
    <style:style style:name="T2645" style:parent-style-name="Fonteparág.padrão" style:family="text">
      <style:text-properties style:font-weight-complex="bold" fo:font-size="10pt" style:font-size-asian="10pt" style:font-size-complex="10pt"/>
    </style:style>
    <style:style style:name="T2646" style:parent-style-name="Fonteparág.padrão" style:family="text">
      <style:text-properties style:font-weight-complex="bold" fo:color="#000000" fo:font-size="10pt" style:font-size-asian="10pt" style:font-size-complex="10pt"/>
    </style:style>
    <style:style style:name="T2647" style:parent-style-name="Fonteparág.padrão" style:family="text">
      <style:text-properties fo:color="#000000" fo:font-size="10pt" style:font-size-asian="10pt" style:font-size-complex="10pt"/>
    </style:style>
    <style:style style:name="P2648" style:parent-style-name="Normal" style:family="paragraph">
      <style:paragraph-properties fo:text-align="justify" fo:margin-bottom="0in" fo:line-height="100%" fo:margin-left="-0.1972in" fo:background-color="#FFFFFF">
        <style:tab-stops/>
      </style:paragraph-properties>
      <style:text-properties style:font-weight-complex="bold" fo:font-size="6pt" style:font-size-asian="6pt" style:font-size-complex="10pt"/>
    </style:style>
    <style:style style:name="P2649" style:parent-style-name="Normal" style:family="paragraph">
      <style:paragraph-properties fo:text-align="justify" fo:margin-bottom="0in" fo:line-height="100%" fo:margin-left="-0.1972in" fo:background-color="#FFFFFF">
        <style:tab-stops/>
      </style:paragraph-properties>
    </style:style>
    <style:style style:name="T2650" style:parent-style-name="Fonteparág.padrão" style:family="text">
      <style:text-properties fo:font-weight="bold" style:font-weight-asian="bold" style:font-weight-complex="bold" fo:font-size="10pt" style:font-size-asian="10pt" style:font-size-complex="10pt"/>
    </style:style>
    <style:style style:name="T2651" style:parent-style-name="Fonteparág.padrão" style:family="text">
      <style:text-properties style:font-weight-complex="bold" fo:font-size="10pt" style:font-size-asian="10pt" style:font-size-complex="10pt"/>
    </style:style>
    <style:style style:name="P2652" style:parent-style-name="Normal" style:family="paragraph">
      <style:paragraph-properties fo:text-align="justify" fo:margin-bottom="0in" fo:line-height="100%" fo:margin-left="-0.1972in" fo:background-color="#FFFFFF">
        <style:tab-stops/>
      </style:paragraph-properties>
      <style:text-properties style:font-weight-complex="bold" fo:font-size="6pt" style:font-size-asian="6pt" style:font-size-complex="10pt"/>
    </style:style>
    <style:style style:name="P265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654" style:parent-style-name="Fonteparág.padrão" style:family="text">
      <style:text-properties fo:font-weight="bold" style:font-weight-asian="bold" style:font-weight-complex="bold" fo:font-size="10pt" style:font-size-asian="10pt" style:font-size-complex="10pt"/>
    </style:style>
    <style:style style:name="T2655" style:parent-style-name="Fonteparág.padrão" style:family="text">
      <style:text-properties fo:font-size="10pt" style:font-size-asian="10pt" style:font-size-complex="10pt"/>
    </style:style>
    <style:style style:name="P265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6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658" style:parent-style-name="Fonteparág.padrão" style:family="text">
      <style:text-properties fo:font-weight="bold" style:font-weight-asian="bold" style:font-weight-complex="bold" fo:font-size="10pt" style:font-size-asian="10pt" style:font-size-complex="10pt"/>
    </style:style>
    <style:style style:name="T2659" style:parent-style-name="Fonteparág.padrão" style:family="text">
      <style:text-properties fo:font-size="10pt" style:font-size-asian="10pt" style:font-size-complex="10pt"/>
    </style:style>
    <style:style style:name="P2660"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2pt" style:font-size-asian="12pt" style:font-size-complex="12pt"/>
    </style:style>
    <style:style style:name="P266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662" style:parent-style-name="Fonteparág.padrão" style:family="text">
      <style:text-properties fo:font-weight="bold" style:font-weight-asian="bold" style:font-weight-complex="bold" fo:font-size="12pt" style:font-size-asian="12pt" style:font-size-complex="12pt"/>
    </style:style>
    <style:style style:name="T2663" style:parent-style-name="Fonteparág.padrão" style:family="text">
      <style:text-properties fo:font-size="12pt" style:font-size-asian="12pt" style:font-size-complex="12pt"/>
    </style:style>
    <style:style style:name="T2664" style:parent-style-name="Fonteparág.padrão" style:family="text">
      <style:text-properties style:font-weight-complex="bold" fo:font-size="12pt" style:font-size-asian="12pt" style:font-size-complex="12pt"/>
    </style:style>
    <style:style style:name="T2665" style:parent-style-name="Fonteparág.padrão" style:family="text">
      <style:text-properties fo:font-weight="bold" style:font-weight-asian="bold" style:font-weight-complex="bold" fo:font-size="12pt" style:font-size-asian="12pt" style:font-size-complex="12pt"/>
    </style:style>
    <style:style style:name="P266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66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668" style:parent-style-name="Fonteparág.padrão" style:family="text">
      <style:text-properties fo:font-weight="bold" style:font-weight-asian="bold" style:font-weight-complex="bold" fo:font-size="10pt" style:font-size-asian="10pt" style:font-size-complex="10pt"/>
    </style:style>
    <style:style style:name="T2669" style:parent-style-name="Fonteparág.padrão" style:family="text">
      <style:text-properties fo:font-size="10pt" style:font-size-asian="10pt" style:font-size-complex="10pt"/>
    </style:style>
    <style:style style:name="P267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671" style:parent-style-name="Normal" style:family="paragraph">
      <style:paragraph-properties fo:text-align="justify" fo:margin-bottom="0in" fo:line-height="100%" fo:margin-left="-0.1972in" fo:background-color="#FFFFFF">
        <style:tab-stops/>
      </style:paragraph-properties>
    </style:style>
    <style:style style:name="T2672" style:parent-style-name="Fonteparág.padrão" style:family="text">
      <style:text-properties fo:font-weight="bold" style:font-weight-asian="bold" style:font-weight-complex="bold" fo:font-size="10pt" style:font-size-asian="10pt" style:font-size-complex="10pt"/>
    </style:style>
    <style:style style:name="T2673" style:parent-style-name="Fonteparág.padrão" style:family="text">
      <style:text-properties style:font-weight-complex="bold" fo:font-size="10pt" style:font-size-asian="10pt" style:font-size-complex="10pt"/>
    </style:style>
    <style:style style:name="T2674" style:parent-style-name="Fonteparág.padrão" style:family="text">
      <style:text-properties style:font-weight-complex="bold" fo:color="#000000" fo:font-size="10pt" style:font-size-asian="10pt" style:font-size-complex="10pt"/>
    </style:style>
    <style:style style:name="T2675" style:parent-style-name="Fonteparág.padrão" style:family="text">
      <style:text-properties fo:color="#000000" fo:font-size="10pt" style:font-size-asian="10pt" style:font-size-complex="10pt"/>
    </style:style>
    <style:style style:name="P2676" style:parent-style-name="Normal" style:family="paragraph">
      <style:paragraph-properties fo:text-align="justify" fo:margin-bottom="0in" fo:line-height="100%" fo:margin-left="-0.1972in" fo:background-color="#FFFFFF">
        <style:tab-stops/>
      </style:paragraph-properties>
      <style:text-properties style:font-weight-complex="bold" fo:font-size="10pt" style:font-size-asian="10pt" style:font-size-complex="10pt"/>
    </style:style>
    <style:style style:name="P2677" style:parent-style-name="Normal" style:family="paragraph">
      <style:paragraph-properties fo:text-align="justify" fo:margin-bottom="0in" fo:line-height="100%" fo:margin-left="-0.1972in" fo:background-color="#FFFFFF">
        <style:tab-stops/>
      </style:paragraph-properties>
    </style:style>
    <style:style style:name="T2678" style:parent-style-name="Fonteparág.padrão" style:family="text">
      <style:text-properties fo:font-weight="bold" style:font-weight-asian="bold" style:font-weight-complex="bold" fo:font-size="10pt" style:font-size-asian="10pt" style:font-size-complex="10pt"/>
    </style:style>
    <style:style style:name="T2679" style:parent-style-name="Fonteparág.padrão" style:family="text">
      <style:text-properties style:font-weight-complex="bold" fo:font-size="10pt" style:font-size-asian="10pt" style:font-size-complex="10pt"/>
    </style:style>
    <style:style style:name="P2680" style:parent-style-name="Normal" style:family="paragraph">
      <style:paragraph-properties fo:text-align="justify" fo:margin-bottom="0in" fo:line-height="100%" fo:margin-left="-0.1972in" fo:background-color="#FFFFFF">
        <style:tab-stops/>
      </style:paragraph-properties>
      <style:text-properties style:font-weight-complex="bold" fo:font-size="10pt" style:font-size-asian="10pt" style:font-size-complex="10pt"/>
    </style:style>
    <style:style style:name="P268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682" style:parent-style-name="Fonteparág.padrão" style:family="text">
      <style:text-properties fo:font-weight="bold" style:font-weight-asian="bold" style:font-weight-complex="bold" fo:font-size="10pt" style:font-size-asian="10pt" style:font-size-complex="10pt"/>
    </style:style>
    <style:style style:name="T2683" style:parent-style-name="Fonteparág.padrão" style:family="text">
      <style:text-properties fo:font-size="10pt" style:font-size-asian="10pt" style:font-size-complex="10pt"/>
    </style:style>
    <style:style style:name="P268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6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686" style:parent-style-name="Fonteparág.padrão" style:family="text">
      <style:text-properties fo:font-weight="bold" style:font-weight-asian="bold" style:font-weight-complex="bold" fo:font-size="10pt" style:font-size-asian="10pt" style:font-size-complex="10pt"/>
    </style:style>
    <style:style style:name="T2687" style:parent-style-name="Fonteparág.padrão" style:family="text">
      <style:text-properties fo:font-size="10pt" style:font-size-asian="10pt" style:font-size-complex="10pt"/>
    </style:style>
    <style:style style:name="P2688" style:parent-style-name="Normal" style:family="paragraph">
      <style:paragraph-properties fo:text-align="justify" fo:margin-right="1.1805in">
        <style:tab-stops>
          <style:tab-stop style:type="left" style:position="3.9375in"/>
        </style:tab-stops>
      </style:paragraph-properties>
      <style:text-properties fo:font-size="2pt" style:font-size-asian="2pt"/>
    </style:style>
    <style:style style:name="P268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690" style:parent-style-name="Fonteparág.padrão" style:family="text">
      <style:text-properties fo:font-weight="bold" style:font-weight-asian="bold" style:font-weight-complex="bold" fo:font-size="12pt" style:font-size-asian="12pt" style:font-size-complex="12pt"/>
    </style:style>
    <style:style style:name="T2691" style:parent-style-name="Fonteparág.padrão" style:family="text">
      <style:text-properties fo:font-size="12pt" style:font-size-asian="12pt" style:font-size-complex="12pt"/>
    </style:style>
    <style:style style:name="T2692" style:parent-style-name="Fonteparág.padrão" style:family="text">
      <style:text-properties style:font-weight-complex="bold" fo:font-size="12pt" style:font-size-asian="12pt" style:font-size-complex="12pt"/>
    </style:style>
    <style:style style:name="T2693" style:parent-style-name="Fonteparág.padrão" style:family="text">
      <style:text-properties fo:font-weight="bold" style:font-weight-asian="bold" style:font-weight-complex="bold" fo:font-size="12pt" style:font-size-asian="12pt" style:font-size-complex="12pt"/>
    </style:style>
    <style:style style:name="P269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69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696" style:parent-style-name="Fonteparág.padrão" style:family="text">
      <style:text-properties fo:font-weight="bold" style:font-weight-asian="bold" style:font-weight-complex="bold" fo:font-size="10pt" style:font-size-asian="10pt" style:font-size-complex="10pt"/>
    </style:style>
    <style:style style:name="T2697" style:parent-style-name="Fonteparág.padrão" style:family="text">
      <style:text-properties fo:font-size="10pt" style:font-size-asian="10pt" style:font-size-complex="10pt"/>
    </style:style>
    <style:style style:name="P269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699" style:parent-style-name="Normal" style:family="paragraph">
      <style:paragraph-properties fo:text-align="justify" fo:margin-bottom="0in" fo:line-height="100%" fo:margin-left="-0.1972in" fo:background-color="#FFFFFF">
        <style:tab-stops/>
      </style:paragraph-properties>
    </style:style>
    <style:style style:name="T2700" style:parent-style-name="Fonteparág.padrão" style:family="text">
      <style:text-properties fo:font-weight="bold" style:font-weight-asian="bold" style:font-weight-complex="bold" fo:font-size="10pt" style:font-size-asian="10pt" style:font-size-complex="10pt"/>
    </style:style>
    <style:style style:name="T2701" style:parent-style-name="Fonteparág.padrão" style:family="text">
      <style:text-properties style:font-weight-complex="bold" fo:font-size="10pt" style:font-size-asian="10pt" style:font-size-complex="10pt"/>
    </style:style>
    <style:style style:name="T2702" style:parent-style-name="Fonteparág.padrão" style:family="text">
      <style:text-properties style:font-weight-complex="bold" fo:color="#000000" fo:font-size="10pt" style:font-size-asian="10pt" style:font-size-complex="10pt"/>
    </style:style>
    <style:style style:name="T2703" style:parent-style-name="Fonteparág.padrão" style:family="text">
      <style:text-properties fo:color="#000000" fo:font-size="10pt" style:font-size-asian="10pt" style:font-size-complex="10pt"/>
    </style:style>
    <style:style style:name="P2704" style:parent-style-name="Normal" style:family="paragraph">
      <style:paragraph-properties fo:text-align="justify" fo:margin-bottom="0in" fo:line-height="100%" fo:margin-left="-0.1972in" fo:background-color="#FFFFFF">
        <style:tab-stops/>
      </style:paragraph-properties>
      <style:text-properties style:font-weight-complex="bold" fo:font-size="10pt" style:font-size-asian="10pt" style:font-size-complex="10pt"/>
    </style:style>
    <style:style style:name="P2705" style:parent-style-name="Normal" style:family="paragraph">
      <style:paragraph-properties fo:text-align="justify" fo:margin-bottom="0in" fo:line-height="100%" fo:margin-left="-0.1972in" fo:background-color="#FFFFFF">
        <style:tab-stops/>
      </style:paragraph-properties>
    </style:style>
    <style:style style:name="T2706" style:parent-style-name="Fonteparág.padrão" style:family="text">
      <style:text-properties fo:font-weight="bold" style:font-weight-asian="bold" style:font-weight-complex="bold" fo:font-size="10pt" style:font-size-asian="10pt" style:font-size-complex="10pt"/>
    </style:style>
    <style:style style:name="T2707" style:parent-style-name="Fonteparág.padrão" style:family="text">
      <style:text-properties style:font-weight-complex="bold" fo:font-size="10pt" style:font-size-asian="10pt" style:font-size-complex="10pt"/>
    </style:style>
    <style:style style:name="P2708" style:parent-style-name="Normal" style:family="paragraph">
      <style:paragraph-properties fo:text-align="justify" fo:margin-bottom="0in" fo:line-height="100%" fo:margin-left="-0.1972in" fo:background-color="#FFFFFF">
        <style:tab-stops/>
      </style:paragraph-properties>
      <style:text-properties style:font-weight-complex="bold" fo:font-size="10pt" style:font-size-asian="10pt" style:font-size-complex="10pt"/>
    </style:style>
    <style:style style:name="P270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710" style:parent-style-name="Fonteparág.padrão" style:family="text">
      <style:text-properties fo:font-weight="bold" style:font-weight-asian="bold" style:font-weight-complex="bold" fo:font-size="10pt" style:font-size-asian="10pt" style:font-size-complex="10pt"/>
    </style:style>
    <style:style style:name="T2711" style:parent-style-name="Fonteparág.padrão" style:family="text">
      <style:text-properties fo:font-size="10pt" style:font-size-asian="10pt" style:font-size-complex="10pt"/>
    </style:style>
    <style:style style:name="P271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7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714" style:parent-style-name="Fonteparág.padrão" style:family="text">
      <style:text-properties fo:font-weight="bold" style:font-weight-asian="bold" style:font-weight-complex="bold" fo:font-size="10pt" style:font-size-asian="10pt" style:font-size-complex="10pt"/>
    </style:style>
    <style:style style:name="T2715" style:parent-style-name="Fonteparág.padrão" style:family="text">
      <style:text-properties fo:font-size="10pt" style:font-size-asian="10pt" style:font-size-complex="10pt"/>
    </style:style>
    <style:style style:name="P2716" style:parent-style-name="Estilo1" style:family="paragraph">
      <style:paragraph-properties fo:margin-top="0in" fo:margin-bottom="0in" fo:margin-left="-0.1972in">
        <style:tab-stops/>
      </style:paragraph-properties>
      <style:text-properties fo:color="#000000" fo:font-size="16pt" style:font-size-asian="16pt" style:font-size-complex="16pt"/>
    </style:style>
    <style:style style:name="P271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718" style:parent-style-name="Fonteparág.padrão" style:family="text">
      <style:text-properties fo:font-weight="bold" style:font-weight-asian="bold" style:font-weight-complex="bold" fo:font-size="12pt" style:font-size-asian="12pt" style:font-size-complex="12pt"/>
    </style:style>
    <style:style style:name="T2719" style:parent-style-name="Fonteparág.padrão" style:family="text">
      <style:text-properties fo:font-size="12pt" style:font-size-asian="12pt" style:font-size-complex="12pt"/>
    </style:style>
    <style:style style:name="T2720" style:parent-style-name="Fonteparág.padrão" style:family="text">
      <style:text-properties style:font-weight-complex="bold" fo:font-size="12pt" style:font-size-asian="12pt" style:font-size-complex="12pt"/>
    </style:style>
    <style:style style:name="T2721" style:parent-style-name="Fonteparág.padrão" style:family="text">
      <style:text-properties fo:font-weight="bold" style:font-weight-asian="bold" style:font-weight-complex="bold" fo:font-size="12pt" style:font-size-asian="12pt" style:font-size-complex="12pt"/>
    </style:style>
    <style:style style:name="P272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72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724" style:parent-style-name="Fonteparág.padrão" style:family="text">
      <style:text-properties fo:font-weight="bold" style:font-weight-asian="bold" style:font-weight-complex="bold" fo:font-size="10pt" style:font-size-asian="10pt" style:font-size-complex="10pt"/>
    </style:style>
    <style:style style:name="T2725" style:parent-style-name="Fonteparág.padrão" style:family="text">
      <style:text-properties fo:font-size="10pt" style:font-size-asian="10pt" style:font-size-complex="10pt"/>
    </style:style>
    <style:style style:name="P272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727" style:parent-style-name="Normal" style:family="paragraph">
      <style:paragraph-properties fo:text-align="justify" fo:margin-bottom="0in" fo:line-height="100%" fo:margin-left="-0.1972in" fo:background-color="#FFFFFF">
        <style:tab-stops/>
      </style:paragraph-properties>
    </style:style>
    <style:style style:name="T2728" style:parent-style-name="Fonteparág.padrão" style:family="text">
      <style:text-properties fo:font-weight="bold" style:font-weight-asian="bold" style:font-weight-complex="bold" fo:font-size="10pt" style:font-size-asian="10pt" style:font-size-complex="10pt"/>
    </style:style>
    <style:style style:name="T2729" style:parent-style-name="Fonteparág.padrão" style:family="text">
      <style:text-properties style:font-weight-complex="bold" fo:color="#000000" fo:font-size="10pt" style:font-size-asian="10pt" style:font-size-complex="10pt"/>
    </style:style>
    <style:style style:name="T2730" style:parent-style-name="Fonteparág.padrão" style:family="text">
      <style:text-properties fo:color="#000000" fo:font-size="10pt" style:font-size-asian="10pt" style:font-size-complex="10pt"/>
    </style:style>
    <style:style style:name="P2731" style:parent-style-name="Normal" style:family="paragraph">
      <style:paragraph-properties fo:text-align="justify" fo:margin-bottom="0in" fo:line-height="100%" fo:margin-left="-0.1972in" fo:background-color="#FFFFFF">
        <style:tab-stops/>
      </style:paragraph-properties>
      <style:text-properties fo:font-weight="bold" style:font-weight-asian="bold" style:font-weight-complex="bold" fo:font-size="10pt" style:font-size-asian="10pt" style:font-size-complex="10pt"/>
    </style:style>
    <style:style style:name="P2732" style:parent-style-name="Normal" style:family="paragraph">
      <style:paragraph-properties fo:text-align="justify" fo:margin-bottom="0in" fo:line-height="100%" fo:margin-left="-0.1972in" fo:background-color="#FFFFFF">
        <style:tab-stops/>
      </style:paragraph-properties>
    </style:style>
    <style:style style:name="T2733" style:parent-style-name="Fonteparág.padrão" style:family="text">
      <style:text-properties fo:font-weight="bold" style:font-weight-asian="bold" style:font-weight-complex="bold" fo:font-size="10pt" style:font-size-asian="10pt" style:font-size-complex="10pt"/>
    </style:style>
    <style:style style:name="T2734" style:parent-style-name="Fonteparág.padrão" style:family="text">
      <style:text-properties style:font-weight-complex="bold" fo:font-size="10pt" style:font-size-asian="10pt" style:font-size-complex="10pt"/>
    </style:style>
    <style:style style:name="P2735" style:parent-style-name="Normal" style:family="paragraph">
      <style:paragraph-properties fo:text-align="justify" fo:margin-bottom="0in" fo:line-height="100%" fo:margin-left="-0.1972in" fo:background-color="#FFFFFF">
        <style:tab-stops/>
      </style:paragraph-properties>
      <style:text-properties style:font-weight-complex="bold" fo:font-size="10pt" style:font-size-asian="10pt" style:font-size-complex="10pt"/>
    </style:style>
    <style:style style:name="P273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737" style:parent-style-name="Fonteparág.padrão" style:family="text">
      <style:text-properties fo:font-weight="bold" style:font-weight-asian="bold" style:font-weight-complex="bold" fo:font-size="10pt" style:font-size-asian="10pt" style:font-size-complex="10pt"/>
    </style:style>
    <style:style style:name="T2738" style:parent-style-name="Fonteparág.padrão" style:family="text">
      <style:text-properties fo:font-size="10pt" style:font-size-asian="10pt" style:font-size-complex="10pt"/>
    </style:style>
    <style:style style:name="P273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7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741" style:parent-style-name="Fonteparág.padrão" style:family="text">
      <style:text-properties fo:font-weight="bold" style:font-weight-asian="bold" style:font-weight-complex="bold" fo:font-size="10pt" style:font-size-asian="10pt" style:font-size-complex="10pt"/>
    </style:style>
    <style:style style:name="T2742" style:parent-style-name="Fonteparág.padrão" style:family="text">
      <style:text-properties fo:font-size="10pt" style:font-size-asian="10pt" style:font-size-complex="10pt"/>
    </style:style>
    <style:style style:name="P274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744" style:parent-style-name="Estilo1" style:family="paragraph">
      <style:paragraph-properties fo:margin-top="0in" fo:margin-bottom="0in" fo:margin-left="-0.1972in">
        <style:tab-stops/>
      </style:paragraph-properties>
      <style:text-properties style:font-name="Calibri" style:font-name-complex="Calibri" fo:color="#000000" fo:font-size="23pt" style:font-size-asian="23pt" style:font-size-complex="23pt"/>
    </style:style>
    <style:style style:name="P274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27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2"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27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2754" style:parent-style-name="Fonteparág.padrão" style:family="text">
      <style:text-properties style:font-name="Calibri" style:font-name-complex="Calibri" fo:font-size="10pt" style:font-size-asian="10pt" style:font-size-complex="10pt"/>
    </style:style>
    <style:style style:name="T2755" style:parent-style-name="Fonteparág.padrão" style:family="text">
      <style:text-properties style:font-name="Calibri" style:font-name-complex="Calibri" fo:font-weight="bold" style:font-weight-asian="bold" fo:font-size="10pt" style:font-size-asian="10pt" style:font-size-complex="10pt"/>
    </style:style>
    <style:style style:name="T2756" style:parent-style-name="Fonteparág.padrão" style:family="text">
      <style:text-properties style:font-name="Calibri" style:font-name-complex="Calibri" fo:font-size="10pt" style:font-size-asian="10pt" style:font-size-complex="10pt"/>
    </style:style>
    <style:style style:name="T2757" style:parent-style-name="Fonteparág.padrão" style:family="text">
      <style:text-properties style:font-name="Calibri" style:font-name-complex="Calibri" fo:font-weight="bold" style:font-weight-asian="bold"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2pt"/>
    </style:style>
    <style:style style:name="P2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7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76" style:parent-style-name="Fonteparág.padrão" style:family="text">
      <style:text-properties style:font-name="Calibri" style:font-name-complex="Calibri" fo:font-size="10pt" style:font-size-asian="10pt" style:font-size-complex="10pt"/>
    </style:style>
    <style:style style:name="T2777" style:parent-style-name="Fonteparág.padrão" style:family="text">
      <style:text-properties style:font-name="Calibri" style:font-name-complex="Calibri" fo:font-weight="bold" style:font-weight-asian="bold"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T2779" style:parent-style-name="Fonteparág.padrão" style:family="text">
      <style:text-properties style:font-name="Calibri" style:font-name-complex="Calibri" fo:font-weight="bold" style:font-weight-asian="bold" fo:font-size="10pt" style:font-size-asian="10pt" style:font-size-complex="10pt"/>
    </style:style>
    <style:style style:name="P2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4" style:parent-style-name="Normal" style:family="paragraph">
      <style:paragraph-properties fo:text-align="justify" fo:margin-bottom="0in" fo:line-height="100%" fo:margin-left="-0.1972in">
        <style:tab-stops/>
      </style:paragraph-properties>
    </style:style>
    <style:style style:name="T2785" style:parent-style-name="Fonteparág.padrão" style:family="text">
      <style:text-properties style:font-name="Calibri" style:font-name-complex="Calibri" style:font-weight-complex="bold" fo:font-size="10pt" style:font-size-asian="10pt" style:font-size-complex="10pt"/>
    </style:style>
    <style:style style:name="T2786" style:parent-style-name="Fonteparág.padrão" style:family="text">
      <style:text-properties style:font-name="Calibri" style:font-name-complex="Calibri" fo:font-size="10pt" style:font-size-asian="10pt" style:font-size-complex="10pt"/>
    </style:style>
    <style:style style:name="P2787"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27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89" style:parent-style-name="Fonteparág.padrão" style:family="text">
      <style:text-properties style:font-name="Calibri" style:font-name-complex="Calibri" fo:font-size="10pt" style:font-size-asian="10pt" style:font-size-complex="10pt"/>
    </style:style>
    <style:style style:name="T2790" style:parent-style-name="Fonteparág.padrão" style:family="text">
      <style:text-properties style:font-name="Calibri" style:font-name-complex="Calibri" fo:font-weight="bold" style:font-weight-asian="bold" fo:font-size="10pt" style:font-size-asian="10pt" style:font-size-complex="10pt"/>
    </style:style>
    <style:style style:name="T2791" style:parent-style-name="Fonteparág.padrão" style:family="text">
      <style:text-properties style:font-name="Calibri" style:font-name-complex="Calibri" fo:font-size="10pt" style:font-size-asian="10pt" style:font-size-complex="10pt"/>
    </style:style>
    <style:style style:name="T2792" style:parent-style-name="Fonteparág.padrão" style:family="text">
      <style:text-properties style:font-name="Calibri" style:font-name-complex="Calibri" fo:font-weight="bold" style:font-weight-asian="bold" fo:font-size="10pt" style:font-size-asian="10pt" style:font-size-complex="10pt"/>
    </style:style>
    <style:style style:name="P27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7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2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8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13" style:parent-style-name="Fonteparág.padrão" style:family="text">
      <style:text-properties style:font-name="Calibri" style:font-name-complex="Calibri" fo:font-size="10pt" style:font-size-asian="10pt" style:font-size-complex="10pt"/>
    </style:style>
    <style:style style:name="T2814" style:parent-style-name="Fonteparág.padrão" style:family="text">
      <style:text-properties style:font-name="Calibri" style:font-name-complex="Calibri" fo:font-weight="bold" style:font-weight-asian="bold" fo:font-size="10pt" style:font-size-asian="10pt" style:font-size-complex="10pt"/>
    </style:style>
    <style:style style:name="T2815" style:parent-style-name="Fonteparág.padrão" style:family="text">
      <style:text-properties style:font-name="Calibri" style:font-name-complex="Calibri" fo:font-size="10pt" style:font-size-asian="10pt" style:font-size-complex="10pt"/>
    </style:style>
    <style:style style:name="T2816" style:parent-style-name="Fonteparág.padrão" style:family="text">
      <style:text-properties style:font-name="Calibri" style:font-name-complex="Calibri" fo:font-weight="bold" style:font-weight-asian="bold"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8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2pt"/>
    </style:style>
    <style:style style:name="P28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2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3"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28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2835" style:parent-style-name="Fonteparág.padrão" style:family="text">
      <style:text-properties style:font-name="Calibri" style:font-name-complex="Calibri" fo:font-size="10pt" style:font-size-asian="10pt" style:font-size-complex="10pt"/>
    </style:style>
    <style:style style:name="T2836" style:parent-style-name="Fonteparág.padrão" style:family="text">
      <style:text-properties style:font-name="Calibri" style:font-name-complex="Calibri" fo:font-weight="bold" style:font-weight-asian="bold" fo:font-size="10pt" style:font-size-asian="10pt" style:font-size-complex="10pt"/>
    </style:style>
    <style:style style:name="T2837" style:parent-style-name="Fonteparág.padrão" style:family="text">
      <style:text-properties style:font-name="Calibri" style:font-name-complex="Calibri" fo:font-size="10pt" style:font-size-asian="10pt" style:font-size-complex="10pt"/>
    </style:style>
    <style:style style:name="T2838" style:parent-style-name="Fonteparág.padrão" style:family="text">
      <style:text-properties style:font-name="Calibri" style:font-name-complex="Calibri" fo:font-weight="bold" style:font-weight-asian="bold" fo:font-size="10pt" style:font-size-asian="10pt" style:font-size-complex="10pt"/>
    </style:style>
    <style:style style:name="P28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8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47" style:parent-style-name="Fonteparág.padrão" style:family="text">
      <style:text-properties style:font-name="Calibri" style:font-name-complex="Calibri" fo:font-size="10pt" style:font-size-asian="10pt" style:font-size-complex="10pt"/>
    </style:style>
    <style:style style:name="T2848" style:parent-style-name="Fonteparág.padrão" style:family="text">
      <style:text-properties style:font-name="Calibri" style:font-name-complex="Calibri" fo:font-weight="bold" style:font-weight-asian="bold" fo:font-size="10pt" style:font-size-asian="10pt" style:font-size-complex="10pt"/>
    </style:style>
    <style:style style:name="T2849" style:parent-style-name="Fonteparág.padrão" style:family="text">
      <style:text-properties style:font-name="Calibri" style:font-name-complex="Calibri" fo:font-size="10pt" style:font-size-asian="10pt" style:font-size-complex="10pt"/>
    </style:style>
    <style:style style:name="T2850" style:parent-style-name="Fonteparág.padrão" style:family="text">
      <style:text-properties style:font-name="Calibri" style:font-name-complex="Calibri" fo:font-weight="bold" style:font-weight-asian="bold" fo:font-size="10pt" style:font-size-asian="10pt" style:font-size-complex="10pt"/>
    </style:style>
    <style:style style:name="P28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8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font-weight="bold" style:font-weight-asian="bold"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T2862" style:parent-style-name="Fonteparág.padrão" style:family="text">
      <style:text-properties style:font-name="Calibri" style:font-name-complex="Calibri" fo:font-weight="bold" style:font-weight-asian="bold" fo:font-size="10pt" style:font-size-asian="10pt" style:font-size-complex="10pt"/>
    </style:style>
    <style:style style:name="P28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2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71" style:parent-style-name="Fonteparág.padrão" style:family="text">
      <style:text-properties style:font-name="Calibri" style:font-name-complex="Calibri" fo:font-size="10pt" style:font-size-asian="10pt" style:font-size-complex="10pt"/>
    </style:style>
    <style:style style:name="T2872" style:parent-style-name="Fonteparág.padrão" style:family="text">
      <style:text-properties style:font-name="Calibri" style:font-name-complex="Calibri" fo:font-weight="bold" style:font-weight-asian="bold" fo:font-size="10pt" style:font-size-asian="10pt" style:font-size-complex="10pt"/>
    </style:style>
    <style:style style:name="T2873" style:parent-style-name="Fonteparág.padrão" style:family="text">
      <style:text-properties style:font-name="Calibri" style:font-name-complex="Calibri" fo:font-size="10pt" style:font-size-asian="10pt" style:font-size-complex="10pt"/>
    </style:style>
    <style:style style:name="T2874" style:parent-style-name="Fonteparág.padrão" style:family="text">
      <style:text-properties style:font-name="Calibri" style:font-name-complex="Calibri" fo:font-weight="bold" style:font-weight-asian="bold" fo:font-size="10pt" style:font-size-asian="10pt" style:font-size-complex="10pt"/>
    </style:style>
    <style:style style:name="P28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8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2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88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8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84" style:parent-style-name="Fonteparág.padrão" style:family="text">
      <style:text-properties style:font-name="Calibri" style:font-name-complex="Calibri" fo:font-size="10pt" style:font-size-asian="10pt" style:font-size-complex="10pt"/>
    </style:style>
    <style:style style:name="T2885" style:parent-style-name="Fonteparág.padrão" style:family="text">
      <style:text-properties style:font-name="Calibri" style:font-name-complex="Calibri" fo:font-weight="bold" style:font-weight-asian="bold" fo:font-size="10pt" style:font-size-asian="10pt" style:font-size-complex="10pt"/>
    </style:style>
    <style:style style:name="P28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8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94" style:parent-style-name="Fonteparág.padrão" style:family="text">
      <style:text-properties style:font-name="Calibri" style:font-name-complex="Calibri" fo:font-size="10pt" style:font-size-asian="10pt" style:font-size-complex="10pt"/>
    </style:style>
    <style:style style:name="T2895" style:parent-style-name="Fonteparág.padrão" style:family="text">
      <style:text-properties style:font-name="Calibri" style:font-name-complex="Calibri" fo:font-weight="bold" style:font-weight-asian="bold" fo:font-size="10pt" style:font-size-asian="10pt" style:font-size-complex="10pt"/>
    </style:style>
    <style:style style:name="T2896" style:parent-style-name="Fonteparág.padrão" style:family="text">
      <style:text-properties style:font-name="Calibri" style:font-name-complex="Calibri" fo:font-size="10pt" style:font-size-asian="10pt" style:font-size-complex="10pt"/>
    </style:style>
    <style:style style:name="P28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28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06" style:parent-style-name="Fonteparág.padrão" style:family="text">
      <style:text-properties style:font-name="Calibri" style:font-name-complex="Calibri" fo:font-size="10pt" style:font-size-asian="10pt" style:font-size-complex="10pt"/>
    </style:style>
    <style:style style:name="T2907" style:parent-style-name="Fonteparág.padrão" style:family="text">
      <style:text-properties style:font-name="Calibri" style:font-name-complex="Calibri" fo:font-weight="bold" style:font-weight-asian="bold" fo:font-size="10pt" style:font-size-asian="10pt" style:font-size-complex="10pt"/>
    </style:style>
    <style:style style:name="T2908" style:parent-style-name="Fonteparág.padrão" style:family="text">
      <style:text-properties style:font-name="Calibri" style:font-name-complex="Calibri" fo:font-size="10pt" style:font-size-asian="10pt" style:font-size-complex="10pt"/>
    </style:style>
    <style:style style:name="T2909" style:parent-style-name="Fonteparág.padrão" style:family="text">
      <style:text-properties style:font-name="Calibri" style:font-name-complex="Calibri" fo:font-weight="bold" style:font-weight-asian="bold" fo:font-size="10pt" style:font-size-asian="10pt" style:font-size-complex="10pt"/>
    </style:style>
    <style:style style:name="P29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916"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291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style:tab-stops/>
      </style:paragraph-properties>
      <style:text-properties style:font-name="Calibri" style:font-name-complex="Calibri" fo:font-size="10pt" style:font-size-asian="10pt" style:font-size-complex="10pt"/>
    </style:style>
    <style:style style:name="P29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9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2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9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29" style:parent-style-name="Fonteparág.padrão" style:family="text">
      <style:text-properties style:font-name="Calibri" style:font-name-complex="Calibri" fo:font-size="10pt" style:font-size-asian="10pt" style:font-size-complex="10pt"/>
    </style:style>
    <style:style style:name="T2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1" style:parent-style-name="Fonteparág.padrão" style:family="text">
      <style:text-properties style:font-name="Calibri" style:font-name-complex="Calibri" fo:font-size="10pt" style:font-size-asian="10pt" style:font-size-complex="10pt"/>
    </style:style>
    <style:style style:name="T2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3" style:parent-style-name="Fonteparág.padrão" style:family="text">
      <style:text-properties style:font-name="Calibri" style:font-name-complex="Calibri" fo:font-size="10pt" style:font-size-asian="10pt" style:font-size-complex="10pt"/>
    </style:style>
    <style:style style:name="P2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2935" style:parent-style-name="Estilo1" style:family="paragraph">
      <style:paragraph-properties fo:margin-top="0in" fo:margin-bottom="0in" fo:margin-left="-0.1972in">
        <style:tab-stops/>
      </style:paragraph-properties>
      <style:text-properties style:font-name="Calibri" style:font-name-complex="Calibri" fo:color="#000000" fo:font-size="23pt" style:font-size-asian="23pt" style:font-size-complex="23pt"/>
    </style:style>
    <style:style style:name="P293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9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29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2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46" style:parent-style-name="Fonteparág.padrão" style:family="text">
      <style:text-properties style:font-name="Calibri" style:font-name-complex="Calibri" fo:font-size="10pt" style:font-size-asian="10pt" style:font-size-complex="10pt"/>
    </style:style>
    <style:style style:name="T2947" style:parent-style-name="Fonteparág.padrão" style:family="text">
      <style:text-properties style:font-name="Calibri" style:font-name-complex="Calibri" fo:font-weight="bold" style:font-weight-asian="bold" fo:font-size="10pt" style:font-size-asian="10pt" style:font-size-complex="10pt"/>
    </style:style>
    <style:style style:name="T2948" style:parent-style-name="Fonteparág.padrão" style:family="text">
      <style:text-properties style:font-name="Calibri" style:font-name-complex="Calibri" fo:font-size="10pt" style:font-size-asian="10pt" style:font-size-complex="10pt"/>
    </style:style>
    <style:style style:name="T2949" style:parent-style-name="Fonteparág.padrão" style:family="text">
      <style:text-properties style:font-name="Calibri" style:font-name-complex="Calibri" fo:font-weight="bold" style:font-weight-asian="bold" fo:font-size="10pt" style:font-size-asian="10pt" style:font-size-complex="10pt"/>
    </style:style>
    <style:style style:name="P29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2pt" style:font-size-asian="2pt" style:font-size-complex="12pt"/>
    </style:style>
    <style:style style:name="P2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61" style:parent-style-name="Fonteparág.padrão" style:family="text">
      <style:text-properties style:font-name="Calibri" style:font-name-complex="Calibri" fo:font-size="10pt" style:font-size-asian="10pt" style:font-size-complex="10pt"/>
    </style:style>
    <style:style style:name="T2962" style:parent-style-name="Fonteparág.padrão" style:family="text">
      <style:text-properties style:font-name="Calibri" style:font-name-complex="Calibri" fo:font-weight="bold" style:font-weight-asian="bold" fo:font-size="10pt" style:font-size-asian="10pt" style:font-size-complex="10pt"/>
    </style:style>
    <style:style style:name="T2963" style:parent-style-name="Fonteparág.padrão" style:family="text">
      <style:text-properties style:font-name="Calibri" style:font-name-complex="Calibri" fo:font-size="10pt" style:font-size-asian="10pt" style:font-size-complex="10pt"/>
    </style:style>
    <style:style style:name="T2964" style:parent-style-name="Fonteparág.padrão" style:family="text">
      <style:text-properties style:font-name="Calibri" style:font-name-complex="Calibri" fo:font-weight="bold" style:font-weight-asian="bold" fo:font-size="10pt" style:font-size-asian="10pt" style:font-size-complex="10pt"/>
    </style:style>
    <style:style style:name="P29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9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2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73" style:parent-style-name="Fonteparág.padrão" style:family="text">
      <style:text-properties style:font-name="Calibri" style:font-name-complex="Calibri" fo:font-size="10pt" style:font-size-asian="10pt" style:font-size-complex="10pt"/>
    </style:style>
    <style:style style:name="T2974" style:parent-style-name="Fonteparág.padrão" style:family="text">
      <style:text-properties style:font-name="Calibri" style:font-name-complex="Calibri" fo:font-weight="bold" style:font-weight-asian="bold" fo:font-size="10pt" style:font-size-asian="10pt" style:font-size-complex="10pt"/>
    </style:style>
    <style:style style:name="T2975" style:parent-style-name="Fonteparág.padrão" style:family="text">
      <style:text-properties style:font-name="Calibri" style:font-name-complex="Calibri" fo:font-size="10pt" style:font-size-asian="10pt" style:font-size-complex="10pt"/>
    </style:style>
    <style:style style:name="T2976" style:parent-style-name="Fonteparág.padrão" style:family="text">
      <style:text-properties style:font-name="Calibri" style:font-name-complex="Calibri" fo:font-weight="bold" style:font-weight-asian="bold" fo:font-size="10pt" style:font-size-asian="10pt" style:font-size-complex="10pt"/>
    </style:style>
    <style:style style:name="P29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29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2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86" style:parent-style-name="Fonteparág.padrão" style:family="text">
      <style:text-properties style:font-name="Calibri" style:font-name-complex="Calibri" fo:font-size="10pt" style:font-size-asian="10pt" style:font-size-complex="10pt"/>
    </style:style>
    <style:style style:name="T2987" style:parent-style-name="Fonteparág.padrão" style:family="text">
      <style:text-properties style:font-name="Calibri" style:font-name-complex="Calibri" fo:font-weight="bold" style:font-weight-asian="bold" fo:font-size="10pt" style:font-size-asian="10pt" style:font-size-complex="10pt"/>
    </style:style>
    <style:style style:name="T2988" style:parent-style-name="Fonteparág.padrão" style:family="text">
      <style:text-properties style:font-name="Calibri" style:font-name-complex="Calibri" fo:font-size="10pt" style:font-size-asian="10pt" style:font-size-complex="10pt"/>
    </style:style>
    <style:style style:name="P298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2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99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997"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9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3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00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007"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0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0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7" style:parent-style-name="Normal" style:family="paragraph">
      <style:paragraph-properties fo:text-align="justify" fo:margin-bottom="0in" fo:line-height="100%" fo:margin-left="-0.1972in">
        <style:tab-stops/>
      </style:paragraph-properties>
    </style:style>
    <style:style style:name="T3018" style:parent-style-name="Fonteparág.padrão" style:family="text">
      <style:text-properties style:font-name="Calibri" style:font-name-complex="Calibri" fo:font-size="10pt" style:font-size-asian="10pt" style:font-size-complex="10pt"/>
    </style:style>
    <style:style style:name="T3019" style:parent-style-name="Fonteparág.padrão" style:family="text">
      <style:text-properties style:font-name="Calibri" style:font-name-complex="Calibri" fo:font-weight="bold" style:font-weight-asian="bold" fo:font-size="10pt" style:font-size-asian="10pt" style:font-size-complex="10pt"/>
    </style:style>
    <style:style style:name="T3020" style:parent-style-name="Fonteparág.padrão" style:family="text">
      <style:text-properties style:font-name="Calibri" style:font-name-complex="Calibri" fo:font-size="10pt" style:font-size-asian="10pt" style:font-size-complex="10pt"/>
    </style:style>
    <style:style style:name="T3021" style:parent-style-name="Fonteparág.padrão" style:family="text">
      <style:text-properties style:font-name="Calibri" style:font-name-complex="Calibri" fo:font-weight="bold" style:font-weight-asian="bold" fo:font-size="10pt" style:font-size-asian="10pt" style:font-size-complex="10pt"/>
    </style:style>
    <style:style style:name="P30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3pt" style:font-size-asian="3pt" style:font-size-complex="10pt"/>
    </style:style>
    <style:style style:name="P30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3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9"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03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0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0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03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0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0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50" style:parent-style-name="Fonteparág.padrão" style:family="text">
      <style:text-properties style:font-name="Calibri" style:font-name-complex="Calibri" fo:font-size="10pt" style:font-size-asian="10pt" style:font-size-complex="10pt"/>
    </style:style>
    <style:style style:name="T3051" style:parent-style-name="Fonteparág.padrão" style:family="text">
      <style:text-properties style:font-name="Calibri" style:font-name-complex="Calibri" fo:font-weight="bold" style:font-weight-asian="bold" fo:font-size="10pt" style:font-size-asian="10pt" style:font-size-complex="10pt"/>
    </style:style>
    <style:style style:name="T3052" style:parent-style-name="Fonteparág.padrão" style:family="text">
      <style:text-properties style:font-name="Calibri" style:font-name-complex="Calibri" fo:font-size="10pt" style:font-size-asian="10pt" style:font-size-complex="10pt"/>
    </style:style>
    <style:style style:name="T3053" style:parent-style-name="Fonteparág.padrão" style:family="text">
      <style:text-properties style:font-name="Calibri" style:font-name-complex="Calibri" fo:font-weight="bold" style:font-weight-asian="bold" fo:font-size="10pt" style:font-size-asian="10pt" style:font-size-complex="10pt"/>
    </style:style>
    <style:style style:name="P30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0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062"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0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072"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0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0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83" style:parent-style-name="Fonteparág.padrão" style:family="text">
      <style:text-properties style:font-name="Calibri" style:font-name-complex="Calibri" fo:font-size="10pt" style:font-size-asian="10pt" style:font-size-complex="10pt"/>
    </style:style>
    <style:style style:name="T3084" style:parent-style-name="Fonteparág.padrão" style:family="text">
      <style:text-properties style:font-name="Calibri" style:font-name-complex="Calibri" fo:font-weight="bold" style:font-weight-asian="bold" fo:font-size="10pt" style:font-size-asian="10pt" style:font-size-complex="10pt"/>
    </style:style>
    <style:style style:name="T3085" style:parent-style-name="Fonteparág.padrão" style:family="text">
      <style:text-properties style:font-name="Calibri" style:font-name-complex="Calibri" fo:font-size="10pt" style:font-size-asian="10pt" style:font-size-complex="10pt"/>
    </style:style>
    <style:style style:name="T3086" style:parent-style-name="Fonteparág.padrão" style:family="text">
      <style:text-properties style:font-name="Calibri" style:font-name-complex="Calibri" fo:font-weight="bold" style:font-weight-asian="bold" fo:font-size="10pt" style:font-size-asian="10pt" style:font-size-complex="10pt"/>
    </style:style>
    <style:style style:name="P30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95" style:parent-style-name="Fonteparág.padrão" style:family="text">
      <style:text-properties style:font-name="Calibri" style:font-name-complex="Calibri" fo:font-size="10pt" style:font-size-asian="10pt" style:font-size-complex="10pt"/>
    </style:style>
    <style:style style:name="T3096" style:parent-style-name="Fonteparág.padrão" style:family="text">
      <style:text-properties style:font-name="Calibri" style:font-name-complex="Calibri" fo:font-weight="bold" style:font-weight-asian="bold" fo:font-size="10pt" style:font-size-asian="10pt" style:font-size-complex="10pt"/>
    </style:style>
    <style:style style:name="T3097" style:parent-style-name="Fonteparág.padrão" style:family="text">
      <style:text-properties style:font-name="Calibri" style:font-name-complex="Calibri" fo:font-size="10pt" style:font-size-asian="10pt" style:font-size-complex="10pt"/>
    </style:style>
    <style:style style:name="T3098" style:parent-style-name="Fonteparág.padrão" style:family="text">
      <style:text-properties style:font-name="Calibri" style:font-name-complex="Calibri" fo:font-weight="bold" style:font-weight-asian="bold" fo:font-size="10pt" style:font-size-asian="10pt" style:font-size-complex="10pt"/>
    </style:style>
    <style:style style:name="P30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1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10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1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116"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3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12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1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136" style:parent-style-name="Normal" style:family="paragraph">
      <style:paragraph-properties fo:text-align="justify" fo:margin-bottom="0in" fo:line-height="100%" fo:margin-left="-0.1972in">
        <style:tab-stops/>
      </style:paragraph-properties>
    </style:style>
    <style:style style:name="T3137" style:parent-style-name="Fonteparág.padrão" style:family="text">
      <style:text-properties style:font-name="Calibri" style:font-name-complex="Calibri" fo:font-size="10pt" style:font-size-asian="10pt" style:font-size-complex="10pt"/>
    </style:style>
    <style:style style:name="T3138" style:parent-style-name="Fonteparág.padrão" style:family="text">
      <style:text-properties style:font-name="Calibri" style:font-name-complex="Calibri" fo:font-weight="bold" style:font-weight-asian="bold" fo:font-size="10pt" style:font-size-asian="10pt" style:font-size-complex="10pt"/>
    </style:style>
    <style:style style:name="T3139" style:parent-style-name="Fonteparág.padrão" style:family="text">
      <style:text-properties style:font-name="Calibri" style:font-name-complex="Calibri" fo:font-size="10pt" style:font-size-asian="10pt" style:font-size-complex="10pt"/>
    </style:style>
    <style:style style:name="T3140" style:parent-style-name="Fonteparág.padrão" style:family="text">
      <style:text-properties style:font-name="Calibri" style:font-name-complex="Calibri" fo:font-weight="bold" style:font-weight-asian="bold" fo:font-size="10pt" style:font-size-asian="10pt" style:font-size-complex="10pt"/>
    </style:style>
    <style:style style:name="P31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42" style:parent-style-name="Fonteparág.padrão" style:family="text">
      <style:text-properties style:font-name="Calibri" style:font-name-complex="Calibri" fo:font-weight="bold" style:font-weight-asian="bold" fo:font-size="10pt" style:font-size-asian="10pt" style:font-size-complex="10pt"/>
    </style:style>
    <style:style style:name="T3143" style:parent-style-name="Fonteparág.padrão" style:family="text">
      <style:text-properties style:font-name="Calibri" style:font-name-complex="Calibri" style:font-weight-complex="bold" fo:font-size="10pt" style:font-size-asian="10pt" style:font-size-complex="10pt"/>
    </style:style>
    <style:style style:name="P3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152" style:parent-style-name="Normal" style:family="paragraph">
      <style:paragraph-properties fo:text-align="justify" fo:margin-bottom="0in" fo:line-height="100%" fo:margin-left="-0.1972in">
        <style:tab-stops/>
      </style:paragraph-properties>
    </style:style>
    <style:style style:name="T3153" style:parent-style-name="Fonteparág.padrão" style:family="text">
      <style:text-properties style:font-name="Calibri" style:font-name-complex="Calibri" fo:font-size="10pt" style:font-size-asian="10pt" style:font-size-complex="10pt"/>
    </style:style>
    <style:style style:name="T3154" style:parent-style-name="Fonteparág.padrão" style:family="text">
      <style:text-properties style:font-name="Calibri" style:font-name-complex="Calibri" fo:font-weight="bold" style:font-weight-asian="bold" fo:font-size="10pt" style:font-size-asian="10pt" style:font-size-complex="10pt"/>
    </style:style>
    <style:style style:name="T3155" style:parent-style-name="Fonteparág.padrão" style:family="text">
      <style:text-properties style:font-name="Calibri" style:font-name-complex="Calibri" fo:font-size="10pt" style:font-size-asian="10pt" style:font-size-complex="10pt"/>
    </style:style>
    <style:style style:name="T3156" style:parent-style-name="Fonteparág.padrão" style:family="text">
      <style:text-properties style:font-name="Calibri" style:font-name-complex="Calibri" fo:font-weight="bold" style:font-weight-asian="bold" fo:font-size="10pt" style:font-size-asian="10pt" style:font-size-complex="10pt"/>
    </style:style>
    <style:style style:name="P31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58" style:parent-style-name="Fonteparág.padrão" style:family="text">
      <style:text-properties style:font-name="Calibri" style:font-name-complex="Calibri" fo:font-weight="bold" style:font-weight-asian="bold" fo:font-size="10pt" style:font-size-asian="10pt" style:font-size-complex="10pt"/>
    </style:style>
    <style:style style:name="T3159" style:parent-style-name="Fonteparág.padrão" style:family="text">
      <style:text-properties style:font-name="Calibri" style:font-name-complex="Calibri" style:font-weight-complex="bold" fo:font-size="10pt" style:font-size-asian="10pt" style:font-size-complex="10pt"/>
    </style:style>
    <style:style style:name="P31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6"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16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168"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1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17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1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186"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1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196" style:parent-style-name="Normal" style:family="paragraph">
      <style:paragraph-properties fo:text-align="justify" fo:margin-bottom="0in" fo:line-height="100%" fo:margin-left="-0.1972in">
        <style:tab-stops/>
      </style:paragraph-properties>
    </style:style>
    <style:style style:name="T3197" style:parent-style-name="Fonteparág.padrão" style:family="text">
      <style:text-properties style:font-name="Calibri" style:font-name-complex="Calibri" fo:font-size="10pt" style:font-size-asian="10pt" style:font-size-complex="10pt"/>
    </style:style>
    <style:style style:name="T3198" style:parent-style-name="Fonteparág.padrão" style:family="text">
      <style:text-properties style:font-name="Calibri" style:font-name-complex="Calibri" fo:font-weight="bold" style:font-weight-asian="bold" fo:font-size="10pt" style:font-size-asian="10pt" style:font-size-complex="10pt"/>
    </style:style>
    <style:style style:name="T3199" style:parent-style-name="Fonteparág.padrão" style:family="text">
      <style:text-properties style:font-name="Calibri" style:font-name-complex="Calibri" fo:font-size="10pt" style:font-size-asian="10pt" style:font-size-complex="10pt"/>
    </style:style>
    <style:style style:name="T3200" style:parent-style-name="Fonteparág.padrão" style:family="text">
      <style:text-properties style:font-name="Calibri" style:font-name-complex="Calibri" fo:font-weight="bold" style:font-weight-asian="bold" fo:font-size="10pt" style:font-size-asian="10pt" style:font-size-complex="10pt"/>
    </style:style>
    <style:style style:name="P32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02" style:parent-style-name="Fonteparág.padrão" style:family="text">
      <style:text-properties style:font-name="Calibri" style:font-name-complex="Calibri" fo:font-weight="bold" style:font-weight-asian="bold" fo:font-size="10pt" style:font-size-asian="10pt" style:font-size-complex="10pt"/>
    </style:style>
    <style:style style:name="T3203" style:parent-style-name="Fonteparág.padrão" style:family="text">
      <style:text-properties style:font-name="Calibri" style:font-name-complex="Calibri" style:font-weight-complex="bold" fo:font-size="10pt" style:font-size-asian="10pt" style:font-size-complex="10pt"/>
    </style:style>
    <style:style style:name="P3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212"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2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3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222"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2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24" style:parent-style-name="Fonteparág.padrão" style:family="text">
      <style:text-properties style:font-name="Calibri" style:font-name-complex="Calibri" fo:font-size="10pt" style:font-size-asian="10pt" style:font-size-complex="10pt"/>
    </style:style>
    <style:style style:name="P32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1"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23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2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3" style:parent-style-name="Normal" style:family="paragraph">
      <style:paragraph-properties fo:text-align="justify" fo:margin-bottom="0in" fo:line-height="100%" fo:margin-left="-0.1972in">
        <style:tab-stops/>
      </style:paragraph-properties>
    </style:style>
    <style:style style:name="T3244" style:parent-style-name="Fonteparág.padrão" style:family="text">
      <style:text-properties style:font-name="Calibri" style:font-name-complex="Calibri" fo:font-size="10pt" style:font-size-asian="10pt" style:font-size-complex="10pt"/>
    </style:style>
    <style:style style:name="T3245" style:parent-style-name="Fonteparág.padrão" style:family="text">
      <style:text-properties style:font-name="Calibri" style:font-name-complex="Calibri" fo:font-weight="bold" style:font-weight-asian="bold" fo:font-size="10pt" style:font-size-asian="10pt" style:font-size-complex="10pt"/>
    </style:style>
    <style:style style:name="T3246" style:parent-style-name="Fonteparág.padrão" style:family="text">
      <style:text-properties style:font-name="Calibri" style:font-name-complex="Calibri" fo:font-size="10pt" style:font-size-asian="10pt" style:font-size-complex="10pt"/>
    </style:style>
    <style:style style:name="T3247" style:parent-style-name="Fonteparág.padrão" style:family="text">
      <style:text-properties style:font-name="Calibri" style:font-name-complex="Calibri" fo:font-weight="bold" style:font-weight-asian="bold" fo:font-size="10pt" style:font-size-asian="10pt" style:font-size-complex="10pt"/>
    </style:style>
    <style:style style:name="P32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2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58" style:parent-style-name="Fonteparág.padrão" style:family="text">
      <style:text-properties style:font-name="Calibri" style:font-name-complex="Calibri" fo:font-size="10pt" style:font-size-asian="10pt" style:font-size-complex="10pt"/>
    </style:style>
    <style:style style:name="T3259" style:parent-style-name="Fonteparág.padrão" style:family="text">
      <style:text-properties style:font-name="Calibri" style:font-name-complex="Calibri" fo:font-weight="bold" style:font-weight-asian="bold" fo:font-size="10pt" style:font-size-asian="10pt" style:font-size-complex="10pt"/>
    </style:style>
    <style:style style:name="T3260" style:parent-style-name="Fonteparág.padrão" style:family="text">
      <style:text-properties style:font-name="Calibri" style:font-name-complex="Calibri" fo:font-size="10pt" style:font-size-asian="10pt" style:font-size-complex="10pt"/>
    </style:style>
    <style:style style:name="T3261" style:parent-style-name="Fonteparág.padrão" style:family="text">
      <style:text-properties style:font-name="Calibri" style:font-name-complex="Calibri" fo:font-weight="bold" style:font-weight-asian="bold" fo:font-size="10pt" style:font-size-asian="10pt" style:font-size-complex="10pt"/>
    </style:style>
    <style:style style:name="P3262" style:parent-style-name="Estilo1" style:family="paragraph">
      <style:paragraph-properties fo:margin-top="0in" fo:margin-bottom="0in" fo:margin-left="-0.1972in">
        <style:tab-stops/>
      </style:paragraph-properties>
      <style:text-properties style:font-name="Calibri" style:font-name-complex="Calibri" fo:color="#000000" fo:font-size="8pt" style:font-size-asian="8pt" style:font-size-complex="23pt"/>
    </style:style>
    <style:style style:name="P3263" style:parent-style-name="Estilo1" style:family="paragraph">
      <style:paragraph-properties fo:margin-top="0in" fo:margin-bottom="0in" fo:margin-left="-0.1972in">
        <style:tab-stops/>
      </style:paragraph-properties>
      <style:text-properties style:font-name="Calibri" style:font-name-complex="Calibri" fo:color="#000000" fo:font-size="23pt" style:font-size-asian="23pt" style:font-size-complex="23pt"/>
    </style:style>
    <style:style style:name="P326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2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1"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27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2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75" style:parent-style-name="Estilo1" style:family="paragraph">
      <style:paragraph-properties fo:margin-top="0in" fo:margin-bottom="0in" fo:margin-left="-0.1972in">
        <style:tab-stops/>
      </style:paragraph-properties>
      <style:text-properties style:font-name="Calibri" style:font-name-complex="Calibri" fo:color="#000000" fo:font-size="23pt" style:font-size-asian="23pt" style:font-size-complex="23pt"/>
    </style:style>
    <style:style style:name="P327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2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287" style:parent-style-name="Normal" style:family="paragraph">
      <style:paragraph-properties fo:text-align="justify" fo:margin-bottom="0in" fo:line-height="100%" fo:margin-left="-0.1972in">
        <style:tab-stops/>
      </style:paragraph-properties>
    </style:style>
    <style:style style:name="T3288" style:parent-style-name="Fonteparág.padrão" style:family="text">
      <style:text-properties style:font-name="Calibri" style:font-name-complex="Calibri" fo:color="#000000" fo:font-size="23pt" style:font-size-asian="23pt" style:font-size-complex="23pt"/>
    </style:style>
    <style:style style:name="P328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2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3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99" style:parent-style-name="Fonteparág.padrão" style:family="text">
      <style:text-properties style:font-name="Calibri" style:font-name-complex="Calibri" fo:font-size="10pt" style:font-size-asian="10pt" style:font-size-complex="10pt"/>
    </style:style>
    <style:style style:name="T3300" style:parent-style-name="Fonteparág.padrão" style:family="text">
      <style:text-properties style:font-name="Calibri" style:font-name-complex="Calibri" fo:font-weight="bold" style:font-weight-asian="bold" fo:font-size="10pt" style:font-size-asian="10pt" style:font-size-complex="10pt"/>
    </style:style>
    <style:style style:name="T3301" style:parent-style-name="Fonteparág.padrão" style:family="text">
      <style:text-properties style:font-name="Calibri" style:font-name-complex="Calibri" fo:font-size="10pt" style:font-size-asian="10pt" style:font-size-complex="10pt"/>
    </style:style>
    <style:style style:name="T3302" style:parent-style-name="Fonteparág.padrão" style:family="text">
      <style:text-properties style:font-name="Calibri" style:font-name-complex="Calibri" fo:font-weight="bold" style:font-weight-asian="bold" fo:font-size="10pt" style:font-size-asian="10pt" style:font-size-complex="10pt"/>
    </style:style>
    <style:style style:name="P3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8"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30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3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1" style:parent-style-name="Estilo1" style:family="paragraph">
      <style:paragraph-properties fo:margin-top="0in" fo:margin-bottom="0in" fo:margin-left="-0.1972in">
        <style:tab-stops/>
      </style:paragraph-properties>
      <style:text-properties style:font-name="Calibri" style:font-name-complex="Calibri" fo:color="#000000" fo:font-size="2pt" style:font-size-asian="2pt" style:font-size-complex="23pt"/>
    </style:style>
    <style:style style:name="P3312" style:parent-style-name="Estilo1" style:family="paragraph">
      <style:paragraph-properties fo:margin-top="0in" fo:margin-bottom="0in" fo:margin-left="-0.1972in">
        <style:tab-stops/>
      </style:paragraph-properties>
      <style:text-properties style:font-name="Calibri" style:font-name-complex="Calibri" fo:color="#000000" fo:font-size="23pt" style:font-size-asian="23pt" style:font-size-complex="23pt"/>
    </style:style>
    <style:style style:name="P3313" style:parent-style-name="Estilo1" style:family="paragraph">
      <style:paragraph-properties fo:margin-top="0in" fo:margin-bottom="0in" fo:margin-left="-0.1972in">
        <style:tab-stops/>
      </style:paragraph-properties>
      <style:text-properties fo:color="#000000" fo:font-size="16pt" style:font-size-asian="16pt" style:font-size-complex="16pt"/>
    </style:style>
    <style:style style:name="P3314" style:parent-style-name="Estilo1" style:family="paragraph">
      <style:paragraph-properties fo:margin-top="0in" fo:margin-bottom="0in" fo:margin-left="-0.1972in">
        <style:tab-stops/>
      </style:paragraph-properties>
      <style:text-properties style:font-name="Calibri" style:font-name-complex="Calibri" fo:color="#000000" fo:font-size="6pt" style:font-size-asian="6pt" style:font-size-complex="10pt"/>
    </style:style>
    <style:style style:name="P33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3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2pt"/>
    </style:style>
    <style:style style:name="P3317" style:parent-style-name="Normal" style:family="paragraph">
      <style:paragraph-properties fo:text-align="justify" fo:margin-bottom="0in" fo:line-height="100%" fo:margin-left="-0.1972in">
        <style:tab-stops/>
      </style:paragraph-properties>
    </style:style>
    <style:style style:name="T3318" style:parent-style-name="Fonteparág.padrão" style:family="text">
      <style:text-properties style:font-name="Calibri" style:font-name-complex="Calibri" style:font-weight-complex="bold" fo:font-size="10pt" style:font-size-asian="10pt" style:font-size-complex="10pt"/>
    </style:style>
    <style:style style:name="T3319" style:parent-style-name="Fonteparág.padrão" style:family="text">
      <style:text-properties style:font-name="Calibri" style:font-name-complex="Calibri" fo:font-size="10pt" style:font-size-asian="10pt" style:font-size-complex="10pt"/>
    </style:style>
    <style:style style:name="P33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321" style:parent-style-name="Normal" style:family="paragraph">
      <style:paragraph-properties style:punctuation-wrap="simple" fo:text-align="justify" fo:margin-bottom="0in" fo:line-height="100%" fo:margin-left="-0.1972in">
        <style:tab-stops/>
      </style:paragraph-properties>
    </style:style>
    <style:style style:name="T33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3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3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3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3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3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4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3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3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3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6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33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364" style:parent-style-name="Fonteparág.padrão" style:family="text">
      <style:text-properties style:font-name="Calibri" style:font-name-complex="Calibri" fo:font-weight="bold" style:font-weight-asian="bold" fo:font-size="10pt" style:font-size-asian="10pt" style:font-size-complex="10pt"/>
    </style:style>
    <style:style style:name="T3365" style:parent-style-name="Fonteparág.padrão" style:family="text">
      <style:text-properties style:font-name="Calibri" style:font-name-complex="Calibri" style:font-weight-complex="bold" fo:font-size="10pt" style:font-size-asian="10pt" style:font-size-complex="10pt"/>
    </style:style>
    <style:style style:name="T3366" style:parent-style-name="Fonteparág.padrão" style:family="text">
      <style:text-properties style:font-name="Calibri" style:font-name-complex="Calibri" fo:font-size="10pt" style:font-size-asian="10pt" style:font-size-complex="10pt"/>
    </style:style>
    <style:style style:name="P336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368" style:parent-style-name="Corpodetexto" style:family="paragraph">
      <style:paragraph-properties fo:text-align="justify" fo:margin-bottom="0in" fo:line-height="100%" fo:margin-left="-0.1972in">
        <style:tab-stops/>
      </style:paragraph-properties>
    </style:style>
    <style:style style:name="T3369" style:parent-style-name="Fonteparág.padrão" style:family="text">
      <style:text-properties style:font-name="Calibri" style:font-name-complex="Calibri" style:font-weight-complex="bold" fo:font-size="10pt" style:font-size-asian="10pt" style:font-size-complex="10pt"/>
    </style:style>
    <style:style style:name="T3370" style:parent-style-name="Fonteparág.padrão" style:family="text">
      <style:text-properties style:font-name="Calibri" style:font-name-complex="Calibri" fo:letter-spacing="-0.0006in" fo:font-size="10pt" style:font-size-asian="10pt" style:font-size-complex="10pt"/>
    </style:style>
    <style:style style:name="T3371" style:parent-style-name="Fonteparág.padrão" style:family="text">
      <style:text-properties style:font-name="Calibri" style:font-name-complex="Calibri" fo:font-size="10pt" style:font-size-asian="10pt" style:font-size-complex="10pt"/>
    </style:style>
    <style:style style:name="T3372" style:parent-style-name="Fonteparág.padrão" style:family="text">
      <style:text-properties style:font-name="Calibri" style:font-name-complex="Calibri" fo:letter-spacing="0.0034in" fo:font-size="10pt" style:font-size-asian="10pt" style:font-size-complex="10pt"/>
    </style:style>
    <style:style style:name="T3373" style:parent-style-name="Fonteparág.padrão" style:family="text">
      <style:text-properties style:font-name="Calibri" style:font-name-complex="Calibri" fo:letter-spacing="-0.0006in" fo:font-size="10pt" style:font-size-asian="10pt" style:font-size-complex="10pt"/>
    </style:style>
    <style:style style:name="T3374" style:parent-style-name="Fonteparág.padrão" style:family="text">
      <style:text-properties style:font-name="Calibri" style:font-name-complex="Calibri" fo:font-size="10pt" style:font-size-asian="10pt" style:font-size-complex="10pt"/>
    </style:style>
    <style:style style:name="T3375" style:parent-style-name="Fonteparág.padrão" style:family="text">
      <style:text-properties style:font-name="Calibri" style:font-name-complex="Calibri" fo:letter-spacing="0.0034in" fo:font-size="10pt" style:font-size-asian="10pt" style:font-size-complex="10pt"/>
    </style:style>
    <style:style style:name="T3376" style:parent-style-name="Fonteparág.padrão" style:family="text">
      <style:text-properties style:font-name="Calibri" style:font-name-complex="Calibri" fo:letter-spacing="-0.0006in" fo:font-size="10pt" style:font-size-asian="10pt" style:font-size-complex="10pt"/>
    </style:style>
    <style:style style:name="T3377" style:parent-style-name="Fonteparág.padrão" style:family="text">
      <style:text-properties style:font-name="Calibri" style:font-name-complex="Calibri" fo:font-size="10pt" style:font-size-asian="10pt" style:font-size-complex="10pt"/>
    </style:style>
    <style:style style:name="T3378" style:parent-style-name="Fonteparág.padrão" style:family="text">
      <style:text-properties style:font-name="Calibri" style:font-name-complex="Calibri" fo:letter-spacing="0.0041in" fo:font-size="10pt" style:font-size-asian="10pt" style:font-size-complex="10pt"/>
    </style:style>
    <style:style style:name="T3379" style:parent-style-name="Fonteparág.padrão" style:family="text">
      <style:text-properties style:font-name="Calibri" style:font-name-complex="Calibri" fo:letter-spacing="-0.0006in" fo:font-size="10pt" style:font-size-asian="10pt" style:font-size-complex="10pt"/>
    </style:style>
    <style:style style:name="T3380" style:parent-style-name="Fonteparág.padrão" style:family="text">
      <style:text-properties style:font-name="Calibri" style:font-name-complex="Calibri" fo:letter-spacing="0.0013in" fo:font-size="10pt" style:font-size-asian="10pt" style:font-size-complex="10pt"/>
    </style:style>
    <style:style style:name="T3381" style:parent-style-name="Fonteparág.padrão" style:family="text">
      <style:text-properties style:font-name="Calibri" style:font-name-complex="Calibri" fo:font-size="10pt" style:font-size-asian="10pt" style:font-size-complex="10pt"/>
    </style:style>
    <style:style style:name="T3382" style:parent-style-name="Fonteparág.padrão" style:family="text">
      <style:text-properties style:font-name="Calibri" style:font-name-complex="Calibri" fo:letter-spacing="0.0048in" fo:font-size="10pt" style:font-size-asian="10pt" style:font-size-complex="10pt"/>
    </style:style>
    <style:style style:name="T3383" style:parent-style-name="Fonteparág.padrão" style:family="text">
      <style:text-properties style:font-name="Calibri" style:font-name-complex="Calibri" fo:letter-spacing="-0.0027in" fo:font-size="10pt" style:font-size-asian="10pt" style:font-size-complex="10pt"/>
    </style:style>
    <style:style style:name="T3384" style:parent-style-name="Fonteparág.padrão" style:family="text">
      <style:text-properties style:font-name="Calibri" style:font-name-complex="Calibri" fo:letter-spacing="0.0013in" fo:font-size="10pt" style:font-size-asian="10pt" style:font-size-complex="10pt"/>
    </style:style>
    <style:style style:name="T3385" style:parent-style-name="Fonteparág.padrão" style:family="text">
      <style:text-properties style:font-name="Calibri" style:font-name-complex="Calibri" fo:font-size="10pt" style:font-size-asian="10pt" style:font-size-complex="10pt"/>
    </style:style>
    <style:style style:name="T3386" style:parent-style-name="Fonteparág.padrão" style:family="text">
      <style:text-properties style:font-name="Calibri" style:font-name-complex="Calibri" fo:letter-spacing="0.0034in" fo:font-size="10pt" style:font-size-asian="10pt" style:font-size-complex="10pt"/>
    </style:style>
    <style:style style:name="T3387" style:parent-style-name="Fonteparág.padrão" style:family="text">
      <style:text-properties style:font-name="Calibri" style:font-name-complex="Calibri" fo:font-size="10pt" style:font-size-asian="10pt" style:font-size-complex="10pt"/>
    </style:style>
    <style:style style:name="T3388" style:parent-style-name="Fonteparág.padrão" style:family="text">
      <style:text-properties style:font-name="Calibri" style:font-name-complex="Calibri" fo:letter-spacing="0.0041in" fo:font-size="10pt" style:font-size-asian="10pt" style:font-size-complex="10pt"/>
    </style:style>
    <style:style style:name="T3389" style:parent-style-name="Fonteparág.padrão" style:family="text">
      <style:text-properties style:font-name="Calibri" style:font-name-complex="Calibri" fo:font-size="10pt" style:font-size-asian="10pt" style:font-size-complex="10pt"/>
    </style:style>
    <style:style style:name="T3390" style:parent-style-name="Fonteparág.padrão" style:family="text">
      <style:text-properties style:font-name="Calibri" style:font-name-complex="Calibri" fo:letter-spacing="-0.0041in" fo:font-size="10pt" style:font-size-asian="10pt" style:font-size-complex="10pt"/>
    </style:style>
    <style:style style:name="T3391" style:parent-style-name="Fonteparág.padrão" style:family="text">
      <style:text-properties style:font-name="Calibri" style:font-name-complex="Calibri" fo:font-size="10pt" style:font-size-asian="10pt" style:font-size-complex="10pt"/>
    </style:style>
    <style:style style:name="T3392" style:parent-style-name="Fonteparág.padrão" style:family="text">
      <style:text-properties style:font-name="Calibri" style:font-name-complex="Calibri" fo:color="#000000" fo:letter-spacing="-0.0006in" fo:font-size="10pt" style:font-size-asian="10pt" style:font-size-complex="10pt"/>
    </style:style>
    <style:style style:name="T3393" style:parent-style-name="Fonteparág.padrão" style:family="text">
      <style:text-properties style:font-name="Calibri" style:font-name-complex="Calibri" fo:font-size="10pt" style:font-size-asian="10pt" style:font-size-complex="10pt"/>
    </style:style>
    <style:style style:name="T3394" style:parent-style-name="Fonteparág.padrão" style:family="text">
      <style:text-properties style:font-name="Calibri" style:font-name-complex="Calibri" style:text-scale="99%" fo:font-size="10pt" style:font-size-asian="10pt" style:font-size-complex="10pt"/>
    </style:style>
    <style:style style:name="T3395" style:parent-style-name="Fonteparág.padrão" style:family="text">
      <style:text-properties style:font-name="Calibri" style:font-name-complex="Calibri" fo:font-size="10pt" style:font-size-asian="10pt" style:font-size-complex="10pt"/>
    </style:style>
    <style:style style:name="T3396" style:parent-style-name="Fonteparág.padrão" style:family="text">
      <style:text-properties style:font-name="Calibri" style:font-name-complex="Calibri" fo:color="#000000" fo:font-size="10pt" style:font-size-asian="10pt" style:font-size-complex="10pt"/>
    </style:style>
    <style:style style:name="T3397" style:parent-style-name="Fonteparág.padrão" style:family="text">
      <style:text-properties style:font-name="Calibri" style:font-name-complex="Calibri" fo:font-size="10pt" style:font-size-asian="10pt" style:font-size-complex="10pt"/>
    </style:style>
    <style:style style:name="T3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0" style:parent-style-name="Fonteparág.padrão" style:family="text">
      <style:text-properties style:font-name="Calibri" style:font-name-complex="Calibri" fo:font-size="10pt" style:font-size-asian="10pt" style:font-size-complex="10pt"/>
    </style:style>
    <style:style style:name="T3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2" style:parent-style-name="Fonteparág.padrão" style:family="text">
      <style:text-properties style:font-name="Calibri" style:font-name-complex="Calibri" fo:font-size="10pt" style:font-size-asian="10pt" style:font-size-complex="10pt"/>
    </style:style>
    <style:style style:name="T3403" style:parent-style-name="Fonteparág.padrão" style:family="text">
      <style:text-properties style:font-name="Calibri" style:font-name-complex="Calibri" fo:letter-spacing="-0.0041in" fo:font-size="10pt" style:font-size-asian="10pt" style:font-size-complex="10pt"/>
    </style:style>
    <style:style style:name="P3404" style:parent-style-name="Normal" style:family="paragraph">
      <style:paragraph-properties fo:text-align="justify"/>
      <style:text-properties style:font-name="Arial" style:font-name-complex="Arial" fo:letter-spacing="-0.0041in" fo:font-size="1pt" style:font-size-asian="1pt" style:font-size-complex="8pt"/>
    </style:style>
    <style:style style:name="TableColumn3406" style:family="table-column">
      <style:table-column-properties style:column-width="2.509in"/>
    </style:style>
    <style:style style:name="TableColumn3407" style:family="table-column">
      <style:table-column-properties style:column-width="2.0888in"/>
    </style:style>
    <style:style style:name="TableColumn3408" style:family="table-column">
      <style:table-column-properties style:column-width="2.6861in"/>
    </style:style>
    <style:style style:name="Table3405" style:family="table">
      <style:table-properties style:width="7.284in" style:rel-width="100%" fo:margin-left="0in" table:align="left"/>
    </style:style>
    <style:style style:name="TableRow3409" style:family="table-row">
      <style:table-row-properties style:min-row-height="0.0138in"/>
    </style:style>
    <style:style style:name="TableCell3410" style:family="table-cell">
      <style:table-cell-properties fo:border="none" style:writing-mode="lr-tb" style:vertical-align="middle" fo:padding-top="0in" fo:padding-left="0in" fo:padding-bottom="0in" fo:padding-right="0in"/>
    </style:style>
    <style:style style:name="P3411" style:parent-style-name="TableParagraph" style:family="paragraph">
      <style:paragraph-properties style:punctuation-wrap="simple" fo:text-align="center" fo:line-height="115%"/>
    </style:style>
    <style:style style:name="T34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413" style:family="table-cell">
      <style:table-cell-properties fo:border="none" style:writing-mode="lr-tb" style:vertical-align="middle" fo:padding-top="0in" fo:padding-left="0in" fo:padding-bottom="0in" fo:padding-right="0in"/>
    </style:style>
    <style:style style:name="P3414" style:parent-style-name="TableParagraph" style:family="paragraph">
      <style:paragraph-properties style:punctuation-wrap="simple" fo:text-align="center" fo:line-height="115%" fo:text-indent="-0.0986in"/>
    </style:style>
    <style:style style:name="T3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16" style:family="table-cell">
      <style:table-cell-properties fo:border="none" style:writing-mode="lr-tb" style:vertical-align="middle" fo:padding-top="0in" fo:padding-left="0in" fo:padding-bottom="0in" fo:padding-right="0in"/>
    </style:style>
    <style:style style:name="P3417" style:parent-style-name="TableParagraph" style:family="paragraph">
      <style:paragraph-properties style:punctuation-wrap="simple" fo:text-align="center" fo:line-height="115%"/>
      <style:text-properties style:font-name="Calibri" style:font-name-complex="Calibri" fo:font-weight="bold" style:font-weight-asian="bold" style:font-weight-complex="bold" fo:font-size="10pt" style:font-size-asian="10pt" style:font-size-complex="10pt"/>
    </style:style>
    <style:style style:name="TableRow3418" style:family="table-row">
      <style:table-row-properties style:min-row-height="0.0618in"/>
    </style:style>
    <style:style style:name="TableCell3419" style:family="table-cell">
      <style:table-cell-properties fo:border="none" style:writing-mode="lr-tb" style:vertical-align="middle" fo:padding-top="0in" fo:padding-left="0in" fo:padding-bottom="0in" fo:padding-right="0in"/>
    </style:style>
    <style:style style:name="P3420" style:parent-style-name="TableParagraph" style:family="paragraph">
      <style:paragraph-properties style:punctuation-wrap="simple" fo:text-align="center" fo:line-height="115%"/>
    </style:style>
    <style:style style:name="T3421" style:parent-style-name="Fonteparág.padrão" style:family="text">
      <style:text-properties style:font-name="Calibri" style:font-name-complex="Calibri" fo:font-size="10pt" style:font-size-asian="10pt" style:font-size-complex="10pt"/>
    </style:style>
    <style:style style:name="T3422" style:parent-style-name="Fonteparág.padrão" style:family="text">
      <style:text-properties style:font-name="Calibri" style:font-name-complex="Calibri" fo:letter-spacing="-0.0006in" fo:font-size="10pt" style:font-size-asian="10pt" style:font-size-complex="10pt"/>
    </style:style>
    <style:style style:name="T3423" style:parent-style-name="Fonteparág.padrão" style:family="text">
      <style:text-properties style:font-name="Calibri" style:font-name-complex="Calibri" fo:letter-spacing="0.0006in" fo:font-size="10pt" style:font-size-asian="10pt" style:font-size-complex="10pt"/>
    </style:style>
    <style:style style:name="T3424" style:parent-style-name="Fonteparág.padrão" style:family="text">
      <style:text-properties style:font-name="Calibri" style:font-name-complex="Calibri" fo:letter-spacing="-0.002in" fo:font-size="10pt" style:font-size-asian="10pt" style:font-size-complex="10pt"/>
    </style:style>
    <style:style style:name="TableCell3425" style:family="table-cell">
      <style:table-cell-properties fo:border="none" style:writing-mode="lr-tb" style:vertical-align="middle" fo:padding-top="0in" fo:padding-left="0in" fo:padding-bottom="0in" fo:padding-right="0in"/>
    </style:style>
    <style:style style:name="P3426" style:parent-style-name="TableParagraph" style:family="paragraph">
      <style:paragraph-properties style:punctuation-wrap="simple" fo:text-align="center" fo:line-height="115%"/>
    </style:style>
    <style:style style:name="T3427" style:parent-style-name="Fonteparág.padrão" style:family="text">
      <style:text-properties style:font-name="Calibri" style:font-name-complex="Calibri" fo:letter-spacing="-0.0006in" fo:font-size="10pt" style:font-size-asian="10pt" style:font-size-complex="10pt"/>
    </style:style>
    <style:style style:name="TableCell3428" style:family="table-cell">
      <style:table-cell-properties fo:border="none" style:writing-mode="lr-tb" style:vertical-align="middle" fo:padding-top="0in" fo:padding-left="0in" fo:padding-bottom="0in" fo:padding-right="0in"/>
    </style:style>
    <style:style style:name="P3429" style:parent-style-name="TableParagraph" style:family="paragraph">
      <style:paragraph-properties style:punctuation-wrap="simple" fo:text-align="center" fo:line-height="115%"/>
    </style:style>
    <style:style style:name="T3430" style:parent-style-name="Fonteparág.padrão" style:family="text">
      <style:text-properties style:font-name="Calibri" style:font-name-complex="Calibri" fo:letter-spacing="-0.0006in" fo:font-size="10pt" style:font-size-asian="10pt" style:font-size-complex="10pt"/>
    </style:style>
    <style:style style:name="P3431" style:parent-style-name="Estilo1" style:family="paragraph">
      <style:paragraph-properties fo:margin-top="0in" fo:margin-bottom="0in" fo:margin-left="-0.1972in">
        <style:tab-stops/>
      </style:paragraph-properties>
      <style:text-properties style:font-name="Calibri" style:font-name-complex="Calibri" fo:color="#000000" fo:font-size="1pt" style:font-size-asian="1pt" style:font-size-complex="10pt"/>
    </style:style>
    <style:style style:name="P343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fo:font-size="1pt" style:font-size-asian="1pt" style:font-size-complex="10pt"/>
    </style:style>
    <style:style style:name="P3433" style:parent-style-name="Estilo1" style:family="paragraph">
      <style:paragraph-properties fo:margin-top="0in" fo:margin-bottom="0in" fo:margin-left="-0.1972in">
        <style:tab-stops/>
      </style:paragraph-properties>
      <style:text-properties style:font-name="Calibri" style:font-name-complex="Calibri" fo:color="#000000" fo:font-size="1pt" style:font-size-asian="1pt" style:font-size-complex="23pt"/>
    </style:style>
    <style:style style:name="P34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34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letter-spacing="0.0006in" fo:font-size="16pt" style:font-size-asian="16pt" style:font-size-complex="16pt"/>
    </style:style>
    <style:style style:name="P34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6pt"/>
    </style:style>
    <style:style style:name="P3437" style:parent-style-name="Normal" style:family="paragraph">
      <style:paragraph-properties fo:text-align="justify" fo:margin-bottom="0in" fo:line-height="100%" fo:margin-left="-0.1972in">
        <style:tab-stops/>
      </style:paragraph-properties>
    </style:style>
    <style:style style:name="T34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43" style:parent-style-name="Fonteparág.padrão" style:family="text">
      <style:text-properties style:font-name="Calibri" style:font-name-complex="Calibri" fo:font-weight="bold" style:font-weight-asian="bold" fo:font-size="12pt" style:font-size-asian="12pt" style:font-size-complex="12pt"/>
    </style:style>
    <style:style style:name="P34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4pt" style:font-size-asian="14pt" style:font-size-complex="10pt"/>
    </style:style>
    <style:style style:name="P3445" style:parent-style-name="Normal" style:family="paragraph">
      <style:paragraph-properties style:punctuation-wrap="simple" fo:text-align="justify" fo:margin-bottom="0in" fo:line-height="100%" fo:margin-left="-0.1972in" fo:margin-right="0.3416in">
        <style:tab-stops/>
      </style:paragraph-properties>
    </style:style>
    <style:style style:name="T3446" style:parent-style-name="Fonteparág.padrão" style:family="text">
      <style:text-properties style:font-name="Calibri" style:font-name-complex="Calibri" fo:letter-spacing="-0.0006in" fo:font-size="10pt" style:font-size-asian="10pt" style:font-size-complex="10pt"/>
    </style:style>
    <style:style style:name="T3447" style:parent-style-name="Fonteparág.padrão" style:family="text">
      <style:text-properties style:font-name="Calibri" style:font-name-complex="Calibri" fo:font-size="10pt" style:font-size-asian="10pt" style:font-size-complex="10pt"/>
    </style:style>
    <style:style style:name="T3448" style:parent-style-name="Fonteparág.padrão" style:family="text">
      <style:text-properties style:font-name="Calibri" style:font-name-complex="Calibri" fo:letter-spacing="-0.0006in" fo:font-size="10pt" style:font-size-asian="10pt" style:font-size-complex="10pt"/>
    </style:style>
    <style:style style:name="T3449" style:parent-style-name="Fonteparág.padrão" style:family="text">
      <style:text-properties style:font-name="Calibri" style:font-name-complex="Calibri" fo:font-size="10pt" style:font-size-asian="10pt" style:font-size-complex="10pt"/>
    </style:style>
    <style:style style:name="T3450" style:parent-style-name="Fonteparág.padrão" style:family="text">
      <style:text-properties style:font-name="Calibri" style:font-name-complex="Calibri" fo:letter-spacing="-0.0013in" fo:font-size="10pt" style:font-size-asian="10pt" style:font-size-complex="10pt"/>
    </style:style>
    <style:style style:name="T3451" style:parent-style-name="Fonteparág.padrão" style:family="text">
      <style:text-properties style:font-name="Calibri" style:font-name-complex="Calibri" fo:font-size="10pt" style:font-size-asian="10pt" style:font-size-complex="10pt"/>
    </style:style>
    <style:style style:name="T3452" style:parent-style-name="Fonteparág.padrão" style:family="text">
      <style:text-properties style:font-name="Calibri" style:font-name-complex="Calibri" fo:letter-spacing="0.0006in" fo:font-size="10pt" style:font-size-asian="10pt" style:font-size-complex="10pt"/>
    </style:style>
    <style:style style:name="T3453" style:parent-style-name="Fonteparág.padrão" style:family="text">
      <style:text-properties style:font-name="Calibri" style:font-name-complex="Calibri" fo:color="#000000" fo:letter-spacing="-0.0048in" fo:font-size="10pt" style:font-size-asian="10pt" style:font-size-complex="10pt"/>
    </style:style>
    <style:style style:name="T3454" style:parent-style-name="Fonteparág.padrão" style:family="text">
      <style:text-properties style:font-name="Calibri" style:font-name-complex="Calibri" fo:color="#000000" fo:letter-spacing="-0.0006in" fo:font-size="10pt" style:font-size-asian="10pt" style:font-size-complex="10pt"/>
    </style:style>
    <style:style style:name="T3455" style:parent-style-name="Fonteparág.padrão" style:family="text">
      <style:text-properties style:font-name="Calibri" style:font-name-complex="Calibri" fo:color="#000000" fo:letter-spacing="0.002in" fo:font-size="10pt" style:font-size-asian="10pt" style:font-size-complex="10pt"/>
    </style:style>
    <style:style style:name="T3456" style:parent-style-name="Fonteparág.padrão" style:family="text">
      <style:text-properties style:font-name="Calibri" style:font-name-complex="Calibri" fo:color="#000000" fo:letter-spacing="-0.0027in" fo:font-size="10pt" style:font-size-asian="10pt" style:font-size-complex="10pt"/>
    </style:style>
    <style:style style:name="T3457" style:parent-style-name="Fonteparág.padrão" style:family="text">
      <style:text-properties style:font-name="Calibri" style:font-name-complex="Calibri" fo:color="#000000" fo:letter-spacing="0.002in" fo:font-size="10pt" style:font-size-asian="10pt" style:font-size-complex="10pt"/>
    </style:style>
    <style:style style:name="T3458" style:parent-style-name="Fonteparág.padrão" style:family="text">
      <style:text-properties style:font-name="Calibri" style:font-name-complex="Calibri" fo:color="#000000" fo:letter-spacing="-0.0013in" fo:font-size="10pt" style:font-size-asian="10pt" style:font-size-complex="10pt"/>
    </style:style>
    <style:style style:name="T3459" style:parent-style-name="Fonteparág.padrão" style:family="text">
      <style:text-properties style:font-name="Calibri" style:font-name-complex="Calibri" fo:color="#000000" fo:letter-spacing="-0.0006in" fo:font-size="10pt" style:font-size-asian="10pt" style:font-size-complex="10pt"/>
    </style:style>
    <style:style style:name="T3460" style:parent-style-name="Fonteparág.padrão" style:family="text">
      <style:text-properties style:font-name="Calibri" style:font-name-complex="Calibri" fo:color="#000000" fo:letter-spacing="-0.002in" fo:font-size="10pt" style:font-size-asian="10pt" style:font-size-complex="10pt"/>
    </style:style>
    <style:style style:name="T3461" style:parent-style-name="Fonteparág.padrão" style:family="text">
      <style:text-properties style:font-name="Calibri" style:font-name-complex="Calibri" fo:color="#000000" fo:letter-spacing="-0.0006in" fo:font-size="10pt" style:font-size-asian="10pt" style:font-size-complex="10pt"/>
    </style:style>
    <style:style style:name="T3462" style:parent-style-name="Fonteparág.padrão" style:family="text">
      <style:text-properties style:font-name="Calibri" style:font-name-complex="Calibri" fo:color="#000000" fo:letter-spacing="-0.0027in" fo:font-size="10pt" style:font-size-asian="10pt" style:font-size-complex="10pt"/>
    </style:style>
    <style:style style:name="T3463" style:parent-style-name="Fonteparág.padrão" style:family="text">
      <style:text-properties style:font-name="Calibri" style:font-name-complex="Calibri" fo:color="#000000" fo:letter-spacing="0.002in" fo:font-size="10pt" style:font-size-asian="10pt" style:font-size-complex="10pt"/>
    </style:style>
    <style:style style:name="T3464" style:parent-style-name="Fonteparág.padrão" style:family="text">
      <style:text-properties style:font-name="Calibri" style:font-name-complex="Calibri" fo:color="#000000" fo:font-size="10pt" style:font-size-asian="10pt" style:font-size-complex="10pt"/>
    </style:style>
    <style:style style:name="T3465" style:parent-style-name="Fonteparág.padrão" style:family="text">
      <style:text-properties style:font-name="Calibri" style:font-name-complex="Calibri" fo:color="#000000" fo:letter-spacing="-0.0027in" fo:font-size="10pt" style:font-size-asian="10pt" style:font-size-complex="10pt"/>
    </style:style>
    <style:style style:name="T3466" style:parent-style-name="Fonteparág.padrão" style:family="text">
      <style:text-properties style:font-name="Calibri" style:font-name-complex="Calibri" fo:color="#000000" fo:font-size="10pt" style:font-size-asian="10pt" style:font-size-complex="10pt"/>
    </style:style>
    <style:style style:name="T3467" style:parent-style-name="Fonteparág.padrão" style:family="text">
      <style:text-properties style:font-name="Calibri" style:font-name-complex="Calibri" fo:color="#000000" fo:letter-spacing="-0.0013in" fo:font-size="10pt" style:font-size-asian="10pt" style:font-size-complex="10pt"/>
    </style:style>
    <style:style style:name="P346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469" style:parent-style-name="Normal" style:family="paragraph">
      <style:paragraph-properties style:punctuation-wrap="simple" fo:text-align="justify" fo:margin-bottom="0in" fo:line-height="100%" fo:margin-left="-0.1972in">
        <style:tab-stops/>
      </style:paragraph-properties>
    </style:style>
    <style:style style:name="T34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4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4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5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1"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5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1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5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5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5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36" style:parent-style-name="Normal" style:family="paragraph">
      <style:paragraph-properties fo:text-align="justify" fo:margin-bottom="0in" fo:line-height="100%" fo:margin-left="-0.1972in">
        <style:tab-stops/>
      </style:paragraph-properties>
    </style:style>
    <style:style style:name="T3537" style:parent-style-name="Fonteparág.padrão" style:family="text">
      <style:text-properties style:font-name="Calibri" style:font-name-complex="Calibri" fo:font-weight="bold" style:font-weight-asian="bold" fo:font-size="10pt" style:font-size-asian="10pt" style:font-size-complex="10pt"/>
    </style:style>
    <style:style style:name="T3538" style:parent-style-name="Fonteparág.padrão" style:family="text">
      <style:text-properties style:font-name="Calibri" style:font-name-complex="Calibri" style:font-weight-complex="bold" fo:font-size="10pt" style:font-size-asian="10pt" style:font-size-complex="10pt"/>
    </style:style>
    <style:style style:name="T3539" style:parent-style-name="Fonteparág.padrão" style:family="text">
      <style:text-properties style:font-name="Calibri" style:font-name-complex="Calibri" fo:font-size="10pt" style:font-size-asian="10pt" style:font-size-complex="10pt"/>
    </style:style>
    <style:style style:name="T3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1" style:parent-style-name="Fonteparág.padrão" style:family="text">
      <style:text-properties style:font-name="Calibri" style:font-name-complex="Calibri" fo:font-size="10pt" style:font-size-asian="10pt" style:font-size-complex="10pt"/>
    </style:style>
    <style:style style:name="T3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3" style:parent-style-name="Fonteparág.padrão" style:family="text">
      <style:text-properties style:font-name="Calibri" style:font-name-complex="Calibri" fo:font-size="10pt" style:font-size-asian="10pt" style:font-size-complex="10pt"/>
    </style:style>
    <style:style style:name="P35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4pt" style:font-size-asian="14pt" style:font-size-complex="10pt"/>
    </style:style>
    <style:style style:name="P3545" style:parent-style-name="Normal" style:family="paragraph">
      <style:paragraph-properties fo:text-align="justify" fo:margin-bottom="0in" fo:line-height="100%" fo:margin-left="-0.1972in">
        <style:tab-stops/>
      </style:paragraph-properties>
    </style:style>
    <style:style style:name="T3546" style:parent-style-name="Fonteparág.padrão" style:family="text">
      <style:text-properties style:font-name="Calibri" style:font-name-complex="Calibri" fo:font-size="10pt" style:font-size-asian="10pt" style:font-size-complex="10pt"/>
    </style:style>
    <style:style style:name="T3547" style:parent-style-name="Fonteparág.padrão" style:family="text">
      <style:text-properties style:font-name="Calibri" style:font-name-complex="Calibri" fo:font-size="10pt" style:font-size-asian="10pt" style:font-size-complex="10pt"/>
    </style:style>
    <style:style style:name="T3548" style:parent-style-name="Fonteparág.padrão" style:family="text">
      <style:text-properties style:font-name="Calibri" style:font-name-complex="Calibri" style:font-weight-complex="bold" fo:font-size="10pt" style:font-size-asian="10pt" style:font-size-complex="10pt"/>
    </style:style>
    <style:style style:name="T3549" style:parent-style-name="Fonteparág.padrão" style:family="text">
      <style:text-properties style:font-name="Calibri" style:font-name-complex="Calibri" fo:font-size="10pt" style:font-size-asian="10pt" style:font-size-complex="10pt"/>
    </style:style>
    <style:style style:name="T3550" style:parent-style-name="Fonteparág.padrão" style:family="text">
      <style:text-properties style:font-name="Calibri" style:font-name-complex="Calibri" fo:letter-spacing="-0.0006in" fo:font-size="10pt" style:font-size-asian="10pt" style:font-size-complex="10pt"/>
    </style:style>
    <style:style style:name="T355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552" style:parent-style-name="Fonteparág.padrão" style:family="text">
      <style:text-properties style:font-name="Calibri" style:font-name-complex="Calibri" style:font-weight-complex="bold" fo:letter-spacing="-0.0006in" fo:font-size="10pt" style:font-size-asian="10pt" style:font-size-complex="10pt"/>
    </style:style>
    <style:style style:name="T3553" style:parent-style-name="Fonteparág.padrão" style:family="text">
      <style:text-properties style:font-name="Calibri" style:font-name-complex="Calibri" fo:font-size="10pt" style:font-size-asian="10pt" style:font-size-complex="10pt"/>
    </style:style>
    <style:style style:name="T3554" style:parent-style-name="Fonteparág.padrão" style:family="text">
      <style:text-properties style:font-name="Calibri" style:font-name-complex="Calibri" fo:font-size="10pt" style:font-size-asian="10pt" style:font-size-complex="10pt"/>
    </style:style>
    <style:style style:name="T3555" style:parent-style-name="Fonteparág.padrão" style:family="text">
      <style:text-properties style:font-name="Calibri" style:font-name-complex="Calibri" fo:color="#000000" fo:font-size="10pt" style:font-size-asian="10pt" style:font-size-complex="10pt"/>
    </style:style>
    <style:style style:name="T3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8" style:parent-style-name="Fonteparág.padrão" style:family="text">
      <style:text-properties style:font-name="Calibri" style:font-name-complex="Calibri" fo:font-size="10pt" style:font-size-asian="10pt" style:font-size-complex="10pt"/>
    </style:style>
    <style:style style:name="T3559" style:parent-style-name="Fonteparág.padrão" style:family="text">
      <style:text-properties style:font-name="Calibri" style:font-name-complex="Calibri" fo:letter-spacing="-0.0041in" fo:font-size="10pt" style:font-size-asian="10pt" style:font-size-complex="10pt"/>
    </style:style>
    <style:style style:name="T3560" style:parent-style-name="Fonteparág.padrão" style:family="text">
      <style:text-properties style:font-name="Calibri" style:font-name-complex="Calibri" style:font-weight-complex="bold" fo:letter-spacing="-0.0013in" fo:font-size="10pt" style:font-size-asian="10pt" style:font-size-complex="10pt"/>
    </style:style>
    <style:style style:name="T3561"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3562" style:parent-style-name="Fonteparág.padrão" style:family="text">
      <style:text-properties style:font-name="Calibri" style:font-name-complex="Calibri" style:font-weight-complex="bold" fo:letter-spacing="-0.002in" fo:font-size="10pt" style:font-size-asian="10pt" style:font-size-complex="10pt"/>
    </style:style>
    <style:style style:name="T3563" style:parent-style-name="Fonteparág.padrão" style:family="text">
      <style:text-properties style:font-name="Calibri" style:font-name-complex="Calibri" fo:font-size="10pt" style:font-size-asian="10pt" style:font-size-complex="10pt"/>
    </style:style>
    <style:style style:name="T3564" style:parent-style-name="Fonteparág.padrão" style:family="text">
      <style:text-properties style:font-name="Calibri" style:font-name-complex="Calibri" style:font-weight-complex="bold" fo:letter-spacing="-0.002in" fo:font-size="10pt" style:font-size-asian="10pt" style:font-size-complex="10pt"/>
    </style:style>
    <style:style style:name="T3565"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566" style:parent-style-name="Fonteparág.padrão" style:family="text">
      <style:text-properties style:font-name="Calibri" style:font-name-complex="Calibri" style:font-weight-complex="bold" fo:letter-spacing="-0.0013in" fo:font-size="10pt" style:font-size-asian="10pt" style:font-size-complex="10pt"/>
    </style:style>
    <style:style style:name="T3567" style:parent-style-name="Fonteparág.padrão" style:family="text">
      <style:text-properties style:font-name="Calibri" style:font-name-complex="Calibri" fo:font-size="10pt" style:font-size-asian="10pt" style:font-size-complex="10pt"/>
    </style:style>
    <style:style style:name="T3568"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3569" style:parent-style-name="Fonteparág.padrão" style:family="text">
      <style:text-properties style:font-name="Calibri" style:font-name-complex="Calibri" fo:letter-spacing="-0.0041in" fo:font-size="10pt" style:font-size-asian="10pt" style:font-size-complex="10pt"/>
    </style:style>
    <style:style style:name="T3570" style:parent-style-name="Fonteparág.padrão" style:family="text">
      <style:text-properties style:font-name="Calibri" style:font-name-complex="Calibri" fo:color="#000000" fo:letter-spacing="-0.0041in" fo:font-size="10pt" style:font-size-asian="10pt" style:font-size-complex="10pt"/>
    </style:style>
    <style:style style:name="T3571" style:parent-style-name="Fonteparág.padrão" style:family="text">
      <style:text-properties style:font-name="Calibri" style:font-name-complex="Calibri" fo:color="#000000" fo:font-size="10pt" style:font-size-asian="10pt" style:font-size-complex="10pt"/>
    </style:style>
    <style:style style:name="T3572" style:parent-style-name="Fonteparág.padrão" style:family="text">
      <style:text-properties style:font-name="Calibri" style:font-name-complex="Calibri" fo:color="#000000" fo:letter-spacing="-0.0041in" fo:font-size="10pt" style:font-size-asian="10pt" style:font-size-complex="10pt"/>
    </style:style>
    <style:style style:name="T3573" style:parent-style-name="Fonteparág.padrão" style:family="text">
      <style:text-properties style:font-name="Calibri" style:font-name-complex="Calibri" fo:letter-spacing="-0.0041in" fo:font-size="10pt" style:font-size-asian="10pt" style:font-size-complex="10pt"/>
    </style:style>
    <style:style style:name="T3574" style:parent-style-name="Fonteparág.padrão" style:family="text">
      <style:text-properties style:font-name="Calibri" style:font-name-complex="Calibri" fo:font-size="10pt" style:font-size-asian="10pt" style:font-size-complex="10pt"/>
    </style:style>
    <style:style style:name="T3575" style:parent-style-name="Fonteparág.padrão" style:family="text">
      <style:text-properties style:font-name="Calibri" style:font-name-complex="Calibri" style:font-weight-complex="bold" fo:font-size="10pt" style:font-size-asian="10pt" style:font-size-complex="10pt"/>
    </style:style>
    <style:style style:name="T3576" style:parent-style-name="Fonteparág.padrão" style:family="text">
      <style:text-properties style:font-name="Calibri" style:font-name-complex="Calibri" fo:color="#000000" fo:letter-spacing="-0.0041in" fo:font-size="10pt" style:font-size-asian="10pt" style:font-size-complex="10pt"/>
    </style:style>
    <style:style style:name="T3577" style:parent-style-name="Fonteparág.padrão" style:family="text">
      <style:text-properties style:font-name="Calibri" style:font-name-complex="Calibri" fo:font-size="10pt" style:font-size-asian="10pt" style:font-size-complex="10pt"/>
    </style:style>
    <style:style style:name="T3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1" style:parent-style-name="Fonteparág.padrão" style:family="text">
      <style:text-properties style:font-name="Calibri" style:font-name-complex="Calibri" fo:color="#000000" fo:font-size="10pt" style:font-size-asian="10pt" style:font-size-complex="10pt"/>
    </style:style>
    <style:style style:name="T3582" style:parent-style-name="Fonteparág.padrão" style:family="text">
      <style:text-properties style:font-name="Calibri" style:font-name-complex="Calibri" fo:font-size="10pt" style:font-size-asian="10pt" style:font-size-complex="10pt"/>
    </style:style>
    <style:style style:name="P3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585" style:family="table-column">
      <style:table-column-properties style:column-width="2.3625in" style:use-optimal-column-width="false"/>
    </style:style>
    <style:style style:name="TableColumn3586" style:family="table-column">
      <style:table-column-properties style:column-width="2.2645in" style:use-optimal-column-width="false"/>
    </style:style>
    <style:style style:name="TableColumn3587" style:family="table-column">
      <style:table-column-properties style:column-width="1.6736in" style:use-optimal-column-width="false"/>
    </style:style>
    <style:style style:name="Table3584" style:family="table">
      <style:table-properties style:width="6.3006in" fo:margin-left="0in" table:align="left"/>
    </style:style>
    <style:style style:name="TableRow3588" style:family="table-row">
      <style:table-row-properties style:row-height="0.1861in" style:use-optimal-row-height="false"/>
    </style:style>
    <style:style style:name="TableCell3589" style:family="table-cell">
      <style:table-cell-properties fo:border="none" style:writing-mode="lr-tb" fo:padding-top="0in" fo:padding-left="0in" fo:padding-bottom="0in" fo:padding-right="0in"/>
    </style:style>
    <style:style style:name="P3590" style:parent-style-name="TableParagraph" style:family="paragraph">
      <style:paragraph-properties style:punctuation-wrap="simple" fo:text-align="center"/>
    </style:style>
    <style:style style:name="T3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92" style:family="table-cell">
      <style:table-cell-properties fo:border="none" style:writing-mode="lr-tb" fo:padding-top="0in" fo:padding-left="0in" fo:padding-bottom="0in" fo:padding-right="0in"/>
    </style:style>
    <style:style style:name="P3593" style:parent-style-name="TableParagraph" style:family="paragraph">
      <style:paragraph-properties style:punctuation-wrap="simple" fo:text-align="center" fo:text-indent="-0.1965in"/>
    </style:style>
    <style:style style:name="T3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95" style:family="table-cell">
      <style:table-cell-properties fo:border="none" style:writing-mode="lr-tb" fo:padding-top="0in" fo:padding-left="0in" fo:padding-bottom="0in" fo:padding-right="0in"/>
    </style:style>
    <style:style style:name="P3596"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3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98"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text-properties style:font-name="Calibri" style:font-name-complex="Calibri" fo:font-weight="bold" style:font-weight-asian="bold" style:font-weight-complex="bold" fo:color="#FF0000" fo:font-size="10pt" style:font-size-asian="10pt" style:font-size-complex="10pt"/>
    </style:style>
    <style:style style:name="TableRow3599" style:family="table-row">
      <style:table-row-properties style:row-height="0.1861in" style:use-optimal-row-height="false"/>
    </style:style>
    <style:style style:name="TableCell3600" style:family="table-cell">
      <style:table-cell-properties fo:border="none" style:writing-mode="lr-tb" fo:padding-top="0in" fo:padding-left="0in" fo:padding-bottom="0in" fo:padding-right="0in"/>
    </style:style>
    <style:style style:name="P3601" style:parent-style-name="TableParagraph" style:family="paragraph">
      <style:paragraph-properties style:punctuation-wrap="simple" fo:text-align="center"/>
    </style:style>
    <style:style style:name="T3602" style:parent-style-name="Fonteparág.padrão" style:family="text">
      <style:text-properties style:font-name="Calibri" style:font-name-complex="Calibri" fo:font-size="10pt" style:font-size-asian="10pt" style:font-size-complex="10pt"/>
    </style:style>
    <style:style style:name="T3603" style:parent-style-name="Fonteparág.padrão" style:family="text">
      <style:text-properties style:font-name="Calibri" style:font-name-complex="Calibri" fo:letter-spacing="-0.0006in" fo:font-size="10pt" style:font-size-asian="10pt" style:font-size-complex="10pt"/>
    </style:style>
    <style:style style:name="T3604" style:parent-style-name="Fonteparág.padrão" style:family="text">
      <style:text-properties style:font-name="Calibri" style:font-name-complex="Calibri" fo:letter-spacing="0.0006in" fo:font-size="10pt" style:font-size-asian="10pt" style:font-size-complex="10pt"/>
    </style:style>
    <style:style style:name="T3605" style:parent-style-name="Fonteparág.padrão" style:family="text">
      <style:text-properties style:font-name="Calibri" style:font-name-complex="Calibri" fo:letter-spacing="-0.002in" fo:font-size="10pt" style:font-size-asian="10pt" style:font-size-complex="10pt"/>
    </style:style>
    <style:style style:name="T3606" style:parent-style-name="Fonteparág.padrão" style:family="text">
      <style:text-properties style:font-name="Calibri" style:font-name-complex="Calibri" fo:letter-spacing="0.0006in" fo:font-size="10pt" style:font-size-asian="10pt" style:font-size-complex="10pt"/>
    </style:style>
    <style:style style:name="T3607" style:parent-style-name="Fonteparág.padrão" style:family="text">
      <style:text-properties style:font-name="Calibri" style:font-name-complex="Calibri" fo:letter-spacing="-0.002in" fo:font-size="10pt" style:font-size-asian="10pt" style:font-size-complex="10pt"/>
    </style:style>
    <style:style style:name="T3608" style:parent-style-name="Fonteparág.padrão" style:family="text">
      <style:text-properties style:font-name="Calibri" style:font-name-complex="Calibri" fo:letter-spacing="0.0006in" fo:font-size="10pt" style:font-size-asian="10pt" style:font-size-complex="10pt"/>
    </style:style>
    <style:style style:name="T3609" style:parent-style-name="Fonteparág.padrão" style:family="text">
      <style:text-properties style:font-name="Calibri" style:font-name-complex="Calibri" fo:font-size="10pt" style:font-size-asian="10pt" style:font-size-complex="10pt"/>
    </style:style>
    <style:style style:name="T3610" style:parent-style-name="Fonteparág.padrão" style:family="text">
      <style:text-properties style:font-name="Calibri" style:font-name-complex="Calibri" fo:letter-spacing="-0.0013in" fo:font-size="10pt" style:font-size-asian="10pt" style:font-size-complex="10pt"/>
    </style:style>
    <style:style style:name="T3611" style:parent-style-name="Fonteparág.padrão" style:family="text">
      <style:text-properties style:font-name="Calibri" style:font-name-complex="Calibri" fo:font-size="10pt" style:font-size-asian="10pt" style:font-size-complex="10pt"/>
    </style:style>
    <style:style style:name="TableCell3612" style:family="table-cell">
      <style:table-cell-properties fo:border="none" style:writing-mode="lr-tb" fo:padding-top="0in" fo:padding-left="0in" fo:padding-bottom="0in" fo:padding-right="0in"/>
    </style:style>
    <style:style style:name="P3613" style:parent-style-name="TableParagraph" style:family="paragraph">
      <style:paragraph-properties style:punctuation-wrap="simple" fo:text-align="center" fo:text-indent="-0.1965in"/>
    </style:style>
    <style:style style:name="T3614" style:parent-style-name="Fonteparág.padrão" style:family="text">
      <style:text-properties style:font-name="Calibri" style:font-name-complex="Calibri" fo:letter-spacing="-0.0006in" fo:font-size="10pt" style:font-size-asian="10pt" style:font-size-complex="10pt"/>
    </style:style>
    <style:style style:name="TableCell3615" style:family="table-cell">
      <style:table-cell-properties fo:border="none" style:writing-mode="lr-tb" fo:padding-top="0in" fo:padding-left="0in" fo:padding-bottom="0in" fo:padding-right="0in"/>
    </style:style>
    <style:style style:name="P3616" style:parent-style-name="TableParagraph" style:family="paragraph">
      <style:paragraph-properties style:punctuation-wrap="simple" fo:text-align="center" fo:text-indent="0.0006in"/>
    </style:style>
    <style:style style:name="T3617" style:parent-style-name="Fonteparág.padrão" style:family="text">
      <style:text-properties style:font-name="Calibri" style:font-name-complex="Calibri" fo:letter-spacing="0.0006in" fo:font-size="10pt" style:font-size-asian="10pt" style:font-size-complex="10pt"/>
    </style:style>
    <style:style style:name="T3618" style:parent-style-name="Fonteparág.padrão" style:family="text">
      <style:text-properties style:font-name="Calibri" style:font-name-complex="Calibri" fo:letter-spacing="-0.0013in" fo:font-size="10pt" style:font-size-asian="10pt" style:font-size-complex="10pt"/>
    </style:style>
    <style:style style:name="T3619" style:parent-style-name="Fonteparág.padrão" style:family="text">
      <style:text-properties style:font-name="Calibri" style:font-name-complex="Calibri" fo:font-size="10pt" style:font-size-asian="10pt" style:font-size-complex="10pt"/>
    </style:style>
    <style:style style:name="T3620" style:parent-style-name="Fonteparág.padrão" style:family="text">
      <style:text-properties style:font-name="Calibri" style:font-name-complex="Calibri" fo:letter-spacing="-0.002in" fo:font-size="10pt" style:font-size-asian="10pt" style:font-size-complex="10pt"/>
    </style:style>
    <style:style style:name="P3621" style:parent-style-name="Normal" style:family="paragraph">
      <style:paragraph-properties fo:margin-left="-0.1972in">
        <style:tab-stops/>
      </style:paragraph-properties>
      <style:text-properties style:font-name="Calibri" style:font-name-complex="Calibri" fo:font-size="4pt" style:font-size-asian="4pt" style:font-size-complex="10pt"/>
    </style:style>
    <style:style style:name="P3622" style:parent-style-name="Normal" style:family="paragraph">
      <style:paragraph-properties fo:margin-left="-0.1972in">
        <style:tab-stops/>
      </style:paragraph-properties>
      <style:text-properties style:font-name="Calibri" style:font-name-complex="Calibri" fo:font-size="10pt" style:font-size-asian="10pt" style:font-size-complex="10pt"/>
    </style:style>
    <style:style style:name="P3623"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3624" style:parent-style-name="Fonteparág.padrão" style:family="text">
      <style:text-properties style:font-name="Calibri" style:font-name-complex="Calibri" fo:font-weight="bold" style:font-weight-asian="bold" fo:font-size="10pt" style:font-size-asian="10pt" style:font-size-complex="10pt"/>
    </style:style>
    <style:style style:name="T3625" style:parent-style-name="Fonteparág.padrão" style:family="text">
      <style:text-properties style:font-name="Calibri" style:font-name-complex="Calibri" fo:font-weight="bold" style:font-weight-asian="bold" fo:font-size="10pt" style:font-size-asian="10pt" style:font-size-complex="10pt"/>
    </style:style>
    <style:style style:name="T3626" style:parent-style-name="Fonteparág.padrão" style:family="text">
      <style:text-properties style:font-name="Calibri" style:font-name-complex="Calibri" fo:font-size="10pt" style:font-size-asian="10pt" style:font-size-complex="10pt"/>
    </style:style>
    <style:style style:name="P3627" style:parent-style-name="Estilo1" style:family="paragraph">
      <style:paragraph-properties fo:margin-top="0in" fo:margin-bottom="0in" fo:margin-left="-0.1972in">
        <style:tab-stops/>
      </style:paragraph-properties>
      <style:text-properties style:font-name="Calibri" style:font-name-complex="Calibri" fo:color="#000000" fo:font-size="1pt" style:font-size-asian="1pt" style:font-size-complex="23pt"/>
    </style:style>
    <style:style style:name="P3628" style:parent-style-name="Estilo1" style:family="paragraph">
      <style:paragraph-properties fo:margin-top="0in" fo:margin-bottom="0in" fo:margin-left="-0.1972in">
        <style:tab-stops/>
      </style:paragraph-properties>
      <style:text-properties style:font-name="Calibri" style:font-name-complex="Calibri" fo:color="#000000" fo:font-size="23pt" style:font-size-asian="23pt" style:font-size-complex="23pt"/>
    </style:style>
    <style:style style:name="P3629" style:parent-style-name="Estilo1" style:family="paragraph">
      <style:paragraph-properties fo:margin-top="0in" fo:margin-bottom="0in" fo:margin-left="-0.1972in">
        <style:tab-stops/>
      </style:paragraph-properties>
      <style:text-properties fo:color="#000000" fo:font-size="16pt" style:font-size-asian="16pt" style:font-size-complex="16pt"/>
    </style:style>
    <style:style style:name="P363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3631"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3632" style:parent-style-name="Normal" style:family="paragraph">
      <style:paragraph-properties fo:text-align="justify" fo:margin-left="-0.1972in" fo:margin-right="-0.0354in">
        <style:tab-stops>
          <style:tab-stop style:type="left" style:position="0.3944in"/>
        </style:tab-stops>
      </style:paragraph-properties>
      <style:text-properties style:font-name="Calibri" style:font-name-complex="Calibri" fo:font-size="10pt" style:font-size-asian="10pt" style:font-size-complex="10pt"/>
    </style:style>
    <style:style style:name="P3633" style:parent-style-name="Normal" style:family="paragraph">
      <style:paragraph-properties fo:text-align="justify" fo:margin-left="-0.1972in">
        <style:tab-stops>
          <style:tab-stop style:type="left" style:position="6.6937in"/>
        </style:tab-stops>
      </style:paragraph-properties>
    </style:style>
    <style:style style:name="T3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5" style:parent-style-name="Fonteparág.padrão" style:family="text">
      <style:text-properties style:font-name="Calibri" style:font-name-complex="Calibri" fo:font-size="10pt" style:font-size-asian="10pt" style:font-size-complex="10pt"/>
    </style:style>
    <style:style style:name="T3636" style:parent-style-name="Fonteparág.padrão" style:family="text">
      <style:text-properties style:font-name="Calibri" style:font-name-complex="Calibri" style:font-weight-complex="bold" fo:font-size="10pt" style:font-size-asian="10pt" style:font-size-complex="10pt"/>
    </style:style>
    <style:style style:name="T3637" style:parent-style-name="Fonteparág.padrão" style:family="text">
      <style:text-properties style:font-name="Calibri" style:font-name-complex="Calibri" fo:font-size="10pt" style:font-size-asian="10pt" style:font-size-complex="10pt"/>
    </style:style>
    <style:style style:name="P3638" style:parent-style-name="Normal" style:family="paragraph">
      <style:paragraph-properties fo:text-align="justify" fo:margin-left="-0.1972in">
        <style:tab-stops/>
      </style:paragraph-properties>
    </style:style>
    <style:style style:name="T3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0" style:parent-style-name="Fonteparág.padrão" style:family="text">
      <style:text-properties style:font-name="Calibri" style:font-name-complex="Calibri" fo:font-size="10pt" style:font-size-asian="10pt" style:font-size-complex="10pt"/>
    </style:style>
    <style:style style:name="P3641" style:parent-style-name="Título5" style:family="paragraph">
      <style:paragraph-properties fo:text-align="justify" fo:line-height="100%" fo:margin-left="-0.1972in">
        <style:tab-stops/>
      </style:paragraph-properties>
      <style:text-properties style:font-name="Calibri" style:font-name-complex="Calibri" style:use-window-font-color="true" fo:font-size="10pt" style:font-size-asian="10pt" style:font-size-complex="10pt"/>
    </style:style>
    <style:style style:name="P3642" style:parent-style-name="Normal" style:family="paragraph">
      <style:paragraph-properties fo:text-align="justify" fo:margin-left="-0.1972in">
        <style:tab-stops/>
      </style:paragraph-properties>
    </style:style>
    <style:style style:name="T3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4" style:parent-style-name="Fonteparág.padrão" style:family="text">
      <style:text-properties style:font-name="Calibri" style:font-name-complex="Calibri" style:font-weight-complex="bold" fo:font-size="10pt" style:font-size-asian="10pt" style:font-size-complex="10pt"/>
    </style:style>
    <style:style style:name="T3645" style:parent-style-name="Fonteparág.padrão" style:family="text">
      <style:text-properties style:font-name="Calibri" style:font-name-complex="Calibri" fo:font-size="10pt" style:font-size-asian="10pt" style:font-size-complex="10pt"/>
    </style:style>
    <style:style style:name="P3646" style:parent-style-name="Normal" style:family="paragraph">
      <style:paragraph-properties fo:text-align="justify" fo:margin-left="-0.1972in">
        <style:tab-stops/>
      </style:paragraph-properties>
    </style:style>
    <style:style style:name="T3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8" style:parent-style-name="Fonteparág.padrão" style:family="text">
      <style:text-properties style:font-name="Calibri" style:font-name-complex="Calibri" style:font-weight-complex="bold" fo:font-size="10pt" style:font-size-asian="10pt" style:font-size-complex="10pt"/>
    </style:style>
    <style:style style:name="T3649" style:parent-style-name="Fonteparág.padrão" style:family="text">
      <style:text-properties style:font-name="Calibri" style:font-name-complex="Calibri" fo:font-size="10pt" style:font-size-asian="10pt" style:font-size-complex="10pt"/>
    </style:style>
    <style:style style:name="T3650" style:parent-style-name="Hyperlink" style:family="text">
      <style:text-properties style:font-name="Calibri" style:font-name-asian="Times New Roman" style:font-name-complex="Calibri" style:use-window-font-color="true" fo:font-size="10pt" style:font-size-asian="10pt" style:font-size-complex="10pt"/>
    </style:style>
    <style:style style:name="T3651" style:parent-style-name="Fonteparág.padrão" style:family="text">
      <style:text-properties style:font-name="Calibri" style:font-name-complex="Calibri" fo:font-size="10pt" style:font-size-asian="10pt" style:font-size-complex="10pt"/>
    </style:style>
    <style:style style:name="T3652" style:parent-style-name="Hyperlink" style:family="text">
      <style:text-properties style:font-name="Calibri" style:font-name-asian="Times New Roman" style:font-name-complex="Calibri" style:use-window-font-color="true" fo:font-size="10pt" style:font-size-asian="10pt" style:font-size-complex="10pt"/>
    </style:style>
    <style:style style:name="T3653" style:parent-style-name="Fonteparág.padrão" style:family="text">
      <style:text-properties style:font-name="Calibri" style:font-name-complex="Calibri" fo:font-size="10pt" style:font-size-asian="10pt" style:font-size-complex="10pt"/>
    </style:style>
    <style:style style:name="P3654" style:parent-style-name="Título3" style:family="paragraph">
      <style:paragraph-properties style:punctuation-wrap="simple" fo:text-align="justify" fo:margin-top="0.0027in" fo:margin-left="-0.1972in" fo:margin-right="0.8388in">
        <style:tab-stops/>
      </style:paragraph-properties>
    </style:style>
    <style:style style:name="T3655" style:parent-style-name="Fonteparág.padrão" style:family="text">
      <style:text-properties style:font-name="Calibri" style:font-name-complex="Calibri" style:use-window-font-color="true" fo:font-size="10pt" style:font-size-asian="10pt" style:font-size-complex="10pt"/>
    </style:style>
    <style:style style:name="T3656" style:parent-style-name="Fonteparág.padrão" style:family="text">
      <style:text-properties style:font-name="Calibri" style:font-name-asian="Century Gothic" style:font-name-complex="Calibri" style:use-window-font-color="true" fo:font-size="10pt" style:font-size-asian="10pt" style:font-size-complex="10pt"/>
    </style:style>
    <style:style style:name="P3657" style:parent-style-name="Título3" style:family="paragraph">
      <style:paragraph-properties style:punctuation-wrap="simple" fo:text-align="justify" fo:margin-top="0.0027in" fo:margin-left="-0.1972in" fo:margin-right="0.8388in">
        <style:tab-stops/>
      </style:paragraph-properties>
      <style:text-properties style:font-name="Calibri" style:font-name-asian="Century Gothic" style:font-name-complex="Calibri" style:use-window-font-color="true" fo:font-size="10pt" style:font-size-asian="10pt" style:font-size-complex="10pt"/>
    </style:style>
    <style:style style:name="P3658" style:parent-style-name="Título3"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fo:margin-right="-0.0006in">
        <style:tab-stops/>
      </style:paragraph-properties>
    </style:style>
    <style:style style:name="T3659" style:parent-style-name="Fonteparág.padrão" style:family="text">
      <style:text-properties style:font-name="Calibri" style:font-name-asian="Century Gothic" style:font-name-complex="Calibri" fo:font-weight="bold" style:font-weight-asian="bold" style:font-weight-complex="bold" style:use-window-font-color="true" fo:font-size="10pt" style:font-size-asian="10pt" style:font-size-complex="10pt"/>
    </style:style>
    <style:style style:name="T3660" style:parent-style-name="Fonteparág.padrão" style:family="text">
      <style:text-properties style:font-name="Calibri" style:font-name-complex="Calibri" style:font-weight-complex="bold" style:use-window-font-color="true" fo:letter-spacing="0.0006in" fo:font-size="10pt" style:font-size-asian="10pt" style:font-size-complex="10pt"/>
    </style:style>
    <style:style style:name="T3661" style:parent-style-name="Fonteparág.padrão" style:family="text">
      <style:text-properties style:font-name="Calibri" style:font-name-complex="Calibri" style:font-weight-complex="bold" style:use-window-font-color="true" fo:letter-spacing="0.0006in" fo:font-size="10pt" style:font-size-asian="10pt" style:font-size-complex="10pt"/>
    </style:style>
    <style:style style:name="T3662" style:parent-style-name="Fonteparág.padrão" style:family="text">
      <style:text-properties style:font-name="Calibri" style:font-name-complex="Calibri" style:font-weight-complex="bold" style:use-window-font-color="true" fo:font-size="10pt" style:font-size-asian="10pt" style:font-size-complex="10pt"/>
    </style:style>
    <style:style style:name="P3663" style:parent-style-name="Estilo1" style:family="paragraph">
      <style:paragraph-properties fo:margin-top="0in" fo:margin-bottom="0in" fo:margin-left="-0.1972in" fo:margin-right="-0.0006in">
        <style:tab-stops/>
      </style:paragraph-properties>
      <style:text-properties style:font-name="Calibri" style:font-name-complex="Calibri" fo:color="#000000" fo:font-size="14pt" style:font-size-asian="14pt" style:font-size-complex="10pt"/>
    </style:style>
    <style:style style:name="P3664"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3665"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3666"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size="10pt" style:font-size-asian="10pt" style:font-size-complex="10pt"/>
    </style:style>
    <style:style style:name="P3667"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size="10pt" style:font-size-asian="10pt" style:font-size-complex="10pt"/>
    </style:style>
    <style:style style:name="P3668"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3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0" style:parent-style-name="Fonteparág.padrão" style:family="text">
      <style:text-properties style:font-name="Calibri" style:font-name-complex="Calibri" fo:font-size="10pt" style:font-size-asian="10pt" style:font-size-complex="10pt"/>
    </style:style>
    <style:style style:name="T3671" style:parent-style-name="Fonteparág.padrão" style:family="text">
      <style:text-properties style:font-name="Calibri" style:font-name-complex="Calibri" style:font-weight-complex="bold" fo:font-size="10pt" style:font-size-asian="10pt" style:font-size-complex="10pt"/>
    </style:style>
    <style:style style:name="P3672"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style:font-weight-complex="bold" fo:font-size="10pt" style:font-size-asian="10pt" style:font-size-complex="10pt"/>
    </style:style>
    <style:style style:name="P3673" style:parent-style-name="Normal" style:family="paragraph">
      <style:paragraph-properties fo:text-align="justify" fo:margin-bottom="0in" fo:line-height="100%" fo:margin-left="-0.1972in">
        <style:tab-stops/>
      </style:paragraph-properties>
    </style:style>
    <style:style style:name="T3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5" style:parent-style-name="Fonteparág.padrão" style:family="text">
      <style:text-properties style:font-name="Calibri" style:font-name-complex="Calibri" fo:font-size="10pt" style:font-size-asian="10pt" style:font-size-complex="10pt"/>
    </style:style>
    <style:style style:name="P3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7" style:parent-style-name="Título5" style:family="paragraph">
      <style:paragraph-properties fo:text-align="justify" fo:margin-top="0in" fo:line-height="100%" fo:margin-left="-0.1972in">
        <style:tab-stops/>
      </style:paragraph-properties>
    </style:style>
    <style:style style:name="T367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679" style:parent-style-name="Fonteparág.padrão" style:family="text">
      <style:text-properties style:font-name="Calibri" style:font-name-complex="Calibri" style:use-window-font-color="true" fo:font-size="10pt" style:font-size-asian="10pt" style:font-size-complex="10pt"/>
    </style:style>
    <style:style style:name="P36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81" style:parent-style-name="Normal" style:family="paragraph">
      <style:paragraph-properties fo:text-align="justify" fo:margin-bottom="0in" fo:line-height="100%" fo:margin-left="-0.1972in">
        <style:tab-stops/>
      </style:paragraph-properties>
    </style:style>
    <style:style style:name="T3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83" style:parent-style-name="Fonteparág.padrão" style:family="text">
      <style:text-properties style:font-name="Calibri" style:font-name-complex="Calibri" style:font-weight-complex="bold" fo:font-size="10pt" style:font-size-asian="10pt" style:font-size-complex="10pt"/>
    </style:style>
    <style:style style:name="T3684" style:parent-style-name="Fonteparág.padrão" style:family="text">
      <style:text-properties style:font-name="Calibri" style:font-name-complex="Calibri" fo:font-size="10pt" style:font-size-asian="10pt" style:font-size-complex="10pt"/>
    </style:style>
    <style:style style:name="P3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6" style:parent-style-name="Normal" style:family="paragraph">
      <style:paragraph-properties fo:text-align="justify" fo:margin-left="-0.1972in">
        <style:tab-stops/>
      </style:paragraph-properties>
    </style:style>
    <style:style style:name="T3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88" style:parent-style-name="Fonteparág.padrão" style:family="text">
      <style:text-properties style:font-name="Calibri" style:font-name-complex="Calibri" style:font-weight-complex="bold" fo:font-size="10pt" style:font-size-asian="10pt" style:font-size-complex="10pt"/>
    </style:style>
    <style:style style:name="T3689" style:parent-style-name="Fonteparág.padrão" style:family="text">
      <style:text-properties style:font-name="Calibri" style:font-name-complex="Calibri" fo:font-size="10pt" style:font-size-asian="10pt" style:font-size-complex="10pt"/>
    </style:style>
    <style:style style:name="T3690" style:parent-style-name="Hyperlink" style:family="text">
      <style:text-properties style:font-name="Calibri" style:font-name-asian="Times New Roman" style:font-name-complex="Calibri" style:use-window-font-color="true" fo:font-size="10pt" style:font-size-asian="10pt" style:font-size-complex="10pt"/>
    </style:style>
    <style:style style:name="T3691" style:parent-style-name="Fonteparág.padrão" style:family="text">
      <style:text-properties style:font-name="Calibri" style:font-name-complex="Calibri" fo:font-size="10pt" style:font-size-asian="10pt" style:font-size-complex="10pt"/>
    </style:style>
    <style:style style:name="T3692" style:parent-style-name="Hyperlink" style:family="text">
      <style:text-properties style:font-name="Calibri" style:font-name-asian="Times New Roman" style:font-name-complex="Calibri" style:use-window-font-color="true" fo:font-size="10pt" style:font-size-asian="10pt" style:font-size-complex="10pt"/>
    </style:style>
    <style:style style:name="T3693" style:parent-style-name="Fonteparág.padrão" style:family="text">
      <style:text-properties style:font-name="Calibri" style:font-name-complex="Calibri" fo:font-size="10pt" style:font-size-asian="10pt" style:font-size-complex="10pt"/>
    </style:style>
    <style:style style:name="P3694" style:parent-style-name="Título3" style:family="paragraph">
      <style:paragraph-properties style:punctuation-wrap="simple" fo:text-align="justify" fo:margin-top="0.0027in" fo:margin-left="-0.1972in" fo:margin-right="0.8388in">
        <style:tab-stops/>
      </style:paragraph-properties>
    </style:style>
    <style:style style:name="T3695" style:parent-style-name="Fonteparág.padrão" style:family="text">
      <style:text-properties style:font-name="Calibri" style:font-name-complex="Calibri" style:use-window-font-color="true" fo:font-size="10pt" style:font-size-asian="10pt" style:font-size-complex="10pt"/>
    </style:style>
    <style:style style:name="T3696" style:parent-style-name="Fonteparág.padrão" style:family="text">
      <style:text-properties style:font-name="Calibri" style:font-name-asian="Century Gothic" style:font-name-complex="Calibri" style:use-window-font-color="true" fo:font-size="10pt" style:font-size-asian="10pt" style:font-size-complex="10pt"/>
    </style:style>
    <style:style style:name="P3697" style:parent-style-name="Título3" style:family="paragraph">
      <style:paragraph-properties style:punctuation-wrap="simple" fo:text-align="justify" fo:margin-top="0.0027in" fo:margin-left="-0.1972in" fo:margin-right="0.8388in">
        <style:tab-stops/>
      </style:paragraph-properties>
      <style:text-properties style:font-name="Calibri" style:font-name-asian="Century Gothic" style:font-name-complex="Calibri" style:use-window-font-color="true" fo:font-size="10pt" style:font-size-asian="10pt" style:font-size-complex="10pt"/>
    </style:style>
    <style:style style:name="P3698" style:parent-style-name="Título3"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fo:margin-right="-0.0006in">
        <style:tab-stops/>
      </style:paragraph-properties>
    </style:style>
    <style:style style:name="T3699" style:parent-style-name="Fonteparág.padrão" style:family="text">
      <style:text-properties style:font-name="Calibri" style:font-name-asian="Century Gothic" style:font-name-complex="Calibri" fo:font-weight="bold" style:font-weight-asian="bold" style:font-weight-complex="bold" style:use-window-font-color="true" fo:font-size="10pt" style:font-size-asian="10pt" style:font-size-complex="10pt"/>
    </style:style>
    <style:style style:name="T3700"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3701" style:parent-style-name="Fonteparág.padrão" style:family="text">
      <style:text-properties style:font-name="Calibri" style:font-name-complex="Calibri" style:font-weight-complex="bold" style:use-window-font-color="true" fo:letter-spacing="0.0006in" fo:font-size="10pt" style:font-size-asian="10pt" style:font-size-complex="10pt"/>
    </style:style>
    <style:style style:name="T3702" style:parent-style-name="Fonteparág.padrão" style:family="text">
      <style:text-properties style:font-name="Calibri" style:font-name-complex="Calibri" style:font-weight-complex="bold" fo:letter-spacing="0.0006in" fo:font-size="10pt" style:font-size-asian="10pt" style:font-size-complex="10pt"/>
    </style:style>
    <style:style style:name="T3703" style:parent-style-name="Fonteparág.padrão" style:family="text">
      <style:text-properties style:font-name="Calibri" style:font-name-complex="Calibri" style:font-weight-complex="bold" style:use-window-font-color="true" fo:font-size="10pt" style:font-size-asian="10pt" style:font-size-complex="10pt"/>
    </style:style>
    <style:style style:name="P3704"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10pt"/>
    </style:style>
    <style:style style:name="P3705"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weight="bold" style:font-weight-asian="bold" fo:font-size="12pt" style:font-size-asian="12pt" style:font-size-complex="12pt"/>
    </style:style>
    <style:style style:name="P3706"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size="7pt" style:font-size-asian="7pt" style:font-size-complex="10pt"/>
    </style:style>
    <style:style style:name="P3707"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size="10pt" style:font-size-asian="10pt" style:font-size-complex="10pt"/>
    </style:style>
    <style:style style:name="P3708"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size="7pt" style:font-size-asian="7pt" style:font-size-complex="10pt"/>
    </style:style>
    <style:style style:name="P3709"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size="10pt" style:font-size-asian="10pt" style:font-size-complex="10pt"/>
    </style:style>
    <style:style style:name="P3710"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size="10pt" style:font-size-asian="10pt" style:font-size-complex="10pt"/>
    </style:style>
    <style:style style:name="P3711"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size="10pt" style:font-size-asian="10pt" style:font-size-complex="10pt"/>
    </style:style>
    <style:style style:name="P3712"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size="10pt" style:font-size-asian="10pt" style:font-size-complex="10pt"/>
    </style:style>
    <style:style style:name="P3713"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size="10pt" style:font-size-asian="10pt" style:font-size-complex="10pt"/>
    </style:style>
    <style:style style:name="P3714"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size="10pt" style:font-size-asian="10pt" style:font-size-complex="10pt"/>
    </style:style>
    <style:style style:name="P3715"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size="10pt" style:font-size-asian="10pt" style:font-size-complex="10pt"/>
    </style:style>
    <style:style style:name="P3716"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size="10pt" style:font-size-asian="10pt" style:font-size-complex="10pt"/>
    </style:style>
    <style:style style:name="P3717"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size="10pt" style:font-size-asian="10pt" style:font-size-complex="10pt"/>
    </style:style>
    <style:style style:name="P3718"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size="12pt" style:font-size-asian="12pt" style:font-size-complex="10pt"/>
    </style:style>
    <style:style style:name="P3719"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size="10pt" style:font-size-asian="10pt" style:font-size-complex="10pt"/>
    </style:style>
    <style:style style:name="P3720"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size="10pt" style:font-size-asian="10pt" style:font-size-complex="10pt"/>
    </style:style>
    <style:style style:name="P37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37in"/>
        </style:tab-stops>
      </style:paragraph-properties>
    </style:style>
    <style:style style:name="T3722" style:parent-style-name="Fonteparág.padrão" style:family="text">
      <style:text-properties style:font-name="Calibri" style:font-name-complex="Calibri" fo:font-weight="bold" style:font-weight-asian="bold" fo:font-size="10pt" style:font-size-asian="10pt" style:font-size-complex="10pt"/>
    </style:style>
    <style:style style:name="T3723" style:parent-style-name="Fonteparág.padrão" style:family="text">
      <style:text-properties style:font-name="Calibri" style:font-name-complex="Calibri" fo:font-size="10pt" style:font-size-asian="10pt" style:font-size-complex="10pt"/>
    </style:style>
    <style:style style:name="T3724" style:parent-style-name="Fonteparág.padrão" style:family="text">
      <style:text-properties style:font-name="Calibri" style:font-name-complex="Calibri" fo:font-size="10pt" style:font-size-asian="10pt" style:font-size-complex="10pt"/>
    </style:style>
    <style:style style:name="T3725" style:parent-style-name="Fonteparág.padrão" style:family="text">
      <style:text-properties style:font-name="Calibri" style:font-name-complex="Calibri" fo:font-size="10pt" style:font-size-asian="10pt" style:font-size-complex="10pt"/>
    </style:style>
    <style:style style:name="T3726" style:parent-style-name="Fonteparág.padrão" style:family="text">
      <style:text-properties style:font-name="Calibri" style:font-name-complex="Calibri" fo:font-size="10pt" style:font-size-asian="10pt" style:font-size-complex="10pt"/>
    </style:style>
    <style:style style:name="P3727" style:parent-style-name="Normal" style:family="paragraph">
      <style:text-properties style:font-name="Calibri" style:font-name-complex="Calibri" fo:font-size="1pt" style:font-size-asian="1pt" style:font-size-complex="10pt"/>
    </style:style>
    <style:style style:name="P3728" style:parent-style-name="Normal" style:family="paragraph">
      <style:paragraph-properties fo:text-align="justify" style:vertical-align="baseline" fo:margin-bottom="0in" fo:line-height="100%" fo:margin-left="-0.1972in">
        <style:tab-stops/>
      </style:paragraph-properties>
    </style:style>
    <style:style style:name="T3729" style:parent-style-name="Fonteparág.padrão" style:family="text">
      <style:text-properties style:font-name="Calibri" style:font-name-complex="Calibri" fo:font-size="10pt" style:font-size-asian="10pt" style:font-size-complex="10pt"/>
    </style:style>
    <style:style style:name="T3730"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T3731"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P3732"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6pt" style:font-size-asian="16pt" style:font-size-complex="16pt"/>
    </style:style>
    <style:style style:name="P3733"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5pt" style:font-size-asian="5pt" style:font-size-complex="16pt"/>
    </style:style>
    <style:style style:name="P3734" style:parent-style-name="Normal" style:family="paragraph">
      <style:paragraph-properties fo:text-align="justify" style:vertical-align="baseline" fo:margin-bottom="0in" fo:line-height="100%" fo:margin-left="-0.1972in">
        <style:tab-stops/>
      </style:paragraph-properties>
    </style:style>
    <style:style style:name="T3735"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3736"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color="#606060" fo:font-size="8pt" style:font-size-asian="8pt" style:font-size-complex="8pt" style:language-asian="pt" style:country-asian="BR"/>
    </style:style>
    <style:style style:name="P3737" style:parent-style-name="Corpodetexto31" style:family="paragraph">
      <style:paragraph-properties fo:margin-bottom="0in" fo:margin-left="-0.1972in">
        <style:tab-stops/>
      </style:paragraph-properties>
    </style:style>
    <style:style style:name="T3738" style:parent-style-name="Fonteparág.padrão" style:family="text">
      <style:text-properties style:font-name="Calibri" style:font-name-complex="Calibri" fo:font-size="10pt" style:font-size-asian="10pt" style:font-size-complex="10pt"/>
    </style:style>
    <style:style style:name="T3739" style:parent-style-name="Fonteparág.padrão" style:family="text">
      <style:text-properties style:font-name="Calibri" style:font-name-complex="Calibri" fo:color="#000000" fo:font-size="10pt" style:font-size-asian="10pt" style:font-size-complex="10pt"/>
    </style:style>
    <style:style style:name="T3740" style:parent-style-name="Fonteparág.padrão" style:family="text">
      <style:text-properties style:font-name="Calibri" style:font-name-complex="Calibri" fo:font-size="10pt" style:font-size-asian="10pt" style:font-size-complex="10pt"/>
    </style:style>
    <style:style style:name="P3741" style:parent-style-name="Corpodetexto31" style:family="paragraph">
      <style:paragraph-properties fo:margin-bottom="0in" fo:margin-left="-0.1972in">
        <style:tab-stops/>
      </style:paragraph-properties>
      <style:text-properties style:font-name="Calibri" style:font-name-complex="Calibri" fo:font-size="7pt" style:font-size-asian="7pt" style:font-size-complex="10pt"/>
    </style:style>
    <style:style style:name="P374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743" style:parent-style-name="Corpodetexto31" style:family="paragraph">
      <style:paragraph-properties fo:margin-bottom="0in" fo:margin-left="-0.1972in">
        <style:tab-stops/>
      </style:paragraph-properties>
      <style:text-properties style:font-name="Calibri" style:font-name-complex="Calibri" fo:font-size="6pt" style:font-size-asian="6pt" style:font-size-complex="10pt"/>
    </style:style>
    <style:style style:name="P374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745"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7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993in"/>
        </style:tab-stops>
      </style:paragraph-properties>
      <style:text-properties style:font-name="Calibri" style:font-name-complex="Calibri" fo:font-size="10pt" style:font-size-asian="10pt" style:font-size-complex="10pt"/>
    </style:style>
    <style:style style:name="P3747" style:parent-style-name="Normal" style:family="paragraph">
      <style:text-properties style:font-name="Calibri" style:font-name-complex="Calibri" fo:font-size="1pt" style:font-size-asian="1pt" style:font-size-complex="10pt"/>
    </style:style>
    <style:style style:name="P3748" style:parent-style-name="Normal" style:family="paragraph">
      <style:paragraph-properties fo:text-align="justify" style:vertical-align="baseline" fo:margin-bottom="0in" fo:line-height="100%" fo:margin-left="-0.1972in">
        <style:tab-stops/>
      </style:paragraph-properties>
    </style:style>
    <style:style style:name="T3749" style:parent-style-name="Fonteparág.padrão" style:family="text">
      <style:text-properties style:font-name="Calibri" style:font-name-complex="Calibri" fo:font-size="10pt" style:font-size-asian="10pt" style:font-size-complex="10pt"/>
    </style:style>
    <style:style style:name="T3750"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T3751"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T3752"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T3753"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T3754"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T3755" style:parent-style-name="Fonteparág.padrão" style:family="text">
      <style:text-properties style:font-name="Calibri" style:font-name-complex="Calibri" style:font-weight-complex="bold" fo:color="#000000" fo:font-size="23pt" style:font-size-asian="23pt" style:font-size-complex="23pt" style:language-asian="pt" style:country-asian="BR"/>
    </style:style>
    <style:style style:name="P3756"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6pt" style:font-size-asian="16pt" style:font-size-complex="16pt" style:language-asian="pt" style:country-asian="BR"/>
    </style:style>
    <style:style style:name="P3757"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9pt" style:font-size-asian="9pt" style:font-size-complex="16pt" style:language-asian="pt" style:country-asian="BR"/>
    </style:style>
    <style:style style:name="P3758"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3759"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color="#606060" fo:font-size="10pt" style:font-size-asian="10pt" style:font-size-complex="10pt" style:language-asian="pt" style:country-asian="BR"/>
    </style:style>
    <style:style style:name="P3760" style:parent-style-name="Corpodetexto3" style:family="paragraph">
      <style:paragraph-properties fo:text-align="justify" fo:margin-bottom="0in" fo:line-height="100%" fo:margin-left="-0.1972in">
        <style:tab-stops/>
      </style:paragraph-properties>
    </style:style>
    <style:style style:name="T3761" style:parent-style-name="Fonteparág.padrão" style:family="text">
      <style:text-properties style:font-name="Calibri" style:font-name-complex="Calibri" fo:font-size="10pt" style:font-size-asian="10pt" style:font-size-complex="10pt"/>
    </style:style>
    <style:style style:name="P3762"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7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2493in"/>
        </style:tab-stops>
      </style:paragraph-properties>
      <style:text-properties style:font-name="Calibri" style:font-name-complex="Calibri" fo:font-size="10pt" style:font-size-asian="10pt" style:font-size-complex="10pt"/>
    </style:style>
    <style:style style:name="P3764"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3765"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3766"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color="#606060" fo:font-size="10pt" style:font-size-asian="10pt" style:font-size-complex="10pt" style:language-asian="pt" style:country-asian="BR"/>
    </style:style>
    <style:style style:name="P3767" style:parent-style-name="Corpodetexto3" style:family="paragraph">
      <style:paragraph-properties fo:text-align="justify" fo:margin-bottom="0in" fo:line-height="100%" fo:margin-left="-0.1972in">
        <style:tab-stops/>
      </style:paragraph-properties>
    </style:style>
    <style:style style:name="T3768" style:parent-style-name="Fonteparág.padrão" style:family="text">
      <style:text-properties style:font-name="Calibri" style:font-name-complex="Calibri" fo:font-size="10pt" style:font-size-asian="10pt" style:font-size-complex="10pt"/>
    </style:style>
    <style:style style:name="T3769" style:parent-style-name="Fonteparág.padrão" style:family="text">
      <style:text-properties style:font-name="Calibri" style:font-name-complex="Calibri" fo:color="#000000" fo:font-size="10pt" style:font-size-asian="10pt" style:font-size-complex="10pt"/>
    </style:style>
    <style:style style:name="T3770" style:parent-style-name="Fonteparág.padrão" style:family="text">
      <style:text-properties style:font-name="Calibri" style:font-name-complex="Calibri" fo:font-size="10pt" style:font-size-asian="10pt" style:font-size-complex="10pt"/>
    </style:style>
    <style:style style:name="P3771"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7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4888in"/>
        </style:tab-stops>
      </style:paragraph-properties>
    </style:style>
    <style:style style:name="T3773"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77<text:s/>– Ano<text:s/>12 <text:s/>Quarta-feira,<text:s/>22<text:s/>de<text:s/>dez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p>
      <text:p text:style-name="P20"><text:s text:c="2"/></text:p>
      <text:p text:style-name="P21">Leis Complementares...............................................................................................................................................1</text:p>
      <text:p text:style-name="P22">Leis Ordinárias..........................................................................................................................................................3</text:p>
      <text:p text:style-name="P23">Decreto...................................................................................................................................................................22</text:p>
      <text:p text:style-name="P24">Edital de Notificação..............................................................................................................................................26</text:p>
      <text:p text:style-name="P25">Edital.......................................................................................................................................................................26</text:p>
      <text:p text:style-name="P26">Edital de Convocação.............................................................................................................................................28</text:p>
      <text:p text:style-name="P27">Extratos..................................................................................................................................................................30</text:p>
      <text:p text:style-name="P28">Extratos de Contratos.............................................................................................................................................31</text:p>
      <text:p text:style-name="P29">Atas.........................................................................................................................................................................39</text:p>
      <text:p text:style-name="P30">Avisos de Licitações................................................................................................................................................40</text:p>
      <text:p text:style-name="P31">Aviso de Retificação...............................................................................................................................................41</text:p>
      <text:p text:style-name="P32">Avisos de Anulações de Publicações......................................................................................................................42</text:p>
      <text:p text:style-name="P33"/>
      <text:p text:style-name="P34"><text:span text:style-name="T35">Leis</text:span><text:span text:style-name="T36"><text:s/>Complementares</text:span><text:span text:style-name="T37"><text:line-break/></text:span><text:span text:style-name="T38">Governo Municipal de Criciúma</text:span></text:p>
      <text:p text:style-name="P39"/>
      <text:p text:style-name="P40"><text:span text:style-name="T41">LEI COMPLEMENTAR Nº 44</text:span><text:span text:style-name="T42">5</text:span><text:span text:style-name="T43">, de<text:s/></text:span><text:span text:style-name="T44">21</text:span><text:span text:style-name="T45"><text:s/>de dezembro de 2021</text:span></text:p>
      <text:p text:style-name="P46"/>
      <text:p text:style-name="P47">Altera dispositivos da Lei Complementar nº 203, de 18 de janeiro de 2017, da Lei Complementar nº 173, de 14 de dezembro de 2015, e da Lei Complementar nº 12, de 20 de dezembro de 1999 e dá outras providências.</text:p>
      <text:p text:style-name="P48"/>
      <text:p text:style-name="P49"><text:span text:style-name="T50">O<text:s/></text:span><text:span text:style-name="T51">PREFEITO DO MUNICÍPIO DE CRICIÚMA</text:span><text:span text:style-name="T52">,<text:s/></text:span></text:p>
      <text:p text:style-name="P53">Faço saber a todos os habitantes deste Município, que a Câmara Municipal aprovou e eu sanciono a presente Lei:</text:p>
      <text:p text:style-name="P54"/>
      <text:p text:style-name="P55"><text:bookmark-start text:name="_Hlk89783454"/><text:span text:style-name="T56">Art.1º</text:span><text:span text:style-name="T57"><text:s/>O Anexo II da LC 203/17 passa a vigorar com a seguinte redação:</text:span></text:p>
      <text:p text:style-name="P58"/>
      <text:p text:style-name="P59">ANEXO II</text:p>
      <text:p text:style-name="P60">QUADRO DE CARGOS EM COMISSÃO DE DIREÇÃO E ASSESSORAMENTO SUPERIOR E INTERMEDIÁRIO - DAS e DASI</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ORDEM</text:p>
          </table:table-cell>
          <table:table-cell table:style-name="TableCell71">
            <text:p text:style-name="P72">CARGO</text:p>
          </table:table-cell>
          <table:table-cell table:style-name="TableCell73">
            <text:p text:style-name="P74">VAGAS</text:p>
          </table:table-cell>
          <table:table-cell table:style-name="TableCell75">
            <text:p text:style-name="P76">DAS/DASI</text:p>
          </table:table-cell>
          <table:table-cell table:style-name="TableCell77">
            <text:p text:style-name="P78">VRV</text:p>
          </table:table-cell>
        </table:table-row>
        <table:table-row table:style-name="TableRow79">
          <table:table-cell table:style-name="TableCell80">
            <text:p text:style-name="P81">1</text:p>
          </table:table-cell>
          <table:table-cell table:style-name="TableCell82">
            <text:p text:style-name="P83">Diretor</text:p>
          </table:table-cell>
          <table:table-cell table:style-name="TableCell84">
            <text:p text:style-name="P85">7</text:p>
          </table:table-cell>
          <table:table-cell table:style-name="TableCell86">
            <text:p text:style-name="P87">DAS-2</text:p>
          </table:table-cell>
          <table:table-cell table:style-name="TableCell88">
            <text:p text:style-name="P89">14,60</text:p>
          </table:table-cell>
        </table:table-row>
        <table:table-row table:style-name="TableRow90">
          <table:table-cell table:style-name="TableCell91">
            <text:p text:style-name="P92">2</text:p>
          </table:table-cell>
          <table:table-cell table:style-name="TableCell93">
            <text:p text:style-name="P94">Assessor</text:p>
          </table:table-cell>
          <table:table-cell table:style-name="TableCell95">
            <text:p text:style-name="P96">14</text:p>
          </table:table-cell>
          <table:table-cell table:style-name="TableCell97">
            <text:p text:style-name="P98">DAS-4</text:p>
          </table:table-cell>
          <table:table-cell table:style-name="TableCell99">
            <text:p text:style-name="P100">6,50</text:p>
          </table:table-cell>
        </table:table-row>
        <table:table-row table:style-name="TableRow101">
          <table:table-cell table:style-name="TableCell102">
            <text:p text:style-name="P103">3</text:p>
          </table:table-cell>
          <table:table-cell table:style-name="TableCell104">
            <text:p text:style-name="P105">Gerente</text:p>
          </table:table-cell>
          <table:table-cell table:style-name="TableCell106">
            <text:p text:style-name="P107">38</text:p>
          </table:table-cell>
          <table:table-cell table:style-name="TableCell108">
            <text:p text:style-name="P109">DAS-3</text:p>
          </table:table-cell>
          <table:table-cell table:style-name="TableCell110">
            <text:p text:style-name="P111">6,75</text:p>
          </table:table-cell>
        </table:table-row>
        <table:table-row table:style-name="TableRow112">
          <table:table-cell table:style-name="TableCell113">
            <text:p text:style-name="P114">4</text:p>
          </table:table-cell>
          <table:table-cell table:style-name="TableCell115">
            <text:p text:style-name="P116">Presidente Fundação/Autarquia</text:p>
          </table:table-cell>
          <table:table-cell table:style-name="TableCell117">
            <text:p text:style-name="P118">3</text:p>
          </table:table-cell>
          <table:table-cell table:style-name="TableCell119">
            <text:p text:style-name="P120">DAS-2</text:p>
          </table:table-cell>
          <table:table-cell table:style-name="TableCell121">
            <text:p text:style-name="P122">14,60</text:p>
          </table:table-cell>
        </table:table-row>
        <table:table-row table:style-name="TableRow123">
          <table:table-cell table:style-name="TableCell124">
            <text:p text:style-name="P125">5</text:p>
          </table:table-cell>
          <table:table-cell table:style-name="TableCell126">
            <text:p text:style-name="P127">Assessor Jurídico</text:p>
          </table:table-cell>
          <table:table-cell table:style-name="TableCell128">
            <text:p text:style-name="P129">5</text:p>
          </table:table-cell>
          <table:table-cell table:style-name="TableCell130">
            <text:p text:style-name="P131">DAS-4</text:p>
          </table:table-cell>
          <table:table-cell table:style-name="TableCell132">
            <text:p text:style-name="P133">6,50</text:p>
          </table:table-cell>
        </table:table-row>
        <table:table-row table:style-name="TableRow134">
          <table:table-cell table:style-name="TableCell135">
            <text:p text:style-name="P136">6</text:p>
          </table:table-cell>
          <table:table-cell table:style-name="TableCell137">
            <text:p text:style-name="P138">Chefe de Gabinete</text:p>
          </table:table-cell>
          <table:table-cell table:style-name="TableCell139">
            <text:p text:style-name="P140">2</text:p>
          </table:table-cell>
          <table:table-cell table:style-name="TableCell141">
            <text:p text:style-name="P142">DAS-3</text:p>
          </table:table-cell>
          <table:table-cell table:style-name="TableCell143">
            <text:p text:style-name="P144">6,75</text:p>
          </table:table-cell>
        </table:table-row>
        <table:table-row table:style-name="TableRow145">
          <table:table-cell table:style-name="TableCell146">
            <text:p text:style-name="P147">7</text:p>
          </table:table-cell>
          <table:table-cell table:style-name="TableCell148">
            <text:p text:style-name="P149">Assessor de Gabinete</text:p>
          </table:table-cell>
          <table:table-cell table:style-name="TableCell150">
            <text:p text:style-name="P151">2</text:p>
          </table:table-cell>
          <table:table-cell table:style-name="TableCell152">
            <text:p text:style-name="P153">DASI-1<text:s/></text:p>
          </table:table-cell>
          <table:table-cell table:style-name="TableCell154">
            <text:p text:style-name="P155">5,00</text:p>
          </table:table-cell>
        </table:table-row>
        <text:soft-page-break/>
        <table:table-row table:style-name="TableRow156">
          <table:table-cell table:style-name="TableCell157">
            <text:p text:style-name="P158">8</text:p>
          </table:table-cell>
          <table:table-cell table:style-name="TableCell159">
            <text:p text:style-name="P160">Ouvidor Geral</text:p>
          </table:table-cell>
          <table:table-cell table:style-name="TableCell161">
            <text:p text:style-name="P162">1</text:p>
          </table:table-cell>
          <table:table-cell table:style-name="TableCell163">
            <text:p text:style-name="P164">DAS-3</text:p>
          </table:table-cell>
          <table:table-cell table:style-name="TableCell165">
            <text:p text:style-name="P166">6,75</text:p>
          </table:table-cell>
        </table:table-row>
        <table:table-row table:style-name="TableRow167">
          <table:table-cell table:style-name="TableCell168">
            <text:p text:style-name="P169">9</text:p>
          </table:table-cell>
          <table:table-cell table:style-name="TableCell170">
            <text:p text:style-name="P171">Coordenador</text:p>
          </table:table-cell>
          <table:table-cell table:style-name="TableCell172">
            <text:p text:style-name="P173">9</text:p>
          </table:table-cell>
          <table:table-cell table:style-name="TableCell174">
            <text:p text:style-name="P175">DAS-3</text:p>
          </table:table-cell>
          <table:table-cell table:style-name="TableCell176">
            <text:p text:style-name="P177">6,75</text:p>
          </table:table-cell>
        </table:table-row>
        <table:table-row table:style-name="TableRow178">
          <table:table-cell table:style-name="TableCell179">
            <text:p text:style-name="P180">10</text:p>
          </table:table-cell>
          <table:table-cell table:style-name="TableCell181">
            <text:p text:style-name="P182">Chefe de Departamento</text:p>
          </table:table-cell>
          <table:table-cell table:style-name="TableCell183">
            <text:p text:style-name="P184">34</text:p>
          </table:table-cell>
          <table:table-cell table:style-name="TableCell185">
            <text:p text:style-name="P186">DASI-1<text:s/></text:p>
          </table:table-cell>
          <table:table-cell table:style-name="TableCell187">
            <text:p text:style-name="P188">5,00</text:p>
          </table:table-cell>
        </table:table-row>
        <table:table-row table:style-name="TableRow189">
          <table:table-cell table:style-name="TableCell190">
            <text:p text:style-name="P191">11</text:p>
          </table:table-cell>
          <table:table-cell table:style-name="TableCell192">
            <text:p text:style-name="P193">Diretor Desenvolvimento Econômico</text:p>
          </table:table-cell>
          <table:table-cell table:style-name="TableCell194">
            <text:p text:style-name="P195">1</text:p>
          </table:table-cell>
          <table:table-cell table:style-name="TableCell196">
            <text:p text:style-name="P197">DAS-1</text:p>
          </table:table-cell>
          <table:table-cell table:style-name="TableCell198">
            <text:p text:style-name="P199">14,60</text:p>
          </table:table-cell>
        </table:table-row>
        <table:table-row table:style-name="TableRow200">
          <table:table-cell table:style-name="TableCell201">
            <text:p text:style-name="P202">12</text:p>
          </table:table-cell>
          <table:table-cell table:style-name="TableCell203">
            <text:p text:style-name="P204">Chefe de Divisão</text:p>
          </table:table-cell>
          <table:table-cell table:style-name="TableCell205">
            <text:p text:style-name="P206">74</text:p>
          </table:table-cell>
          <table:table-cell table:style-name="TableCell207">
            <text:p text:style-name="P208">DASI-2</text:p>
          </table:table-cell>
          <table:table-cell table:style-name="TableCell209">
            <text:p text:style-name="P210">4,00</text:p>
          </table:table-cell>
        </table:table-row>
        <table:table-row table:style-name="TableRow211">
          <table:table-cell table:style-name="TableCell212">
            <text:p text:style-name="P213">13</text:p>
          </table:table-cell>
          <table:table-cell table:style-name="TableCell214">
            <text:p text:style-name="P215">Chefe de Setor</text:p>
          </table:table-cell>
          <table:table-cell table:style-name="TableCell216">
            <text:p text:style-name="P217">30</text:p>
          </table:table-cell>
          <table:table-cell table:style-name="TableCell218">
            <text:p text:style-name="P219">DASI-3<text:s/></text:p>
          </table:table-cell>
          <table:table-cell table:style-name="TableCell220">
            <text:p text:style-name="P221">3,00</text:p>
          </table:table-cell>
        </table:table-row>
        <table:table-row table:style-name="TableRow222">
          <table:table-cell table:style-name="TableCell223">
            <text:p text:style-name="P224">14</text:p>
          </table:table-cell>
          <table:table-cell table:style-name="TableCell225">
            <text:p text:style-name="P226">Assistente de Gestão</text:p>
          </table:table-cell>
          <table:table-cell table:style-name="TableCell227">
            <text:p text:style-name="P228">40</text:p>
          </table:table-cell>
          <table:table-cell table:style-name="TableCell229">
            <text:p text:style-name="P230">DASI-3<text:s/></text:p>
          </table:table-cell>
          <table:table-cell table:style-name="TableCell231">
            <text:p text:style-name="P232">3,00</text:p>
          </table:table-cell>
        </table:table-row>
        <table:table-row table:style-name="TableRow233">
          <table:table-cell table:style-name="TableCell234">
            <text:p text:style-name="P235">15</text:p>
          </table:table-cell>
          <table:table-cell table:style-name="TableCell236">
            <text:p text:style-name="P237">Assistente de Serviço</text:p>
          </table:table-cell>
          <table:table-cell table:style-name="TableCell238">
            <text:p text:style-name="P239">21</text:p>
          </table:table-cell>
          <table:table-cell table:style-name="TableCell240">
            <text:p text:style-name="P241">DASI-3<text:s/></text:p>
          </table:table-cell>
          <table:table-cell table:style-name="TableCell242">
            <text:p text:style-name="P243">3,00</text:p>
          </table:table-cell>
        </table:table-row>
        <table:table-row table:style-name="TableRow244">
          <table:table-cell table:style-name="TableCell245">
            <text:p text:style-name="P246">16</text:p>
          </table:table-cell>
          <table:table-cell table:style-name="TableCell247">
            <text:p text:style-name="P248">Gerente de Pavimentação</text:p>
          </table:table-cell>
          <table:table-cell table:style-name="TableCell249">
            <text:p text:style-name="P250">14</text:p>
          </table:table-cell>
          <table:table-cell table:style-name="TableCell251">
            <text:p text:style-name="P252">DASI-1<text:s/></text:p>
          </table:table-cell>
          <table:table-cell table:style-name="TableCell253">
            <text:p text:style-name="P254">5,00</text:p>
          </table:table-cell>
        </table:table-row>
        <table:table-row table:style-name="TableRow255">
          <table:table-cell table:style-name="TableCell256">
            <text:p text:style-name="P257">17</text:p>
          </table:table-cell>
          <table:table-cell table:style-name="TableCell258">
            <text:p text:style-name="P259">Encarregado de Pavimentação</text:p>
          </table:table-cell>
          <table:table-cell table:style-name="TableCell260">
            <text:p text:style-name="P261">12</text:p>
          </table:table-cell>
          <table:table-cell table:style-name="TableCell262">
            <text:p text:style-name="P263">DASI-3<text:s/></text:p>
          </table:table-cell>
          <table:table-cell table:style-name="TableCell264">
            <text:p text:style-name="P265">3,00</text:p>
          </table:table-cell>
        </table:table-row>
        <table:table-row table:style-name="TableRow266">
          <table:table-cell table:style-name="TableCell267">
            <text:p text:style-name="P268">18</text:p>
          </table:table-cell>
          <table:table-cell table:style-name="TableCell269">
            <text:p text:style-name="P270">Gerente da COSIP</text:p>
          </table:table-cell>
          <table:table-cell table:style-name="TableCell271">
            <text:p text:style-name="P272">1</text:p>
          </table:table-cell>
          <table:table-cell table:style-name="TableCell273">
            <text:p text:style-name="P274">DAS-5<text:s/></text:p>
          </table:table-cell>
          <table:table-cell table:style-name="TableCell275">
            <text:p text:style-name="P276">8,40</text:p>
          </table:table-cell>
        </table:table-row>
        <table:table-row table:style-name="TableRow277">
          <table:table-cell table:style-name="TableCell278">
            <text:p text:style-name="P279">19</text:p>
          </table:table-cell>
          <table:table-cell table:style-name="TableCell280">
            <text:p text:style-name="P281">Gerente de Parcelamento do Solo</text:p>
          </table:table-cell>
          <table:table-cell table:style-name="TableCell282">
            <text:p text:style-name="P283">1</text:p>
          </table:table-cell>
          <table:table-cell table:style-name="TableCell284">
            <text:p text:style-name="P285">DAS-6<text:s/></text:p>
          </table:table-cell>
          <table:table-cell table:style-name="TableCell286">
            <text:p text:style-name="P287">12,4</text:p>
          </table:table-cell>
        </table:table-row>
        <table:table-row table:style-name="TableRow288">
          <table:table-cell table:style-name="TableCell289">
            <text:p text:style-name="P290">20</text:p>
          </table:table-cell>
          <table:table-cell table:style-name="TableCell291">
            <text:p text:style-name="P292">Assessor Jurídico Especial</text:p>
          </table:table-cell>
          <table:table-cell table:style-name="TableCell293">
            <text:p text:style-name="P294">3</text:p>
          </table:table-cell>
          <table:table-cell table:style-name="TableCell295">
            <text:p text:style-name="P296">DAS-5<text:s/></text:p>
          </table:table-cell>
          <table:table-cell table:style-name="TableCell297">
            <text:p text:style-name="P298">9,10</text:p>
          </table:table-cell>
        </table:table-row>
        <table:table-row table:style-name="TableRow299">
          <table:table-cell table:style-name="TableCell300">
            <text:p text:style-name="P301">21</text:p>
          </table:table-cell>
          <table:table-cell table:style-name="TableCell302">
            <text:p text:style-name="P303">Assistente de Iluminação Pública/COSIP</text:p>
          </table:table-cell>
          <table:table-cell table:style-name="TableCell304">
            <text:p text:style-name="P305">10</text:p>
          </table:table-cell>
          <table:table-cell table:style-name="TableCell306">
            <text:p text:style-name="P307">DASI-1<text:s/></text:p>
          </table:table-cell>
          <table:table-cell table:style-name="TableCell308">
            <text:p text:style-name="P309">5,00</text:p>
          </table:table-cell>
        </table:table-row>
        <table:table-row table:style-name="TableRow310">
          <table:table-cell table:style-name="TableCell311">
            <text:p text:style-name="P312">22</text:p>
          </table:table-cell>
          <table:table-cell table:style-name="TableCell313">
            <text:p text:style-name="P314">Assessor de Desenvolvimento Econômico e Tecnológico</text:p>
          </table:table-cell>
          <table:table-cell table:style-name="TableCell315">
            <text:p text:style-name="P316">1</text:p>
          </table:table-cell>
          <table:table-cell table:style-name="TableCell317">
            <text:p text:style-name="P318">DAS-4</text:p>
          </table:table-cell>
          <table:table-cell table:style-name="TableCell319">
            <text:p text:style-name="P320">6,50</text:p>
          </table:table-cell>
        </table:table-row>
        <table:table-row table:style-name="TableRow321">
          <table:table-cell table:style-name="TableCell322">
            <text:p text:style-name="P323">23</text:p>
          </table:table-cell>
          <table:table-cell table:style-name="TableCell324">
            <text:p text:style-name="P325">Superintendente de Operações</text:p>
          </table:table-cell>
          <table:table-cell table:style-name="TableCell326">
            <text:p text:style-name="P327">2</text:p>
          </table:table-cell>
          <table:table-cell table:style-name="TableCell328">
            <text:p text:style-name="P329">DAS-7<text:s/></text:p>
          </table:table-cell>
          <table:table-cell table:style-name="TableCell330">
            <text:p text:style-name="P331">5,00</text:p>
          </table:table-cell>
        </table:table-row>
        <table:table-row table:style-name="TableRow332">
          <table:table-cell table:style-name="TableCell333">
            <text:p text:style-name="P334">24</text:p>
          </table:table-cell>
          <table:table-cell table:style-name="TableCell335">
            <text:p text:style-name="P336">Superintendente Executivo da FCC</text:p>
          </table:table-cell>
          <table:table-cell table:style-name="TableCell337">
            <text:p text:style-name="P338">1</text:p>
          </table:table-cell>
          <table:table-cell table:style-name="TableCell339">
            <text:p text:style-name="P340">DAS-3</text:p>
          </table:table-cell>
          <table:table-cell table:style-name="TableCell341">
            <text:p text:style-name="P342">6,75</text:p>
          </table:table-cell>
        </table:table-row>
        <table:table-row table:style-name="TableRow343">
          <table:table-cell table:style-name="TableCell344">
            <text:p text:style-name="P345">25</text:p>
          </table:table-cell>
          <table:table-cell table:style-name="TableCell346">
            <text:p text:style-name="P347">Diretor de Turismo da FCC</text:p>
          </table:table-cell>
          <table:table-cell table:style-name="TableCell348">
            <text:p text:style-name="P349">1</text:p>
          </table:table-cell>
          <table:table-cell table:style-name="TableCell350">
            <text:p text:style-name="P351">DAS-3</text:p>
          </table:table-cell>
          <table:table-cell table:style-name="TableCell352">
            <text:p text:style-name="P353">6,75</text:p>
          </table:table-cell>
        </table:table-row>
        <table:table-row table:style-name="TableRow354">
          <table:table-cell table:style-name="TableCell355">
            <text:p text:style-name="P356">26</text:p>
          </table:table-cell>
          <table:table-cell table:style-name="TableCell357">
            <text:p text:style-name="P358">Diretor Administrativo e Financeiro da FCC</text:p>
          </table:table-cell>
          <table:table-cell table:style-name="TableCell359">
            <text:p text:style-name="P360">1</text:p>
          </table:table-cell>
          <table:table-cell table:style-name="TableCell361">
            <text:p text:style-name="P362">DAS-3</text:p>
          </table:table-cell>
          <table:table-cell table:style-name="TableCell363">
            <text:p text:style-name="P364">6,75</text:p>
          </table:table-cell>
        </table:table-row>
        <table:table-row table:style-name="TableRow365">
          <table:table-cell table:style-name="TableCell366">
            <text:p text:style-name="P367">27</text:p>
          </table:table-cell>
          <table:table-cell table:style-name="TableCell368">
            <text:p text:style-name="P369">Diretor Administrativo da FME</text:p>
          </table:table-cell>
          <table:table-cell table:style-name="TableCell370">
            <text:p text:style-name="P371">1</text:p>
          </table:table-cell>
          <table:table-cell table:style-name="TableCell372">
            <text:p text:style-name="P373">DAS-3</text:p>
          </table:table-cell>
          <table:table-cell table:style-name="TableCell374">
            <text:p text:style-name="P375">6,75</text:p>
          </table:table-cell>
        </table:table-row>
        <table:table-row table:style-name="TableRow376">
          <table:table-cell table:style-name="TableCell377">
            <text:p text:style-name="P378">28</text:p>
          </table:table-cell>
          <table:table-cell table:style-name="TableCell379">
            <text:p text:style-name="P380">Diretor Técnico da FME</text:p>
          </table:table-cell>
          <table:table-cell table:style-name="TableCell381">
            <text:p text:style-name="P382">1</text:p>
          </table:table-cell>
          <table:table-cell table:style-name="TableCell383">
            <text:p text:style-name="P384">DAS-3</text:p>
          </table:table-cell>
          <table:table-cell table:style-name="TableCell385">
            <text:p text:style-name="P386">6,75</text:p>
          </table:table-cell>
        </table:table-row>
      </table:table>
      <text:p text:style-name="P387"><text:bookmark-end text:name="_Hlk89783454"/></text:p>
      <table:table table:style-name="Table388">
        <table:table-columns>
          <table:table-column table:style-name="TableColumn389"/>
        </table:table-columns>
        <table:table-row table:style-name="TableRow390">
          <table:table-cell table:style-name="TableCell391">
            <text:p text:style-name="P392">DAS ATRIBUIÇÕES DOS CARGOS EM COMISSÃO</text:p>
          </table:table-cell>
        </table:table-row>
        <table:table-row table:style-name="TableRow393">
          <table:table-cell table:style-name="TableCell394">
            <text:p text:style-name="P395">DENOMINAÇÃO DO CARGO: DIRETOR</text:p>
            <text:p text:style-name="P396"/>
            <text:p text:style-name="P397">DESCRIÇÃO SUMÁRIA: Coordenar, orientar e supervisionar equipes técnicas de trabalho, tendo por referência a política pública em aplicação pelo governo municipal, em qualquer das suas Secretarias, assessorando diretamente o Gabinete do Prefeito, as Secretarias Municipais e demais superiores hierárquicos; prestar assistência funcional na distribuição, organização e acompanhamento de cronograma de trabalho, especificamente nas Secretarias de atividade; exercer outras atividades correlatas.<text:s/></text:p>
          </table:table-cell>
        </table:table-row>
        <table:table-row table:style-name="TableRow398">
          <table:table-cell table:style-name="TableCell399">
            <text:p text:style-name="P400">DENOMINAÇÃO DO CARGO: ASSESSOR</text:p>
            <text:p text:style-name="P401"/>
            <text:p text:style-name="P402">DESCRIÇÃO SUMÁRIA: Prestar consultoria e assessoramento às Secretarias, sugerir ao Secretário alterações na legislação pertinente, de modo a ajustá-la ao interesse público do Município; elaborar, redigir, estudar e examinar projetos; elaborar e redigir documentos; solicitar a compra de materiais e equipamentos; executar as atividades de administração geral, controle de material e patrimônio; atender o público em geral; exercer outras atividades correlatas que lhe forem conferidas por superior.</text:p>
          </table:table-cell>
        </table:table-row>
        <table:table-row table:style-name="TableRow403">
          <table:table-cell table:style-name="TableCell404">
            <text:p text:style-name="P405">DENOMINAÇÃO DO CARGO: GERENTE</text:p>
            <text:p text:style-name="P406"/>
            <text:p text:style-name="P407">DESCRIÇÃO SUMÁRIA: Planejar, captar, desenvolver e avaliar, nos diferentes níveis da organização, as competências necessárias à consecução dos objetivos institucionais; promover ações permanentes de desenvolvimento, visando o aperfeiçoamento profissional e o alcance das competências do cargo ocupado; buscar o aprimoramento e a aprendizagem organizacional, por meio da promoção da gestão do conhecimento; exarar parecer técnico acerca dos pedidos formulados em sua Secretaria; e exercer outras atividades correlatas que lhe forem conferidas por superior.</text:p>
          </table:table-cell>
        </table:table-row>
        <table:table-row table:style-name="TableRow408">
          <table:table-cell table:style-name="TableCell409">
            <text:p text:style-name="P410">DENOMINAÇÃO DO CARGO: PRESIDENTE DE FUNDAÇÃO/AUTARQUIA</text:p>
            <text:p text:style-name="P411"/>
            <text:p text:style-name="P412">DESCRIÇÃO SUMÁRIA: Agente político responsável pela gestão financeira, orçamentária, patrimonial e de recursos humanos, dos órgãos descentralizados no desenvolvimento das políticas públicas finalísticas de cada área.</text:p>
          </table:table-cell>
        </table:table-row>
        <table:table-row table:style-name="TableRow413">
          <table:table-cell table:style-name="TableCell414">
            <text:p text:style-name="P415">DENOMINAÇÃO DO CARGO: ASSESSOR JURÍDICO</text:p>
            <text:p text:style-name="P416"/>
            <text:p text:style-name="P417">DESCRIÇÃO SUMÁRIA: Assessorar nas atividades jurídicas relacionadas ao órgão ou unidade administrativa a que estiver vinculado, desenvolver atividade de complexidade mediana, prestar assessoria nos assuntos de sua área de atuação, acompanhar publicações de natureza jurídica e manter atualizado repositório de jurisprudências, fazer pesquisas e exercer outras atividades correlatas que lhe forem conferidas por superior.</text:p>
          </table:table-cell>
        </table:table-row>
        <table:table-row table:style-name="TableRow418">
          <table:table-cell table:style-name="TableCell419">
            <text:p text:style-name="P420">DENOMINAÇÃO DO CARGO: CHEFE DE GABINETE</text:p>
            <text:p text:style-name="P421"/>
            <text:soft-page-break/>
            <text:p text:style-name="P422">DESCRIÇÃO SUMÁRIA: Ao Chefe de Gabinete compete assessorar direta e imediatamente ao Prefeito na condução do relacionamento do Governo com a Câmara Municipal e demais autoridades constituídas, coordenar as ações e assuntos de natureza parlamentar e de relacionamento com outras instâncias legislativas e municípios, promover o atendimento de demandas da sociedade civil e outras atribuições que lhe forem determinadas pelo Prefeito.<text:s/></text:p>
          </table:table-cell>
        </table:table-row>
        <text:soft-page-break/>
        <table:table-row table:style-name="TableRow423">
          <table:table-cell table:style-name="TableCell424">
            <text:p text:style-name="P425">DENOMINAÇÃO DO CARGO: ASSESSOR DE GABINETE</text:p>
            <text:p text:style-name="P426"/>
            <text:p text:style-name="P427">DESCRIÇÃO SUMÁRIA: Coordenar, controlar e supervisionar as atividades desenvolvidas no Gabinete do Prefeito do Município de Criciúma; prestar assistência direta e imediata ao Prefeito Municipal, Secretário Geral e Chefe de Gabinete, no desempenho de suas atribuições; coordenar o relacionamento entre o Gabinete do Prefeito Municipal e os demais órgãos da Administração; executar outras tarefas e atividades que lhe sejam determinadas pelos seus superiores</text:p>
          </table:table-cell>
        </table:table-row>
        <table:table-row table:style-name="TableRow428">
          <table:table-cell table:style-name="TableCell429">
            <text:p text:style-name="P430">DENOMINAÇÃO DO CARGO: OUVIDOR GERAL</text:p>
            <text:p text:style-name="P431"/>
            <text:p text:style-name="P432">DESCRIÇÃO SUMÁRIA: Coordenar, planejar, orientar e supervisionar a execução das atividades da Ouvidoria do Município de Criciúma, praticando todos os atos administrativos e executivos a ela referentes e representando-a junto à sociedade; examinar e encaminhar aos órgãos competentes as reclamações ou representações de pessoas físicas ou jurídicas sobre: ilegalidade e abuso de poder, mau funcionamento dos órgãos dos serviços administrativos do Município, atos incompatíveis com a função cometidos servidores, violação ou qualquer forma de discriminação atentatória dos direitos e liberdades fundamentais; encaminhar aos órgãos competentes, as denúncias recebidas que necessitem de maiores esclarecimentos; elaborar relatório mensal das atividades da ouvidoria, executar outras tarefas e atividades que lhe sejam determinadas pelos seus superiores</text:p>
          </table:table-cell>
        </table:table-row>
        <table:table-row table:style-name="TableRow433">
          <table:table-cell table:style-name="TableCell434">
            <text:p text:style-name="P435">DENOMINAÇÃO DO CARGO: COORDENADOR</text:p>
            <text:p text:style-name="P436"/>
            <text:p text:style-name="P437">DESCRIÇÃO SUMÁRIA: Aos coordenadores de unidades, setores e departamentos cabe planejar, coordenar e promover a execução das atividades de sua unidade ou dos serviços subordinados à sua Coordenadoria e demais níveis hierárquicos, propor medidas que visem a racionalização e eficiência dos trabalhos ou serviços afetos, encaminhar ao chefe imediato relatórios gerenciais periódicos, ou quando solicitado e coordenar outras atividades que lhe forem atribuídas.<text:s/></text:p>
          </table:table-cell>
        </table:table-row>
        <table:table-row table:style-name="TableRow438">
          <table:table-cell table:style-name="TableCell439">
            <text:p text:style-name="P440">DENOMINAÇÃO DO CARGO: CHEFE DE DEPARTAMENTO</text:p>
            <text:p text:style-name="P441"/>
            <text:p text:style-name="P442">Planejar, coordenar e implementar as ações na área de competência do respectivo Departamento; fomentar a boa atuação dos servidores lotados no Departamento de modo a viabilizar o alcance dos resultados planejados para a área; atuar como articulador e difusor de informações, assegurando a integração de sua equipe e desta com outras áreas; promover a elaboração de estudos, pesquisas e projetos, e implementar ações na esfera de competência do Departamento, visando o aperfeiçoamento da atuação do Município; realizar a integração funcional do Departamento com os demais, de forma a garantir a realização das metas; prestar esclarecimentos e orientar sobre assuntos inerentes à ação do Departamento; desenvolver outras atividades correlatas.<text:s/></text:p>
          </table:table-cell>
        </table:table-row>
        <table:table-row table:style-name="TableRow443">
          <table:table-cell table:style-name="TableCell444">
            <text:p text:style-name="P445">DENOMINAÇÃO DO CARGO: DIRETOR DE DESENVOLVIMENTO ECONÔMICO</text:p>
            <text:p text:style-name="P446"/>
            <text:p text:style-name="P447">DESCRIÇÃO SUMÁRIA: Promover a realização de estudos técnicos e de análises especializadas e a elaboração de projetos especiais de interesse do Município; Acompanhar a elaboração da proposta orçamentária anual da Administração municipal; Realizar estudos visando à identificação de recursos internos e externos mobilizáveis pelo pela Administração, para a viabilização e implementação dos objetivos do ente público e o cumprimento dos trâmites necessários à sua obtenção; desenvolver outras atividades correlatas.<text:s/></text:p>
          </table:table-cell>
        </table:table-row>
        <table:table-row table:style-name="TableRow448">
          <table:table-cell table:style-name="TableCell449">
            <text:p text:style-name="P450">DENOMINAÇÃO DO CARGO: CHEFE DE DIVISÃO</text:p>
            <text:p text:style-name="P451"/>
            <text:p text:style-name="P452">DESCRIÇÃO SUMÁRIA: Chefiar os servidores da Divisão correspondente, na busca da excelência na prestação dos serviços públicos; propor planos e propostas de ação para o Chefe de Departamento a que está vinculado; zelar pela guarda, conservação, manutenção e limpeza dos equipamentos, instrumentos e materiais utilizados, bem como do local de trabalho; manter-se atualizado em relação às tendências e inovações tecnológicas de sua área de atuação e das necessidades da Secretaria; desenvolver outras atividades correlatas.<text:s/></text:p>
          </table:table-cell>
        </table:table-row>
        <table:table-row table:style-name="TableRow453">
          <table:table-cell table:style-name="TableCell454">
            <text:p text:style-name="P455">DENOMINAÇÃO DO CARGO: CHEFE DE SETOR</text:p>
            <text:p text:style-name="P456"/>
            <text:p text:style-name="P457">DESCRIÇÃO SUMÁRIA: É responsável por supervisionar as operações de apoio da Secretaria; colaborar com a eficácia do fluxo de informações e com a eficiência na utilização dos recursos da Administração; atuar como apoio à Administração, de uma maneira geral; o seu suporte pode tanto envolver o trabalho com funcionários, como também a ligação direta com contribuintes, fornecedores e público em geral; desenvolver outras atividades correlatas.<text:s/></text:p>
          </table:table-cell>
        </table:table-row>
        <table:table-row table:style-name="TableRow458">
          <table:table-cell table:style-name="TableCell459">
            <text:p text:style-name="P460">DENOMINAÇÃO DO CARGO: ASSISTENTE DE GESTÃO</text:p>
            <text:p text:style-name="P461"/>
            <text:p text:style-name="P462">DESCRIÇÃO SUMÁRIA: Exercer atribuições de assessoramento em funções compatíveis com a área atuação; realizar assessoria na implantação e no acompanhamento de planos e programas em sua área de competência; realizar estudos, consultar normas, teorias, códigos, leis, doutrinas, jurisprudência e outros documentos, procurando instruir procedimentos administrativos internos; complementar, analisar e operar as informações levantadas para obter o prosseguimento de procedimentos, acompanhando-os em todas as suas fases; examinar e emitir pareceres e relatórios sobre situações, processos e expedientes administrativos, quando<text:s/><text:soft-page-break/>necessário, consultando a matéria pertinente, submetendo-os à apreciação do superior hierárquico imediato; desenvolver outras atividades correlatas.<text:s/></text:p>
          </table:table-cell>
        </table:table-row>
        <text:soft-page-break/>
        <table:table-row table:style-name="TableRow463">
          <table:table-cell table:style-name="TableCell464">
            <text:p text:style-name="P465">DENOMINAÇÃO DO CARGO: ASSISTENTE DE SERVIÇO</text:p>
            <text:p text:style-name="P466"/>
            <text:p text:style-name="P467">DESCRIÇÃO SUMÁRIA: Prestar assistência, acompanhamento e supervisão da execução de serviços da Secretaria; oferecer suporte administrativo na área de atuação; assessorar nas atividades da Administração, executando tarefas de média complexidade, associadas ao ambiente organizacional.<text:s/></text:p>
          </table:table-cell>
        </table:table-row>
        <table:table-row table:style-name="TableRow468">
          <table:table-cell table:style-name="TableCell469">
            <text:p text:style-name="P470">DENOMINAÇÃO DO CARGO: GERENTE DE PAVIMENTAÇÃO</text:p>
            <text:p text:style-name="P471"/>
            <text:p text:style-name="P472">DESCRIÇÃO SUMÁRIA: Planejar, organizar, dirigir, coordenar, controlar, avaliar e fiscalizar a pavimentação em todo o território do Município de Criciúma; executar as atividades inerentes à área de sua respectiva responsabilidade, com o foco em resultados, e de acordo com as diretrizes estabelecidas pelo Poder Executivo; emitir relatórios administrativos das obras em andamento; encaminhar os assuntos pertinentes de sua área de responsabilidade para análise da Secretaria; exercer outras atribuições que lhe forem cometidas, em suas respectivas competências.<text:s/></text:p>
          </table:table-cell>
        </table:table-row>
        <table:table-row table:style-name="TableRow473">
          <table:table-cell table:style-name="TableCell474">
            <text:p text:style-name="P475">DENOMINAÇÃO DO CARGO: ENCARREGADO DE PAVIMENTAÇÃO</text:p>
            <text:p text:style-name="P476"/>
            <text:p text:style-name="P477">DESCRIÇÃO SUMÁRIA: Atuar nas frentes de trabalho, supervisionando e dirigindo os serviços realizados, zelando pelo bom uso dos materiais empregados; orientar e fiscalizar a escala e cronograma de trabalho proposto pela Secretaria de Infraestrutura, Planejamento e Mobilidade Urbana, reportando à sua chefia imediata qualquer ocorrência que influencie no bom andamento do trabalho.<text:s/></text:p>
          </table:table-cell>
        </table:table-row>
        <table:table-row table:style-name="TableRow478">
          <table:table-cell table:style-name="TableCell479">
            <text:p text:style-name="P480">DENOMINAÇÃO DO CARGO: GERENTE DA COSIP</text:p>
            <text:p text:style-name="P481"/>
            <text:p text:style-name="P482">DESCRIÇÃO SUMÁRIA: Planejar, organizar, dirigir, coordenar, controlar, avaliar e fiscalizar os serviços de iluminação pública em todo o território do Município de Criciúma; executar as atividades inerentes à área de sua respectiva responsabilidade, com o foco em resultados, e de acordo com as diretrizes estabelecidas pelo Poder Executivo; emitir relatórios dos serviços prestados pela equipe; encaminhar os assuntos pertinentes de sua área de responsabilidade para análise da Secretaria; exercer outras atribuições que lhe forem cometidas, em suas respectivas competências.<text:s/></text:p>
          </table:table-cell>
        </table:table-row>
        <table:table-row table:style-name="TableRow483">
          <table:table-cell table:style-name="TableCell484">
            <text:p text:style-name="P485">DENOMINAÇÃO DO CARGO: GERENTE DE PARCELAMENTO DO SOLO</text:p>
            <text:p text:style-name="P486"/>
            <text:p text:style-name="P487">DESCRIÇÃO SUMÁRIA: Planejar, normatizar e dirigir as atividades de parcelamento do solo no território do Município; elaborar cartografias temáticas; coordenar a elaboração de mapas para definição do potencial construtivo; colaborar na atualização constante de nomes de logradouros públicos, e do Mapa Urbano Básico (MUB) com desmembramentos, unificações, reordenamentos e novos loteamentos; gerenciar a elaboração de apresentações dos projetos que seguem para os Conselhos competentes; exercer outras atribuições que lhe forem cometidas, em suas respectivas competências.<text:s/></text:p>
          </table:table-cell>
        </table:table-row>
        <table:table-row table:style-name="TableRow488">
          <table:table-cell table:style-name="TableCell489">
            <text:p text:style-name="P490">DENOMINAÇÃO DO CARGO: ASSESSOR JURÍDICO ESPECIAL</text:p>
            <text:p text:style-name="P491"/>
            <text:p text:style-name="P492">DESCRIÇÃO SUMÁRIA: Assessorar nas atividades jurídicas relacionadas ao órgão ou unidade administrativa a que estiver vinculado; desenvolver *atividade de complexidade elevada e de nível superior, de matéria relevante, envolvendo trabalhos de pesquisa e assessoramento técnico; minutar despachos, contratos, editais, documentos e expedientes em geral, elaborar relatórios fazendo observações e sugerindo medidas para implantação, desenvolvimento e aperfeiçoamento de atividades em sua área de atuação; emitir pareceres, pronunciamentos, minutas e informações sobre questões de natureza administrativa, fiscal, civil, comercial, trabalhista, penal, constitucional e outras que forem submetidas à sua apreciação, elaborar minuta de peças processuais e exercer outras atividades correlatas que lhe forem conferidas por superior.</text:p>
          </table:table-cell>
        </table:table-row>
        <table:table-row table:style-name="TableRow493">
          <table:table-cell table:style-name="TableCell494">
            <text:p text:style-name="P495"><text:span text:style-name="T496">DENOMINAÇÃO DO CARGO:<text:s/></text:span><text:span text:style-name="T497">ASSISTENTE DE ILUMINAÇÃO PÚBLICA / COSIP<text:s/></text:span></text:p>
            <text:p text:style-name="P498"/>
            <text:p text:style-name="P499"><text:span text:style-name="T500">DESCRIÇÃO SUMÁRIA: Desenvolver atividades referentes à organização, coordenação e controle dos serviços de iluminação pública, operacionais e de apoio do gerenciamento das atividades relacionadas à gestão do sistema de iluminação, definindo cronogramas e coordenando a sua implementação.</text:span></text:p>
          </table:table-cell>
        </table:table-row>
        <table:table-row table:style-name="TableRow501">
          <table:table-cell table:style-name="TableCell502">
            <text:p text:style-name="P503"><text:span text:style-name="T504">DENOMINAÇÃO DO CARGO:</text:span><text:span text:style-name="T505"><text:s/>ASSESSOR DE DESENVOLVIMENTO ECONÔMICO E TECNOLÓGICO</text:span></text:p>
            <text:p text:style-name="P506"/>
            <text:p text:style-name="P507"><text:span text:style-name="T508">DESCRIÇÃO SUMÁRIA: Prestar consultoria e assessoramento na área de Desenvolvimento Econômico e Tecnológico, sugerindo alterações na legislação pertinente, de modo a ajustá-la ao interesse público; elaborar, redigir, estudar e examinar projetos; elaborar e redigir documentos; promover ações permanentes de desenvolvimento, visando o aperfeiçoamento profissional e o alcance das competências do cargo ocupado; planejar, captar recursos, desenvolver e avaliar o mercado e as oportunidades; exercer outras atividades correlatas que lhe forem conferidas.</text:span></text:p>
          </table:table-cell>
        </table:table-row>
        <table:table-row table:style-name="TableRow509">
          <table:table-cell table:style-name="TableCell510">
            <text:p text:style-name="P511"><text:span text:style-name="T512">DENOMINAÇÃO DO CARGO:</text:span><text:span text:style-name="T513"><text:s/>SUPERINTENDENTE DE OPERAÇÕES</text:span></text:p>
            <text:p text:style-name="P514"/>
            <text:soft-page-break/>
            <text:p text:style-name="P515"><text:span text:style-name="T516">DESCRIÇÃO SUMÁRIA: Identificar, avaliar e definir estratégias para melhor desempenho da área de operações, acompanhar os resultados de monitoria de qualidade e gerenciar o suporte operacional, definir e acompanhar metas para a Secretaria sob sua orientação, analisar resultados das metas estabelecidas, exercer outras atividades correlatas que lhe forem conferidas.<text:s/></text:span></text:p>
          </table:table-cell>
        </table:table-row>
        <text:soft-page-break/>
        <table:table-row table:style-name="TableRow517">
          <table:table-cell table:style-name="TableCell518">
            <text:p text:style-name="P519"><text:span text:style-name="T520">DENOMINAÇÃO DO CARGO:</text:span><text:span text:style-name="T521"><text:s/>SUPERINTENDENTE EXECUTIVO DA FCC</text:span></text:p>
            <text:p text:style-name="P522"/>
            <text:p text:style-name="P523"><text:span text:style-name="T524">DESCRIÇÃO SUMÁRIA: Planejar, captar, desenvolver e avaliar, nos diferentes níveis da organização, as competências necessárias à consecução dos objetivos no âmbito da Fundação Cultural de Criciúma; promover ações permanentes de desenvolvimento, visando o aperfeiçoamento profissional e o alcance das competências do cargo ocupado; buscar o aprimoramento e a aprendizagem organizacional, por meio da promoção da gestão do conhecimento e exercer outras atividades correlatas que lhe forem conferidas por superior.</text:span></text:p>
          </table:table-cell>
        </table:table-row>
        <table:table-row table:style-name="TableRow525">
          <table:table-cell table:style-name="TableCell526">
            <text:p text:style-name="P527"><text:span text:style-name="T528">DENOMINAÇÃO DO CARGO:</text:span><text:span text:style-name="T529"><text:s/></text:span><text:span text:style-name="T530">DIRETOR DE TURISMO DA FCC</text:span></text:p>
            <text:p text:style-name="P531"/>
            <text:p text:style-name="P532"><text:span text:style-name="T533">DESCRIÇÃO SUMÁRIA:<text:s/></text:span><text:span text:style-name="T534">Coordenar, orientar e supervisionar equipes técnicas de trabalho, c</text:span><text:span text:style-name="T535">om foco no fomento ao turismo no Município</text:span><text:span text:style-name="T536">, assessorando diretamente a Presidência da Fundação Cultural de Criciúma; prestar assistência funcional na distribuição, organização e acompanhamento de cronograma de trabalho e exercer outras atividades correlatas</text:span></text:p>
          </table:table-cell>
        </table:table-row>
        <table:table-row table:style-name="TableRow537">
          <table:table-cell table:style-name="TableCell538">
            <text:p text:style-name="P539"><text:span text:style-name="T540">DENOMINAÇÃO DO CARGO:</text:span><text:span text:style-name="T541"><text:s/>DIRETOR ADMINISTRATIVO E FINANCEIRO DA FCC</text:span></text:p>
            <text:p text:style-name="P542"/>
            <text:p text:style-name="P543"><text:span text:style-name="T544">DESCRIÇÃO SUMÁRIA: G</text:span><text:span text:style-name="T545">erir</text:span><text:span text:style-name="T546"><text:s/>e responder pela execução dos programas de trabalho da Fundação Cultural de Criciúma, de acordo com a política e diretrizes estabelecidas; zelar pela manutenção dos bens móveis e imóveis; assistir ao Diretor Presidente no desempenho de suas atribuições; cumprir e fazer cumprir todas as demais normas e disposições legais disciplinadoras das atividades da Fundação Cultural de Criciúma.</text:span></text:p>
          </table:table-cell>
        </table:table-row>
        <table:table-row table:style-name="TableRow547">
          <table:table-cell table:style-name="TableCell548">
            <text:p text:style-name="P549"><text:span text:style-name="T550">DENOMINAÇÃO DO CARGO:</text:span><text:span text:style-name="T551"><text:s/></text:span><text:span text:style-name="T552">DIRETOR ADMINISTRATIVO DA FME</text:span></text:p>
            <text:p text:style-name="P553"/>
            <text:p text:style-name="P554"><text:span text:style-name="T555">DESCRIÇÃO SUMÁRIA: G</text:span><text:span text:style-name="T556">erir</text:span><text:span text:style-name="T557"><text:s/>e responder pela execução dos programas de trabalho da Fundação Municipal de Esportes, de acordo com a política e diretrizes estabelecidas; zelar pela manutenção dos bens móveis e imóveis; assistir ao Diretor Presidente no desempenho de suas atribuições; cumprir e fazer cumprir todas as demais normas e disposições legais disciplinadoras das atividades da Fundação Municipal de Esportes.</text:span></text:p>
          </table:table-cell>
        </table:table-row>
        <table:table-row table:style-name="TableRow558">
          <table:table-cell table:style-name="TableCell559">
            <text:p text:style-name="P560"><text:span text:style-name="T561">DENOMINAÇÃO DO CARGO:</text:span><text:span text:style-name="T562"><text:s/></text:span><text:span text:style-name="T563">DIRETOR TÉCNICO DA FME</text:span></text:p>
            <text:p text:style-name="P564"/>
            <text:p text:style-name="P565"><text:span text:style-name="T566">DESCRIÇÃO SUMÁRIA:<text:s/></text:span><text:span text:style-name="T567">Coordenar, orientar e supervisionar equipes técnicas de trabalho, c</text:span><text:span text:style-name="T568">om foco no fomento ao esporte no Município</text:span><text:span text:style-name="T569">, assessorando diretamente a Presidência da Fundação Municipal de Esportes; prestar assistência funcional na distribuição, organização e acompanhamento de cronograma de trabalho e exercer outras atividades correlatas.</text:span></text:p>
          </table:table-cell>
        </table:table-row>
      </table:table>
      <text:p text:style-name="P570"/>
      <text:p text:style-name="P571"><text:span text:style-name="T572">Art.2º</text:span><text:span text:style-name="T573"><text:s/>Fica alterado o quadro do Anexo III - Quadro de Funções Gratificadas - FG, da LC 203/17, correspondente à ordem 05, cujas atribuições se encontram previstas na Lei Complementar 347/2020, permanecendo as demais inalteradas, passando a vigorar com a seguinte redação:</text:span></text:p>
      <text:p text:style-name="P574">ANEXO III</text:p>
      <text:p text:style-name="P575">QUADRO DE FUNÇÕES GRATIFICADAS – FG</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ORDEM</text:p>
          </table:table-cell>
          <table:table-cell table:style-name="TableCell586">
            <text:p text:style-name="P587">FUNÇÃO</text:p>
          </table:table-cell>
          <table:table-cell table:style-name="TableCell588">
            <text:p text:style-name="P589">VAGAS</text:p>
          </table:table-cell>
          <table:table-cell table:style-name="TableCell590">
            <text:p text:style-name="P591">FG</text:p>
          </table:table-cell>
          <table:table-cell table:style-name="TableCell592">
            <text:p text:style-name="P593">VRV</text:p>
          </table:table-cell>
        </table:table-row>
        <table:table-row table:style-name="TableRow594">
          <table:table-cell table:style-name="TableCell595">
            <text:p text:style-name="P596">5</text:p>
          </table:table-cell>
          <table:table-cell table:style-name="TableCell597">
            <text:p text:style-name="P598">Procurador-Geral Adjunto</text:p>
          </table:table-cell>
          <table:table-cell table:style-name="TableCell599">
            <text:p text:style-name="P600">1</text:p>
          </table:table-cell>
          <table:table-cell table:style-name="TableCell601">
            <text:p text:style-name="P602">FG-2</text:p>
          </table:table-cell>
          <table:table-cell table:style-name="TableCell603">
            <text:p text:style-name="P604">6,10</text:p>
          </table:table-cell>
        </table:table-row>
      </table:table>
      <text:p text:style-name="P605"/>
      <text:p text:style-name="P606"><text:span text:style-name="T607">Art.3º</text:span><text:span text:style-name="T608"><text:s/>Fica criada na estrutura administrativa do Município de Criciúma a Função Gratificada FG-10, com a quantidade de vagas, especificação da função, nível e valor da remuneração mensal em VRV (Valor Referencial de Vencimento), conforme disposto na presente Lei.</text:span></text:p>
      <text:p text:style-name="P609"/>
      <text:p text:style-name="P610"><text:span text:style-name="T611">Art.4º</text:span><text:span text:style-name="T612"><text:s/>Fica inserida no Anexo III - Quadro de Funções Gratificadas - FG, da LC 203/17, correspondente à ordem 14, que passa a vigorar acrescido, com a seguinte redação:</text:span></text:p>
      <text:p text:style-name="P613"/>
      <text:p text:style-name="P614">ANEXO III</text:p>
      <text:p text:style-name="P615">QUADRO DE FUNÇÕES GRATIFICADAS – FG</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ORDEM</text:p>
          </table:table-cell>
          <table:table-cell table:style-name="TableCell626">
            <text:p text:style-name="P627">FUNÇÃO</text:p>
          </table:table-cell>
          <table:table-cell table:style-name="TableCell628">
            <text:p text:style-name="P629">VAGAS</text:p>
          </table:table-cell>
          <table:table-cell table:style-name="TableCell630">
            <text:p text:style-name="P631">FG</text:p>
          </table:table-cell>
          <table:table-cell table:style-name="TableCell632">
            <text:p text:style-name="P633">VRV</text:p>
          </table:table-cell>
        </table:table-row>
        <table:table-row table:style-name="TableRow634">
          <table:table-cell table:style-name="TableCell635">
            <text:p text:style-name="P636">14</text:p>
          </table:table-cell>
          <table:table-cell table:style-name="TableCell637">
            <text:p text:style-name="P638">Diretor Executivo</text:p>
          </table:table-cell>
          <table:table-cell table:style-name="TableCell639">
            <text:p text:style-name="P640">2</text:p>
          </table:table-cell>
          <table:table-cell table:style-name="TableCell641">
            <text:p text:style-name="P642">FG-10</text:p>
          </table:table-cell>
          <table:table-cell table:style-name="TableCell643">
            <text:p text:style-name="P644">10,00</text:p>
          </table:table-cell>
        </table:table-row>
      </table:table>
      <text:p text:style-name="P645"/>
      <table:table table:style-name="Table646">
        <table:table-columns>
          <table:table-column table:style-name="TableColumn647"/>
        </table:table-columns>
        <table:table-row table:style-name="TableRow648">
          <table:table-cell table:style-name="TableCell649">
            <text:p text:style-name="P650">DAS ATRIBUIÇÕES DOS CARGOS DA FUNÇÃO GRATIFICADA</text:p>
          </table:table-cell>
        </table:table-row>
        <table:table-row table:style-name="TableRow651">
          <table:table-cell table:style-name="TableCell652">
            <text:p text:style-name="P653">...</text:p>
          </table:table-cell>
        </table:table-row>
        <table:table-row table:style-name="TableRow654">
          <table:table-cell table:style-name="TableCell655">
            <text:p text:style-name="P656">DENOMINAÇÃO DO CARGO: Diretor Executivo</text:p>
            <text:p text:style-name="P657"/>
            <text:p text:style-name="P658">DESCRIÇÃO SUMÁRIA:<text:s/><text:bookmark-start text:name="_Hlk89950602"/>Executar, coordenar, planejar, promover, elaborar, organizar e orientar atividades e planos estratégicos de governo, visando a assegurar o seu desenvolvimento, crescimento e continuidade.<text:bookmark-end text:name="_Hlk89950602"/></text:p>
            <text:p text:style-name="P659"/>
            <text:p text:style-name="P660">DESCRIÇÃO DETALHADA:</text:p>
            <text:p text:style-name="P661">- Promover ações articuladas visando a padronização de procedimentos, estabelecer políticas e diretrizes, regulamentar e normatizar procedimentos administrativos, coordenar e supervisionar diligências, coordenar planos, estudos e programas que dizem respeito às políticas de gestão;</text:p>
            <text:p text:style-name="P662">- Coordenar a execução dos planos de ação, facilitando e integrando o trabalho das equipes, visando otimizar os esforços para cumprimento de metas e prazos;</text:p>
            <text:p text:style-name="P663">- Desenvolver estudos e estratégias visando a desburocratização e automatização de rotinas, propondo a edição de normas de padronização de rotinas;</text:p>
            <text:p text:style-name="P664">- Zelar pela observância da legislação, dos regulamentos e normas;</text:p>
          </table:table-cell>
        </table:table-row>
      </table:table>
      <text:p text:style-name="P665"/>
      <text:p text:style-name="P666"/>
      <text:p text:style-name="P667"><text:span text:style-name="T668">Art.5º</text:span><text:bookmark-start text:name="_Hlk89837810"/><text:span text:style-name="T669"><text:s/>Fica alterado o quadro do Anexo I da LC 173/15</text:span><text:bookmark-end text:name="_Hlk89837810"/><text:span text:style-name="T670">, que passa a vigorar com a seguinte redação:</text:span></text:p>
      <text:p text:style-name="P671"/>
      <text:p text:style-name="P672">ANEXO I</text:p>
      <text:p text:style-name="P673">CARGOS DE PROVIMENTO EM COMISSÃO</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CARGO</text:p>
          </table:table-cell>
          <table:table-cell table:style-name="TableCell683">
            <text:p text:style-name="P684">VAGAS</text:p>
          </table:table-cell>
          <table:table-cell table:style-name="TableCell685">
            <text:p text:style-name="P686">SIMBOLOGIA</text:p>
          </table:table-cell>
          <table:table-cell table:style-name="TableCell687">
            <text:p text:style-name="P688">VRV</text:p>
          </table:table-cell>
        </table:table-row>
        <table:table-row table:style-name="TableRow689">
          <table:table-cell table:style-name="TableCell690">
            <text:p text:style-name="P691">Coordenador do PROCON</text:p>
          </table:table-cell>
          <table:table-cell table:style-name="TableCell692">
            <text:p text:style-name="P693">1</text:p>
          </table:table-cell>
          <table:table-cell table:style-name="TableCell694">
            <text:p text:style-name="P695">DAS-2</text:p>
          </table:table-cell>
          <table:table-cell table:style-name="TableCell696">
            <text:p text:style-name="P697">14,60</text:p>
          </table:table-cell>
        </table:table-row>
        <table:table-row table:style-name="TableRow698">
          <table:table-cell table:style-name="TableCell699">
            <text:p text:style-name="P700">Chefe Administrativo<text:s/></text:p>
          </table:table-cell>
          <table:table-cell table:style-name="TableCell701">
            <text:p text:style-name="P702">1</text:p>
          </table:table-cell>
          <table:table-cell table:style-name="TableCell703">
            <text:p text:style-name="P704">DAS-3</text:p>
          </table:table-cell>
          <table:table-cell table:style-name="TableCell705">
            <text:p text:style-name="P706">6,75</text:p>
          </table:table-cell>
        </table:table-row>
        <table:table-row table:style-name="TableRow707">
          <table:table-cell table:style-name="TableCell708">
            <text:p text:style-name="P709">Chefe de Fiscalização<text:s/></text:p>
          </table:table-cell>
          <table:table-cell table:style-name="TableCell710">
            <text:p text:style-name="P711">1</text:p>
          </table:table-cell>
          <table:table-cell table:style-name="TableCell712">
            <text:p text:style-name="P713">DASI-1</text:p>
          </table:table-cell>
          <table:table-cell table:style-name="TableCell714">
            <text:p text:style-name="P715">5,00</text:p>
          </table:table-cell>
        </table:table-row>
      </table:table>
      <text:p text:style-name="P716"/>
      <text:p text:style-name="P717"><text:span text:style-name="T718">Art.6º</text:span><text:span text:style-name="T719"><text:s/>As despesas decorrentes da aplicação desta Lei Complementar correrão à conta de dotações orçamentárias próprias, ficando o Executivo Municipal autorizado a remanejar e a transformar as unidades orçamentárias, caso necessário para a sua execução.</text:span></text:p>
      <text:p text:style-name="P720"/>
      <text:p text:style-name="P721"><text:span text:style-name="T722">Art.7º</text:span><text:span text:style-name="T723"><text:s/>Esta Lei Complementar entra em vigor em 1º de janeiro de 2022.</text:span></text:p>
      <text:p text:style-name="P724"/>
      <text:p text:style-name="P725"><text:span text:style-name="T726">Art.8º</text:span><text:span text:style-name="T727"><text:s/>Ficam revogadas as disposições contrárias e, em especial, o parágrafo único do art. 10 da Lei nº 2.829, de 15 de março de 1993 e o parágrafo único do art. 8° da Lei nº 2.835, de 02 de abril de 1993.</text:span></text:p>
      <text:p text:style-name="P728"/>
      <text:p text:style-name="P729">Criciúma, 21 de dezembro de 2021.</text:p>
      <text:p text:style-name="P730"/>
      <text:p text:style-name="P731"><text:span text:style-name="T732">CLÉSIO SALVARO</text:span><text:span text:style-name="T733"><text:s text:c="2"/>-<text:s/></text:span><text:span text:style-name="T734">Prefeito do Município de Criciúma</text:span></text:p>
      <text:p text:style-name="P735"><text:span text:style-name="T736">VAGNER ESPÍNDOLA RODRIGUES</text:span><text:span text:style-name="T737"><text:s text:c="2"/>-<text:s/></text:span><text:span text:style-name="T738">Secretário-Geral</text:span></text:p>
      <text:p text:style-name="P739">dam/cbm</text:p>
      <text:p text:style-name="P740"><text:span text:style-name="T741">PLC-EXE 65/2021 –<text:s/></text:span><text:span text:style-name="T742">Autoria: Prefeito Clesio Salvaro</text:span></text:p>
      <text:p text:style-name="P743"/>
      <text:p text:style-name="P744">LEI COMPLEMENTAR Nº 447, de 21 de dezembro de 2021</text:p>
      <text:p text:style-name="P745"/>
      <text:p text:style-name="P746">Modifica as Leis Complementares 12/1999, de 20 de dezembro de 1999 e 13/1999, de 20 de dezembro de 1999 e dá outras providências</text:p>
      <text:p text:style-name="P747"/>
      <text:p text:style-name="P748"><text:span text:style-name="T749">O<text:s/></text:span><text:span text:style-name="T750">PREFEITO DO MUNICÍPIO DE CRICIÚMA</text:span><text:span text:style-name="T751">,<text:s/></text:span></text:p>
      <text:p text:style-name="P752">Faço saber a todos os habitantes deste Município, que a Câmara Municipal aprovou e eu sanciono a presente Lei:</text:p>
      <text:p text:style-name="P753"/>
      <text:p text:style-name="P754"><text:span text:style-name="T755">Art. 1º</text:span><text:span text:style-name="T756"><text:s/></text:span><text:span text:style-name="T757">Fica revogado o §4º do art. 11 da Lei Complementar 13/1999, de 20 de dezembro de 1999.</text:span></text:p>
      <text:p text:style-name="P758"/>
      <text:p text:style-name="P759"><text:span text:style-name="T760">Art. 2º</text:span><text:span text:style-name="T761"><text:s/>Revoga-se o art. 57 da Lei Complementar 12/1999, de 20 de dezembro de 1999.</text:span></text:p>
      <text:p text:style-name="P762"/>
      <text:p text:style-name="P763"><text:span text:style-name="T764">Art. 3º</text:span><text:span text:style-name="T765"><text:s/>Inclui o artigo 108-A na Lei Complementar 12/1999, de 20 de dezembro de 1999, com a seguinte redação:</text:span></text:p>
      <text:p text:style-name="P766"/>
      <text:p text:style-name="P767"><text:span text:style-name="T768">“</text:span><text:span text:style-name="T769">Art. 108-A</text:span><text:span text:style-name="T770"><text:s/>O direito previsto nos artigos 104, 105, 106, 107 e 108 desta Lei Complementar aplicar-se-á unicamente aos servidores públicos titulares de cargos efetivos, que ingressaram no serviço público do Município de Criciúma até 31 de dezembro de 2021.”</text:span></text:p>
      <text:p text:style-name="P771"/>
      <text:p text:style-name="P772"><text:span text:style-name="T773">Art. 4º</text:span><text:span text:style-name="T774"><text:s/>Revogam-se as disposições em contrário.</text:span></text:p>
      <text:p text:style-name="P775"><text:span text:style-name="T776">Art. 5º</text:span><text:span text:style-name="T777"><text:s/>Esta lei entra em vigor na data de sua publicação.</text:span></text:p>
      <text:p text:style-name="P778"/>
      <text:p text:style-name="P779">Criciúma, 21 de dezembro de 2021.</text:p>
      <text:p text:style-name="P780"/>
      <text:p text:style-name="P781"><text:span text:style-name="T782">CLÉSIO SALVARO</text:span><text:span text:style-name="T783"><text:s text:c="2"/>-<text:s/></text:span><text:span text:style-name="T784">Prefeito do Município de Criciúma</text:span></text:p>
      <text:p text:style-name="P785"><text:span text:style-name="T786">VAGNER ESPÍNDOLA RODRIGUES</text:span><text:span text:style-name="T787"><text:s text:c="2"/>-<text:s/></text:span><text:span text:style-name="T788">Secretário-Geral</text:span></text:p>
      <text:p text:style-name="P789">dam/cbm</text:p>
      <text:p text:style-name="P790"><text:span text:style-name="T791">PLC-EXE 66/2021 –<text:s/></text:span><text:span text:style-name="T792">Autoria: Prefeito Clesio Salvaro</text:span></text:p>
      <text:soft-page-break/>
      <text:p text:style-name="P793">LEI COMPLEMENTAR Nº 448, de 21 de dezembro de 2021</text:p>
      <text:p text:style-name="P794"/>
      <text:p text:style-name="P795">Regulamenta a regra de cálculo da aposentadoria compulsória e a aposentadoria do servidor com deficiência.</text:p>
      <text:p text:style-name="P796"/>
      <text:p text:style-name="P797"><text:span text:style-name="T798">O<text:s/></text:span><text:span text:style-name="T799">PREFEITO DO MUNICÍPIO DE CRICIÚMA</text:span><text:span text:style-name="T800">,<text:s/></text:span></text:p>
      <text:p text:style-name="P801">Faço saber a todos os habitantes deste Município, que a Câmara Municipal aprovou e eu sanciono a presente Lei:</text:p>
      <text:p text:style-name="P802"/>
      <text:p text:style-name="P803"><text:span text:style-name="T804">Art.1º<text:s/></text:span><text:span text:style-name="T805"><text:s/>O artigo 24 da Lei Complementar 381/2021, passa a vigorar com a seguinte redação:</text:span></text:p>
      <text:p text:style-name="P806"/>
      <text:p text:style-name="P807">“Art. 24........................................................................................</text:p>
      <text:p text:style-name="P808">I – incisos, I, II e III do art.14, art. 20, art. 21 e art. 22 desta Lei Complementar.</text:p>
      <text:p text:style-name="P809">(...)”</text:p>
      <text:p text:style-name="P810"/>
      <text:p text:style-name="P811"><text:span text:style-name="T812">Art.2º<text:s/></text:span><text:span text:style-name="T813">Esta Lei entrará em vigor na data de sua publicação, revogadas as disposições em contrário.</text:span></text:p>
      <text:p text:style-name="P814"/>
      <text:p text:style-name="P815">Criciúma, 21 de dezembro de 2021.</text:p>
      <text:p text:style-name="P816"/>
      <text:p text:style-name="P817"><text:span text:style-name="T818">CLÉSIO SALVARO</text:span><text:span text:style-name="T819"><text:s text:c="2"/>-<text:s/></text:span><text:span text:style-name="T820">Prefeito do Município de Criciúma</text:span></text:p>
      <text:p text:style-name="P821"><text:span text:style-name="T822">VAGNER ESPÍNDOLA RODRIGUES</text:span><text:span text:style-name="T823"><text:s text:c="2"/>-<text:s/></text:span><text:span text:style-name="T824">Secretário-Geral</text:span></text:p>
      <text:p text:style-name="P825">dam/cbm</text:p>
      <text:p text:style-name="P826"><text:span text:style-name="T827">PLC-EXE 67/2021 –<text:s/></text:span><text:span text:style-name="T828">Autoria: Prefeito Clesio Salvaro</text:span></text:p>
      <text:p text:style-name="P829"/>
      <text:p text:style-name="P830">LEI COMPLEMENTAR Nº 449, de 21 de dezembro de 2021</text:p>
      <text:p text:style-name="P831"/>
      <text:p text:style-name="P832">Altera dispositivos da Lei Complementar nº 382, de 25 de janeiro de 2021.</text:p>
      <text:p text:style-name="P833"/>
      <text:p text:style-name="P834"><text:span text:style-name="T835">O<text:s/></text:span><text:span text:style-name="T836">PREFEITO DO MUNICÍPIO DE CRICIÚMA</text:span><text:span text:style-name="T837">,<text:s/></text:span></text:p>
      <text:p text:style-name="P838">Faço saber a todos os habitantes deste Município, que a Câmara Municipal aprovou e eu sanciono a presente Lei:</text:p>
      <text:p text:style-name="P839"/>
      <text:p text:style-name="P840"><text:span text:style-name="T841">Art.1º<text:s/></text:span><text:span text:style-name="T842">A alínea b do inciso I do art. 2º da Lei Complementar nº 382, de 25 de janeiro de 2021, passa a vigorar com a seguinte redação:</text:span></text:p>
      <text:p text:style-name="P843"/>
      <text:p text:style-name="P844">Art. 2º. [...]</text:p>
      <text:p text:style-name="P845">[...]</text:p>
      <text:p text:style-name="P846">b) auxílio ao filho com deficiência incapaz para o trabalho;</text:p>
      <text:p text:style-name="P847">[...]</text:p>
      <text:p text:style-name="P848"/>
      <text:p text:style-name="P849"><text:span text:style-name="T850">Art.2º<text:s/></text:span><text:span text:style-name="T851">Insere a alínea g ao inciso I do art. 2º da<text:s/></text:span><text:span text:style-name="T852">Lei Complementar nº 382, de 25 de janeiro de 2021, com a seguinte redação:</text:span></text:p>
      <text:p text:style-name="P853">Art. 2º. [...]</text:p>
      <text:p text:style-name="P854">[...]</text:p>
      <text:p text:style-name="P855">g) auxílio-doença familiar.</text:p>
      <text:p text:style-name="P856"/>
      <text:p text:style-name="P857"><text:span text:style-name="T858">Art.3º<text:s/></text:span><text:span text:style-name="T859">A Sessão II da</text:span><text:bookmark-start text:name="__DdeLink__5935_1406943057"/><text:span text:style-name="T860"><text:s/></text:span><text:span text:style-name="T861">Lei Complementar nº 382, de 25 de janeiro de 2021</text:span><text:bookmark-end text:name="__DdeLink__5935_1406943057"/><text:span text:style-name="T862">, passa a vigorar com seguinte redação:</text:span></text:p>
      <text:p text:style-name="P863"/>
      <text:p text:style-name="P864">SEÇÃO II</text:p>
      <text:p text:style-name="P865">Do auxílio ao filho com deficiência incapaz para o trabalho</text:p>
      <text:p text:style-name="P866"/>
      <text:p text:style-name="P867"><text:span text:style-name="T868">Art.5º</text:span><text:span text:style-name="T869"><text:s/>O Município concederá auxílio ao servidor que possua filho com deficiência e incapaz para o trabalho, desde que tais condições sejam comprovadas pela Junta Médica Oficial.</text:span></text:p>
      <text:p text:style-name="P870">§1º O valor do auxílio será equivalente a 50% (cinquenta por cento) do valor da menor referência de vencimento do Município, concedido em repasse mensal, em folha de pagamento, podendo tal percentual ser revisto, nos termos da Lei.</text:p>
      <text:p text:style-name="P871">§ 2º O benefício previsto neste artigo não se aplica ao servidor que possuir redução de carga horária autorizada pela Lei nº 5.882, de 8 de agosto de 2011, bem como ao servidor que receber benefício similar de outra origem.</text:p>
      <text:p text:style-name="P872"/>
      <text:p text:style-name="P873"><text:span text:style-name="T874">Art.4º<text:s/></text:span><text:span text:style-name="T875">Insere o art. 11 -A à Lei Complementar nº 382, de 25 de janeiro de 2021, com a seguinte redação:</text:span></text:p>
      <text:p text:style-name="P876"/>
      <text:p text:style-name="P877">Art. 11 – A. Poderá ser concedida auxílio-doença familiar ao servidor, por motivo de doença do cônjuge ou companheiro, padrasto ou madrasta, enteado, ascendente e descendente de primeiro grau, mediante comprovação por laudo da Junta Médica Oficial do Município.</text:p>
      <text:p text:style-name="P878">§ 1º A licença somente será deferida mediante declaração, na qual conste que a assistência direta do servidor é indispensável e não pode ser prestada simultaneamente com o exercício do cargo.</text:p>
      <text:soft-page-break/>
      <text:p text:style-name="P879">§ 2º A licença será concedida por até 30 (trinta) dias, no valor de sua última remuneração de contribuição para fins previdenciários; a partir do trigésimo primeiro dia até 180 (cento e oitenta) dias, o servidor terá como remuneração o vencimento base do cargo e, o que exceder deste prazo, será sem remuneração, até o limite de 24 (vinte e quatro) meses.</text:p>
      <text:p text:style-name="P880">§ 3º Quando se tratar de doenças graves, previstas nas alíneas a à q do § 3º do art. 11, o auxílio doença familiar será devido no valor da última remuneração de contribuição para fins previdenciários, até o limite de 24 (vinte e quatro) meses.</text:p>
      <text:p text:style-name="P881"/>
      <text:p text:style-name="P882"><text:span text:style-name="T883">Art.5º<text:s/></text:span><text:span text:style-name="T884">Revogam-se o inciso I e o §1º do art. 98 e a Seção II da Lei Complementar nº 12/1999.</text:span></text:p>
      <text:p text:style-name="P885"/>
      <text:p text:style-name="P886"><text:span text:style-name="T887">Art.6º<text:s/></text:span><text:span text:style-name="T888">Esta Lei entrará em vigor na data de sua publicação, revogadas as disposições em contrário.</text:span></text:p>
      <text:p text:style-name="P889"/>
      <text:p text:style-name="P890">Criciúma, 21 de dezembro de 2021.</text:p>
      <text:p text:style-name="P891"/>
      <text:p text:style-name="P892"><text:span text:style-name="T893">CLÉSIO SALVARO</text:span><text:span text:style-name="T894"><text:s text:c="2"/>-<text:s/></text:span><text:span text:style-name="T895">Prefeito do Município de Criciúma</text:span></text:p>
      <text:p text:style-name="P896"><text:span text:style-name="T897">VAGNER ESPÍNDOLA RODRIGUES</text:span><text:span text:style-name="T898"><text:s/>-<text:s/></text:span><text:span text:style-name="T899">Secretário-Geral</text:span></text:p>
      <text:p text:style-name="P900">dam/cbm</text:p>
      <text:p text:style-name="P901"><text:span text:style-name="T902">PLC-EXE 69/2021 –<text:s/></text:span><text:span text:style-name="T903">Autoria: Prefeito Clesio Salvaro</text:span></text:p>
      <text:p text:style-name="P904"/>
      <text:p text:style-name="P905">LEI COMPLEMENTAR Nº 450, de 21 de dezembro de 2021</text:p>
      <text:p text:style-name="P906"/>
      <text:p text:style-name="P907"><text:span text:style-name="T908">Dispõe sobre a reestruturação do plano de custeio do instituto municipal de previdência social dos servidores públicos de criciúma – criciumaprev, por meio de segregação da massa de segurados e dá outras providências.</text:span></text:p>
      <text:p text:style-name="P909"/>
      <text:p text:style-name="P910"><text:span text:style-name="T911">O<text:s/></text:span><text:span text:style-name="T912">PREFEITO DO MUNICÍPIO DE CRICIÚMA</text:span><text:span text:style-name="T913">,<text:s/></text:span></text:p>
      <text:p text:style-name="P914">Faço saber a todos os habitantes deste Município, que a Câmara Municipal aprovou e eu sanciono a presente Lei:</text:p>
      <text:p text:style-name="P915"/>
      <text:p text:style-name="P916">CAPÍTULO I</text:p>
      <text:p text:style-name="P917">DA APLICAÇÃO E DEFINIÇÕES</text:p>
      <text:p text:style-name="P918"/>
      <text:p text:style-name="P919"><text:span text:style-name="T920">Art.1º</text:span><text:span text:style-name="T921"><text:s/>O equilíbrio financeiro e atuarial do Plano de Benefícios previdenciários administrado pelo Instituto Municipal de Previdência Social dos Servidores Públicos de Criciúma – CRICIUMAPREV, instituído pela Lei Complementar nº 019, de 28 de dezembro de 2001, reestruturado pelas Lei Complementar nº 53, de 16 de julho de 2007 e Lei Complementar nº 381, de 25 de janeiro de 2021, dar-se-á por intermédio da alteração dos parâmetros da segregação de massa vigente de seus segurados ativos, inativos e pensionistas, na forma estabelecida nesta Lei.</text:span></text:p>
      <text:p text:style-name="P922"/>
      <text:p text:style-name="P923"><text:span text:style-name="T924">Art.2º</text:span><text:span text:style-name="T925"><text:s/>Para os efeitos desta Lei considera-se:</text:span></text:p>
      <text:p text:style-name="P926"/>
      <text:list text:style-name="LFO41" text:continue-numbering="true">
        <text:list-item>
          <text:p text:style-name="P927"><text:span text:style-name="T928">Ativos garantidores dos compromissos do plano de benefícios:<text:s/></text:span><text:span text:style-name="T929">somatório dos recursos provenientes das contribuições, das disponibilidades decorrentes das receitas correntes e de capital e demais ingressos financeiros auferidos pelo RPPS, e dos bens, direitos, ativos financeiros e ativos de qualquer natureza vinculados, por lei, ao regime, destacados como investimentos e avaliados pelo seu valor justo, conforme normas contábeis aplicáveis ao setor público, excluídos os recursos relativos ao financiamento do custo administrativo do regime e aqueles vinculados aos fundos para oscilação de riscos e os valores das provisões para pagamento dos benefícios avaliados em regime de repartição simples e de repartição de capitais de cobertura;</text:span></text:p>
        </text:list-item>
      </text:list>
      <text:p text:style-name="P930"/>
      <text:list text:style-name="LFO41" text:continue-numbering="true">
        <text:list-item>
          <text:p text:style-name="P931"><text:span text:style-name="T932">Atuário:</text:span><text:span text:style-name="T933"><text:s/>profissional técnico especializado, bacharel em Ciências Atuariais e legalmente habilitado para o exercício da profissão nos termos do Decreto-lei nº 806, de 04 de setembro de 1969;</text:span></text:p>
        </text:list-item>
      </text:list>
      <text:p text:style-name="P934"/>
      <text:list text:style-name="LFO41" text:continue-numbering="true">
        <text:list-item>
          <text:p text:style-name="P935"><text:span text:style-name="T936">Avaliação Atuarial:</text:span><text:span text:style-name="T937"><text:s/>documento elaborado por atuário, em conformidade com as bases técnicas estabelecidas para o plano de benefícios do RPPS, que caracteriza a população segurada e a base cadastral utilizada, discrimina os encargos, estima os recursos necessários e as alíquotas de contribuição normal e suplementar do plano de custeio de equilíbrio para todos os benefícios do plano, que apresenta os montantes dos fundos de natureza atuarial, das reservas técnicas e provisões matemáticas a contabilizar, o fluxo atuarial e as projeções atuariais exigidas pela legislação pertinente e que contem parecer atuarial conclusivo relativo à solvência e liquidez do plano de benefícios;</text:span></text:p>
        </text:list-item>
      </text:list>
      <text:p text:style-name="P938"/>
      <text:list text:style-name="LFO41" text:continue-numbering="true">
        <text:list-item>
          <text:p text:style-name="P939"><text:span text:style-name="T940">Beneficiário:<text:s/></text:span><text:span text:style-name="T941">a pessoa física amparada pela cobertura previdenciária do RPPS, compreendendo o segurado e seus dependentes;<text:s/></text:span></text:p>
        </text:list-item>
      </text:list>
      <text:p text:style-name="P942"/>
      <text:list text:style-name="LFO41" text:continue-numbering="true">
        <text:list-item>
          <text:p text:style-name="P943"><text:span text:style-name="T944">Custo normal:<text:s/></text:span><text:span text:style-name="T945">o valor correspondente às necessidades de custeio do plano de benefícios do RPPS, atuarialmente calculadas, conforme os regimes financeiros adotados, referentes a períodos compreendidos entre a data da avaliação e a data de início dos benefícios;</text:span></text:p>
        </text:list-item>
      </text:list>
      <text:p text:style-name="P946"/>
      <text:soft-page-break/>
      <text:list text:style-name="LFO41" text:continue-numbering="true">
        <text:list-item>
          <text:p text:style-name="P947"><text:span text:style-name="T948">Custo suplementar:<text:s/></text:span><text:span text:style-name="T949">o valor correspondente às necessidades de custeio, atuarialmente calculadas, destinado à cobertura do tempo de serviço passado, ao equacionamento de<text:s/></text:span><text:span text:style-name="T950">déficit</text:span><text:span text:style-name="T951"><text:s/>gerados pela ausência ou insuficiência de alíquotas de contribuição, inadequação das bases técnicas ou outras causas que ocasionaram a insuficiência de ativos necessários à cobertura das provisões matemáticas previdenciárias, de responsabilidade de todos os poderes, órgãos e entidades do ente federativo;</text:span></text:p>
        </text:list-item>
      </text:list>
      <text:p text:style-name="P952"/>
      <text:list text:style-name="LFO41" text:continue-numbering="true">
        <text:list-item>
          <text:p text:style-name="P953"><text:span text:style-name="T954">Data de Corte:<text:s/></text:span><text:span text:style-name="T955">data estabelecida para segregar a população segurada e/ou beneficiária em novos planos, observando-se a data de ingresso do segurado, ativo ou inativo, no ente federativo, na condição de servidor titular de cargo efetivo vinculado ao RPPS, e por reflexo seus dependentes;</text:span></text:p>
        </text:list-item>
      </text:list>
      <text:p text:style-name="P956"/>
      <text:list text:style-name="LFO41" text:continue-numbering="true">
        <text:list-item>
          <text:p text:style-name="P957"><text:span text:style-name="T958">Data de Publicação:</text:span><text:span text:style-name="T959"><text:s/>data da publicação da presente Lei;</text:span></text:p>
        </text:list-item>
      </text:list>
      <text:p text:style-name="P960"/>
      <text:list text:style-name="LFO41" text:continue-numbering="true">
        <text:list-item>
          <text:p text:style-name="P961"><text:span text:style-name="T962">Déficit Atuarial:</text:span><text:span text:style-name="T963"><text:s/>resultado negativo apurado por meio do confronto entre o somatório dos ativos garantidores dos compromissos do plano de benefícios e os valores atuais do fluxo de contribuições futuras, do fluxo dos valores líquidos da compensação financeira a receber e do fluxo dos parcelamentos vigentes a receber, menos o somatório dos valores atuais dos fluxos futuros de pagamento dos benefícios do plano de benefícios;</text:span></text:p>
        </text:list-item>
      </text:list>
      <text:p text:style-name="P964"/>
      <text:list text:style-name="LFO41" text:continue-numbering="true">
        <text:list-item>
          <text:p text:style-name="P965"><text:span text:style-name="T966">Déficit Financeiro:</text:span><text:span text:style-name="T967"><text:s/>valor da insuficiência financeira, período a período, apurada por meio do confronto entre o fluxo das receitas e o fluxo das despesas do RPPS em cada exercício financeiro;</text:span></text:p>
        </text:list-item>
      </text:list>
      <text:p text:style-name="P968"/>
      <text:list text:style-name="LFO41" text:continue-numbering="true">
        <text:list-item>
          <text:p text:style-name="P969"><text:span text:style-name="T970">Dependente previdenciário:<text:s/></text:span><text:span text:style-name="T971">a pessoa física que mantenha vinculação previdenciária com o segurado, na forma da lei;</text:span></text:p>
        </text:list-item>
      </text:list>
      <text:p text:style-name="P972"/>
      <text:list text:style-name="LFO41" text:continue-numbering="true">
        <text:list-item>
          <text:p text:style-name="P973"><text:span text:style-name="T974">Equilíbrio Atuarial:</text:span><text:span text:style-name="T975"><text:s/>garantia de equivalência, a valor presente, entre o fluxo das receitas estimadas e das obrigações projetadas, ambas estimadas e projetadas atuarialmente, até a extinção da massa de segurados a que se refere; expressão utilizada para denotar a igualdade entre o total dos recursos garantidores do plano de benefícios do RPPS, acrescido das contribuições futuras e direitos, e o total de compromissos atuais e futuros do regime;</text:span></text:p>
        </text:list-item>
      </text:list>
      <text:p text:style-name="P976"/>
      <text:list text:style-name="LFO41" text:continue-numbering="true">
        <text:list-item>
          <text:p text:style-name="P977"><text:span text:style-name="T978">Equilíbrio Financeiro:</text:span><text:span text:style-name="T979"><text:s/>garantia de equivalência entre as receitas auferidas e as obrigações do RPPS em cada exercício financeiro;</text:span></text:p>
        </text:list-item>
        <text:list-item>
          <text:p text:style-name="P980"><text:span text:style-name="T981">Fundo em Capitalização:</text:span><text:span text:style-name="T982"><text:s/>fundo especial, instituído nos termos da Lei nº 4.320, de 17 de março de 1964, com a finalidade de acumulação de recursos para pagamento dos compromissos definidos no Plano de Benefícios do RPPS, no qual o benefício de aposentadoria por tempo de contribuição e idade foi estruturado sob o regime financeiro de capitalização e os demais benefícios em conformidade com as regras dispostas na legislação vigente;</text:span></text:p>
        </text:list-item>
      </text:list>
      <text:p text:style-name="P983"/>
      <text:list text:style-name="LFO41" text:continue-numbering="true">
        <text:list-item>
          <text:p text:style-name="P984"><text:span text:style-name="T985"><text:s/>Fundo em Repartição:<text:s/></text:span><text:span text:style-name="T986">fundo especial, instituído nos termos da Lei nº 4.320, de 17 de março de 1964, em caso de segregação da massa, em que as contribuições a serem pagas pelo ente federativo, pelos segurados ativos, aposentados e pensionistas vinculados ao RPPS são fixadas sem objetivo de acumulação de recursos, sendo as insuficiências aportadas pelo ente federativo, admitida a constituição de fundo para oscilação de riscos;</text:span></text:p>
        </text:list-item>
      </text:list>
      <text:p text:style-name="P987"/>
      <text:list text:style-name="LFO41" text:continue-numbering="true">
        <text:list-item>
          <text:p text:style-name="P988"><text:span text:style-name="T989">Idade de Corte:<text:s/></text:span><text:span text:style-name="T990">idade estabelecida para segregar a população segurada e/ou beneficiária em novos planos, observando-se a idade do segurado, ativo ou inativo, na Data de Corte estipulada;<text:s/></text:span></text:p>
        </text:list-item>
      </text:list>
      <text:p text:style-name="P991"/>
      <text:list text:style-name="LFO41" text:continue-numbering="true">
        <text:list-item>
          <text:p text:style-name="P992"><text:span text:style-name="T993">Passivo atuarial:<text:s/></text:span><text:span text:style-name="T994">é o valor presente, atuarialmente calculado, dos benefícios referentes aos servidores, dado determinado método de financiamento do plano de benefícios;</text:span></text:p>
        </text:list-item>
        <text:list-item>
          <text:p text:style-name="P995"><text:span text:style-name="T996">Pensionistas:<text:s/></text:span><text:span text:style-name="T997">o dependente em gozo de pensão previdenciária em decorrência de falecimento do segurado ao qual se encontrava vinculado;</text:span></text:p>
        </text:list-item>
      </text:list>
      <text:p text:style-name="P998"/>
      <text:list text:style-name="LFO41" text:continue-numbering="true">
        <text:list-item>
          <text:p text:style-name="P999"><text:span text:style-name="T1000">Plano de benefícios:</text:span><text:span text:style-name="T1001"><text:s/>benefícios de natureza previdenciária oferecidos aos segurados do RPPS, segundo as regras constitucionais e legais, limitados ao conjunto estabelecido para o Regime Geral de Previdência Social – RGPS;</text:span></text:p>
        </text:list-item>
      </text:list>
      <text:p text:style-name="P1002"/>
      <text:list text:style-name="LFO41" text:continue-numbering="true">
        <text:list-item>
          <text:p text:style-name="P1003"><text:span text:style-name="T1004">Plano de Custeio:</text:span><text:span text:style-name="T1005"><text:s/>conjunto de alíquotas normais e suplementares e de aportes, discriminados por benefício, para financiamento do plano de benefícios e dos custos com a administração desse plano, necessários para se garantir o equilíbrio financeiro e atuarial do plano de benefícios;</text:span></text:p>
        </text:list-item>
      </text:list>
      <text:p text:style-name="P1006"/>
      <text:list text:style-name="LFO41" text:continue-numbering="true">
        <text:list-item>
          <text:p text:style-name="P1007"><text:span text:style-name="T1008">Regime financeiro de capitalização:</text:span><text:span text:style-name="T1009"><text:s/>regime onde há a formação de uma massa de recursos, acumulada durante o período de contribuição, capaz de garantir a geração de receitas equivalentes ao fluxo de fundos integralmente constituídos, para garantia dos benefícios iniciados após o período de acumulação dos recursos;</text:span></text:p>
        </text:list-item>
      </text:list>
      <text:p text:style-name="P1010"/>
      <text:list text:style-name="LFO41" text:continue-numbering="true">
        <text:list-item>
          <text:p text:style-name="P1011"><text:span text:style-name="T1012">Regime financeiro de repartição de capitais de cobertura:</text:span><text:span text:style-name="T1013"><text:s/>regime no qual o valor atual do fluxo de contribuições normais futuras de um único exercício é igual ao valor atual de todo o fluxo de pagamento de benefícios futuros, fluxo esse considerado até sua extinção e apenas para benefícios cujo evento gerador do benefício venha ocorrer naquele único exercício;</text:span></text:p>
        </text:list-item>
      </text:list>
      <text:p text:style-name="P1014"/>
      <text:soft-page-break/>
      <text:list text:style-name="LFO41" text:continue-numbering="true">
        <text:list-item>
          <text:p text:style-name="P1015"><text:span text:style-name="T1016">Regime financeiro de repartição simples:</text:span><text:span text:style-name="T1017"><text:s/>regime em que o valor atual do fluxo de contribuições normais futuras de um único exercício é igual ao valor atual de todo o fluxo de benefícios futuros cujo pagamento venha a ocorrer nesse mesmo exercício;</text:span></text:p>
        </text:list-item>
      </text:list>
      <text:p text:style-name="P1018"/>
      <text:list text:style-name="LFO41" text:continue-numbering="true">
        <text:list-item>
          <text:p text:style-name="P1019"><text:span text:style-name="T1020">Regime Geral de Previdência Social - RGPS:</text:span><text:span text:style-name="T1021"><text:s/>regime de filiação obrigatória para os trabalhadores não vinculados a regime próprio de previdência social;</text:span></text:p>
        </text:list-item>
      </text:list>
      <text:p text:style-name="P1022"/>
      <text:list text:style-name="LFO41" text:continue-numbering="true">
        <text:list-item>
          <text:p text:style-name="P1023"><text:span text:style-name="T1024">Regime Próprio de Previdência Social - RPPS:</text:span><text:span text:style-name="T1025"><text:s/>o regime de previdência estabelecido no âmbito do ente federativo e que assegure por lei, a todos os servidores titulares de cargo efetivos, pelo menos os benefícios de aposentadoria e pensão por morte previstos no art. 40 da Constituição Federal;</text:span></text:p>
        </text:list-item>
      </text:list>
      <text:p text:style-name="P1026"/>
      <text:list text:style-name="LFO41" text:continue-numbering="true">
        <text:list-item>
          <text:p text:style-name="P1027"><text:span text:style-name="T1028">Segregação da massa:<text:s/></text:span><text:span text:style-name="T1029">a separação dos segurados do plano de benefícios do RPPS em grupos distintos que integrarão o Fundo em Repartição e o Fundo em Capitalização;</text:span></text:p>
        </text:list-item>
      </text:list>
      <text:p text:style-name="P1030"/>
      <text:list text:style-name="LFO41" text:continue-numbering="true">
        <text:list-item>
          <text:p text:style-name="P1031"><text:span text:style-name="T1032">Segurado:</text:span><text:span text:style-name="T1033"><text:s/>o servidor público civil titular de cargo efetivo, o ativo e aposentado, com vinculação previdenciária ao RPPS, abrangendo os Poderes Executivo e Legislativo entidades autônomas;</text:span></text:p>
        </text:list-item>
      </text:list>
      <text:p text:style-name="P1034"/>
      <text:list text:style-name="LFO41" text:continue-numbering="true">
        <text:list-item>
          <text:p text:style-name="P1035"><text:span text:style-name="T1036">Segurado aposentado:</text:span><text:span text:style-name="T1037"><text:s/>o segurado em gozo de aposentadoria;</text:span></text:p>
        </text:list-item>
      </text:list>
      <text:p text:style-name="P1038"/>
      <text:list text:style-name="LFO41" text:continue-numbering="true">
        <text:list-item>
          <text:p text:style-name="P1039"><text:span text:style-name="T1040">Segurado ativo:</text:span><text:span text:style-name="T1041"><text:s/>o segurado que esteja em fase laborativa;</text:span></text:p>
        </text:list-item>
      </text:list>
      <text:p text:style-name="P1042"/>
      <text:list text:style-name="LFO41" text:continue-numbering="true">
        <text:list-item>
          <text:p text:style-name="P1043"><text:span text:style-name="T1044">Taxa de Administração:</text:span><text:span text:style-name="T1045"><text:s/>compreende os limites a que o custo administrativo está submetido, expressos em termos de alíquotas e calculados nos termos dos parâmetros e diretrizes gerais para a organização e funcionamento dos RPPS, nos termos da Portaria 19.451/2020;</text:span></text:p>
        </text:list-item>
      </text:list>
      <text:p text:style-name="P1046"/>
      <text:list text:style-name="LFO41" text:continue-numbering="true">
        <text:list-item>
          <text:p text:style-name="P1047"><text:span text:style-name="T1048">Unidade gestora:</text:span><text:span text:style-name="T1049"><text:s/>a entidade ou órgão integrante da estrutura da administração pública do ente federativo que tenha por finalidade a administração, o gerenciamento e a operacionalização do RPPS, incluindo a arrecadação e a gestão de recursos, a concessão, o pagamento e a manutenção dos benefícios.</text:span></text:p>
        </text:list-item>
      </text:list>
      <text:p text:style-name="P1050"/>
      <text:p text:style-name="P1051">CAPÍTULO II</text:p>
      <text:p text:style-name="P1052">DA SEGREGAÇÃO DE MASSAS</text:p>
      <text:p text:style-name="P1053"/>
      <text:p text:style-name="P1054"><text:span text:style-name="T1055">Art.3°</text:span><text:span text:style-name="T1056"><text:s/>O CRICIUMAPREV administrará os seguintes Planos de Benefícios Previdenciários, considerando-se os parâmetros definidos para a divisão dos grupos:</text:span></text:p>
      <text:p text:style-name="P1057"/>
      <text:p text:style-name="P1058">I – a Data de Corte será 31/10/2021;</text:p>
      <text:p text:style-name="P1059">II – Fundo em Repartição: Plano destinado ao pagamento dos benefícios previdenciários dos segurados, e seus dependentes, que atendam aos seguintes critérios abaixo estabelecidos:</text:p>
      <text:list text:style-name="LFO40" text:continue-numbering="true">
        <text:list-item>
          <text:p text:style-name="P1060">servidores efetivos em atividade, na Data de Corte, que possuírem, nesta data, idade maior do que 43 anos completos;</text:p>
        </text:list-item>
        <text:list-item>
          <text:p text:style-name="P1061">aposentados, na Data de Corte, que possuírem, nesta data, idade menor do que 61 anos completos;<text:s/></text:p>
        </text:list-item>
        <text:list-item>
          <text:p text:style-name="P1062">pensionistas, na Data de Corte, que possuírem, nesta data, idade menor do que 58 anos completos.</text:p>
        </text:list-item>
      </text:list>
      <text:p text:style-name="P1063">III – Fundo em Capitalização: Plano destinado ao pagamento dos benefícios previdenciários dos segurados, e seus dependentes, que atendam aos seguintes critérios abaixo estabelecidos:</text:p>
      <text:p text:style-name="P1064">a) servidores efetivos em atividade, na Data de Corte, que possuírem, nesta data, idade menor ou igual a 43 anos completos;</text:p>
      <text:p text:style-name="P1065">b) servidores efetivos que ingressarem na municipalidade após a Data de Corte;</text:p>
      <text:p text:style-name="P1066">c) aposentados, na Data de Corte, que possuírem, nesta data, idade maior ou igual a 61 anos completos; e</text:p>
      <text:p text:style-name="P1067">d) pensionistas, na Data de Corte, que possuírem, nesta data, idade maior ou igual a 58 anos completos.</text:p>
      <text:p text:style-name="P1068">§1° Institui-se a separação orçamentária, financeira e contábil dos recursos e obrigações correspondentes ao Fundo em Repartição e ao Fundo em Capitalização, observando-se as disposições constantes desta Lei.</text:p>
      <text:p text:style-name="P1069">§2° Fica vedada qualquer espécie de transferência de beneficiários, recursos ou obrigações entre o Fundo em Repartição e o Fundo em Capitalização, não se admitindo, sob qualquer hipótese, a previsão da destinação de contribuições de um Plano para o financiamento dos benefícios do outro, nos termos estabelecidos no art. 167, XII da Constituição Federal.</text:p>
      <text:p text:style-name="P1070">§3° A cargo do Conselho Delibertivo do CRICIUMAPREV, fica facultada a aprovação de Políticas de Investimentos distintas para os recursos garantidores das obrigações previdenciárias do Fundo em Repartição e do Fundo em Capitalização, observando-se seus respectivos objetivos previdenciários de curto, médio e longo prazo, sendo esta executada pelo Comitê de Investimentos do Instituto.</text:p>
      <text:p text:style-name="P1071"/>
      <text:p text:style-name="P1072"><text:span text:style-name="T1073">Art. 4º</text:span><text:span text:style-name="T1074"><text:s/>O Fundo em Repartição fica estruturado em regime financeiro de Repartição Simples, tendo seu custeio normal definido por meio de avaliação atuarial, observando-se as determinações dispostas no art. 6° desta Lei.</text:span></text:p>
      <text:p text:style-name="P1075"/>
      <text:p text:style-name="P1076"><text:span text:style-name="T1077">Art. 5º<text:s/></text:span><text:span text:style-name="T1078">O Fundo em Capitalização fica estruturado prioritariamente em regime financeiro de Capitalização, admitindo-se para os benefícios de risco o regime de Repartição de Capitais de Cobertura, tendo seu custeio normal, suplementar e método definido por meio de avaliação atuarial, observando-se o contido no art. 7° desta Lei.</text:span></text:p>
      <text:p text:style-name="P1079"/>
      <text:p text:style-name="P1080">CAPÍTULO III</text:p>
      <text:p text:style-name="P1081">DO PLANO DE CUSTEIO DO FUNDO EM REPARTIÇÃO</text:p>
      <text:p text:style-name="P1082"/>
      <text:p text:style-name="P1083"><text:span text:style-name="T1084">Art.6º<text:s/></text:span><text:span text:style-name="T1085">A receita do Fundo em Repartição, estruturado em Repartição Simples, constituir-se-á de:</text:span></text:p>
      <text:p text:style-name="P1086">I - contribuição obrigatória do Município de Criciúma, de todos os Órgãos e Poderes do Município, incluídas suas autarquias e fundações, com alíquota patronal de 28,00% (vinte oito por cento), como Custeio Normal Patronal, a incidir sobre a remuneração-de-contribuição dos segurados ativos, vinculados ao Fundo em Repartição que será paga até o vigésimo dia do mês subsequente ao da ocorrência do fato gerador;<text:s/></text:p>
      <text:p text:style-name="P1087">II - contribuição obrigatória dos segurados ativos do Fundo em Repartição com alíquota de 14,00% (quatorze por cento) a incidir sobre a respectiva remuneração-de-contribuição, a título de Custeio Normal do Segurado que será paga até o vigésimo dia do mês subsequente ao da ocorrência do fato gerador;<text:s/></text:p>
      <text:p text:style-name="P1088">III - contribuição obrigatória dos segurados inativos e pensionistas do Fundo em Repartição com alíquota de 14,00% (quatorze por cento) a incidir sobre o valor dos proventos que superarem um salário mínimo, a título de Custeio Normal do Segurado;</text:p>
      <text:p text:style-name="P1089">IV – contribuições extraordinárias oriundas de acordos de parcelamento de dívidas relativas ao Fundo em Repartição;</text:p>
      <text:p text:style-name="P1090">V – pela renda resultante da aplicação de reservas;</text:p>
      <text:p text:style-name="P1091">VI – por doações, legados e rendas eventuais; e</text:p>
      <text:p text:style-name="P1092">VII – aportes para cobertura da insuficiência financeira remanescente, no valor exato da diferença entre as receitas de contribuição e a folha de pagamento de benefícios relativa a cada órgão (Poderes Executivo, Legislativo, Autarquias e Fundações).</text:p>
      <text:p text:style-name="P1093"><text:span text:style-name="T1094">§1º As contribuições previdenciárias de que tratam os incisos I, II e III do<text:s/></text:span><text:span text:style-name="T1095">caput</text:span><text:span text:style-name="T1096"><text:s/>incidem sobre a Gratificação Natalina.<text:s/></text:span></text:p>
      <text:p text:style-name="P1097">§2º Qualquer alteração nos percentuais definidos nos incisos I, II e III do caput deste artigo deverá ser objeto de nova Lei Municipal, sendo determinada a necessidade por força da realização de Avaliação Atuarial.</text:p>
      <text:p text:style-name="P1098"/>
      <text:p text:style-name="P1099">CAPÍTULO IV</text:p>
      <text:p text:style-name="P1100">DO PLANO DE CUSTEIO DO FUNDO EM CAPITALIZAÇÃO</text:p>
      <text:p text:style-name="P1101"/>
      <text:p text:style-name="P1102"><text:span text:style-name="T1103">Art.7º</text:span><text:span text:style-name="T1104"><text:s/>A receita do Fundo em Capitalização, estruturado em regime de Capitalização, constituir-se-á de:</text:span></text:p>
      <text:p text:style-name="P1105">I - contribuição obrigatória do Município de Criciúma, de todos os Órgãos e Poderes do Município, incluídas suas autarquias e fundações, com alíquota patronal de 28,00% (vinte e oito por cento), como Custeio Normal Patronal, a incidir sobre a remuneração de contribuição dos segurados ativos vinculados ao Fundo em Capitalização que será paga até o vigésimo dia do mês subsequente ao da ocorrência do fato gerador;<text:s/></text:p>
      <text:p text:style-name="P1106">II - contribuição obrigatória dos segurados ativos do Fundo em Capitalização com alíquota de 14,00% (quatorze por cento) a incidir sobre a respectiva remuneração de contribuição, a título de Custeio Normal do Segurado que será paga até o vigésimo dia do mês subsequente ao da ocorrência do fato gerador;<text:s/></text:p>
      <text:p text:style-name="P1107">III - contribuição obrigatória dos segurados inativos e pensionistas do Fundo em Capitalização com alíquota de 14,00% (quatorze por cento) a incidir sobre o valor dos proventos que superarem um salário mínimo, a título de Custeio Normal do Segurado;</text:p>
      <text:p text:style-name="P1108"><text:span text:style-name="T1109">IV - aportes patronais para financiamento ou amortização de<text:s/></text:span><text:span text:style-name="T1110">déficit</text:span><text:span text:style-name="T1111"><text:s/>técnico apurado atuarialmente, mediante aprovação de lei específica;</text:span></text:p>
      <text:p text:style-name="P1112">V – contribuições extraordinárias oriundas de acordos de parcelamento de dívidas relativas ao Fundo em Capitalização;</text:p>
      <text:p text:style-name="P1113">VI – pela renda resultante da aplicação de reservas;</text:p>
      <text:p text:style-name="P1114">VII – por doações, legados e rendas eventuais.<text:s/></text:p>
      <text:p text:style-name="P1115"><text:span text:style-name="T1116">§1º As contribuições previdenciárias de que tratam os incisos I, II e III do<text:s/></text:span><text:span text:style-name="T1117">caput</text:span><text:span text:style-name="T1118"><text:s/>incidem sobre a Gratificação Natalina.</text:span></text:p>
      <text:p text:style-name="P1119">§2º Qualquer alteração nos percentuais definidos nos incisos I, II e III do caput deste artigo deverá ser objeto de nova Lei Municipal, sendo determinada a necessidade por força da realização de Avaliação Atuarial.</text:p>
      <text:p text:style-name="P1120"/>
      <text:p text:style-name="P1121">CAPÍTULO V</text:p>
      <text:p text:style-name="P1122">DAS DESPESAS ADMINISTRATIVAS</text:p>
      <text:p text:style-name="P1123"/>
      <text:p text:style-name="P1124"><text:span text:style-name="T1125">Art.8º</text:span><text:span text:style-name="T1126"><text:s/>Os recursos vinculados ao CRICIUMAPREV, somente poderão ser utilizados para pagamento dos benefícios previdenciários previstos na Lei Complementar nº 381/2021.</text:span></text:p>
      <text:p text:style-name="P1127"/>
      <text:p text:style-name="P1128">§1° Ficam excepcionadas as despesas com a administração e a gestão do Regime, as quais não poderão exceder o limite para as despesas administrativas estabelecidas na Portaria Ministerial 19.451 de 18 de agosto de 2020, sendo este de até 3% do valor total das remunerações de contribuição de todos os servidores ativos vinculados ao RPPS apurado no exercício financeiro anterior.</text:p>
      <text:p text:style-name="P1129"/>
      <text:p text:style-name="P1130">§2°As despesas excepcionadas pelo §1°, possíveis de serem vinculadas ao CRICIUMAPREV, observando o limite estabelecido, deverão ser dimensionadas quando do estudo atuarial anual, de forma que as alíquotas de contribuição definidas permitam o ingresso de recursos suficientes para a sua cobertura.</text:p>
      <text:p text:style-name="P1131"/>
      <text:p text:style-name="P1132">§3º Fica o RPPS autorizado a constituir reserva com as sobras do custeio das despesas do exercício, cujos valores serão utilizados para os fins a que se destina a taxa, podendo haver reversão dos saldos remanescentes dos recursos destinados a Reserva Administrativa,<text:s/><text:soft-page-break/>apurados ao final de cada exercício, para pagamento dos benefícios do RPPS, mediante prévia aprovação do Conselho Deliberativo da Autarquia.</text:p>
      <text:p text:style-name="P1133"/>
      <text:p text:style-name="P1134">CAPÍTULO V</text:p>
      <text:p text:style-name="P1135">DA SEGREGAÇÃO DO PATRIMÔNIO E DOS PLANOS</text:p>
      <text:p text:style-name="P1136"/>
      <text:p text:style-name="P1137"><text:span text:style-name="T1138">Art. 9º</text:span><text:span text:style-name="T1139"><text:s/>O Fundo em Repartição do CRICIUMAPREV será composto pelos seus recursos garantidores, onde será contabilizado:</text:span></text:p>
      <text:p text:style-name="P1140">I – contribuições mensais dos servidores ativos, inativos e pensionistas vinculados ao Fundo em Repartição, conforme dispõe o art. 6° desta Lei;</text:p>
      <text:p text:style-name="P1141">II – contribuições Patronais relativas aos beneficiários vinculados ao Fundo em Repartição, conforme dispõe o art. 6° desta Lei;</text:p>
      <text:p text:style-name="P1142">III – receitas oriundas da compensação previdenciária obtidas pela transferência de entidades públicas de previdência federal, estadual ou municipal e do Regime Geral de Previdência Social em relação aos beneficiários vinculados ao Fundo em Repartição, conforme determina o art. 3° desta Lei;</text:p>
      <text:p text:style-name="P1143">V – juros, atualização monetária e multas por mora no pagamento de quantias devidas ao RPPS, em relação aos beneficiários vinculados ao Fundo em Repartição, determina o art. 3° desta Lei;</text:p>
      <text:p text:style-name="P1144">VI - doações, subvenções, legados e rendas eventuais, bens, direitos e ativos transferidos pelo Município de Criciúma, todos os Órgãos e Poderes do Município, incluídas suas autarquias e fundações, ou por terceiros, devidamente incorporados;</text:p>
      <text:p text:style-name="P1145">VII – recursos vincendos oriundos do pagamento dos acordos de parcelamento de dívidas em vigor, conforme celebrado por meio do Termo de Confissão de Dívida celebrado entre o Município de Criciúma e o CRICIUMAPREV, da seguinte forma:</text:p>
      <text:list text:style-name="LFO42" text:continue-numbering="true">
        <text:list-item>
          <text:p text:style-name="P1146">49,86% dos valores correspondentes às prestações de cada parcelamento existente celebrado até a data da publicação desta Lei, até o seu encerramento; e</text:p>
        </text:list-item>
        <text:list-item>
          <text:p text:style-name="P1147">integralmente, aos parcelamentos que venham a ser contraídos a partir da data da publicação desta lei, referentes ao Fundo em Repartição.</text:p>
        </text:list-item>
      </text:list>
      <text:p text:style-name="P1148">VIII – produto de aplicações e de investimentos realizados com os respectivos recursos.</text:p>
      <text:p text:style-name="P1149">Parágrafo Único. Por meio do patrimônio do Fundo em Repartição serão pagas as suas obrigações previdenciárias devidas aos beneficiários.</text:p>
      <text:p text:style-name="P1150"/>
      <text:p text:style-name="P1151"><text:span text:style-name="T1152">Art.10</text:span><text:span text:style-name="T1153"><text:s/>O Fundo em Capitalização do CRICIUMAPREV será composto pelos seus recursos garantidores, onde será contabilizado:</text:span></text:p>
      <text:p text:style-name="P1154">I – o aporte inicial equivalente a 100% (cem por cento) do patrimônio acumulado pelo RPPS no início da vigência desta Lei, conforme artigo 18;</text:p>
      <text:p text:style-name="P1155">II – recursos vincendos oriundos do pagamento dos acordos de parcelamento de dívidas em vigor, conforme celebrado por meio do Termo de Confissão de Dívida celebrado entre o Município de Criciúma e o CRICIUMAPREV, da seguinte forma:</text:p>
      <text:list text:style-name="LFO43" text:continue-numbering="true">
        <text:list-item>
          <text:p text:style-name="P1156">50,14% dos valores correspondentes às prestações de cada parcelamento existente celebrado até a data da publicação desta Lei, até o seu encerramento; e</text:p>
        </text:list-item>
        <text:list-item>
          <text:p text:style-name="P1157">integralmente, aos parcelamentos que venham a ser contraídos a partir da data da publicação desta lei, referentes ao Fundo em Capitalização.</text:p>
        </text:list-item>
      </text:list>
      <text:p text:style-name="P1158">III – as contribuições mensais dos servidores ativos, inativos e pensionistas vinculados ao Fundo em Capitalização, conforme dispõe o art. 7° desta Lei;</text:p>
      <text:p text:style-name="P1159">IV – as contribuições Patronais relativas aos beneficiários vinculados ao Fundo em Capitalização, conforme dispõe o art. 7° desta Lei;</text:p>
      <text:p text:style-name="P1160">V – as receitas oriundas da compensação previdenciária obtidas pela transferência de entidades públicas de previdência federal, estadual ou municipal e do Regime Geral de Previdência Social em relação aos beneficiários vinculados ao Fundo em Capitalização, conforme determina o art. 3° desta Lei;</text:p>
      <text:p text:style-name="P1161">VI – os juros, atualização monetária e multas por mora no pagamento de quantias devidas à previdência municipal, em relação aos beneficiários vinculados ao Fundo em Capitalização, conforme determina o art. 3° desta Lei;</text:p>
      <text:p text:style-name="P1162"><text:span text:style-name="T1163">VII – os aportes para financiamento ou amortização do<text:s/></text:span><text:span text:style-name="T1164">déficit</text:span><text:span text:style-name="T1165"><text:s/>técnico apurados atuarialmente;</text:span></text:p>
      <text:p text:style-name="P1166">VIII – as doações, subvenções, legados e rendas eventuais, bens, direitos e ativos transferidos pelo Município de Criciúma, todos os Órgãos e Poderes do Município, incluídas suas autarquias e fundações ou por terceiros, devidamente incorporados;<text:s/></text:p>
      <text:p text:style-name="P1167">IV – o produto de aplicações e de investimentos realizados com os respectivos recursos.</text:p>
      <text:p text:style-name="P1168"><text:span text:style-name="T1169">Parágrafo Único. Por</text:span><text:span text:style-name="T1170"><text:s/>meio do patrimônio do Fundo em Capitalização serão pagas as suas obrigações previdenciárias devidas aos beneficiários.<text:s/></text:span></text:p>
      <text:p text:style-name="P1171"/>
      <text:p text:style-name="P1172">CAPÍTULO VI</text:p>
      <text:p text:style-name="P1173">DO CONTROLE FINANCEIRO E CONTÁBIL</text:p>
      <text:p text:style-name="P1174"/>
      <text:p text:style-name="P1175"><text:span text:style-name="T1176">Art.11</text:span><text:span text:style-name="T1177"><text:s/>A autarquia previdenciária é a unidade responsável pela gestão administrativa do Fundo em Repartição e Fundo em Capitalização, onde serão contabilizados:<text:s/></text:span></text:p>
      <text:p text:style-name="P1178">I – o montante arrecadado pela Taxa de Administração de que trata o artigo 8° desta Lei;<text:s/></text:p>
      <text:p text:style-name="P1179">II – o produto de aplicações e de investimentos realizados com os respectivos recursos.</text:p>
      <text:p text:style-name="P1180">Parágrafo Único. As despesas vinculadas à taxa de administração e as obrigações administrativas do CRICIUMAPREV serão administradas, liquidadas e contabilizadas pelo próprio Instituto.<text:s/></text:p>
      <text:p text:style-name="P1181"/>
      <text:soft-page-break/>
      <text:p text:style-name="P1182">CAPÍTULO VII</text:p>
      <text:p text:style-name="P1183">DAS DISPOSIÇÕES FINAIS</text:p>
      <text:p text:style-name="P1184"/>
      <text:p text:style-name="P1185"><text:span text:style-name="T1186">Art.12</text:span><text:span text:style-name="T1187"><text:s/>O Tesouro do Município é responsável por eventual insuficiência financeira dos Planos criados pela presente Lei.</text:span></text:p>
      <text:p text:style-name="P1188"/>
      <text:p text:style-name="P1189"><text:span text:style-name="T1190">§1° Na hipótese de ser apurado<text:s/></text:span><text:span text:style-name="T1191">déficit</text:span><text:span text:style-name="T1192"><text:s/>atuarial para o Fundo em Capitalização o Tesouro do Município poderá optar pela amortização do valor conforme as normas vigentes<text:s/></text:span><text:span text:style-name="T1193">expedidas p</text:span><text:span text:style-name="T1194">ela Secretaria de Previdência – SPREV, observando-se o fluxo projetado de receitas e despesas, garantindo a instauração do equilíbrio financeiro e atuarial do plano de benefícios, ou na forma disposta na Lei.</text:span></text:p>
      <text:p text:style-name="P1195"/>
      <text:p text:style-name="P1196"><text:span text:style-name="T1197">§2° Na ausência de patrimônio, o<text:s/></text:span><text:span text:style-name="T1198">déficit</text:span><text:span text:style-name="T1199"><text:s/>financeiro apurado no Fundo em Repartição deverá ser imediata e integralmente coberto pelo Tesouro do Município de forma a garantir a cobertura dos benefícios em percepção pelos aposentados e pensionistas, haja vista o regime financeiro em que o plano está estruturado.</text:span></text:p>
      <text:p text:style-name="P1200"/>
      <text:p text:style-name="P1201"><text:span text:style-name="T1202">Art.13</text:span><text:span text:style-name="T1203"><text:s/>Apurando-se elevado<text:s/></text:span><text:span text:style-name="T1204">superávit<text:s/></text:span><text:span text:style-name="T1205">atuarial para o Fundo em Capitalização, poderá ser efetuado estudo para “compras de vidas” do Fundo em Repartição, conforme a observância das normas vigentes e a anuência da Secretaria de Previdência – SPREV, observando-se o fluxo projetado de receitas e despesas, bem como, desde que se mantenha o equilíbrio financeiro e atuarial dos planos<text:s/></text:span><text:span text:style-name="T1206">de benefícios estabelecidos<text:s/></text:span><text:span text:style-name="T1207">nessa lei.</text:span></text:p>
      <text:p text:style-name="P1208"/>
      <text:p text:style-name="P1209"><text:span text:style-name="T1210">Art.14</text:span><text:span text:style-name="T1211"><text:s/>A falta de recolhimento das contribuições previdenciárias ou do repasse da insuficiência financeira conforme estabelecido nesta Lei Municipal implicarão em responsabilidade funcional, devendo o CRICIUMAPREV comunicar aos Conselhos Deliberativo e Fiscal, cabendo aos mesmos, representar ao Tribunal de Contas e ao Ministério Público.</text:span></text:p>
      <text:p text:style-name="P1212"/>
      <text:p text:style-name="P1213"><text:span text:style-name="T1214">Art.15</text:span><text:span text:style-name="T1215"><text:s/>O pagamento de valores decorrentes de eventuais decisões judiciais será suportado pelo Plano ao qual estiver vinculado o beneficiário.</text:span></text:p>
      <text:p text:style-name="P1216"/>
      <text:p text:style-name="P1217">Parágrafo único. Caso não haja recursos suficientes no Plano ao qual estiver vinculado o beneficiário, o valor será integralmente suportado pelo Tesouro Municipal.</text:p>
      <text:p text:style-name="P1218"/>
      <text:p text:style-name="P1219"><text:span text:style-name="T1220">Art.16</text:span><text:span text:style-name="T1221"><text:s/>O CRICIUMAPREV é a unidade gestora do Regime Próprio de Previdência Social dos Servidores Públicos Municipais, como tal lhe cabendo a gestão e operacionalização do Fundo em Repartição e do Fundo em Capitalização e Taxa de Administração.<text:s/></text:span></text:p>
      <text:p text:style-name="P1222"/>
      <text:p text:style-name="P1223"><text:span text:style-name="T1224">Art.17</text:span><text:span text:style-name="T1225"><text:s/>O custeio dos Planos de Benefícios, serão revistos anualmente, observadas as normas gerais de atuária, objetivando a manutenção de seus respectivos equilíbrios financeiro e atuarial.</text:span></text:p>
      <text:p text:style-name="P1226"/>
      <text:p text:style-name="P1227"><text:span text:style-name="T1228">Art.18<text:s/></text:span><text:span text:style-name="T1229"><text:s/>Esta Lei entra em vigor na data de sua publicação, revogadas as disposições em contrário, em especial os artigos 55, 56, 57 e 59 da Lei Complementar nº 381/2021, sendo que seus efeitos com relação à alteração de plano de custeio, deverão ser operados até o primeiro dia do quarto mês subsequente ao da data de publicação desta Lei.<text:s/></text:span></text:p>
      <text:p text:style-name="P1230"/>
      <text:p text:style-name="P1231">Criciúma, 21 de dezembro de 2021.</text:p>
      <text:p text:style-name="P1232"/>
      <text:p text:style-name="P1233"><text:span text:style-name="T1234">CLÉSIO SALVARO</text:span><text:span text:style-name="T1235"><text:s text:c="2"/>-<text:s/></text:span><text:span text:style-name="T1236">Prefeito do Município de Criciúma</text:span></text:p>
      <text:p text:style-name="P1237"><text:span text:style-name="T1238">VAGNER ESPÍNDOLA RODRIGUES</text:span><text:span text:style-name="T1239"><text:s text:c="2"/>-<text:s/></text:span><text:span text:style-name="T1240">Secretário-Geral</text:span></text:p>
      <text:p text:style-name="P1241">dam/cbm</text:p>
      <text:p text:style-name="P1242"><text:span text:style-name="T1243">PLC-EXE 70/2021 –<text:s/></text:span><text:span text:style-name="T1244">Autoria: Prefeito Clesio Salvaro</text:span></text:p>
      <text:p text:style-name="P1245"/>
      <text:p text:style-name="P1246">Leis Ordinárias</text:p>
      <text:p text:style-name="P1247">Governo Municipal de Criciúma</text:p>
      <text:p text:style-name="P1248"/>
      <text:p text:style-name="P1249">LEI Nº 8.054, de 21 de dezembro de 2021.</text:p>
      <text:p text:style-name="P1250"/>
      <text:p text:style-name="P1251"><text:span text:style-name="T1252">Altera as disposições da lei 4.496 de 10 de junho de 2003, que cria o Conselho Municipal de Desenvolvimento Econômico – CMDE,</text:span><text:span text:style-name="T1253"><text:s/>e dá outras providências.</text:span><text:bookmark-start text:name="_Hlk5372263"/></text:p>
      <text:p text:style-name="P1254"><text:bookmark-end text:name="_Hlk5372263"/></text:p>
      <text:p text:style-name="P1255"><text:span text:style-name="T1256">O<text:s/></text:span><text:span text:style-name="T1257">PREFEITO DO MUNICÍPIO DE CRICIÚMA</text:span><text:span text:style-name="T1258">,<text:s/></text:span></text:p>
      <text:p text:style-name="P1259">Faço saber a todos os habitantes deste Município, que a Câmara Municipal aprovou e eu sanciono a presente Lei:</text:p>
      <text:p text:style-name="P1260"/>
      <text:p text:style-name="P1261"><text:bookmark-start text:name="__DdeLink__952_2321121938"/><text:span text:style-name="T1262">Art.1º</text:span><text:span text:style-name="T1263"><text:s/>O artigo 2º, inciso IV, da lei 4.496 de 10 de junho de 2003</text:span><text:span text:style-name="T1264">,<text:s/></text:span><text:span text:style-name="T1265">passa a vigorar com a seguinte redação:</text:span><text:bookmark-end text:name="__DdeLink__952_2321121938"/></text:p>
      <text:p text:style-name="P1266"/>
      <text:p text:style-name="P1267"><text:span text:style-name="T1268">Art. 2º</text:span><text:span text:style-name="T1269"> Compete ao Conselho Municipal de Desenvolvimento Econômico:</text:span></text:p>
      <text:p text:style-name="P1270">(...)</text:p>
      <text:soft-page-break/>
      <text:p text:style-name="P1271">IV - analisar as solicitações de empresas interessadas nos incentivos econômicos e estímulos fiscais previstos na Lei Complementar Municipal nº 423, de 03 de dezembro de 2021, emitindo parecer.</text:p>
      <text:p text:style-name="P1272">(...)</text:p>
      <text:p text:style-name="P1273"/>
      <text:p text:style-name="P1274"><text:span text:style-name="T1275">Art.2º<text:s/></text:span><text:span text:style-name="T1276">O artigo 3º, da lei 4.496 de 10 de junho de 2003, passa a vigorar com a seguinte redação:</text:span></text:p>
      <text:p text:style-name="P1277"/>
      <text:p text:style-name="P1278"><text:span text:style-name="T1279">Art. 3º<text:s/></text:span><text:span text:style-name="T1280">O Conselho Municipal de Desenvolvimento Econômico – CMDE, compor-se-á de forma paritária dentre representantes dos órgãos governamentais e não governamentais, representando a sociedade civil, com membros titulares e seus respectivos suplentes, nomeados pelo prefeito municipal.</text:span></text:p>
      <text:p text:style-name="P1281">§ 1º Caberá ao governo municipal definir seus representantes, incluindo as secretárias afins</text:p>
      <text:p text:style-name="P1282">§ 2º A definição dos representantes da sociedade civil, devera ser estabelecido na forma de seu regimento interno.</text:p>
      <text:p text:style-name="P1283">§ 3º fica permitida a participação de outras entidades, a convite do Conselho Municipal de Desenvolvimento Econômico - CMDE, para participar em caráter de auxílio e cooperação, sendo que tais entidades, não terão direito a voto (redação dada pela lei 6905/2017)</text:p>
      <text:p text:style-name="P1284"/>
      <text:p text:style-name="P1285"><text:span text:style-name="T1286">Art.3º<text:s/></text:span><text:span text:style-name="T1287"><text:s text:c="2"/>Altera o artigo 4º da lei 4.496 de 10 de junho de 2003, que passa a vigorar com a seguinte redação:</text:span></text:p>
      <text:p text:style-name="P1288"/>
      <text:p text:style-name="P1289"><text:span text:style-name="T1290">Art. 4º</text:span><text:span text:style-name="T1291"> O mandato dos conselheiros e de seus respectivos suplentes, bem como o da diretoria será de dois anos, sendo permitida recondução.</text:span></text:p>
      <text:p text:style-name="P1292"/>
      <text:p text:style-name="P1293">Parágrafo único. O mandato dos membros do conselho será exercido gratuitamente e suas funções consideradas como prestação de serviços relevantes ao município.</text:p>
      <text:p text:style-name="P1294"><text:span text:style-name="T1295">Art.4º<text:s/></text:span><text:span text:style-name="T1296"><text:s text:c="2"/>Inclui os incisos I, II e III ao artigo 5º da lei 4.496 de 10 de junho de 2003:</text:span></text:p>
      <text:p text:style-name="P1297"/>
      <text:p text:style-name="P1298"><text:span text:style-name="T1299">Art. 5º<text:s/></text:span><text:span text:style-name="T1300">[…]</text:span></text:p>
      <text:p text:style-name="P1301">I – Declarado extinto o mandato do conselheiro, o presidente do Conselho de Desenvolvimento Econômico, oficiará a entidade/instituição para indicar novo conselheiro para ocupar a respectiva cadeira vacante.</text:p>
      <text:p text:style-name="P1302">II – Se o mandato extinto for de membro da diretoria, o presidente convocara nova eleição para o preenchimento da vaga no prazo máximo de 30 (trinta) dias</text:p>
      <text:p text:style-name="P1303">III – Caso a sanção seja aplicada a um segundo membro de uma mesma entidade, esta será comunicada para se manifestar no prazo de 30 (trinta) dias, informando sobre seu interesse na permanência ou não no conselho municipal de desenvolvimento econômico.</text:p>
      <text:p text:style-name="P1304"/>
      <text:p text:style-name="P1305"><text:span text:style-name="T1306">Art.5º<text:s/></text:span><text:span text:style-name="T1307"><text:s text:c="2"/>O artigo 6º,<text:s/></text:span><text:span text:style-name="T1308">parágrafo único</text:span><text:span text:style-name="T1309">, da lei 4.496 de 10 de junho de 2003, passa a vigorar com a seguinte redação:</text:span></text:p>
      <text:p text:style-name="P1310"/>
      <text:p text:style-name="P1311"><text:span text:style-name="T1312">Art. 6º </text:span><text:span text:style-name="T1313">[…]</text:span></text:p>
      <text:p text:style-name="P1314">Parágrafo Único. Os membros da diretoria serão eleitos dentre os conselheiros, permitida apenas uma reeleição</text:p>
      <text:p text:style-name="P1315"/>
      <text:p text:style-name="P1316"><text:span text:style-name="T1317">Art.6º<text:s/></text:span><text:span text:style-name="T1318"><text:s text:c="2"/>O artigo 10 da lei 4.496 de 10 de junho de 2003 passa a vigorar com a seguinte redação:</text:span></text:p>
      <text:p text:style-name="P1319"/>
      <text:p text:style-name="P1320"><text:span text:style-name="T1321">Art.10</text:span><text:span text:style-name="T1322"> O apoio técnico e administrativo ao Conselho será prestado pela Secretaria Municipal da Fazenda, através da Coordenação dos Conselhos Municipais, responsável pela orientação, articulação e acompanhamento dos trabalhos.</text:span></text:p>
      <text:p text:style-name="P1323"/>
      <text:p text:style-name="P1324"><text:span text:style-name="T1325">Art.7º</text:span><text:span text:style-name="T1326"><text:s/>Esta Lei entrará em vigor na data de sua publicação.</text:span></text:p>
      <text:p text:style-name="P1327"/>
      <text:p text:style-name="P1328"><text:span text:style-name="T1329">Art.8°</text:span><text:span text:style-name="T1330"><text:s/>Revogam-se as disposições em contrário.</text:span></text:p>
      <text:p text:style-name="P1331"/>
      <text:p text:style-name="P1332">Criciúma, 21 de dezembro de 2021.</text:p>
      <text:p text:style-name="P1333"/>
      <text:p text:style-name="P1334"><text:span text:style-name="T1335">CLÉSIO SALVARO</text:span><text:span text:style-name="T1336"><text:s text:c="2"/>-<text:s/></text:span><text:span text:style-name="T1337">Prefeito do Município de Criciúma</text:span></text:p>
      <text:p text:style-name="P1338"><text:span text:style-name="T1339">VAGNER ESPÍNDOLA RODRIGUES</text:span><text:span text:style-name="T1340"><text:s/>-<text:s/></text:span><text:span text:style-name="T1341">Secretário-Geral</text:span></text:p>
      <text:p text:style-name="P1342">dam/cbm</text:p>
      <text:p text:style-name="P1343"><text:span text:style-name="T1344">PE 138/2021 –<text:s/></text:span><text:span text:style-name="T1345">Autoria: Prefeito Clesio Salvaro</text:span></text:p>
      <text:p text:style-name="P1346"/>
      <text:p text:style-name="P1347">LEI Nº 8.055, de 21 de dezembro de 2021.</text:p>
      <text:p text:style-name="P1348"/>
      <text:p text:style-name="P1349">Disciplina o corte de árvores no Município de Criciúma, e dá outras providências.</text:p>
      <text:p text:style-name="P1350"/>
      <text:p text:style-name="P1351"><text:span text:style-name="T1352">O<text:s/></text:span><text:span text:style-name="T1353">PREFEITO DO MUNICÍPIO DE CRICIÚMA</text:span><text:span text:style-name="T1354">,<text:s/></text:span></text:p>
      <text:p text:style-name="P1355">Faço saber a todos os habitantes deste Município, que a Câmara Municipal aprovou e eu sanciono a presente Lei:</text:p>
      <text:p text:style-name="P1356"/>
      <text:p text:style-name="P1357">CAPÍTULO I</text:p>
      <text:soft-page-break/>
      <text:p text:style-name="P1358">DEFINIÇÕES GERAIS</text:p>
      <text:p text:style-name="P1359"/>
      <text:p text:style-name="P1360"><text:span text:style-name="T1361">Art.1º</text:span><text:span text:style-name="T1362"><text:s/>Para os fins previstos nesta lei entende-se por:</text:span></text:p>
      <text:p text:style-name="P1363"/>
      <text:p text:style-name="P1364"><text:span text:style-name="T1365">I – Árvore: o vegetal lenhoso que apresenta um caule principal ereto ou tronco, fixado no solo com raízes, e que se ramifica em galhos carregados de folhas que se constituem em copa;</text:span></text:p>
      <text:p text:style-name="P1366">II – Árvore Isolada: aquelas situadas fora de fisionomias vegetais nativas, cujas copas ou partes aéreas não estejam em contato entre si, destacando-se da paisagem como indivíduos isolados;</text:p>
      <text:p text:style-name="P1367"><text:span text:style-name="T1368">III – Corte de Árvore Isolada: a retirada do indivíduo arbóreo por meio do corte de seu caule ereto principal</text:span><text:span text:style-name="T1369">;</text:span></text:p>
      <text:p text:style-name="P1370">IV – Arborização Urbana: é o conjunto de exemplares arbóreos dispostos no perímetro urbano, visando à melhoria da qualidade paisagística e ambiental, com objetivo de recuperar aspectos da paisagem natural e construída, alem de atenuar os impactos decorrentes da urbanização.</text:p>
      <text:p text:style-name="P1371">V – Espécie Nativa: espécie originária no próprio ambiente geográfico;</text:p>
      <text:p text:style-name="P1372">VI – Espécie Exótica: espécie vegetal que não é nativa de uma determinada área;</text:p>
      <text:p text:style-name="P1373">VII – Espécie Exótica Invasora: espécie vegetal que, ao ser introduzida, se reproduz com sucesso, resultando no estabelecimento de populações que se expandem e ameaçam ecossistemas, habitat, ou espécies com danos econômicos e ambientais;</text:p>
      <text:p text:style-name="P1374"><text:span text:style-name="T1375">VIII – Inventário Florestal: a qualificação e a quantificação</text:span><text:span text:style-name="T1376"><text:s/></text:span><text:span text:style-name="T1377">de uma determinada população através do uso de técnicas estatísticas de abordagem.</text:span></text:p>
      <text:p text:style-name="P1378"><text:span text:style-name="T1379">IX – Profissional</text:span><text:span text:style-name="T1380"><text:s/></text:span><text:span text:style-name="T1381">Habilitado: profissional de nível superior que possui atribuições legais dadas por Conselho de Classe para o exercício de atividades de natureza técnica</text:span><text:span text:style-name="T1382">;</text:span></text:p>
      <text:p text:style-name="P1383"><text:span text:style-name="T1384">X – Passeio Público: parte da calçada ou da pista de rolamento, neste último caso</text:span><text:span text:style-name="T1385">,</text:span><text:span text:style-name="T1386"><text:s/>separada por pintura ou elemento físico, que se encontre livre de interferências, destinada à circulação exclusiva de pedestres e, excepcionalmente, de ciclistas;</text:span></text:p>
      <text:p text:style-name="P1387">XI – Poda de Árvore Isolada: retirada de parte de ramos ou raízes das árvores e arbustos, com auxílio de ferramentas e equipamentos adequados;</text:p>
      <text:p text:style-name="P1388"><text:span text:style-name="T1389">XII – Poda Drástica de Árvore Isolada: o corte de mais de 50% (cinquenta por cento) do total da massa verde da copa ou o corte da parte superior da copa, eliminando a gema apical ou, ainda, o corte somente de um lado da copa</text:span><text:span text:style-name="T1390">,<text:s/></text:span><text:span text:style-name="T1391">causando instabilidade estrutural;</text:span></text:p>
      <text:p text:style-name="P1392">XIII – Áreas Públicas: Assim entendida a pertencente às pessoas jurídicas de direito público interno. Para os fins desta lei, aquelas que integrem o domínio do Município, tais como vias e praças, espaços livres e áreas destinadas a edifícios públicos e outros equipamentos urbanos;</text:p>
      <text:p text:style-name="P1393">XIV – SINAFLOR: Sistema Nacional de Controle da Origem dos Produtos Florestais, sob coordenação, fiscalização e regulamentação do IBAMA;</text:p>
      <text:p text:style-name="P1394">XV – Reincidência Específica: prática de nova infração que contempla os mesmos enquadramentos legais daquela anteriormente cometida e que transitou em julgado;</text:p>
      <text:p text:style-name="P1395">XVI – Reincidência Genérica: prática de nova infração que contempla enquadramentos legais distintos daquela anteriormente cometida e que transitou em julgado.</text:p>
      <text:p text:style-name="P1396"/>
      <text:p text:style-name="P1397">CAPÍTULO II</text:p>
      <text:p text:style-name="P1398">RESTRIÇÕES E AUTORIZAÇÕES</text:p>
      <text:p text:style-name="P1399"/>
      <text:p text:style-name="P1400"><text:span text:style-name="T1401">Art.2º</text:span><text:span text:style-name="T1402"><text:s/>É vedada a poda, corte, remoção ou a prática de qualquer ação que possa provocar dano, alteração do desenvolvimento natural ou morte de espécie arbórea nativa em bem público ou em terreno particular.</text:span></text:p>
      <text:p text:style-name="P1403"/>
      <text:p text:style-name="P1404"><text:span text:style-name="T1405">Art.3º</text:span><text:span text:style-name="T1406"><text:s/>O corte ou remoção de indivíduo arbóreo somente será autorizado mediante medida compensatória, independentemente de estar localizado</text:span><text:span text:style-name="T1407"><text:s/></text:span><text:span text:style-name="T1408">em área pública ou privada, observando-se o disposto no artigo 6 da presente lei.</text:span></text:p>
      <text:p text:style-name="P1409"/>
      <text:p text:style-name="P1410"><text:span text:style-name="T1411">Art.4º</text:span><text:span text:style-name="T1412"><text:s/>O corte ou remoção de espécie nativa somente será autorizado mediante Autorização de Corte de Vegetação (AuC), expedida pelos órgãos ambientais competentes,<text:s/></text:span><text:span text:style-name="T1413">após<text:s/></text:span><text:span text:style-name="T1414">avaliação por profissional habilitado, e concedida quando:</text:span></text:p>
      <text:p text:style-name="P1415"/>
      <text:p text:style-name="P1416"><text:span text:style-name="T1417">I – A árvore ou parte significativa desta apresentar risco de queda, implicando em danos à vida ou ao patrimônio;<text:s/></text:span></text:p>
      <text:p text:style-name="P1418">II – A árvore estiver causando danos comprovados ao patrimônio, não restando outra alternativa;</text:p>
      <text:p text:style-name="P1419">III – A espécie for considerada invasora ou tóxica, com ação prejudicial comprovada.</text:p>
      <text:p text:style-name="P1420"/>
      <text:p text:style-name="P1421">§1º No caso de corte ou remoção de árvore com justificativa de construção, não passível de aprovação pela municipalidade, será firmado Termo de Compromisso para a edificação em prazo não superior há 01 (um) ano, contados a partir da data da autorização e que, se não cumprido, sujeita o proprietário às penalidades previstas nesta lei.</text:p>
      <text:p text:style-name="P1422">§2º No caso de construção civil, deverá o requerente apresentar planta baixa do empreendimento com pré-aprovação da municipalidade e a localização das árvores a serem vistoriadas; oportunidade em que será firmado um Termo de Compromisso para apresentação do Alvará de Construção, expedido pelo setor responsável da Prefeitura Municipal de Criciúma, em um prazo máximo de 180 (cento e oitenta) dias.<text:s/></text:p>
      <text:p text:style-name="P1423"><text:span text:style-name="T1424">§3º O corte de árvores de espécie nativa dependerá de anuência do órgão ambiental em qualquer hipótese.</text:span></text:p>
      <text:p text:style-name="P1425"/>
      <text:p text:style-name="P1426"><text:span text:style-name="T1427">Art.5º<text:s/></text:span><text:span text:style-name="T1428">O corte ou remoção de espécie exótica não depende de Autorização de Corte de Vegetação, exceto quando o indivíduo arbóreo estiver situado no interior de espaço territorial especialmente protegido, devendo ser submetido ao mesmo procedimento aplicado aos requerimentos de corte de exemplares nativos.</text:span></text:p>
      <text:p text:style-name="P1429"><text:span text:style-name="T1430">§1º<text:s/></text:span><text:span text:style-name="T1431">Para o corte de espécie exótica será obrigatória a realização de procedimento autodeclaratório, a partir de preenchimento de formulário e envio ao órgão ambiental municipal, a fim de declarar que as árvores cujo corte é pretendido constituem espécie exótica, sem taxa ao requerente.</text:span></text:p>
      <text:p text:style-name="P1432">§2º Em todos os casos, o corte de espécie exótica é vinculado à substituição pelo plantio muda de espécie nativa, em igual proporção. Na impossibilidade de plantio no mesmo local, o plantio deverá ser efetuado, prioritariamente, no mesmo imóvel, no passeio público em frente ao imóvel, ou o mais próximo possível.</text:p>
      <text:p text:style-name="P1433">§3º No prazo de 6 (seis) meses após o plantio, deverá ser apresentado ao órgão ambiental o relatório com registro fotográfico atestando o sadio desenvolvimento do indivíduo.</text:p>
      <text:p text:style-name="P1434"/>
      <text:p text:style-name="P1435"><text:span text:style-name="T1436">Art.6º</text:span><text:span text:style-name="T1437"><text:s/>A autorização para a supressão de exemplares arbóreos nativos isolados em áreas rurais será concedida para o máximo de 30 (trinta) exemplares por hectare, considerada a área do imóvel a ser ocupada por atividade, obra ou empreendimento; exceto para espécies ameaçadas de extinção, que será de no máximo 15 (quinze) exemplares por propriedade.</text:span></text:p>
      <text:p text:style-name="P1438"/>
      <text:p text:style-name="P1439"><text:span text:style-name="T1440">Art.9º</text:span><text:span text:style-name="T1441"><text:s/>Excepcionalmente, poderá ser autorizado o corte de exemplares arbóreos nativos isolados ameaçados de extinção, quando verificadas as seguintes hipóteses:</text:span></text:p>
      <text:p text:style-name="P1442"/>
      <text:p text:style-name="P1443">I – Iminente risco ao patrimônio ou à vida, desde que comprovados por meio de laudo técnico com Anotação de Responsabilidade Técnica (ART) de profissional habilitado;</text:p>
      <text:p text:style-name="P1444">II - Existência de exemplares localizados em áreas urbanas com atividades ou empreendimentos a serem devidamente licenciados, desde que, comprovadamente, não reste outra alternativa senão o corte;<text:s/></text:p>
      <text:p text:style-name="P1445">III - Realização de pesquisas científicas;</text:p>
      <text:p text:style-name="P1446">IV - Utilidade Pública (Presente na IN 57 IMA)</text:p>
      <text:p text:style-name="P1447"/>
      <text:p text:style-name="P1448"><text:span text:style-name="T1449">Art.10</text:span><text:span text:style-name="T1450"><text:s/>Quando a inexistência de alternativa técnica e locacional forem comprovadas e o risco de extinção<text:s/></text:span><text:span text:style-name="T1451">in situ</text:span><text:span text:style-name="T1452"><text:s/>da espécie for descartado pelo responsável técnico do projeto, poderá ser autorizado, de forma excepcional, o corte de exemplares isolados de espécies ameaçadas de extinção, não ultrapassando o número de 15 exemplares por propriedade, devendo ser tomadas as seguintes medidas compensatórias:</text:span></text:p>
      <text:p text:style-name="P1453">I - Realizar coleta prévia de sementes dos indivíduos a serem suprimidos e produzir mudas para execução de plantio na propriedade e;</text:p>
      <text:p text:style-name="P1454">II - Para cada árvore suprimida, apresentar comprovante de doação de 50 (cinquenta) mudas (1:50) da mesma espécie das árvores cortadas a Fundação do Meio Ambiente de Criciúma, a fim de recompor áreas degradadas do Município, quando a propriedade estiver localizada em área urbana.</text:p>
      <text:p text:style-name="P1455"/>
      <text:p text:style-name="P1456">§1º Em se tratando de área de propriedade rural, para cada árvore suprimida deverá ser efetuado o plantio de 50 (cinquenta) mudas (1:50) da mesma espécie das árvores cortadas. O desenvolvimento das mudas deverá ser acompanhado por profissional habilitado com ART, devendo este emitir, trimestralmente, relatório escrito e fotográfico do monitoramento ao órgão ambiental municipal, por um período de 03 (três) anos; efetuando a substituição de indivíduos, caso ocorra perda ou mortandade.</text:p>
      <text:p text:style-name="P1457"/>
      <text:p text:style-name="P1458"><text:span text:style-name="T1459">Art.11<text:s/></text:span><text:span text:style-name="T1460">Fica o Executivo Municipal obrigado a informar à população, através dos meios de comunicações e com antecedência mínima de 10 (dez) dias, acerca de qualquer corte de árvore a ser realizado nos logradouros do Município de Criciúma, excetuando-se os casos em caráter de urgência.</text:span></text:p>
      <text:p text:style-name="P1461"/>
      <text:p text:style-name="P1462">§1º As pessoas interessadas têm o prazo de 10 (dez) dias, a partir da informação publicada, para apresentarem recursos contrários ao corte junto ao órgão ambiental municipal.</text:p>
      <text:p text:style-name="P1463"/>
      <text:p text:style-name="P1464"><text:span text:style-name="T1465">Art.12<text:s/></text:span><text:span text:style-name="T1466">Fica dispensado o uso do SINAFLOR para emissão das Autorizações de Corte de Árvores Isoladas Nativas nos casos de arborização urbana ou que envolvam riscos à vida ou ao patrimônio.</text:span></text:p>
      <text:p text:style-name="P1467">§1º O disposto no caput não exime o interessado da obtenção de eventuais autorizações, licenças ou de proceder conforme exigido pelo órgão competente.</text:p>
      <text:p text:style-name="P1468"/>
      <text:p text:style-name="P1469">§2º O disposto no caput não se aplica nos casos em que a supressão de indivíduo arbóreo envolva exemplares constantes em listas oficiais de espécies ameaçadas de extinção.</text:p>
      <text:p text:style-name="P1470"/>
      <text:p text:style-name="P1471">CAPÍTULO III</text:p>
      <text:p text:style-name="P1472">PROPRIEDADE PRIVADA</text:p>
      <text:p text:style-name="P1473"/>
      <text:soft-page-break/>
      <text:p text:style-name="P1474"><text:span text:style-name="T1475">Art.13</text:span><text:span text:style-name="T1476"><text:s/>O requerimento para a autorização de corte ou remoção de árvore nativa deverá ser feito perante o órgão ambiental municipal, em formulário próprio, apresentado pelo proprietário do imóvel ou seu representante legal e acompanhado da documentação necessária.</text:span></text:p>
      <text:p text:style-name="P1477"/>
      <text:p text:style-name="P1478"><text:span text:style-name="T1479">§1º. Em caso de requerimento por representante legal do proprietário, deverá ser juntada procuração.</text:span></text:p>
      <text:p text:style-name="P1480"><text:span text:style-name="T1481">§2º O órgão ambiental municipal deverá, obrigatoriamente, manifestar-se sobre o pedido de autorização para corte ou remoção de árvores no prazo máximo de 60 (sessenta) dias, a contar do protocolo do requerimento por parte do munícipe interessado.</text:span></text:p>
      <text:p text:style-name="P1482"><text:span text:style-name="T1483">§3º Somente após a realização da vistoria, bem como da devida expedição da autorização, poderá o munícipe efetuar o corte ou remoção da árvore.</text:span></text:p>
      <text:p text:style-name="P1484"><text:span text:style-name="T1485">§4º No caso de negativa por parte do órgão ambiental municipal poderá o munícipe interessado, mediante parecer elaborado por técnico habilitado com ART (Anotação de Responsabilidade Técnica), interpor recurso junto ao órgão expedidor no prazo máximo de 20 (vinte) dias.</text:span></text:p>
      <text:p text:style-name="P1486">§4º Autoriza-se o corte ou supressão de árvores plantadas sob redes elétricas ou sobre adutoras de água ou gás, desde que autorizadas pelo órgão ambiental municipal.</text:p>
      <text:p text:style-name="P1487"/>
      <text:p text:style-name="P1488"><text:span text:style-name="T1489">Art.14<text:s/></text:span><text:span text:style-name="T1490">O procedimento para tramitação dos processos destinados à autorização de corte será composto das seguintes etapas:</text:span></text:p>
      <text:p text:style-name="P1491"/>
      <text:p text:style-name="P1492">I - Protocolo do requerimento junto ao órgão ambiental municipal, acompanhado de todos os documentos pertinentes e do comprovante de pagamento da taxa para análise e execução dos serviços prestados;</text:p>
      <text:p text:style-name="P1493">II - Análise pela equipe técnica do órgão ambiental municipal dos documentos apresentados e realização de vistorias, podendo realizar a identificação, mensuração e avaliação;</text:p>
      <text:p text:style-name="P1494">III - Solicitação de esclarecimentos e complementações, conforme análise técnica; inclusive com a reiteração da mesma solicitação, caso os esclarecimentos e complementações não tenham sido satisfatórios;</text:p>
      <text:p text:style-name="P1495">IV - Emissão de parecer técnico conclusivo e, quando necessário, parecer jurídico;</text:p>
      <text:p text:style-name="P1496">V - Assinatura do Termo de Compromisso de Compensação Ambiental - TCCA, quando couber;</text:p>
      <text:p text:style-name="P1497">VI - Deferimento ou indeferimento do pedido de corte de vegetação.</text:p>
      <text:p text:style-name="P1498"/>
      <text:p text:style-name="P1499"><text:span text:style-name="T1500">Art.15<text:s/></text:span><text:span text:style-name="T1501">A documentação para a abertura do processo de autorização de corte deverá conter os documentos que se fizerem pertinentes, sendo estes definidos pelo órgão ambiental municipal.</text:span></text:p>
      <text:p text:style-name="P1502"/>
      <text:p text:style-name="P1503"><text:span text:style-name="T1504">Art.16</text:span><text:span text:style-name="T1505"><text:s/>Como forma de medida compensatória, independentemente da justificativa do corte, será exigido do proprietário o plantio ou a doação de mudas, multiplicado no mínimo por 02 (dois) e no máximo por 30 (trinta) mudas para cada árvore cortada.</text:span></text:p>
      <text:p text:style-name="P1506"/>
      <text:p text:style-name="P1507"><text:span text:style-name="T1508">§1º</text:span><text:span text:style-name="T1509"><text:s/>Os critérios relativos à quantidade de mudas, ao local e às espécies a serem plantadas serão determinados pelo órgão ambiental municipal.</text:span></text:p>
      <text:p text:style-name="P1510"><text:span text:style-name="T1511">§2º</text:span><text:span text:style-name="T1512"><text:s/>Caso seja do interesse do órgão ambiental, a doação ou o plantio de mudas poderão ser revertidos em serviços de melhoria da qualidade ambiental ou em materiais para uso exclusivo da instituição.</text:span></text:p>
      <text:p text:style-name="P1513"><text:span text:style-name="T1514">§3º</text:span><text:span text:style-name="T1515"><text:s/>Caso seja solicitado ao proprietário o plantio das mudas, o desenvolvimento destas deverá ser acompanhado por técnico habilitado com ART (Anotação de Responsabilidade Técnica), devendo este emitir, semestralmente, relatório escrito e relatório fotográfico do monitoramento, no período de 02 (dois) anos, efetuando a substituição de indivíduos, caso ocorra perda ou mortandade, conforme legislação ambiental pertinente.</text:span></text:p>
      <text:p text:style-name="P1516"/>
      <text:p text:style-name="P1517"><text:span text:style-name="T1518">Art.17</text:span><text:span text:style-name="T1519"><text:s/>Se o requerente, no período de 30 (trinta) dias da expedição da autorização, não comparecer ao órgão ambiental municipal para retirar o documento, a autorização perderá a validade e o processo será extinto.</text:span></text:p>
      <text:p text:style-name="P1520"/>
      <text:p text:style-name="P1521"><text:span text:style-name="T1522">Art.18</text:span><text:span text:style-name="T1523"><text:s/>A Autorização de Corte de Vegetação para árvore isolada terá a validade de 12 (doze) meses, podendo ser prorrogada uma única vez, por igual período, desde que requerido dentro do prazo de vigência.</text:span></text:p>
      <text:p text:style-name="P1524"/>
      <text:p text:style-name="P1525"><text:span text:style-name="T1526">Art.19</text:span><text:span text:style-name="T1527"><text:s/>As despesas decorrentes da supressão da árvore correrão por conta do requerente, bem como qualquer prejuízo causado a terceiros e danos a equipamentos ocasionados em decorrência da realização do serviço.</text:span></text:p>
      <text:p text:style-name="P1528"/>
      <text:p text:style-name="P1529">CAPÍTULO IV</text:p>
      <text:p text:style-name="P1530">ARBORIZAÇÃO PÚBLICA</text:p>
      <text:p text:style-name="P1531"/>
      <text:p text:style-name="P1532"><text:bookmark-start text:name="artigo_7"/><text:span text:style-name="T1533">Art.20</text:span><text:bookmark-end text:name="artigo_7"/><text:span text:style-name="T1534"> É atribuição exclusiva do órgão municipal competente a poda, corte ou remoção das árvores de arborização pública, exceto em caso de contato com a rede elétrica, quando será atribuição do órgão responsável pelo fornecimento de energia elétrica.</text:span></text:p>
      <text:p text:style-name="P1535"/>
      <text:p text:style-name="P1536">§1º A fim de não ser desfigurada a arborização do logradouro, tais remoções importarão no imediato plantio da mesma ou de novas árvores, no ponto mais próximo possível da antiga.</text:p>
      <text:p text:style-name="P1537">§2º É vedada a fixação de faixas, lixeiras, placas, cartazes, holofotes, lâmpadas, bem como qualquer tipo de pintura em árvores.</text:p>
      <text:p text:style-name="P1538">§3º É vedada a poda excessiva ou drástica de arborização pública, que afete significativamente o desenvolvimento natural da copa.</text:p>
      <text:p text:style-name="P1539"/>
      <text:p text:style-name="P1540"><text:span text:style-name="T1541">Art.21<text:s/></text:span><text:span text:style-name="T1542">A fiscalização da arborização urbana será exercida pelo órgão ambiental municipal, excetuada a competência dos órgãos federais e estaduais, com os quais poderá firmar convênio para atendimento dessa finalidade.</text:span></text:p>
      <text:p text:style-name="P1543"/>
      <text:p text:style-name="P1544">§1º O município promoverá a arborização urbana de acordo com o Plano Municipal de Arborização Urbana e com os princípios técnicos pertinentes.</text:p>
      <text:p text:style-name="P1545">§2º O Plano Municipal de Arborização deverá ser regulamentado por legislação específica.</text:p>
      <text:p text:style-name="P1546"><text:bookmark-start text:name="artigo_8"/></text:p>
      <text:p text:style-name="P1547"><text:span text:style-name="T1548">Art.</text:span><text:bookmark-end text:name="artigo_8"/><text:span text:style-name="T1549">22</text:span><text:span text:style-name="T1550"> Os casos que não se enquadrarem no artigo anterior serão analisados pelo órgão ambiental municipal e, havendo necessidade, será emitida autorização formal, mediante avaliação do técnico responsável.</text:span><text:bookmark-start text:name="artigo_10"/></text:p>
      <text:p text:style-name="P1551"/>
      <text:p text:style-name="P1552"><text:span text:style-name="T1553">Art.23</text:span><text:bookmark-end text:name="artigo_10"/><text:span text:style-name="T1554"> É vedada a poda de árvores e raízes em arborização pública pelos munícipes.</text:span></text:p>
      <text:p text:style-name="P1555"/>
      <text:p text:style-name="P1556">Parágrafo Único: Em caso de necessidade, o interessado solicitará ao órgão ambiental municipal a avaliação local e o atendimento necessário.</text:p>
      <text:p text:style-name="P1557"/>
      <text:p text:style-name="P1558">CAPÍTULO V<text:bookmark-start text:name="artigo_12"/></text:p>
      <text:p text:style-name="P1559">DA COMPETÊNCIA</text:p>
      <text:p text:style-name="P1560"/>
      <text:p text:style-name="P1561"><text:span text:style-name="T1562">Art.24</text:span><text:bookmark-end text:name="artigo_12"/><text:span text:style-name="T1563"> Os laudos, pareceres, autorizações e similares serão emitidos por servidor municipal, portador do diploma de curso superior de uma das seguintes áreas: Engenharia Agronômica, Engenharia Florestal e/ou Biologia.</text:span></text:p>
      <text:p text:style-name="P1564"/>
      <text:p text:style-name="P1565">CAPÍTULO VI</text:p>
      <text:p text:style-name="P1566">DAS PENALIDADES</text:p>
      <text:p text:style-name="P1567"><text:bookmark-start text:name="artigo_13"/></text:p>
      <text:p text:style-name="P1568"><text:span text:style-name="T1569">Art.25</text:span><text:bookmark-end text:name="artigo_13"/><text:span text:style-name="T1570"> As infrações ao disposto na presente lei sujeitarão o responsável às seguintes penalidades:</text:span></text:p>
      <text:p text:style-name="P1571"/>
      <text:p text:style-name="P1572">I - Corte não declarado de árvores exóticas, conforme previsto no art. 6º, § 1º: multa de até 05 (cinco) UFM, por árvore;</text:p>
      <text:p text:style-name="P1573">II - Corte não autorizado de árvores nativas: multa de até 07 (sete) UFM, por árvore;</text:p>
      <text:p text:style-name="P1574">III - Corte não autorizado de árvores, quaisquer que sejam, em área de domínio público: multa de até 07 (sete) UFM, por árvore;</text:p>
      <text:p text:style-name="P1575">IV - Poda excessiva de que trata o art. 2º, inciso XII: multa de até 03 (três) UFM, por árvore;</text:p>
      <text:p text:style-name="P1576"><text:span text:style-name="T1577">V - Descumprimento</text:span><text:span text:style-name="T1578"><text:s/></text:span><text:span text:style-name="T1579">do plantio, doação, ou apresentação do relatório de monitoramento, na forma do art. 6º, §2º e §3º, ou art. 15: multa de até 10 (dez) UFM, por árvore. O pagamento da multa não exime o infrator da obrigatoriedade do plantio ou doação;</text:span></text:p>
      <text:p text:style-name="P1580">VI - Infração ao disposto no art. 22º, § 2º: multa de até 02 (duas) UFM, por árvore, obrigando-se o infrator a reparar o dano, mediante orientação técnica do órgão ambiental municipal;</text:p>
      <text:p text:style-name="P1581">VII - Infração ao art. 5º, § 1º: multa de até 03 (três) UFM, por árvore;</text:p>
      <text:p text:style-name="P1582">VIII - Prática ou qualquer ação que possa provocar dano, alteração do desenvolvimento natural ou morte de árvore de espécie nativa, seja por envenenamento, anelamento, queima de árvores, dentre outras práticas, em bem público ou terreno particular: multa de até 15 (quinze) UFM, por árvore;</text:p>
      <text:p text:style-name="P1583">IX - Corte não autorizado de árvores constantes na listagem nacional ou estadual de espécies da flora ameaçada de extinção: multa de até 14 (catorze) UFM, por árvore.</text:p>
      <text:p text:style-name="P1584"/>
      <text:p text:style-name="P1585"><text:bookmark-start text:name="artigo_14"/><text:span text:style-name="T1586">Art.26</text:span><text:bookmark-end text:name="artigo_14"/><text:span text:style-name="T1587"> Em caso de reincidência específica, a multa será cobrada em triplo, independentemente da responsabilização civil ou penal cabível.</text:span></text:p>
      <text:p text:style-name="P1588"/>
      <text:p text:style-name="P1589"><text:span text:style-name="T1590">Art.27</text:span><text:span text:style-name="T1591"> Em caso de reincidência genérica, a multa será cobrada em dobro, independentemente da responsabilização civil ou penal cabível.</text:span></text:p>
      <text:p text:style-name="P1592"><text:bookmark-start text:name="artigo_15"/></text:p>
      <text:p text:style-name="P1593"><text:span text:style-name="T1594">Art.28</text:span><text:bookmark-end text:name="artigo_15"/><text:span text:style-name="T1595"> Na fixação do valor da multa, a autoridade levará em conta o grau de instrução e a capacidade econômica do infrator, respeitado o limite mínimo de 50% (cinquenta por cento) de seu valor original.</text:span></text:p>
      <text:p text:style-name="P1596"/>
      <text:p text:style-name="P1597">§1º As multas poderão ter sua exigibilidade atenuada, mediante assinatura de Termo de Compromisso perante a autoridade competente, no qual o infrator assuma o compromisso de corrigir e interromper a degradação ambiental.</text:p>
      <text:p text:style-name="P1598">§2º Cumpridas as obrigações assumidas pelo infrator, a multa poderá ter uma redução de até 50% (cinquenta por cento) do seu valor fixado.</text:p>
      <text:p text:style-name="P1599">§3º As penalidades pecuniárias poderão ser transformadas em obrigação de fazer ou executar, através de medidas de interesse para a proteção ambiental, a serem cumpridas pelo infrator, quando comprovada a hipossuficiência de renda.</text:p>
      <text:p text:style-name="P1600"/>
      <text:p text:style-name="P1601">CAPÍTULO VII</text:p>
      <text:p text:style-name="P1602">DAS DISPOSIÇÕES FINAIS</text:p>
      <text:p text:style-name="P1603"><text:bookmark-start text:name="artigo_9"/></text:p>
      <text:p text:style-name="P1604"><text:span text:style-name="T1605">Art.</text:span><text:bookmark-end text:name="artigo_9"/><text:span text:style-name="T1606">29<text:s/></text:span><text:span text:style-name="T1607"> As raízes e ramos de árvores que ultrapassarem a divisa entre imóveis poderão ser cortados no plano vertical divisório pelo proprietário do imóvel invadido, desde que isso não prejudique a viabilidade ou o equilíbrio do indivíduo.</text:span></text:p>
      <text:p text:style-name="P1608"><text:bookmark-start text:name="artigo_16"/><text:soft-page-break/><text:span text:style-name="T1609">Art.30</text:span><text:bookmark-end text:name="artigo_16"/><text:span text:style-name="T1610"> Cabe ao Executivo Municipal alertar os munícipes, através da mídia local, sobre a existência da presente lei, para que procurem orientações antes de efetuarem a poda, corte ou supressão.</text:span></text:p>
      <text:p text:style-name="P1611"><text:bookmark-start text:name="artigo_17"/></text:p>
      <text:p text:style-name="P1612"><text:span text:style-name="T1613">Art.31</text:span><text:bookmark-end text:name="artigo_17"/><text:span text:style-name="T1614"> Não se aplica o disposto no art. 17, aos proprietários de imóveis que já possuam, na data da publicação desta lei, alvará de construção, durante o prazo de sua validade.</text:span></text:p>
      <text:p text:style-name="P1615"><text:bookmark-start text:name="artigo_18"/></text:p>
      <text:p text:style-name="P1616"><text:span text:style-name="T1617">Art.32</text:span><text:bookmark-end text:name="artigo_18"/><text:span text:style-name="T1618"> Quaisquer podas, corte ou supressão de vegetação não especificada na presente lei deverá obedecer aos ditames da legislação pertinente.</text:span></text:p>
      <text:p text:style-name="P1619"><text:bookmark-start text:name="artigo_19"/></text:p>
      <text:p text:style-name="P1620"><text:span text:style-name="T1621">Art.3</text:span><text:bookmark-end text:name="artigo_19"/><text:span text:style-name="T1622">3</text:span><text:span text:style-name="T1623"> Ficam revogadas as Leis Ordinárias nº 5849/2011 e nº 2582/1991.</text:span></text:p>
      <text:p text:style-name="P1624"><text:bookmark-start text:name="artigo_20"/></text:p>
      <text:p text:style-name="P1625"><text:span text:style-name="T1626">Art.34</text:span><text:bookmark-end text:name="artigo_20"/><text:span text:style-name="T1627"> Esta lei entra em vigor na data de sua publicação.</text:span></text:p>
      <text:p text:style-name="P1628"/>
      <text:p text:style-name="P1629">Criciúma, 21 de dezembro de 2021.</text:p>
      <text:p text:style-name="P1630"/>
      <text:p text:style-name="P1631"><text:span text:style-name="T1632">CLÉSIO SALVARO</text:span><text:span text:style-name="T1633"><text:s text:c="2"/>-<text:s/></text:span><text:span text:style-name="T1634">Prefeito do Município de Criciúma</text:span></text:p>
      <text:p text:style-name="P1635"><text:span text:style-name="T1636">VAGNER ESPÍNDOLA RODRIGUES</text:span><text:span text:style-name="T1637"><text:s text:c="2"/>-<text:s/></text:span><text:span text:style-name="T1638">Secretário-Geral</text:span></text:p>
      <text:p text:style-name="P1639">dam/cbm</text:p>
      <text:p text:style-name="P1640"><text:span text:style-name="T1641">PE 139/2021 –<text:s/></text:span><text:span text:style-name="T1642">Autoria: Prefeito Clesio Salvaro</text:span></text:p>
      <text:p text:style-name="P1643"/>
      <text:p text:style-name="P1644"/>
      <text:p text:style-name="P1645">LEI Nº 8.057, de 21 de dezembro de 2021.</text:p>
      <text:p text:style-name="P1646"/>
      <text:p text:style-name="P1647">Dá nova redação ao art. 1º da Lei Ordinária n. 8.003, de 01 de dezembro de 2021, com vistas a correção de erro material, e dá outras providências.</text:p>
      <text:p text:style-name="P1648"/>
      <text:p text:style-name="P1649"><text:span text:style-name="T1650">O<text:s/></text:span><text:span text:style-name="T1651">PREFEITO DO MUNICÍPIO DE CRICIÚMA</text:span><text:span text:style-name="T1652">,<text:s/></text:span></text:p>
      <text:p text:style-name="P1653">Faço saber a todos os habitantes deste Município, que a Câmara Municipal aprovou e eu sanciono a presente Lei:</text:p>
      <text:p text:style-name="P1654"/>
      <text:p text:style-name="P1655"><text:span text:style-name="T1656">Art.1º</text:span><text:span text:style-name="T1657"><text:s/>Dá nova redação ao art. 1º da Lei Ordinária n. 8.003, de 01 de dezembro de 2021,<text:s/></text:span><text:span text:style-name="T1658">com vistas a correção de erro material,</text:span><text:span text:style-name="T1659"><text:s/>fazendo constar da seguinte maneira:</text:span></text:p>
      <text:p text:style-name="P1660"><text:span text:style-name="T1661">“Art.1º Fica o Chefe do Poder Executivo Municipal autorizado a promover a disponibilização de servidores públicos municipais efetivos à 6ª Delegacia Regional de Polícia Civil do Estado de Santa Catarina, em face do Termo de Convênio de Trânsito n. 0023/</text:span><text:span text:style-name="T1662">Detran/Asjur</text:span><text:span text:style-name="T1663">/2021 firmado entre Departamento Estadual de Trânsito –<text:s/></text:span><text:span text:style-name="T1664">Detran</text:span><text:span text:style-name="T1665">/SC, a Polícia Civil de Santa Catarina, a Polícia Militar de Santa Catarina e o Município de Criciúma, em sua cláusula segunda, letra “k”.</text:span></text:p>
      <text:p text:style-name="P1666"/>
      <text:p text:style-name="P1667"><text:span text:style-name="T1668">Art.2º</text:span><text:span text:style-name="T1669"><text:s/>Esta lei entra em vigor na data da sua publicação.</text:span></text:p>
      <text:p text:style-name="P1670"/>
      <text:p text:style-name="P1671">Criciúma, 21 de dezembro de 2021.</text:p>
      <text:p text:style-name="P1672"/>
      <text:p text:style-name="P1673"><text:span text:style-name="T1674">CLÉSIO SALVARO</text:span><text:span text:style-name="T1675"><text:s text:c="2"/>-<text:s/></text:span><text:span text:style-name="T1676">Prefeito do Município de Criciúma</text:span></text:p>
      <text:p text:style-name="P1677"><text:span text:style-name="T1678">VAGNER ESPÍNDOLA RODRIGUES</text:span><text:span text:style-name="T1679"><text:s/>-<text:s/></text:span><text:span text:style-name="T1680">Secretário-Geral</text:span></text:p>
      <text:p text:style-name="P1681"><text:span text:style-name="T1682">dam/cbm</text:span></text:p>
      <text:p text:style-name="P1683"><text:span text:style-name="T1684">PE 141/2021 –<text:s/></text:span><text:span text:style-name="T1685">Autoria: Prefeito Clesio Salvaro</text:span></text:p>
      <text:p text:style-name="P1686"/>
      <text:p text:style-name="P1687">LEI Nº 8.058, de 21 de dezembro de 2021.</text:p>
      <text:p text:style-name="P1688"/>
      <text:p text:style-name="P1689"><text:span text:style-name="T1690">Autoriza o Chefe do Poder Executivo Municipal a suplementar o Orçamento Municipal no exercício de 2022 no valor de R$ 1.700.000,00 (um milhão e setecentos mil reais), por conta de transposição de dotações e dá outras providências.</text:span></text:p>
      <text:p text:style-name="P1691"/>
      <text:p text:style-name="P1692"><text:span text:style-name="T1693">O<text:s/></text:span><text:span text:style-name="T1694">PREFEITO DO MUNICÍPIO DE CRICIÚMA</text:span><text:span text:style-name="T1695">,<text:s/></text:span></text:p>
      <text:p text:style-name="P1696">Faço saber a todos os habitantes deste Município, que a Câmara Municipal aprovou e eu sanciono a presente Lei:</text:p>
      <text:p text:style-name="P1697"/>
      <text:p text:style-name="P1698"><text:span text:style-name="T1699">Art.1º</text:span><text:span text:style-name="T1700"><text:s/>Fica o Chefe do Poder Executivo Municipal autorizado a suplementar a dotação orçamentária do Orçamento Municipal do exercício de 2022, por conta da transposição de dotações, na entidade abaixo discriminada, por se apresentar insuficiente para o empenhamento de despesas, limitado ao valor de R$ 1.700.000,00 (um milhão e setecentos mil reais), da seguinte forma:</text:span></text:p>
      <text:p text:style-name="P1701"/>
      <text:p text:style-name="P1702"><text:span text:style-name="T1703">Entidade: FUNDAÇÃO MUNICIPAL DE ESPORTES DE CRICIÚMA</text:span></text:p>
      <text:p text:style-name="P1704"/>
      <text:p text:style-name="P1705"><text:span text:style-name="T1706">Órgão 10:</text:span><text:span text:style-name="T1707"><text:tab/>Fundação Municipal de Esportes</text:span></text:p>
      <text:p text:style-name="P1708"/>
      <text:p text:style-name="P1709">Projeto Atividade: 1.216 – Apoio ao Esporte de Alto Rendimento</text:p>
      <text:p text:style-name="P1710"><text:bookmark-start text:name="OLE_LINK1"/>(8) 3.3.90.00.00.00.00.00 0100-Aplicações Diretas….......................R$ 1.700.000,00</text:p>
      <text:p text:style-name="P1711"><text:bookmark-end text:name="OLE_LINK1"/></text:p>
      <text:p text:style-name="P1712"><text:span text:style-name="T1713">TOTAL……………………......…......…………..................</text:span><text:span text:style-name="T1714">.........</text:span><text:span text:style-name="T1715">..........…….R$ 1.700.000,00</text:span></text:p>
      <text:p text:style-name="P1716"/>
      <text:p text:style-name="P1717"><text:span text:style-name="T1718">Art.2º</text:span><text:span text:style-name="T1719"><text:s/>O crédito ao qual se refere o artigo anterior correrá por conta da anulação parcial da dotação orçamentária abaixo discriminada:</text:span></text:p>
      <text:p text:style-name="P1720"/>
      <text:p text:style-name="P1721"><text:span text:style-name="T1722">Entidade: PREFEITURA MUNICIPAL DE CRICIÚMA <text:s text:c="122"/></text:span></text:p>
      <text:p text:style-name="P1723"/>
      <text:p text:style-name="P1724">Órgão 06: Secretaria Municipal de Infraestrutura, Planejamento e Mobilidade Urbana</text:p>
      <text:p text:style-name="P1725"/>
      <text:p text:style-name="P1726">Projeto Atividade: 1.073 – Manutenção departamento de Obras</text:p>
      <text:p text:style-name="P1727">(171) 3.3.90.00.00.00.00.00<text:s/>0100-Aplicações Diretas......................R$ 1.700.000,00</text:p>
      <text:p text:style-name="P1728"/>
      <text:p text:style-name="P1729"><text:span text:style-name="T1730">TOTAL……………………………...………………......…</text:span><text:span text:style-name="T1731">..............</text:span><text:span text:style-name="T1732">…...…....….….R$ 1.700.000,00</text:span></text:p>
      <text:p text:style-name="P1733"/>
      <text:p text:style-name="P1734"><text:span text:style-name="T1735">Art.3º</text:span><text:span text:style-name="T1736"><text:s/>Ficam autorizados os ajustes nos anexos do Plano Plurianual 2022/2025 – Lei Municipal nº 7966/2021 e nos anexos da Lei de Diretrizes Orçamentárias/2022 – Lei Municipal nº 7965/2021, que se fizerem necessários em função da transposição de dotações constantes da presente Lei.</text:span></text:p>
      <text:p text:style-name="P1737"/>
      <text:p text:style-name="P1738"><text:span text:style-name="T1739">Art.4º<text:s/></text:span><text:span text:style-name="T1740">Esta Lei entrará em vigor na data de sua publicação.</text:span></text:p>
      <text:p text:style-name="P1741"/>
      <text:p text:style-name="P1742"><text:span text:style-name="T1743">Art.5º</text:span><text:span text:style-name="T1744"><text:s/>Revogam-se as disposições em contrário.</text:span></text:p>
      <text:p text:style-name="P1745"/>
      <text:p text:style-name="P1746">Criciúma, 21 de dezembro de 2021.</text:p>
      <text:p text:style-name="P1747"/>
      <text:p text:style-name="P1748"><text:span text:style-name="T1749">CLÉSIO SALVARO</text:span><text:span text:style-name="T1750"><text:s/>-<text:s/></text:span><text:span text:style-name="T1751">Prefeito do Município de Criciúma</text:span></text:p>
      <text:p text:style-name="P1752"><text:span text:style-name="T1753">VAGNER ESPÍNDOLA RODRIGUES</text:span><text:span text:style-name="T1754"><text:s/>-<text:s/></text:span><text:span text:style-name="T1755">Secretário-Geral</text:span></text:p>
      <text:p text:style-name="P1756">dam/cbm</text:p>
      <text:p text:style-name="P1757"><text:span text:style-name="T1758">PE 142/2021 –<text:s/></text:span><text:span text:style-name="T1759">Autoria: Prefeito Clesio Salvaro</text:span></text:p>
      <text:p text:style-name="P1760"/>
      <text:p text:style-name="P1761"/>
      <text:p text:style-name="P1762">LEI Nº 8.059, de 21 de dezembro de 2021.</text:p>
      <text:p text:style-name="P1763"/>
      <text:p text:style-name="P1764"><text:span text:style-name="T1765">Revoga a Lei nº 8.011, de 7 de dezembro de 2021.</text:span></text:p>
      <text:p text:style-name="P1766"/>
      <text:p text:style-name="P1767"><text:span text:style-name="T1768">O<text:s/></text:span><text:span text:style-name="T1769">PREFEITO DO MUNICÍPIO DE CRICIÚMA</text:span><text:span text:style-name="T1770">,<text:s/></text:span></text:p>
      <text:p text:style-name="P1771">Faço saber a todos os habitantes deste Município, que a Câmara Municipal aprovou e eu sanciono a presente Lei:</text:p>
      <text:p text:style-name="P1772"/>
      <text:p text:style-name="P1773"><text:span text:style-name="T1774">Art.1º</text:span><text:span text:style-name="T1775"> Fica revogada a </text:span><text:span text:style-name="T1776">Lei nº 8.011, de 7 de dezembro de 2021</text:span><text:span text:style-name="T1777">,</text:span><text:span text:style-name="T1778"><text:s/>que dispõe sobre a cassação de alvará de licença e funcionamento de estabelecimento que comercializar produtos <text:s/>oriundos de crime.</text:span></text:p>
      <text:p text:style-name="P1779"/>
      <text:p text:style-name="P1780"><text:span text:style-name="T1781">Art.2º</text:span><text:span text:style-name="T1782"> Esta lei entra em vigor na data de sua publicação.</text:span></text:p>
      <text:p text:style-name="P1783"/>
      <text:p text:style-name="P1784">Criciúma, 21 de dezembro de 2021.</text:p>
      <text:p text:style-name="P1785"/>
      <text:p text:style-name="P1786"><text:span text:style-name="T1787">CLÉSIO SALVARO</text:span><text:span text:style-name="T1788"><text:s text:c="2"/>-<text:s/></text:span><text:span text:style-name="T1789">Prefeito do Município de Criciúma</text:span></text:p>
      <text:p text:style-name="P1790"><text:span text:style-name="T1791">VAGNER ESPÍNDOLA RODRIGUES</text:span><text:span text:style-name="T1792"><text:s text:c="2"/>-<text:s/></text:span><text:span text:style-name="T1793">Secretário-Geral</text:span></text:p>
      <table:table table:style-name="Table1794">
        <table:table-columns>
          <table:table-column table:style-name="TableColumn1795"/>
          <table:table-column table:style-name="TableColumn1796"/>
        </table:table-columns>
        <table:table-row table:style-name="TableRow1797">
          <table:table-cell table:style-name="TableCell1798">
            <text:p text:style-name="P1799">dam/cbm</text:p>
            <text:p text:style-name="P1800"><text:span text:style-name="T1801">PE 143/2021 –<text:s/></text:span><text:span text:style-name="T1802">Autoria: Prefeito Clesio Salvaro</text:span></text:p>
          </table:table-cell>
          <table:table-cell table:style-name="TableCell1803">
            <text:p text:style-name="P1804"/>
          </table:table-cell>
        </table:table-row>
      </table:table>
      <text:p text:style-name="P1805"/>
      <text:p text:style-name="P1806">LEI Nº 8.060, de 21 de dezembro de 2021.</text:p>
      <text:p text:style-name="P1807"/>
      <text:p text:style-name="P1808">Altera o CNPJ da empresa Esteves Administração de Bens Ltda, referido na Lei n. 8.045, de 16 de dezembro de 2021</text:p>
      <text:p text:style-name="P1809"/>
      <text:p text:style-name="P1810"><text:span text:style-name="T1811">O<text:s/></text:span><text:span text:style-name="T1812">PREFEITO DO MUNICÍPIO DE CRICIÚMA</text:span><text:span text:style-name="T1813">,<text:s/></text:span></text:p>
      <text:p text:style-name="P1814">Faço saber a todos os habitantes deste Município, que a Câmara Municipal aprovou e eu sanciono a presente Lei:</text:p>
      <text:p text:style-name="P1815"/>
      <text:p text:style-name="P1816"><text:span text:style-name="T1817">Art. 1º<text:s/></text:span><text:span text:style-name="T1818">Na Lei n. 8.045, de 16 de dezembro de 2021, onde se lê “CNPJ 20.167.063/0001-44”, referente à empresa Esteves Administração de Bens Ltda, passa a constar o CNPJ de nº 08.089.869/0001-66.</text:span></text:p>
      <text:p text:style-name="P1819"/>
      <text:p text:style-name="P1820"><text:span text:style-name="T1821">Art. 2º<text:s/></text:span><text:span text:style-name="T1822">Esta Lei entrará em vigor na data de sua publicação, revogadas as disposições em contrário</text:span></text:p>
      <text:p text:style-name="P1823"/>
      <text:p text:style-name="P1824">Criciúma, 21 de dezembro de 2021.</text:p>
      <text:p text:style-name="P1825"/>
      <text:p text:style-name="P1826"><text:span text:style-name="T1827">CLÉSIO SALVARO</text:span><text:span text:style-name="T1828"><text:s text:c="2"/>-<text:s/></text:span><text:span text:style-name="T1829">Prefeito do Município de Criciúma</text:span></text:p>
      <text:p text:style-name="P1830"><text:span text:style-name="T1831">VAGNER ESPÍNDOLA RODRIGUES</text:span><text:span text:style-name="T1832"><text:s/>-<text:s/></text:span><text:span text:style-name="T1833">Secretário-Geral</text:span></text:p>
      <text:p text:style-name="P1834">dam/cbm</text:p>
      <text:p text:style-name="P1835"><text:span text:style-name="T1836">PE 144/2021 –<text:s/></text:span><text:span text:style-name="T1837">Autoria: Prefeito Clesio Salvaro</text:span></text:p>
      <text:soft-page-break/>
      <text:p text:style-name="P1838">LEI Nº 8.061, de 21 de dezembro de 2021.</text:p>
      <text:p text:style-name="P1839"/>
      <text:p text:style-name="P1840"><text:span text:style-name="T1841">Autoriza o Poder Executivo a contratar Operação de Crédito junto à Caixa Econômica Federal – CEF, no âmbito do Programa FINISA - Financiamento à Infraestrutura e ao Saneamento na Modalidade Apoio Financeiro destinado a aplicação em Despesa de Capital, oferece garantias e dá outras providências.</text:span></text:p>
      <text:p text:style-name="P1842"/>
      <text:p text:style-name="P1843"><text:span text:style-name="T1844">O<text:s/></text:span><text:span text:style-name="T1845">PREFEITO DO MUNICÍPIO DE CRICIÚMA</text:span><text:span text:style-name="T1846">,<text:s/></text:span></text:p>
      <text:p text:style-name="P1847">Faço saber a todos os habitantes deste Município, que a Câmara Municipal aprovou e eu sanciono a presente Lei:</text:p>
      <text:p text:style-name="P1848"/>
      <text:p text:style-name="P1849"><text:span text:style-name="T1850">Art.1º<text:s/></text:span><text:span text:style-name="T1851">Fica o Poder Executivo Municipal autorizado, nos termos desta Lei, a contratar Operação de Crédito junto à Caixa Econômica Federal, no âmbito do Programa FINISA – Financiamento à Infraestrutura e ao Saneamento – Modalidade Apoio Financeiro destinado à aplicação em Despesa de Capital, o valor de R$ 100.000.000,00 (Cem milhões de reais), nos termos da Resolução CMN nº. 2.827/2001 e alterações posteriores, observadas as disposições legais em vigor para contratação de operações de crédito.</text:span></text:p>
      <text:p text:style-name="P1852"><text:span text:style-name="T1853"> </text:span><text:span text:style-name="T1854">Parágrafo único</text:span><text:span text:style-name="T1855">: Os recursos resultantes do financiamento autorizado neste artigo serão obrigatoriamente aplicados na execução de projeto integrante do FINISA – Financiamento à Infraestrutura e ao Saneamento/Despesa de Capital, vedada a aplicação de tais recursos em despesas correntes, em consonância com o § 1º do art. 35, da Lei Complementar Federal nº 101, de 04 de maio de 2000.</text:span></text:p>
      <text:p text:style-name="P1856"><text:span text:style-name="T1857"> </text:span></text:p>
      <text:p text:style-name="P1858"><text:span text:style-name="T1859">Art.2º<text:s/></text:span><text:span text:style-name="T1860">Para garantia do principal e encargos da operação de crédito, fica o Poder Executivo Municipal autorizado a vincular em garantia, em caráter irrevogável e irretratável, as receitas a que se referem os artigos 158 e 159, inciso I, alínea “b”, e § 3º da Constituição Federal, nos termos do § 4º do art. 167, da Constituição Federal ou outros recursos que, com idêntica finalidade, venham a substituí-los, bem como outras garantias em direito admitidas.</text:span></text:p>
      <text:p text:style-name="P1861"/>
      <text:p text:style-name="P1862"><text:span text:style-name="T1863">§1º</text:span><text:span text:style-name="T1864"><text:s/>Para a efetivação da vinculação em garantia dos recursos previstos no<text:s/></text:span><text:span text:style-name="T1865">caput</text:span><text:span text:style-name="T1866"><text:s/>deste artigo, fica a Caixa Econômica Federal autorizada a transferir os recursos vinculados nos montantes necessários à amortização da dívida nos prazos contratualmente estipulados.</text:span></text:p>
      <text:p text:style-name="P1867"><text:span text:style-name="T1868">§2º</text:span><text:span text:style-name="T1869"><text:s/>Na hipótese de insuficiência dos recursos previstos no caput, fica o Poder Executivo Municipal autorizado a vincular, mediante prévia aceitação da Caixa Econômica Federal, outros recursos para assegurar o pagamento das obrigações financeiras decorrentes do contrato celebrado.</text:span></text:p>
      <text:p text:style-name="P1870"> </text:p>
      <text:p text:style-name="P1871"><text:span text:style-name="T1872">§3º</text:span><text:span text:style-name="T1873"><text:s/>Fica o Poder Executivo Municipal obrigado a promover o empenho e consignação das despesas nos montantes necessários à amortização da dívida nos prazos contratualmente estipulados, para cada um dos exercícios financeiros em que se efetuar as amortizações do principal, juros e encargos da dívida, até o seu pagamento final.</text:span></text:p>
      <text:p text:style-name="P1874"><text:span text:style-name="T1875">§4º</text:span><text:span text:style-name="T1876"><text:s/>Para pagamento do principal, juros, tarifas bancárias e outros encargos da operação de crédito, fica a Caixa Econômica Federal autorizada a debitar na conta-corrente mantida em sua agência, a ser indicada no contrato, onde são efetuados os créditos dos recursos do Município, os montantes necessários à amortização e pagamento final da dívida.</text:span></text:p>
      <text:p text:style-name="P1877"> </text:p>
      <text:p text:style-name="P1878"><text:span text:style-name="T1879">Art.3º</text:span><text:span text:style-name="T1880"><text:s/>Os recursos provenientes da operação de crédito a que se refere esta Lei deverão ser consignados como receita no Orçamento ou em créditos adicionais, nos termos do inc. II, § 1º, art. 32, da Lei Complementar 101/2000.</text:span></text:p>
      <text:p text:style-name="P1881"><text:span text:style-name="T1882"> </text:span></text:p>
      <text:p text:style-name="P1883"><text:span text:style-name="T1884">Art.4º</text:span><text:span text:style-name="T1885"><text:s/>O Poder Executivo Municipal incluirá, na Lei Orçamentária Anual, na Lei de Diretrizes Orçamentária e no Plano Plurianual em vigor, na categoria econômica de Despesas de Capital, os recursos necessários aos investimentos a serem realizados, provenientes do FINISA/Despesa de Capital, no montante mínimo necessário à realização do projeto e das despesas relativas à amortização do principal, juros e demais encargos decorrentes da operação de crédito autorizada por esta Lei, observado o disposto no parágrafo único do art. 20 da Lei nº 4.320, de 17.03.1964, com abertura de programa especial de trabalho.</text:span></text:p>
      <text:p text:style-name="P1886"/>
      <text:p text:style-name="P1887"><text:span text:style-name="T1888"> </text:span><text:span text:style-name="T1889">Art.5º<text:s/></text:span><text:span text:style-name="T1890">Fica o Chefe do Poder Executivo autorizado a abrir créditos adicionais destinados a fazer face aos pagamentos de obrigações decorrentes da operação de crédito ora autorizada.</text:span></text:p>
      <text:p text:style-name="P1891"/>
      <text:p text:style-name="P1892"><text:span text:style-name="T1893">Art. 6º</text:span><text:span text:style-name="T1894"><text:s/>Revogam-se as disposições em contrário.</text:span></text:p>
      <text:p text:style-name="P1895"/>
      <text:p text:style-name="P1896"><text:span text:style-name="T1897">Art.7º</text:span><text:span text:style-name="T1898"><text:s/>Esta Lei entra em vigor na data da sua publicação.</text:span></text:p>
      <text:p text:style-name="P1899"/>
      <text:p text:style-name="P1900">Criciúma, 21 de dezembro de 2021.</text:p>
      <text:p text:style-name="P1901"/>
      <text:p text:style-name="P1902"><text:span text:style-name="T1903">CLÉSIO SALVARO</text:span><text:span text:style-name="T1904"><text:s text:c="2"/>-<text:s/></text:span><text:span text:style-name="T1905">Prefeito do Município de Criciúma</text:span></text:p>
      <text:p text:style-name="P1906"><text:span text:style-name="T1907">VAGNER ESPÍNDOLA RODRIGUES</text:span><text:span text:style-name="T1908"><text:s/>-<text:s/></text:span><text:span text:style-name="T1909">Secretário-Geral</text:span></text:p>
      <text:p text:style-name="P1910">dam/cbm</text:p>
      <text:p text:style-name="P1911"><text:span text:style-name="T1912">PE 145/2021 –<text:s/></text:span><text:span text:style-name="T1913">Autoria: Prefeito Clesio Salvaro</text:span></text:p>
      <text:p text:style-name="P1914"/>
      <text:p text:style-name="P1915"/>
      <text:soft-page-break/>
      <text:p text:style-name="P1916">Decretos</text:p>
      <text:p text:style-name="P1917">Governo Municipal de Criciúma</text:p>
      <text:p text:style-name="P1918"/>
      <text:p text:style-name="P1919">DECRETO SG/nº 1701/21, de 15 de dezembro de 2021</text:p>
      <text:p text:style-name="P1920"/>
      <text:p text:style-name="P1921"><text:span text:style-name="T1922">Retifica o cálculo dos proventos de aposentadoria do Decreto SG/nº 503/18, de 20 de abril de 2018</text:span><text:span text:style-name="T1923">.</text:span></text:p>
      <text:p text:style-name="P1924"/>
      <text:p text:style-name="P1925"><text:span text:style-name="T1926">O<text:s/></text:span><text:span text:style-name="T1927">PREFEITO DO MUNICÍPIO DE CRICIÚMA</text:span><text:span text:style-name="T1928">, no uso de suas atribuições legais, de acordo com o que consta no Processo nº 520071/2018 e em vista das irregularidades apontadas pelo Tribunal de Contas do Estado no Processo nº @APE 18/00398651, resolve:</text:span></text:p>
      <text:p text:style-name="P1929"/>
      <text:p text:style-name="P1930">RETIFICAR o</text:p>
      <text:p text:style-name="P1931"/>
      <text:p text:style-name="P1932"><text:span text:style-name="T1933">Decreto SG/nº 503/18, que concedeu aposentadoria por idade, com proventos proporcionais, ao servidor<text:s/></text:span><text:span text:style-name="T1934">MANOEL CUSTODIO DA ROSA,</text:span><text:span text:style-name="T1935"><text:s/></text:span><text:span text:style-name="T1936">matrícula nº 54.831</text:span><text:span text:style-name="T1937">,</text:span><text:span text:style-name="T1938"><text:s/></text:span><text:span text:style-name="T1939">Agente de Manutenção, Vigilância e Limpeza,</text:span><text:span text:style-name="T1940"><text:s/></text:span><text:span text:style-name="T1941">na parte referente ao cálculo dos proventos da inatividade que passa a ser o seguinte:</text:span></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able:number-columns-spanned="3">
            <text:p text:style-name="P1949">CÁLCULO DOS PROVENTOS DE APOSENTADORIA</text:p>
          </table:table-cell>
          <table:covered-table-cell/>
          <table:covered-table-cell/>
        </table:table-row>
        <table:table-row table:style-name="TableRow1950">
          <table:table-cell table:style-name="TableCell1951">
            <text:p text:style-name="P1952">Salário de Contribuição</text:p>
          </table:table-cell>
          <table:table-cell table:style-name="TableCell1953">
            <text:p text:style-name="P1954">R$</text:p>
          </table:table-cell>
          <table:table-cell table:style-name="TableCell1955">
            <text:p text:style-name="P1956">1.935,42</text:p>
          </table:table-cell>
        </table:table-row>
      </table:table>
      <text:p text:style-name="P1957"/>
      <table:table table:style-name="Table1958">
        <table:table-columns>
          <table:table-column table:style-name="TableColumn1959"/>
        </table:table-columns>
        <table:table-row table:style-name="TableRow1960">
          <table:table-cell table:style-name="TableCell1961">
            <text:p text:style-name="P1962">Cálculo da média das 80 maiores contribuições = R$ 1.238,15</text:p>
          </table:table-cell>
        </table:table-row>
      </table:table>
      <text:p text:style-name="P1963"><text:span text:style-name="T1964"><text:s/></text:span></text:p>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Fator da Proporcionalidade</text:span></text:p>
          </table:table-cell>
          <table:table-cell table:style-name="TableCell1973" table:number-columns-spanned="2">
            <text:p text:style-name="P1974">78,28% da média</text:p>
          </table:table-cell>
          <table:covered-table-cell/>
        </table:table-row>
        <table:table-row table:style-name="TableRow1975">
          <table:table-cell table:style-name="TableCell1976">
            <text:p text:style-name="P1977"><text:span text:style-name="T1978">Total dos proventos</text:span></text:p>
          </table:table-cell>
          <table:table-cell table:style-name="TableCell1979">
            <text:p text:style-name="P1980">R$</text:p>
          </table:table-cell>
          <table:table-cell table:style-name="TableCell1981">
            <text:p text:style-name="P1982">1.101,95</text:p>
          </table:table-cell>
        </table:table-row>
      </table:table>
      <text:p text:style-name="P1983"/>
      <text:p text:style-name="P1984">Criciúma, 15 de dezembro de 2021.</text:p>
      <text:p text:style-name="P1985"/>
      <text:p text:style-name="P1986"><text:span text:style-name="T1987">CLÉSIO<text:s/></text:span><text:span text:style-name="T1988">SALVARO</text:span><text:span text:style-name="T1989"><text:s text:c="2"/>-<text:s/></text:span><text:span text:style-name="T1990">Prefeito do Município de Criciúma</text:span></text:p>
      <text:p text:style-name="P1991"><text:span text:style-name="T1992">DARCI ANTONIO FILHO</text:span><text:span text:style-name="T1993"><text:s text:c="2"/>-<text:s/></text:span><text:span text:style-name="T1994">Diretor Presidente do CRICIÚMAPREV</text:span></text:p>
      <text:p text:style-name="P1995">DAM/jrm</text:p>
      <text:p text:style-name="P1996"/>
      <text:p text:style-name="P1997"><text:span text:style-name="T1998">DECRETO SG/nº 1708/21, de 16 de dezembro de 2021</text:span><text:span text:style-name="T1999">.</text:span></text:p>
      <text:p text:style-name="P2000"/>
      <text:p text:style-name="P2001">Nomeia Luis Gustavo Cattani Colle, Coordenador do Procon Municipal.<text:s/></text:p>
      <text:p text:style-name="P2002"/>
      <text:p text:style-name="P2003"><text:span text:style-name="T2004">O<text:s/></text:span><text:span text:style-name="T2005">PREFEITO DO MUNICÍPIO DE CRICIÚMA</text:span><text:span text:style-name="T2006">, no uso de suas atribuições e de conformidade com a Lei Complementar nº 173, de 14/12/2015, e sua posterior alteração pela Lei Complementar nº 290, de 03/10/2018 e nos termos do art. 50, Inciso VIII, da Lei Orgânica Municipal de 05/07/1990, resolve:</text:span></text:p>
      <text:p text:style-name="P2007"/>
      <text:p text:style-name="P2008">NOMEAR</text:p>
      <text:p text:style-name="P2009"/>
      <text:p text:style-name="P2010"><text:span text:style-name="T2011">LUIS GUSTAVO CATTANI COLLE,</text:span><text:span text:style-name="T2012"><text:s/>CPF nº 027.015.719-01, matrícula nº<text:s/></text:span><text:span text:style-name="T2013">66.081</text:span><text:span text:style-name="T2014">, para exercer o cargo em comissão de Coordenador do PROCON Municipal, símbolo DAS-2, conforme dispõe a Lei Municipal nº 290, de 3 de outubro de 2018.</text:span></text:p>
      <text:p text:style-name="P2015"/>
      <text:p text:style-name="P2016">Criciúma, 16 de dezembro de 2021.</text:p>
      <text:p text:style-name="P2017"/>
      <text:p text:style-name="P2018"><text:span text:style-name="T2019">CLÉSIO SALVARO</text:span><text:span text:style-name="T2020"><text:s text:c="2"/>-<text:s/></text:span><text:span text:style-name="T2021">Prefeito do Município de Criciúma</text:span></text:p>
      <text:p text:style-name="P2022"><text:span text:style-name="T2023">VAGNER ESPINDOLA RODRIGUES</text:span><text:span text:style-name="T2024"><text:s text:c="2"/>-<text:s/></text:span><text:span text:style-name="T2025">Secretário-Geral</text:span></text:p>
      <text:p text:style-name="P2026">DAM/jrm.</text:p>
      <text:p text:style-name="P2027"/>
      <text:p text:style-name="P2028">DECRETO SG/nº 1709/21, de 16 de dezembro de 2021.</text:p>
      <text:p text:style-name="P2029"/>
      <text:p text:style-name="P2030">Nomeia Rodrigo do Nascimento Borges, Chefe de Fiscalização DASI-1 - PROCON.<text:s/></text:p>
      <text:p text:style-name="P2031"/>
      <text:p text:style-name="P2032"><text:span text:style-name="T2033">O<text:s/></text:span><text:span text:style-name="T2034">PREFEITO DO MUNICÍPIO DE CRICIÚMA</text:span><text:span text:style-name="T2035">, no uso de suas atribuições e de conformidade com a Lei Complementar nº 173, de 14/12/2015, e sua posterior alteração pela Lei Complementar nº 290, de 03/10/2018 e nos termos do art. 50, Inciso VIII, da Lei Orgânica Municipal de 05/07/1990, resolve:</text:span></text:p>
      <text:p text:style-name="P2036">NOMEAR</text:p>
      <text:p text:style-name="P2037"/>
      <text:p text:style-name="P2038"><text:span text:style-name="T2039">RODRIGO DO NASCIMENTO BORGES,</text:span><text:span text:style-name="T2040"><text:s/>CPF nº 067.183.429-04, matrícula nº<text:s/></text:span><text:span text:style-name="T2041">66.082</text:span><text:span text:style-name="T2042">, para exercer o cargo em comissão de Chefe de Fiscalização, símbolo DASI-1, conforme dispõe a Lei Municipal nº 290, de 3 de outubro de 2018.</text:span></text:p>
      <text:p text:style-name="P2043"/>
      <text:p text:style-name="P2044">Criciúma, 16 de dezembro de 2021.</text:p>
      <text:p text:style-name="P2045"/>
      <text:p text:style-name="P2046"><text:span text:style-name="T2047">CLÉSIO SALVARO</text:span><text:span text:style-name="T2048"><text:s text:c="2"/>-<text:s/></text:span><text:span text:style-name="T2049">Prefeito do Município de Criciúma</text:span></text:p>
      <text:p text:style-name="P2050"><text:span text:style-name="T2051">VAGNER ESPINDOLA RODRIGUES</text:span><text:span text:style-name="T2052"><text:s text:c="2"/>-<text:s/></text:span><text:span text:style-name="T2053">Secretário-Geral</text:span></text:p>
      <text:p text:style-name="P2054">DAM/jrm.</text:p>
      <text:soft-page-break/>
      <text:p text:style-name="P2055"><text:span text:style-name="T2056">DECRETO SG/nº 1711/21, de 16 de dezembro de 2021.</text:span></text:p>
      <text:p text:style-name="P2057"/>
      <text:p text:style-name="P2058"><text:span text:style-name="T2059">Concede Gratificação por Atividade Externa – GAE, aos servidores lotados na Secretaria Municipal de Infraestrutura, Planejamento e Mobilidade Urbana.</text:span></text:p>
      <text:p text:style-name="P2060"/>
      <text:p text:style-name="P2061"><text:span text:style-name="T2062">O<text:s/></text:span><text:span text:style-name="T2063">PREFEITO DO MUNICÍPIO DE CRICIÚMA</text:span><text:span text:style-name="T2064">, no uso de suas atribuições legais e de conformidade as Leis nºs 7.461 de 21/06/2019 e 7.897, de 19/05/2021,<text:s/></text:span></text:p>
      <text:p text:style-name="P2065"/>
      <text:p text:style-name="P2066">Considerando o Memorando nº 1105/2021, da Gerência de Gestão de Pessoas, resolve:</text:p>
      <text:p text:style-name="P2067"/>
      <text:p text:style-name="P2068">CONCEDER,<text:s/></text:p>
      <text:p text:style-name="P2069"/>
      <text:p text:style-name="P2070"><text:span text:style-name="T2071">a partir de dezembro de 2021, aos seguintes</text:span><text:span text:style-name="T2072"><text:s/></text:span><text:span text:style-name="T2073">servidores lotados na Secretaria Municipal de Infraestrutura, Planejamento e Mobilidade Urbana, a</text:span><text:span text:style-name="T2074"><text:s/>Gratificação por Atividade Externa – GAE</text:span><text:span text:style-name="T2075">, no valor de R$ 150,00 (cento e cinquenta reais), nos termos da Lei nº 7.461/2019:</text:span></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text:span text:style-name="T2084">Matrícula</text:span></text:p>
          </table:table-cell>
          <table:table-cell table:style-name="TableCell2085">
            <text:p text:style-name="P2086"><text:span text:style-name="T2087">Nome</text:span></text:p>
          </table:table-cell>
          <table:table-cell table:style-name="TableCell2088">
            <text:p text:style-name="P2089"><text:span text:style-name="T2090">Cargo</text:span></text:p>
          </table:table-cell>
        </table:table-row>
        <table:table-row table:style-name="TableRow2091">
          <table:table-cell table:style-name="TableCell2092">
            <text:p text:style-name="P2093"><text:span text:style-name="T2094">56.687</text:span></text:p>
          </table:table-cell>
          <table:table-cell table:style-name="TableCell2095">
            <text:p text:style-name="P2096">Douglas Barbosa Cavalcanti</text:p>
          </table:table-cell>
          <table:table-cell table:style-name="TableCell2097">
            <text:p text:style-name="P2098">Agente de Manutenção, Vigilância e Limpeza</text:p>
          </table:table-cell>
        </table:table-row>
        <table:table-row table:style-name="TableRow2099">
          <table:table-cell table:style-name="TableCell2100">
            <text:p text:style-name="P2101">55.083</text:p>
          </table:table-cell>
          <table:table-cell table:style-name="TableCell2102">
            <text:p text:style-name="P2103">Pedro Custodio</text:p>
          </table:table-cell>
          <table:table-cell table:style-name="TableCell2104">
            <text:p text:style-name="P2105">Agente de Serviços</text:p>
          </table:table-cell>
        </table:table-row>
        <table:table-row table:style-name="TableRow2106">
          <table:table-cell table:style-name="TableCell2107">
            <text:p text:style-name="P2108">57.237</text:p>
          </table:table-cell>
          <table:table-cell table:style-name="TableCell2109">
            <text:p text:style-name="P2110">Rodinei Teixeira Henrique</text:p>
          </table:table-cell>
          <table:table-cell table:style-name="TableCell2111">
            <text:p text:style-name="P2112">Agente de Manutenção, Vigilância e Limpeza</text:p>
          </table:table-cell>
        </table:table-row>
      </table:table>
      <text:p text:style-name="P2113"/>
      <text:p text:style-name="P2114"><text:span text:style-name="T2115">Criciúma, 16</text:span><text:span text:style-name="T2116"><text:s/>de dezembro de 2021.</text:span></text:p>
      <text:p text:style-name="P2117"/>
      <text:p text:style-name="P2118"><text:span text:style-name="T2119">CLÉSIO SALVARO</text:span><text:span text:style-name="T2120"><text:s text:c="2"/>-<text:s/></text:span><text:span text:style-name="T2121">Prefeito do Município de Criciúma</text:span></text:p>
      <text:p text:style-name="P2122"><text:span text:style-name="T2123">VAGNER ESPINDOLA RODRIGUES</text:span><text:span text:style-name="T2124"><text:s text:c="2"/>-<text:s/></text:span><text:span text:style-name="T2125">Secretário-Geral</text:span></text:p>
      <text:p text:style-name="P2126">DAM/jrm</text:p>
      <text:p text:style-name="P2127">DECRETO SG/nº 1717/21, de 17 de dezembro de 2021.</text:p>
      <text:p text:style-name="P2128"/>
      <text:p text:style-name="P2129">Exonera, a pedido, Rodrigo do Nascimento Borges, do cargo de Coordenador do PROCON - DAS-2.</text:p>
      <text:p text:style-name="P2130"/>
      <text:p text:style-name="P2131"><text:span text:style-name="T2132">O<text:s/></text:span><text:span text:style-name="T2133">PREFEITO DO MUNICÍPIO DE CRICIÚMA</text:span><text:span text:style-name="T2134">, no uso de suas atribuições e de conformidade com a Lei Complementar nº 203, de 18 de janeiro de 2017, e com o art. 50, VIII, da Lei Orgânica do Município,<text:s/></text:span></text:p>
      <text:p text:style-name="P2135"/>
      <text:p text:style-name="P2136">Considerando memorando nº 1122/21, da Gerência de Gestão de Pessoas, resolve:</text:p>
      <text:p text:style-name="P2137">EXONERAR, a pedido,</text:p>
      <text:p text:style-name="P2138"/>
      <text:p text:style-name="P2139"><text:span text:style-name="T2140">a partir de 15 de dezembro de 2021,<text:s/></text:span><text:span text:style-name="T2141">RODRIGO DO NASCIMENTO BORGES,</text:span><text:span text:style-name="T2142"><text:s/>matrícula nº 66.075, do cargo em comissão de Coordenador do PROCON Municipal, símbolo DAS-2, nomeado em 4 de novembro de 2021, pelo Decreto SG/nº 1577/21.</text:span></text:p>
      <text:p text:style-name="P2143"/>
      <text:p text:style-name="P2144">Criciúma, 17 de dezembro de 2021.</text:p>
      <text:p text:style-name="P2145"/>
      <text:p text:style-name="P2146"><text:span text:style-name="T2147">CLÉSIO SALVARO</text:span><text:span text:style-name="T2148"><text:s text:c="2"/>-<text:s/></text:span><text:span text:style-name="T2149">Prefeito do Município de Criciúma</text:span></text:p>
      <text:p text:style-name="P2150"><text:span text:style-name="T2151">VAGNER ESPINDOLA RODRIGUES</text:span><text:span text:style-name="T2152"><text:s text:c="2"/>-<text:s/></text:span><text:span text:style-name="T2153">Secretário-Geral</text:span></text:p>
      <text:p text:style-name="P2154">DAM/jrm</text:p>
      <text:p text:style-name="P2155"/>
      <text:p text:style-name="P2156">DECRETO SG/ nº 1720/21, de 17 de dezembro de 2021.</text:p>
      <text:p text:style-name="P2157"/>
      <text:p text:style-name="P2158">Autoriza a contratação no âmbito da Secretaria Municipal de Saúde.</text:p>
      <text:p text:style-name="P2159"/>
      <text:p text:style-name="P2160"><text:span text:style-name="T2161">O PREFEITO DO MUNICÍPIO DE CRICIÚMA</text:span><text:span text:style-name="T2162">, no uso de suas atribuições legais e em conformidade com o art. 50, inciso IV, da Lei Orgânica Municipal,<text:s/></text:span><text:span text:style-name="T2163">Lei Municipal de Criciúma n. 6.856/2017,<text:s/></text:span><text:span text:style-name="T2164">Lei Federal n. 8754/93</text:span><text:span text:style-name="T2165"><text:s/></text:span><text:span text:style-name="T2166">e precipuamente com o art. 37, inciso IX da Constituição Federal,</text:span></text:p>
      <text:p text:style-name="P2167"/>
      <text:p text:style-name="P2168"><text:span text:style-name="T2169">CONSIDERANDO</text:span><text:span text:style-name="T2170"><text:s/>os princípios norteadores do regime jurídico-administrativo, dos princípios expressos e implícitos que decorrem da Carta da República e dos expressos em disposições infraconstitucionais;</text:span></text:p>
      <text:p text:style-name="P2171"/>
      <text:p text:style-name="P2172"><text:span text:style-name="T2173">CONSIDERANDO</text:span><text:span text:style-name="T2174"><text:s/>o “</text:span><text:span text:style-name="T2175">caput</text:span><text:span text:style-name="T2176">” do art. 37 da Constituição da República Federativa do Brasil que estabelece que a administração pública direta e indireta de qualquer dos Poderes da União, dos Estados, do Distrito Federal e dos Municípios obedecerá aos<text:s/></text:span><text:span text:style-name="T2177">princípios de legalidade, impessoalidade, moralidade, publicidade e eficiência</text:span><text:span text:style-name="T2178">;</text:span></text:p>
      <text:p text:style-name="P2179"/>
      <text:p text:style-name="P2180"><text:span text:style-name="T2181">CONSIDERANDO</text:span><text:span text:style-name="T2182"><text:s/>o inciso IX do art. 37 da Carta da República que preceitua que<text:s/></text:span><text:span text:style-name="T2183">“a lei estabelecerá os casos de contratação por tempo determinado para atender a necessidade temporária de excepcional interesse público”</text:span><text:span text:style-name="T2184">;</text:span></text:p>
      <text:soft-page-break/>
      <text:p text:style-name="P2185"><text:span text:style-name="T2186">CONSIDERANDO</text:span><text:span text:style-name="T2187"><text:s/>que em consonância com os dispositivos supramencionados a Lei Municipal n.<text:s/></text:span><text:span text:style-name="T2188">6856/2017</text:span><text:span text:style-name="T2189"><text:s/>permite a contratação temporária de excepcional interesse público, desde que devidamente justificada;</text:span></text:p>
      <text:p text:style-name="P2190"/>
      <text:p text:style-name="P2191"><text:span text:style-name="T2192">CONSIDERANDO</text:span><text:span text:style-name="T2193"><text:s/>que a excepcionalidade insculpida no § 1º do art. 8º, inciso IV da Lei Complementar n. 173/2020 tem vigência até 31/12/2021;</text:span></text:p>
      <text:p text:style-name="P2194"/>
      <text:p text:style-name="P2195"><text:span text:style-name="T2196">CONSIDERANDO<text:s/></text:span><text:span text:style-name="T2197">que<text:s/></text:span><text:span text:style-name="T2198">o Governo do Estado de Santa Catarina, através do Decreto n. 1.578, de 24 de novembro de 2021 prorrogou a declaração do estado</text:span><text:span text:style-name="T2199"><text:s/></text:span><text:span text:style-name="T2200">de calamidade</text:span><text:span text:style-name="T2201"><text:s/></text:span><text:span text:style-name="T2202">pública em todo o território catarinense para fins de enfrentamento da pandemia de COVID-19, até 31 de março de 2022;</text:span></text:p>
      <text:p text:style-name="P2203"/>
      <text:p text:style-name="P2204"><text:span text:style-name="T2205">CONSIDERANDO<text:s/></text:span><text:span text:style-name="T2206">que as Unidades de Saúde são porta de entrada do Sistema Único de Saúde (SUS) e que em épocas de surtos e epidemias está desempenhando papel fundamental na resposta global à COVID-19;</text:span></text:p>
      <text:p text:style-name="P2207"/>
      <text:p text:style-name="P2208"><text:span text:style-name="T2209">CONSIDERANDO<text:s/></text:span><text:span text:style-name="T2210">que as Unidades de Saúde</text:span><text:span text:style-name="T2211"><text:s/></text:span><text:span text:style-name="T2212">são essenciais</text:span><text:span text:style-name="T2213"><text:s/></text:span><text:span text:style-name="T2214">na identificação precoce de casos graves da COVID-19 e outras doenças correlatas, consideradas no grupo de risco;</text:span></text:p>
      <text:p text:style-name="P2215"/>
      <text:p text:style-name="P2216"><text:span text:style-name="T2217">CONSIDERANDO</text:span><text:span text:style-name="T2218"><text:s/>que as Unidades de Saúde garantem e organizam o acesso ao serviço da Atenção Primária de forma fundamentada, facilitando o diagnóstico precoce dos suspeitos de infecção pela COVID-19;<text:s/></text:span></text:p>
      <text:p text:style-name="P2219"/>
      <text:p text:style-name="P2220"><text:span text:style-name="T2221">CONSIDERANDO</text:span><text:span text:style-name="T2222"><text:s/>que é nas Unidades de Saúde que encaminham e acompanham os diagnosticados com COVID-19 para tratamento da doença, fortalecendo a integração entre as ações da Atenção Primária à Saúde e Vigilância em Saúde;</text:span></text:p>
      <text:p text:style-name="P2223"/>
      <text:p text:style-name="P2224"><text:span text:style-name="T2225">CONSIDERANDO</text:span><text:span text:style-name="T2226"><text:s/>que os profissionais de saúde das Unidades Básicas participam no acolhimento à demanda espontânea identificando possíveis casos suspeitos;</text:span></text:p>
      <text:p text:style-name="P2227"/>
      <text:p text:style-name="P2228"><text:span text:style-name="T2229">CONSIDERANDO<text:s/></text:span><text:span text:style-name="T2230">que é nas Unidades de Saúde que se avaliam os casos suspeitos para o vírus SARS-CoV-2 que não necessitam de hospitalização, levando em consideração o ambiente residencial e adequando as recomendações a cada caso;<text:s/></text:span></text:p>
      <text:p text:style-name="P2231"/>
      <text:p text:style-name="P2232"><text:span text:style-name="T2233">CONSIDERANDO</text:span><text:span text:style-name="T2234"><text:s/>as normas internas para o funcionamento da atenção primária à saúde, relacionadas ao COVID-19, através do Procedimento Operacional Padrão – POP elaborado pelo Município de Criciúma, em março de 2021;</text:span></text:p>
      <text:p text:style-name="P2235"/>
      <text:p text:style-name="P2236"><text:span text:style-name="T2237">CONSIDERANDO<text:s/></text:span><text:span text:style-name="T2238">que o Procedimento Operacional Padrão – POP foi confeccionado para auxiliar a Secretaria Municipal de Saúde na gestão dos serviços de saúde do município de Criciúma na demanda de pacientes que serão recebidos nas Unidades Básicas de Saúde que venham apresentar sinais e sintomas de Síndrome Gripal e/ou Síndrome Respiratória Aguda Grave;</text:span></text:p>
      <text:p text:style-name="P2239"/>
      <text:p text:style-name="P2240"><text:span text:style-name="T2241">CONSIDERANDO</text:span><text:span text:style-name="T2242"><text:s/>a finalidade de proporcionar a segurança do usuário, dos profissionais de saúde e de toda coletividade, seguindo as normas da Vigilância em Saúde e os protocolos do Ministério da Saúde;<text:s/></text:span></text:p>
      <text:p text:style-name="P2243"/>
      <text:p text:style-name="P2244"><text:span text:style-name="T2245">CONSIDERANDO<text:s/></text:span><text:span text:style-name="T2246">o objetivo do Procedimento Operacional Padrão – POP que é definir o papel dos serviços de atenção primária na prevenção e controle da infecção por COVID-19;</text:span></text:p>
      <text:p text:style-name="P2247"/>
      <text:p text:style-name="P2248"><text:span text:style-name="T2249">CONSIDERANDO</text:span><text:span text:style-name="T2250"><text:s/>que o poder público tem o dever de disponibilizar instrumentos de orientação e manejo clínico para os profissionais de saúde que atuam na porta de entrada do SUS e desta forma padronizar as ações estabelecendo critérios de acesso específicos para os usuários suspeitos e confirmados para COVID-19;</text:span></text:p>
      <text:p text:style-name="P2251"/>
      <text:p text:style-name="P2252"><text:span text:style-name="T2253">CONSIDERANDO</text:span><text:span text:style-name="T2254"><text:s/>que o poder público deve tentar evitar ou reduzir ao máximo a transmissão de micro-organismos durante qualquer assistência à saúde;</text:span></text:p>
      <text:p text:style-name="P2255"/>
      <text:p text:style-name="P2256"><text:span text:style-name="T2257">CONSIDERANDO</text:span><text:span text:style-name="T2258"><text:s/>que todo paciente é atendido na sua integralidade (acolhimento, avaliação, realização de testes, dispensação de medicamentos, orientações quanto ao isolamento domiciliar, a importância do tratamento e demais cuidados, encaminhamentos, se necessário, e monitoramento);</text:span></text:p>
      <text:p text:style-name="P2259"/>
      <text:p text:style-name="P2260"><text:span text:style-name="T2261">CONSIDERANDO</text:span><text:span text:style-name="T2262"><text:s/>que os atendimentos dos usuários sintomáticos respiratórios estão sendo realizado em um período e d</text:span><text:span text:style-name="T2263">emais atendimentos de serviços de saúde</text:span><text:span text:style-name="T2264"><text:s/>em outro, decorrente do aumento de casos suspeitos e confirmados de COVID-19, atendimentos estes organizados conforme a realidade de cada Unidade de Saúde;<text:s/></text:span></text:p>
      <text:p text:style-name="P2265"/>
      <text:p text:style-name="P2266"><text:span text:style-name="T2267">CONSIDERANDO<text:s/></text:span><text:span text:style-name="T2268">que deve haver uma equipe mínima em cada unidade de saúde composta por médico, enfermeiro, técnico de enfermagem, agente comunitário de saúde, higienizador e, em algumas unidades, equipe de saúde bucal e equipe multiprofissional composta por nutricionista, fisioterapeuta, psicólogo, educador físico, farmacêutico e etc);</text:span></text:p>
      <text:p text:style-name="P2269"/>
      <text:soft-page-break/>
      <text:p text:style-name="P2270"><text:span text:style-name="T2271">CONSIDERANDO<text:s/></text:span><text:span text:style-name="T2272">a carência de pessoal em razão da atual demanda de atendimentos, por ocasião dos serviços represados quando do início da pandemia;</text:span></text:p>
      <text:p text:style-name="P2273"/>
      <text:p text:style-name="P2274"><text:span text:style-name="T2275">CONSIDERANDO<text:s/></text:span><text:span text:style-name="T2276">o retorno desses atendimentos dos serviços de saúde represados e que o quadro remanescente não consegue desempenhar a contento;<text:s/></text:span></text:p>
      <text:p text:style-name="P2277"/>
      <text:p text:style-name="P2278"><text:span text:style-name="T2279">CONSIDERANDO<text:s/></text:span><text:span text:style-name="T2280">a<text:s/></text:span><text:span text:style-name="T2281">impossibilidade da utilização dos recursos humanos disponíveis o que compromete gravemente a prestação contínua e eficiente do serviço público;</text:span></text:p>
      <text:p text:style-name="P2282"/>
      <text:p text:style-name="P2283"><text:span text:style-name="T2284">CONSIDERANDO<text:s/></text:span><text:span text:style-name="T2285">os</text:span><text:span text:style-name="T2286"><text:s/>preceitos fundamentais da dignidade da pessoa humana e dos princípios e regras constitucionais norteadores da administração pública;</text:span></text:p>
      <text:p text:style-name="P2287"/>
      <text:p text:style-name="P2288"><text:span text:style-name="T2289">CONSIDERANDO</text:span><text:span text:style-name="T2290"><text:s/>que o Edital de Concurso Público n° 024/2021 tem como data estabelecida para divulgação do resultado definitivo em 08/02/2022;</text:span></text:p>
      <text:p text:style-name="P2291"/>
      <text:p text:style-name="P2292"><text:span text:style-name="T2293">CONSIDERANDO<text:s/></text:span><text:span text:style-name="T2294">a necessidade temporária de excepcional interesse público para a prestação de assistência em situações de emergência ou de calamidade pública;<text:s/></text:span></text:p>
      <text:p text:style-name="P2295"/>
      <text:p text:style-name="P2296"><text:span text:style-name="T2297">CONSIDERANDO</text:span><text:span text:style-name="T2298"><text:s/>a ausência de candidatos aptos para a contratação por tempo determinado em processo seletivo vigente;</text:span></text:p>
      <text:p text:style-name="P2299"/>
      <text:p text:style-name="P2300"><text:span text:style-name="T2301">CONSIDERANDO</text:span><text:span text:style-name="T2302"><text:s/>que o inciso VI da Lei Municipal n. 6856/2017 autoriza a contratação direta, pelo prazo de 90 (noventa) dias, em razão da carência de pessoal para execução de funções públicas, na área da saúde;</text:span></text:p>
      <text:p text:style-name="P2303"/>
      <text:p text:style-name="P2304"><text:span text:style-name="T2305">CONSIDERANDO</text:span><text:span text:style-name="T2306"><text:s/>a carência de pessoal e o caráter de excepcionalidade dos serviços de assistência a situações de calamidade pública e a assistência a emergência em saúde pública;</text:span></text:p>
      <text:p text:style-name="P2307"/>
      <text:p text:style-name="P2308"><text:span text:style-name="T2309">CONSIDERANDO</text:span><text:span text:style-name="T2310"><text:s/>a necessidade de manutenção das atividades essenciais do serviço de saúde para a população</text:span><text:span text:style-name="T2311"><text:s/></text:span><text:span text:style-name="T2312">e que é dever de agir do Estado dispor de atendimento de saúde com eficiência e resolutividade;</text:span></text:p>
      <text:p text:style-name="P2313"/>
      <text:p text:style-name="P2314"><text:span text:style-name="T2315">DECRETA:</text:span></text:p>
      <text:p text:style-name="P2316"/>
      <text:p text:style-name="P2317"><text:span text:style-name="T2318">Art.1º</text:span><text:span text:style-name="T2319"><text:s/>Fica autorizada a contratação para atender à necessidade temporária de excepcional interesse público de 1 (um) higienizador e 2 (dois) médicos ESF para atuarem nas Unidades de Saúde, conforme justificativas que instruem o processo administrativo n. 627277.</text:span></text:p>
      <text:p text:style-name="P2320"/>
      <text:p text:style-name="P2321"><text:span text:style-name="T2322">Art.2º</text:span><text:span text:style-name="T2323"><text:s/>O contrato temporário decorrente da presente contratação temporária de excepcional interesse público serão regidos pela Lei Municipal nº 6856, de 9 de março de 2017.</text:span></text:p>
      <text:p text:style-name="P2324"/>
      <text:p text:style-name="P2325"><text:span text:style-name="T2326">Art.3º</text:span><text:span text:style-name="T2327"><text:s/>Este Decreto entra em vigor na data de sua publicação.</text:span></text:p>
      <text:p text:style-name="P2328"/>
      <text:p text:style-name="P2329">Criciúma, 17 de dezembro de 2021.</text:p>
      <text:p text:style-name="P2330"/>
      <text:p text:style-name="P2331"><text:span text:style-name="T2332">CLÉSIO SALVARO</text:span><text:span text:style-name="T2333"><text:s text:c="2"/>-<text:s/></text:span><text:span text:style-name="T2334">Prefeito do Município de Criciúma</text:span></text:p>
      <text:p text:style-name="P2335"><text:span text:style-name="T2336">VAGNER ESPINDOLA RODRIGUES</text:span><text:span text:style-name="T2337"><text:s text:c="2"/>-<text:s/></text:span><text:span text:style-name="T2338">Secretário-Geral</text:span></text:p>
      <text:p text:style-name="P2339">DAM/cbm.</text:p>
      <text:p text:style-name="P2340"/>
      <text:p text:style-name="P2341"><text:span text:style-name="T2342">DECRETO SE/nº 1724/21, de 21 de dezembro de 2021.</text:span></text:p>
      <text:p text:style-name="P2343"/>
      <text:p text:style-name="P2344">Exonera, a pedido, Paulo Henrique de Jesus, do cargo efetivo de Agente de Manutenção, Vigilância e Limpeza – Zeladoria/Vigilante.</text:p>
      <text:p text:style-name="P2345"/>
      <text:p text:style-name="P2346"><text:span text:style-name="T2347">O<text:s/></text:span><text:span text:style-name="T2348">PREFEITO DO MUNICÍPIO DE CRICIÚMA</text:span><text:span text:style-name="T2349">, no uso de suas atribuições legais, de acordo com o que consta no Processo nº 626131 de 06/12/2021 e de conformidade o art. 46, da Lei Complementar nº 012, de 20/12/1999, resolve:</text:span></text:p>
      <text:p text:style-name="P2350"/>
      <text:p text:style-name="P2351">EXONERAR, a pedido,<text:s/></text:p>
      <text:p text:style-name="P2352"/>
      <text:p text:style-name="P2353"><text:span text:style-name="T2354">a partir de 21 de dezembro de 2021,<text:s/></text:span><text:span text:style-name="T2355">PAULO HENRIQUE DE JESUS,<text:s/></text:span><text:span text:style-name="T2356">matrícula nº 57.172, do cargo de provimento efetivo de Agente de Manutenção, Vigilância e Limpeza – Zeladoria/Vigilante, lotado com 40 horas semanais no Gabinete do Prefeito, nomeado em 03/05/2019 pelo Decreto SA/nº 632/19.</text:span></text:p>
      <text:p text:style-name="P2357"/>
      <text:p text:style-name="P2358">Criciúma, 21 de dezembro de 2021.</text:p>
      <text:p text:style-name="P2359"/>
      <text:p text:style-name="P2360"><text:span text:style-name="T2361">CLÉSIO SALVARO</text:span><text:span text:style-name="T2362"><text:s text:c="2"/>-<text:s/></text:span><text:span text:style-name="T2363">Prefeito do Município de Criciúma</text:span></text:p>
      <text:p text:style-name="P2364"><text:span text:style-name="T2365">VAGNER ESPINDOLA RODRIGUES</text:span><text:span text:style-name="T2366"><text:s text:c="2"/>-<text:s/></text:span><text:span text:style-name="T2367">Secretário-Geral</text:span></text:p>
      <text:p text:style-name="P2368">DAM/jrm.</text:p>
      <text:soft-page-break/>
      <text:p text:style-name="P2369">Edital<text:s/>de Notificação</text:p>
      <text:p text:style-name="P2370">FAMCRI - Fundação do Meio Ambiente de Criciúma</text:p>
      <text:p text:style-name="P2371"/>
      <text:p text:style-name="P2372">EDITAL Nº 009/FAMCRI/2021</text:p>
      <text:p text:style-name="P2373"><text:span text:style-name="T2374"><draw:frame draw:z-index="251659776" draw:id="id4" draw:style-name="a8" draw:name="Caixa de texto 3" text:anchor-type="paragraph" svg:x="-0.01806in" svg:y="0.06806in" svg:width="5.94792in" svg:height="1.26042in" style:rel-width="scale" style:rel-height="scale"><draw:text-box><text:p text:style-name="P2375">Auto de Infração Ambiental nº 0682</text:p><text:p text:style-name="P2376">Data: 18/07/2016</text:p><text:p text:style-name="P2377">Processo Admin. nº: 8083/2016</text:p><text:p text:style-name="P2378"><text:span text:style-name="T2379">Multa Simples: R$ 8.000,00 (oito mil reais)</text:span></text:p><text:p text:style-name="P2380">Penalidade: Artigo 60 da Lei Federal nº 9.605/98 c/c artigo 66 do Decreto Federal nº 6.514/2008.</text:p><text:p text:style-name="P2381">Administrado: Kolina Premier Veículos Ltda<text:s/></text:p><text:p text:style-name="P2382"><text:span text:style-name="T2383">CNPJ: 08.497.397/0001-80.</text:span></text:p></draw:text-box><svg:title/><svg:desc/></draw:frame></text:span></text:p>
      <text:p text:style-name="P2384"/>
      <text:p text:style-name="P2385"/>
      <text:p text:style-name="P2386"/>
      <text:p text:style-name="P2387"><text:span text:style-name="T2388">Pelo presente, nos termos dos artigos<text:s/></text:span><text:a office:title="Artigo 6 da Lei nº 6.938 de Julho de 2010" xlink:href="http://www.jusbrasil.com.br/topicos/11334024/artigo-6-da-lei-n-6938-de-julho-de-2010" office:target-frame-name="_top" xlink:show="replace"><text:span text:style-name="T2389">6º</text:span></text:a><text:span text:style-name="T2390">,</text:span><text:span text:style-name="T2391"><text:s/>inc.<text:s/></text:span><text:a office:title="Inciso V do Artigo 6 da Lei nº 6.938 de 31 de Agosto de 1981" xlink:href="http://www.jusbrasil.com.br/topicos/11333842/inciso-v-do-artigo-6-da-lei-n-6938-de-31-de-agosto-de-1981" office:target-frame-name="_top" xlink:show="replace"><text:span text:style-name="T2392">V</text:span></text:a><text:span text:style-name="T2393">I,<text:s/></text:span><text:span text:style-name="T2394">da Lei nº<text:s/></text:span><text:a office:title="Lei nº 6.938, de 31 de agosto de 1981" xlink:href="http://www.jusbrasil.com.br/legislacao/104090/lei-da-política-nacional-do-meio-ambiente-lei-6938-81" office:target-frame-name="_top" xlink:show="replace"><text:span text:style-name="T2395">6.938</text:span></text:a><text:span text:style-name="T2396">/81 c/c artigo<text:s/></text:span><text:a office:title="Artigo 70 da Lei nº 9.605 de 12 de Fevereiro de 1998" xlink:href="http://www.jusbrasil.com.br/topicos/11331235/artigo-70-da-lei-n-9605-de-12-de-fevereiro-de-1998" office:target-frame-name="_top" xlink:show="replace"><text:span text:style-name="T2397">70</text:span></text:a><text:span text:style-name="T2398">,<text:s/></text:span><text:a office:title="Parágrafo 1 Artigo 70 da Lei nº 9.605 de 12 de Fevereiro de 1998" xlink:href="http://www.jusbrasil.com.br/topicos/11331213/parágrafo-1-artigo-70-da-lei-n-9605-de-12-de-fevereiro-de-1998" office:target-frame-name="_top" xlink:show="replace"><text:span text:style-name="T2399">§ 1º</text:span></text:a><text:span text:style-name="T2400">, da Lei nº<text:s/></text:span><text:a office:title="Lei nº 9.605, de 12 de fevereiro de 1998." xlink:href="http://www.jusbrasil.com.br/legislacao/1036358/lei-de-crimes-ambientais-lei-9605-98" office:target-frame-name="_top" xlink:show="replace"><text:span text:style-name="T2401">9.605</text:span></text:a><text:span text:style-name="T2402">/98, fica</text:span><text:span text:style-name="T2403"><text:s/>o administrado<text:s/></text:span><text:span text:style-name="T2404">KOLINA PREMIER VEÍCULOS LTDA,</text:span><text:span text:style-name="T2405"><text:s/>intimado</text:span><text:span text:style-name="T2406"><text:s/>do despacho abaixo transcrito:</text:span></text:p>
      <text:p text:style-name="P2407"/>
      <text:p text:style-name="P2408"><text:span text:style-name="T2409">Através do presente,<text:s/></text:span><text:span text:style-name="T2410">NOTIFICO<text:s/></text:span><text:span text:style-name="T2411">Vossa Senhoria de que, em julgamento ocorrido em segunda instância, restou deferido parcial provimento ao recurso interposto, concedendo-se o desconto de 40% (quarenta por cento) sobre o valor da multa aplicada, mediante assinatura de Termo de Compromisso a ser firmado.</text:span></text:p>
      <text:p text:style-name="P2412"><text:s/></text:p>
      <text:p text:style-name="P2413">Ademais, resta concedido o prazo máximo de 10 (dez) dias, contados da publicação deste Edital, para que compareça a esta Fundação do Meio Ambiente, a fim de firmar Termo de Compromisso para que se conceda o desconto de 40% (noventa por cento) sobre o valor elencado no Auto de Infração nº 0682. <text:s/></text:p>
      <text:p text:style-name="P2414"/>
      <text:p text:style-name="P2415">Outrossim, informo que o não comparecimento no prazo concedido ensejará em reconhecimento do valor do débito como líquido, certo e exigível e implicará a inscrição como <text:s/>Dívida Ativa Municipal e a interposição de ação de execução fiscal, sem prejuízo das medidas judiciais aplicáveis ao caso.</text:p>
      <text:p text:style-name="P2416"/>
      <text:p text:style-name="P2417">Para a ciência do infrator é expedido o presente Edital e publicado em Diário Oficial, em conformidade com o Art. 126 do Decreto Federal 6.514/2008.</text:p>
      <text:p text:style-name="P2418"/>
      <text:p text:style-name="P2419">O prazo acima referido entra em vigor na data da publicação deste Edital.</text:p>
      <text:p text:style-name="P2420"/>
      <text:p text:style-name="P2421">Criciúma – SC, 16 de dezembro de 2021.</text:p>
      <text:p text:style-name="P2422"/>
      <text:p text:style-name="P2423"><text:span text:style-name="T2424">ROBSON FRANCISCO IZIDRO</text:span><text:span text:style-name="T2425"><text:s/>-<text:s/></text:span><text:span text:style-name="T2426">Presidente da Fundação do Meio Ambiente de Criciúma– FAMCRI</text:span></text:p>
      <text:p text:style-name="P2427"/>
      <text:p text:style-name="P2428">Edital</text:p>
      <text:p text:style-name="P2429">CMS - Conselho Municipal de Saúde de Criciúma</text:p>
      <text:p text:style-name="P2430"/>
      <text:p text:style-name="P2431">EDITAL Nº. 005/2021 - ENTIDADES DE USUÁRIOS, PRESTADORES E PROFISSIONAIS DE SAUDE DO SUS ELEITOS NA ELEIÇÃO DE 13/12/2021 PARA A COMPOSIÇÃO DO CONSELHO MUNICIPAL DE SAUDE DE CRICIÚMA PLEITO 2021/2023 ENCAMINHADO PARA DECRETO DO PREFEITO DE CRICIÚMA CLÉSIO SALVARO.</text:p>
      <text:p text:style-name="P2432"/>
      <text:p text:style-name="P2433">USUÁRIOS</text:p>
      <text:p text:style-name="P2434"/>
      <text:list text:style-name="LFO44" text:continue-numbering="true">
        <text:list-item>
          <text:p text:style-name="P2435">Associação de Pessoas com patologias:</text:p>
          <text:list text:continue-numbering="true">
            <text:list-item>
              <text:p text:style-name="P2436"><text:span text:style-name="T2437">Grupo de Apoio e Prevenção à Aids de Criciúma;</text:span></text:p>
              <text:list text:continue-numbering="true">
                <text:list-item>
                  <text:p text:style-name="P2438">Anne Schmtiz</text:p>
                </text:list-item>
                <text:list-item>
                  <text:p text:style-name="P2439">Débora de Oliveira Pacheco</text:p>
                </text:list-item>
                <text:list-item>
                  <text:p text:style-name="P2440">Rosana Aparecida Vitalvino</text:p>
                </text:list-item>
              </text:list>
            </text:list-item>
          </text:list>
        </text:list-item>
        <text:list-item>
          <text:p text:style-name="P2441">Associação de pessoas com deficiência:</text:p>
          <text:list text:continue-numbering="true">
            <text:list-item>
              <text:p text:style-name="P2442"><text:span text:style-name="T2443">JUDECRI – Associação de Deficientes de Criciúma:</text:span></text:p>
              <text:list text:continue-numbering="true">
                <text:list-item>
                  <text:p text:style-name="P2444">Titular - Maria Rosa Fernandes Mendes;</text:p>
                </text:list-item>
                <text:list-item>
                  <text:p text:style-name="P2445">1° Suplente – Evélin Steiner de Souza;</text:p>
                </text:list-item>
                <text:list-item>
                  <text:p text:style-name="P2446">2° Suplente – Rindalta das Graças de Oliveira.</text:p>
                </text:list-item>
              </text:list>
            </text:list-item>
          </text:list>
        </text:list-item>
        <text:list-item>
          <text:p text:style-name="P2447">Movimentos Sociais organizados:</text:p>
          <text:list text:continue-numbering="true">
            <text:list-item>
              <text:p text:style-name="P2448"><text:span text:style-name="T2449">ADVT – Associação de Defesa dos Vitimados pelo Trabalho das regiões da AMREC, AMESC e AMUREL:</text:span></text:p>
              <text:list text:continue-numbering="true">
                <text:list-item>
                  <text:p text:style-name="P2450"><text:span text:style-name="T2451">Titular – Franscini Gavasso da Luz Cruz;</text:span></text:p>
                </text:list-item>
                <text:list-item>
                  <text:p text:style-name="P2452"><text:span text:style-name="T2453">1° Suplente – Sandra Regina de Jesus;</text:span></text:p>
                </text:list-item>
                <text:list-item>
                  <text:p text:style-name="P2454"><text:span text:style-name="T2455">2° Suplente – Cybele Inácio Almerindo.</text:span></text:p>
                </text:list-item>
              </text:list>
            </text:list-item>
          </text:list>
        </text:list-item>
        <text:list-item>
          <text:p text:style-name="P2456">Movimentos populares organizados (movimento negro, LGBTQI+...):</text:p>
          <text:list text:continue-numbering="true">
            <text:list-item>
              <text:p text:style-name="P2457">Organização Não Governamental de Mulheres Negras Professora Maria Martins Vicência:</text:p>
              <text:list text:continue-numbering="true">
                <text:list-item>
                  <text:p text:style-name="P2458">Titular: Ariza Costa da Silva;</text:p>
                </text:list-item>
                <text:list-item>
                  <text:p text:style-name="P2459">1° Suplente: Janaina Damásio Vitório;</text:p>
                </text:list-item>
                <text:list-item>
                  <text:p text:style-name="P2460">2° Suplente: Alzira Cota Romão.</text:p>
                </text:list-item>
              </text:list>
            </text:list-item>
          </text:list>
        </text:list-item>
        <text:list-item>
          <text:p text:style-name="P2461">Movimento Organizado de Mulheres em Saúde:</text:p>
          <text:list text:continue-numbering="true">
            <text:list-item>
              <text:p text:style-name="P2462"><text:span text:style-name="T2463">Movimento de Mulheres de Criciúma:</text:span></text:p>
              <text:list text:continue-numbering="true">
                <text:list-item>
                  <text:p text:style-name="P2464">Priscila Medicina;</text:p>
                </text:list-item>
                <text:list-item>
                  <text:p text:style-name="P2465">Rosane Dostal Xavier;</text:p>
                </text:list-item>
                <text:list-item>
                  <text:p text:style-name="P2466">Maria Doroteia Maçaneiro.</text:p>
                </text:list-item>
              </text:list>
            </text:list-item>
          </text:list>
        </text:list-item>
      </text:list>
      <text:p text:style-name="P2467">Entidades congregadas de sindicatos, centrais sindicais, confederações e federações de trabalhadores urbanos e rurais:</text:p>
      <text:list text:style-name="LFO44" text:continue-numbering="true">
        <text:list-item>
          <text:list>
            <text:list-item>
              <text:p text:style-name="P2468"><text:span text:style-name="T2469">Sindicato dos Bancários e Financiários de Criciúma e Região:</text:span></text:p>
              <text:list text:continue-numbering="true">
                <text:list-item>
                  <text:p text:style-name="P2470">Titular – Magno Branco Pacheco;</text:p>
                </text:list-item>
                <text:list-item>
                  <text:p text:style-name="P2471">1° Suplente – Patrício Henrique Osório Junior;</text:p>
                </text:list-item>
                <text:list-item>
                  <text:p text:style-name="P2472">2° Suplente – Valter Amboni.</text:p>
                </text:list-item>
              </text:list>
            </text:list-item>
            <text:list-item>
              <text:p text:style-name="P2473"><text:span text:style-name="T2474">Sindicato dos Empregados em Empresas de Vigilância e Transporte de Valores da região Sul de Santa Catarina:</text:span></text:p>
              <text:list text:continue-numbering="true">
                <text:list-item>
                  <text:p text:style-name="P2475">Titular – Julio Cesar Zavadil;</text:p>
                </text:list-item>
                <text:list-item>
                  <text:p text:style-name="P2476">1° Suplente – Hudson Oscar Alves Ferreira;</text:p>
                </text:list-item>
                <text:list-item>
                  <text:p text:style-name="P2477">2° Suplente – Marcelo Anselmo Cesconetto.</text:p>
                </text:list-item>
              </text:list>
            </text:list-item>
            <text:list-item>
              <text:p text:style-name="P2478"><text:span text:style-name="T2479">Sindicatos dos Empregados no Comércio de Derivados de Petróleo, Postos de Combustíveis, Revendedores da Gás Liquefeito de Petróleo, Gás natural Veicular, Lojas de Conveniências em Postos de Combustíveis, Postos de lavação e Lubrificação, Empresas Especializadas em Lubrificação e Troca de Óleo, Borracharias e Gás Natural da Região Sul de Santa Catarina.<text:s/></text:span></text:p>
              <text:list text:continue-numbering="true">
                <text:list-item>
                  <text:p text:style-name="P2480">Titular – Maycon Aparecido dos Santos;</text:p>
                </text:list-item>
                <text:list-item>
                  <text:p text:style-name="P2481">1° Suplente – Eduardo Lopes Alano;</text:p>
                </text:list-item>
                <text:list-item>
                  <text:p text:style-name="P2482">2° Suplente – Aleni Silva Santos.</text:p>
                </text:list-item>
              </text:list>
            </text:list-item>
            <text:list-item>
              <text:p text:style-name="P2483"><text:span text:style-name="T2484">SINDACON – Sindicato dos Empregados em Empresas de Asseio e Conservação da Região Sul de Santa Catarina:</text:span></text:p>
              <text:list text:continue-numbering="true">
                <text:list-item>
                  <text:p text:style-name="P2485">Titular – Jadna Ramos Clemencia;</text:p>
                </text:list-item>
                <text:list-item>
                  <text:p text:style-name="P2486">1° Suplente – Dalzissa Sazan Maffei;</text:p>
                </text:list-item>
                <text:list-item>
                  <text:p text:style-name="P2487">2° Suplente – Suellen Felisbino Boeira.</text:p>
                </text:list-item>
              </text:list>
            </text:list-item>
            <text:list-item>
              <text:p text:style-name="P2488"><text:span text:style-name="T2489">Sindicato Dos Trabalhadores de Carnes E Derivados de Frangos Rações Balanceadas Alimentos Afins De Criciúma E Região – SINTIACR:</text:span></text:p>
              <text:list text:continue-numbering="true">
                <text:list-item>
                  <text:p text:style-name="P2490">Titular: Alceu Leonel Santos de Oliveira;</text:p>
                </text:list-item>
                <text:list-item>
                  <text:p text:style-name="P2491">1° Suplente – Paulo Henrique de Lima;</text:p>
                </text:list-item>
                <text:list-item>
                  <text:p text:style-name="P2492">2° Suplente – Jeovanio Eler.</text:p>
                </text:list-item>
              </text:list>
            </text:list-item>
          </text:list>
        </text:list-item>
        <text:list-item>
          <text:p text:style-name="P2493">Organizações Religiosas:</text:p>
          <text:list text:continue-numbering="true">
            <text:list-item>
              <text:p text:style-name="P2494">Igreja Evangélica Ministério Templo do Louvor:</text:p>
              <text:list text:continue-numbering="true">
                <text:list-item>
                  <text:p text:style-name="P2495">Titular – Losinete Fontana da Silva;</text:p>
                </text:list-item>
                <text:list-item>
                  <text:p text:style-name="P2496">1° Suplente – Vilmar Bitencourt;</text:p>
                </text:list-item>
                <text:list-item>
                  <text:p text:style-name="P2497">2° Suplente – Alexandra Maia Oliveira Rocha.</text:p>
                </text:list-item>
              </text:list>
            </text:list-item>
          </text:list>
        </text:list-item>
        <text:list-item>
          <text:p text:style-name="P2498">Entidades de Aposentados e Pensionistas:</text:p>
          <text:list text:continue-numbering="true">
            <text:list-item>
              <text:p text:style-name="P2499">Associação dos Trabalhadores Aposentados e Pensionistas e Idosos de Criciúma – ATAPREV-CRI:</text:p>
              <text:list text:continue-numbering="true">
                <text:list-item>
                  <text:p text:style-name="P2500">Titular – Osvaldo Nazário;</text:p>
                </text:list-item>
                <text:list-item>
                  <text:p text:style-name="P2501">1° Suplente – Antônio Alfeu Pires Siqueira;</text:p>
                </text:list-item>
                <text:list-item>
                  <text:p text:style-name="P2502">2° Suplente - Ana Maria Gonçalves Alano.</text:p>
                </text:list-item>
              </text:list>
            </text:list-item>
          </text:list>
        </text:list-item>
      </text:list>
      <text:p text:style-name="P2503"/>
      <text:p text:style-name="P2504">PROFISSIONAIS DE SAUDE:</text:p>
      <text:p text:style-name="P2505"/>
      <text:list text:style-name="LFO45" text:continue-numbering="true">
        <text:list-item>
          <text:p text:style-name="P2506">Trabalhadores da área da saúde: associações, confederações, conselhos de profissões regulamentadas, federações e sindicatos, obedecendo as instancias federativas:</text:p>
          <text:list text:continue-numbering="true">
            <text:list-item>
              <text:p text:style-name="P2507">Sindicato dos Trabalhadores em Estabelecimentos de Serviços de Saúde de Criciúma e Região:</text:p>
              <text:list text:continue-numbering="true">
                <text:list-item>
                  <text:p text:style-name="P2508">Titular: Reginaldo Kjhelin Coelho;</text:p>
                </text:list-item>
                <text:list-item>
                  <text:p text:style-name="P2509">1° Suplente – Silvia Regina Fernandes;</text:p>
                </text:list-item>
                <text:list-item>
                  <text:p text:style-name="P2510">2° Suplente – Cleiton Rodrigues Vicente.</text:p>
                </text:list-item>
              </text:list>
            </text:list-item>
            <text:list-item>
              <text:p text:style-name="P2511">Sindicato dos Servidores Públicos Municipais de Criciúma:</text:p>
              <text:list text:continue-numbering="true">
                <text:list-item>
                  <text:p text:style-name="P2512">Daniela David de Jesus;</text:p>
                </text:list-item>
                <text:list-item>
                  <text:p text:style-name="P2513">Iara Odila Nunes Costa;</text:p>
                </text:list-item>
                <text:list-item>
                  <text:p text:style-name="P2514">Gabriella de França.</text:p>
                </text:list-item>
              </text:list>
            </text:list-item>
            <text:list-item>
              <text:p text:style-name="P2515">UNESC – universidade do extremo Sul Catarinense:</text:p>
              <text:list text:continue-numbering="true">
                <text:list-item>
                  <text:p text:style-name="P2516">Titular – Valdemira Santina Dagostin;</text:p>
                </text:list-item>
                <text:list-item>
                  <text:p text:style-name="P2517">1° Suplente – Fabiane Ferraz;</text:p>
                </text:list-item>
                <text:list-item>
                  <text:p text:style-name="P2518">2° Suplente – Lisiane Tuon Generoso Bitencourt.</text:p>
                </text:list-item>
              </text:list>
            </text:list-item>
            <text:list-item>
              <text:p text:style-name="P2519">Coren – Conselho Regional de Enfermagem:</text:p>
              <text:list text:continue-numbering="true">
                <text:list-item>
                  <text:p text:style-name="P2520">Titular – Jacks Soratto;</text:p>
                </text:list-item>
                <text:list-item>
                  <text:p text:style-name="P2521">1° Suplente – Ioná Vieira Bez Birollo;</text:p>
                </text:list-item>
                <text:list-item>
                  <text:p text:style-name="P2522">2° Suplente – Juliete de Oliveira Costa.</text:p>
                </text:list-item>
              </text:list>
            </text:list-item>
            <text:list-item>
              <text:p text:style-name="P2523">COOPERCEDUP - Cooperativa de Centro de Educação Profissional Abílio Paulo:</text:p>
              <text:list text:continue-numbering="true">
                <text:list-item>
                  <text:p text:style-name="P2524">Titular – Helb Sebrian Ribeiro;</text:p>
                </text:list-item>
                <text:list-item>
                  <text:p text:style-name="P2525">1° Suplente – Zaira Conceição da Silva;</text:p>
                </text:list-item>
                <text:list-item>
                  <text:p text:style-name="P2526">2° Suplente – Maristela Búrigo da Silva Bolan.</text:p>
                </text:list-item>
              </text:list>
            </text:list-item>
            <text:list-item>
              <text:p text:style-name="P2527">Sindicato dos Médicos da Região Sul Catarinense – SIMERSUL:</text:p>
              <text:list text:continue-numbering="true">
                <text:list-item>
                  <text:p text:style-name="P2528">Titular - Mario Cesar Burigo Filho;</text:p>
                </text:list-item>
                <text:list-item>
                  <text:p text:style-name="P2529">1° Suplente - Matheus Cipriano Vidal Heluany;</text:p>
                </text:list-item>
                <text:list-item>
                  <text:p text:style-name="P2530">2° Suplente – Alexsander Araldi de Oliveira.</text:p>
                </text:list-item>
              </text:list>
            </text:list-item>
          </text:list>
        </text:list-item>
      </text:list>
      <text:p text:style-name="P2531"/>
      <text:p text:style-name="P2532">PRESTADORES DE SERVIÇOS EM SAÚDE:</text:p>
      <text:p text:style-name="P2533"/>
      <text:list text:style-name="LFO46" text:continue-numbering="true">
        <text:list-item>
          <text:p text:style-name="P2534">Laboratório PASTEUR:</text:p>
          <text:list text:continue-numbering="true">
            <text:list-item>
              <text:p text:style-name="P2535">Titular – Leandro Dias Machado;</text:p>
            </text:list-item>
            <text:list-item>
              <text:p text:style-name="P2536">1° Suplente – Jucelio Manoel de Souza;</text:p>
            </text:list-item>
            <text:list-item>
              <text:p text:style-name="P2537">2° Suplente – Jeane da Rosa Delfino.</text:p>
            </text:list-item>
          </text:list>
        </text:list-item>
        <text:list-item>
          <text:p text:style-name="P2538">Laboratório BIOVITA:</text:p>
          <text:list text:continue-numbering="true">
            <text:list-item>
              <text:p text:style-name="P2539">Titular - Beatriz Garcia da Silva;</text:p>
            </text:list-item>
            <text:list-item>
              <text:p text:style-name="P2540">1° Suplente - Luciana Figueiredo Monteiro;</text:p>
            </text:list-item>
            <text:list-item>
              <text:p text:style-name="P2541">2° Suplente - Nevanir Jorge.</text:p>
            </text:list-item>
          </text:list>
        </text:list-item>
        <text:list-item>
          <text:p text:style-name="P2542">Laboratório BIOLOABOR:</text:p>
          <text:list text:continue-numbering="true">
            <text:list-item>
              <text:p text:style-name="P2543">Titular – Helvio Comin;</text:p>
            </text:list-item>
            <text:list-item>
              <text:p text:style-name="P2544">1° Suplente – Marcelo Amorim;</text:p>
            </text:list-item>
            <text:list-item>
              <text:p text:style-name="P2545">2° Suplente – Jane de Fatima Pereira.</text:p>
            </text:list-item>
          </text:list>
        </text:list-item>
      </text:list>
      <text:p text:style-name="P2546">REPRESENTANTES DA GESTÃO</text:p>
      <text:p text:style-name="P2547"/>
      <text:list text:style-name="LFO47" text:continue-numbering="true">
        <text:list-item>
          <text:p text:style-name="P2548">Titular: Juliane Zanon;</text:p>
        </text:list-item>
        <text:list-item>
          <text:p text:style-name="P2549">1° Suplente: Jamilly Fernandes Santana Bessa</text:p>
        </text:list-item>
        <text:list-item>
          <text:p text:style-name="P2550">2° Suplente: Deivid de Freitas Floriano</text:p>
        </text:list-item>
      </text:list>
      <text:p text:style-name="P2551"/>
      <text:list text:style-name="LFO47" text:continue-numbering="true">
        <text:list-item>
          <text:p text:style-name="P2552">Titular: Inácio Botelho Schmitz</text:p>
        </text:list-item>
        <text:list-item>
          <text:p text:style-name="P2553">1° Suplente: Rubia Bresciani</text:p>
        </text:list-item>
        <text:list-item>
          <text:p text:style-name="P2554">2° Suplente: Leticia Vieira de Oliveira</text:p>
        </text:list-item>
      </text:list>
      <text:p text:style-name="P2555"/>
      <text:list text:style-name="LFO47" text:continue-numbering="true">
        <text:list-item>
          <text:p text:style-name="P2556">Titular: José Paulo Goulart</text:p>
        </text:list-item>
        <text:list-item>
          <text:p text:style-name="P2557">1° Suplente: Angélica Grassi Manoel</text:p>
        </text:list-item>
        <text:list-item>
          <text:p text:style-name="P2558">2° Suplente: Andrea Goulart de Oliveira</text:p>
        </text:list-item>
      </text:list>
      <text:p text:style-name="P2559"/>
      <text:p text:style-name="P2560">Criciúma/SC 21 de dezembro de 2021.</text:p>
      <text:p text:style-name="P2561"/>
      <text:p text:style-name="P2562"><text:span text:style-name="T2563">Maria Rosa Fernandes mendes <text:s/>-<text:s/></text:span><text:span text:style-name="T2564">Presidente da Comissão Eleitoral</text:span></text:p>
      <text:p text:style-name="P2565"/>
      <text:p text:style-name="P2566">Edital<text:s/>de Convocação</text:p>
      <text:p text:style-name="P2567">Governo Municipal de Criciúma</text:p>
      <text:p text:style-name="P2568"/>
      <text:p text:style-name="P2569">EDITAL Nº 001/2021</text:p>
      <text:p text:style-name="P2570"/>
      <text:p text:style-name="P2571">OBJETO: Convocação dos interessados para inscrição das entidades para pedágios beneficentes, nos termos do art. 3º da Lei Municipal n.º 6.877 de 09 de maio de 2017.</text:p>
      <text:p text:style-name="P2572"/>
      <text:p text:style-name="P2573"><text:span text:style-name="T2574">A SECRETARIA MUNICIPAL DE ASSISTÊNCIA SOCIAL DO MUNICÍPIO DE CRICIÚMA, por seu Secretário Municipal de Assistência Social,<text:s/></text:span><text:span text:style-name="T2575">CONVOCA</text:span><text:span text:style-name="T2576"><text:s/>as entidades sem fins lucrativos que atendam os requisitos do art. 2º da Lei Municipal n.º 6.877/2017, para que, nos termos do art. 3º da mesma Lei, façam suas inscrições para a realização de pedágios de março à dezembro de 2.022.</text:span></text:p>
      <text:p text:style-name="P2577"/>
      <text:p text:style-name="P2578">1. DO REQUERIMENTO /INSCRIÇÃO</text:p>
      <text:p text:style-name="P2579">1.1 O requerimento para realização do pedágio deverão ser protocolizados entre os dias 03/01/2022 e 14/01/2022, no Setor de Protocolo da Prefeitura Municipal de Criciúma (Rua Domênico Sônego, 542, Paço Municipal Marcos Rovaris, Bairro Santa Bárbara, CEP 88804-050), no horário das 08:00 às 17:00 horas, devendo constar no corpo do requerimento:</text:p>
      <text:list text:style-name="LFO48" text:continue-numbering="true">
        <text:list-item>
          <text:p text:style-name="P2580">qualificação completa da entidade;</text:p>
        </text:list-item>
        <text:list-item>
          <text:p text:style-name="P2581">data, horário e ruas onde realizarão o pedágio;</text:p>
        </text:list-item>
        <text:list-item>
          <text:p text:style-name="P2582">uma segunda data, caso outra entidade tenha protocolado inscrição/requerimento anteriormente solicitando a mesma data.</text:p>
        </text:list-item>
      </text:list>
      <text:p text:style-name="P2583">1.2 Também deverão ser anexados ao requerimento os documentos que comprovem os requisitos do art. 2º da Lei Municipal n.º 6.877/2017.</text:p>
      <text:p text:style-name="P2584">1.3 O último sábado de cada mês não poderá ser escolhido como data principal/substituta, nos termos do §3º do art. 3º da Lei supracitada.</text:p>
      <text:p text:style-name="P2585"/>
      <text:p text:style-name="P2586">2. DOS LEGITIMADOS</text:p>
      <text:p text:style-name="P2587">2.1 São legitimadas para requerer/realizar o pedágio beneficente, nos termos do art. 2º da Lei supracitada, as entidades sem fins lucrativos que:</text:p>
      <text:p text:style-name="P2588">2.1.1 – sejam portadoras do Título de Utilidade Pública Municipal;</text:p>
      <text:p text:style-name="P2589">2.1.2 – promovam atividades filantrópicas, esportivas, culturais e educacionais, de caráter geral ou indiscriminado;</text:p>
      <text:p text:style-name="P2590">2.1.3 - estejam em efetivo e contínuo funcionamento nºs 02 (dois) anos imediatamente anteriores, com a exata observância dos estatutos.</text:p>
      <text:p text:style-name="P2591">2.1.4 – estejam registradas em todos os órgãos competentes nas esferas federal, estadual e municipal.</text:p>
      <text:p text:style-name="P2592"/>
      <text:p text:style-name="P2593">3. DA ELABORAÇÃO DA AGENDA DE PEDÁGIOS</text:p>
      <text:p text:style-name="P2594">3.1 - A agenda com as datas dos pedágios e respectivas entidades será elaborada a partir dos requerimentos protocolizados conforme item 1 do presente Edital.</text:p>
      <text:p text:style-name="P2595">3.2 – Havendo coincidência de datas, terá preferência a entidade que protocolizou primeiro, caso em que caberá a outra entidade que protocolizou posteriormente a segunda data informada, nos termos da alínea “c” do item 1.1.</text:p>
      <text:p text:style-name="P2596"/>
      <text:p text:style-name="P2597">4. DO INDEFERIMENTO DOS REQUERIMENTOS</text:p>
      <text:p text:style-name="P2598">4.1 – Os Requerimentos que não contenham todas as informações e documentos dos itens 1.1 e 1.2 do presente Edital serão indeferidos.</text:p>
      <text:p text:style-name="P2599"/>
      <text:p text:style-name="P2600">5. DA DIVULGAÇÃO DO RESULTADO</text:p>
      <text:p text:style-name="P2601">5.1 – A Secretaria Municipal de Assistência Social fará publicar a agenda de datas/entidades que tiverem seus requerimentos deferidos no Diário Oficial do Município.</text:p>
      <text:p text:style-name="P2602"/>
      <text:p text:style-name="P2603">6. DISPOSIÇÕES FINAIS<text:s/></text:p>
      <text:p text:style-name="P2604">6.1 – Após o prazo informado no item 1.1, as entidades que não protocolizarem o requerimento poderão fazê-lo, solicitando eventuais datas ainda não requeridas, respeitado o disposto no §3º do art. 3º da Lei 6.877/2017.</text:p>
      <text:p text:style-name="P2605">6.2 - Eventuais omissões serão dirimidas pela Secretaria Municipal de Assistência Social.</text:p>
      <text:p text:style-name="P2606"/>
      <text:p text:style-name="P2607">Criciúma (SC), 21 de dezembro de 2021.</text:p>
      <text:p text:style-name="P2608"/>
      <text:p text:style-name="P2609"><text:span text:style-name="T2610">BRUNO FERREIRA</text:span><text:span text:style-name="T2611"><text:s text:c="2"/>-<text:s/></text:span><text:span text:style-name="T2612">Secretária Municipal de Assistência Social</text:span><text:span text:style-name="T2613"><text:s text:c="2"/>-<text:s/></text:span><text:span text:style-name="T2614">Prefeitura Municipal de Criciúma</text:span></text:p>
      <text:p text:style-name="P2615"/>
      <text:p text:style-name="P2616"/>
      <text:p text:style-name="P2617">ANEXO 1</text:p>
      <text:p text:style-name="P2618"/>
      <text:p text:style-name="P2619">DOCUMENTOS NECESSÁRIOS PARA O PEDÁGIO SOLIDÁRIO</text:p>
      <text:p text:style-name="P2620">CPF( <text:s text:c="2"/>), RG ( <text:s text:c="2"/>) DO PRESIDENTE DA INSTITUIÇÃO<text:s/></text:p>
      <text:p text:style-name="P2621">ATA DOS MEMBROS ( <text:s text:c="3"/>)</text:p>
      <text:p text:style-name="P2622">CNPJ DA INSTITUIÇÃO ( <text:s text:c="3"/>)</text:p>
      <text:p text:style-name="P2623">TÍTULO DE UTILIDADE PÚBLICA ( <text:s text:c="3"/>)</text:p>
      <text:p text:style-name="P2624">QUE ESTEJA EM FUNCIONAMENTO EFETIVO E CONTÍNUO POR DOIS ANOS ( <text:s text:c="3"/>)</text:p>
      <text:p text:style-name="P2625">INSCRIÇÃO MUNICIPAL ( <text:s text:c="3"/>) ESTADUAL ( <text:s text:c="3"/>) FEDERAL ( <text:s text:c="3"/>)</text:p>
      <text:p text:style-name="P2626"/>
      <text:p text:style-name="P2627">(Republicado por incorreção)</text:p>
      <text:p text:style-name="P2628"/>
      <text:p text:style-name="P2629"/>
      <text:soft-page-break/>
      <text:p text:style-name="P2630">Extratos</text:p>
      <text:p text:style-name="P2631">Governo Municipal de Criciúma</text:p>
      <text:p text:style-name="P2632"/>
      <text:p text:style-name="P2633"><text:span text:style-name="T2634">EXTRATO – ESPÉCIE:</text:span><text:span text:style-name="T2635"><text:s/>Oitavo Termo Aditivo ao Termo</text:span><text:span text:style-name="T2636"><text:s/>de Colaboração n°1964/2017, registrado no Departamento de Apoio Administrativo, da Secretaria-Geral sob o convênio nº</text:span><text:span text:style-name="T2637"><text:s/>2479/2021.<text:s/></text:span></text:p>
      <text:p text:style-name="P2638"/>
      <text:p text:style-name="P2639"><text:span text:style-name="T2640">PARTÍCIPES</text:span><text:span text:style-name="T2641">: O Município de Criciúma, por intermédio da Secretaria Municipal de Educação e a Associação Beneficente ABADEUS</text:span></text:p>
      <text:p text:style-name="P2642"/>
      <text:p text:style-name="P2643"><text:span text:style-name="T2644">DO OBJETO:</text:span><text:span text:style-name="T2645"><text:s/></text:span><text:span text:style-name="T2646">O presente termo aditivo tem por objeto prorrogar a vig</text:span><text:span text:style-name="T2647">ência do termo de colaboração n°1964/2017, para a execução das atividades previstas neste termo de colaboração serão disponibilizados recursos pela Secretaria Municipal de Educação, no valor de 326.089,00(trezentos e vinte e seis mil e oitenta e nove reais) que serão pagos conforme cronograma de desembolso constante no plano de trabalho em anexo.</text:span></text:p>
      <text:p text:style-name="P2648"/>
      <text:p text:style-name="P2649"><text:span text:style-name="T2650">VIGÊNCIA:<text:s/></text:span><text:span text:style-name="T2651">até 31/12/2022</text:span></text:p>
      <text:p text:style-name="P2652"/>
      <text:p text:style-name="P2653"><text:span text:style-name="T2654">DATA:<text:s/></text:span><text:span text:style-name="T2655">Criciúma-SC,14 de dezembro de 2021.<text:s/></text:span></text:p>
      <text:p text:style-name="P2656"/>
      <text:p text:style-name="P2657"><text:span text:style-name="T2658">SIGNATÁRIOS:<text:s/></text:span><text:span text:style-name="T2659">Clésio Salvaro, Pelo Município de Criciúma, Valmir Dagostim, pela Secretaria Municipal de Educação e Gerço Gomes Monteiro, pela Associação Beneficente ABADEUS.</text:span></text:p>
      <text:p text:style-name="P2660"/>
      <text:p text:style-name="P2661"><text:span text:style-name="T2662">EXTRATO – ESPÉCIE:</text:span><text:span text:style-name="T2663"><text:s/>Nono Termo Aditivo ao Termo</text:span><text:span text:style-name="T2664"><text:s/>de Colaboração n°1965/2017, registrado no Departamento de Apoio Administrativo, da Secretaria-Geral sob o convênio nº</text:span><text:span text:style-name="T2665"><text:s/>2480 /2021.<text:s/></text:span></text:p>
      <text:p text:style-name="P2666"/>
      <text:p text:style-name="P2667"><text:span text:style-name="T2668">PARTÍCIPES</text:span><text:span text:style-name="T2669">: O Município de Criciúma, por intermédio da Secretaria Municipal de Educação e a Associação de pais e amigos dos excepcionais de Criciúma APAE</text:span></text:p>
      <text:p text:style-name="P2670"/>
      <text:p text:style-name="P2671"><text:span text:style-name="T2672">DO OBJETO:</text:span><text:span text:style-name="T2673"><text:s/></text:span><text:span text:style-name="T2674">O presente termo de colabora</text:span><text:span text:style-name="T2675">ção tem por objeto prorrogar a vigência do termo de colaboração n° 1965/2017, para a execução das atividades previstas neste termo de colaboração, serão disponibilizados recursos financeiros no valor global de 115.540,00 (cento e quinze mil, quinhentos e quarenta reais) que serão pagos mensalmente conforme cronograma de desembolso constantes no plano de trabalho em anexo<text:s/></text:span></text:p>
      <text:p text:style-name="P2676"/>
      <text:p text:style-name="P2677"><text:span text:style-name="T2678">VIGÊNCIA:<text:s/></text:span><text:span text:style-name="T2679">até 31/12/2022</text:span></text:p>
      <text:p text:style-name="P2680"/>
      <text:p text:style-name="P2681"><text:span text:style-name="T2682">DATA:<text:s/></text:span><text:span text:style-name="T2683">Criciúma-SC,14 de dezembro de 2021.<text:s/></text:span></text:p>
      <text:p text:style-name="P2684"/>
      <text:p text:style-name="P2685"><text:span text:style-name="T2686">SIGNATÁRIOS:<text:s/></text:span><text:span text:style-name="T2687">Clésio Salvaro, pelo Município de Criciúma, Valmir Dagostim, pela Secretaria Municipal de Educação, e Marcio Tadeu de Menezes, pela Associação de pais e amigos dos excepcionais de Criciúma APAE.</text:span></text:p>
      <text:p text:style-name="P2688"/>
      <text:p text:style-name="P2689"><text:span text:style-name="T2690">EXTRATO – ESPÉCIE:</text:span><text:span text:style-name="T2691"><text:s/>Décimo Termo Aditivo ao Termo</text:span><text:span text:style-name="T2692"><text:s/>de Colaboração n°1966/2017, registrado no Departamento de Apoio Administrativo, da Secretaria-Geral sob o convênio nº</text:span><text:span text:style-name="T2693"><text:s/>2481 /2021.<text:s/></text:span></text:p>
      <text:p text:style-name="P2694"/>
      <text:p text:style-name="P2695"><text:span text:style-name="T2696">PARTÍCIPES</text:span><text:span text:style-name="T2697">: O Município de Criciúma, por intermédio da Secretaria Municipal de Educação e o Instituto de Educação especial Diomicio Freitas Associação Pestalozzi.</text:span></text:p>
      <text:p text:style-name="P2698"/>
      <text:p text:style-name="P2699"><text:span text:style-name="T2700">DO OBJETO:</text:span><text:span text:style-name="T2701"><text:s/></text:span><text:span text:style-name="T2702">O presente termo de colabora</text:span><text:span text:style-name="T2703">ção tem por objeto prorrogar a vigência do termo de colaboração n° 1966/2017, para a execução das atividades previstas neste termo de colaboração, serão disponibilizados recursos financeiros no valor global de 67.765,55 (sessenta e sete mil, setecentos e sessenta e cinco reais e cinquenta e cinco centavos) que serão pagos mensalmente conforme cronograma de desembolso constantes no plano de trabalho em anexo.</text:span></text:p>
      <text:p text:style-name="P2704"/>
      <text:p text:style-name="P2705"><text:span text:style-name="T2706">VIGÊNCIA:<text:s/></text:span><text:span text:style-name="T2707">até 31/12/2022.</text:span></text:p>
      <text:p text:style-name="P2708"/>
      <text:p text:style-name="P2709"><text:span text:style-name="T2710">DATA:<text:s/></text:span><text:span text:style-name="T2711">Criciúma-SC,14 de dezembro de 2021.<text:s/></text:span></text:p>
      <text:p text:style-name="P2712"/>
      <text:p text:style-name="P2713"><text:span text:style-name="T2714">SIGNATÁRIOS:<text:s/></text:span><text:span text:style-name="T2715">Clésio Salvaro, pelo Município de Criciúma, Valmir Dagostim, pela Secretaria Municipal de Educação, e Maria Ines Conti Victor, pelo Instituto de Educação especial Diomicio Freitas Associação Pestalozzi.</text:span></text:p>
      <text:p text:style-name="P2716"/>
      <text:soft-page-break/>
      <text:p text:style-name="P2717"><text:span text:style-name="T2718">EXTRATO – ESPÉCIE:</text:span><text:span text:style-name="T2719"><text:s/>Nono Termo Aditivo ao Termo</text:span><text:span text:style-name="T2720"><text:s/>de Colaboração n°1967/2017, registrado no Departamento de Apoio Administrativo, da Secretaria-Geral sob o convênio nº</text:span><text:span text:style-name="T2721"><text:s/>2482 /2021.<text:s/></text:span></text:p>
      <text:p text:style-name="P2722"/>
      <text:p text:style-name="P2723"><text:span text:style-name="T2724">PARTÍCIPES</text:span><text:span text:style-name="T2725">: O Município de Criciúma, por intermédio da Secretaria Municipal de Educação e a AMA-REC/SC, Associação de pais e amigos de autistas da região carbonífera de Criciúma.</text:span></text:p>
      <text:p text:style-name="P2726"/>
      <text:p text:style-name="P2727"><text:span text:style-name="T2728">DO OBJETO:<text:s/></text:span><text:span text:style-name="T2729">O presente termo de colabora</text:span><text:span text:style-name="T2730">ção tem por objeto prorrogar a vigência do termo de colaboração n° 1967/2017, para a execução das atividades previstas neste termo de colaboração, serão disponibilizados recursos financeiros no valor global de 49.864,21 (quarenta e nove mil, oitocentos e sessenta e quatro reais e vinte e um centavos) que serão pagos mensalmente conforme cronograma de desembolso constantes no plano de trabalho em anexo<text:s/></text:span></text:p>
      <text:p text:style-name="P2731"/>
      <text:p text:style-name="P2732"><text:span text:style-name="T2733">VIGÊNCIA:<text:s/></text:span><text:span text:style-name="T2734">até 31/12/2022</text:span></text:p>
      <text:p text:style-name="P2735"/>
      <text:p text:style-name="P2736"><text:span text:style-name="T2737">DATA:<text:s/></text:span><text:span text:style-name="T2738">Criciúma-SC,14 de dezembro de 2021.<text:s/></text:span></text:p>
      <text:p text:style-name="P2739"/>
      <text:p text:style-name="P2740"><text:span text:style-name="T2741">SIGNATÁRIOS:<text:s/></text:span><text:span text:style-name="T2742">Clésio Salvaro, pelo Município de Criciúma, Valmir Dagostim, pela Secretaria Municipal da Educação, e José Augusto Freitas, pela AMA-REC/SC, Associação de pais e amigos de autistas da região carbonífera de Criciúma.</text:span></text:p>
      <text:p text:style-name="P2743"/>
      <text:p text:style-name="P2744">Extratos de Contratos</text:p>
      <text:p text:style-name="P2745">Governo Municipal de Criciúma</text:p>
      <text:p text:style-name="P2746"/>
      <text:p text:style-name="P2747">Quatro Termo Aditivo à Ata de Registro de Preços nº 022/PMC/2021</text:p>
      <text:p text:style-name="P2748"/>
      <text:p text:style-name="P2749">Contratante: MUNICÍPIO DE CRICIÚMA.</text:p>
      <text:p text:style-name="P2750">Contratada: TRAÇADO CONSTRUÇÕES E SERVIÇOS LTDA</text:p>
      <text:p text:style-name="P2751">Objeto: REEQUILIBRIO ECONOMICO FINANCEIRO, conforme artigo 65, inciso II, letra d da Lei 8.666/93.</text:p>
      <text:p text:style-name="P2752">Assinatura: 15/12/2021.<text:tab/></text:p>
      <text:p text:style-name="P2753"><text:span text:style-name="T2754">Signatário: Pelo Município:<text:s/></text:span><text:span text:style-name="T2755">Clésio Salvaro</text:span><text:span text:style-name="T2756"><text:s/>– Pela Contratada:<text:s/></text:span><text:span text:style-name="T2757">Cleison Cesar Padilha dos Santos.</text:span></text:p>
      <text:p text:style-name="P2758"/>
      <text:p text:style-name="P2759">Sexto Termo Aditivo ao Contrato nº 044/PMC/2018</text:p>
      <text:p text:style-name="P2760"/>
      <text:p text:style-name="P2761">Contratante: PREFEITURA MUNICIPAL DE CRICIUMA</text:p>
      <text:p text:style-name="P2762">Contratada: FLB PUBLICIDADE E PROPAGANDA LTDA.</text:p>
      <text:p text:style-name="P2763">Objeto: REAJUSTE DE PREÇOS, conforme artigo 65, inciso II, letra d da Lei 8.666/93.</text:p>
      <text:p text:style-name="P2764">Valor: R$ 527.884,22.</text:p>
      <text:p text:style-name="P2765">Assinatura: 17/12/2021</text:p>
      <text:p text:style-name="P2766">Signatário: Pelo Municipio: Clésio Salvaro – Pela Empresa: Lucas Azevedo Borges.</text:p>
      <text:p text:style-name="P2767"/>
      <text:p text:style-name="P2768">Primeiro Termo Aditivo ao Contrato nº 123/PMC/2021</text:p>
      <text:p text:style-name="P2769"/>
      <text:p text:style-name="P2770">Contratante: PREFEITURA MUNICIPAL DE CRICIÚMA.</text:p>
      <text:p text:style-name="P2771">Contratada: GUILHERME WATERKEMPER ZOCCHE.</text:p>
      <text:p text:style-name="P2772">Objeto: Acrescimo Quantitativo, conforme artigo 65,incluso I,alínea c da Lei 8.666/93</text:p>
      <text:p text:style-name="P2773">Valor: R$ 10.945,80</text:p>
      <text:p text:style-name="P2774">Assinatura: 09/12/2021.</text:p>
      <text:p text:style-name="P2775"><text:span text:style-name="T2776">Signatário: Pelo Município de Criciúma:<text:s/></text:span><text:span text:style-name="T2777">Clésio Salvaro</text:span><text:span text:style-name="T2778">– Pela Empresa:</text:span><text:span text:style-name="T2779"><text:s/>Guilherme Waterkemper Zocche.</text:span></text:p>
      <text:p text:style-name="P2780">Sexto Termo Aditivo ao Contrato nº144/PMC/2020</text:p>
      <text:p text:style-name="P2781"/>
      <text:p text:style-name="P2782">Contratante: MUNICÍPIO DE CRICIÚMA.</text:p>
      <text:p text:style-name="P2783">Contratada: AFM ARTEFATOS DE CIMENTO LTDA.</text:p>
      <text:p text:style-name="P2784"><text:span text:style-name="T2785">Objeto:<text:s/></text:span><text:span text:style-name="T2786">Prorrogação do Prazo de Execução conforme art. 65 da lei 8.666/93</text:span></text:p>
      <text:p text:style-name="P2787">Assinatura: 09/12/2021<text:tab/></text:p>
      <text:p text:style-name="P2788"><text:span text:style-name="T2789">Signatário: Pelo Município:<text:s/></text:span><text:span text:style-name="T2790">Clésio Salvaro</text:span><text:span text:style-name="T2791"><text:s/>– Pela Contratada:</text:span><text:span text:style-name="T2792"><text:s/>Franci Menegon</text:span></text:p>
      <text:p text:style-name="P2793"/>
      <text:p text:style-name="P2794"/>
      <text:p text:style-name="P2795"/>
      <text:soft-page-break/>
      <text:p text:style-name="P2796">Sétimo Termo Aditivo ao Contrato nº 145/PMC/2017</text:p>
      <text:p text:style-name="P2797"/>
      <text:p text:style-name="P2798">Contratante: PREFEITURA MUNICIPAL DE CRICIUMA.</text:p>
      <text:p text:style-name="P2799">Contratada: SETUP SERVIÇOS ESPECIALIZADOS LTDA</text:p>
      <text:p text:style-name="P2800">Objeto: Prorrogação do período de vigência, conforme artigo 57 da Lei 8.666/93.</text:p>
      <text:p text:style-name="P2801">Período de vigência: 29/11/2022</text:p>
      <text:p text:style-name="P2802">Assinatura: 25/11/2021</text:p>
      <text:p text:style-name="P2803">Signatário: Pelo Municipio: Clésio Salvaro – Pela Empresa: Felipe Frasseto Machado.</text:p>
      <text:p text:style-name="P2804">Quadro Societário: William dos Santos Michels e Fernando Frassetto Machado.</text:p>
      <text:p text:style-name="P2805"/>
      <text:p text:style-name="P2806">Sexto Termo Aditivo ao Contrato nº 178/PMC/2020</text:p>
      <text:p text:style-name="P2807"/>
      <text:p text:style-name="P2808">Contratante: MUNICÍPIO DE CRICIÚMA.</text:p>
      <text:p text:style-name="P2809">Contratada: B &amp; B TERRAPLANAGEM LTDA</text:p>
      <text:p text:style-name="P2810">Objeto: Alteração Contratual, conforme artigo 65, inciso II, ALÍNEA “c” da <text:s/>Lei 8.666/93.</text:p>
      <text:p text:style-name="P2811">Assinatura: 10/12/2021.</text:p>
      <text:p text:style-name="P2812"><text:span text:style-name="T2813">Signatário: Pelo Município de Criciúma:<text:s/></text:span><text:span text:style-name="T2814">Clesio Salvaro</text:span><text:span text:style-name="T2815"><text:s/>– Pela Empresa:<text:s/></text:span><text:span text:style-name="T2816">Araceli Budni</text:span></text:p>
      <text:p text:style-name="P2817"/>
      <text:p text:style-name="P2818">Primeiro Termo Aditivo ao Contrato nº 179/PMC/2020</text:p>
      <text:p text:style-name="P2819"/>
      <text:p text:style-name="P2820">Contratante: PREFEITURA MUNICIPAL DE CRICIUMA</text:p>
      <text:p text:style-name="P2821">Contratada: TELEFONICA BRASIL S/A</text:p>
      <text:p text:style-name="P2822">Objeto: Prorrogação do período de vigência, conforme artigo 57 da Lei 8.666/93.</text:p>
      <text:p text:style-name="P2823">Período de vigência: 04/11/2022</text:p>
      <text:p text:style-name="P2824">Assinatura: 04/11/2021</text:p>
      <text:p text:style-name="P2825">Signatário: Pelo Municipio: Clésio Salvaro – Pela Empresa: Andressa Simone Martins <text:s/>de Oliveira.</text:p>
      <text:p text:style-name="P2826"/>
      <text:p text:style-name="P2827">Sexto Termo Aditivo ao Contrato nº 189/PMC/2020</text:p>
      <text:p text:style-name="P2828"/>
      <text:p text:style-name="P2829">Contratante: MUNICÍPIO DE CRICIÚMA.</text:p>
      <text:p text:style-name="P2830">Contratada: BRE CONSTRUÇÕES EIRELI EPP</text:p>
      <text:p text:style-name="P2831">Objeto: Acrécimo Quantitativo e qualitativo, conforme artigo 65 Lei 8.666/93.</text:p>
      <text:p text:style-name="P2832">Valor: R$ 18.729,72</text:p>
      <text:p text:style-name="P2833">Assinatura: 14/12/2021.<text:tab/></text:p>
      <text:p text:style-name="P2834"><text:span text:style-name="T2835">Signatário: Pelo Município:<text:s/></text:span><text:span text:style-name="T2836">Clésio Salvaro</text:span><text:span text:style-name="T2837"><text:s/>– Pela Contratada:</text:span><text:span text:style-name="T2838"><text:s/>Brenda Dal Pont.</text:span></text:p>
      <text:p text:style-name="P2839"/>
      <text:p text:style-name="P2840">Quarto Termo Aditivo ao Contrato nº 198/PMC/2020</text:p>
      <text:p text:style-name="P2841"/>
      <text:p text:style-name="P2842">Contratante: PREFEITURA MUNICIPAL DE CRICIÚMA.</text:p>
      <text:p text:style-name="P2843">Contratada: PROENG ENGENHARIA E PROJETOS LTDA</text:p>
      <text:p text:style-name="P2844">Objeto: A Correção do Termo Aditivo nº1</text:p>
      <text:p text:style-name="P2845">Assinatura: 18/11/2021</text:p>
      <text:p text:style-name="P2846"><text:span text:style-name="T2847">Signatário: Pela Fundação:<text:s/></text:span><text:span text:style-name="T2848">Clésio Salvaro<text:s/></text:span><text:span text:style-name="T2849">– Pela Empresa:</text:span><text:span text:style-name="T2850"><text:tab/>Celso Zanoni Filho</text:span></text:p>
      <text:p text:style-name="P2851"/>
      <text:p text:style-name="P2852">Quinto Termo Aditivo ao Contrato nº 198/PMC/2020</text:p>
      <text:p text:style-name="P2853"/>
      <text:p text:style-name="P2854">Contratante: PREFEITURA MUNICIPAL DE CRICIÚMA.</text:p>
      <text:p text:style-name="P2855">Contratada: PROENG ENGENHARIA E PROJETOS LTDA</text:p>
      <text:p text:style-name="P2856">Objeto: A Correção do Termo Aditivo nº2</text:p>
      <text:p text:style-name="P2857">Assinatura: 18/11/2021</text:p>
      <text:p text:style-name="P2858"><text:span text:style-name="T2859">Signatário: Pela Fundação:<text:s/></text:span><text:span text:style-name="T2860">Clésio Salvaro<text:s/></text:span><text:span text:style-name="T2861">– Pela Empresa:</text:span><text:span text:style-name="T2862"><text:tab/>Celso Zanoni Filho</text:span></text:p>
      <text:p text:style-name="P2863"/>
      <text:p text:style-name="P2864">Termo de Rescisão ao Contrato nº 209/PMC/2021</text:p>
      <text:p text:style-name="P2865"/>
      <text:p text:style-name="P2866">Contratante: MUNICÍPIO DE CRICIÚMA.</text:p>
      <text:p text:style-name="P2867">Contratada: PAULO SERGIO DA SILVA SOLCH</text:p>
      <text:p text:style-name="P2868">Objeto: Rescisão Amigável, conforme artigo 78 da Lei 8.666/93.</text:p>
      <text:p text:style-name="P2869">Assinatura: 01/11/2021</text:p>
      <text:p text:style-name="P2870"><text:span text:style-name="T2871">Signatário: Pelo Município de Criciúma:<text:s/></text:span><text:span text:style-name="T2872">Clésio Salvaro<text:s/></text:span><text:span text:style-name="T2873">– Pela Empresa:<text:s/></text:span><text:span text:style-name="T2874">Paulo Sergio da Silva Solch.</text:span></text:p>
      <text:p text:style-name="P2875"/>
      <text:soft-page-break/>
      <text:p text:style-name="P2876">Primeiro Termo Aditivo ao Contrato nº 214/PMC/2021</text:p>
      <text:p text:style-name="P2877"/>
      <text:p text:style-name="P2878">Contratante: MUNÍCIPIO DE CRICIUMA.</text:p>
      <text:p text:style-name="P2879">Contratada: CARNEIRO ARQUITETOS ASSOCIADOS LTDA</text:p>
      <text:p text:style-name="P2880">Objeto: Prorrogação do período de execução, conforme artigo 57 da Lei 8.666/93.</text:p>
      <text:p text:style-name="P2881">Prazo de Execução: 01/01/2022</text:p>
      <text:p text:style-name="P2882">Assinatura: 01/12/2021</text:p>
      <text:p text:style-name="P2883"><text:span text:style-name="T2884">Signatário: Pelo Municipio: Clésio Salvaro – Pela Empresa:<text:s/></text:span><text:span text:style-name="T2885">Mauricio da Cunha Carneiro</text:span></text:p>
      <text:p text:style-name="P2886"/>
      <text:p text:style-name="P2887">Primeiro Termo Aditivo ao Contrato nº 225/PMC/2021</text:p>
      <text:p text:style-name="P2888"/>
      <text:p text:style-name="P2889">Contratante: MUNICÍPIO DE CRICIÚMA.</text:p>
      <text:p text:style-name="P2890">Contratada: DIANA ALVES DA ROSA</text:p>
      <text:p text:style-name="P2891">Objeto: Alteração Contratual, conforme artigo 65, inciso II, ALÍNEA “c” da <text:s/>Lei 8.666/93.</text:p>
      <text:p text:style-name="P2892">Assinatura: 04/10/2021</text:p>
      <text:p text:style-name="P2893"><text:span text:style-name="T2894">Signatário: Pelo Município de Criciúma:<text:s/></text:span><text:span text:style-name="T2895">Clésio Salvaro</text:span><text:span text:style-name="T2896"><text:s/>– Pela Empresa: Diana Alves da Rosa</text:span></text:p>
      <text:p text:style-name="P2897"/>
      <text:p text:style-name="P2898">Primeiro Termo Aditivo ao Contrato nº 249/PMC/2021</text:p>
      <text:p text:style-name="P2899"/>
      <text:p text:style-name="P2900">Contratante: PREFEITURA MUNICIPAL DE CRICIÚMA.</text:p>
      <text:p text:style-name="P2901">Contratada: CONSTRUTORA NUNES LTDA</text:p>
      <text:p text:style-name="P2902">Objeto: Acréscimo de Quantitativo, conforme artigo 65, inciso I, letra b da Lei 8.666/93.</text:p>
      <text:p text:style-name="P2903">Valor: R$ 50.170,05</text:p>
      <text:p text:style-name="P2904">Assinatura: 08/12/2021</text:p>
      <text:p text:style-name="P2905"><text:span text:style-name="T2906">Signatário: Pela Fundação:<text:s/></text:span><text:span text:style-name="T2907">Clésio Salvaro<text:s/></text:span><text:span text:style-name="T2908">– Pela Empresa:</text:span><text:span text:style-name="T2909"><text:tab/>Jurandi José Nunes</text:span></text:p>
      <text:p text:style-name="P2910"/>
      <text:p text:style-name="P2911">Terceiro Termo Aditivo ao Contrato nº 309/PMC/2018</text:p>
      <text:p text:style-name="P2912">Contratante: PREFEITURA MUNICIPAL DE CRICIUMA</text:p>
      <text:p text:style-name="P2913">Contratada: DMN COMPUTADORES LTDA - ME.</text:p>
      <text:p text:style-name="P2914">Objeto: Prorrogação do período de vigência, conforme artigo 57 da Lei 8.666/93.</text:p>
      <text:p text:style-name="P2915">Período de vigência: 10/12/2022</text:p>
      <text:p text:style-name="P2916">Prazo: 12 (doze) meses<text:tab/></text:p>
      <text:p text:style-name="P2917">Assinatura: 25/11/2021</text:p>
      <text:p text:style-name="P2918">Signatário: Pelo Municipio: Clésio Salvaro – Pela Empresa: Laudelino Joaquim.</text:p>
      <text:p text:style-name="P2919">Quadro Societário: Laudelino Joaquim E Monalisa Bonetti Joaquim.</text:p>
      <text:p text:style-name="P2920"/>
      <text:p text:style-name="P2921">Terceiro Termo Aditivo ao Contrato nº 396/PMC/2019</text:p>
      <text:p text:style-name="P2922"/>
      <text:p text:style-name="P2923">Contratante: PREFEITURA MUNICIPAL DE CRICIUMA</text:p>
      <text:p text:style-name="P2924">Contratada: G2D AGÊNCIA DIGITAL DE TREINAMENTO EIRELI</text:p>
      <text:p text:style-name="P2925">Objeto: Prorrogação do período de vigência, conforme artigo 57 da Lei 8.666/93.</text:p>
      <text:p text:style-name="P2926">Período de vigência: 31/12/2022</text:p>
      <text:p text:style-name="P2927">Assinatura: 16/12/2021</text:p>
      <text:p text:style-name="P2928"><text:span text:style-name="T2929">Signatário: Pelo Municipio:<text:s/></text:span><text:span text:style-name="T2930">Clésio Salvaro</text:span><text:span text:style-name="T2931"><text:s/>– Pela Empresa:</text:span><text:span text:style-name="T2932"><text:s/>Luiz Fernando Rosso Perraro</text:span><text:span text:style-name="T2933">.</text:span></text:p>
      <text:p text:style-name="P2934"/>
      <text:p text:style-name="P2935">Extratos de Contratos</text:p>
      <text:p text:style-name="P2936">FMS – Fundo Municipal de Saúde</text:p>
      <text:p text:style-name="P2937"/>
      <text:p text:style-name="P2938">Quarto Termo Aditivo ao Contrato nº 003/FMS/2019</text:p>
      <text:p text:style-name="P2939"/>
      <text:p text:style-name="P2940">Contratante: FUNDO MUNICIPAL DE SAÚDE.</text:p>
      <text:p text:style-name="P2941">Contratada: GENTE SEGURADORA S.A</text:p>
      <text:p text:style-name="P2942">Objeto: Acréscimo de quatitativo, conforme artigo 65, inciso I, letra b da Lei 8.666/93.</text:p>
      <text:p text:style-name="P2943">Valor: R$ 2.100,00.</text:p>
      <text:p text:style-name="P2944">Assinatura: 20/10/2021.</text:p>
      <text:p text:style-name="P2945"><text:span text:style-name="T2946">Signatário: Pelo Município de Criciúma:<text:s/></text:span><text:span text:style-name="T2947">Clésio Salvaro</text:span><text:span text:style-name="T2948"><text:s/>– Pela Empresa:</text:span><text:span text:style-name="T2949"><text:s/>Luiz Gustavo da Silva.</text:span></text:p>
      <text:p text:style-name="P2950"/>
      <text:p text:style-name="P2951"/>
      <text:p text:style-name="P2952"/>
      <text:soft-page-break/>
      <text:p text:style-name="P2953">Segundo Termo Aditivo ao Contrato nº 016/FMS/2020</text:p>
      <text:p text:style-name="P2954"/>
      <text:p text:style-name="P2955">Contratante: MUNICIPIO DE CRICIÚMA.</text:p>
      <text:p text:style-name="P2956">Contratada: ASSOCIAÇÃO DE PAIS E AMIGOS DOS EXCEPCIONAIS DE CRICIUMA – APAE.</text:p>
      <text:p text:style-name="P2957">Objeto: Prorrogação do período de vigência, conforme artigo 57 da Lei 8.666/93.</text:p>
      <text:p text:style-name="P2958">Período de vigência: 31/12/2022</text:p>
      <text:p text:style-name="P2959">Assinatura: 14/12/2021.</text:p>
      <text:p text:style-name="P2960"><text:span text:style-name="T2961">Signatário: Pelo Município:<text:s/></text:span><text:span text:style-name="T2962">Clésio Salvaro</text:span><text:span text:style-name="T2963"><text:s/>– Pela Empresa:<text:s/></text:span><text:span text:style-name="T2964">Marcio Thadeu de Menezes.</text:span></text:p>
      <text:p text:style-name="P2965"/>
      <text:p text:style-name="P2966">Primeiro Termo Aditivo ao PR nº 053/FMS/ RP nº 016/FMS/2021</text:p>
      <text:p text:style-name="P2967"/>
      <text:p text:style-name="P2968">Contratante: FUNDO MUNICIPAL DE SAÚDE</text:p>
      <text:p text:style-name="P2969">Contratada: ALTERMED MATERIAL MÉDICO HOSPITALAR LTDA</text:p>
      <text:p text:style-name="P2970">Objeto: Registro do fornecedor remanescente terceira colocada – item 95 e 96</text:p>
      <text:p text:style-name="P2971">Assinatura: 10/12/2021</text:p>
      <text:p text:style-name="P2972"><text:span text:style-name="T2973">Signatário: Pelo Município de Criciúma:<text:s/></text:span><text:span text:style-name="T2974">Clésio Salvaro</text:span><text:span text:style-name="T2975"><text:s/>– Pela Empresa</text:span><text:span text:style-name="T2976">: Maicon Cordova Pereira</text:span></text:p>
      <text:p text:style-name="P2977"/>
      <text:p text:style-name="P2978">Segundo Termo Aditivo ao Contrato 020/FMS/2020</text:p>
      <text:p text:style-name="P2979"/>
      <text:p text:style-name="P2980">Contratante: MUNICIPIO DE CRICIUMA.</text:p>
      <text:p text:style-name="P2981">Contratada: FISIOLIGHT CENTRO DE FISIOTERAPIA E REABILITAÇÃO LTDA ME</text:p>
      <text:p text:style-name="P2982">Objeto: PRORROGAÇÃO DE VIGÊNCIA, conforme art. 57 da lei 8.666/93.</text:p>
      <text:p text:style-name="P2983">Vigência: 31/12/2022</text:p>
      <text:p text:style-name="P2984">Assinatura: 10/12/2021</text:p>
      <text:p text:style-name="P2985"><text:span text:style-name="T2986">Signatário: Pelo Município de Criciúma:<text:s/></text:span><text:span text:style-name="T2987">Clésio Salvaro<text:s/></text:span><text:span text:style-name="T2988">– Pela Empresa:Francisco Salgado Neto<text:s/></text:span></text:p>
      <text:p text:style-name="P2989"/>
      <text:p text:style-name="P2990">Segundo Termo Aditivo ao Contrato nº 064/FMS/2020</text:p>
      <text:p text:style-name="P2991"/>
      <text:p text:style-name="P2992">Contratante: PREFEITURA MUNICIPAL DE CRICIUMA</text:p>
      <text:p text:style-name="P2993">Contratada: URC – UNIDADE RADIOLÓGICA CRICIUMA LTDA</text:p>
      <text:p text:style-name="P2994">Objeto: Prorrogação do período de vigência, conforme artigo 57 da Lei 8.666/93.</text:p>
      <text:p text:style-name="P2995">Período de vigência: 31/12/2022<text:tab/></text:p>
      <text:p text:style-name="P2996">Assinatura: 03/12/2021</text:p>
      <text:p text:style-name="P2997">Signatário: Pelo Municipio: Clésio Salvaro – Pela Empresa: Marcio Emanuel Silva.</text:p>
      <text:p text:style-name="P2998">Quadro Societário: Sr. Marcio Emanuel,Alessandra Beatriz Alessio Rovaris,Domingos Valentim Sion,Rafael Meller Amante,Marcio Emanuel Silva.</text:p>
      <text:p text:style-name="P2999"/>
      <text:p text:style-name="P3000">Segundo Termo Aditivo ao Contrato nº 069/FMS/2020</text:p>
      <text:p text:style-name="P3001"/>
      <text:p text:style-name="P3002">Contratante: PREFEITURA MUNICIPAL DE CRICIUMA</text:p>
      <text:p text:style-name="P3003">Contratada: CLINICA MEDICA TONELLI LTDA</text:p>
      <text:p text:style-name="P3004">Objeto: Prorrogação do período de vigência, conforme artigo 57 da Lei 8.666/93.</text:p>
      <text:p text:style-name="P3005">Período de vigência: 31/12/2022<text:tab/></text:p>
      <text:p text:style-name="P3006">Assinatura: 13/12/2021</text:p>
      <text:p text:style-name="P3007">Signatário: Pelo Municipio: Clésio Salvaro – Pela Empresa: Carlos Andre Tonelli</text:p>
      <text:p text:style-name="P3008">Quadro Societário: Sr. Carlos André Tonelli e <text:s/>Giovani Martins Tonelli.</text:p>
      <text:p text:style-name="P3009"/>
      <text:p text:style-name="P3010">Segundo Termo Aditivo ao Contrato nº 071/FMS/2020</text:p>
      <text:p text:style-name="P3011"/>
      <text:p text:style-name="P3012">Contratante: MUNICIPIO DE CRICIÚMA.</text:p>
      <text:p text:style-name="P3013">Contratada: PRONTO AR PULMOCLINICA CLÍNICA MÉDICA LTDA.</text:p>
      <text:p text:style-name="P3014">Objeto: Prorrogação do período de vigência, conforme artigo 57 da Lei 8.666/93.</text:p>
      <text:p text:style-name="P3015">Período de vigência: até 31/12/2022</text:p>
      <text:p text:style-name="P3016">Assinatura: 07/12/2021</text:p>
      <text:p text:style-name="P3017"><text:span text:style-name="T3018">Signatário: Pelo Município:<text:s/></text:span><text:span text:style-name="T3019">Clésio Salvaro</text:span><text:span text:style-name="T3020"><text:s/>– Pela Empresa:<text:s/></text:span><text:span text:style-name="T3021">Fabio José Fabricio de Barros Souza.</text:span></text:p>
      <text:p text:style-name="P3022">Quadro Societário: Sr. Albino José de Souza Filho e <text:s/>Fábio José Fabricio</text:p>
      <text:p text:style-name="P3023"/>
      <text:p text:style-name="P3024">Segundo Termo Aditivo ao Contrato nº 073/FMS/2020</text:p>
      <text:p text:style-name="P3025"/>
      <text:p text:style-name="P3026">Contratante: PREFEITURA MUNICIPAL DE CRICIUMA</text:p>
      <text:p text:style-name="P3027">Contratada: ELLEVA SERVIÇOS MÉDICOS LTDA</text:p>
      <text:p text:style-name="P3028">Objeto: Prorrogação do período de vigência, conforme artigo 57 da Lei 8.666/93.</text:p>
      <text:p text:style-name="P3029">Período de vigência: 31/12/2022<text:tab/></text:p>
      <text:p text:style-name="P3030">Assinatura: 13/12/2021</text:p>
      <text:p text:style-name="P3031">Signatário: Pelo Municipio: Clésio Salvaro – Pela Empresa: Luiz André Simon</text:p>
      <text:soft-page-break/>
      <text:p text:style-name="P3032">Segundo Termo Aditivo ao Contrato nº080/FMS/2020</text:p>
      <text:p text:style-name="P3033"/>
      <text:p text:style-name="P3034">Contratante: PREFEITURA MUNICIPAL DE CRICIUMA</text:p>
      <text:p text:style-name="P3035">Contratada: CLINIMAGEM DIAGNÓSTICO POR IMAGEM LTDA</text:p>
      <text:p text:style-name="P3036">Objeto: Prorrogação do período de vigência, conforme artigo 57 da Lei 8.666/93.</text:p>
      <text:p text:style-name="P3037">Período de vigência: 31/12/2022</text:p>
      <text:p text:style-name="P3038">Assinatura: 10/12/2021</text:p>
      <text:p text:style-name="P3039">Signatário: Pelo Municipio: Clésio Salvaro – Pela Empresa: Monica Velho Medeiros Spillere</text:p>
      <text:p text:style-name="P3040">Quadro Societário:Rafaella Guglielmi Spillere Burigo,Split Participações e Investimentos <text:s/>Ltda,Stephano Augusto Guglielmi Spillere,Monica Velho Medeiros Spillere,MauriciO Meller Dal Toe.</text:p>
      <text:p text:style-name="P3041"/>
      <text:p text:style-name="P3042">Decimo Quarto Termo Aditivo ao Contrato nº 080/FMS/2012</text:p>
      <text:p text:style-name="P3043"/>
      <text:p text:style-name="P3044">Contratante: MUNICÍPIO DE CRICIÚMA.</text:p>
      <text:p text:style-name="P3045">Contratada: MEROPE GRAZIELA GORINI MARTINHAGO.</text:p>
      <text:p text:style-name="P3046">Objeto: REAJUSTE DE PREÇOS, conforme artigo 65 da Lei 8.666/93.</text:p>
      <text:p text:style-name="P3047">Valor reajustado: R$ 8.245,13.</text:p>
      <text:p text:style-name="P3048">Assinatura: 06/10/2021.</text:p>
      <text:p text:style-name="P3049"><text:span text:style-name="T3050">Signatário:<text:s/></text:span><text:span text:style-name="T3051">Pelo Município</text:span><text:span text:style-name="T3052">: Clesio Salvaro – Pela Contratada: Merope Graziela Gorini Martinhago</text:span><text:span text:style-name="T3053">.</text:span></text:p>
      <text:p text:style-name="P3054"/>
      <text:p text:style-name="P3055">Segundo Termo Aditivo ao Contrato nº081/FMS/2020</text:p>
      <text:p text:style-name="P3056"/>
      <text:p text:style-name="P3057">Contratante: PREFEITURA MUNICIPAL DE CRICIUMA</text:p>
      <text:p text:style-name="P3058">Contratada: CLINIMAGEM DIAGNÓSTICO POR IMAGEM LTDA</text:p>
      <text:p text:style-name="P3059">Objeto: Prorrogação do período de vigência, conforme artigo 57 da Lei 8.666/93.</text:p>
      <text:p text:style-name="P3060">Período de vigência: 31/12/2022</text:p>
      <text:p text:style-name="P3061">Assinatura: 14/12/2021</text:p>
      <text:p text:style-name="P3062">Signatário: Pelo Municipio: Clésio Salvaro – Pela Empresa: Monica Velho Medeiros Spillere</text:p>
      <text:p text:style-name="P3063">Quadro Societário:Rafaella Guglielmi Spillere Burigo,Split Participações e Investimentos <text:s/>Ltda,Stephano Augusto Guglielmi Spillere,Monica Velho Medeiros Spillere,MauriciO Meller Dal Toe.</text:p>
      <text:p text:style-name="P3064"/>
      <text:p text:style-name="P3065">Segundo Termo Aditivo ao Contrato nº 090/FMS/2019</text:p>
      <text:p text:style-name="P3066"/>
      <text:p text:style-name="P3067">Contratante: PREFEITURA MUNICIPAL DE CRICIUMA</text:p>
      <text:p text:style-name="P3068">Contratada: LABORATÓRIO DE ANÁLISES BENEDET LTDA</text:p>
      <text:p text:style-name="P3069">Objeto: Prorrogação do período de vigência, conforme artigo 57 da Lei 8.666/93.</text:p>
      <text:p text:style-name="P3070">Período de vigência: 31/12/2022</text:p>
      <text:p text:style-name="P3071">Assinatura: 09/12/2021</text:p>
      <text:p text:style-name="P3072">Signatário: Pelo Municipio: Clésio Salvaro – Pela Empresa:Gilson Medeiros Benedet.</text:p>
      <text:p text:style-name="P3073">Quadro Societário: Sr.Gilson Medeiros Benedet e Sra.Lizia Serafim Benedet.</text:p>
      <text:p text:style-name="P3074"/>
      <text:p text:style-name="P3075">Segundo Termo Aditivo ao Contrato nº 094/FMS/2019</text:p>
      <text:p text:style-name="P3076"/>
      <text:p text:style-name="P3077">Contratante: MUNICÍPIO DE CRICIÚMA.</text:p>
      <text:p text:style-name="P3078">Contratada: BIOLABOR LABORATORIO DE ANÁLISES CLINICAS LTDA</text:p>
      <text:p text:style-name="P3079">Objeto: Prorrogação do prazo de vigência, conforme artigo 57 da Lei 8.666/93.</text:p>
      <text:p text:style-name="P3080">Período de vigência: 12 (meses) ate 31/12/2022</text:p>
      <text:p text:style-name="P3081">Assinatura: 10/12/2021</text:p>
      <text:p text:style-name="P3082"><text:span text:style-name="T3083">Signatário: Pelo Municipio:<text:s/></text:span><text:span text:style-name="T3084">Clésio Salvaro</text:span><text:span text:style-name="T3085"><text:s/>– Pela Empresa:<text:s/></text:span><text:span text:style-name="T3086">Marcelo Comin</text:span></text:p>
      <text:p text:style-name="P3087">Primeiro Termo Aditivo ao Contrato nº 097/FMS/2021</text:p>
      <text:p text:style-name="P3088"/>
      <text:p text:style-name="P3089">Contratante: PREFEITURA MUNICIPAL DE CRICIÚMA.</text:p>
      <text:p text:style-name="P3090">Contratada: BRASSUD INDUSTRIA COMP LTDA.</text:p>
      <text:p text:style-name="P3091">Objeto: Acrescimo Quantitativo, conforme artigo 65,incluso I,alínea c da Lei 8.666/93</text:p>
      <text:p text:style-name="P3092">Valor: R$ 3.300,00</text:p>
      <text:p text:style-name="P3093">Assinatura: 18/11/2021.</text:p>
      <text:p text:style-name="P3094"><text:span text:style-name="T3095">Signatário: Pelo Município de Criciúma:<text:s/></text:span><text:span text:style-name="T3096">Clésio Salvaro</text:span><text:span text:style-name="T3097">– Pela Empresa:</text:span><text:span text:style-name="T3098"><text:s/>Luiz Fernando Torelly Comandulli</text:span></text:p>
      <text:p text:style-name="P3099"/>
      <text:soft-page-break/>
      <text:p text:style-name="P3100">Segundo Termo Aditivo ao Contrato nº 101/FMS/2019</text:p>
      <text:p text:style-name="P3101"/>
      <text:p text:style-name="P3102">Contratante: PREFEITURA MUNICIPAL DE CRICIUMA</text:p>
      <text:p text:style-name="P3103">Contratada: PROFISIO CLINICA DE FISOTERAPIA E ACOMPANHAMENTO FISICO SS</text:p>
      <text:p text:style-name="P3104">Objeto: Prorrogação do período de vigência, conforme artigo 57 da Lei 8.666/93.</text:p>
      <text:p text:style-name="P3105">Período de vigência: 31/12/2022</text:p>
      <text:p text:style-name="P3106">Assinatura: 09/12/2021</text:p>
      <text:p text:style-name="P3107">Signatário: Pelo Municipio: Clésio Salvaro – Pela Empresa:Luciano Mainieri Angulski.</text:p>
      <text:p text:style-name="P3108">Quadro Societário: Sr. Luciano Mainieri Angulski e a Sra. Maria Ondina Mainieri Angulski.</text:p>
      <text:p text:style-name="P3109"/>
      <text:p text:style-name="P3110">Segundo Termo Aditivo ao Contrato nº 102/FMS/2019</text:p>
      <text:p text:style-name="P3111"/>
      <text:p text:style-name="P3112">Contratante: PREFEITURA MUNICIPAL DE CRICIUMA</text:p>
      <text:p text:style-name="P3113">Contratada: PROFISIO CLINICA DE FISOTERAPIA E ACOMPANHAMENTO FISICO SS</text:p>
      <text:p text:style-name="P3114">Objeto: Prorrogação do período de vigência, conforme artigo 57 da Lei 8.666/93.</text:p>
      <text:p text:style-name="P3115">Período de vigência: 31/12/2022</text:p>
      <text:p text:style-name="P3116">Assinatura: 15/12/2021</text:p>
      <text:p text:style-name="P3117">Signatário: Pelo Municipio: Clésio Salvaro – Pela Empresa:Luciano Mainieri Angulski.</text:p>
      <text:p text:style-name="P3118">Quadro Societário: Sr. Luciano Mainieri Angulski e a Sra. Maria Ondina Mainieri</text:p>
      <text:p text:style-name="P3119"/>
      <text:p text:style-name="P3120">Segundo Termo Aditivo ao Contrato nº 103/FMS/2019</text:p>
      <text:p text:style-name="P3121"/>
      <text:p text:style-name="P3122">Contratante: PREFEITURA MUNICIPAL DE CRICIUMA</text:p>
      <text:p text:style-name="P3123">Contratada: CLINIMAGEM DIAGNÓSTICO POR IMAGEM LTDA</text:p>
      <text:p text:style-name="P3124">Objeto: Prorrogação do período de vigência, conforme artigo 57 da Lei 8.666/93.</text:p>
      <text:p text:style-name="P3125">Período de vigência: 31/12/2022</text:p>
      <text:p text:style-name="P3126">Assinatura: 08/12/2021</text:p>
      <text:p text:style-name="P3127">Signatário: Pelo Municipio: Clésio Salvaro – Pela Empresa: Monica Velho Medeiros Spillere.</text:p>
      <text:p text:style-name="P3128"/>
      <text:p text:style-name="P3129">Segundo Termo Aditivo ao Contrato nº 106/FMS/2019</text:p>
      <text:p text:style-name="P3130"/>
      <text:p text:style-name="P3131">Contratante: MUNICÍPIO DE CRICIÚMA.</text:p>
      <text:p text:style-name="P3132">Contratada: CTCR – CENTRO DE TRATAMENTO DE CALCULOS RENAIS LTDA<text:s/></text:p>
      <text:p text:style-name="P3133">Objeto: Prorrogação do prazo de vigência, conforme artigo 57 da Lei 8.666/93.</text:p>
      <text:p text:style-name="P3134">Período de vigência: 12 (meses) ate 31/12/2022</text:p>
      <text:p text:style-name="P3135">Assinatura: 14/12/2021</text:p>
      <text:p text:style-name="P3136"><text:span text:style-name="T3137">Signatário: Pelo Municipio:<text:s/></text:span><text:span text:style-name="T3138">Clésio Salvaro</text:span><text:span text:style-name="T3139"><text:s/>– Pela Empresa:<text:s/></text:span><text:span text:style-name="T3140">Rozenir Ramos</text:span></text:p>
      <text:p text:style-name="P3141"><text:span text:style-name="T3142">Quadro Societário:<text:s/></text:span><text:span text:style-name="T3143">Sr.Celso Lufchitz e a Sra Rozenir Ramos</text:span></text:p>
      <text:p text:style-name="P3144"/>
      <text:p text:style-name="P3145">Segundo Termo Aditivo ao Contrato nº 107/FMS/2019</text:p>
      <text:p text:style-name="P3146"/>
      <text:p text:style-name="P3147">Contratante: MUNICÍPIO DE CRICIÚMA.</text:p>
      <text:p text:style-name="P3148">Contratada: CITOCENTRO LABORATORIO DE CITOLOGIA LTDA ME</text:p>
      <text:p text:style-name="P3149">Objeto: Prorrogação do prazo de vigência, conforme artigo 57 da Lei 8.666/93.</text:p>
      <text:p text:style-name="P3150">Período de vigência: 12 (meses) até 31/12/2022</text:p>
      <text:p text:style-name="P3151">Assinatura: 09/12/2021</text:p>
      <text:p text:style-name="P3152"><text:span text:style-name="T3153">Signatário: Pelo Município:<text:s/></text:span><text:span text:style-name="T3154">Clésio Salvaro</text:span><text:span text:style-name="T3155"><text:s/>– Pela Empresa:<text:s/></text:span><text:span text:style-name="T3156">Alexandre Barcelos João</text:span></text:p>
      <text:p text:style-name="P3157"><text:span text:style-name="T3158">Quadro Societário:<text:s/></text:span><text:span text:style-name="T3159">Alexandre Barcelos João e Vanuza Valmira <text:s text:c="2"/>Machado.</text:span></text:p>
      <text:p text:style-name="P3160"/>
      <text:p text:style-name="P3161">Segundo Termo Aditivo ao Contrato nº 108/FMS/2019</text:p>
      <text:p text:style-name="P3162"/>
      <text:p text:style-name="P3163">Contratante: PREFEITURA MUNICIPAL DE CRICIUMA</text:p>
      <text:p text:style-name="P3164">Contratada: NUCLEARMED – CENTRO DE MEDICINA NUCLEAR CATARINENSE<text:s/></text:p>
      <text:p text:style-name="P3165">Objeto: Prorrogação do período de vigência, conforme artigo 57 da Lei 8.666/93.</text:p>
      <text:p text:style-name="P3166">Período de vigência: 31/12/2022<text:tab/></text:p>
      <text:p text:style-name="P3167">Assinatura: 03/12/2021</text:p>
      <text:p text:style-name="P3168">Signatário: Pelo Municipio: Clésio Salvaro – Pela Empresa: Marcos Domingos Rocha</text:p>
      <text:p text:style-name="P3169">Quadro Societário: Sra Arlete Domingos e Marcos Domingos Rocha</text:p>
      <text:soft-page-break/>
      <text:p text:style-name="P3170">Segundo Termo Aditivo ao Contrato nº 110/FMS/2019</text:p>
      <text:p text:style-name="P3171"/>
      <text:p text:style-name="P3172">Contratante: PREFEITURA MUNICIPAL DE CRICIUMA</text:p>
      <text:p text:style-name="P3173">Contratada: CLINICA DE FISIOTERAPIA RIO MAINA LTDA</text:p>
      <text:p text:style-name="P3174">Objeto: Prorrogação do período de vigência, conforme artigo 57 da Lei 8.666/93.</text:p>
      <text:p text:style-name="P3175">Período de vigência: 31/12/2022</text:p>
      <text:p text:style-name="P3176">Assinatura: 10/12/2021</text:p>
      <text:p text:style-name="P3177">Signatário: Pelo Municipio: Clésio Salvaro – Pela Empresa: Luciana de Luca Dalsasso</text:p>
      <text:p text:style-name="P3178"/>
      <text:p text:style-name="P3179">Segundo Termo Aditivo ao Contrato nº 111/FMS/2019</text:p>
      <text:p text:style-name="P3180"/>
      <text:p text:style-name="P3181">Contratante: PREFEITURA MUNICIPAL DE CRICIUMA</text:p>
      <text:p text:style-name="P3182">Contratada: SHEIDT MÉDICOS ASSOCIADOS SS.</text:p>
      <text:p text:style-name="P3183">Objeto: Prorrogação do período de vigência, conforme artigo 57 da Lei 8.666/93.</text:p>
      <text:p text:style-name="P3184">Período de vigência: 31/12/2022</text:p>
      <text:p text:style-name="P3185">Assinatura: 06/12/2021</text:p>
      <text:p text:style-name="P3186">Signatário: Pelo Municipio: Clésio Salvaro – Pela Empresa:Mariana Benedet Scheidt Muller.</text:p>
      <text:p text:style-name="P3187">Quadro Societário:Mariana Benedet Scheidt Muller</text:p>
      <text:p text:style-name="P3188"/>
      <text:p text:style-name="P3189">Segundo Termo Aditivo ao Contrato nº 117/FMS/2019</text:p>
      <text:p text:style-name="P3190"/>
      <text:p text:style-name="P3191">Contratante: MUNICÍPIO DE CRICIÚMA.</text:p>
      <text:p text:style-name="P3192">Contratada: CTCR – CENTRO DE TRATAMENTO DE CALCULOS RENAIS LTDA<text:s/></text:p>
      <text:p text:style-name="P3193">Objeto: Prorrogação do prazo de vigência, conforme artigo 57 da Lei 8.666/93.</text:p>
      <text:p text:style-name="P3194">Período de vigência: <text:s/>31/12/2022</text:p>
      <text:p text:style-name="P3195">Assinatura: 14/12/2021</text:p>
      <text:p text:style-name="P3196"><text:span text:style-name="T3197">Signatário: Pelo Municipio:<text:s/></text:span><text:span text:style-name="T3198">Clésio Salvaro</text:span><text:span text:style-name="T3199"><text:s/>– Pela Empresa:<text:s/></text:span><text:span text:style-name="T3200">Rozenir Ramos</text:span></text:p>
      <text:p text:style-name="P3201"><text:span text:style-name="T3202">Quadro Societário:<text:s/></text:span><text:span text:style-name="T3203">Sr.Celso Lufchitz e a Sra Rozenir Ramos</text:span></text:p>
      <text:p text:style-name="P3204"/>
      <text:p text:style-name="P3205">Segundo Termo Aditivo ao Contrato nº 118/FMS/2019</text:p>
      <text:p text:style-name="P3206"/>
      <text:p text:style-name="P3207">Contratante: PREFEITURA MUNICIPAL DE CRICIUMA</text:p>
      <text:p text:style-name="P3208">Contratada: PRONTO AR PULMOCLINICA CLINICA MEDICA LTDA</text:p>
      <text:p text:style-name="P3209">Objeto: Prorrogação do período de vigência, conforme artigo 57 da Lei 8.666/93.</text:p>
      <text:p text:style-name="P3210">Período de vigência: 31/12/2022</text:p>
      <text:p text:style-name="P3211">Assinatura: 03/12/2021</text:p>
      <text:p text:style-name="P3212">Signatário: Pelo Município: Clésio Salvaro – Pela Empresa: Fabio José Fabricio de Barros Souza.</text:p>
      <text:p text:style-name="P3213">Quadro Societário: Sr. Fabio José Fabricio de Barros Souza e Albino José de Souza Filho.<text:s/></text:p>
      <text:p text:style-name="P3214"/>
      <text:p text:style-name="P3215">Segundo Termo Aditivo ao Contrato nº 118/FMS/2019</text:p>
      <text:p text:style-name="P3216"/>
      <text:p text:style-name="P3217">Contratante: PREFEITURA MUNICIPAL DE CRICIUMA</text:p>
      <text:p text:style-name="P3218">Contratada: PRONTO AR PULMOCLINICA CLINICA MEDICA LTDA</text:p>
      <text:p text:style-name="P3219">Objeto: Prorrogação do período de vigência, conforme artigo 57 da Lei 8.666/93.</text:p>
      <text:p text:style-name="P3220">Período de vigência: 31/12/2022</text:p>
      <text:p text:style-name="P3221">Assinatura: 15/12/2021</text:p>
      <text:p text:style-name="P3222">Signatário: Pelo Municipio: Clésio Salvaro – Pela Empresa: Fabio José Fabricio de Barros Souza.</text:p>
      <text:p text:style-name="P3223"><text:span text:style-name="T3224">Quadro Societário: Sr.Fabio José Fabricio de Barros Souza e Albino José de Souza Filho</text:span></text:p>
      <text:p text:style-name="P3225"/>
      <text:p text:style-name="P3226">Segundo Termo Aditivo ao Contrato nº 124/FMS/2020</text:p>
      <text:p text:style-name="P3227"/>
      <text:p text:style-name="P3228">Contratante: PREFEITURA MUNICIPAL DE CRICIUMA</text:p>
      <text:p text:style-name="P3229">Contratada: BG CLINICA MEDICA LTDA</text:p>
      <text:p text:style-name="P3230">Objeto: Prorrogação do período de vigência, conforme artigo 57 da Lei 8.666/93.</text:p>
      <text:p text:style-name="P3231">Período de vigência: 31/12/2022<text:tab/></text:p>
      <text:p text:style-name="P3232">Assinatura: 13/12/2021</text:p>
      <text:p text:style-name="P3233">Signatário: Pelo Municipio: Clésio Salvaro – Pela Empresa:Gustavo Pazini Bortoluzzi</text:p>
      <text:p text:style-name="P3234"/>
      <text:p text:style-name="P3235"/>
      <text:soft-page-break/>
      <text:p text:style-name="P3236">Segundo Termo Aditivo ao Contrato 131/FMS/2019</text:p>
      <text:p text:style-name="P3237"/>
      <text:p text:style-name="P3238">Contratante: MUNICIPIO DE CRICIUMA.</text:p>
      <text:p text:style-name="P3239">Contratada: ENDOSUL CLINICA DE GASTROENTEROLOGIA LTDA.</text:p>
      <text:p text:style-name="P3240">Objeto: PRORROGAÇÃO DE VIGÊNCIA, conforme art. 57 da lei 8.666/93.</text:p>
      <text:p text:style-name="P3241">Vigência: 31/12/2022</text:p>
      <text:p text:style-name="P3242">Assinatura: 15/12/2021</text:p>
      <text:p text:style-name="P3243"><text:span text:style-name="T3244">Signatário: Pelo Município de Criciúma:<text:s/></text:span><text:span text:style-name="T3245">Clésio Salvaro<text:s/></text:span><text:span text:style-name="T3246">– Pela Empresa:<text:s/></text:span><text:span text:style-name="T3247">Flavia Costa Cardoso.</text:span></text:p>
      <text:p text:style-name="P3248">Quadro Societário: Sr. João Cardoso Filho e a Flavia Costa Cardoso.</text:p>
      <text:p text:style-name="P3249"/>
      <text:p text:style-name="P3250">Segundo Termo Aditivo ao Contrato nº 133/FMS/2019</text:p>
      <text:p text:style-name="P3251"/>
      <text:p text:style-name="P3252">Contratante: MUNICÍPIO DE CRICIÚMA.</text:p>
      <text:p text:style-name="P3253">Contratada: FUNDAÇÃO EDUCACIONAL DE CRICIUMA - FUCRI</text:p>
      <text:p text:style-name="P3254">Objeto: Prorrogação do prazo de vigência, conforme artigo 57 da Lei 8.666/93.</text:p>
      <text:p text:style-name="P3255">Período de vigência: 12 (meses) até 31/12/2022</text:p>
      <text:p text:style-name="P3256">Assinatura: 06/12/2021</text:p>
      <text:p text:style-name="P3257"><text:span text:style-name="T3258">Signatário: Pelo Municipio:<text:s/></text:span><text:span text:style-name="T3259">Clésio Salvaro</text:span><text:span text:style-name="T3260"><text:s/>– Pela Empresa:<text:s/></text:span><text:span text:style-name="T3261">Luciane Bisognin Ceretta</text:span></text:p>
      <text:p text:style-name="P3262"/>
      <text:p text:style-name="P3263">Extratos de Contratos</text:p>
      <text:p text:style-name="P3264">FIA – Fundo para a Infância e Adolescência</text:p>
      <text:p text:style-name="P3265"/>
      <text:p text:style-name="P3266">Terceiro Termo Aditivo ao Contrato nº 001/FIA/2018</text:p>
      <text:p text:style-name="P3267"/>
      <text:p text:style-name="P3268">Contratante: FUNDO DA INFÂNCIA E ADOLESCENTE - FIA</text:p>
      <text:p text:style-name="P3269">Contratada: ASPEKTO COMUNICAÇÃO LTDA</text:p>
      <text:p text:style-name="P3270">Objeto: Prorrogação do período de vigência, conforme artigo 57 da Lei 8.666/93.</text:p>
      <text:p text:style-name="P3271">Período de vigência: 12 (doze) meses.</text:p>
      <text:p text:style-name="P3272">Assinatura: 10/12/201.</text:p>
      <text:p text:style-name="P3273">Signatário: Pelo Municipio: Clésio Salvaro – Pela Empresa: José Felisberto Pereira.</text:p>
      <text:p text:style-name="P3274"/>
      <text:p text:style-name="P3275">Extratos de Contratos</text:p>
      <text:p text:style-name="P3276">FCC - Fundação Cultural de Criciúma</text:p>
      <text:p text:style-name="P3277"/>
      <text:p text:style-name="P3278">Quinto Termo Aditivo ao Contrato nº 001/FCC/2018</text:p>
      <text:p text:style-name="P3279"/>
      <text:p text:style-name="P3280">Contratante: FUNDAÇÃO CULTURAL DE CRICIUMA</text:p>
      <text:p text:style-name="P3281">Contratada: BLUE PUBLICIDADE E PROPAGANDA LTDA</text:p>
      <text:p text:style-name="P3282">Objeto: REAJUSTE DE PREÇOS, conforme artigo 65, inciso II, letra d da Lei 8.666/93.</text:p>
      <text:p text:style-name="P3283">Valor: R$ 21.140,74</text:p>
      <text:p text:style-name="P3284">Assinatura: 16/12/2021</text:p>
      <text:p text:style-name="P3285">Signatário: Pelo Municipio: Arleu Ronaldo da Silveira – Pela Empresa: Rafael Rosso Figueira</text:p>
      <text:p text:style-name="P3286"/>
      <text:p text:style-name="P3287"><text:span text:style-name="T3288">Extratos de Contratos</text:span></text:p>
      <text:p text:style-name="P3289">FMAS – Fundo Municipal de Assistência Social</text:p>
      <text:p text:style-name="P3290"/>
      <text:p text:style-name="P3291">Terceiro Termo Aditivo ao Contrato nº 020/FMAS/2018</text:p>
      <text:p text:style-name="P3292"/>
      <text:p text:style-name="P3293">Contratante: FUNDO MUNICIPAL DE ASSISTENCIA SOCIAL.</text:p>
      <text:p text:style-name="P3294">Contratada: ARILTON AMADOR PROPAGANDA</text:p>
      <text:p text:style-name="P3295">Objeto: Prorrogação de prazo de vigência, conforme artigo 65, inciso I, letra b da Lei 8.666/93.</text:p>
      <text:p text:style-name="P3296">Vigência: 12 (doze) meses.</text:p>
      <text:p text:style-name="P3297">Assinatura: 10/12/2021.</text:p>
      <text:p text:style-name="P3298"><text:span text:style-name="T3299">Signatário: Pelo Município de Criciúma: Clésio Salvaro – Pela Empresa:</text:span><text:span text:style-name="T3300"><text:s/></text:span><text:span text:style-name="T3301">Arilton Amador</text:span><text:span text:style-name="T3302">.</text:span></text:p>
      <text:soft-page-break/>
      <text:p text:style-name="P3303">Quinto Termo Aditivo ao Contrato nº 021/FMAS/2018</text:p>
      <text:p text:style-name="P3304"/>
      <text:p text:style-name="P3305">Contratante: PREFEITURA MUNICIPAL DE CRICIUMA</text:p>
      <text:p text:style-name="P3306">Contratada: MR ADMINISTRAÇÃO DE OBRAS LTDA</text:p>
      <text:p text:style-name="P3307">Objeto: Prorrogação do período de vigência, conforme artigo 57 da Lei 8.666/93.</text:p>
      <text:p text:style-name="P3308">Período de vigência: 12 (doze) meses.</text:p>
      <text:p text:style-name="P3309">Assinatura: 13/12/2021.</text:p>
      <text:p text:style-name="P3310">Signatário: Pelo Municipio: Clésio Salvaro – Pela Empresa: MARCOS FERNANDES.</text:p>
      <text:p text:style-name="P3311"/>
      <text:p text:style-name="P3312">Ata</text:p>
      <text:p text:style-name="P3313">Governo Municipal de Criciúma</text:p>
      <text:p text:style-name="P3314"/>
      <text:p text:style-name="P3315">ATA 03 DO EDITAL DE PREGÃO PRESENCIAL Nº 329/PMC/2021</text:p>
      <text:p text:style-name="P3316"/>
      <text:p text:style-name="P3317"><text:span text:style-name="T3318">Processo Administrativo Nº<text:s/></text:span><text:span text:style-name="T3319">620001</text:span></text:p>
      <text:p text:style-name="P3320"/>
      <text:p text:style-name="P3321"><text:span text:style-name="T3322">A</text:span><text:span text:style-name="T3323">T</text:span><text:span text:style-name="T3324">A</text:span><text:span text:style-name="T3325"><text:s/></text:span><text:span text:style-name="T3326">D</text:span><text:span text:style-name="T3327">A</text:span><text:span text:style-name="T3328"><text:s/></text:span><text:span text:style-name="T3329">R</text:span><text:span text:style-name="T3330">EU</text:span><text:span text:style-name="T3331">N</text:span><text:span text:style-name="T3332">I</text:span><text:span text:style-name="T3333">Ã</text:span><text:span text:style-name="T3334">O RESERVADA DO<text:s/></text:span><text:span text:style-name="T3335">PREGOEIRO E SUA EQUIPE DE APOIO</text:span><text:span text:style-name="T3336"><text:s/></text:span><text:span text:style-name="T3337">D</text:span><text:span text:style-name="T3338">O</text:span><text:span text:style-name="T3339"><text:s/></text:span><text:span text:style-name="T3340">M</text:span><text:span text:style-name="T3341">U</text:span><text:span text:style-name="T3342">N</text:span><text:span text:style-name="T3343">I</text:span><text:span text:style-name="T3344">C</text:span><text:span text:style-name="T3345">ÍPIO</text:span><text:span text:style-name="T3346"><text:s/></text:span><text:span text:style-name="T3347">D</text:span><text:span text:style-name="T3348">E</text:span><text:span text:style-name="T3349"><text:s/></text:span><text:span text:style-name="T3350">C</text:span><text:span text:style-name="T3351">R</text:span><text:span text:style-name="T3352">I</text:span><text:span text:style-name="T3353">C</text:span><text:span text:style-name="T3354">IÚ</text:span><text:span text:style-name="T3355">M</text:span><text:span text:style-name="T3356">A</text:span><text:span text:style-name="T3357"><text:s/></text:span><text:span text:style-name="T3358">P</text:span><text:span text:style-name="T3359">A</text:span><text:span text:style-name="T3360">R</text:span><text:span text:style-name="T3361">A RECEBIMENTO DO RELATÓRIO DAS AMOSTRAS DAS EMPRESAS VENCEDORAS.</text:span></text:p>
      <text:p text:style-name="P3362"/>
      <text:p text:style-name="P3363"><text:span text:style-name="T3364">OBJETO:</text:span><text:span text:style-name="T3365"><text:s/></text:span><text:span text:style-name="T3366">O presente edital tem por objetivo o registro de preços de uniformes, com fornecimento de material e mão de obra, em atendimento as demandas da Rede Municipal de Ensino de Criciúma/SC.</text:span></text:p>
      <text:p text:style-name="P3367"/>
      <text:p text:style-name="P3368"><text:span text:style-name="T3369">Às quatorze horas, do dia vinte e um, do mês de dezembro,<text:s/></text:span><text:span text:style-name="T3370">d</text:span><text:span text:style-name="T3371">o</text:span><text:span text:style-name="T3372"><text:s/></text:span><text:span text:style-name="T3373">a</text:span><text:span text:style-name="T3374">no</text:span><text:span text:style-name="T3375"><text:s/></text:span><text:span text:style-name="T3376">d</text:span><text:span text:style-name="T3377">e</text:span><text:span text:style-name="T3378"><text:s/></text:span><text:span text:style-name="T3379">do</text:span><text:span text:style-name="T3380">i</text:span><text:span text:style-name="T3381">s</text:span><text:span text:style-name="T3382"><text:s/></text:span><text:span text:style-name="T3383">m</text:span><text:span text:style-name="T3384">i</text:span><text:span text:style-name="T3385">l</text:span><text:span text:style-name="T3386"><text:s/></text:span><text:span text:style-name="T3387">e</text:span><text:span text:style-name="T3388"><text:s/>vinte e um</text:span><text:span text:style-name="T3389">, na Diretoria de Logística – Sala de Licitações - localizada no Paço Municipal “Marcos Rovaris”, na Rua Domênico Sonego nº 542, nesta cidade de Criciúma,<text:s/></text:span><text:span text:style-name="T3390">Estado de Santa Catarina,<text:s/></text:span><text:span text:style-name="T3391">reuniram-se a Pregoeira e Equipe de apoio, designada pelo<text:s/></text:span><text:span text:style-name="T3392">Decreto SG/n° 141/21 de 01 de fevereiro de 2021,</text:span><text:span text:style-name="T3393"><text:s/>para processamento do edital de Pregão Presencial supracitado. Aberto os trabalhos pelo Pregoeiro, Sr.</text:span><text:span text:style-name="T3394"><text:s/></text:span><text:span text:style-name="T3395">MAURICIO BACIS GUGLIELMI</text:span><text:span text:style-name="T3396">, ele informou</text:span><text:span text:style-name="T3397"><text:s/>que recebeu da equipe técnica da Secretaria de Educação, o relatório final das amostras dos produtos ofertados pelas empresas participantes. A empresa convocada para apresentar as amostras dos<text:s/></text:span><text:bookmark-start text:name="_Hlk90393510"/><text:span text:style-name="T3398">Itens n.º 16, 17 e 18</text:span><text:bookmark-end text:name="_Hlk90393510"/><text:span text:style-name="T3399">,<text:s/></text:span><text:span text:style-name="T3400">tornou-se<text:s/></text:span><text:span text:style-name="T3401">APROVADA,</text:span><text:span text:style-name="T3402"><text:s/>por cumprir com todas as exigências do edital (conforme relatório anexo). Desta forma, o presente certame deverá ser encaminhado para homologação.<text:s/></text:span><text:span text:style-name="T3403">As empresas em questão e demais interessados serão comunicados desta decisão, através do ato de publicação desta ata no diário Oficial do Município de Criciúma. Nada mais havendo a tratar, encerrou-se a sessão, e lavrou-se a presente Ata, que vai assinada pelo Pregoeiro e Equipe de Apoio.<text:s/></text:span></text:p>
      <text:p text:style-name="P3404"/>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text:span text:style-name="T3412">MAURICIO BACIS GUGLIELMI</text:span></text:p>
          </table:table-cell>
          <table:table-cell table:style-name="TableCell3413">
            <text:p text:style-name="P3414"><text:span text:style-name="T3415">LUCIANI BUSSOLO</text:span></text:p>
          </table:table-cell>
          <table:table-cell table:style-name="TableCell3416">
            <text:p text:style-name="P3417">ANTÔNIO DE OLIVEIRA</text:p>
          </table:table-cell>
        </table:table-row>
        <table:table-row table:style-name="TableRow3418">
          <table:table-cell table:style-name="TableCell3419">
            <text:p text:style-name="P3420"><text:span text:style-name="T3421">P</text:span><text:span text:style-name="T3422">r</text:span><text:span text:style-name="T3423">e</text:span><text:span text:style-name="T3424">goeiro</text:span></text:p>
          </table:table-cell>
          <table:table-cell table:style-name="TableCell3425">
            <text:p text:style-name="P3426"><text:span text:style-name="T3427">Equipe de Apoio</text:span></text:p>
          </table:table-cell>
          <table:table-cell table:style-name="TableCell3428">
            <text:p text:style-name="P3429"><text:span text:style-name="T3430">Equipe de Apoio</text:span></text:p>
          </table:table-cell>
        </table:table-row>
      </table:table>
      <text:p text:style-name="P3431"/>
      <text:p text:style-name="P3432"/>
      <text:p text:style-name="P3433"/>
      <text:p text:style-name="P3434">Ata</text:p>
      <text:p text:style-name="P3435">FMS – Fundo Municipal de Saúde</text:p>
      <text:p text:style-name="P3436"/>
      <text:p text:style-name="P3437"><text:span text:style-name="T3438">A</text:span><text:span text:style-name="T3439">T</text:span><text:span text:style-name="T3440">A</text:span><text:span text:style-name="T3441"><text:s/>09<text:s/></text:span><text:span text:style-name="T3442">DO EDITAL<text:s/></text:span><text:span text:style-name="T3443">DE CHAMAMENTO PÚBLICO Nº. 070/FMS/2021 – ALTERADO</text:span></text:p>
      <text:p text:style-name="P3444"/>
      <text:p text:style-name="P3445"><text:span text:style-name="T3446">P</text:span><text:span text:style-name="T3447">r</text:span><text:span text:style-name="T3448">o</text:span><text:span text:style-name="T3449">ce</text:span><text:span text:style-name="T3450">ss</text:span><text:span text:style-name="T3451">o</text:span><text:span text:style-name="T3452"><text:s/></text:span><text:span text:style-name="T3453">A</text:span><text:span text:style-name="T3454">dm</text:span><text:span text:style-name="T3455">i</text:span><text:span text:style-name="T3456">n</text:span><text:span text:style-name="T3457">i</text:span><text:span text:style-name="T3458">s</text:span><text:span text:style-name="T3459">t</text:span><text:span text:style-name="T3460">r</text:span><text:span text:style-name="T3461">a</text:span><text:span text:style-name="T3462">t</text:span><text:span text:style-name="T3463">i</text:span><text:span text:style-name="T3464">vo</text:span><text:span text:style-name="T3465"><text:s/></text:span><text:span text:style-name="T3466">Nº.</text:span><text:span text:style-name="T3467"><text:s/>615809</text:span></text:p>
      <text:p text:style-name="P3468"/>
      <text:p text:style-name="P3469"><text:span text:style-name="T3470">A</text:span><text:span text:style-name="T3471">T</text:span><text:span text:style-name="T3472">A</text:span><text:span text:style-name="T3473"><text:s/></text:span><text:span text:style-name="T3474">D</text:span><text:span text:style-name="T3475">A</text:span><text:span text:style-name="T3476"><text:s/></text:span><text:span text:style-name="T3477">R</text:span><text:span text:style-name="T3478">EU</text:span><text:span text:style-name="T3479">N</text:span><text:span text:style-name="T3480">I</text:span><text:span text:style-name="T3481">Ã</text:span><text:span text:style-name="T3482">O RESERVADA DA<text:s/></text:span><text:span text:style-name="T3483">C</text:span><text:span text:style-name="T3484">O</text:span><text:span text:style-name="T3485">M</text:span><text:span text:style-name="T3486">ISS</text:span><text:span text:style-name="T3487">Ã</text:span><text:span text:style-name="T3488">O</text:span><text:span text:style-name="T3489"><text:s/></text:span><text:span text:style-name="T3490">PE</text:span><text:span text:style-name="T3491">R</text:span><text:span text:style-name="T3492">M</text:span><text:span text:style-name="T3493">AN</text:span><text:span text:style-name="T3494">E</text:span><text:span text:style-name="T3495">N</text:span><text:span text:style-name="T3496">T</text:span><text:span text:style-name="T3497">E</text:span><text:span text:style-name="T3498"><text:s/></text:span><text:span text:style-name="T3499">D</text:span><text:span text:style-name="T3500">E</text:span><text:span text:style-name="T3501"><text:s/></text:span><text:span text:style-name="T3502">LI</text:span><text:span text:style-name="T3503">C</text:span><text:span text:style-name="T3504">I</text:span><text:span text:style-name="T3505">T</text:span><text:span text:style-name="T3506">AÇ</text:span><text:span text:style-name="T3507">ÕES</text:span><text:span text:style-name="T3508"><text:s/></text:span><text:span text:style-name="T3509">D</text:span><text:span text:style-name="T3510">O</text:span><text:span text:style-name="T3511"><text:s/></text:span><text:span text:style-name="T3512">M</text:span><text:span text:style-name="T3513">U</text:span><text:span text:style-name="T3514">N</text:span><text:span text:style-name="T3515">I</text:span><text:span text:style-name="T3516">C</text:span><text:span text:style-name="T3517">ÍPIO</text:span><text:span text:style-name="T3518"><text:s/></text:span><text:span text:style-name="T3519">D</text:span><text:span text:style-name="T3520">E</text:span><text:span text:style-name="T3521"><text:s/></text:span><text:span text:style-name="T3522">C</text:span><text:span text:style-name="T3523">R</text:span><text:span text:style-name="T3524">I</text:span><text:span text:style-name="T3525">C</text:span><text:span text:style-name="T3526">IÚ</text:span><text:span text:style-name="T3527">M</text:span><text:span text:style-name="T3528">A</text:span><text:span text:style-name="T3529"><text:s/></text:span><text:span text:style-name="T3530">P</text:span><text:span text:style-name="T3531">A</text:span><text:span text:style-name="T3532">R</text:span><text:span text:style-name="T3533">A REGISTRO DE RECEBIMENTO DO PARECER JURIDICO DA PROCURADORIA GERAL REFERENTE AO PROCESSO ADMINISTRATIVO DE RAZÕES DAS EMPRESAS<text:s/></text:span><text:bookmark-start text:name="_Hlk91065454"/><text:span text:style-name="T3534">INSTITUTO MARIA SCHMITT DE DESENVOLVIMENTO DE ENSINO, ASSISTÊNCIA SOCIAL E SAÚDE DO CIDADÃO – IMAS E INSTITUTO HARMONE DE ASSISTÊNCIA, SAÚDE, EDUCAÇÃO E TECNOLOGIA.</text:span><text:bookmark-end text:name="_Hlk91065454"/></text:p>
      <text:p text:style-name="P3535"/>
      <text:p text:style-name="P3536"><text:span text:style-name="T3537">OBJETO:</text:span><text:span text:style-name="T3538"><text:s/></text:span><text:span text:style-name="T3539">Seleção de instituição sem fins lucrativos como Organização Social na área da saúde, devidamente qualificada no âmbito do Município de Criciúma, para celebração de<text:s/></text:span><text:span text:style-name="T3540">CONTRATO DE GESTÃO</text:span><text:span text:style-name="T3541">, objetivando o Gerenciamento e a Operacionalização do conjunto de atividades, rotinas e serviços executados na<text:s/></text:span><text:span text:style-name="T3542">UPA 24 HORAS RIO MAINA</text:span><text:span text:style-name="T3543"><text:s/>– Opção IV, nos serviços de Urgência e Emergência Médica 24h e no Sistema de Urgência e Emergência Odontológica 18h (06h às 24h) todos os dias da semana no Município de Criciúma, Estado de Santa Catarina.</text:span></text:p>
      <text:p text:style-name="P3544"/>
      <text:p text:style-name="P3545"><text:span text:style-name="T3546">Às dezesseis horas e trinta minutos, do dia vinte e um, do mês de dez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text:s/></text:span><text:soft-page-break/><text:span text:style-name="T3547">Município designada pelo Decreto SG/n° 142/21 de 1º de fevereiro de 2021, para continuidade dos trabalhos com relação ao edital acima epigrafado. Abertos os trabalhos pelo presidente e.e. da Comissão, Sr ANTÔNIO DE OLIVEIRA, ele informou que recebeu da Procuradoria Geral do Município, os pareceres jurídicos nºs. 36 e<text:s/></text:span><text:span text:style-name="T3548">37/2021,<text:s/></text:span><text:span text:style-name="T3549">referente aos Recursos Administrativos<text:s/></text:span><text:span text:style-name="T3550">de<text:s/></text:span><text:span text:style-name="T3551">RAZÕES<text:s/></text:span><text:span text:style-name="T3552">protocolados<text:s/></text:span><text:span text:style-name="T3553">pelas<text:s/></text:span><text:bookmark-start text:name="_Hlk91065666"/><text:span text:style-name="T3554">empresas</text:span><text:span text:style-name="T3555"><text:s/></text:span><text:span text:style-name="T3556">INSTITUTO MARIA SCHMITT DE DESENVOLVIMENTO DE ENSINO, ASSISTÊNCIA SOCIAL E SAÚDE DO CIDADÃO – IMAS (processo administrativo encaminhado por e-mail) E INSTITUTO HARMONE DE ASSISTÊNCIA, SAÚDE, EDUCAÇÃO E TECNOLOGIA</text:span><text:bookmark-end text:name="_Hlk91065666"/><text:span text:style-name="T3557"><text:s/>(processo administrativo n° 626294)</text:span><text:span text:style-name="T3558">, requerendo a HABILITAÇÃO de suas habilitações.<text:s/></text:span><text:span text:style-name="T3559">Após a leitura verbal, por um dos membros da comissão,<text:s/></text:span><text:span text:style-name="T3560">do parecer jurídico exarado pela Douta Procuradora-Adjunta do Município, advogada Liliane Pedroso Vieira – OAB/SC 18625, que chegou à seguinte conclusão:<text:s/></text:span><text:span text:style-name="T3561">Diante de todo o exposto</text:span><text:span text:style-name="T3562">, opina esta PROCURADORIA pelo conhecimento dos recursos interpostos pelas empresas<text:s/></text:span><text:span text:style-name="T3563">INSTITUTO MARIA SCHMITT DE DESENVOLVIMENTO DE ENSINO, ASSISTÊNCIA SOCIAL E SAÚDE DO CIDADÃO – IMAS E INSTITUTO HARMONE DE ASSISTÊNCIA, SAÚDE, EDUCAÇÃO E TECNOLOGIA</text:span><text:span text:style-name="T3564">, e no mérito pelo<text:s/></text:span><text:span text:style-name="T3565">PROVIMENTO<text:s/></text:span><text:span text:style-name="T3566">de ambas</text:span><text:span text:style-name="T3567">, encaminhando à Comissão de Licitações para as devidas providências.</text:span><text:span text:style-name="T3568"><text:s/>Este é o parecer, salvo melhor juízo. Criciúma, 21 de dezembro de 2021.</text:span><text:span text:style-name="T3569"><text:s/>A Comissão,<text:s/></text:span><text:span text:style-name="T3570">diante das<text:s/></text:span><text:span text:style-name="T3571">razões de fato e de direito aduzidas</text:span><text:span text:style-name="T3572"><text:s/>no referido processo, por unanimidade, acatou<text:s/></text:span><text:span text:style-name="T3573">os Pareceres Jurídicos<text:s/></text:span><text:span text:style-name="T3574">nº.<text:s/></text:span><text:span text:style-name="T3575">36 e 37/2021,<text:s/></text:span><text:span text:style-name="T3576">da Douta Procuradora-Geral do Município de Criciúma e, decidiu, por unanimidade, reformular sua decisão com relação as empresas INSTITUTO MARIA SCHMITT DE DESENVOLVIMENTO DE ENSINO, ASSISTÊNCIA SOCIAL E SAÚDE DO CIDADÃO – IMAS E INSTITUTO HARMONE DE ASSISTÊNCIA, SAÚDE, EDUCAÇÃO E TECNOLOGIA, reconduzindo-as como habitadas no presente processo. Portanto, d</text:span><text:span text:style-name="T3577">esta forma</text:span><text:span text:style-name="T3578">,<text:s/></text:span><text:span text:style-name="T3579">estão devidamente habilitadas por cumprirem rigorosamente com as exigências editalicias no presente certame as empresas: INSTITUTO MARIA SCHMITT DE DESENVOLVIMENTO DE ENSINO, ASSISTÊNCIA SOCIAL E SAÚDE DO CIDADÃO – IMAS E INSTITUTO HARMONE DE ASSISTÊNCIA, SAÚDE, EDUCAÇÃO E TECNOLOGIA</text:span><text:span text:style-name="T3580">.<text:s/></text:span><text:span text:style-name="T3581">As empresas serão comunicadas desta decisão através do ato de publicação desta ata no Diário Oficial Eletrônico do Município. O Presidente encaminha e submete a decisão, ao senhor Prefeito Municipal. Os Pareceres Jurídicos assim como o processo administrativo e o e-mail acima mencionados, ficam fazendo parte integrante desta ata como se aqui estivessem transcritos.<text:s/></text:span><text:span text:style-name="T3582">Nada mais havendo a tratar, encerrou-se a sessão e lavrou-se a presente Ata, que vai assinada pelos integrantes da Comissão de Licitações. Sala de Licitações, (terça-feira), aos vinte e um dias do mês de dezembro do ano de 2021.</text:span></text:p>
      <text:p text:style-name="P3583"/>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ext:p text:style-name="P3590"><text:bookmark-start text:name="_Hlk91065291"/><text:span text:style-name="T3591">ANTÔNIO DE OLIVEIRA</text:span><text:bookmark-end text:name="_Hlk91065291"/></text:p>
          </table:table-cell>
          <table:table-cell table:style-name="TableCell3592">
            <text:p text:style-name="P3593"><text:span text:style-name="T3594">OSMAR CORAL</text:span></text:p>
          </table:table-cell>
          <table:table-cell table:style-name="TableCell3595">
            <text:p text:style-name="P3596"><text:span text:style-name="T3597">ALAN NUNES CARDOSO</text:span></text:p>
            <text:p text:style-name="P3598"/>
          </table:table-cell>
        </table:table-row>
        <table:table-row table:style-name="TableRow3599">
          <table:table-cell table:style-name="TableCell3600">
            <text:p text:style-name="P3601"><text:span text:style-name="T3602">P</text:span><text:span text:style-name="T3603">r</text:span><text:span text:style-name="T3604">e</text:span><text:span text:style-name="T3605">s</text:span><text:span text:style-name="T3606">i</text:span><text:span text:style-name="T3607">d</text:span><text:span text:style-name="T3608">e</text:span><text:span text:style-name="T3609">n</text:span><text:span text:style-name="T3610">t</text:span><text:span text:style-name="T3611">e e.e.</text:span></text:p>
          </table:table-cell>
          <table:table-cell table:style-name="TableCell3612">
            <text:p text:style-name="P3613"><text:span text:style-name="T3614">Membro</text:span></text:p>
          </table:table-cell>
          <table:table-cell table:style-name="TableCell3615">
            <text:p text:style-name="P3616"><text:span text:style-name="T3617">M</text:span><text:span text:style-name="T3618">e</text:span><text:span text:style-name="T3619">mb</text:span><text:span text:style-name="T3620">ro Suplente</text:span></text:p>
          </table:table-cell>
        </table:table-row>
      </table:table>
      <text:p text:style-name="P3621"/>
      <text:p text:style-name="P3622">O Prefeito Municipal de Criciúma, mantém a decisão da Comissão Permanente de Licitações.</text:p>
      <text:p text:style-name="P3623"><text:span text:style-name="T3624">CLÉSIO SALVARO</text:span><text:span text:style-name="T3625"><text:s text:c="2"/>-<text:s/></text:span><text:span text:style-name="T3626">Prefeito Municipal</text:span></text:p>
      <text:p text:style-name="P3627"/>
      <text:p text:style-name="P3628">Avisos de Licitações</text:p>
      <text:p text:style-name="P3629">Governo Municipal de Criciúma</text:p>
      <text:p text:style-name="P3630"/>
      <text:p text:style-name="P3631">EDITAL TOMADA DE PREÇOS Nº 390/PMC/2021</text:p>
      <text:p text:style-name="P3632">(Processo Administrativo nº. 624574)</text:p>
      <text:p text:style-name="P3633"><text:span text:style-name="T3634">OBJETO:</text:span><text:span text:style-name="T3635"><text:s/></text:span><text:span text:style-name="T3636"><text:s text:c="3"/>Contratação de empresa para e</text:span><text:span text:style-name="T3637">xecução dos serviços necessários à realização das obras de terraplenagem, drenagem pluvial, pavimentação com revestimento em concreto asfáltico usinado à quente – CAUQ e sinalização viária horizontal e vertical na RUA GELSON LOCKS, numa extensão total de 242,24m, localizada no BAIRRO SANTO ANTÔNIO - município de Criciúma-SC. CONVÊNIO: Contrato de Repasse OGU MDR 896266/2019 – Operação 1069449-90).<text:s/></text:span></text:p>
      <text:p text:style-name="P3638"><text:span text:style-name="T3639">DATA ENTREGA DOS ENVELOPES:<text:s/></text:span><text:span text:style-name="T3640">até às 09h45min do dia 11 de janeiro de 2022<text:s/></text:span></text:p>
      <text:p text:style-name="P3641">DATA ABERTURA DA LICITAÇÃO: dia 11 de janeiro de 2022 às 10h00</text:p>
      <text:p text:style-name="P3642"><text:span text:style-name="T3643">LOCAL:<text:s/></text:span><text:span text:style-name="T3644">s</text:span><text:span text:style-name="T3645">ala de Licitações da Diretoria de Logística, localizada no pavimento superior do edifício sede da municipalidade – Paço Municipal Marcos Rovaris, sito na rua Domênico Sônego, 542 - Criciúma-SC.<text:s/></text:span></text:p>
      <text:p text:style-name="P3646"><text:span text:style-name="T3647">EDITAL:<text:s/></text:span><text:span text:style-name="T3648"><text:s/>completo e demais esclarecimentos poderão ser obtidos de segunda-feira a sexta-feira na Diretoria de Logística do Município de Criciúma, no horário das 08h00 às 17h00, pelo fone (0**48) 3431.0318 ou pelo endereço eletrônico</text:span><text:span text:style-name="T3649"><text:s/></text:span><text:a xlink:href="mailto:editais@criciuma.sc.gov.br" office:target-frame-name="_top" xlink:show="replace"><text:span text:style-name="T3650">editais@criciuma.sc.gov.br</text:span></text:a><text:span text:style-name="T3651"><text:s/>ou pelo site<text:s/></text:span><text:a xlink:href="http://www.criciuma.sc.gov.br" office:target-frame-name="_top" xlink:show="replace"><text:span text:style-name="T3652">www.criciuma.sc.gov.br</text:span></text:a><text:span text:style-name="T3653">.</text:span></text:p>
      <text:p text:style-name="P3654"><text:span text:style-name="T3655">PAÇO MUNICIPAL MARCOS ROVARIS, 21 de dezembro de 2021.</text:span><text:span text:style-name="T3656"><text:s text:c="36"/></text:span></text:p>
      <text:p text:style-name="P3657"/>
      <text:p text:style-name="P3658"><text:span text:style-name="T3659">JOÃO BATISTA BELLOLI <text:s/>-<text:s/></text:span><text:span text:style-name="T3660">SECRETÁRIO DE INFRAESTRUTURA, PLANEJAMENTO E MOBILIDADE URBANA</text:span><text:span text:style-name="T3661"><text:s/></text:span><text:span text:style-name="T3662">(assinado no original)</text:span></text:p>
      <text:p text:style-name="P3663"/>
      <text:p text:style-name="P3664"/>
      <text:soft-page-break/>
      <text:p text:style-name="P3665">EDITAL TOMADA DE PREÇOS Nº 391/PMC/2021</text:p>
      <text:p text:style-name="P3666">(Processo Administrativo nº. 624573)</text:p>
      <text:p text:style-name="P3667"/>
      <text:p text:style-name="P3668"><text:span text:style-name="T3669">OBJETO:</text:span><text:span text:style-name="T3670"><text:s/></text:span><text:span text:style-name="T3671">Contratação de empresa para execução dos serviços necessários à realização das obras de terraplenagem, drenagem pluvial, pavimentação com revestimento em concreto asfáltico usinado à quente – CAUQ e sinalização viária horizontal e vertical na RUA REGINA APARECIDA RODRIGUES, numa extensão de 230,00m, localizada no BAIRRO SANTO ANTÔNIO - município de Criciúma-SC. CONVÊNIO: Contrato de Repasse OGU MDR 896266/2019 – Operação 1069449-90).<text:s/></text:span></text:p>
      <text:p text:style-name="P3672"/>
      <text:p text:style-name="P3673"><text:span text:style-name="T3674">DATA ENTREGA DOS ENVELOPES:<text:s/></text:span><text:span text:style-name="T3675">até às 13h45min do dia 11 de janeiro de 2022<text:s/></text:span></text:p>
      <text:p text:style-name="P3676"/>
      <text:p text:style-name="P3677"><text:span text:style-name="T3678">DATA ABERTURA DA LICITAÇÃO:</text:span><text:span text:style-name="T3679"><text:s/>dia 11 de janeiro de 2022 às 14h00</text:span></text:p>
      <text:p text:style-name="P3680"/>
      <text:p text:style-name="P3681"><text:span text:style-name="T3682">LOCAL:<text:s/></text:span><text:span text:style-name="T3683">s</text:span><text:span text:style-name="T3684">ala de Licitações da Diretoria de Logística, localizada no pavimento superior do edifício sede da municipalidade – Paço Municipal Marcos Rovaris, sito na rua Domênico Sônego, 542 - Criciúma-SC.<text:s/></text:span></text:p>
      <text:p text:style-name="P3685"/>
      <text:p text:style-name="P3686"><text:span text:style-name="T3687">EDITAL:<text:s/></text:span><text:span text:style-name="T3688"><text:s/>completo e demais esclarecimentos poderão ser obtidos de segunda-feira a sexta-feira na Diretoria de Logística do Município de Criciúma, no horário das 08h00 às 17h00, pelo fone (0**48) 3431.0318 ou pelo endereço eletrônico</text:span><text:span text:style-name="T3689"><text:s/></text:span><text:a xlink:href="mailto:editais@criciuma.sc.gov.br" office:target-frame-name="_top" xlink:show="replace"><text:span text:style-name="T3690">editais@criciuma.sc.gov.br</text:span></text:a><text:span text:style-name="T3691"><text:s/>ou pelo site<text:s/></text:span><text:a xlink:href="http://www.criciuma.sc.gov.br" office:target-frame-name="_top" xlink:show="replace"><text:span text:style-name="T3692">www.criciuma.sc.gov.br</text:span></text:a><text:span text:style-name="T3693">.</text:span></text:p>
      <text:p text:style-name="P3694"><text:span text:style-name="T3695">PAÇO MUNICIPAL MARCOS ROVARIS, 21 de dezembro de 2021.</text:span><text:span text:style-name="T3696"><text:s text:c="36"/></text:span></text:p>
      <text:p text:style-name="P3697"/>
      <text:p text:style-name="P3698"><text:span text:style-name="T3699">JOÃO BATISTA BELLOLI</text:span><text:span text:style-name="T3700"><text:s text:c="2"/>-<text:s/></text:span><text:span text:style-name="T3701">SECRETÁRIO DE INFRAESTRUTURA, PLANEJAMENTO E MOBILIDADE URBANA</text:span><text:span text:style-name="T3702"><text:s/></text:span><text:span text:style-name="T3703">(assinado no original)</text:span></text:p>
      <text:p text:style-name="P3704"/>
      <text:p text:style-name="P3705">EDITAL DE CONCORRÊNCIA Nº. 392/PMC/2021</text:p>
      <text:p text:style-name="P3706"/>
      <text:p text:style-name="P3707">(Processo Administrativo Nº. 625966)</text:p>
      <text:p text:style-name="P3708"/>
      <text:p text:style-name="P3709">OBJETO: <text:s/>Contratação de empresa do ramo pertinente para execução dos serviços necessários à realização das obras de construção do viaduto na rua Virginio Conti sobre a via rápida (Rodovia Aristides <text:s/>Bolan), no município de Criciúma-SC. (TRANSFERÊNCIAS ESPECIAIS – GOVERNO ESTADO DE SANTA CATARINA).<text:s/></text:p>
      <text:p text:style-name="P3710"/>
      <text:p text:style-name="P3711">DATA ENTREGA DOS ENVELOPES: até às 13h45min do dia 24 de janeiro de 2022<text:s/></text:p>
      <text:p text:style-name="P3712"/>
      <text:p text:style-name="P3713">DATA ABERTURA DA LICITAÇÃO: dia 24 de janeiro de 2022 às 14h00</text:p>
      <text:p text:style-name="P3714"/>
      <text:p text:style-name="P3715">LOCAL: sala de Licitações da Diretoria de Logística, localizada no pavimento superior do edifício sede da municipalidade – Paço Municipal Marcos Rovaris, sito na rua Domênico Sônego, 542 - Criciúma-SC.<text:s/></text:p>
      <text:p text:style-name="P3716"/>
      <text:p text:style-name="P3717">EDITAL: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p>
      <text:p text:style-name="P3718"/>
      <text:p text:style-name="P3719">PAÇO MUNICIPAL MARCOS ROVARIS – CRICIÚMA-SC, 21 de dezembro de 2021.</text:p>
      <text:p text:style-name="P3720"/>
      <text:p text:style-name="P3721"><text:span text:style-name="T3722">JOÃO BATISTA BELLOLI</text:span><text:span text:style-name="T3723"><text:s/>-<text:s/></text:span><text:span text:style-name="T3724">SECRETÁRIO DE INFRAESTRUTURA, PLANEJAMENTO E MOBILIDADE URBANA</text:span><text:span text:style-name="T3725"><text:s text:c="2"/></text:span><text:span text:style-name="T3726">(assinado no original)</text:span></text:p>
      <text:p text:style-name="P3727"/>
      <text:p text:style-name="P3728"><text:span text:style-name="T3729"><text:tab/></text:span><text:span text:style-name="T3730">Aviso d</text:span><text:span text:style-name="T3731">e Retificação<text:s/></text:span></text:p>
      <text:p text:style-name="P3732">FCC - Fundação Cultural de Criciúma</text:p>
      <text:p text:style-name="P3733"/>
      <text:p text:style-name="P3734"><text:span text:style-name="T3735">DO EXTRATO DO CONTRATO N° 007/FCC/2021</text:span></text:p>
      <text:p text:style-name="P3736"/>
      <text:p text:style-name="P3737"><text:span text:style-name="T3738">O Município de Criciúma torna pública a retificação do EXTRATO DO CONTRATO N° e<text:s/></text:span><text:span text:style-name="T3739">007/FCC/2021</text:span><text:span text:style-name="T3740">, publicado no diário oficial do município, no dia 21/12/2021, ano 12 – Edição n.º 2876.</text:span></text:p>
      <text:p text:style-name="P3741"/>
      <text:p text:style-name="P3742">Onde se lê: Assinatura: 13/12/2021</text:p>
      <text:p text:style-name="P3743"/>
      <text:p text:style-name="P3744">Leia-se: Assinatura: 20/12/2021</text:p>
      <text:p text:style-name="P3745"/>
      <text:p text:style-name="P3746">DIRETORIA DE LOGÍSTICA</text:p>
      <text:p text:style-name="P3747"/>
      <text:soft-page-break/>
      <text:p text:style-name="P3748"><text:span text:style-name="T3749"><text:tab/></text:span><text:span text:style-name="T3750">Aviso</text:span><text:span text:style-name="T3751">s</text:span><text:span text:style-name="T3752"><text:s/>d</text:span><text:span text:style-name="T3753">e Anulações</text:span><text:span text:style-name="T3754"><text:s/>de Publicaç</text:span><text:span text:style-name="T3755">ões</text:span></text:p>
      <text:p text:style-name="P3756">FME - Fundação Municipal de Esportes</text:p>
      <text:p text:style-name="P3757"/>
      <text:p text:style-name="P3758">DO EXTRATO DO CONTRATO N° 007/FME/2021</text:p>
      <text:p text:style-name="P3759"/>
      <text:p text:style-name="P3760"><text:span text:style-name="T3761">O Município de Criciúma torna sem efeito a PUBLICAÇÃO do EXTRATO DO CONTRATO N° 007/FME/2021, publicado no diário oficial do município, no dia 21/12/2021, ano 12 – Edição n.º 2876.</text:span></text:p>
      <text:p text:style-name="P3762"/>
      <text:p text:style-name="P3763">DIRETORIA DE LOGÍSTICA</text:p>
      <text:p text:style-name="P3764"/>
      <text:p text:style-name="P3765">DO EXTRATO DE INEXIGIBILIDA DE LICITAÇÃO N° 006/FME/2021</text:p>
      <text:p text:style-name="P3766"/>
      <text:p text:style-name="P3767"><text:span text:style-name="T3768">O Município de Criciúma torna sem efeito a PUBLICAÇÃO do<text:s/></text:span><text:span text:style-name="T3769">EXTRATO DE INEXIGIBILIDA DE LICITAÇÃO N° 006/FME/2021</text:span><text:span text:style-name="T3770">, publicado no diário oficial do município, no dia 21/12/2021, ano 12 – Edição n.º 2876.</text:span></text:p>
      <text:p text:style-name="P3771"/>
      <text:p text:style-name="P3772"><text:span text:style-name="T3773">DIRETORIA DE LOGÍST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text-line-through-type="none"/>
    </style:style>
    <style:style style:name="WW_CharLFO14LVL2" style:family="text">
      <style:text-properties style:font-name="Courier New" style:text-line-through-type="none"/>
    </style:style>
    <style:style style:name="WW_CharLFO14LVL3" style:family="text">
      <style:text-properties style:font-name="Wingdings" style:text-line-through-type="none"/>
    </style:style>
    <style:style style:name="WW_CharLFO14LVL4" style:family="text">
      <style:text-properties style:font-name="Symbol" style:text-line-through-type="none"/>
    </style:style>
    <style:style style:name="WW_CharLFO14LVL5" style:family="text">
      <style:text-properties style:font-name="Courier New" style:text-line-through-type="none"/>
    </style:style>
    <style:style style:name="WW_CharLFO14LVL6" style:family="text">
      <style:text-properties style:font-name="Wingdings" style:text-line-through-type="none"/>
    </style:style>
    <style:style style:name="WW_CharLFO14LVL7" style:family="text">
      <style:text-properties style:font-name="Symbol" style:text-line-through-type="none"/>
    </style:style>
    <style:style style:name="WW_CharLFO14LVL8" style:family="text">
      <style:text-properties style:font-name="Courier New" style:text-line-through-type="none"/>
    </style:style>
    <style:style style:name="WW_CharLFO14LVL9" style:family="text">
      <style:text-properties style:font-name="Wingdings" style:text-line-through-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font-name="OpenSymbol" style:font-name-complex="OpenSymbol" style:text-underline-type="none"/>
    </style:style>
    <style:style style:name="WW_CharLFO16LVL4" style:family="text">
      <style:text-properties style:font-name="Wingdings" style:font-name-complex="Wingdings" style:text-underline-type="none"/>
    </style:style>
    <style:style style:name="WW_CharLFO16LVL5" style:family="text">
      <style:text-properties style:font-name="Wingdings 2" style:font-name-complex="Wingdings 2" style:text-underline-type="none"/>
    </style:style>
    <style:style style:name="WW_CharLFO16LVL6" style:family="text">
      <style:text-properties style:font-name="OpenSymbol" style:font-name-complex="OpenSymbol" style:text-underline-type="none"/>
    </style:style>
    <style:style style:name="WW_CharLFO16LVL7" style:family="text">
      <style:text-properties style:font-name="Wingdings" style:font-name-complex="Wingdings" style:text-underline-type="none"/>
    </style:style>
    <style:style style:name="WW_CharLFO16LVL8" style:family="text">
      <style:text-properties style:font-name="Wingdings 2" style:font-name-complex="Wingdings 2" style:text-underline-type="none"/>
    </style:style>
    <style:style style:name="WW_CharLFO16LVL9" style:family="text">
      <style:text-properties style:font-name="OpenSymbol" style:font-name-complex="OpenSymbol" style:text-underline-type="none"/>
    </style:style>
    <style:style style:name="WW_CharLFO17LVL1" style:family="text">
      <style:text-properties style:font-name="Calibri" style:font-name-asian="Times New Roman" style:font-name-complex="Calibri" fo:font-size="10pt" style:font-size-asian="10pt"/>
    </style:style>
    <style:style style:name="WW_CharLFO20LVL1" style:family="text">
      <style:text-properties style:font-name="Arial" style:font-name-complex="Arial" fo:font-weight="normal" style:font-weight-asian="normal" fo:font-style="normal" style:font-style-asian="normal" fo:font-size="12pt" style:font-size-asian="12pt" style:font-size-complex="12pt" style:text-underline-type="none"/>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5LVL1" style:family="text">
      <style:text-properties style:font-name="Symbol" style:text-line-through-type="none"/>
    </style:style>
    <style:style style:name="WW_CharLFO25LVL2" style:family="text">
      <style:text-properties style:font-name="Courier New" style:text-line-through-type="none"/>
    </style:style>
    <style:style style:name="WW_CharLFO25LVL3" style:family="text">
      <style:text-properties style:font-name="Wingdings" style:text-line-through-type="none"/>
    </style:style>
    <style:style style:name="WW_CharLFO25LVL4" style:family="text">
      <style:text-properties style:font-name="Symbol" style:text-line-through-type="none"/>
    </style:style>
    <style:style style:name="WW_CharLFO25LVL5" style:family="text">
      <style:text-properties style:font-name="Courier New" style:text-line-through-type="none"/>
    </style:style>
    <style:style style:name="WW_CharLFO25LVL6" style:family="text">
      <style:text-properties style:font-name="Wingdings" style:text-line-through-type="none"/>
    </style:style>
    <style:style style:name="WW_CharLFO25LVL7" style:family="text">
      <style:text-properties style:font-name="Symbol" style:text-line-through-type="none"/>
    </style:style>
    <style:style style:name="WW_CharLFO25LVL8" style:family="text">
      <style:text-properties style:font-name="Courier New" style:text-line-through-type="none"/>
    </style:style>
    <style:style style:name="WW_CharLFO25LVL9" style:family="text">
      <style:text-properties style:font-name="Wingdings" style:text-line-through-type="none"/>
    </style:style>
    <style:style style:name="WW_CharLFO27LVL1" style:family="text">
      <style:text-properties style:use-window-font-color="true"/>
    </style:style>
    <style:style style:name="WW_CharLFO31LVL1" style:family="text">
      <style:text-properties style:font-name-complex="Calibri"/>
    </style:style>
    <style:style style:name="WW_CharLFO40LVL1" style:family="text">
      <style:text-properties style:font-name="Arial" style:font-name-asian="Calibri" style:font-name-complex="Arial"/>
    </style:style>
    <style:style style:name="WW_CharLFO42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number text:level="1" text:style-name="WW_CharLFO27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format="a" style:num-letter-sync="true" text:display-levels="2">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format="i" text:display-levels="3">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format="1" text:display-levels="4">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format="a" style:num-letter-sync="true" text:display-levels="5">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format="i" text:display-levels="6">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format="1" text:display-levels="7">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format="a" style:num-letter-sync="true" text:display-levels="8">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format="i" text:display-levels="9">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77<text:s/>– Ano<text:s/>12 Quarta-feira,<text:s/>22<text:s/>de<text:s/>dezembro<text:s/>de 2021</text:p></draw:text-box><svg:title/><svg:desc/></draw:frame></text:span><text:span text:style-name="T4"><draw:frame draw:z-index="251659264" draw:style-name="a2" draw:name="Imagem 1"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12-22T18:05:00Z</meta:creation-date>
    <dc:date>2021-12-22T18:05:00Z</dc:date>
    <meta:print-date>2021-12-22T18:05:00Z</meta:print-date>
    <meta:template xlink:href="Normal" xlink:type="simple"/>
    <meta:editing-cycles>2</meta:editing-cycles>
    <meta:editing-duration>PT0S</meta:editing-duration>
    <meta:document-statistic meta:page-count="42" meta:paragraph-count="285" meta:word-count="22346" meta:character-count="142735" meta:row-count="1005" meta:non-whitespace-character-count="120674"/>
  </office:meta>
</office:document-meta>
</file>