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6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27" style:parent-style-name="Fonteparág.padrão" style:family="text">
      <style:text-properties fo:color="#000000" fo:font-size="23pt" style:font-size-asian="23pt" style:font-size-complex="23pt"/>
    </style:style>
    <style:style style:name="T28" style:parent-style-name="Fonteparág.padrão" style:family="text">
      <style:text-properties fo:color="#000000" fo:font-size="23pt" style:font-size-asian="23pt" style:font-size-complex="23pt"/>
    </style:style>
    <style:style style:name="T29" style:parent-style-name="Fonteparág.padrão" style:family="text">
      <style:text-properties fo:color="#000000" fo:font-size="16pt" style:font-size-asian="16pt" style:font-size-complex="16pt"/>
    </style:style>
    <style:style style:name="P3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11pt" style:font-size-asian="11pt" style:font-size-complex="16pt"/>
    </style:style>
    <style:style style:name="P3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style:font-size-complex="10pt"/>
    </style:style>
    <style:style style:name="P37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4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style:font-size-complex="10pt"/>
    </style:style>
    <style:style style:name="P4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11pt" style:font-size-asian="11pt" style:font-size-complex="16pt"/>
    </style:style>
    <style:style style:name="P6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P6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P6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2.7562in" style:use-optimal-column-width="false"/>
    </style:style>
    <style:style style:name="TableColumn86" style:family="table-column">
      <style:table-column-properties style:column-width="2.6062in" style:use-optimal-column-width="false"/>
    </style:style>
    <style:style style:name="Table83" style:family="table">
      <style:table-properties style:width="6.3472in" fo:margin-left="0.0486in" table:align="lef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right="-0.0159in" fo:text-indent="1.9687in"/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2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2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33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2.3625in" style:use-optimal-column-width="false"/>
    </style:style>
    <style:style style:name="TableColumn144" style:family="table-column">
      <style:table-column-properties style:column-width="0.6895in" style:use-optimal-column-width="false"/>
    </style:style>
    <style:style style:name="TableColumn145" style:family="table-column">
      <style:table-column-properties style:column-width="1.227in" style:use-optimal-column-width="false"/>
    </style:style>
    <style:style style:name="TableColumn146" style:family="table-column">
      <style:table-column-properties style:column-width="1.0833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1" style:family="table">
      <style:table-properties style:width="6.7402in" fo:margin-left="0.1472in" table:align="lef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169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" style:parent-style-name="Corpodetexto2" style:family="paragraph">
      <style:paragraph-properties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9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right="-0.0791in" fo:text-indent="0.9847in"/>
      <style:text-properties style:font-name="Calibri" style:font-name-complex="Calibri" fo:font-size="4pt" style:font-size-asian="4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2pt"/>
    </style:style>
    <style:style style:name="P20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8" style:parent-style-name="Recuodecorpodetexto21" style:family="paragraph">
      <style:paragraph-properties fo:margin-left="-0.1972in" fo:text-indent="0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0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0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0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0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31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1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1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1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1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1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31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1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1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23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color="#545454" fo:font-size="10pt" style:font-size-asian="10pt" style:font-size-complex="10pt" fo:background-color="#FFFFFF"/>
    </style:style>
    <style:style style:name="T3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399" style:parent-style-name="Fonteparág.padrão" style:family="text">
      <style:text-properties style:font-name="Calibri" style:font-name-complex="Calibri" style:use-window-font-color="true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color="#545454" fo:font-size="10pt" style:font-size-asian="10pt" style:font-size-complex="10pt" fo:background-color="#FFFFFF"/>
    </style:style>
    <style:style style:name="T4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5" style:parent-style-name="Normal" style:family="paragraph">
      <style:paragraph-properties>
        <style:tab-stops>
          <style:tab-stop style:type="left" style:position="0.8541in"/>
        </style:tab-stops>
      </style:paragraph-properties>
      <style:text-properties fo:font-size="6pt" style:font-size-asian="6pt"/>
    </style:style>
    <style:style style:name="P476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23pt" style:font-size-asian="23pt" style:font-size-complex="23pt"/>
    </style:style>
    <style:style style:name="P477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23pt" style:font-size-asian="23pt" style:font-size-complex="23pt"/>
    </style:style>
    <style:style style:name="P478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16pt" style:font-size-asian="16pt" style:font-size-complex="16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12pt" fo:language="pt" fo:country="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4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491" style:parent-style-name="Fonteparág.padrão" style:family="text">
      <style:text-properties style:font-name="Calibri" style:font-name-complex="Calibri" fo:color="#FF0000" fo:font-size="10pt" style:font-size-asian="10pt" style:font-size-complex="10pt" fo:language="pt" fo:country="PT"/>
    </style:style>
    <style:style style:name="T492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494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5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asian="Arial" style:font-name-complex="Calibri" fo:font-weight="bold" style:font-weight-asian="bold" fo:color="#000000" style:letter-kerning="true" fo:font-size="10pt" style:font-size-asian="10pt" style:font-size-complex="10pt"/>
    </style:style>
    <style:style style:name="T51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51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 fo:language="pt" fo:country="PT"/>
    </style:style>
    <style:style style:name="T5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9" style:parent-style-name="Normal" style:family="paragraph">
      <style:paragraph-properties fo:text-align="justify"/>
      <style:text-properties style:font-name="Arial" style:font-name-complex="Arial" fo:color="#000000" fo:font-size="1pt" style:font-size-asian="1pt" style:font-size-complex="12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language="pt" fo:country="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 fo:language="pt" fo:country="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525" style:parent-style-name="Fonteparág.padrão" style:family="text">
      <style:text-properties style:font-name="Calibri" style:font-name-complex="Calibri" fo:color="#FF0000" fo:font-size="10pt" style:font-size-asian="10pt" style:font-size-complex="10pt" fo:language="pt" fo:country="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language="pt" fo:country="PT"/>
    </style:style>
    <style:style style:name="T5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4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T535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536" style:parent-style-name="Fonteparág.padrão5" style:family="text">
      <style:text-properties style:font-name="Calibri" style:font-name-complex="Calibri" fo:font-size="10pt" style:font-size-asian="10pt" style:font-size-complex="10pt" fo:language="pt" fo:country="PT"/>
    </style:style>
    <style:style style:name="T537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538" style:parent-style-name="Fonteparág.padrão5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t" fo:country="PT"/>
    </style:style>
    <style:style style:name="T539" style:parent-style-name="Fonteparág.padrão5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4" style:parent-style-name="Normal" style:family="paragraph">
      <style:paragraph-properties fo:text-align="justify"/>
      <style:text-properties style:font-name="Arial" style:font-name-complex="Arial" fo:color="#000000" fo:font-size="2pt" style:font-size-asian="2pt" style:font-size-complex="12pt"/>
    </style:style>
    <style:style style:name="P555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23pt" style:font-size-asian="23pt" style:font-size-complex="23pt"/>
    </style:style>
    <style:style style:name="P556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16pt" style:font-size-asian="16pt" style:font-size-complex="16pt"/>
    </style:style>
    <style:style style:name="P557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7pt" style:font-size-asian="7pt" style:font-size-complex="23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63" style:parent-style-name="Fonteparág.padrão" style:family="text">
      <style:text-properties style:font-name="Calibri" style:font-name-complex="Calibri" fo:color="#333333" fo:font-size="10pt" style:font-size-asian="10pt" style:font-size-complex="10pt" fo:language="pt" fo:country="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75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576" style:parent-style-name="Fonteparág.padrão1" style:family="text">
      <style:text-properties style:font-name="Calibri" style:font-name-complex="Calibri" fo:color="#333333" fo:font-size="10pt" style:font-size-asian="10pt" style:font-size-complex="10pt" fo:language="pt" fo:country="PT"/>
    </style:style>
    <style:style style:name="T577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6pt" style:font-size-asian="6pt" style:font-size-complex="23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59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04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605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606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6pt" style:font-size-asian="6pt" style:font-size-complex="23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35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636" style:parent-style-name="Fonteparág.padrão1" style:family="text">
      <style:text-properties style:font-name="Calibri" style:font-name-complex="Calibri" fo:color="#C9211E" fo:font-size="10pt" style:font-size-asian="10pt" style:font-size-complex="10pt" fo:language="pt" fo:country="PT"/>
    </style:style>
    <style:style style:name="T637" style:parent-style-name="Fonteparág.padrão1" style:family="text">
      <style:text-properties style:font-name="Calibri" style:font-name-complex="Calibri" fo:font-size="10pt" style:font-size-asian="10pt" style:font-size-complex="10pt" fo:language="pt" fo:country="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center"/>
      <style:text-properties fo:font-size="5pt" style:font-size-asian="5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666" style:parent-style-name="Fonteparág.padrão1" style:family="text">
      <style:text-properties style:font-name="Calibri" style:font-name-asian="Times New Roman" style:font-name-complex="Calibri" fo:font-size="10pt" style:font-size-asian="10pt" style:font-size-complex="10pt" fo:language="pt" fo:country="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10pt" style:font-size-asian="10pt" style:font-size-complex="23pt"/>
    </style:style>
    <style:style style:name="P679" style:parent-style-name="Normal" style:family="paragraph">
      <style:paragraph-properties fo:margin-bottom="0in" fo:line-height="100%" fo:margin-left="-0.1972in">
        <style:tab-stops>
          <style:tab-stop style:type="left" style:position="1.0513in"/>
        </style:tab-stops>
      </style:paragraph-properties>
      <style:text-properties fo:font-size="23pt" style:font-size-asian="23pt" style:font-size-complex="23pt"/>
    </style:style>
    <style:style style:name="P6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513in"/>
        </style:tab-stops>
      </style:paragraph-properties>
      <style:text-properties fo:font-size="16pt" style:font-size-asian="16pt" style:font-size-complex="16pt"/>
    </style:style>
    <style:style style:name="P6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51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8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9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9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6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71" style:family="table-column">
      <style:table-column-properties style:column-width="1.1576in"/>
    </style:style>
    <style:style style:name="TableColumn772" style:family="table-column">
      <style:table-column-properties style:column-width="4.1583in"/>
    </style:style>
    <style:style style:name="TableColumn773" style:family="table-column">
      <style:table-column-properties style:column-width="1.1812in"/>
    </style:style>
    <style:style style:name="Table770" style:family="table">
      <style:table-properties style:width="6.4972in" fo:margin-left="0.075in" table:align="left"/>
    </style:style>
    <style:style style:name="TableRow774" style:family="table-row">
      <style:table-row-properties style:min-row-height="0.114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justify"/>
    </style:style>
    <style:style style:name="T7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 fo:margin-right="0.0354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 fo:margin-right="0.0354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/>
      <style:text-properties style:font-name="Calibri" style:font-name-complex="Calibri" fo:font-size="5pt" style:font-size-asian="5pt" style:font-size-complex="10pt"/>
    </style:style>
    <style:style style:name="TableColumn804" style:family="table-column">
      <style:table-column-properties style:column-width="2.3625in" style:use-optimal-column-width="false"/>
    </style:style>
    <style:style style:name="TableColumn805" style:family="table-column">
      <style:table-column-properties style:column-width="2.2652in" style:use-optimal-column-width="false"/>
    </style:style>
    <style:style style:name="TableColumn806" style:family="table-column">
      <style:table-column-properties style:column-width="1.6743in" style:use-optimal-column-width="false"/>
    </style:style>
    <style:style style:name="Table803" style:family="table">
      <style:table-properties style:width="6.302in" fo:margin-left="0in" table:align="left"/>
    </style:style>
    <style:style style:name="TableRow807" style:family="table-row">
      <style:table-row-properties style:row-height="0.1576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text-align="center"/>
    </style:style>
    <style:style style:name="T8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text-align="center" fo:text-indent="-0.1965in"/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17" style:family="table-row">
      <style:table-row-properties style:row-height="0.1576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text-align="center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text-align="center" fo:text-indent="-0.1965in"/>
    </style:style>
    <style:style style:name="T8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text-align="center" fo:text-indent="0.0006in"/>
    </style:style>
    <style:style style:name="T8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513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513in"/>
        </style:tab-stops>
      </style:paragraph-properties>
      <style:text-properties style:font-size-complex="16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2pt"/>
    </style:style>
    <style:style style:name="P849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/>
      <style:text-properties style:font-name="Century Gothic" fo:font-size="9pt" style:font-size-asian="9pt" style:font-size-complex="9pt"/>
    </style:style>
    <style:style style:name="TableColumn962" style:family="table-column">
      <style:table-column-properties style:column-width="2.3625in" style:use-optimal-column-width="false"/>
    </style:style>
    <style:style style:name="TableColumn963" style:family="table-column">
      <style:table-column-properties style:column-width="2.2652in" style:use-optimal-column-width="false"/>
    </style:style>
    <style:style style:name="TableColumn964" style:family="table-column">
      <style:table-column-properties style:column-width="1.6743in" style:use-optimal-column-width="false"/>
    </style:style>
    <style:style style:name="Table961" style:family="table">
      <style:table-properties style:width="6.302in" fo:margin-left="0in" table:align="left"/>
    </style:style>
    <style:style style:name="TableRow965" style:family="table-row">
      <style:table-row-properties style:row-height="0.1576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text-align="center"/>
    </style:style>
    <style:style style:name="T96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text-align="center" fo:text-indent="-0.1965in"/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5" style:family="table-row">
      <style:table-row-properties style:row-height="0.1576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text-align="center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text-align="center" fo:text-indent="-0.1965in"/>
    </style:style>
    <style:style style:name="T9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style:punctuation-wrap="simple" fo:text-align="center" fo:text-indent="0.0006in"/>
    </style:style>
    <style:style style:name="T9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1.0513in"/>
        </style:tab-stops>
      </style:paragraph-properties>
      <style:text-properties style:font-name="Century Gothic" style:font-name-complex="Century Gothic" fo:font-size="9pt" style:font-size-asian="9pt" style:font-size-complex="9pt"/>
    </style:style>
    <style:style style:name="P998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P999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75<text:s/>– Ano<text:s/>12 <text:s/>Segunda-feira,<text:s/>20<text:s/>de<text:s/>dez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xtratos de Dispensa de Licitação............................................................................................................................4</text:p>
      <text:p text:style-name="P23">Resoluções...............................................................................................................................................................5</text:p>
      <text:p text:style-name="P24">Atas..........................................................................................................................................................................7</text:p>
      <text:p text:style-name="P25"/>
      <text:p text:style-name="P26"><text:span text:style-name="T27">Decretos</text:span><text:span text:style-name="T28"><text:line-break/></text:span><text:span text:style-name="T29">Governo Municipal de Criciúma</text:span></text:p>
      <text:p text:style-name="P30"/>
      <text:p text:style-name="P31">DECRETO SG/nº 1598/21, de 8 de novembro de 2021.</text:p>
      <text:p text:style-name="P32"/>
      <text:p text:style-name="P33"><text:span text:style-name="T34">Concede função de confiança – FC-6</text:span><text:span text:style-name="T35">.</text:span></text:p>
      <text:p text:style-name="P36"/>
      <text:p text:style-name="P37"><text:span text:style-name="T38">O<text:s/></text:span><text:span text:style-name="T39">PREFEITO DO MUNICÍPIO DE CRICIÚMA</text:span><text:span text:style-name="T40">, no uso de suas atribuições legais e de conformidade com o art. 50, IV, da Lei Orgânica Municipal e de conformidade com a Lei Complementar nº 315 de 11 de julho de 2019,<text:s/></text:span></text:p>
      <text:p text:style-name="P41"/>
      <text:p text:style-name="P42">Considerando memorando da Secretaria de Saúde nº 4521/2021, resolve:</text:p>
      <text:p text:style-name="P43"/>
      <text:p text:style-name="P44">CONCEDER,<text:s/></text:p>
      <text:p text:style-name="P45"/>
      <text:p text:style-name="P46"><text:span text:style-name="T47">a<text:s/></text:span><text:span text:style-name="T48">ELIANE DA SILVA CELSO</text:span><text:span text:style-name="T49">, matricula nº 55.990, ocupante do cargo de provimento efetivo de Enfermeira - ESF, lotada na Secretaria Municipal de Saúde, a função de confiança de Coordenador de Unidade de Saúde – FC-6, a partir desta data.</text:span></text:p>
      <text:p text:style-name="P50"/>
      <text:p text:style-name="P51">Criciúma, 8 de novembro de 2021.</text:p>
      <text:p text:style-name="P52"/>
      <text:p text:style-name="P53"><text:span text:style-name="T54">CLÉSIO SALVARO</text:span><text:span text:style-name="T55"><text:s/>-<text:s/></text:span><text:span text:style-name="T56">Prefeito do Município de Criciúma</text:span></text:p>
      <text:p text:style-name="P57"><text:span text:style-name="T58">VAGNER ESPINDOLA RODRIGUES</text:span><text:span text:style-name="T59"><text:s/>-<text:s/></text:span><text:span text:style-name="T60">Secretário-Geral</text:span></text:p>
      <text:p text:style-name="P61">DAM/jrm.</text:p>
      <text:p text:style-name="P62"/>
      <text:p text:style-name="P63"><text:span text:style-name="T64">DECRETO SG/nº 1697/21, de 10 de dezembro de 2021.</text:span></text:p>
      <text:p text:style-name="P65"/>
      <text:p text:style-name="P66"><text:span text:style-name="T67">Concede Gratificação por Atividade Externa – GAE, ao servidor lotado na Secretaria Municipal de Infraestrutura, Planejamento e Mobilidade Urbana.</text:span></text:p>
      <text:p text:style-name="P68"/>
      <text:p text:style-name="P69"><text:span text:style-name="T70">O<text:s/></text:span><text:span text:style-name="T71">PREFEITO DO MUNICÍPIO DE CRICIÚMA</text:span><text:span text:style-name="T72">, no uso de suas atribuições legais e de conformidade as Leis nºs 7.461 de 21/06/2019 e 7.897, de 19/05/2021, resolve:</text:span></text:p>
      <text:p text:style-name="P73"/>
      <text:p text:style-name="P74">CONCEDER,<text:s/></text:p>
      <text:p text:style-name="P75"/>
      <text:p text:style-name="P76"><text:span text:style-name="T77">a partir de dezembro de 2021, ao seguinte</text:span><text:span text:style-name="T78"><text:s/></text:span><text:span text:style-name="T79">servidor lotado na Secretaria Municipal de Infraestrutura, Planejamento e Mobilidade Urbana, a</text:span><text:span text:style-name="T80"><text:s/>Gratificação por Atividade Externa – GAE</text:span><text:span text:style-name="T81">, no valor de R$ 150,00 (cento e cinquenta reais), nos termos da Lei nº 7.461/2019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<text:span text:style-name="T90">Matrícula</text:span></text:p>
          </table:table-cell>
          <table:table-cell table:style-name="TableCell91">
            <text:p text:style-name="P92"><text:span text:style-name="T93">Nome</text:span></text:p>
          </table:table-cell>
          <table:table-cell table:style-name="TableCell94">
            <text:p text:style-name="P95"><text:span text:style-name="T96">Cargo</text:span></text:p>
          </table:table-cell>
        </table:table-row>
        <table:table-row table:style-name="TableRow97">
          <table:table-cell table:style-name="TableCell98">
            <text:p text:style-name="P99"><text:span text:style-name="T100">56.891</text:span></text:p>
          </table:table-cell>
          <table:table-cell table:style-name="TableCell101">
            <text:p text:style-name="P102">Ricardo Madeira Netto</text:p>
          </table:table-cell>
          <table:table-cell table:style-name="TableCell103">
            <text:p text:style-name="P104">Pintor</text:p>
          </table:table-cell>
        </table:table-row>
      </table:table>
      <text:p text:style-name="P105"/>
      <text:p text:style-name="P106"><text:span text:style-name="T107">Criciúma, 10</text:span><text:span text:style-name="T108"><text:s/>de dezembro de 2021.</text:span></text:p>
      <text:p text:style-name="P109"/>
      <text:p text:style-name="P110"><text:span text:style-name="T111">CLÉSIO SALVARO</text:span><text:span text:style-name="T112"><text:s text:c="2"/>-<text:s/></text:span><text:span text:style-name="T113">Prefeito do Município de Criciúma</text:span></text:p>
      <text:p text:style-name="P114"><text:span text:style-name="T115">VAGNER ESPINDOLA RODRIGUES</text:span><text:span text:style-name="T116"><text:s/>-<text:s/></text:span><text:span text:style-name="T117">Secretário-Geral</text:span></text:p>
      <text:p text:style-name="P118">DAM/jrm</text:p>
      <text:p text:style-name="P119"/>
      <text:p text:style-name="P120">DECRETO SG/nº 1699/21, de 13 de dezembro de 2021</text:p>
      <text:p text:style-name="P121"/>
      <text:p text:style-name="P122">Declara estáveis servidores aprovados no Estágio Probatório.<text:s/></text:p>
      <text:p text:style-name="P123"/>
      <text:p text:style-name="P124"><text:span text:style-name="T125">O<text:s/></text:span><text:span text:style-name="T126">PREFEITO DO MUNICÍPIO DE CRICIÚMA</text:span><text:span text:style-name="T127">, no uso de suas atribuições legais e em conformidade com o art. 28, da Lei Complementar nº 012, de 20 de dezembro de 1999, e art. 1º, § 1º, da Lei Complementar nº 120 de 13 de outubro de 2014,<text:s/></text:span></text:p>
      <text:p text:style-name="P128"/>
      <text:p text:style-name="P129">Considerando a homologação do resultado final, através da Resolução nº 187/2021, expedida pela Comissão de Avaliação e Acompanhamento do Estágio Probatório do Município de Criciúma, constituídas pelos Decretos SG/nºs 1269/20 e 945/21, <text:s/></text:p>
      <text:p text:style-name="P130"/>
      <text:p text:style-name="P131">DECRETA:</text:p>
      <text:p text:style-name="P132"/>
      <text:p text:style-name="P133"><text:span text:style-name="T134"><text:tab/></text:span><text:span text:style-name="T135"><text:tab/></text:span><text:span text:style-name="T136">Art.1º<text:s/></text:span><text:span text:style-name="T137">Declarar estáveis os servidores públicos, lotados na<text:s/></text:span><text:span text:style-name="T138">Secretaria Municipal de Infraestrutura, Planejamento e Mobilidade Urbana</text:span><text:span text:style-name="T139"><text:s/>conforme abaixo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Nº</text:span></text:p>
          </table:table-cell>
          <table:table-cell table:style-name="TableCell152">
            <text:p text:style-name="P153"><text:span text:style-name="T154">Nome do Servidor/a</text:span></text:p>
          </table:table-cell>
          <table:table-cell table:style-name="TableCell155">
            <text:p text:style-name="P156">Matrícula</text:p>
          </table:table-cell>
          <table:table-cell table:style-name="TableCell157">
            <text:p text:style-name="P158">Data da Posse/</text:p>
            <text:p text:style-name="P159">Admissão</text:p>
          </table:table-cell>
          <table:table-cell table:style-name="TableCell160">
            <text:p text:style-name="P161"><text:span text:style-name="T162">Data do Término do Estágio</text:span></text:p>
          </table:table-cell>
          <table:table-cell table:style-name="TableCell163">
            <text:p text:style-name="P164">Nota/</text:p>
            <text:p text:style-name="P165"><text:span text:style-name="T166">Avaliação Final</text:span></text:p>
          </table:table-cell>
        </table:table-row>
        <table:table-row table:style-name="TableRow167">
          <table:table-cell table:style-name="TableCell168">
            <text:p text:style-name="P169">01</text:p>
          </table:table-cell>
          <table:table-cell table:style-name="TableCell170">
            <text:p text:style-name="P171">Edmilso David</text:p>
          </table:table-cell>
          <table:table-cell table:style-name="TableCell172">
            <text:p text:style-name="P173">57.088</text:p>
          </table:table-cell>
          <table:table-cell table:style-name="TableCell174">
            <text:p text:style-name="P175">03/12/2018</text:p>
          </table:table-cell>
          <table:table-cell table:style-name="TableCell176">
            <text:p text:style-name="P177">03/12/2021</text:p>
          </table:table-cell>
          <table:table-cell table:style-name="TableCell178">
            <text:p text:style-name="P179">9,6</text:p>
          </table:table-cell>
        </table:table-row>
      </table:table>
      <text:p text:style-name="P180"/>
      <text:p text:style-name="P181"><text:span text:style-name="T182">Art.2º</text:span><text:span text:style-name="T183"><text:s/>Os servidores públicos municipais passarão a gozar dos direitos e obrigações previstos na legislação vigente, com vigência a partir do término do estágio probatório.</text:span></text:p>
      <text:p text:style-name="P184"/>
      <text:p text:style-name="P185"><text:span text:style-name="T186">Art.3º</text:span><text:span text:style-name="T187"><text:s/>Este Decreto entra em vigor na data de sua publicação.</text:span></text:p>
      <text:p text:style-name="P188"/>
      <text:p text:style-name="P189">Criciúma, 13 de dezembro de 2021.</text:p>
      <text:p text:style-name="P190"/>
      <text:p text:style-name="P191"><text:span text:style-name="T192">CLÉSIO SALVARO</text:span><text:span text:style-name="T193"><text:s/>-<text:s/></text:span><text:span text:style-name="T194">Prefeito do Município de Criciúma</text:span></text:p>
      <text:p text:style-name="P195"><text:span text:style-name="T196">VAGNER ESPINDOLA RODRIGUES</text:span><text:span text:style-name="T197"><text:s/>-</text:span><text:span text:style-name="T198"><text:s/>Secretário-Geral</text:span></text:p>
      <text:p text:style-name="P199">DAM/cbm.</text:p>
      <text:p text:style-name="P200"/>
      <text:p text:style-name="P201">DECRETO SG/nº 1700/21, de 14 de dezembro de 2021.</text:p>
      <text:p text:style-name="P202"/>
      <text:p text:style-name="P203">Nomeia Maria de Lourdes Zanolli Pizzetti, Chefe de Divisão - DASI-2.</text:p>
      <text:p text:style-name="P204"/>
      <text:p text:style-name="P205"><text:span text:style-name="T206">O<text:s/></text:span><text:span text:style-name="T207">PREFEITO DO MUNICÍPIO DE CRICIÚMA</text:span><text:span text:style-name="T208">, no uso de suas atribuições e de conformidade com o art. 50, VIII e XI, da Lei Orgânica do Município e com base na Lei Complementar nº 203/2017 e sua posterior alteração pela Lei Complementar nº 296, de 1º de novembro de 2018,</text:span></text:p>
      <text:p text:style-name="P209"/>
      <text:p text:style-name="P210"><text:span text:style-name="T211">Considerando</text:span><text:span text:style-name="T212"><text:s/>a substituição do servidor Eduardo Scussel de Sousa,</text:span></text:p>
      <text:p text:style-name="P213"/>
      <text:p text:style-name="P214"><text:span text:style-name="T215">Considerando</text:span><text:span text:style-name="T216"><text:s/>o Memorando nº 1107/21, da Gerência de Gestão de Pessoas, resolve:</text:span></text:p>
      <text:p text:style-name="P217"/>
      <text:p text:style-name="P218">NOMEAR,</text:p>
      <text:p text:style-name="P219"/>
      <text:p text:style-name="P220"><text:span text:style-name="T221">MARIA DE LOURDES ZANOLLI PIZZETTI,<text:s/></text:span><text:span text:style-name="T222">CPF 467.401.809-97, matrícula nº 66.080, para exercer o cargo de provimento em comissão de Chefe de Divisão, símbolo DASI-2, na Coordenadoria Municipal de Defesa do Consumidor - PROCON, a partir desta data.</text:span></text:p>
      <text:p text:style-name="P223"/>
      <text:p text:style-name="P224">Criciúma, 14 de dezembro de 2021.</text:p>
      <text:p text:style-name="P225"/>
      <text:p text:style-name="P226"><text:span text:style-name="T227">CLÉSIO SALVARO</text:span><text:span text:style-name="T228"><text:s/>-<text:s/></text:span><text:span text:style-name="T229">Prefeito do Município de Criciúma</text:span></text:p>
      <text:p text:style-name="P230"><text:span text:style-name="T231">VAGNER ESPINDOLA RODRIGUES</text:span><text:span text:style-name="T232"><text:s/>-<text:s/></text:span><text:span text:style-name="T233">Secretário-Geral</text:span></text:p>
      <text:p text:style-name="P234">DAM/jrm</text:p>
      <text:soft-page-break/>
      <text:p text:style-name="P235"><text:span text:style-name="T236">DECRETO SE/nº 1702/21, de 15 de dezembro de 2021.</text:span></text:p>
      <text:p text:style-name="P237"/>
      <text:p text:style-name="P238"><text:span text:style-name="T239">Autoriza a intervenção em imóvel público ocupado por terceiro, para limpeza<text:s/></text:span></text:p>
      <text:p text:style-name="P240"/>
      <text:p text:style-name="P241"><text:span text:style-name="T242">O</text:span><text:span text:style-name="T243"><text:s/></text:span><text:span text:style-name="T244">PREFEITO DO MUNICÍPIO DE CRICIÚMA</text:span><text:span text:style-name="T245">, no uso de suas atribuições legais e de conformidade com o art. 50 da Lei Orgânica Municipal, de 5 de julho de 1990<text:s/></text:span></text:p>
      <text:p text:style-name="P246"/>
      <text:p text:style-name="P247"><text:span text:style-name="T248">CONSIDERANDO</text:span><text:span text:style-name="T249"><text:s/>o processo administrativo n.</text:span><text:span text:style-name="T250"><text:s/>621708 e 618438, ambos do ano de 2021;</text:span></text:p>
      <text:p text:style-name="P251"/>
      <text:p text:style-name="P252"><text:span text:style-name="T253">CONSIDERANDO</text:span><text:span text:style-name="T254"><text:s/>que a Vigilância Sanitária, juntamente com os Agentes Comunitários de Saúde e profissionais da Defesa Civil realizou relatório acerca da situação de imóvel localizado na Rua Domingos Neto, n. 05, no Loteamento Anita Garibaldi, informando a situação de risco representada aos moradores e aos vizinhos;</text:span></text:p>
      <text:p text:style-name="P255"/>
      <text:p text:style-name="P256"><text:span text:style-name="T257">CONSIDERANDO</text:span><text:span text:style-name="T258"><text:s/>que durante a visita foi identificada a situação crítica do imóvel, referentes ao acúmulo de lixo, objetos inservíveis e existência de animais peçonhentos e focos do mosquito Aedes Aegypti.</text:span></text:p>
      <text:p text:style-name="P259"/>
      <text:p text:style-name="P260"><text:span text:style-name="T261">DECRETA:</text:span></text:p>
      <text:p text:style-name="P262"/>
      <text:p text:style-name="P263"><text:span text:style-name="T264">Art.1º</text:span><text:span text:style-name="T265"><text:s/>Fica autorizada a realização de limpeza e retirada de inservíveis – lixos, entulhos e outros - do imóvel apontado pela Vigilância Sanitária e Epidemiológica, bem como pela Defesa Civil, como em situação crítica, necessitando que sejam adotadas medidas urgentes a fim de tornar o ambiente um local sem perigo, tanto para os moradores quanto para toda a vizinhança.</text:span></text:p>
      <text:p text:style-name="P266"/>
      <text:p text:style-name="P267"><text:span text:style-name="T268">Art.2º</text:span><text:span text:style-name="T269"><text:s/>Os recursos financeiros para a execução dos objetivos preconizados no presente decreto correrão por conta de recurso próprio, de verbas orçamentárias dispostas em orçamento do Município, podendo ser suplementadas, se necessário.</text:span></text:p>
      <text:p text:style-name="P270"/>
      <text:p text:style-name="P271"><text:span text:style-name="T272">Art.3º</text:span><text:span text:style-name="T273"><text:s/>Este decreto entra em vigor na data de sua assinatura.</text:span></text:p>
      <text:p text:style-name="P274"/>
      <text:p text:style-name="P275">Criciúma, 15 de dezembro de 2021.</text:p>
      <text:p text:style-name="P276"/>
      <text:p text:style-name="P277"><text:span text:style-name="T278">CLÉSIO SALVARO</text:span><text:span text:style-name="T279"><text:s/>-<text:s/></text:span><text:span text:style-name="T280">Prefeito do Município de Criciúma</text:span></text:p>
      <text:p text:style-name="P281"><text:span text:style-name="T282">VAGNER ESPINDOLA RODRIGUES</text:span><text:span text:style-name="T283"><text:s/>-</text:span><text:span text:style-name="T284"><text:s text:c="2"/>Secretário-Geral</text:span></text:p>
      <text:p text:style-name="P285">DAM/cbm.</text:p>
      <text:p text:style-name="P286"/>
      <text:p text:style-name="P287">DECRETO SG/nº 1704/21, de 1 de outubro de 2021.</text:p>
      <text:p text:style-name="P288"/>
      <text:p text:style-name="P289">Altera a composição do Conselho Municipal dos Direitos da Criança e do Adolescente<text:s/></text:p>
      <text:p text:style-name="P290"/>
      <text:p text:style-name="P291"><text:span text:style-name="T292">O<text:s/></text:span><text:span text:style-name="T293">PREFEITO DO MUNICÍPIO DE CRICIÚMA</text:span><text:span text:style-name="T294">, no uso de suas atribuições legais e de conformidade com as Leis nºs 2.514, de 28 de dezembro de 1990, 4.441, de 13 de dezembro de 2002 e 5.328, de 21 de agosto de 2009 e nos termos do Regimento Interno homologado pelo Decreto SG/nº 1532/17, de 22 de novembro de 2017,<text:s/></text:span></text:p>
      <text:p text:style-name="P295"/>
      <text:p text:style-name="P296"><text:span text:style-name="T297">Considerando</text:span><text:span text:style-name="T298"><text:s/>o memorando nº 134/2021 do Conselho Municipal dos Direitos da Criança e do Adolescente-CMDCA, resolve:</text:span></text:p>
      <text:p text:style-name="P299"/>
      <text:p text:style-name="P300">ALTERAR<text:s/></text:p>
      <text:p text:style-name="P301"/>
      <text:p text:style-name="P302">a composição do Conselho Municipal dos Direitos da Criança e do Adolescente – CMDCA, para o biênio 2019-2021, constituída pelo Decreto SG/nº 065/20, nos seguintes termos:</text:p>
      <text:p text:style-name="P303"/>
      <text:p text:style-name="P304">I - AREA GOVERNAMENTAL:</text:p>
      <text:p text:style-name="P305"/>
      <text:p text:style-name="P306">b) Secretaria Municipal de Educação:<text:s/></text:p>
      <text:p text:style-name="P307">Titular: Beatriz Eyng Jocken de Oliveira</text:p>
      <text:p text:style-name="P308">Suplente: Ursula Silveira Borges Domingos</text:p>
      <text:p text:style-name="P309"/>
      <text:p text:style-name="P310">c) Secretaria Municipal de Educação</text:p>
      <text:p text:style-name="P311">Titular: Zulma Nascimento Guidi</text:p>
      <text:p text:style-name="P312">Suplente: Deise Patricio Dal Pozzo</text:p>
      <text:p text:style-name="P313"/>
      <text:p text:style-name="P314"/>
      <text:soft-page-break/>
      <text:p text:style-name="P315">f) Secretaria Municipal de Saúde</text:p>
      <text:p text:style-name="P316">Titular: Cristiane Inacio Botelho Schmitz</text:p>
      <text:p text:style-name="P317">Suplente: Sandra Helena Cardoso</text:p>
      <text:p text:style-name="P318"/>
      <text:p text:style-name="P319">Criciúma, 15 de dezembro de 2021.</text:p>
      <text:p text:style-name="P320"/>
      <text:p text:style-name="P321"><text:span text:style-name="T322">CLÉSIO SALVARO</text:span><text:span text:style-name="T323"><text:s/>-<text:s/></text:span><text:span text:style-name="T324">Prefeito do Município de Criciúma</text:span></text:p>
      <text:p text:style-name="P325"><text:span text:style-name="T326">VAGNER ESPINDOLA RODRIGUES</text:span><text:span text:style-name="T327"><text:s/>-<text:s/></text:span><text:span text:style-name="T328">Secretário-Geral</text:span></text:p>
      <text:p text:style-name="P329">DAM/jrm</text:p>
      <text:p text:style-name="P330"/>
      <text:p text:style-name="P331">Extrato de Dispensa de Licitações</text:p>
      <text:p text:style-name="P332">Governo Municipal de Criciúma</text:p>
      <text:p text:style-name="P333"/>
      <text:p text:style-name="P334"><text:span text:style-name="T335">PROCESSO<text:s/></text:span><text:span text:style-name="T336">Nº.</text:span><text:span text:style-name="T337"><text:s/>625055/2021 –<text:s/></text:span><text:span text:style-name="T338">DISPENSA DE LICITAÇÃO</text:span><text:span text:style-name="T339"><text:s/></text:span><text:span text:style-name="T340">Nº. 381/PMC/2021</text:span></text:p>
      <text:p text:style-name="P341"><text:span text:style-name="T342">OBJETO</text:span><text:span text:style-name="T343">: F</text:span><text:span text:style-name="T344">ornecimento</text:span><text:span text:style-name="T345"><text:s/></text:span><text:span text:style-name="T346">de água mineral para as dependências da DELEGACIA REGIONAL DE POLÍCIA<text:s/></text:span><text:span text:style-name="T347">– 6ª CIRETRAN</text:span><text:span text:style-name="T348"><text:s/>de Criciúma/SC, para o exercício de 2022.</text:span><text:span text:style-name="T349"><text:s/></text:span></text:p>
      <text:p text:style-name="P350"><text:span text:style-name="T351">CONTRATADA</text:span><text:span text:style-name="T352">:<text:s/></text:span><text:span text:style-name="T353">DISTRIBUIDORA DE ÁGUA MINERAL CASSETTARI LTDA</text:span><text:span text:style-name="T354"><text:s/>– CNPJ/MF nº.</text:span><text:span text:style-name="T355"><text:s/></text:span><text:span text:style-name="T356">00.156.890/0001-25.</text:span></text:p>
      <text:p text:style-name="P357"><text:span text:style-name="T358">VALOR GLOBAL</text:span><text:span text:style-name="T359">:<text:s/></text:span><text:span text:style-name="T360">R$ 16.290,00 (Dezesseis mil e duzentos e noventa reais)</text:span><text:span text:style-name="T361">.</text:span></text:p>
      <text:p text:style-name="P362"><text:span text:style-name="T363">BASE LEGAL</text:span><text:span text:style-name="T364">: Art. 24, Inciso II, da Lei Federal Nº. <text:s/>8.666/93.</text:span></text:p>
      <text:p text:style-name="P365"><text:span text:style-name="T366">RECONHECIMENTO</text:span><text:span text:style-name="T367">: 16/12/2021, por Vitor Bianco Júnior – Delegado Regional de Policia de Criciúma-SC.</text:span></text:p>
      <text:p text:style-name="P368"><text:span text:style-name="T369">RATIFICAÇÃO/HOMOLOGAÇÃO</text:span><text:span text:style-name="T370">: 16/12/2021, por Clésio Salvaro - Prefeito Municipal.</text:span></text:p>
      <text:p text:style-name="P371"/>
      <text:p text:style-name="P372"><text:span text:style-name="T373">DISPENSA<text:s/></text:span><text:span text:style-name="T374">Nº. 382/PMC/2021 –<text:s/></text:span><text:span text:style-name="T375">PROCESSO ADMINISTRATIVO</text:span><text:span text:style-name="T376"><text:s/>Nº. 625053/2021<text:s/></text:span></text:p>
      <text:p text:style-name="P377"><text:span text:style-name="T378">OBJETO:<text:s/></text:span><text:span text:style-name="T379">Serviços de borracharia para conserto e/ou manutenção de frota das viaturas para a Ciretran de Criciúma, durante o ano de 2022.</text:span></text:p>
      <text:p text:style-name="P380"><text:span text:style-name="T381">CONTRATADO:<text:s/></text:span><text:span text:style-name="T382">COMERCIO DE PNEUS E BORRACHARIA CORREA LTDA ME</text:span></text:p>
      <text:p text:style-name="P383"><text:span text:style-name="T384">CONTRATANTE:<text:s/></text:span><text:span text:style-name="T385">MUNICIPIO DE CRICIÚMA</text:span></text:p>
      <text:p text:style-name="P386"><text:span text:style-name="T387">VALOR GLOBAL:</text:span><text:span text:style-name="T388"><text:s/>R$ 14.450,00(Quatorze mil e quatrocentos e cinquenta reais).</text:span></text:p>
      <text:p text:style-name="P389"><text:span text:style-name="T390">FUNDAMENTO LEGAL</text:span><text:span text:style-name="T391">: Inc. II, do Art. 24 da Lei Federal nº. 8.666/93</text:span></text:p>
      <text:p text:style-name="P392"><text:span text:style-name="T393">RECONHECIMENTO:</text:span><text:span text:style-name="T394"><text:s/>16/12/2021, por Vitor Bianco Junior</text:span><text:span text:style-name="T395"><text:s/>-<text:s/></text:span><text:span text:style-name="T396">Delegado Regional de Polícia.</text:span></text:p>
      <text:p text:style-name="P397"><text:span text:style-name="T398">RATIFICAÇÃO</text:span><text:span text:style-name="T399">: 16/12/2021, por Clésio Salvaro – Prefeito Municipal.</text:span></text:p>
      <text:p text:style-name="P400"/>
      <text:p text:style-name="P401"><text:span text:style-name="T402">PROCESSO<text:s/></text:span><text:span text:style-name="T403">Nº.</text:span><text:span text:style-name="T404"><text:s/>624710/2021 –<text:s/></text:span><text:span text:style-name="T405">DISPENSA DE LICITAÇÃO</text:span><text:span text:style-name="T406"><text:s/></text:span><text:span text:style-name="T407">Nº. 389/PMC/2021</text:span></text:p>
      <text:p text:style-name="P408"><text:span text:style-name="T409">OBJETO</text:span><text:span text:style-name="T410">: F</text:span><text:span text:style-name="T411">ornecimento</text:span><text:span text:style-name="T412"><text:s/></text:span><text:span text:style-name="T413">de componentes de informática para a DELEGACIA REGIONAL DE POLÍCIA<text:s/></text:span><text:span text:style-name="T414">– 6ª CIRETRAN</text:span><text:span text:style-name="T415"><text:s/>de Criciúma/SC, para o exercício de 2022.</text:span><text:span text:style-name="T416"><text:s/></text:span></text:p>
      <text:p text:style-name="P417"><text:span text:style-name="T418">CONTRATADA</text:span><text:span text:style-name="T419">: INNO INFORMÁTICA</text:span><text:span text:style-name="T420"><text:s/>LTDA</text:span><text:span text:style-name="T421"><text:s/>– CNPJ/MF nº.</text:span><text:span text:style-name="T422"><text:s/>01.004.788/0001-77</text:span><text:span text:style-name="T423">.</text:span></text:p>
      <text:p text:style-name="P424"><text:span text:style-name="T425">VALOR GLOBAL</text:span><text:span text:style-name="T426">:<text:s/></text:span><text:span text:style-name="T427">R$ 16.385,00 (Dezesseis mil e trezentos e oitenta e cinco reais)</text:span><text:span text:style-name="T428">.</text:span></text:p>
      <text:p text:style-name="P429"><text:span text:style-name="T430">BASE LEGAL</text:span><text:span text:style-name="T431">: Art. 24, Inciso II, da Lei Federal Nº. <text:s/>8.666/93.</text:span></text:p>
      <text:p text:style-name="P432"><text:span text:style-name="T433">RECONHECIMENTO</text:span><text:span text:style-name="T434">: 17/12/2021, por Vitor Bianco Júnior – Delegado Regional de Policia de Criciúma-SC.</text:span></text:p>
      <text:p text:style-name="P435"><text:span text:style-name="T436">RATIFICAÇÃO/HOMOLOGAÇÃO</text:span><text:span text:style-name="T437">: 17/12/2021, por Clésio Salvaro - Prefeito Municipal.</text:span></text:p>
      <text:p text:style-name="P438"/>
      <text:p text:style-name="P439"><text:span text:style-name="T440"><text:tab/></text:span><text:span text:style-name="T441">Extrato de Dispensa de Licitação</text:span></text:p>
      <text:p text:style-name="P442">FCC - Fundação Cultural de Criciúma</text:p>
      <text:p text:style-name="P443"/>
      <text:p text:style-name="P444"><text:span text:style-name="T445">PROCESSO<text:s/></text:span><text:span text:style-name="T446">Nº.</text:span><text:span text:style-name="T447"><text:s/>626805/2021 –<text:s/></text:span><text:span text:style-name="T448">INEXIGIBILIDADE</text:span><text:span text:style-name="T449"><text:s/>DE LICITAÇÃO</text:span><text:span text:style-name="T450"><text:s/></text:span><text:span text:style-name="T451">Nº. 005/FCC/2021</text:span></text:p>
      <text:p text:style-name="P452"><text:span text:style-name="T453">OBJETO</text:span><text:span text:style-name="T454">:<text:s/></text:span><text:span text:style-name="T455">Contratação de Show Musical, para apresentação no dia 06/01/2022 em comemoração aos 142 anos do município, a ser realizado na inauguração da escola municipal Filho do Mineiro, bairro Metropol<text:s/></text:span><text:span text:style-name="T456">no Município de Criciúma</text:span><text:span text:style-name="T457">.</text:span></text:p>
      <text:p text:style-name="P458"><text:span text:style-name="T459">CONTRATADA</text:span><text:span text:style-name="T460">:<text:s/></text:span><text:span text:style-name="T461">ASSOCIAÇÃO CULTURAL CAMERATA DI VENEZIA.</text:span></text:p>
      <text:p text:style-name="P462"><text:span text:style-name="T463">VALOR GLOBAL</text:span><text:span text:style-name="T464">:<text:s/></text:span><text:span text:style-name="T465">R$ 25.000,00 (vinte e cinco mil reais).</text:span></text:p>
      <text:p text:style-name="P466"><text:span text:style-name="T467">BASE LEGAL</text:span><text:span text:style-name="T468">: Art. 25, Inciso III, da Lei Federal Nº. <text:s/>8.666/93.</text:span></text:p>
      <text:p text:style-name="P469"><text:span text:style-name="T470">RECONHECIMENTO</text:span><text:span text:style-name="T471">: 16/12/2021, por Jamile Souza</text:span></text:p>
      <text:p text:style-name="P472"><text:span text:style-name="T473">RATIFICAÇÃO/HOMOLOGAÇÃO</text:span><text:span text:style-name="T474">: 16/12/2021, por Zulmar Antonio Casagrande – Presidente.</text:span></text:p>
      <text:p text:style-name="P475"/>
      <text:p text:style-name="P476"/>
      <text:soft-page-break/>
      <text:p text:style-name="P477">Resoluções</text:p>
      <text:p text:style-name="P478">CMAS - Conselho Municipal de Assistência Social de Criciúma</text:p>
      <text:p text:style-name="P479"/>
      <text:p text:style-name="P480"><text:span text:style-name="T481">RESOLUÇÃO CMAS Nº 034/2021</text:span></text:p>
      <text:p text:style-name="P482"/>
      <text:p text:style-name="P483"><text:span text:style-name="T484">Aprova a prestação de contas do 2º semestre<text:s/></text:span><text:span text:style-name="T485">(julho, agosto, setembro, outubro, novembro e dezembro) do Fundo Municipal da Assistência Social e Habitação do ano de 2021.</text:span></text:p>
      <text:p text:style-name="P486"/>
      <text:p text:style-name="P487"><text:span text:style-name="T488">O Conselho Municipal de Assistência Social de Criciúma, no uso das atribuições que lhe são conferidas pela Lei Orgânica da Assistência Social – LOAS n° 8.742/1993, Lei Municipal n° 7.341/2018 e</text:span><text:span text:style-name="T489"><text:s/>do inciso III do art. Nº 29 do Regimento Interno deste Conselho,<text:s/></text:span><text:span text:style-name="T490">em reunião ordinária realizada em</text:span><text:span text:style-name="T491"><text:s/></text:span><text:span text:style-name="T492">16<text:s/></text:span><text:span text:style-name="T493">de dezembro de 2021</text:span><text:span text:style-name="T494"><text:s/>ata n° 15/2021</text:span></text:p>
      <text:p text:style-name="P495"/>
      <text:p text:style-name="P496"><text:span text:style-name="T497">RESOLVE:<text:s/></text:span></text:p>
      <text:p text:style-name="P498"/>
      <text:p text:style-name="P499"><text:span text:style-name="T500">Art. 1° -</text:span><text:span text:style-name="T501"><text:s/></text:span><text:span text:style-name="T502"><text:s/>Aprovar</text:span><text:span text:style-name="T503"><text:s/>a prestação de contas do 2° Semestre (julho, agosto, setembro, outubro, novembro e dezembro) do Fundo Municipal da Assistência Social e Habitação do ano de 2021.</text:span></text:p>
      <text:p text:style-name="P504"/>
      <text:p text:style-name="P505"><text:span text:style-name="T506">Art. 2° -<text:s/></text:span><text:span text:style-name="T507">Esta resolução entra em vigor na data de sua publicação.</text:span></text:p>
      <text:p text:style-name="P508"/>
      <text:p text:style-name="P509"><text:span text:style-name="T510">Criciúma, 17 de dezembro de 2021.</text:span></text:p>
      <text:p text:style-name="P511"/>
      <text:p text:style-name="P512"><text:span text:style-name="T513">Guilherme Augusto Carminatti</text:span><text:span text:style-name="T514"><text:s/></text:span><text:span text:style-name="T515"><text:s text:c="2"/>-<text:s/></text:span><text:span text:style-name="T516">Presidente do CMAS</text:span><text:span text:style-name="T517"><text:s/></text:span><text:span text:style-name="T518">(Gestão 2021/2022)</text:span></text:p>
      <text:p text:style-name="P519"/>
      <text:p text:style-name="P520"><text:span text:style-name="T521">RESOLUÇÃO CMAS nº 36/2021</text:span></text:p>
      <text:p text:style-name="P522"/>
      <text:p text:style-name="P523"><text:span text:style-name="T524">O Conselho Municipal de Assistência Social de Criciúma, no uso das atribuições que lhe são conferidas pela Lei Orgânica da Assistência Social – LOAS n° 8.742/1993 e Lei Municipal n° <text:s/>7.341/2018, em reunião ordinária realizada em</text:span><text:span text:style-name="T525"><text:s/></text:span><text:span text:style-name="T526">16 de dezembro de 2021, Ata nº 15/2021,</text:span></text:p>
      <text:p text:style-name="P527"/>
      <text:p text:style-name="P528"><text:span text:style-name="T529">RESOLVE:<text:s/></text:span></text:p>
      <text:p text:style-name="P530"/>
      <text:p text:style-name="P531"><text:span text:style-name="T532">Art. 1° -</text:span><text:span text:style-name="T533"><text:s/></text:span><text:span text:style-name="T534">Aprovar conforme<text:s/></text:span><text:span text:style-name="T535">ATA n° 15/2021, a transferência de recursos municipais no valor de R$ 130.000,00 (cento e trinta mil reais), através do Fundo<text:s/></text:span><text:span text:style-name="T536">Municipal da Assistência Social</text:span><text:span text:style-name="T537">, para o projeto<text:s/></text:span><text:span text:style-name="T538">“Dançando para o Futuro”</text:span><text:span text:style-name="T539"><text:s/>para o Centro Social Urbano Adolfo Lineburguer.</text:span></text:p>
      <text:p text:style-name="P540"/>
      <text:p text:style-name="P541"><text:span text:style-name="T542">Art. 2° -<text:s/></text:span><text:span text:style-name="T543">Esta resolução entra em vigor na data de sua assinatura.</text:span></text:p>
      <text:p text:style-name="P544"/>
      <text:p text:style-name="P545"><text:span text:style-name="T546">Criciúma, 16 de dezembro de 2021.</text:span></text:p>
      <text:p text:style-name="P547"/>
      <text:p text:style-name="P548"><text:span text:style-name="T549">Guilherme Augusto Carminatti<text:s/></text:span><text:span text:style-name="T550"><text:s/>-<text:s/></text:span><text:span text:style-name="T551">Presidente do CMAS</text:span><text:span text:style-name="T552"><text:s/></text:span><text:span text:style-name="T553">(Gestão 2020/2022)</text:span></text:p>
      <text:p text:style-name="P554"/>
      <text:p text:style-name="P555">Resoluções</text:p>
      <text:p text:style-name="P556">CMDI - Conselho Municipal de Direitos dos Idosos</text:p>
      <text:p text:style-name="P557"/>
      <text:p text:style-name="P558"><text:span text:style-name="T559">RESOLUÇÃO CMDI Nº 047/2021</text:span></text:p>
      <text:p text:style-name="P560"/>
      <text:p text:style-name="P561"><text:span text:style-name="T562">Aprova a reinscrição da<text:s/></text:span><text:span text:style-name="T563">Associacão Feminina de Assistência Social de Criciúma – AFASC</text:span><text:span text:style-name="T564">.</text:span></text:p>
      <text:p text:style-name="P565"/>
      <text:p text:style-name="P566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15 de dezembro de 2021, ATA n° 52/2021,</text:p>
      <text:p text:style-name="P567"/>
      <text:p text:style-name="P568"><text:span text:style-name="T569">Resolve</text:span><text:span text:style-name="T570">:<text:s/></text:span></text:p>
      <text:p text:style-name="P571"/>
      <text:p text:style-name="P572"><text:span text:style-name="T573">Art. 1° –<text:s/></text:span><text:span text:style-name="T574">Aprovar<text:s/></text:span><text:span text:style-name="T575">a reinscrição da<text:s/></text:span><text:span text:style-name="T576">Associacão Feminina de Assistência Social de Criciúma – AFASC</text:span><text:span text:style-name="T577"><text:s/>no Conselho <text:s/>Municipal dos Direitos do Idoso de Criciúma - CMDI.</text:span></text:p>
      <text:soft-page-break/>
      <text:p text:style-name="P578"><text:span text:style-name="T579">Art. 2º –<text:s/></text:span><text:span text:style-name="T580">Esta Resolução entra em vigor na data de sua assinatura.</text:span></text:p>
      <text:p text:style-name="P581"/>
      <text:p text:style-name="P582">Criciúma, 15 de dezembro de 2021.</text:p>
      <text:p text:style-name="P583"/>
      <text:p text:style-name="P584"><text:span text:style-name="T585">Nair Medeiros Goulati</text:span><text:span text:style-name="T586"><text:s/>-<text:s/></text:span><text:span text:style-name="T587">Presidente do CMDI</text:span></text:p>
      <text:p text:style-name="P588"/>
      <text:p text:style-name="P589"><text:span text:style-name="T590">RESOLUÇÃO CMDI Nº 48/2021</text:span></text:p>
      <text:p text:style-name="P591"/>
      <text:p text:style-name="P592"><text:span text:style-name="T593">Aprova o projeto “Reforma e Adequação das Unidades Hemodinâmica e Endoscopia/Métodos Gráficos” da Sociedade Literária e Caritativa Santo Agostinho – Hospital São José.</text:span></text:p>
      <text:p text:style-name="P594"/>
      <text:p text:style-name="P595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15 de dezembro de 2021, ATA n° 52/2021,</text:p>
      <text:p text:style-name="P596"/>
      <text:p text:style-name="P597"><text:span text:style-name="T598">Resolve</text:span><text:span text:style-name="T599">:<text:s/></text:span></text:p>
      <text:p text:style-name="P600"/>
      <text:p text:style-name="P601"><text:span text:style-name="T602">Art. 1° –<text:s/></text:span><text:span text:style-name="T603">Aprovar o projeto “Reforma e Adequação das Unidades Hemodinâmica e Endoscopia/Métodos Gráficos”,<text:s/></text:span><text:span text:style-name="T604">no valor total de R$ 7.317.714,02 (sete milhões, <text:s/>trezentos e dezessete mil, setecentos e quatorze e dois centavos) para captação de recursos, por meio do Fundo Municipal dos Idosos – FMI, a ser realizado pela</text:span><text:span text:style-name="T605"><text:s/></text:span><text:span text:style-name="T606">Sociedade Literária e Caritativa Santo Agostinho – Hospital São José</text:span><text:span text:style-name="T607">.</text:span></text:p>
      <text:p text:style-name="P608"/>
      <text:p text:style-name="P609"><text:span text:style-name="T610">Art. 2º –<text:s/></text:span><text:span text:style-name="T611">Esta Resolução entra em vigor na data de sua assinatura.</text:span></text:p>
      <text:p text:style-name="P612"/>
      <text:p text:style-name="P613">Criciúma, 15 de dezembro de 2021.</text:p>
      <text:p text:style-name="P614"/>
      <text:p text:style-name="P615"><text:span text:style-name="T616">Nair Medeiros Goulati</text:span><text:span text:style-name="T617"><text:s/>-<text:s/></text:span><text:span text:style-name="T618">Presidente do CMDI</text:span></text:p>
      <text:p text:style-name="P619"/>
      <text:p text:style-name="P620"><text:span text:style-name="T621">RESOLUÇÃO CMDI Nº 49/2021</text:span></text:p>
      <text:p text:style-name="P622"/>
      <text:p text:style-name="P623"><text:span text:style-name="T624">Aprova o projeto “Aquisição de Máquinas de Hemodiálise para Ampliação do Atendimento ao Paciente Idoso” da Sociedade Literária e Caritativa Santo Agostinho – Hospital São José.</text:span></text:p>
      <text:p text:style-name="P625"/>
      <text:p text:style-name="P626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15 de dezembro de 2021, ATA n° 52/2021,</text:p>
      <text:p text:style-name="P627"/>
      <text:p text:style-name="P628"><text:span text:style-name="T629">Resolve</text:span><text:span text:style-name="T630">:<text:s/></text:span></text:p>
      <text:p text:style-name="P631"/>
      <text:p text:style-name="P632"><text:span text:style-name="T633">Art. 1° –<text:s/></text:span><text:span text:style-name="T634">Aprovar o projeto “Aquisição de Máquinas de Hemodiálise para Ampliação do Atendimento ao Paciente Idoso”,<text:s/></text:span><text:span text:style-name="T635">no valor total de R$ 1.617.777,78 (um milhões, <text:s/>seiscentos e dezessete mil, setecentos e setenta e sete e setenta e oito centavos) para execução do projeto, por meio do Fundo Municipal dos Idosos – FMI, a ser realizado pela</text:span><text:span text:style-name="T636"><text:s/></text:span><text:span text:style-name="T637">Sociedade Literária e Caritativa Santo Agostinho – Hospital São José</text:span><text:span text:style-name="T638">.</text:span></text:p>
      <text:p text:style-name="P639"/>
      <text:p text:style-name="P640"><text:span text:style-name="T641">Art. 2º –<text:s/></text:span><text:span text:style-name="T642">Esta Resolução entra em vigor na data de sua assinatura.</text:span></text:p>
      <text:p text:style-name="P643"/>
      <text:p text:style-name="P644">Criciúma, 15 de dezembro de 2021.</text:p>
      <text:p text:style-name="P645"/>
      <text:p text:style-name="P646"><text:span text:style-name="T647">Nair Medeiros Goulati</text:span><text:span text:style-name="T648"><text:s/>-<text:s/></text:span><text:span text:style-name="T649">Presidente do CMDI</text:span></text:p>
      <text:p text:style-name="P650"><text:bookmark-start text:name="_Hlk68115632"/><text:bookmark-end text:name="_Hlk68115632"/></text:p>
      <text:p text:style-name="P651"><text:span text:style-name="T652">RESOLUÇÃO CMDI Nº 050/2021</text:span></text:p>
      <text:p text:style-name="P653"/>
      <text:p text:style-name="P654"><text:span text:style-name="T655">Aprova o apostilamento do projeto “Oficina de Musicalização para Idosos” da Sociedade Musical Cruzeiro do Sul.</text:span></text:p>
      <text:p text:style-name="P656"/>
      <text:p text:style-name="P657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 dia 15 de dezembro de 2021, ATA n° 52/2021,</text:p>
      <text:p text:style-name="P658"/>
      <text:p text:style-name="P659"><text:span text:style-name="T660">Resolve</text:span><text:span text:style-name="T661">:<text:s/></text:span></text:p>
      <text:p text:style-name="P662"/>
      <text:soft-page-break/>
      <text:p text:style-name="P663"><text:span text:style-name="T664">Art. 1° –<text:s/></text:span><text:span text:style-name="T665">Aprovar o apostilamento do projeto “Oficina de Musicalização para Idosos” da Sociedade Musical Cruzeiro do Sul,<text:s/></text:span><text:span text:style-name="T666">prorrogando o prazo de captação de recursos para 15/12/2022, de acordo com o Edital Captação de Recursos CMDI nº 001/2021.</text:span></text:p>
      <text:p text:style-name="P667"/>
      <text:p text:style-name="P668"><text:span text:style-name="T669">Art. 2º –<text:s/></text:span><text:span text:style-name="T670">Esta Resolução entra em vigor na data de sua assinatura.</text:span></text:p>
      <text:p text:style-name="P671"/>
      <text:p text:style-name="P672">Criciúma, 15 de dezembro de 2021.</text:p>
      <text:p text:style-name="P673"/>
      <text:p text:style-name="P674"><text:span text:style-name="T675">Nair Medeiros Goularti</text:span><text:span text:style-name="T676"><text:s/>-<text:s/></text:span><text:span text:style-name="T677">Presidente do CMDI</text:span></text:p>
      <text:p text:style-name="P678"/>
      <text:p text:style-name="P679">Atas</text:p>
      <text:p text:style-name="P680">Governo Municipal de Criciúma</text:p>
      <text:p text:style-name="P681"/>
      <text:p text:style-name="P682"><text:span text:style-name="T683">A</text:span><text:span text:style-name="T684">T</text:span><text:span text:style-name="T685">A 02</text:span><text:span text:style-name="T686"><text:s/></text:span><text:span text:style-name="T687">DO EDITAL DE<text:s/></text:span><text:span text:style-name="T688">TOMADA DE PREÇOS Nº. 333/PMC/2021</text:span></text:p>
      <text:p text:style-name="P689"/>
      <text:p text:style-name="P690"><text:span text:style-name="T691">Processo Administrativo nº.<text:s/></text:span><text:span text:style-name="T692">621188</text:span></text:p>
      <text:p text:style-name="P693"/>
      <text:p text:style-name="P694"><text:span text:style-name="T695">A</text:span><text:span text:style-name="T696">T</text:span><text:span text:style-name="T697">A</text:span><text:span text:style-name="T698"><text:s/></text:span><text:span text:style-name="T699">D</text:span><text:span text:style-name="T700">A</text:span><text:span text:style-name="T701"><text:s/></text:span><text:span text:style-name="T702">R</text:span><text:span text:style-name="T703">EU</text:span><text:span text:style-name="T704">N</text:span><text:span text:style-name="T705">I</text:span><text:span text:style-name="T706">Ã</text:span><text:span text:style-name="T707">O RESERVADA DA<text:s/></text:span><text:span text:style-name="T708">C</text:span><text:span text:style-name="T709">O</text:span><text:span text:style-name="T710">M</text:span><text:span text:style-name="T711">ISS</text:span><text:span text:style-name="T712">Ã</text:span><text:span text:style-name="T713">O</text:span><text:span text:style-name="T714"><text:s/></text:span><text:span text:style-name="T715">PE</text:span><text:span text:style-name="T716">R</text:span><text:span text:style-name="T717">M</text:span><text:span text:style-name="T718">AN</text:span><text:span text:style-name="T719">E</text:span><text:span text:style-name="T720">N</text:span><text:span text:style-name="T721">T</text:span><text:span text:style-name="T722">E</text:span><text:span text:style-name="T723"><text:s/></text:span><text:span text:style-name="T724">D</text:span><text:span text:style-name="T725">E</text:span><text:span text:style-name="T726"><text:s/></text:span><text:span text:style-name="T727">LI</text:span><text:span text:style-name="T728">C</text:span><text:span text:style-name="T729">I</text:span><text:span text:style-name="T730">T</text:span><text:span text:style-name="T731">AÇ</text:span><text:span text:style-name="T732">ÕES</text:span><text:span text:style-name="T733"><text:s/></text:span><text:span text:style-name="T734">D</text:span><text:span text:style-name="T735">O</text:span><text:span text:style-name="T736"><text:s/></text:span><text:span text:style-name="T737">M</text:span><text:span text:style-name="T738">U</text:span><text:span text:style-name="T739">N</text:span><text:span text:style-name="T740">I</text:span><text:span text:style-name="T741">C</text:span><text:span text:style-name="T742">ÍPIO</text:span><text:span text:style-name="T743"><text:s/></text:span><text:span text:style-name="T744">D</text:span><text:span text:style-name="T745">E</text:span><text:span text:style-name="T746"><text:s/></text:span><text:span text:style-name="T747">C</text:span><text:span text:style-name="T748">R</text:span><text:span text:style-name="T749">I</text:span><text:span text:style-name="T750">C</text:span><text:span text:style-name="T751">IÚ</text:span><text:span text:style-name="T752">M</text:span><text:span text:style-name="T753">A</text:span><text:span text:style-name="T754"><text:s/></text:span><text:span text:style-name="T755">P</text:span><text:span text:style-name="T756">A</text:span><text:span text:style-name="T757">R</text:span><text:span text:style-name="T758">A REGISTRO DA PROPOSTA DE PREÇOS ANALISADA E CONFERIDA PELA AREA TÉCNICA E ENCAMINHAMENTO PARA HOMOLOGAÇÃO.</text:span></text:p>
      <text:p text:style-name="P759"/>
      <text:p text:style-name="P760"><text:span text:style-name="T761">OBJETO:</text:span><text:span text:style-name="T762"><text:s/>Contratação de empresa do ramo pertinente para execução dos serviços necessários à realização das obras de construção de uma quadra poliesportiva coberta, com 554,11m² de área, na E.M.E.B. JOSÉ CESÁRIO DA SILVA, localizado na rua Indaial – bairro Nossa Senhora da Salete no Município de Criciúma-SC.</text:span></text:p>
      <text:p text:style-name="P763"/>
      <text:p text:style-name="P764"><text:span text:style-name="T765">Às quinze horas, do dia dezessete do mês de novembr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766">, para registro do recebimento da proposta de preços da única empresa participante, que foi analisada e conferida pelo quadro técnico da Secretaria de infraestrutura, Planejamento Mobilidade Urbana, através da servidora Engª Joice Martignago de Medeiros Gerônimo que emitiu parecer técnico nº 058/2021 de 16/11/2021, onde relatou que estava correta e atende a planilha orçamentária oficial e que os preços unitários e global propostos pela empresa são exequíveis,<text:s/></text:span><text:span text:style-name="T767">pois estão abaixo dos valores orçados apresentados na planilha orçamentária oficial do município elaborada e assinada pelo Servidor Engº João Vicente D´avila, da Secretaria de Infraestrutura, Planejamento e Mobilidade Urbana e, consequentemente, dentro dos praticados no mercado da região</text:span><text:span text:style-name="T768">: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CLASSIFICAÇÃO</text:p>
          </table:table-cell>
          <table:table-cell table:style-name="TableCell777">
            <text:p text:style-name="P778">EMPRESA</text:p>
          </table:table-cell>
          <table:table-cell table:style-name="TableCell779">
            <text:p text:style-name="P780">VALOR GLOBAL</text:p>
          </table:table-cell>
        </table:table-row>
        <table:table-row table:style-name="TableRow781">
          <table:table-cell table:style-name="TableCell782">
            <text:p text:style-name="P783">1º</text:p>
          </table:table-cell>
          <table:table-cell table:style-name="TableCell784">
            <text:p text:style-name="P785"><text:span text:style-name="T786">KAMILLA CONSTRUÇÕES E TRANSPORTES LTDA - ME</text:span></text:p>
          </table:table-cell>
          <table:table-cell table:style-name="TableCell787">
            <text:p text:style-name="P788">R$ 593.124,75</text:p>
          </table:table-cell>
        </table:table-row>
      </table:table>
      <text:p text:style-name="P789"/>
      <text:p text:style-name="P790"><text:span text:style-name="T791">Por conseguinte, sugere-se ao Senhor Prefeito Municipal que analise o processo licitatório e homologue o parecer desta Comissão para após, querendo, adjudicar a execução dos serviços/obras, objeto do presente certame a<text:s/></text:span><text:span text:style-name="T792">empresa vencedora<text:s/></text:span><text:span text:style-name="T793">KAMILLA CONSTRUÇÕES E TRANSPORTES LTDA - ME</text:span><text:span text:style-name="T794">,</text:span><text:span text:style-name="T795"><text:s/></text:span><text:span text:style-name="T796">que ofertou o valor global de</text:span><text:span text:style-name="T797"><text:s/></text:span><text:span text:style-name="T798">R$ 593.124,75 (Quinhentos e noventa e três mil cento e vinte e quatro reais e setenta e cinco centavos)</text:span><text:span text:style-name="T799">.</text:span><text:span text:style-name="T800"><text:s/></text:span><text:span text:style-name="T801">A Comissão abre vista de todo o processo licitatório aos licitantes e interessados, tudo isto conforme Edital, anexos, documentos e proposta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quarta-feira), aos dezessete dias do mês de novembro do ano de 2021.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KARINA TRES</text:span></text:p>
          </table:table-cell>
          <table:table-cell table:style-name="TableCell811">
            <text:p text:style-name="P812"><text:span text:style-name="T813">ANTONIO DE OLIVEIRA</text:span></text:p>
          </table:table-cell>
          <table:table-cell table:style-name="TableCell814">
            <text:p text:style-name="P815"><text:span text:style-name="T816">OSMAR CORAL</text:span></text:p>
          </table:table-cell>
        </table:table-row>
        <table:table-row table:style-name="TableRow817">
          <table:table-cell table:style-name="TableCell818">
            <text:p text:style-name="P819"><text:span text:style-name="T820">P</text:span><text:span text:style-name="T821">r</text:span><text:span text:style-name="T822">e</text:span><text:span text:style-name="T823">s</text:span><text:span text:style-name="T824">i</text:span><text:span text:style-name="T825">d</text:span><text:span text:style-name="T826">e</text:span><text:span text:style-name="T827">n</text:span><text:span text:style-name="T828">t</text:span><text:span text:style-name="T829">e</text:span></text:p>
          </table:table-cell>
          <table:table-cell table:style-name="TableCell830">
            <text:p text:style-name="P831"><text:span text:style-name="T832">Membro-Secretário</text:span></text:p>
          </table:table-cell>
          <table:table-cell table:style-name="TableCell833">
            <text:p text:style-name="P834"><text:span text:style-name="T835">M</text:span><text:span text:style-name="T836">e</text:span><text:span text:style-name="T837">mb</text:span><text:span text:style-name="T838">ro</text:span></text:p>
          </table:table-cell>
        </table:table-row>
      </table:table>
      <text:p text:style-name="P839"/>
      <text:p text:style-name="P840"/>
      <text:p text:style-name="P841"><text:span text:style-name="T842">A</text:span><text:span text:style-name="T843">T</text:span><text:span text:style-name="T844">A</text:span><text:span text:style-name="T845"><text:s/>05<text:s/></text:span><text:span text:style-name="T846">DO EDITAL DE<text:s/></text:span><text:span text:style-name="T847">TOMADA DE PREÇOS Nº. 345/PMC/2021</text:span></text:p>
      <text:p text:style-name="P848"/>
      <text:p text:style-name="P849"><text:span text:style-name="T850">(P</text:span><text:span text:style-name="T851">r</text:span><text:span text:style-name="T852">o</text:span><text:span text:style-name="T853">c</text:span><text:span text:style-name="T854">e</text:span><text:span text:style-name="T855">s</text:span><text:span text:style-name="T856">so<text:s/></text:span><text:span text:style-name="T857">A</text:span><text:span text:style-name="T858">d</text:span><text:span text:style-name="T859">m</text:span><text:span text:style-name="T860">i</text:span><text:span text:style-name="T861">n</text:span><text:span text:style-name="T862">i</text:span><text:span text:style-name="T863">s</text:span><text:span text:style-name="T864">t</text:span><text:span text:style-name="T865">r</text:span><text:span text:style-name="T866">a</text:span><text:span text:style-name="T867">t</text:span><text:span text:style-name="T868">i</text:span><text:span text:style-name="T869">v</text:span><text:span text:style-name="T870">o</text:span><text:span text:style-name="T871"><text:s/></text:span><text:span text:style-name="T872">N</text:span><text:span text:style-name="T873">º.<text:s/></text:span><text:span text:style-name="T874">622408)</text:span></text:p>
      <text:p text:style-name="P875"/>
      <text:p text:style-name="P876"><text:span text:style-name="T877">A</text:span><text:span text:style-name="T878">T</text:span><text:span text:style-name="T879">A</text:span><text:span text:style-name="T880"><text:s/></text:span><text:span text:style-name="T881">D</text:span><text:span text:style-name="T882">A</text:span><text:span text:style-name="T883"><text:s/></text:span><text:span text:style-name="T884">R</text:span><text:span text:style-name="T885">EU</text:span><text:span text:style-name="T886">N</text:span><text:span text:style-name="T887">I</text:span><text:span text:style-name="T888">Ã</text:span><text:span text:style-name="T889">O RESERVADA DA<text:s/></text:span><text:span text:style-name="T890">C</text:span><text:span text:style-name="T891">O</text:span><text:span text:style-name="T892">M</text:span><text:span text:style-name="T893">ISS</text:span><text:span text:style-name="T894">Ã</text:span><text:span text:style-name="T895">O</text:span><text:span text:style-name="T896"><text:s/></text:span><text:span text:style-name="T897">PE</text:span><text:span text:style-name="T898">R</text:span><text:span text:style-name="T899">M</text:span><text:span text:style-name="T900">AN</text:span><text:span text:style-name="T901">E</text:span><text:span text:style-name="T902">N</text:span><text:span text:style-name="T903">T</text:span><text:span text:style-name="T904">E</text:span><text:span text:style-name="T905"><text:s/></text:span><text:span text:style-name="T906">D</text:span><text:span text:style-name="T907">E</text:span><text:span text:style-name="T908"><text:s/></text:span><text:span text:style-name="T909">LI</text:span><text:span text:style-name="T910">C</text:span><text:span text:style-name="T911">I</text:span><text:span text:style-name="T912">T</text:span><text:span text:style-name="T913">AÇ</text:span><text:span text:style-name="T914">ÕES</text:span><text:span text:style-name="T915"><text:s/></text:span><text:span text:style-name="T916">D</text:span><text:span text:style-name="T917">O</text:span><text:span text:style-name="T918"><text:s/></text:span><text:span text:style-name="T919">M</text:span><text:span text:style-name="T920">U</text:span><text:span text:style-name="T921">N</text:span><text:span text:style-name="T922">I</text:span><text:span text:style-name="T923">C</text:span><text:span text:style-name="T924">ÍPIO</text:span><text:span text:style-name="T925"><text:s/></text:span><text:span text:style-name="T926">D</text:span><text:span text:style-name="T927">E</text:span><text:span text:style-name="T928"><text:s/></text:span><text:span text:style-name="T929">C</text:span><text:span text:style-name="T930">R</text:span><text:span text:style-name="T931">I</text:span><text:span text:style-name="T932">C</text:span><text:span text:style-name="T933">IÚ</text:span><text:span text:style-name="T934">M</text:span><text:span text:style-name="T935">A</text:span><text:span text:style-name="T936"><text:s/></text:span><text:span text:style-name="T937">P</text:span><text:span text:style-name="T938">A</text:span><text:span text:style-name="T939">R</text:span><text:span text:style-name="T940">A REGISTRO DO RECEBIMENTO DAS PROPOSTAS DE PREÇOS ANALISADAS E CONFERIDAS PELA AREA TÉCNICA E ENCAMINHAMENTO PARA HOMOLOGAÇÃO.</text:span></text:p>
      <text:soft-page-break/>
      <text:p text:style-name="P941"><text:span text:style-name="T942">OBJETO:</text:span><text:span text:style-name="T943"><text:s/>Contratação de empresa do ramo pertinente para elaboração de 11 (onze) projetos executivos de pontes de concreto armado em diversas localidades do Município de Criciúma-SC.</text:span></text:p>
      <text:p text:style-name="P944"/>
      <text:p text:style-name="P945"><text:span text:style-name="T946">Às quinze horas e trinta minutos, do dia dezessete do mês de dezembr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947">, para registro do recebimento das propostas de preços das empresas participantes, que foram analisadas e conferidas pelo quadro técnico da Secretaria de Infraestrutura, Planejamento Mobilidade Urbana, através da servidora Engª Joice Martignago de Medeiros Gerônimo que emitiu parecer técnico nº 069/2021 de 17/12/2021, onde relatou que estavam corretas e atendem a planilha orçamentária oficial e que os preços unitários e global propostos pela empresa primeira classificada são exequíveis,<text:s/></text:span><text:span text:style-name="T948">pois estão abaixo dos valores orçados apresentados na planilha orçamentária oficial do município elaborada e assinada pelo Servidor Engº Roberto Luiz Burigo, da Secretaria de Infraestrutura, Planejamento e Mobilidade Urbana e, consequentemente, dentro dos praticados no mercado da região</text:span><text:span text:style-name="T949">.<text:s/></text:span><text:span text:style-name="T950">Por conseguinte, sugere-se ao Senhor Prefeito Municipal que analise o processo licitatório e homologue o parecer desta Comissão para após, querendo, adjudicar a execução dos serviços/obras, objeto do presente certame a<text:s/></text:span><text:span text:style-name="T951">empresa vencedora<text:s/></text:span><text:span text:style-name="T952">IGUATEMI CONSULTORIA E SERVIÇOS DE ENGENHARIA LTDA,</text:span><text:span text:style-name="T953"><text:s/></text:span><text:span text:style-name="T954">que ofertou o valor global de</text:span><text:span text:style-name="T955"><text:s/></text:span><text:span text:style-name="T956">R$152.071,12 (Cento e cinquenta e dois mil setenta e um reais e doze centavos)</text:span><text:span text:style-name="T957">.</text:span><text:span text:style-name="T958"><text:s/></text:span><text:span text:style-name="T959">A Comissão abre vista de todo o processo licitatório aos licitantes e interessados, tudo isto conforme Edital, anexos, documentos e propostas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sexta-feira), aos dezessete dias do mês de dezembro do ano de 2021.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KARINA TRES</text:span></text:p>
          </table:table-cell>
          <table:table-cell table:style-name="TableCell969">
            <text:p text:style-name="P970"><text:span text:style-name="T971">ANTONIO DE OLIVEIRA</text:span></text:p>
          </table:table-cell>
          <table:table-cell table:style-name="TableCell972">
            <text:p text:style-name="P973"><text:span text:style-name="T974">OSMAR CORAL</text:span></text:p>
          </table:table-cell>
        </table:table-row>
        <table:table-row table:style-name="TableRow975">
          <table:table-cell table:style-name="TableCell976">
            <text:p text:style-name="P977"><text:span text:style-name="T978">P</text:span><text:span text:style-name="T979">r</text:span><text:span text:style-name="T980">e</text:span><text:span text:style-name="T981">s</text:span><text:span text:style-name="T982">i</text:span><text:span text:style-name="T983">d</text:span><text:span text:style-name="T984">e</text:span><text:span text:style-name="T985">n</text:span><text:span text:style-name="T986">t</text:span><text:span text:style-name="T987">e</text:span></text:p>
          </table:table-cell>
          <table:table-cell table:style-name="TableCell988">
            <text:p text:style-name="P989"><text:span text:style-name="T990">Membro-Secretário</text:span></text:p>
          </table:table-cell>
          <table:table-cell table:style-name="TableCell991">
            <text:p text:style-name="P992"><text:span text:style-name="T993">M</text:span><text:span text:style-name="T994">e</text:span><text:span text:style-name="T995">mb</text:span><text:span text:style-name="T996">ro</text:span></text:p>
          </table:table-cell>
        </table:table-row>
      </table:table>
      <text:p text:style-name="P997"/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text-line-through-type="none"/>
    </style:style>
    <style:style style:name="WW_CharLFO14LVL2" style:family="text">
      <style:text-properties style:font-name="Courier New" style:text-line-through-type="none"/>
    </style:style>
    <style:style style:name="WW_CharLFO14LVL3" style:family="text">
      <style:text-properties style:font-name="Wingdings" style:text-line-through-type="none"/>
    </style:style>
    <style:style style:name="WW_CharLFO14LVL4" style:family="text">
      <style:text-properties style:font-name="Symbol" style:text-line-through-type="none"/>
    </style:style>
    <style:style style:name="WW_CharLFO14LVL5" style:family="text">
      <style:text-properties style:font-name="Courier New" style:text-line-through-type="none"/>
    </style:style>
    <style:style style:name="WW_CharLFO14LVL6" style:family="text">
      <style:text-properties style:font-name="Wingdings" style:text-line-through-type="none"/>
    </style:style>
    <style:style style:name="WW_CharLFO14LVL7" style:family="text">
      <style:text-properties style:font-name="Symbol" style:text-line-through-type="none"/>
    </style:style>
    <style:style style:name="WW_CharLFO14LVL8" style:family="text">
      <style:text-properties style:font-name="Courier New" style:text-line-through-type="none"/>
    </style:style>
    <style:style style:name="WW_CharLFO14LVL9" style:family="text">
      <style:text-properties style:font-name="Wingdings" style:text-line-through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style style:name="WW_CharLFO17LVL1" style:family="text">
      <style:text-properties style:font-name="Calibri" style:font-name-asian="Times New Roman" style:font-name-complex="Calibri" fo:font-size="10pt" style:font-size-asian="10pt"/>
    </style:style>
    <style:style style:name="WW_CharLFO20LVL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5LVL1" style:family="text">
      <style:text-properties style:font-name="Symbol" style:text-line-through-type="none"/>
    </style:style>
    <style:style style:name="WW_CharLFO25LVL2" style:family="text">
      <style:text-properties style:font-name="Courier New" style:text-line-through-type="none"/>
    </style:style>
    <style:style style:name="WW_CharLFO25LVL3" style:family="text">
      <style:text-properties style:font-name="Wingdings" style:text-line-through-type="none"/>
    </style:style>
    <style:style style:name="WW_CharLFO25LVL4" style:family="text">
      <style:text-properties style:font-name="Symbol" style:text-line-through-type="none"/>
    </style:style>
    <style:style style:name="WW_CharLFO25LVL5" style:family="text">
      <style:text-properties style:font-name="Courier New" style:text-line-through-type="none"/>
    </style:style>
    <style:style style:name="WW_CharLFO25LVL6" style:family="text">
      <style:text-properties style:font-name="Wingdings" style:text-line-through-type="none"/>
    </style:style>
    <style:style style:name="WW_CharLFO25LVL7" style:family="text">
      <style:text-properties style:font-name="Symbol" style:text-line-through-type="none"/>
    </style:style>
    <style:style style:name="WW_CharLFO25LVL8" style:family="text">
      <style:text-properties style:font-name="Courier New" style:text-line-through-type="none"/>
    </style:style>
    <style:style style:name="WW_CharLFO25LVL9" style:family="text">
      <style:text-properties style:font-name="Wingdings" style:text-line-through-type="none"/>
    </style:style>
    <style:style style:name="WW_CharLFO27LVL1" style:family="text">
      <style:text-properties style:use-window-font-color="true"/>
    </style:style>
    <style:style style:name="WW_CharLFO31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75<text:s/>– Ano<text:s/>12 Segunda-feira,<text:s/>20<text:s/>de<text:s/>dezembro<text:s/>de 2021</text:p></draw:text-box><svg:title/><svg:desc/></draw:frame></text:span><text:span text:style-name="T4"><draw:frame draw:z-index="251659264" draw:style-name="a2" draw:name="Imagem 1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6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12-20T17:55:00Z</meta:creation-date>
    <dc:date>2021-12-20T17:55:00Z</dc:date>
    <meta:print-date>2021-12-20T17:54:00Z</meta:print-date>
    <meta:template xlink:href="Normal" xlink:type="simple"/>
    <meta:editing-cycles>2</meta:editing-cycles>
    <meta:editing-duration>PT0S</meta:editing-duration>
    <meta:document-statistic meta:page-count="8" meta:paragraph-count="42" meta:word-count="3340" meta:character-count="21339" meta:row-count="150" meta:non-whitespace-character-count="18041"/>
  </office:meta>
</office:document-meta>
</file>