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P14" style:parent-style-name="Normal" style:family="paragraph">
      <style:text-properties fo:font-weight="bold" style:font-weight-asian="bold" fo:font-size="10pt" style:font-size-asian="10pt" style:font-size-complex="10pt"/>
    </style:style>
    <style:style style:name="P15" style:parent-style-name="Normal" style:family="paragraph">
      <style:text-properties style:font-name-complex="Calibri" fo:font-size="1pt" style:font-size-asian="1pt" style:font-size-complex="1pt"/>
    </style:style>
    <style:style style:name="P16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Normal" style:family="paragraph">
      <style:text-properties style:font-name-complex="Calibri" fo:font-size="26pt" style:font-size-asian="26pt" style:font-size-complex="26pt"/>
    </style:style>
    <style:style style:name="P19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4.7111in"/>
        </style:tab-stops>
      </style:paragraph-properties>
      <style:text-properties fo:letter-spacing="0.0006in" fo:font-size="8pt" style:font-size-asian="8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="0in" style:shadow="none" fo:line-height="100%" fo:margin-left="-0.4923in" fo:text-indent="0.0986in">
        <style:tab-stops>
          <style:tab-stop style:type="left" style:position="0.1965in"/>
          <style:tab-stop style:type="left" style:position="4.8777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72in">
        <style:tab-stops>
          <style:tab-stop style:type="left" style:position="0.1965in"/>
          <style:tab-stop style:type="left" style:position="0.2951in"/>
          <style:tab-stop style:type="left" style:position="5.6111in"/>
          <style:tab-stop style:type="left" style:position="6.8909in"/>
          <style:tab-stop style:type="left" style:position="7.2847in"/>
          <style:tab-stop style:type="left" style:position="7.3833in"/>
          <style:tab-stop style:type="left" style:position="7.7756in"/>
        </style:tab-stops>
      </style:paragraph-properties>
      <style:text-properties style:font-name="Calibri" style:font-name-complex="Calibri" style:font-weight-complex="bold" fo:font-size="12pt" style:font-size-asian="12pt" style:font-size-complex="12pt"/>
    </style:style>
    <style:style style:name="P2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10pt"/>
    </style:style>
    <style:style style:name="P25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7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8pt" style:font-size-asian="8pt" style:font-size-complex="23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31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33" style:parent-style-name="Fonteparág.padrão" style:family="text"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false"/>
    </style:style>
    <style:style style:name="P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38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style:language-asian="pt" style:country-asian="BR" fo:hyphenate="false"/>
    </style:style>
    <style:style style:name="P41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378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Normal" style:list-style-name="LFO17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0986in"/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Normal" style:family="paragraph">
      <style:paragraph-properties fo:text-align="justify" fo:margin-bottom="0in" fo:line-height="100%" fo:margin-left="-0.1972in" fo:margin-right="0.1284in">
        <style:tab-stops>
          <style:tab-stop style:type="left" style:position="0.098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8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list-style-name="LFO16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1972in"/>
          <style:tab-stop style:type="left" style:position="0.6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list-style-name="LFO16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1972in"/>
          <style:tab-stop style:type="left" style:position="0.6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9" style:parent-style-name="Normal" style:list-style-name="LFO16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1972in"/>
          <style:tab-stop style:type="left" style:position="0.6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0" style:parent-style-name="Normal" style:list-style-name="LFO16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1972in"/>
          <style:tab-stop style:type="left" style:position="0.6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1" style:parent-style-name="Normal" style:list-style-name="LFO16" style:family="paragraph">
      <style:paragraph-properties fo:text-align="justify" fo:margin-bottom="0in" fo:line-height="100%" fo:margin-left="-0.1972in" fo:margin-right="0.1284in" fo:text-indent="0in">
        <style:tab-stops>
          <style:tab-stop style:type="left" style:position="0.1972in"/>
          <style:tab-stop style:type="left" style:position="0.697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7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1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BFBFB"/>
    </style:style>
    <style:style style:name="T9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BFBFB"/>
    </style:style>
    <style:style style:name="P94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</style:style>
    <style:style style:name="T1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" style:parent-style-name="NormalWeb" style:family="paragraph">
      <style:paragraph-properties fo:text-align="justify" fo:margin-top="0in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5" style:parent-style-name="NormalWeb" style:family="paragraph">
      <style:paragraph-properties fo:text-align="justify" fo:margin-top="0in" fo:margin-bottom="0in" fo:margin-left="-0.1972in" fo:margin-right="-0.7875in" fo:background-color="#FBFBFB">
        <style:tab-stops/>
      </style:paragraph-properties>
    </style:style>
    <style:style style:name="T106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" style:parent-style-name="NormalWeb" style:family="paragraph">
      <style:paragraph-properties fo:text-align="justify" fo:margin-top="0in" fo:margin-bottom="0in" fo:margin-left="-0.1972in" fo:margin-right="-0.7875in" fo:background-color="#FBFBFB">
        <style:tab-stops/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11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 fo:margin-right="-0.0006in" fo:background-color="#FBFBFB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2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 fo:margin-right="-0.0006in" fo:background-color="#FBFBFB">
        <style:tab-stops/>
      </style:paragraph-properties>
    </style:style>
    <style:style style:name="T113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14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4pt" style:font-size-asian="4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1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19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 style:language-asian="pt" style:country-asian="BR" fo:hyphenate="false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style:language-asian="pt" style:country-asian="BR"/>
    </style:style>
    <style:style style:name="T124" style:parent-style-name="Fonteparág.padrão" style:family="text">
      <style:text-properties style:font-name="Calibri" style:font-name-complex="Calibri" fo:color="#000000" fo:font-size="10pt" style:font-size-asian="10pt" style:font-size-complex="10pt" style:language-asian="pt" style:country-asian="BR"/>
    </style:style>
    <style:style style:name="P1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126" style:parent-style-name="Textbody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32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3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4pt" style:font-size-asian="4pt" style:font-size-complex="10pt"/>
    </style:style>
    <style:style style:name="P13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146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4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4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" style:parent-style-name="Fonteparág.padrão" style:family="text">
      <style:text-properties style:font-name="Calibri" style:font-name-complex="Calibri" fo:color="#FF0000" fo:font-size="10pt" style:font-size-asian="10pt" style:font-size-complex="10pt"/>
    </style:style>
    <style:style style:name="T1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66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5pt" style:font-size-asian="5pt" style:font-size-complex="10pt"/>
    </style:style>
    <style:style style:name="P168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7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7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7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7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8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8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8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6pt" style:font-size-asian="6pt" style:font-size-complex="10pt"/>
    </style:style>
    <style:style style:name="P19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19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9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6pt" style:font-size-asian="6pt" style:font-size-complex="10pt"/>
    </style:style>
    <style:style style:name="P198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99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201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0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7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8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9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 fo:background-color="#FFFFFF"/>
    </style:style>
    <style:style style:name="T221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2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22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24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25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26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7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22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2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23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3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3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3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4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235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P236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 fo:background-color="#FFFFFF"/>
    </style:style>
    <style:style style:name="P237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38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39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T240" style:parent-style-name="Fonteparág.padrão" style:family="text">
      <style:text-properties style:font-name="Calibri" style:font-name-complex="Calibri" fo:color="#000000" fo:font-size="10pt" style:font-size-asian="10pt" style:font-size-complex="10pt" fo:background-color="#FFFFFF"/>
    </style:style>
    <style:style style:name="T241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 fo:background-color="#FFFFFF"/>
    </style:style>
    <style:style style:name="P242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4" style:parent-style-name="Standard" style:family="paragraph">
      <style:paragraph-properties fo:text-align="center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4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2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5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56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9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asian="NSimSun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asian="NSimSun" style:font-name-complex="Calibri" fo:font-size="10pt" style:font-size-asian="10pt" style:font-size-complex="10pt"/>
    </style:style>
    <style:style style:name="P263" style:parent-style-name="Standard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paragraph-properties fo:text-align="justify" fo:margin-bottom="0in" fo:line-height="100%" fo:margin-left="-0.1972in">
        <style:tab-stops/>
      </style:paragraph-properties>
    </style:style>
    <style:style style:name="T26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 fo:margin-right="0.128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9" style:parent-style-name="NormalWeb" style:family="paragraph">
      <style:paragraph-properties fo:text-align="justify" fo:margin-top="0in" fo:margin-bottom="0in" fo:margin-left="-0.1972in" fo:margin-right="-0.7875in" fo:background-color="#FBFBFB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0" style:parent-style-name="NormalWeb" style:family="paragraph">
      <style:paragraph-properties fo:text-align="justify" fo:margin-top="0in" fo:margin-bottom="0in" fo:margin-left="-0.1972in" fo:margin-right="-0.7875in" fo:background-color="#FBFBFB">
        <style:tab-stops/>
      </style:paragraph-properties>
    </style:style>
    <style:style style:name="T271" style:parent-style-name="Forte" style:family="text">
      <style:text-properties style:font-name="Calibri" style:font-name-complex="Calibri" fo:color="#000000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3" style:parent-style-name="NormalWeb" style:family="paragraph">
      <style:paragraph-properties fo:text-align="justify" fo:margin-top="0in" fo:margin-bottom="0in" fo:margin-left="-0.1972in" fo:margin-right="-0.7875in" fo:background-color="#FBFBFB">
        <style:tab-stops/>
      </style:paragraph-properties>
    </style:style>
    <style:style style:name="T2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76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 fo:margin-right="-0.0006in" fo:background-color="#FBFBFB">
        <style:tab-stops/>
      </style:paragraph-properties>
    </style:style>
    <style:style style:name="T277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P278" style:parent-style-name="NormalWeb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top="0in" fo:margin-bottom="0in" fo:margin-left="-0.1972in" fo:margin-right="-0.0006in" fo:background-color="#FBFBFB">
        <style:tab-stops/>
      </style:paragraph-properties>
    </style:style>
    <style:style style:name="T279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280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281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23pt" style:font-size-asian="23pt" style:font-size-complex="23pt"/>
    </style:style>
    <style:style style:name="P2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283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84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2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7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0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4145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  <style:tab-stop style:type="left" style:position="5.6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  <style:tab-stop style:type="left" style:position="5.808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8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38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3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3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972in"/>
          <style:tab-stop style:type="left" style:position="5.513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6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6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4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4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C9211E" fo:font-size="10pt" style:font-size-asian="10pt" style:font-size-complex="10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4145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C9211E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C9211E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C9211E" fo:font-size="10pt" style:font-size-asian="10pt" style:font-size-complex="10pt"/>
    </style:style>
    <style:style style:name="P5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7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color="#C9211E" fo:font-size="10pt" style:font-size-asian="10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5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C9211E" fo:font-size="10pt" style:font-size-asian="10pt" style:font-size-complex="10pt"/>
    </style:style>
    <style:style style:name="P6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06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C9211E" fo:font-size="10pt" style:font-size-asian="10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972in"/>
          <style:tab-stop style:type="left" style:position="5.513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63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3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3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64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64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6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6pt" style:font-size-asian="6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7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648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6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6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8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6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69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9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6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3159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972in"/>
          <style:tab-stop style:type="left" style:position="5.513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C9211E" fo:font-size="10pt" style:font-size-asian="10pt" style:font-size-complex="10pt"/>
    </style:style>
    <style:style style:name="P722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72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2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72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2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0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color="#C9211E" fo:font-size="10pt" style:font-size-asian="10pt" style:font-size-complex="10pt"/>
    </style:style>
    <style:style style:name="P7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6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C9211E" fo:font-size="10pt" style:font-size-asian="10pt" style:font-size-complex="10pt"/>
    </style:style>
    <style:style style:name="P77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7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7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7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7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972in"/>
          <style:tab-stop style:type="left" style:position="5.5131in"/>
        </style:tab-stops>
      </style:paragraph-properties>
    </style:style>
    <style:style style:name="T7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78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79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79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9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80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</style:style>
    <style:style style:name="T803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8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256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805" style:parent-style-name="Título1" style:family="paragraph">
      <style:paragraph-properties fo:text-align="justify" fo:margin-top="0in" fo:margin-left="-0.1972in" fo:margin-right="-0.0006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80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0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80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8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7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1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4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2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2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3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3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  <style:tab-stop style:type="left" style:position="5.6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3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3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3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4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4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5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6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6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6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6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</style:style>
    <style:style style:name="T8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</style:style>
    <style:style style:name="T8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7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7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7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8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1972in"/>
          <style:tab-stop style:type="left" style:position="5.513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1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2" style:parent-style-name="Corpodetexto" style:family="paragraph">
      <style:paragraph-properties fo:text-align="justify" fo:margin-bottom="0in" fo:line-height="100%" fo:margin-left="-0.1972in" fo:margin-right="-0.0006in">
        <style:tab-stops>
          <style:tab-stop style:type="left" style:position="5.5722in"/>
        </style:tab-stops>
      </style:paragraph-properties>
    </style:style>
    <style:style style:name="T8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5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6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88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9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9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9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9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89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89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9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0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6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0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1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7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1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1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2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2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4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2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92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0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</style:style>
    <style:style style:name="T93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2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3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7722in"/>
        </style:tab-stops>
      </style:paragraph-properties>
    </style:style>
    <style:style style:name="T9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3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38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39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1" style:parent-style-name="Normal" style:family="paragraph">
      <style:paragraph-properties fo:text-align="justify" fo:margin-bottom="0in" fo:line-height="100%" fo:margin-left="-0.1972in" fo:margin-right="-0.0006in">
        <style:tab-stops>
          <style:tab-stop style:type="left" style:position="1.1972in"/>
          <style:tab-stop style:type="left" style:position="5.5131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2" style:parent-style-name="Corpodetexto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4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94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0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6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962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963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65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6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6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68" style:parent-style-name="Recuodecorpodetexto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2" style:parent-style-name="Recuodecorpodetexto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3" style:parent-style-name="Recuodecorpodetexto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9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6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977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</style:style>
    <style:style style:name="T9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91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2.2645in"/>
        </style:tab-stops>
      </style:paragraph-properties>
    </style:style>
    <style:style style:name="T9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5" style:parent-style-name="Normal" style:family="paragraph">
      <style:paragraph-properties fo:text-align="justify" fo:margin-bottom="0in" fo:line-height="100%" fo:margin-left="-0.1972in" fo:margin-right="-0.6881in">
        <style:tab-stops>
          <style:tab-stop style:type="left" style:position="2.2645in"/>
        </style:tab-stops>
      </style:paragraph-properties>
    </style:style>
    <style:style style:name="T9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9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00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use-window-font-color="true" fo:font-size="6pt" style:font-size-asian="6pt" style:font-size-complex="10pt"/>
    </style:style>
    <style:style style:name="P1001" style:parent-style-name="Título1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10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1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6888in"/>
        </style:tab-stops>
      </style:paragraph-properties>
    </style:style>
    <style:style style:name="T10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2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8pt" style:font-size-asian="8pt" style:font-size-complex="10pt"/>
    </style:style>
    <style:style style:name="P10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7pt" style:font-size-asian="7pt" style:font-size-complex="10pt"/>
    </style:style>
    <style:style style:name="P1029" style:parent-style-name="Título4" style:family="paragraph">
      <style:paragraph-properties fo:text-align="justify" fo:margin-top="0in" fo:line-height="100%" fo:margin-left="-0.1972in">
        <style:tab-stops>
          <style:tab-stop style:type="left" style:position="1.197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3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</style:style>
    <style:style style:name="T10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3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03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03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044" style:parent-style-name="Título4" style:family="paragraph">
      <style:paragraph-properties fo:text-align="justify" fo:margin-top="0in" fo:line-height="100%" fo:margin-left="-0.1972in">
        <style:tab-stops>
          <style:tab-stop style:type="left" style:position="1.1972in"/>
          <style:tab-stop style:type="left" style:position="5.513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5.57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5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7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  <style:text-properties style:font-name="Calibri" style:font-name-complex="Calibri" fo:font-weight="bold" style:font-weight-asian="bold" fo:font-size="7pt" style:font-size-asian="7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2" style:parent-style-name="Normal" style:family="paragraph">
      <style:paragraph-properties fo:text-align="justify" fo:margin-bottom="0in" fo:line-height="100%" fo:margin-left="-0.1972in" fo:margin-right="-0.7868in">
        <style:tab-stops/>
      </style:paragraph-properties>
    </style:style>
    <style:style style:name="T10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fo:color="#000000" fo:font-size="12pt" style:font-size-asian="12pt" style:font-size-complex="12pt"/>
    </style:style>
    <style:style style:name="P10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0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071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7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8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8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1090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0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0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0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625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1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10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1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9pt" style:font-size-asian="9pt" style:font-size-complex="12pt"/>
    </style:style>
    <style:style style:name="P1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20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21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11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5" style:parent-style-name="Normal" style:family="paragraph">
      <style:paragraph-properties fo:text-align="justify" fo:margin-bottom="0in" fo:line-height="100%" fo:margin-left="-0.1972in" fo:margin-right="-0.6895in">
        <style:tab-stops/>
      </style:paragraph-properties>
    </style:style>
    <style:style style:name="T11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130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7pt" style:font-size-asian="7pt" style:font-size-complex="12pt"/>
    </style:style>
    <style:style style:name="P113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132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33" style:parent-style-name="Textoembloco" style:family="paragraph">
      <style:paragraph-properties fo:margin-left="-0.1972in" fo:margin-right="-0.015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911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</style:style>
    <style:style style:name="T1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39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1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2" style:parent-style-name="Normal" style:family="paragraph">
      <style:paragraph-properties fo:text-align="justify" fo:margin-bottom="0in" fo:line-height="100%" fo:margin-left="-0.1972in" fo:margin-right="0.0194in">
        <style:tab-stops>
          <style:tab-stop style:type="left" style:position="1.181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43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1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8" style:parent-style-name="Corpodetexto2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style:font-size-complex="10pt"/>
    </style:style>
    <style:style style:name="TableColumn1150" style:family="table-column">
      <style:table-column-properties style:column-width="0.2923in" style:use-optimal-column-width="false"/>
    </style:style>
    <style:style style:name="TableColumn1151" style:family="table-column">
      <style:table-column-properties style:column-width="1.575in" style:use-optimal-column-width="false"/>
    </style:style>
    <style:style style:name="TableColumn1152" style:family="table-column">
      <style:table-column-properties style:column-width="0.5902in" style:use-optimal-column-width="false"/>
    </style:style>
    <style:style style:name="TableColumn1153" style:family="table-column">
      <style:table-column-properties style:column-width="1.575in" style:use-optimal-column-width="false"/>
    </style:style>
    <style:style style:name="TableColumn1154" style:family="table-column">
      <style:table-column-properties style:column-width="1.7722in" style:use-optimal-column-width="false"/>
    </style:style>
    <style:style style:name="TableColumn1155" style:family="table-column">
      <style:table-column-properties style:column-width="1.3777in" style:use-optimal-column-width="false"/>
    </style:style>
    <style:style style:name="Table1149" style:family="table">
      <style:table-properties style:width="7.1826in" fo:margin-left="0in" table:align="center"/>
    </style:style>
    <style:style style:name="TableRow1156" style:family="table-row">
      <style:table-row-properties style:min-row-height="0.1854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8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P1159" style:parent-style-name="Normal" style:family="paragraph">
      <style:paragraph-properties fo:text-align="center" fo:margin-bottom="0in" fo:line-height="100%"/>
    </style:style>
    <style:style style:name="T11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2" style:parent-style-name="Normal" style:family="paragraph">
      <style:paragraph-properties fo:text-align="center" fo:margin-bottom="0in" fo:line-height="100%"/>
    </style:style>
    <style:style style:name="T11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5" style:parent-style-name="Normal" style:family="paragraph">
      <style:paragraph-properties fo:text-align="center" fo:margin-bottom="0in" fo:line-height="100%" fo:margin-left="-0.0486in" fo:margin-right="-0.0784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bottom="0in" fo:line-height="100%"/>
    </style:style>
    <style:style style:name="T11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ableCell1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72" style:parent-style-name="Normal" style:family="paragraph">
      <style:paragraph-properties fo:text-align="center" fo:margin-bottom="0in" fo:line-height="100%"/>
    </style:style>
    <style:style style:name="T11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174" style:family="table-row">
      <style:table-row-properties style:min-row-height="0.1527in" style:use-optimal-row-height="false"/>
    </style:style>
    <style:style style:name="TableCell1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6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17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78" style:parent-style-name="Corpodetexto2" style:family="paragraph">
      <style:paragraph-properties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0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2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1184" style:parent-style-name="Normal" style:family="paragraph">
      <style:paragraph-properties fo:text-align="center" fo:margin-bottom="0in" fo:line-height="100%"/>
      <style:text-properties style:font-name="Calibri" style:font-name-complex="Calibri" fo:font-size="10pt" style:font-size-asian="10pt" style:font-size-complex="10pt"/>
    </style:style>
    <style:style style:name="TableCell118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86" style:parent-style-name="Corpodetexto2" style:family="paragraph">
      <style:paragraph-properties fo:text-align="center" fo:margin-bottom="0in" fo:line-height="100%" fo:margin-right="0.0194in"/>
      <style:text-properties style:font-name="Calibri"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9pt" style:font-size-asian="9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18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1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2" style:parent-style-name="Normal" style:family="paragraph">
      <style:paragraph-properties fo:text-align="justify" fo:margin-bottom="0in" fo:line-height="100%" fo:margin-left="-0.1972in" fo:margin-right="-0.0791in">
        <style:tab-stops/>
      </style:paragraph-properties>
    </style:style>
    <style:style style:name="T11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09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</style:style>
    <style:style style:name="T1212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T1213" style:parent-style-name="Fonteparág.padrão" style:family="text">
      <style:text-properties style:font-name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1214" style:parent-style-name="Normal" style:family="paragraph">
      <style:paragraph-properties fo:text-align="justify" fo:margin-bottom="0in" fo:line-height="100%" fo:margin-left="-0.1972in" fo:margin-right="0.0194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5" style:parent-style-name="Recuode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1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2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7pt" style:font-size-asian="7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4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</style:tab-stops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54" style:parent-style-name="Cabeçalho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left="-0.1972in">
        <style:tab-stops>
          <style:tab-stop style:type="left" style:position="0.6888in"/>
          <style:tab-stop style:type="center" style:position="3.15in"/>
          <style:tab-stop style:type="right" style:position="6.1027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255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style:font-weight-complex="bold" fo:font-size="23pt" style:font-size-asian="23pt" style:font-size-complex="23pt"/>
    </style:style>
    <style:style style:name="P1256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16pt" style:font-size-asian="16pt" style:font-size-complex="16pt"/>
    </style:style>
    <style:style style:name="P125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="Calibri" style:font-name-complex="Calibri" fo:font-size="7pt" style:font-size-asian="7pt" style:font-size-complex="16pt"/>
    </style:style>
    <style:style style:name="P125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style:font-size-complex="12pt"/>
    </style:style>
    <style:style style:name="P125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7pt" style:font-size-asian="7pt" style:font-size-complex="12pt"/>
    </style:style>
    <style:style style:name="P126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61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6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263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64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265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T1266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67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26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269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127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1271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272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27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27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75" style:parent-style-name="Fonteparág.padrão" style:family="text"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7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7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127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2" style:parent-style-name="LinkdaInternet" style:family="text">
      <style:text-properties style:font-name="Calibri" style:font-name-asian="Times New Roman" style:font-name-complex="Calibri" style:use-window-font-color="true" fo:font-size="10pt" style:font-size-asian="10pt" style:font-size-complex="10pt"/>
    </style:style>
    <style:style style:name="T12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84" style:parent-style-name="Fonteparág.padrão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12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86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1287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1288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1289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290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9"><draw:frame draw:z-index="251655680" draw:style-name="a5" draw:name="Imagem 1913" text:anchor-type="paragraph" svg:x="0in" svg:y="-0.30833in" svg:width="9.22847in" svg:height="2.32292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frame draw:z-index="251657728" draw:id="id2" draw:style-name="a6" draw:name="Text Box 40" text:anchor-type="paragraph" svg:x="-0.02083in" svg:y="0.37639in" svg:width="3.625in" svg:height="0.26875in" style:rel-width="scale" style:rel-height="scale"><draw:text-box><text:p text:style-name="P14">Nº 2868<text:s/>– Ano<text:s/>12 <text:s/>Quinta-feira,<text:s/>09<text:s/>de<text:s/>dezembro<text:s/>de 2021</text:p></draw:text-box><svg:title/><svg:desc/></draw:frame></text:span></text:p>
      <text:p text:style-name="P15"><text:bookmark-start text:name="_Hlk16663234"/><text:bookmark-end text:name="_Hlk16663234"/></text:p>
      <text:p text:style-name="P16"><text:span text:style-name="T17"><draw:frame draw:z-index="251656704" draw:id="id3" draw:style-name="a7" draw:name="Text Box 5" text:anchor-type="paragraph" svg:x="-0.42431in" svg:y="0.26944in" svg:width="1.28125in" svg:height="0.54167in" style:rel-width="scale" style:rel-height="scale"><draw:text-box><text:p text:style-name="P18">Índice</text:p></draw:text-box><svg:title/><svg:desc/></draw:frame></text:span><text:tab/></text:p>
      <text:p text:style-name="P19"/>
      <text:p text:style-name="P20"><text:s text:c="2"/></text:p>
      <text:p text:style-name="P21">Leis............................................................................................................................................................................1</text:p>
      <text:p text:style-name="P22">Decretos...................................................................................................................................................................5</text:p>
      <text:p text:style-name="P23">Aviso de Licitação...................................................................................................................................................15</text:p>
      <text:p text:style-name="P24"/>
      <text:p text:style-name="P25">Leis</text:p>
      <text:p text:style-name="P26">Governo Municipal de Criciúma</text:p>
      <text:p text:style-name="P27"/>
      <text:p text:style-name="P28">LEI Nº 8.012, de 09 de dezembro de 2021.</text:p>
      <text:p text:style-name="P29"/>
      <text:p text:style-name="P30"><text:span text:style-name="T31">Dispõe sobre a participação, de forma complementar, da Universidade do Extremo Sul Catarinense - UNESC,<text:s/></text:span><text:span text:style-name="T32">mantida pela Fundação Educacional de Criciúma</text:span><text:span text:style-name="T33">, na prestação dos serviços pelo Sistema Único de Saúde, nos termos do §1º do art. 199 da Constituição Federal, e dá outras providências.</text:span></text:p>
      <text:p text:style-name="P34"/>
      <text:p text:style-name="P35"><text:span text:style-name="T36">O<text:s/></text:span><text:span text:style-name="T37">PREFEITO DO MUNICÍPIO DE CRICIÚMA</text:span><text:span text:style-name="T38">,<text:s/></text:span></text:p>
      <text:p text:style-name="P39">Faço saber a todos os habitantes deste Município, que a Câmara Municipal aprovou e eu sanciono a presente Lei:</text:p>
      <text:p text:style-name="P40"/>
      <text:p text:style-name="P41"><text:span text:style-name="T42">Art.1º<text:s/></text:span><text:span text:style-name="T43">Fica autorizado o Poder Executivo a firmar parceria com a Universidade do Extremo Sul Catarinense – UNESC, mantida pela Fundação Educacional de Criciúma, para a<text:s/></text:span><text:span text:style-name="T44">gerência</text:span><text:span text:style-name="T45"><text:s/>e<text:s/></text:span><text:span text:style-name="T46">operacionalização</text:span><text:span text:style-name="T47"><text:s/>da Unidade Saúde Centro – Joacir José Milanez, bem como cessão do espaço físico onde se localiza a Unidade, com contrapartida financeira pelo Município, observando-se as disposições contidas termo de referência anexo.</text:span></text:p>
      <text:p text:style-name="P48"/>
      <text:p text:style-name="P49"><text:span text:style-name="T50">Art.2º<text:s/></text:span><text:span text:style-name="T51">A parceria a ser firmada possui os seguintes objetivos:</text:span></text:p>
      <text:p text:style-name="P52"/>
      <text:list text:style-name="LFO17" text:continue-numbering="true">
        <text:list-item>
          <text:p text:style-name="P53">qualificação da rede de atenção à saúde, impactando indicadores de eficácia e eficiência;</text:p>
        </text:list-item>
        <text:list-item>
          <text:p text:style-name="P54">continuidade dos atendimentos, minimizando interrupções decorrentes de ausência de profissionais ou de materiais;</text:p>
        </text:list-item>
        <text:list-item>
          <text:p text:style-name="P55">economicidade;</text:p>
        </text:list-item>
        <text:list-item>
          <text:p text:style-name="P56">ordenação da formação de recursos humanos na área da saúde;</text:p>
        </text:list-item>
        <text:list-item>
          <text:p text:style-name="P57">oferecimento de serviços de interesse público, de modo a bem aproveitar recursos físicos e humanos existentes na instituição comunitária, evitando a multiplicação de estruturas e assegurando o bom uso dos recursos públicos;</text:p>
        </text:list-item>
        <text:list-item>
          <text:p text:style-name="P58">promoção de um sistema único de saúde (sus) efetivamente formador, com uma grande transversalidade entre o ensino e o trabalho em saúde;</text:p>
        </text:list-item>
        <text:list-item>
          <text:p text:style-name="P59">desenvolvimento de atenção integral, por meio da promoção da saúde, da prevenção de doenças e agravos, do diagnóstico, do tratamento, da reabilitação e da redução de danos ou de sofrimentos que possam comprometer sua autonomia;</text:p>
        </text:list-item>
        <text:list-item>
          <text:p text:style-name="P60">práticas de cuidado integrado e gestão qualificada, serão realizadas com equipe multiprofissional;</text:p>
        </text:list-item>
        <text:list-item>
          <text:p text:style-name="P61">criação de espaços de educação, formação de recursos humanos, pesquisa, ensino em serviço, inovação e avaliação tecnológica;</text:p>
        </text:list-item>
        <text:list-item>
          <text:p text:style-name="P62">uso racional dos recursos em saúde, impedindo deslocamentos desnecessários, gerando maior eficiência e equidade;</text:p>
        </text:list-item>
        <text:list-item>
          <text:p text:style-name="P63">oferecimento de infraestrutura apropriada, para a realização da prática profissional na atenção básica, além da disponibilização de equipamentos adequados e materiais e insumos suficientes à atenção à saúde que será prestada.</text:p>
        </text:list-item>
      </text:list>
      <text:p text:style-name="P64"/>
      <text:p text:style-name="P65"><text:span text:style-name="T66">Art.3º</text:span><text:span text:style-name="T67"><text:s/>O bem objeto da cessão ficará sob a guarda e responsabilidade da FUCRI/UNESC, competindo-lhe o gerenciamento técnico, administrativo e financeiro, não sendo permitido o uso ou exploração por terceiros, de forma parcial ou total, a qualquer título.</text:span></text:p>
      <text:p text:style-name="P68">§1º O Poder Executivo promoverá o inventário e avaliação dos bens existentes no local, anteriormente à formalização do convênio.</text:p>
      <text:soft-page-break/>
      <text:p text:style-name="P69">§2º As despesas com manutenção e conservação do bem correrão por conta da Universidade, não cabendo qualquer indenização ou compensação quando, por qualquer motivo, se encerrar o convênio firmado.</text:p>
      <text:p text:style-name="P70">§3º Findo o prazo do convênio, sem prorrogação, o imóvel, com seus equipamentos, instrumentos e mobiliário, retornará ao Município de Criciúma, sem que caiba qualquer direito à indenização ou retenção de benfeitorias e eventual indenização.</text:p>
      <text:p text:style-name="P71">§4º As manutenções extraordinárias a serem realizadas no bem objeto deste contrato serão de responsabilidade do município.</text:p>
      <text:p text:style-name="P72"/>
      <text:p text:style-name="P73"><text:span text:style-name="T74">Art.4º</text:span><text:span text:style-name="T75"><text:s/>São obrigações da FUCRI/UNESC:</text:span></text:p>
      <text:p text:style-name="P76"/>
      <text:list text:style-name="LFO16" text:continue-numbering="true">
        <text:list-item>
          <text:p text:style-name="P77">atender às solicitações de serviços, de acordo com a demanda;</text:p>
        </text:list-item>
        <text:list-item>
          <text:p text:style-name="P78">manter o imóvel e os equipamentos em bom estado de uso e conservação e devolvê-los nas mesmas condições, quando do término do convênio, respondendo por eventuais perdas e danos;</text:p>
        </text:list-item>
        <text:list-item>
          <text:p text:style-name="P79">responder por eventuais danos causados a terceiros, em decorrência de uso irregular de materiais recebidos;<text:s/></text:p>
        </text:list-item>
        <text:list-item>
          <text:p text:style-name="P80">responder administrativamente e judicialmente por quaisquer danos causados a pacientes, prestadores de serviços, fornecedores e funcionários contratados;</text:p>
        </text:list-item>
        <text:list-item>
          <text:p text:style-name="P81">responder pelos encargos trabalhistas e sociais de funcionários contratados pela FUCRI/UNESC para prestar serviços na unidade de saúde.</text:p>
        </text:list-item>
      </text:list>
      <text:p text:style-name="P82"/>
      <text:p text:style-name="P83"><text:span text:style-name="T84">Parágrafo único:</text:span><text:span text:style-name="T85"><text:s/>as responsabilidades inseridas nas alíneas c e d deste artigo ficam restritas aos atos praticados por profissionais contratados e subordinados à FUCRI/UNESC.</text:span></text:p>
      <text:p text:style-name="P86"/>
      <text:p text:style-name="P87"><text:span text:style-name="T88">Art.5º</text:span><text:span text:style-name="T89"><text:s/>Os recursos financeiros para a execução dos objetivos preconizados na presente lei correrão por verbas orçamentárias dispostas em orçamento do Município, podendo ser suplementadas, se necessário.</text:span></text:p>
      <text:p text:style-name="P90"/>
      <text:p text:style-name="P91"><text:span text:style-name="T92">Art.6º</text:span><text:span text:style-name="T93"> O conselho de saúde local continuará realizando a fiscalização conforme dispõe a lei Nº 6.541, de 16 de Dezembro de 2014. </text:span></text:p>
      <text:p text:style-name="P94"/>
      <text:p text:style-name="P95"><text:span text:style-name="T96">Art.7º</text:span><text:span text:style-name="T97"><text:s/>Esta lei entra em vigor na data de sua publicação.</text:span></text:p>
      <text:p text:style-name="P98"/>
      <text:p text:style-name="P99"><text:span text:style-name="T100">Art.8º</text:span><text:span text:style-name="T101"><text:s/>Revogam-se as disposições em contrário.</text:span></text:p>
      <text:p text:style-name="P102"/>
      <text:p text:style-name="P103">Criciúma, 09 de dezembro de 2021.</text:p>
      <text:p text:style-name="P104"/>
      <text:p text:style-name="P105"><text:span text:style-name="T106">CLÉSIO SALVARO -<text:s/></text:span><text:span text:style-name="T107">Prefeito do Município de Criciúma</text:span></text:p>
      <text:p text:style-name="P108"><text:span text:style-name="T109">VAGNER ESPÍNDOLA RODRIGUES -<text:s/></text:span><text:span text:style-name="T110">Secretário-Geral</text:span></text:p>
      <text:p text:style-name="P111">dam/cbm</text:p>
      <text:p text:style-name="P112"><text:span text:style-name="T113">PE 108/2021 –<text:s/></text:span><text:span text:style-name="T114">Autoria: Prefeito Clésio Salvaro</text:span></text:p>
      <text:p text:style-name="P115"/>
      <text:p text:style-name="P116">LEI Nº 8.013, de 09 de dezembro de 2021.</text:p>
      <text:p text:style-name="P117"/>
      <text:p text:style-name="P118"><text:span text:style-name="T119">Determina as diretrizes municipais para implantação do loteamento industrial do verdinho - liv e dá outras providências.</text:span></text:p>
      <text:p text:style-name="P120"/>
      <text:p text:style-name="P121"><text:span text:style-name="T122">O<text:s/></text:span><text:span text:style-name="T123">PREFEITO DO MUNICÍPIO DE CRICIÚMA</text:span><text:span text:style-name="T124">,<text:s/></text:span></text:p>
      <text:p text:style-name="P125">Faço saber a todos os habitantes deste Município, que a Câmara Municipal aprovou e eu sanciono a presente Lei:</text:p>
      <text:p text:style-name="P126"/>
      <text:p text:style-name="P127"><text:span text:style-name="T128">Art.1º</text:span><text:span text:style-name="T129"><text:s/>Esta lei estabelece as políticas públicas e diretrizes para o Loteamento Industrial do Verdinho - LIV, e todas as ações, providências, operações e atos administrativos relacionados ao empreendimento.</text:span><text:span text:style-name="T130"><text:s/></text:span></text:p>
      <text:p text:style-name="P131"/>
      <text:p text:style-name="P132">CAPÍTULO<text:s/>I<text:s/>DO<text:s/>LOTEAMENTO<text:s/>INDUSTRIAL<text:s/>DO<text:s/>VERDINHO<text:s/>-<text:s/>LIV</text:p>
      <text:p text:style-name="P133"/>
      <text:p text:style-name="P134"><text:span text:style-name="T135">Art.2º</text:span><text:span text:style-name="T136"><text:s/>O Loteamento Industrial do Verdinho - LIV constitui um empreendimento integrante das políticas públicas municipais voltadas ao desenvolvimento socioeconômico do Município, que prevê a participação de empresas privadas, através da aquisição de lotes vinculada à construção e operação de suas unidades produtivas naquele local, com vistas à geração de emprego e renda de forma direta e indireta, com benefícios para a comunidade em geral.<text:s/></text:span></text:p>
      <text:p text:style-name="P137"/>
      <text:p text:style-name="P138"><text:span text:style-name="T139">Art.3º</text:span><text:span text:style-name="T140"><text:s/>A implantação do Loteamento Industrial do Verdinho – LIV compreende uma área total de 381.420,15 metros quadrados, em um total de 21 lotes, sendo que o descritivo encontra-se no Anexo I, da presente Lei.</text:span></text:p>
      <text:p text:style-name="P141"/>
      <text:p text:style-name="P142">§1º Fica o Poder Executivo autorizado a alienar, mediante licitação, na modalidade concorrência, os terrenos situados no Loteamento Industrial do Verdinho – LIV.</text:p>
      <text:p text:style-name="P143"/>
      <text:p text:style-name="P144">§2º Os recursos financeiros decorrentes da alienação de imóveis do patrimônio municipal, com base na autorização contida nesta Lei, serão destinados a aquisição de novas glebas de terras a serem destinadas a implantação de novos loteamentos industriais.</text:p>
      <text:p text:style-name="P145"/>
      <text:soft-page-break/>
      <text:p text:style-name="P146">CAPÍTULO<text:s/>II DA IMPLANTAÇÃO DO LOTEAMENTO INDUSTRIAL DO VERDINHO – LIV</text:p>
      <text:p text:style-name="P147"/>
      <text:p text:style-name="P148"><text:span text:style-name="T149">Art.4º</text:span><text:span text:style-name="T150"><text:s/>Caberá à Secretaria Municipal da Fazenda, por meio da Diretoria de Desenvolvimento Econômico, Tecnologia e Inovação coordenar o planejamento, e implantação do empreendimento, integrando e coordenando o trabalho das diversas Secretarias e Autarquias municipais envolvidas, através de providências que sejam de suas respectivas competências.<text:s/></text:span></text:p>
      <text:p text:style-name="P151"/>
      <text:p text:style-name="P152"><text:span text:style-name="T153">Art.5º</text:span><text:span text:style-name="T154"><text:s/>No cumprimento das disposições do artigo 4º, caberá à Diretoria de Desenvolvimento Econômico, Tecnologia e Inovação, através da Casa do Empreendedor:<text:s/></text:span></text:p>
      <text:p text:style-name="P155">I - organizar e manter atualizado cadastro das empresas participantes do LIV ;</text:p>
      <text:p text:style-name="P156">II - prover, através da cooperação de outros órgãos da Prefeitura Municipal, sinalização e informações adequadas, que deem ao público elementos de localização e conhecimento da área física do Loteamento Industrial do Verdinho - LIV ;<text:s/></text:p>
      <text:p text:style-name="P157"><text:span text:style-name="T158">III</text:span><text:span text:style-name="T159"><text:s/></text:span><text:span text:style-name="T160">- acompanhar, supervisionar e fiscalizar o andamento de todas as providências cabíveis ao Poder Público Municipal, assim como o cumprimento das obrigações legais e contratuais por parte das empresas participantes do empreendimento.</text:span></text:p>
      <text:p text:style-name="P161"/>
      <text:p text:style-name="P162"><text:span text:style-name="T163">Art.6º</text:span><text:span text:style-name="T164"><text:s text:c="2"/>A alienação dos lotes do Loteamento Industrial do Verdinho - LIV observará a legislação ambiental e municipal vigentes, visando o menor impacto ambiental do empreendimento.</text:span></text:p>
      <text:p text:style-name="P165"/>
      <text:p text:style-name="P166">CAPÍTULO III<text:s/>DO FINANCIAMENTO DO LOTEAMENTO INDUSTRIAL DO VERDINHO – LIV</text:p>
      <text:p text:style-name="P167"/>
      <text:p text:style-name="P168"><text:span text:style-name="T169">Art.7º</text:span><text:span text:style-name="T170"><text:s/>A implantação da infraestrutura do Loteamento Industrial do Verdinho - LIV, em suas diversas etapas, será realizada mediante a antecipação de recursos do orçamento municipal, assegurado o ressarcimento total dos investimentos públicos através do retorno proporcionado pelos pagamentos das empresas adquirentes de lotes no empreendimento, na forma prevista nesta Lei e nos contratos dela decorrentes.</text:span></text:p>
      <text:p text:style-name="P171"/>
      <text:p text:style-name="P172">§1º O retorno dos investimentos públicos, previsto neste artigo, ocorrerá, preferencialmente, através do dimensionamento do valor a ser pago a título de entrada pelas empresas participantes do <text:s/>Loteamento Industrial do Verdinho – LIV.</text:p>
      <text:p text:style-name="P173"/>
      <text:p text:style-name="P174">§2º O preço mínimo a ser inserido no edital de licitação de venda de lotes passará a ser aquele apurado pela Comissão de Avaliação do Município de Criciúma, a qual é designada por decreto municipal.</text:p>
      <text:p text:style-name="P175"/>
      <text:p text:style-name="P176">§3º Os lotes serão alienados através de procedimento licitatório, no qual fica estabelecido como condição o pagamento de 30% do valor ofertado como entrada e o restante em até 12 parcelas, atualizadas monetariamente de acordo com a variação do Índice Nacional de Preços ao Consumidor Amplo - IPCA ou índice que venha a substituí-lo.</text:p>
      <text:p text:style-name="P177"/>
      <text:p text:style-name="P178">§4º As empresas participantes poderão, caso seja de seu interesse, efetuar a quitação antecipada de suas obrigações financeiras, inclusive com vistas à obtenção de financiamento para suas construções e implantação, sendo que nesse caso o Poder Público Municipal fornecerá a quitação comprovada dos imóveis.</text:p>
      <text:p text:style-name="P179"/>
      <text:p text:style-name="P180"><text:span text:style-name="T181">Art.8º</text:span><text:span text:style-name="T182"><text:s/>Fica o Poder Público Municipal autorizado a realizar operações de crédito, nos termos da legislação, para antecipação de recursos para aplicação na infraestrutura do empreendimento, lastreados nos valores recebíveis dos adquirentes dos lotes.</text:span></text:p>
      <text:p text:style-name="P183"/>
      <text:p text:style-name="P184"><text:span text:style-name="T185">Art.9º</text:span><text:span text:style-name="T186"><text:s/>As empresas adquirentes de lotes deverão manter em dia suas obrigações financeiras, assumidas ao firmar contrato com o Poder Público Municipal, sendo tolerável um atraso, máximo, de 30 (trinta) dias no pagamento das parcelas, após o qual a empresa será notificada para realizar a atualização dos pagamentos em 07 (sete) dias úteis contados do recebimento da notificação, sendo que, após esse prazo, em não havendo o recolhimento da importância devida aos cofres municipais, o Poder Público Municipal rescindirá o contrato observando os prazos e atos necessários nos termos da Lei Federal de Licitações e Contratos.</text:span></text:p>
      <text:p text:style-name="P187"/>
      <text:p text:style-name="P188">Parágrafo único. As empresas que adquirirem os lotes do Loteamento Industrial do Verdinho – LIV poderão ser contempladas com todos os incentivos fiscais previstos na lei municipal que concede incentivos econômicos e benefícios fiscais às empresas ou entidades que se estabeleçam no Município ou nele ampliem ou reativem suas atividades, desde que cumpridos os requisitos da referida lei.</text:p>
      <text:p text:style-name="P189"/>
      <text:p text:style-name="P190"><text:span text:style-name="T191">Art.10</text:span><text:span text:style-name="T192"><text:s/>As empresas adquirentes deverão efetuar os registros das transferências dos bens imóveis no órgão competente no prazo máximo de 90 (noventa) dias após a quitação integral dos valores, sob pena de multa diária de 0,001% sobre o valor do imóvel.</text:span></text:p>
      <text:p text:style-name="P193"/>
      <text:p text:style-name="P194"><text:span text:style-name="T195">Art.11</text:span><text:span text:style-name="T196"><text:s/>Todas as despesas relacionadas à transferência da propriedade ficarão sob responsabilidade da empresa adquirente.</text:span></text:p>
      <text:p text:style-name="P197"/>
      <text:p text:style-name="P198">Capítulo IV</text:p>
      <text:p text:style-name="P199">DAS PARTICIPANTES</text:p>
      <text:p text:style-name="P200"/>
      <text:p text:style-name="P201"><text:span text:style-name="T202">Art.12</text:span><text:span text:style-name="T203"><text:s/>A participação de empresas no Loteamento Industrial do Verdinho – LIV implica na adesão a um empreendimento integrado, com vistas à geração de emprego e renda e, consequentemente, acarreta aos licitantes vencedores a obrigações de construção e implantar a operação de suas unidades produtivas naquele local, de acordo com o seguinte cronograma:</text:span></text:p>
      <text:p text:style-name="P204"/>
      <text:p text:style-name="P205">I - apresentar, no prazo previsto em contrato, de no máximo 90 (noventa) dias, projeto de construção de sua unidade produtiva para aprovação da Prefeitura Municipal de Criciúma;</text:p>
      <text:p text:style-name="P206"/>
      <text:p text:style-name="P207">II - construir, implantar e fazer funcionar rigorosamente dentro do prazo contratual a atividade comprometida no contrato de compra e venda, não podendo esse prazo exceder a 24 (vinte e quatro) meses contados da data da aprovação do projeto de construção apresentado à Prefeitura Municipal;</text:p>
      <text:p text:style-name="P208"/>
      <text:p text:style-name="P209">III - observar um prazo de permanência do local e na atividade comprometida de no mínimo 02 (dois) anos contados da declaração de entrada em funcionamento da unidade produtiva da empresa, comprovada mediante prova idônea;</text:p>
      <text:p text:style-name="P210"/>
      <text:p text:style-name="P211">IV - observar rigorosamente toda legislação, regulamentos e posturas municipais aplicáveis ao empreendimento;</text:p>
      <text:p text:style-name="P212"/>
      <text:p text:style-name="P213">V - cumprir rigorosamente, de imediato, todas as obrigações financeiras assumidas contratualmente;</text:p>
      <text:p text:style-name="P214"/>
      <text:p text:style-name="P215">VI - atender a todas as solicitações de atualização de informações que lhes sejam apresentadas pela Secretaria Municipal da Fazenda.</text:p>
      <text:p text:style-name="P216"/>
      <text:p text:style-name="P217">Parágrafo único. Os prazos definidos neste artigo poderão sofrer alteração mediante solicitação da empresa, devidamente justificada e comprovada, encaminhada à Prefeitura Municipal em tempo hábil, para análise do Conselho Municipal de Desenvolvimento Econômico – CMDE que poderá ou não acolher o pleito.</text:p>
      <text:p text:style-name="P218"><text:s/></text:p>
      <text:p text:style-name="P219"><text:span text:style-name="T220">Art.13</text:span><text:span text:style-name="T221"><text:s/>Será permitida a participação de pessoa física ou jurídica no Loteamento Industrial do Verdinho -LIV na modalidade de<text:s/></text:span><text:span text:style-name="T222">“contrato de construção ajustada”,<text:s/></text:span><text:span text:style-name="T223">nos termos do art. 54-A, da lei n° 8.245, de 18 de outubro de 1991.</text:span></text:p>
      <text:p text:style-name="P224"/>
      <text:p text:style-name="P225"><text:span text:style-name="T226">§1° O</text:span><text:span text:style-name="T227"><text:s/>“contrato de construção ajustada”</text:span><text:span text:style-name="T228">, ou “</text:span><text:span text:style-name="T229">locação sob medida”</text:span><text:span text:style-name="T230">, constitui-se em uma alternativa à disposição das empresas e consiste, basicamente, na utilização de imóvel com intuito de realizar construção ou reforma substancial, a cargo do locador, para o atendimento das necessidades específicas da empresa locatária.</text:span></text:p>
      <text:p text:style-name="P231"/>
      <text:p text:style-name="P232"><text:span text:style-name="T233">§2° A opção pela modalidade de contratação descrita no<text:s/></text:span><text:span text:style-name="T234">caput<text:s/></text:span><text:span text:style-name="T235">obrigará o adquirente e o locatário à observância de todas as disposições da presente lei.</text:span></text:p>
      <text:p text:style-name="P236"/>
      <text:p text:style-name="P237"><text:span text:style-name="T238">§3° O adquirente deverá comprovar a<text:s/></text:span><text:span text:style-name="T239">contratação de construção ajustada</text:span><text:span text:style-name="T240"><text:s/>na fase inicial</text:span><text:span text:style-name="T241"><text:s/>de habilitação preliminar da concorrência.</text:span></text:p>
      <text:p text:style-name="P242"/>
      <text:p text:style-name="P243">Capítulo V</text:p>
      <text:p text:style-name="P244">DAS DISPOSIÇÕES FINAIS</text:p>
      <text:p text:style-name="P245"/>
      <text:p text:style-name="P246"><text:span text:style-name="T247">Art.14</text:span><text:span text:style-name="T248"><text:s/>Na ocorrência de inadimplência caracterizada da empresa adquirente em relação a quaisquer das disposições desta lei, o Poder Público Municipal poderá, esgotadas as possibilidades de rescisão amigável, efetuar a retomada de ofício dos imóveis, através da publicação do ato de retomada no Diário Oficial do Município, com devolução do valor pago corrigido monetariamente, respeitadamente a ordem cronológica de pagamento da Secretaria Municipal da Fazenda, na mesma proporção, forma e prazos dos pagamentos realizados pela empresa adquirente promovendo a seguir a reintegração dos imóveis e sua relicitação imediata, na forma prevista.</text:span></text:p>
      <text:p text:style-name="P249"/>
      <text:p text:style-name="P250">Paragrafo Único: Caso existam benfeitoras não removíveis já executadas no imóvel, essas serão incorporadas ao patrimônio público municipal sem ônus para a municipalidade.</text:p>
      <text:p text:style-name="P251"/>
      <text:p text:style-name="P252"><text:span text:style-name="T253">Art.15</text:span><text:span text:style-name="T254"><text:s/>O Conselho Municipal de Desenvolvimento Econômico – CMDE terá a atribuição de verificar, atestar e certificar, mediante solicitação de empresa requerente, o cumprimento de todas as obrigações contratuais assumidas perante o Poder Público Municipal, emitindo Certidão para fins de liberação da empresa adquirente dos referidos compromissos.</text:span></text:p>
      <text:p text:style-name="P255"/>
      <text:p text:style-name="P256"><text:span text:style-name="T257">Art.16</text:span><text:span text:style-name="T258"><text:s/>As disposições desta Lei serão regulamentadas, quando necessário, por meio de decretos.</text:span></text:p>
      <text:p text:style-name="P259"/>
      <text:p text:style-name="P260"><text:span text:style-name="T261">Art.17</text:span><text:span text:style-name="T262"><text:s/>Esta Lei entrará em vigor na data de sua publicação.</text:span></text:p>
      <text:p text:style-name="P263"/>
      <text:p text:style-name="P264"><text:span text:style-name="T265">Art.18</text:span><text:span text:style-name="T266"><text:s text:c="2"/>Revogam-se as disposições em contrário.</text:span></text:p>
      <text:p text:style-name="P267"/>
      <text:p text:style-name="P268">Criciúma, 09 de dezembro de 2021.</text:p>
      <text:p text:style-name="P269"/>
      <text:p text:style-name="P270"><text:span text:style-name="T271">CLÉSIO SALVARO -<text:s/></text:span><text:span text:style-name="T272">Prefeito do Município de Criciúma</text:span></text:p>
      <text:p text:style-name="P273"><text:span text:style-name="T274">VAGNER ESPÍNDOLA RODRIGUES -<text:s/></text:span><text:span text:style-name="T275">Secretário-Geral</text:span></text:p>
      <text:p text:style-name="P276"><text:span text:style-name="T277">dam/cbm</text:span></text:p>
      <text:p text:style-name="P278"><text:span text:style-name="T279">PE 111/2021 –<text:s/></text:span><text:span text:style-name="T280">Autoria: Prefeito Clésio Salvaro</text:span></text:p>
      <text:soft-page-break/>
      <text:p text:style-name="P281">Decretos</text:p>
      <text:p text:style-name="P282">Governo Municipal de Criciúma</text:p>
      <text:p text:style-name="P283"/>
      <text:p text:style-name="P284">DECRETO SF/nº 1328/21, de 1º de setembro de 2021.</text:p>
      <text:p text:style-name="P285"/>
      <text:p text:style-name="P286"><text:span text:style-name="T287">Abre crédito suplementar-anulação de dotação no valor de R$ 15.454.000,00 ao orçamento do Município no exercício de 2021.</text:span></text:p>
      <text:p text:style-name="P288"/>
      <text:p text:style-name="P289"><text:span text:style-name="T290">O<text:s/></text:span><text:span text:style-name="T291">PREFEITO DO MUNICÍPIO DE CRICIÚMA,<text:s/></text:span><text:span text:style-name="T292">no uso de suas atribuições legais e de conformidade com a Lei municipal nº 7.843, de 21 de dezembro de 2020,</text:span></text:p>
      <text:p text:style-name="P293"/>
      <text:p text:style-name="P294"><text:tab/><text:tab/>DECRETA:</text:p>
      <text:p text:style-name="P295"/>
      <text:p text:style-name="P296"><text:span text:style-name="T297"><text:tab/></text:span><text:span text:style-name="T298"><text:tab/>Art.1º</text:span><text:span text:style-name="T299"><text:s/>Fica aberto um crédito suplementar no valor de R$ 15.454.000,00 (quinze milhões, quatrocentos e cinquenta e quatro mil reais</text:span><text:span text:style-name="T300">)</text:span><text:span text:style-name="T301">, para suplementar as seguintes dotações orçamentárias:</text:span></text:p>
      <text:p text:style-name="P302"/>
      <text:p text:style-name="P303"><text:span text:style-name="T304">Entidade: 1 – PREFEITURA MUNICIPAL DE CRICIÚMA</text:span></text:p>
      <text:p text:style-name="P305"/>
      <text:p text:style-name="P306"><text:span text:style-name="T307">Órgão 1 – Gabinete do Prefeito</text:span></text:p>
      <text:p text:style-name="P308"/>
      <text:p text:style-name="P309"><text:span text:style-name="T310">Projeto Atividade: 1.012 – Manut. da Diretoria de Logística</text:span></text:p>
      <text:p text:style-name="P311">11.3.3.90.00.00.00.00.00 0100 – Aplicações Diretas……...............................…………..…...R$ 5.000,00</text:p>
      <text:p text:style-name="P312"/>
      <text:p text:style-name="P313"><text:span text:style-name="T314">Projeto Atividade: 1.013 – Manut. da Diretoria de Transito e Transporte.</text:span></text:p>
      <text:p text:style-name="P315">17-3.3.90.00.00.00.00.00 0112 – Aplicações Diretas……………......……................………..R$ 400.000,00</text:p>
      <text:p text:style-name="P316">17-3.3.90.00.00.00.00.00 0180 – Aplicações Diretas……………...…….................…....……..R$ 30.000,00</text:p>
      <text:p text:style-name="P317"/>
      <text:p text:style-name="P318"><text:span text:style-name="T319">Órgão 5 – Secretaria Municipal da Fazenda</text:span></text:p>
      <text:p text:style-name="P320"/>
      <text:p text:style-name="P321"><text:span text:style-name="T322">Projeto Atividade: 1.001 – Amortização/Juros/Sentenças/Ações Judiciais/Aposentados e Pensionistas.</text:span></text:p>
      <text:p text:style-name="P323">58-3.2.90.00.00.00.00.00 0100 – Aplicações Diretas…………….…………………….........…R$ 1.135.000,00</text:p>
      <text:p text:style-name="P324">59-3.2.91.00.00.00.00.00 0100 – Aplicações Diretas Oper. Intra Orçament..……......…R$ 399.000,00</text:p>
      <text:p text:style-name="P325">61-4.6.90.00.00.00.00.00 0100 – Aplicações Diretas……………………………….......…...…R$ 1.350.000,00</text:p>
      <text:p text:style-name="P326">62-4.6.91.00.00.00.00.00 0100 – Aplicações Diretas<text:s/>Oper. Intra Orçament.…...…....…R$ 806.000,00</text:p>
      <text:p text:style-name="P327"/>
      <text:p text:style-name="P328"><text:span text:style-name="T329">Projeto Atividade: 1.024 – Manut. do Apoio Administrativo, Contrib. Amrec.</text:span></text:p>
      <text:p text:style-name="P330">84-3.3.90.00.00.00.00.00 0100 – Aplicações Diretas………..……..………..………..…......…..R$ 350.000,00</text:p>
      <text:p text:style-name="P331"/>
      <text:p text:style-name="P332"><text:span text:style-name="T333">Projeto Atividade: 1.022 – Manut. da Arrecadação, Fiscalização, Cadastro Imobiliário</text:span></text:p>
      <text:p text:style-name="P334">91-3.3.90.00.00.00.00.00 0100 – Aplicações Diretas .……..……..………...…………........…..R$ 150.000,00</text:p>
      <text:p text:style-name="P335"/>
      <text:p text:style-name="P336"><text:span text:style-name="T337">Projeto Atividade: 1.029 – Convênio Corpo de Bombeiros<text:s/></text:span></text:p>
      <text:p text:style-name="P338">107-3.3.90.00.00.00.00.00 0180 – Aplicações Diretas….......………....…....…....…....…..…..R$ 50.000,00</text:p>
      <text:p text:style-name="P339">107-3.3.90.00.00.00.00.00 0164 – Aplicações Diretas…….……….......…....….……....……....R$ 25.000,00</text:p>
      <text:p text:style-name="P340"/>
      <text:p text:style-name="P341"><text:span text:style-name="T342">Órgão 6 – Secretaria Municipal de Educação</text:span></text:p>
      <text:p text:style-name="P343"/>
      <text:p text:style-name="P344"><text:span text:style-name="T345">Projeto Atividade: 1.032 – Unidades Escolares-Ensino Fundamental</text:span></text:p>
      <text:p text:style-name="P346">125-4.4.90.00.00.00.00.00 0101 – Aplicações Diretas…….………....…..……...........………..R$ 200.000,00</text:p>
      <text:p text:style-name="P347"/>
      <text:p text:style-name="P348"><text:span text:style-name="T349">Projeto Atividade: 1.037 – Aquisição de Merenda Escolar</text:span></text:p>
      <text:p text:style-name="P350">136-3.3.90.00.00.00.00.00 0179 – Aplicações Diretas…….………....…..............……….…..R$ 100.000,00</text:p>
      <text:p text:style-name="P351"/>
      <text:p text:style-name="P352"><text:span text:style-name="T353">Projeto Atividade: 1.038 – Central de Merenda.</text:span></text:p>
      <text:p text:style-name="P354">137-3.1.90.00.00.00.00.00 0119 – Aplicações Diretas…….………..............…………...…....R$ 100.000,00</text:p>
      <text:p text:style-name="P355"/>
      <text:p text:style-name="P356"><text:span text:style-name="T357">Projeto Atividade: 1.034 – Manut. do Depto Administrativo da Educação, Formação Continuada</text:span></text:p>
      <text:p text:style-name="P358">154-3.3.90.00.00.00.00.00 0136 – Aplicações Diretas…….………..............…………....…...R$ 900.000,00</text:p>
      <text:p text:style-name="P359">154-3.3.90.00.00.00.00.00 0101 – Aplicações Diretas…….………..............…………....…...R$ 900.000,00</text:p>
      <text:soft-page-break/>
      <text:p text:style-name="P360"><text:span text:style-name="T361">Órgão 7 – Secretaria Municipal de Infraestrutura, Planejamento e Mobilidade Urbana</text:span></text:p>
      <text:p text:style-name="P362"/>
      <text:p text:style-name="P363"><text:span text:style-name="T364">Projeto Atividade: 1.073 – Manut. do Depto de Obras</text:span></text:p>
      <text:p text:style-name="P365">166-3.1.90.00.00.00.00.00 0100 – Aplicações Diretas .…….………....…..............…………...R$ 60.000,00</text:p>
      <text:p text:style-name="P366">169-4.4.90.00.00.00.00.00 0100 – Aplicações Diretas .….…......…....…..........…...………..R$ 350.000,00</text:p>
      <text:p text:style-name="P367">169-4.4.90.00.00.00.00.00 0189 – Aplicações Diretas…….………....…..….....……......……..R$ 516.000,00</text:p>
      <text:p text:style-name="P368"/>
      <text:p text:style-name="P369"><text:span text:style-name="T370">Projeto Atividade: 1.075 – Centros Comunitários</text:span></text:p>
      <text:p text:style-name="P371">177-3.3.90.00.00.00.00.00 0100 – Aplicações Diretas…….………....….......…..……….......…..R$ 5.000,00</text:p>
      <text:p text:style-name="P372"/>
      <text:p text:style-name="P373"><text:span text:style-name="T374">Projeto Atividade: 1.079 – Pavimentação/ Recup/Revitalização/Mobilidade Urbana/ Empréstimo FONPLATA, BNDS/BRDE</text:span></text:p>
      <text:p text:style-name="P375">186-3.3.90.00.00.00.00.00 0100 – Aplicações Diretas…….………....….....…..……....……...R$ 790.000,00</text:p>
      <text:p text:style-name="P376"/>
      <text:p text:style-name="P377"><text:span text:style-name="T378">Projeto Atividade: 1.081 – Parques/Praças/Jardins</text:span></text:p>
      <text:p text:style-name="P379">191-4.4.90.00.00.00.00.00 0134 – Aplicações Diretas…….…….…….….....….................…..R$ 35.000,00</text:p>
      <text:p text:style-name="P380"/>
      <text:p text:style-name="P381"><text:span text:style-name="T382">Projeto Atividade: 1.084 – Frota Municipal</text:span></text:p>
      <text:p text:style-name="P383">197-3.3.90.00.00.00.00.00 0100 – Aplicações Diretas…….…………...…….…......….......…..R$ 850.000,00</text:p>
      <text:p text:style-name="P384"/>
      <text:p text:style-name="P385"><text:span text:style-name="T386">Entidade: 2 – FUNDO MUNICIPAL DE ASSISTÊNCIA SOCIAL</text:span></text:p>
      <text:p text:style-name="P387"/>
      <text:p text:style-name="P388"><text:span text:style-name="T389">Órgão 08 – Fundo Municipal de Assistência Social</text:span></text:p>
      <text:p text:style-name="P390"/>
      <text:p text:style-name="P391"><text:span text:style-name="T392">Projeto Atividade: 1.068 - Manut. Da Proteção Social Especial – SUAS</text:span></text:p>
      <text:p text:style-name="P393">13-3.3.90.00.00.00.00.00 0100 – Aplicações Diretas…………...…....….…………..…..........….R$ 30.000,00</text:p>
      <text:p text:style-name="P394"/>
      <text:p text:style-name="P395"><text:span text:style-name="T396">Entidade: 5 – FUNDAÇÃO MUNICIPAL DE ESPORTES DE CRICIÚMA</text:span></text:p>
      <text:p text:style-name="P397"/>
      <text:p text:style-name="P398"><text:span text:style-name="T399">Órgão 11 – Fundação Municipal de Esportes</text:span></text:p>
      <text:p text:style-name="P400"/>
      <text:p text:style-name="P401"><text:span text:style-name="T402">Projeto Atividade: 1.093 – Manut. da Fundação de Esportes</text:span></text:p>
      <text:p text:style-name="P403">3-3.3.90.00.00.00.00.00 0100 – Aplicações Diretas……………………………..……........…..…..R$ 60.000,00</text:p>
      <text:p text:style-name="P404"/>
      <text:p text:style-name="P405"><text:span text:style-name="T406">Entidade: 3 – FUNDO MUNICIPAL DOS DIREITOS DA CRIANÇA E DO ADOLESCENTE DE CRICIÚMA</text:span></text:p>
      <text:p text:style-name="P407"/>
      <text:p text:style-name="P408"><text:span text:style-name="T409">Órgão 25 – Fundo Municipal dos Direitos da Criança e do Adolescente -Criciúma</text:span></text:p>
      <text:p text:style-name="P410"/>
      <text:p text:style-name="P411"><text:span text:style-name="T412">Projeto Atividade: 1.069 – Manut. do Fundo da Infância – FIA, Doação do IR e Recursos Estaduais e Federais</text:span></text:p>
      <text:p text:style-name="P413">2-3.3.90.00.00.00.00.00 0100 – Aplicações Diretas…………………………………............………..R$ 3.000,00</text:p>
      <text:p text:style-name="P414"/>
      <text:p text:style-name="P415"><text:span text:style-name="T416">Entidade 15 – FUNDAÇÃO DO MEIO AMBIENTE DE CRICIÚMA</text:span></text:p>
      <text:p text:style-name="P417"/>
      <text:p text:style-name="P418"><text:span text:style-name="T419">Órgão 18 – Fundação do Meio Ambiente de Criciúma<text:s/></text:span></text:p>
      <text:p text:style-name="P420"/>
      <text:p text:style-name="P421"><text:span text:style-name="T422">Projeto Atividade: 1.095 – Manut. da FAMCRI</text:span></text:p>
      <text:p text:style-name="P423">3-3.3.90.00.00.00.00.00 0100 – Aplicações Diretas……………………………….........…………...R$ 10.000,00</text:p>
      <text:p text:style-name="P424"/>
      <text:p text:style-name="P425"><text:span text:style-name="T426">Entidade: 8 – FUNDO MUNICIPAL DE SAÚDE DE CRICIÚMA</text:span></text:p>
      <text:p text:style-name="P427"/>
      <text:p text:style-name="P428"><text:span text:style-name="T429">Órgão 13 – Fundo Municipal de Saúde</text:span></text:p>
      <text:p text:style-name="P430"/>
      <text:p text:style-name="P431"><text:span text:style-name="T432">Projeto Atividade: 1.045 - Manut. do Fundo Municipal de Saúde, despesas de pessoal outros p/ manut.</text:span></text:p>
      <text:p text:style-name="P433">5-3.3.90.00.00.00.00.00 0102 – Aplicações Diretas………………................…….....……..R$ 1.500.000,00</text:p>
      <text:p text:style-name="P434"/>
      <text:p text:style-name="P435"><text:span text:style-name="T436">Projeto Atividade: 1.050 - Manut. PSF E ESF.</text:span></text:p>
      <text:p text:style-name="P437">10-3.1.90.00.00.00.00.00 0102 – Aplicações Diretas…………................………......……..R$ 2.800.000,00</text:p>
      <text:p text:style-name="P438"/>
      <text:p text:style-name="P439"><text:span text:style-name="T440">Projeto Atividade: 1.051 - Manut. do PACS.</text:span></text:p>
      <text:p text:style-name="P441">13-3.1.90.00.00.00.00.00 0102 – Aplicações Diretas…………...................………....…..…..R$ 500.000,00</text:p>
      <text:p text:style-name="P442"/>
      <text:soft-page-break/>
      <text:p text:style-name="P443"><text:span text:style-name="T444">Projeto Atividade: 1.052 - Manut. da Epidemiologia.</text:span></text:p>
      <text:p text:style-name="P445">16-3.1.90.00.00.00.00.00 0102 – Aplicações Diretas………….......................…………..…..R$ 400.000,00</text:p>
      <text:p text:style-name="P446"/>
      <text:p text:style-name="P447"><text:span text:style-name="T448">Projeto Atividade: 1.048 - Manut. das Unidades de Saúde, 24 Horas e Policlínicas</text:span></text:p>
      <text:p text:style-name="P449">71-4.4.90.00.00.00.00.00 0167 <text:s/>– Aplicações Diretas......…..........................……..........R$ 190.000,00</text:p>
      <text:p text:style-name="P450"/>
      <text:p text:style-name="P451"><text:span text:style-name="T452">Projeto Atividade: 1.056 – Manut. CEOS.</text:span></text:p>
      <text:p text:style-name="P453">28-3.3.90.00.00.00.00.00 0138 – Aplicações Diretas…………………..........….....…..……....R$ 180.000,00</text:p>
      <text:p text:style-name="P454">28-3.3.90.00.00.00.00.00 0167 – Aplicações Diretas…………………….........….....…...…....R$ 130.000,00</text:p>
      <text:p text:style-name="P455"/>
      <text:p text:style-name="P456"><text:span text:style-name="T457">Projeto Atividade: 1.063 – Manut. Consórcio da Saúde-CISAMREC</text:span></text:p>
      <text:p text:style-name="P458">49-3.3.93.00.00.00.00.00 0138 <text:s/>–Aplicação Direta Decorrente de Op. entre Órgãos..R$ 145.000,00</text:p>
      <text:p text:style-name="P459"/>
      <text:p text:style-name="P460">T O T A L ........................................................................................................... R$ 15.454.000,00</text:p>
      <text:p text:style-name="P461"/>
      <text:p text:style-name="P462"><text:span text:style-name="T463">Art.2º</text:span><text:span text:style-name="T464"><text:s/>O crédito a que se refere o artigo anterior correrá por conta da anulação da seguinte dotação orçamentária abaixo:</text:span></text:p>
      <text:p text:style-name="P465"/>
      <text:p text:style-name="P466"><text:span text:style-name="T467">Entidade: 1 – PREFEITURA MUNICIPAL DE CRICIÚMA</text:span></text:p>
      <text:p text:style-name="P468"/>
      <text:p text:style-name="P469"><text:span text:style-name="T470">Órgão 1 – Gabinete do Prefeito</text:span></text:p>
      <text:p text:style-name="P471"/>
      <text:p text:style-name="P472"><text:span text:style-name="T473">Projeto Atividade: 1.012 – Manut. da Diretoria de Logística.</text:span></text:p>
      <text:p text:style-name="P474">12-4.4.90.00.00.00.00.00 0100 – Aplicações Diretas……..............................…………....…...R$ 5.000,00</text:p>
      <text:p text:style-name="P475"/>
      <text:p text:style-name="P476"><text:span text:style-name="T477">Projeto Atividade: 1.013 – Manut. da Diretoria de Trânsito e Transporte.</text:span></text:p>
      <text:p text:style-name="P478">18-4.4.90.00.00.00.00.00 0112 – Aplicações Diretas……………......…….................…..…..R$ 200.000,00</text:p>
      <text:p text:style-name="P479">17-3.3.90.00.00.00.00.00 0100 – Aplicações Diretas……………...…….................….....…..R$ 200.000,00</text:p>
      <text:p text:style-name="P480">17-3.3.90.00.00.00.00.00 0112 – Aplicações Diretas……………...……...…................…..…..R$ 30.000,00</text:p>
      <text:p text:style-name="P481"/>
      <text:p text:style-name="P482"><text:span text:style-name="T483">Órgão 5 – Secretaria Municipal da Fazenda</text:span></text:p>
      <text:p text:style-name="P484"/>
      <text:p text:style-name="P485"><text:span text:style-name="T486">Projeto Atividade: 1.001 – Amortização/Juros/Sentenças/Ações Judiciais/Aposentados e Pensionistas.</text:span></text:p>
      <text:p text:style-name="P487">60-3.3.90.00.00.00.00.00 0100 – Aplicações Diretas…………………….….......…………..…R$ 3.690.000,00</text:p>
      <text:p text:style-name="P488"/>
      <text:p text:style-name="P489"/>
      <text:p text:style-name="P490"><text:span text:style-name="T491">Projeto Atividade: 1.024 – Manut. do Apoio Administrativo, Contrib. Amrec.</text:span></text:p>
      <text:p text:style-name="P492">81-3.1.90.00.00.00.00.00 0100 – Aplicações Diretas………..……..………..……......…..……..R$ 350.000,00</text:p>
      <text:p text:style-name="P493"/>
      <text:p text:style-name="P494"><text:span text:style-name="T495">Projeto Atividade: 1.022 – Manut. da Arrecadação, Fiscalização, Cadastro Imobiliário</text:span></text:p>
      <text:p text:style-name="P496">90-3.1.90.00.00.00.00.00 0100 – Aplicações Diretas………..……..………..…………........…..R$ 150.000,00</text:p>
      <text:p text:style-name="P497"/>
      <text:p text:style-name="P498"><text:span text:style-name="T499">Projeto Atividade: 1.029 – Convênio Corpo de Bombeiros<text:s/></text:span></text:p>
      <text:p text:style-name="P500">107-3.3.90.00.00.00.00.00 0100 – Aplicações Diretas…….………....…....….….......…………..R$ 75.000,00</text:p>
      <text:p text:style-name="P501"/>
      <text:p text:style-name="P502"><text:span text:style-name="T503">Órgão 6 – Secretaria Municipal de Educação</text:span></text:p>
      <text:p text:style-name="P504"/>
      <text:p text:style-name="P505"><text:span text:style-name="T506">Projeto Atividade: 1.032 – Unidades Escolares–Ensino Fundamental</text:span></text:p>
      <text:p text:style-name="P507">125-4.4.90.00.00.00.00.00 0132 – Aplicações Diretas…….………....…..……......….....……..R$ 200.000,00</text:p>
      <text:p text:style-name="P508"/>
      <text:p text:style-name="P509"><text:span text:style-name="T510">Projeto Atividade: 1.037 – Aquisição de Merenda Escolar</text:span></text:p>
      <text:p text:style-name="P511">136-3.3.90.00.00.00.00.00 0101 – Aplicações Diretas…….………....…..........…....…….…..R$ 100.000,00</text:p>
      <text:p text:style-name="P512"/>
      <text:p text:style-name="P513"><text:span text:style-name="T514">Projeto Atividade: 1.038 – Central de Merenda.</text:span></text:p>
      <text:p text:style-name="P515">137-3.1.90.00.00.00.00.00 101 – Aplicações Diretas…….………..............………….....…....R$ 100.000,00</text:p>
      <text:p text:style-name="P516"/>
      <text:p text:style-name="P517"><text:span text:style-name="T518">Projeto Atividade: 1.034 – Manut. do Depto. Administrativo da Educação, Formação Continuada</text:span></text:p>
      <text:p text:style-name="P519">154-3.3.90.00.00.00.00.00 0101 – Aplicações Diretas…….………..............…....…………...R$ 900.000,00</text:p>
      <text:p text:style-name="P520">155-4.4.90.00.00.00.00.00 0101 – Aplicações Diretas…….………..............……....………...R$ 900.000,00</text:p>
      <text:p text:style-name="P521"/>
      <text:p text:style-name="P522"><text:span text:style-name="T523">Órgão 7 – Secretaria Municipal de Infraestrutura, Planejamento e Mobilidade Urbana</text:span></text:p>
      <text:soft-page-break/>
      <text:p text:style-name="P524"><text:span text:style-name="T525">Projeto Atividade: 1.073 – Manut. do Depto de Obras</text:span></text:p>
      <text:p text:style-name="P526">169-4.4.90.00.00.00.00.00 0100 – Aplicações Diretas…….………....…..............……………..R$ 60.000,00</text:p>
      <text:p text:style-name="P527">169-4.4.90.00.00.00.00.00 0189 – Aplicações Diretas…….………....…..............……….…..R$ 350.000,00</text:p>
      <text:p text:style-name="P528">206-4.4.50.00.00.00.00.00 0100 – Aplicações Diretas…….………....…..….....……....….…..R$ 516.000,00</text:p>
      <text:p text:style-name="P529"/>
      <text:p text:style-name="P530"><text:span text:style-name="T531">Projeto Atividade: 1.075 – Centros Comunitários</text:span></text:p>
      <text:p text:style-name="P532">179-4.4.90.00.00.00.00.00 0179 – Aplicações Diretas…..………....….......…..…......……...…..R$ 5.000,00</text:p>
      <text:p text:style-name="P533"/>
      <text:p text:style-name="P534"><text:span text:style-name="T535">Projeto Atividade: 1.079 – Pavimentação/Recup/Revitalização/Mobilidade Urbana/ Empréstimo FONPLATA, BNDS/BRDE</text:span></text:p>
      <text:p text:style-name="P536">209-4.4.60.00.00.00.00.00 0100 – Transf. a Instituições Privadas c/ Fins.…..….…..…...R$ 790.000,00</text:p>
      <text:p text:style-name="P537"/>
      <text:p text:style-name="P538"><text:span text:style-name="T539">Projeto Atividade: 1.081 – Parques/Praças/Jardins</text:span></text:p>
      <text:p text:style-name="P540">191-4.4.90.00.00.00.00.00 0164 – Aplicações Diretas…….……….….….....……............……..R$ 35.000,00</text:p>
      <text:p text:style-name="P541"/>
      <text:p text:style-name="P542"><text:span text:style-name="T543">Projeto Atividade: 1.084 – Frota Municipal</text:span></text:p>
      <text:p text:style-name="P544">198-4.4.90.00.00.00.00.00 0100 – Aplicações Diretas…….…………….…….......…......……..R$ 850.000,00</text:p>
      <text:p text:style-name="P545"/>
      <text:p text:style-name="P546"><text:span text:style-name="T547">Entidade: 2 – FUNDO MUNICIPAL DE ASSISTÊNCIA SOCIAL</text:span></text:p>
      <text:p text:style-name="P548"/>
      <text:p text:style-name="P549"><text:span text:style-name="T550">Órgão 08 – Fundo Municipal de Assistência Social</text:span></text:p>
      <text:p text:style-name="P551"/>
      <text:p text:style-name="P552"><text:span text:style-name="T553">Projeto Atividade: 1.068 - Manut. da Proteção Social Especial – SUAS</text:span></text:p>
      <text:p text:style-name="P554">13-3.3.90.00.00.00.00.00 0165 – Aplicações Diretas………….…......….…………........….…….R$ 30.000,00</text:p>
      <text:p text:style-name="P555"/>
      <text:p text:style-name="P556"><text:span text:style-name="T557">Entidade: 5 – FUNDAÇÃO MUNICIPAL DE ESPORTES DE CRICIÚMA</text:span></text:p>
      <text:p text:style-name="P558"/>
      <text:p text:style-name="P559"><text:span text:style-name="T560">Órgão 11 – Fundação Municipal de Esportes</text:span></text:p>
      <text:p text:style-name="P561"/>
      <text:p text:style-name="P562"><text:span text:style-name="T563">Projeto Atividade: 1.093 – Manut. da Fundação de Esportes</text:span></text:p>
      <text:p text:style-name="P564">1-3.3.50.00.00.00.00.00 0100 – Transf. a Instituições Privadas sem Fins..…………..……..R$ 60.000,00</text:p>
      <text:p text:style-name="P565"/>
      <text:p text:style-name="P566"><text:span text:style-name="T567">Entidade: 3 – FUNDO MUNICIPAL DOS DIREITOS DA CRIANÇA E DO ADOLESCENTE DE CRICIÚMA</text:span></text:p>
      <text:p text:style-name="P568"/>
      <text:p text:style-name="P569"><text:span text:style-name="T570">Órgão 25 – Fundo Municipal dos Direitos da Criança e do Adolescente -Criciúma</text:span></text:p>
      <text:p text:style-name="P571"/>
      <text:p text:style-name="P572"><text:span text:style-name="T573">Projeto Atividade: 1.069 – Manut. do Fundo da Infância – FIA, Doação do IR e Recursos Estaduais e Federais</text:span></text:p>
      <text:p text:style-name="P574">1-3.3.50.00.00.00.00.00 0100 – Transf. A Instituições Privadas sem Fins..………..…….…..R$ 3.000,00</text:p>
      <text:p text:style-name="P575"/>
      <text:p text:style-name="P576"><text:span text:style-name="T577">Entidade 15 – FUNDAÇÃO DO MEIO AMBIENTE DE CRICIÚMA</text:span></text:p>
      <text:p text:style-name="P578"/>
      <text:p text:style-name="P579"><text:span text:style-name="T580">Órgão 18 – Fundação do Meio Ambiente de Criciúma</text:span></text:p>
      <text:p text:style-name="P581"/>
      <text:p text:style-name="P582"><text:span text:style-name="T583">Projeto Atividade: 1.095 – Manut. da FAMCRI</text:span></text:p>
      <text:p text:style-name="P584">3-3.3.90.00.00.00.00.00 0180 – Aplicações Diretas…………………………............………..…...R$ 10.000,00</text:p>
      <text:p text:style-name="P585"/>
      <text:p text:style-name="P586"><text:span text:style-name="T587">Entidade: 8 – FUNDO MUNICIPAL DE SAÚDE DE CRICIÚMA</text:span></text:p>
      <text:p text:style-name="P588"/>
      <text:p text:style-name="P589"><text:span text:style-name="T590">Órgão 13 – Fundo Municipal de Saúde</text:span></text:p>
      <text:p text:style-name="P591"/>
      <text:p text:style-name="P592"><text:span text:style-name="T593">Projeto Atividade: 1.045 - Manut. do Fundo Municipal de Saúde, despesas de pessoal outros p/ manut.</text:span></text:p>
      <text:p text:style-name="P594">1-3.1.90.00.00.00.00.00 0102 – Aplicações Diretas…………….…......................…….…..R$ 1.500.000,00</text:p>
      <text:p text:style-name="P595"/>
      <text:p text:style-name="P596"><text:span text:style-name="T597">Projeto Atividade: 1.050 - Manut. PSF E ESF.</text:span></text:p>
      <text:p text:style-name="P598">10-3.1.90.00.00.00.00.00 0138 – Aplicações Diretas…………….............……....…..……..R$ 2.800.000,00</text:p>
      <text:p text:style-name="P599"/>
      <text:p text:style-name="P600"><text:span text:style-name="T601">Projeto Atividade: 1.051 - Manut. do PACS.</text:span></text:p>
      <text:p text:style-name="P602">13-3.1.90.00.00.00.00.00 0138 – Aplicações Diretas……………....................…...……..…..R$ 500.000,00</text:p>
      <text:p text:style-name="P603"/>
      <text:p text:style-name="P604"><text:span text:style-name="T605">Projeto Atividade: 1.052 - Manut. da Epidemiologia.</text:span></text:p>
      <text:p text:style-name="P606">16-3.1.90.00.00.00.00.00 0138 – Aplicações Diretas……………....................…………..…..R$ 400.000,00</text:p>
      <text:p text:style-name="P607"/>
      <text:p text:style-name="P608"><text:span text:style-name="T609">Projeto Atividade: 1.048 - Manut. Das Unidades de Saúde, 24 Horas e Policlínicas</text:span></text:p>
      <text:p text:style-name="P610">70-3.3.90.00.00.00.00.00 0138 <text:s/>– Aplicações Diretas......…..........................……;.........R$ 190.000,00</text:p>
      <text:p text:style-name="P611"/>
      <text:p text:style-name="P612"><text:span text:style-name="T613">Projeto Atividade: 1.056 – Manut. CEOS.</text:span></text:p>
      <text:p text:style-name="P614">27-3.1.90.00.00.00.00.00 0102 – Aplicações Diretas…………………..........……......…..…....R$ 200.000,00</text:p>
      <text:p text:style-name="P615">29-4.4.90.00.00.00.00.00 0138 – Aplicações Diretas…………………............….....….……....R$ 110.000,00</text:p>
      <text:p text:style-name="P616"/>
      <text:p text:style-name="P617"><text:span text:style-name="T618">Projeto Atividade: 1.063 – Manut. Consórcio da Saúde-CISAMREC</text:span></text:p>
      <text:p text:style-name="P619">47-3.1.71.00.00.00.00.00 0138 <text:s/>– Transf. a Consórcios Públicos….…………..............…....R$ 45.000,00</text:p>
      <text:p text:style-name="P620">49-3.3.93.00.00.00.00.00 0102 <text:s/>– Aplic. Direta Decorrente de Op. entre Órgãos....….R$ 100.000,00</text:p>
      <text:p text:style-name="P621"/>
      <text:p text:style-name="P622">T O T A L ........................................................................................................... R$ 15.454.000,00</text:p>
      <text:p text:style-name="P623"/>
      <text:p text:style-name="P624"><text:span text:style-name="T625">Art.3º</text:span><text:span text:style-name="T626"><text:s/>Este Decreto entra em vigor na data de sua assinatura.</text:span></text:p>
      <text:p text:style-name="P627"/>
      <text:p text:style-name="P628"><text:span text:style-name="T629">Art.4º<text:s/></text:span><text:span text:style-name="T630">Revogam-se as disposições em contrário.</text:span></text:p>
      <text:p text:style-name="P631"/>
      <text:p text:style-name="P632"><text:span text:style-name="T633">Criciúma, 1º de setembro de 2021.</text:span></text:p>
      <text:p text:style-name="P634"/>
      <text:p text:style-name="P635"><text:span text:style-name="T636">CLÉSIO SALVARO</text:span><text:span text:style-name="T637"><text:s/>-<text:s/></text:span><text:span text:style-name="T638">Prefeito do Município de Criciúma</text:span></text:p>
      <text:p text:style-name="P639"><text:span text:style-name="T640">CELITO HEINZEN CARDOSO</text:span><text:span text:style-name="T641"><text:s/>-<text:s/></text:span><text:span text:style-name="T642">Secretário Municipal da Fazenda</text:span></text:p>
      <text:p text:style-name="P643"><text:span text:style-name="T644">ACF/erm</text:span></text:p>
      <text:p text:style-name="P645"/>
      <text:p text:style-name="P646"><text:span text:style-name="T647"><text:tab/></text:span><text:span text:style-name="T648">DECRETO SF/nº 1427/21, de 27 de setembro de 2021.</text:span></text:p>
      <text:p text:style-name="P649"/>
      <text:p text:style-name="P650"><text:span text:style-name="T651">Abre crédito suplementar-anulação de dotação no valor de R$ 3.703.830,00 ao orçamento do Município no exercício de 2021.</text:span></text:p>
      <text:p text:style-name="P652"/>
      <text:p text:style-name="P653"><text:span text:style-name="T654">O<text:s/></text:span><text:span text:style-name="T655">PREFEITO DO MUNICÍPIO DE CRICIÚMA,<text:s/></text:span><text:span text:style-name="T656">no uso de suas atribuições legais e de conformidade com a Lei municipal nº 7.843, de 21 de dezembro de 2020.</text:span></text:p>
      <text:p text:style-name="P657"/>
      <text:p text:style-name="P658"><text:tab/><text:tab/>DECRETA:</text:p>
      <text:p text:style-name="P659"/>
      <text:p text:style-name="P660"><text:span text:style-name="T661">Art.1º</text:span><text:span text:style-name="T662"><text:s/>Fica aberto um crédito suplementar no valor de R$ 3.703.830,00 (três <text:s/>milhões, setecentos e três mil e oitocentos e trinta reais</text:span><text:span text:style-name="T663">)</text:span><text:span text:style-name="T664">, para suplementar as seguintes dotações orçamentárias:</text:span></text:p>
      <text:p text:style-name="P665"/>
      <text:p text:style-name="P666"><text:span text:style-name="T667">Entidade: 1 – PREFEITURA MUNICIPAL DE CRICIÚMA</text:span></text:p>
      <text:p text:style-name="P668"/>
      <text:p text:style-name="P669"><text:span text:style-name="T670">Projeto Atividade: 1.029 – Manut. do Convênio Corpo de Bombeiros<text:s/></text:span></text:p>
      <text:p text:style-name="P671">107-3.3.90.00.00.00.00.00 0164 – Aplicações Diretas…….………....…........….……...……..R$ 190.000,00</text:p>
      <text:p text:style-name="P672"/>
      <text:p text:style-name="P673"><text:span text:style-name="T674">Órgão 7 – Secretaria Municipal de Infraestrutura, Planejamento e Mobilidade Urbana</text:span></text:p>
      <text:p text:style-name="P675"/>
      <text:p text:style-name="P676"><text:span text:style-name="T677">Projeto Atividade: 1.073 – Manut. do Depto de Obras</text:span></text:p>
      <text:p text:style-name="P678">168-3.3.90.00.00.00.00.00 0100 – Aplicações Diretas…….………....…..........…....….……..R$ 878.330,00</text:p>
      <text:p text:style-name="P679"/>
      <text:p text:style-name="P680"><text:span text:style-name="T681">Projeto Atividade: 1.079 – Pavimentação/Recup/Revitalização/Mobilidade Urbana/ Empréstimo FONPLATA, BNDS/BRDE</text:span></text:p>
      <text:p text:style-name="P682">186-3.3.90.00.00.00.00.00 0100 – Aplicações Diretas ..…….……....…........……...……...R$ 1.040.000,00</text:p>
      <text:p text:style-name="P683">187-4.4.90.00.00.00.00.00 0100 – Aplicações Diretas…….………....….....…..…….....……...R$ 300.000,00</text:p>
      <text:p text:style-name="P684">209-4.4.60.00.00.00.00.00 0100 – Aplicações Diretas…….………....….....…..…….....……...R$ 790.000,00</text:p>
      <text:p text:style-name="P685"/>
      <text:p text:style-name="P686"><text:span text:style-name="T687">Projeto Atividade: 1.081 – Parques/Praças/Jardins</text:span></text:p>
      <text:p text:style-name="P688">191-4.4.90.00.00.00.00.00 0100 – Aplicações Diretas .. ..….…….……….....……........……..R$ 110.000,00</text:p>
      <text:p text:style-name="P689"/>
      <text:p text:style-name="P690"><text:span text:style-name="T691">Entidade: 5 – FUNDAÇÃO MUNICIPAL DE ESPORTES DE CRICIÚMA</text:span></text:p>
      <text:p text:style-name="P692"/>
      <text:p text:style-name="P693"><text:span text:style-name="T694">Órgão 11 – Fundação Municipal de Esportes</text:span></text:p>
      <text:p text:style-name="P695"/>
      <text:p text:style-name="P696"><text:span text:style-name="T697">Projeto Atividade: 1.093 – Manut. da Fundação de Esportes</text:span></text:p>
      <text:p text:style-name="P698">3-3.3.90.00.00.00.00.00 0100 – Aplicações Diretas ...………….………………………..........…..R$ 40.500,00</text:p>
      <text:p text:style-name="P699"/>
      <text:p text:style-name="P700"><text:span text:style-name="T701">Entidade: 8 – FUNDO MUNICIPAL DE SAÚDE DE CRICIÚMA</text:span></text:p>
      <text:p text:style-name="P702"/>
      <text:p text:style-name="P703"><text:span text:style-name="T704">Órgão 13 – Fundo Municipal de Saúde</text:span></text:p>
      <text:p text:style-name="P705"/>
      <text:p text:style-name="P706"><text:span text:style-name="T707">Projeto Atividade: 1.050 - Manut. PSF E ESF.</text:span></text:p>
      <text:p text:style-name="P708">11-3.3.90.00.00.00.00.00 0138 – Aplicações Diretas …………................……….....………..R$ 350.000,00</text:p>
      <text:p text:style-name="P709"/>
      <text:p text:style-name="P710"><text:span text:style-name="T711">Entidade 13 – FUNDO MUNICIPAL DE HABITAÇÃO DE INTERESSE SOCIAL CRICIÚMA</text:span></text:p>
      <text:p text:style-name="P712"/>
      <text:p text:style-name="P713"><text:span text:style-name="T714">Órgão 16 – Fundo Municipal de Habitação de Interesse Social</text:span></text:p>
      <text:p text:style-name="P715"/>
      <text:p text:style-name="P716"><text:span text:style-name="T717">Projeto Atividade: 1.070 – Manut. de Projetos Habitacionais e de Interesse Social</text:span></text:p>
      <text:p text:style-name="P718">3-3.3.90.00.00.00.00.00 0100 – Aplicações Diretas……………………………………..........….…...R$ 5.000,00</text:p>
      <text:p text:style-name="P719"/>
      <text:p text:style-name="P720">T O T A L <text:s/>............................................................................................................ R$ 3.703.830,00</text:p>
      <text:p text:style-name="P721"/>
      <text:p text:style-name="P722"><text:span text:style-name="T723">Art.2º</text:span><text:span text:style-name="T724"><text:s/>O crédito a que se refere o artigo anterior correrá por conta das anulações das seguintes dotações orçamentárias abaixo:</text:span></text:p>
      <text:p text:style-name="P725"/>
      <text:p text:style-name="P726"><text:span text:style-name="T727">Entidade: 1 – PREFEITURA MUNICIPAL DE CRICIÚMA</text:span></text:p>
      <text:p text:style-name="P728"/>
      <text:p text:style-name="P729"><text:span text:style-name="T730">Projeto Atividade: 1.029 – Manut. do Convênio Corpo de Bombeiros<text:s/></text:span></text:p>
      <text:p text:style-name="P731">107-3.3.90.00.00.00.00.00 0100 – Aplicações Diretas…….………....…....….……...…….......R$ 140.000,00</text:p>
      <text:p text:style-name="P732">108-4.4.90.00.00.00.00.00 0164 – Aplicações Diretas…….………....…....….……...….......…..R$ 50.000,00</text:p>
      <text:p text:style-name="P733"/>
      <text:p text:style-name="P734"><text:span text:style-name="T735">Órgão 7 – Secretaria Municipal de Infraestrutura, Planejamento e Mobilidade Urbana</text:span></text:p>
      <text:p text:style-name="P736"/>
      <text:p text:style-name="P737"><text:span text:style-name="T738">Projeto Atividade: 1.073 – Manut. do Depto de Obras</text:span></text:p>
      <text:p text:style-name="P739">168-3.3.90.00.00.00.00.00 0107 – Aplicações Diretas…….………....…….......……......……..R$ 297.000,00</text:p>
      <text:p text:style-name="P740">169-4.4.90.00.00.00.00.00 0100 – Aplicações Diretas…….……….…..….......….…......……..R$ 581.330,00</text:p>
      <text:p text:style-name="P741"/>
      <text:p text:style-name="P742"><text:span text:style-name="T743">Projeto Atividade: 1.079 – Pavimentação/Recup/Revitalização/Mobilidade Urbana/ Empréstimo FONPLATA, BNDS/BRDE</text:span></text:p>
      <text:p text:style-name="P744">186-3.3.90.00.00.00.00.00 0100 – Aplicações Diretas…….……....….....…..……....……...R$ 1.040.000,00</text:p>
      <text:p text:style-name="P745">187-4.4.90.00.00.00.00.00 0100 – Aplicações Diretas…….……….........…..………....…...R$ 1.090.000,00</text:p>
      <text:p text:style-name="P746"/>
      <text:p text:style-name="P747"><text:span text:style-name="T748">Projeto Atividade: 1.081 – Parques/Praças/Jardins</text:span></text:p>
      <text:p text:style-name="P749">191-4.4.90.00.00.00.00.00 0134 – Aplicações Diretas….……….….….….....……........……..R$ 110.000,00</text:p>
      <text:p text:style-name="P750"/>
      <text:p text:style-name="P751"><text:span text:style-name="T752">Entidade: 5 – FUNDAÇÃO MUNICIPAL DE ESPORTES DE CRICIÚMA</text:span></text:p>
      <text:p text:style-name="P753"/>
      <text:p text:style-name="P754"><text:span text:style-name="T755">Órgão 11 – Fundação Municipal de Esportes</text:span></text:p>
      <text:p text:style-name="P756"/>
      <text:p text:style-name="P757"><text:span text:style-name="T758">Projeto Atividade: 1.093 – Manut. da Fundação de Esportes</text:span></text:p>
      <text:p text:style-name="P759">1-3.3.50.00.00.00.00.00 0100 – Transf. a Instituições Privadas sem Fins……..………..…..R$ 40.500,00</text:p>
      <text:p text:style-name="P760"/>
      <text:p text:style-name="P761"><text:span text:style-name="T762">Entidade: 8 – FUNDO MUNICIPAL DE SAÚDE DE CRICIÚMA</text:span></text:p>
      <text:p text:style-name="P763"/>
      <text:p text:style-name="P764"><text:span text:style-name="T765">Órgão 13 – Fundo Municipal de Saúde</text:span></text:p>
      <text:p text:style-name="P766"/>
      <text:p text:style-name="P767"><text:span text:style-name="T768">Projeto Atividade: 1.050 - Manut. PSF E ESF.</text:span></text:p>
      <text:p text:style-name="P769">12-4.4.90.00.00.00.00.00 0167 – Aplicações Diretas…………...............…….....…..………..R$ 350.000,00</text:p>
      <text:p text:style-name="P770"/>
      <text:p text:style-name="P771"><text:span text:style-name="T772">Entidade 13 – FUNDO MUNICPAL DE HABITAÇÃO DE INTERESSE SOCIAL CRICIÚMA</text:span></text:p>
      <text:p text:style-name="P773"/>
      <text:p text:style-name="P774"><text:span text:style-name="T775">Órgão 16 – Fundo Mun. de Habitação de Inter. Social</text:span></text:p>
      <text:p text:style-name="P776"/>
      <text:p text:style-name="P777"><text:span text:style-name="T778">Projeto Atividade: 1.070 – Manut. de Projetos Habitacionais e de Interesse Social</text:span></text:p>
      <text:p text:style-name="P779">3-3.3.90.00.00.00.00.00 0164 – Aplicações Diretas………………………………………..........…...R$ 5.000,00</text:p>
      <text:p text:style-name="P780"/>
      <text:p text:style-name="P781"><text:span text:style-name="T782">T O T A L .............................................................................................</text:span><text:span text:style-name="T783">......</text:span><text:span text:style-name="T784">.......... R$ 3.703.830,00</text:span></text:p>
      <text:soft-page-break/>
      <text:p text:style-name="P785"><text:span text:style-name="T786">Art.3º-</text:span><text:span text:style-name="T787"><text:s/>Este Decreto entra em vigor na data de sua assinatura.</text:span></text:p>
      <text:p text:style-name="P788"/>
      <text:p text:style-name="P789"><text:span text:style-name="T790">Art.4º-</text:span><text:span text:style-name="T791"><text:s/>Revogam-se as disposições em contrário.</text:span></text:p>
      <text:p text:style-name="P792"/>
      <text:p text:style-name="P793"><text:span text:style-name="T794">Criciúma, 27 de setembro de 2021.</text:span></text:p>
      <text:p text:style-name="P795"/>
      <text:p text:style-name="P796"><text:span text:style-name="T797">CLÉSIO SALVARO -<text:s/></text:span><text:span text:style-name="T798">Prefeito do Município de Criciúma</text:span></text:p>
      <text:p text:style-name="P799"><text:span text:style-name="T800">CELITO HEINZEN CARDOSO -<text:s/></text:span><text:span text:style-name="T801">Secretário Municipal da Fazenda</text:span></text:p>
      <text:p text:style-name="P802"><text:span text:style-name="T803">ACF/erm.</text:span></text:p>
      <text:p text:style-name="P804"/>
      <text:p text:style-name="P805">DECRETO SF/nº 1446/21, de 1º de outubro de 2021.</text:p>
      <text:p text:style-name="P806"/>
      <text:p text:style-name="P807"><text:span text:style-name="T808">Abre crédito suplementar-anulação de dotação no valor de R$ 2.563.000,00 ao orçamento do Município no exercício de 2021.</text:span></text:p>
      <text:p text:style-name="P809"/>
      <text:p text:style-name="P810"><text:span text:style-name="T811">O<text:s/></text:span><text:span text:style-name="T812">PREFEITO DO MUNICÍPIO DE CRICIÚMA,<text:s/></text:span><text:span text:style-name="T813">no uso de suas atribuições legais e de conformidade com a Lei municipal nº 7.843, de 21 de dezembro de 2020,</text:span></text:p>
      <text:p text:style-name="P814"/>
      <text:p text:style-name="P815"><text:tab/><text:tab/>DECRETA:</text:p>
      <text:p text:style-name="P816"/>
      <text:p text:style-name="P817"><text:span text:style-name="T818"><text:s/></text:span><text:span text:style-name="T819">Art.1º</text:span><text:span text:style-name="T820"><text:s/>Fica aberto um crédito suplementar no valor de R$ 2.563.000,00 (dois milhões, quinhentos e sessenta e três mil reais</text:span><text:span text:style-name="T821">)</text:span><text:span text:style-name="T822">, para suplementar as seguintes dotações orçamentárias:</text:span></text:p>
      <text:p text:style-name="P823"/>
      <text:p text:style-name="P824"><text:span text:style-name="T825">Entidade: 1 – PREFEITURA MUNICIPAL DE CRICIÚMA</text:span></text:p>
      <text:p text:style-name="P826"/>
      <text:p text:style-name="P827"><text:span text:style-name="T828">Órgão 5 – Secretaria Municipal da Fazenda</text:span></text:p>
      <text:p text:style-name="P829"/>
      <text:p text:style-name="P830"><text:span text:style-name="T831">Projeto Atividade: 1.001 – Amortização/Juros/Sentenças/Ações Judiciais/Aposentados e Pensionistas.</text:span></text:p>
      <text:p text:style-name="P832">59-3.2.91.00.00.00.00.00 0100 – Aplicações Diretas Oper. Intra Orçament.............…R$ 500.000,00</text:p>
      <text:p text:style-name="P833">61-4.6.90.00.00.00.00.00 0100 – Aplicações Diretas…………………………….............……...R$ 420.000,00</text:p>
      <text:p text:style-name="P834"/>
      <text:p text:style-name="P835"><text:span text:style-name="T836">Projeto Atividade: 1.024 – Manut. do Apoio Administrativo, Contrib. Amrec.</text:span></text:p>
      <text:p text:style-name="P837">81-3.1.90.00.00.00.00.00 0100 – Aplicações Diretas………..……..………..………..…......…....R$ 25.000,00</text:p>
      <text:p text:style-name="P838"/>
      <text:p text:style-name="P839"><text:span text:style-name="T840">Projeto Atividade: 1.022 – Manut. da Arrecadação, Fiscalização, Cadastro Imobiliário</text:span></text:p>
      <text:p text:style-name="P841">90-3.1.90.00.00.00.00.00 0100 – Aplicações Diretas ..……..……..….…..…………..........…..R$ 120.000,00</text:p>
      <text:p text:style-name="P842"/>
      <text:p text:style-name="P843"><text:span text:style-name="T844">Órgão 6 – Secretaria Municipal de Educação</text:span></text:p>
      <text:p text:style-name="P845"/>
      <text:p text:style-name="P846"><text:span text:style-name="T847">Projeto Atividade: 1.030 – Manut. Gab. Secretaria de Educação<text:s/></text:span></text:p>
      <text:p text:style-name="P848">109-3.1.90.00.00.00.00.00 0101 – Aplicações Diretas ...….………....…....….….....…………...R$ 43.000,00</text:p>
      <text:p text:style-name="P849"/>
      <text:p text:style-name="P850"><text:span text:style-name="T851">Projeto Atividade: 1.032 – Unidades Escolares</text:span></text:p>
      <text:p text:style-name="P852">125-4.4.90.00.00.00.00.00 0179 – Aplicações Diretas…….………....…..……...........………..R$ 700.000,00</text:p>
      <text:p text:style-name="P853"/>
      <text:p text:style-name="P854"><text:span text:style-name="T855">Projeto Atividade: 1.043 – Núcleo de Cooperação Educacional.</text:span></text:p>
      <text:p text:style-name="P856">148-3.1.90.00.00.00.00.00 0118 – Aplicações Diretas…….………..............………...……......R$ 30.000,00</text:p>
      <text:p text:style-name="P857"/>
      <text:p text:style-name="P858"><text:span text:style-name="T859">Órgão 7 – Secretaria Municipal de Infraestrutura, Planejamento e Mobilidade Urbana</text:span></text:p>
      <text:p text:style-name="P860"/>
      <text:p text:style-name="P861"><text:span text:style-name="T862">Projeto Atividade: 1.076 – Canalização e Drenagens.</text:span></text:p>
      <text:p text:style-name="P863">181-4.4.90.00.00.00.00.00 0100 – Aplicações Diretas…….………....….....…......…………...R$ 350.000,00</text:p>
      <text:p text:style-name="P864"/>
      <text:p text:style-name="P865"><text:span text:style-name="T866">Projeto Atividade: 1.084 – Frota Municipal</text:span></text:p>
      <text:p text:style-name="P867">197-3.3.90.00.00.00.00.00 0100 – Aplicações Diretas…….…………...…….….............……..R$ 260.000,00</text:p>
      <text:p text:style-name="P868"/>
      <text:p text:style-name="P869"><text:span text:style-name="T870">Entidade: 8 – FUNDO MUNICIPAL DE SAÚDE DE CRICIÚMA</text:span></text:p>
      <text:p text:style-name="P871"/>
      <text:p text:style-name="P872"><text:span text:style-name="T873">Órgão 13 – Fundo Municipal de Saúde</text:span></text:p>
      <text:p text:style-name="P874"/>
      <text:p text:style-name="P875"><text:span text:style-name="T876">Projeto Atividade: 1.048 - Manut. das Unidades de Saúde, 24 Horas e Policlínicas</text:span></text:p>
      <text:soft-page-break/>
      <text:p text:style-name="P877">70-3.3.90.00.00.00.00.00 0163 <text:s/>– Aplicações Diretas......…..........................………...…....R$ 15.000,00</text:p>
      <text:p text:style-name="P878">71-4.4.90.00.00.00.00.00 0138 <text:s/>– Aplicações Diretas......…..........................………........R$ 100.000,00</text:p>
      <text:p text:style-name="P879"/>
      <text:p text:style-name="P880">T O T A L <text:s/>............................................................................................................ R$ 2.563.000,00</text:p>
      <text:p text:style-name="P881"/>
      <text:p text:style-name="P882"><text:span text:style-name="T883">Art.2º</text:span><text:span text:style-name="T884"><text:s/>O crédito a que se refere o artigo anterior correrá por conta das anulações das seguintes dotações orçamentárias abaixo:</text:span></text:p>
      <text:p text:style-name="P885"/>
      <text:p text:style-name="P886"><text:span text:style-name="T887">Entidade: 1 – PREFEITURA MUNICIPAL DE CRICIÚMA</text:span></text:p>
      <text:p text:style-name="P888"/>
      <text:p text:style-name="P889"><text:span text:style-name="T890">Órgão 1 – Gabinete do Prefeito</text:span></text:p>
      <text:p text:style-name="P891"/>
      <text:p text:style-name="P892"><text:span text:style-name="T893">Projeto Atividade: 1.001 – Amortização/Juros/Sentenças/Ações Judiciais/Aposentados e Pensionistas.</text:span></text:p>
      <text:p text:style-name="P894">57-3.1.90.00.00.00.00.00 0100 – Aplicações Diretas…………………………….........………..…R$ 920.000,00</text:p>
      <text:p text:style-name="P895"/>
      <text:p text:style-name="P896"><text:span text:style-name="T897">Projeto Atividade: 1.024 – Manut. do Apoio Administrativo, Contrib. Amrec.</text:span></text:p>
      <text:p text:style-name="P898">82-3.1.91.00.00.00.00.00 0100 – Aplicações Diretas Oper. Intra Orçament………....…....R$ 25.000,00</text:p>
      <text:p text:style-name="P899"/>
      <text:p text:style-name="P900"><text:span text:style-name="T901">Projeto Atividade: 1.022 – Manut. da Arrecadação, Fiscalização, Cadastro Imobiliário</text:span></text:p>
      <text:p text:style-name="P902">91-3.3.90.00.00.00.00.00 0100 – Aplicações Diretas………..……..………..…...……..…........R$ 120.000,00</text:p>
      <text:p text:style-name="P903"/>
      <text:p text:style-name="P904"><text:span text:style-name="T905">Projeto Atividade: 1.030 – Manut. Gab. Secretaria de Educação<text:s/></text:span></text:p>
      <text:p text:style-name="P906">111-3.3.90.00.00.00.00.00 0101 – Aplicações Diretas…….……….….....….……..............…..R$ 43.000,00</text:p>
      <text:p text:style-name="P907"/>
      <text:p text:style-name="P908"><text:span text:style-name="T909">Órgão 6 – Secretaria Municipal de Educação</text:span></text:p>
      <text:p text:style-name="P910"/>
      <text:p text:style-name="P911"><text:span text:style-name="T912">Projeto Atividade: 1.032 – Unidades Escolares</text:span></text:p>
      <text:p text:style-name="P913">125-4.4.90.00.00.00.00.00 0136 – Aplicações Diretas…….…….....…..……............………..R$ 700.000,00</text:p>
      <text:p text:style-name="P914"/>
      <text:p text:style-name="P915"><text:span text:style-name="T916">Projeto Atividade: 1.043 – Núcleo de Cooperação Educacional.</text:span></text:p>
      <text:p text:style-name="P917">148-3.1.90.00.00.00.00.00 0119 – Aplicações Diretas …........….......................……........R$ 30.000,00</text:p>
      <text:p text:style-name="P918"/>
      <text:p text:style-name="P919"><text:span text:style-name="T920">Órgão 7 – Secretaria Municipal de Infraestrutura, Planejamento e Mobilidade Urbana</text:span></text:p>
      <text:p text:style-name="P921"/>
      <text:p text:style-name="P922"><text:span text:style-name="T923">Projeto Atividade: 1.076 – Canalização e Drenagens.</text:span></text:p>
      <text:p text:style-name="P924">181-4.4.90.00.00.00.00.00 0178 – Aplicações Diretas …….............…..................….…...R$ 350.000,00</text:p>
      <text:p text:style-name="P925"/>
      <text:p text:style-name="P926"><text:span text:style-name="T927">Projeto Atividade: 1.084 – Frota Municipal</text:span></text:p>
      <text:p text:style-name="P928">198-4.4.90.00.00.00.00.00 0100 – Aplicações Diretas…….………….....……..............……..R$ 260.000,00</text:p>
      <text:p text:style-name="P929"/>
      <text:p text:style-name="P930"><text:span text:style-name="T931">Entidade: 8 – FUNDO MUNICIPAL DE SAÚDE DE CRICIÚMA</text:span></text:p>
      <text:p text:style-name="P932"/>
      <text:p text:style-name="P933"><text:span text:style-name="T934">Órgão 13 – Fundo Municipal de Saúde</text:span></text:p>
      <text:p text:style-name="P935"/>
      <text:p text:style-name="P936"><text:span text:style-name="T937">Projeto Atividade: 1.048 - Manut. das Unidades de Saúde, 24 Horas e Policlínicas</text:span></text:p>
      <text:p text:style-name="P938">71-4.4.90.00.00.00.00.00 0188 <text:s/>– Aplicações Diretas......….................................……......R$ 15.000,00</text:p>
      <text:p text:style-name="P939">70-3.3.90.00.00.00.00.00 0138 <text:s/>– Aplicações Diretas......…...........................….............R$ 100.000,00</text:p>
      <text:p text:style-name="P940"/>
      <text:p text:style-name="P941">T O T A L <text:s/>............................................................................................................ R$ 2.563.000,00</text:p>
      <text:p text:style-name="P942"/>
      <text:p text:style-name="P943"><text:span text:style-name="T944">Art.3º</text:span><text:span text:style-name="T945"><text:s/>Este Decreto entra em vigor na data de sua assinatura.</text:span></text:p>
      <text:p text:style-name="P946"/>
      <text:p text:style-name="P947"><text:span text:style-name="T948">Art.4º</text:span><text:span text:style-name="T949"><text:s/>Revogam-se as disposições em contrário.</text:span></text:p>
      <text:p text:style-name="P950"/>
      <text:p text:style-name="P951">Criciúma, 1º de outubro de 2021.</text:p>
      <text:p text:style-name="P952"/>
      <text:p text:style-name="P953"><text:span text:style-name="T954">CLÉSIO SALVARO</text:span><text:span text:style-name="T955"><text:s/>-<text:s/></text:span><text:span text:style-name="T956">Prefeito do Município de Criciúma</text:span></text:p>
      <text:p text:style-name="P957"><text:span text:style-name="T958">CELITO HEINZEN CARDOSO</text:span><text:span text:style-name="T959"><text:s/>-<text:s/></text:span><text:span text:style-name="T960">Secretário Municipal da Fazenda</text:span></text:p>
      <text:p text:style-name="P961">ACF/erm.</text:p>
      <text:p text:style-name="P962"/>
      <text:p text:style-name="P963"/>
      <text:soft-page-break/>
      <text:p text:style-name="P964">DECRETO SE/nº 1652/21, de 26 de novembro de 2021.<text:s/></text:p>
      <text:p text:style-name="P965"/>
      <text:p text:style-name="P966">Cessa efeitos do Decreto SG/nº 251/10, de 12 de abril de 2010.</text:p>
      <text:p text:style-name="P967"/>
      <text:p text:style-name="P968"><text:span text:style-name="T969">O<text:s/></text:span><text:span text:style-name="T970">PREFEITO DO MUNICÍPIO DE CRICIÚMA</text:span><text:span text:style-name="T971">, no uso de suas atribuições legais, de acordo com o que consta no Processo nº 328820/2010 e de conformidade com o art. 207 da Lei Complementar nº 012, de 20 de dezembro de 1999, revogado pelo art. 5º da Lei Complementar nº 384/2021.</text:span></text:p>
      <text:p text:style-name="P972"/>
      <text:p text:style-name="P973"><text:span text:style-name="T974">Considerando</text:span><text:span text:style-name="T975"><text:s/>o Memorando nº 1047/2021 da Gerência de Gestão de Pessoas, resolve:</text:span></text:p>
      <text:p text:style-name="P976"/>
      <text:p text:style-name="P977">FAZER CESSAR,</text:p>
      <text:p text:style-name="P978"/>
      <text:p text:style-name="P979"><text:span text:style-name="T980">a partir de 26/11/2021, os efeitos do Decreto SG/nº 251/10, que concedeu auxílio equivalente a 50% do valor da menor referência de vencimento do Município a<text:s/></text:span><text:span text:style-name="T981">ANDREI OLIVO BOAVENTURA</text:span><text:span text:style-name="T982">, filho excepcional da servidora<text:s/></text:span><text:span text:style-name="T983">ADRIANA DENISE OLIVO BOAVENTURA,<text:s/></text:span><text:span text:style-name="T984">matrícula nº 52.603</text:span><text:span text:style-name="T985">,<text:s/></text:span><text:span text:style-name="T986">Professor IV.</text:span></text:p>
      <text:p text:style-name="P987"/>
      <text:p text:style-name="P988"><text:span text:style-name="T989">Criciúma, 26 de novembro de 2021.</text:span></text:p>
      <text:p text:style-name="P990"/>
      <text:p text:style-name="P991"><text:span text:style-name="T992">CLÉSIO SALVARO</text:span><text:span text:style-name="T993"><text:s/>-<text:s/></text:span><text:span text:style-name="T994">Prefeito do Município de Criciúma</text:span></text:p>
      <text:p text:style-name="P995"><text:span text:style-name="T996">VALMIR DAGOSTIM</text:span><text:span text:style-name="T997"><text:s/>-<text:s/></text:span><text:span text:style-name="T998">Secretário Municipal de Educação</text:span></text:p>
      <text:p text:style-name="P999">DAM/jrm.</text:p>
      <text:p text:style-name="P1000"/>
      <text:p text:style-name="P1001">DECRETO SF/nº 1655/21, de 30 de novembro de 2021.</text:p>
      <text:p text:style-name="P1002"/>
      <text:p text:style-name="P1003"><text:span text:style-name="T1004">Abre crédito suplementar-anulação de dotação no valor de R$ 400.000,00 ao orçamento do Município no exercício de 2021</text:span><text:span text:style-name="T1005">.</text:span></text:p>
      <text:p text:style-name="P1006"/>
      <text:p text:style-name="P1007"><text:span text:style-name="T1008">O<text:s/></text:span><text:span text:style-name="T1009">PREFEITO DO MUNICÍPIO DE CRICIÚMA,<text:s/></text:span><text:span text:style-name="T1010">no uso de suas atribuições legais e de conformidade com a Lei municipal nº 7.843, de 21 de dezembro de 2020.</text:span></text:p>
      <text:p text:style-name="P1011"/>
      <text:p text:style-name="P1012"><text:tab/><text:tab/>DECRETA:</text:p>
      <text:p text:style-name="P1013"/>
      <text:p text:style-name="P1014"><text:span text:style-name="T1015">Art.1º</text:span><text:span text:style-name="T1016">Fica aberto um crédito suplementar no valor de R$ 400.000,00 (quatrocentos mil reais</text:span><text:span text:style-name="T1017">)</text:span><text:span text:style-name="T1018">, para suplementar a seguinte dotação orçamentária:</text:span></text:p>
      <text:p text:style-name="P1019"/>
      <text:p text:style-name="P1020"><text:span text:style-name="T1021">Entidade: 1 – PREFEITURA MUNICIPAL DE CRICIÚMA</text:span></text:p>
      <text:p text:style-name="P1022"/>
      <text:p text:style-name="P1023"><text:span text:style-name="T1024">Órgão 6 – Secretaria Municipal de Educação</text:span></text:p>
      <text:p text:style-name="P1025"/>
      <text:p text:style-name="P1026">Projeto Atividade: 1.037 – Aquisição de Merenda Escolar</text:p>
      <text:p text:style-name="P1027">136-3.3.90.00.00.00.00.00 0101 – Aplicações Diretas…….…..........…....…................…..R$ 400.000,00</text:p>
      <text:p text:style-name="P1028"/>
      <text:p text:style-name="P1029">T O T A L .......................................................................................................................R$ 400.000,00</text:p>
      <text:p text:style-name="P1030"/>
      <text:p text:style-name="P1031"><text:span text:style-name="T1032">Art.2º-</text:span><text:span text:style-name="T1033"><text:s/>O crédito a que se refere o artigo anterior correrá por conta de anulação da seguinte dotação orçamentária abaixo:</text:span></text:p>
      <text:p text:style-name="P1034"/>
      <text:p text:style-name="P1035"><text:span text:style-name="T1036">Entidade: 1 – PREFEITURA MUNICIPAL DE CRICIÚMA</text:span></text:p>
      <text:p text:style-name="P1037"/>
      <text:p text:style-name="P1038"><text:span text:style-name="T1039">Órgão 6 – Secretaria Municipal de Educação</text:span></text:p>
      <text:p text:style-name="P1040"/>
      <text:p text:style-name="P1041">Projeto Atividade: 1.037 – Aquisição de Merenda Escolar</text:p>
      <text:p text:style-name="P1042">136-3.3.90.00.00.00.00.00 0143 – Aplicações Diretas…….…......…........................……..R$ 400.000,00</text:p>
      <text:p text:style-name="P1043"/>
      <text:p text:style-name="P1044">T O T A L ........................................................................................................................R$ 400.000,00</text:p>
      <text:p text:style-name="P1045"/>
      <text:p text:style-name="P1046"><text:span text:style-name="T1047">Art.3º-</text:span><text:span text:style-name="T1048"><text:s/>Este Decreto entra em vigor na data de sua assinatura.</text:span></text:p>
      <text:p text:style-name="P1049"/>
      <text:p text:style-name="P1050"><text:span text:style-name="T1051">Art.4º-</text:span><text:span text:style-name="T1052"><text:s/>Revogam-se as disposições em contrário.</text:span></text:p>
      <text:p text:style-name="P1053"/>
      <text:p text:style-name="P1054"><text:span text:style-name="T1055">Criciúma,<text:s/></text:span><text:span text:style-name="T1056">30 de novembro de 2021.</text:span></text:p>
      <text:p text:style-name="P1057"/>
      <text:p text:style-name="P1058"><text:span text:style-name="T1059">CLÉSIO SALVARO</text:span><text:span text:style-name="T1060"><text:s/>-<text:s/></text:span><text:span text:style-name="T1061">Prefeito do Município de Criciúma</text:span></text:p>
      <text:p text:style-name="P1062"><text:span text:style-name="T1063">CELITO HEINZEN CARDOSO</text:span><text:span text:style-name="T1064"><text:s/>-<text:s/></text:span><text:span text:style-name="T1065">Secretário Municipal da Fazenda</text:span></text:p>
      <text:p text:style-name="P1066">ACF/erm.</text:p>
      <text:soft-page-break/>
      <text:p text:style-name="P1067"><text:span text:style-name="T1068">DECRETO SG/nº 1664/21, de 1º de dezembro de 2021.</text:span></text:p>
      <text:p text:style-name="P1069"/>
      <text:p text:style-name="P1070">Revoga o Decreto SG/nº 1263/21, de 13 de agosto de 2021.</text:p>
      <text:p text:style-name="P1071"/>
      <text:p text:style-name="P1072"><text:span text:style-name="T1073">O<text:s/></text:span><text:span text:style-name="T1074">PREFEITO DO MUNICÍPIO DE CRICIÚMA</text:span><text:span text:style-name="T1075">, no uso de suas atribuições legais e de conformidade com o que consta no Processo Administrativo nº 616871/2021.</text:span></text:p>
      <text:p text:style-name="P1076"/>
      <text:p text:style-name="P1077">RESOLVE:</text:p>
      <text:p text:style-name="P1078"/>
      <text:p text:style-name="P1079"><text:span text:style-name="T1080">Art.1º</text:span><text:span text:style-name="T1081"><text:s/>Revogar o Decreto SG/nº 1263/21, que determinou a instauração de Processo Administrativo Disciplinar envolvendo o servidor R.L.D.R, matrícula 55.814, Médico, lotado na Secretaria Municipal de Saúde.<text:s/></text:span></text:p>
      <text:p text:style-name="P1082"/>
      <text:p text:style-name="P1083"><text:span text:style-name="T1084">Art.2º</text:span><text:span text:style-name="T1085"><text:s/>Este Decreto entre em vigor na data da publicação.</text:span></text:p>
      <text:p text:style-name="P1086"/>
      <text:p text:style-name="P1087"><text:span text:style-name="T1088">Criciúma, 1º de dezembro de 2021.</text:span></text:p>
      <text:p text:style-name="P1089"/>
      <text:p text:style-name="P1090"><text:span text:style-name="T1091">CLÉSIO SALVARO</text:span><text:span text:style-name="T1092"><text:s/>-<text:s/></text:span><text:span text:style-name="T1093">Prefeito do Município de Criciúma</text:span></text:p>
      <text:p text:style-name="P1094"><text:span text:style-name="T1095">VAGNER ESPINDOLA RODRIGUES</text:span><text:span text:style-name="T1096"><text:s/>-<text:s/></text:span><text:span text:style-name="T1097">Secretário-Geral</text:span></text:p>
      <text:p text:style-name="P1098">ERM.</text:p>
      <text:p text:style-name="P1099"/>
      <text:p text:style-name="P1100"><text:span text:style-name="T1101">DECRETO SG/nº 1669/21, de 1 de dezembro de 2021</text:span><text:span text:style-name="T1102">.</text:span></text:p>
      <text:p text:style-name="P1103"/>
      <text:p text:style-name="P1104">Concede licença sem vencimentos Luana de Sousa .</text:p>
      <text:p text:style-name="P1105"/>
      <text:p text:style-name="P1106"><text:span text:style-name="T1107">O<text:s/></text:span><text:span text:style-name="T1108">PREFEITO DO MUNICÍPIO DE CRICIÚMA</text:span><text:span text:style-name="T1109">, no uso de suas atribuições legais, de acordo com o art. 109, da Lei Complementar nº 012, de 20 de dezembro de 1999,<text:s/></text:span></text:p>
      <text:p text:style-name="P1110"/>
      <text:p text:style-name="P1111">Considerando, o Processo Administrativo nº 620713 de 28/09/2021, resolve:</text:p>
      <text:p text:style-name="P1112"/>
      <text:p text:style-name="P1113">CONCEDER licença sem vencimentos a</text:p>
      <text:p text:style-name="P1114"/>
      <text:p text:style-name="P1115"><text:span text:style-name="T1116">LUANA DE SOUSA,<text:s/></text:span><text:span text:style-name="T1117">matrícula nº 56.444, ocupante do cargo de provimento efetivo de Servente Escolar, nomeada em 04/05/2006 pelo Decreto nº 690/SE/2016, lotada com 40 horas semanais na Secretaria Municipal de Educação, por 2 (dois) anos, no período de 01 de dezembro de 2021 a 01 de dezembro de 2023.</text:span></text:p>
      <text:p text:style-name="P1118"/>
      <text:p text:style-name="P1119">Criciúma, 1 de dezembro de 2021.</text:p>
      <text:p text:style-name="P1120"/>
      <text:p text:style-name="P1121"><text:span text:style-name="T1122">CLÉSIO SALVARO</text:span><text:span text:style-name="T1123"><text:s/>-<text:s/></text:span><text:span text:style-name="T1124">Prefeito do Município de Criciúma</text:span></text:p>
      <text:p text:style-name="P1125"><text:span text:style-name="T1126">VALMIR DAGOSTIM<text:s/></text:span><text:span text:style-name="T1127">-<text:s/></text:span><text:span text:style-name="T1128">Secretário Municipal de Educação</text:span></text:p>
      <text:p text:style-name="P1129">DAM/cbm.</text:p>
      <text:p text:style-name="P1130"/>
      <text:p text:style-name="P1131">DECRETO SG/nº 1678/21, de 2 de dezembro de 2021</text:p>
      <text:p text:style-name="P1132"/>
      <text:p text:style-name="P1133">Declara estáveis servidores aprovados no Estágio Probatório.<text:s/></text:p>
      <text:p text:style-name="P1134"/>
      <text:p text:style-name="P1135"><text:span text:style-name="T1136">O<text:s/></text:span><text:span text:style-name="T1137">PREFEITO DO MUNICÍPIO DE CRICIÚMA</text:span><text:span text:style-name="T1138">, no uso de suas atribuições legais e em conformidade com o art. 28, da Lei Complementar nº 012, de 20 de dezembro de 1999, e art. 1º, § 1º, da Lei Complementar nº 120 de 13 de outubro de 2014,<text:s/></text:span></text:p>
      <text:p text:style-name="P1139">Considerando a homologação do resultado final, através da Resolução nº 183/2021, expedida pela Comissão de Avaliação e Acompanhamento do Estágio Probatório do Município de Criciúma, constituídas pelos Decretos SG/nºs 1269/20 e 945/21, <text:s/></text:p>
      <text:p text:style-name="P1140"><text:tab/></text:p>
      <text:p text:style-name="P1141">DECRETA:</text:p>
      <text:p text:style-name="P1142"/>
      <text:p text:style-name="P1143"><text:span text:style-name="T1144">Art.1º<text:s/></text:span><text:span text:style-name="T1145">Declarar estáveis os servidores públicos, lotados na<text:s/></text:span><text:span text:style-name="T1146">Secretaria Municipal de Educação</text:span><text:span text:style-name="T1147"><text:s/>conforme abaixo:</text:span></text:p>
      <text:p text:style-name="P1148"/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</table:table-columns>
        <table:table-row table:style-name="TableRow1156">
          <table:table-cell table:style-name="TableCell1157">
            <text:p text:style-name="P1158"/>
            <text:p text:style-name="P1159"><text:span text:style-name="T1160">Nº</text:span></text:p>
          </table:table-cell>
          <table:table-cell table:style-name="TableCell1161">
            <text:p text:style-name="P1162"><text:span text:style-name="T1163">Nome do Servidor/a</text:span></text:p>
          </table:table-cell>
          <table:table-cell table:style-name="TableCell1164">
            <text:p text:style-name="P1165">Matrícula</text:p>
          </table:table-cell>
          <table:table-cell table:style-name="TableCell1166">
            <text:p text:style-name="P1167">Data da Posse/Admissão</text:p>
          </table:table-cell>
          <table:table-cell table:style-name="TableCell1168">
            <text:p text:style-name="P1169"><text:span text:style-name="T1170">Data do Término do Estágio</text:span></text:p>
          </table:table-cell>
          <table:table-cell table:style-name="TableCell1171">
            <text:p text:style-name="P1172"><text:span text:style-name="T1173">Nota/Avaliação Final</text:span></text:p>
          </table:table-cell>
        </table:table-row>
        <table:table-row table:style-name="TableRow1174">
          <table:table-cell table:style-name="TableCell1175">
            <text:p text:style-name="P1176">01</text:p>
          </table:table-cell>
          <table:table-cell table:style-name="TableCell1177">
            <text:p text:style-name="P1178">Scheila da Silva Marcelino</text:p>
          </table:table-cell>
          <table:table-cell table:style-name="TableCell1179">
            <text:p text:style-name="P1180">57.027</text:p>
          </table:table-cell>
          <table:table-cell table:style-name="TableCell1181">
            <text:p text:style-name="P1182">17/04/2018</text:p>
          </table:table-cell>
          <table:table-cell table:style-name="TableCell1183">
            <text:p text:style-name="P1184">30/06/2021</text:p>
          </table:table-cell>
          <table:table-cell table:style-name="TableCell1185">
            <text:p text:style-name="P1186">9,4</text:p>
          </table:table-cell>
        </table:table-row>
      </table:table>
      <text:p text:style-name="P1187"/>
      <text:soft-page-break/>
      <text:p text:style-name="P1188"><text:span text:style-name="T1189">Art.2º</text:span><text:span text:style-name="T1190"><text:s/>Os servidores públicos municipais passarão a gozar dos direitos e obrigações previstos na legislação vigente, com vigência a partir do término do estágio probatório.</text:span></text:p>
      <text:p text:style-name="P1191"/>
      <text:p text:style-name="P1192"><text:span text:style-name="T1193">Art.3º</text:span><text:span text:style-name="T1194"><text:s/>Este Decreto entra em vigor na data de sua publicação.</text:span></text:p>
      <text:p text:style-name="P1195"/>
      <text:p text:style-name="P1196"><text:span text:style-name="T1197">Criciúma, 2 de dezembro de 2021.</text:span><text:span text:style-name="T1198"><text:s text:c="44"/></text:span></text:p>
      <text:p text:style-name="P1199"/>
      <text:p text:style-name="P1200"><text:span text:style-name="T1201">CLÉSIO SALVARO</text:span><text:span text:style-name="T1202"><text:s/>-<text:s/></text:span><text:span text:style-name="T1203">Prefeito do Município de Criciúma</text:span></text:p>
      <text:p text:style-name="P1204"><text:span text:style-name="T1205">VAGNER ESPINDOLA RODRIGUES</text:span><text:span text:style-name="T1206"><text:s/>-</text:span><text:span text:style-name="T1207"><text:s/></text:span><text:span text:style-name="T1208">Secretário-Geral</text:span></text:p>
      <text:p text:style-name="P1209">DAM/cbm.</text:p>
      <text:p text:style-name="P1210"/>
      <text:p text:style-name="P1211"><text:span text:style-name="T1212"><text:tab/></text:span><text:span text:style-name="T1213">DECRETO SG/nº 1680/21, de 06 de dezembro de 2021</text:span></text:p>
      <text:p text:style-name="P1214"/>
      <text:p text:style-name="P1215">Fixa o valor de compra dos Resíduos Sólidos Recicláveis para o exercício financeiro de 2022 e dá outras providências.</text:p>
      <text:p text:style-name="P1216"/>
      <text:p text:style-name="P1217"><text:span text:style-name="T1218">O<text:s/></text:span><text:span text:style-name="T1219">PREFEITO DO MUNICÍPIO DE CRICIÚMA</text:span><text:span text:style-name="T1220">, no uso de suas atribuições legais conferidas pelo art. 50, inciso IV, da Lei Orgânica Municipal de 05/07/1990, bem como pelo art. 3º, § 5º da Lei n° 7.587 de 12 de dezembro de 2019,</text:span></text:p>
      <text:p text:style-name="P1221"/>
      <text:p text:style-name="P1222">DECRETA:</text:p>
      <text:p text:style-name="P1223"/>
      <text:p text:style-name="P1224"><text:span text:style-name="T1225">Art.1°</text:span><text:span text:style-name="T1226"><text:s/>O valor do quilograma dos resíduos recicláveis passa a vigorar da seguinte forma:</text:span></text:p>
      <text:p text:style-name="P1227"/>
      <text:p text:style-name="P1228">I - Resíduos Eletrônicos: R$ 0,10 (dez) centavos por quilograma;</text:p>
      <text:p text:style-name="P1229">II - Resíduos Recicláveis em geral: R$ 0,15 (quinze) centavos por quilograma;<text:s/></text:p>
      <text:p text:style-name="P1230">III – Resíduos orgânicos em geral: R$ 0,08 (oito) centavos por quilograma;</text:p>
      <text:p text:style-name="P1231">IV - Outros tipos de Resíduos: R$ 0,05 (cinco) centavos por quilograma.</text:p>
      <text:p text:style-name="P1232"/>
      <text:p text:style-name="P1233"><text:span text:style-name="T1234">Art.2</text:span><text:span text:style-name="T1235">° Este Decreto entra em vigor na data de sua publicação e produzirá efeitos<text:s/></text:span><text:span text:style-name="T1236">a partir de 1º de janeiro de 2022.</text:span></text:p>
      <text:p text:style-name="P1237"/>
      <text:p text:style-name="P1238"><text:span text:style-name="T1239">Art.3º</text:span><text:span text:style-name="T1240"><text:s/></text:span><text:span text:style-name="T1241">Revogam-se as disposições em contrário.</text:span></text:p>
      <text:p text:style-name="P1242"/>
      <text:p text:style-name="P1243"><text:span text:style-name="T1244">Criciúma, 06 de dezembro de 2021.</text:span><text:span text:style-name="T1245"><text:s/></text:span></text:p>
      <text:p text:style-name="P1246"/>
      <text:p text:style-name="P1247"><text:span text:style-name="T1248">CLÉSIO SALVARO -<text:s/></text:span><text:span text:style-name="T1249">Prefeito do Município de Criciúma</text:span></text:p>
      <text:p text:style-name="P1250"><text:span text:style-name="T1251">VAGNER ESPINDOLA RODRIGUES</text:span><text:span text:style-name="T1252"><text:s/>-<text:s/></text:span><text:span text:style-name="T1253">Secretário-Geral</text:span></text:p>
      <text:p text:style-name="P1254">DAM/cbm.</text:p>
      <text:p text:style-name="P1255">Aviso de Licitação</text:p>
      <text:p text:style-name="P1256">Governo Municipal de Criciúma</text:p>
      <text:p text:style-name="P1257"/>
      <text:p text:style-name="P1258">EDITAL DE PREGÃO PRESENCIAL Nº 372/PMC/2021</text:p>
      <text:p text:style-name="P1259"/>
      <text:p text:style-name="P1260">(Processo Administrativo N°622165)</text:p>
      <text:p text:style-name="P1261"/>
      <text:p text:style-name="P1262"><text:span text:style-name="T1263">OBJETO:</text:span><text:span text:style-name="T1264"><text:s/></text:span><text:span text:style-name="T1265">O presente edital tem por objetivo o registro de preços de peças e serviços para aquisições futuras, na manutenção do sistema de ar condicionado da frota de veículos leves, caminhões e ônibus, em atendimento as diversas Secretarias, Diretorias, Fundos e Fundações</text:span><text:span text:style-name="T1266"><text:s/></text:span><text:span text:style-name="T1267">do município de Criciúma/SC.</text:span></text:p>
      <text:p text:style-name="P1268"/>
      <text:p text:style-name="P1269"><text:span text:style-name="T1270">DATA/HORA DE ABERTURA:</text:span><text:span text:style-name="T1271"><text:s/>Dia 21 de dezembro de 2021 às 09h00min.</text:span></text:p>
      <text:p text:style-name="P1272"/>
      <text:p text:style-name="P1273"><text:span text:style-name="T1274">LOCAL:<text:s/></text:span><text:span text:style-name="T1275">S</text:span><text:span text:style-name="T1276">ala de Licitações da Diretoria de Logística, localizada no Paço Municipal Marcos Rovaris, sito na rua Domênico Sônego, 542 - Criciúma-SC.<text:s/></text:span></text:p>
      <text:p text:style-name="P1277"/>
      <text:p text:style-name="P1278"><text:span text:style-name="T1279">EDITAL:<text:s/></text:span><text:span text:style-name="T1280"><text:s/>c</text:span><text:span text:style-name="T1281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1282">editais@criciuma.sc.gov.br</text:span></text:a><text:span text:style-name="T1283"><text:s/>ou pelo site<text:s/></text:span><text:span text:style-name="T1284">www.criciuma.sc.gov.br</text:span><text:span text:style-name="T1285">. <text:s text:c="2"/></text:span></text:p>
      <text:p text:style-name="P1286"/>
      <text:p text:style-name="P1287"><text:span text:style-name="T1288">CRICIÚMA/SC, 09 DE DEZEMBRO DE 2021.</text:span></text:p>
      <text:p text:style-name="P1289"/>
      <text:p text:style-name="P1290"><text:span text:style-name="T1291">VAGNER ESPINDOLA RODRIGUES<text:s/></text:span><text:span text:style-name="T1292">-<text:s/></text:span><text:span text:style-name="T1293">SECRETÁRIO GERAL DO MUNICÍP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tyle:font-pitch="variable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Lucida Console" svg:font-family="Lucida Console" style:font-family-generic="modern" style:font-pitch="fixed" svg:panose-1="2 11 6 9 4 5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PMingLiU" svg:font-family="PMingLiU" style:font-family-generic="system" style:font-pitch="variable" svg:panose-1="2 1 6 1 0 1 1 1 1 1"/>
    <style:font-face style:name="TimesNewRomanPSMT" svg:font-family="TimesNewRomanPSMT" style:font-family-generic="roman"/>
    <style:font-face style:name="Bodonitown" svg:font-family="Bodonitown" style:font-family-generic="system" style:font-pitch="variable"/>
    <style:font-face style:name="Segoe UI" svg:font-family="Segoe UI" style:font-family-generic="swiss" style:font-pitch="variable" svg:panose-1="2 11 5 2 4 2 4 2 2 3"/>
    <style:font-face style:name="Footlight MT Light" svg:font-family="Footlight MT Light" style:font-family-generic="roman" style:font-pitch="variable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/>
    <style:font-face style:name="Symbol" style:font-charset="x-symbol" svg:font-family="Symbol" style:font-family-generic="roman" style:font-pitch="variable" svg:panose-1="5 5 1 2 1 7 6 2 5 7"/>
    <style:font-face style:name="NSimSun" svg:font-family="NSimSun" style:font-family-generic="modern" style:font-pitch="fixed" svg:panose-1="2 1 6 9 3 1 1 1 1 1"/>
    <style:font-face style:name="MS Reference Sans Serif" svg:font-family="MS Reference Sans Serif" style:font-family-generic="swiss" style:font-pitch="variable" svg:panose-1="2 11 6 4 3 5 4 4 2 4"/>
    <style:font-face style:name="DIN Next LT Pro" svg:font-family="DIN Next LT Pro" style:font-family-generic="swiss" svg:panose-1="0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itemização1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AMIZAÇÃO2" style:display-name="@@ITAMIZAÇÃO 2" style:family="paragraph" style:parent-style-name="ITEMIZAÇÃO10" style:default-outline-level="2">
      <style:paragraph-properties>
        <style:tab-stops>
          <style:tab-stop style:type="left" style:position="0.375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0" style:default-outline-level="3">
      <style:paragraph-properties fo:margin-left="1.2in" fo:text-indent="-0.3937in">
        <style:tab-stops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="Calibri"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" style:display-name="Recuo de corpo de texto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Lista" style:display-name="Lista" style:family="paragraph" style:parent-style-name="Normal">
      <style:paragraph-properties style:punctuation-wrap="simple" style:text-autospace="none"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Corpodetexto" style:display-name="Corpo de texto" style:family="paragraph" style:parent-style-name="Normal">
      <style:text-properties fo:hyphenate="false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WW-BodyText2" style:display-name="WW-Body Text 2" style:family="paragraph" style:parent-style-name="Normal">
      <style:paragraph-properties style:punctuation-wrap="simple" style:text-autospace="none"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" style:display-name="Estilo5" style:family="paragraph" style:parent-style-name="Estilo1">
      <style:paragraph-properties fo:margin-top="0in" fo:margin-bottom="0in"/>
      <style:text-properties fo:hyphenate="false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" style:display-name="Estilo8" style:family="paragraph" style:parent-style-name="Estilo1">
      <style:paragraph-properties fo:margin-top="0in"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" style:display-name="Estilo10" style:family="paragraph" style:parent-style-name="Estilo9">
      <style:text-properties fo:hyphenate="false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paragraph-properties fo:widows="0" fo:orphans="0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margin-top="0.0694in" fo:margin-bottom="0.0694in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style:punctuation-wrap="simple" style:text-autospace="none"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margin-top="0.0694in" fo:margin-bottom="0.0694in"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margin-top="0.0694in" fo:margin-bottom="0.069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margin-top="0.0694in" fo:margin-bottom="0.0694in"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margin-top="0.0694in" fo:margin-bottom="0.0694in"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Númerodepágina" style:display-name="Número de página" style:family="text" style:parent-style-name="Fonteparág.padrão"/>
    <style:style style:name="Conteúdodatabela" style:display-name="Conteúdo da tabela" style:family="paragraph" style:parent-style-name="Normal">
      <style:paragraph-properties fo:widows="0" fo:orphans="0" text:number-lines="false" fo:margin-bottom="0in" fo:line-height="100%"/>
      <style:text-properties style:font-name="Liberation Serif" style:font-name-asian="DejaVu Sans" style:font-name-complex="DejaVu Sans" style:letter-kerning="true" fo:font-size="12pt" style:font-size-asian="12pt" style:font-size-complex="12pt" style:language-complex="hi" style:country-complex="IN" fo:hyphenate="false"/>
    </style:style>
    <style:style style:name="st1" style:display-name="st1" style:family="text" style:parent-style-name="Fonteparág.padrão"/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SemEspaçamentoChar" style:display-name="Sem Espaçamento Char" style:family="text"/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rimeirorecuodecorpodetexto" style:display-name="Primeiro recuo de corpo de texto" style:family="paragraph" style:parent-style-name="Corpodetexto">
      <style:paragraph-properties fo:text-indent="0.1458in"/>
      <style:text-properties fo:hyphenate="false"/>
    </style:style>
    <style:style style:name="PrimeirorecuodecorpodetextoChar" style:display-name="Primeiro recuo de corpo de texto Char" style:family="text" style:parent-style-name="CorpodetextoChar">
      <style:text-properties fo:font-size="11pt" style:font-size-asian="11pt" style:font-size-complex="11pt" style:language-asian="en" style:country-asian="US"/>
    </style:style>
    <style:style style:name="ARTIGOS" style:display-name="@@ARTIGOS" style:family="paragraph" style:parent-style-name="Normal" style:list-style-name="LFO6">
      <style:paragraph-properties fo:text-align="justify" fo:line-height="100%">
        <style:tab-stops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ITEMIZAÇÃO 1" style:family="paragraph" style:parent-style-name="ARTIGOS" style:next-style-name="ARTIGOS" style:list-style-name="LFO1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tyle1" style:display-name="Style 1" style:family="paragraph">
      <style:paragraph-properties fo:widows="0" fo:orphans="0" style:text-autospace="none" fo:text-align="justify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badge" style:display-name="badge" style:family="text"/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itulo" style:display-name="subtitulo" style:family="text">
      <style:text-properties style:font-name-complex="Times New Roman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Ref.denotaderodapé" style:display-name="Ref. de nota de rodapé" style:family="text">
      <style:text-properties style:font-name-complex="Times New Roman" style:text-position="super 65%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im" style:display-name="im" style:family="text"/>
    <style:style style:name="m_2254162360706681761xmsonormal" style:display-name="m_225416236070668176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style:punctuation-wrap="simple" style:text-autospace="none"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m_-8477874578482645565normal1" style:display-name="m_-84778745784826455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m_2953888944966740151normal1" style:display-name="m_2953888944966740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CorpoA" style:display-name="Corpo A" style:family="paragraph">
      <style:paragraph-properties fo:line-height="106%"/>
      <style:text-properties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m_-9070575136225924151normal1" style:display-name="m_-90705751362259241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style:text-autospace="none" fo:text-align="justify" fo:line-height="117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margin-top="0.0694in" fo:margin-bottom="0.0694in" fo:line-height="100%"/>
      <style:text-properties style:font-name="Arial Narrow" fo:hyphenate="false"/>
    </style:style>
    <style:style style:name="WW-Fonteparág.padrão" style:display-name="WW-Fonte parág. padrão" style:family="text"/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style:text-autospace="none" fo:margin-top="0.125in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widows="2" fo:orphans="2" fo:text-align="center" fo:line-height="0.1666in">
        <style:tab-stops>
          <style:tab-stop style:type="left" style:position="1.125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letter-kerning="false" style:language-asian="ar" style:country-asian="SA" style:language-complex="ar" style:country-complex="SA" fo:hyphenate="false"/>
    </style:style>
    <style:style style:name="m_8388427593580985493normal1" style:display-name="m_83884275935809854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m_3750511391563182490normal1" style:display-name="m_37505113915631824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WW8Num1z0" style:display-name="WW8Num1z0" style:family="text"/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m_1633727218606855852normal1" style:display-name="m_16337272186068558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m_-7495492797583144550xmsonormal" style:display-name="m_-7495492797583144550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style:punctuation-wrap="simple" style:text-autospace="none"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style:text-autospace="none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m_6377805072549285118normal1" style:display-name="m_637780507254928511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v" style:display-name="v" style:family="text"/>
    <style:style style:name="m_6214938873161813460gmail-normal1" style:display-name="m_621493887316181346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margin-top="0.0694in" fo:margin-bottom="0.0694in"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style:text-autospace="none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inkdaInternet" style:display-name="Link da Internet" style:family="text">
      <style:text-properties style:font-name="Times New Roman" style:font-name-complex="Times New Roman" fo:color="#0563C1" style:text-underline-type="single" style:text-underline-style="solid" style:text-underline-width="auto" style:text-underline-mode="continuous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m_4338653200351223131gmail-normal1" style:display-name="m_43386532003512231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style:text-autospace="none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2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3">
      <style:paragraph-properties fo:text-align="justify" fo:line-height="100%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 fo:margin-left="1.5756in" fo:text-indent="-0.7875in"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haracterStyle2" style:display-name="Character Style 2" style:family="text">
      <style:text-properties style:font-name="Arial" fo:font-size="8pt" style:font-size-asian="8pt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Commarcadores" style:display-name="Com marcadores" style:family="paragraph" style:parent-style-name="Normal" style:list-style-name="LFO4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margin-top="0.0694in" fo:margin-bottom="0.0694in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bottom="0in" fo:line-height="100%"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m_6979177633102413979gmail-normal1" style:display-name="m_69791776331024139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o" style:display-name="go" style:family="text" style:parent-style-name="Fonteparág.padrão"/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MediumGrid1-Accent2Char" style:display-name="Medium Grid 1 - Accent 2 Char" style:family="text">
      <style:text-properties style:language-asian="ar" style:country-asian="SA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m_-4752169434523178457gmail-normal1" style:display-name="m_-475216943452317845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mail_default" style:display-name="gmail_default" style:family="text" style:parent-style-name="Fonteparág.padrão"/>
    <style:style style:name="Título110" style:display-name="Título 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margin-top="0.0694in" fo:margin-bottom="0.0694in"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m_5806872637987596799gmail-normal1" style:display-name="m_5806872637987596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desktop-title-subcontent" style:display-name="desktop-title-subcontent" style:family="text" style:parent-style-name="Fonteparág.padrão"/>
    <style:style style:name="m_3321395416104071488gmail-normal1" style:display-name="m_33213954161040714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abel" style:display-name="label" style:family="text" style:parent-style-name="Fonteparág.padrão"/>
    <style:style style:name="m_3310786186825044578msobodytext" style:display-name="m_3310786186825044578msobodytex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style:punctuation-wrap="simple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style:punctuation-wrap="simple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style:punctuation-wrap="simple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style:punctuation-wrap="simple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0" style:display-name="Título1" style:family="paragraph" style:parent-style-name="Normal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Ênfaseforte" style:display-name="Ênfase forte" style:family="text">
      <style:text-properties fo:font-weight="bold" style:font-weight-asian="bold" style:font-weight-complex="bold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SemEspaçamento2" style:display-name="Sem Espaçamento2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_-4896964807933498431gmail-normal1" style:display-name="m_-489696480793349843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m_-7805390959702508976gmail-normal1" style:display-name="m_-780539095970250897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ams" style:display-name="ams" style:family="text" style:parent-style-name="Fonteparág.padrão"/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Corpodotexto" style:display-name="Corpo do texto" style:family="paragraph">
      <style:paragraph-properties fo:widows="0" fo:orphans="0" fo:text-align="justify" fo:margin-bottom="0in" fo:line-height="100%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m_-7752174724909503870gmail-normal1" style:display-name="m_-775217472490950387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aracteresdenotaderodapé" style:display-name="Caracteres de nota de rodapé" style:family="text"/>
    <style:style style:name="Título121" style:display-name="Título 12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m_2089291600753644188gmail-normal1" style:display-name="m_2089291600753644188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347327847909773541gmail-msohyperlink" style:display-name="m_1347327847909773541gmail-msohyperlink" style:family="text" style:parent-style-name="Fonteparág.padrão"/>
    <style:style style:name="m_1347327847909773541gmail-normal1" style:display-name="m_134732784790977354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Normal">
      <style:paragraph-properties fo:margin-bottom="0in" fo:line-height="100%"/>
      <style:text-properties style:font-name-asian="Calibri" style:font-name-complex="Calibri" fo:language="pt" fo:country="PT" style:language-asian="pt" style:country-asian="PT" style:language-complex="pt" style:country-complex="PT" fo:hyphenate="false"/>
    </style:style>
    <style:style style:name="Títulodetabela" style:display-name="Título de tabela" style:family="paragraph" style:parent-style-name="Conteúdodatabela">
      <style:paragraph-properties fo:widows="2" fo:orphans="2" fo:text-align="center"/>
      <style:text-properties style:font-name="Calibri" style:font-name-asian="Calibri" style:font-name-complex="Calibri" fo:font-weight="bold" style:font-weight-asian="bold" style:font-weight-complex="bold" style:letter-kerning="false" fo:font-size="11pt" style:font-size-asian="11pt" style:font-size-complex="11pt" fo:language="pt" fo:country="PT" style:language-asian="pt" style:country-asian="PT" style:language-complex="pt" style:country-complex="PT" fo:hyphenate="false"/>
    </style:style>
    <style:style style:name="ListLabel1" style:display-name="ListLabel 1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10" style:display-name="ListLabel 10" style:family="text">
      <style:text-properties style:font-name="Calibri" style:font-name-asian="Calibri" style:font-name-complex="Calibri" fo:letter-spacing="-0.0187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18" style:display-name="ListLabel 18" style:family="text">
      <style:text-properties fo:language="pt" fo:country="PT" style:language-asian="pt" style:country-asian="PT" style:language-complex="pt" style:country-complex="PT"/>
    </style:style>
    <style:style style:name="ListLabel19" style:display-name="ListLabel 19" style:family="text">
      <style:text-properties style:font-name="Calibri" style:font-name-asian="Calibri" style:font-name-complex="Calibri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0" style:display-name="ListLabel 20" style:family="text">
      <style:text-properties fo:language="pt" fo:country="PT" style:language-asian="pt" style:country-asian="PT" style:language-complex="pt" style:country-complex="PT"/>
    </style:style>
    <style:style style:name="ListLabel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28" style:display-name="ListLabel 28" style:family="text">
      <style:text-properties style:font-name="Calibri" style:font-name-asian="Calibri" style:font-name-complex="Calibri" fo:letter-spacing="-0.002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29" style:display-name="ListLabel 29" style:family="text">
      <style:text-properties fo:language="pt" fo:country="PT" style:language-asian="pt" style:country-asian="PT" style:language-complex="pt" style:country-complex="PT"/>
    </style:style>
    <style:style style:name="ListLabel30" style:display-name="ListLabel 30" style:family="text">
      <style:text-properties fo:language="pt" fo:country="PT" style:language-asian="pt" style:country-asian="PT" style:language-complex="pt" style:country-complex="PT"/>
    </style:style>
    <style:style style:name="ListLabel31" style:display-name="ListLabel 31" style:family="text">
      <style:text-properties fo:language="pt" fo:country="PT" style:language-asian="pt" style:country-asian="PT" style:language-complex="pt" style:country-complex="PT"/>
    </style:style>
    <style:style style:name="ListLabel32" style:display-name="ListLabel 32" style:family="text">
      <style:text-properties fo:language="pt" fo:country="PT" style:language-asian="pt" style:country-asian="PT" style:language-complex="pt" style:country-complex="PT"/>
    </style:style>
    <style:style style:name="ListLabel33" style:display-name="ListLabel 33" style:family="text">
      <style:text-properties fo:language="pt" fo:country="PT" style:language-asian="pt" style:country-asian="PT" style:language-complex="pt" style:country-complex="PT"/>
    </style:style>
    <style:style style:name="ListLabel34" style:display-name="ListLabel 34" style:family="text">
      <style:text-properties fo:language="pt" fo:country="PT" style:language-asian="pt" style:country-asian="PT" style:language-complex="pt" style:country-complex="PT"/>
    </style:style>
    <style:style style:name="ListLabel35" style:display-name="ListLabel 35" style:family="text">
      <style:text-properties fo:language="pt" fo:country="PT" style:language-asian="pt" style:country-asian="PT" style:language-complex="pt" style:country-complex="PT"/>
    </style:style>
    <style:style style:name="ListLabel36" style:display-name="ListLabel 36" style:family="text">
      <style:text-properties fo:language="pt" fo:country="PT" style:language-asian="pt" style:country-asian="PT" style:language-complex="pt" style:country-complex="PT"/>
    </style:style>
    <style:style style:name="ListLabel37" style:display-name="ListLabel 37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38" style:display-name="ListLabel 38" style:family="text">
      <style:text-properties fo:language="pt" fo:country="PT" style:language-asian="pt" style:country-asian="PT" style:language-complex="pt" style:country-complex="PT"/>
    </style:style>
    <style:style style:name="ListLabel39" style:display-name="ListLabel 39" style:family="text">
      <style:text-properties fo:language="pt" fo:country="PT" style:language-asian="pt" style:country-asian="PT" style:language-complex="pt" style:country-complex="PT"/>
    </style:style>
    <style:style style:name="ListLabel40" style:display-name="ListLabel 40" style:family="text">
      <style:text-properties fo:language="pt" fo:country="PT" style:language-asian="pt" style:country-asian="PT" style:language-complex="pt" style:country-complex="PT"/>
    </style:style>
    <style:style style:name="ListLabel41" style:display-name="ListLabel 41" style:family="text">
      <style:text-properties fo:language="pt" fo:country="PT" style:language-asian="pt" style:country-asian="PT" style:language-complex="pt" style:country-complex="PT"/>
    </style:style>
    <style:style style:name="ListLabel42" style:display-name="ListLabel 42" style:family="text">
      <style:text-properties fo:language="pt" fo:country="PT" style:language-asian="pt" style:country-asian="PT" style:language-complex="pt" style:country-complex="PT"/>
    </style:style>
    <style:style style:name="ListLabel43" style:display-name="ListLabel 43" style:family="text">
      <style:text-properties fo:language="pt" fo:country="PT" style:language-asian="pt" style:country-asian="PT" style:language-complex="pt" style:country-complex="PT"/>
    </style:style>
    <style:style style:name="ListLabel44" style:display-name="ListLabel 44" style:family="text">
      <style:text-properties fo:language="pt" fo:country="PT" style:language-asian="pt" style:country-asian="PT" style:language-complex="pt" style:country-complex="PT"/>
    </style:style>
    <style:style style:name="ListLabel45" style:display-name="ListLabel 45" style:family="text">
      <style:text-properties fo:language="pt" fo:country="PT" style:language-asian="pt" style:country-asian="PT" style:language-complex="pt" style:country-complex="PT"/>
    </style:style>
    <style:style style:name="ListLabel46" style:display-name="ListLabel 46" style:family="text">
      <style:text-properties style:font-name="Calibri" style:font-name-asian="Calibri" style:font-name-complex="Calibri" fo:letter-spacing="-0.0125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47" style:display-name="ListLabel 47" style:family="text">
      <style:text-properties fo:language="pt" fo:country="PT" style:language-asian="pt" style:country-asian="PT" style:language-complex="pt" style:country-complex="PT"/>
    </style:style>
    <style:style style:name="ListLabel48" style:display-name="ListLabel 48" style:family="text">
      <style:text-properties fo:language="pt" fo:country="PT" style:language-asian="pt" style:country-asian="PT" style:language-complex="pt" style:country-complex="PT"/>
    </style:style>
    <style:style style:name="ListLabel49" style:display-name="ListLabel 49" style:family="text">
      <style:text-properties fo:language="pt" fo:country="PT" style:language-asian="pt" style:country-asian="PT" style:language-complex="pt" style:country-complex="PT"/>
    </style:style>
    <style:style style:name="ListLabel50" style:display-name="ListLabel 50" style:family="text">
      <style:text-properties fo:language="pt" fo:country="PT" style:language-asian="pt" style:country-asian="PT" style:language-complex="pt" style:country-complex="PT"/>
    </style:style>
    <style:style style:name="ListLabel51" style:display-name="ListLabel 51" style:family="text">
      <style:text-properties fo:language="pt" fo:country="PT" style:language-asian="pt" style:country-asian="PT" style:language-complex="pt" style:country-complex="PT"/>
    </style:style>
    <style:style style:name="ListLabel52" style:display-name="ListLabel 52" style:family="text">
      <style:text-properties fo:language="pt" fo:country="PT" style:language-asian="pt" style:country-asian="PT" style:language-complex="pt" style:country-complex="PT"/>
    </style:style>
    <style:style style:name="ListLabel53" style:display-name="ListLabel 53" style:family="text">
      <style:text-properties fo:language="pt" fo:country="PT" style:language-asian="pt" style:country-asian="PT" style:language-complex="pt" style:country-complex="PT"/>
    </style:style>
    <style:style style:name="ListLabel54" style:display-name="ListLabel 54" style:family="text">
      <style:text-properties fo:language="pt" fo:country="PT" style:language-asian="pt" style:country-asian="PT" style:language-complex="pt" style:country-complex="PT"/>
    </style:style>
    <style:style style:name="ListLabel55" style:display-name="ListLabel 55" style:family="text">
      <style:text-properties style:font-name="Calibri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Calibri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Calibri" style:font-name-asian="Calibri" style:font-name-complex="Calibri" fo:font-weight="bold" style:font-weight-asian="bold" style:font-weight-complex="bold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 fo:font-size="12pt" style:font-size-asian="12pt" style:font-size-complex="12pt" fo:language="pt" fo:country="BR"/>
    </style:style>
    <style:style style:name="m_2750262612142527214gmail-normal1" style:display-name="m_2750262612142527214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margin-top="0.0694in" fo:margin-bottom="0.0694in"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paragraph-properties fo:margin-bottom="0in" fo:line-height="100%"/>
      <style:text-properties style:font-name="Calibri"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7233497707707274707gmail-normal1" style:display-name="m_-7233497707707274707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_-2377869390959094292gmail-normal1" style:display-name="m_-237786939095909429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26" style:display-name="Título 12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margin-top="0.0694in" fo:margin-bottom="0.0694in"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3805948362047837300gmail-normal1" style:display-name="m_-3805948362047837300gmail-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_-7649048198131401488normal1" style:display-name="m_-7649048198131401488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_-5515601930165516656normal1" style:display-name="m_-5515601930165516656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Normal">
      <style:paragraph-properties fo:widows="0" fo:orphans="0" fo:margin-bottom="0in" fo:line-height="100%"/>
      <style:text-properties style:font-name="Times New Roman" style:letter-kerning="true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tion" style:display-name="Definition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able" style:display-name="Variable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none" fo:color="#FF0000"/>
    </style:style>
    <style:style style:name="Comment" style:display-name="Comment" style:family="text">
      <style:text-properties text:display="non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style:language-asian="zh" style:country-asian="CN"/>
    </style:style>
    <style:style style:name="SemEspaçamento4" style:display-name="Sem Espaçamento4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37" style:display-name="Título 13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4" style:display-name="Título 14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47" style:display-name="Título 14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PadrãoA" style:display-name="Padrão A" style:family="paragraph">
      <style:paragraph-properties fo:margin-bottom="0in" fo:line-height="100%"/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tandarduser" style:display-name="Standard (user)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 fo:line-height="106%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">
      <style:paragraph-properties fo:text-align="justify" fo:margin-bottom="0in" fo:line-height="100%"/>
      <style:text-properties style:font-name="Arial" fo:color="#000000" style:letter-kerning="true" fo:font-size="12pt" style:font-size-asian="12pt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paragraph-properties fo:margin-bottom="0in" fo:line-height="100%"/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margin-top="0.0694in" fo:margin-bottom="0.0694in" fo:line-height="100%"/>
      <style:text-properties style:font-name="Times New Roman" style:letter-kerning="true" fo:font-size="12pt" style:font-size-asian="12pt" style:font-size-complex="12pt" fo:hyphenate="false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Título153" style:display-name="Título 15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margin-top="0.0694in" fo:margin-bottom="0.0694in" fo:line-height="100%"/>
      <style:text-properties fo:hyphenate="false"/>
    </style:style>
    <style:style style:name="font6" style:display-name="font6" style:family="paragraph" style:parent-style-name="Normal">
      <style:paragraph-properties fo:margin-top="0.0694in" fo:margin-bottom="0.0694in"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">
      <style:paragraph-properties fo:text-align="justify" fo:margin-bottom="0in" fo:line-height="100%" fo:text-indent="0.9847in"/>
      <style:text-properties style:font-name="Times New Roman" style:font-name-asian="Calibri" fo:font-size="12pt" style:font-size-asian="12pt" style:font-size-complex="12pt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Título155" style:display-name="Título 15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Forte2" style:display-name="Forte2" style:family="text">
      <style:text-properties fo:font-weight="bold" style:font-weight-asian="bold" style:font-weight-complex="bold"/>
    </style:style>
    <style:style style:name="x_contedodoquadro" style:display-name="x_contedodoquadr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WW_CharLFO7LVL1" style:family="text">
      <style:text-properties style:font-name="Wingdings" style:font-name-complex="Wingdings" fo:font-weight="normal" style:font-weight-asian="normal" fo:font-size="12pt" style:font-size-asian="12pt"/>
    </style:style>
    <text:list-style style:name="WWNum2" style:display-name="WWNum2">
      <text:list-level-style-bullet text:level="1" text:style-name="WW_CharLFO7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ítulo156" style:display-name="Título 15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2" fo:orphans="2" text:number-lines="false" fo:margin-bottom="0in" fo:line-height="100%"/>
      <style:text-properties style:font-name-asian="Times New Roman" style:font-name-complex="Times New Roman" style:letter-kerning="false" style:font-size-complex="10pt" style:language-asian="pt" style:country-asian="BR" style:language-complex="ar" style:country-complex="SA" fo:hyphenate="false"/>
    </style:style>
    <style:style style:name="x_default" style:display-name="x_default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Fonteparág.padrão5" style:display-name="Fonte parág. padrão5" style:family="text"/>
    <style:style style:name="Título159" style:display-name="Título 15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istLabel82" style:display-name="ListLabel 82" style:family="text"/>
    <style:style style:name="ListLabel83" style:display-name="ListLabel 83" style:family="text">
      <style:text-properties style:text-line-through-type="none" style:text-underline-type="none"/>
    </style:style>
    <style:style style:name="ListLabel84" style:display-name="ListLabel 84" style:family="text">
      <style:text-properties style:text-line-through-type="none" style:text-underline-type="none"/>
    </style:style>
    <style:style style:name="ListLabel85" style:display-name="ListLabel 85" style:family="text">
      <style:text-properties style:text-line-through-type="none" style:text-underline-type="none"/>
    </style:style>
    <style:style style:name="ListLabel86" style:display-name="ListLabel 86" style:family="text">
      <style:text-properties style:text-line-through-type="none" style:text-underline-type="none"/>
    </style:style>
    <style:style style:name="ListLabel87" style:display-name="ListLabel 87" style:family="text">
      <style:text-properties style:text-line-through-type="none" style:text-underline-type="none"/>
    </style:style>
    <style:style style:name="ListLabel88" style:display-name="ListLabel 88" style:family="text">
      <style:text-properties style:text-line-through-type="none" style:text-underline-type="none"/>
    </style:style>
    <style:style style:name="ListLabel89" style:display-name="ListLabel 89" style:family="text">
      <style:text-properties style:text-line-through-type="none" style:text-underline-type="none"/>
    </style:style>
    <style:style style:name="ListLabel90" style:display-name="ListLabel 90" style:family="text">
      <style:text-properties style:text-line-through-type="none" style:text-underline-type="none"/>
    </style:style>
    <style:style style:name="ListLabel91" style:display-name="ListLabel 91" style:family="text">
      <style:text-properties style:text-line-through-type="none" style:text-underline-type="none"/>
    </style:style>
    <style:style style:name="ListLabel92" style:display-name="ListLabel 92" style:family="text">
      <style:text-properties style:text-line-through-type="none" style:text-underline-type="none"/>
    </style:style>
    <style:style style:name="ListLabel93" style:display-name="ListLabel 93" style:family="text">
      <style:text-properties style:text-line-through-type="none" style:text-underline-type="none"/>
    </style:style>
    <style:style style:name="ListLabel94" style:display-name="ListLabel 94" style:family="text">
      <style:text-properties style:text-line-through-type="none" style:text-underline-type="none"/>
    </style:style>
    <style:style style:name="ListLabel95" style:display-name="ListLabel 95" style:family="text">
      <style:text-properties style:text-line-through-type="none" style:text-underline-type="none"/>
    </style:style>
    <style:style style:name="ListLabel96" style:display-name="ListLabel 96" style:family="text">
      <style:text-properties style:text-line-through-type="none" style:text-underline-type="none"/>
    </style:style>
    <style:style style:name="ListLabel97" style:display-name="ListLabel 97" style:family="text">
      <style:text-properties style:text-line-through-type="none" style:text-underline-type="none"/>
    </style:style>
    <style:style style:name="ListLabel98" style:display-name="ListLabel 98" style:family="text">
      <style:text-properties style:text-line-through-type="none" style:text-underline-type="none"/>
    </style:style>
    <style:style style:name="ListLabel99" style:display-name="ListLabel 99" style:family="text">
      <style:text-properties style:text-line-through-type="none" style:text-underline-type="none"/>
    </style:style>
    <style:style style:name="ListLabel100" style:display-name="ListLabel 100" style:family="text">
      <style:text-properties style:text-line-through-type="none" style:text-underline-type="none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normal" style:text-line-through-type="none" style:text-underline-type="none"/>
    </style:style>
    <style:style style:name="ListLabel102" style:display-name="ListLabel 102" style:family="text">
      <style:text-properties style:text-line-through-type="none" style:text-underline-type="none"/>
    </style:style>
    <style:style style:name="ListLabel103" style:display-name="ListLabel 103" style:family="text">
      <style:text-properties style:text-line-through-type="none" style:text-underline-type="none"/>
    </style:style>
    <style:style style:name="ListLabel104" style:display-name="ListLabel 104" style:family="text">
      <style:text-properties style:text-line-through-type="none" style:text-underline-type="none"/>
    </style:style>
    <style:style style:name="ListLabel105" style:display-name="ListLabel 105" style:family="text">
      <style:text-properties style:text-line-through-type="none" style:text-underline-type="none"/>
    </style:style>
    <style:style style:name="ListLabel106" style:display-name="ListLabel 106" style:family="text">
      <style:text-properties style:text-line-through-type="none" style:text-underline-type="none"/>
    </style:style>
    <style:style style:name="ListLabel107" style:display-name="ListLabel 107" style:family="text">
      <style:text-properties style:text-line-through-type="none" style:text-underline-type="none"/>
    </style:style>
    <style:style style:name="ListLabel108" style:display-name="ListLabel 108" style:family="text">
      <style:text-properties style:text-line-through-type="none" style:text-underline-type="none"/>
    </style:style>
    <style:style style:name="ListLabel109" style:display-name="ListLabel 109" style:family="text">
      <style:text-properties style:text-line-through-type="none" style:text-underline-type="none"/>
    </style:style>
    <style:style style:name="ListLabel110" style:display-name="ListLabel 110" style:family="text">
      <style:text-properties style:text-line-through-type="none" style:text-underline-type="none"/>
    </style:style>
    <style:style style:name="ListLabel111" style:display-name="ListLabel 111" style:family="text">
      <style:text-properties style:text-line-through-type="none" style:text-underline-type="none"/>
    </style:style>
    <style:style style:name="ListLabel112" style:display-name="ListLabel 112" style:family="text">
      <style:text-properties style:text-line-through-type="none" style:text-underline-type="none"/>
    </style:style>
    <style:style style:name="ListLabel113" style:display-name="ListLabel 113" style:family="text">
      <style:text-properties style:text-line-through-type="none" style:text-underline-type="none"/>
    </style:style>
    <style:style style:name="ListLabel114" style:display-name="ListLabel 114" style:family="text">
      <style:text-properties style:text-line-through-type="none" style:text-underline-type="none"/>
    </style:style>
    <style:style style:name="ListLabel115" style:display-name="ListLabel 115" style:family="text">
      <style:text-properties style:text-line-through-type="none" style:text-underline-type="none"/>
    </style:style>
    <style:style style:name="ListLabel116" style:display-name="ListLabel 116" style:family="text">
      <style:text-properties style:text-line-through-type="none" style:text-underline-type="none"/>
    </style:style>
    <style:style style:name="ListLabel117" style:display-name="ListLabel 117" style:family="text">
      <style:text-properties style:text-line-through-type="none" style:text-underline-type="none"/>
    </style:style>
    <style:style style:name="ListLabel118" style:display-name="ListLabel 118" style:family="text">
      <style:text-properties style:text-line-through-type="none" style:text-underline-type="none"/>
    </style:style>
    <style:style style:name="ListLabel119" style:display-name="ListLabel 119" style:family="text">
      <style:text-properties style:font-name="OpenSymbol" style:font-name-complex="OpenSymbol" style:text-line-through-type="none" style:text-underline-type="none"/>
    </style:style>
    <style:style style:name="ListLabel120" style:display-name="ListLabel 120" style:family="text">
      <style:text-properties style:font-name="OpenSymbol" style:font-name-complex="OpenSymbol" style:text-line-through-type="none" style:text-underline-type="none"/>
    </style:style>
    <style:style style:name="ListLabel121" style:display-name="ListLabel 121" style:family="text">
      <style:text-properties style:font-name="OpenSymbol" style:font-name-complex="OpenSymbol" style:text-line-through-type="none" style:text-underline-type="none"/>
    </style:style>
    <style:style style:name="ListLabel122" style:display-name="ListLabel 122" style:family="text">
      <style:text-properties style:font-name="OpenSymbol" style:font-name-complex="OpenSymbol" style:text-line-through-type="none" style:text-underline-type="none"/>
    </style:style>
    <style:style style:name="ListLabel123" style:display-name="ListLabel 123" style:family="text">
      <style:text-properties style:font-name="OpenSymbol" style:font-name-complex="OpenSymbol" style:text-line-through-type="none" style:text-underline-type="none"/>
    </style:style>
    <style:style style:name="ListLabel124" style:display-name="ListLabel 124" style:family="text">
      <style:text-properties style:font-name="OpenSymbol" style:font-name-complex="OpenSymbol" style:text-line-through-type="none" style:text-underline-type="none"/>
    </style:style>
    <style:style style:name="ListLabel125" style:display-name="ListLabel 125" style:family="text">
      <style:text-properties style:font-name="OpenSymbol" style:font-name-complex="OpenSymbol" style:text-line-through-type="none" style:text-underline-type="none"/>
    </style:style>
    <style:style style:name="ListLabel126" style:display-name="ListLabel 126" style:family="text">
      <style:text-properties style:font-name="OpenSymbol" style:font-name-complex="OpenSymbol" style:text-line-through-type="none" style:text-underline-type="none"/>
    </style:style>
    <style:style style:name="ListLabel127" style:display-name="ListLabel 127" style:family="text">
      <style:text-properties style:font-name="OpenSymbol" style:font-name-complex="OpenSymbol" style:text-line-through-type="none" style:text-underline-type="none"/>
    </style:style>
    <style:style style:name="ListLabel128" style:display-name="ListLabel 128" style:family="text">
      <style:text-properties style:font-name="OpenSymbol" style:font-name-complex="OpenSymbol" style:text-line-through-type="none" style:text-underline-type="none"/>
    </style:style>
    <style:style style:name="ListLabel129" style:display-name="ListLabel 129" style:family="text">
      <style:text-properties style:font-name="OpenSymbol" style:font-name-complex="OpenSymbol" style:text-line-through-type="none" style:text-underline-type="none"/>
    </style:style>
    <style:style style:name="ListLabel130" style:display-name="ListLabel 130" style:family="text">
      <style:text-properties style:font-name="OpenSymbol" style:font-name-complex="OpenSymbol" style:text-line-through-type="none" style:text-underline-type="none"/>
    </style:style>
    <style:style style:name="ListLabel131" style:display-name="ListLabel 131" style:family="text">
      <style:text-properties style:font-name="OpenSymbol" style:font-name-complex="OpenSymbol" style:text-line-through-type="none" style:text-underline-type="none"/>
    </style:style>
    <style:style style:name="ListLabel132" style:display-name="ListLabel 132" style:family="text">
      <style:text-properties style:font-name="OpenSymbol" style:font-name-complex="OpenSymbol" style:text-line-through-type="none" style:text-underline-type="none"/>
    </style:style>
    <style:style style:name="ListLabel133" style:display-name="ListLabel 133" style:family="text">
      <style:text-properties style:font-name="OpenSymbol" style:font-name-complex="OpenSymbol" style:text-line-through-type="none" style:text-underline-type="none"/>
    </style:style>
    <style:style style:name="ListLabel134" style:display-name="ListLabel 134" style:family="text">
      <style:text-properties style:font-name="OpenSymbol" style:font-name-complex="OpenSymbol" style:text-line-through-type="none" style:text-underline-type="none"/>
    </style:style>
    <style:style style:name="ListLabel135" style:display-name="ListLabel 135" style:family="text">
      <style:text-properties style:font-name="OpenSymbol" style:font-name-complex="OpenSymbol" style:text-line-through-type="none" style:text-underline-type="none"/>
    </style:style>
    <style:style style:name="ListLabel136" style:display-name="ListLabel 136" style:family="text">
      <style:text-properties style:font-name="OpenSymbol" style:font-name-complex="OpenSymbol" style:text-line-through-type="none" style:text-underline-type="none"/>
    </style:style>
    <style:style style:name="ListLabel137" style:display-name="ListLabel 137" style:family="text">
      <style:text-properties style:font-name="OpenSymbol" style:font-name-complex="OpenSymbol" style:text-line-through-type="none" style:text-underline-type="none"/>
    </style:style>
    <style:style style:name="ListLabel138" style:display-name="ListLabel 138" style:family="text">
      <style:text-properties style:font-name="OpenSymbol" style:font-name-complex="OpenSymbol" style:text-line-through-type="none" style:text-underline-type="none"/>
    </style:style>
    <style:style style:name="ListLabel139" style:display-name="ListLabel 139" style:family="text">
      <style:text-properties style:font-name="OpenSymbol" style:font-name-complex="OpenSymbol" style:text-line-through-type="none" style:text-underline-type="none"/>
    </style:style>
    <style:style style:name="ListLabel140" style:display-name="ListLabel 140" style:family="text">
      <style:text-properties style:font-name="OpenSymbol" style:font-name-complex="OpenSymbol" style:text-line-through-type="none" style:text-underline-type="none"/>
    </style:style>
    <style:style style:name="ListLabel141" style:display-name="ListLabel 141" style:family="text">
      <style:text-properties style:font-name="OpenSymbol" style:font-name-complex="OpenSymbol" style:text-line-through-type="none" style:text-underline-type="none"/>
    </style:style>
    <style:style style:name="ListLabel142" style:display-name="ListLabel 142" style:family="text">
      <style:text-properties style:font-name="OpenSymbol" style:font-name-complex="OpenSymbol" style:text-line-through-type="none" style:text-underline-type="none"/>
    </style:style>
    <style:style style:name="ListLabel143" style:display-name="ListLabel 143" style:family="text">
      <style:text-properties style:font-name="OpenSymbol" style:font-name-complex="OpenSymbol" style:text-line-through-type="none" style:text-underline-type="none"/>
    </style:style>
    <style:style style:name="ListLabel144" style:display-name="ListLabel 144" style:family="text">
      <style:text-properties style:font-name="OpenSymbol" style:font-name-complex="OpenSymbol" style:text-line-through-type="none" style:text-underline-type="none"/>
    </style:style>
    <style:style style:name="ListLabel145" style:display-name="ListLabel 145" style:family="text">
      <style:text-properties style:font-name="OpenSymbol" style:font-name-complex="OpenSymbol" style:text-line-through-type="none" style:text-underline-type="none"/>
    </style:style>
    <style:style style:name="ListLabel146" style:display-name="ListLabel 146" style:family="text">
      <style:text-properties style:font-name="OpenSymbol" style:font-name-complex="OpenSymbol" style:text-line-through-type="none" style:text-underline-type="none"/>
    </style:style>
    <style:style style:name="ListLabel147" style:display-name="ListLabel 147" style:family="text">
      <style:text-properties style:font-name="OpenSymbol" style:font-name-complex="OpenSymbol" style:text-line-through-type="none" style:text-underline-type="none"/>
    </style:style>
    <style:style style:name="ListLabel148" style:display-name="ListLabel 148" style:family="text">
      <style:text-properties style:font-name="OpenSymbol" style:font-name-complex="OpenSymbol" style:text-line-through-type="none" style:text-underline-type="none"/>
    </style:style>
    <style:style style:name="ListLabel149" style:display-name="ListLabel 149" style:family="text">
      <style:text-properties style:font-name="OpenSymbol" style:font-name-complex="OpenSymbol" style:text-line-through-type="none" style:text-underline-type="none"/>
    </style:style>
    <style:style style:name="ListLabel150" style:display-name="ListLabel 150" style:family="text">
      <style:text-properties style:font-name="OpenSymbol" style:font-name-complex="OpenSymbol" style:text-line-through-type="none" style:text-underline-type="none"/>
    </style:style>
    <style:style style:name="ListLabel151" style:display-name="ListLabel 151" style:family="text">
      <style:text-properties style:font-name="OpenSymbol" style:font-name-complex="OpenSymbol" style:text-line-through-type="none" style:text-underline-type="none"/>
    </style:style>
    <style:style style:name="ListLabel152" style:display-name="ListLabel 152" style:family="text">
      <style:text-properties style:font-name="OpenSymbol" style:font-name-complex="OpenSymbol" style:text-line-through-type="none" style:text-underline-type="none"/>
    </style:style>
    <style:style style:name="ListLabel153" style:display-name="ListLabel 153" style:family="text">
      <style:text-properties style:font-name="OpenSymbol" style:font-name-complex="OpenSymbol" style:text-line-through-type="none" style:text-underline-type="none"/>
    </style:style>
    <style:style style:name="ListLabel154" style:display-name="ListLabel 154" style:family="text">
      <style:text-properties style:font-name="OpenSymbol" style:font-name-complex="OpenSymbol" style:text-line-through-type="none" style:text-underline-type="none"/>
    </style:style>
    <style:style style:name="ListLabel155" style:display-name="ListLabel 155" style:family="text">
      <style:text-properties style:font-name="OpenSymbol" style:font-name-complex="OpenSymbol" style:text-line-through-type="none" style:text-underline-type="none"/>
    </style:style>
    <style:style style:name="ListLabel156" style:display-name="ListLabel 156" style:family="text">
      <style:text-properties style:font-name="OpenSymbol" style:font-name-complex="OpenSymbol" style:text-line-through-type="none" style:text-underline-type="none"/>
    </style:style>
    <style:style style:name="ListLabel157" style:display-name="ListLabel 157" style:family="text">
      <style:text-properties style:font-name="OpenSymbol" style:font-name-complex="OpenSymbol" style:text-line-through-type="none" style:text-underline-type="none"/>
    </style:style>
    <style:style style:name="ListLabel158" style:display-name="ListLabel 158" style:family="text">
      <style:text-properties style:font-name="OpenSymbol" style:font-name-complex="OpenSymbol" style:text-line-through-type="none" style:text-underline-type="none"/>
    </style:style>
    <style:style style:name="ListLabel159" style:display-name="ListLabel 159" style:family="text">
      <style:text-properties style:font-name="OpenSymbol" style:font-name-complex="OpenSymbol" style:text-line-through-type="none" style:text-underline-type="none"/>
    </style:style>
    <style:style style:name="ListLabel160" style:display-name="ListLabel 160" style:family="text">
      <style:text-properties style:font-name="OpenSymbol" style:font-name-complex="OpenSymbol" style:text-line-through-type="none" style:text-underline-type="none"/>
    </style:style>
    <style:style style:name="ListLabel161" style:display-name="ListLabel 161" style:family="text">
      <style:text-properties style:font-name="OpenSymbol" style:font-name-complex="OpenSymbol" style:text-line-through-type="none" style:text-underline-type="none"/>
    </style:style>
    <style:style style:name="ListLabel162" style:display-name="ListLabel 162" style:family="text">
      <style:text-properties style:font-name="OpenSymbol" style:font-name-complex="OpenSymbol" style:text-line-through-type="none" style:text-underline-type="none"/>
    </style:style>
    <style:style style:name="ListLabel163" style:display-name="ListLabel 163" style:family="text">
      <style:text-properties style:font-name="OpenSymbol" style:font-name-complex="OpenSymbol" style:text-line-through-type="none" style:text-underline-type="none"/>
    </style:style>
    <style:style style:name="ListLabel164" style:display-name="ListLabel 164" style:family="text">
      <style:text-properties fo:font-weight="bold" style:font-weight-asian="bold" style:font-weight-complex="normal" style:text-line-through-type="none" style:text-underline-type="none"/>
    </style:style>
    <style:style style:name="ListLabel165" style:display-name="ListLabel 165" style:family="text">
      <style:text-properties style:text-line-through-type="none" style:text-underline-type="none"/>
    </style:style>
    <style:style style:name="ListLabel166" style:display-name="ListLabel 166" style:family="text">
      <style:text-properties style:text-line-through-type="none" style:text-underline-type="none"/>
    </style:style>
    <style:style style:name="ListLabel167" style:display-name="ListLabel 167" style:family="text">
      <style:text-properties style:text-line-through-type="none" style:text-underline-type="none"/>
    </style:style>
    <style:style style:name="ListLabel168" style:display-name="ListLabel 168" style:family="text">
      <style:text-properties style:text-line-through-type="none" style:text-underline-type="none"/>
    </style:style>
    <style:style style:name="ListLabel169" style:display-name="ListLabel 169" style:family="text">
      <style:text-properties style:text-line-through-type="none" style:text-underline-type="none"/>
    </style:style>
    <style:style style:name="ListLabel170" style:display-name="ListLabel 170" style:family="text">
      <style:text-properties style:text-line-through-type="none" style:text-underline-type="none"/>
    </style:style>
    <style:style style:name="ListLabel171" style:display-name="ListLabel 171" style:family="text">
      <style:text-properties style:text-line-through-type="none" style:text-underline-type="none"/>
    </style:style>
    <style:style style:name="ListLabel172" style:display-name="ListLabel 172" style:family="text">
      <style:text-properties style:text-line-through-type="none" style:text-underline-type="none"/>
    </style:style>
    <style:style style:name="ListLabel173" style:display-name="ListLabel 173" style:family="text"/>
    <style:style style:name="ListLabel174" style:display-name="ListLabel 174" style:family="text">
      <style:text-properties style:font-name="Calibri" style:font-name-asian="Calibri" style:font-name-complex="Calibri" style:text-underline-type="single" style:text-underline-style="solid" style:text-underline-width="auto" style:text-underline-mode="continuous" fo:language="pt" fo:country="BR"/>
    </style:style>
    <style:style style:name="Título166" style:display-name="Título 16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/>
    </style:style>
    <style:style style:name="ParágrafodaLista6" style:display-name="Parágrafo da Lista6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paragraph-properties fo:margin-bottom="0in" fo:line-height="100%"/>
      <style:text-properties style:font-name="Calibri"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69" style:display-name="Título 16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0" style:display-name="Título 17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1" style:display-name="Título 17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2" style:display-name="Título 17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3" style:display-name="Título 17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4" style:display-name="Título 17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5" style:display-name="Título 17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76" style:display-name="Título 17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NoSpacing" style:display-name="No Spacing*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false"/>
    </style:style>
    <style:style style:name="atr20" style:display-name="atr2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ítulo1Char1" style:display-name="Título 1 Char1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line-height="106%" fo:margin-left="0.3055in">
        <style:tab-stops/>
      </style:paragraph-properties>
      <style:text-properties style:font-name-asian="Calibri" style:language-asian="en" style:country-asian="US" fo:hyphenate="false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595959" fo:letter-spacing="0.0041in" fo:font-size="11pt" style:font-size-asian="11pt" style:font-size-complex="11pt" style:language-asian="zh" style:country-asian="CN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TítuloChar1" style:display-name="Título Char1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style:language-asian="ar" style:country-asian="SA"/>
    </style:style>
    <style:style style:name="Revisão" style:display-name="Revisão" style:family="paragraph">
      <style:paragraph-properties fo:margin-bottom="0in" fo:line-height="100%"/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9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fals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false"/>
    </style:style>
    <style:style style:name="data" style:display-name="da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fals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fals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Times New Roman" style:font-name-complex="Times New Roman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10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EstiloitemizaçaoNegritoAzul" style:display-name="Estilo itemizaçao + Negrito Azul" style:family="paragraph" style:parent-style-name="itemizaçao" style:auto-update="true" style:list-style-name="LFO10">
      <style:text-properties style:font-name-asian="Times New Roman" style:font-name-complex="Times New Roman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Times New Roman" style:font-name-complex="Times New Roman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 fo:margin-bottom="0in" fo:line-height="100%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11">
      <style:paragraph-properties fo:margin-left="1.0354in" fo:text-indent="-0.2479in">
        <style:tab-stops/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11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style:text-autospace="none" fo:text-align="justify" fo:margin-bottom="0in" fo:line-height="100%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false"/>
    </style:style>
    <style:style style:name="UnresolvedMention" style:display-name="Unresolved Mention" style:family="text">
      <style:text-properties fo:color="#605E5C" fo:background-color="#E1DFDD"/>
    </style:style>
    <style:style style:name="Título177" style:display-name="Título 17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8" style:display-name="Título 17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79" style:display-name="Título 17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EMPTY_CELL_STYLE" style:display-name="EMPTY_CELL_STYLE" style:family="paragraph">
      <style:paragraph-properties fo:margin-bottom="0in" fo:line-height="100%"/>
      <style:text-properties style:font-name="SansSerif" style:font-name-asian="SansSerif" style:font-name-complex="SansSerif" fo:color="#000000" fo:font-size="0.5pt" style:font-size-asian="0.5pt" fo:hyphenate="false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bottom="0.1388in" fo:line-height="115%" fo:margin-left="0.7861in" fo:text-indent="-0.1965in">
        <style:tab-stops/>
      </style:paragraph-properties>
      <style:text-properties style:font-name-complex="Calibri"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tyle4" style:display-name="Style4" style:family="paragraph" style:parent-style-name="Standard">
      <style:paragraph-properties fo:widows="2" fo:orphans="2" style:vertical-align="baseline" fo:margin-bottom="0in" fo:line-height="100%"/>
      <style:text-properties style:font-name="Liberation Serif" style:font-name-asian="NSimSun" style:font-name-complex="Arial" fo:hyphenate="false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Título181" style:display-name="Título 18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6" style:display-name="Sem Espaçamento6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style:punctuation-wrap="simple" style:text-autospace="none"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="Calibri" style:font-name-asian="Times New Roman" style:font-name-complex="Times New Roman" fo:font-size="7pt" style:font-size-asian="7pt" style:font-size-complex="7pt" style:language-asian="en" style:country-asian="US" fo:hyphenate="false"/>
    </style:style>
    <style:style style:name="TituloAnexos" style:display-name="Titulo Anexos" style:family="paragraph" style:next-style-name="Normal" style:list-style-name="LFO12" style:default-outline-level="1">
      <style:paragraph-properties fo:break-before="page" fo:margin-bottom="0.1111in" fo:line-height="107%" fo:margin-left="0in" fo:text-indent="0in">
        <style:tab-stops/>
      </style:paragraph-properties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NÍVEL1.1.1" style:display-name="(001) NÍVEL 1.1.1" style:family="paragraph" style:parent-style-name="Normal" style:list-style-name="LFO13">
      <style:paragraph-properties fo:text-align="justify" fo:margin-top="0.0833in" fo:margin-bottom="0.0833in" fo:line-height="150%" fo:margin-left="0.5909in" fo:text-indent="-0.5909in">
        <style:tab-stops/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3" style:display-name="Título 183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4" style:display-name="Título 184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LO-normal" style:display-name="LO-normal" style:family="paragraph">
      <style:paragraph-properties fo:margin-bottom="0in"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Framecontents" style:display-name="Frame contents" style:family="paragraph" style:parent-style-name="Standard">
      <style:paragraph-properties fo:widows="2" fo:orphans="2" style:vertical-align="baseline" fo:margin-bottom="0.1388in" fo:line-height="115%"/>
      <style:text-properties style:font-name="Liberation Serif" style:font-name-asian="NSimSun" style:font-name-complex="Times New Roman" fo:hyphenate="false"/>
    </style:style>
    <style:style style:name="Título185" style:display-name="Título 185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186" style:display-name="Título 18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Pa11" style:display-name="Pa11" style:family="paragraph" style:parent-style-name="Normal" style:next-style-name="Normal">
      <style:paragraph-properties style:text-autospace="none" fo:margin-bottom="0in" style:line-height-at-least="0.084in"/>
      <style:text-properties style:font-name="DIN Next LT Pro" style:font-name-asian="Calibri" style:font-name-complex="Times New Roman" fo:font-size="12pt" style:font-size-asian="12pt" style:font-size-complex="12pt" style:language-asian="en" style:country-asian="US" fo:hyphenate="false"/>
    </style:style>
    <style:style style:name="Título188" style:display-name="Título 18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SemEspaçamento7" style:display-name="Sem Espaçamento7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Forte5" style:display-name="Forte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outline-level-style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tyle="normal" style:font-style-asian="normal" fo:font-size="12pt" style:font-size-asian="12pt"/>
    </style:style>
    <text:list-style style:name="LFO1">
      <text:list-level-style-number text:level="1" text:style-name="WW_CharLFO1LVL1" style:num-prefix="Art. " style:num-format="1" text:start-value="10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2" style:num-suffix="." style:num-format="I">
        <style:list-level-properties text:space-before="-0.375in" text:min-label-width="0.7875in" text:list-level-position-and-space-mode="label-alignment">
          <style:list-level-label-alignment text:label-followed-by="listtab" fo:margin-left="0.412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4125in" text:min-label-width="0.3937in" text:list-level-position-and-space-mode="label-alignment">
          <style:list-level-label-alignment text:label-followed-by="listtab" fo:margin-left="0.806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0.8062in" text:min-label-width="0.3937in" text:list-level-position-and-space-mode="label-alignment">
          <style:list-level-label-alignment text:label-followed-by="listtab" fo:margin-left="1.2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7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9" style:num-suffix="." style:num-format="i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</text:list-style>
    <style:style style:name="WW_CharLFO2LVL1" style:family="text">
      <style:text-properties style:font-name="Century Gothic" fo:font-weight="bold" style:font-weight-asian="bold" fo:font-size="11pt" style:font-size-asian="11pt"/>
    </style:style>
    <style:style style:name="WW_CharLFO2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2LVL4" style:family="text">
      <style:text-properties fo:font-weight="bold" style:font-weight-asian="bold" fo:font-style="normal" style:font-style-asian="normal" fo:font-size="11pt" style:font-size-asian="11pt"/>
    </style:style>
    <style:style style:name="WW_CharLFO2LVL5" style:family="text">
      <style:text-properties style:font-name="Century Gothic" fo:font-size="11pt" style:font-size-asian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3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3">
      <text:list-level-style-number text:level="1" text:style-name="WW_CharLFO3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3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6">
      <text:list-level-style-number text:level="1" text:style-name="WW_CharLFO6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Times New Roman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imes New Roman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imes New Roman"/>
    </style:style>
    <style:style style:name="WW_CharLFO9LVL9" style:family="text">
      <style:text-properties style:font-name="Wingdings"/>
    </style:style>
    <text:list-style style:name="LFO9">
      <text:list-level-style-bullet text:level="1" text:style-name="WW_CharLFO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fo:color="#808080" fo:font-size="8pt" style:font-size-asian="8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LFO10">
      <text:list-level-style-bullet text:level="1" text:style-name="WW_CharLFO10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fo:color="#808080" fo:font-size="11pt" style:font-size-asian="11pt"/>
    </style:style>
    <style:style style:name="WW_CharLFO11LVL2" style:family="text">
      <style:text-properties style:font-name="Wingdings" fo:color="#808080" fo:font-size="8pt" style:font-size-asian="8pt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LFO11">
      <text:list-level-style-bullet text:level="1" text:style-name="WW_CharLFO11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prefix="Anexo " style:num-format="1">
        <style:list-level-properties text:space-before="0.1972in" text:min-label-width="0.1972in" text:list-level-position-and-space-mode="label-alignment">
          <style:list-level-label-alignment text:label-followed-by="space" fo:margin-left="0.3944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7506in" text:min-label-width="0.25in" text:list-level-position-and-space-mode="label-alignment">
          <style:list-level-label-alignment text:label-followed-by="listtab" fo:margin-left="1.0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125in" text:list-level-position-and-space-mode="label-alignment">
          <style:list-level-label-alignment text:label-followed-by="listtab" fo:margin-left="1.5006in" fo:text-indent="-0.125in"/>
        </style:list-level-properties>
      </text:list-level-style-number>
      <text:list-level-style-number text:level="4" style:num-suffix="." style:num-format="1">
        <style:list-level-properties text:space-before="1.7506in" text:min-label-width="0.25in" text:list-level-position-and-space-mode="label-alignment">
          <style:list-level-label-alignment text:label-followed-by="listtab" fo:margin-left="2.0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06in" text:min-label-width="0.25in" text:list-level-position-and-space-mode="label-alignment">
          <style:list-level-label-alignment text:label-followed-by="listtab" fo:margin-left="2.5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6in" text:min-label-width="0.125in" text:list-level-position-and-space-mode="label-alignment">
          <style:list-level-label-alignment text:label-followed-by="listtab" fo:margin-left="3.0006in" fo:text-indent="-0.125in"/>
        </style:list-level-properties>
      </text:list-level-style-number>
      <text:list-level-style-number text:level="7" style:num-suffix="." style:num-format="1">
        <style:list-level-properties text:space-before="3.2506in" text:min-label-width="0.25in" text:list-level-position-and-space-mode="label-alignment">
          <style:list-level-label-alignment text:label-followed-by="listtab" fo:margin-left="3.5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06in" text:min-label-width="0.25in" text:list-level-position-and-space-mode="label-alignment">
          <style:list-level-label-alignment text:label-followed-by="listtab" fo:margin-left="4.0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6in" text:min-label-width="0.125in" text:list-level-position-and-space-mode="label-alignment">
          <style:list-level-label-alignment text:label-followed-by="listtab" fo:margin-left="4.5006in" fo:text-indent="-0.125in"/>
        </style:list-level-properties>
      </text:list-level-style-number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13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 style:text-line-through-type="none"/>
    </style:style>
    <style:style style:name="WW_CharLFO14LVL2" style:family="text">
      <style:text-properties style:font-name="Courier New" style:text-line-through-type="none"/>
    </style:style>
    <style:style style:name="WW_CharLFO14LVL3" style:family="text">
      <style:text-properties style:font-name="Wingdings" style:text-line-through-type="none"/>
    </style:style>
    <style:style style:name="WW_CharLFO14LVL4" style:family="text">
      <style:text-properties style:font-name="Symbol" style:text-line-through-type="none"/>
    </style:style>
    <style:style style:name="WW_CharLFO14LVL5" style:family="text">
      <style:text-properties style:font-name="Courier New" style:text-line-through-type="none"/>
    </style:style>
    <style:style style:name="WW_CharLFO14LVL6" style:family="text">
      <style:text-properties style:font-name="Wingdings" style:text-line-through-type="none"/>
    </style:style>
    <style:style style:name="WW_CharLFO14LVL7" style:family="text">
      <style:text-properties style:font-name="Symbol" style:text-line-through-type="none"/>
    </style:style>
    <style:style style:name="WW_CharLFO14LVL8" style:family="text">
      <style:text-properties style:font-name="Courier New" style:text-line-through-type="none"/>
    </style:style>
    <style:style style:name="WW_CharLFO14LVL9" style:family="text">
      <style:text-properties style:font-name="Wingdings" style:text-line-through-type="none"/>
    </style:style>
    <style:style style:name="WW_CharLFO16LVL1" style:family="text">
      <style:text-properties style:text-underline-type="none"/>
    </style:style>
    <style:style style:name="WW_CharLFO16LVL2" style:family="text">
      <style:text-properties style:text-underline-type="none"/>
    </style:style>
    <style:style style:name="WW_CharLFO16LVL3" style:family="text">
      <style:text-properties style:font-name="OpenSymbol" style:font-name-complex="OpenSymbol" style:text-underline-type="none"/>
    </style:style>
    <style:style style:name="WW_CharLFO16LVL4" style:family="text">
      <style:text-properties style:font-name="Wingdings" style:font-name-complex="Wingdings" style:text-underline-type="none"/>
    </style:style>
    <style:style style:name="WW_CharLFO16LVL5" style:family="text">
      <style:text-properties style:font-name="Wingdings 2" style:font-name-complex="Wingdings 2" style:text-underline-type="none"/>
    </style:style>
    <style:style style:name="WW_CharLFO16LVL6" style:family="text">
      <style:text-properties style:font-name="OpenSymbol" style:font-name-complex="OpenSymbol" style:text-underline-type="none"/>
    </style:style>
    <style:style style:name="WW_CharLFO16LVL7" style:family="text">
      <style:text-properties style:font-name="Wingdings" style:font-name-complex="Wingdings" style:text-underline-type="none"/>
    </style:style>
    <style:style style:name="WW_CharLFO16LVL8" style:family="text">
      <style:text-properties style:font-name="Wingdings 2" style:font-name-complex="Wingdings 2" style:text-underline-type="none"/>
    </style:style>
    <style:style style:name="WW_CharLFO16LVL9" style:family="text">
      <style:text-properties style:font-name="OpenSymbol" style:font-name-complex="OpenSymbol" style:text-underline-type="none"/>
    </style:style>
    <style:style style:name="WW_CharLFO17LVL1" style:family="text">
      <style:text-properties style:font-name="Symbol" style:font-name-complex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4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1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6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1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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  <text:list-level-style-bullet text:level="6" text:style-name="WW_CharLFO16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  <text:list-level-style-bullet text:level="7" text:style-name="WW_CharLFO1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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 2"/>
      </text:list-level-style-bullet>
      <text:list-level-style-bullet text:level="9" text:style-name="WW_CharLFO16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Open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59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font-name-complex="Calibri" style:language-asian="pt" style:country-asian="BR"/>
    </style:style>
    <style:style style:name="P3" style:parent-style-name="Normal" style:family="paragraph">
      <style:text-properties fo:font-weight="bold" style:font-weight-asian="bold" fo:font-size="10pt" style:font-size-asian="10pt" style:font-size-complex="10pt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color="#FFFFFF" style:language-asian="pt" style:country-asian="B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z-index="251661312" draw:id="id0" draw:style-name="a0" draw:name="Text Box 40" text:anchor-type="paragraph" svg:x="4.67431in" svg:y="-0.50069in" svg:width="3.625in" svg:height="0.26875in" style:rel-width="scale" style:rel-height="scale"><draw:text-box><text:p text:style-name="P3">Nº 2868<text:s/>– Ano<text:s/>12 Quinta-feira,<text:s/>09<text:s/>de<text:s/>dezembro<text:s/>de 2021</text:p></draw:text-box><svg:title/><svg:desc/></draw:frame></text:span><text:span text:style-name="T4"><draw:frame draw:z-index="251659264" draw:style-name="a2" draw:name="Imagem 1" text:anchor-type="paragraph" svg:x="0in" svg:y="-0.58403in" svg:width="9.20833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458in" svg:height="0.55208in" draw:z-index="251663360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20299in" svg:height="0.57794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1-12-09T17:16:00Z</meta:creation-date>
    <dc:date>2021-12-09T17:16:00Z</dc:date>
    <meta:print-date>2021-12-09T17:13:00Z</meta:print-date>
    <meta:template xlink:href="Normal.dotm" xlink:type="simple"/>
    <meta:editing-cycles>2</meta:editing-cycles>
    <meta:editing-duration>PT60S</meta:editing-duration>
    <meta:document-statistic meta:page-count="15" meta:paragraph-count="92" meta:word-count="7207" meta:character-count="46035" meta:row-count="324" meta:non-whitespace-character-count="38920"/>
  </office:meta>
</office:document-meta>
</file>