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LiberationSans" svg:font-family="LiberationSans" style:font-family-generic="roman" svg:panose-1="0 0 0 0 0 0 0 0 0 0"/>
    <style:font-face style:name="MS Mincho;Yu Gothic UI" svg:font-family="MS Mincho;Yu Gothic UI" style:font-family-generic="roman" svg:panose-1="0 0 0 0 0 0 0 0 0 0"/>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23pt" style:font-size-asian="23pt" style:font-size-complex="23pt"/>
    </style:style>
    <style:style style:name="P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color="#000000" fo:font-size="16pt" style:font-size-asian="16pt" style:font-size-complex="16pt"/>
    </style:style>
    <style:style style:name="P2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1" style:parent-style-name="Fonteparág.padrão" style:family="text">
      <style:text-properties style:font-name="Calibri" style:font-name-complex="Calibri" fo:font-weight="bold" style:font-weight-asian="bold" fo:color="#000000" fo:font-size="12pt" style:font-size-asian="12pt" style:font-size-complex="12pt"/>
    </style:style>
    <style:style style:name="P32" style:parent-style-name="Corpo0"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fo:hyphenate="false"/>
    </style:style>
    <style:style style:name="P33" style:parent-style-name="Corpo0" style:family="paragraph">
      <style:paragraph-properties fo:text-align="justify" fo:margin-bottom="0in" fo:line-height="100%" fo:margin-left="-0.1972in">
        <style:tab-stops/>
      </style:paragraph-properties>
      <style:text-properties fo:hyphenate="false"/>
    </style:style>
    <style:style style:name="T34" style:parent-style-name="Fonteparág.padrão" style:family="text">
      <style:text-properties style:font-name-complex="Calibri" fo:font-style="italic" style:font-style-asian="italic" style:font-style-complex="italic" fo:font-size="10pt" style:font-size-asian="10pt" style:font-size-complex="10pt"/>
    </style:style>
    <style:style style:name="T35" style:parent-style-name="Fonteparág.padrão" style:family="text">
      <style:text-properties style:font-name-complex="Calibri" fo:font-style="italic" style:font-style-asian="italic" style:font-style-complex="italic" fo:font-size="10pt" style:font-size-asian="10pt" style:font-size-complex="10pt"/>
    </style:style>
    <style:style style:name="P36" style:parent-style-name="Standard" style:family="paragraph">
      <style:paragraph-properties fo:text-align="justify" fo:margin-bottom="0in" fo:line-height="100%" fo:margin-left="-0.1972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color="#000000" fo:font-size="10pt" style:font-size-asian="10pt" style:font-size-complex="10pt" style:language-asian="pt" style:country-asian="BR"/>
    </style:style>
    <style:style style:name="T3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alibri" style:font-name-complex="Calibri" fo:color="#000000" fo:font-size="10pt" style:font-size-asian="10pt" style:font-size-complex="10pt" style:language-asian="pt" style:country-asian="BR"/>
    </style:style>
    <style:style style:name="P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3" style:parent-style-name="Corpo0" style:family="paragraph">
      <style:paragraph-properties fo:text-align="justify" fo:margin-bottom="0in" fo:line-height="100%" fo:margin-left="-0.1972in">
        <style:tab-stops/>
      </style:paragraph-properties>
      <style:text-properties fo:hyphenate="false"/>
    </style:style>
    <style:style style:name="T44" style:parent-style-name="Fonteparág.padrão" style:family="text">
      <style:text-properties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P4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4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4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4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5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69" style:parent-style-name="Corpo0" style:family="paragraph">
      <style:paragraph-properties fo:text-align="justify" fo:margin-bottom="0in" fo:line-height="100%" fo:margin-left="-0.1972in">
        <style:tab-stops/>
      </style:paragraph-properties>
      <style:text-properties fo:hyphenate="false"/>
    </style:style>
    <style:style style:name="T70" style:parent-style-name="Fonteparág.padrão" style:family="text">
      <style:text-properties style:font-name-complex="Calibri" style:use-window-font-color="true" fo:font-size="10pt" style:font-size-asian="10pt" style:font-size-complex="10pt"/>
    </style:style>
    <style:style style:name="T71" style:parent-style-name="Fonteparág.padrão" style:family="text">
      <style:text-properties style:font-name-complex="Calibri" style:font-weight-complex="bold" fo:font-style="italic" style:font-style-asian="italic" style:font-style-complex="italic" style:use-window-font-color="true" fo:font-size="10pt" style:font-size-asian="10pt" style:font-size-complex="10pt"/>
    </style:style>
    <style:style style:name="P72" style:parent-style-name="Corpo0" style:family="paragraph">
      <style:paragraph-properties fo:text-align="justify" fo:margin-bottom="0in" fo:line-height="100%" fo:margin-left="-0.1972in">
        <style:tab-stops/>
      </style:paragraph-properties>
      <style:text-properties style:font-name-complex="Calibri" style:use-window-font-color="true" fo:font-size="10pt" style:font-size-asian="10pt" style:font-size-complex="10pt" fo:hyphenate="false"/>
    </style:style>
    <style:style style:name="P7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7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75" style:parent-style-name="Corpo0" style:family="paragraph">
      <style:paragraph-properties fo:text-align="justify" fo:margin-bottom="0in" fo:line-height="100%" fo:margin-left="-0.1972in">
        <style:tab-stops/>
      </style:paragraph-properties>
      <style:text-properties fo:hyphenate="false"/>
    </style:style>
    <style:style style:name="T76" style:parent-style-name="Fonteparág.padrão" style:family="text">
      <style:text-properties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omplex="Calibri" fo:font-size="10pt" style:font-size-asian="10pt" style:font-size-complex="10pt"/>
    </style:style>
    <style:style style:name="P7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7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8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9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9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92" style:parent-style-name="Corpo0" style:family="paragraph">
      <style:paragraph-properties fo:text-align="justify" fo:margin-bottom="0in" fo:line-height="100%" fo:margin-left="-0.1972in">
        <style:tab-stops/>
      </style:paragraph-properties>
      <style:text-properties fo:hyphenate="false"/>
    </style:style>
    <style:style style:name="T93" style:parent-style-name="Fonteparág.padrão" style:family="text">
      <style:text-properties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omplex="Calibri" fo:font-size="10pt" style:font-size-asian="10pt" style:font-size-complex="10pt"/>
    </style:style>
    <style:style style:name="P95" style:parent-style-name="Corpo0"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fo:hyphenate="false"/>
    </style:style>
    <style:style style:name="P9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9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9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9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0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1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1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1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1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1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15" style:parent-style-name="Corpo0" style:family="paragraph">
      <style:paragraph-properties fo:text-align="justify" fo:margin-bottom="0in" fo:line-height="100%" fo:margin-left="-0.1972in">
        <style:tab-stops/>
      </style:paragraph-properties>
      <style:text-properties fo:hyphenate="false"/>
    </style:style>
    <style:style style:name="T116" style:parent-style-name="Fonteparág.padrão" style:family="text">
      <style:text-properties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omplex="Calibri" fo:font-size="10pt" style:font-size-asian="10pt" style:font-size-complex="10pt"/>
    </style:style>
    <style:style style:name="P11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1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20" style:parent-style-name="Corpo0" style:family="paragraph">
      <style:paragraph-properties fo:text-align="justify" fo:margin-bottom="0in" fo:line-height="100%" fo:margin-left="-0.1972in">
        <style:tab-stops/>
      </style:paragraph-properties>
      <style:text-properties fo:hyphenate="false"/>
    </style:style>
    <style:style style:name="T121" style:parent-style-name="Fonteparág.padrão" style:family="text">
      <style:text-properties style:font-name-complex="Calibri" fo:font-size="10pt" style:font-size-asian="10pt" style:font-size-complex="10pt"/>
    </style:style>
    <style:style style:name="T122" style:parent-style-name="Fonteparág.padrão" style:family="text">
      <style:text-properties style:font-name-asian="LiberationSans" style:font-name-complex="Calibri" fo:font-size="10pt" style:font-size-asian="10pt" style:font-size-complex="10pt"/>
    </style:style>
    <style:style style:name="T123" style:parent-style-name="Fonteparág.padrão" style:family="text">
      <style:text-properties style:font-name-complex="Calibri" fo:font-size="10pt" style:font-size-asian="10pt" style:font-size-complex="10pt"/>
    </style:style>
    <style:style style:name="P12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2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2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2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2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2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6"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3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4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4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4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4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4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45" style:parent-style-name="Corpo0" style:family="paragraph">
      <style:paragraph-properties fo:text-align="justify" fo:margin-bottom="0in" fo:line-height="100%" fo:margin-left="-0.1972in">
        <style:tab-stops/>
      </style:paragraph-properties>
      <style:text-properties fo:hyphenate="false"/>
    </style:style>
    <style:style style:name="T146" style:parent-style-name="Fonteparág.padrão" style:family="text">
      <style:text-properties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omplex="Calibri" fo:font-size="10pt" style:font-size-asian="10pt" style:font-size-complex="10pt"/>
    </style:style>
    <style:style style:name="P148" style:parent-style-name="Corpo0"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fo:hyphenate="false"/>
    </style:style>
    <style:style style:name="P14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5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5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5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5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54"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5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56" style:parent-style-name="Corpo0" style:family="paragraph">
      <style:paragraph-properties fo:text-align="justify" fo:margin-bottom="0in" fo:line-height="100%" fo:margin-left="-0.1972in">
        <style:tab-stops/>
      </style:paragraph-properties>
      <style:text-properties fo:hyphenate="false"/>
    </style:style>
    <style:style style:name="T157" style:parent-style-name="Fonteparág.padrão" style:family="text">
      <style:text-properties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omplex="Calibri" fo:font-size="10pt" style:font-size-asian="10pt" style:font-size-complex="10pt"/>
    </style:style>
    <style:style style:name="P15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6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6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62"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6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64" style:parent-style-name="Corpo0" style:family="paragraph">
      <style:paragraph-properties fo:text-align="justify" fo:margin-bottom="0in" fo:line-height="100%" fo:margin-left="-0.1972in">
        <style:tab-stops/>
      </style:paragraph-properties>
      <style:text-properties fo:hyphenate="false"/>
    </style:style>
    <style:style style:name="T165" style:parent-style-name="Fonteparág.padrão" style:family="text">
      <style:text-properties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omplex="Calibri" fo:font-size="10pt" style:font-size-asian="10pt" style:font-size-complex="10pt"/>
    </style:style>
    <style:style style:name="P167"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68"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6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70"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71"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72" style:parent-style-name="Corpo0" style:family="paragraph">
      <style:paragraph-properties fo:text-align="justify" fo:margin-bottom="0in" fo:line-height="100%" fo:margin-left="-0.1972in">
        <style:tab-stops/>
      </style:paragraph-properties>
      <style:text-properties fo:hyphenate="false"/>
    </style:style>
    <style:style style:name="T173" style:parent-style-name="Fonteparág.padrão" style:family="text">
      <style:text-properties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omplex="Calibri" fo:font-size="10pt" style:font-size-asian="10pt" style:font-size-complex="10pt"/>
    </style:style>
    <style:style style:name="P175"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76" style:parent-style-name="Corpo0" style:family="paragraph">
      <style:paragraph-properties fo:text-align="justify" fo:margin-bottom="0in" fo:line-height="100%" fo:margin-left="-0.1972in">
        <style:tab-stops/>
      </style:paragraph-properties>
      <style:text-properties fo:hyphenate="false"/>
    </style:style>
    <style:style style:name="T177" style:parent-style-name="Fonteparág.padrão" style:family="text">
      <style:text-properties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P179"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80" style:parent-style-name="Corpo0" style:family="paragraph">
      <style:paragraph-properties fo:text-align="justify" fo:margin-bottom="0in" fo:line-height="100%" fo:margin-left="-0.1972in">
        <style:tab-stops/>
      </style:paragraph-properties>
      <style:text-properties fo:hyphenate="false"/>
    </style:style>
    <style:style style:name="T181" style:parent-style-name="Fonteparág.padrão" style:family="text">
      <style:text-properties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omplex="Calibri" fo:font-size="10pt" style:font-size-asian="10pt" style:font-size-complex="10pt"/>
    </style:style>
    <style:style style:name="P183" style:parent-style-name="Corpo0"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false"/>
    </style:style>
    <style:style style:name="P184" style:parent-style-name="Corpo0" style:family="paragraph">
      <style:paragraph-properties fo:text-align="justify" fo:margin-bottom="0in" fo:line-height="100%" fo:margin-left="-0.1972in">
        <style:tab-stops/>
      </style:paragraph-properties>
      <style:text-properties fo:hyphenate="false"/>
    </style:style>
    <style:style style:name="T185" style:parent-style-name="Fonteparág.padrão" style:family="text">
      <style:text-properties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9"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0" style:parent-style-name="NormalWeb" style:family="paragraph">
      <style:paragraph-properties fo:text-align="justify" fo:margin-top="0in" fo:margin-bottom="0in" fo:margin-left="-0.1972in" fo:margin-right="-0.7875in" fo:background-color="#FBFBFB">
        <style:tab-stops/>
      </style:paragraph-properties>
    </style:style>
    <style:style style:name="T191" style:parent-style-name="Forte" style:family="text">
      <style:text-properties style:font-name="Calibri" style:font-name-complex="Calibri" fo:color="#000000" fo:font-size="10pt" style:font-size-asian="10pt" style:font-size-complex="10pt"/>
    </style:style>
    <style:style style:name="T192" style:parent-style-name="Forte" style:family="text">
      <style:text-properties style:font-name="Calibri" style:font-name-complex="Calibri" fo:color="#000000" fo:font-size="10pt" style:font-size-asian="10pt" style:font-size-complex="10pt"/>
    </style:style>
    <style:style style:name="T193" style:parent-style-name="Fonteparág.padrão" style:family="text">
      <style:text-properties style:font-name="Calibri" style:font-name-complex="Calibri" fo:color="#000000" fo:font-size="10pt" style:font-size-asian="10pt" style:font-size-complex="10pt"/>
    </style:style>
    <style:style style:name="P194" style:parent-style-name="NormalWeb" style:family="paragraph">
      <style:paragraph-properties fo:text-align="justify" fo:margin-top="0in" fo:margin-bottom="0in" fo:margin-left="-0.1972in" fo:margin-right="-0.7875in" fo:background-color="#FBFBFB">
        <style:tab-stops/>
      </style:paragraph-properties>
    </style:style>
    <style:style style:name="T195" style:parent-style-name="Fonteparág.padrão" style:family="text">
      <style:text-properties style:font-name="Calibri" style:font-name-complex="Calibri" fo:font-weight="bold" style:font-weight-asian="bold" fo:color="#000000" fo:font-size="10pt" style:font-size-asian="10pt" style:font-size-complex="10pt"/>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NormalWeb" style:family="paragraph">
      <style:paragraph-properties fo:border-top="none" fo:border-left="none" fo:border-bottom="0.0069in solid #000000" fo:border-right="none" fo:padding="0in" style:shadow="none" fo:text-align="end" fo:margin-top="0in"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199" style:parent-style-name="NormalWeb" style:family="paragraph">
      <style:paragraph-properties fo:border-top="none" fo:border-left="none" fo:border-bottom="0.0069in solid #000000" fo:border-right="none" fo:padding="0in" style:shadow="none" fo:text-align="end" fo:margin-top="0in" fo:margin-bottom="0in" fo:margin-left="-0.1972in" fo:margin-right="-0.0006in" fo:background-color="#FBFBFB">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style:font-style-complex="italic" fo:font-size="10pt" style:font-size-asian="10pt" style:font-size-complex="10pt"/>
    </style:style>
    <style:style style:name="P202"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20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204" style:parent-style-name="Fonteparág.padrão" style:family="text">
      <style:text-properties style:font-name="Calibri" style:font-name-complex="Calibri" fo:font-weight="bold" style:font-weight-asian="bold" fo:color="#000000"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206" style:parent-style-name="Textoembloco1" style:family="paragraph">
      <style:paragraph-properties fo:margin-left="-0.1972in" fo:margin-right="0.0791in">
        <style:tab-stops/>
      </style:paragraph-properties>
    </style:style>
    <style:style style:name="T207" style:parent-style-name="Fonteparág.padrão" style:family="text">
      <style:text-properties style:font-name="Calibri" style:font-name-complex="Calibri" fo:font-style="italic" style:font-style-asian="italic"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Standard" style:family="paragraph">
      <style:paragraph-properties fo:text-align="justify" fo:margin-bottom="0in" fo:line-height="100%" fo:margin-left="-0.1972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color="#000000" fo:font-size="10pt" style:font-size-asian="10pt" style:font-size-complex="10pt" style:language-asian="pt" style:country-asian="BR"/>
    </style:style>
    <style:style style:name="T21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13" style:parent-style-name="Fonteparág.padrão" style:family="text">
      <style:text-properties style:font-name="Calibri" style:font-name-complex="Calibri" fo:color="#000000" fo:font-size="10pt" style:font-size-asian="10pt" style:font-size-complex="10pt" style:language-asian="pt" style:country-asian="BR"/>
    </style:style>
    <style:style style:name="P2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 style:parent-style-name="Fonteparág.padrão" style:family="text">
      <style:text-properties style:font-name="Calibri" style:font-name-complex="Calibri"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2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2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style:font-weight-complex="bold"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style:font-weight-complex="bold"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style:font-weight-complex="bold"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9" style:parent-style-name="Fonteparág.padrão" style:family="text">
      <style:text-properties style:font-name="Calibri" style:font-name-complex="Calibri" style:font-weight-complex="bold" fo:color="#000000"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TableColumn382" style:family="table-column">
      <style:table-column-properties style:column-width="0.4083in"/>
    </style:style>
    <style:style style:name="TableColumn383" style:family="table-column">
      <style:table-column-properties style:column-width="0.6104in"/>
    </style:style>
    <style:style style:name="TableColumn384" style:family="table-column">
      <style:table-column-properties style:column-width="5.302in"/>
    </style:style>
    <style:style style:name="TableColumn385" style:family="table-column">
      <style:table-column-properties style:column-width="0.9604in"/>
    </style:style>
    <style:style style:name="Table381" style:family="table">
      <style:table-properties style:width="7.2812in" fo:margin-left="0in" table:align="center"/>
    </style:style>
    <style:style style:name="TableRow386" style:family="table-row">
      <style:table-row-properties style:min-row-height="0.17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Row395" style:family="table-row">
      <style:table-row-properties style:min-row-height="0.177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Row404" style:family="table-row">
      <style:table-row-properties style:min-row-height="0.17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fo:margin-bottom="0in" fo:line-height="100%"/>
      <style:text-properties style:font-weight-complex="bold" fo:font-style="italic" style:font-style-asian="italic" style:font-style-complex="italic" fo:color="#00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bottom="0in" fo:line-height="100%"/>
      <style:text-properties style:font-weight-complex="bold" fo:font-style="italic" style:font-style-asian="italic" style:font-style-complex="italic"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00%"/>
      <style:text-properties style:font-weight-complex="bold" fo:font-style="italic" style:font-style-asian="italic" style:font-style-complex="italic" fo:color="#000000" fo:font-size="10pt" style:font-size-asian="10pt" style:font-size-complex="10pt"/>
    </style:style>
    <style:style style:name="TableRow413" style:family="table-row">
      <style:table-row-properties style:min-row-height="0.17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TableRow422" style:family="table-row">
      <style:table-row-properties style:min-row-height="0.868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style:text-properties style:font-weight-complex="bold" fo:font-style="italic" style:font-style-asian="italic" style:font-style-complex="italic"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fo:margin-bottom="0in" fo:line-height="100%"/>
      <style:text-properties style:font-weight-complex="bold" fo:font-style="italic" style:font-style-asian="italic" style:font-style-complex="italic"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weight-complex="bold" fo:font-style="italic" style:font-style-asian="italic" style:font-style-complex="italic" fo:color="#000000"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weight-complex="bold" fo:font-style="italic" style:font-style-asian="italic" style:font-style-complex="italic" fo:color="#000000" fo:font-size="10pt" style:font-size-asian="10pt" style:font-size-complex="10pt"/>
    </style:style>
    <style:style style:name="P431" style:parent-style-name="Normal" style:family="paragraph">
      <style:paragraph-properties fo:text-align="justify" fo:margin-left="5.4159in">
        <style:tab-stops/>
      </style:paragraph-properties>
    </style:style>
    <style:style style:name="T432" style:parent-style-name="Fonteparág.padrão" style:family="text">
      <style:text-properties style:font-weight-complex="bold" fo:color="#000000"/>
    </style:style>
    <style:style style:name="T433" style:parent-style-name="Fonteparág.padrão" style:family="text">
      <style:text-properties style:font-weight-complex="bold" fo:font-style="italic" style:font-style-asian="italic" fo:color="#000000"/>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0" style:parent-style-name="Fonteparág.padrão" style:family="text">
      <style:text-properties style:font-name="Calibri" style:font-name-complex="Calibri" style:font-weight-complex="bold" fo:color="#000000"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T476"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0" style:parent-style-name="Fonteparág.padrão" style:family="text">
      <style:text-properties style:font-name="Calibri" style:font-name-complex="Calibri" style:font-weight-complex="bold" fo:color="#000000"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6" style:parent-style-name="Fonteparág.padrão" style:family="text">
      <style:text-properties style:font-name="Calibri" style:font-name-complex="Calibri" style:font-weight-complex="bold" fo:color="#000000" fo:font-size="10pt" style:font-size-asian="10pt" style:font-size-complex="10pt"/>
    </style:style>
    <style:style style:name="T487"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7" style:parent-style-name="Fonteparág.padrão" style:family="text">
      <style:text-properties style:font-name="Calibri" style:font-name-complex="Calibri" style:font-weight-complex="bold" fo:color="#000000"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05" style:parent-style-name="Fonteparág.padrão" style:family="text">
      <style:text-properties style:font-name="Calibri" style:font-name-complex="Calibri" style:font-weight-complex="bold" fo:color="#000000"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T511" style:parent-style-name="Fonteparág.padrão" style:family="text">
      <style:text-properties style:font-name="Calibri" style:font-name-complex="Calibri" fo:color="#000000" fo:font-size="10pt" style:font-size-asian="10pt" style:font-size-complex="10pt"/>
    </style:style>
    <style:style style:name="T512"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0" style:parent-style-name="Fonteparág.padrão" style:family="text">
      <style:text-properties style:font-name="Calibri" style:font-name-complex="Calibri" style:font-weight-complex="bold" fo:color="#000000"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T52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525"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9" style:parent-style-name="Fonteparág.padrão" style:family="text">
      <style:text-properties style:font-name="Calibri" style:font-name-complex="Calibri" style:font-weight-complex="bold" fo:color="#000000"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weight="bold" style:font-weight-asian="bold" style:font-style-complex="italic" fo:color="#000000" fo:font-size="10pt" style:font-size-asian="10pt" style:font-size-complex="10pt"/>
    </style:style>
    <style:style style:name="T559"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T560" style:parent-style-name="Fonteparág.padrão" style:family="text">
      <style:text-properties style:font-name="Calibri" style:font-name-complex="Calibri" style:font-weight-complex="bold" fo:color="#000000"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color="#000000" fo:font-size="8pt" style:font-size-asian="8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fo:color="#000000" fo:font-size="10pt" style:font-size-asian="10pt" style:font-size-complex="10pt"/>
    </style:style>
    <style:style style:name="T572" style:parent-style-name="Fonteparág.padrão" style:family="text">
      <style:text-properties style:font-name="Calibri" style:font-name-complex="Calibri" fo:color="#000000"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574" style:parent-style-name="Normal" style:family="paragraph">
      <style:paragraph-properties fo:text-align="justify" fo:margin-bottom="0in" fo:line-height="100%" fo:margin-left="-0.1972in">
        <style:tab-stops/>
      </style:paragraph-properties>
    </style:style>
    <style:style style:name="T575" style:parent-style-name="Fonteparág.padrão" style:family="text">
      <style:text-properties style:font-name="Calibri" style:font-name-complex="Calibri" fo:font-weight="bold" style:font-weight-asian="bold"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57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79"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8pt" style:font-size-asian="8pt" style:font-size-complex="10pt"/>
    </style:style>
    <style:style style:name="P580" style:parent-style-name="NormalWeb" style:family="paragraph">
      <style:paragraph-properties fo:text-align="justify" fo:margin-top="0in" fo:margin-bottom="0in" fo:margin-left="-0.1972in" fo:margin-right="-0.7875in" fo:background-color="#FBFBFB">
        <style:tab-stops/>
      </style:paragraph-properties>
    </style:style>
    <style:style style:name="T581" style:parent-style-name="Forte" style:family="text">
      <style:text-properties style:font-name="Calibri" style:font-name-complex="Calibri" fo:color="#000000" fo:font-size="10pt" style:font-size-asian="10pt" style:font-size-complex="10pt"/>
    </style:style>
    <style:style style:name="T582" style:parent-style-name="Forte" style:family="text">
      <style:text-properties style:font-name="Calibri" style:font-name-complex="Calibri" fo:color="#000000" fo:font-size="10pt" style:font-size-asian="10pt" style:font-size-complex="10pt"/>
    </style:style>
    <style:style style:name="T583" style:parent-style-name="Fonteparág.padrão" style:family="text">
      <style:text-properties style:font-name="Calibri" style:font-name-complex="Calibri" fo:color="#000000" fo:font-size="10pt" style:font-size-asian="10pt" style:font-size-complex="10pt"/>
    </style:style>
    <style:style style:name="P584" style:parent-style-name="NormalWeb" style:family="paragraph">
      <style:paragraph-properties fo:text-align="justify" fo:margin-top="0in" fo:margin-bottom="0in" fo:margin-left="-0.1972in" fo:margin-right="-0.7875in" fo:background-color="#FBFBFB">
        <style:tab-stops/>
      </style:paragraph-properties>
    </style:style>
    <style:style style:name="T585" style:parent-style-name="Fonteparág.padrão" style:family="text">
      <style:text-properties style:font-name="Calibri" style:font-name-complex="Calibri" fo:font-weight="bold" style:font-weight-asian="bold" fo:color="#000000" fo:font-size="10pt" style:font-size-asian="10pt" style:font-size-complex="10pt"/>
    </style:style>
    <style:style style:name="T586" style:parent-style-name="Fonteparág.padrão" style:family="text">
      <style:text-properties style:font-name="Calibri" style:font-name-complex="Calibri" fo:font-weight="bold" style:font-weight-asian="bold" fo:color="#000000" fo:font-size="10pt" style:font-size-asian="10pt" style:font-size-complex="10pt"/>
    </style:style>
    <style:style style:name="T587" style:parent-style-name="Fonteparág.padrão" style:family="text">
      <style:text-properties style:font-name="Calibri" style:font-name-complex="Calibri" fo:color="#000000" fo:font-size="10pt" style:font-size-asian="10pt" style:font-size-complex="10pt"/>
    </style:style>
    <style:style style:name="P588" style:parent-style-name="NormalWeb" style:family="paragraph">
      <style:paragraph-properties fo:text-align="end" fo:margin-top="0in" fo:margin-bottom="0in" fo:margin-left="-0.1972in" fo:margin-right="-0.0006in" fo:background-color="#FBFBFB">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style:font-style-complex="italic"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596"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style:style>
    <style:style style:name="P597" style:parent-style-name="LO-normal" style:family="paragraph">
      <style:paragraph-properties fo:text-align="justify" fo:line-height="100%" fo:margin-left="-0.1972in">
        <style:tab-stops/>
      </style:paragraph-properties>
      <style:text-properties style:font-name="Calibri" style:font-name-complex="Calibri" fo:font-size="8pt" style:font-size-asian="8pt" style:font-size-complex="11.5pt"/>
    </style:style>
    <style:style style:name="P598" style:parent-style-name="LO-normal" style:family="paragraph">
      <style:paragraph-properties fo:text-align="justify"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9" style:parent-style-name="LO-normal" style:family="paragraph">
      <style:paragraph-properties fo:text-align="justify"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600" style:parent-style-name="LO-normal" style:family="paragraph">
      <style:paragraph-properties fo:text-align="justify" fo:line-height="100%" fo:margin-left="-0.1972in">
        <style:tab-stops/>
      </style:paragraph-properties>
    </style:style>
    <style:style style:name="T601" style:parent-style-name="Fonteparág.padrão" style:family="text">
      <style:text-properties style:font-name="Calibri" style:font-name-asian="Cambria" style:font-name-complex="Calibri" fo:font-size="10pt" style:font-size-asian="10pt" style:font-size-complex="10pt"/>
    </style:style>
    <style:style style:name="T60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603" style:parent-style-name="Fonteparág.padrão" style:family="text">
      <style:text-properties style:font-name="Calibri" style:font-name-asian="Cambria" style:font-name-complex="Calibri" fo:font-size="10pt" style:font-size-asian="10pt" style:font-size-complex="10pt"/>
    </style:style>
    <style:style style:name="T604" style:parent-style-name="Fonteparág.padrão" style:family="text">
      <style:text-properties style:font-name="Calibri" style:font-name-asian="Cambria" style:font-name-complex="Calibri" fo:font-size="10pt" style:font-size-asian="10pt" style:font-size-complex="10pt" fo:background-color="#FFFFFF"/>
    </style:style>
    <style:style style:name="P605" style:parent-style-name="LO-normal" style:family="paragraph">
      <style:paragraph-properties fo:text-align="justify" fo:line-height="100%" fo:margin-left="-0.1972in">
        <style:tab-stops/>
      </style:paragraph-properties>
      <style:text-properties style:font-name="Calibri" style:font-name-asian="Cambria" style:font-name-complex="Calibri" fo:font-size="8pt" style:font-size-asian="8pt" style:font-size-complex="10pt" fo:background-color="#FFFFFF"/>
    </style:style>
    <style:style style:name="P606"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607"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asian="Cambria" style:font-name-complex="Calibri" fo:font-size="10pt" style:font-size-asian="10pt" style:font-size-complex="10pt"/>
    </style:style>
    <style:style style:name="T611" style:parent-style-name="Fonteparág.padrão" style:family="text">
      <style:text-properties style:font-name="Calibri" style:font-name-asian="Cambria" style:font-name-complex="Calibri" fo:font-size="10pt" style:font-size-asian="10pt" style:font-size-complex="10pt" fo:background-color="#FFFFFF"/>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614" style:parent-style-name="LO-normal" style:family="paragraph">
      <style:paragraph-properties fo:text-align="justify" fo:line-height="100%" fo:margin-left="-0.1972in">
        <style:tab-stops/>
      </style:paragraph-properties>
    </style:style>
    <style:style style:name="T615" style:parent-style-name="Fonteparág.padrão" style:family="text">
      <style:text-properties style:font-name="Calibri" style:font-name-asian="Cambria" style:font-name-complex="Calibri" fo:font-size="10pt" style:font-size-asian="10pt" style:font-size-complex="10pt" fo:background-color="#FFFFFF"/>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asian="Cambria" style:font-name-complex="Calibri" fo:font-size="10pt" style:font-size-asian="10pt" style:font-size-complex="10pt" fo:background-color="#FFFFFF"/>
    </style:style>
    <style:style style:name="T618" style:parent-style-name="Fonteparág.padrão" style:family="text">
      <style:text-properties style:font-name="Calibri" style:font-name-asian="Cambria" style:font-name-complex="Calibri" fo:font-size="10pt" style:font-size-asian="10pt" style:font-size-complex="10pt"/>
    </style:style>
    <style:style style:name="P619" style:parent-style-name="LO-normal" style:family="paragraph">
      <style:paragraph-properties fo:text-align="justify" fo:line-height="100%" fo:margin-left="-0.1972in">
        <style:tab-stops/>
      </style:paragraph-properties>
    </style:style>
    <style:style style:name="T620" style:parent-style-name="Fonteparág.padrão" style:family="text">
      <style:text-properties style:font-name="Calibri" style:font-name-asian="Cambria" style:font-name-complex="Calibri" fo:font-size="10pt" style:font-size-asian="10pt" style:font-size-complex="10pt" fo:background-color="#FFFFFF"/>
    </style:style>
    <style:style style:name="T621" style:parent-style-name="Fonteparág.padrão" style:family="text">
      <style:text-properties style:font-name="Calibri" style:font-name-asian="Cambria" style:font-name-complex="Calibri" fo:font-size="10pt" style:font-size-asian="10pt" style:font-size-complex="10pt"/>
    </style:style>
    <style:style style:name="P622" style:parent-style-name="LO-normal" style:family="paragraph">
      <style:paragraph-properties fo:text-align="justify" fo:line-height="100%" fo:margin-left="-0.1972in">
        <style:tab-stops/>
      </style:paragraph-properties>
    </style:style>
    <style:style style:name="T623" style:parent-style-name="Fonteparág.padrão" style:family="text">
      <style:text-properties style:font-name="Calibri" style:font-name-asian="Cambria" style:font-name-complex="Calibri" fo:font-size="10pt" style:font-size-asian="10pt" style:font-size-complex="10pt" fo:background-color="#FFFFFF"/>
    </style:style>
    <style:style style:name="T624" style:parent-style-name="Fonteparág.padrão" style:family="text">
      <style:text-properties style:font-name="Calibri" style:font-name-asian="Cambria" style:font-name-complex="Calibri" fo:font-size="10pt" style:font-size-asian="10pt" style:font-size-complex="10pt"/>
    </style:style>
    <style:style style:name="P625" style:parent-style-name="LO-normal" style:family="paragraph">
      <style:paragraph-properties fo:text-align="justify" fo:line-height="100%" fo:margin-left="-0.1972in">
        <style:tab-stops/>
      </style:paragraph-properties>
    </style:style>
    <style:style style:name="T626" style:parent-style-name="Fonteparág.padrão" style:family="text">
      <style:text-properties style:font-name="Calibri" style:font-name-asian="Cambria" style:font-name-complex="Calibri" fo:font-size="10pt" style:font-size-asian="10pt" style:font-size-complex="10pt" fo:background-color="#FFFFFF"/>
    </style:style>
    <style:style style:name="T627" style:parent-style-name="Fonteparág.padrão" style:family="text">
      <style:text-properties style:font-name="Calibri" style:font-name-asian="Cambria" style:font-name-complex="Calibri" fo:font-size="10pt" style:font-size-asian="10pt" style:font-size-complex="10pt"/>
    </style:style>
    <style:style style:name="P628" style:parent-style-name="LO-normal" style:family="paragraph">
      <style:paragraph-properties fo:text-align="justify" fo:line-height="100%" fo:margin-left="-0.1972in">
        <style:tab-stops/>
      </style:paragraph-properties>
    </style:style>
    <style:style style:name="T629" style:parent-style-name="Fonteparág.padrão" style:family="text">
      <style:text-properties style:font-name="Calibri" style:font-name-asian="Cambria" style:font-name-complex="Calibri" fo:font-size="10pt" style:font-size-asian="10pt" style:font-size-complex="10pt"/>
    </style:style>
    <style:style style:name="T630" style:parent-style-name="Fonteparág.padrão" style:family="text">
      <style:text-properties style:font-name="Calibri" style:font-name-asian="Cambria" style:font-name-complex="Calibri" fo:font-size="10pt" style:font-size-asian="10pt" style:font-size-complex="10pt" fo:background-color="#FFFFFF"/>
    </style:style>
    <style:style style:name="T631" style:parent-style-name="Fonteparág.padrão" style:family="text">
      <style:text-properties style:font-name="Calibri" style:font-name-asian="Cambria" style:font-name-complex="Calibri" fo:font-size="10pt" style:font-size-asian="10pt" style:font-size-complex="10pt"/>
    </style:style>
    <style:style style:name="P632" style:parent-style-name="LO-normal" style:family="paragraph">
      <style:paragraph-properties fo:text-align="justify" fo:line-height="100%" fo:margin-left="-0.1972in">
        <style:tab-stops/>
      </style:paragraph-properties>
      <style:text-properties style:font-name="Calibri" style:font-name-asian="Cambria" style:font-name-complex="Calibri" fo:font-size="8pt" style:font-size-asian="8pt" style:font-size-complex="10pt"/>
    </style:style>
    <style:style style:name="P633" style:parent-style-name="LO-normal" style:family="paragraph">
      <style:paragraph-properties fo:text-align="justify" fo:line-height="100%" fo:margin-left="-0.1972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asian="Cambria" style:font-name-complex="Calibri" fo:font-size="10pt" style:font-size-asian="10pt" style:font-size-complex="10pt" fo:background-color="#FFFFFF"/>
    </style:style>
    <style:style style:name="P636" style:parent-style-name="LO-normal" style:family="paragraph">
      <style:paragraph-properties fo:text-align="justify" fo:line-height="100%" fo:margin-left="-0.1972in">
        <style:tab-stops/>
      </style:paragraph-properties>
      <style:text-properties style:font-name="Calibri" style:font-name-asian="Cambria" style:font-name-complex="Calibri" fo:font-size="8pt" style:font-size-asian="8pt" style:font-size-complex="10pt" fo:background-color="#FFFFFF"/>
    </style:style>
    <style:style style:name="P637" style:parent-style-name="LO-normal" style:family="paragraph">
      <style:paragraph-properties fo:text-align="justify" fo:line-height="100%" fo:margin-left="-0.1972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asian="Cambria" style:font-name-complex="Calibri" fo:font-size="10pt" style:font-size-asian="10pt" style:font-size-complex="10pt" fo:background-color="#FFFFFF"/>
    </style:style>
    <style:style style:name="T640" style:parent-style-name="Fonteparág.padrão" style:family="text">
      <style:text-properties style:font-name="Calibri" style:font-name-asian="Cambria" style:font-name-complex="Calibri" fo:font-size="10pt" style:font-size-asian="10pt" style:font-size-complex="10pt"/>
    </style:style>
    <style:style style:name="P641" style:parent-style-name="LO-normal" style:family="paragraph">
      <style:paragraph-properties fo:text-align="justify" fo:line-height="100%" fo:margin-left="-0.1972in">
        <style:tab-stops/>
      </style:paragraph-properties>
      <style:text-properties style:font-name="Calibri" style:font-name-complex="Calibri" fo:font-size="8pt" style:font-size-asian="8pt" style:font-size-complex="10pt"/>
    </style:style>
    <style:style style:name="P64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8pt" style:font-size-asian="8pt" style:font-size-complex="10pt"/>
    </style:style>
    <style:style style:name="P644" style:parent-style-name="Normal" style:family="paragraph">
      <style:paragraph-properties fo:text-align="justify" fo:margin-bottom="0in" fo:line-height="100%" fo:margin-left="-0.1972in" fo:margin-right="-0.7868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Título1" style:family="paragraph">
      <style:paragraph-properties fo:text-align="justify" fo:margin-top="0in" fo:margin-left="-0.1972in" fo:margin-right="-0.7868in">
        <style:tab-stops/>
      </style:paragraph-properties>
    </style:style>
    <style:style style:name="T64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50" style:parent-style-name="Fonteparág.padrão" style:family="text">
      <style:text-properties style:font-name="Calibri" style:font-name-complex="Calibri" style:use-window-font-color="true" fo:font-size="10pt" style:font-size-asian="10pt" style:font-size-complex="10pt"/>
    </style:style>
    <style:style style:name="T651" style:parent-style-name="Fonteparág.padrão" style:family="text">
      <style:text-properties style:font-name="Calibri" style:font-name-complex="Calibri" style:use-window-font-color="true" fo:font-size="10pt" style:font-size-asian="10pt" style:font-size-complex="10pt"/>
    </style:style>
    <style:style style:name="P65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1.9694in"/>
        </style:tab-stops>
      </style:paragraph-properties>
    </style:style>
    <style:style style:name="T653" style:parent-style-name="Fonteparág.padrão" style:family="text">
      <style:text-properties style:font-name="Calibri" style:font-name-complex="Calibri" fo:font-size="9pt" style:font-size-asian="9pt" style:font-size-complex="9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656"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657"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8pt" style:font-size-asian="8pt" style:font-size-complex="10pt"/>
    </style:style>
    <style:style style:name="P658"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659"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8pt" style:font-size-asian="8pt" style:font-size-complex="10pt"/>
    </style:style>
    <style:style style:name="P660" style:parent-style-name="Normal" style:family="paragraph">
      <style:paragraph-properties fo:text-align="justify" fo:margin-bottom="0in" fo:line-height="100%" fo:margin-left="-0.1972in" fo:margin-right="-0.0125in">
        <style:tab-stops/>
      </style:paragraph-properties>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6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667" style:parent-style-name="Normal" style:family="paragraph">
      <style:paragraph-properties fo:text-align="justify" fo:margin-bottom="0in" fo:line-height="100%" fo:margin-left="-0.1972in" fo:margin-right="-0.0125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125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style:text-autospace="none" fo:text-align="justify" fo:margin-bottom="0in" fo:line-height="100%" fo:margin-left="-0.1972in" fo:margin-right="-0.0125in">
        <style:tab-stops/>
      </style:paragraph-properties>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fo:margin-right="-0.0125in">
        <style:tab-stops/>
      </style:paragraph-properties>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style:text-autospace="none" fo:text-align="justify" fo:margin-bottom="0in" fo:line-height="100%" fo:margin-left="-0.1972in" fo:margin-right="-0.0125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687" style:parent-style-name="Normal" style:family="paragraph">
      <style:paragraph-properties fo:text-align="justify" fo:margin-bottom="0in" fo:line-height="100%" fo:margin-left="-0.1972in" fo:margin-right="-0.0125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691" style:parent-style-name="Normal" style:family="paragraph">
      <style:paragraph-properties fo:text-align="justify" fo:margin-bottom="0in" fo:line-height="100%" fo:margin-left="-0.1972in" fo:margin-right="-0.0125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695" style:parent-style-name="Normal" style:family="paragraph">
      <style:paragraph-properties fo:text-align="justify" fo:margin-bottom="0in" fo:line-height="100%" fo:margin-left="-0.1972in" fo:margin-right="-0.0125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69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701" style:parent-style-name="Normal" style:family="paragraph">
      <style:paragraph-properties fo:text-align="justify" fo:margin-bottom="0in" fo:line-height="100%" fo:margin-left="-0.1972in" fo:margin-right="-0.0125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Título1" style:family="paragraph">
      <style:paragraph-properties fo:text-align="justify" fo:margin-top="0in" fo:margin-left="-0.1972in" fo:margin-right="-0.0125in">
        <style:tab-stops/>
      </style:paragraph-properties>
    </style:style>
    <style:style style:name="T70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06" style:parent-style-name="Fonteparág.padrão" style:family="text">
      <style:text-properties style:font-name="Calibri" style:font-name-complex="Calibri" style:use-window-font-color="true" fo:font-size="10pt" style:font-size-asian="10pt" style:font-size-complex="10pt"/>
    </style:style>
    <style:style style:name="T707" style:parent-style-name="Fonteparág.padrão" style:family="text">
      <style:text-properties style:font-name="Calibri" style:font-name-complex="Calibri" style:use-window-font-color="true" fo:font-size="10pt" style:font-size-asian="10pt" style:font-size-complex="10pt"/>
    </style:style>
    <style:style style:name="P70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1.9694in"/>
        </style:tab-stops>
      </style:paragraph-properties>
    </style:style>
    <style:style style:name="T709" style:parent-style-name="Fonteparág.padrão" style:family="text">
      <style:text-properties style:font-name="Calibri" style:font-name-complex="Calibri" fo:font-size="9pt" style:font-size-asian="9pt" style:font-size-complex="9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712"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713"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714"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724" style:parent-style-name="Corpodetexto2" style:family="paragraph">
      <style:paragraph-properties fo:text-align="justify" fo:margin-bottom="0in" fo:line-height="100%" fo:margin-left="-0.1972in" fo:margin-right="0.0194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733" style:family="table-column">
      <style:table-column-properties style:column-width="0.2958in" style:use-optimal-column-width="false"/>
    </style:style>
    <style:style style:name="TableColumn734" style:family="table-column">
      <style:table-column-properties style:column-width="2.1659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1.7722in" style:use-optimal-column-width="false"/>
    </style:style>
    <style:style style:name="TableColumn738" style:family="table-column">
      <style:table-column-properties style:column-width="1.3777in" style:use-optimal-column-width="false"/>
    </style:style>
    <style:style style:name="Table732" style:family="table">
      <style:table-properties style:width="7.8756in" fo:margin-left="-0.2993in" table:align="left"/>
    </style:style>
    <style:style style:name="TableRow739" style:family="table-row">
      <style:table-row-properties style:min-row-height="0.2083in"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42" style:parent-style-name="Normal" style:family="paragraph">
      <style:paragraph-properties fo:text-align="center" fo:margin-bottom="0in" fo:line-height="100%"/>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5" style:parent-style-name="Normal" style:family="paragraph">
      <style:paragraph-properties fo:text-align="center" fo:margin-bottom="0in" fo:line-height="100%"/>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2" style:parent-style-name="Normal" style:family="paragraph">
      <style:paragraph-properties fo:text-align="center" fo:margin-bottom="0in" fo:line-height="100%"/>
    </style:style>
    <style:style style:name="T75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fo:margin-bottom="0in" fo:line-height="100%"/>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ableRow759" style:family="table-row">
      <style:table-row-properties style:min-row-height="0.1694in"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1" style:parent-style-name="Corpodetexto2" style:family="paragraph">
      <style:paragraph-properties fo:text-align="center" fo:margin-bottom="0in" fo:line-height="100%"/>
      <style:text-properties style:font-name="Calibri" style:font-name-complex="Calibri" fo:font-size="10pt" style:font-size-asian="10pt" style:font-size-complex="10pt"/>
    </style:style>
    <style:style style:name="TableCell7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63" style:parent-style-name="Corpodetexto2" style:family="paragraph">
      <style:paragraph-properties fo:margin-bottom="0in" fo:line-height="100%"/>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66" style:parent-style-name="Corpodetexto2" style:family="paragraph">
      <style:paragraph-properties fo:text-align="center" fo:margin-bottom="0in" fo:line-height="100%"/>
    </style:style>
    <style:style style:name="T767" style:parent-style-name="Fonteparág.padrão" style:family="text">
      <style:text-properties style:font-name="Calibri" style:font-name-complex="Calibri" style:font-weight-complex="bold"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69" style:parent-style-name="Normal" style:family="paragraph">
      <style:paragraph-properties fo:text-align="center" fo:margin-bottom="0in" fo:line-height="100%"/>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72" style:parent-style-name="Normal" style:family="paragraph">
      <style:paragraph-properties fo:text-align="center" fo:margin-bottom="0in" fo:line-height="100%"/>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TableCell774" style:family="table-cell">
      <style:table-cell-properties fo:border="0.0069in solid #000000" style:writing-mode="lr-tb" style:vertical-align="bottom" fo:padding-top="0in" fo:padding-left="0.0486in" fo:padding-bottom="0in" fo:padding-right="0.0486in"/>
    </style:style>
    <style:style style:name="P775" style:parent-style-name="Corpodetexto2" style:family="paragraph">
      <style:paragraph-properties fo:text-align="center" fo:margin-bottom="0in" fo:line-height="100%"/>
      <style:text-properties style:font-name="Calibri" style:font-name-complex="Calibri" fo:font-size="10pt" style:font-size-asian="10pt" style:font-size-complex="10pt"/>
    </style:style>
    <style:style style:name="TableRow776" style:family="table-row">
      <style:table-row-properties style:min-row-height="0.1694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8" style:parent-style-name="Corpodetexto2" style:family="paragraph">
      <style:paragraph-properties fo:text-align="center" fo:margin-bottom="0in" fo:line-height="100%"/>
      <style:text-properties style:font-name="Calibri" style:font-name-complex="Calibri" fo:font-size="10pt" style:font-size-asian="10pt" style:font-size-complex="10pt"/>
    </style:style>
    <style:style style:name="TableCell7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80" style:parent-style-name="Normal" style:family="paragraph">
      <style:paragraph-properties fo:margin-bottom="0in" fo:line-height="100%"/>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83" style:parent-style-name="Corpodetexto2" style:family="paragraph">
      <style:paragraph-properties fo:text-align="center" fo:margin-bottom="0in" fo:line-height="100%"/>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TableCell7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86" style:parent-style-name="Normal" style:family="paragraph">
      <style:paragraph-properties fo:text-align="center" fo:margin-bottom="0in" fo:line-height="100%"/>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89" style:parent-style-name="Normal" style:family="paragraph">
      <style:paragraph-properties fo:text-align="center" fo:margin-bottom="0in" fo:line-height="100%"/>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TableCell791" style:family="table-cell">
      <style:table-cell-properties fo:border="0.0069in solid #000000" style:writing-mode="lr-tb" style:vertical-align="bottom" fo:padding-top="0in" fo:padding-left="0.0486in" fo:padding-bottom="0in" fo:padding-right="0.0486in"/>
    </style:style>
    <style:style style:name="P792" style:parent-style-name="Corpodetexto2" style:family="paragraph">
      <style:paragraph-properties fo:text-align="center" fo:margin-bottom="0in" fo:line-height="100%"/>
      <style:text-properties style:font-name="Calibri" style:font-name-complex="Calibri" fo:font-size="10pt" style:font-size-asian="10pt" style:font-size-complex="10pt"/>
    </style:style>
    <style:style style:name="TableRow793" style:family="table-row">
      <style:table-row-properties style:min-row-height="0.1694in" style:use-optimal-row-height="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5" style:parent-style-name="Corpodetexto2" style:family="paragraph">
      <style:paragraph-properties fo:text-align="center" fo:margin-bottom="0in" fo:line-height="100%"/>
      <style:text-properties style:font-name="Calibri" style:font-name-complex="Calibri"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97" style:parent-style-name="Corpodetexto2" style:family="paragraph">
      <style:paragraph-properties fo:margin-bottom="0in" fo:line-height="100%"/>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0" style:parent-style-name="Corpodetexto2" style:family="paragraph">
      <style:paragraph-properties fo:text-align="center" fo:margin-bottom="0in" fo:line-height="100%"/>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3" style:parent-style-name="Normal" style:family="paragraph">
      <style:paragraph-properties fo:text-align="center" fo:margin-bottom="0in" fo:line-height="100%"/>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06" style:parent-style-name="Normal" style:family="paragraph">
      <style:paragraph-properties fo:text-align="center" fo:margin-bottom="0in" fo:line-height="100%"/>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TableCell808" style:family="table-cell">
      <style:table-cell-properties fo:border="0.0069in solid #000000" style:writing-mode="lr-tb" style:vertical-align="bottom" fo:padding-top="0in" fo:padding-left="0.0486in" fo:padding-bottom="0in" fo:padding-right="0.0486in"/>
    </style:style>
    <style:style style:name="P809" style:parent-style-name="Corpodetexto2" style:family="paragraph">
      <style:paragraph-properties fo:text-align="center" fo:margin-bottom="0in" fo:line-height="100%"/>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weight="bold" style:font-weight-asian="bold" fo:font-size="10pt" style:font-size-asian="10pt" style:font-size-complex="10pt"/>
    </style:style>
    <style:style style:name="P811" style:parent-style-name="Normal" style:family="paragraph">
      <style:paragraph-properties fo:text-align="justify" fo:margin-bottom="0in" fo:line-height="100%" fo:margin-left="-0.1972in" fo:margin-right="-0.0791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0791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style:font-weight-complex="bold" fo:font-size="10pt" style:font-size-asian="10pt" style:font-size-complex="10pt"/>
    </style:style>
    <style:style style:name="P829"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pt" style:font-size-asian="9pt" style:font-size-complex="9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31"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832"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8pt" style:font-size-asian="8pt" style:font-size-complex="10pt"/>
    </style:style>
    <style:style style:name="P833"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834"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8pt" style:font-size-asian="8pt" style:font-size-complex="10pt"/>
    </style:style>
    <style:style style:name="P835"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8pt" style:font-size-asian="8pt" style:font-size-complex="10pt"/>
    </style:style>
    <style:style style:name="P84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8pt" style:font-size-asian="8pt" style:font-size-complex="10pt"/>
    </style:style>
    <style:style style:name="P844" style:parent-style-name="Corpodetexto2" style:family="paragraph">
      <style:paragraph-properties fo:text-align="justify" fo:margin-bottom="0in" fo:line-height="100%" fo:margin-left="-0.1972in" fo:margin-right="0.0194in">
        <style:tab-stops/>
      </style:paragraph-properties>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7pt" style:font-size-asian="7pt" style:font-size-complex="10pt"/>
    </style:style>
    <style:style style:name="TableColumn853" style:family="table-column">
      <style:table-column-properties style:column-width="0.4965in" style:use-optimal-column-width="false"/>
    </style:style>
    <style:style style:name="TableColumn854" style:family="table-column">
      <style:table-column-properties style:column-width="1.6694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1.4763in" style:use-optimal-column-width="false"/>
    </style:style>
    <style:style style:name="TableColumn857" style:family="table-column">
      <style:table-column-properties style:column-width="1.8673in" style:use-optimal-column-width="false"/>
    </style:style>
    <style:style style:name="TableColumn858" style:family="table-column">
      <style:table-column-properties style:column-width="1.0826in" style:use-optimal-column-width="false"/>
    </style:style>
    <style:style style:name="Table852" style:family="table">
      <style:table-properties style:width="7.2812in" fo:margin-left="0in" table:align="center"/>
    </style:style>
    <style:style style:name="TableRow859" style:family="table-row">
      <style:table-row-properties style:min-row-height="0.2083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62" style:parent-style-name="Normal" style:family="paragraph">
      <style:paragraph-properties fo:text-align="center" fo:margin-bottom="0in" fo:line-height="100%"/>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8"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2" style:parent-style-name="Normal" style:family="paragraph">
      <style:paragraph-properties fo:text-align="center" fo:margin-bottom="0in" fo:line-height="100%"/>
    </style:style>
    <style:style style:name="T87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fo:margin-bottom="0in" fo:line-height="100%"/>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ableRow879" style:family="table-row">
      <style:table-row-properties style:min-row-height="0.1694in" style:use-optimal-row-height="fals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1"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3" style:parent-style-name="Normal" style:family="paragraph">
      <style:paragraph-properties fo:margin-bottom="0in" fo:line-height="100%"/>
    </style:style>
    <style:style style:name="T884" style:parent-style-name="Fonteparág.padrão" style:family="text">
      <style:text-properties style:font-name="Calibri" style:font-name-complex="Calibri"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6" style:parent-style-name="Corpodetexto2" style:family="paragraph">
      <style:paragraph-properties fo:text-align="center" fo:margin-bottom="0in" fo:line-height="100%" fo:margin-right="0.0194in"/>
    </style:style>
    <style:style style:name="T887" style:parent-style-name="Fonteparág.padrão" style:family="text">
      <style:text-properties style:font-name="Calibri" style:font-name-complex="Calibri"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9" style:parent-style-name="Normal" style:family="paragraph">
      <style:paragraph-properties fo:text-align="center" fo:margin-bottom="0in" fo:line-height="100%"/>
    </style:style>
    <style:style style:name="T890" style:parent-style-name="Fonteparág.padrão" style:family="text">
      <style:text-properties style:font-name="Calibri" style:font-name-complex="Calibri"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92" style:parent-style-name="Normal" style:family="paragraph">
      <style:paragraph-properties fo:text-align="center" fo:margin-bottom="0in" fo:line-height="100%"/>
    </style:style>
    <style:style style:name="T893" style:parent-style-name="Fonteparág.padrão" style:family="text">
      <style:text-properties style:font-name="Calibri" style:font-name-complex="Calibri" fo:color="#000000" fo:font-size="10pt" style:font-size-asian="10pt" style:font-size-complex="10pt"/>
    </style:style>
    <style:style style:name="TableCell894" style:family="table-cell">
      <style:table-cell-properties fo:border="0.0069in solid #000000" style:writing-mode="lr-tb" style:vertical-align="bottom" fo:padding-top="0in" fo:padding-left="0.0486in" fo:padding-bottom="0in" fo:padding-right="0.0486in"/>
    </style:style>
    <style:style style:name="P895"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weight="bold" style:font-weight-asian="bold" fo:font-size="7pt" style:font-size-asian="7pt" style:font-size-complex="10pt"/>
    </style:style>
    <style:style style:name="P897" style:parent-style-name="Normal" style:family="paragraph">
      <style:paragraph-properties fo:text-align="justify" fo:margin-bottom="0in" fo:line-height="100%" fo:margin-left="-0.1972in" fo:margin-right="-0.0791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8pt" style:font-size-asian="8pt" style:font-size-complex="10pt"/>
    </style:style>
    <style:style style:name="P901" style:parent-style-name="Normal" style:family="paragraph">
      <style:paragraph-properties fo:text-align="justify" fo:margin-bottom="0in" fo:line-height="100%" fo:margin-left="-0.1972in" fo:margin-right="-0.0791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T911" style:parent-style-name="Fonteparág.padrão" style:family="text">
      <style:text-properties style:font-name="Calibri" style:font-name-complex="Calibri" style:font-weight-complex="bold"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P916"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91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919" style:parent-style-name="Normal" style:family="paragraph">
      <style:paragraph-properties fo:text-align="justify" fo:margin-bottom="0in" fo:line-height="100%" fo:margin-left="-0.1972in" fo:margin-right="0.0194in">
        <style:tab-stops>
          <style:tab-stop style:type="left" style:position="0.3638in"/>
        </style:tab-stops>
      </style:paragraph-properties>
      <style:text-properties style:font-name="Calibri" style:font-name-complex="Calibri" fo:font-size="10pt" style:font-size-asian="10pt" style:font-size-complex="10pt"/>
    </style:style>
    <style:style style:name="P920"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921"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931" style:parent-style-name="Corpodetexto2" style:family="paragraph">
      <style:paragraph-properties fo:text-align="justify" fo:margin-bottom="0in" fo:line-height="100%" fo:margin-left="-0.1972in" fo:margin-right="0.0194in">
        <style:tab-stops/>
      </style:paragraph-properties>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Corpodetexto2" style:family="paragraph">
      <style:paragraph-properties fo:text-align="justify" fo:margin-bottom="0in" fo:line-height="100%" fo:margin-right="0.0194in"/>
      <style:text-properties style:font-name="Calibri" style:font-name-complex="Calibri" fo:font-size="10pt" style:font-size-asian="10pt" style:font-size-complex="10pt"/>
    </style:style>
    <style:style style:name="TableColumn940" style:family="table-column">
      <style:table-column-properties style:column-width="0.3979in" style:use-optimal-column-width="false"/>
    </style:style>
    <style:style style:name="TableColumn941" style:family="table-column">
      <style:table-column-properties style:column-width="1.3784in" style:use-optimal-column-width="false"/>
    </style:style>
    <style:style style:name="TableColumn942" style:family="table-column">
      <style:table-column-properties style:column-width="0.5902in" style:use-optimal-column-width="false"/>
    </style:style>
    <style:style style:name="TableColumn943" style:family="table-column">
      <style:table-column-properties style:column-width="1.575in" style:use-optimal-column-width="false"/>
    </style:style>
    <style:style style:name="TableColumn944" style:family="table-column">
      <style:table-column-properties style:column-width="1.7722in" style:use-optimal-column-width="false"/>
    </style:style>
    <style:style style:name="TableColumn945" style:family="table-column">
      <style:table-column-properties style:column-width="1.5708in" style:use-optimal-column-width="false"/>
    </style:style>
    <style:style style:name="Table939" style:family="table">
      <style:table-properties style:width="7.2847in" fo:margin-left="0in" table:align="center"/>
    </style:style>
    <style:style style:name="TableRow946" style:family="table-row">
      <style:table-row-properties style:min-row-height="0.2083in"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949" style:parent-style-name="Normal" style:family="paragraph">
      <style:paragraph-properties fo:text-align="center" fo:margin-bottom="0in" fo:line-height="100%"/>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2" style:parent-style-name="Normal" style:family="paragraph">
      <style:paragraph-properties fo:text-align="center" fo:margin-bottom="0in" fo:line-height="100%"/>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5"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9" style:parent-style-name="Normal" style:family="paragraph">
      <style:paragraph-properties fo:text-align="center" fo:margin-bottom="0in" fo:line-height="100%"/>
    </style:style>
    <style:style style:name="T96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ableRow964" style:family="table-row">
      <style:table-row-properties style:min-row-height="0.1694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0"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75" style:family="table-cell">
      <style:table-cell-properties fo:border="0.0069in solid #000000" style:writing-mode="lr-tb" style:vertical-align="bottom" fo:padding-top="0in" fo:padding-left="0.0486in" fo:padding-bottom="0in" fo:padding-right="0.0486in"/>
    </style:style>
    <style:style style:name="P97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fo:margin-right="-0.0791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fo:margin-right="-0.0791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libri" style:font-name-complex="Calibri" style:font-weight-complex="bold" fo:font-size="10pt" style:font-size-asian="10pt" style:font-size-complex="10pt"/>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P997"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pt" style:font-size-asian="9pt" style:font-size-complex="9pt"/>
    </style:style>
    <style:style style:name="P99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99"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000"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001"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002"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012" style:parent-style-name="Corpodetexto2" style:family="paragraph">
      <style:paragraph-properties fo:text-align="justify" fo:margin-bottom="0in" fo:line-height="100%" fo:margin-left="-0.1972in" fo:margin-right="0.0194in">
        <style:tab-stops/>
      </style:paragraph-properties>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Corpodetexto2" style:family="paragraph">
      <style:paragraph-properties fo:text-align="justify" fo:margin-bottom="0in" fo:line-height="100%" fo:margin-right="0.0194in"/>
      <style:text-properties style:font-name="Calibri" style:font-name-complex="Calibri" fo:font-size="10pt" style:font-size-asian="10pt" style:font-size-complex="10pt"/>
    </style:style>
    <style:style style:name="TableColumn1021" style:family="table-column">
      <style:table-column-properties style:column-width="0.2923in" style:use-optimal-column-width="false"/>
    </style:style>
    <style:style style:name="TableColumn1022" style:family="table-column">
      <style:table-column-properties style:column-width="1.6729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1.575in" style:use-optimal-column-width="false"/>
    </style:style>
    <style:style style:name="TableColumn1025" style:family="table-column">
      <style:table-column-properties style:column-width="1.7715in" style:use-optimal-column-width="false"/>
    </style:style>
    <style:style style:name="TableColumn1026" style:family="table-column">
      <style:table-column-properties style:column-width="1.3784in" style:use-optimal-column-width="false"/>
    </style:style>
    <style:style style:name="Table1020" style:family="table">
      <style:table-properties style:width="7.2812in" fo:margin-left="0in" table:align="center"/>
    </style:style>
    <style:style style:name="TableRow1027" style:family="table-row">
      <style:table-row-properties style:min-row-height="0.2013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30" style:parent-style-name="Normal" style:family="paragraph">
      <style:paragraph-properties fo:text-align="center" fo:margin-bottom="0in" fo:line-height="100%"/>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6"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0" style:parent-style-name="Normal" style:family="paragraph">
      <style:paragraph-properties fo:text-align="center" fo:margin-bottom="0in" fo:line-height="100%"/>
    </style:style>
    <style:style style:name="T104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0%"/>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ableRow1047" style:family="table-row">
      <style:table-row-properties style:min-row-height="0.1694in" style:use-optimal-row-height="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9"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1"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58" style:family="table-cell">
      <style:table-cell-properties fo:border="0.0069in solid #000000" style:writing-mode="lr-tb" style:vertical-align="bottom" fo:padding-top="0in" fo:padding-left="0.0486in" fo:padding-bottom="0in" fo:padding-right="0.0486in"/>
    </style:style>
    <style:style style:name="P1059"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Row1060" style:family="table-row">
      <style:table-row-properties style:min-row-height="0.1694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2"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71" style:family="table-cell">
      <style:table-cell-properties fo:border="0.0069in solid #000000" style:writing-mode="lr-tb" style:vertical-align="bottom" fo:padding-top="0in" fo:padding-left="0.0486in" fo:padding-bottom="0in" fo:padding-right="0.0486in"/>
    </style:style>
    <style:style style:name="P1072"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fo:margin-right="-0.0791in">
        <style:tab-stops/>
      </style:paragraph-properties>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fo:margin-right="-0.0791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T1091" style:parent-style-name="Fonteparág.padrão" style:family="text">
      <style:text-properties style:font-name="Calibri" style:font-name-complex="Calibri" style:font-weight-complex="bold" fo:font-size="10pt" style:font-size-asian="10pt" style:font-size-complex="10pt"/>
    </style:style>
    <style:style style:name="P1092"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pt" style:font-size-asian="9pt" style:font-size-complex="9pt"/>
    </style:style>
    <style:style style:name="P1093"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094" style:parent-style-name="Cabeçalho" style:family="paragraph">
      <style:paragraph-properties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109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Recuodecorpodetexto2" style:family="paragraph">
      <style:paragraph-properties fo:margin-bottom="0in" fo:line-height="100%" fo:margin-left="-0.1972in">
        <style:tab-stops/>
      </style:paragraph-properties>
    </style:style>
    <style:style style:name="T1097" style:parent-style-name="Fonteparág.padrão" style:family="text">
      <style:text-properties style:font-name="Calibri" style:font-name-complex="Calibri" fo:font-style="italic" style:font-style-asian="italic"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widows="0" fo:orphans="0" fo:text-align="justify" fo:margin-bottom="0in" fo:line-height="100%" fo:margin-left="-0.1972in">
        <style:tab-stops/>
      </style:paragraph-properties>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Título1" style:family="paragraph">
      <style:paragraph-properties fo:text-align="justify" fo:margin-top="0in" fo:margin-left="-0.1972in">
        <style:tab-stops>
          <style:tab-stop style:type="left" style:position="-2.1777in"/>
        </style:tab-stops>
      </style:paragraph-properties>
    </style:style>
    <style:style style:name="T1109" style:parent-style-name="Fonteparág.padrão" style:family="text">
      <style:text-properties style:font-name="Calibri" style:font-name-complex="Calibri" style:font-weight-complex="bold" style:use-window-font-color="true"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11" style:parent-style-name="Fonteparág.padrão" style:family="text">
      <style:text-properties style:font-name="Calibri" style:font-name-complex="Calibri" style:font-weight-complex="bold" style:use-window-font-color="true"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11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119" style:family="table-column">
      <style:table-column-properties style:column-width="0.6895in" style:use-optimal-column-width="false"/>
    </style:style>
    <style:style style:name="TableColumn1120" style:family="table-column">
      <style:table-column-properties style:column-width="3.6416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1.8708in" style:use-optimal-column-width="false"/>
    </style:style>
    <style:style style:name="Table1118" style:family="table">
      <style:table-properties style:width="6.5958in" fo:margin-left="0in" table:align="left"/>
    </style:style>
    <style:style style:name="TableRow1123" style:family="table-row">
      <style:table-row-properties style:use-optimal-row-height="false"/>
    </style:style>
    <style:style style:name="TableCell1124" style:family="table-cell">
      <style:table-cell-properties fo:border-top="none" fo:border-left="none" fo:border-bottom="none" fo:border-right="0.0069in solid #000000" style:writing-mode="lr-tb" fo:padding-top="0in" fo:padding-left="0.0486in" fo:padding-bottom="0in" fo:padding-right="0.0486in"/>
    </style:style>
    <style:style style:name="P11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31"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1132" style:family="table-row">
      <style:table-row-properties style:use-optimal-row-height="false"/>
    </style:style>
    <style:style style:name="TableCell1133" style:family="table-cell">
      <style:table-cell-properties fo:border-top="none" fo:border-left="none" fo:border-bottom="none" fo:border-right="0.0069in solid #000000" style:writing-mode="lr-tb" fo:padding-top="0in" fo:padding-left="0.0486in" fo:padding-bottom="0in" fo:padding-right="0.0486in"/>
    </style:style>
    <style:style style:name="P11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8"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1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40" style:parent-style-name="Título2" style:family="paragraph">
      <style:paragraph-properties fo:text-align="end" fo:margin-top="0in" fo:margin-left="-0.0486in" fo:margin-right="0.0854in">
        <style:tab-stops/>
      </style:paragraph-properties>
    </style:style>
    <style:style style:name="T1141"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language-asian="pt" style:country-asian="BR"/>
    </style:style>
    <style:style style:name="T1142" style:parent-style-name="Fonteparág.padrão" style:family="text">
      <style:text-properties style:font-name="Calibri" style:font-name-complex="Calibri" fo:font-style="italic" style:font-style-asian="italic" style:use-window-font-color="true" fo:font-size="10pt" style:font-size-asian="10pt" style:font-size-complex="10pt" style:language-asian="pt" style:country-asian="BR"/>
    </style:style>
    <style:style style:name="P1143" style:parent-style-name="Corpodetexto" style:family="paragraph">
      <style:paragraph-properties fo:margin-bottom="0in" fo:line-height="100%" fo:margin-left="1.5583in" fo:margin-right="-0.0125in">
        <style:tab-stops/>
      </style:paragraph-properties>
      <style:text-properties style:font-name="Calibri" style:font-name-complex="Calibri" fo:font-size="10pt" style:font-size-asian="10pt" style:font-size-complex="10pt"/>
    </style:style>
    <style:style style:name="P114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4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fo:margin-right="-0.7868in">
        <style:tab-stops/>
      </style:paragraph-properties>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fo:margin-right="-0.5909in">
        <style:tab-stops/>
      </style:paragraph-properties>
    </style:style>
    <style:style style:name="T1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style:font-weight-complex="bold" fo:font-size="10pt" style:font-size-asian="10pt" style:font-size-complex="10pt"/>
    </style:style>
    <style:style style:name="P1154"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style>
    <style:style style:name="T1155" style:parent-style-name="Fonteparág.padrão" style:family="text">
      <style:text-properties style:font-name="Calibri" style:font-name-complex="Calibri" style:font-weight-complex="bold" fo:font-size="9pt" style:font-size-asian="9pt" style:font-size-complex="9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SemEspaçamento" style:family="paragraph">
      <style:paragraph-properties fo:text-align="justify" fo:margin-left="-0.1972in">
        <style:tab-stops/>
      </style:paragraph-properties>
    </style:style>
    <style:style style:name="T1158" style:parent-style-name="Fonteparág.padrão" style:family="text">
      <style:text-properties style:font-name-complex="Calibri" fo:font-weight="bold" style:font-weight-asian="bold" fo:font-size="12pt" style:font-size-asian="12pt" style:font-size-complex="12pt"/>
    </style:style>
    <style:style style:name="P1159" style:parent-style-name="SemEspaçamento" style:family="paragraph">
      <style:paragraph-properties fo:text-align="justify" fo:margin-left="-0.1972in">
        <style:tab-stops/>
      </style:paragraph-properties>
      <style:text-properties style:font-name-complex="Calibri"/>
    </style:style>
    <style:style style:name="P1160"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161" style:parent-style-name="SemEspaçamento" style:family="paragraph">
      <style:paragraph-properties fo:text-align="justify" fo:margin-left="-0.1972in">
        <style:tab-stops/>
      </style:paragraph-properties>
      <style:text-properties style:font-name-complex="Calibri"/>
    </style:style>
    <style:style style:name="P1162" style:parent-style-name="SemEspaçamento" style:family="paragraph">
      <style:paragraph-properties fo:text-align="justify" fo:margin-left="-0.1972in">
        <style:tab-stops/>
      </style:paragraph-properties>
    </style:style>
    <style:style style:name="T1163" style:parent-style-name="Fonteparág.padrão" style:family="text">
      <style:text-properties style:font-name-complex="Calibri"/>
    </style:style>
    <style:style style:name="T1164" style:parent-style-name="Fonteparág.padrão" style:family="text">
      <style:text-properties style:font-name-complex="Calibri" fo:font-weight="bold" style:font-weight-asian="bold" style:font-weight-complex="bold"/>
    </style:style>
    <style:style style:name="T1165" style:parent-style-name="Fonteparág.padrão" style:family="text">
      <style:text-properties style:font-name-complex="Calibri"/>
    </style:style>
    <style:style style:name="P1166" style:parent-style-name="SemEspaçamento" style:family="paragraph">
      <style:paragraph-properties fo:text-align="justify" fo:margin-left="-0.1972in">
        <style:tab-stops/>
      </style:paragraph-properties>
      <style:text-properties style:font-name-complex="Calibri"/>
    </style:style>
    <style:style style:name="P1167" style:parent-style-name="SemEspaçamento" style:family="paragraph">
      <style:paragraph-properties fo:text-align="justify" fo:margin-left="-0.1972in">
        <style:tab-stops/>
      </style:paragraph-properties>
    </style:style>
    <style:style style:name="T1168" style:parent-style-name="Fonteparág.padrão" style:family="text">
      <style:text-properties style:font-name-complex="Calibri" fo:font-weight="bold" style:font-weight-asian="bold"/>
    </style:style>
    <style:style style:name="P116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color="#000000"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asian="MS Mincho" style:font-name-complex="Calibri"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88" style:family="table-column">
      <style:table-column-properties style:column-width="0.6861in" style:use-optimal-column-width="false"/>
    </style:style>
    <style:style style:name="TableColumn1189" style:family="table-column">
      <style:table-column-properties style:column-width="5.2166in" style:use-optimal-column-width="false"/>
    </style:style>
    <style:style style:name="Table1187" style:family="table">
      <style:table-properties style:width="5.9027in" fo:margin-left="0in" table:align="center"/>
    </style:style>
    <style:style style:name="TableRow1190" style:family="table-row">
      <style:table-row-properties style:min-row-height="0.1576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margin-bottom="0in" fo:line-height="100%" fo:margin-right="0.0972in"/>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96" style:family="table-row">
      <style:table-row-properties style:min-row-height="0.1576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margin-bottom="0in" fo:line-height="100%" fo:margin-right="0.0972in"/>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02" style:family="table-row">
      <style:table-row-properties style:min-row-height="0.1576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margin-bottom="0in" fo:line-height="100%" fo:margin-right="0.0972in"/>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08" style:family="table-row">
      <style:table-row-properties style:min-row-height="0.1576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margin-bottom="0in" fo:line-height="100%" fo:margin-right="0.0972in"/>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14" style:parent-style-name="SemEspaçamento" style:family="paragraph">
      <style:paragraph-properties fo:text-align="justify" fo:margin-left="-0.1972in" fo:margin-right="0.0451in">
        <style:tab-stops/>
      </style:paragraph-properties>
      <style:text-properties style:font-name-complex="Calibri"/>
    </style:style>
    <style:style style:name="P1215" style:parent-style-name="SemEspaçamento" style:family="paragraph">
      <style:paragraph-properties fo:text-align="justify" fo:margin-left="-0.1972in">
        <style:tab-stops/>
      </style:paragraph-properties>
    </style:style>
    <style:style style:name="T1216" style:parent-style-name="Fonteparág.padrão" style:family="text">
      <style:text-properties style:font-name-complex="Calibri"/>
    </style:style>
    <style:style style:name="T1217" style:parent-style-name="Fonteparág.padrão" style:family="text">
      <style:text-properties style:font-name-complex="Calibri" fo:font-weight="bold" style:font-weight-asian="bold"/>
    </style:style>
    <style:style style:name="T1218" style:parent-style-name="Fonteparág.padrão" style:family="text">
      <style:text-properties style:font-name-complex="Calibri"/>
    </style:style>
    <style:style style:name="P1219" style:parent-style-name="SemEspaçamento" style:family="paragraph">
      <style:paragraph-properties fo:text-align="justify" fo:margin-left="-0.1972in">
        <style:tab-stops/>
      </style:paragraph-properties>
      <style:text-properties style:font-name-complex="Calibri"/>
    </style:style>
    <style:style style:name="TableColumn1221" style:family="table-column">
      <style:table-column-properties style:column-width="0.6881in" style:use-optimal-column-width="false"/>
    </style:style>
    <style:style style:name="TableColumn1222" style:family="table-column">
      <style:table-column-properties style:column-width="5.2055in" style:use-optimal-column-width="false"/>
    </style:style>
    <style:style style:name="Table1220" style:family="table">
      <style:table-properties style:width="5.8937in" fo:margin-left="0in" table:align="center"/>
    </style:style>
    <style:style style:name="TableRow1223" style:family="table-row">
      <style:table-row-properties style:min-row-height="0.0159in" style:use-optimal-row-height="false"/>
    </style:style>
    <style:style style:name="TableCell12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5" style:parent-style-name="Normal" style:family="paragraph">
      <style:paragraph-properties fo:margin-bottom="0in" fo:line-height="100%" fo:margin-right="0.0972in"/>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29" style:family="table-row">
      <style:table-row-properties style:min-row-height="0.0159in" style:use-optimal-row-height="false"/>
    </style:style>
    <style:style style:name="TableCell12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1" style:parent-style-name="Normal" style:family="paragraph">
      <style:paragraph-properties fo:margin-bottom="0in" fo:line-height="100%" fo:margin-right="0.0972in"/>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3" style:family="table-cell">
      <style:table-cell-properties fo:border="0.0104in solid #000000" style:writing-mode="lr-tb" fo:padding-top="0in" fo:padding-left="0.0486in" fo:padding-bottom="0in" fo:padding-right="0.0486in"/>
    </style:style>
    <style:style style:name="P12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36" style:family="table-row">
      <style:table-row-properties style:min-row-height="0.1979in" style:use-optimal-row-height="false"/>
    </style:style>
    <style:style style:name="TableCell12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8" style:parent-style-name="Normal" style:family="paragraph">
      <style:paragraph-properties fo:margin-bottom="0in" fo:line-height="100%" fo:margin-right="0.0972in"/>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0" style:family="table-cell">
      <style:table-cell-properties fo:border="0.0104in solid #000000" style:writing-mode="lr-tb" fo:padding-top="0in" fo:padding-left="0.0486in" fo:padding-bottom="0in" fo:padding-right="0.0486in"/>
    </style:style>
    <style:style style:name="P12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42" style:family="table-row">
      <style:table-row-properties style:min-row-height="0.0159in" style:use-optimal-row-height="false"/>
    </style:style>
    <style:style style:name="TableCell12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4" style:parent-style-name="Normal" style:family="paragraph">
      <style:paragraph-properties fo:margin-bottom="0in" fo:line-height="100%" fo:margin-right="0.0972in"/>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6" style:family="table-cell">
      <style:table-cell-properties fo:border="0.0104in solid #000000" style:writing-mode="lr-tb" fo:padding-top="0in" fo:padding-left="0.0486in" fo:padding-bottom="0in" fo:padding-right="0.0486in"/>
    </style:style>
    <style:style style:name="P12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48" style:parent-style-name="SemEspaçamento" style:family="paragraph">
      <style:paragraph-properties fo:text-align="justify" fo:text-indent="0.7875in"/>
      <style:text-properties style:font-name-complex="Calibri" fo:font-weight="bold" style:font-weight-asian="bold"/>
    </style:style>
    <style:style style:name="P1249" style:parent-style-name="SemEspaçamento" style:family="paragraph">
      <style:paragraph-properties fo:text-align="justify" fo:margin-left="-0.1972in">
        <style:tab-stops/>
      </style:paragraph-properties>
    </style:style>
    <style:style style:name="T1250" style:parent-style-name="Fonteparág.padrão" style:family="text">
      <style:text-properties style:font-name-complex="Calibri" fo:font-weight="bold" style:font-weight-asian="bold"/>
    </style:style>
    <style:style style:name="T1251" style:parent-style-name="Fonteparág.padrão" style:family="text">
      <style:text-properties style:font-name-complex="Calibri"/>
    </style:style>
    <style:style style:name="P1252" style:parent-style-name="SemEspaçamento" style:family="paragraph">
      <style:paragraph-properties fo:text-align="justify" fo:margin-left="-0.1972in">
        <style:tab-stops/>
      </style:paragraph-properties>
    </style:style>
    <style:style style:name="T1253" style:parent-style-name="Fonteparág.padrão" style:family="text">
      <style:text-properties style:font-name-complex="Calibri" fo:font-weight="bold" style:font-weight-asian="bold"/>
    </style:style>
    <style:style style:name="T1254" style:parent-style-name="Fonteparág.padrão" style:family="text">
      <style:text-properties style:font-name-complex="Calibri"/>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fo:margin-right="-0.690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fo:margin-right="-0.6902in">
        <style:tab-stops/>
      </style:paragraph-properties>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67" style:parent-style-name="Fonteparág.padrão" style:family="text">
      <style:text-properties style:font-name="Calibri" style:font-name-complex="Calibri" fo:font-size="9pt" style:font-size-asian="9pt" style:font-size-complex="9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270" style:parent-style-name="SemEspaçamento" style:family="paragraph">
      <style:paragraph-properties fo:text-align="justify" fo:margin-left="-0.1972in">
        <style:tab-stops/>
      </style:paragraph-properties>
    </style:style>
    <style:style style:name="T1271" style:parent-style-name="Fonteparág.padrão" style:family="text">
      <style:text-properties style:font-name-complex="Calibri" fo:font-weight="bold" style:font-weight-asian="bold" fo:font-size="12pt" style:font-size-asian="12pt" style:font-size-complex="12pt"/>
    </style:style>
    <style:style style:name="P1272" style:parent-style-name="SemEspaçamento" style:family="paragraph">
      <style:paragraph-properties fo:text-align="justify" fo:margin-left="-0.1972in">
        <style:tab-stops/>
      </style:paragraph-properties>
      <style:text-properties style:font-name-complex="Calibri"/>
    </style:style>
    <style:style style:name="P1273"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274" style:parent-style-name="SemEspaçamento" style:family="paragraph">
      <style:paragraph-properties fo:text-align="justify" fo:margin-left="-0.1972in">
        <style:tab-stops/>
      </style:paragraph-properties>
      <style:text-properties style:font-name-complex="Calibri"/>
    </style:style>
    <style:style style:name="P1275" style:parent-style-name="SemEspaçamento" style:family="paragraph">
      <style:paragraph-properties fo:text-align="justify" fo:margin-left="-0.1972in">
        <style:tab-stops/>
      </style:paragraph-properties>
    </style:style>
    <style:style style:name="T1276" style:parent-style-name="Fonteparág.padrão" style:family="text">
      <style:text-properties style:font-name-complex="Calibri"/>
    </style:style>
    <style:style style:name="T1277" style:parent-style-name="Fonteparág.padrão" style:family="text">
      <style:text-properties style:font-name-complex="Calibri" fo:font-weight="bold" style:font-weight-asian="bold" style:font-weight-complex="bold"/>
    </style:style>
    <style:style style:name="T1278" style:parent-style-name="Fonteparág.padrão" style:family="text">
      <style:text-properties style:font-name-complex="Calibri"/>
    </style:style>
    <style:style style:name="P127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280" style:parent-style-name="SemEspaçamento" style:family="paragraph">
      <style:paragraph-properties fo:text-align="justify" fo:margin-left="-0.1972in">
        <style:tab-stops/>
      </style:paragraph-properties>
    </style:style>
    <style:style style:name="T1281" style:parent-style-name="Fonteparág.padrão" style:family="text">
      <style:text-properties style:font-name-complex="Calibri" fo:font-weight="bold" style:font-weight-asian="bold"/>
    </style:style>
    <style:style style:name="P128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283" style:parent-style-name="Normal" style:family="paragraph">
      <style:paragraph-properties fo:text-align="justify" fo:margin-bottom="0in" fo:line-height="100%" fo:margin-left="-0.1972in" fo:margin-right="-0.0006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color="#000000"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style:font-weight-complex="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asian="MS Mincho" style:font-name-complex="Calibri"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justify" fo:text-indent="0.7875in"/>
      <style:text-properties style:font-name="Arial" style:font-name-complex="Arial"/>
    </style:style>
    <style:style style:name="TableColumn1301" style:family="table-column">
      <style:table-column-properties style:column-width="0.6861in" style:use-optimal-column-width="false"/>
    </style:style>
    <style:style style:name="TableColumn1302" style:family="table-column">
      <style:table-column-properties style:column-width="6.7916in" style:use-optimal-column-width="false"/>
    </style:style>
    <style:style style:name="Table1300" style:family="table">
      <style:table-properties style:width="7.4777in" fo:margin-left="0in" table:align="center"/>
    </style:style>
    <style:style style:name="TableRow1303" style:family="table-row">
      <style:table-row-properties style:min-row-height="0.1833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margin-bottom="0in" fo:line-height="100%" fo:margin-right="0.0972in"/>
    </style:style>
    <style:style style:name="T1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11" style:family="table-row">
      <style:table-row-properties style:min-row-height="0.1833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margin-bottom="0in" fo:line-height="100%" fo:margin-right="0.0972in"/>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17" style:family="table-row">
      <style:table-row-properties style:min-row-height="0.1833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margin-bottom="0in" fo:line-height="100%" fo:margin-right="0.0972in"/>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323" style:family="table-row">
      <style:table-row-properties style:min-row-height="0.1833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margin-bottom="0in" fo:line-height="100%" fo:margin-right="0.0972in"/>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asian="MS Mincho"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fo:text-align="justify" fo:text-indent="0.7875in"/>
      <style:text-properties style:font-name="Arial" style:font-name-complex="Arial" fo:font-size="7pt" style:font-size-asian="7pt"/>
    </style:style>
    <style:style style:name="TableColumn1338" style:family="table-column">
      <style:table-column-properties style:column-width="0.6965in" style:use-optimal-column-width="false"/>
    </style:style>
    <style:style style:name="TableColumn1339" style:family="table-column">
      <style:table-column-properties style:column-width="6.7812in" style:use-optimal-column-width="false"/>
    </style:style>
    <style:style style:name="Table1337" style:family="table">
      <style:table-properties style:width="7.4777in" fo:margin-left="0in" table:align="center"/>
    </style:style>
    <style:style style:name="TableRow1340" style:family="table-row">
      <style:table-row-properties style:min-row-height="0.0486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margin-bottom="0in" fo:line-height="100%" fo:margin-right="0.0972in"/>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46" style:family="table-row">
      <style:table-row-properties style:min-row-height="0.0486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margin-bottom="0in" fo:line-height="100%" fo:margin-right="0.0972in"/>
    </style:style>
    <style:style style:name="T1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52" style:family="table-row">
      <style:table-row-properties style:min-row-height="0.6777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margin-bottom="0in" fo:line-height="100%" fo:margin-right="0.0972in"/>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58" style:family="table-row">
      <style:table-row-properties style:min-row-height="0.479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margin-bottom="0in" fo:line-height="100%" fo:margin-right="0.0972in"/>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64" style:parent-style-name="SemEspaçamento" style:family="paragraph">
      <style:paragraph-properties fo:text-align="justify" fo:margin-left="-0.1972in">
        <style:tab-stops/>
      </style:paragraph-properties>
      <style:text-properties style:font-name-complex="Calibri"/>
    </style:style>
    <style:style style:name="P1365" style:parent-style-name="SemEspaçamento" style:family="paragraph">
      <style:paragraph-properties fo:text-align="justify" fo:margin-left="-0.1972in">
        <style:tab-stops/>
      </style:paragraph-properties>
    </style:style>
    <style:style style:name="T1366" style:parent-style-name="Fonteparág.padrão" style:family="text">
      <style:text-properties style:font-name-complex="Calibri"/>
    </style:style>
    <style:style style:name="T1367" style:parent-style-name="Fonteparág.padrão" style:family="text">
      <style:text-properties style:font-name-complex="Calibri" fo:font-weight="bold" style:font-weight-asian="bold"/>
    </style:style>
    <style:style style:name="T1368" style:parent-style-name="Fonteparág.padrão" style:family="text">
      <style:text-properties style:font-name-complex="Calibri"/>
    </style:style>
    <style:style style:name="P1369" style:parent-style-name="SemEspaçamento" style:family="paragraph">
      <style:paragraph-properties fo:text-align="justify" fo:text-indent="0.8861in"/>
      <style:text-properties style:font-name-complex="Calibri"/>
    </style:style>
    <style:style style:name="TableColumn1371" style:family="table-column">
      <style:table-column-properties style:column-width="0.684in" style:use-optimal-column-width="false"/>
    </style:style>
    <style:style style:name="TableColumn1372" style:family="table-column">
      <style:table-column-properties style:column-width="6.7916in" style:use-optimal-column-width="false"/>
    </style:style>
    <style:style style:name="Table1370" style:family="table">
      <style:table-properties style:width="7.4756in" fo:margin-left="0in" table:align="center"/>
    </style:style>
    <style:style style:name="TableRow1373" style:family="table-row">
      <style:table-row-properties style:min-row-height="0.0152in" style:use-optimal-row-height="false"/>
    </style:style>
    <style:style style:name="TableCell13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5" style:parent-style-name="Normal" style:family="paragraph">
      <style:paragraph-properties fo:margin-bottom="0in" fo:line-height="100%" fo:margin-right="0.0972in"/>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7" style:family="table-cell">
      <style:table-cell-properties fo:border="0.0104in solid #000000" style:writing-mode="lr-tb" fo:padding-top="0in" fo:padding-left="0.0486in" fo:padding-bottom="0in" fo:padding-right="0.0486in"/>
    </style:style>
    <style:style style:name="P13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79" style:family="table-row">
      <style:table-row-properties style:min-row-height="0.0152in" style:use-optimal-row-height="false"/>
    </style:style>
    <style:style style:name="TableCell13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81" style:parent-style-name="Normal" style:family="paragraph">
      <style:paragraph-properties fo:margin-bottom="0in" fo:line-height="100%" fo:margin-right="0.0972in"/>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3" style:family="table-cell">
      <style:table-cell-properties fo:border="0.0104in solid #000000" style:writing-mode="lr-tb" fo:padding-top="0in" fo:padding-left="0.0486in" fo:padding-bottom="0in" fo:padding-right="0.0486in"/>
    </style:style>
    <style:style style:name="P13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85" style:family="table-row">
      <style:table-row-properties style:min-row-height="0.1993in" style:use-optimal-row-height="false"/>
    </style:style>
    <style:style style:name="TableCell13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87" style:parent-style-name="Normal" style:family="paragraph">
      <style:paragraph-properties fo:margin-bottom="0in" fo:line-height="100%" fo:margin-right="0.0972in"/>
    </style:style>
    <style:style style:name="T1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9" style:family="table-cell">
      <style:table-cell-properties fo:border="0.0104in solid #000000" style:writing-mode="lr-tb" fo:padding-top="0in" fo:padding-left="0.0486in" fo:padding-bottom="0in" fo:padding-right="0.0486in"/>
    </style:style>
    <style:style style:name="P13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91" style:family="table-row">
      <style:table-row-properties style:min-row-height="0.5083in" style:use-optimal-row-height="false"/>
    </style:style>
    <style:style style:name="TableCell13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3" style:parent-style-name="Normal" style:family="paragraph">
      <style:paragraph-properties fo:margin-bottom="0in" fo:line-height="100%" fo:margin-right="0.0972in"/>
    </style:style>
    <style:style style:name="T1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5" style:family="table-cell">
      <style:table-cell-properties fo:border="0.0104in solid #000000" style:writing-mode="lr-tb" fo:padding-top="0in" fo:padding-left="0.0486in" fo:padding-bottom="0in" fo:padding-right="0.0486in"/>
    </style:style>
    <style:style style:name="P13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9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398" style:parent-style-name="SemEspaçamento" style:family="paragraph">
      <style:paragraph-properties fo:text-align="justify" fo:margin-left="-0.1972in">
        <style:tab-stops/>
      </style:paragraph-properties>
    </style:style>
    <style:style style:name="T1399" style:parent-style-name="Fonteparág.padrão" style:family="text">
      <style:text-properties style:font-name-complex="Calibri"/>
    </style:style>
    <style:style style:name="T1400" style:parent-style-name="Fonteparág.padrão" style:family="text">
      <style:text-properties style:font-name-complex="Calibri" fo:font-weight="bold" style:font-weight-asian="bold"/>
    </style:style>
    <style:style style:name="T1401" style:parent-style-name="Fonteparág.padrão" style:family="text">
      <style:text-properties style:font-name-complex="Calibri"/>
    </style:style>
    <style:style style:name="P1402" style:parent-style-name="SemEspaçamento" style:family="paragraph">
      <style:paragraph-properties fo:text-align="justify" fo:text-indent="0.8861in"/>
      <style:text-properties style:font-name="Arial" style:font-name-complex="Arial" fo:font-size="5pt" style:font-size-asian="5pt" style:font-size-complex="12pt"/>
    </style:style>
    <style:style style:name="TableColumn1404" style:family="table-column">
      <style:table-column-properties style:column-width="0.7006in" style:use-optimal-column-width="false"/>
    </style:style>
    <style:style style:name="TableColumn1405" style:family="table-column">
      <style:table-column-properties style:column-width="6.775in" style:use-optimal-column-width="false"/>
    </style:style>
    <style:style style:name="Table1403" style:family="table">
      <style:table-properties style:width="7.4756in" fo:margin-left="0in" table:align="center"/>
    </style:style>
    <style:style style:name="TableRow1406" style:family="table-row">
      <style:table-row-properties style:min-row-height="0.0166in" style:use-optimal-row-height="false"/>
    </style:style>
    <style:style style:name="TableCell14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08" style:parent-style-name="Normal" style:family="paragraph">
      <style:paragraph-properties fo:margin-bottom="0in" fo:line-height="100%" fo:margin-right="0.0972in"/>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0" style:family="table-cell">
      <style:table-cell-properties fo:border="0.0104in solid #000000" style:writing-mode="lr-tb" fo:padding-top="0in" fo:padding-left="0.0486in" fo:padding-bottom="0in" fo:padding-right="0.0486in"/>
    </style:style>
    <style:style style:name="P14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13" style:family="table-row">
      <style:table-row-properties style:min-row-height="0.0166in" style:use-optimal-row-height="false"/>
    </style:style>
    <style:style style:name="TableCell14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15" style:parent-style-name="Normal" style:family="paragraph">
      <style:paragraph-properties fo:margin-bottom="0in" fo:line-height="100%" fo:margin-right="0.0972in"/>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7" style:family="table-cell">
      <style:table-cell-properties fo:border="0.0104in solid #000000" style:writing-mode="lr-tb" fo:padding-top="0in" fo:padding-left="0.0486in" fo:padding-bottom="0in" fo:padding-right="0.0486in"/>
    </style:style>
    <style:style style:name="P14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19" style:family="table-row">
      <style:table-row-properties style:min-row-height="0.2236in" style:use-optimal-row-height="false"/>
    </style:style>
    <style:style style:name="TableCell14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1" style:parent-style-name="Normal" style:family="paragraph">
      <style:paragraph-properties fo:margin-bottom="0in" fo:line-height="100%" fo:margin-right="0.0972in"/>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3" style:family="table-cell">
      <style:table-cell-properties fo:border="0.0104in solid #000000" style:writing-mode="lr-tb" fo:padding-top="0in" fo:padding-left="0.0486in" fo:padding-bottom="0in" fo:padding-right="0.0486in"/>
    </style:style>
    <style:style style:name="P14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26" style:family="table-row">
      <style:table-row-properties style:min-row-height="0.0166in" style:use-optimal-row-height="false"/>
    </style:style>
    <style:style style:name="TableCell14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8" style:parent-style-name="Normal" style:family="paragraph">
      <style:paragraph-properties fo:margin-bottom="0in" fo:line-height="100%" fo:margin-right="0.0972in"/>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0" style:family="table-cell">
      <style:table-cell-properties fo:border="0.0104in solid #000000" style:writing-mode="lr-tb" fo:padding-top="0in" fo:padding-left="0.0486in" fo:padding-bottom="0in" fo:padding-right="0.0486in"/>
    </style:style>
    <style:style style:name="P14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3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433" style:parent-style-name="SemEspaçamento" style:family="paragraph">
      <style:paragraph-properties fo:text-align="justify" fo:margin-left="-0.1972in">
        <style:tab-stops/>
      </style:paragraph-properties>
    </style:style>
    <style:style style:name="T1434" style:parent-style-name="Fonteparág.padrão" style:family="text">
      <style:text-properties style:font-name-complex="Calibri" fo:font-weight="bold" style:font-weight-asian="bold"/>
    </style:style>
    <style:style style:name="T1435" style:parent-style-name="Fonteparág.padrão" style:family="text">
      <style:text-properties style:font-name-complex="Calibri"/>
    </style:style>
    <style:style style:name="P1436" style:parent-style-name="SemEspaçamento" style:family="paragraph">
      <style:paragraph-properties fo:text-align="justify" fo:margin-left="-0.1972in">
        <style:tab-stops/>
      </style:paragraph-properties>
      <style:text-properties style:font-name-complex="Calibri"/>
    </style:style>
    <style:style style:name="P1437" style:parent-style-name="SemEspaçamento" style:family="paragraph">
      <style:paragraph-properties fo:text-align="justify" fo:margin-left="-0.1972in">
        <style:tab-stops/>
      </style:paragraph-properties>
    </style:style>
    <style:style style:name="T1438" style:parent-style-name="Fonteparág.padrão" style:family="text">
      <style:text-properties style:font-name-complex="Calibri" fo:font-weight="bold" style:font-weight-asian="bold"/>
    </style:style>
    <style:style style:name="T1439" style:parent-style-name="Fonteparág.padrão" style:family="text">
      <style:text-properties style:font-name-complex="Calibri"/>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SemEspaçamento" style:family="paragraph">
      <style:paragraph-properties fo:text-align="justify" fo:margin-left="-0.1972in">
        <style:tab-stops/>
      </style:paragraph-properties>
      <style:text-properties style:font-name-complex="Calibri"/>
    </style:style>
    <style:style style:name="P1443"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fo:margin-right="-0.6902in">
        <style:tab-stops/>
      </style:paragraph-properties>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weight="bold" style:font-weight-asian="bold" fo:font-size="7pt" style:font-size-asian="7pt" style:font-size-complex="12pt"/>
    </style:style>
    <style:style style:name="P1453"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454"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1455" style:parent-style-name="Recuodecorpodetexto2" style:family="paragraph">
      <style:paragraph-properties fo:margin-bottom="0in" fo:line-height="100%" fo:margin-left="-0.1972in" fo:margin-right="0.0638in">
        <style:tab-stops/>
      </style:paragraph-properties>
    </style:style>
    <style:style style:name="T1456" style:parent-style-name="Fonteparág.padrão" style:family="text">
      <style:text-properties style:font-name="Calibri" style:font-name-complex="Calibri" fo:font-style="italic" style:font-style-asian="italic"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1459" style:parent-style-name="Normal" style:family="paragraph">
      <style:paragraph-properties fo:widows="0" fo:orphans="0" fo:text-align="justify" fo:margin-bottom="0in" fo:line-height="100%" fo:margin-left="-0.1972in" fo:margin-right="-0.0125in">
        <style:tab-stops/>
      </style:paragraph-properties>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1464"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1466" style:parent-style-name="Normal" style:family="paragraph">
      <style:paragraph-properties fo:widows="0" fo:orphans="0" fo:text-align="justify" fo:margin-bottom="0in" fo:line-height="100%" fo:margin-left="-0.1972in" fo:margin-right="0.0638in">
        <style:tab-stops/>
      </style:paragraph-properties>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9" style:parent-style-name="Fonteparág.padrão" style:family="text">
      <style:text-properties style:font-name="Calibri" style:font-name-complex="Calibri" style:font-weight-complex="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style:font-weight-complex="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style:font-weight-complex="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Recuodecorpodetexto3" style:family="paragraph">
      <style:paragraph-properties fo:text-indent="1.6736in"/>
      <style:text-properties style:font-name="Arial" style:font-name-complex="Arial" fo:font-size="7pt" style:font-size-asian="7pt"/>
    </style:style>
    <style:style style:name="TableColumn1478" style:family="table-column">
      <style:table-column-properties style:column-width="1.6777in" style:use-optimal-column-width="false"/>
    </style:style>
    <style:style style:name="TableColumn1479" style:family="table-column">
      <style:table-column-properties style:column-width="0.2951in" style:use-optimal-column-width="false"/>
    </style:style>
    <style:style style:name="TableColumn1480" style:family="table-column">
      <style:table-column-properties style:column-width="1.768in" style:use-optimal-column-width="false"/>
    </style:style>
    <style:style style:name="Table1477" style:family="table">
      <style:table-properties style:width="3.7409in" fo:margin-left="0in" table:align="center"/>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486in" fo:padding-bottom="0in" fo:padding-right="0.0486in"/>
    </style:style>
    <style:style style:name="P14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8"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14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90" style:parent-style-name="Título6" style:family="paragraph">
      <style:paragraph-properties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1491" style:parent-style-name="Normal" style:family="paragraph">
      <style:paragraph-properties fo:margin-bottom="0in" fo:line-height="100%"/>
      <style:text-properties style:font-name="Arial" style:font-name-complex="Arial"/>
    </style:style>
    <style:style style:name="TableColumn1493" style:family="table-column">
      <style:table-column-properties style:column-width="3.7375in" style:use-optimal-column-width="false"/>
    </style:style>
    <style:style style:name="Table1492" style:family="table">
      <style:table-properties style:width="3.7375in" fo:margin-left="0in" table: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 style:family="paragraph">
      <style:paragraph-properties fo:widows="0" fo:orphans="0" fo:text-align="center"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1497" style:parent-style-name="Normal" style:family="paragraph">
      <style:paragraph-properties fo:margin-bottom="0in" fo:line-height="100%"/>
      <style:text-properties style:font-name="Arial" style:font-name-complex="Arial"/>
    </style:style>
    <style:style style:name="TableColumn1499" style:family="table-column">
      <style:table-column-properties style:column-width="2.3145in" style:use-optimal-column-width="false"/>
    </style:style>
    <style:style style:name="TableColumn1500" style:family="table-column">
      <style:table-column-properties style:column-width="0.3937in" style:use-optimal-column-width="false"/>
    </style:style>
    <style:style style:name="TableColumn1501" style:family="table-column">
      <style:table-column-properties style:column-width="1.0291in" style:use-optimal-column-width="false"/>
    </style:style>
    <style:style style:name="Table1498" style:family="table">
      <style:table-properties style:width="3.7375in" fo:margin-left="0in" table:align="center"/>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al" style:family="paragraph">
      <style:paragraph-properties fo:widows="0" fo:orphans="0" fo:margin-bottom="0in" fo:line-height="100%" fo:margin-right="0.0666in"/>
    </style:style>
    <style:style style:name="T1505"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1506" style:family="table-cell">
      <style:table-cell-properties fo:border="0.0069in solid #000000" style:writing-mode="lr-tb" fo:padding-top="0in" fo:padding-left="0.0486in" fo:padding-bottom="0in" fo:padding-right="0.0486in"/>
    </style:style>
    <style:style style:name="P1507" style:parent-style-name="Título6" style:family="paragraph">
      <style:paragraph-properties fo:text-align="end" fo:margin-top="0in" fo:line-height="100%" fo:margin-left="-0.0486in" fo:margin-right="0.05in">
        <style:tab-stops>
          <style:tab-stop style:type="left" style:position="1.468in"/>
        </style:tab-stops>
      </style:paragraph-properties>
      <style:text-properties style:font-name="Calibri" style:font-name-asian="Arial Unicode MS" style:font-name-complex="Calibri" fo:font-weight="bold" style:font-weight-asian="bold" style:use-window-font-color="true" fo:font-size="10pt" style:font-size-asian="10pt" style:font-size-complex="10pt"/>
    </style:style>
    <style:style style:name="TableRow1508" style:family="table-row">
      <style:table-row-properties style:min-row-height="0.1951in" style:use-optimal-row-height="false"/>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widows="0" fo:orphans="0" fo:margin-bottom="0in" fo:line-height="100%" fo:margin-right="0.0666in"/>
    </style:style>
    <style:style style:name="T1511"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fo:widows="0" fo:orphans="0" fo:text-align="end"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51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151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518"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7pt" style:font-size-asian="7pt" style:font-size-complex="10pt"/>
    </style:style>
    <style:style style:name="P1519" style:parent-style-name="Corpodetexto" style:family="paragraph">
      <style:paragraph-properties fo:text-align="justify" fo:margin-bottom="0in" fo:line-height="100%" fo:margin-left="-0.1972in" fo:margin-right="-0.7868in">
        <style:tab-stops/>
      </style:paragraph-properties>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Corpodetexto" style:family="paragraph">
      <style:paragraph-properties fo:text-align="justify" fo:margin-bottom="0in" fo:line-height="100%" fo:margin-left="-0.1972in" fo:margin-right="-0.7868in">
        <style:tab-stops/>
      </style:paragraph-properties>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526"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7pt" style:font-size-asian="7pt" style:font-size-complex="12pt"/>
    </style:style>
    <style:style style:name="P1527"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152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52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style:font-weight-complex="bold"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Corpodetexto"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9" style:parent-style-name="Fonteparág.padrão" style:family="text">
      <style:text-properties style:font-name="Calibri" style:font-name-complex="Calibri" style:font-weight-complex="bold" fo:font-size="10pt" style:font-size-asian="10pt" style:font-size-complex="10pt"/>
    </style:style>
    <style:style style:name="P1560"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style:font-weight-complex="bold" fo:font-size="10pt" style:font-size-asian="10pt" style:font-size-complex="10pt"/>
    </style:style>
    <style:style style:name="P1564"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565"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2pt"/>
    </style:style>
    <style:style style:name="P1566"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56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fo:margin-right="-0.0986in">
        <style:tab-stops/>
      </style:paragraph-properties>
      <style:text-properties style:font-name="Calibri" style:font-name-asian="Cambria" style:font-name-complex="Calibri" fo:font-style="italic" style:font-style-asian="italic"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asian="Cambria" style:font-name-complex="Calibri" fo:font-size="10pt" style:font-size-asian="10pt" style:font-size-complex="10pt"/>
    </style:style>
    <style:style style:name="T157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573" style:parent-style-name="Fonteparág.padrão" style:family="text">
      <style:text-properties style:font-name="Calibri" style:font-name-asian="Cambria" style:font-name-complex="Calibri"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asian="Cambria" style:font-name-complex="Calibri" fo:font-size="10pt" style:font-size-asian="10pt" style:font-size-complex="10pt" fo:background-color="#FFFFFF"/>
    </style:style>
    <style:style style:name="P157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asian="Cambria" style:font-name-complex="Calibri" fo:font-size="10pt" style:font-size-asian="10pt" style:font-size-complex="10pt" fo:background-color="#FFFFFF"/>
    </style:style>
    <style:style style:name="P157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font-weight="bold" style:font-weight-asian="bold"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style>
    <style:style style:name="T1589" style:parent-style-name="Fonteparág.padrão" style:family="text">
      <style:text-properties style:font-name="Calibri" style:font-name-asian="Cambria" style:font-name-complex="Calibri" fo:font-size="10pt" style:font-size-asian="10pt" style:font-size-complex="10pt"/>
    </style:style>
    <style:style style:name="P1590"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10pt" style:font-size-asian="10pt" style:font-size-complex="10pt"/>
    </style:style>
    <style:style style:name="P1591" style:parent-style-name="Normal" style:family="paragraph">
      <style:paragraph-properties fo:text-align="justify" fo:margin-bottom="0in" fo:line-height="100%" fo:margin-left="-0.1972in" fo:margin-right="-0.6888in">
        <style:tab-stops/>
      </style:paragraph-properties>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Título1" style:family="paragraph">
      <style:paragraph-properties fo:text-align="justify" fo:margin-top="0in" fo:margin-left="-0.1972in" fo:margin-right="-0.6888in">
        <style:tab-stops/>
      </style:paragraph-properties>
    </style:style>
    <style:style style:name="T15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97" style:parent-style-name="Fonteparág.padrão" style:family="text">
      <style:text-properties style:font-name="Calibri" style:font-name-complex="Calibri" style:use-window-font-color="true" fo:font-size="10pt" style:font-size-asian="10pt" style:font-size-complex="10pt"/>
    </style:style>
    <style:style style:name="T1598" style:parent-style-name="Fonteparág.padrão" style:family="text">
      <style:text-properties style:font-name="Calibri" style:font-name-complex="Calibri" style:use-window-font-color="true" fo:font-size="10pt" style:font-size-asian="10pt" style:font-size-complex="10pt"/>
    </style:style>
    <style:style style:name="P159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6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fo:font-size="12pt" style:font-size-asian="12pt" style:font-size-complex="12pt"/>
    </style:style>
    <style:style style:name="T1606" style:parent-style-name="Fonteparág.padrão" style:family="text">
      <style:text-properties style:font-name="Calibri" style:font-name-complex="Calibri" fo:font-weight="bold" style:font-weight-asian="bold" fo:font-size="12pt" style:font-size-asian="12pt" style:font-size-complex="12pt"/>
    </style:style>
    <style:style style:name="T1607"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608"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609" style:parent-style-name="Fonteparág.padrão" style:family="text">
      <style:text-properties style:font-name="Calibri" style:font-name-complex="Calibri" fo:font-weight="bold" style:font-weight-asian="bold" fo:font-size="12pt" style:font-size-asian="12pt" style:font-size-complex="12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Arial" fo:font-weight="bold" style:font-weight-asian="bold" fo:font-size="12pt" style:font-size-asian="12pt" style:font-size-complex="12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complex="Arial" fo:font-weight="bold" style:font-weight-asian="bold" fo:font-size="10pt" style:font-size-asian="10pt" style:font-size-complex="10pt"/>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omplex="Arial" fo:font-weight="bold" style:font-weight-asian="bold" style:font-weight-complex="bold" fo:font-size="10pt" style:font-size-asian="10pt" style:font-size-complex="10pt"/>
    </style:style>
    <style:style style:name="T1627" style:parent-style-name="Fonteparág.padrão" style:family="text">
      <style:text-properties style:font-name-complex="Arial" fo:font-size="10pt" style:font-size-asian="10pt" style:font-size-complex="10pt"/>
    </style:style>
    <style:style style:name="T1628" style:parent-style-name="Fonteparág.padrão" style:family="text">
      <style:text-properties style:font-name-complex="Arial" fo:font-size="10pt" style:font-size-asian="10pt" style:font-size-complex="10pt" style:language-asian="pt" style:country-asian="BR"/>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omplex="Arial" fo:font-weight="bold" style:font-weight-asian="bold" style:font-weight-complex="bold" fo:font-size="10pt" style:font-size-asian="10pt" style:font-size-complex="10pt"/>
    </style:style>
    <style:style style:name="T1631" style:parent-style-name="Fonteparág.padrão" style:family="text">
      <style:text-properties style:font-name-complex="Arial" fo:font-size="10pt" style:font-size-asian="10pt" style:font-size-complex="10pt"/>
    </style:style>
    <style:style style:name="T1632" style:parent-style-name="Fonteparág.padrão" style:family="text">
      <style:text-properties style:font-name-asian="MS Mincho;Yu Gothic U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language-asian="pt" style:country-asian="BR"/>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style>
    <style:style style:name="T1641"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libri" style:font-name-asian="MS Mincho;Yu Gothic U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asian="MS Mincho;Yu Gothic U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libri" style:font-name-asian="MS Mincho;Yu Gothic U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652" style:parent-style-name="Fonteparág.padrão" style:family="text">
      <style:text-properties style:font-name="Calibri" style:font-name-asian="MS Mincho;Yu Gothic U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libri" style:font-name-asian="MS Mincho;Yu Gothic U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659" style:parent-style-name="Fonteparág.padrão" style:family="text">
      <style:text-properties style:font-name="Calibri" style:font-name-asian="MS Mincho;Yu Gothic U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omplex="Arial" fo:font-size="10pt" style:font-size-asian="10pt" style:font-size-complex="10pt"/>
    </style:style>
    <style:style style:name="T1663" style:parent-style-name="Fonteparág.padrão" style:family="text">
      <style:text-properties style:font-name-complex="Arial" fo:font-size="10pt" style:font-size-asian="10pt" style:font-size-complex="10pt" style:language-asian="pt" style:country-asian="BR"/>
    </style:style>
    <style:style style:name="T1664" style:parent-style-name="Fonteparág.padrão" style:family="text">
      <style:text-properties style:font-name-complex="Arial" fo:font-size="10pt" style:font-size-asian="10pt" style:font-size-complex="10pt"/>
    </style:style>
    <style:style style:name="T1665" style:parent-style-name="Fonteparág.padrão" style:family="text">
      <style:text-properties style:font-name-complex="Arial" fo:font-size="10pt" style:font-size-asian="10pt" style:font-size-complex="10pt" style:language-asian="pt" style:country-asian="BR"/>
    </style:style>
    <style:style style:name="T1666" style:parent-style-name="Fonteparág.padrão" style:family="text">
      <style:text-properties style:font-name-complex="Arial"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6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9" style:parent-style-name="Fonteparág.padrão" style:family="text">
      <style:text-properties style:font-name-complex="Arial" fo:font-weight="bold" style:font-weight-asian="bold" fo:font-size="10pt" style:font-size-asian="10pt" style:font-size-complex="10pt"/>
    </style:style>
    <style:style style:name="T1670" style:parent-style-name="Fonteparág.padrão" style:family="text">
      <style:text-properties style:font-name-complex="Arial"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Arial" fo:font-weight="bold" style:font-weight-asian="bold" fo:font-size="8pt" style:font-size-asian="8pt" style:font-size-complex="12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complex="Arial" fo:font-weight="bold" style:font-weight-asian="bold" fo:font-size="10pt" style:font-size-asian="10pt" style:font-size-complex="10pt"/>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omplex="Arial" fo:font-weight="bold" style:font-weight-asian="bold" style:font-weight-complex="bold" fo:font-size="10pt" style:font-size-asian="10pt" style:font-size-complex="10pt"/>
    </style:style>
    <style:style style:name="T1689" style:parent-style-name="Fonteparág.padrão" style:family="text">
      <style:text-properties style:font-name-complex="Arial" fo:font-size="10pt" style:font-size-asian="10pt" style:font-size-complex="10pt"/>
    </style:style>
    <style:style style:name="T1690" style:parent-style-name="Fonteparág.padrão" style:family="text">
      <style:text-properties style:font-name-complex="Arial" fo:font-size="10pt" style:font-size-asian="10pt" style:font-size-complex="10pt" style:language-asian="pt" style:country-asian="BR"/>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omplex="Arial" fo:font-weight="bold" style:font-weight-asian="bold" style:font-weight-complex="bold" fo:font-size="10pt" style:font-size-asian="10pt" style:font-size-complex="10pt"/>
    </style:style>
    <style:style style:name="T1693" style:parent-style-name="Fonteparág.padrão" style:family="text">
      <style:text-properties style:font-name-complex="Arial" fo:font-size="10pt" style:font-size-asian="10pt" style:font-size-complex="10pt"/>
    </style:style>
    <style:style style:name="T1694" style:parent-style-name="Fonteparág.padrão" style:family="text">
      <style:text-properties style:font-name-asian="MS Mincho;Yu Gothic U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asian="MS Mincho;Yu Gothic U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asian="MS Mincho;Yu Gothic U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omplex="Arial" fo:font-weight="bold" style:font-weight-asian="bold" style:font-weight-complex="bold" fo:font-size="10pt" style:font-size-asian="10pt" style:font-size-complex="10pt"/>
    </style:style>
    <style:style style:name="T1700" style:parent-style-name="Fonteparág.padrão" style:family="text">
      <style:text-properties style:font-name-complex="Arial" fo:font-weight="bold" style:font-weight-asian="bold" style:font-weight-complex="bold" fo:font-size="10pt" style:font-size-asian="10pt" style:font-size-complex="10pt" style:language-asian="pt" style:country-asian="BR"/>
    </style:style>
    <style:style style:name="T1701" style:parent-style-name="Fonteparág.padrão" style:family="text">
      <style:text-properties style:font-name-complex="Arial" fo:font-weight="bold" style:font-weight-asian="bold" style:font-weight-complex="bold" fo:font-size="10pt" style:font-size-asian="10pt" style:font-size-complex="10pt"/>
    </style:style>
    <style:style style:name="T1702" style:parent-style-name="Fonteparág.padrão" style:family="text">
      <style:text-properties style:font-name-complex="Arial" fo:font-size="10pt" style:font-size-asian="10pt" style:font-size-complex="10pt"/>
    </style:style>
    <style:style style:name="T1703" style:parent-style-name="Fonteparág.padrão" style:family="text">
      <style:text-properties style:font-name-asian="MS Mincho;Yu Gothic U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omplex="Arial" fo:font-weight="bold" style:font-weight-asian="bold" style:font-weight-complex="bold" fo:font-size="10pt" style:font-size-asian="10pt" style:font-size-complex="10pt"/>
    </style:style>
    <style:style style:name="T1706" style:parent-style-name="Fonteparág.padrão" style:family="text">
      <style:text-properties style:font-name-complex="Arial"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omplex="Arial" fo:font-weight="bold" style:font-weight-asian="bold" style:font-weight-complex="bold" fo:font-size="10pt" style:font-size-asian="10pt" style:font-size-complex="10pt"/>
    </style:style>
    <style:style style:name="T1709" style:parent-style-name="Fonteparág.padrão" style:family="text">
      <style:text-properties style:font-name-complex="Arial"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omplex="Arial" fo:font-weight="bold" style:font-weight-asian="bold" style:font-weight-complex="bold" fo:font-size="10pt" style:font-size-asian="10pt" style:font-size-complex="10pt"/>
    </style:style>
    <style:style style:name="T1712" style:parent-style-name="Fonteparág.padrão" style:family="text">
      <style:text-properties style:font-name-complex="Arial"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omplex="Arial" fo:font-weight="bold" style:font-weight-asian="bold" style:font-weight-complex="bold" fo:font-size="10pt" style:font-size-asian="10pt" style:font-size-complex="10pt"/>
    </style:style>
    <style:style style:name="T1716" style:parent-style-name="Fonteparág.padrão" style:family="text">
      <style:text-properties style:font-name-complex="Arial" fo:font-size="10pt" style:font-size-asian="10pt" style:font-size-complex="10pt"/>
    </style:style>
    <style:style style:name="T1717" style:parent-style-name="Fonteparág.padrão" style:family="text">
      <style:text-properties style:font-name-complex="Arial" fo:font-size="10pt" style:font-size-asian="10pt" style:font-size-complex="10pt" style:language-asian="pt" style:country-asian="BR"/>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omplex="Arial" fo:font-weight="bold" style:font-weight-asian="bold" style:font-weight-complex="bold" fo:font-size="10pt" style:font-size-asian="10pt" style:font-size-complex="10pt"/>
    </style:style>
    <style:style style:name="T1720" style:parent-style-name="Fonteparág.padrão" style:family="text">
      <style:text-properties style:font-name-complex="Arial" fo:font-size="10pt" style:font-size-asian="10pt" style:font-size-complex="10pt"/>
    </style:style>
    <style:style style:name="T1721" style:parent-style-name="Fonteparág.padrão" style:family="text">
      <style:text-properties style:font-name-asian="MS Mincho;Yu Gothic U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language-asian="pt" style:country-asian="BR"/>
    </style:style>
    <style:style style:name="T1726" style:parent-style-name="Fonteparág.padrão" style:family="text">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style>
    <style:style style:name="T1734"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asian="MS Mincho;Yu Gothic U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738" style:parent-style-name="Fonteparág.padrão" style:family="text">
      <style:text-properties style:font-name="Calibri" style:font-name-asian="MS Mincho;Yu Gothic U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omplex="Arial" fo:font-size="10pt" style:font-size-asian="10pt" style:font-size-complex="10pt"/>
    </style:style>
    <style:style style:name="T1742" style:parent-style-name="Fonteparág.padrão" style:family="text">
      <style:text-properties style:font-name-complex="Arial" fo:font-size="10pt" style:font-size-asian="10pt" style:font-size-complex="10pt" style:language-asian="pt" style:country-asian="BR"/>
    </style:style>
    <style:style style:name="T1743" style:parent-style-name="Fonteparág.padrão" style:family="text">
      <style:text-properties style:font-name-complex="Arial" fo:font-size="10pt" style:font-size-asian="10pt" style:font-size-complex="10pt"/>
    </style:style>
    <style:style style:name="T1744" style:parent-style-name="Fonteparág.padrão" style:family="text">
      <style:text-properties style:font-name-complex="Arial" fo:font-size="10pt" style:font-size-asian="10pt" style:font-size-complex="10pt" style:language-asian="pt" style:country-asian="BR"/>
    </style:style>
    <style:style style:name="T1745" style:parent-style-name="Fonteparág.padrão" style:family="text">
      <style:text-properties style:font-name-complex="Arial"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8" style:parent-style-name="Fonteparág.padrão" style:family="text">
      <style:text-properties style:font-name-complex="Arial" fo:font-weight="bold" style:font-weight-asian="bold" fo:font-size="10pt" style:font-size-asian="10pt" style:font-size-complex="10pt"/>
    </style:style>
    <style:style style:name="T1749" style:parent-style-name="Fonteparág.padrão" style:family="text">
      <style:text-properties style:font-name-complex="Arial" fo:font-size="10pt" style:font-size-asian="10pt" style:font-size-complex="10pt"/>
    </style:style>
    <style:style style:name="T1750" style:parent-style-name="Fonteparág.padrão" style:family="text">
      <style:text-properties style:font-name-complex="Arial"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font-weight="bold" style:font-weight-asian="bold"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64" style:family="table-column">
      <style:table-column-properties style:column-width="2.6562in"/>
    </style:style>
    <style:style style:name="TableColumn1765" style:family="table-column">
      <style:table-column-properties style:column-width="1.4375in"/>
    </style:style>
    <style:style style:name="TableColumn1766" style:family="table-column">
      <style:table-column-properties style:column-width="0.7902in"/>
    </style:style>
    <style:style style:name="TableColumn1767" style:family="table-column">
      <style:table-column-properties style:column-width="0.7097in"/>
    </style:style>
    <style:style style:name="TableColumn1768" style:family="table-column">
      <style:table-column-properties style:column-width="1.2395in"/>
    </style:style>
    <style:style style:name="Table1763" style:family="table">
      <style:table-properties style:width="6.8333in" fo:margin-left="0in" table:align="center"/>
    </style:style>
    <style:style style:name="TableRow1769" style:family="table-row">
      <style:table-row-properties style:min-row-height="0.2083in"/>
    </style:style>
    <style:style style:name="TableCell1770"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1771" style:parent-style-name="Normal" style:family="paragraph">
      <style:paragraph-properties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177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1773"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774"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1775" style:parent-style-name="Normal" style:family="paragraph">
      <style:paragraph-properties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1776"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1777" style:parent-style-name="Normal" style:family="paragraph">
      <style:paragraph-properties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1778" style:family="table-cell">
      <style:table-cell-properties fo:border="0.0034in solid #000000" style:writing-mode="lr-tb" style:vertical-align="bottom" fo:padding-top="0in" fo:padding-left="0.075in" fo:padding-bottom="0in" fo:padding-right="0.075in"/>
    </style:style>
    <style:style style:name="P1779" style:parent-style-name="Normal" style:family="paragraph">
      <style:paragraph-properties fo:text-align="center" style:vertical-align="bottom" fo:margin-bottom="0in" fo:line-height="100%"/>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Row1780" style:family="table-row">
      <style:table-row-properties style:min-row-height="0.2083in"/>
    </style:style>
    <style:style style:name="TableCell17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2"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7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4" style:parent-style-name="Normal" style:family="paragraph">
      <style:paragraph-properties fo:text-align="center" style:vertical-align="bottom" fo:margin-bottom="0in" fo:line-height="100%"/>
      <style:text-properties style:font-name="Calibri" style:font-name-asian="MS Mincho;Yu Gothic UI" style:font-name-complex="Calibri" fo:font-size="10pt" style:font-size-asian="10pt" style:font-size-complex="10pt"/>
    </style:style>
    <style:style style:name="TableCell17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6"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7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8"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789"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1790"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791" style:family="table-row">
      <style:table-row-properties style:min-row-height="0.2083in"/>
    </style:style>
    <style:style style:name="TableCell17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3"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7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5" style:parent-style-name="Normal" style:family="paragraph">
      <style:paragraph-properties fo:text-align="center" style:vertical-align="bottom" fo:margin-bottom="0in" fo:line-height="100%"/>
      <style:text-properties style:font-name="Calibri" style:font-name-asian="MS Mincho;Yu Gothic UI" style:font-name-complex="Calibri" fo:font-size="10pt" style:font-size-asian="10pt" style:font-size-complex="10pt"/>
    </style:style>
    <style:style style:name="TableCell17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7"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7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9"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0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1801"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02" style:family="table-row">
      <style:table-row-properties style:min-row-height="0.2083in"/>
    </style:style>
    <style:style style:name="TableCell18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13" style:family="table-row">
      <style:table-row-properties style:min-row-height="0.2083in"/>
    </style:style>
    <style:style style:name="TableCell18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2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24" style:family="table-row">
      <style:table-row-properties style:min-row-height="0.2083in"/>
    </style:style>
    <style:style style:name="TableCell18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35" style:family="table-row">
      <style:table-row-properties style:min-row-height="0.2083in"/>
    </style:style>
    <style:style style:name="TableCell18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4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46" style:family="table-row">
      <style:table-row-properties style:min-row-height="0.2083in"/>
    </style:style>
    <style:style style:name="TableCell18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8"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0"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8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2"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4"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57" style:family="table-row">
      <style:table-row-properties style:min-row-height="0.2083in"/>
    </style:style>
    <style:style style:name="TableCell18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9"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1"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8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3"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5"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68" style:family="table-row">
      <style:table-row-properties style:min-row-height="0.2083in"/>
    </style:style>
    <style:style style:name="TableCell18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0"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2"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8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4"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6"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7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79" style:family="table-row">
      <style:table-row-properties style:min-row-height="0.2083in"/>
    </style:style>
    <style:style style:name="TableCell18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3"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8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5"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7"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8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890" style:family="table-row">
      <style:table-row-properties style:min-row-height="0.2083in"/>
    </style:style>
    <style:style style:name="TableCell18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2"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8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8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901" style:family="table-row">
      <style:table-row-properties style:min-row-height="0.2083in"/>
    </style:style>
    <style:style style:name="TableCell19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03"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9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05"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9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07"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9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91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Row1912" style:family="table-row">
      <style:table-row-properties style:min-row-height="0.2083in"/>
    </style:style>
    <style:style style:name="TableCell19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4"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9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6" style:parent-style-name="Normal" style:family="paragraph">
      <style:paragraph-properties fo:text-align="center" style:vertical-align="bottom" fo:margin-bottom="0in" fo:line-height="100%"/>
      <style:text-properties style:font-name="Calibri" style:font-name-complex="Calibri" fo:font-size="10pt" style:font-size-asian="10pt" style:font-size-complex="10pt"/>
    </style:style>
    <style:style style:name="TableCell19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8"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9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0"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TableCell19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ottom" fo:margin-bottom="0in" fo:line-height="100%"/>
      <style:text-properties style:font-name="Calibri" style:font-name-asian="SimSun" style:font-name-complex="Calibri" fo:color="#000000" fo:font-size="10pt" style:font-size-asian="10pt" style:font-size-complex="10pt" style:language-complex="ar"/>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font-weight="bold" style:font-weight-asian="bold"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style>
    <style:style style:name="T1932" style:parent-style-name="Fonteparág.padrão" style:family="text">
      <style:text-properties style:font-name-complex="Arial" fo:font-size="10pt" style:font-size-asian="10pt" style:font-size-complex="10pt"/>
    </style:style>
    <style:style style:name="T1933" style:parent-style-name="Fonteparág.padrão" style:family="text">
      <style:text-properties style:font-name-complex="Arial" fo:font-size="10pt" style:font-size-asian="10pt" style:font-size-complex="10pt" style:language-asian="pt" style:country-asian="BR"/>
    </style:style>
    <style:style style:name="T1934" style:parent-style-name="Fonteparág.padrão" style:family="text">
      <style:text-properties style:font-name-complex="Arial" fo:font-size="10pt" style:font-size-asian="10pt" style:font-size-complex="10pt"/>
    </style:style>
    <style:style style:name="T1935" style:parent-style-name="Fonteparág.padrão" style:family="text">
      <style:text-properties style:font-name-complex="Arial" fo:font-size="10pt" style:font-size-asian="10pt" style:font-size-complex="10pt" style:language-asian="pt" style:country-asian="BR"/>
    </style:style>
    <style:style style:name="T1936" style:parent-style-name="Fonteparág.padrão" style:family="text">
      <style:text-properties style:font-name-complex="Arial"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9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39" style:parent-style-name="Fonteparág.padrão" style:family="text">
      <style:text-properties style:font-name-complex="Arial" fo:font-weight="bold" style:font-weight-asian="bold" fo:font-size="10pt" style:font-size-asian="10pt" style:font-size-complex="10pt"/>
    </style:style>
    <style:style style:name="T1940" style:parent-style-name="Fonteparág.padrão" style:family="text">
      <style:text-properties style:font-name-complex="Arial" fo:font-size="10pt" style:font-size-asian="10pt" style:font-size-complex="10pt"/>
    </style:style>
    <style:style style:name="T1941" style:parent-style-name="Fonteparág.padrão" style:family="text">
      <style:text-properties style:font-name-complex="Arial" fo:font-size="10pt" style:font-size-asian="10pt" style:font-size-complex="10pt"/>
    </style:style>
    <style:style style:name="P1942" style:parent-style-name="Título10" style:family="paragraph">
      <style:paragraph-properties fo:text-align="justify" fo:margin-left="-0.1972in">
        <style:tab-stops/>
      </style:paragraph-properties>
      <style:text-properties style:font-name="Calibri" style:font-name-complex="Calibri" style:font-weight-complex="bold" fo:color="#000000" fo:font-size="10pt" style:font-size-asian="10pt" style:font-size-complex="23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font-size="12pt" style:font-size-asian="12pt" style:font-size-complex="12pt"/>
    </style:style>
    <style:style style:name="T1948" style:parent-style-name="Fonteparág.padrão" style:family="text">
      <style:text-properties fo:font-weight="bold" style:font-weight-asian="bold" fo:font-size="12pt" style:font-size-asian="12pt" style:font-size-complex="12pt"/>
    </style:style>
    <style:style style:name="T1949" style:parent-style-name="Fonteparág.padrão" style:family="text">
      <style:text-properties fo:font-weight="bold" style:font-weight-asian="bold" fo:color="#000000" fo:font-size="12pt" style:font-size-asian="12pt" style:font-size-complex="12pt"/>
    </style:style>
    <style:style style:name="T1950" style:parent-style-name="Fonteparág.padrão" style:family="text">
      <style:text-properties fo:font-weight="bold" style:font-weight-asian="bold" fo:font-size="12pt" style:font-size-asian="12pt" style:font-size-complex="12pt"/>
    </style:style>
    <style:style style:name="P19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52" style:parent-style-name="Normal" style:family="paragraph">
      <style:paragraph-properties fo:text-align="justify" fo:margin-bottom="0in" fo:line-height="100%" fo:margin-left="-0.1972in" fo:margin-right="-0.2958in">
        <style:tab-stops/>
      </style:paragraph-properties>
      <style:text-properties fo:font-size="10pt" style:font-size-asian="10pt" style:font-size-complex="10pt"/>
    </style:style>
    <style:style style:name="P1953" style:parent-style-name="Normal" style:family="paragraph">
      <style:paragraph-properties fo:text-align="justify" fo:margin-bottom="0in" fo:line-height="100%" fo:margin-left="-0.1972in" fo:margin-right="-0.2958in">
        <style:tab-stops/>
      </style:paragraph-properties>
      <style:text-properties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nteparág.padrão" style:family="text">
      <style:text-properties fo:font-weight="bold" style:font-weight-asian="bold" fo:font-size="10pt" style:font-size-asian="10pt" style:font-size-complex="10pt"/>
    </style:style>
    <style:style style:name="T1958" style:parent-style-name="Fonteparág.padrão" style:family="text">
      <style:text-properties fo:font-size="10pt" style:font-size-asian="10pt" style:font-size-complex="10pt"/>
    </style:style>
    <style:style style:name="T1959" style:parent-style-name="Fonteparág.padrão" style:family="text">
      <style:text-properties fo:color="#000000" fo:font-size="10pt" style:font-size-asian="10pt" style:font-size-complex="10pt"/>
    </style:style>
    <style:style style:name="T1960" style:parent-style-name="Fonteparág.padrão" style:family="text">
      <style:text-properties fo:font-size="10pt" style:font-size-asian="10pt" style:font-size-complex="10pt"/>
    </style:style>
    <style:style style:name="T1961" style:parent-style-name="Fonteparág.padrão" style:family="text">
      <style:text-properties fo:font-weight="bold" style:font-weight-asian="bold" style:font-weight-complex="bold" fo:font-size="10pt" style:font-size-asian="10pt" style:font-size-complex="10pt"/>
    </style:style>
    <style:style style:name="T1962" style:parent-style-name="Fonteparág.padrão" style:family="text">
      <style:text-properties fo:font-size="10pt" style:font-size-asian="10pt" style:font-size-complex="10pt"/>
    </style:style>
    <style:style style:name="T1963" style:parent-style-name="Fonteparág.padrão" style:family="text">
      <style:text-properties fo:font-weight="bold" style:font-weight-asian="bold" style:font-weight-complex="bold" fo:font-size="10pt" style:font-size-asian="10pt" style:font-size-complex="10pt"/>
    </style:style>
    <style:style style:name="T1964" style:parent-style-name="Fonteparág.padrão" style:family="text">
      <style:text-properties fo:font-size="10pt" style:font-size-asian="10pt" style:font-size-complex="10pt"/>
    </style:style>
    <style:style style:name="T1965" style:parent-style-name="Fonteparág.padrão" style:family="text">
      <style:text-properties fo:color="#000000" fo:font-size="10pt" style:font-size-asian="10pt" style:font-size-complex="10pt"/>
    </style:style>
    <style:style style:name="T1966" style:parent-style-name="Fonteparág.padrão" style:family="text">
      <style:text-properties fo:font-size="10pt" style:font-size-asian="10pt" style:font-size-complex="10pt"/>
    </style:style>
    <style:style style:name="P1967" style:parent-style-name="Normal" style:family="paragraph">
      <style:paragraph-properties fo:text-align="justify" fo:margin-bottom="0in" fo:line-height="100%" fo:margin-left="-0.1972in" fo:margin-right="-0.2958in">
        <style:tab-stops/>
      </style:paragraph-properties>
      <style:text-properties fo:font-weight="bold" style:font-weight-asian="bold"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style>
    <style:style style:name="T1969" style:parent-style-name="Fonteparág.padrão" style:family="text">
      <style:text-properties fo:font-weight="bold" style:font-weight-asian="bold" fo:font-size="10pt" style:font-size-asian="10pt" style:font-size-complex="10pt"/>
    </style:style>
    <style:style style:name="T1970" style:parent-style-name="Fonteparág.padrão" style:family="text">
      <style:text-properties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style>
    <style:style style:name="T1973" style:parent-style-name="Fonteparág.padrão" style:family="text">
      <style:text-properties fo:font-weight="bold" style:font-weight-asian="bold" fo:font-size="10pt" style:font-size-asian="10pt" style:font-size-complex="10pt"/>
    </style:style>
    <style:style style:name="T1974" style:parent-style-name="Fonteparág.padrão" style:family="text">
      <style:text-properties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style>
    <style:style style:name="T1977" style:parent-style-name="Fonteparág.padrão" style:family="text">
      <style:text-properties fo:font-size="10pt" style:font-size-asian="10pt" style:font-size-complex="10pt"/>
    </style:style>
    <style:style style:name="T1978" style:parent-style-name="Fonteparág.padrão" style:family="text">
      <style:text-properties fo:color="#000000" fo:font-size="10pt" style:font-size-asian="10pt" style:font-size-complex="10pt"/>
    </style:style>
    <style:style style:name="T1979" style:parent-style-name="Fonteparág.padrão" style:family="text">
      <style:text-properties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fo:font-weight="bold" style:font-weight-asian="bold" style:font-weight-complex="bold" fo:font-size="10pt" style:font-size-asian="10pt" style:font-size-complex="10pt"/>
    </style:style>
    <style:style style:name="T1983" style:parent-style-name="Fonteparág.padrão" style:family="text">
      <style:text-properties fo:font-size="10pt" style:font-size-asian="10pt" style:font-size-complex="10pt"/>
    </style:style>
    <style:style style:name="T1984" style:parent-style-name="Fonteparág.padrão" style:family="text">
      <style:text-properties fo:font-size="10pt" style:font-size-asian="10pt" style:font-size-complex="10pt"/>
    </style:style>
    <style:style style:name="T1985" style:parent-style-name="Fonteparág.padrão" style:family="text">
      <style:text-properties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fo:font-weight="bold" style:font-weight-asian="bold" style:font-weight-complex="bold" fo:color="#000000" fo:font-size="10pt" style:font-size-asian="10pt" style:font-size-complex="10pt"/>
    </style:style>
    <style:style style:name="T1988" style:parent-style-name="Fonteparág.padrão" style:family="text">
      <style:text-properties fo:color="#000000"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style>
    <style:style style:name="T1990" style:parent-style-name="Fonteparág.padrão" style:family="text">
      <style:text-properties fo:font-weight="bold" style:font-weight-asian="bold" style:font-weight-complex="bold" fo:color="#000000" fo:font-size="10pt" style:font-size-asian="10pt" style:font-size-complex="10pt"/>
    </style:style>
    <style:style style:name="T1991" style:parent-style-name="Fonteparág.padrão" style:family="text">
      <style:text-properties fo:color="#000000"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fo:font-weight="bold" style:font-weight-asian="bold" style:font-weight-complex="bold" fo:font-size="10pt" style:font-size-asian="10pt" style:font-size-complex="10pt"/>
    </style:style>
    <style:style style:name="T1994" style:parent-style-name="Fonteparág.padrão" style:family="text">
      <style:text-properties fo:font-size="10pt" style:font-size-asian="10pt" style:font-size-complex="10pt"/>
    </style:style>
    <style:style style:name="P19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996" style:parent-style-name="Fonteparág.padrão" style:family="text">
      <style:text-properties fo:font-weight="bold" style:font-weight-asian="bold" style:font-weight-complex="bold" fo:font-size="10pt" style:font-size-asian="10pt" style:font-size-complex="10pt"/>
    </style:style>
    <style:style style:name="T1997" style:parent-style-name="Fonteparág.padrão" style:family="text">
      <style:text-properties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style>
    <style:style style:name="T2000" style:parent-style-name="Fonteparág.padrão" style:family="text">
      <style:text-properties style:font-name="Calibri" style:font-name-complex="Calibri" fo:font-weight="bold" style:font-weight-asian="bold" fo:color="#000000" fo:font-size="12pt" style:font-size-asian="12pt" style:font-size-complex="12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0" style:parent-style-name="Fonteparág.padrão" style:family="text">
      <style:text-properties style:font-name="Calibri" style:font-name-complex="Calibri" fo:font-weight="bold" style:font-weight-asian="bold"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18" style:family="table-column">
      <style:table-column-properties style:column-width="1.9694in" style:use-optimal-column-width="false"/>
    </style:style>
    <style:style style:name="TableColumn2019" style:family="table-column">
      <style:table-column-properties style:column-width="2.0673in" style:use-optimal-column-width="false"/>
    </style:style>
    <style:style style:name="TableColumn2020" style:family="table-column">
      <style:table-column-properties style:column-width="1.0784in" style:use-optimal-column-width="false"/>
    </style:style>
    <style:style style:name="TableColumn2021" style:family="table-column">
      <style:table-column-properties style:column-width="1.1854in" style:use-optimal-column-width="false"/>
    </style:style>
    <style:style style:name="TableColumn2022" style:family="table-column">
      <style:table-column-properties style:column-width="1.2798in" style:use-optimal-column-width="false"/>
    </style:style>
    <style:style style:name="Table2017" style:family="table">
      <style:table-properties style:width="7.5805in" fo:margin-left="0in" table:align="center"/>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5" style:parent-style-name="Conteúdodatabela" style:family="paragraph">
      <style:paragraph-properties fo:text-align="center"/>
    </style:style>
    <style:style style:name="T2026" style:parent-style-name="Fonteparág.padrão" style:family="text">
      <style:text-properties style:font-name="Calibri" style:font-name-complex="Calibri" fo:font-weight="bold" style:font-weight-asian="bold" fo:font-size="10pt" style:font-size-asian="10pt" style:font-size-complex="10pt"/>
    </style:style>
    <style:style style:name="TableCell20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8" style:parent-style-name="Conteúdodatabela" style:family="paragraph">
      <style:paragraph-properties fo:text-align="center"/>
    </style:style>
    <style:style style:name="T2029" style:parent-style-name="Fonteparág.padrão" style:family="text">
      <style:text-properties style:font-name="Calibri" style:font-name-complex="Calibri" fo:font-weight="bold" style:font-weight-asian="bold"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31" style:parent-style-name="Conteúdodatabela" style:family="paragraph">
      <style:paragraph-properties fo:text-align="center"/>
    </style:style>
    <style:style style:name="T2032" style:parent-style-name="Fonteparág.padrão" style:family="text">
      <style:text-properties style:font-name="Calibri" style:font-name-complex="Calibri" fo:font-weight="bold" style:font-weight-asian="bold" fo:font-size="10pt" style:font-size-asian="10pt" style:font-size-complex="10pt"/>
    </style:style>
    <style:style style:name="TableCell20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34" style:parent-style-name="Conteúdodatabela" style:family="paragraph">
      <style:paragraph-properties fo:text-align="center"/>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ableCell2036" style:family="table-cell">
      <style:table-cell-properties fo:border="0.0069in solid #000000" style:writing-mode="lr-tb" fo:padding-top="0.0381in" fo:padding-left="0.0381in" fo:padding-bottom="0.0381in" fo:padding-right="0.0381in"/>
    </style:style>
    <style:style style:name="P2037" style:parent-style-name="Conteúdodatabela" style:family="paragraph">
      <style:paragraph-properties fo:text-align="center"/>
    </style:style>
    <style:style style:name="T2038" style:parent-style-name="Fonteparág.padrão" style:family="text">
      <style:text-properties style:font-name="Calibri" style:font-name-complex="Calibri" fo:font-weight="bold" style:font-weight-asian="bold" fo:font-size="10pt" style:font-size-asian="10pt" style:font-size-complex="10p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41" style:parent-style-name="Conteúdodatabela" style:family="paragraph">
      <style:paragraph-properties fo:text-align="center"/>
      <style:text-properties style:font-name="Calibri" style:font-name-complex="Calibri" fo:font-size="10pt" style:font-size-asian="10pt" style:font-size-complex="10pt"/>
    </style:style>
    <style:style style:name="TableCell20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43" style:parent-style-name="Conteúdodatabela" style:family="paragraph">
      <style:text-properties style:font-name="Calibri" style:font-name-complex="Calibri"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45" style:parent-style-name="Conteúdodatabela" style:family="paragraph">
      <style:paragraph-properties fo:text-align="center"/>
      <style:text-properties style:font-name="Calibri" style:font-name-complex="Calibri" fo:font-size="10pt" style:font-size-asian="10pt" style:font-size-complex="10pt"/>
    </style:style>
    <style:style style:name="TableCell20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47" style:parent-style-name="Conteúdodatabela" style:family="paragraph">
      <style:paragraph-properties fo:text-align="center"/>
      <style:text-properties style:font-name="Calibri" style:font-name-complex="Calibri" fo:font-size="10pt" style:font-size-asian="10pt" style:font-size-complex="10pt"/>
    </style:style>
    <style:style style:name="TableCell2048" style:family="table-cell">
      <style:table-cell-properties fo:border="0.0069in solid #000000" style:writing-mode="lr-tb" fo:padding-top="0.0381in" fo:padding-left="0.0381in" fo:padding-bottom="0.0381in" fo:padding-right="0.0381in"/>
    </style:style>
    <style:style style:name="P2049"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2" style:parent-style-name="Conteúdodatabela" style:family="paragraph">
      <style:paragraph-properties fo:text-align="center"/>
      <style:text-properties style:font-name="Calibri" style:font-name-complex="Calibri" fo:font-size="10pt" style:font-size-asian="10pt" style:font-size-complex="10pt"/>
    </style:style>
    <style:style style:name="TableCell2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4" style:parent-style-name="Conteúdodatabela" style:family="paragraph">
      <style:text-properties style:font-name="Calibri" style:font-name-complex="Calibri" fo:font-size="10pt" style:font-size-asian="10pt" style:font-size-complex="10pt"/>
    </style:style>
    <style:style style:name="TableCell20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6" style:parent-style-name="Conteúdodatabela" style:family="paragraph">
      <style:paragraph-properties fo:text-align="center"/>
      <style:text-properties style:font-name="Calibri" style:font-name-complex="Calibri" fo:font-size="10pt" style:font-size-asian="10pt" style:font-size-complex="10pt"/>
    </style:style>
    <style:style style:name="TableCell20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8" style:parent-style-name="Conteúdodatabela" style:family="paragraph">
      <style:paragraph-properties fo:text-align="center"/>
      <style:text-properties style:font-name="Calibri" style:font-name-complex="Calibri" fo:font-size="10pt" style:font-size-asian="10pt" style:font-size-complex="10pt"/>
    </style:style>
    <style:style style:name="TableCell20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0"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P2061" style:parent-style-name="Normal" style:family="paragraph">
      <style:paragraph-properties fo:text-align="justify" fo:margin-bottom="0in" fo:line-height="100%" fo:margin-left="-0.1972in" fo:margin-right="0.2006in">
        <style:tab-stops/>
      </style:paragraph-properties>
      <style:text-properties style:font-name="Times New Roman"/>
    </style:style>
    <style:style style:name="P2062" style:parent-style-name="Normal" style:family="paragraph">
      <style:paragraph-properties fo:text-align="justify" fo:margin-bottom="0in" fo:line-height="100%" fo:margin-left="-0.1972in" fo:margin-right="0.2006in">
        <style:tab-stops/>
      </style:paragraph-properties>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style>
    <style:style style:name="T2071" style:parent-style-name="Fonteparág.padrão" style:family="text">
      <style:text-properties style:font-name="Calibri" style:font-name-complex="Calibri" fo:font-weight="bold" style:font-weight-asian="bold" fo:color="#000000" fo:font-size="10pt" style:font-size-asian="10pt" style:font-size-complex="10pt"/>
    </style:style>
    <style:style style:name="T2072" style:parent-style-name="Fonteparág.padrão" style:family="text">
      <style:text-properties style:font-name="Calibri" style:font-name-complex="Calibri" fo:color="#000000"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style>
    <style:style style:name="T2075" style:parent-style-name="Fonteparág.padrão" style:family="text">
      <style:text-properties style:font-name="Calibri" style:font-name-complex="Calibri" fo:color="#000000"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style>
    <style:style style:name="T2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style>
    <style:style style:name="T2083" style:parent-style-name="Fonteparág.padrão" style:family="text">
      <style:text-properties fo:font-weight="bold" style:font-weight-asian="bold" style:font-weight-complex="bold" fo:color="#000000" fo:font-size="10pt" style:font-size-asian="10pt" style:font-size-complex="10pt"/>
    </style:style>
    <style:style style:name="T2084" style:parent-style-name="Fonteparág.padrão" style:family="text">
      <style:text-properties fo:color="#000000"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fo:font-weight="bold" style:font-weight-asian="bold" style:font-weight-complex="bold" fo:color="#000000" fo:font-size="10pt" style:font-size-asian="10pt" style:font-size-complex="10pt"/>
    </style:style>
    <style:style style:name="T2087" style:parent-style-name="Fonteparág.padrão" style:family="text">
      <style:text-properties fo:color="#000000"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style>
    <style:style style:name="T2089" style:parent-style-name="Fonteparág.padrão" style:family="text">
      <style:text-properties fo:font-weight="bold" style:font-weight-asian="bold" style:font-weight-complex="bold" fo:font-size="10pt" style:font-size-asian="10pt" style:font-size-complex="10pt"/>
    </style:style>
    <style:style style:name="T2090" style:parent-style-name="Fonteparág.padrão" style:family="text">
      <style:text-properties fo:font-size="10pt" style:font-size-asian="10pt" style:font-size-complex="10pt"/>
    </style:style>
    <style:style style:name="P20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092" style:parent-style-name="Fonteparág.padrão" style:family="text">
      <style:text-properties fo:font-weight="bold" style:font-weight-asian="bold" style:font-weight-complex="bold" fo:font-size="10pt" style:font-size-asian="10pt" style:font-size-complex="10pt"/>
    </style:style>
    <style:style style:name="T2093" style:parent-style-name="Fonteparág.padrão" style:family="text">
      <style:text-properties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style>
    <style:style style:name="T2096" style:parent-style-name="Fonteparág.padrão" style:family="text">
      <style:text-properties style:font-name="Calibri" style:font-name-complex="Calibri" fo:font-weight="bold" style:font-weight-asian="bold" fo:color="#000000" fo:font-size="12pt" style:font-size-asian="12pt" style:font-size-complex="12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style>
    <style:style style:name="T2101" style:parent-style-name="Fonteparág.padrão" style:family="text">
      <style:text-properties style:font-name="Calibri" style:font-name-complex="Calibri" fo:font-weight="bold" style:font-weight-asian="bold"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style>
    <style:style style:name="T2103" style:parent-style-name="Fonteparág.padrão" style:family="text">
      <style:text-properties style:font-name="Calibri" style:font-name-complex="Calibri" fo:font-weight="bold" style:font-weight-asian="bold"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6" style:parent-style-name="Fonteparág.padrão" style:family="text">
      <style:text-properties style:font-name="Calibri" style:font-name-complex="Calibri" fo:font-weight="bold" style:font-weight-asian="bold"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font-weight="bold" style:font-weight-asian="bold"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TableColumn2114" style:family="table-column">
      <style:table-column-properties style:column-width="0.4888in" style:use-optimal-column-width="false"/>
    </style:style>
    <style:style style:name="TableColumn2115" style:family="table-column">
      <style:table-column-properties style:column-width="1.575in" style:use-optimal-column-width="false"/>
    </style:style>
    <style:style style:name="TableColumn2116" style:family="table-column">
      <style:table-column-properties style:column-width="0.7875in" style:use-optimal-column-width="false"/>
    </style:style>
    <style:style style:name="TableColumn2117" style:family="table-column">
      <style:table-column-properties style:column-width="1.2798in" style:use-optimal-column-width="false"/>
    </style:style>
    <style:style style:name="TableColumn2118" style:family="table-column">
      <style:table-column-properties style:column-width="2.034in" style:use-optimal-column-width="false"/>
    </style:style>
    <style:style style:name="TableColumn2119" style:family="table-column">
      <style:table-column-properties style:column-width="0.6236in" style:use-optimal-column-width="false"/>
    </style:style>
    <style:style style:name="TableColumn2120" style:family="table-column">
      <style:table-column-properties style:column-width="0.7875in" style:use-optimal-column-width="false"/>
    </style:style>
    <style:style style:name="Table2113" style:family="table">
      <style:table-properties style:width="7.5763in" fo:margin-left="0in" table:align="center"/>
    </style:style>
    <style:style style:name="TableRow2121" style:family="table-row">
      <style:table-row-properties style:min-row-height="0.2083in" style:use-optimal-row-height="false"/>
    </style:style>
    <style:style style:name="TableCell21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23" style:parent-style-name="Normal" style:family="paragraph">
      <style:paragraph-properties fo:text-align="center" fo:margin-bottom="0in" fo:line-height="100%"/>
    </style:style>
    <style:style style:name="T21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26" style:parent-style-name="Normal" style:family="paragraph">
      <style:paragraph-properties fo:text-align="center" fo:margin-bottom="0in" fo:line-height="100%"/>
    </style:style>
    <style:style style:name="T21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29" style:parent-style-name="Normal" style:family="paragraph">
      <style:paragraph-properties fo:text-align="center" fo:margin-bottom="0in" fo:line-height="100%"/>
    </style:style>
    <style:style style:name="T21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32" style:parent-style-name="Normal" style:family="paragraph">
      <style:paragraph-properties fo:text-align="center" fo:margin-bottom="0in" fo:line-height="100%"/>
    </style:style>
    <style:style style:name="T21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35" style:parent-style-name="Normal" style:family="paragraph">
      <style:paragraph-properties fo:text-align="center" fo:margin-bottom="0in" fo:line-height="100%"/>
    </style:style>
    <style:style style:name="T213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1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38" style:parent-style-name="Normal" style:family="paragraph">
      <style:paragraph-properties fo:text-align="center" fo:margin-bottom="0in" fo:line-height="100%"/>
    </style:style>
    <style:style style:name="T21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40" style:family="table-cell">
      <style:table-cell-properties fo:border="0.0069in solid #000000" style:writing-mode="lr-tb" style:vertical-align="bottom" fo:padding-top="0in" fo:padding-left="0.0486in" fo:padding-bottom="0in" fo:padding-right="0.0486in"/>
    </style:style>
    <style:style style:name="P2141" style:parent-style-name="Normal" style:family="paragraph">
      <style:paragraph-properties fo:text-align="center" fo:margin-bottom="0in" fo:line-height="100%"/>
    </style:style>
    <style:style style:name="T21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143" style:family="table-row">
      <style:table-row-properties style:min-row-height="0.3854in" style:use-optimal-row-height="false"/>
    </style:style>
    <style:style style:name="TableCell21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45" style:parent-style-name="Normal" style:family="paragraph">
      <style:paragraph-properties fo:text-align="center" fo:margin-bottom="0in" fo:line-height="100%"/>
    </style:style>
    <style:style style:name="T2146" style:parent-style-name="Fonteparág.padrão" style:family="text">
      <style:text-properties style:font-name="Calibri" style:font-name-complex="Calibri" fo:color="#000000" fo:font-size="10pt" style:font-size-asian="10pt" style:font-size-complex="10pt"/>
    </style:style>
    <style:style style:name="TableCell21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48" style:parent-style-name="Normal" style:family="paragraph">
      <style:paragraph-properties fo:margin-bottom="0in" fo:line-height="100%"/>
    </style:style>
    <style:style style:name="T2149" style:parent-style-name="Fonteparág.padrão" style:family="text">
      <style:text-properties style:font-name="Calibri" style:font-name-complex="Calibri" fo:color="#000000" fo:font-size="10pt" style:font-size-asian="10pt" style:font-size-complex="10pt"/>
    </style:style>
    <style:style style:name="TableCell21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51" style:parent-style-name="Normal" style:family="paragraph">
      <style:paragraph-properties fo:text-align="center" fo:margin-bottom="0in" fo:line-height="100%"/>
    </style:style>
    <style:style style:name="T2152" style:parent-style-name="Fonteparág.padrão" style:family="text">
      <style:text-properties style:font-name="Calibri" style:font-name-complex="Calibri" fo:color="#000000" fo:font-size="10pt" style:font-size-asian="10pt" style:font-size-complex="10pt"/>
    </style:style>
    <style:style style:name="TableCell21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54" style:parent-style-name="Normal" style:family="paragraph">
      <style:paragraph-properties fo:text-align="center" fo:margin-bottom="0in" fo:line-height="100%"/>
    </style:style>
    <style:style style:name="T2155" style:parent-style-name="Fonteparág.padrão" style:family="text">
      <style:text-properties style:font-name="Calibri" style:font-name-complex="Calibri" fo:color="#000000"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57" style:parent-style-name="Normal" style:family="paragraph">
      <style:paragraph-properties fo:text-align="center" fo:margin-bottom="0in" fo:line-height="100%"/>
    </style:style>
    <style:style style:name="T2158" style:parent-style-name="Fonteparág.padrão" style:family="text">
      <style:text-properties style:font-name="Calibri" style:font-name-complex="Calibri" fo:color="#000000" fo:font-size="10pt" style:font-size-asian="10pt" style:font-size-complex="10pt"/>
    </style:style>
    <style:style style:name="TableCell21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6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2161" style:family="table-cell">
      <style:table-cell-properties fo:border="0.0069in solid #000000" style:writing-mode="lr-tb" style:vertical-align="bottom" fo:padding-top="0in" fo:padding-left="0.0486in" fo:padding-bottom="0in" fo:padding-right="0.0486in"/>
    </style:style>
    <style:style style:name="P216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fo:margin-right="0.2006in">
        <style:tab-stops/>
      </style:paragraph-properties>
    </style:style>
    <style:style style:name="T2165" style:parent-style-name="Fonteparág.padrão" style:family="text">
      <style:text-properties style:font-name="Calibri"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weight="bold" style:font-weight-asian="bold" fo:font-size="10pt" style:font-size-asian="10pt" style:font-size-complex="10pt"/>
    </style:style>
    <style:style style:name="P2168" style:parent-style-name="Normal" style:family="paragraph">
      <style:paragraph-properties fo:text-align="justify" fo:margin-bottom="0in" fo:line-height="100%" fo:margin-left="-0.1972in" fo:margin-right="0.2006in">
        <style:tab-stops/>
      </style:paragraph-properties>
    </style:style>
    <style:style style:name="T2169" style:parent-style-name="Fonteparág.padrão" style:family="text">
      <style:text-properties style:font-name="Calibri" style:font-name-complex="Calibri" fo:font-weight="bold" style:font-weight-asian="bold"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complex="Calibri" fo:color="#000000" fo:font-size="10pt" style:font-size-asian="10pt" style:font-size-complex="10pt"/>
    </style:style>
    <style:style style:name="P2172" style:parent-style-name="Normal" style:family="paragraph">
      <style:paragraph-properties fo:text-align="justify" fo:margin-bottom="0in" fo:line-height="100%" fo:margin-left="-0.1972in" fo:margin-right="0.2006in">
        <style:tab-stops/>
      </style:paragraph-properties>
      <style:text-properties style:font-name="Calibri" style:font-name-complex="Calibri" fo:color="#000000" fo:font-size="10pt" style:font-size-asian="10pt" style:font-size-complex="10pt"/>
    </style:style>
    <style:style style:name="P2173" style:parent-style-name="Normal" style:family="paragraph">
      <style:paragraph-properties fo:text-align="justify" fo:margin-bottom="0in" fo:line-height="100%" fo:margin-left="-0.1972in" fo:margin-right="0.2006in">
        <style:tab-stops/>
      </style:paragraph-properties>
    </style:style>
    <style:style style:name="T2174" style:parent-style-name="Fonteparág.padrão" style:family="text">
      <style:text-properties style:font-name="Calibri" style:font-name-complex="Calibri" fo:color="#000000" fo:font-size="10pt" style:font-size-asian="10pt" style:font-size-complex="10pt"/>
    </style:style>
    <style:style style:name="T2175" style:parent-style-name="Fonteparág.padrão" style:family="text">
      <style:text-properties style:font-name="Calibri" style:font-name-complex="Calibri" fo:font-weight="bold" style:font-weight-asian="bold" fo:color="#000000" fo:font-size="10pt" style:font-size-asian="10pt" style:font-size-complex="10pt"/>
    </style:style>
    <style:style style:name="T2176" style:parent-style-name="Fonteparág.padrão" style:family="text">
      <style:text-properties style:font-name="Calibri" style:font-name-complex="Calibri" fo:color="#000000"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style>
    <style:style style:name="T2178" style:parent-style-name="Fonteparág.padrão" style:family="text">
      <style:text-properties style:font-name="Calibri" style:font-name-complex="Calibri" fo:color="#000000"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style>
    <style:style style:name="T2180" style:parent-style-name="Fonteparág.padrão" style:family="text">
      <style:text-properties style:font-name="Calibri" style:font-name-complex="Calibri" fo:color="#000000" fo:font-size="10pt" style:font-size-asian="10pt" style:font-size-complex="10pt"/>
    </style:style>
    <style:style style:name="T2181" style:parent-style-name="Fonteparág.padrão" style:family="text">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style>
    <style:style style:name="T2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style>
    <style:style style:name="T21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93" style:parent-style-name="Fonteparág.padrão" style:family="text">
      <style:text-properties style:font-name="Calibri" style:font-name-complex="Calibri" fo:color="#000000"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style>
    <style:style style:name="T21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96" style:parent-style-name="Fonteparág.padrão" style:family="text">
      <style:text-properties style:font-name="Calibri" style:font-name-complex="Calibri" fo:color="#000000"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P22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P2203" style:parent-style-name="Título10" style:family="paragraph">
      <style:paragraph-properties fo:text-align="justify" fo:margin-left="-0.1972in">
        <style:tab-stops/>
      </style:paragraph-properties>
      <style:text-properties style:font-name="Calibri" style:font-name-complex="Calibri" style:font-weight-complex="bold" fo:color="#000000" fo:font-size="10pt" style:font-size-asian="10pt" style:font-size-complex="23pt"/>
    </style:style>
    <style:style style:name="P2204" style:parent-style-name="Título10"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2205" style:parent-style-name="Título10"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style:style>
    <style:style style:name="P2206" style:parent-style-name="Título10" style:family="paragraph">
      <style:paragraph-properties fo:text-align="justify" fo:margin-left="-0.1972in">
        <style:tab-stops/>
      </style:paragraph-properties>
      <style:text-properties style:font-name="Calibri" style:font-name-complex="Calibri" style:font-weight-complex="bold" fo:color="#000000" fo:font-size="10pt" style:font-size-asian="10pt" style:font-size-complex="16pt"/>
    </style:style>
    <style:style style:name="P2207" style:parent-style-name="Normal" style:family="paragraph">
      <style:paragraph-properties fo:text-align="justify" fo:margin-left="-0.1972in">
        <style:tab-stops>
          <style:tab-stop style:type="left" style:position="0.5513in"/>
        </style:tab-stops>
      </style:paragraph-properties>
      <style:text-properties style:font-name="Calibri" style:font-name-complex="Calibri" style:font-weight-complex="bold" fo:color="#000000" fo:font-size="10pt" style:font-size-asian="10pt" style:font-size-complex="10pt"/>
    </style:style>
    <style:style style:name="P2208"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209"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210"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2211" style:parent-style-name="Fonteparág.padrão" style:family="text">
      <style:text-properties style:font-name="Calibri" style:font-name-complex="Calibri" style:font-weight-complex="bold" fo:color="#000000" fo:font-size="10pt" style:font-size-asian="10pt" style:font-size-complex="10pt"/>
    </style:style>
    <style:style style:name="T2212" style:parent-style-name="Hyperlink" style:family="text">
      <style:text-properties style:font-name="Calibri" style:font-name-complex="Calibri" style:font-weight-complex="bold" fo:color="#000000" fo:font-size="10pt" style:font-size-asian="10pt" style:font-size-complex="10pt"/>
    </style:style>
    <style:style style:name="T2213" style:parent-style-name="LinkdaInternet" style:family="text">
      <style:text-properties style:font-name="Calibri" style:font-name-complex="Calibri" style:font-weight-complex="bold" fo:color="#000000" fo:font-size="10pt" style:font-size-asian="10pt" style:font-size-complex="10pt"/>
    </style:style>
    <style:style style:name="T2214" style:parent-style-name="Fonteparág.padrão" style:family="text">
      <style:text-properties style:font-name="Calibri" style:font-name-complex="Calibri" style:font-weight-complex="bold" fo:color="#000000" fo:font-size="10pt" style:font-size-asian="10pt" style:font-size-complex="10pt"/>
    </style:style>
    <style:style style:name="P2215"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color="#000000" fo:font-size="10pt" style:font-size-asian="10pt" style:font-size-complex="10pt"/>
    </style:style>
    <style:style style:name="P2216"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217"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style>
    <style:style style:name="T22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style>
    <style:style style:name="T22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style>
    <style:style style:name="T2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style>
    <style:style style:name="T22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style>
    <style:style style:name="T22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2"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2273"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style>
    <style:style style:name="T2276" style:parent-style-name="Fonteparág.padrão" style:family="text">
      <style:text-properties style:font-name="Calibri" style:font-name-complex="Calibri" fo:font-weight="bold" style:font-weight-asian="bold" fo:color="#000000" fo:font-size="10pt" style:font-size-asian="10pt" style:font-size-complex="10pt"/>
    </style:style>
    <style:style style:name="T2277" style:parent-style-name="Fonteparág.padrão" style:family="text">
      <style:text-properties style:font-name="Calibri" style:font-name-complex="Calibri" fo:font-weight="bold" style:font-weight-asian="bold" fo:color="#000000" fo:font-size="10pt" style:font-size-asian="10pt" style:font-size-complex="10pt"/>
    </style:style>
    <style:style style:name="T2278" style:parent-style-name="Fonteparág.padrão" style:family="text">
      <style:text-properties style:font-name="Calibri" style:font-name-complex="Calibri" fo:font-weight="bold" style:font-weight-asian="bold" fo:color="#000000" fo:font-size="10pt" style:font-size-asian="10pt" style:font-size-complex="10pt"/>
    </style:style>
    <style:style style:name="T2279" style:parent-style-name="Fonteparág.padrão" style:family="text">
      <style:text-properties style:font-name="Calibri" style:font-name-complex="Calibri" fo:font-weight="bold" style:font-weight-asian="bold" fo:color="#000000" fo:font-size="10pt" style:font-size-asian="10pt" style:font-size-complex="10pt"/>
    </style:style>
    <style:style style:name="T2280" style:parent-style-name="Fonteparág.padrão" style:family="text">
      <style:text-properties style:font-name="Calibri" style:font-name-complex="Calibri" fo:font-weight="bold" style:font-weight-asian="bold" fo:color="#000000" fo:font-size="10pt" style:font-size-asian="10pt" style:font-size-complex="10pt"/>
    </style:style>
    <style:style style:name="T2281" style:parent-style-name="Fonteparág.padrão" style:family="text">
      <style:text-properties style:font-name="Calibri" style:font-name-complex="Calibri" fo:font-weight="bold" style:font-weight-asian="bold" fo:color="#000000" fo:font-size="10pt" style:font-size-asian="10pt" style:font-size-complex="10pt"/>
    </style:style>
    <style:style style:name="T2282" style:parent-style-name="Fonteparág.padrão" style:family="text">
      <style:text-properties style:font-name="Calibri" style:font-name-complex="Calibri" fo:color="#000000" fo:font-size="10pt" style:font-size-asian="10pt" style:font-size-complex="10pt"/>
    </style:style>
    <style:style style:name="T2283" style:parent-style-name="Fonteparág.padrão" style:family="text">
      <style:text-properties style:font-name="Calibri" style:font-name-complex="Calibri" fo:color="#000000" fo:font-size="10pt" style:font-size-asian="10pt" style:font-size-complex="10pt"/>
    </style:style>
    <style:style style:name="T2284" style:parent-style-name="Fonteparág.padrão" style:family="text">
      <style:text-properties style:font-name="Calibri" style:font-name-complex="Calibri" fo:color="#000000" fo:font-size="10pt" style:font-size-asian="10pt" style:font-size-complex="10pt"/>
    </style:style>
    <style:style style:name="T2285" style:parent-style-name="Fonteparág.padrão" style:family="text">
      <style:text-properties style:font-name="Calibri" style:font-name-complex="Calibri" fo:color="#000000" fo:font-size="10pt" style:font-size-asian="10pt" style:font-size-complex="10pt"/>
    </style:style>
    <style:style style:name="T2286" style:parent-style-name="Fonteparág.padrão" style:family="text">
      <style:text-properties style:font-name="Calibri" style:font-name-complex="Calibri" fo:color="#000000" fo:font-size="10pt" style:font-size-asian="10pt" style:font-size-complex="10pt"/>
    </style:style>
    <style:style style:name="T2287" style:parent-style-name="Fonteparág.padrão" style:family="text">
      <style:text-properties style:font-name="Calibri" style:font-name-complex="Calibri" fo:color="#000000" fo:font-size="10pt" style:font-size-asian="10pt" style:font-size-complex="10pt"/>
    </style:style>
    <style:style style:name="T2288" style:parent-style-name="Fonteparág.padrão" style:family="text">
      <style:text-properties style:font-name="Calibri" style:font-name-complex="Calibri" fo:color="#000000" fo:font-size="10pt" style:font-size-asian="10pt" style:font-size-complex="10pt"/>
    </style:style>
    <style:style style:name="P2289" style:parent-style-name="Corpodetexto" style:family="paragraph">
      <style:paragraph-properties fo:border-top="none" fo:border-left="none" fo:border-bottom="0.0069in solid #000000" fo:border-right="none" fo:padding-top="0in" fo:padding-left="0in" fo:padding-bottom="0.0138in" fo:padding-right="0in" style:shadow="none" fo:line-height="150%" fo:margin-left="-0.1972in">
        <style:tab-stops/>
      </style:paragraph-properties>
    </style:style>
    <style:style style:name="T2290" style:parent-style-name="Fonteparág.padrão" style:family="text">
      <style:text-properties style:font-name="Calibri" style:font-name-complex="Calibri" fo:font-weight="bold" style:font-weight-asian="bold" fo:color="#000000" fo:font-size="10pt" style:font-size-asian="10pt" style:font-size-complex="10pt"/>
    </style:style>
    <style:style style:name="T2291" style:parent-style-name="Fonteparág.padrão" style:family="text">
      <style:text-properties style:font-name="Calibri" style:font-name-complex="Calibri" fo:color="#000000" fo:font-size="10pt" style:font-size-asian="10pt" style:font-size-complex="10pt"/>
    </style:style>
    <style:style style:name="T2292" style:parent-style-name="Fonteparág.padrão" style:family="text">
      <style:text-properties style:font-name="Calibri" style:font-name-complex="Calibri" fo:color="#000000" fo:font-size="10pt" style:font-size-asian="10pt" style:font-size-complex="10pt"/>
    </style:style>
    <style:style style:name="T2293" style:parent-style-name="Fonteparág.padrão" style:family="text">
      <style:text-properties style:font-name="Calibri" style:font-name-complex="Calibri" fo:color="#000000" fo:font-size="10pt" style:font-size-asian="10pt" style:font-size-complex="10pt"/>
    </style:style>
    <style:style style:name="T2294" style:parent-style-name="Fonteparág.padrão" style:family="text">
      <style:text-properties style:font-name="Calibri" style:font-name-complex="Calibri" fo:color="#000000" fo:font-size="10pt" style:font-size-asian="10pt" style:font-size-complex="10pt"/>
    </style:style>
    <style:style style:name="T2295" style:parent-style-name="Fonteparág.padrão" style:family="text">
      <style:text-properties style:font-name="Calibri" style:font-name-complex="Calibri" fo:color="#000000" fo:font-size="10pt" style:font-size-asian="10pt" style:font-size-complex="10pt"/>
    </style:style>
    <style:style style:name="T2296" style:parent-style-name="Fonteparág.padrão" style:family="text">
      <style:text-properties style:font-name="Calibri" style:font-name-complex="Calibri" fo:color="#000000" fo:font-size="10pt" style:font-size-asian="10pt" style:font-size-complex="10pt"/>
    </style:style>
    <style:style style:name="P2297" style:parent-style-name="Normal" style:family="paragraph">
      <style:paragraph-properties fo:text-align="justify" fo:margin-bottom="0in" fo:line-height="100%" fo:margin-left="-0.1972in" fo:margin-right="0.1965in">
        <style:tab-stops/>
      </style:paragraph-properties>
      <style:text-properties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99" style:parent-style-name="Normal" style:family="paragraph">
      <style:paragraph-properties fo:text-align="justify" fo:margin-bottom="0in" fo:line-height="100%" fo:margin-left="-0.1972in" fo:margin-right="-0.5909in">
        <style:tab-stops/>
      </style:paragraph-properties>
      <style:text-properties fo:font-size="10pt" style:font-size-asian="10pt" style:font-size-complex="10pt"/>
    </style:style>
    <style:style style:name="P2300" style:parent-style-name="Normal" style:family="paragraph">
      <style:paragraph-properties fo:text-align="justify" fo:margin-bottom="0in" fo:line-height="100%" fo:margin-left="-0.1972in">
        <style:tab-stops>
          <style:tab-stop style:type="left" style:position="1.3013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65<text:s/>– Ano<text:s/>12 <text:s/>Segunda-feira,<text:s/>06<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s<text:s/>Complementares...............................................................................................................................................1</text:p>
      <text:p text:style-name="P22">Decretos.................................................................................................................................................................10</text:p>
      <text:p text:style-name="P23">Editais de Notificações...........................................................................................................................................16</text:p>
      <text:p text:style-name="P24">Resoluções..............................................................................................................................................................18</text:p>
      <text:p text:style-name="P25">Pauta de Julgamento..............................................................................................................................................20</text:p>
      <text:p text:style-name="P26"/>
      <text:p text:style-name="P27">Leis<text:s/>Complementares</text:p>
      <text:p text:style-name="P28">Governo Municipal de Criciúma</text:p>
      <text:p text:style-name="P29"/>
      <text:p text:style-name="P30"><text:span text:style-name="T31">LEI COMPLEMENTAR Nº 423, de 03 de dezembro de 2021</text:span></text:p>
      <text:p text:style-name="P32"/>
      <text:p text:style-name="P33"><text:span text:style-name="T34">C</text:span><text:bookmark-start text:name="_Hlk78984180"/><text:span text:style-name="T35">oncede incentivos econômicos e benefícios fiscais às empresas ou entidades que se estabeleçam no Município ou nele ampliem suas atividades e dá outras providências.</text:span><text:bookmark-end text:name="_Hlk78984180"/></text:p>
      <text:p text:style-name="P36"/>
      <text:p text:style-name="P37"><text:span text:style-name="T38">O<text:s/></text:span><text:span text:style-name="T39">PREFEITO DO MUNICÍPIO DE CRICIÚMA</text:span><text:span text:style-name="T40">,<text:s/></text:span></text:p>
      <text:p text:style-name="P41">Faço saber a todos os habitantes deste Município, que a Câmara Municipal aprovou e eu sanciono a presente Lei:</text:p>
      <text:p text:style-name="P42"/>
      <text:p text:style-name="P43"><text:span text:style-name="T44">Art.1º<text:s/></text:span><text:span text:style-name="T45">O Município de Criciúma, poderá conceder, a requerimento da parte interessada, incentivos fiscais e econômicos às empresas e outras entidades que se estabeleçam no Município, bem como às já existentes que ampliem seu negócio.</text:span></text:p>
      <text:p text:style-name="P46"/>
      <text:p text:style-name="P47">§1º O atendimento às solicitações de implantação de nova empresa ou ampliação das já existentes no Município conceder-se-á mediante consulta prévia aos órgãos competentes do Município de Criciúma, observando, inclusive, o Plano Diretor da Cidade.</text:p>
      <text:p text:style-name="P48"/>
      <text:p text:style-name="P49">§2º A concessão de incentivo fiscal ou econômico dar-se-á por Lei de iniciativa do Chefe do Poder Executivo Municipal, após análise e parecer do Conselho Municipal de Desenvolvimento Econômico - CMDE e terá por base os seguintes aspectos:</text:p>
      <text:p text:style-name="P50"/>
      <text:p text:style-name="P51">I – o movimento econômico originado;</text:p>
      <text:p text:style-name="P52">II – o número de empregos diretos e indiretos gerados;</text:p>
      <text:p text:style-name="P53">III – as características do produto a ser desenvolvido;</text:p>
      <text:p text:style-name="P54">IV – a contribuição para a descentralização espacial das atividades, através da sua implantação em áreas ou bairros onde elas sejam carentes;</text:p>
      <text:p text:style-name="P55">V – a sustentabilidade do processo produtivo;</text:p>
      <text:p text:style-name="P56">VI – a prestação de relevante contribuição de cunho social.</text:p>
      <text:p text:style-name="P57"/>
      <text:p text:style-name="P58">§3º Para efeito de avaliação das solicitações enquadráveis nesta Lei, serão classificados prioritários os projetos que obtiverem maior pontuação, em função da Matriz de Pontuação, inclusa no anexo I desta Lei, não sendo concedidos benefícios aos projetos que, isolada ou cumulativamente:</text:p>
      <text:p text:style-name="P59"/>
      <text:p text:style-name="P60">I - obtenham pontuação total inferior a 30 (trinta) pontos;</text:p>
      <text:p text:style-name="P61">II - obtenham pontuação 0 (zero) nos quesitos movimento econômico ou sustentabilidade.</text:p>
      <text:p text:style-name="P62"/>
      <text:soft-page-break/>
      <text:p text:style-name="P63">§4º A concessão de cada incentivo fiscal não poderá contrariar as determinações presentes na Lei Complementar nº 101, de 4 de maio de 2000 - Lei de Responsabilidade Fiscal.</text:p>
      <text:p text:style-name="P64"/>
      <text:p text:style-name="P65">§5º Somente as pessoas jurídicas legalmente constituídas, inclusive seus sócios e dirigentes, regulares com o fisco Federal, Estadual e Municipal, poderão ser beneficiadas com o incentivo desta Lei.</text:p>
      <text:p text:style-name="P66"/>
      <text:p text:style-name="P67">§6º Não poderão ser beneficiadas com o incentivo desta lei as pessoas jurídicas, inclusive seus sócios e dirigentes, que tenham sido alvo de ação fiscal do Município de Criciúma no período de 5 (cinco) anos anteriores à data da solicitação do incentivo e que tenha sido constatado dolo, fraude ou simulação com objetivo de sonegação de tributos.</text:p>
      <text:p text:style-name="P68"/>
      <text:p text:style-name="P69"><text:span text:style-name="T70">§7º O prazo para requerer os<text:s/></text:span><text:span text:style-name="T71">incentivos econômicos e benefícios fiscais darde-a ate a data da emissão do alvará de funcionamento da empresa. Uma vez emitido, não tera mais o direito ao beneficio, e se algum pagamento de taxas ocorrer ate a emissão do beneficio, a empresa não tera direito ao ressarcimento do mesmo.<text:s/></text:span></text:p>
      <text:p text:style-name="P72"/>
      <text:p text:style-name="P73">§ 8º Para fins desta Lei, o movimento econômico resulta do somatório da base de cálculo do ISS e do valor adicionado de ICMS decorrentes da instalação ou ampliação de instalação do empreendimento.</text:p>
      <text:p text:style-name="P74"/>
      <text:p text:style-name="P75"><text:span text:style-name="T76">Art.2º<text:s/></text:span><text:span text:style-name="T77">Os incentivos econômicos serão concedidos mediante lei específica e poderão ser constituídos, isolada ou cumulativamente, da:</text:span></text:p>
      <text:p text:style-name="P78"/>
      <text:p text:style-name="P79">I - execução, no local de instalação ou de ampliação de instalação do empreendimento, no todo ou em parte, de serviços de terraplanagem ou de infraestrutura;</text:p>
      <text:p text:style-name="P80">II - construção ou coparticipação na construção ou pavimentação de acessos ao local destinado à implantação da empresa e na implementação das linhas de drenagem;</text:p>
      <text:p text:style-name="P81">III - permuta de áreas em atendimento à solicitação de empresas já existentes, desde que sua escolha e preço sejam compatíveis com o valor de mercado, segundo avaliação prévia, em conformidade com o que dita a Lei 8.666/93 em seus art. 24, X e 17, I, alínea c;</text:p>
      <text:p text:style-name="P82">IV - alienação de imóveis públicos, após autorização legislativa, mediante prévia concorrência pública e com preço estipulado em laudos de avaliação, em conformidade com o que dita a Lei 8.666/93 em seu art. 17, inciso I;</text:p>
      <text:p text:style-name="P83">V - concessão de direito real de uso ou doação com encargos de terreno, com dispensa de licitação, à Empresa que venha a se instalar no Município, desde que justificado o interesse público, realizada avaliação prévia e mediante autorização legislativa específica.</text:p>
      <text:p text:style-name="P84"/>
      <text:p text:style-name="P85">§ 1º A concessão dos incentivos econômicos elencados dependerá da disponibilidade de recursos orçamentários, bem como de imóveis que atendam às necessidades do projeto apresentado.</text:p>
      <text:p text:style-name="P86"/>
      <text:p text:style-name="P87">§ 2º Na escritura de doação será feito o registro de reversão, sem ônus para o Município, aplicável quando os terrenos concedidos a título de incentivos econômicos não forem utilizados em suas finalidades no prazo de 3 (três) anos da doação ou caso o beneficiado incorra nas vedações do art. 6º.</text:p>
      <text:p text:style-name="P88"/>
      <text:p text:style-name="P89">§ 3º A cláusula de reversão e demais obrigações serão garantidas por hipoteca em segundo grau em favor do Município, caso o beneficiário necessite oferecer o imóvel em garantia de financiamento, em conformidade com o que dita a Lei 8.666/93 em seu art. 17, § 5º.</text:p>
      <text:p text:style-name="P90"/>
      <text:p text:style-name="P91">§ 4º É facultado ao poder Público municipal o direito de desistir da reversão do terreno, desde que comprovada a inconveniência técnica e julgada a transação onerosa ao erário.</text:p>
      <text:p text:style-name="P92"><text:span text:style-name="T93">Art.3º<text:s/></text:span><text:span text:style-name="T94">Os benefícios fiscais serão concedidos mediante lei específica e poderão ser constituídos, isolada ou cumulativamente, da:</text:span></text:p>
      <text:p text:style-name="P95"/>
      <text:p text:style-name="P96">I - isenção de 100% do Imposto Sobre Transmissão de Bens Imóveis (ITBI), na aquisição do imóvel destinado a implantação ou ampliação do empreendimento econômico;</text:p>
      <text:p text:style-name="P97">II - isenção de 100% de eventual Contribuição de Melhoria devido à valorização dos imóveis destinados à implantação ou ampliação do empreendimento econômico;</text:p>
      <text:p text:style-name="P98">III - isenção de 100% da taxa de licença e fiscalização de estabelecimentos (TLFE) e de até 100 % da taxa de licença para execução de obras (TLEO) para as construções necessárias ao empreendimento;</text:p>
      <text:p text:style-name="P99">IV - isenção de 100% das Taxas de Serviços de Vigilância e Controle Sanitário (TSVCS);</text:p>
      <text:p text:style-name="P100">V - isenção de 100% do Imposto Predial e Territorial Urbano – IPTU, ainda que a pessoa jurídica interessada, bem como seus sócios ou dirigentes, seja locatária ou comodatária de imóvel destinado a instalação ou ampliação de instalação do empreendimento;</text:p>
      <text:p text:style-name="P101">VI - redução da alíquota do Imposto sobre Serviços de Qualquer Natureza (ISS) para 2%, respeitado o previsto no § 1° do art. 8°-A da Lei Complementar n° 116/2003;</text:p>
      <text:p text:style-name="P102"/>
      <text:soft-page-break/>
      <text:p text:style-name="P103">§1º As isenções e reduções de que trata este art. limitar-se-ão a um prazo de até 5 (cinco) anos, sendo aquelas previstas nos incisos III, IV, V e VI anuais, devendo estes benefícios serem requeridos anualmente, mediante a comprovação do cumprimento do plano de negócios previsto no art. 4º.</text:p>
      <text:p text:style-name="P104"/>
      <text:p text:style-name="P105">§2º As isenções e reduções, quando concedidas à empresa já existente, somente atingirão o acréscimo das instalações efetivamente realizadas em concordância com projeto específico.</text:p>
      <text:p text:style-name="P106"/>
      <text:p text:style-name="P107">§3º A determinação dos benefícios fiscais a serem concedidos ocorrerá de acordo com os parâmetros objetivos definidos no anexo II dessa lei.</text:p>
      <text:p text:style-name="P108"/>
      <text:p text:style-name="P109"><text:bookmark-start text:name="_Hlk3368968"/>§4º No caso de doação de imóvel, o donatário será o responsável pelo pagamento do Imposto sobre Transmissão “Causa Mortis” e Doação de Quaisquer Bens ou Direitos (ITCMD) devido ao Estado de Santa Catarina.<text:bookmark-end text:name="_Hlk3368968"/></text:p>
      <text:p text:style-name="P110"/>
      <text:p text:style-name="P111">§5º O benefício previsto no inciso VI do caput, caso concedido, abrangerá apenas o imposto devido em virtude dos serviços prestados pela solicitante do benefício.</text:p>
      <text:p text:style-name="P112"/>
      <text:p text:style-name="P113">§6º A comprovação anual do cumprimento do plano de negócios a que o §1° faz referência será promovida mediante análise e parecer deliberativo da Comissão de Processamento, Análise e Julgamento dos Pedidos de Isenção e Imunidade de Tributos.</text:p>
      <text:p text:style-name="P114"/>
      <text:p text:style-name="P115"><text:span text:style-name="T116">Art.4º<text:s/></text:span><text:span text:style-name="T117">Os interessados nos benefícios desta Lei deverão apresentar, em qualquer hipótese, requerimento dirigido ao Chefe do Poder Executivo, instruído com o respectivo plano de negócios de 5 (cinco) anos.</text:span></text:p>
      <text:p text:style-name="P118"/>
      <text:p text:style-name="P119">§1º O projeto constará, no mínimo, de:</text:p>
      <text:p text:style-name="P120"><text:span text:style-name="T121">I -<text:s/></text:span><text:span text:style-name="T122">propósito do empreendimento</text:span><text:span text:style-name="T123">;</text:span></text:p>
      <text:p text:style-name="P124">II - estudo de viabilidade econômica, incluindo análise de usos e fontes;</text:p>
      <text:p text:style-name="P125">III - cronograma de implantação;</text:p>
      <text:p text:style-name="P126">IV - estimativa de manutenção e/ou geração de empregos diretos e indiretos;</text:p>
      <text:p text:style-name="P127">V - demonstração de resultados projetados, incluindo estimativa de pagamento de tributos;</text:p>
      <text:p text:style-name="P128">VI - estudo de impacto ambiental elaborado por pessoa física ou jurídica habilitada, salvo empreendimentos dispensados de licenciamento ambiental ou habilitados à licença autodeclaratória;</text:p>
      <text:p text:style-name="P129">VII - outras informações necessárias à avaliação.</text:p>
      <text:p text:style-name="P130"/>
      <text:p text:style-name="P131">§2º Os terrenos doados conforme o art. 2º, inciso V, poderão ser loteados de forma a atender a mais de uma solicitação de incentivo econômico. Entretanto, será dada preferência aos projetos com menor necessidade de parcelamento do solo.</text:p>
      <text:p text:style-name="P132"/>
      <text:p text:style-name="P133">§3º Ao requerimento deverá ser anexada documentação que comprove o cumprimento do disposto no § 5° do art. 1°;</text:p>
      <text:p text:style-name="P134"/>
      <text:p text:style-name="P135">§4º Nos casos de instalação de pessoas jurídicas que ainda não tenham inscrição no Município de Criciúma, será dispensada a apresentação, junto ao requerimento, de documentação que comprove a sua regularidade com o Fisco Municipal.</text:p>
      <text:p text:style-name="P136"/>
      <text:p text:style-name="P137">§5º O requerimento deverá ser apresentado:</text:p>
      <text:p text:style-name="P138"/>
      <text:p text:style-name="P139">I - quando a instalação ou ampliação de instalação demandar licenciamento municipal de obra, previamente à solicitação do licenciamento, ainda que a obra seja realizada em imóvel objeto de locação ou comodato pela pessoa jurídica interessada, bem como pelos seus sócios ou dirigentes;</text:p>
      <text:p text:style-name="P140">II - quando a instalação ou ampliação de instalação não demandar licenciamento municipal de obra e se der em imóvel objeto de aquisição pela pessoa jurídica interessada, bem como pelos seus sócios ou dirigentes, previamente ao registro do imóvel no cartório de imóveis;</text:p>
      <text:p text:style-name="P141">III – quando os incisos anteriores não forem aplicáveis, a admissibilidade do requerimento dependerá de análise e parecer deliberativo do Conselho Municipal de Desenvolvimento Econômico – CMDE.</text:p>
      <text:p text:style-name="P142"/>
      <text:p text:style-name="P143">§6º O descumprimento do disposto no §1º, §3º ou §5° implicará no indeferimento tácito do pedido.</text:p>
      <text:p text:style-name="P144"/>
      <text:p text:style-name="P145"><text:span text:style-name="T146">Art.5º</text:span><text:span text:style-name="T147"><text:s/>Sem prejuízo de outras sanções definidas em Lei, serão revogados os benefícios fiscais previstos nesta Lei nas seguintes hipóteses:</text:span></text:p>
      <text:p text:style-name="P148"/>
      <text:p text:style-name="P149">I - prática de qualquer espécie de ilícito, fraude, sonegação, ou no caso de inadimplência com o fisco Federal, Estadual ou Municipal;</text:p>
      <text:p text:style-name="P150">II - alteração da atividade originária do empreendimento sem a prévia autorização do Chefe do Poder Executivo;</text:p>
      <text:soft-page-break/>
      <text:p text:style-name="P151">III - não conclusão do projeto de construção dentro do prazo previsto no cronograma de execução físico-financeiro apresentado para aprovação do benefício, podendo ser prorrogado por até 12 (doze) meses na hipótese das ocorrências de fatos supervenientes que comprometam as obras de construção ou de ampliação, mediante requerimento instruído com as respectivas provas;</text:p>
      <text:p text:style-name="P152">IV - constatação durante o procedimento anual previsto no § 6° do art. 3° de descumprimento do plano de negócios, salvo caso fortuito ou motivo de força maior devidamente comprovado;</text:p>
      <text:p text:style-name="P153"/>
      <text:p text:style-name="P154">Parágrafo único: Comprovada a má-fé na utilização dos benefícios, o Poder Público Municipal exigirá a imediata reposição dos valores correspondentes aos benefícios e incentivos concedidos, sem prejuízo das penalidades específicas.</text:p>
      <text:p text:style-name="P155"/>
      <text:p text:style-name="P156"><text:span text:style-name="T157">Art.6º<text:s/></text:span><text:span text:style-name="T158">À empresa beneficiada com Incentivos Econômicos e Benefícios Fiscais, vedar-se-á:</text:span></text:p>
      <text:p text:style-name="P159"/>
      <text:p text:style-name="P160">I - alienar o imóvel dentro do período previsto para a reversão, exceto se com expressa autorização do Chefe do Poder Executivo Municipal, após análise e parecer do Conselho Municipal de Desenvolvimento Econômico - CMDE, e com a manutenção da finalidade originária do empreendimento;</text:p>
      <text:p text:style-name="P161">II - dar destinação diversa da prevista no plano de negócios original aos imóveis obtidos por meio de doação ou concessão de direito real de uso do Município de Criciúma;</text:p>
      <text:p text:style-name="P162">III - realizar a alteração da atividade da empresa beneficiada, bem como a transação para substituição ou sucessão de empresas, exceto se com expressa autorização do Chefe do Poder Executivo Municipal, após análise e parecer do Conselho Municipal de Desenvolvimento Econômico - CMDE.</text:p>
      <text:p text:style-name="P163"/>
      <text:p text:style-name="P164"><text:span text:style-name="T165">Art.7º</text:span><text:span text:style-name="T166"><text:s/>Incumbe ao Chefe do Poder Executivo Municipal, após parecer do Conselho Municipal de Desenvolvimento Econômico - CMDE, deferir requerimento de alteração da atividade da empresa beneficiada, bem como a transação para substituição ou sucessão de empresas, nos termos desta Lei.</text:span></text:p>
      <text:p text:style-name="P167"/>
      <text:p text:style-name="P168">§1º A transação conservar-se-á desde que o sucessor se comprometa a cumprir as obrigações assumidas pelo antecessor.</text:p>
      <text:p text:style-name="P169"/>
      <text:p text:style-name="P170">§2º A alteração da atividade dependerá da comprovação de equivalência dos aspectos previstos no § 2º do art. 1º.</text:p>
      <text:p text:style-name="P171"/>
      <text:p text:style-name="P172"><text:span text:style-name="T173">Art.8º<text:s/></text:span><text:span text:style-name="T174">Os incentivos concedidos com base na lei 7.497 de 02 de Agosto de 2019, passam a ser regidas pela presente lei.</text:span></text:p>
      <text:p text:style-name="P175"/>
      <text:p text:style-name="P176"><text:span text:style-name="T177">Art.9º<text:s/></text:span><text:span text:style-name="T178">As despesas oriundas desta Lei, deverão ser contempladas em rubricas específicas previstas no orçamento vigente.</text:span></text:p>
      <text:p text:style-name="P179"/>
      <text:p text:style-name="P180"><text:span text:style-name="T181">Art.10</text:span><text:span text:style-name="T182"><text:s/>Esta Lei entra em vigor na data de sua publicação.</text:span></text:p>
      <text:p text:style-name="P183"/>
      <text:p text:style-name="P184"><text:span text:style-name="T185">Art.11</text:span><text:span text:style-name="T186"><text:s/>Revogam-se as disposições em contrário e em especial, a Lei nº 7.497, datada de 02 de agosto de 2019.</text:span></text:p>
      <text:p text:style-name="P187"/>
      <text:p text:style-name="P188">Criciúma, 03 de dezembro de 2021.</text:p>
      <text:p text:style-name="P189"/>
      <text:p text:style-name="P190"><text:span text:style-name="T191">CLÉSIO SALVARO</text:span><text:span text:style-name="T192"><text:s/>-<text:s/></text:span><text:span text:style-name="T193">Prefeito do Município de Criciúma</text:span></text:p>
      <text:p text:style-name="P194"><text:span text:style-name="T195">VAGNER ESPÍNDOLA RODRIGUES</text:span><text:span text:style-name="T196"><text:s/>-<text:s/></text:span><text:span text:style-name="T197">Secretário-Geral</text:span></text:p>
      <text:p text:style-name="P198">dam/cbm<text:s/></text:p>
      <text:p text:style-name="P199"><text:span text:style-name="T200">PLC-EXE 41/2021 –<text:s/></text:span><text:span text:style-name="T201">Autoria: Prefeito Clesio Salvaro</text:span></text:p>
      <text:p text:style-name="P202"/>
      <text:p text:style-name="P203"><text:span text:style-name="T204">LEI COMPLEMENTAR Nº 424, de 03 de dezembro de 2021</text:span></text:p>
      <text:p text:style-name="P205"/>
      <text:p text:style-name="P206"><text:span text:style-name="T207">Altera dispositivos da Lei Complementar nº 287, de 27 de setembro de 2018</text:span><text:span text:style-name="T208">.</text:span></text:p>
      <text:p text:style-name="P209"/>
      <text:p text:style-name="P210"><text:span text:style-name="T211">O<text:s/></text:span><text:span text:style-name="T212">PREFEITO DO MUNICÍPIO DE CRICIÚMA</text:span><text:span text:style-name="T213">,<text:s/></text:span></text:p>
      <text:p text:style-name="P214">Faço saber a todos os habitantes deste Município, que a Câmara Municipal aprovou e eu sanciono a presente Lei:</text:p>
      <text:p text:style-name="P215"/>
      <text:p text:style-name="P216"><text:span text:style-name="T217">Art.1º</text:span><text:span text:style-name="T218"><text:s/>Inclui os artigos 40-A e 40-B na Lei Complementar nº 287, de 27 de setembro de 2018, com a seguinte redação:</text:span></text:p>
      <text:p text:style-name="P219"/>
      <text:p text:style-name="P220">“Art. 40-A Fica instituído o Domicílio Tributário Eletrônico (DTE), que será o meio preferencial de comunicação dos atos emanados pela Secretaria Municipal da Fazenda e destinados aos sujeitos passivos das obrigações tributárias devidas ao Município de Criciúma.</text:p>
      <text:p text:style-name="P221"/>
      <text:p text:style-name="P222">§ 1º A habilitação para o acesso ao DTE será realizada por meio eletrônico, observadas as condições e demais regulamentações estabelecidas em Decreto.</text:p>
      <text:p text:style-name="P223"/>
      <text:p text:style-name="P224">§ 2º O acesso ao sistema eletrônico preservará o sigilo, a identificação, a autenticidade e a integridade das comunicações.</text:p>
      <text:p text:style-name="P225"/>
      <text:soft-page-break/>
      <text:p text:style-name="P226"><text:span text:style-name="T227">§ 3º No interesse da Secretaria Municipal da Fazenda, a comunicação de que trata o<text:s/></text:span><text:span text:style-name="T228">caput</text:span><text:span text:style-name="T229"><text:s/>deste artigo poderá ser realizada mediante outras formas previstas na legislação.</text:span></text:p>
      <text:p text:style-name="P230"/>
      <text:p text:style-name="P231">Art. 40-B O DTE será disponibilizado, em ambiente virtual próprio, aos contribuintes do Município.</text:p>
      <text:p text:style-name="P232"/>
      <text:p text:style-name="P233">§ 1º Ao acessar ao sistema, por meio da aceitação expressa aos termos do documento exibido, o sujeito passivo habilitar-se-á para utilização do DTE.</text:p>
      <text:p text:style-name="P234"/>
      <text:p text:style-name="P235">§ 2º O sistema informará o contribuinte caso existam notificações ou intimações expedidas pela Administração Tributária.</text:p>
      <text:p text:style-name="P236"/>
      <text:p text:style-name="P237">§ 3º Após a leitura da comunicação expedida, o aviso de recebimento será enviado automaticamente à Administração Tributária.</text:p>
      <text:p text:style-name="P238"/>
      <text:p text:style-name="P239">§ 4º Nos casos das empresas optantes pelo Simples Nacional, as notificações ou intimação eletrônicas encaminhadas pela Administração Tributária, por meio do DTE do Município, terão caráter complementar e deverão ser, também, encaminhadas ao domicílio eletrônico de que trata o artigo 16 da Lei Complementar Federal nº 123 de 14 de dezembro de 2006.</text:p>
      <text:p text:style-name="P240"/>
      <text:p text:style-name="P241"><text:span text:style-name="T242">Art.2º</text:span><text:span text:style-name="T243"><text:s/>Inclui o inciso IV artigo 59 da Lei Complementar nº 287, de 27 de setembro de 2018, com a seguinte redação:</text:span></text:p>
      <text:p text:style-name="P244"/>
      <text:p text:style-name="P245">“Art. 59 (...)</text:p>
      <text:p text:style-name="P246"/>
      <text:p text:style-name="P247">IV - Por meio do Domicílio Tributário Eletrônico disponibilizado pelo Município, conforme regulamento específico.” (NR)</text:p>
      <text:p text:style-name="P248"/>
      <text:p text:style-name="P249"><text:span text:style-name="T250">Art.3º</text:span><text:span text:style-name="T251"><text:s/>Inclui o inciso V artigo 59-A da Lei Complementar nº 287, de 27 de setembro de 2018, com a seguinte redação:</text:span></text:p>
      <text:p text:style-name="P252"/>
      <text:p text:style-name="P253">“Art. 59-A (...)</text:p>
      <text:p text:style-name="P254"/>
      <text:p text:style-name="P255">V - Quando realizada por meio do Domicílio Tributário Eletrônico, na data da consulta.” (NR)</text:p>
      <text:p text:style-name="P256"/>
      <text:p text:style-name="P257"><text:span text:style-name="T258">Art.4º<text:s/></text:span><text:span text:style-name="T259">Altera o §2º do artigo 69 da Lei Complementar nº 287, de 27 de setembro de 2018, que passa a vigorar com a seguinte redação:</text:span></text:p>
      <text:p text:style-name="P260"/>
      <text:p text:style-name="P261">“Art. 69 (...)</text:p>
      <text:p text:style-name="P262">§ 2º A falta de recolhimento das parcelas por três meses, consecutivos ou alternados, ou a falta de pagamento de uma parcela, estando pagas todas as demais ou estando vencida a última prestação do parcelamento, são causas de rescisão do parcelamento. (NR).</text:p>
      <text:p text:style-name="P263"/>
      <text:p text:style-name="P264">Parágrafo único. Não serão considerados, para efeito de quitação da prestação, pagamentos parciais. (NR)</text:p>
      <text:p text:style-name="P265"/>
      <text:p text:style-name="P266"><text:span text:style-name="T267">Art.5º<text:s/></text:span><text:span text:style-name="T268">Altera o inciso II do artigo 78 da Lei Complementar nº 287, de 27 de setembro de 2018, que passa a vigorar com a seguinte redação:</text:span></text:p>
      <text:p text:style-name="P269"/>
      <text:p text:style-name="P270">“Art. 78 (...)</text:p>
      <text:p text:style-name="P271"/>
      <text:p text:style-name="P272"><text:span text:style-name="T273">II - de 3% ao mês, até atingir o limite de 30%, quando se referir a débitos lançados através de notificação fiscal proveniente de erro escusável;” (NR)</text:span></text:p>
      <text:p text:style-name="P274"/>
      <text:p text:style-name="P275"><text:span text:style-name="T276">Art.6º<text:s/></text:span><text:span text:style-name="T277">Altera o inciso VII do artigo 123 da Lei Complementar nº 287, de 27 de setembro de 2018, que passa a vigorar com a seguinte redação:</text:span></text:p>
      <text:p text:style-name="P278"/>
      <text:p text:style-name="P279">“Art. 123 (...)</text:p>
      <text:p text:style-name="P280"/>
      <text:p text:style-name="P281">VII - quaisquer outras entidades ou pessoas que tenham relação com o fato gerador da obrigação, ou que a lei designe, em razão de seu cargo, oficio, função, ministério, atividade ou profissão.” (NR)<text:s/></text:p>
      <text:p text:style-name="P282"/>
      <text:p text:style-name="P283"><text:span text:style-name="T284">Art.7º</text:span><text:span text:style-name="T285"><text:s/>Inclui o inciso IV artigo 129 da Lei Complementar nº 287, de 27 de setembro de 2018, com a seguinte redação:</text:span></text:p>
      <text:p text:style-name="P286"/>
      <text:p text:style-name="P287">“Art. 129 (...)</text:p>
      <text:p text:style-name="P288"/>
      <text:p text:style-name="P289">IV - Por meio do Domicílio Tributário Eletrônico disponibilizado pelo Município, conforme regulamento específico.” (NR)</text:p>
      <text:p text:style-name="P290"/>
      <text:p text:style-name="P291"><text:span text:style-name="T292">Art.8º</text:span><text:span text:style-name="T293"><text:s/>Inclui o inciso V artigo 129-A da Lei Complementar nº 287, de 27 de setembro de 2018, com a seguinte redação:</text:span></text:p>
      <text:p text:style-name="P294"/>
      <text:soft-page-break/>
      <text:p text:style-name="P295">“Art. 129-A (...)</text:p>
      <text:p text:style-name="P296"/>
      <text:p text:style-name="P297">V - Quando realizada por meio do Domicílio Tributário Eletrônico, na data da consulta.” (NR)</text:p>
      <text:p text:style-name="P298"/>
      <text:p text:style-name="P299"><text:span text:style-name="T300">Art.9º<text:s/></text:span><text:span text:style-name="T301">Inclui o inciso IV artigo 133 da Lei Complementar nº 287, de 27 de setembro de 2018, com a seguinte redação:</text:span></text:p>
      <text:p text:style-name="P302"/>
      <text:p text:style-name="P303">“Art. 133 (...)</text:p>
      <text:p text:style-name="P304"/>
      <text:p text:style-name="P305"><text:span text:style-name="T306">IV - Por meio do Domicílio Tributário Eletrônico disponibilizado pelo Município, conforme regulamento específico.” (NR)</text:span></text:p>
      <text:p text:style-name="P307"/>
      <text:p text:style-name="P308"/>
      <text:p text:style-name="P309"><text:span text:style-name="T310">Art.10</text:span><text:span text:style-name="T311"><text:s/>Inclui o inciso V artigo 133-A da Lei Complementar nº 287, de 27 de setembro de 2018, com a seguinte redação:</text:span></text:p>
      <text:p text:style-name="P312"/>
      <text:p text:style-name="P313">“Art. 133-A (...)</text:p>
      <text:p text:style-name="P314"/>
      <text:p text:style-name="P315">V - Quando realizada por meio do Domicílio Tributário Eletrônico, na data da consulta.” (NR)</text:p>
      <text:p text:style-name="P316"/>
      <text:p text:style-name="P317"><text:span text:style-name="T318">Art.11</text:span><text:span text:style-name="T319"><text:s/>Inclui o inciso IV artigo 149 da Lei Complementar nº 287, de 27 de setembro de 2018, com a seguinte redação:</text:span></text:p>
      <text:p text:style-name="P320"/>
      <text:p text:style-name="P321">“Art. 149 (...)</text:p>
      <text:p text:style-name="P322"/>
      <text:p text:style-name="P323">IV - Por meio do Domicílio Tributário Eletrônico disponibilizado pelo Município, conforme regulamento específico.” (NR)</text:p>
      <text:p text:style-name="P324"/>
      <text:p text:style-name="P325"><text:span text:style-name="T326">Art.12</text:span><text:span text:style-name="T327"><text:s/>Inclui o inciso V artigo 150 da Lei Complementar nº 287, de 27 de setembro de 2018, com a seguinte redação:</text:span></text:p>
      <text:p text:style-name="P328"/>
      <text:p text:style-name="P329">“Art. 150 (...)</text:p>
      <text:p text:style-name="P330"/>
      <text:p text:style-name="P331">V - Quando realizada por meio do Domicílio Tributário Eletrônico, na data da consulta.” (NR)</text:p>
      <text:p text:style-name="P332"/>
      <text:p text:style-name="P333"/>
      <text:p text:style-name="P334"><text:span text:style-name="T335">Art.13</text:span><text:span text:style-name="T336"><text:s/>Inclui o §4º no artigo 206 da Lei Complementar nº 287, de 27 de setembro de 2018, com a seguinte redação:</text:span></text:p>
      <text:p text:style-name="P337"/>
      <text:p text:style-name="P338">“Art. 206 (...)</text:p>
      <text:p text:style-name="P339"/>
      <text:p text:style-name="P340">§4º Requerimentos de englobamento ou desenglobamento de cadastros imobiliários, salvo se motivados comprovadamente por erro da Administração Pública, terão efeitos tributários a partir do exercício seguinte ao do protocolo do pedido.” (NR)</text:p>
      <text:p text:style-name="P341"/>
      <text:p text:style-name="P342"><text:span text:style-name="T343">Art.14</text:span><text:span text:style-name="T344"><text:s/>Inclui os §1º e §2º no artigo 207 da Lei Complementar nº 287, de 27 de setembro de 2018, com a seguinte redação:</text:span></text:p>
      <text:p text:style-name="P345"/>
      <text:p text:style-name="P346">“Art. 207 (...)</text:p>
      <text:p text:style-name="P347"/>
      <text:p text:style-name="P348">§1º Nos condomínios constituídos por lotes, o imposto predial de construções localizadas em áreas de uso comum será lançado em nome do respectivo condomínio.</text:p>
      <text:p text:style-name="P349"/>
      <text:p text:style-name="P350">§2º Enquanto não instituída e criada a pessoa jurídica do condomínio, será o referido tributo lançado em nome do proprietário da matrícula mãe do respectivo condomínio.” (NR)</text:p>
      <text:p text:style-name="P351"/>
      <text:p text:style-name="P352"><text:span text:style-name="T353">Art.15</text:span><text:span text:style-name="T354"><text:s/>Inclui Parágrafo Único no artigo 210 da Lei Complementar nº 287, de 27 de setembro de 2018, com a seguinte redação:</text:span></text:p>
      <text:p text:style-name="P355"/>
      <text:p text:style-name="P356">“Art. 210 (...)</text:p>
      <text:p text:style-name="P357"/>
      <text:p text:style-name="P358"><text:span text:style-name="T359">Parágrafo único. Exclusivamente para fins fiscais, o imóvel representado por duas ou mais matrículas no Cartório de Registro de Imóveis poderá, em casos excepcionais e desde que todas as matrículas estejam sob a mesma titularidade, ser cadastrado numa mesma inscrição, quando utilizado como uma única unidade predial ou quando houver projeto de construção aprovado unificando as áreas territoriais, desde que, neste caso, já tenha sido iniciada a obra.” (NR)</text:span></text:p>
      <text:p text:style-name="P360"/>
      <text:p text:style-name="P361"><text:span text:style-name="T362">Art.16</text:span><text:span text:style-name="T363"><text:s/>Inclui o §7º no artigo 219 da Lei Complementar nº 287, de 27 de setembro de 2018, com a seguinte redação:</text:span></text:p>
      <text:p text:style-name="P364"/>
      <text:p text:style-name="P365">“Art. 219 (...)</text:p>
      <text:p text:style-name="P366"/>
      <text:soft-page-break/>
      <text:p text:style-name="P367">§ 7º O prazo estabelecido no parágrafo §3º poderá ser prorrogado, a critério da administração tributária e mediante requerimento do contribuinte, por mais 30 dias. (NR)</text:p>
      <text:p text:style-name="P368"/>
      <text:p text:style-name="P369"><text:span text:style-name="T370">Art.17<text:s/></text:span><text:span text:style-name="T371">Altera o §1º do artigo 227 da Lei Complementar nº 287, de 27 de setembro de 2018, que passa a vigorar com a seguinte redação:</text:span></text:p>
      <text:p text:style-name="P372"/>
      <text:p text:style-name="P373">“Art. 227(...)</text:p>
      <text:p text:style-name="P374"/>
      <text:p text:style-name="P375">§ 1º Fica o Cartório de Registro de Imóveis obrigado a entregar ao cadastro imobiliário do Município, até o quinto dia de cada mês, em formato eletrônico a ser definido mediante decreto municipal, a relação das transferências ocorridas no mês anterior, constando, ao menos, a matrícula do imóvel, o nome e endereço do proprietário do imóvel, sua inscrição no cadastro imobiliário e o valor da avaliação. (NR)</text:p>
      <text:p text:style-name="P376"/>
      <text:p text:style-name="P377"><text:span text:style-name="T378">Art.18</text:span><text:span text:style-name="T379"><text:s/>O item 11 da lista de serviços constante do artigo 235 da Lei Complementar nº 287, de 27 de setembro de 2018, passa a vigorar acrescido do seguinte subitem 11.05:</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Item</text:p>
          </table:table-cell>
          <table:table-cell table:style-name="TableCell389">
            <text:p text:style-name="P390">Subitem</text:p>
          </table:table-cell>
          <table:table-cell table:style-name="TableCell391">
            <text:p text:style-name="P392">Descrição</text:p>
          </table:table-cell>
          <table:table-cell table:style-name="TableCell393">
            <text:p text:style-name="P394">Alíquota (%)</text:p>
          </table:table-cell>
        </table:table-row>
        <table:table-row table:style-name="TableRow395">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11</text:p>
          </table:table-cell>
          <table:table-cell table:style-name="TableCell407">
            <text:p text:style-name="P408"/>
          </table:table-cell>
          <table:table-cell table:style-name="TableCell409">
            <text:p text:style-name="P410">...</text:p>
          </table:table-cell>
          <table:table-cell table:style-name="TableCell411">
            <text:p text:style-name="P412"/>
          </table:table-cell>
        </table:table-row>
        <table:table-row table:style-name="TableRow413">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
          </table:table-cell>
          <table:table-cell table:style-name="TableCell425">
            <text:p text:style-name="P426">11.05</text:p>
          </table:table-cell>
          <table:table-cell table:style-name="TableCell427">
            <text:p text:style-name="P428">Serviços relacionados ao monitoramento e rastreamento a distância, em qualquer via ou local, de veículos, cargas, pessoas e semoventes em circulação ou movimento, realizados por meio de telefonia móvel, transmissão de satélites, rádio ou qualquer outro meio, inclusive pelas empresas de Tecnologia da Informação Veicular, independentemente de o prestador de serviços ser proprietário ou não da infraestrutura de telecomunicações que utiliza.</text:p>
          </table:table-cell>
          <table:table-cell table:style-name="TableCell429">
            <text:p text:style-name="P430">5</text:p>
          </table:table-cell>
        </table:table-row>
      </table:table>
      <text:p text:style-name="P431"><text:span text:style-name="T432">”</text:span><text:span text:style-name="T433"><text:s/>(NR)</text:span></text:p>
      <text:p text:style-name="P434"><text:span text:style-name="T435">Art.19</text:span><text:span text:style-name="T436"><text:s/>Inclui o artigo 250-A na Lei Complementar nº 287, de 27 de setembro de 2018, com a seguinte redação:</text:span></text:p>
      <text:p text:style-name="P437"/>
      <text:p text:style-name="P438">“Art. 250-A Presumir-se-á prestação tributável não registrada, quando se constatar:</text:p>
      <text:p text:style-name="P439"/>
      <text:p text:style-name="P440">I - suprimento de caixa sem comprovação da origem do numerário, quer esteja escriturado ou não;</text:p>
      <text:p text:style-name="P441"/>
      <text:p text:style-name="P442">II - efetivação de despesas ou aquisição de bens e serviços, por titular de empresa ou sócio de pessoa jurídica, em limite superior ao pró-labore ou às retiradas de dividendos, sem comprovação da origem do numerário;</text:p>
      <text:p text:style-name="P443"/>
      <text:p text:style-name="P444">III - a existência de despesa ou de título de crédito pagos e não escriturados, bem como a posse de bens do ativo permanente não contabilizados;</text:p>
      <text:p text:style-name="P445"/>
      <text:p text:style-name="P446">IV – discrepância entre os valores declarados nas prestações de serviços registradas pelo contribuinte e os valores monetários por ele recebidos, quando a informação for disponibilizada por:</text:p>
      <text:p text:style-name="P447"/>
      <text:p text:style-name="P448">a) instituições financeiras e não financeiras integrantes do Sistema de Pagamentos Brasileiro;</text:p>
      <text:p text:style-name="P449"/>
      <text:p text:style-name="P450">b) administradoras e credenciadoras de cartão de crédito ou débito, arranjos e instituições de pagamentos, facilitadores ou outros instrumentos de pagamento; e</text:p>
      <text:p text:style-name="P451"/>
      <text:p text:style-name="P452">c) demais entidades similares prestadoras de serviços de intermediação comercial em ambiente virtual ou relacionados com comércio eletrônico.</text:p>
      <text:p text:style-name="P453"/>
      <text:p text:style-name="P454">§1º Os lançamentos de suprimento de caixa deverão ser fundamentados em documentos idôneos, sob pena de a autoridade fiscal incluir na base de cálculo do imposto o valor dos recursos de caixa supostamente fornecidos à empresa por administradores, sócios, prepostos ou terceiros.</text:p>
      <text:p text:style-name="P455"/>
      <text:p text:style-name="P456">§ 2°. É considerado idôneo, para os efeitos fiscais, o documento que:</text:p>
      <text:p text:style-name="P457"/>
      <text:p text:style-name="P458">I – seja o legalmente previsto para a operação;</text:p>
      <text:p text:style-name="P459"/>
      <text:p text:style-name="P460">II – não omita indicações exigidas e não contenha declarações inexatas;</text:p>
      <text:p text:style-name="P461"/>
      <text:soft-page-break/>
      <text:p text:style-name="P462">III – esteja preenchido de forma legível, não apresentando e emendas ou rasuras que lhe prejudiquem a clareza; e</text:p>
      <text:p text:style-name="P463"/>
      <text:p text:style-name="P464">IV – observe outros requisitos previstos na legislação tributária do Município.</text:p>
      <text:p text:style-name="P465"/>
      <text:p text:style-name="P466">§3º As presunções erigidas nesta seção são relativas, podendo ser ilididas por prova em contrário produzida pelo sujeito passivo da obrigação tributária, ou, ainda, de ofício, pela própria autoridade fiscal que tomar conhecimento da verdade dos fatos efetivamente ocorridos.” (NR)</text:p>
      <text:p text:style-name="P467"/>
      <text:p text:style-name="P468"><text:span text:style-name="T469">Art.20</text:span><text:span text:style-name="T470"><text:s/>O inciso II do artigo 253 da Lei Complementar nº 287, de 27 de setembro de 2018, passa a vigorar com a seguinte redação:</text:span></text:p>
      <text:p text:style-name="P471"/>
      <text:p text:style-name="P472">"Art. 253 (…)</text:p>
      <text:p text:style-name="P473">...</text:p>
      <text:p text:style-name="P474"><text:span text:style-name="T475">II - a pessoa jurídica, ainda que imune ou isenta, tomadora ou intermediária dos serviços descritos nos subitens 3.05, 7.02, 7.04, 7.05, 7.09, 7.10, 7.12, 7.16, 7.17, 7.19, 11.02, 17.05 e 17.10 da lista anexa a esta Lei Complementar, exceto na hipótese dos serviços do subitem 11.05, relacionados ao monitoramento e rastreamento a distância, em qualquer via ou local, de veículos, cargas, pessoas e semoventes em circulação ou movimento, realizados por meio de telefonia móvel, transmissão de satélites, rádio ou qualquer outro meio, inclusive pelas empresas de Tecnologia da Informação Veicular, independentemente de o prestador de serviços ser proprietário ou não da infraestrutura de telecomunicações que utiliza;</text:span><text:span text:style-name="T476"><text:s/>(NR)</text:span></text:p>
      <text:p text:style-name="P477"/>
      <text:p text:style-name="P478"><text:span text:style-name="T479">Art.21</text:span><text:span text:style-name="T480"><text:s/>Inclui o artigo 256-A na Lei Complementar nº 287, de 27 de setembro de 2018, com a seguinte redação:</text:span></text:p>
      <text:p text:style-name="P481"/>
      <text:p text:style-name="P482">“Art. 256-A É responsável solidário pelo pagamento do imposto o detentor da propriedade, domínio útil ou posse do bem imóvel onde se realizou o evento de diversão pública, lazer, entretenimento e congêneres, no caso dos serviços descritos nos subitens do item 12, exceto o 12.13, da lista do “caput” do art. 235, quando os serviços forem executados por prestador de serviço estabelecido fora do Município de Criciúma.” (NR)</text:p>
      <text:p text:style-name="P483"/>
      <text:p text:style-name="P484"><text:span text:style-name="T485">Art.22</text:span><text:span text:style-name="T486"><text:s/>Altera o parágrafo único para parágrafo 1º e inclui o parágrafo 2º ao artigo 269 da Lei Complementar nº 287, de 27 de setembro de 2018, passando a vigorar com a seguinte redação:</text:span><text:span text:style-name="T487"><text:s/></text:span></text:p>
      <text:p text:style-name="P488"/>
      <text:p text:style-name="P489">“Art. 269 (…)</text:p>
      <text:p text:style-name="P490"/>
      <text:p text:style-name="P491">§ 1º Considera-se Nota Fiscal de Serviços Eletrônica - NFS-e, o documento emitido e armazenado eletronicamente em sistema próprio do Município de Criciúma, Governo do Estado de Santa Catarina ou Governo Federal, com o objetivo de registrar as operações relativas à prestação de serviços, de existência exclusivamente digital, com validade jurídica que deverá ser garantida por assinatura digital do emitente e autorização de uso fornecida pela Secretaria da Fazenda Municipal.<text:s/></text:p>
      <text:p text:style-name="P492"/>
      <text:p text:style-name="P493">§ 2º Nos tributos lançados por homologação, a informação prestada pelo sujeito passivo nos livros fiscais terá caráter declaratório da obrigação e constitutivo do crédito, sendo documento hábil e suficiente para a inscrição em dívida ativa.” (NR)</text:p>
      <text:p text:style-name="P494"/>
      <text:p text:style-name="P495"><text:span text:style-name="T496">Art.23</text:span><text:span text:style-name="T497"><text:s/>Inclui §4º no artigo 322 da Lei Complementar nº 287, de 27 de setembro de 2018, com a seguinte redação:</text:span></text:p>
      <text:p text:style-name="P498"/>
      <text:p text:style-name="P499">“Art. 322 (...)</text:p>
      <text:p text:style-name="P500"/>
      <text:p text:style-name="P501">§4º A entrega dos documentos solicitados no Termo de Início de Fiscalização deverá ser feita no prazo de 10 dias, que poderá ser estendido a critério da autoridade administrativa.” (NR)</text:p>
      <text:p text:style-name="P502"/>
      <text:p text:style-name="P503"><text:span text:style-name="T504">Art.24</text:span><text:span text:style-name="T505"><text:s/>Inclui inciso IV no caput e inciso V no §3º do artigo 322-A da Lei Complementar nº 287, de 27 de setembro de 2018, com as seguintes redações:</text:span></text:p>
      <text:p text:style-name="P506"/>
      <text:p text:style-name="P507">“Art. 322-A (...)</text:p>
      <text:p text:style-name="P508"/>
      <text:p text:style-name="P509"><text:span text:style-name="T510">IV -</text:span><text:span text:style-name="T511"><text:s/></text:span><text:span text:style-name="T512">Por meio do Domicílio Tributário Eletrônico disponibilizado pelo Município, conforme regulamento específico.</text:span></text:p>
      <text:p text:style-name="P513"/>
      <text:p text:style-name="P514">§3º (...)</text:p>
      <text:p text:style-name="P515"/>
      <text:p text:style-name="P516">V - Quando realizada por meio do Domicílio Tributário Eletrônico, na data da consulta.” (NR)</text:p>
      <text:p text:style-name="P517"/>
      <text:p text:style-name="P518"><text:span text:style-name="T519">Art.25</text:span><text:span text:style-name="T520"><text:s/>Inclui inciso V, §1º e §2º e altera o caput e incisos III e IV do artigo 329 da Lei Complementar nº 287, de 27 de setembro de 2018, passando a vigorar com a seguinte redação:</text:span></text:p>
      <text:p text:style-name="P521"/>
      <text:soft-page-break/>
      <text:p text:style-name="P522"><text:span text:style-name="T523">“Art. 329</text:span><text:span text:style-name="T524"><text:s/></text:span><text:span text:style-name="T525">Os sujeitos passivos, ou as entidades referidas no artigo 123 deste código, que praticarem quaisquer das infrações abaixo, estarão sujeitos a multa fixa, mediante a aplicação dos seguintes percentuais da Unidade Fiscal do Município - UFM: (...)</text:span></text:p>
      <text:p text:style-name="P526"/>
      <text:p text:style-name="P527">III - 10,00 UFM, quando:</text:p>
      <text:p text:style-name="P528">a) deixar de emitir notas/faturas fiscais de serviços nas operações de prestação de serviços;</text:p>
      <text:p text:style-name="P529">b) deixar de remeter às repartições municipais, em sendo obrigado a fazê-lo, documento exigido pela legislação tributária;</text:p>
      <text:p text:style-name="P530">c) deixar de apresentar, no prazo para tanto concedido, os elementos básicos à identificação ou caracterização de fatos geradores ou de bases de cálculo de tributos municipais.</text:p>
      <text:p text:style-name="P531"/>
      <text:p text:style-name="P532">IV - 20,00 UFM, quando:</text:p>
      <text:p text:style-name="P533">a) omitir, destruir ou extraviar dados ou documentos indispensáveis à fixação de estimativas fiscais e/ou apuração do Imposto;</text:p>
      <text:p text:style-name="P534">b) emitir notas/faturas de prestação de serviço, sem autorização;</text:p>
      <text:p text:style-name="P535">c) imprimir notas/faturas de prestação de serviço, sem autorização;</text:p>
      <text:p text:style-name="P536">d) deixar de cumprir qualquer outra obrigação acessória estabelecida na legislação tributária;</text:p>
      <text:p text:style-name="P537"/>
      <text:p text:style-name="P538">V – 40,00 UFM</text:p>
      <text:p text:style-name="P539">a) negar-se, injustificadamente, a prestar informações, ou, por qualquer outro modo, tentar embaraçar, iludir, dificultar ou impedir a ação dos Agentes do Fisco;</text:p>
      <text:p text:style-name="P540">b) apresentar livros, documentos ou declarações relativas aos bens e atividades sujeitas a tributação, com omissões, ou dados inverídicos, com evidente intuito de evitar ou diferir imposição tributária;</text:p>
      <text:p text:style-name="P541">c) emitir nota fiscal com omissões, ou dados inverídicos ou alterados, com evidente intuito de evitar imposição tributária.</text:p>
      <text:p text:style-name="P542"/>
      <text:p text:style-name="P543">§1º Sem prejuízo ao disposto nos artigos 250 e 250-A, quando se tratar da infração à que a alínea “a”, do inciso V deste artigo se refere, persistindo a negativa do contribuinte ou responsável em prestar as informações requeridas, novos autos de infração poderão ser expedidos pela autoridade fiscal, em período não inferior a trinta dias entre cada autuação, até que a exigência seja integralmente cumprida.<text:tab/></text:p>
      <text:p text:style-name="P544"/>
      <text:p text:style-name="P545">§2º A aplicação de multas do presente artigo não impossibilita a aplicação das multas do Art. 78, II e III sobre o valor do imposto devido.” (NR)</text:p>
      <text:p text:style-name="P546"/>
      <text:p text:style-name="P547"><text:span text:style-name="T548">Art.26</text:span><text:span text:style-name="T549"><text:s/>Inclui §4º e §5º no artigo 392 da Lei Complementar nº 287, de 27 de setembro de 2018, com a seguinte redação:</text:span></text:p>
      <text:p text:style-name="P550"/>
      <text:p text:style-name="P551">“Art. 392 (...)</text:p>
      <text:p text:style-name="P552"/>
      <text:p text:style-name="P553">§ 4º Nos condomínios constituídos por lotes, a taxa de coleta e destinação de resíduos sólidos de construções localizadas em áreas de uso comum será lançada em nome do respectivo condomínio.</text:p>
      <text:p text:style-name="P554"/>
      <text:p text:style-name="P555">§ 5º Enquanto não instituída e criada a pessoa jurídica do condomínio, será o referido tributo lançado em nome do proprietário da matrícula mãe do respectivo condomínio.” (NR)</text:p>
      <text:p text:style-name="P556"/>
      <text:p text:style-name="P557"><text:span text:style-name="T558">Art.27</text:span><text:span text:style-name="T559"><text:s/></text:span><text:span text:style-name="T560">Altera o artigo 442-A da Lei Complementar nº 287, de 27 de setembro de 2018, passando a vigorar com a seguinte redação:</text:span></text:p>
      <text:p text:style-name="P561"/>
      <text:p text:style-name="P562">“Art. 442-A Na contagem de prazo em dias, estabelecido por esta Lei, pela legislação tributária ou pela autoridade administrativa, computar-se-ão somente os dias úteis.</text:p>
      <text:p text:style-name="P563"/>
      <text:p text:style-name="P564">§ 1º O disposto no caput deste artigo aplica-se somente aos prazos processuais.</text:p>
      <text:p text:style-name="P565"/>
      <text:p text:style-name="P566">§ 2º Os demais prazos fixados nesta Lei, ou na legislação tributária, serão contínuos.</text:p>
      <text:p text:style-name="P567"/>
      <text:p text:style-name="P568">§ 3º Salvo disposição em contrário, os prazos serão contados excluindo o dia do começo e incluindo o dia do vencimento.</text:p>
      <text:p text:style-name="P569"/>
      <text:p text:style-name="P570"><text:span text:style-name="T571">Art.28</text:span><text:span text:style-name="T572"><text:s/>Esta Lei Complementar entra em vigor na data da sua publicação, produzindo seus efeitos a partir de 01 de janeiro de 2022.</text:span></text:p>
      <text:p text:style-name="P573"/>
      <text:p text:style-name="P574"><text:span text:style-name="T575">Art.29</text:span><text:span text:style-name="T576"><text:s/>Ficam revogadas as disposições contrárias.</text:span></text:p>
      <text:p text:style-name="P577"/>
      <text:p text:style-name="P578">Criciúma, 03 de dezembro de 2021.</text:p>
      <text:p text:style-name="P579"/>
      <text:p text:style-name="P580"><text:span text:style-name="T581">CLÉSIO SALVARO</text:span><text:span text:style-name="T582"><text:s/>-<text:s/></text:span><text:span text:style-name="T583">Prefeito do Município de Criciúma</text:span></text:p>
      <text:p text:style-name="P584"><text:span text:style-name="T585">VAGNER ESPÍNDOLA RODRIGUES</text:span><text:span text:style-name="T586"><text:s/>-<text:s/></text:span><text:span text:style-name="T587">Secretário-Geral</text:span></text:p>
      <text:p text:style-name="P588"><text:span text:style-name="T589">dam/cbm</text:span></text:p>
      <text:p text:style-name="P590"><text:span text:style-name="T591">PLC-EXE 44/2021 –<text:s/></text:span><text:span text:style-name="T592">Autoria: Prefeito Clesio Salvaro</text:span></text:p>
      <text:soft-page-break/>
      <text:p text:style-name="P593">Decretos</text:p>
      <text:p text:style-name="P594">Governo Municipal de Criciúma</text:p>
      <text:p text:style-name="P595"/>
      <text:p text:style-name="P596">DECRETO SG/nº 1662/21, de 1º de dezembro de 2021<text:s/></text:p>
      <text:p text:style-name="P597"/>
      <text:p text:style-name="P598">Nomeia a Comissão Especial de Seleção para análise e julgamento das propostas referente ao Edital de Chamamento Público nº 070/FMS/2021.</text:p>
      <text:p text:style-name="P599"/>
      <text:p text:style-name="P600"><text:span text:style-name="T601">O<text:s/></text:span><text:span text:style-name="T602">PREFEITO MUNICIPAL DE CRICIÚMA</text:span><text:span text:style-name="T603">, no uso de suas atribuições legais e de conformidade com o art. 50, IV, da Lei Orgânica Municipal de 5 de julho de 1990<text:s/></text:span><text:span text:style-name="T604">e demais dispositivos legais,</text:span></text:p>
      <text:p text:style-name="P605"/>
      <text:p text:style-name="P606">DECRETA:</text:p>
      <text:p text:style-name="P607"/>
      <text:p text:style-name="P608"><text:span text:style-name="T609">Art.1º</text:span><text:span text:style-name="T610"><text:s/></text:span><text:span text:style-name="T611">Ficam nomeados para compor a Comissão Especial de Seleção para análise e julgamento das propostas de Programa de Trabalho referente ao Edital de Chamamento Público nº 070/FMS/2021, com finalidade de celebrar o Contrato de Gestão – UPA 24 horas Rio Maina,<text:s/></text:span><text:span text:style-name="T612">composta pelos seguintes membros e sem ônus para o Município:</text:span></text:p>
      <text:p text:style-name="P613"/>
      <text:p text:style-name="P614"><text:span text:style-name="T615">I –<text:s/></text:span><text:span text:style-name="T616">NELI TEREZINHA AMBONI DE SOUZA<text:s/></text:span><text:span text:style-name="T617">–<text:s/></text:span><text:span text:style-name="T618">matrícula nº 55.220;</text:span></text:p>
      <text:p text:style-name="P619"><text:span text:style-name="T620">II –</text:span><text:span text:style-name="T621"><text:s/>SANDRA HELENA CARDOSO – matricula nº 56.539;<text:s/></text:span></text:p>
      <text:p text:style-name="P622"><text:span text:style-name="T623">III – ANGELICA GRASSI MANOEL<text:s/></text:span><text:span text:style-name="T624">– matricula nº 65.889;</text:span></text:p>
      <text:p text:style-name="P625"><text:span text:style-name="T626">IV –</text:span><text:span text:style-name="T627"><text:s/>JANIO CESAR CONTI – matrícula nº 56.912;</text:span></text:p>
      <text:p text:style-name="P628"><text:span text:style-name="T629">V<text:s/></text:span><text:span text:style-name="T630">–</text:span><text:span text:style-name="T631"><text:s/>ALUCHAN COLLODEL FELISBERTO – matrícula nº 45.249.</text:span></text:p>
      <text:p text:style-name="P632"/>
      <text:p text:style-name="P633"><text:span text:style-name="T634">Art.2º</text:span><text:span text:style-name="T635"><text:s/>Este Decreto entra em vigor na data de sua publicação.</text:span></text:p>
      <text:p text:style-name="P636"/>
      <text:p text:style-name="P637"><text:span text:style-name="T638">Art.3º</text:span><text:span text:style-name="T639"><text:s/></text:span><text:span text:style-name="T640">Revogam-se as disposições em contrário.</text:span></text:p>
      <text:p text:style-name="P641"/>
      <text:p text:style-name="P642">Criciúma, 1º de dezembro de 2021.</text:p>
      <text:p text:style-name="P643"/>
      <text:p text:style-name="P644"><text:span text:style-name="T645">CLESIO SALVARO</text:span><text:span text:style-name="T646"><text:s/>-<text:s/></text:span><text:span text:style-name="T647">Prefeito do Município de Criciúma</text:span></text:p>
      <text:p text:style-name="P648"><text:span text:style-name="T649">VAGNER ESPINDOLA RODRIGUES</text:span><text:span text:style-name="T650"><text:s/>-<text:s/></text:span><text:span text:style-name="T651">Secretário-Geral</text:span></text:p>
      <text:p text:style-name="P652"><text:span text:style-name="T653">ERM</text:span><text:span text:style-name="T654">.</text:span></text:p>
      <text:p text:style-name="P655"/>
      <text:p text:style-name="P656">DECRETO SG/nº 1663/21, de 1º de dezembro de 2021.</text:p>
      <text:p text:style-name="P657"/>
      <text:p text:style-name="P658">Determina a instauração de Sindicância para apurar fatos mencionados no Processo nº 621929/2021 e designa membros integrantes.</text:p>
      <text:p text:style-name="P659"/>
      <text:p text:style-name="P660"><text:span text:style-name="T661">O<text:s/></text:span><text:span text:style-name="T662">PREFEITO DO MUNICÍPIO DE CRICIÚMA</text:span><text:span text:style-name="T663">, no uso de suas atribuições legais, em conformidade com os Decretos SG/nºs 720/18, de 20 de junho de 2018 e 830/18, de 25 de julho de 2018;</text:span></text:p>
      <text:p text:style-name="P664"/>
      <text:p text:style-name="P665">RESOLVE:</text:p>
      <text:p text:style-name="P666"/>
      <text:p text:style-name="P667"><text:span text:style-name="T668">Art.1º<text:s/></text:span><text:span text:style-name="T669">Determinar a instauração de Sindicância para apuração de infração disciplinar conforme consta no Processo Administrativo nº 621929/2021, supostamente praticada pelo servidor W.S., matricula nº 32.038, lotado na Secretaria Municipal de Saúde.</text:span></text:p>
      <text:p text:style-name="P670"/>
      <text:p text:style-name="P671"><text:span text:style-name="T672">Art.2º</text:span><text:span text:style-name="T673"><text:s/>A Comissão será composta pelos seguintes servidores:</text:span></text:p>
      <text:p text:style-name="P674"><text:span text:style-name="T675">I – Presidente:<text:s/></text:span><text:span text:style-name="T676">Juliane Zanon</text:span><text:span text:style-name="T677"><text:s/>- matrícula 56.672;</text:span></text:p>
      <text:p text:style-name="P678"><text:span text:style-name="T679">II – Membro:<text:s/></text:span><text:span text:style-name="T680">Jaqueline Zanandrea Rocha Dias</text:span><text:span text:style-name="T681"><text:s/>– matrícula 57.064;</text:span></text:p>
      <text:p text:style-name="P682"><text:span text:style-name="T683">III – Membro:<text:s/></text:span><text:span text:style-name="T684">Sandra Helena Cardoso</text:span><text:span text:style-name="T685"><text:s/>– matrícula 56.539.</text:span></text:p>
      <text:p text:style-name="P686"/>
      <text:p text:style-name="P687"><text:span text:style-name="T688">Art.3º</text:span><text:span text:style-name="T689"><text:s/>A Comissão terá o prazo de 30 (trinta) dias, a partir da data da publicação, para a conclusão dos trabalhos, podendo o referido prazo ser prorrogado pelo mesmo período, pelo presidente da comissão.</text:span></text:p>
      <text:p text:style-name="P690"/>
      <text:p text:style-name="P691"><text:span text:style-name="T692">Art.4º<text:s/></text:span><text:span text:style-name="T693">Este Decreto entra em vigor na data de sua publicação.</text:span></text:p>
      <text:p text:style-name="P694"/>
      <text:p text:style-name="P695"><text:span text:style-name="T696">Art.5º<text:s/></text:span><text:span text:style-name="T697">Revogam-se as disposições em contrário.</text:span></text:p>
      <text:p text:style-name="P698"/>
      <text:p text:style-name="P699">Criciúma, 1º de dezembro de 2021.</text:p>
      <text:p text:style-name="P700"/>
      <text:p text:style-name="P701"><text:span text:style-name="T702">CLESIO SALVARO -<text:s/></text:span><text:span text:style-name="T703">Prefeito do Município de Criciúma</text:span></text:p>
      <text:p text:style-name="P704"><text:span text:style-name="T705">VAGNER ESPINDOLA RODRIGUES</text:span><text:span text:style-name="T706"><text:s/>-<text:s/></text:span><text:span text:style-name="T707">Secretário-Geral</text:span></text:p>
      <text:p text:style-name="P708"><text:span text:style-name="T709">DAM/erm</text:span><text:span text:style-name="T710">.</text:span></text:p>
      <text:soft-page-break/>
      <text:p text:style-name="P711">DECRETO SG/nº 1665/21, de 1 de dezembro de 2021</text:p>
      <text:p text:style-name="P712"/>
      <text:p text:style-name="P713">Declara estáveis servidores aprovados no Estágio Probatório.<text:s/></text:p>
      <text:p text:style-name="P714"/>
      <text:p text:style-name="P715"><text:span text:style-name="T716">O<text:s/></text:span><text:span text:style-name="T717">PREFEITO DO MUNICÍPIO DE CRICIÚMA</text:span><text:span text:style-name="T718">, no uso de suas atribuições legais e em conformidade com o art. 28, da Lei Complementar nº 012, de 20 de dezembro de 1999, e art. 1º, § 1º, da Lei Complementar nº 120 de 13 de outubro de 2014,<text:s/></text:span></text:p>
      <text:p text:style-name="P719"/>
      <text:p text:style-name="P720">Considerando a homologação do resultado final, através da Resolução nº 179/2021, expedida pela Comissão de Avaliação e Acompanhamento do Estágio Probatório do Município de Criciúma, constituídas pelos Decretos SG/nºs 1269/20 e 945/21, <text:s/></text:p>
      <text:p text:style-name="P721"><text:tab/></text:p>
      <text:p text:style-name="P722">DECRETA:</text:p>
      <text:p text:style-name="P723"/>
      <text:p text:style-name="P724"><text:span text:style-name="T725"><text:tab/></text:span><text:span text:style-name="T726"><text:tab/></text:span><text:span text:style-name="T727">Art.1º<text:s/></text:span><text:span text:style-name="T728">Declarar estáveis os servidores públicos, lotados na<text:s/></text:span><text:span text:style-name="T729">Secretaria Municipal de Infraestrutura, Planejamento e Mobilidade Urbana</text:span><text:span text:style-name="T730"><text:s/>conforme abaixo:</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ext:p text:style-name="P742"><text:span text:style-name="T743">Nº</text:span></text:p>
          </table:table-cell>
          <table:table-cell table:style-name="TableCell744">
            <text:p text:style-name="P745"><text:span text:style-name="T746">Nome do Servidor/a</text:span></text:p>
          </table:table-cell>
          <table:table-cell table:style-name="TableCell747">
            <text:p text:style-name="P748">Matrícula</text:p>
          </table:table-cell>
          <table:table-cell table:style-name="TableCell749">
            <text:p text:style-name="P750">Data da Posse/<text:s/>Admissão</text:p>
          </table:table-cell>
          <table:table-cell table:style-name="TableCell751">
            <text:p text:style-name="P752"><text:span text:style-name="T753">Data do Término do Estágio</text:span></text:p>
          </table:table-cell>
          <table:table-cell table:style-name="TableCell754">
            <text:p text:style-name="P755"><text:span text:style-name="T756">Nota/</text:span><text:span text:style-name="T757"><text:s/></text:span><text:span text:style-name="T758">Avaliação Final</text:span></text:p>
          </table:table-cell>
        </table:table-row>
        <table:table-row table:style-name="TableRow759">
          <table:table-cell table:style-name="TableCell760">
            <text:p text:style-name="P761">01</text:p>
          </table:table-cell>
          <table:table-cell table:style-name="TableCell762">
            <text:p text:style-name="P763"><text:span text:style-name="T764">Francisco Rodrigues Fernandes</text:span></text:p>
          </table:table-cell>
          <table:table-cell table:style-name="TableCell765">
            <text:p text:style-name="P766"><text:span text:style-name="T767">57.078</text:span></text:p>
          </table:table-cell>
          <table:table-cell table:style-name="TableCell768">
            <text:p text:style-name="P769"><text:span text:style-name="T770">01/10/2018</text:span></text:p>
          </table:table-cell>
          <table:table-cell table:style-name="TableCell771">
            <text:p text:style-name="P772"><text:span text:style-name="T773">19/11/2021</text:span></text:p>
          </table:table-cell>
          <table:table-cell table:style-name="TableCell774">
            <text:p text:style-name="P775">9,20</text:p>
          </table:table-cell>
        </table:table-row>
        <table:table-row table:style-name="TableRow776">
          <table:table-cell table:style-name="TableCell777">
            <text:p text:style-name="P778">02</text:p>
          </table:table-cell>
          <table:table-cell table:style-name="TableCell779">
            <text:p text:style-name="P780"><text:span text:style-name="T781">Murilo Barbosa Flores</text:span></text:p>
          </table:table-cell>
          <table:table-cell table:style-name="TableCell782">
            <text:p text:style-name="P783"><text:span text:style-name="T784">57.083</text:span></text:p>
          </table:table-cell>
          <table:table-cell table:style-name="TableCell785">
            <text:p text:style-name="P786"><text:span text:style-name="T787">05/11/2018</text:span></text:p>
          </table:table-cell>
          <table:table-cell table:style-name="TableCell788">
            <text:p text:style-name="P789"><text:span text:style-name="T790">05/11/2021</text:span></text:p>
          </table:table-cell>
          <table:table-cell table:style-name="TableCell791">
            <text:p text:style-name="P792">9,30</text:p>
          </table:table-cell>
        </table:table-row>
        <table:table-row table:style-name="TableRow793">
          <table:table-cell table:style-name="TableCell794">
            <text:p text:style-name="P795">03</text:p>
          </table:table-cell>
          <table:table-cell table:style-name="TableCell796">
            <text:p text:style-name="P797"><text:span text:style-name="T798">Rita de Cacia Ferreira Souza Bauren</text:span></text:p>
          </table:table-cell>
          <table:table-cell table:style-name="TableCell799">
            <text:p text:style-name="P800"><text:span text:style-name="T801">57.079</text:span></text:p>
          </table:table-cell>
          <table:table-cell table:style-name="TableCell802">
            <text:p text:style-name="P803"><text:span text:style-name="T804">01/10/2018</text:span></text:p>
          </table:table-cell>
          <table:table-cell table:style-name="TableCell805">
            <text:p text:style-name="P806"><text:span text:style-name="T807">16/11/2021</text:span></text:p>
          </table:table-cell>
          <table:table-cell table:style-name="TableCell808">
            <text:p text:style-name="P809">8,7</text:p>
          </table:table-cell>
        </table:table-row>
      </table:table>
      <text:p text:style-name="P810"/>
      <text:p text:style-name="P811"><text:span text:style-name="T812">Art.2º</text:span><text:span text:style-name="T813"><text:s/>Os servidores públicos municipais passarão a gozar dos direitos e obrigações previstos na legislação vigente, com vigência a partir do término do estágio probatório.</text:span></text:p>
      <text:p text:style-name="P814"/>
      <text:p text:style-name="P815"><text:span text:style-name="T816">Art.3º</text:span><text:span text:style-name="T817"><text:s/>Este Decreto entra em vigor na data de sua publicação.</text:span></text:p>
      <text:p text:style-name="P818"/>
      <text:p text:style-name="P819">Criciúma, 1 de dezembro de 2021.</text:p>
      <text:p text:style-name="P820"/>
      <text:p text:style-name="P821"><text:span text:style-name="T822">CLÉSIO SALVARO</text:span><text:span text:style-name="T823"><text:s/>-<text:s/></text:span><text:span text:style-name="T824">Prefeito do Município de Criciúma</text:span></text:p>
      <text:p text:style-name="P825"><text:span text:style-name="T826">VAGNER ESPINDOLA RODRIGUES</text:span><text:span text:style-name="T827"><text:s/>-<text:s/></text:span><text:span text:style-name="T828">Secretário-Geral</text:span></text:p>
      <text:p text:style-name="P829">DAM/cbm.</text:p>
      <text:p text:style-name="P830"/>
      <text:p text:style-name="P831">DECRETO SG/nº 1666/21, de 1 de dezembro de 2021</text:p>
      <text:p text:style-name="P832"/>
      <text:p text:style-name="P833">Declara estáveis servidores aprovados no Estágio Probatório.<text:s/></text:p>
      <text:p text:style-name="P834"/>
      <text:p text:style-name="P835"><text:span text:style-name="T836">O<text:s/></text:span><text:span text:style-name="T837">PREFEITO DO MUNICÍPIO DE CRICIÚMA</text:span><text:span text:style-name="T838">, no uso de suas atribuições legais e em conformidade com o art. 28, da Lei Complementar nº 012, de 20 de dezembro de 1999, e art. 1º, § 1º, da Lei Complementar nº 120 de 13 de outubro de 2014,<text:s/></text:span></text:p>
      <text:p text:style-name="P839"/>
      <text:p text:style-name="P840">Considerando a homologação do resultado final, através da Resolução nº 181/2021, expedida pela Comissão de Avaliação e Acompanhamento do Estágio Probatório do Município de Criciúma, constituídas pelos Decretos SG/nºs 1269/20 e 945/21, <text:s/></text:p>
      <text:p text:style-name="P841"><text:tab/></text:p>
      <text:p text:style-name="P842">DECRETA:</text:p>
      <text:p text:style-name="P843"/>
      <text:p text:style-name="P844"><text:span text:style-name="T845"><text:tab/></text:span><text:span text:style-name="T846"><text:tab/></text:span><text:span text:style-name="T847">Art.1º<text:s/></text:span><text:span text:style-name="T848">Declarar estáveis os servidores públicos, lotado no<text:s/></text:span><text:span text:style-name="T849">Patrimônio</text:span><text:span text:style-name="T850"><text:s/>conforme abaixo:</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ext:p text:style-name="P862"><text:span text:style-name="T863">Nº</text:span></text:p>
          </table:table-cell>
          <table:table-cell table:style-name="TableCell864">
            <text:p text:style-name="P865"><text:span text:style-name="T866">Nome do Servidor/a</text:span></text:p>
          </table:table-cell>
          <table:table-cell table:style-name="TableCell867">
            <text:p text:style-name="P868">Matrícula</text:p>
          </table:table-cell>
          <table:table-cell table:style-name="TableCell869">
            <text:p text:style-name="P870">Data da Posse/Admissão</text:p>
          </table:table-cell>
          <table:table-cell table:style-name="TableCell871">
            <text:p text:style-name="P872"><text:span text:style-name="T873">Data do Término do Estágio</text:span></text:p>
          </table:table-cell>
          <table:table-cell table:style-name="TableCell874">
            <text:p text:style-name="P875"><text:span text:style-name="T876">Nota/</text:span><text:span text:style-name="T877"><text:s/></text:span><text:span text:style-name="T878">Avaliação Final</text:span></text:p>
          </table:table-cell>
        </table:table-row>
        <table:table-row table:style-name="TableRow879">
          <table:table-cell table:style-name="TableCell880">
            <text:p text:style-name="P881">01</text:p>
          </table:table-cell>
          <table:table-cell table:style-name="TableCell882">
            <text:p text:style-name="P883"><text:span text:style-name="T884">Idinha Chipamo Locatelli</text:span></text:p>
          </table:table-cell>
          <table:table-cell table:style-name="TableCell885">
            <text:p text:style-name="P886"><text:span text:style-name="T887">57.076</text:span></text:p>
          </table:table-cell>
          <table:table-cell table:style-name="TableCell888">
            <text:p text:style-name="P889"><text:span text:style-name="T890">04/09/2018</text:span></text:p>
          </table:table-cell>
          <table:table-cell table:style-name="TableCell891">
            <text:p text:style-name="P892"><text:span text:style-name="T893">23/11/2021</text:span></text:p>
          </table:table-cell>
          <table:table-cell table:style-name="TableCell894">
            <text:p text:style-name="P895">9,1</text:p>
          </table:table-cell>
        </table:table-row>
      </table:table>
      <text:p text:style-name="P896"/>
      <text:p text:style-name="P897"><text:span text:style-name="T898">Art.2º</text:span><text:span text:style-name="T899"><text:s/>Os servidores públicos municipais passarão a gozar dos direitos e obrigações previstos na legislação vigente, com vigência a partir do término do estágio probatório.</text:span></text:p>
      <text:p text:style-name="P900"/>
      <text:p text:style-name="P901"><text:span text:style-name="T902">Art.3º</text:span><text:span text:style-name="T903"><text:s/>Este Decreto entra em vigor na data de sua publicação.</text:span></text:p>
      <text:p text:style-name="P904"/>
      <text:p text:style-name="P905">Criciúma, 1 de dezembro de 2021.</text:p>
      <text:p text:style-name="P906"><text:span text:style-name="T907"><text:s text:c="3"/></text:span></text:p>
      <text:p text:style-name="P908"><text:span text:style-name="T909">CLÉSIO SALVARO</text:span><text:span text:style-name="T910"><text:s/>-<text:s/></text:span><text:span text:style-name="T911">Prefeito do Município de Criciúma</text:span></text:p>
      <text:p text:style-name="P912"><text:span text:style-name="T913">VAGNER ESPINDOLA RODRIGUES</text:span><text:span text:style-name="T914"><text:s/>-<text:s/></text:span><text:span text:style-name="T915">Secretário-Geral</text:span></text:p>
      <text:p text:style-name="P916">DAM/cbm.</text:p>
      <text:p text:style-name="P917"/>
      <text:soft-page-break/>
      <text:p text:style-name="P918">DECRETO SG/nº 1667/21, de 1 de dezembro de 2021</text:p>
      <text:p text:style-name="P919"><text:tab/></text:p>
      <text:p text:style-name="P920">Declara estáveis servidores aprovados no Estágio Probatório.<text:s/></text:p>
      <text:p text:style-name="P921"/>
      <text:p text:style-name="P922"><text:span text:style-name="T923">O<text:s/></text:span><text:span text:style-name="T924">PREFEITO DO MUNICÍPIO DE CRICIÚMA</text:span><text:span text:style-name="T925">, no uso de suas atribuições legais e em conformidade com o art. 28, da Lei Complementar nº 012, de 20 de dezembro de 1999, e art. 1º, § 1º, da Lei Complementar nº 120 de 13 de outubro de 2014,<text:s/></text:span></text:p>
      <text:p text:style-name="P926"/>
      <text:p text:style-name="P927">Considerando a homologação do resultado final, através da Resolução nº 182/2021, expedida pela Comissão de Avaliação e Acompanhamento do Estágio Probatório do Município de Criciúma, constituídas pelos Decretos SG/nºs 1269/20 e 945/21, <text:s/></text:p>
      <text:p text:style-name="P928"><text:tab/></text:p>
      <text:p text:style-name="P929">DECRETA:</text:p>
      <text:p text:style-name="P930"/>
      <text:p text:style-name="P931"><text:span text:style-name="T932"><text:tab/></text:span><text:span text:style-name="T933"><text:tab/></text:span><text:span text:style-name="T934">Art.1º<text:s/></text:span><text:span text:style-name="T935">Declarar estáveis o servidor público, lotado na<text:s/></text:span><text:span text:style-name="T936">Secretaria Municipal da Saúde</text:span><text:span text:style-name="T937"><text:s/>conforme abaixo:</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ext:p text:style-name="P949"><text:span text:style-name="T950">Nº</text:span></text:p>
          </table:table-cell>
          <table:table-cell table:style-name="TableCell951">
            <text:p text:style-name="P952"><text:span text:style-name="T953">Nome do Servidor/a</text:span></text:p>
          </table:table-cell>
          <table:table-cell table:style-name="TableCell954">
            <text:p text:style-name="P955">Matrícula</text:p>
          </table:table-cell>
          <table:table-cell table:style-name="TableCell956">
            <text:p text:style-name="P957">Data da Posse/Admissão</text:p>
          </table:table-cell>
          <table:table-cell table:style-name="TableCell958">
            <text:p text:style-name="P959"><text:span text:style-name="T960">Data do Término do Estágio</text:span></text:p>
          </table:table-cell>
          <table:table-cell table:style-name="TableCell961">
            <text:p text:style-name="P962"><text:span text:style-name="T963">Nota/Avaliação Final</text:span></text:p>
          </table:table-cell>
        </table:table-row>
        <table:table-row table:style-name="TableRow964">
          <table:table-cell table:style-name="TableCell965">
            <text:p text:style-name="P966">01</text:p>
          </table:table-cell>
          <table:table-cell table:style-name="TableCell967">
            <text:p text:style-name="P968">Roger da Costa Scalco</text:p>
          </table:table-cell>
          <table:table-cell table:style-name="TableCell969">
            <text:p text:style-name="P970">57.086</text:p>
          </table:table-cell>
          <table:table-cell table:style-name="TableCell971">
            <text:p text:style-name="P972">12/11/2018</text:p>
          </table:table-cell>
          <table:table-cell table:style-name="TableCell973">
            <text:p text:style-name="P974">12/11/2021</text:p>
          </table:table-cell>
          <table:table-cell table:style-name="TableCell975">
            <text:p text:style-name="P976">9,3</text:p>
          </table:table-cell>
        </table:table-row>
      </table:table>
      <text:p text:style-name="P977"/>
      <text:p text:style-name="P978"><text:span text:style-name="T979">Art.2º</text:span><text:span text:style-name="T980"><text:s/>Os servidores públicos municipais passarão a gozar dos direitos e obrigações previstos na legislação vigente, com vigência a partir do término do estágio probatório.</text:span></text:p>
      <text:p text:style-name="P981"/>
      <text:p text:style-name="P982"><text:span text:style-name="T983">Art.3º</text:span><text:span text:style-name="T984"><text:s/>Este Decreto entra em vigor na data de sua publicação.</text:span></text:p>
      <text:p text:style-name="P985"/>
      <text:p text:style-name="P986">Criciúma, 1 de dezembro de 2021.</text:p>
      <text:p text:style-name="P987"/>
      <text:p text:style-name="P988"><text:span text:style-name="T989">CLÉSIO SALVARO</text:span><text:span text:style-name="T990"><text:s/>-<text:s/></text:span><text:span text:style-name="T991">Prefeito do Município de Criciúma</text:span></text:p>
      <text:p text:style-name="P992"><text:span text:style-name="T993">VAGNER ESPINDOLA RODRIGUES</text:span><text:span text:style-name="T994"><text:s/></text:span><text:span text:style-name="T995">-<text:s/></text:span><text:span text:style-name="T996">Secretário-Geral</text:span></text:p>
      <text:p text:style-name="P997">DAM/cbm.</text:p>
      <text:p text:style-name="P998"/>
      <text:p text:style-name="P999">DECRETO SG/nº 1668/21, de 1 de dezembro de 2021</text:p>
      <text:p text:style-name="P1000"/>
      <text:p text:style-name="P1001">Declara estáveis servidores aprovados no Estágio Probatório.<text:s/></text:p>
      <text:p text:style-name="P1002"/>
      <text:p text:style-name="P1003"><text:span text:style-name="T1004">O<text:s/></text:span><text:span text:style-name="T1005">PREFEITO DO MUNICÍPIO DE CRICIÚMA</text:span><text:span text:style-name="T1006">, no uso de suas atribuições legais e em conformidade com o art. 28, da Lei Complementar nº 012, de 20 de dezembro de 1999, e art. 1º, § 1º, da Lei Complementar nº 120 de 13 de outubro de 2014,<text:s/></text:span></text:p>
      <text:p text:style-name="P1007"/>
      <text:p text:style-name="P1008">Considerando a homologação do resultado final, através da Resolução nº 176/2021, expedida pela Comissão de Avaliação e Acompanhamento do Estágio Probatório do Município de Criciúma, constituídas pelos Decretos SG/nºs 1269/20 e 945/21, <text:s/></text:p>
      <text:p text:style-name="P1009"><text:tab/></text:p>
      <text:p text:style-name="P1010">DECRETA:</text:p>
      <text:p text:style-name="P1011"/>
      <text:p text:style-name="P1012"><text:span text:style-name="T1013"><text:tab/></text:span><text:span text:style-name="T1014"><text:tab/></text:span><text:span text:style-name="T1015">Art.1º<text:s/></text:span><text:span text:style-name="T1016">Declarar estáveis os servidores públicos, lotados na<text:s/></text:span><text:span text:style-name="T1017">Secretaria Municipal da Fazenda</text:span><text:span text:style-name="T1018"><text:s/>conforme abaixo:</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ext:p text:style-name="P1030"><text:span text:style-name="T1031">Nº</text:span></text:p>
          </table:table-cell>
          <table:table-cell table:style-name="TableCell1032">
            <text:p text:style-name="P1033"><text:span text:style-name="T1034">Nome do Servidor/a</text:span></text:p>
          </table:table-cell>
          <table:table-cell table:style-name="TableCell1035">
            <text:p text:style-name="P1036">Matrícula</text:p>
          </table:table-cell>
          <table:table-cell table:style-name="TableCell1037">
            <text:p text:style-name="P1038">Data da Posse/Admissão</text:p>
          </table:table-cell>
          <table:table-cell table:style-name="TableCell1039">
            <text:p text:style-name="P1040"><text:span text:style-name="T1041">Data do Término do Estágio</text:span></text:p>
          </table:table-cell>
          <table:table-cell table:style-name="TableCell1042">
            <text:p text:style-name="P1043"><text:span text:style-name="T1044">Nota/</text:span><text:span text:style-name="T1045"><text:s/></text:span><text:span text:style-name="T1046">Avaliação Final</text:span></text:p>
          </table:table-cell>
        </table:table-row>
        <table:table-row table:style-name="TableRow1047">
          <table:table-cell table:style-name="TableCell1048">
            <text:p text:style-name="P1049">01</text:p>
          </table:table-cell>
          <table:table-cell table:style-name="TableCell1050">
            <text:p text:style-name="P1051">Antonella Greniuk Rigo</text:p>
          </table:table-cell>
          <table:table-cell table:style-name="TableCell1052">
            <text:p text:style-name="P1053">57.085</text:p>
          </table:table-cell>
          <table:table-cell table:style-name="TableCell1054">
            <text:p text:style-name="P1055">01/10/2018</text:p>
          </table:table-cell>
          <table:table-cell table:style-name="TableCell1056">
            <text:p text:style-name="P1057">01/10/2021</text:p>
          </table:table-cell>
          <table:table-cell table:style-name="TableCell1058">
            <text:p text:style-name="P1059">10,0</text:p>
          </table:table-cell>
        </table:table-row>
        <table:table-row table:style-name="TableRow1060">
          <table:table-cell table:style-name="TableCell1061">
            <text:p text:style-name="P1062">02</text:p>
          </table:table-cell>
          <table:table-cell table:style-name="TableCell1063">
            <text:p text:style-name="P1064">Fernando Ramires Coleti</text:p>
          </table:table-cell>
          <table:table-cell table:style-name="TableCell1065">
            <text:p text:style-name="P1066">57.084</text:p>
          </table:table-cell>
          <table:table-cell table:style-name="TableCell1067">
            <text:p text:style-name="P1068">01/10/2018</text:p>
          </table:table-cell>
          <table:table-cell table:style-name="TableCell1069">
            <text:p text:style-name="P1070">01/10/2021</text:p>
          </table:table-cell>
          <table:table-cell table:style-name="TableCell1071">
            <text:p text:style-name="P1072">10,0</text:p>
          </table:table-cell>
        </table:table-row>
      </table:table>
      <text:p text:style-name="P1073"/>
      <text:p text:style-name="P1074"><text:span text:style-name="T1075">Art.2º</text:span><text:span text:style-name="T1076"><text:s/>Os servidores públicos municipais passarão a gozar dos direitos e obrigações previstos na legislação vigente, com vigência a partir do término do estágio probatório.</text:span></text:p>
      <text:p text:style-name="P1077"/>
      <text:p text:style-name="P1078"><text:span text:style-name="T1079">Art.3º</text:span><text:span text:style-name="T1080"><text:s/>Este Decreto entra em vigor na data de sua publicação.</text:span></text:p>
      <text:p text:style-name="P1081"/>
      <text:p text:style-name="P1082">Criciúma, 1 de dezembro de 2021.</text:p>
      <text:p text:style-name="P1083"/>
      <text:p text:style-name="P1084"><text:span text:style-name="T1085">CLÉSIO SALVARO -<text:s/></text:span><text:span text:style-name="T1086"><text:s/>Prefeito do Município de Criciúma</text:span></text:p>
      <text:p text:style-name="P1087"><text:span text:style-name="T1088">VAGNER ESPINDOLA RODRIGUES</text:span><text:span text:style-name="T1089"><text:s/>-<text:s/></text:span><text:span text:style-name="T1090"><text:s/></text:span><text:span text:style-name="T1091">Secretário-Geral</text:span></text:p>
      <text:p text:style-name="P1092">DAM/cbm.</text:p>
      <text:p text:style-name="P1093"/>
      <text:soft-page-break/>
      <text:p text:style-name="P1094">DECRETO SG/nº 1670/21, de 2 de dezembro de 2021.<text:s/></text:p>
      <text:p text:style-name="P1095"/>
      <text:p text:style-name="P1096"><text:span text:style-name="T1097">Concede pensão por morte, em face do óbito da servidora Elza Maria Spillere dos Santos</text:span><text:span text:style-name="T1098">.</text:span></text:p>
      <text:p text:style-name="P1099"/>
      <text:p text:style-name="P1100"><text:span text:style-name="T1101">O<text:s/></text:span><text:span text:style-name="T1102">PREFEITO DO MUNICÍPIO DE CRICIÚMA</text:span><text:span text:style-name="T1103">,<text:s/></text:span><text:span text:style-name="T1104">no uso de suas atribuições legais, de acordo com o que consta no Processo nº 621308 de 05/10/2021 e conformidade com o art. 40, §7º, da Constituição Federal e art. 29, inciso I e art. 30, da Lei Complementar nº 381/2021, resolve:</text:span></text:p>
      <text:p text:style-name="P1105"/>
      <text:p text:style-name="P1106">CONCEDER PENSÃO, POR MORTE, a</text:p>
      <text:p text:style-name="P1107"/>
      <text:p text:style-name="P1108"><text:span text:style-name="T1109">SERGIO DOS SANTOS</text:span><text:span text:style-name="T1110">, esposo da servidora falecida<text:s/></text:span><text:span text:style-name="T1111">ELZA MARIA SPILLERE DOS SANTOS</text:span><text:span text:style-name="T1112">,<text:s/></text:span><text:span text:style-name="T1113">matrícula nº 50.038, Aposentada, no<text:s/></text:span><text:span text:style-name="T1114">valor correspondente ao pagamento dos<text:s/></text:span><text:span text:style-name="T1115">proventos integrais da servidora falecida, a partir de 2 de outubro de 2021,<text:s/></text:span><text:span text:style-name="T1116">data do óbito conforme Certidão de Óbito registrada sob matrícula 108076 01 55 2021 4 00149 182 0049247 13, no Registro Civil das Pessoas Naturais da Comarca de Criciúma/SC, de acordo com a seguinte memória de cálculo:</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Remuneração Mensal .................................<text:s/></text:p>
          </table:table-cell>
          <table:table-cell table:style-name="TableCell1128">
            <text:p text:style-name="P1129">R$</text:p>
          </table:table-cell>
          <table:table-cell table:style-name="TableCell1130">
            <text:p text:style-name="P1131">2.248,20</text:p>
          </table:table-cell>
        </table:table-row>
        <table:table-row table:style-name="TableRow1132">
          <table:table-cell table:style-name="TableCell1133">
            <text:p text:style-name="P1134"/>
          </table:table-cell>
          <table:table-cell table:style-name="TableCell1135">
            <text:p text:style-name="P1136">Fator de Proporcionalidade/Coeficiente</text:p>
          </table:table-cell>
          <table:table-cell table:style-name="TableCell1137">
            <text:p text:style-name="P1138"/>
          </table:table-cell>
          <table:table-cell table:style-name="TableCell1139">
            <text:p text:style-name="P1140"><text:span text:style-name="T1141">100</text:span><text:span text:style-name="T1142">%</text:span></text:p>
          </table:table-cell>
        </table:table-row>
      </table:table>
      <text:p text:style-name="P1143"/>
      <text:p text:style-name="P1144">Criciúma, 2 de dezembro de 2021.</text:p>
      <text:p text:style-name="P1145"/>
      <text:p text:style-name="P1146"><text:span text:style-name="T1147">CLÉSIO SALVARO</text:span><text:span text:style-name="T1148"><text:s/>-<text:s/></text:span><text:span text:style-name="T1149">Prefeito do Município de Criciúma</text:span></text:p>
      <text:p text:style-name="P1150"><text:span text:style-name="T1151">VAGNER ESPINDOLA RODRIGUES</text:span><text:span text:style-name="T1152"><text:s/>-<text:s/></text:span><text:span text:style-name="T1153">Secretário-Geral</text:span></text:p>
      <text:p text:style-name="P1154"><text:span text:style-name="T1155">DAM/jrm.</text:span></text:p>
      <text:p text:style-name="P1156"/>
      <text:p text:style-name="P1157"><text:span text:style-name="T1158">DECRETO SG/nº 1671/21, de 2 de dezembro de 2021.</text:span></text:p>
      <text:p text:style-name="P1159"/>
      <text:p text:style-name="P1160">Declara de utilidade pública área de terra de propriedade de Caetano Búrigo Sonego.</text:p>
      <text:p text:style-name="P1161"/>
      <text:p text:style-name="P1162"><text:span text:style-name="T1163">O</text:span><text:span text:style-name="T1164"><text:s/>PREFEITO DO MUNICÍPIO DE CRICIÚMA,<text:s/></text:span><text:span text:style-name="T1165">no uso de suas atribuições legais, de acordo com o que consta no Processo nº #702-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66"/>
      <text:p text:style-name="P1167"><text:span text:style-name="T1168">DECRETA:</text:span></text:p>
      <text:p text:style-name="P1169"/>
      <text:p text:style-name="P1170"><text:span text:style-name="T1171">Art.1º</text:span><text:span text:style-name="T1172"><text:s/></text:span><text:span text:style-name="T1173">Fica declarada a utilidade pública para aquisição pelo Município</text:span><text:span text:style-name="T1174">, por compra, doação, permuta, cessão, transação, compensação, desapropriação amigável ou judicial, área de terra de propriedade de</text:span><text:span text:style-name="T1175"><text:s/>CAETANO BURIGO SONEGO,<text:s/></text:span><text:span text:style-name="T1176">medindo 22,50m² de área desapropriada, a ser desmembrada de uma área total de 893,14m² (oitocentos e noventa e três metros quadrados e quatorze decímetros quadrados)</text:span><text:span text:style-name="T1177">,<text:s/></text:span><text:span text:style-name="T1178">situada no Bairro Santa Barbara, neste Município, devidamente registrada no Cartório de Registro de Imóveis do 1º Ofício da Comarca de Criciúma sob a matrícula nº 72.825, a seguir descritas:</text:span></text:p>
      <text:p text:style-name="P1179"/>
      <text:p text:style-name="P1180"><text:span text:style-name="T1181">I –<text:s/></text:span><text:span text:style-name="T1182">área desapropriada,<text:s/></text:span><text:span text:style-name="T1183">para a Rua Domênico Sonego,<text:s/></text:span><text:span text:style-name="T1184">medindo 22,50m</text:span><text:span text:style-name="T1185">², a qual desde já passa a ser afetada para tal destinação, com as seguintes confrontações:</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NORTE</text:span></text:p>
          </table:table-cell>
          <table:table-cell table:style-name="TableCell1194">
            <text:p text:style-name="P1195">15,00 metros com a Rua Domênico Sonego;</text:p>
          </table:table-cell>
        </table:table-row>
        <table:table-row table:style-name="TableRow1196">
          <table:table-cell table:style-name="TableCell1197">
            <text:p text:style-name="P1198"><text:span text:style-name="T1199">SUL</text:span></text:p>
          </table:table-cell>
          <table:table-cell table:style-name="TableCell1200">
            <text:p text:style-name="P1201">15,00 metros com a área remanescente;</text:p>
          </table:table-cell>
        </table:table-row>
        <table:table-row table:style-name="TableRow1202">
          <table:table-cell table:style-name="TableCell1203">
            <text:p text:style-name="P1204"><text:span text:style-name="T1205">LESTE</text:span></text:p>
          </table:table-cell>
          <table:table-cell table:style-name="TableCell1206">
            <text:p text:style-name="P1207">1,50 metros com parte das terras de Ana Sonego Fernandes (matrícula nº 121.939);</text:p>
          </table:table-cell>
        </table:table-row>
        <table:table-row table:style-name="TableRow1208">
          <table:table-cell table:style-name="TableCell1209">
            <text:p text:style-name="P1210"><text:span text:style-name="T1211">OESTE</text:span></text:p>
          </table:table-cell>
          <table:table-cell table:style-name="TableCell1212">
            <text:p text:style-name="P1213">1,50 metros com a Rua Domênico Sonego.</text:p>
          </table:table-cell>
        </table:table-row>
      </table:table>
      <text:p text:style-name="P1214"/>
      <text:p text:style-name="P1215"><text:span text:style-name="T1216">II -<text:s/></text:span><text:span text:style-name="T1217">área remanescente,<text:s/></text:span><text:span text:style-name="T1218">medindo 870,64m², com as seguintes confrontações:</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NORTE</text:span></text:p>
          </table:table-cell>
          <table:table-cell table:style-name="TableCell1227">
            <text:p text:style-name="P1228">15,00 metros com a Rua Domênico Sonego;</text:p>
          </table:table-cell>
        </table:table-row>
        <table:table-row table:style-name="TableRow1229">
          <table:table-cell table:style-name="TableCell1230">
            <text:p text:style-name="P1231"><text:span text:style-name="T1232">SUL</text:span></text:p>
          </table:table-cell>
          <table:table-cell table:style-name="TableCell1233">
            <text:p text:style-name="P1234">15,00 metros sendo 9,64 metros com terras de Zézimo Scremim (matrícula nº 14.110);</text:p>
            <text:p text:style-name="P1235">5,36 metros com parte das terras de Vanderlei Malgarezi (matrícula nº 16.646);</text:p>
          </table:table-cell>
        </table:table-row>
        <table:table-row table:style-name="TableRow1236">
          <table:table-cell table:style-name="TableCell1237">
            <text:p text:style-name="P1238"><text:span text:style-name="T1239">LESTE</text:span></text:p>
          </table:table-cell>
          <table:table-cell table:style-name="TableCell1240">
            <text:p text:style-name="P1241">57,84 metros com parte das terras de Ana Sonego Fernandes (matrícula nº 121.939);</text:p>
          </table:table-cell>
        </table:table-row>
        <table:table-row table:style-name="TableRow1242">
          <table:table-cell table:style-name="TableCell1243">
            <text:p text:style-name="P1244"><text:span text:style-name="T1245">OESTE</text:span></text:p>
          </table:table-cell>
          <table:table-cell table:style-name="TableCell1246">
            <text:p text:style-name="P1247">58,26 metros com terras de Caetano Búrigo Sonego (matrícula nº 91.291).</text:p>
          </table:table-cell>
        </table:table-row>
      </table:table>
      <text:p text:style-name="P1248"/>
      <text:p text:style-name="P1249"><text:span text:style-name="T1250">Art.2º</text:span><text:span text:style-name="T1251"><text:s/>A desapropriação dar-se-á sem ônus aos cofres municipais, correndo eventuais despesas necessárias para esse fim, por conta de dotações próprias do orçamento municipal.</text:span></text:p>
      <text:soft-page-break/>
      <text:p text:style-name="P1252"><text:span text:style-name="T1253">Art.3º</text:span><text:span text:style-name="T1254"><text:s/>Este Decreto entra em vigor na data de sua publicação.</text:span></text:p>
      <text:p text:style-name="P1255"/>
      <text:p text:style-name="P1256">Criciúma, 2 de dezembro de 2021.</text:p>
      <text:p text:style-name="P1257"/>
      <text:p text:style-name="P1258"><text:span text:style-name="T1259">CLÉSIO SALVARO</text:span><text:span text:style-name="T1260"><text:s/>-<text:s/></text:span><text:span text:style-name="T1261">Prefeito do Município de Criciúma</text:span></text:p>
      <text:p text:style-name="P1262"><text:span text:style-name="T1263">VAGNER ESPINDOLA RODRIGUES</text:span><text:span text:style-name="T1264"><text:s/>-<text:s/></text:span><text:span text:style-name="T1265">Secretário-Geral</text:span></text:p>
      <text:p text:style-name="P1266"><text:span text:style-name="T1267">DAM/jrm</text:span><text:span text:style-name="T1268">.</text:span></text:p>
      <text:p text:style-name="P1269"/>
      <text:p text:style-name="P1270"><text:span text:style-name="T1271">DECRETO SG/nº 1672/21, de 2 de dezembro de 2021.</text:span></text:p>
      <text:p text:style-name="P1272"/>
      <text:p text:style-name="P1273">Declara de utilidade pública área de terra de propriedade de Maria de Lourdes Mangilli Savi e outros.</text:p>
      <text:p text:style-name="P1274"/>
      <text:p text:style-name="P1275"><text:span text:style-name="T1276">O</text:span><text:span text:style-name="T1277"><text:s/>PREFEITO DO MUNICÍPIO DE CRICIÚMA,<text:s/></text:span><text:span text:style-name="T1278">no uso de suas atribuições legais, de acordo com o que consta no Processo nº #654-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79"/>
      <text:p text:style-name="P1280"><text:span text:style-name="T1281">DECRETA:</text:span></text:p>
      <text:p text:style-name="P1282"/>
      <text:p text:style-name="P1283"><text:span text:style-name="T1284">Art.1º</text:span><text:span text:style-name="T1285"><text:s/></text:span><text:span text:style-name="T1286">Fica declarada a utilidade pública para aquisição pelo Município</text:span><text:span text:style-name="T1287">, por compra, doação, permuta, cessão, transação, compensação, desapropriação amigável ou judicial, área de terra de propriedade de</text:span><text:span text:style-name="T1288"><text:s/>MARIA DE LOURDES MANGILLI SAVI E OUTROS,<text:s/></text:span><text:span text:style-name="T1289">medindo 1.205,43m² e 3.166,84m² de áreas desapropriadas, a serem desmembradas de uma área total de 24.200,00m² (vinte e quatro mil e duzentos metros quadrados)</text:span><text:span text:style-name="T1290">,<text:s/></text:span><text:span text:style-name="T1291">situada no Bairro Primeira Linha, neste Município, devidamente registrada no Cartório de Registro de Imóveis do 1º Ofício da Comarca de Criciúma sob a matrícula nº 43.736, a seguir descritas:</text:span></text:p>
      <text:p text:style-name="P1292"/>
      <text:p text:style-name="P1293"><text:span text:style-name="T1294">I –<text:s/></text:span><text:span text:style-name="T1295">área desapropriada 01,<text:s/></text:span><text:span text:style-name="T1296">para a Rodovia Alexandre Beloli,<text:s/></text:span><text:span text:style-name="T1297">medindo 1.205,43m</text:span><text:span text:style-name="T1298">², a qual desde já passa a ser afetada para tal destinação, com as seguintes confrontações:</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NORTE</text:span></text:p>
          </table:table-cell>
          <table:table-cell table:style-name="TableCell1307">
            <text:p text:style-name="P1308">26,48 metros confrontando com Agenor Mangili, Inêz Mangilli Marcello, Emerson Mangili da Silva, Maria de Fatima Mangilli Ramos, João Francisco Mangili (matrícula nº 43.736 - área remanescente 01);</text:p>
            <text:p text:style-name="P1309">38,63 metros confrontando com a Rua Existente;</text:p>
            <text:p text:style-name="P1310">63,70 metros confrontando com Agenor Mangili, Inêz Mangilli Marcello, Catarina Mangili Ronsoni, Emerson Mangili da Silva, Maria de Fatima Mangilli Ramos, Maria do Carmo Mangili Justi, Maria de Lourdes Mangilli Savi, Carlos Roberto Mangilli, LJBBX Administradora Ltda, Mario Mangili, Osvaldo Mangili (matrícula nº 43.736 - área remanescente 02);</text:p>
          </table:table-cell>
        </table:table-row>
        <table:table-row table:style-name="TableRow1311">
          <table:table-cell table:style-name="TableCell1312">
            <text:p text:style-name="P1313"><text:span text:style-name="T1314">SUL</text:span></text:p>
          </table:table-cell>
          <table:table-cell table:style-name="TableCell1315">
            <text:p text:style-name="P1316">128,77 metros em 02 segmentos 80,23 metros e 48,54 metros confrontando com a Rodovia Alexandre Beloli;</text:p>
          </table:table-cell>
        </table:table-row>
        <table:table-row table:style-name="TableRow1317">
          <table:table-cell table:style-name="TableCell1318">
            <text:p text:style-name="P1319"><text:span text:style-name="T1320">LESTE</text:span></text:p>
          </table:table-cell>
          <table:table-cell table:style-name="TableCell1321">
            <text:p text:style-name="P1322">20,10 metros confrontando com a Rodovia Alexandre Beloli;</text:p>
          </table:table-cell>
        </table:table-row>
        <table:table-row table:style-name="TableRow1323">
          <table:table-cell table:style-name="TableCell1324">
            <text:p text:style-name="P1325"><text:span text:style-name="T1326">OESTE</text:span></text:p>
          </table:table-cell>
          <table:table-cell table:style-name="TableCell1327">
            <text:p text:style-name="P1328">20,13 metros confrontando com a Rodovia Alexandre Beloli.</text:p>
          </table:table-cell>
        </table:table-row>
      </table:table>
      <text:p text:style-name="P1329"/>
      <text:p text:style-name="P1330"><text:span text:style-name="T1331">II –<text:s/></text:span><text:span text:style-name="T1332">área desapropriada 02,<text:s/></text:span><text:span text:style-name="T1333">para a Rua Existente,<text:s/></text:span><text:span text:style-name="T1334">medindo 3.166,84m</text:span><text:span text:style-name="T1335">², a qual desde já passa a ser afetada para tal destinação, com as seguintes confrontações:</text:span></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text:span text:style-name="T1343">NORTE</text:span></text:p>
          </table:table-cell>
          <table:table-cell table:style-name="TableCell1344">
            <text:p text:style-name="P1345">12,00 metros confrontando com a Rua Existente;</text:p>
          </table:table-cell>
        </table:table-row>
        <table:table-row table:style-name="TableRow1346">
          <table:table-cell table:style-name="TableCell1347">
            <text:p text:style-name="P1348"><text:span text:style-name="T1349">SUL</text:span></text:p>
          </table:table-cell>
          <table:table-cell table:style-name="TableCell1350">
            <text:p text:style-name="P1351">38,63 metros confrontando com a Rodovia Alexandre Beloli;</text:p>
          </table:table-cell>
        </table:table-row>
        <table:table-row table:style-name="TableRow1352">
          <table:table-cell table:style-name="TableCell1353">
            <text:p text:style-name="P1354"><text:span text:style-name="T1355">LESTE</text:span></text:p>
          </table:table-cell>
          <table:table-cell table:style-name="TableCell1356">
            <text:p text:style-name="P1357">194,40 metros em 04 segmentos: 40,07 metros, 75,05 metros, 58,50 metros e 20,78 metros confrontando com Agenor Mangili, Inêz Mangilli Marcello, Catarina Mangili Ronsoni, Emerson Mangili da Silva, Maria de Fatima Mangilli Ramos, Maria do Carmo Mangili Justi, Maria de Lourdes Mangilli Savi, Carlos Roberto Mangilli, LJBBX Administradora Ltda, Mario Mangili, Osvaldo Mangili (matrícula nº 43.736 - área remanescente 02);</text:p>
          </table:table-cell>
        </table:table-row>
        <table:table-row table:style-name="TableRow1358">
          <table:table-cell table:style-name="TableCell1359">
            <text:p text:style-name="P1360"><text:span text:style-name="T1361">OESTE</text:span></text:p>
          </table:table-cell>
          <table:table-cell table:style-name="TableCell1362">
            <text:p text:style-name="P1363">194,29 metros em 03 segmentos: 21,06 metros, 153,45 metros e 19,78 metros confrontando com Agenor Mangili, Inêz Mangilli Marcello, Emerson Mangili da Silva, Maria de Fatima Mangilli Ramos, João Francisco Mangili (matrícula nº 43.736 - área remanescente 01).</text:p>
          </table:table-cell>
        </table:table-row>
      </table:table>
      <text:p text:style-name="P1364"/>
      <text:p text:style-name="P1365"><text:span text:style-name="T1366">III -<text:s/></text:span><text:span text:style-name="T1367">área remanescente 01,<text:s/></text:span><text:span text:style-name="T1368">medindo 7.429,87m², com as seguintes confrontações:</text:span></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text:span text:style-name="T1376">NORTE</text:span></text:p>
          </table:table-cell>
          <table:table-cell table:style-name="TableCell1377">
            <text:p text:style-name="P1378">40,00 metros confrontando com Carlos Roberto Mangilli, João Francisco Mangili, Osvaldo Mangili e Mario Mangili (matrícula n° 71.008 - área remanescente);</text:p>
          </table:table-cell>
        </table:table-row>
        <table:table-row table:style-name="TableRow1379">
          <table:table-cell table:style-name="TableCell1380">
            <text:p text:style-name="P1381"><text:span text:style-name="T1382">SUL</text:span></text:p>
          </table:table-cell>
          <table:table-cell table:style-name="TableCell1383">
            <text:p text:style-name="P1384">26,48 metros confrontando com a Rodovia Alexandre Beloli;</text:p>
          </table:table-cell>
        </table:table-row>
        <table:table-row table:style-name="TableRow1385">
          <table:table-cell table:style-name="TableCell1386">
            <text:p text:style-name="P1387"><text:span text:style-name="T1388">LESTE</text:span></text:p>
          </table:table-cell>
          <table:table-cell table:style-name="TableCell1389">
            <text:p text:style-name="P1390">194,29 metros em 03 segmentos: 19,78 metros, 153,45 metros e 21,06 metros confrontando com a Rua Existente;</text:p>
          </table:table-cell>
        </table:table-row>
        <text:soft-page-break/>
        <table:table-row table:style-name="TableRow1391">
          <table:table-cell table:style-name="TableCell1392">
            <text:p text:style-name="P1393"><text:span text:style-name="T1394">OESTE</text:span></text:p>
          </table:table-cell>
          <table:table-cell table:style-name="TableCell1395">
            <text:p text:style-name="P1396">186,44 metros em 03 segmentos: 84,77 metros, 89,66 metros e 12,01 metros confrontando com Luiz Carlos Mangili, João Mateus Mangili, Pedro Mangili, Maria Zelia Mangili Bordini, Terezinha Mangili Serafim, Marlene Catarina Mangili Monteiro, Alirio Antônio Mangili, José Mangili, Rogério Mangili (matrícula nº 41.520).</text:p>
          </table:table-cell>
        </table:table-row>
      </table:table>
      <text:p text:style-name="P1397"/>
      <text:p text:style-name="P1398"><text:span text:style-name="T1399">IV -<text:s/></text:span><text:span text:style-name="T1400">área remanescente 02,<text:s/></text:span><text:span text:style-name="T1401">medindo 12.397,86m², com as seguintes confrontações:</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NORTE</text:span></text:p>
          </table:table-cell>
          <table:table-cell table:style-name="TableCell1410">
            <text:p text:style-name="P1411">34,94 metros confrontando Carlos Roberto Mangilli, João Francisco Mangili, Osvaldo Mangili e Mario Mangili (matrícula n° 71.008 - área remanescente);</text:p>
            <text:p text:style-name="P1412">43,15 metros confrontando com Carlos Roberto Mangilli, João Francisco Mangili, Osvaldo Mangili e Mario Mangili (matricula n° 71.008 - área remanescente);</text:p>
          </table:table-cell>
        </table:table-row>
        <table:table-row table:style-name="TableRow1413">
          <table:table-cell table:style-name="TableCell1414">
            <text:p text:style-name="P1415"><text:span text:style-name="T1416">SUL</text:span></text:p>
          </table:table-cell>
          <table:table-cell table:style-name="TableCell1417">
            <text:p text:style-name="P1418">63,70 metros confrontando com a Rodovia Alexandre Beloli;</text:p>
          </table:table-cell>
        </table:table-row>
        <table:table-row table:style-name="TableRow1419">
          <table:table-cell table:style-name="TableCell1420">
            <text:p text:style-name="P1421"><text:span text:style-name="T1422">LESTE</text:span></text:p>
          </table:table-cell>
          <table:table-cell table:style-name="TableCell1423">
            <text:p text:style-name="P1424">21,90 metros confrontando com Carlos Roberto Mangilli, João Francisco Mangili, Osvaldo Mangili e Mario Mangili (matrícula n° 71.008 - área remanescente);</text:p>
            <text:p text:style-name="P1425">175,29 metros confrontando com Marlete Manganelli das Neves, Marilda Manganelli Correa, Marlene Manganelli Fernandes, Marli Manganelli da Fonseca, José Manganelli e Emilio Manganelli (matrícula nº 139.306);</text:p>
          </table:table-cell>
        </table:table-row>
        <table:table-row table:style-name="TableRow1426">
          <table:table-cell table:style-name="TableCell1427">
            <text:p text:style-name="P1428"><text:span text:style-name="T1429">OESTE</text:span></text:p>
          </table:table-cell>
          <table:table-cell table:style-name="TableCell1430">
            <text:p text:style-name="P1431">194,40 metros em 04 segmentos: 20,78 metros, 58,50 metros, 75,05 metros e 40,07 metros confrontando com a Rua Existente.</text:p>
          </table:table-cell>
        </table:table-row>
      </table:table>
      <text:p text:style-name="P1432"/>
      <text:p text:style-name="P1433"><text:span text:style-name="T1434">Art.2º</text:span><text:span text:style-name="T1435"><text:s/>A desapropriação dar-se-á sem ônus aos cofres municipais, correndo eventuais despesas necessárias para esse fim, por conta de dotações próprias do orçamento municipal.</text:span></text:p>
      <text:p text:style-name="P1436"/>
      <text:p text:style-name="P1437"><text:span text:style-name="T1438">Art.3º</text:span><text:span text:style-name="T1439"><text:s/>Este Decreto entra em vigor na data de sua publicação.</text:span></text:p>
      <text:p text:style-name="P1440"/>
      <text:p text:style-name="P1441">Criciúma, 2 de dezembro de 2021.</text:p>
      <text:p text:style-name="P1442"/>
      <text:p text:style-name="P1443"><text:span text:style-name="T1444">CLÉSIO SALVARO</text:span><text:span text:style-name="T1445"><text:s/>-<text:s/></text:span><text:span text:style-name="T1446">Prefeito do Município de Criciúma</text:span></text:p>
      <text:p text:style-name="P1447"><text:span text:style-name="T1448">VAGNER ESPINDOLA RODRIGUES</text:span><text:span text:style-name="T1449"><text:s/>-<text:s/></text:span><text:span text:style-name="T1450">Secretário-Geral</text:span></text:p>
      <text:p text:style-name="P1451">DAM/jrm.</text:p>
      <text:p text:style-name="P1452"/>
      <text:p text:style-name="P1453">DECRETO SG/nº 1674/21, de 2 de dezembro de 2021</text:p>
      <text:p text:style-name="P1454"/>
      <text:p text:style-name="P1455"><text:span text:style-name="T1456">Retifica o cálculo dos proventos de aposentadoria do Decreto SG/nº 627/18, de 1º de junho de 2018</text:span><text:span text:style-name="T1457">.</text:span></text:p>
      <text:p text:style-name="P1458"/>
      <text:p text:style-name="P1459"><text:span text:style-name="T1460">O<text:s/></text:span><text:span text:style-name="T1461">PREFEITO DO MUNICÍPIO DE CRICIÚMA</text:span><text:span text:style-name="T1462">, no uso de suas atribuições legais, de acordo com o que consta no Processo nº 496011/2017 e em vista das irregularidades apontadas pelo Tribunal de Contas do Estado no Processo nº @APE 18/00602798, resolve:</text:span></text:p>
      <text:p text:style-name="P1463"/>
      <text:p text:style-name="P1464">RETIFICAR o</text:p>
      <text:p text:style-name="P1465"/>
      <text:p text:style-name="P1466"><text:span text:style-name="T1467">Decreto SG/nº 627/18, que concedeu aposentadoria por invalidez, com proventos proporcionais, ao servidor<text:s/></text:span><text:span text:style-name="T1468">JOEL SOUZA,</text:span><text:span text:style-name="T1469"><text:s/></text:span><text:span text:style-name="T1470">matrícula nº 55.465</text:span><text:span text:style-name="T1471">,</text:span><text:span text:style-name="T1472"><text:s/></text:span><text:span text:style-name="T1473">Agente de Manutenção, Vigilância e Limpeza (vigilante),</text:span><text:span text:style-name="T1474"><text:s/></text:span><text:span text:style-name="T1475">na parte referente ao cálculo dos proventos da inatividade que passa a ser o seguinte:</text:span></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able:number-columns-spanned="3">
            <text:p text:style-name="P1483">CÁLCULO<text:s/>DOS PROVENTOS DE APOSENTADORIA</text:p>
          </table:table-cell>
          <table:covered-table-cell/>
          <table:covered-table-cell/>
        </table:table-row>
        <table:table-row table:style-name="TableRow1484">
          <table:table-cell table:style-name="TableCell1485">
            <text:p text:style-name="P1486">Salário de Contribuição</text:p>
          </table:table-cell>
          <table:table-cell table:style-name="TableCell1487">
            <text:p text:style-name="P1488">R$</text:p>
          </table:table-cell>
          <table:table-cell table:style-name="TableCell1489">
            <text:p text:style-name="P1490">1.840,82</text:p>
          </table:table-cell>
        </table:table-row>
      </table:table>
      <text:p text:style-name="P1491"/>
      <table:table table:style-name="Table1492">
        <table:table-columns>
          <table:table-column table:style-name="TableColumn1493"/>
        </table:table-columns>
        <table:table-row table:style-name="TableRow1494">
          <table:table-cell table:style-name="TableCell1495">
            <text:p text:style-name="P1496">Cálculo da média das 80 maiores contribuições = R$ 2.069,26</text:p>
          </table:table-cell>
        </table:table-row>
      </table:table>
      <text:p text:style-name="P1497"><text:s/></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Fator da Proporcionalidade</text:span></text:p>
          </table:table-cell>
          <table:table-cell table:style-name="TableCell1506" table:number-columns-spanned="2">
            <text:p text:style-name="P1507">73,04% da média</text:p>
          </table:table-cell>
          <table:covered-table-cell/>
        </table:table-row>
        <table:table-row table:style-name="TableRow1508">
          <table:table-cell table:style-name="TableCell1509">
            <text:p text:style-name="P1510"><text:span text:style-name="T1511">Total dos proventos</text:span></text:p>
          </table:table-cell>
          <table:table-cell table:style-name="TableCell1512">
            <text:p text:style-name="P1513">R$</text:p>
          </table:table-cell>
          <table:table-cell table:style-name="TableCell1514">
            <text:p text:style-name="P1515">1.511,38</text:p>
          </table:table-cell>
        </table:table-row>
      </table:table>
      <text:p text:style-name="P1516"/>
      <text:p text:style-name="P1517">Criciúma, 2 de dezembro de 2021.</text:p>
      <text:p text:style-name="P1518"/>
      <text:p text:style-name="P1519"><text:span text:style-name="T1520">CLÉSIO SALVARO -<text:s/></text:span><text:span text:style-name="T1521">Prefeito do Município de Criciúma</text:span></text:p>
      <text:p text:style-name="P1522"><text:span text:style-name="T1523">DARCI ANTONIO FILHO -<text:s/></text:span><text:span text:style-name="T1524">Diretor Presidente do CRICIÚMAPREV</text:span></text:p>
      <text:p text:style-name="P1525">DAM/jrm</text:p>
      <text:p text:style-name="P1526"/>
      <text:p text:style-name="P1527">DECRETO SG/nº 1675/21, de 02 de dezembro de 2021</text:p>
      <text:p text:style-name="P1528"/>
      <text:p text:style-name="P1529">Declara de utilidade pública, para fins de aquisição por permuta, áreas de terras de propriedade de Daltro Espindola Júnior, e dá outras providências.</text:p>
      <text:soft-page-break/>
      <text:p text:style-name="P1530"><text:span text:style-name="T1531">O</text:span><text:span text:style-name="T1532"><text:s/>PREFEITO DO MUNICÍPIO DE CRICIÚMA</text:span><text:span text:style-name="T1533">, no uso de suas atribuições legais e de conformidade com o art. 5º, inciso I e art. 6º, do Decreto-Lei nº 3.365, de 21 de junho de 1941, combinado com os art. 10 e 50, inciso IV, da Lei Orgânica Municipal, de 05 de julho de 1990,</text:span></text:p>
      <text:p text:style-name="P1534"/>
      <text:p text:style-name="P1535"><text:span text:style-name="T1536">DECRETA:</text:span></text:p>
      <text:p text:style-name="P1537"/>
      <text:p text:style-name="P1538"><text:span text:style-name="T1539">Art.1º</text:span><text:span text:style-name="T1540"><text:s/>Fica declarada de utilidade pública para aquisição pelo Município, por permuta, imóvel de propriedade de Daltro Espíndola Júnior, matriculado sob o nº 66.835, com área de 1.662,00m2, cadastrado sob o nº 949688, avaliado em R$ 450.000,00 (quatrocentos e cinquenta mil reais), a ser permutado com o imóvel do Município de Criciúma, matriculado sob o nº 139.751, com área de 7.447,96m2, cadastrado sob o nº 1018039, avaliado em R$ 450.000,00 (quatrocentos e cinquenta mil reais)</text:span></text:p>
      <text:p text:style-name="P1541"/>
      <text:p text:style-name="P1542"><text:span text:style-name="T1543">Art.2º<text:s/></text:span><text:span text:style-name="T1544">A aquisição por permuta ocorre diante da necessidade do Município de ampliar a Escola Judite Duarte de Oliveira, contígua ao terreno a permutar.</text:span></text:p>
      <text:p text:style-name="P1545"/>
      <text:p text:style-name="P1546"><text:span text:style-name="T1547">Art.3º<text:s/></text:span><text:span text:style-name="T1548">Este Decreto entra em vigor na data de sua publicação.</text:span></text:p>
      <text:p text:style-name="P1549"/>
      <text:p text:style-name="P1550"><text:span text:style-name="T1551">Art.4º</text:span><text:span text:style-name="T1552"><text:s/>Revogam-se as disposições em contrário.</text:span></text:p>
      <text:p text:style-name="P1553"/>
      <text:p text:style-name="P1554">Criciúma, 02 de dezembro de 2021.</text:p>
      <text:p text:style-name="P1555"/>
      <text:p text:style-name="P1556"><text:span text:style-name="T1557">CLÉSIO SALVARO</text:span><text:span text:style-name="T1558"><text:s/>-<text:s/></text:span><text:span text:style-name="T1559">Prefeito do Município de Criciúma</text:span></text:p>
      <text:p text:style-name="P1560"><text:span text:style-name="T1561">VAGNER ESPINDOLA RODRIGUES</text:span><text:span text:style-name="T1562"><text:s/>-<text:s/></text:span><text:span text:style-name="T1563">Secretário-Geral</text:span></text:p>
      <text:p text:style-name="P1564">DAM/cbm.</text:p>
      <text:p text:style-name="P1565"/>
      <text:p text:style-name="P1566">DECRETO SG/nº 1677/21, de 02 de dezembro de 2021.</text:p>
      <text:p text:style-name="P1567"/>
      <text:p text:style-name="P1568">Altera Decreto SG/nº 816/21, substituindo membros do Conselho Municipal de Educação- COMEC.</text:p>
      <text:p text:style-name="P1569"/>
      <text:p text:style-name="P1570"><text:span text:style-name="T1571">O<text:s/></text:span><text:span text:style-name="T1572">PREFEITO DO MUNICÍPIO DE CRICIÚMA</text:span><text:span text:style-name="T1573">, no uso de suas atribuições legais e de conformidade com a<text:s/></text:span><text:span text:style-name="T1574">Lei Complementar nº 090, de 21 de dezembro de 2011, combinado com o art. 127, da Lei Orgânica Municipal, de 5 de julho de 1990<text:s/></text:span><text:span text:style-name="T1575">, resolve,</text:span></text:p>
      <text:p text:style-name="P1576"/>
      <text:p text:style-name="P1577"><text:span text:style-name="T1578">ALTERAR:</text:span></text:p>
      <text:p text:style-name="P1579"/>
      <text:p text:style-name="P1580">a composição do COMEC-2021, instituído pelo Decreto SG/n° 816/21 de 10 de maio de 2021, conforme segue:</text:p>
      <text:p text:style-name="P1581"/>
      <text:p text:style-name="P1582"><text:span text:style-name="T1583">g)<text:s/></text:span><text:span text:style-name="T1584">Representantes das Escolas de Educação Infantil da Rede Privada de Ensino:</text:span></text:p>
      <text:p text:style-name="P1585">Titular: Marcio Willyans Ribeiro</text:p>
      <text:p text:style-name="P1586">Suplente: Kelli Savi da Silva</text:p>
      <text:p text:style-name="P1587"/>
      <text:p text:style-name="P1588"><text:span text:style-name="T1589">Criciúma, 02 de dezembro de 2021.</text:span></text:p>
      <text:p text:style-name="P1590"/>
      <text:p text:style-name="P1591"><text:span text:style-name="T1592">CLESIO SALVARO</text:span><text:span text:style-name="T1593"><text:s/>-<text:s/></text:span><text:span text:style-name="T1594">Prefeito do Município de Criciúma</text:span></text:p>
      <text:p text:style-name="P1595"><text:span text:style-name="T1596">VAGNER ESPINDOLA RODRIGUES</text:span><text:span text:style-name="T1597"><text:s/>-<text:s/></text:span><text:span text:style-name="T1598">Secretário-Geral</text:span></text:p>
      <text:p text:style-name="P1599">DAM/cbm</text:p>
      <text:p text:style-name="P1600"/>
      <text:p text:style-name="P1601">Editais de Notificações<text:s/></text:p>
      <text:p text:style-name="P1602">Governo Municipal de Criciúma</text:p>
      <text:p text:style-name="P1603"/>
      <text:p text:style-name="P1604"><text:span text:style-name="T1605">EDITAL DE NOTIFICAÇÃO</text:span><text:span text:style-name="T1606"><text:s/>DE<text:s/></text:span><text:span text:style-name="T1607">INTIMAÇÃO</text:span><text:span text:style-name="T1608"><text:s/></text:span><text:span text:style-name="T1609">SANITÁRIA</text:span></text:p>
      <text:p text:style-name="P1610"/>
      <text:p text:style-name="P1611"><text:span text:style-name="T1612">EDITAL Nº 017/VISA/2021<text:s/></text:span><text:span text:style-name="T1613">SECRETARIA DE SAÚDE.</text:span></text:p>
      <text:p text:style-name="P1614"/>
      <text:p text:style-name="P1615"><text:span text:style-name="T1616">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1617"><text:s/>INTIMAR<text:s/></text:span><text:span text:style-name="T1618">o autuado a cumprir as exigências estabelecidas, com prazo pré definido conforme necessidade.</text:span></text:p>
      <text:p text:style-name="P1619"/>
      <text:soft-page-break/>
      <text:p text:style-name="P1620"><text:span text:style-name="T1621">Os prazos acima descritos entram em vigor<text:s/></text:span><text:span text:style-name="T1622">5 (cinco) dias</text:span><text:span text:style-name="T1623"><text:s/>após a publicação do presente edital, conforme art. 19, §2º da Lei Municipal nº 6.000/2011.</text:span></text:p>
      <text:p text:style-name="P1624"/>
      <text:p text:style-name="P1625"><text:span text:style-name="T1626">Autuado:</text:span><text:span text:style-name="T1627"><text:s/></text:span><text:span text:style-name="T1628">ANDRÉ DALSASSO CORRÊA DE SOUZA</text:span></text:p>
      <text:p text:style-name="P1629"><text:span text:style-name="T1630">CPF/CNPJ:</text:span><text:span text:style-name="T1631"><text:s/></text:span><text:span text:style-name="T1632">007.712.719-64</text:span></text:p>
      <text:p text:style-name="P1633"><text:span text:style-name="T1634">Auto de Intimação nº:</text:span><text:span text:style-name="T1635"><text:s/></text:span><text:span text:style-name="T1636">508</text:span><text:span text:style-name="T1637">/2021</text:span></text:p>
      <text:p text:style-name="P1638"><text:span text:style-name="T1639">Exigências:<text:s/></text:span></text:p>
      <text:p text:style-name="P1640"><text:span text:style-name="T1641">01)<text:s/></text:span><text:span text:style-name="T1642">Providenciar lixeira para a edificação. A lixeira deverá ser dimensionada de acordo com o volume de resíduos produzido pelo imóvel e possuir tampa.</text:span></text:p>
      <text:p text:style-name="P1643"><text:span text:style-name="T1644">Prazo:</text:span><text:span text:style-name="T1645"><text:s/>30 Dias</text:span></text:p>
      <text:p text:style-name="P1646"/>
      <text:p text:style-name="P1647"><text:span text:style-name="T1648">02)<text:s/></text:span><text:span text:style-name="T1649">Manter o passeio do imóvel sem resíduos espalhados pelo chão.</text:span></text:p>
      <text:p text:style-name="P1650"><text:span text:style-name="T1651">Prazo:</text:span><text:span text:style-name="T1652"><text:s/>Imediato</text:span></text:p>
      <text:p text:style-name="P1653"/>
      <text:p text:style-name="P1654"><text:span text:style-name="T1655">03)<text:s/></text:span><text:span text:style-name="T1656">Providenciar manutenção do sistema individual de tratamento de esgoto..</text:span></text:p>
      <text:p text:style-name="P1657"><text:span text:style-name="T1658">Prazo:</text:span><text:span text:style-name="T1659"><text:s/>30 Dias</text:span></text:p>
      <text:p text:style-name="P1660"/>
      <text:p text:style-name="P1661"><text:span text:style-name="T1662">Criciúma/SC,<text:s/></text:span><text:span text:style-name="T1663">03</text:span><text:span text:style-name="T1664"><text:s/>de<text:s/></text:span><text:span text:style-name="T1665">dezembro</text:span><text:span text:style-name="T1666"><text:s/>de 2021</text:span></text:p>
      <text:p text:style-name="P1667"/>
      <text:p text:style-name="P1668"><text:span text:style-name="T1669">Acélio Casagrande</text:span><text:span text:style-name="T1670"><text:s/>- Secretário Municipal de Saúde</text:span></text:p>
      <text:p text:style-name="P1671"/>
      <text:p text:style-name="P1672">EDITAL DE NOTIFICAÇÃO<text:s/>DE<text:s/>AUTO DE INFRAÇÃO SANITÁRIA</text:p>
      <text:p text:style-name="P1673"/>
      <text:p text:style-name="P1674"><text:span text:style-name="T1675">EDITAL Nº 018/VISA/2021<text:s/></text:span><text:span text:style-name="T1676">SECRETARIA DE SAÚDE.</text:span></text:p>
      <text:p text:style-name="P1677"/>
      <text:p text:style-name="P1678">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 pela lavratura do Auto de infração ao qual viola normais legais e regulamentos municipais destinados à proteção da vida, conforme artigo 2º do Decreto Municipal SG 815 de 26 de junho de 2020.</text:p>
      <text:p text:style-name="P1679"/>
      <text:p text:style-name="P1680">O autuado poderá no prazo de 15 (quinze) dias, apresentar defesa ou impugnação contra o auto de infração, conforme artigo 21 da Lei Municipal nº 6.000/2011, estando ciente de que responderá a processo administrativo, ficando sujeito à penalidade de multa prevista no Decreto Municipal SG 815 de 26 de junho de 2020 e Lei Municipal nº 6.000/2011.<text:s/></text:p>
      <text:p text:style-name="P1681"/>
      <text:p text:style-name="P1682"><text:span text:style-name="T1683">Os prazos acima descritos entram em vigor<text:s/></text:span><text:span text:style-name="T1684">5 (cinco) dias</text:span><text:span text:style-name="T1685"><text:s/>após a publicação do presente edital, conforme art. 19, §2º da Lei Municipal nº 6.000/2011.</text:span></text:p>
      <text:p text:style-name="P1686"/>
      <text:p text:style-name="P1687"><text:span text:style-name="T1688">Autuado:</text:span><text:span text:style-name="T1689"><text:s/></text:span><text:span text:style-name="T1690">VALDIR FERNANDES</text:span></text:p>
      <text:p text:style-name="P1691"><text:span text:style-name="T1692">CPF/CNPJ:</text:span><text:span text:style-name="T1693"><text:s/></text:span><text:span text:style-name="T1694">200.371.559-20</text:span></text:p>
      <text:p text:style-name="P1695"><text:span text:style-name="T1696">Auto de Intimação Subsistente nº:</text:span><text:span text:style-name="T1697"><text:s/>1224/2021</text:span></text:p>
      <text:p text:style-name="P1698"><text:span text:style-name="T1699">Auto de<text:s/></text:span><text:span text:style-name="T1700">Infração</text:span><text:span text:style-name="T1701"><text:s/>nº:</text:span><text:span text:style-name="T1702"><text:s/>225</text:span><text:span text:style-name="T1703">/2021</text:span></text:p>
      <text:p text:style-name="P1704"><text:span text:style-name="T1705">Enquadramento:</text:span><text:span text:style-name="T1706"><text:s/>Art. 13, inciso XII da Lei Municipal 6000/2011; c/c Arts. 2° §2°, 21 ‘caput’, 25 ‘caput’ e 46 da Lei Estadual 6.320/1983; c/c Arts. 20 e 24 do Decreto Estadual 24.622/1984; c/c Art. 6° do Decreto Estadual 24.983/1985.</text:span></text:p>
      <text:p text:style-name="P1707"><text:span text:style-name="T1708">Exigências:</text:span><text:span text:style-name="T1709"><text:s/>Providenciar a cobertura e proteção adequada de peças, sucatas e carcaças de modo que não permita o acúmulo de água e a consequente existência de locais propícios à proliferação dos mosquitos Aedes aegypti e Aedes albopictus. A cobertura deverá ser de material apropriado, entendendo-se como tal: A) Que não permita a formação de bolsas de água em sua superfície; B) Que não permita a entrada de água nos materiais cobertos, ainda que pelas laterais; C) Que seja de caráter permanente e não removível.</text:span></text:p>
      <text:p text:style-name="P1710"><text:span text:style-name="T1711">Prazo:</text:span><text:span text:style-name="T1712"><text:s/>15 Dias</text:span></text:p>
      <text:p text:style-name="P1713"/>
      <text:p text:style-name="P1714"><text:span text:style-name="T1715">Autuado:</text:span><text:span text:style-name="T1716"><text:s/></text:span><text:span text:style-name="T1717">VILMAR FREITAS</text:span></text:p>
      <text:p text:style-name="P1718"><text:span text:style-name="T1719">CPF/CNPJ:</text:span><text:span text:style-name="T1720"><text:s/></text:span><text:span text:style-name="T1721">844.077.949-68</text:span></text:p>
      <text:p text:style-name="P1722"><text:span text:style-name="T1723">Auto de Intimação Subsistente nº:</text:span><text:span text:style-name="T1724"><text:s/></text:span><text:span text:style-name="T1725">1247</text:span><text:span text:style-name="T1726">/2021</text:span></text:p>
      <text:p text:style-name="P1727"><text:span text:style-name="T1728">Auto de Infração nº:<text:s/></text:span><text:span text:style-name="T1729">230/2021</text:span></text:p>
      <text:p text:style-name="P1730"><text:span text:style-name="T1731">Enquadramento:<text:s/></text:span><text:span text:style-name="T1732">Art. 13, inciso XII da Lei Municipal 6000/2011; c/c Arts. 2 §2°, 21 ‘caput’, 25 ‘caput’, 26 §3° e 46 da Lei Estadual 6.320/1983; c/c Arts. 20 e 24 do Decreto Estadual 24.622/1984; c/c Art. 6° do Decreto Estadual 24.983/1985.</text:span></text:p>
      <text:p text:style-name="P1733"><text:span text:style-name="T1734">Exigências:<text:s/></text:span><text:span text:style-name="T1735">Providenciar cobertura adequada dos pneus presentes no terreno de modo a impedir o acúmulo de água.</text:span></text:p>
      <text:p text:style-name="P1736"><text:span text:style-name="T1737">Prazo:</text:span><text:span text:style-name="T1738"><text:s/>05 Dias</text:span></text:p>
      <text:p text:style-name="P1739"/>
      <text:p text:style-name="P1740"><text:span text:style-name="T1741">Criciúma/SC,<text:s/></text:span><text:span text:style-name="T1742">03</text:span><text:span text:style-name="T1743"><text:s/>de<text:s/></text:span><text:span text:style-name="T1744">dezembro</text:span><text:span text:style-name="T1745"><text:s/>de 2021</text:span></text:p>
      <text:p text:style-name="P1746"/>
      <text:p text:style-name="P1747"><text:span text:style-name="T1748">Acélio Casagrande</text:span><text:span text:style-name="T1749"><text:s/>-<text:s/></text:span><text:span text:style-name="T1750">Secretário Municipal de Saúde</text:span></text:p>
      <text:p text:style-name="P1751"/>
      <text:p text:style-name="P1752">EDITAL DE NOTIFICAÇÃO DE AUTO DE IMPOSIÇÃO DE PENALIDADES E DECISÃO ADMINISTRATIVA DE 1º INSTÂNCIA.</text:p>
      <text:p text:style-name="P1753"/>
      <text:p text:style-name="P1754">EDITAL Nº 019/VISA/2021<text:s/>SECRETARIA DE SAÚDE.</text:p>
      <text:p text:style-name="P1755"/>
      <text:p text:style-name="P1756"><text:span text:style-name="T1757">Pelo presente, nos termos do art. 34, p. único, c/c art. 19, inciso III, da Lei Municipal nº 6.000/2011, fica<text:s/></text:span><text:span text:style-name="T1758">NOTIFICADO,</text:span><text:span text:style-name="T1759"><text:s/>do Auto de Imposição de Penalidades e Decisão Administrativa para, que no prazo de 30 (trinta) dias, efetue o pagamento do valor, que poderá obter 20% (vinte por cento) de desconto do valor se este for pago em 20 (vinte) dias depois de notificado, conforme art. 20, da Lei Municipal nº 6.000/2011.</text:span></text:p>
      <text:p text:style-name="P1760"/>
      <text:p text:style-name="P1761">O autuado poderá no prazo de 15 (quinze) dias, apresentar recurso administrativo contra a decisão e auto de imposição de penalidades, conforme artigo 36 da Lei Municipal nº 6.000/2011.</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CONTRIBUINTE<text:s/></text:p>
          </table:table-cell>
          <table:table-cell table:style-name="TableCell1772">
            <text:p text:style-name="P1773">CPF/CNPJ</text:p>
          </table:table-cell>
          <table:table-cell table:style-name="TableCell1774">
            <text:p text:style-name="P1775">P.AS <text:s/>Nº<text:s/></text:p>
          </table:table-cell>
          <table:table-cell table:style-name="TableCell1776">
            <text:p text:style-name="P1777">N º <text:s/>AIP</text:p>
          </table:table-cell>
          <table:table-cell table:style-name="TableCell1778">
            <text:p text:style-name="P1779">PENALIDADE</text:p>
          </table:table-cell>
        </table:table-row>
        <table:table-row table:style-name="TableRow1780">
          <table:table-cell table:style-name="TableCell1781">
            <text:p text:style-name="P1782">RECANTO DO CASARÃO LTDA ME</text:p>
          </table:table-cell>
          <table:table-cell table:style-name="TableCell1783">
            <text:p text:style-name="P1784">13.372.840/0001-27</text:p>
          </table:table-cell>
          <table:table-cell table:style-name="TableCell1785">
            <text:p text:style-name="P1786">094/2021</text:p>
          </table:table-cell>
          <table:table-cell table:style-name="TableCell1787">
            <text:p text:style-name="P1788">094/2021</text:p>
          </table:table-cell>
          <table:table-cell table:style-name="TableCell1789">
            <text:p text:style-name="P1790">MULTA 15,0 UFM’s / DESINTERDIÇÃO</text:p>
          </table:table-cell>
        </table:table-row>
        <table:table-row table:style-name="TableRow1791">
          <table:table-cell table:style-name="TableCell1792">
            <text:p text:style-name="P1793">GREEN ORIGIMAL PUB BAR</text:p>
          </table:table-cell>
          <table:table-cell table:style-name="TableCell1794">
            <text:p text:style-name="P1795">23.647.432/0001-94</text:p>
          </table:table-cell>
          <table:table-cell table:style-name="TableCell1796">
            <text:p text:style-name="P1797">101/2021</text:p>
          </table:table-cell>
          <table:table-cell table:style-name="TableCell1798">
            <text:p text:style-name="P1799">101/2021</text:p>
          </table:table-cell>
          <table:table-cell table:style-name="TableCell1800">
            <text:p text:style-name="P1801">ADVERTÊNCIA</text:p>
          </table:table-cell>
        </table:table-row>
        <table:table-row table:style-name="TableRow1802">
          <table:table-cell table:style-name="TableCell1803">
            <text:p text:style-name="P1804">MARIA APARECIDA DA SILVA</text:p>
          </table:table-cell>
          <table:table-cell table:style-name="TableCell1805">
            <text:p text:style-name="P1806">35.983.172/0001-07</text:p>
          </table:table-cell>
          <table:table-cell table:style-name="TableCell1807">
            <text:p text:style-name="P1808">062/2021</text:p>
          </table:table-cell>
          <table:table-cell table:style-name="TableCell1809">
            <text:p text:style-name="P1810">062/2021</text:p>
          </table:table-cell>
          <table:table-cell table:style-name="TableCell1811">
            <text:p text:style-name="P1812">ADVERTÊNCIA</text:p>
          </table:table-cell>
        </table:table-row>
        <table:table-row table:style-name="TableRow1813">
          <table:table-cell table:style-name="TableCell1814">
            <text:p text:style-name="P1815">AM ORGANIZAÇÕES E PROMOÇÕES DE EVENTOS LTDA ME</text:p>
          </table:table-cell>
          <table:table-cell table:style-name="TableCell1816">
            <text:p text:style-name="P1817">06.289.626/0004-99</text:p>
          </table:table-cell>
          <table:table-cell table:style-name="TableCell1818">
            <text:p text:style-name="P1819">030/2021</text:p>
          </table:table-cell>
          <table:table-cell table:style-name="TableCell1820">
            <text:p text:style-name="P1821">030/2021</text:p>
          </table:table-cell>
          <table:table-cell table:style-name="TableCell1822">
            <text:p text:style-name="P1823">ADVERTÊNCIA</text:p>
          </table:table-cell>
        </table:table-row>
        <table:table-row table:style-name="TableRow1824">
          <table:table-cell table:style-name="TableCell1825">
            <text:p text:style-name="P1826">AM ORGANIZAÇÕES E PROMOÇÕES DE EVENTOS LTDA ME</text:p>
          </table:table-cell>
          <table:table-cell table:style-name="TableCell1827">
            <text:p text:style-name="P1828">06.289.626/0004-99</text:p>
          </table:table-cell>
          <table:table-cell table:style-name="TableCell1829">
            <text:p text:style-name="P1830">031/2021</text:p>
          </table:table-cell>
          <table:table-cell table:style-name="TableCell1831">
            <text:p text:style-name="P1832">031/2021</text:p>
          </table:table-cell>
          <table:table-cell table:style-name="TableCell1833">
            <text:p text:style-name="P1834">ADVERTÊNCIA</text:p>
          </table:table-cell>
        </table:table-row>
        <table:table-row table:style-name="TableRow1835">
          <table:table-cell table:style-name="TableCell1836">
            <text:p text:style-name="P1837">VALDECIR DE MOLINER</text:p>
          </table:table-cell>
          <table:table-cell table:style-name="TableCell1838">
            <text:p text:style-name="P1839">33.879.654/0001-96</text:p>
          </table:table-cell>
          <table:table-cell table:style-name="TableCell1840">
            <text:p text:style-name="P1841">049/2021</text:p>
          </table:table-cell>
          <table:table-cell table:style-name="TableCell1842">
            <text:p text:style-name="P1843">049/2021</text:p>
          </table:table-cell>
          <table:table-cell table:style-name="TableCell1844">
            <text:p text:style-name="P1845">ADVERTÊNCIA</text:p>
          </table:table-cell>
        </table:table-row>
        <table:table-row table:style-name="TableRow1846">
          <table:table-cell table:style-name="TableCell1847">
            <text:p text:style-name="P1848">WAGNER DA SILVA MARCOLINO</text:p>
          </table:table-cell>
          <table:table-cell table:style-name="TableCell1849">
            <text:p text:style-name="P1850">28.030.429/0001-40</text:p>
          </table:table-cell>
          <table:table-cell table:style-name="TableCell1851">
            <text:p text:style-name="P1852">036/2021</text:p>
          </table:table-cell>
          <table:table-cell table:style-name="TableCell1853">
            <text:p text:style-name="P1854">036/2021</text:p>
          </table:table-cell>
          <table:table-cell table:style-name="TableCell1855">
            <text:p text:style-name="P1856">ADVERTÊNCIA</text:p>
          </table:table-cell>
        </table:table-row>
        <table:table-row table:style-name="TableRow1857">
          <table:table-cell table:style-name="TableCell1858">
            <text:p text:style-name="P1859">IGREJA INTERNACIONAL DA GRAÇA DE DEUS</text:p>
          </table:table-cell>
          <table:table-cell table:style-name="TableCell1860">
            <text:p text:style-name="P1861">30.902.803/1804-00</text:p>
          </table:table-cell>
          <table:table-cell table:style-name="TableCell1862">
            <text:p text:style-name="P1863">074/2021</text:p>
          </table:table-cell>
          <table:table-cell table:style-name="TableCell1864">
            <text:p text:style-name="P1865">074/2021</text:p>
          </table:table-cell>
          <table:table-cell table:style-name="TableCell1866">
            <text:p text:style-name="P1867">ADVERTÊNCIA</text:p>
          </table:table-cell>
        </table:table-row>
        <table:table-row table:style-name="TableRow1868">
          <table:table-cell table:style-name="TableCell1869">
            <text:p text:style-name="P1870">KARINA MACARINI DAROLT E CIA LTDA ME</text:p>
          </table:table-cell>
          <table:table-cell table:style-name="TableCell1871">
            <text:p text:style-name="P1872">08.067.425/0001-20</text:p>
          </table:table-cell>
          <table:table-cell table:style-name="TableCell1873">
            <text:p text:style-name="P1874">058/2021</text:p>
          </table:table-cell>
          <table:table-cell table:style-name="TableCell1875">
            <text:p text:style-name="P1876">058/2021</text:p>
          </table:table-cell>
          <table:table-cell table:style-name="TableCell1877">
            <text:p text:style-name="P1878">ADVERTÊNCIA</text:p>
          </table:table-cell>
        </table:table-row>
        <table:table-row table:style-name="TableRow1879">
          <table:table-cell table:style-name="TableCell1880">
            <text:p text:style-name="P1881">PAULINE BONJIOLO DE OLIVEIRA<text:s/></text:p>
          </table:table-cell>
          <table:table-cell table:style-name="TableCell1882">
            <text:p text:style-name="P1883">39.482.569/0001-76</text:p>
          </table:table-cell>
          <table:table-cell table:style-name="TableCell1884">
            <text:p text:style-name="P1885">059/2021</text:p>
          </table:table-cell>
          <table:table-cell table:style-name="TableCell1886">
            <text:p text:style-name="P1887">059/2021</text:p>
          </table:table-cell>
          <table:table-cell table:style-name="TableCell1888">
            <text:p text:style-name="P1889">ADVERTÊNCIA</text:p>
          </table:table-cell>
        </table:table-row>
        <table:table-row table:style-name="TableRow1890">
          <table:table-cell table:style-name="TableCell1891">
            <text:p text:style-name="P1892">CIRCULO OPERÁRIO CRICIUMENSE</text:p>
          </table:table-cell>
          <table:table-cell table:style-name="TableCell1893">
            <text:p text:style-name="P1894">02.169.272/0001-45</text:p>
          </table:table-cell>
          <table:table-cell table:style-name="TableCell1895">
            <text:p text:style-name="P1896">140/2021</text:p>
          </table:table-cell>
          <table:table-cell table:style-name="TableCell1897">
            <text:p text:style-name="P1898">140/2021</text:p>
          </table:table-cell>
          <table:table-cell table:style-name="TableCell1899">
            <text:p text:style-name="P1900">ADVERTÊNCIA</text:p>
          </table:table-cell>
        </table:table-row>
        <table:table-row table:style-name="TableRow1901">
          <table:table-cell table:style-name="TableCell1902">
            <text:p text:style-name="P1903">LF AGENCIA DE VIAGENS LTDA</text:p>
          </table:table-cell>
          <table:table-cell table:style-name="TableCell1904">
            <text:p text:style-name="P1905">29.003.294/0001-97</text:p>
          </table:table-cell>
          <table:table-cell table:style-name="TableCell1906">
            <text:p text:style-name="P1907">137/2021</text:p>
          </table:table-cell>
          <table:table-cell table:style-name="TableCell1908">
            <text:p text:style-name="P1909">137/2021</text:p>
          </table:table-cell>
          <table:table-cell table:style-name="TableCell1910">
            <text:p text:style-name="P1911">ADVERTÊNCIA</text:p>
          </table:table-cell>
        </table:table-row>
        <table:table-row table:style-name="TableRow1912">
          <table:table-cell table:style-name="TableCell1913">
            <text:p text:style-name="P1914">ROBSON ELIAS</text:p>
          </table:table-cell>
          <table:table-cell table:style-name="TableCell1915">
            <text:p text:style-name="P1916">034.471.129-30</text:p>
          </table:table-cell>
          <table:table-cell table:style-name="TableCell1917">
            <text:p text:style-name="P1918">029/2021</text:p>
          </table:table-cell>
          <table:table-cell table:style-name="TableCell1919">
            <text:p text:style-name="P1920">029/2021</text:p>
          </table:table-cell>
          <table:table-cell table:style-name="TableCell1921">
            <text:p text:style-name="P1922">ADVERTÊNCIA</text:p>
          </table:table-cell>
        </table:table-row>
      </table:table>
      <text:p text:style-name="P1923"/>
      <text:p text:style-name="P1924"><text:span text:style-name="T1925"><text:tab/>Os prazos acima descritos entram em vigor<text:s/></text:span><text:span text:style-name="T1926">5 (cinco) dias</text:span><text:span text:style-name="T1927"><text:s/>após a publicação do presente edital, conforme art. 40, inciso II da Lei Municipal nº 6.000/2011.</text:span></text:p>
      <text:p text:style-name="P1928"/>
      <text:p text:style-name="P1929">As interdições demonstradas na tabela não caracterizam nova penalidade. As mesmas já foram cumpridas no prazo estabelecido.<text:s/></text:p>
      <text:p text:style-name="P1930"/>
      <text:p text:style-name="P1931"><text:span text:style-name="T1932">Criciúma/SC,<text:s/></text:span><text:span text:style-name="T1933">03</text:span><text:span text:style-name="T1934"><text:s/>de<text:s/></text:span><text:span text:style-name="T1935">dezembro</text:span><text:span text:style-name="T1936"><text:s/>de 2021</text:span></text:p>
      <text:p text:style-name="P1937"/>
      <text:p text:style-name="P1938"><text:span text:style-name="T1939">Acélio Casagrande</text:span><text:span text:style-name="T1940"><text:s/>-<text:s/></text:span><text:span text:style-name="T1941">Secretário Municipal de Saúde</text:span></text:p>
      <text:p text:style-name="P1942"/>
      <text:p text:style-name="P1943">Resoluções</text:p>
      <text:p text:style-name="P1944">Governo Municipal de Criciúma</text:p>
      <text:p text:style-name="P1945"/>
      <text:p text:style-name="P1946"><text:span text:style-name="T1947"><text:tab/></text:span><text:span text:style-name="T1948">RESOLUÇÃO N°<text:s/></text:span><text:span text:style-name="T1949">178</text:span><text:span text:style-name="T1950">/2021</text:span></text:p>
      <text:p text:style-name="P1951"/>
      <text:p text:style-name="P1952">A Comissão de Avaliação do Estágio Probatório dos Servidores Públicos Municipais de Criciúma, nomeada pelos <text:s/>Decretos <text:s/>SG/n° 1269/20 e SG/n° 945/21, em conformidade com o que determina o artigo 20, incisos I e XII da Lei Complementar 120/2014.</text:p>
      <text:p text:style-name="P1953"/>
      <text:p text:style-name="P1954">RESOLVE:</text:p>
      <text:p text:style-name="P1955"/>
      <text:p text:style-name="P1956"><text:span text:style-name="T1957">Art. 1º</text:span><text:span text:style-name="T1958">. Declarar prorr</text:span><text:span text:style-name="T1959">ogada a contagem do período de estágio probatório do(a) servidor(a)</text:span><text:span text:style-name="T1960"><text:s/></text:span><text:span text:style-name="T1961">Jonas Francisco dos Santos, matrícula,</text:span><text:span text:style-name="T1962"><text:s/>matrícula</text:span><text:span text:style-name="T1963"><text:s/>56.516<text:s/></text:span><text:span text:style-name="T1964">a partir de 30</text:span><text:span text:style-name="T1965">/02/2021 a 30/02/2022,</text:span><text:span text:style-name="T1966"><text:s/>conforme resguarda os dispositivos supra.</text:span></text:p>
      <text:p text:style-name="P1967"/>
      <text:soft-page-break/>
      <text:p text:style-name="P1968"><text:span text:style-name="T1969">Art. 2º.</text:span><text:span text:style-name="T1970"><text:s/>Os dias de estágio cumpridos antes do afastamento contaram para fins de cumprimento do período de estágio probatório.<text:s/></text:span></text:p>
      <text:p text:style-name="P1971"/>
      <text:p text:style-name="P1972"><text:span text:style-name="T1973">Art. 3º.</text:span><text:span text:style-name="T1974"><text:s/>Esta resolução entre em vigor na data de sua publicação.<text:s/></text:span></text:p>
      <text:p text:style-name="P1975"/>
      <text:p text:style-name="P1976"><text:span text:style-name="T1977">Criciúma</text:span><text:span text:style-name="T1978">, 30 de novembro de 2</text:span><text:span text:style-name="T1979">021.</text:span></text:p>
      <text:p text:style-name="P1980"/>
      <text:p text:style-name="P1981"><text:span text:style-name="T1982">Daiana Silveira Colombo</text:span><text:span text:style-name="T1983"><text:s/></text:span><text:span text:style-name="T1984"><text:s/>-<text:s/></text:span><text:span text:style-name="T1985">Presidente da Comissão<text:s/></text:span></text:p>
      <text:p text:style-name="P1986"><text:span text:style-name="T1987">Patrícia Rodrigues Oenning -<text:s/></text:span><text:span text:style-name="T1988">Membro da Comissão</text:span></text:p>
      <text:p text:style-name="P1989"><text:span text:style-name="T1990">Solange Castagnel -<text:s/></text:span><text:span text:style-name="T1991">Membro da Comissão</text:span></text:p>
      <text:p text:style-name="P1992"><text:span text:style-name="T1993">Sandra Fernandes Henrique -<text:s/></text:span><text:span text:style-name="T1994">Membro da Comissão</text:span></text:p>
      <text:p text:style-name="P1995"><text:span text:style-name="T1996">Marcia Francisca Mendes -<text:s/></text:span><text:span text:style-name="T1997">Membro da Comissão</text:span></text:p>
      <text:p text:style-name="P1998"/>
      <text:p text:style-name="P1999"><text:span text:style-name="T2000">RESOLUÇÃO N° 180/2021</text:span></text:p>
      <text:p text:style-name="P2001"/>
      <text:p text:style-name="P2002">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2003"/>
      <text:p text:style-name="P2004">RESOLVE:</text:p>
      <text:p text:style-name="P2005"/>
      <text:p text:style-name="P2006"><text:span text:style-name="T2007">Art. 1°.<text:s/></text:span><text:span text:style-name="T2008">Publicar a<text:s/></text:span><text:span text:style-name="T2009">2ª</text:span><text:span text:style-name="T2010"><text:s/>Nota</text:span><text:span text:style-name="T2011"><text:s/>da Avaliação de Desempenho no Estágio Probatório da servidora lotada na<text:s/></text:span><text:span text:style-name="T2012">Secretaria Municipal de Educação</text:span><text:span text:style-name="T2013"><text:s/>que tomou posse em<text:s/></text:span><text:span text:style-name="T2014">2019</text:span><text:span text:style-name="T2015">, abaixo relacionada:<text: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Mat.</text:span></text:p>
          </table:table-cell>
          <table:table-cell table:style-name="TableCell2027">
            <text:p text:style-name="P2028"><text:span text:style-name="T2029">Nome</text:span></text:p>
          </table:table-cell>
          <table:table-cell table:style-name="TableCell2030">
            <text:p text:style-name="P2031"><text:span text:style-name="T2032">Admissão</text:span></text:p>
          </table:table-cell>
          <table:table-cell table:style-name="TableCell2033">
            <text:p text:style-name="P2034"><text:span text:style-name="T2035">Cargo</text:span></text:p>
          </table:table-cell>
          <table:table-cell table:style-name="TableCell2036">
            <text:p text:style-name="P2037"><text:span text:style-name="T2038">2ª Nota</text:span></text:p>
          </table:table-cell>
        </table:table-row>
        <table:table-row table:style-name="TableRow2039">
          <table:table-cell table:style-name="TableCell2040">
            <text:p text:style-name="P2041"><text:s/>57.208</text:p>
          </table:table-cell>
          <table:table-cell table:style-name="TableCell2042">
            <text:p text:style-name="P2043">Roselaine Oliveira</text:p>
          </table:table-cell>
          <table:table-cell table:style-name="TableCell2044">
            <text:p text:style-name="P2045">12/11/2019</text:p>
          </table:table-cell>
          <table:table-cell table:style-name="TableCell2046">
            <text:p text:style-name="P2047">Servente Escolar</text:p>
          </table:table-cell>
          <table:table-cell table:style-name="TableCell2048">
            <text:p text:style-name="P2049">9,6</text:p>
          </table:table-cell>
        </table:table-row>
        <table:table-row table:style-name="TableRow2050">
          <table:table-cell table:style-name="TableCell2051">
            <text:p text:style-name="P2052">57.204</text:p>
          </table:table-cell>
          <table:table-cell table:style-name="TableCell2053">
            <text:p text:style-name="P2054">Roseli Rodrigues Faccio</text:p>
          </table:table-cell>
          <table:table-cell table:style-name="TableCell2055">
            <text:p text:style-name="P2056">28/08/2019</text:p>
          </table:table-cell>
          <table:table-cell table:style-name="TableCell2057">
            <text:p text:style-name="P2058">Servente Escolar</text:p>
          </table:table-cell>
          <table:table-cell table:style-name="TableCell2059">
            <text:p text:style-name="P2060">9,0</text:p>
          </table:table-cell>
        </table:table-row>
      </table:table>
      <text:p text:style-name="P2061"/>
      <text:p text:style-name="P2062"><text:span text:style-name="T2063">Art. 2°.<text:s/></text:span><text:span text:style-name="T2064">As notas acima ficam, a partir desta data, homologadas pela Comissão e servirão para comporem a média da nota final do Estágio probatório.<text:s/></text:span></text:p>
      <text:p text:style-name="P2065"/>
      <text:p text:style-name="P2066"><text:span text:style-name="T2067">Art. 3°.<text:s/></text:span><text:span text:style-name="T2068">Os dias de afastamento solicitados pelos servidores, com base no art. 20 da Lei Complementar nº 120/2014, não serão considerados para fins de contagem do período de estágio.</text:span></text:p>
      <text:p text:style-name="P2069"/>
      <text:p text:style-name="P2070"><text:span text:style-name="T2071">Art. 4°.<text:s/></text:span><text:span text:style-name="T2072">Esta Resolução entra em vigor na data de sua publicação.</text:span></text:p>
      <text:p text:style-name="P2073"/>
      <text:p text:style-name="P2074"><text:span text:style-name="T2075">Criciúma, 30 de novembro de 2021.</text:span></text:p>
      <text:p text:style-name="P2076"/>
      <text:p text:style-name="P2077"><text:span text:style-name="T2078">Daiana Silveira Colombo</text:span><text:span text:style-name="T2079"><text:s/></text:span><text:span text:style-name="T2080">-<text:s/></text:span><text:span text:style-name="T2081">Presidente da Comissão</text:span></text:p>
      <text:p text:style-name="P2082"><text:span text:style-name="T2083">Patrícia Rodrigues Oenning -<text:s/></text:span><text:span text:style-name="T2084">Membro da Comissão</text:span></text:p>
      <text:p text:style-name="P2085"><text:span text:style-name="T2086">Solange Castagnel -<text:s/></text:span><text:span text:style-name="T2087">Membro da Comissão</text:span></text:p>
      <text:p text:style-name="P2088"><text:span text:style-name="T2089">Sandra Fernandes Henrique -<text:s/></text:span><text:span text:style-name="T2090">Membro da Comissão</text:span></text:p>
      <text:p text:style-name="P2091"><text:span text:style-name="T2092">Marcia Francisca Mendes -<text:s/></text:span><text:span text:style-name="T2093">Membro da Comissão</text:span></text:p>
      <text:p text:style-name="P2094"/>
      <text:p text:style-name="P2095"><text:span text:style-name="T2096">RESOLUÇÃO N° 181/2021</text:span></text:p>
      <text:p text:style-name="P2097"/>
      <text:p text:style-name="P2098">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2099"/>
      <text:p text:style-name="P2100"><text:span text:style-name="T2101">RESOLVE:</text:span></text:p>
      <text:p text:style-name="P2102"><text:span text:style-name="T2103">Art. 1°.<text:s/></text:span><text:span text:style-name="T2104">Publicar a<text:s/></text:span><text:span text:style-name="T2105">3ª</text:span><text:span text:style-name="T2106"><text:s/>Nota</text:span><text:span text:style-name="T2107"><text:s/>da Avaliação de Desempenho no Estágio Probatório dos servidores lotados no</text:span><text:span text:style-name="T2108"><text:s/>Patrimônio</text:span><text:span text:style-name="T2109"><text:s/>que tomaram posse em<text:s/></text:span><text:span text:style-name="T2110">2018</text:span><text:span text:style-name="T2111">, abaixo relacionados:<text: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Mat.<text:s/></text:span></text:p>
          </table:table-cell>
          <table:table-cell table:style-name="TableCell2125">
            <text:p text:style-name="P2126"><text:span text:style-name="T2127">Nome</text:span></text:p>
          </table:table-cell>
          <table:table-cell table:style-name="TableCell2128">
            <text:p text:style-name="P2129"><text:span text:style-name="T2130">Admissão</text:span></text:p>
          </table:table-cell>
          <table:table-cell table:style-name="TableCell2131">
            <text:p text:style-name="P2132"><text:span text:style-name="T2133">Término do Estágio</text:span></text:p>
          </table:table-cell>
          <table:table-cell table:style-name="TableCell2134">
            <text:p text:style-name="P2135"><text:span text:style-name="T2136">Cargo</text:span></text:p>
          </table:table-cell>
          <table:table-cell table:style-name="TableCell2137">
            <text:p text:style-name="P2138"><text:span text:style-name="T2139">3ª Nota</text:span></text:p>
          </table:table-cell>
          <table:table-cell table:style-name="TableCell2140">
            <text:p text:style-name="P2141"><text:span text:style-name="T2142">Média Final</text:span></text:p>
          </table:table-cell>
        </table:table-row>
        <table:table-row table:style-name="TableRow2143">
          <table:table-cell table:style-name="TableCell2144">
            <text:p text:style-name="P2145"><text:span text:style-name="T2146">57.076</text:span></text:p>
          </table:table-cell>
          <table:table-cell table:style-name="TableCell2147">
            <text:p text:style-name="P2148"><text:span text:style-name="T2149">Idinha Chipamo Locatelli</text:span></text:p>
          </table:table-cell>
          <table:table-cell table:style-name="TableCell2150">
            <text:p text:style-name="P2151"><text:span text:style-name="T2152">04/09/2018</text:span></text:p>
          </table:table-cell>
          <table:table-cell table:style-name="TableCell2153">
            <text:p text:style-name="P2154"><text:span text:style-name="T2155">23/11/2021</text:span></text:p>
          </table:table-cell>
          <table:table-cell table:style-name="TableCell2156">
            <text:p text:style-name="P2157"><text:span text:style-name="T2158">Agente de Manutenção, Vigilância e Limpeza<text:s/></text:span></text:p>
          </table:table-cell>
          <table:table-cell table:style-name="TableCell2159">
            <text:p text:style-name="P2160">9,6</text:p>
          </table:table-cell>
          <table:table-cell table:style-name="TableCell2161">
            <text:p text:style-name="P2162">9,1</text:p>
          </table:table-cell>
        </table:table-row>
      </table:table>
      <text:p text:style-name="P2163"/>
      <text:soft-page-break/>
      <text:p text:style-name="P2164"><text:span text:style-name="T2165">Art. 2°.<text:s/></text:span><text:span text:style-name="T2166">As notas acima ficam, a partir desta data, homologadas pela Comissão e servirão para comporem a média da nota final do Estágio probatório.<text:s/></text:span></text:p>
      <text:p text:style-name="P2167"/>
      <text:p text:style-name="P2168"><text:span text:style-name="T2169">Art. 3°.<text:s/></text:span><text:span text:style-name="T2170">Os dias de afastamento solicitados pelos servidores, com base no art. 20 da Lei Comp</text:span><text:span text:style-name="T2171">lementar nº 120/2014, não serão considerados para fins de contagem do período de estágio.</text:span></text:p>
      <text:p text:style-name="P2172"/>
      <text:p text:style-name="P2173"><text:span text:style-name="T2174"><text:s/></text:span><text:span text:style-name="T2175">Art. 4°.<text:s/></text:span><text:span text:style-name="T2176">Esta Resolução entra em vigor na data de sua publicação.</text:span></text:p>
      <text:p text:style-name="P2177"><text:span text:style-name="T2178"><text:s text:c="5"/></text:span></text:p>
      <text:p text:style-name="P2179"><text:span text:style-name="T2180">Criciúma, 30 de<text:s/></text:span><text:span text:style-name="T2181">novembro de 2021.</text:span></text:p>
      <text:p text:style-name="P2182"><text:s text:c="6"/><text:s text:c="50"/></text:p>
      <text:p text:style-name="P2183"><text:span text:style-name="T2184">Daiana Silveira Colombo</text:span><text:span text:style-name="T2185"><text:s/></text:span><text:span text:style-name="T2186"><text:s/>-<text:s/></text:span><text:span text:style-name="T2187">Presidente da Comissão</text:span></text:p>
      <text:p text:style-name="P2188"><text:span text:style-name="T2189">Daiana Silveira Colombo</text:span><text:span text:style-name="T2190"><text:s/>- Presidente da Comissão</text:span></text:p>
      <text:p text:style-name="P2191"><text:span text:style-name="T2192">Patrícia Rodrigues Oenning -<text:s/></text:span><text:span text:style-name="T2193">Membro da Comissão</text:span></text:p>
      <text:p text:style-name="P2194"><text:span text:style-name="T2195">Solange Castagnel -<text:s/></text:span><text:span text:style-name="T2196">Membro da Comissão</text:span></text:p>
      <text:p text:style-name="P2197"><text:span text:style-name="T2198">Sandra Fernandes Henrique -<text:s/></text:span><text:span text:style-name="T2199">Membro da Comissão</text:span></text:p>
      <text:p text:style-name="P2200"><text:span text:style-name="T2201">Marcia Francisca Mendes -<text:s/></text:span><text:span text:style-name="T2202">Membro da Comissão</text:span></text:p>
      <text:p text:style-name="P2203"/>
      <text:p text:style-name="P2204">Pauta De Julgamento</text:p>
      <text:p text:style-name="P2205">Governo Municipal de Criciúma</text:p>
      <text:p text:style-name="P2206"/>
      <text:p text:style-name="P2207">Informamos que os Processos Administrativos Contenciosos abaixo relacionados, estarão em pauta para Apreciação e Julgamento no Conselho Municipal de Contribuintes (CMC), no dia 17/12/2021, com início às 09:00 horas, na Sala dos Conselhos, situada no Paço Municipal, à Rua Domenico Sonego, 542, Pinheirinho. <text:s/></text:p>
      <text:p text:style-name="P2208">Nesta ocasião os recorrentes poderão apresentar sustentação oral nos termos do Art. 46 do Decreto SF/nº 1.325/18, pessoalmente ou por seus representantes legais, mediante apresentação das respectivas procurações.<text:s/></text:p>
      <text:p text:style-name="P2209"/>
      <text:p text:style-name="P2210"><text:span text:style-name="T2211">Os recorrentes que optarem pela sustentação oral deverão inscrever-se através do e-mail<text:s/></text:span><text:a xlink:href="mailto:cmc@criciuma" office:target-frame-name="_top" xlink:show="replace"><text:span text:style-name="T2212">cmc@criciuma</text:span></text:a><text:span text:style-name="T2213">.sc.gov.br</text:span><text:span text:style-name="T2214">, informando o nome completo da pessoa que realizará a sustentação oral e o número do respectivo processo ou se apresentar antes do início do julgamento e inscrever-se na Coordenadoria do CMC.<text:s/></text:span></text:p>
      <text:p text:style-name="P2215"/>
      <text:p text:style-name="P2216">Não serão admitidas inscrições depois de iniciado o julgamento. Neste caso o interessado poderá fazer-se presente somente para assistir ao julgamento.<text:bookmark-start text:name="_Hlk535849090"/><text:bookmark-start text:name="_Hlk85442312"/><text:bookmark-end text:name="_Hlk535849090"/></text:p>
      <text:p text:style-name="P2217"/>
      <text:p text:style-name="P2218"><text:span text:style-name="T2219">RECURSO VOLUNTÁRIO Nº: <text:s/>608057/2021</text:span></text:p>
      <text:p text:style-name="P2220">Processo de Primeira Instância nº: 602683/2021</text:p>
      <text:p text:style-name="P2221">Assunto: CANCELAMENTO DE NOTIFICAÇÃO FISCAL</text:p>
      <text:p text:style-name="P2222">Recorrente: GOES &amp; NICOLADELLI ADVOGADOS ASSOCIADOS</text:p>
      <text:p text:style-name="P2223">Relatora Conselheira Antonella Greniuk Rigo<text:s/><text:bookmark-end text:name="_Hlk85442312"/></text:p>
      <text:p text:style-name="P2224"/>
      <text:p text:style-name="P2225"><text:span text:style-name="T2226">RECURSO VOLUNTÁRIO Nº: <text:s/>604613/2021</text:span></text:p>
      <text:p text:style-name="P2227">Processo de Primeira Instância nº: 599600/2021</text:p>
      <text:p text:style-name="P2228">Assunto: CANCELAMENTO DE NOTIFICAÇÃO FISCAL</text:p>
      <text:p text:style-name="P2229">Recorrente: DIVISÓRIAS PESSOA EIRELI</text:p>
      <text:p text:style-name="P2230">Relatora Conselheira Antonella Greniuk Rigo<text:s/></text:p>
      <text:p text:style-name="P2231"><text:span text:style-name="T2232">RECURSO VOLUNTÁRIO Nº: <text:s/>595137/2020</text:span></text:p>
      <text:p text:style-name="P2233">Processo de Primeira Instância nº: 591636/2020</text:p>
      <text:p text:style-name="P2234">Assunto: IMUNIDADE TRIBUTÁRIA</text:p>
      <text:p text:style-name="P2235">Recorrente: FFM ADMINISTRAÇÃO DE BENS E INCORPORAÇÃO LTDA</text:p>
      <text:p text:style-name="P2236">Relatora Conselheira Antonella Greniuk Rigo<text:s/></text:p>
      <text:p text:style-name="P2237"/>
      <text:p text:style-name="P2238"><text:span text:style-name="T2239">RECURSO VOLUNTÁRIO Nº: <text:s/>605626/2021</text:span></text:p>
      <text:p text:style-name="P2240">Processo de Primeira Instância nº: 601174/2021</text:p>
      <text:p text:style-name="P2241">Assunto: CANCELAMENTO DE NOTIFICAÇÃO FISCAL</text:p>
      <text:p text:style-name="P2242">Recorrente: TORSIL COMERCIO E TORNEARIA LTDA</text:p>
      <text:p text:style-name="P2243">Relatora Conselheira Antonella Greniuk Rigo<text:s/></text:p>
      <text:p text:style-name="P2244"/>
      <text:p text:style-name="P2245"><text:span text:style-name="T2246">RECURSO VOLUNTÁRIO Nº: <text:s/>617773/2021</text:span></text:p>
      <text:soft-page-break/>
      <text:p text:style-name="P2247">Processo de Primeira Instância nº: 614134/2021</text:p>
      <text:p text:style-name="P2248">Assunto: CANCELAMENTO DE NOTIFICAÇÃO FISCAL</text:p>
      <text:p text:style-name="P2249">Recorrente: GILMAR CARMINATTI<text:s/></text:p>
      <text:p text:style-name="P2250">Relatora Conselheira Antonella Greniuk Rigo<text:s/></text:p>
      <text:p text:style-name="P2251"/>
      <text:p text:style-name="P2252"><text:span text:style-name="T2253">RECURSO VOLUNTÁRIO Nº: <text:s/>595909/2020</text:span></text:p>
      <text:p text:style-name="P2254">Processo de Primeira Instância nº: 592563/2020</text:p>
      <text:p text:style-name="P2255">Assunto: CANCELAMENTO DE NOTIFICAÇÃO FISCAL</text:p>
      <text:p text:style-name="P2256">Recorrente: SETEP CONSTRUÇÕES S.A</text:p>
      <text:p text:style-name="P2257">Relator Conselheiro Willian Peres de Bittencourt<text:s/></text:p>
      <text:p text:style-name="P2258"/>
      <text:p text:style-name="P2259"><text:span text:style-name="T2260">RECURSO VOLUNTÁRIO Nº: <text:s/>618837/2021</text:span></text:p>
      <text:p text:style-name="P2261">Processo de Primeira Instância nº: 613022/2021</text:p>
      <text:p text:style-name="P2262">Assunto: IMPUGNAÇÃO AO LANÇAMENTO DE IPTU E ITBI</text:p>
      <text:p text:style-name="P2263">Recorrente: ENGETERRA IMÓVEIS LTDA</text:p>
      <text:p text:style-name="P2264">Relatora Conselheira Liliane Pedroso Vieira</text:p>
      <text:p text:style-name="P2265"><text:s/></text:p>
      <text:p text:style-name="P2266"><text:span text:style-name="T2267">RECURSO VOLUNTÁRIO Nº: <text:s/>613430/2021</text:span></text:p>
      <text:p text:style-name="P2268">Processo de Primeira Instância nº: 607077/2021</text:p>
      <text:p text:style-name="P2269">Assunto: CANCELAMENTO DE NOTIFICAÇÃO FISCAL</text:p>
      <text:p text:style-name="P2270">Recorrente: MARISA SANTOS DE FREITAS &amp; CIA LTDA</text:p>
      <text:p text:style-name="P2271">Relatora Conselheira Liliane Pedroso Vieira<text:s/></text:p>
      <text:p text:style-name="P2272"/>
      <text:p text:style-name="P2273">Criciúma, 06 de dezembro de 2021</text:p>
      <text:p text:style-name="P2274"/>
      <text:p text:style-name="P2275"><text:span text:style-name="T2276">Luiz Fernando Cascaes</text:span><text:span text:style-name="T2277"><text:tab/></text:span><text:span text:style-name="T2278"><text:tab/></text:span><text:span text:style-name="T2279"><text:tab/></text:span><text:span text:style-name="T2280"><text:tab/></text:span><text:span text:style-name="T2281"><text:tab/><text:s/></text:span><text:span text:style-name="T2282">- Presidente do CMC</text:span><text:span text:style-name="T2283"><text:tab/></text:span><text:span text:style-name="T2284"><text:tab/></text:span><text:span text:style-name="T2285"><text:tab/></text:span><text:span text:style-name="T2286"><text:tab/></text:span><text:span text:style-name="T2287"><text:tab/></text:span><text:span text:style-name="T2288"><text:tab/><text:s/></text:span></text:p>
      <text:p text:style-name="P2289"><text:span text:style-name="T2290">Kamila Cadorin Apolinário -</text:span><text:span text:style-name="T2291"><text:tab/></text:span><text:span text:style-name="T2292"><text:tab/></text:span><text:span text:style-name="T2293"><text:tab/></text:span><text:span text:style-name="T2294"><text:tab/></text:span><text:span text:style-name="T2295"><text:tab/></text:span><text:span text:style-name="T2296"><text:tab/><text:s/>Coordenadora do CMC</text:span></text:p>
      <text:p text:style-name="P2297"/>
      <text:p text:style-name="P2298"/>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LiberationSans" svg:font-family="LiberationSans" style:font-family-generic="roman" svg:panose-1="0 0 0 0 0 0 0 0 0 0"/>
    <style:font-face style:name="MS Mincho;Yu Gothic UI" svg:font-family="MS Mincho;Yu Gothic U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65<text:s/>– Ano<text:s/>12 Segunda-feira,<text:s/>06<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2-06T15:27:00Z</meta:creation-date>
    <dc:date>2021-12-06T15:27:00Z</dc:date>
    <meta:print-date>2021-12-06T15:25:00Z</meta:print-date>
    <meta:template xlink:href="Normal.dotm" xlink:type="simple"/>
    <meta:editing-cycles>2</meta:editing-cycles>
    <meta:editing-duration>PT0S</meta:editing-duration>
    <meta:document-statistic meta:page-count="21" meta:paragraph-count="126" meta:word-count="9941" meta:character-count="63497" meta:row-count="447" meta:non-whitespace-character-count="53682"/>
  </office:meta>
</office:document-meta>
</file>