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6895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6895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fo:font-size="12pt" style:font-size-asian="12pt" style:font-size-complex="12pt"/>
    </style:style>
    <style:style style:name="T61" style:parent-style-name="Fonteparág.padrão" style:family="text">
      <style:text-properties style:font-name="Calibri" style:font-name-complex="Calibri" fo:font-size="12pt" style:font-size-asian="12pt" style:font-size-complex="12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3"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color="#000000" fo:font-size="10pt" style:font-size-asian="10pt" style:font-size-complex="10pt"/>
    </style:style>
    <style:style style:name="T67" style:parent-style-name="Fonteparág.padrão" style:family="text">
      <style:text-properties style:font-name="Calibri" style:font-name-complex="Calibri" fo:color="#000000" fo:font-size="10pt" style:font-size-asian="10pt" style:font-size-complex="10pt"/>
    </style:style>
    <style:style style:name="T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color="#000000" fo:font-size="10pt" style:font-size-asian="10pt" style:font-size-complex="10pt"/>
    </style:style>
    <style:style style:name="T87" style:parent-style-name="Fonteparág.padrão" style:family="text">
      <style:text-properties style:font-name="Calibri" style:font-name-complex="Calibri" fo:color="#000000"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6881in">
        <style:tab-stops/>
      </style:paragraph-properties>
      <style:text-properties style:font-name="Calibri" style:font-name-complex="Calibri" fo:font-weight="bold" style:font-weight-asian="bold" fo:font-size="8pt" style:font-size-asian="8pt" style:font-size-complex="10pt"/>
    </style:style>
    <style:style style:name="P103" style:parent-style-name="Normal" style:family="paragraph">
      <style:paragraph-properties fo:text-align="justify" fo:margin-bottom="0in" fo:line-height="100%" fo:margin-left="-0.1972in" fo:margin-right="-0.6881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fo:margin-right="-0.6881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2" style:parent-style-name="Fonteparág.padrão" style:family="text">
      <style:text-properties style:font-name="Calibri" style:font-name-complex="Calibri" fo:color="#000000" fo:font-size="9pt" style:font-size-asian="9pt" style:font-size-complex="9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pt" style:font-size-asian="2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fo:font-size="12pt" style:font-size-asian="12pt" style:font-size-complex="12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17"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8" style:parent-style-name="Recuodecorpodetexto"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tyle="italic" style:font-style-asian="italic" fo:color="#000000"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color="#000000"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color="#000000" fo:font-size="10pt" style:font-size-asian="10pt" style:font-size-complex="10pt"/>
    </style:style>
    <style:style style:name="T134" style:parent-style-name="Fonteparág.padrão" style:family="text">
      <style:text-properties style:font-name="Calibri" style:font-name-complex="Calibri" fo:color="#000000" fo:font-size="10pt" style:font-size-asian="10pt" style:font-size-complex="10pt"/>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36" style:parent-style-name="Fonteparág.padrão" style:family="text">
      <style:text-properties style:font-name="Calibri" style:font-name-complex="Calibri" fo:color="#000000"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fo:color="#000000" fo:font-size="10pt" style:font-size-asian="10pt" style:font-size-complex="10pt"/>
    </style:style>
    <style:style style:name="T149" style:parent-style-name="Fonteparág.padrão" style:family="text">
      <style:text-properties style:font-name="Calibri" style:font-name-complex="Calibri" fo:color="#000000"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color="#000000" fo:font-size="10pt" style:font-size-asian="10pt" style:font-size-complex="10pt"/>
    </style:style>
    <style:style style:name="T153" style:parent-style-name="Fonteparág.padrão" style:family="text">
      <style:text-properties style:font-name="Calibri" style:font-name-complex="Calibri" fo:color="#000000"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8pt" style:font-size-asian="8pt" style:font-size-complex="10pt"/>
    </style:style>
    <style:style style:name="P156" style:parent-style-name="Normal" style:family="paragraph">
      <style:paragraph-properties fo:text-align="justify" fo:margin-bottom="0in" fo:line-height="100%" fo:margin-left="-0.1972in" fo:margin-right="-0.7868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7868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3pt" style:font-size-asian="3pt" style:font-size-complex="23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font-size="12pt" style:font-size-asian="12pt" style:font-size-complex="12pt"/>
    </style:style>
    <style:style style:name="T168" style:parent-style-name="Fonteparág.padrão" style:family="text">
      <style:text-properties style:font-name="Calibri" style:font-name-complex="Calibri" fo:font-size="12pt" style:font-size-asian="12pt" style:font-size-complex="12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70"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color="#000000" fo:font-size="10pt" style:font-size-asian="10pt" style:font-size-complex="10pt"/>
    </style:style>
    <style:style style:name="T174" style:parent-style-name="Fonteparág.padrão" style:family="text">
      <style:text-properties style:font-name="Calibri" style:font-name-complex="Calibri" fo:color="#000000"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color="#000000" fo:font-size="10pt" style:font-size-asian="10pt" style:font-size-complex="10pt"/>
    </style:style>
    <style:style style:name="T195" style:parent-style-name="Fonteparág.padrão" style:family="text">
      <style:text-properties style:font-name="Calibri" style:font-name-complex="Calibri" fo:color="#000000" fo:font-size="10pt" style:font-size-asian="10pt" style:font-size-complex="10pt"/>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color="#000000"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color="#000000"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T206" style:parent-style-name="Fonteparág.padrão" style:family="text">
      <style:text-properties style:font-name="Calibri" style:font-name-complex="Calibri" fo:font-weight="bold" style:font-weight-asian="bold" fo:color="#000000"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color="#000000"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fo:margin-right="-0.6881in">
        <style:tab-stops/>
      </style:paragraph-properties>
      <style:text-properties style:font-name="Calibri" style:font-name-complex="Calibri" fo:font-weight="bold" style:font-weight-asian="bold" style:font-weight-complex="bold" fo:font-size="8pt" style:font-size-asian="8pt" style:font-size-complex="10pt"/>
    </style:style>
    <style:style style:name="P215" style:parent-style-name="Normal" style:family="paragraph">
      <style:paragraph-properties fo:text-align="justify" fo:margin-bottom="0in" fo:line-height="100%" fo:margin-left="-0.1972in" fo:margin-right="-0.6881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6881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4" style:parent-style-name="Fonteparág.padrão" style:family="text">
      <style:text-properties style:font-name="Calibri" style:font-name-complex="Calibri" fo:color="#000000" fo:font-size="9pt" style:font-size-asian="9pt" style:font-size-complex="9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1.3638in"/>
        </style:tab-stops>
      </style:paragraph-properties>
      <style:text-properties style:font-name="Calibri" style:font-name-complex="Calibri" fo:font-style="italic" style:font-style-asian="italic"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fo:margin-right="-0.7868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7868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Recuod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7pt" style:font-size-asian="7pt" style:font-size-complex="12pt"/>
    </style:style>
    <style:style style:name="P253" style:parent-style-name="SemEspaçamento" style:family="paragraph">
      <style:paragraph-properties fo:text-align="justify" fo:margin-left="-0.1972in">
        <style:tab-stops/>
      </style:paragraph-properties>
    </style:style>
    <style:style style:name="T254" style:parent-style-name="Fonteparág.padrão" style:family="text">
      <style:text-properties style:font-name-complex="Calibri" fo:font-weight="bold" style:font-weight-asian="bold" fo:font-size="12pt" style:font-size-asian="12pt" style:font-size-complex="12pt"/>
    </style:style>
    <style:style style:name="P255" style:parent-style-name="SemEspaçamento" style:family="paragraph">
      <style:paragraph-properties fo:text-align="justify" fo:margin-left="-0.1972in">
        <style:tab-stops/>
      </style:paragraph-properties>
      <style:text-properties style:font-name-complex="Calibri"/>
    </style:style>
    <style:style style:name="P256" style:parent-style-name="SemEspaçamento" style:family="paragraph">
      <style:paragraph-properties fo:text-align="justify" fo:margin-left="-0.1972in">
        <style:tab-stops/>
      </style:paragraph-properties>
    </style:style>
    <style:style style:name="T257" style:parent-style-name="Fonteparág.padrão" style:family="text">
      <style:text-properties style:font-name-complex="Calibri" fo:font-style="italic" style:font-style-asian="italic"/>
    </style:style>
    <style:style style:name="T258" style:parent-style-name="Fonteparág.padrão" style:family="text">
      <style:text-properties style:font-name-complex="Calibri" fo:font-style="italic" style:font-style-asian="italic" fo:color="#000000"/>
    </style:style>
    <style:style style:name="T259" style:parent-style-name="Fonteparág.padrão" style:family="text">
      <style:text-properties style:font-name-asian="Times New Roman" style:font-name-complex="Calibri" fo:font-style="italic" style:font-style-asian="italic" fo:color="#000000"/>
    </style:style>
    <style:style style:name="T260" style:parent-style-name="Fonteparág.padrão" style:family="text">
      <style:text-properties style:font-name-complex="Calibri" fo:font-style="italic" style:font-style-asian="italic" fo:color="#000000"/>
    </style:style>
    <style:style style:name="T261" style:parent-style-name="Fonteparág.padrão" style:family="text">
      <style:text-properties style:font-name-asian="Times New Roman" style:font-name-complex="Calibri" fo:font-style="italic" style:font-style-asian="italic" fo:color="#000000"/>
    </style:style>
    <style:style style:name="T262" style:parent-style-name="Fonteparág.padrão" style:family="text">
      <style:text-properties style:font-name-complex="Calibri" fo:font-style="italic" style:font-style-asian="italic" fo:color="#000000"/>
    </style:style>
    <style:style style:name="P263" style:parent-style-name="SemEspaçamento" style:family="paragraph">
      <style:paragraph-properties fo:text-align="justify" fo:margin-left="-0.1972in">
        <style:tab-stops/>
      </style:paragraph-properties>
      <style:text-properties style:font-name-complex="Calibri"/>
    </style:style>
    <style:style style:name="P264" style:parent-style-name="SemEspaçamento" style:family="paragraph">
      <style:paragraph-properties fo:text-align="justify" fo:margin-left="-0.1972in">
        <style:tab-stops/>
      </style:paragraph-properties>
    </style:style>
    <style:style style:name="T265" style:parent-style-name="Fonteparág.padrão" style:family="text">
      <style:text-properties style:font-name-complex="Calibri"/>
    </style:style>
    <style:style style:name="T266" style:parent-style-name="Fonteparág.padrão" style:family="text">
      <style:text-properties style:font-name-complex="Calibri" fo:font-weight="bold" style:font-weight-asian="bold" style:font-weight-complex="bold"/>
    </style:style>
    <style:style style:name="T267" style:parent-style-name="Fonteparág.padrão" style:family="text">
      <style:text-properties style:font-name-complex="Calibri"/>
    </style:style>
    <style:style style:name="P268" style:parent-style-name="SemEspaçamento" style:family="paragraph">
      <style:paragraph-properties fo:text-align="justify" fo:margin-left="-0.1972in">
        <style:tab-stops/>
      </style:paragraph-properties>
      <style:text-properties style:font-name-complex="Calibri" style:font-weight-complex="bold"/>
    </style:style>
    <style:style style:name="P269" style:parent-style-name="SemEspaçamento" style:family="paragraph">
      <style:paragraph-properties fo:text-align="justify" fo:margin-left="-0.1972in">
        <style:tab-stops/>
      </style:paragraph-properties>
    </style:style>
    <style:style style:name="T270" style:parent-style-name="Fonteparág.padrão" style:family="text">
      <style:text-properties style:font-name-complex="Calibri" fo:font-weight="bold" style:font-weight-asian="bold" style:font-weight-complex="bold"/>
    </style:style>
    <style:style style:name="T271" style:parent-style-name="Fonteparág.padrão" style:family="text">
      <style:text-properties style:font-name-complex="Calibri" style:font-weight-complex="bold"/>
    </style:style>
    <style:style style:name="P272" style:parent-style-name="SemEspaçamento" style:family="paragraph">
      <style:paragraph-properties fo:text-align="justify" fo:margin-left="-0.1972in">
        <style:tab-stops/>
      </style:paragraph-properties>
      <style:text-properties style:font-name-complex="Calibri"/>
    </style:style>
    <style:style style:name="P273" style:parent-style-name="SemEspaçamento" style:family="paragraph">
      <style:paragraph-properties fo:text-align="justify" fo:margin-left="-0.1972in">
        <style:tab-stops/>
      </style:paragraph-properties>
    </style:style>
    <style:style style:name="T274" style:parent-style-name="Fonteparág.padrão" style:family="text">
      <style:text-properties style:font-name-complex="Calibri"/>
    </style:style>
    <style:style style:name="T275" style:parent-style-name="Fonteparág.padrão" style:family="text">
      <style:text-properties style:font-name-complex="Calibri" fo:font-weight="bold" style:font-weight-asian="bold"/>
    </style:style>
    <style:style style:name="P27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color="#000000"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color="#000000"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P287" style:parent-style-name="SemEspaçamento" style:family="paragraph">
      <style:paragraph-properties fo:text-align="justify" fo:margin-left="-0.1972in">
        <style:tab-stops/>
      </style:paragraph-properties>
    </style:style>
    <style:style style:name="T288" style:parent-style-name="Fonteparág.padrão" style:family="text">
      <style:text-properties style:font-name-complex="Calibri" fo:font-weight="bold" style:font-weight-asian="bold"/>
    </style:style>
    <style:style style:name="T289" style:parent-style-name="Fonteparág.padrão" style:family="text">
      <style:text-properties style:font-name-complex="Calibri"/>
    </style:style>
    <style:style style:name="P29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92" style:parent-style-name="SemEspaçamento" style:family="paragraph">
      <style:paragraph-properties fo:text-align="justify" fo:margin-left="-0.1972in" fo:margin-right="-0.7875in">
        <style:tab-stops/>
      </style:paragraph-properties>
      <style:text-properties style:font-name-complex="Calibri"/>
    </style:style>
    <style:style style:name="P293" style:parent-style-name="Normal" style:family="paragraph">
      <style:paragraph-properties fo:text-align="justify" fo:margin-bottom="0in" fo:line-height="100%" fo:margin-left="-0.1972in" fo:margin-right="-0.7875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7875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7pt" style:font-size-asian="7pt" style:font-size-complex="12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weight="bold" style:font-weight-asian="bold" fo:font-size="12pt" style:font-size-asian="12pt" style:font-size-complex="12pt"/>
    </style:style>
    <style:style style:name="P30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306"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0986in" fo:text-indent="0in">
        <style:tab-stops/>
      </style:paragraph-properties>
      <style:text-properties fo:hyphenate="false"/>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0986in" fo:text-indent="0in">
        <style:tab-stops/>
      </style:paragraph-properties>
      <style:text-properties fo:hyphenate="false"/>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0986in" fo:text-indent="0in">
        <style:tab-stops/>
      </style:paragraph-properties>
      <style:text-properties fo:hyphenate="false"/>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0986in" fo:text-indent="0in">
        <style:tab-stops/>
      </style:paragraph-properties>
      <style:text-properties fo:hyphenate="false"/>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Corpodetexto"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P343"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4" style:parent-style-name="Corpodetexto"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P34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8" style:parent-style-name="Corpodetexto"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weight="bold" style:font-weight-asian="bold" fo:color="#000000" fo:font-size="10pt" style:font-size-asian="10pt" style:font-size-complex="10pt"/>
    </style:style>
    <style:style style:name="T350" style:parent-style-name="Fonteparág.padrão" style:family="text">
      <style:text-properties style:font-name="Calibri" style:font-name-complex="Calibri" fo:color="#000000" fo:font-size="10pt" style:font-size-asian="10pt" style:font-size-complex="10pt"/>
    </style:style>
    <style:style style:name="P3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362" style:parent-style-name="Normal" style:family="paragraph">
      <style:paragraph-properties fo:text-align="justify" fo:margin-bottom="0in" fo:line-height="100%" fo:margin-left="-0.1972in" fo:margin-right="-0.7868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7868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8pt" style:font-size-asian="8pt" style:font-size-complex="12pt"/>
    </style:style>
    <style:style style:name="P37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37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7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76" style:parent-style-name="Recuodecorpodetexto" style:family="paragraph">
      <style:paragraph-properties fo:text-align="justify" fo:margin-bottom="0in" fo:line-height="100%" fo:margin-left="-0.1972in" fo:margin-right="0.0979in">
        <style:tab-stops/>
      </style:paragraph-properties>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1"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5" style:parent-style-name="Corpodetexto" style:family="paragraph">
      <style:paragraph-properties fo:text-align="justify" fo:margin-bottom="0in" fo:line-height="100%" fo:margin-left="-0.1972in" fo:margin-right="0.0979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7875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23pt"/>
    </style:style>
    <style:style style:name="P401" style:parent-style-name="Normal" style:family="paragraph">
      <style:paragraph-properties style:text-autospace="none"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03" style:parent-style-name="Normal" style:family="paragraph">
      <style:paragraph-properties style:text-autospace="none" fo:text-align="justify" fo:margin-bottom="0in" fo:line-height="100%" fo:margin-left="-0.1972in">
        <style:tab-stops/>
      </style:paragraph-properties>
    </style:style>
    <style:style style:name="T4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P40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421"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111111" fo:font-size="10pt" style:font-size-asian="10pt" style:font-size-complex="10pt"/>
    </style:style>
    <style:style style:name="P422" style:parent-style-name="Normal" style:family="paragraph">
      <style:paragraph-properties fo:text-align="justify" fo:margin-bottom="0in" fo:line-height="100%" fo:margin-left="-0.1972in" fo:margin-right="-0.7875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690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2pt"/>
    </style:style>
    <style:style style:name="P4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44" style:parent-style-name="Fonteparág.padrão" style:family="text">
      <style:text-properties style:font-name="Calibri" style:font-name-complex="Calibri" style:font-weight-complex="bold" fo:letter-spacing="-0.0006in"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color="#000000" fo:font-size="10pt" style:font-size-asian="10pt" style:font-size-complex="10pt"/>
    </style:style>
    <style:style style:name="P4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452" style:parent-style-name="Fonteparág.padrão" style:family="text">
      <style:text-properties style:font-name="Calibri" style:font-name-complex="Calibri" style:font-weight-complex="bold" fo:color="#000000" fo:font-size="10pt" style:font-size-asian="10pt" style:font-size-complex="10pt"/>
    </style:style>
    <style:style style:name="T453" style:parent-style-name="Fonteparág.padrão" style:family="text">
      <style:text-properties style:font-name="Calibri" style:font-name-complex="Calibri" fo:font-weight="bold" style:font-weight-asian="bold" fo:color="#000000" fo:font-size="10pt" style:font-size-asian="10pt" style:font-size-complex="10pt"/>
    </style:style>
    <style:style style:name="T454" style:parent-style-name="Fonteparág.padrão" style:family="text">
      <style:text-properties style:font-name="Calibri" style:font-name-complex="Calibri" style:font-weight-complex="bold" fo:color="#000000" fo:font-size="10pt" style:font-size-asian="10pt" style:font-size-complex="10pt"/>
    </style:style>
    <style:style style:name="T455" style:parent-style-name="Fonteparág.padrão" style:family="text">
      <style:text-properties style:font-name="Calibri" style:font-name-complex="Calibri" fo:font-weight="bold" style:font-weight-asian="bold" fo:color="#000000"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color="#000000" fo:letter-spacing="-0.0006in" fo:font-size="10pt" style:font-size-asian="10pt" style:font-size-complex="10pt"/>
    </style:style>
    <style:style style:name="T460" style:parent-style-name="Fonteparág.padrão" style:family="text">
      <style:text-properties style:font-name="Calibri" style:font-name-complex="Calibri" fo:letter-spacing="-0.0006in" fo:font-size="10pt" style:font-size-asian="10pt" style:font-size-complex="10pt"/>
    </style:style>
    <style:style style:name="T461" style:parent-style-name="Fonteparág.padrão" style:family="text">
      <style:text-properties style:font-name="Calibri" style:font-name-complex="Calibri" fo:color="#FF0000" fo:letter-spacing="-0.0006in" fo:font-size="10pt" style:font-size-asian="10pt" style:font-size-complex="10pt"/>
    </style:style>
    <style:style style:name="T462" style:parent-style-name="Fonteparág.padrão" style:family="text">
      <style:text-properties style:font-name="Calibri" style:font-name-complex="Calibri" fo:color="#000000" fo:letter-spacing="-0.0006in" fo:font-size="10pt" style:font-size-asian="10pt" style:font-size-complex="10pt"/>
    </style:style>
    <style:style style:name="T463" style:parent-style-name="Fonteparág.padrão" style:family="text">
      <style:text-properties style:font-name="Calibri" style:font-name-complex="Calibri" fo:letter-spacing="-0.0006in" fo:font-size="10pt" style:font-size-asian="10pt" style:font-size-complex="10pt"/>
    </style:style>
    <style:style style:name="P464" style:parent-style-name="Normal" style:family="paragraph">
      <style:paragraph-properties fo:text-align="justify" fo:margin-bottom="0in" fo:line-height="100%"/>
      <style:text-properties style:font-name="Calibri" style:font-name-complex="Calibri" fo:color="#000000" fo:letter-spacing="-0.0006in" fo:font-size="10pt" style:font-size-asian="10pt" style:font-size-complex="10pt"/>
    </style:style>
    <style:style style:name="TableColumn466" style:family="table-column">
      <style:table-column-properties style:column-width="1.1812in" style:use-optimal-column-width="false"/>
    </style:style>
    <style:style style:name="TableColumn467" style:family="table-column">
      <style:table-column-properties style:column-width="2.4541in" style:use-optimal-column-width="false"/>
    </style:style>
    <style:style style:name="TableColumn468" style:family="table-column">
      <style:table-column-properties style:column-width="1.1812in" style:use-optimal-column-width="false"/>
    </style:style>
    <style:style style:name="Table465" style:family="table">
      <style:table-properties style:width="4.8166in" fo:margin-left="0in" table:align="center"/>
    </style:style>
    <style:style style:name="TableRow469" style:family="table-row">
      <style:table-row-properties style:row-height="0.1576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476" style:family="table-row">
      <style:table-row-properties style:row-height="0.1576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style:punctuation-wrap="simple" fo:margin-bottom="0in" fo:line-height="100%" fo:margin-left="0.0215in">
        <style:tab-stops/>
      </style:paragraph-properties>
    </style:style>
    <style:style style:name="T481" style:parent-style-name="Fonteparág.padrão" style:family="text">
      <style:text-properties style:font-name="Calibri" style:font-name-complex="Calibri" fo:color="#000000" fo:letter-spacing="-0.0006in" fo:font-size="10pt" style:font-size-asian="10pt" style:font-size-complex="10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48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485" style:family="table-row">
      <style:table-row-properties style:row-height="0.1576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punctuation-wrap="simple" fo:margin-bottom="0in" fo:line-height="100%" fo:margin-left="-0.1972in">
        <style:tab-stops/>
      </style:paragraph-properties>
    </style:style>
    <style:style style:name="T490" style:parent-style-name="Fonteparág.padrão" style:family="text">
      <style:text-properties style:font-name="Calibri" style:font-name-complex="Calibri" fo:color="#000000" fo:letter-spacing="-0.0006in" fo:font-size="10pt" style:font-size-asian="10pt" style:font-size-complex="10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entury Gothic" fo:color="#000000" fo:letter-spacing="-0.0006in" fo:font-size="9pt" style:font-size-asian="9pt" style:font-size-complex="9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omplex="Calibri" fo:color="#000000" fo:letter-spacing="-0.0006in" fo:font-size="10pt" style:font-size-asian="10pt" style:font-size-complex="10pt"/>
    </style:style>
    <style:style style:name="T496"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497" style:parent-style-name="Fonteparág.padrão" style:family="text">
      <style:text-properties style:font-name-complex="Calibri" fo:color="#000000" fo:letter-spacing="-0.0006in" fo:font-size="10pt" style:font-size-asian="10pt" style:font-size-complex="10pt"/>
    </style:style>
    <style:style style:name="T498" style:parent-style-name="Fonteparág.padrão" style:family="text">
      <style:text-properties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entury Gothic" fo:font-size="9pt" style:font-size-asian="9pt" style:font-size-complex="9pt"/>
    </style:style>
    <style:style style:name="TableColumn501" style:family="table-column">
      <style:table-column-properties style:column-width="0.9847in" style:use-optimal-column-width="false"/>
    </style:style>
    <style:style style:name="TableColumn502" style:family="table-column">
      <style:table-column-properties style:column-width="1.575in" style:use-optimal-column-width="false"/>
    </style:style>
    <style:style style:name="TableColumn503" style:family="table-column">
      <style:table-column-properties style:column-width="1.0826in" style:use-optimal-column-width="false"/>
    </style:style>
    <style:style style:name="Table500" style:family="table">
      <style:table-properties style:width="3.6423in" fo:margin-left="0in" table:align="center"/>
    </style:style>
    <style:style style:name="TableRow504" style:family="table-row">
      <style:table-row-properties style:row-height="0.1861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style:punctuation-wrap="simple" fo:text-align="center"/>
    </style:style>
    <style:style style:name="T5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style:punctuation-wrap="simple" fo:text-align="center" fo:text-indent="-0.1965in"/>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513" style:family="table-row">
      <style:table-row-properties style:row-height="0.1861in"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paragraph-properties style:punctuation-wrap="simple" fo:text-align="center"/>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006in" fo:font-size="10pt" style:font-size-asian="10pt" style:font-size-complex="10pt"/>
    </style:style>
    <style:style style:name="T518" style:parent-style-name="Fonteparág.padrão" style:family="text">
      <style:text-properties style:font-name="Calibri" style:font-name-complex="Calibri" fo:letter-spacing="0.0006in" fo:font-size="10pt" style:font-size-asian="10pt" style:font-size-complex="10pt"/>
    </style:style>
    <style:style style:name="T519" style:parent-style-name="Fonteparág.padrão" style:family="text">
      <style:text-properties style:font-name="Calibri" style:font-name-complex="Calibri" fo:letter-spacing="-0.002in" fo:font-size="10pt" style:font-size-asian="10pt" style:font-size-complex="10pt"/>
    </style:style>
    <style:style style:name="T520" style:parent-style-name="Fonteparág.padrão" style:family="text">
      <style:text-properties style:font-name="Calibri" style:font-name-complex="Calibri" fo:letter-spacing="0.0006in" fo:font-size="10pt" style:font-size-asian="10pt" style:font-size-complex="10pt"/>
    </style:style>
    <style:style style:name="T521" style:parent-style-name="Fonteparág.padrão" style:family="text">
      <style:text-properties style:font-name="Calibri" style:font-name-complex="Calibri" fo:letter-spacing="-0.002in" fo:font-size="10pt" style:font-size-asian="10pt" style:font-size-complex="10pt"/>
    </style:style>
    <style:style style:name="T522" style:parent-style-name="Fonteparág.padrão" style:family="text">
      <style:text-properties style:font-name="Calibri" style:font-name-complex="Calibri" fo:letter-spacing="0.0006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13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paragraph-properties style:punctuation-wrap="simple" fo:text-align="center" fo:text-indent="-0.1965in"/>
    </style:style>
    <style:style style:name="T528" style:parent-style-name="Fonteparág.padrão" style:family="text">
      <style:text-properties style:font-name="Calibri" style:font-name-complex="Calibri" fo:letter-spacing="-0.0006in" fo:font-size="10pt" style:font-size-asian="10pt" style:font-size-complex="10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style:punctuation-wrap="simple" fo:text-align="center" fo:text-indent="0.0006in"/>
    </style:style>
    <style:style style:name="T531" style:parent-style-name="Fonteparág.padrão" style:family="text">
      <style:text-properties style:font-name="Calibri" style:font-name-complex="Calibri" fo:letter-spacing="0.0006in" fo:font-size="10pt" style:font-size-asian="10pt" style:font-size-complex="10pt"/>
    </style:style>
    <style:style style:name="T532" style:parent-style-name="Fonteparág.padrão" style:family="text">
      <style:text-properties style:font-name="Calibri" style:font-name-complex="Calibri" fo:letter-spacing="-0.0013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letter-spacing="-0.002in"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5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51" style:parent-style-name="Fonteparág.padrão" style:family="text">
      <style:text-properties style:font-name="Calibri" style:font-name-complex="Calibri" style:font-weight-complex="bold" fo:letter-spacing="-0.0006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style:font-weight-complex="bold" fo:letter-spacing="-0.0006in" fo:font-size="10pt" style:font-size-asian="10pt" style:font-size-complex="10pt"/>
    </style:style>
    <style:style style:name="P5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style:punctuation-wrap="simple"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style:punctuation-wrap="simple" fo:text-align="justify" fo:margin-bottom="0in" fo:line-height="100%" fo:margin-left="-0.1972in">
        <style:tab-stops/>
      </style:paragraph-properties>
    </style:style>
    <style:style style:name="T627" style:parent-style-name="Fonteparág.padrão" style:family="text">
      <style:text-properties style:font-name="Calibri" style:font-name-complex="Calibri" fo:color="#000000" fo:font-size="10pt" style:font-size-asian="10pt" style:font-size-complex="10pt"/>
    </style:style>
    <style:style style:name="T628" style:parent-style-name="Fonteparág.padrão" style:family="text">
      <style:text-properties style:font-name="Calibri" style:font-name-complex="Calibri" fo:letter-spacing="-0.0006in" fo:font-size="10pt" style:font-size-asian="10pt" style:font-size-complex="10pt"/>
    </style:style>
    <style:style style:name="T629" style:parent-style-name="Fonteparág.padrão" style:family="text">
      <style:text-properties style:font-name="Calibri" style:font-name-complex="Calibri" fo:color="#000000"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T634" style:parent-style-name="Fonteparág.padrão" style:family="text">
      <style:text-properties style:font-name="Calibri" style:font-name-complex="Calibri" fo:letter-spacing="-0.0041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41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style:font-weight-complex="bold" fo:letter-spacing="-0.0013in" fo:font-size="10pt" style:font-size-asian="10pt" style:font-size-complex="10pt"/>
    </style:style>
    <style:style style:name="T639"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640" style:parent-style-name="Fonteparág.padrão" style:family="text">
      <style:text-properties style:font-name="Calibri" style:font-name-complex="Calibri" style:font-weight-complex="bold" fo:letter-spacing="-0.0013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41in" fo:font-size="10pt" style:font-size-asian="10pt" style:font-size-complex="10pt"/>
    </style:style>
    <style:style style:name="T643" style:parent-style-name="Fonteparág.padrão" style:family="text">
      <style:text-properties style:font-name="Calibri" style:font-name-complex="Calibri" fo:color="#000000" fo:letter-spacing="-0.0041in" fo:font-size="10pt" style:font-size-asian="10pt" style:font-size-complex="10pt"/>
    </style:style>
    <style:style style:name="T644" style:parent-style-name="Fonteparág.padrão" style:family="text">
      <style:text-properties style:font-name="Calibri" style:font-name-complex="Calibri" fo:color="#000000" fo:font-size="10pt" style:font-size-asian="10pt" style:font-size-complex="10pt"/>
    </style:style>
    <style:style style:name="T645" style:parent-style-name="Fonteparág.padrão" style:family="text">
      <style:text-properties style:font-name="Calibri" style:font-name-complex="Calibri" fo:color="#000000" fo:letter-spacing="-0.0041in" fo:font-size="10pt" style:font-size-asian="10pt" style:font-size-complex="10pt"/>
    </style:style>
    <style:style style:name="T646" style:parent-style-name="Fonteparág.padrão" style:family="text">
      <style:text-properties style:font-name="Calibri" style:font-name-complex="Calibri" fo:color="#000000"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T649" style:parent-style-name="Fonteparág.padrão" style:family="text">
      <style:text-properties style:font-name="Calibri" style:font-name-complex="Calibri" fo:color="#000000" fo:letter-spacing="-0.0041in"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color="#000000" fo:letter-spacing="-0.0041in" fo:font-size="10pt" style:font-size-asian="10pt" style:font-size-complex="10pt"/>
    </style:style>
    <style:style style:name="T651" style:parent-style-name="Fonteparág.padrão" style:family="text">
      <style:text-properties style:font-name="Calibri" style:font-name-complex="Calibri" fo:color="#000000" fo:letter-spacing="-0.0041in"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657" style:family="table-column">
      <style:table-column-properties style:column-width="0.8861in" style:use-optimal-column-width="false"/>
    </style:style>
    <style:style style:name="TableColumn658" style:family="table-column">
      <style:table-column-properties style:column-width="1.575in" style:use-optimal-column-width="false"/>
    </style:style>
    <style:style style:name="TableColumn659" style:family="table-column">
      <style:table-column-properties style:column-width="0.9847in" style:use-optimal-column-width="false"/>
    </style:style>
    <style:style style:name="Table656" style:family="table">
      <style:table-properties style:width="3.4458in" fo:margin-left="0in" table:align="center"/>
    </style:style>
    <style:style style:name="TableRow660" style:family="table-row">
      <style:table-row-properties style:row-height="0.1861in"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text-align="center"/>
    </style:style>
    <style:style style:name="T6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style:punctuation-wrap="simple" fo:text-align="center" fo:text-indent="-0.1965in"/>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70" style:family="table-row">
      <style:table-row-properties style:row-height="0.1861in"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style:punctuation-wrap="simple" fo:text-align="center"/>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06in" fo:font-size="10pt" style:font-size-asian="10pt" style:font-size-complex="10pt"/>
    </style:style>
    <style:style style:name="T675" style:parent-style-name="Fonteparág.padrão" style:family="text">
      <style:text-properties style:font-name="Calibri" style:font-name-complex="Calibri" fo:letter-spacing="0.0006in" fo:font-size="10pt" style:font-size-asian="10pt" style:font-size-complex="10pt"/>
    </style:style>
    <style:style style:name="T676" style:parent-style-name="Fonteparág.padrão" style:family="text">
      <style:text-properties style:font-name="Calibri" style:font-name-complex="Calibri" fo:letter-spacing="-0.002in" fo:font-size="10pt" style:font-size-asian="10pt" style:font-size-complex="10pt"/>
    </style:style>
    <style:style style:name="T677" style:parent-style-name="Fonteparág.padrão" style:family="text">
      <style:text-properties style:font-name="Calibri" style:font-name-complex="Calibri" fo:letter-spacing="0.0006in" fo:font-size="10pt" style:font-size-asian="10pt" style:font-size-complex="10pt"/>
    </style:style>
    <style:style style:name="T678" style:parent-style-name="Fonteparág.padrão" style:family="text">
      <style:text-properties style:font-name="Calibri" style:font-name-complex="Calibri" fo:letter-spacing="-0.002in" fo:font-size="10pt" style:font-size-asian="10pt" style:font-size-complex="10pt"/>
    </style:style>
    <style:style style:name="T679" style:parent-style-name="Fonteparág.padrão" style:family="text">
      <style:text-properties style:font-name="Calibri" style:font-name-complex="Calibri" fo:letter-spacing="0.0006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13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style:punctuation-wrap="simple" fo:text-align="center" fo:text-indent="-0.1965in"/>
    </style:style>
    <style:style style:name="T685" style:parent-style-name="Fonteparág.padrão" style:family="text">
      <style:text-properties style:font-name="Calibri" style:font-name-complex="Calibri" fo:letter-spacing="-0.0006in" fo:font-size="10pt" style:font-size-asian="10pt" style:font-size-complex="10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fo:text-align="center" fo:text-indent="0.0006in"/>
    </style:style>
    <style:style style:name="T688" style:parent-style-name="Fonteparág.padrão" style:family="text">
      <style:text-properties style:font-name="Calibri" style:font-name-complex="Calibri" fo:letter-spacing="0.0006in" fo:font-size="10pt" style:font-size-asian="10pt" style:font-size-complex="10pt"/>
    </style:style>
    <style:style style:name="T689" style:parent-style-name="Fonteparág.padrão" style:family="text">
      <style:text-properties style:font-name="Calibri" style:font-name-complex="Calibri" fo:letter-spacing="-0.0013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02in" fo:font-size="10pt" style:font-size-asian="10pt" style:font-size-complex="10pt"/>
    </style:style>
    <style:style style:name="P692" style:parent-style-name="Normal" style:family="paragraph">
      <style:paragraph-properties style:punctuation-wrap="simple" fo:text-align="justify" fo:margin-top="0.0027in" fo:margin-bottom="0in" fo:line-height="100%"/>
      <style:text-properties style:font-name="Calibri" style:font-name-complex="Calibri" fo:font-size="4pt" style:font-size-asian="4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style:style>
    <style:style style:name="P7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7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7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09" style:parent-style-name="Fonteparág.padrão" style:family="text">
      <style:text-properties style:font-name="Calibri" style:font-name-complex="Calibri" style:font-weight-complex="bold" fo:letter-spacing="-0.0006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style:font-weight-complex="bold" fo:letter-spacing="-0.0006in"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color="#000000" fo:font-size="10pt" style:font-size-asian="10pt" style:font-size-complex="10pt"/>
    </style:style>
    <style:style style:name="P714" style:parent-style-name="Normal" style:family="paragraph">
      <style:paragraph-properties style:punctuation-wrap="simple"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7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10pt" style:font-size-asian="10pt" style:font-size-complex="10pt"/>
    </style:style>
    <style:style style:name="P722" style:parent-style-name="Normal" style:family="paragraph">
      <style:paragraph-properties style:punctuation-wrap="simple" fo:text-align="justify" fo:margin-bottom="0in" fo:line-height="100%" fo:margin-left="-0.1972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color="#000000" fo:font-size="10pt" style:font-size-asian="10pt" style:font-size-complex="10pt"/>
    </style:style>
    <style:style style:name="T725" style:parent-style-name="Fonteparág.padrão" style:family="text">
      <style:text-properties style:font-name="Calibri" style:font-name-complex="Calibri" fo:letter-spacing="-0.0006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style:font-weight-complex="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006in"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41in" fo:font-size="10pt" style:font-size-asian="10pt" style:font-size-complex="10pt"/>
    </style:style>
    <style:style style:name="T733" style:parent-style-name="Fonteparág.padrão" style:family="text">
      <style:text-properties style:font-name="Calibri" style:font-name-complex="Calibri" fo:letter-spacing="-0.0006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38" style:family="table-column">
      <style:table-column-properties style:column-width="0.8861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0.9847in" style:use-optimal-column-width="false"/>
    </style:style>
    <style:style style:name="Table737" style:family="table">
      <style:table-properties style:width="3.4458in" fo:margin-left="0in" table:align="center"/>
    </style:style>
    <style:style style:name="TableRow741" style:family="table-row">
      <style:table-row-properties style:row-height="0.1861in" style:use-optimal-row-height="false"/>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style:punctuation-wrap="simple" fo:text-align="center"/>
    </style:style>
    <style:style style:name="T7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style:punctuation-wrap="simple" fo:text-align="center" fo:text-indent="-0.1965in"/>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51" style:family="table-row">
      <style:table-row-properties style:row-height="0.1861in"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style:punctuation-wrap="simple" fo:text-align="center"/>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06in" fo:font-size="10pt" style:font-size-asian="10pt" style:font-size-complex="10pt"/>
    </style:style>
    <style:style style:name="T756" style:parent-style-name="Fonteparág.padrão" style:family="text">
      <style:text-properties style:font-name="Calibri" style:font-name-complex="Calibri" fo:letter-spacing="0.0006in" fo:font-size="10pt" style:font-size-asian="10pt" style:font-size-complex="10pt"/>
    </style:style>
    <style:style style:name="T757" style:parent-style-name="Fonteparág.padrão" style:family="text">
      <style:text-properties style:font-name="Calibri" style:font-name-complex="Calibri" fo:letter-spacing="-0.002in" fo:font-size="10pt" style:font-size-asian="10pt" style:font-size-complex="10pt"/>
    </style:style>
    <style:style style:name="T758" style:parent-style-name="Fonteparág.padrão" style:family="text">
      <style:text-properties style:font-name="Calibri" style:font-name-complex="Calibri" fo:letter-spacing="0.0006in" fo:font-size="10pt" style:font-size-asian="10pt" style:font-size-complex="10pt"/>
    </style:style>
    <style:style style:name="T759" style:parent-style-name="Fonteparág.padrão" style:family="text">
      <style:text-properties style:font-name="Calibri" style:font-name-complex="Calibri" fo:letter-spacing="-0.002in" fo:font-size="10pt" style:font-size-asian="10pt" style:font-size-complex="10pt"/>
    </style:style>
    <style:style style:name="T760" style:parent-style-name="Fonteparág.padrão" style:family="text">
      <style:text-properties style:font-name="Calibri" style:font-name-complex="Calibri" fo:letter-spacing="0.0006in"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013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style:punctuation-wrap="simple" fo:text-align="center" fo:text-indent="-0.1965in"/>
    </style:style>
    <style:style style:name="T766" style:parent-style-name="Fonteparág.padrão" style:family="text">
      <style:text-properties style:font-name="Calibri" style:font-name-complex="Calibri" fo:letter-spacing="-0.0006in" fo:font-size="10pt" style:font-size-asian="10pt" style:font-size-complex="10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style:punctuation-wrap="simple" fo:text-align="center" fo:text-indent="0.0006in"/>
    </style:style>
    <style:style style:name="T769" style:parent-style-name="Fonteparág.padrão" style:family="text">
      <style:text-properties style:font-name="Calibri" style:font-name-complex="Calibri" fo:letter-spacing="0.0006in" fo:font-size="10pt" style:font-size-asian="10pt" style:font-size-complex="10pt"/>
    </style:style>
    <style:style style:name="T770" style:parent-style-name="Fonteparág.padrão" style:family="text">
      <style:text-properties style:font-name="Calibri" style:font-name-complex="Calibri" fo:letter-spacing="-0.0013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2in" fo:font-size="10pt" style:font-size-asian="10pt" style:font-size-complex="10pt"/>
    </style:style>
    <style:style style:name="P77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06in" fo:margin-left="-0.1972in">
        <style:tab-stops/>
      </style:paragraph-properties>
      <style:text-properties style:font-name="Century Gothic" style:font-name-complex="Century Gothic" fo:color="#000000" fo:font-size="2pt" style:font-size-asian="2pt" style:font-size-complex="9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23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23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style:font-weight-complex="bold" fo:font-size="10pt" style:font-size-asian="10pt" style:font-size-complex="23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23pt"/>
    </style:style>
    <style:style style:name="TableColumn788" style:family="table-column">
      <style:table-column-properties style:column-width="1.6937in"/>
    </style:style>
    <style:style style:name="TableColumn789" style:family="table-column">
      <style:table-column-properties style:column-width="1.0826in"/>
    </style:style>
    <style:style style:name="Table787" style:family="table">
      <style:table-properties style:width="2.7763in" fo:margin-left="0in" table:align="center"/>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8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801" style:parent-style-name="Normal" style:family="paragraph">
      <style:paragraph-properties style:punctuation-wrap="simple" fo:text-align="justify" fo:margin-bottom="0in" fo:line-height="100%" fo:margin-left="-0.1972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06in"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letter-spacing="-0.0006in"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style:punctuation-wrap="simple" fo:text-align="justify" fo:margin-bottom="0in" fo:line-height="100%" fo:margin-left="-0.1972in">
        <style:tab-stops/>
      </style:paragraph-properties>
      <style:text-properties style:font-name="Century Gothic" fo:font-size="5pt" style:font-size-asian="5pt" style:font-size-complex="8.5pt"/>
    </style:style>
    <style:style style:name="TableColumn813" style:family="table-column">
      <style:table-column-properties style:column-width="0.8861in" style:use-optimal-column-width="false"/>
    </style:style>
    <style:style style:name="TableColumn814" style:family="table-column">
      <style:table-column-properties style:column-width="1.575in" style:use-optimal-column-width="false"/>
    </style:style>
    <style:style style:name="TableColumn815" style:family="table-column">
      <style:table-column-properties style:column-width="0.9847in" style:use-optimal-column-width="false"/>
    </style:style>
    <style:style style:name="Table812" style:family="table">
      <style:table-properties style:width="3.4458in" fo:margin-left="0in" table:align="center"/>
    </style:style>
    <style:style style:name="TableRow816" style:family="table-row">
      <style:table-row-properties style:row-height="0.1861in"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style:punctuation-wrap="simple" fo:text-align="center"/>
    </style:style>
    <style:style style:name="T8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style:punctuation-wrap="simple" fo:text-align="center" fo:text-indent="-0.1965in"/>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825" style:family="table-row">
      <style:table-row-properties style:row-height="0.1861in" style:use-optimal-row-height="false"/>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style:punctuation-wrap="simple" fo:text-align="center"/>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06in" fo:font-size="10pt" style:font-size-asian="10pt" style:font-size-complex="10pt"/>
    </style:style>
    <style:style style:name="T830" style:parent-style-name="Fonteparág.padrão" style:family="text">
      <style:text-properties style:font-name="Calibri" style:font-name-complex="Calibri" fo:letter-spacing="0.0006in" fo:font-size="10pt" style:font-size-asian="10pt" style:font-size-complex="10pt"/>
    </style:style>
    <style:style style:name="T831" style:parent-style-name="Fonteparág.padrão" style:family="text">
      <style:text-properties style:font-name="Calibri" style:font-name-complex="Calibri" fo:letter-spacing="-0.002in" fo:font-size="10pt" style:font-size-asian="10pt" style:font-size-complex="10pt"/>
    </style:style>
    <style:style style:name="T832" style:parent-style-name="Fonteparág.padrão" style:family="text">
      <style:text-properties style:font-name="Calibri" style:font-name-complex="Calibri" fo:letter-spacing="0.0006in" fo:font-size="10pt" style:font-size-asian="10pt" style:font-size-complex="10pt"/>
    </style:style>
    <style:style style:name="T833" style:parent-style-name="Fonteparág.padrão" style:family="text">
      <style:text-properties style:font-name="Calibri" style:font-name-complex="Calibri" fo:letter-spacing="-0.002in" fo:font-size="10pt" style:font-size-asian="10pt" style:font-size-complex="10pt"/>
    </style:style>
    <style:style style:name="T834" style:parent-style-name="Fonteparág.padrão" style:family="text">
      <style:text-properties style:font-name="Calibri" style:font-name-complex="Calibri" fo:letter-spacing="0.0006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013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paragraph-properties style:punctuation-wrap="simple" fo:text-align="center" fo:text-indent="-0.1965in"/>
    </style:style>
    <style:style style:name="T840" style:parent-style-name="Fonteparág.padrão" style:family="text">
      <style:text-properties style:font-name="Calibri" style:font-name-complex="Calibri" fo:letter-spacing="-0.0006in" fo:font-size="10pt" style:font-size-asian="10pt" style:font-size-complex="10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style:punctuation-wrap="simple" fo:text-align="center" fo:text-indent="0.0006in"/>
    </style:style>
    <style:style style:name="T843" style:parent-style-name="Fonteparág.padrão" style:family="text">
      <style:text-properties style:font-name="Calibri" style:font-name-complex="Calibri" fo:letter-spacing="0.0006in" fo:font-size="10pt" style:font-size-asian="10pt" style:font-size-complex="10pt"/>
    </style:style>
    <style:style style:name="T844" style:parent-style-name="Fonteparág.padrão" style:family="text">
      <style:text-properties style:font-name="Calibri" style:font-name-complex="Calibri" fo:letter-spacing="-0.0013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2in" fo:font-size="10pt" style:font-size-asian="10pt" style:font-size-complex="10pt"/>
    </style:style>
    <style:style style:name="P847" style:parent-style-name="Normal" style:family="paragraph">
      <style:paragraph-properties style:punctuation-wrap="simple" fo:text-align="justify" fo:margin-bottom="0in" fo:line-height="100%" fo:margin-left="-0.1972in">
        <style:tab-stops/>
      </style:paragraph-properties>
      <style:text-properties style:font-name="Century Gothic" fo:font-weight="bold" style:font-weight-asian="bold" fo:font-size="4pt" style:font-size-asian="4pt" style:font-size-complex="8.5pt"/>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849" style:parent-style-name="Fonteparág.padrão" style:family="text">
      <style:text-properties style:font-name-complex="Calibri" fo:font-weight="bold" style:font-weight-asian="bold" fo:font-size="10pt" style:font-size-asian="10pt" style:font-size-complex="10pt"/>
    </style:style>
    <style:style style:name="T850" style:parent-style-name="Fonteparág.padrão" style:family="text">
      <style:text-properties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style:font-weight-complex="bold" fo:font-size="23pt" style:font-size-asian="23pt" style:font-size-complex="23pt"/>
    </style:style>
    <style:style style:name="T854" style:parent-style-name="Fonteparág.padrão" style:family="text">
      <style:text-properties style:font-name="Calibri" style:font-name-complex="Calibri" style:font-weight-complex="bold" fo:font-size="23pt" style:font-size-asian="23pt" style:font-size-complex="23pt"/>
    </style:style>
    <style:style style:name="T855" style:parent-style-name="Fonteparág.padrão" style:family="text">
      <style:text-properties style:font-name="Calibri" style:font-name-asian="Calibri" style:font-name-complex="Calibri" style:font-weight-complex="bold" fo:font-size="23pt" style:font-size-asian="23pt" style:font-size-complex="23pt"/>
    </style:style>
    <style:style style:name="T856" style:parent-style-name="Fonteparág.padrão" style:family="text">
      <style:text-properties style:font-name="Calibri" style:font-name-complex="Calibri" style:font-weight-complex="bold" fo:font-size="23pt" style:font-size-asian="23pt" style:font-size-complex="23pt"/>
    </style:style>
    <style:style style:name="T857" style:parent-style-name="Fonteparág.padrão" style:family="text">
      <style:text-properties style:font-name="Calibri" style:font-name-complex="Calibri" style:font-weight-complex="bold" fo:font-size="23pt" style:font-size-asian="23pt" style:font-size-complex="23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2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asian="Calibri" style:font-name-complex="Calibri"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asian="Calibri" style:font-name-complex="Calibri"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80" style:family="table-column">
      <style:table-column-properties style:column-width="0.8826in" style:use-optimal-column-width="false"/>
    </style:style>
    <style:style style:name="TableColumn881" style:family="table-column">
      <style:table-column-properties style:column-width="0.7388in" style:use-optimal-column-width="false"/>
    </style:style>
    <style:style style:name="TableColumn882" style:family="table-column">
      <style:table-column-properties style:column-width="3.3958in" style:use-optimal-column-width="false"/>
    </style:style>
    <style:style style:name="TableColumn883" style:family="table-column">
      <style:table-column-properties style:column-width="1.6673in" style:use-optimal-column-width="false"/>
    </style:style>
    <style:style style:name="TableColumn884" style:family="table-column">
      <style:table-column-properties style:column-width="0.9326in" style:use-optimal-column-width="false"/>
    </style:style>
    <style:style style:name="Table879" style:family="table">
      <style:table-properties style:width="7.6173in" fo:margin-left="0in" table:align="center"/>
    </style:style>
    <style:style style:name="TableRow885" style:family="table-row">
      <style:table-row-properties style:min-row-height="0.2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text-align="center" fo:margin-bottom="0in" fo:line-height="100%"/>
    </style:style>
    <style:style style:name="T888" style:parent-style-name="Fonteparág.padrão" style:family="text">
      <style:text-properties style:font-name="Calibri" style:font-name-asian="Calibri" style:font-name-complex="Calibri"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style>
    <style:style style:name="T891" style:parent-style-name="Fonteparág.padrão" style:family="text">
      <style:text-properties style:font-name="Calibri" style:font-name-asian="Calibri" style:font-name-complex="Calibri"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98" style:family="table-row">
      <style:table-row-properties style:min-row-height="0.168in"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text-align="center" fo:margin-bottom="0in" fo:line-height="100%"/>
    </style:style>
    <style:style style:name="T901" style:parent-style-name="Fonteparág.padrão" style:family="text">
      <style:text-properties style:font-name="Calibri" style:font-name-asian="Calibri" style:font-name-complex="Calibri"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in" fo:line-height="100%"/>
    </style:style>
    <style:style style:name="T904" style:parent-style-name="Fonteparág.padrão" style:family="text">
      <style:text-properties style:font-name="Calibri" style:font-name-asian="Calibri" style:font-name-complex="Calibri"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907" style:parent-style-name="Fonteparág.padrão" style:family="text">
      <style:text-properties style:font-name="Calibri" style:font-name-complex="Calibri" fo:font-size="10pt" style:font-size-asian="10pt" style:font-size-complex="10pt" style:language-asian="pt" style:country-asian="B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T910" style:parent-style-name="Fonteparág.padrão" style:family="text">
      <style:text-properties style:font-name="Calibri" style:font-name-complex="Calibri" fo:font-size="10pt" style:font-size-asian="10pt" style:font-size-complex="10pt" style:language-asian="pt" style:country-asian="B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14" style:family="table-row">
      <style:table-row-properties style:min-row-height="0.3368in"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text-align="center" fo:margin-bottom="0in" fo:line-height="100%"/>
    </style:style>
    <style:style style:name="T917" style:parent-style-name="Fonteparág.padrão" style:family="text">
      <style:text-properties style:font-name="Calibri" style:font-name-asian="Calibri" style:font-name-complex="Calibri"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style>
    <style:style style:name="T920" style:parent-style-name="Fonteparág.padrão" style:family="text">
      <style:text-properties style:font-name="Calibri" style:font-name-asian="Calibri" style:font-name-complex="Calibri"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margin-bottom="0in" fo:line-height="100%"/>
    </style:style>
    <style:style style:name="T923" style:parent-style-name="Fonteparág.padrão" style:family="text">
      <style:text-properties style:font-name="Calibri" style:font-name-complex="Calibri" fo:color="#202124" fo:font-size="10pt" style:font-size-asian="10pt" style:font-size-complex="10pt" style:language-asian="pt" style:country-asian="BR"/>
    </style:style>
    <style:style style:name="T92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margin-bottom="0in" fo:line-height="100%"/>
    </style:style>
    <style:style style:name="T927" style:parent-style-name="Fonteparág.padrão" style:family="text">
      <style:text-properties style:font-name="Calibri" style:font-name-complex="Calibri" fo:color="#202124" fo:font-size="10pt" style:font-size-asian="10pt" style:font-size-complex="10pt" style:language-asian="pt" style:country-asian="BR"/>
    </style:style>
    <style:style style:name="T92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32" style:family="table-row">
      <style:table-row-properties style:min-row-height="0.2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text-align="center" fo:margin-bottom="0in" fo:line-height="100%"/>
    </style:style>
    <style:style style:name="T935" style:parent-style-name="Fonteparág.padrão" style:family="text">
      <style:text-properties style:font-name="Calibri" style:font-name-asian="Calibri" style:font-name-complex="Calibri"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style>
    <style:style style:name="T938" style:parent-style-name="Fonteparág.padrão" style:family="text">
      <style:text-properties style:font-name="Calibri" style:font-name-asian="Calibri" style:font-name-complex="Calibri"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margin-bottom="0in" fo:line-height="100%"/>
    </style:style>
    <style:style style:name="T941" style:parent-style-name="Fonteparág.padrão" style:family="text">
      <style:text-properties style:font-name="Calibri" style:font-name-complex="Calibri" fo:color="#202124"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margin-bottom="0in" fo:line-height="100%"/>
    </style:style>
    <style:style style:name="T945" style:parent-style-name="Fonteparág.padrão" style:family="text">
      <style:text-properties style:font-name="Calibri" style:font-name-complex="Calibri" fo:color="#202124" fo:font-size="10pt" style:font-size-asian="10pt" style:font-size-complex="10pt" style:language-asian="pt" style:country-asian="BR"/>
    </style:style>
    <style:style style:name="T94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50" style:family="table-row">
      <style:table-row-properties style:min-row-height="0.1534in"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text-align="center" fo:margin-bottom="0in" fo:line-height="100%"/>
    </style:style>
    <style:style style:name="T953" style:parent-style-name="Fonteparág.padrão" style:family="text">
      <style:text-properties style:font-name="Calibri" style:font-name-asian="Calibri" style:font-name-complex="Calibri"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style>
    <style:style style:name="T956" style:parent-style-name="Fonteparág.padrão" style:family="text">
      <style:text-properties style:font-name="Calibri" style:font-name-asian="Calibri" style:font-name-complex="Calibri"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margin-bottom="0in" fo:line-height="100%"/>
    </style:style>
    <style:style style:name="T959" style:parent-style-name="Fonteparág.padrão" style:family="text">
      <style:text-properties style:font-name="Calibri" style:font-name-complex="Calibri" fo:color="#202124" fo:font-size="10pt" style:font-size-asian="10pt" style:font-size-complex="10pt" style:language-asian="pt" style:country-asian="BR"/>
    </style:style>
    <style:style style:name="T96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margin-bottom="0in" fo:line-height="100%"/>
    </style:style>
    <style:style style:name="T963" style:parent-style-name="Fonteparág.padrão" style:family="text">
      <style:text-properties style:font-name="Calibri" style:font-name-complex="Calibri" fo:color="#202124" fo:font-size="10pt" style:font-size-asian="10pt" style:font-size-complex="10pt" style:language-asian="pt" style:country-asian="BR"/>
    </style:style>
    <style:style style:name="T96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68" style:family="table-row">
      <style:table-row-properties style:min-row-height="0.2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fo:text-align="center" fo:margin-bottom="0in" fo:line-height="100%"/>
    </style:style>
    <style:style style:name="T971" style:parent-style-name="Fonteparág.padrão" style:family="text">
      <style:text-properties style:font-name="Calibri" style:font-name-asian="Calibri" style:font-name-complex="Calibri"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fo:line-height="100%"/>
    </style:style>
    <style:style style:name="T974" style:parent-style-name="Fonteparág.padrão" style:family="text">
      <style:text-properties style:font-name="Calibri" style:font-name-asian="Calibri" style:font-name-complex="Calibri"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margin-bottom="0in" fo:line-height="100%"/>
    </style:style>
    <style:style style:name="T977" style:parent-style-name="Fonteparág.padrão" style:family="text">
      <style:text-properties style:font-name="Calibri" style:font-name-complex="Calibri" fo:color="#202124" fo:font-size="10pt" style:font-size-asian="10pt" style:font-size-complex="10pt" style:language-asian="pt" style:country-asian="BR"/>
    </style:style>
    <style:style style:name="T97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margin-bottom="0in" fo:line-height="100%"/>
    </style:style>
    <style:style style:name="T981" style:parent-style-name="Fonteparág.padrão" style:family="text">
      <style:text-properties style:font-name="Calibri" style:font-name-complex="Calibri" fo:color="#202124" fo:font-size="10pt" style:font-size-asian="10pt" style:font-size-complex="10pt" style:language-asian="pt" style:country-asian="BR"/>
    </style:style>
    <style:style style:name="T98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86" style:family="table-row">
      <style:table-row-properties style:min-row-height="0.1638in"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fo:text-align="center" fo:margin-bottom="0in" fo:line-height="100%"/>
    </style:style>
    <style:style style:name="T989" style:parent-style-name="Fonteparág.padrão" style:family="text">
      <style:text-properties style:font-name="Calibri" style:font-name-asian="Calibri" style:font-name-complex="Calibri"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style>
    <style:style style:name="T992" style:parent-style-name="Fonteparág.padrão" style:family="text">
      <style:text-properties style:font-name="Calibri" style:font-name-asian="Calibri" style:font-name-complex="Calibri"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margin-bottom="0in" fo:line-height="100%"/>
    </style:style>
    <style:style style:name="T995" style:parent-style-name="Fonteparág.padrão" style:family="text">
      <style:text-properties style:font-name="Calibri" style:font-name-complex="Calibri" fo:color="#202124" fo:font-size="10pt" style:font-size-asian="10pt" style:font-size-complex="10pt" style:language-asian="pt" style:country-asian="BR"/>
    </style:style>
    <style:style style:name="T99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margin-bottom="0in" fo:line-height="100%"/>
    </style:style>
    <style:style style:name="T999" style:parent-style-name="Fonteparág.padrão" style:family="text">
      <style:text-properties style:font-name="Calibri" style:font-name-complex="Calibri" fo:color="#202124" fo:font-size="10pt" style:font-size-asian="10pt" style:font-size-complex="10pt" style:language-asian="pt" style:country-asian="BR"/>
    </style:style>
    <style:style style:name="T100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1004" style:family="table-row">
      <style:table-row-properties style:min-row-height="0.2097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margin-bottom="0in" fo:line-height="100%"/>
    </style:style>
    <style:style style:name="T1011" style:parent-style-name="Fonteparág.padrão" style:family="text">
      <style:text-properties style:font-name="Calibri" style:font-name-complex="Calibri" fo:color="#202124"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margin-bottom="0in" fo:line-height="100%"/>
    </style:style>
    <style:style style:name="T1015" style:parent-style-name="Fonteparág.padrão" style:family="text">
      <style:text-properties style:font-name="Calibri" style:font-name-complex="Calibri" fo:color="#202124" fo:font-size="10pt" style:font-size-asian="10pt" style:font-size-complex="10pt" style:language-asian="pt" style:country-asian="BR"/>
    </style:style>
    <style:style style:name="T101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style>
    <style:style style:name="T101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1020" style:family="table-row">
      <style:table-row-properties style:min-row-height="0.3784in"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margin-bottom="0in" fo:line-height="100%"/>
    </style:style>
    <style:style style:name="T1027" style:parent-style-name="Fonteparág.padrão" style:family="text">
      <style:text-properties style:font-name="Calibri" style:font-name-complex="Calibri" fo:color="#202124" fo:font-size="10pt" style:font-size-asian="10pt" style:font-size-complex="10pt" style:language-asian="pt" style:country-asian="BR"/>
    </style:style>
    <style:style style:name="T102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margin-bottom="0in" fo:line-height="100%"/>
    </style:style>
    <style:style style:name="T1031" style:parent-style-name="Fonteparág.padrão" style:family="text">
      <style:text-properties style:font-name="Calibri" style:font-name-complex="Calibri" fo:color="#202124" fo:font-size="10pt" style:font-size-asian="10pt" style:font-size-complex="10pt" style:language-asian="pt" style:country-asian="BR"/>
    </style:style>
    <style:style style:name="T103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style>
    <style:style style:name="T103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1036" style:family="table-row">
      <style:table-row-properties style:min-row-height="0.3958in" style:use-optimal-row-height="false"/>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style:snap-to-layout-grid="false" fo:margin-bottom="0in" fo:line-height="100%"/>
    </style:style>
    <style:style style:name="T1043" style:parent-style-name="Fonteparág.padrão" style:family="text">
      <style:text-properties style:font-name="Calibri" style:font-name-complex="Calibri" fo:color="#202124" fo:font-size="10pt" style:font-size-asian="10pt" style:font-size-complex="10pt" style:language-asian="pt" style:country-asian="BR"/>
    </style:style>
    <style:style style:name="T104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snap-to-layout-grid="false" fo:margin-bottom="0in" fo:line-height="100%"/>
    </style:style>
    <style:style style:name="T1047" style:parent-style-name="Fonteparág.padrão" style:family="text">
      <style:text-properties style:font-name="Calibri" style:font-name-complex="Calibri" fo:color="#202124" fo:font-size="10pt" style:font-size-asian="10pt" style:font-size-complex="10pt" style:language-asian="pt" style:country-asian="BR"/>
    </style:style>
    <style:style style:name="T104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1052"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1053" style:family="table-row">
      <style:table-row-properties style:min-row-height="0.4055in" style:use-optimal-row-height="false"/>
    </style:style>
    <style:style style:name="TableCell1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style:snap-to-layout-grid="false" fo:margin-bottom="0in" fo:line-height="100%"/>
    </style:style>
    <style:style style:name="T1060" style:parent-style-name="Fonteparág.padrão" style:family="text">
      <style:text-properties style:font-name="Calibri" style:font-name-complex="Calibri" fo:color="#202124"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style:snap-to-layout-grid="false" fo:margin-bottom="0in" fo:line-height="100%"/>
    </style:style>
    <style:style style:name="T1064" style:parent-style-name="Fonteparág.padrão" style:family="text">
      <style:text-properties style:font-name="Calibri" style:font-name-complex="Calibri" fo:color="#202124"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10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075" style:family="table-column">
      <style:table-column-properties style:column-width="0.8861in" style:use-optimal-column-width="false"/>
    </style:style>
    <style:style style:name="TableColumn1076" style:family="table-column">
      <style:table-column-properties style:column-width="0.7555in" style:use-optimal-column-width="false"/>
    </style:style>
    <style:style style:name="TableColumn1077" style:family="table-column">
      <style:table-column-properties style:column-width="3.3756in" style:use-optimal-column-width="false"/>
    </style:style>
    <style:style style:name="TableColumn1078" style:family="table-column">
      <style:table-column-properties style:column-width="1.6729in" style:use-optimal-column-width="false"/>
    </style:style>
    <style:style style:name="TableColumn1079" style:family="table-column">
      <style:table-column-properties style:column-width="0.8861in" style:use-optimal-column-width="false"/>
    </style:style>
    <style:style style:name="Table1074" style:family="table">
      <style:table-properties style:width="7.5763in" fo:margin-left="0in" table:align="center"/>
    </style:style>
    <style:style style:name="TableRow1080" style:family="table-row">
      <style:table-row-properties style:min-row-height="0.202in"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text-align="center" fo:margin-bottom="0in" fo:line-height="100%"/>
    </style:style>
    <style:style style:name="T1083" style:parent-style-name="Fonteparág.padrão" style:family="text">
      <style:text-properties style:font-name="Calibri" style:font-name-asian="Calibri" style:font-name-complex="Calibri"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Fonteparág.padrão" style:family="text">
      <style:text-properties style:font-name="Calibri" style:font-name-asian="Calibri" style:font-name-complex="Calibri"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093" style:family="table-row">
      <style:table-row-properties style:min-row-height="0.6819in" style:use-optimal-row-height="false"/>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style:snap-to-layout-grid="false" fo:margin-bottom="0in" fo:line-height="100%"/>
    </style:style>
    <style:style style:name="T1100" style:parent-style-name="Fonteparág.padrão" style:family="text">
      <style:text-properties style:font-name="Calibri" style:font-name-complex="Calibri" fo:color="#202124"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style:snap-to-layout-grid="false" fo:margin-bottom="0in" fo:line-height="100%"/>
    </style:style>
    <style:style style:name="T1104" style:parent-style-name="Fonteparág.padrão" style:family="text">
      <style:text-properties style:font-name="Calibri" style:font-name-complex="Calibri" fo:color="#202124"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1109" style:family="table-row">
      <style:table-row-properties style:min-row-height="0.6819in" style:use-optimal-row-height="false"/>
    </style:style>
    <style:style style:name="TableCell1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snap-to-layout-grid="false" fo:margin-bottom="0in" fo:line-height="100%"/>
    </style:style>
    <style:style style:name="T1117" style:parent-style-name="Fonteparág.padrão" style:family="text">
      <style:text-properties style:font-name="Calibri" style:font-name-complex="Calibri" fo:color="#202124"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style:snap-to-layout-grid="false" fo:margin-bottom="0in" fo:line-height="100%"/>
    </style:style>
    <style:style style:name="T1121" style:parent-style-name="Fonteparág.padrão" style:family="text">
      <style:text-properties style:font-name="Calibri" style:font-name-complex="Calibri" fo:color="#202124"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margin-bottom="0in" fo:line-height="100%"/>
    </style:style>
    <style:style style:name="T112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1126"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1127" style:family="table-row">
      <style:table-row-properties style:min-row-height="0.6819in" style:use-optimal-row-height="false"/>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style:snap-to-layout-grid="false" fo:margin-bottom="0in" fo:line-height="100%"/>
    </style:style>
    <style:style style:name="T1134" style:parent-style-name="Fonteparág.padrão" style:family="text">
      <style:text-properties style:font-name="Calibri" style:font-name-complex="Calibri" fo:color="#202124"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style:snap-to-layout-grid="false" fo:margin-bottom="0in" fo:line-height="100%"/>
    </style:style>
    <style:style style:name="T1138" style:parent-style-name="Fonteparág.padrão" style:family="text">
      <style:text-properties style:font-name="Calibri" style:font-name-complex="Calibri" style:font-weight-complex="bold" fo:color="#202124"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114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145" style:parent-style-name="Fonteparág.padrão" style:family="text">
      <style:text-properties style:font-name="Calibri" style:font-name-asian="Arial" style:font-name-complex="Calibri" fo:font-size="10pt" style:font-size-asian="10pt" style:font-size-complex="10pt"/>
    </style:style>
    <style:style style:name="T1146" style:parent-style-name="Fonteparág.padrão" style:family="text">
      <style:text-properties style:font-name="Calibri" style:font-name-asian="Calibri" style:font-name-complex="Calibri" fo:font-size="10pt" style:font-size-asian="10pt" style:font-size-complex="10pt"/>
    </style:style>
    <style:style style:name="T1147" style:parent-style-name="Fonteparág.padrão" style:family="text">
      <style:text-properties style:font-name="Calibri" style:font-name-asian="Arial"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alibri" style:font-name-asian="Arial" style:font-name-complex="Calibri"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6" style:parent-style-name="Normal" style:family="paragraph">
      <style:paragraph-properties fo:text-align="justify" fo:margin-bottom="0in" fo:line-height="100%" fo:margin-left="-0.1972in" fo:margin-right="0.0673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P1170" style:parent-style-name="Normal" style:family="paragraph">
      <style:paragraph-properties fo:text-align="justify" fo:margin-bottom="0in" fo:line-height="100%" fo:margin-left="-0.1972in" fo:margin-right="0.0673in">
        <style:tab-stops/>
      </style:paragraph-properties>
      <style:text-properties style:font-name="Calibri" style:font-name-complex="Calibri" style:font-weight-complex="bold" fo:font-size="10pt" style:font-size-asian="10pt" style:font-size-complex="10pt"/>
    </style:style>
    <style:style style:name="P1171" style:parent-style-name="x_default" style:family="paragraph">
      <style:paragraph-properties fo:text-align="justify" fo:margin-top="0in" fo:margin-bottom="0in" fo:margin-left="-0.1972in" fo:background-color="#FFFFFF">
        <style:tab-stops/>
      </style:paragraph-properties>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x_default"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175" style:parent-style-name="x_default" style:family="paragraph">
      <style:paragraph-properties fo:text-align="justify" fo:margin-top="0in" fo:margin-bottom="0in" fo:margin-left="-0.1972in" fo:background-color="#FFFFFF">
        <style:tab-stops/>
      </style:paragraph-properties>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x_default"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179" style:parent-style-name="x_default" style:family="paragraph">
      <style:paragraph-properties fo:text-align="justify" fo:margin-top="0in" fo:margin-bottom="0in" fo:margin-left="-0.1972in" fo:background-color="#FFFFFF">
        <style:tab-stops/>
      </style:paragraph-properties>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182" style:parent-style-name="Normal" style:family="paragraph">
      <style:paragraph-properties fo:text-align="justify" fo:margin-bottom="0in" fo:line-height="100%" fo:margin-left="-0.1972in" fo:background-color="#FFFFFF">
        <style:tab-stops/>
      </style:paragraph-properties>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186" style:parent-style-name="Normal" style:family="paragraph">
      <style:paragraph-properties fo:text-align="justify" fo:margin-bottom="0in" fo:line-height="100%" fo:margin-left="-0.1972in" fo:background-color="#FFFFFF">
        <style:tab-stops/>
      </style:paragraph-properties>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191" style:parent-style-name="Normal" style:family="paragraph">
      <style:paragraph-properties fo:text-align="justify" fo:margin-bottom="0in" fo:line-height="100%" fo:margin-left="-0.1972in" fo:background-color="#FFFFFF">
        <style:tab-stops/>
      </style:paragraph-properties>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195" style:parent-style-name="Normal" style:family="paragraph">
      <style:paragraph-properties fo:text-align="justify" fo:margin-bottom="0in" fo:line-height="100%" fo:margin-left="-0.1972in" fo:background-color="#FFFFFF">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199" style:parent-style-name="Normal" style:family="paragraph">
      <style:paragraph-properties fo:text-align="justify" fo:margin-bottom="0in" fo:line-height="100%" fo:margin-left="-0.1972in" fo:background-color="#FFFFFF">
        <style:tab-stops/>
      </style:paragraph-properties>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03" style:parent-style-name="Normal" style:family="paragraph">
      <style:paragraph-properties fo:text-align="justify" fo:margin-bottom="0in" fo:line-height="100%" fo:margin-left="-0.1972in" fo:background-color="#FFFFFF">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fo:background-color="#FFFFFF">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12" style:parent-style-name="Normal" style:family="paragraph">
      <style:paragraph-properties fo:text-align="justify" fo:margin-bottom="0in" fo:line-height="100%" fo:margin-left="-0.1972in" fo:background-color="#FFFFFF">
        <style:tab-stops/>
      </style:paragraph-properties>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216" style:parent-style-name="Normal" style:family="paragraph">
      <style:paragraph-properties fo:text-align="justify" fo:margin-bottom="0in" fo:line-height="100%" fo:margin-left="-0.1972in" fo:background-color="#FFFFFF">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20" style:parent-style-name="Normal" style:family="paragraph">
      <style:paragraph-properties fo:text-align="justify" fo:margin-bottom="0in" fo:line-height="100%" fo:margin-left="-0.1972in" fo:background-color="#FFFFFF">
        <style:tab-stops/>
      </style:paragraph-properties>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224" style:parent-style-name="Normal" style:family="paragraph">
      <style:paragraph-properties fo:text-align="justify" fo:margin-bottom="0in" fo:line-height="100%" fo:margin-left="-0.1972in" fo:background-color="#FFFFFF">
        <style:tab-stops/>
      </style:paragraph-properties>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28" style:parent-style-name="Normal" style:family="paragraph">
      <style:paragraph-properties fo:text-align="justify" fo:margin-bottom="0in" fo:line-height="100%" fo:margin-left="-0.1972in" fo:background-color="#FFFFFF">
        <style:tab-stops/>
      </style:paragraph-properties>
    </style:style>
    <style:style style:name="T1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232" style:parent-style-name="Normal" style:family="paragraph">
      <style:paragraph-properties fo:text-align="justify" fo:margin-bottom="0in" fo:line-height="100%" fo:margin-left="-0.1972in" fo:background-color="#FFFFFF">
        <style:tab-stops/>
      </style:paragraph-properties>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36" style:parent-style-name="Normal" style:family="paragraph">
      <style:paragraph-properties fo:text-align="justify" fo:margin-bottom="0in" fo:line-height="100%" fo:margin-left="-0.1972in" fo:background-color="#FFFFFF">
        <style:tab-stops/>
      </style:paragraph-properties>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240" style:parent-style-name="Normal" style:family="paragraph">
      <style:paragraph-properties fo:text-align="justify" fo:margin-bottom="0in" fo:line-height="100%" fo:margin-left="-0.1972in" fo:background-color="#FFFFFF">
        <style:tab-stops/>
      </style:paragraph-properties>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244" style:parent-style-name="Normal" style:family="paragraph">
      <style:paragraph-properties fo:text-align="justify" fo:margin-bottom="0in" fo:line-height="100%" fo:margin-left="-0.1972in" fo:background-color="#FFFFFF">
        <style:tab-stops/>
      </style:paragraph-properties>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425" style:parent-style-name="Normal" style:family="paragraph">
      <style:paragraph-properties fo:text-align="justify" fo:margin-bottom="0in" fo:line-height="100%" fo:margin-left="-0.1972in" fo:background-color="#FFFFFF">
        <style:tab-stops/>
      </style:paragraph-properties>
    </style:style>
    <style:style style:name="T1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fo:margin-right="0.034in">
        <style:tab-stops/>
      </style:paragraph-properties>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433" style:parent-style-name="Normal" style:family="paragraph">
      <style:paragraph-properties fo:text-align="justify" fo:margin-bottom="0in" fo:line-height="100%" fo:margin-left="-0.1972in" fo:background-color="#FFFFFF">
        <style:tab-stops/>
      </style:paragraph-properties>
    </style:style>
    <style:style style:name="T1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437" style:parent-style-name="Normal" style:family="paragraph">
      <style:paragraph-properties fo:text-align="justify" fo:margin-bottom="0in" fo:line-height="100%" fo:margin-left="-0.1972in" fo:margin-right="0.034in">
        <style:tab-stops/>
      </style:paragraph-properties>
    </style:style>
    <style:style style:name="T1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441" style:parent-style-name="Normal" style:family="paragraph">
      <style:paragraph-properties fo:text-align="justify" fo:margin-bottom="0in" fo:line-height="100%" fo:margin-left="-0.1972in" fo:background-color="#FFFFFF">
        <style:tab-stops/>
      </style:paragraph-properties>
    </style:style>
    <style:style style:name="T1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445" style:parent-style-name="Normal" style:family="paragraph">
      <style:paragraph-properties fo:text-align="justify" fo:margin-bottom="0in" fo:line-height="100%" fo:margin-left="-0.1972in" fo:margin-right="0.034in">
        <style:tab-stops/>
      </style:paragraph-properties>
    </style:style>
    <style:style style:name="T1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449" style:parent-style-name="Normal" style:family="paragraph">
      <style:paragraph-properties fo:text-align="justify" fo:margin-bottom="0in" fo:line-height="100%" fo:margin-left="-0.1972in" fo:background-color="#FFFFFF">
        <style:tab-stops/>
      </style:paragraph-properties>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453" style:parent-style-name="Normal" style:family="paragraph">
      <style:paragraph-properties fo:text-align="justify" fo:margin-bottom="0in" fo:line-height="100%" fo:margin-left="-0.1972in" fo:margin-right="0.034in">
        <style:tab-stops/>
      </style:paragraph-properties>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457" style:parent-style-name="Normal" style:family="paragraph">
      <style:paragraph-properties fo:text-align="justify" fo:margin-bottom="0in" fo:line-height="100%" fo:margin-left="-0.1972in" fo:background-color="#FFFFFF">
        <style:tab-stops/>
      </style:paragraph-properties>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fo:margin-right="0.034in">
        <style:tab-stops/>
      </style:paragraph-properties>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465" style:parent-style-name="Normal" style:family="paragraph">
      <style:paragraph-properties fo:text-align="justify" fo:margin-bottom="0in" fo:line-height="100%" fo:margin-left="-0.1972in" fo:background-color="#FFFFFF">
        <style:tab-stops/>
      </style:paragraph-properties>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1473" style:parent-style-name="Normal" style:family="paragraph">
      <style:paragraph-properties fo:text-align="justify" fo:margin-bottom="0in" fo:line-height="100%" fo:margin-left="-0.1972in" fo:margin-right="0.034in">
        <style:tab-stops/>
      </style:paragraph-properties>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477" style:parent-style-name="Normal" style:family="paragraph">
      <style:paragraph-properties fo:text-align="justify" fo:margin-bottom="0in" fo:line-height="100%" fo:margin-left="-0.1972in" fo:margin-right="0.034in">
        <style:tab-stops/>
      </style:paragraph-properties>
    </style:style>
    <style:style style:name="T1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fo:margin-right="-0.0645in">
        <style:tab-stops/>
      </style:paragraph-properties>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645in">
        <style:tab-stops/>
      </style:paragraph-properties>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48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491" style:family="table-column">
      <style:table-column-properties style:column-width="7.5763in"/>
    </style:style>
    <style:style style:name="Table1490" style:family="table">
      <style:table-properties style:width="7.5763in" fo:margin-left="0in" table:align="center"/>
    </style:style>
    <style:style style:name="TableRow1492" style:family="table-row">
      <style:table-row-properties style:min-row-height="0.2548in"/>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495" style:family="table-row">
      <style:table-row-properties style:min-row-height="0.0145in"/>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1498" style:parent-style-name="Normal" style:family="paragraph">
      <style:paragraph-properties fo:text-align="center" fo:margin-bottom="0in" fo:line-height="100%"/>
    </style:style>
    <style:style style:name="T14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500" style:family="table-row">
      <style:table-row-properties style:min-row-height="0.0145in"/>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fo:text-align="justify" fo:margin-bottom="0in" fo:line-height="100%"/>
    </style:style>
    <style:style style:name="T1503" style:parent-style-name="Fonteparág.padrão" style:family="text">
      <style:text-properties style:font-name="Calibri" style:font-name-complex="Calibri" fo:color="#000000" fo:font-size="10pt" style:font-size-asian="10pt" style:font-size-complex="10pt"/>
    </style:style>
    <style:style style:name="P1504"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506" style:family="table-column">
      <style:table-column-properties style:column-width="0.4965in" style:use-optimal-column-width="false"/>
    </style:style>
    <style:style style:name="TableColumn1507" style:family="table-column">
      <style:table-column-properties style:column-width="0.7875in" style:use-optimal-column-width="false"/>
    </style:style>
    <style:style style:name="TableColumn1508" style:family="table-column">
      <style:table-column-properties style:column-width="3.0513in" style:use-optimal-column-width="false"/>
    </style:style>
    <style:style style:name="TableColumn1509" style:family="table-column">
      <style:table-column-properties style:column-width="1.6736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1.0784in" style:use-optimal-column-width="false"/>
    </style:style>
    <style:style style:name="Table1505" style:family="table">
      <style:table-properties style:width="7.5798in" fo:margin-left="0in" table:align="center"/>
    </style:style>
    <style:style style:name="TableRow1512" style:family="table-row">
      <style:table-row-properties style:min-row-height="0.3152in" style:use-optimal-row-height="false"/>
    </style:style>
    <style:style style:name="TableCell1513" style:family="table-cell">
      <style:table-cell-properties fo:border="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51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516"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51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518"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51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520"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152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524"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1525" style:family="table-row">
      <style:table-row-properties style:min-row-height="0.2444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538" style:parent-style-name="Normal" style:family="paragraph">
      <style:paragraph-properties fo:margin-bottom="0in" fo:line-height="100%"/>
      <style:text-properties style:font-name="Calibri" style:font-name-complex="Calibri" fo:font-size="10pt" style:font-size-asian="10pt" style:font-size-complex="10pt"/>
    </style:style>
    <style:style style:name="P1539"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540"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541" style:parent-style-name="Normal" style:family="paragraph">
      <style:paragraph-properties fo:margin-bottom="0in" fo:line-height="100%" fo:margin-left="-0.1972in">
        <style:tab-stops/>
      </style:paragraph-properties>
    </style:style>
    <style:style style:name="T15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44" style:parent-style-name="Fonteparág.padrão" style:family="text">
      <style:text-properties style:font-name="Calibri" style:font-name-complex="Calibri" fo:color="#000000" fo:font-size="10pt" style:font-size-asian="10pt" style:font-size-complex="10pt" style:language-asian="pt" style:country-asian="BR"/>
    </style:style>
    <style:style style:name="P1545" style:parent-style-name="Normal" style:family="paragraph">
      <style:paragraph-properties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48" style:parent-style-name="Fonteparág.padrão" style:family="text">
      <style:text-properties style:font-name="Calibri" style:font-name-complex="Calibri" fo:color="#000000" fo:font-size="10pt" style:font-size-asian="10pt" style:font-size-complex="10pt" style:language-asian="pt" style:country-asian="BR"/>
    </style:style>
    <style:style style:name="P1549" style:parent-style-name="Normal" style:family="paragraph">
      <style:paragraph-properties fo:margin-bottom="0in" fo:line-height="100%" fo:margin-left="-0.1972in">
        <style:tab-stops/>
      </style:paragraph-properties>
    </style:style>
    <style:style style:name="T15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52" style:parent-style-name="Fonteparág.padrão" style:family="text">
      <style:text-properties style:font-name="Calibri" style:font-name-complex="Calibri" fo:color="#000000" fo:font-size="10pt" style:font-size-asian="10pt" style:font-size-complex="10pt" style:language-asian="pt" style:country-asian="BR"/>
    </style:style>
    <style:style style:name="P1553" style:parent-style-name="Normal" style:family="paragraph">
      <style:paragraph-properties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56" style:parent-style-name="Fonteparág.padrão" style:family="text">
      <style:text-properties style:font-name="Calibri" style:font-name-complex="Calibri" fo:color="#000000" fo:font-size="10pt" style:font-size-asian="10pt" style:font-size-complex="10pt" style:language-asian="pt" style:country-asian="BR"/>
    </style:style>
    <style:style style:name="P1557" style:parent-style-name="Normal" style:family="paragraph">
      <style:paragraph-properties fo:margin-bottom="0in" fo:line-height="100%" fo:margin-left="-0.1972in">
        <style:tab-stops/>
      </style:paragraph-properties>
    </style:style>
    <style:style style:name="T15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60" style:parent-style-name="Fonteparág.padrão" style:family="text">
      <style:text-properties style:font-name="Calibri" style:font-name-complex="Calibri" fo:color="#000000" fo:font-size="10pt" style:font-size-asian="10pt" style:font-size-complex="10pt" style:language-asian="pt" style:country-asian="BR"/>
    </style:style>
    <style:style style:name="P15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64" style:parent-style-name="Fonteparág.padrão" style:family="text">
      <style:text-properties style:font-name="Calibri" style:font-name-complex="Calibri" fo:color="#000000" fo:font-size="10pt" style:font-size-asian="10pt" style:font-size-complex="10pt" style:language-asian="pt" style:country-asian="BR"/>
    </style:style>
    <style:style style:name="P1565" style:parent-style-name="Normal" style:family="paragraph">
      <style:paragraph-properties fo:text-align="justify" fo:margin-bottom="0in" fo:line-height="100%" fo:margin-left="-0.1972in">
        <style:tab-stops/>
      </style:paragraph-properties>
      <style:text-properties fo:font-size="7pt" style:font-size-asian="7pt" style:font-size-complex="23pt"/>
    </style:style>
    <style:style style:name="P156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56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TableColumn1570" style:family="table-column">
      <style:table-column-properties style:column-width="7.7083in"/>
    </style:style>
    <style:style style:name="Table1569" style:family="table">
      <style:table-properties style:width="7.7083in" fo:margin-left="0in" table:align="center"/>
    </style:style>
    <style:style style:name="TableRow1571" style:family="table-row">
      <style:table-row-properties style:min-row-height="0.2722in"/>
    </style:style>
    <style:style style:name="TableCell1572" style:family="table-cell">
      <style:table-cell-properties fo:border="0.0069in solid #000000" style:writing-mode="lr-tb"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pt" style:country-asian="BR"/>
    </style:style>
    <style:style style:name="TableRow1574" style:family="table-row">
      <style:table-row-properties style:min-row-height="0.3972in"/>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pt" style:country-asian="BR"/>
    </style:style>
    <style:style style:name="P1577" style:parent-style-name="Normal" style:family="paragraph">
      <style:paragraph-properties fo:text-align="center" fo:margin-bottom="0in" fo:line-height="100%"/>
    </style:style>
    <style:style style:name="T157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Row1579" style:family="table-row">
      <style:table-row-properties style:min-row-height="0.4083in"/>
    </style:style>
    <style:style style:name="TableCell1580" style:family="table-cell">
      <style:table-cell-properties fo:border="0.0069in solid #000000" style:writing-mode="lr-tb" style:vertical-align="middle" fo:padding-top="0in" fo:padding-left="0.0486in" fo:padding-bottom="0in" fo:padding-right="0.0486in"/>
    </style:style>
    <style:style style:name="P1581" style:parent-style-name="Normal" style:family="paragraph">
      <style:paragraph-properties fo:text-align="justify" fo:margin-bottom="0in" fo:line-height="100%"/>
    </style:style>
    <style:style style:name="T1582" style:parent-style-name="Fonteparág.padrão" style:family="text">
      <style:text-properties fo:color="#000000" fo:font-size="10pt" style:font-size-asian="10pt" style:font-size-complex="10pt"/>
    </style:style>
    <style:style style:name="TableColumn1584" style:family="table-column">
      <style:table-column-properties style:column-width="0.3159in"/>
    </style:style>
    <style:style style:name="TableColumn1585" style:family="table-column">
      <style:table-column-properties style:column-width="0.8423in"/>
    </style:style>
    <style:style style:name="TableColumn1586" style:family="table-column">
      <style:table-column-properties style:column-width="2.8444in"/>
    </style:style>
    <style:style style:name="TableColumn1587" style:family="table-column">
      <style:table-column-properties style:column-width="1.6847in"/>
    </style:style>
    <style:style style:name="TableColumn1588" style:family="table-column">
      <style:table-column-properties style:column-width="0.5256in"/>
    </style:style>
    <style:style style:name="TableColumn1589" style:family="table-column">
      <style:table-column-properties style:column-width="1.3597in"/>
    </style:style>
    <style:style style:name="Table1583" style:family="table">
      <style:table-properties style:width="7.5729in" fo:margin-left="0in" table:align="center"/>
    </style:style>
    <style:style style:name="TableRow1590" style:family="table-row">
      <style:table-row-properties style:min-row-height="0.2326in"/>
    </style:style>
    <style:style style:name="TableCell1591"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593"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595"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59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59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601"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1602" style:parent-style-name="Normal" style:family="paragraph">
      <style:paragraph-properties fo:text-align="center" fo:margin-bottom="0in" fo:line-height="100%" fo:margin-left="-0.048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15"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28"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629" style:family="table-row">
      <style:table-row-properties style:min-row-height="0.2187in"/>
    </style:style>
    <style:style style:name="TableCell16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41"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642" style:family="table-row">
      <style:table-row-properties style:min-row-height="0.2187in"/>
    </style:style>
    <style:style style:name="TableCell16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54"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655" style:family="table-row">
      <style:table-row-properties style:min-row-height="0.2187in"/>
    </style:style>
    <style:style style:name="TableCell16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67"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80"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681" style:family="table-row">
      <style:table-row-properties style:min-row-height="0.2187in"/>
    </style:style>
    <style:style style:name="TableCell16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693"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694" style:family="table-row">
      <style:table-row-properties style:min-row-height="0.2187in"/>
    </style:style>
    <style:style style:name="TableCell16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06"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707" style:family="table-row">
      <style:table-row-properties style:min-row-height="0.2187in"/>
    </style:style>
    <style:style style:name="TableCell17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19"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720" style:family="table-row">
      <style:table-row-properties style:min-row-height="0.2187in"/>
    </style:style>
    <style:style style:name="TableCell17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32"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733" style:family="table-row">
      <style:table-row-properties style:min-row-height="0.2187in"/>
    </style:style>
    <style:style style:name="TableCell17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45"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746" style:family="table-row">
      <style:table-row-properties style:min-row-height="0.2187in"/>
    </style:style>
    <style:style style:name="TableCell17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58"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771"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P1772" style:parent-style-name="Normal" style:family="paragraph">
      <style:paragraph-properties fo:margin-bottom="0in" fo:line-height="100%" fo:margin-left="-0.1972in">
        <style:tab-stops/>
      </style:paragraph-properties>
    </style:style>
    <style:style style:name="P1773" style:parent-style-name="Normal" style:family="paragraph">
      <style:paragraph-properties fo:margin-bottom="0in" fo:line-height="100%" fo:margin-left="-0.1972in">
        <style:tab-stops/>
      </style:paragraph-properties>
    </style:style>
    <style:style style:name="P17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775" style:parent-style-name="Normal" style:family="paragraph">
      <style:paragraph-properties fo:margin-bottom="0in" fo:line-height="100%" fo:margin-left="-0.1972in">
        <style:tab-stops/>
      </style:paragraph-properties>
    </style:style>
    <style:style style:name="T17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78" style:parent-style-name="Fonteparág.padrão" style:family="text">
      <style:text-properties style:font-name="Calibri" style:font-name-complex="Calibri" fo:color="#000000" fo:font-size="10pt" style:font-size-asian="10pt" style:font-size-complex="10pt" style:language-asian="pt" style:country-asian="BR"/>
    </style:style>
    <style:style style:name="P1779" style:parent-style-name="Normal" style:family="paragraph">
      <style:paragraph-properties fo:margin-bottom="0in" fo:line-height="100%" fo:margin-left="-0.1972in">
        <style:tab-stops/>
      </style:paragraph-properties>
    </style:style>
    <style:style style:name="T178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2" style:parent-style-name="Fonteparág.padrão" style:family="text">
      <style:text-properties style:font-name="Calibri" style:font-name-complex="Calibri" fo:color="#000000" fo:font-size="10pt" style:font-size-asian="10pt" style:font-size-complex="10pt" style:language-asian="pt" style:country-asian="BR"/>
    </style:style>
    <style:style style:name="P1783" style:parent-style-name="Normal" style:family="paragraph">
      <style:paragraph-properties fo:margin-bottom="0in" fo:line-height="100%" fo:margin-left="-0.1972in">
        <style:tab-stops/>
      </style:paragraph-properties>
    </style:style>
    <style:style style:name="T178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6" style:parent-style-name="Fonteparág.padrão" style:family="text">
      <style:text-properties style:font-name="Calibri" style:font-name-complex="Calibri" fo:color="#000000" fo:font-size="10pt" style:font-size-asian="10pt" style:font-size-complex="10pt" style:language-asian="pt" style:country-asian="BR"/>
    </style:style>
    <style:style style:name="P1787" style:parent-style-name="Normal" style:family="paragraph">
      <style:paragraph-properties fo:margin-bottom="0in" fo:line-height="100%" fo:margin-left="-0.1972in">
        <style:tab-stops/>
      </style:paragraph-properties>
    </style:style>
    <style:style style:name="T178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90" style:parent-style-name="Fonteparág.padrão" style:family="text">
      <style:text-properties style:font-name="Calibri" style:font-name-complex="Calibri" fo:color="#000000" fo:font-size="10pt" style:font-size-asian="10pt" style:font-size-complex="10pt" style:language-asian="pt" style:country-asian="BR"/>
    </style:style>
    <style:style style:name="P1791" style:parent-style-name="Normal" style:family="paragraph">
      <style:paragraph-properties fo:margin-bottom="0in" fo:line-height="100%" fo:margin-left="-0.1972in">
        <style:tab-stops/>
      </style:paragraph-properties>
    </style:style>
    <style:style style:name="T17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94" style:parent-style-name="Fonteparág.padrão" style:family="text">
      <style:text-properties style:font-name="Calibri" style:font-name-complex="Calibri" fo:color="#000000" fo:font-size="10pt" style:font-size-asian="10pt" style:font-size-complex="10pt" style:language-asian="pt" style:country-asian="BR"/>
    </style:style>
    <style:style style:name="P17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98" style:parent-style-name="Fonteparág.padrão" style:family="text">
      <style:text-properties style:font-name="Calibri" style:font-name-complex="Calibri" fo:color="#000000" fo:font-size="10pt" style:font-size-asian="10pt" style:font-size-complex="10pt" style:language-asian="pt" style:country-asian="BR"/>
    </style:style>
    <style:style style:name="P1799" style:parent-style-name="Normal" style:family="paragraph">
      <style:text-properties style:font-name="Calibri" style:font-name-complex="Calibri" fo:font-size="10pt" style:font-size-asian="10pt" style:font-size-complex="23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60<text:s/>– Ano<text:s/>12 <text:s/>Segunda-feira,<text:s/>29<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Atas...........................................................................................................................................................................5</text:p>
      <text:p text:style-name="P23">Listas dos Projetos Aprovados Para Fomento..........................................................................................................7</text:p>
      <text:p text:style-name="P24">Perguntas e Respostas III..........................................................................................................................................8</text:p>
      <text:p text:style-name="P25">Nova Relação de Contemplado à Bolsa de Estudos PMC/ UNESC 2º semestre 2021............................................14</text:p>
      <text:p text:style-name="P26">Nova Relação da Lista de Espera à Bolsa de Estudos PMC/UNESC 2º semestre 2021...........................................14</text:p>
      <text:p text:style-name="P27"/>
      <text:p text:style-name="P28">Decretos</text:p>
      <text:p text:style-name="P29">Governo Municipal de Criciúma</text:p>
      <text:p text:style-name="P30"/>
      <text:p text:style-name="P31">DECRETO SE/nº 1508/21, de 15 de outubro de 2021.</text:p>
      <text:p text:style-name="P32"/>
      <text:p text:style-name="P33">Exonera, a pedido, Mariana Rodrigues Moreira, do cargo efetivo de Fiscal de Rendas e Tributos Nível Superior.</text:p>
      <text:p text:style-name="P34"/>
      <text:p text:style-name="P35"><text:span text:style-name="T36">O<text:s/></text:span><text:span text:style-name="T37">PREFEITO DO MUNICÍPIO DE CRICIÚMA</text:span><text:span text:style-name="T38">, no uso de suas atribuições legais, de acordo com o que consta no Processo nº 621133 de 04/10/2021 e de conformidade o art. 46, da Lei Complementar nº 012, de 20/12/1999, resolve:</text:span></text:p>
      <text:p text:style-name="P39"/>
      <text:p text:style-name="P40">EXONERAR, a pedido,<text:s/></text:p>
      <text:p text:style-name="P41"/>
      <text:p text:style-name="P42"><text:span text:style-name="T43">a partir de 15 de outubro de 2021,<text:s/></text:span><text:span text:style-name="T44">MARIANA RODRIGUES MOREIRA,<text:s/></text:span><text:span text:style-name="T45">matrícula nº 57.259, do cargo de provimento efetivo de Fiscal de Rendas e Tributos Nível Superior, lotada com 40 horas semanais na Secretaria Municipal da Fazenda, nomeada em 23/06/2021 pelo Decreto SG/nº 1004/21.</text:span></text:p>
      <text:p text:style-name="P46"/>
      <text:p text:style-name="P47">Criciúma, 15 de outubro de 2021.</text:p>
      <text:p text:style-name="P48"/>
      <text:p text:style-name="P49"><text:span text:style-name="T50">CLÉSIO SALVARO</text:span><text:span text:style-name="T51"><text:s/>-<text:s/></text:span><text:span text:style-name="T52">Prefeito do Município de Criciúma</text:span></text:p>
      <text:p text:style-name="P53"><text:span text:style-name="T54">VAGNER ESPINDOLA RODRIGUES</text:span><text:span text:style-name="T55"><text:s/>-<text:s/></text:span><text:span text:style-name="T56">Secretário-Geral</text:span></text:p>
      <text:p text:style-name="P57">DAM/jrm.</text:p>
      <text:p text:style-name="P58"/>
      <text:p text:style-name="P59"><text:span text:style-name="T60">DECRETO SE/nº 1614/21, de 16 de novembro de 2021.</text:span><text:span text:style-name="T61"><text:s/></text:span></text:p>
      <text:p text:style-name="P62"/>
      <text:p text:style-name="P63">Concede horário especial de trabalho a Eva Roselaine Ribeiro dos Santos.</text:p>
      <text:p text:style-name="P64"/>
      <text:p text:style-name="P65"><text:span text:style-name="T66"><text:tab/></text:span><text:span text:style-name="T67"><text:tab/>O<text:s/></text:span><text:span text:style-name="T68">PREFEITO DO MUNCÍPIO DE CRICIÚMA</text:span><text:span text:style-name="T69">, no uso de suas atribuições legais,<text:s/></text:span><text:span text:style-name="T70">de acordo com o que consta no Processo nº 588612 de 31/07/2020 e de conformidade com o art. 50, inciso IV, da Lei Orgânica Municipal, de 5 de julho de 1990, e</text:span></text:p>
      <text:p text:style-name="P71"/>
      <text:p text:style-name="P72"><text:span text:style-name="T73"><text:tab/></text:span><text:span text:style-name="T74"><text:tab/></text:span><text:span text:style-name="T75">Considerando</text:span><text:span text:style-name="T76"><text:s/>o Laudo Médico Pericial exarado pela Junta Médica Oficial do Município, datada de 5 de novembro de 2020,<text:s/></text:span></text:p>
      <text:p text:style-name="P77"/>
      <text:p text:style-name="P78"><text:span text:style-name="T79"><text:tab/></text:span><text:span text:style-name="T80"><text:tab/></text:span><text:span text:style-name="T81">Considerando</text:span><text:span text:style-name="T82"><text:s/>o Parecer Jurídico nº 344/2020, exarado pela Procuradoria Geral do Município, em 18 de novembro de 2020,<text:s/></text:span></text:p>
      <text:p text:style-name="P83"/>
      <text:p text:style-name="P84"><text:s/><text:tab/><text:tab/>DECRETA:</text:p>
      <text:soft-page-break/>
      <text:p text:style-name="P85"><text:span text:style-name="T86">Art.1º</text:span><text:span text:style-name="T87"><text:s/>Fica concedido horário especial de trabalho, sem prejuízo e redução da remuneração, nos termos da<text:s/></text:span><text:span text:style-name="T88">Lei nº 5.882 de 8 de agosto de 2011, regulamentada pelo Decreto SG/nº 717/11 de 9 de novembro de 2011, a<text:s/></text:span><text:span text:style-name="T89">EVA ROSELAINE RIBEIRO DOS SANTOS,<text:s/></text:span><text:span text:style-name="T90">matrícula nº 55.492, Servente de Escola, lotada com 40 horas semanais na Secretaria Municipal de Educação, para cu</text:span><text:span text:style-name="T91">mprir 30 horas semanais, a fim de prestar assistência e acompanhamento do irmão FRANCISCO CARLOS DE SOUZA RIBEIRO.</text:span></text:p>
      <text:p text:style-name="P92"/>
      <text:p text:style-name="P93"><text:span text:style-name="T94">Art.2º</text:span><text:span text:style-name="T95"><text:s/>Este Decreto retroage os seus efeitos a partir de 31 de julho de 2020, por 1 (um) ano.</text:span></text:p>
      <text:p text:style-name="P96"/>
      <text:p text:style-name="P97"><text:span text:style-name="T98">Art.3º</text:span><text:span text:style-name="T99"><text:s/>Revogam-se as disposições em contrário.</text:span></text:p>
      <text:p text:style-name="P100"/>
      <text:p text:style-name="P101">Criciúma, 16 de novembro de 2021.</text:p>
      <text:p text:style-name="P102"/>
      <text:p text:style-name="P103"><text:span text:style-name="T104">CLÉSIO SALVARO</text:span><text:span text:style-name="T105"><text:s/>-<text:s/></text:span><text:span text:style-name="T106">Prefeito do Município de Criciúma</text:span></text:p>
      <text:p text:style-name="P107"><text:span text:style-name="T108">VALMIR DAGOSTIM</text:span><text:span text:style-name="T109"><text:s/>-<text:s/></text:span><text:span text:style-name="T110">Secretário Municipal de Educação</text:span></text:p>
      <text:p text:style-name="P111"><text:span text:style-name="T112">ERM.</text:span></text:p>
      <text:p text:style-name="P113"/>
      <text:p text:style-name="P114"><text:span text:style-name="T115">DECRETO SE/nº 1616/21, de 17 de novembro de 2021.</text:span></text:p>
      <text:p text:style-name="P116"/>
      <text:p text:style-name="P117">Prorroga os efeitos do Decreto SE/nº 182/20, de 10 de fevereiro de 2020.</text:p>
      <text:p text:style-name="P118"><text:span text:style-name="T119"><text:s/></text:span></text:p>
      <text:p text:style-name="P120"><text:span text:style-name="T121">O<text:s/></text:span><text:span text:style-name="T122">PREFEITO DO MUNICÍPIO DE CRICIÚMA</text:span><text:span text:style-name="T123">, no uso de suas atribuições legais,<text:s/></text:span><text:span text:style-name="T124">de acordo com o que consta no Processo nº 622647 de 25/10/2021 e com fundamento na</text:span><text:span text:style-name="T125"><text:s/></text:span><text:span text:style-name="T126">Lei nº 5.882/2011, regulamentada pelo Decreto SG/nº 717/11 e nos termos do art. 50, inciso IV, da Lei Orgânica Municipal, de 5 de julho de 1990,<text:s/></text:span></text:p>
      <text:p text:style-name="P127"><text:span text:style-name="T128"><text:tab/></text:span><text:span text:style-name="T129"><text:tab/></text:span></text:p>
      <text:p text:style-name="P130">DECRETA:</text:p>
      <text:p text:style-name="P131"/>
      <text:p text:style-name="P132"><text:span text:style-name="T133"><text:s/></text:span><text:span text:style-name="T134"><text:tab/></text:span><text:span text:style-name="T135">Art.1º</text:span><text:span text:style-name="T136"><text:s/>Fica prorrogado até 7 de fevereiro de 2022, os efeitos do Decreto SE/nº 182/20, que prorrogou os efeitos do Decreto SE/nº 479/19, prorrogado pelo Decreto SE/nº 302/18, que concedeu horário especial de trabalho, sem prejuízo e redução da remuneração,<text:s/></text:span><text:span text:style-name="T137">a</text:span><text:span text:style-name="T138"><text:s/>CRISTINA FERNANDES DAL PONT,</text:span><text:span text:style-name="T139"><text:s/></text:span><text:span text:style-name="T140">matrícula nº 54.757</text:span><text:span text:style-name="T141">,<text:s/></text:span><text:span text:style-name="T142">Professor IV</text:span><text:span text:style-name="T143">,<text:s/></text:span><text:span text:style-name="T144">lotada com 40 horas semanais na Secretaria Municipal de Educação, para cu</text:span><text:span text:style-name="T145">mprir 20 horas semanais, a fim de prestar assistência e acompanhamento do filho Felipe Fernandes Dal Pont.</text:span></text:p>
      <text:p text:style-name="P146"/>
      <text:p text:style-name="P147"><text:span text:style-name="T148">Art.2º</text:span><text:span text:style-name="T149"><text:s/>Revogam-se as disposições em contrário.</text:span></text:p>
      <text:p text:style-name="P150"/>
      <text:p text:style-name="P151"><text:span text:style-name="T152"><text:tab/></text:span><text:span text:style-name="T153"><text:tab/></text:span><text:span text:style-name="T154">Criciúma, 17 de novembro de 2021.</text:span></text:p>
      <text:p text:style-name="P155"/>
      <text:p text:style-name="P156"><text:span text:style-name="T157">CLÉSIO SALVARO</text:span><text:span text:style-name="T158"><text:s/>-<text:s/></text:span><text:span text:style-name="T159">Prefeito do Município de Criciúma</text:span></text:p>
      <text:p text:style-name="P160"><text:span text:style-name="T161">VALMIR DAGOSTIM</text:span><text:span text:style-name="T162"><text:s/>-<text:s/></text:span><text:span text:style-name="T163">Secretário Municipal de Educação</text:span></text:p>
      <text:p text:style-name="P164">DAM/jrm.</text:p>
      <text:p text:style-name="P165"/>
      <text:p text:style-name="P166"><text:span text:style-name="T167">DECRETO SE/nº 1627/21, de 22 de novembro de 2021.</text:span><text:span text:style-name="T168"><text:s/></text:span></text:p>
      <text:p text:style-name="P169"/>
      <text:p text:style-name="P170">Concede horário especial de trabalho a Rita de Cacia Ferreira Souza Beuren.</text:p>
      <text:p text:style-name="P171"/>
      <text:p text:style-name="P172"><text:span text:style-name="T173"><text:tab/></text:span><text:span text:style-name="T174"><text:tab/>O<text:s/></text:span><text:span text:style-name="T175">PREFEITO DO MUNCÍPIO DE CRICIÚMA</text:span><text:span text:style-name="T176">, no uso de suas atribuições legais,<text:s/></text:span><text:span text:style-name="T177">de acordo com o que consta no Processo nº 621298 de 05/10/2021 e de conformidade com o art. 50, inciso IV, da Lei Orgânica Municipal, de 5 de julho de 1990, e</text:span></text:p>
      <text:p text:style-name="P178"/>
      <text:p text:style-name="P179"><text:span text:style-name="T180"><text:tab/></text:span><text:span text:style-name="T181"><text:tab/></text:span><text:span text:style-name="T182">Considerando</text:span><text:span text:style-name="T183"><text:s/>o Laudo Médico Pericial exarado pela Junta Médica Oficial do Município, datada de 26 de outubro de 2021,<text:s/></text:span></text:p>
      <text:p text:style-name="P184"/>
      <text:p text:style-name="P185"><text:span text:style-name="T186"><text:tab/></text:span><text:span text:style-name="T187"><text:tab/></text:span><text:span text:style-name="T188">Considerando</text:span><text:span text:style-name="T189"><text:s/>o Parecer Jurídico nº 438/2021, exarado pela Procuradoria Geral do Município, em 17 de novembro de 2021,<text:s/></text:span></text:p>
      <text:p text:style-name="P190"/>
      <text:p text:style-name="P191"><text:tab/><text:tab/>DECRETA:</text:p>
      <text:p text:style-name="P192"/>
      <text:p text:style-name="P193"><text:span text:style-name="T194"><text:s/></text:span><text:span text:style-name="T195"><text:tab/></text:span><text:span text:style-name="T196">Art.1º</text:span><text:span text:style-name="T197"><text:s/>Fica concedido horário especial de trabalho, sem prejuízo e redução da remuneração, nos termos da<text:s/></text:span><text:span text:style-name="T198">Lei nº 5.882 de 8 de agosto de 2011, regulamentada pelo Decreto SG/nº 717/11 de 9 de novembro de 2011, a<text:s/></text:span><text:span text:style-name="T199">RITA DE CACIA FERREIRA SOUZA BEUREN,<text:s/></text:span><text:span text:style-name="T200">matrícula nº 57.079, Agente de Manutenção, Vigilância e Limpeza, lotada com 40 horas semanais na Subprefeitura de Rio Maina, para cu</text:span><text:span text:style-name="T201">mprir 30 horas semanais, a fim de prestar assistência e acompanhamento do filho RAFAEL SOUZA SILVA.</text:span></text:p>
      <text:p text:style-name="P202"/>
      <text:p text:style-name="P203"><text:span text:style-name="T204"><text:tab/></text:span><text:span text:style-name="T205"><text:tab/></text:span><text:span text:style-name="T206">Parágrafo único</text:span><text:span text:style-name="T207">: A redução de carga horária se dará por 1 (um) ano, contado da data da publicação do presente Decreto.</text:span></text:p>
      <text:p text:style-name="P208"/>
      <text:p text:style-name="P209"><text:span text:style-name="T210">Art.2º</text:span><text:span text:style-name="T211"><text:s/>Este Decreto entra em vigor na data de sua publicação,</text:span></text:p>
      <text:p text:style-name="P212"/>
      <text:p text:style-name="P213">Criciúma, 22 de novembro de 2021.</text:p>
      <text:p text:style-name="P214"/>
      <text:p text:style-name="P215"><text:span text:style-name="T216">CLÉSIO SALVARO</text:span><text:span text:style-name="T217"><text:s/>-<text:s/></text:span><text:span text:style-name="T218">Prefeito do Município de Criciúma</text:span></text:p>
      <text:p text:style-name="P219"><text:span text:style-name="T220">VAGNER ESPINDOLA RODRIGUES</text:span><text:span text:style-name="T221"><text:s/>-<text:s/></text:span><text:span text:style-name="T222">Secretário-Geral</text:span></text:p>
      <text:p text:style-name="P223"><text:span text:style-name="T224">ERM</text:span></text:p>
      <text:soft-page-break/>
      <text:p text:style-name="P225">DECRETO SG/nº 1633/21, de 22 de novembro de 2021.</text:p>
      <text:p text:style-name="P226"/>
      <text:p text:style-name="P227">Concede licença-prêmio a Odenir Dagostim.</text:p>
      <text:p text:style-name="P228"/>
      <text:p text:style-name="P229"><text:span text:style-name="T230">O<text:s/></text:span><text:span text:style-name="T231">PREFEITO DO MUNICÍPIO DE CRICIÚMA</text:span><text:span text:style-name="T232">,</text:span><text:span text:style-name="T233"><text:s/>no uso de suas atribuições legais, de acordo com o que consta no Processo nº 624488 de 17/11/2021 e de conformidade com o art. 104, da Lei Complementar nº 012, de 20 de dezembro de 1999, resolve:</text:span></text:p>
      <text:p text:style-name="P234"/>
      <text:p text:style-name="P235">CONCEDER licença-prêmio a</text:p>
      <text:p text:style-name="P236"/>
      <text:p text:style-name="P237"><text:span text:style-name="T238">ODENIR DAGOTIM</text:span><text:span text:style-name="T239">, matrícula nº 55.183, Técnico Administrativo Ocupacional, lotado com 40 horas na Secretaria Municipal da Fazenda, por 3 (três) meses correspondente ao quinquênio compreendido entre 15/01/2012 e 15/01/2017.</text:span></text:p>
      <text:p text:style-name="P240"/>
      <text:p text:style-name="P241">Criciúma, 22 de novembro de 2021.</text:p>
      <text:p text:style-name="P242"/>
      <text:p text:style-name="P243"><text:span text:style-name="T244">CLÉSIO SALAVARO</text:span><text:span text:style-name="T245"><text:s/>-<text:s/></text:span><text:span text:style-name="T246">Prefeito do Município de Criciúma</text:span></text:p>
      <text:p text:style-name="P247"><text:span text:style-name="T248">VAGNER ESPINDOLA RODRIGUES</text:span><text:span text:style-name="T249"><text:s/>-<text:s/></text:span><text:span text:style-name="T250">Secretário-Geral</text:span></text:p>
      <text:p text:style-name="P251">DAM/jrm.</text:p>
      <text:p text:style-name="P252"/>
      <text:p text:style-name="P253"><text:span text:style-name="T254">DECRETO SG/nº 1634/21, de 22 de novembro de 2021.</text:span></text:p>
      <text:p text:style-name="P255"/>
      <text:p text:style-name="P256"><text:span text:style-name="T257">Revoga o</text:span><text:span text:style-name="T258"><text:s/>Decreto SG/nº 780/20, de 19 de junho de 2020, que<text:s/></text:span><text:span text:style-name="T259">d</text:span><text:span text:style-name="T260">eclar</text:span><text:span text:style-name="T261">ou</text:span><text:span text:style-name="T262"><text:s/>de utilidade pública área de terra de propriedade de A. Angeloni &amp; Cia Ltda.</text:span></text:p>
      <text:p text:style-name="P263"/>
      <text:p text:style-name="P264"><text:span text:style-name="T265">O</text:span><text:span text:style-name="T266"><text:s/>PREFEITO DO MUNICÍPIO DE CRICIÚMA</text:span><text:span text:style-name="T267">, no uso de suas atribuições legais, e de conformidade com o art. 50, inciso IV, da Lei Orgânica Municipal, de 5 de julho de 1990,<text:s/></text:span></text:p>
      <text:p text:style-name="P268"/>
      <text:p text:style-name="P269"><text:span text:style-name="T270">Considerando</text:span><text:span text:style-name="T271"><text:s/>o Memorando nº 24/2021 do Departamento de Patrimônio,</text:span></text:p>
      <text:p text:style-name="P272"/>
      <text:p text:style-name="P273"><text:span text:style-name="T274">DECRETA</text:span><text:span text:style-name="T275">:</text:span></text:p>
      <text:p text:style-name="P276"/>
      <text:p text:style-name="P277"><text:span text:style-name="T278">Art.1º</text:span><text:span text:style-name="T279"><text:s/></text:span><text:span text:style-name="T280">Fica revogado o Decreto SG/nº 780/20, de 19 de junho de 2020, que declarou de utilidade pública, para fins de desapropriação, área de terra de propriedade de<text:s/></text:span><text:span text:style-name="T281">A. ANGELONI &amp; CIA LTDA</text:span><text:span text:style-name="T282">, medindo 713,12</text:span><text:span text:style-name="T283">m² (setecentos e treze metros quadrados e doze decímetros quadrados)</text:span><text:span text:style-name="T284">,<text:s/></text:span><text:span text:style-name="T285">situada no Bairro Centro, neste Município, devidamente matriculada sob o nº 27.169,<text:s/></text:span><text:span text:style-name="T286">no Cartório de Registro de Imóveis 1º Ofício da Comarca de Criciúma.</text:span></text:p>
      <text:p text:style-name="P287"><text:span text:style-name="T288">Art.2º</text:span><text:span text:style-name="T289"><text:s/>Este Decreto entra em vigor na data de sua publicação.</text:span></text:p>
      <text:p text:style-name="P290"/>
      <text:p text:style-name="P291">Criciúma, 22 de novembro de 2021.</text:p>
      <text:p text:style-name="P292"/>
      <text:p text:style-name="P293"><text:span text:style-name="T294">CLÉSIO SALVARO</text:span><text:span text:style-name="T295"><text:s/>-<text:s/></text:span><text:span text:style-name="T296">Prefeito do Município de Criciúma</text:span></text:p>
      <text:p text:style-name="P297"><text:span text:style-name="T298">VAGNER ESPINDOLA RODRIGUES</text:span><text:span text:style-name="T299"><text:s/>-<text:s/></text:span><text:span text:style-name="T300">Secretário-Geral</text:span></text:p>
      <text:p text:style-name="P301">DAM/jrm</text:p>
      <text:p text:style-name="P302"/>
      <text:p text:style-name="P303"><text:span text:style-name="T304">DECRETO SE/nº 1635/21, de 23 de novembro de 2021.</text:span></text:p>
      <text:p text:style-name="P305"/>
      <text:p text:style-name="P306">Declara de utilidade pública, para uso pelo Município de Criciúma, mediante instituição de servidão administrativa a seu favor, áreas de terras de propriedade de Marlene Cardoso Scussel e seu marido Valdemir Scussel e dá outras providencias.</text:p>
      <text:p text:style-name="P307"/>
      <text:p text:style-name="P308"><text:span text:style-name="T309">O</text:span><text:span text:style-name="T310"><text:s/>PREFEITO DO MUNICÍPIO DE CRICIÚMA</text:span><text:span text:style-name="T311">, no uso de suas atribuições legais,</text:span></text:p>
      <text:p text:style-name="P312"/>
      <text:p text:style-name="P313"><text:span text:style-name="T314">CONSIDERANDO</text:span><text:span text:style-name="T315"><text:s/>a necessidade de implantação de uma faixa de servidão para passagem de redes públicas de aguas pluviais e esgotos sanitários, conforme constante no processo administrativo n. 612610/2021,<text:s/></text:span></text:p>
      <text:p text:style-name="P316"/>
      <text:p text:style-name="P317">DECRETA:</text:p>
      <text:p text:style-name="P318"/>
      <text:p text:style-name="P319"><text:span text:style-name="T320">Art.1º</text:span><text:span text:style-name="T321"><text:s/>Fica declarado de utilidade pública, para o uso pelo Município de Criciúma, mediante instituição de servidão administrativa a seu favor, amigável ou judicial, onerosa, parte do imóvel abaixo descrito e caracterizado, localizado na Rua Frederico Zilli, no Bairro Laranjinha, <text:s/>matriculado sob o nº 26.400, no 1º Ofício de Registro de Imóveis de Criciúma, com 641,67m2, necessário para implantação de uma faixa de servidão para passagem de redes públicas de águas pluviais e esgotos sanitários no local, com as seguintes confrontações:</text:span></text:p>
      <text:p text:style-name="P322"/>
      <text:soft-page-break/>
      <text:list text:style-name="LFO45" text:continue-numbering="true">
        <text:list-item>
          <text:p text:style-name="P323"><text:span text:style-name="T324">Norte</text:span><text:span text:style-name="T325">: confrontando com matrícula n. 29.219 – Criciuma Construções Ltda – 63,72m;</text:span></text:p>
        </text:list-item>
        <text:list-item>
          <text:p text:style-name="P326"><text:span text:style-name="T327">Sul:</text:span><text:span text:style-name="T328"><text:s/>confrontando com matrícula 26.400 – Marlene Cardoso Scussel, Vlademir Scussel, Rosana Cardoso, Luciane Cardoso, Marilene Cardoso Flores, Claudio Cardoso – 64,61m;</text:span></text:p>
        </text:list-item>
        <text:list-item>
          <text:p text:style-name="P329"><text:span text:style-name="T330">Leste</text:span><text:span text:style-name="T331">: confrontando com matrícula 26.400 – Marlene Cardoso Scussel, Valdemir Scussel, Rosana Cardoso, Luciane Cardoso, Marilene Cardoso Flores, Claudio Cardoso – 12,31;</text:span></text:p>
        </text:list-item>
        <text:list-item>
          <text:p text:style-name="P332"><text:span text:style-name="T333">Oeste</text:span><text:span text:style-name="T334">: confrontando com Rua Frederico Zilli – 11,82m.</text:span></text:p>
        </text:list-item>
      </text:list>
      <text:p text:style-name="P335"/>
      <text:p text:style-name="P336"><text:span text:style-name="T337">Art.2º<text:s/></text:span><text:span text:style-name="T338">Fica reconhecida a conveniência da constituição de servidão administrativa em favor do Município de Criciúma, para o fim indicado, a qual compreende o direito atribuído ao Município de praticar todos os atos de construção, operação e manutenção, bem como sua possível alteração e reconstrução, sendo-lhe assegurado, ainda, o acesso à área de servidão sempre que necessário, podendo, inclusive, autorizar tais atos aos seus delegados e concessionários de serviços públicos.</text:span></text:p>
      <text:p text:style-name="P339"/>
      <text:p text:style-name="P340"><text:span text:style-name="T341">Art.3º<text:s/></text:span><text:span text:style-name="T342">Os proprietários da área atingida pelo ônus da servidão administrativa se limitará ao uso e gozo da área atingida, no que for compatível com a existência da servidão, abstendo-se, consequentemente, da prática de quaisquer atos que causem danos às obras realizadas, incluídos entre eles os de edificar construções, fazer plantações de elevado porte, cravar estacas e transitar com veículos pesados.</text:span></text:p>
      <text:p text:style-name="P343"/>
      <text:p text:style-name="P344"><text:span text:style-name="T345">Art.4º</text:span><text:span text:style-name="T346"><text:s/>A indenização da área onde será instituída a servidão foi avaliada em R$ 45.000,00 (quarenta e cinco mil reais), conforme laudo de avaliação confeccionado pela Comissão de Avaliação do Município de Criciúma.</text:span></text:p>
      <text:p text:style-name="P347"/>
      <text:p text:style-name="P348"><text:span text:style-name="T349">Art.5º</text:span><text:span text:style-name="T350"><text:s/>Os recursos financeiros para a execução dos objetivos preconizados no presente Decreto correrão por conta de verbas orçamentárias dispostas em orçamento do Município, podendo ser suplementadas, se necessário.</text:span></text:p>
      <text:p text:style-name="P351"/>
      <text:p text:style-name="P352"><text:span text:style-name="T353">Art.6º<text:s/></text:span><text:span text:style-name="T354">Este Decreto entra em vigor na data de sua publicação.</text:span></text:p>
      <text:p text:style-name="P355"/>
      <text:p text:style-name="P356"><text:span text:style-name="T357">Art.7º</text:span><text:span text:style-name="T358"><text:s/>Revogam-se as disposições em contrário.</text:span></text:p>
      <text:p text:style-name="P359"/>
      <text:p text:style-name="P360">Criciúma, 23 de novembro de 2021.</text:p>
      <text:p text:style-name="P361"/>
      <text:p text:style-name="P362"><text:span text:style-name="T363">CLÉSIO SALVARO</text:span><text:span text:style-name="T364"><text:s/>-<text:s/></text:span><text:span text:style-name="T365">Prefeito do Município de Criciúma</text:span></text:p>
      <text:p text:style-name="P366"><text:span text:style-name="T367">VAGNER ESPINDOLA RODRIGUES</text:span><text:span text:style-name="T368"><text:s/></text:span><text:span text:style-name="T369">Secretário-Geral</text:span></text:p>
      <text:p text:style-name="P370">ACSFY/dam/cbm.</text:p>
      <text:p text:style-name="P371"/>
      <text:p text:style-name="P372">DECRETO SG/nº 1639/21, de 23 de novembro de 2021.</text:p>
      <text:p text:style-name="P373"/>
      <text:p text:style-name="P374">Nomeia Jhonata Dal Pont Albino, Assistente de Serviço DASI-3.</text:p>
      <text:p text:style-name="P375"/>
      <text:p text:style-name="P376"><text:span text:style-name="T377">O<text:s/></text:span><text:span text:style-name="T378">PREFEITO DO MUNICÍPIO DE CRICIÚMA</text:span><text:span text:style-name="T379">, no uso de suas atribuições e de conformidade com o art. 50, VIII e XI, da Lei Orgânica do Município e com base na Lei Complementar nº 203/2017 e sua posterior alteração pela Lei Complementar nº 296, de 1º de novembro de 2018,</text:span></text:p>
      <text:p text:style-name="P380"/>
      <text:p text:style-name="P381">Considerando o Memorando nº 1011/21, da Gerência de Gestão de Pessoas, resolve:</text:p>
      <text:p text:style-name="P382"/>
      <text:p text:style-name="P383">NOMEAR,</text:p>
      <text:p text:style-name="P384"/>
      <text:p text:style-name="P385"><text:span text:style-name="T386">JHONATA DAL PONT ALBINO,<text:s/></text:span><text:span text:style-name="T387">CPF 100.960.419-86, matrícula nº 66.079, para exercer o cargo de provimento em comissão de Assistente de Serviço, símbolo DASI-3, na Secretaria Municipal de Saúde, a partir desta data.</text:span></text:p>
      <text:p text:style-name="P388"/>
      <text:p text:style-name="P389">Criciúma, 23 de novembro de 2021.</text:p>
      <text:p text:style-name="P390"/>
      <text:p text:style-name="P391"><text:span text:style-name="T392">CLÉSIO SALVARO</text:span><text:span text:style-name="T393"><text:s/>-<text:s/></text:span><text:span text:style-name="T394">Prefeito do Município de Criciúma</text:span></text:p>
      <text:p text:style-name="P395"><text:span text:style-name="T396">VAGNER ESPINDOLA RODRIGUES</text:span><text:span text:style-name="T397"><text:s/>-<text:s/></text:span><text:span text:style-name="T398">Secretário-Geral</text:span></text:p>
      <text:p text:style-name="P399">DAM/jrm</text:p>
      <text:p text:style-name="P400"/>
      <text:p text:style-name="P401">DECRETO SG/nº 1651/21, de 26 de novembro de 2021.</text:p>
      <text:p text:style-name="P402"/>
      <text:p text:style-name="P403"><text:span text:style-name="T404">Prorroga prazo que determina Instauração de Sindicância Administrativa</text:span><text:span text:style-name="T405">.<text:s/></text:span></text:p>
      <text:p text:style-name="P406"/>
      <text:p text:style-name="P407"><text:span text:style-name="T408">O<text:s/></text:span><text:span text:style-name="T409">PREFEITO DO MUNICÍPIO DE CRICIÚMA</text:span><text:span text:style-name="T410">, no uso de suas atribuições e de conformidade com o art. 166, da Lei Complementar nº 012, de 20 de dezembro de 1999,<text:s/></text:span></text:p>
      <text:soft-page-break/>
      <text:p text:style-name="P411"><text:span text:style-name="T412">Considerando</text:span><text:span text:style-name="T413"><text:s/>o Memorando nº 203/2021, do Pátio de Máquinas,</text:span></text:p>
      <text:p text:style-name="P414"/>
      <text:p text:style-name="P415">DECRETA:</text:p>
      <text:p text:style-name="P416"/>
      <text:p text:style-name="P417"><text:span text:style-name="T418">Art.1º</text:span><text:span text:style-name="T419"><text:s/>Fica prorrogado, por mais 30 (trinta) dias, a contar de 27 de outubro de 2021, o prazo para conclusão do Processo Administrativo instaurado pelo Decreto SG/nº 1029/21 e prorrogado pelos Decretos SG/n°s 1186/21, 1305/21, 1425/21 e 1509/21 referente à apuração de suposta irregularidades no tocante à gestão do Parque dos Imigrantes – Secretaria Municipal de Infraestrutura, Planejamento e Mobilidade Urbana, a fim de apurar as denúncias do servidor L.M.A.N.</text:span></text:p>
      <text:p text:style-name="P420">Criciúma, 26 de novembro de 2021.</text:p>
      <text:p text:style-name="P421"/>
      <text:p text:style-name="P422"><text:span text:style-name="T423">CLÉSIO SALVARO</text:span><text:span text:style-name="T424"><text:s/>-<text:s/></text:span><text:span text:style-name="T425">Prefeito do Município de Criciúma</text:span></text:p>
      <text:p text:style-name="P426"><text:span text:style-name="T427">VAGNER ESPINDOLA RODRIGUES</text:span><text:span text:style-name="T428"><text:s/>-<text:s/></text:span><text:span text:style-name="T429">Secretário-Geral</text:span></text:p>
      <text:p text:style-name="P430">DAM/cbm.</text:p>
      <text:p text:style-name="P431"/>
      <text:p text:style-name="P432">Atas</text:p>
      <text:p text:style-name="P433">Governo Municipal de Criciúma</text:p>
      <text:p text:style-name="P434"/>
      <text:p text:style-name="P435"><text:bookmark-start text:name="ATA_DO_CONVITE_Nº_121_PMC_2015"/><text:bookmark-end text:name="ATA_DO_CONVITE_Nº_121_PMC_2015"/><text:span text:style-name="T436">A</text:span><text:span text:style-name="T437">T</text:span><text:span text:style-name="T438">A</text:span><text:span text:style-name="T439"><text:s/>10<text:s/></text:span><text:span text:style-name="T440">DO EDITAL DE<text:s/></text:span><text:span text:style-name="T441">CONCORRÊNCIA Nº. 301/PMC/2021</text:span></text:p>
      <text:p text:style-name="P442"/>
      <text:p text:style-name="P443"><text:span text:style-name="T444">(Processo Administrativo nº. 618509)</text:span></text:p>
      <text:p text:style-name="P445"><text:span text:style-name="T446"><text:s/></text:span></text:p>
      <text:p text:style-name="P447">ATA DA REUNIÃO DA COMISSÃO PERMANENTE DE LICITAÇÕES DO MUNICÍPIO DE CRICIÚMA PARA ABERTURA DOS ENVELOPES CONTENDO AS PROPOSTAS DE PREÇOS – ENVELOPE Nº 2 DAS EMPRESAS HABILITADAS, CORRESPONDENTE A 2ª FASE DO EDITAL EM EPIGRAFE.</text:p>
      <text:p text:style-name="P448"/>
      <text:p text:style-name="P449"><text:span text:style-name="T450">OBJETO:</text:span><text:span text:style-name="T451"><text:s/></text:span><text:span text:style-name="T452">Contratação de empresa do ramo pertinente para execução das obras de terraplenagem, drenagem urbana, obras de arte correntes, pavimentação asfáltica, obras complementares, sinalização viária horizontal e vertical e construção de passeio acessível na<text:s/></text:span><text:span text:style-name="T453">RUA JOSÉ GIASSI</text:span><text:span text:style-name="T454">, localizada nos bairros Capão Bonito e Quarta Linha – Município de Criciúma-SC.<text:s/></text:span><text:span text:style-name="T455">(TRANSFERÊNCIAS ESPECIAIS – GOVERNO ESTADO DE SANTA CATARINA).</text:span></text:p>
      <text:p text:style-name="P456"/>
      <text:p text:style-name="P457"><text:span text:style-name="T458">Às dezesseis horas, do dia vinte e seis, do mês de nov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459">para dar continuidade ao processamento em relação a segunda fase (abertura das propostas de preços – envelope 02) da CONCORRÊNCIA Nº. 301/PMC/2021, da(s) empresa(s) habilitada(s): SETEP CONSTRUÇÕES S.A. e CONFER CONSTRUTORA FERNANDES LTDA. A empresa<text:s/></text:span><text:span text:style-name="T460">CONSTRUTORA NUNES LTDA</text:span><text:span text:style-name="T461"><text:s/></text:span><text:span text:style-name="T462">encontrava-se devidamente representada e legalmente credenciada na sessão anterior. Aberta a sessão pelo(a) Presidente, foi(ram) apresentado(s) aos membros da comissão e representante(s) presente(s) o(s) envelope(s) da(s) proposta(s) de preços devidamente lacrados, para conferência quanto a sua integridade. Em seguida, não havendo restrição quanto a idoneidade dos lacres, passou-se à abertura do(s) envelope(s) de nº 2, com a(s) proposta(s) de preços da(s) licitante(s) habilitada(s), a(s) qual(is) foi(ram) rubricada(s) pela Comissão.<text:s/></text:span><text:span text:style-name="T463">Lidos em voz alta, constatou os seguintes valores:</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CLASSIFICAÇÃO</text:p>
          </table:table-cell>
          <table:table-cell table:style-name="TableCell472">
            <text:p text:style-name="P473">EMPRESA</text:p>
          </table:table-cell>
          <table:table-cell table:style-name="TableCell474">
            <text:p text:style-name="P475"><text:s text:c="4"/>VALOR GLOBAL</text:p>
          </table:table-cell>
        </table:table-row>
        <table:table-row table:style-name="TableRow476">
          <table:table-cell table:style-name="TableCell477">
            <text:p text:style-name="P478">1ª</text:p>
          </table:table-cell>
          <table:table-cell table:style-name="TableCell479">
            <text:p text:style-name="P480"><text:span text:style-name="T481">SETEP CONSTRUÇÕES S.A.</text:span></text:p>
          </table:table-cell>
          <table:table-cell table:style-name="TableCell482">
            <text:p text:style-name="P483">R$8.148.303,81</text:p>
            <text:p text:style-name="P484"/>
          </table:table-cell>
        </table:table-row>
        <table:table-row table:style-name="TableRow485">
          <table:table-cell table:style-name="TableCell486">
            <text:p text:style-name="P487">2ª</text:p>
          </table:table-cell>
          <table:table-cell table:style-name="TableCell488">
            <text:p text:style-name="P489"><text:span text:style-name="T490">CONFER CONSTRUTORA FERNANDES LTDA</text:span></text:p>
          </table:table-cell>
          <table:table-cell table:style-name="TableCell491">
            <text:p text:style-name="P492">R$8.928.374,44</text:p>
          </table:table-cell>
        </table:table-row>
      </table:table>
      <text:p text:style-name="P493"/>
      <text:p text:style-name="P494"><text:span text:style-name="T495">Não tendo mais atos a praticar, o(a) Presidente informou ao(s) presente(s) da<text:s/></text:span><text:span text:style-name="T496">SUSPENSÃO</text:span><text:span text:style-name="T497"><text:s/>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498">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xta-feira), aos vinte e seis dias do mês de novembro do ano de 2021.</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KARINA TRES</text:span></text:p>
          </table:table-cell>
          <table:table-cell table:style-name="TableCell508">
            <text:p text:style-name="P509"><text:span text:style-name="T510">ANTONIO DE OLIVEIRA</text:span></text:p>
          </table:table-cell>
          <table:table-cell table:style-name="TableCell511">
            <text:p text:style-name="P512">OSMAR CORAL<text:s/></text:p>
          </table:table-cell>
        </table:table-row>
        <table:table-row table:style-name="TableRow513">
          <table:table-cell table:style-name="TableCell514">
            <text:p text:style-name="P515"><text:span text:style-name="T516">P</text:span><text:span text:style-name="T517">r</text:span><text:span text:style-name="T518">e</text:span><text:span text:style-name="T519">s</text:span><text:span text:style-name="T520">i</text:span><text:span text:style-name="T521">d</text:span><text:span text:style-name="T522">e</text:span><text:span text:style-name="T523">n</text:span><text:span text:style-name="T524">t</text:span><text:span text:style-name="T525">e</text:span></text:p>
          </table:table-cell>
          <table:table-cell table:style-name="TableCell526">
            <text:p text:style-name="P527"><text:span text:style-name="T528">Membro-Secretário</text:span></text:p>
          </table:table-cell>
          <table:table-cell table:style-name="TableCell529">
            <text:p text:style-name="P530"><text:span text:style-name="T531">M</text:span><text:span text:style-name="T532">e</text:span><text:span text:style-name="T533">mb</text:span><text:span text:style-name="T534">ro<text:s/></text:span></text:p>
          </table:table-cell>
        </table:table-row>
      </table:table>
      <text:p text:style-name="P535"/>
      <text:p text:style-name="P536"><text:span text:style-name="T537">CONSTRUTORA NUNES LTDA</text:span><text:span text:style-name="T538"><text:s/>-<text:s/></text:span><text:span text:style-name="T539">RANDERSON PERUCHI RIBEIRO</text:span><text:span text:style-name="T540"><text:s/>-<text:s/></text:span><text:span text:style-name="T541">Representante legal</text:span></text:p>
      <text:soft-page-break/>
      <text:p text:style-name="P542"><text:span text:style-name="T543">A</text:span><text:span text:style-name="T544">T</text:span><text:span text:style-name="T545">A</text:span><text:span text:style-name="T546"><text:s/>05<text:s/></text:span><text:span text:style-name="T547">DO EDITAL DE<text:s/></text:span><text:span text:style-name="T548">TOMADA DE PREÇOS Nº. 322/PMC/2021</text:span></text:p>
      <text:p text:style-name="P549"/>
      <text:p text:style-name="P550"><text:span text:style-name="T551">(Processo Administrativo Nº.<text:s/></text:span><text:span text:style-name="T552">620452</text:span><text:span text:style-name="T553">)</text:span></text:p>
      <text:p text:style-name="P554"/>
      <text:p text:style-name="P555"><text:span text:style-name="T556">A</text:span><text:span text:style-name="T557">T</text:span><text:span text:style-name="T558">A</text:span><text:span text:style-name="T559"><text:s/></text:span><text:span text:style-name="T560">D</text:span><text:span text:style-name="T561">A</text:span><text:span text:style-name="T562"><text:s/></text:span><text:span text:style-name="T563">R</text:span><text:span text:style-name="T564">EU</text:span><text:span text:style-name="T565">N</text:span><text:span text:style-name="T566">I</text:span><text:span text:style-name="T567">Ã</text:span><text:span text:style-name="T568">O RESERVADA DA<text:s/></text:span><text:span text:style-name="T569">C</text:span><text:span text:style-name="T570">O</text:span><text:span text:style-name="T571">M</text:span><text:span text:style-name="T572">ISS</text:span><text:span text:style-name="T573">Ã</text:span><text:span text:style-name="T574">O</text:span><text:span text:style-name="T575"><text:s/></text:span><text:span text:style-name="T576">PE</text:span><text:span text:style-name="T577">R</text:span><text:span text:style-name="T578">M</text:span><text:span text:style-name="T579">AN</text:span><text:span text:style-name="T580">E</text:span><text:span text:style-name="T581">N</text:span><text:span text:style-name="T582">T</text:span><text:span text:style-name="T583">E</text:span><text:span text:style-name="T584"><text:s/></text:span><text:span text:style-name="T585">D</text:span><text:span text:style-name="T586">E</text:span><text:span text:style-name="T587"><text:s/></text:span><text:span text:style-name="T588">LI</text:span><text:span text:style-name="T589">C</text:span><text:span text:style-name="T590">I</text:span><text:span text:style-name="T591">T</text:span><text:span text:style-name="T592">AÇ</text:span><text:span text:style-name="T593">ÕES</text:span><text:span text:style-name="T594"><text:s/></text:span><text:span text:style-name="T595">D</text:span><text:span text:style-name="T596">O</text:span><text:span text:style-name="T597"><text:s/></text:span><text:span text:style-name="T598">M</text:span><text:span text:style-name="T599">U</text:span><text:span text:style-name="T600">N</text:span><text:span text:style-name="T601">I</text:span><text:span text:style-name="T602">C</text:span><text:span text:style-name="T603">ÍPIO</text:span><text:span text:style-name="T604"><text:s/></text:span><text:span text:style-name="T605">D</text:span><text:span text:style-name="T606">E</text:span><text:span text:style-name="T607"><text:s/></text:span><text:span text:style-name="T608">C</text:span><text:span text:style-name="T609">R</text:span><text:span text:style-name="T610">I</text:span><text:span text:style-name="T611">C</text:span><text:span text:style-name="T612">IÚ</text:span><text:span text:style-name="T613">M</text:span><text:span text:style-name="T614">A</text:span><text:span text:style-name="T615"><text:s/></text:span><text:span text:style-name="T616">P</text:span><text:span text:style-name="T617">A</text:span><text:span text:style-name="T618">R</text:span><text:span text:style-name="T619">A REGISTRO DE RECEBIMENTO DO PARECER JURIDICO DA PROCURADORIA GERAL REFERENTE AO PROCESSO ADMINISTRATIVO Nº. 624145 PROTOCOLADO PELA EMPRESA KAMIG ENGENHARIA LTDA - ME.</text:span></text:p>
      <text:p text:style-name="P620"/>
      <text:p text:style-name="P621"><text:span text:style-name="T622">OBJETO:</text:span><text:span text:style-name="T623"><text:s/>Contratação de empresa do ramo pertinente para execução dos serviços necessários à realização das<text:s/></text:span><text:span text:style-name="T624">obras de construção da cobertura do pátio central e reforma (área = 1.631,67m²) do prédio da E.M.E.B. GIÁCOMO ZANETTE, localizado na rua João Alípio Braz – bairro Santo Antônio no Município de Criciúma-SC.</text:span></text:p>
      <text:p text:style-name="P625"/>
      <text:p text:style-name="P626"><text:span text:style-name="T627">Às dezesseis horas e quarenta e cinco minutos, do dia vinte e seis,<text:s/></text:span><text:span text:style-name="T628">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629">, para prosseguimento do processo do Edital de TOMADA DE PREÇOS Nº. 322/PMC/2021</text:span><text:span text:style-name="T630">. Aberta a sessão pela Presidente, Srta. KARINA TRES, esta informou que recebeu da Procuradoria Geral do Município, parecer jurídico Nº. 963</text:span><text:span text:style-name="T631">/2021</text:span><text:span text:style-name="T632">, referente ao processo administrativo nº.<text:s/></text:span><text:span text:style-name="T633">624145 protocolado pela empresa KAMIG ENGENHARIA LTDA – ME s</text:span><text:span text:style-name="T634">olicitando a desistência de sua proposta de preços pelos motivos expressos</text:span><text:span text:style-name="T635">.</text:span><text:span text:style-name="T636"><text:s/></text:span><text:span text:style-name="T637">Após a leitura verbal, por um dos membros da comissão, do parecer jurídico exarado pela Douta Procuradora-Geral do Município, advogada Ana Cristina Soares Flores Youssef – OAB/SC 18.896-B, que chegou à seguinte conclusão:</text:span><text:span text:style-name="T638"><text:s/></text:span><text:span text:style-name="T639">Ante o exposto</text:span><text:span text:style-name="T640">,<text:s/></text:span><text:span text:style-name="T641">esta PROCURADORIA opina pela aceitação do pedido de desistência pleiteada, logo orienta que esta decisão deverá ser precedida pela aceitação da Comissão Permanente de Licitações, conforme disposto no art. 43, §6º da lei 8.666/93. Portanto, encaminha-se à Comissão de Licitações para as devidas providências.</text:span><text:span text:style-name="T642"><text:s/>Este é o parecer. Criciúma, 16 de novembro de 2021.<text:s/></text:span><text:span text:style-name="T643">A Comissão, diante das<text:s/></text:span><text:span text:style-name="T644">razões de fato e de direito aduzidas</text:span><text:span text:style-name="T645"><text:s/>no referido processo, por unanimidade, acatou o Parecer Jurídico<text:s/></text:span><text:span text:style-name="T646">Nº</text:span><text:span text:style-name="T647">. 963</text:span><text:span text:style-name="T648">/2021,<text:s/></text:span><text:span text:style-name="T649">da Procuradora-Geral do Município de Criciúma e, decidiu pela<text:s/></text:span><text:span text:style-name="T650">DESCLASSIFICAÇÃO<text:s/></text:span><text:span text:style-name="T651">da proposta apresentada pela empresa<text:s/></text:span><text:span text:style-name="T652">KAMIG ENGENHARIA LTDA – ME.</text:span><text:span text:style-name="T653"><text:s/></text:span><text:span text:style-name="T654">A empresa em questão e demais interessados serão comunicadas desta decisão através do ato de publicação desta ata no Diário Oficial Eletrônico do Município. A Presidente encaminha e submete a decisão, ao senhor Prefeito Municipal. O Parecer Jurídico assim como o processo administrativo acima mencionado ficam fazendo parte integrante desta ata como se aqui estivessem transcritos. Nada mais havendo a tratar, encerrou-se a sessão e lavrou-se a presente Ata, que vai assinada pelos integrantes da Comissão de Licitações. Sala de Licitações, (sexta-feira), aos vinte e seis dias do mês de novembro do ano de 2021.</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KARINA TRES</text:span></text:p>
          </table:table-cell>
          <table:table-cell table:style-name="TableCell664">
            <text:p text:style-name="P665"><text:span text:style-name="T666">ANTONIO DE OLIVEIRA</text:span></text:p>
          </table:table-cell>
          <table:table-cell table:style-name="TableCell667">
            <text:p text:style-name="P668"><text:span text:style-name="T669">OSMAR CORAL</text:span></text:p>
          </table:table-cell>
        </table:table-row>
        <table:table-row table:style-name="TableRow670">
          <table:table-cell table:style-name="TableCell671">
            <text:p text:style-name="P672"><text:span text:style-name="T673">P</text:span><text:span text:style-name="T674">r</text:span><text:span text:style-name="T675">e</text:span><text:span text:style-name="T676">s</text:span><text:span text:style-name="T677">i</text:span><text:span text:style-name="T678">d</text:span><text:span text:style-name="T679">e</text:span><text:span text:style-name="T680">n</text:span><text:span text:style-name="T681">t</text:span><text:span text:style-name="T682">e</text:span></text:p>
          </table:table-cell>
          <table:table-cell table:style-name="TableCell683">
            <text:p text:style-name="P684"><text:span text:style-name="T685">Membro-Secretário</text:span></text:p>
          </table:table-cell>
          <table:table-cell table:style-name="TableCell686">
            <text:p text:style-name="P687"><text:span text:style-name="T688">M</text:span><text:span text:style-name="T689">e</text:span><text:span text:style-name="T690">mb</text:span><text:span text:style-name="T691">ro</text:span></text:p>
          </table:table-cell>
        </table:table-row>
      </table:table>
      <text:p text:style-name="P692"/>
      <text:p text:style-name="P693">O Prefeito Municipal de Criciúma, mantém a decisão da Comissão Permanente de Licitações.</text:p>
      <text:p text:style-name="P694"/>
      <text:p text:style-name="P695"><text:span text:style-name="T696">CLÉSIO SALVARO</text:span><text:span text:style-name="T697"><text:s/>-<text:s/></text:span><text:span text:style-name="T698">Prefeito Municipal</text:span></text:p>
      <text:p text:style-name="P699"/>
      <text:p text:style-name="P700"><text:span text:style-name="T701">A</text:span><text:span text:style-name="T702">T</text:span><text:span text:style-name="T703">A</text:span><text:span text:style-name="T704"><text:s/>06<text:s/></text:span><text:span text:style-name="T705">DO EDITAL DE<text:s/></text:span><text:span text:style-name="T706">TOMADA DE PREÇOS Nº. 322/PMC/2021</text:span></text:p>
      <text:p text:style-name="P707"/>
      <text:p text:style-name="P708"><text:span text:style-name="T709">(Processo Administrativo Nº.<text:s/></text:span><text:span text:style-name="T710">620452</text:span><text:span text:style-name="T711">)</text:span></text:p>
      <text:p text:style-name="P712"><text:span text:style-name="T713"><text:s/></text:span></text:p>
      <text:p text:style-name="P714"><text:span text:style-name="T715">ATA DA REUNIÃO RESERVADA DA COMISSÃO PERMANENTE DE LICITAÇÕES DO MUNICÍPIO DE CRICIÚMA PARA REVOGAÇÃO DO EDITAL ACIMA EPIGRAFADO.</text:span></text:p>
      <text:p text:style-name="P716"/>
      <text:p text:style-name="P717"><text:span text:style-name="T718">OBJETO:</text:span><text:span text:style-name="T719"><text:s/>Contratação de empresa do ramo pertinente para execução dos serviços necessários à realização das<text:s/></text:span><text:span text:style-name="T720">obras de construção da cobertura do pátio central e reforma (área = 1.631,67m²) do prédio da E.M.E.B. GIÁCOMO ZANETTE, localizado na rua João Alípio Braz – bairro Santo Antônio no Município de Criciúma-SC.</text:span></text:p>
      <text:p text:style-name="P721"/>
      <text:p text:style-name="P722"><text:span text:style-name="T723">Às dezesseis horas e cinquenta e cinco minutos,<text:s/></text:span><text:span text:style-name="T724">do dia vinte e seis,<text:s/></text:span><text:span text:style-name="T725">do mês de novembro,</text:span><text:span text:style-name="T726"><text:s/>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edital de TOMADA DE PREÇOS Nº. 322/PMC/2021. Aberta a sessão pela Presidente, Srta. KARINA TRES, esta informou que foram transcorridos os prazos para apresentação das propostas com as devidas correções conforme registro na ata 04, e diante do recebimento do pedido de desistência da proposta apresentado pela empresa<text:s/></text:span><text:span text:style-name="T727">KAMIG ENGENHARIA LTDA – ME, e da ausência de apresentação da planilha retificada pela empresa BRE CONSTRUÇÕES EIRELI – EPP,<text:s/></text:span><text:span text:style-name="T728">a Comissão por unanimidade,<text:s/></text:span><text:span text:style-name="T729">declarou a licitação<text:s/></text:span><text:span text:style-name="T730">FRACASSADA</text:span><text:span text:style-name="T731"><text:s/></text:span><text:span text:style-name="T732">haja vista não existiram propostas válidas,<text:s/></text:span><text:span text:style-name="T733">sugerindo ao Sr. Prefeito que revogue o presente processo. A Comissão abre vista de todo o processo licitatório aos licitantes e interessados, tudo isto conforme Edital, anexos, documentos e propostas.<text:s/></text:span><text:span text:style-name="T734">Nada mais havendo a tratar,<text:s/></text:span><text:soft-page-break/><text:span text:style-name="T735">encerrou-se a sessão e lavrou-se a presente Ata, que vai assinada pelos integrantes da Comissão de Licitações. Sala de Licitações, (sexta-feira), aos vinte e seis dias do mês de novembro do ano de 2021.</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KARINA TRES</text:span></text:p>
          </table:table-cell>
          <table:table-cell table:style-name="TableCell745">
            <text:p text:style-name="P746"><text:span text:style-name="T747">ANTÔNIO DE OLIVEIRA</text:span></text:p>
          </table:table-cell>
          <table:table-cell table:style-name="TableCell748">
            <text:p text:style-name="P749"><text:span text:style-name="T750">OSMAR CORAL</text:span></text:p>
          </table:table-cell>
        </table:table-row>
        <table:table-row table:style-name="TableRow751">
          <table:table-cell table:style-name="TableCell752">
            <text:p text:style-name="P753"><text:span text:style-name="T754">P</text:span><text:span text:style-name="T755">r</text:span><text:span text:style-name="T756">e</text:span><text:span text:style-name="T757">s</text:span><text:span text:style-name="T758">i</text:span><text:span text:style-name="T759">d</text:span><text:span text:style-name="T760">e</text:span><text:span text:style-name="T761">n</text:span><text:span text:style-name="T762">t</text:span><text:span text:style-name="T763">e</text:span></text:p>
          </table:table-cell>
          <table:table-cell table:style-name="TableCell764">
            <text:p text:style-name="P765"><text:span text:style-name="T766">Membro-Secretário</text:span></text:p>
          </table:table-cell>
          <table:table-cell table:style-name="TableCell767">
            <text:p text:style-name="P768"><text:span text:style-name="T769">M</text:span><text:span text:style-name="T770">e</text:span><text:span text:style-name="T771">mb</text:span><text:span text:style-name="T772">ro</text:span></text:p>
          </table:table-cell>
        </table:table-row>
      </table:table>
      <text:p text:style-name="P773"/>
      <text:p text:style-name="P774">ATA 01 DO EDITAL DE CONCORRÊCIA Nº. 323/PMC/2021</text:p>
      <text:p text:style-name="P775"/>
      <text:p text:style-name="P776">(Processo Administrativo Nº. 620339)</text:p>
      <text:p text:style-name="P777"/>
      <text:p text:style-name="P778">ATA DA REUNIÃO DA COMISSÃO PERMANENTE DE LICITAÇÕES DO MUNICÍPIO DE CRICIÚMA PARA RECEBIMENTO DOS ENVELOPES Nºs. 01 e 02, ABERTURA DO ENVELOPE Nº 2, CONTENDO A PROPOSTA COMERCIAL, CORRESPONDENTE A 1ª ETAPA DO EDITAL DE CONCORRÊCIA Nº. 323/PMC/2021.</text:p>
      <text:p text:style-name="P779"/>
      <text:p text:style-name="P780">OBJETO: Concessão do serviço público de remoção, guarda e liberação de veículos apreendidos por infrações de trânsito no âmbito do município de criciúma.</text:p>
      <text:p text:style-name="P781"><text:span text:style-name="T782"><text:s/></text:span></text:p>
      <text:p text:style-name="P783">Às quatorze horas, do dia vinte e seis,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recebimento dos envelopes nºs. 01 e 02, e abertura do Envelope Nº 02 – Proposta Comercial, correspondente a 1ª Etapa do edital em epigrafe. Abertos os trabalhos pela Presidente, Srta. KARINA TRES, ela realizou a leitura do objeto do presente Edital, informou que não houve impugnação ao edital, que as publicações respeitaram os prazos legais e ressaltou que esta licitação se processará de forma inversa, conforme art. 18-A da Lei Federal Nº 8.987/95. Verificou-se que protocolou tempestivamente seus envelopes, lacrados na forma do Edital somente a empresa: DJ GUINCHOS E ESTACIONAMENTO LTDA ME – CNPJ – 05.065.373/0001-64 e encontrava-se representada e devidamente credenciada nesta sessão. Na sequência, a Presidente solicitou à separação dos Envelopes Nºs 01 e 02, e passou-se à abertura do envelope de nº 02 - "Proposta Comercial”, para análise e verificação de seus conteúdos, constatando-se os seguintes valores ofertados:</text:p>
      <text:p text:style-name="P784"/>
      <text:p text:style-name="P785">DJ GUINCHOS E ESTACIONAMENTO LTDA ME – CNPJ – 05.065.373/0001-64</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Valor de Outorga Proposto</text:p>
          </table:table-cell>
          <table:table-cell table:style-name="TableCell793">
            <text:p text:style-name="P794">R$1.050.000,00</text:p>
          </table:table-cell>
        </table:table-row>
        <table:table-row table:style-name="TableRow795">
          <table:table-cell table:style-name="TableCell796">
            <text:p text:style-name="P797">Taxa Interna de Retorno</text:p>
          </table:table-cell>
          <table:table-cell table:style-name="TableCell798">
            <text:p text:style-name="P799">12,7897%</text:p>
          </table:table-cell>
        </table:table-row>
      </table:table>
      <text:p text:style-name="P800"/>
      <text:p text:style-name="P801"><text:span text:style-name="T802">A comissão faz registro que a empresa juntou a documentação em dispositivo com a mídia digital, e está de acordo e funcionando. Após rubricados os documentos pela Comissão e representante credenciado da empresa, a Presidente franqueou o uso da palavra ao licitante presente sob a possibilidade de lavrar em ATA qualquer fato ou questionamento que entender pertinente, sendo que nada declarou. Portanto, desta forma solicitou aos Srs. Membros da Comissão e representante credenciado da empresa que examinassem, ainda lacrados, quanto à regularidade de sua apresentação e rubricassem nos fechos do Envelope Nº 01 - "Documentação de Habilitação", que ficará em poder da Comissão de Licitações, para ser aberto em sessão pública a ser marcada oportunamente, da qual a licitante e interessados<text:s/></text:span><text:span text:style-name="T803">terão ciência</text:span><text:span text:style-name="T804">, via publicação no Diário Oficial Eletrônico do Município de Criciúma.<text:s/></text:span><text:span text:style-name="T805">A fim de encerrar a presente sessão, a Presidente cientificou os presentes da</text:span><text:span text:style-name="T806"><text:s/></text:span><text:span text:style-name="T807">SUSPENSÃO</text:span><text:span text:style-name="T808"><text:s/></text:span><text:span text:style-name="T809">da mesma para que a proposta comercial, seja analisada e avaliada pela Comissão juntamente com apoio de técnicos da área demandante. Após a conclusão dos resultados, a Comissão dará ciência da continuidade desta sessão, através de publicação no Diário Oficial Eletrônico do Município, concomitantemente com a classificação geral.<text:s/></text:span><text:span text:style-name="T810">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sexta-feira), aos vinte e seis dias do mês de novembro do ano de 2021.</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KARINA TRES</text:span></text:p>
          </table:table-cell>
          <table:table-cell table:style-name="TableCell820">
            <text:p text:style-name="P821"><text:span text:style-name="T822">ANTONIO DE OLIVEIRA</text:span></text:p>
          </table:table-cell>
          <table:table-cell table:style-name="TableCell823">
            <text:p text:style-name="P824">OSMAR CORAL<text:s/></text:p>
          </table:table-cell>
        </table:table-row>
        <table:table-row table:style-name="TableRow825">
          <table:table-cell table:style-name="TableCell826">
            <text:p text:style-name="P827"><text:span text:style-name="T828">P</text:span><text:span text:style-name="T829">r</text:span><text:span text:style-name="T830">e</text:span><text:span text:style-name="T831">s</text:span><text:span text:style-name="T832">i</text:span><text:span text:style-name="T833">d</text:span><text:span text:style-name="T834">e</text:span><text:span text:style-name="T835">n</text:span><text:span text:style-name="T836">t</text:span><text:span text:style-name="T837">e</text:span></text:p>
          </table:table-cell>
          <table:table-cell table:style-name="TableCell838">
            <text:p text:style-name="P839"><text:span text:style-name="T840">Membro-Secretário</text:span></text:p>
          </table:table-cell>
          <table:table-cell table:style-name="TableCell841">
            <text:p text:style-name="P842"><text:span text:style-name="T843">M</text:span><text:span text:style-name="T844">e</text:span><text:span text:style-name="T845">mb</text:span><text:span text:style-name="T846">ro<text:s/></text:span></text:p>
          </table:table-cell>
        </table:table-row>
      </table:table>
      <text:p text:style-name="P847"/>
      <text:p text:style-name="P848"><text:span text:style-name="T849">DJ GUINCHOS E ESTACIONAMENTO LTDA ME -<text:s/></text:span><text:span text:style-name="T850">LUIZ EDUARDO MELLER DA SILVA - Representante Legal</text:span></text:p>
      <text:p text:style-name="P851"/>
      <text:p text:style-name="P852"><text:span text:style-name="T853">Lista d</text:span><text:span text:style-name="T854">os Projetos<text:s/></text:span><text:span text:style-name="T855">Aprovados</text:span><text:span text:style-name="T856"><text:s/>p</text:span><text:span text:style-name="T857">ara Fomento</text:span></text:p>
      <text:p text:style-name="P858">Governo Municipal de Criciúma</text:p>
      <text:p text:style-name="P859"/>
      <text:p text:style-name="P860">EDITAL DE CHAMAMENTO PÚBLICO Nº 0001/2021</text:p>
      <text:p text:style-name="P861"/>
      <text:p text:style-name="P862"><text:span text:style-name="T863">O Conselho Municipal de Inovação de Criciúma – CMI, divulga<text:s/></text:span><text:span text:style-name="T864">o resultado final dos</text:span><text:span text:style-name="T865"><text:s/>projetos aprovados</text:span><text:span text:style-name="T866"><text:s/>para fomento</text:span><text:span text:style-name="T867">, inscritos no EDITAL 0001/2021/INOVA/CRICIÚMA.<text:s/></text:span></text:p>
      <text:p text:style-name="P868"/>
      <text:soft-page-break/>
      <text:p text:style-name="P869"><text:span text:style-name="T870">Relação de Projetos aprovados</text:span><text:span text:style-name="T871"><text:s/>para fomento</text:span></text:p>
      <text:p text:style-name="P872"><text:span text:style-name="T873">Considerando</text:span><text:span text:style-name="T874"><text:s/>o Item 19. Datas Importantes,</text:span></text:p>
      <text:p text:style-name="P875"><text:span text:style-name="T876">Considerando</text:span><text:span text:style-name="T877"><text:s/>o prazo para apresentações dos recursos administrativo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Colocação</text:span></text:p>
          </table:table-cell>
          <table:table-cell table:style-name="TableCell889">
            <text:p text:style-name="P890"><text:span text:style-name="T891">Inscrição</text:span></text:p>
          </table:table-cell>
          <table:table-cell table:style-name="TableCell892">
            <text:p text:style-name="P893">Título do Projeto</text:p>
          </table:table-cell>
          <table:table-cell table:style-name="TableCell894">
            <text:p text:style-name="P895">Proponente</text:p>
          </table:table-cell>
          <table:table-cell table:style-name="TableCell896">
            <text:p text:style-name="P897">Situação</text:p>
          </table:table-cell>
        </table:table-row>
        <table:table-row table:style-name="TableRow898">
          <table:table-cell table:style-name="TableCell899">
            <text:p text:style-name="P900"><text:span text:style-name="T901">1</text:span></text:p>
          </table:table-cell>
          <table:table-cell table:style-name="TableCell902">
            <text:p text:style-name="P903"><text:span text:style-name="T904">17</text:span></text:p>
          </table:table-cell>
          <table:table-cell table:style-name="TableCell905">
            <text:p text:style-name="P906"><text:span text:style-name="T907">SK – Surf Sem Chave</text:span></text:p>
          </table:table-cell>
          <table:table-cell table:style-name="TableCell908">
            <text:p text:style-name="P909"><text:span text:style-name="T910">Rafael de Aguiar</text:span></text:p>
          </table:table-cell>
          <table:table-cell table:style-name="TableCell911">
            <text:p text:style-name="P912"><text:span text:style-name="T913">APROVADO</text:span></text:p>
          </table:table-cell>
        </table:table-row>
        <table:table-row table:style-name="TableRow914">
          <table:table-cell table:style-name="TableCell915">
            <text:p text:style-name="P916"><text:span text:style-name="T917">2</text:span></text:p>
          </table:table-cell>
          <table:table-cell table:style-name="TableCell918">
            <text:p text:style-name="P919"><text:span text:style-name="T920">21</text:span></text:p>
          </table:table-cell>
          <table:table-cell table:style-name="TableCell921">
            <text:p text:style-name="P922"><text:span text:style-name="T923">Clube Jabuticabeiras-Plataforma de Saúde Mental</text:span><text:span text:style-name="T924"><text:s/></text:span></text:p>
          </table:table-cell>
          <table:table-cell table:style-name="TableCell925">
            <text:p text:style-name="P926"><text:span text:style-name="T927">Rosane Glislere Dimer</text:span><text:span text:style-name="T928"><text:s/></text:span></text:p>
          </table:table-cell>
          <table:table-cell table:style-name="TableCell929">
            <text:p text:style-name="P930"><text:span text:style-name="T931">APROVADO</text:span></text:p>
          </table:table-cell>
        </table:table-row>
        <table:table-row table:style-name="TableRow932">
          <table:table-cell table:style-name="TableCell933">
            <text:p text:style-name="P934"><text:span text:style-name="T935">3</text:span></text:p>
          </table:table-cell>
          <table:table-cell table:style-name="TableCell936">
            <text:p text:style-name="P937"><text:span text:style-name="T938">3</text:span></text:p>
          </table:table-cell>
          <table:table-cell table:style-name="TableCell939">
            <text:p text:style-name="P940"><text:span text:style-name="T941">psiU</text:span><text:span text:style-name="T942"><text:s/></text:span></text:p>
          </table:table-cell>
          <table:table-cell table:style-name="TableCell943">
            <text:p text:style-name="P944"><text:span text:style-name="T945">Cassiano Carlos Farias</text:span><text:span text:style-name="T946"><text:s/></text:span></text:p>
          </table:table-cell>
          <table:table-cell table:style-name="TableCell947">
            <text:p text:style-name="P948"><text:span text:style-name="T949">APROVADO</text:span></text:p>
          </table:table-cell>
        </table:table-row>
        <table:table-row table:style-name="TableRow950">
          <table:table-cell table:style-name="TableCell951">
            <text:p text:style-name="P952"><text:span text:style-name="T953">4</text:span></text:p>
          </table:table-cell>
          <table:table-cell table:style-name="TableCell954">
            <text:p text:style-name="P955"><text:span text:style-name="T956">18</text:span></text:p>
          </table:table-cell>
          <table:table-cell table:style-name="TableCell957">
            <text:p text:style-name="P958"><text:span text:style-name="T959">PEDAGOGICAMENTE</text:span><text:span text:style-name="T960"><text:s/></text:span></text:p>
          </table:table-cell>
          <table:table-cell table:style-name="TableCell961">
            <text:p text:style-name="P962"><text:span text:style-name="T963">Giovana Peruchi Fernandes</text:span><text:span text:style-name="T964"><text:s/></text:span></text:p>
          </table:table-cell>
          <table:table-cell table:style-name="TableCell965">
            <text:p text:style-name="P966"><text:span text:style-name="T967">APROVADO</text:span></text:p>
          </table:table-cell>
        </table:table-row>
        <table:table-row table:style-name="TableRow968">
          <table:table-cell table:style-name="TableCell969">
            <text:p text:style-name="P970"><text:span text:style-name="T971">5</text:span></text:p>
          </table:table-cell>
          <table:table-cell table:style-name="TableCell972">
            <text:p text:style-name="P973"><text:span text:style-name="T974">25</text:span></text:p>
          </table:table-cell>
          <table:table-cell table:style-name="TableCell975">
            <text:p text:style-name="P976"><text:span text:style-name="T977">VamosQuitar – Portal de negociação digital</text:span><text:span text:style-name="T978"><text:s/></text:span></text:p>
          </table:table-cell>
          <table:table-cell table:style-name="TableCell979">
            <text:p text:style-name="P980"><text:span text:style-name="T981">Rodrigo Frassetto Góes</text:span><text:span text:style-name="T982"><text:s/></text:span></text:p>
          </table:table-cell>
          <table:table-cell table:style-name="TableCell983">
            <text:p text:style-name="P984"><text:span text:style-name="T985">APROVADO</text:span></text:p>
          </table:table-cell>
        </table:table-row>
        <table:table-row table:style-name="TableRow986">
          <table:table-cell table:style-name="TableCell987">
            <text:p text:style-name="P988"><text:span text:style-name="T989">6</text:span></text:p>
          </table:table-cell>
          <table:table-cell table:style-name="TableCell990">
            <text:p text:style-name="P991"><text:span text:style-name="T992">6</text:span></text:p>
          </table:table-cell>
          <table:table-cell table:style-name="TableCell993">
            <text:p text:style-name="P994"><text:span text:style-name="T995">Sorteio Público</text:span><text:span text:style-name="T996"><text:s/></text:span></text:p>
          </table:table-cell>
          <table:table-cell table:style-name="TableCell997">
            <text:p text:style-name="P998"><text:span text:style-name="T999">Pedro Henrique Antunes Milanez</text:span><text:span text:style-name="T1000"><text:s/></text:span></text:p>
          </table:table-cell>
          <table:table-cell table:style-name="TableCell1001">
            <text:p text:style-name="P1002"><text:span text:style-name="T1003">APROVADO</text:span></text:p>
          </table:table-cell>
        </table:table-row>
        <table:table-row table:style-name="TableRow1004">
          <table:table-cell table:style-name="TableCell1005">
            <text:p text:style-name="P1006">7</text:p>
          </table:table-cell>
          <table:table-cell table:style-name="TableCell1007">
            <text:p text:style-name="P1008">5</text:p>
          </table:table-cell>
          <table:table-cell table:style-name="TableCell1009">
            <text:p text:style-name="P1010"><text:span text:style-name="T1011">Controll.edu</text:span><text:span text:style-name="T1012"><text:s/></text:span></text:p>
          </table:table-cell>
          <table:table-cell table:style-name="TableCell1013">
            <text:p text:style-name="P1014"><text:span text:style-name="T1015">Thiago Watanabe Furlan</text:span><text:span text:style-name="T1016"><text:s/></text:span></text:p>
          </table:table-cell>
          <table:table-cell table:style-name="TableCell1017">
            <text:p text:style-name="P1018"><text:span text:style-name="T1019">APROVADO</text:span></text:p>
          </table:table-cell>
        </table:table-row>
        <table:table-row table:style-name="TableRow1020">
          <table:table-cell table:style-name="TableCell1021">
            <text:p text:style-name="P1022">8</text:p>
          </table:table-cell>
          <table:table-cell table:style-name="TableCell1023">
            <text:p text:style-name="P1024">15</text:p>
          </table:table-cell>
          <table:table-cell table:style-name="TableCell1025">
            <text:p text:style-name="P1026"><text:span text:style-name="T1027">PeptNano – Soluções Personalizadas em Biotecnologia</text:span><text:span text:style-name="T1028"><text:s/></text:span></text:p>
          </table:table-cell>
          <table:table-cell table:style-name="TableCell1029">
            <text:p text:style-name="P1030"><text:span text:style-name="T1031">Paulo Emílio Feuser</text:span><text:span text:style-name="T1032"><text:s/></text:span></text:p>
          </table:table-cell>
          <table:table-cell table:style-name="TableCell1033">
            <text:p text:style-name="P1034"><text:span text:style-name="T1035">APROVADO</text:span></text:p>
          </table:table-cell>
        </table:table-row>
        <table:table-row table:style-name="TableRow1036">
          <table:table-cell table:style-name="TableCell1037">
            <text:p text:style-name="P1038">9</text:p>
          </table:table-cell>
          <table:table-cell table:style-name="TableCell1039">
            <text:p text:style-name="P1040">19</text:p>
          </table:table-cell>
          <table:table-cell table:style-name="TableCell1041">
            <text:p text:style-name="P1042"><text:span text:style-name="T1043">Manutenções das edificações e equipamentos municipais</text:span><text:span text:style-name="T1044"><text:s/></text:span></text:p>
          </table:table-cell>
          <table:table-cell table:style-name="TableCell1045">
            <text:p text:style-name="P1046"><text:span text:style-name="T1047">Jakson Fabio Bitencourt Araujo</text:span><text:span text:style-name="T1048"><text:s/></text:span></text:p>
          </table:table-cell>
          <table:table-cell table:style-name="TableCell1049">
            <text:p text:style-name="P1050"><text:span text:style-name="T1051">APROVADO</text:span></text:p>
            <text:p text:style-name="P1052"/>
          </table:table-cell>
        </table:table-row>
        <table:table-row table:style-name="TableRow1053">
          <table:table-cell table:style-name="TableCell1054">
            <text:p text:style-name="P1055">10</text:p>
          </table:table-cell>
          <table:table-cell table:style-name="TableCell1056">
            <text:p text:style-name="P1057">30</text:p>
          </table:table-cell>
          <table:table-cell table:style-name="TableCell1058">
            <text:p text:style-name="P1059"><text:span text:style-name="T1060">Gestão do Conhecimento para Tomada de Decisão e Progresso do Resultado Organizacional</text:span><text:span text:style-name="T1061"><text:s/></text:span></text:p>
          </table:table-cell>
          <table:table-cell table:style-name="TableCell1062">
            <text:p text:style-name="P1063"><text:span text:style-name="T1064">Jaqueline Bitencourt Lopes</text:span><text:span text:style-name="T1065"><text:s/></text:span></text:p>
          </table:table-cell>
          <table:table-cell table:style-name="TableCell1066">
            <text:p text:style-name="P1067"><text:span text:style-name="T1068">APROVADO</text:span></text:p>
          </table:table-cell>
        </table:table-row>
      </table:table>
      <text:p text:style-name="P1069"/>
      <text:p text:style-name="P1070"><text:span text:style-name="T1071">Considerando<text:s/></text:span><text:span text:style-name="T1072">o item 9.2, “a) Serão considerados para efeito de classificação final apenas os projetos que atingirem a pontuação final de no mínimo 70 (setenta) pontos, como pontuação de corte.”</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Colocação</text:span></text:p>
          </table:table-cell>
          <table:table-cell table:style-name="TableCell1084">
            <text:p text:style-name="P1085"><text:span text:style-name="T1086">Inscrição</text:span></text:p>
          </table:table-cell>
          <table:table-cell table:style-name="TableCell1087">
            <text:p text:style-name="P1088">Título do Projeto</text:p>
          </table:table-cell>
          <table:table-cell table:style-name="TableCell1089">
            <text:p text:style-name="P1090">Proponente</text:p>
          </table:table-cell>
          <table:table-cell table:style-name="TableCell1091">
            <text:p text:style-name="P1092">Situação</text:p>
          </table:table-cell>
        </table:table-row>
        <table:table-row table:style-name="TableRow1093">
          <table:table-cell table:style-name="TableCell1094">
            <text:p text:style-name="P1095">1</text:p>
          </table:table-cell>
          <table:table-cell table:style-name="TableCell1096">
            <text:p text:style-name="P1097">13</text:p>
          </table:table-cell>
          <table:table-cell table:style-name="TableCell1098">
            <text:p text:style-name="P1099"><text:span text:style-name="T1100">Reciclagem e recuperação do lixo eletrônico</text:span><text:span text:style-name="T1101"><text:s/></text:span></text:p>
          </table:table-cell>
          <table:table-cell table:style-name="TableCell1102">
            <text:p text:style-name="P1103"><text:span text:style-name="T1104">Gabriel Felipe Albino</text:span><text:span text:style-name="T1105"><text:s/></text:span></text:p>
          </table:table-cell>
          <table:table-cell table:style-name="TableCell1106">
            <text:p text:style-name="P1107"><text:span text:style-name="T1108">APTO</text:span></text:p>
          </table:table-cell>
        </table:table-row>
        <table:table-row table:style-name="TableRow1109">
          <table:table-cell table:style-name="TableCell1110">
            <text:p text:style-name="P1111">2</text:p>
          </table:table-cell>
          <table:table-cell table:style-name="TableCell1112">
            <text:p text:style-name="P1113">23</text:p>
            <text:p text:style-name="P1114"/>
          </table:table-cell>
          <table:table-cell table:style-name="TableCell1115">
            <text:p text:style-name="P1116"><text:span text:style-name="T1117">Via Time – Sistema entregas colaborativas</text:span><text:span text:style-name="T1118"><text:s/></text:span></text:p>
          </table:table-cell>
          <table:table-cell table:style-name="TableCell1119">
            <text:p text:style-name="P1120"><text:span text:style-name="T1121">Eriton Gonçalves dos Santos</text:span><text:span text:style-name="T1122"><text:s/></text:span></text:p>
          </table:table-cell>
          <table:table-cell table:style-name="TableCell1123">
            <text:p text:style-name="P1124"><text:span text:style-name="T1125">APTO</text:span></text:p>
            <text:p text:style-name="P1126"/>
          </table:table-cell>
        </table:table-row>
        <table:table-row table:style-name="TableRow1127">
          <table:table-cell table:style-name="TableCell1128">
            <text:p text:style-name="P1129">3</text:p>
          </table:table-cell>
          <table:table-cell table:style-name="TableCell1130">
            <text:p text:style-name="P1131">20</text:p>
          </table:table-cell>
          <table:table-cell table:style-name="TableCell1132">
            <text:p text:style-name="P1133"><text:span text:style-name="T1134">LearnBit Educating Through Technology</text:span><text:span text:style-name="T1135"><text:s/></text:span></text:p>
          </table:table-cell>
          <table:table-cell table:style-name="TableCell1136">
            <text:p text:style-name="P1137"><text:span text:style-name="T1138">Victor Grassi Gonçalves</text:span><text:span text:style-name="T1139"><text:s/></text:span></text:p>
          </table:table-cell>
          <table:table-cell table:style-name="TableCell1140">
            <text:p text:style-name="P1141"><text:span text:style-name="T1142">APTO</text:span></text:p>
          </table:table-cell>
        </table:table-row>
      </table:table>
      <text:p text:style-name="P1143"/>
      <text:p text:style-name="P1144"><text:span text:style-name="T1145">Criciúma,<text:s/></text:span><text:span text:style-name="T1146">29</text:span><text:span text:style-name="T1147"><text:s/>de novembro de 2021</text:span></text:p>
      <text:p text:style-name="P1148"/>
      <text:p text:style-name="P1149"><text:span text:style-name="T1150">CLÉSIO SALVARO</text:span><text:span text:style-name="T1151"><text:s/>-</text:span><text:span text:style-name="T1152"><text:s text:c="2"/></text:span><text:span text:style-name="T1153">PREFEITO MUNICIPAL DE CRICIÚMA</text:span></text:p>
      <text:p text:style-name="P1154"><text:span text:style-name="T1155">CELITO HEIZEN CARDOSO</text:span><text:span text:style-name="T1156"><text:s/>-<text:s/></text:span><text:span text:style-name="T1157">SECRETÁRIO MUNICIPAL DA FAZENDA<text:s/></text:span></text:p>
      <text:p text:style-name="P1158"/>
      <text:p text:style-name="P1159">Perguntas e Respostas III</text:p>
      <text:p text:style-name="P1160">FMS – Fundo Municipal de Saúde</text:p>
      <text:p text:style-name="P1161"/>
      <text:p text:style-name="P1162">EDITAL DE CHAMAMENTO PÚBLICO Nº. 070/FMS/2021 - ALTERADO</text:p>
      <text:p text:style-name="P1163"/>
      <text:p text:style-name="P1164">(Processo Administrativo Nº. 615809)</text:p>
      <text:p text:style-name="P1165"/>
      <text:p text:style-name="P1166"><text:span text:style-name="T1167">OBJETO:</text:span><text:span text:style-name="T1168"><text:s/>Seleção de instituição sem fins lucrativos como Organização Social na área da saúde, devidamente qualificada no âmbito do Município de Criciúma, para celebração de CONTRATO DE GESTÃO, objetivando o Gerenciamento e a Operacionalização do conjunto de atividades, rotinas e serviços executados na UPA 24 HORAS RIO MAINA – Opção IV, nos serviços de Urgência e<text:s/></text:span><text:soft-page-break/><text:span text:style-name="T1169">Emergência Médica 24h e no Sistema de Urgência e Emergência Odontológica 18h (06h às 24h) todos os dias da semana no Município de Criciúma, Estado de Santa Catarina.</text:span></text:p>
      <text:p text:style-name="P1170"/>
      <text:p text:style-name="P1171"><text:span text:style-name="T1172">1ª Pergunta:</text:span><text:span text:style-name="T1173"><text:s/>Os artigos 23 e 24 da Portaria n.º 10 de 03 de janeiro de 2017 da MS/GM, estabelece aos optantes pelo nível 4 a necessidade de uma quantidade mínima de 3 médicos para o período diurno e de 2 médicos para o período noturno, ou seja, um total de 5 médicos. Levando-se em consideração que a jornada estabelecida no edital é de 12 por 36, seria necessária a contratação de 10 médicos para atender as exigências da referida norma. O Edital, todavia, estabelece o número de 8 médicos. Este número de profissionais não seria incompatível com a Portaria n.º 10/2017?</text:span></text:p>
      <text:p text:style-name="P1174"/>
      <text:p text:style-name="P1175"><text:span text:style-name="T1176">Resposta:<text:s/></text:span><text:span text:style-name="T1177">O Parágrafo único do Art. 23.cita: A proporção de médicos por turno poderá ser adequada de acordo com a necessidade do gestor, desde que garanta o efetivo funcionamento nos termos do art. 5º, sendo obrigatório o mínimo de um profissional médico por turno. Considerando o que diz o Parágrafo Único da Portaria n.º 10 de 03 de janeiro de 2017 da MS/GM, entendemos que não é incompatível;</text:span></text:p>
      <text:p text:style-name="P1178"/>
      <text:p text:style-name="P1179"><text:span text:style-name="T1180">O Parágrafo único do Art. 24.cita: A proporção de médicos por turno poderá ser adequada de acordo com a necessidade do gestor, desde que garanta o efetivo funcionamento nos termos do art. 5º, sendo obrigatório o mínimo de um profissional médico por turno.</text:span></text:p>
      <text:p text:style-name="P1181"/>
      <text:p text:style-name="P1182"><text:span text:style-name="T1183">2ª Pergunta:<text:s/></text:span><text:span text:style-name="T1184">O transporte de pacientes será por conta do Município ou da Organização de serviços?</text:span></text:p>
      <text:p text:style-name="P1185"/>
      <text:p text:style-name="P1186"><text:span text:style-name="T1187">Resposta:<text:s/></text:span><text:span text:style-name="T1188">O transporte de pacientes nos casos de encaminhamentos de vagas para internação hospitalar, a Organização Social acionará o SAMU ou ambulância do município, dependendo da gravidade da situação. O município não disponibilizará uma ambulância exclusiva no local, para a O.S., porém quando necessário, a O.S. solicita o atendimento.</text:span></text:p>
      <text:p text:style-name="P1189">O transporte de pacientes nos casos de realização de exames de imagem tipo tomografias e ressonâncias será de responsabilidade da O.S.</text:p>
      <text:p text:style-name="P1190"/>
      <text:p text:style-name="P1191"><text:span text:style-name="T1192">3ª Pergunta:<text:s/></text:span><text:span text:style-name="T1193">A quantidade de odontólogos está correta para suprimento da carga horária? Se correta, qual a jornada, o número de dias trabalhados por semana e a escala de cada profissional?</text:span></text:p>
      <text:p text:style-name="P1194"/>
      <text:p text:style-name="P1195"><text:span text:style-name="T1196">Resposta:<text:s/></text:span><text:span text:style-name="T1197">A quantidade de odontólogos será no máximo de 7 profissionais, podendo ser menos, conforme a carga horária que cada um fizer. O horário de funcionamento da Emergência Odontológica será de 18 horas de 2ª a 2ªfeira, das 6:00 ás 24:00 horas. A jornada de cada profissional a O.S. definirá mediante elaboração de escala, sendo que a mesma compete à Organização Social.</text:span></text:p>
      <text:p text:style-name="P1198"/>
      <text:p text:style-name="P1199"><text:span text:style-name="T1200">4ª Pergunta:<text:s/></text:span><text:span text:style-name="T1201">O número de enfermeiros e técnicos de enfermagem atendem as exigências da Resolução COFEN n.º 543/2017?</text:span></text:p>
      <text:p text:style-name="P1202"/>
      <text:p text:style-name="P1203"><text:span text:style-name="T1204">Resposta:<text:s/></text:span><text:span text:style-name="T1205">Conforme Resolução COFEN n.º 543/2017, Art.3º, inciso II – A distribuição percentual do total de profissionais de enfermagem, deve observar:</text:span></text:p>
      <text:p text:style-name="P1206">a) O sistema de classificação de pacientes – SCP e as seguintes proporções mínimas:</text:p>
      <text:p text:style-name="P1207">1) Para cuidado mínimo e intermediário: 33% são enfermeiros (mínimo de seis) e os demais auxiliares e/ou técnicos de enfermagem. Isto posto, entendemos que atende.</text:p>
      <text:p text:style-name="P1208"><text:span text:style-name="T1209">5ª Pergunta:<text:s/></text:span><text:span text:style-name="T1210">Os profissionais responsáveis pela portaria e pela recepção estão contemplados no Edital? Em caso positivo, em que categoria os mesmos estão inseridos? Em caso negativo, quem será responsável pela contratação dos mesmos?</text:span></text:p>
      <text:p text:style-name="P1211"/>
      <text:p text:style-name="P1212"><text:span text:style-name="T1213">Resposta:<text:s/></text:span><text:span text:style-name="T1214">Sim, estão contemplados na equipe de apoio, a qual consta no edital.</text:span></text:p>
      <text:p text:style-name="P1215"/>
      <text:p text:style-name="P1216"><text:span text:style-name="T1217">6ª Pergunta:<text:s/></text:span><text:span text:style-name="T1218">Qual será a carga horária exigida para os pequenos procedimentos previstos no item 9.23 do Edital?</text:span></text:p>
      <text:p text:style-name="P1219"/>
      <text:p text:style-name="P1220"><text:span text:style-name="T1221">Resposta:<text:s/></text:span><text:span text:style-name="T1222">No item 9.23.3 do edital consta esta informação.</text:span></text:p>
      <text:p text:style-name="P1223"/>
      <text:p text:style-name="P1224"><text:span text:style-name="T1225">7ª Pergunta:<text:s/></text:span><text:span text:style-name="T1226">Os exames anatomopatológicos serão de responsabilidade de quem? Da contratante (municipalidade), da contratada (Organização de Serviços) ou de Terceiros?</text:span></text:p>
      <text:p text:style-name="P1227"/>
      <text:p text:style-name="P1228"><text:span text:style-name="T1229">Resposta:<text:s/></text:span><text:span text:style-name="T1230">Entendemos que o item 9.25 do edital responde este questionamento, “Será de responsabilidade da Contratada à realização de exames laboratoriais, de imagem, quando necessários para realização dos procedimentos ambulatoriais de pequenas cirurgias”, sendo que os exames anatomopatológicos são contemplados em tal item.</text:span></text:p>
      <text:p text:style-name="P1231"/>
      <text:p text:style-name="P1232"><text:span text:style-name="T1233">8ª Pergunta:<text:s/></text:span><text:span text:style-name="T1234">Quais serão os critérios a serem utilizados para julgamento das propostas de trabalho com base no art. 40, inciso VII, da Lei n.º 8.666/1993?</text:span></text:p>
      <text:p text:style-name="P1235"/>
      <text:soft-page-break/>
      <text:p text:style-name="P1236"><text:span text:style-name="T1237">Resposta:<text:s/></text:span><text:span text:style-name="T1238">No Art. 40 - inciso VII - critério para julgamento, com disposições claras e parâmetros objetivos. Entendemos que está claro nos itens 4. e 5. do edital. No item 4.4 especifica claramente que será mediante Técnica e Preço, inclusive seguimos recomendações do Tribunal de Contas do Estado de Santa Catarina - TCE/SC, bem como atendemos os requisitos do Art.46, §1º, I, da Lei n.º 8.666/1993.</text:span></text:p>
      <text:p text:style-name="P1239"/>
      <text:p text:style-name="P1240"><text:span text:style-name="T1241">9ª Pergunta:<text:s/></text:span><text:span text:style-name="T1242">Na página 72 do Edital a relação de bens patrimoniais está em branco. Quais seriam os bens já pertencentes ao Município e que constam na estrutura física da UPA?</text:span></text:p>
      <text:p text:style-name="P1243"/>
      <text:p text:style-name="P1244"><text:span text:style-name="T1245">Resposta:<text:s/></text:span><text:span text:style-name="T1246">A “RELAÇÃO DE BENS PATRIMONIAIS” estará no (ANEXO 12), haja vista, que todos Equipamentos e Materiais Permanentes ainda não estão instalados por completo, porém encaminhamos a relação de mobiliários em MDF já licitados e instalados nos ambientes da UPA 24h Rio Maina.<text:s/></text:span></text:p>
      <text:p text:style-name="P1247">Informamos que os ambientes se encontram climatizados, através de aparelhos de ar condicionados tipo split inveter.<text:s/></text:p>
      <text:p text:style-name="P1248">Quanto aos equipamentos e materiais permanentes, informamos que está sendo realizado o Certame Licitatório para aquisição dos mesmos.<text:s/></text:p>
      <text:p text:style-name="P1249"/>
      <text:p text:style-name="P1250">Segue relação dos mobiliários em MDF:</text:p>
      <text:p text:style-name="P1251"/>
      <text:p text:style-name="P1252">1 Sala De Estar Funcionarios/Balcáo Da Pia</text:p>
      <text:p text:style-name="P1253">2 Sala De Estar Funcionarios/Mesa/Bancada</text:p>
      <text:p text:style-name="P1254">3 Sala De Estar Funcionarios/Painel De Tv</text:p>
      <text:p text:style-name="P1255">4 Sala De Estar Funcionarios/Armário Para Guardar Pertences Dos Func Ionários</text:p>
      <text:p text:style-name="P1256">5 Consultórios/Mesa Escrivaninha</text:p>
      <text:p text:style-name="P1257">6 Consultórios/Armário Duas Portas</text:p>
      <text:p text:style-name="P1258">7 Consultõrios/Gaveteiro Com Rodízio<text:s/></text:p>
      <text:p text:style-name="P1259">8 Consultórios/Balcão De Apoio</text:p>
      <text:p text:style-name="P1260">9 Sala De Reuniões/Mesa De Reuniões</text:p>
      <text:p text:style-name="P1261">10 Sala De Reuniões/Painel De Tv</text:p>
      <text:p text:style-name="P1262">11 Sala De Informática/Mesa Escrivaninha<text:s/></text:p>
      <text:p text:style-name="P1263">12 Sala De Medicamentos/Balcão De Pia</text:p>
      <text:p text:style-name="P1264">13 Sala De Medicamentos/Armário Aéreo</text:p>
      <text:p text:style-name="P1265">14 Almoxarifado/Armário Aberto 1/Armário Aberto Prateleira 1</text:p>
      <text:p text:style-name="P1266">15 Almoxarifado/Armário Aberto Prat eleira 2<text:s/></text:p>
      <text:p text:style-name="P1267">16 Sala De Suturas E Curativos Assepticos/Balcão Da Pia</text:p>
      <text:p text:style-name="P1268">17 Sala De Suturas E Curativos Assepticos/Armario Aéreo</text:p>
      <text:p text:style-name="P1269">18 Sala De Sut Uras E Curativos Sépticos/Balcao Da Pia</text:p>
      <text:p text:style-name="P1270">19 Sala De Suturas E Curativos Sépticos/Armario Aéreo</text:p>
      <text:p text:style-name="P1271">20 Dml (Depósito De Material De Limpeza/Armário</text:p>
      <text:p text:style-name="P1272">21 Sala Administrativa/Armario Duas Portas Com Chave</text:p>
      <text:p text:style-name="P1273">22 Sala Administrativa/Mesa Sala Administrativa Em L</text:p>
      <text:p text:style-name="P1274">23 Sala De Telefonia/Mesa Escrivaninha</text:p>
      <text:p text:style-name="P1275">24 Sala De Telefonia/Armario Duas Portas Com Chave</text:p>
      <text:p text:style-name="P1276">25 Sala De Arquivo Médico/Armario Aberto Prateleira</text:p>
      <text:p text:style-name="P1277">26 Sala De Triagem De Enfermagem/Mesa Escrivaninha</text:p>
      <text:p text:style-name="P1278">27 Sala De Triagem De Enfermagem/Armário Duas Portas Com Chave</text:p>
      <text:p text:style-name="P1279">28 Sala De Espera Paciente/Painel De Tv/Painel Da Tv</text:p>
      <text:p text:style-name="P1280">29 Sala De Espera Paciente/Balcão/Bancada De Água</text:p>
      <text:p text:style-name="P1281">30 Sala De Observação E Quarto De Isolamento, (Guarda Pert Ences Pacient E</text:p>
      <text:p text:style-name="P1282">31 Prateleira (Sala De Recuperação E Aplicação De Medicamentos</text:p>
      <text:p text:style-name="P1283">32 Sala De Serviço De Enfermagem/Balcão Da Pia</text:p>
      <text:p text:style-name="P1284">33 Posto De Enfermagem/Balgào Em L, De Atendimento E De Laudo Médico</text:p>
      <text:p text:style-name="P1285">34 Posto De Enfermagem/Balcâo Da Pia</text:p>
      <text:p text:style-name="P1286">35 Posto De Enfermagem/Armário Aéreo Da Pia</text:p>
      <text:p text:style-name="P1287">36 Posto De Enfermagem/Escaninho Para 10 Leitos</text:p>
      <text:p text:style-name="P1288">37 Posto De Enfermagem/Carrinho De Medicamentos , Aberto Na Frente E Fundos</text:p>
      <text:p text:style-name="P1289">38 Sala De Gesso E Redução De Fraturas/Balcão/ Bancada Da Pia</text:p>
      <text:p text:style-name="P1290">39 Area De Comando Do Raio X/Bancada De Prescrição</text:p>
      <text:p text:style-name="P1291">40 Área De Comando Do Raio X/Bancada Da Impressora</text:p>
      <text:p text:style-name="P1292">41 Sala De Arquivo De Chapas E Filmes/Armário Com Portas</text:p>
      <text:p text:style-name="P1293">42 Sala De Proc Essamento Raios X/Balcâo Em Mdf 2 Portas</text:p>
      <text:p text:style-name="P1294">43 Sala De Procedimentos (1 E 2)/Balcão Da Pia (Sala 1)Balcão/ Bancada Da Pia</text:p>
      <text:p text:style-name="P1295">44 Sala De Procedimentos (1 E 2)/Armário Aéreo (Sala 1)</text:p>
      <text:soft-page-break/>
      <text:p text:style-name="P1296">45 Sala De Procedimentos (1 E 2)/Balcão/ Bancada Da Pia (Sala 2)</text:p>
      <text:p text:style-name="P1297">46 Sala De Proc Edimentos (1 E 2)/Armário Aéreo (Sala 2)</text:p>
      <text:p text:style-name="P1298">47 Circulação Da Sala De Procedimentos/Armário 2 Portas Com Chave</text:p>
      <text:p text:style-name="P1299">48 Quarto De Plantão Funcionários/Mesa Escrivaninha</text:p>
      <text:p text:style-name="P1300">49 Armário Para Guardar Pertences Com Chave/Armário Para Guardar Pertences. Com Chave</text:p>
      <text:p text:style-name="P1301">50 Sala De Armazename Nto De Medicam Entos/Armário Aberto Prateleira/Armazenamento Farmác Ia</text:p>
      <text:p text:style-name="P1302">51 Sala De Distribuição Medicamentos/Mesa Escrivaninha</text:p>
      <text:p text:style-name="P1303">52 Sala De Distribuiç Ão Medicamentos/Armário Aberto Prateleira<text:s/></text:p>
      <text:p text:style-name="P1304">53 Sala De Estabilização/Posto De Enfermagem/Balcão Da Pia</text:p>
      <text:p text:style-name="P1305">54 Sala De Estabilização/Posto De Enfermagem/Armário Aéreo</text:p>
      <text:p text:style-name="P1306">55 Sala De Estabilização/Posto De Enfermagem/Mesa De Presc Rição</text:p>
      <text:p text:style-name="P1307">56 Sala De Estabilização/Posto De Enfermagem/Escaninho<text:s/></text:p>
      <text:p text:style-name="P1308">57 Necrotério (Morgue)/Balcão Da Pia</text:p>
      <text:p text:style-name="P1309">58 Necrotério (Morgue)/Armário Aéreo</text:p>
      <text:p text:style-name="P1310">59 Vestiário Funcionario Feminino</text:p>
      <text:p text:style-name="P1311">60 Armár Io Roupar Ia</text:p>
      <text:p text:style-name="P1312">61 Refeitório Mesa Para Refeitõrio Com 8 Bancos</text:p>
      <text:p text:style-name="P1313">62 Dml - Depõsito De Material De Limpeza</text:p>
      <text:p text:style-name="P1314">63 Balcão Em Mdf Sala De Esterilização</text:p>
      <text:p text:style-name="P1315">64 Copa Balcão Da Pia</text:p>
      <text:p text:style-name="P1316">65 Copa Armário Aéreo Em 3 Modulos</text:p>
      <text:p text:style-name="P1317">66 Consultório Odontologico/Balcào Mdf</text:p>
      <text:p text:style-name="P1318">67 Consultório Odontologico/Armário Aéreo</text:p>
      <text:p text:style-name="P1319">68 Quarto Plantão Médico M/F/Cama Solte Iro Em Mdf</text:p>
      <text:p text:style-name="P1320">69 Armário Arquivo Para Pasta Suspensa</text:p>
      <text:p text:style-name="P1321">70 Mesa Escrivaninha</text:p>
      <text:p text:style-name="P1322">71 Armário 2 Portas Com Chave</text:p>
      <text:p text:style-name="P1323"/>
      <text:p text:style-name="P1324">Informamos que a “Relação de Bens Patrimoniais” completa e detalhada será apresentada à Contratada para conferência dos Bens Patrimoniais em conjunto com servidores do Setor de Patrimônio da Prefeitura Municipal de Criciúma.</text:p>
      <text:p text:style-name="P1325">Quanto aos equipamentos e materiais permanentes, informamos que está sendo realizado o Certame Licitatório para aquisição dos mesmos.</text:p>
      <text:p text:style-name="P1326"/>
      <text:p text:style-name="P1327">Segue relação dos equipamentos médico-hospitalares:</text:p>
      <text:p text:style-name="P1328"/>
      <text:p text:style-name="P1329">1 Aspirador Cirúrgico elétrico, portátil, para aspiração de secreção<text:s/></text:p>
      <text:p text:style-name="P1330">2 Balança antropométrica digital adulto obeso<text:s/></text:p>
      <text:p text:style-name="P1331">3 Balança digital (eletrônica) pediátrica <text:s/></text:p>
      <text:p text:style-name="P1332">4 Balde a chute em aço inox<text:s/></text:p>
      <text:p text:style-name="P1333">5 Biombo hospitalar triplo<text:s/></text:p>
      <text:p text:style-name="P1334">6 Cadeira de Rodas manual adulto obeso<text:s/></text:p>
      <text:p text:style-name="P1335">7 Cama Fowler Infantil manual + colchão revestimento impermeável<text:s/></text:p>
      <text:p text:style-name="P1336">8 Cardioversor/desfibrilador<text:s/></text:p>
      <text:p text:style-name="P1337">9 Bisturi eletrônico digital, 300 Watts, com carro apoio para transporte<text:s/></text:p>
      <text:p text:style-name="P1338">10 Ventilador pulmonar eletrônico microprocessado para pacientes pediátricos e adultos.<text:s/></text:p>
      <text:p text:style-name="P1339">11 Carro maca hospitalar para transporte, obeso<text:s/></text:p>
      <text:p text:style-name="P1340">12 Carro de curativos aço inox<text:s/></text:p>
      <text:p text:style-name="P1341">13 Carro de Emergência com suporte de cilindro de oxigênio.<text:s/></text:p>
      <text:p text:style-name="P1342">14 Oxímetro de Pulso Portátil de mesa, com curva pletismográfica, base móvel com carregador</text:p>
      <text:p text:style-name="P1343">15 Monitor multiparâmetros<text:s/></text:p>
      <text:p text:style-name="P1344">16 Bomba de Infusão volumétrica<text:s/></text:p>
      <text:p text:style-name="P1345">17 Bomba de Infusão de Seringa<text:s/></text:p>
      <text:p text:style-name="P1346">18 Aparelho Eletrocardiógrafo<text:s/></text:p>
      <text:p text:style-name="P1347">19 Cama Fowler adulto elétrica<text:s/></text:p>
      <text:p text:style-name="P1348">20 Cama Fowler adulto manual<text:s/></text:p>
      <text:p text:style-name="P1349">21 Cama Fowler pediátrica manual<text:s/></text:p>
      <text:p text:style-name="P1350">22 Autoclave horizontal com osmose reversa <text:s/></text:p>
      <text:p text:style-name="P1351">23 Poltrona hospitalar reclinável estofada, com capac. peso para 120 kg<text:s/></text:p>
      <text:p text:style-name="P1352">24 Mesa para lavagem de cadáver em aço inox AISI304<text:s/></text:p>
      <text:p text:style-name="P1353">25 Carro para transporte de resíduos hospitalares<text:s/></text:p>
      <text:soft-page-break/>
      <text:p text:style-name="P1354">26 Carro para transporte de roupa suja<text:s/></text:p>
      <text:p text:style-name="P1355">27 Carro para transporte de roupa limpa<text:s/></text:p>
      <text:p text:style-name="P1356">28 Conjunto de Oxigênio Portátil com cilindro de alumínio 3 Litros<text:s/></text:p>
      <text:p text:style-name="P1357">29 Colar cervical tipo STIFNECK<text:s/></text:p>
      <text:p text:style-name="P1358">30 Comadre hospitalar em aço inox, capac. 3,5lt, tipo pá<text:s/></text:p>
      <text:p text:style-name="P1359">31 Conjunto Micro Nebulizador para O2 - Máscara adulto<text:s/></text:p>
      <text:p text:style-name="P1360">32 Conjunto para nebulização Ar Comprimido- Máscara adulto<text:s/></text:p>
      <text:p text:style-name="P1361">33 Conjunto Micro Nebulizador para O2- Máscara infantil<text:s/></text:p>
      <text:p text:style-name="P1362">34 Conjunto para nebulização Ar Comprimido- Máscara infantil<text:s/></text:p>
      <text:p text:style-name="P1363">35 Desumidificador de ar ambiente<text:s/></text:p>
      <text:p text:style-name="P1364">36 Detector de batimento cardíaco fetal digital portátil<text:s/></text:p>
      <text:p text:style-name="P1365">37 Escadinha hospitalar com 02 degraus em aço inox<text:s/></text:p>
      <text:p text:style-name="P1366">38 Esfigmomanômetro adulto aneróide completo<text:s/></text:p>
      <text:p text:style-name="P1367">39 Esfigmomanômetro adulto obeso aneróide completo<text:s/></text:p>
      <text:p text:style-name="P1368">40 Aparelho de Pressão Aneróide, braçadeira infantil em Nylon, com Velcro<text:s/></text:p>
      <text:p text:style-name="P1369">41 Estetoscópio adulto duo sonic<text:s/></text:p>
      <text:p text:style-name="P1370">42 Estetoscópio pediátrico duo sonic<text:s/></text:p>
      <text:p text:style-name="P1371">43 Foco Cirúrgico móvel para uso em procedimentos cirúrgicos, com tecnologia LED e bateria recarregável. <text:s text:c="5"/>Possuir sistema de emergência, braço articulado<text:s/></text:p>
      <text:p text:style-name="P1372">44 Foco clinico auxiliar portátil, lâmpada LED, sem espelho<text:s/></text:p>
      <text:p text:style-name="P1373">45 Lanterna clínica em alumínio, na cor preta ou prata<text:s/></text:p>
      <text:p text:style-name="P1374">46 Laringoscópio iluminação fibra ótica com cabo adulto e 4 laminas inox retas e 4 laminas inox Curvas</text:p>
      <text:p text:style-name="P1375">47 Laringoscópio iluminação fibra ótica com cabo infantil e 4 laminas inox retas<text:s/></text:p>
      <text:p text:style-name="P1376">48 Mesa auxiliar de mayo em aço inox<text:s/></text:p>
      <text:p text:style-name="P1377">49 Mesa auxiliar em aço inox, para instrumental retangular<text:s/></text:p>
      <text:p text:style-name="P1378">50 Mocho odontológico/cirúrgico com encosto e rodízios<text:s/></text:p>
      <text:p text:style-name="P1379">51 Negatoscópio de 1 corpo de parede<text:s/></text:p>
      <text:p text:style-name="P1380">52 Negatoscópio de 2 corpos de parede<text:s/></text:p>
      <text:p text:style-name="P1381">53 Oftalmoscópio fibra ótica, LED<text:s/></text:p>
      <text:p text:style-name="P1382">54 Otoscópio fibra ótica, com 5 espéculos reutilizáveis (esterilizáveis)<text:s/></text:p>
      <text:p text:style-name="P1383">55 Papagaio em aço inox, capac. 1 lt.<text:s/></text:p>
      <text:p text:style-name="P1384">56 Cuba rim em aço inox<text:s/></text:p>
      <text:p text:style-name="P1385">57 Cuba redonda para assepsia<text:s/></text:p>
      <text:p text:style-name="P1386">58 Prancha de resgate longa<text:s/></text:p>
      <text:p text:style-name="P1387">59 Ressuscitador manual adulto<text:s/></text:p>
      <text:p text:style-name="P1388">60 Ressuscitador manual infantil<text:s/></text:p>
      <text:p text:style-name="P1389">61 Ressuscitador manual neonatal<text:s/></text:p>
      <text:p text:style-name="P1390">62 Serra elétrica para remoção de gesso hospitalar, aço inox AISI 304<text:s/></text:p>
      <text:p text:style-name="P1391">63 Suporte de Hamper<text:s/></text:p>
      <text:p text:style-name="P1392">64 Suporte de soro em aço inox, 4 ganchos em X na parte superior<text:s/></text:p>
      <text:p text:style-name="P1393">65 Suporte para Braçadeira para coleta de sangue, administração de medicamento<text:s/></text:p>
      <text:p text:style-name="P1394">66 Termômetro digital infravermelho de testa adulto e infantil<text:s/></text:p>
      <text:p text:style-name="P1395">67 Compressor odontológico em ferro fundido<text:s/></text:p>
      <text:p text:style-name="P1396">68 Consultório Odontológico – Conjunto Odontológico composto por: -01 (uma) cadeira odontológica, -01 (um) equipo com braço pneumático, -01 (um) refletor iluminação tecnologia LED, -01 (uma) unidade de água, -01 filtro de ar -01 fotopolimerizador LED, acima de 600 MW acoplado, -02 (dois) mochos profissionais para uso adulto<text:s/></text:p>
      <text:p text:style-name="P1397">69 Bomba de Vácuo com capacidade para até 2 consultórios, uso odontológico<text:s/></text:p>
      <text:p text:style-name="P1398">70 Aparelho Raio X odontológico portátil RAIO-X PORTÁTIL<text:s/></text:p>
      <text:p text:style-name="P1399">71 Sensor Digital De Radiografia Periapical T2<text:s/></text:p>
      <text:p text:style-name="P1400">72 Aparelho ultra-som (profilaxia) para odontologia</text:p>
      <text:p text:style-name="P1401">73 Seladora térmica digital, de mesa</text:p>
      <text:p text:style-name="P1402">74 Kit Odontológico Acadêmico</text:p>
      <text:p text:style-name="P1403">75 Suporte fixação em parede para coletor de material perfuro-cortante</text:p>
      <text:p text:style-name="P1404">76 Sistema Digitalização para Raios-X Monocassete<text:s/></text:p>
      <text:p text:style-name="P1405">77 Impressora DRY Laser ou Térmica</text:p>
      <text:p text:style-name="P1406">78 Avental de chumbo padrão para radiologia geral</text:p>
      <text:p text:style-name="P1407">79 Protetor de tireóide (chumbo), tamanho adulto</text:p>
      <text:p text:style-name="P1408">80 Porta avental plumbíufero de parede tipo cabide, para acomodar até 2 aventais</text:p>
      <text:p text:style-name="P1409">81 Cilindro de extensão ajustável, adaptável a qualquer equipamento, para Radiologia</text:p>
      <text:soft-page-break/>
      <text:p text:style-name="P1410">82 Mangueira (extensão) em nylon trançado para gases medicinais, conexão fêmea de Oxigênio (O2), conectores para rede, para ventilador pulmonar, 3mts, na cor de identificação do gás</text:p>
      <text:p text:style-name="P1411">83 Mangueira (extensão) em nylon trançado para gases medicinais, conexão fêmea de Ar Comprimido Medicinal (AC), conectores para rede, para ventilador pulmonar, 3mts, na cor de identificação do gás</text:p>
      <text:p text:style-name="P1412">84 Mangueira (extensão) em nylon trançado para gases medicinais, conexão fêmea de Vácuo (V), conectores para rede, para ventilador pulmonar, 3mts, na cor de identificação do gás</text:p>
      <text:p text:style-name="P1413">85 Mesa para exame clínico com suporte para rolo papel lençol</text:p>
      <text:p text:style-name="P1414">86 Kit Odontológico Acadêmico</text:p>
      <text:p text:style-name="P1415">87 Instrumental Cirúrgico em aço inoxidável AISI-420 - caixa montada básico adulto (grande)</text:p>
      <text:p text:style-name="P1416">88 Instrumental Cirúrgico em aço inoxidável AISI-420 - caixa montada para flebotomia</text:p>
      <text:p text:style-name="P1417">89 Instrumental Cirúrgico em aço inoxidável AISI-420 - caixa montada para sutura</text:p>
      <text:p text:style-name="P1418">90 Instrumental Cirúrgico em aço inoxidável AISI-420 - caixa montada para retirada pontos</text:p>
      <text:p text:style-name="P1419">91 Instrumental Cirúrgico em aço inoxidável AISI-420 - caixa montada para pequena cirurgia ambulatorial</text:p>
      <text:p text:style-name="P1420">92 Instrumental Cirúrgico em aço inoxidável AISI-420 - caixa montada para curativos</text:p>
      <text:p text:style-name="P1421">93 Instrumental Cirúrgico em aço inoxidável AISI-420 - caixa montada básica pequena</text:p>
      <text:p text:style-name="P1422">94 Instrumental Cirúrgico em aço inoxidável AISI-420 - caixa montada para cateterismo vesical</text:p>
      <text:p text:style-name="P1423">95 Instrumental Cirúrgico em aço inoxidável AISI-420 - caixa montada para anestesia</text:p>
      <text:p text:style-name="P1424"/>
      <text:p text:style-name="P1425"><text:span text:style-name="T1426">10ª Pergunta:<text:s/></text:span><text:span text:style-name="T1427">Na página 20 do Edital consta uma sala de observação pediátrica, todavia não consta no Edital o médico pediatra a ser contratado para desempenho de atividades pediátricas. A contratação deste profissional irá acontecer posteriormente? Será efetuado um aditivo no contrato/termo de gestão?</text:span></text:p>
      <text:p text:style-name="P1428"/>
      <text:p text:style-name="P1429"><text:span text:style-name="T1430">Resposta:<text:s/></text:span><text:span text:style-name="T1431">Sim, na estrutura física da UPA 24hs Rio Maina consta uma sala de observação pediátrica com 2 leitos, todavia não terá médico pediatra, nem será contratado posteriormente.</text:span></text:p>
      <text:p text:style-name="P1432"/>
      <text:p text:style-name="P1433"><text:span text:style-name="T1434">11ª Pergunta:<text:s/></text:span><text:span text:style-name="T1435">Não consta na carta de apresentação da proposta (página 62|, e na minuta do contrato de gestão (página 53) o porte da UPA 24h, que definiria a quantidade de leitos. Pelos termos do Edital, extrai-se o entendimento de que a UPA 24h seria de Porte II, que exige 11 leitos de observação e 3 leitos de estabilização, totalizando 14 leitos. Todavia a UPA 24h descrita no Edital descreve apenas 6 leitos adultos, 2 leitos pediátricos e 2 leitos de estabilização. Seria possível esclarecer quantos leitos a UPA 24h possui de modo a permitir o correto cálculo de profissionais necessários para perfeito atendimento e funcionamento da unidade?</text:span></text:p>
      <text:p text:style-name="P1436"/>
      <text:p text:style-name="P1437"><text:span text:style-name="T1438">Resposta:<text:s/></text:span><text:span text:style-name="T1439">No item 2.1 do edital consta o Porte e a Opção da UPA 24hs Rio Maina. A UPA 24hs Rio Maina possui: 1 Sala Observação AD. M com 3 leitos, 1 Sala Observação AD. F com 3 leitos, 1 Sala Observação Individual com 1 leito, 1 Sala Observação Ped. com 2 leitos e 1 Sala Estabilização com 2 leitos.</text:span></text:p>
      <text:p text:style-name="P1440"/>
      <text:p text:style-name="P1441"><text:span text:style-name="T1442">12ª Pergunta:<text:s/></text:span><text:span text:style-name="T1443">O número de profissionais médicos mencionados no Edital induz ao entendimento de que a UPA seria de opção IV, que contempla o número de 5.625 atendimentos mensais, indicados para as UPAS 24h de porte II. Consegue informar se a UPA será de opção IV?</text:span></text:p>
      <text:p text:style-name="P1444"/>
      <text:p text:style-name="P1445"><text:span text:style-name="T1446">Resposta:</text:span><text:span text:style-name="T1447"><text:s/>Sim.</text:span></text:p>
      <text:p text:style-name="P1448"/>
      <text:p text:style-name="P1449"><text:span text:style-name="T1450">13ª Pergunta:<text:s/></text:span><text:span text:style-name="T1451">No item 9.16 do Edital é feita menção à necessidade de equipe devidamente qualificada em faturamento, entretanto, no item 11 do instrumento convocatório, no que se refere ao quantitativo de pessoal (pagina 32), não consta referido profissional. É possível esclarecer esta dúvida, apontando, ou não a necessidade destes profissionais?</text:span></text:p>
      <text:p text:style-name="P1452"/>
      <text:p text:style-name="P1453"><text:span text:style-name="T1454">Resposta:<text:s/></text:span><text:span text:style-name="T1455">O referido profissional faz parte da equipe de apoio e compete à Executora definir e os profissionais que desenvolverão tais atividades.</text:span></text:p>
      <text:p text:style-name="P1456"/>
      <text:p text:style-name="P1457"><text:span text:style-name="T1458">14ª Pergunta:<text:s/></text:span><text:span text:style-name="T1459">Na minuta do contrato, na Cláusula 2.2.2, consta a necessidade de profissional para manutenção preventiva e corretiva dos equipamentos (página 53), todavia corpo do edital, não é feita referência à necessidade de contratação deste profissional (página 32). É possível esclarecer se é necessária, ou não, a contratação de profissional responsável pela manutenção em caráter permanente?</text:span></text:p>
      <text:p text:style-name="P1460"/>
      <text:p text:style-name="P1461"><text:span text:style-name="T1462">Resposta:<text:s/></text:span><text:span text:style-name="T1463">É de responsabilidade da Executora (Contratada) a manutenção preventiva e corretiva não somente dos equipamentos, mas sim de todos os bens imóveis, móveis, ......utilizados, conforme Cláusula 12ª, 12.3, do edital. Quanto à necessidade de contratação deste profissional, caberá à Executora definir a melhor forma que lhe convier.</text:span></text:p>
      <text:p text:style-name="P1464"/>
      <text:p text:style-name="P1465"><text:span text:style-name="T1466">15ª Pergunta:<text:s/></text:span><text:span text:style-name="T1467">Solicitamos agendamento para visita técnica. <text:s/>Veio a seguinte resposta:</text:span></text:p>
      <text:p text:style-name="P1468">Que somente poderá ser agendada a visita depois da qualificação (1ª resposta). Após confirmação junto à Diretoria de Logística, referente este detalhe, informamos o envio através de email, de que a Organização Social poderia agendar a visita técnica até o dia 26/11/2021, sem retorno da mesma.<text:s/></text:p>
      <text:soft-page-break/>
      <text:p text:style-name="P1469"><text:s text:c="11"/></text:p>
      <text:p text:style-name="P1470">Sendo que: 6.3.1. REGULARIDADE JURÍDICA</text:p>
      <text:p text:style-name="P1471">1.<text:tab/>Certificado de qualificação como Organização Social, emitido pela Secretaria de Governo do Município; ou número do processo administrativo de requerimento da entidade de qualificação como Organização Social, e respectivo andamento processual;</text:p>
      <text:p text:style-name="P1472"/>
      <text:p text:style-name="P1473"><text:span text:style-name="T1474">Resposta:<text:s/></text:span><text:span text:style-name="T1475">O Instituto protocolou sua Qualificação, e o número de processo administrativo servirá para caso a licitante se sagre vencedora, esta ainda precisará do Certificado de Qualificação como Organização Social, para assinatura do Contrato, uma vez que comprova a intenção da licitante em se certificar no Município.</text:span></text:p>
      <text:p text:style-name="P1476"/>
      <text:p text:style-name="P1477"><text:span text:style-name="T1478">KARINA TRES -<text:s/></text:span><text:span text:style-name="T1479">PRESIDENTE DA COMISSÃO PERMANENTE DE LICITAÇÕES</text:span></text:p>
      <text:p text:style-name="P1480"><text:span text:style-name="T1481">NELI T. A. DE SOUZA -<text:s/></text:span><text:span text:style-name="T1482">CONVÊNIOS E PROJETOS DA SAÚDE</text:span></text:p>
      <text:p text:style-name="P1483"><text:span text:style-name="T1484">ANGÉLICA GRASSI MANOEL -<text:s/></text:span><text:span text:style-name="T1485">ASSESSORIA JURÍDICA</text:span></text:p>
      <text:p text:style-name="P1486"/>
      <text:p text:style-name="P1487">Nova Relação de Contemplado<text:s/>à Bolsa de Estudos<text:s/>PMC/UNESC 2º Semestre 2021<text:s/></text:p>
      <text:p text:style-name="P1488">Governo Municipal de Criciúma</text:p>
      <text:p text:style-name="P1489"/>
      <table:table table:style-name="Table1490">
        <table:table-columns>
          <table:table-column table:style-name="TableColumn1491"/>
        </table:table-columns>
        <table:table-row table:style-name="TableRow1492">
          <table:table-cell table:style-name="TableCell1493">
            <text:p text:style-name="P1494">EDITAL Nº 022/2021</text:p>
          </table:table-cell>
        </table:table-row>
        <table:table-row table:style-name="TableRow1495">
          <table:table-cell table:style-name="TableCell1496">
            <text:p text:style-name="P1497">CONSIDERANDO A SOBRA DE RECURSO NO AJUSTE DOS VALORES DAS MENSALIDADES, REPUBLICA NOVA RELAÇÃO DE CONTEMPLADO À BOLSA DE ESTUDO PMC/UNESC - DEFICIENTE/CARENTE.<text:s/></text:p>
            <text:p text:style-name="P1498"><text:span text:style-name="T1499">SEGUNDO SEMESTRE 2021 (SEGUNDO PERÍODO)</text:span></text:p>
          </table:table-cell>
        </table:table-row>
        <table:table-row table:style-name="TableRow1500">
          <table:table-cell table:style-name="TableCell1501">
            <text:p text:style-name="P1502"><text:span text:style-name="T1503">A Comissão de Seleção de Inscritos, designada pelo Decreto n° 1031/21, no uso de suas atribuições, de acordo com o Edital n° 022/21, encaminha relação abaixo do candidato CONTEMPLADO após alteração da Lista de Espera <text:s/>à bolsa de estudo, para o segundo semestre de 2021 <text:s/>– Segundo Período.</text:span></text:p>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Nº</text:p>
          </table:table-cell>
          <table:table-cell table:style-name="TableCell1515">
            <text:p text:style-name="P1516">Código</text:p>
          </table:table-cell>
          <table:table-cell table:style-name="TableCell1517">
            <text:p text:style-name="P1518">Nome</text:p>
          </table:table-cell>
          <table:table-cell table:style-name="TableCell1519">
            <text:p text:style-name="P1520">Curso</text:p>
          </table:table-cell>
          <table:table-cell table:style-name="TableCell1521">
            <text:p text:style-name="P1522">%</text:p>
          </table:table-cell>
          <table:table-cell table:style-name="TableCell1523">
            <text:p text:style-name="P1524">IC</text:p>
          </table:table-cell>
        </table:table-row>
        <table:table-row table:style-name="TableRow1525">
          <table:table-cell table:style-name="TableCell1526">
            <text:p text:style-name="P1527">01</text:p>
          </table:table-cell>
          <table:table-cell table:style-name="TableCell1528">
            <text:p text:style-name="P1529">99170</text:p>
          </table:table-cell>
          <table:table-cell table:style-name="TableCell1530">
            <text:p text:style-name="P1531">ARTHUR SALVARO PANATO</text:p>
          </table:table-cell>
          <table:table-cell table:style-name="TableCell1532">
            <text:p text:style-name="P1533">MEDICINA</text:p>
          </table:table-cell>
          <table:table-cell table:style-name="TableCell1534">
            <text:p text:style-name="P1535">50%</text:p>
          </table:table-cell>
          <table:table-cell table:style-name="TableCell1536">
            <text:p text:style-name="P1537">1315,977074</text:p>
          </table:table-cell>
        </table:table-row>
      </table:table>
      <text:p text:style-name="P1538"/>
      <text:p text:style-name="P1539">Criciúma, 26 de novembro de 2021.</text:p>
      <text:p text:style-name="P1540"/>
      <text:p text:style-name="P1541"><text:span text:style-name="T1542">Marcos Soares Machado</text:span><text:span text:style-name="T1543"><text:s/>-<text:s/></text:span><text:span text:style-name="T1544">UABC</text:span></text:p>
      <text:p text:style-name="P1545"><text:span text:style-name="T1546">Juliana Lora</text:span><text:span text:style-name="T1547"><text:s/>-<text:s/></text:span><text:span text:style-name="T1548">UNESC</text:span></text:p>
      <text:p text:style-name="P1549"><text:span text:style-name="T1550">Juarez de Jesus dos Santos</text:span><text:span text:style-name="T1551"><text:s/>-<text:s/></text:span><text:span text:style-name="T1552">Câmara Vereadores</text:span></text:p>
      <text:p text:style-name="P1553"><text:span text:style-name="T1554">John Marcell Ansiliero Maciel</text:span><text:span text:style-name="T1555"><text:s/>-<text:s/></text:span><text:span text:style-name="T1556">DCE / UNESC</text:span></text:p>
      <text:p text:style-name="P1557"><text:span text:style-name="T1558">Marcia Francisca Mendes</text:span><text:span text:style-name="T1559"><text:s/>-<text:s/></text:span><text:span text:style-name="T1560">SISERP</text:span></text:p>
      <text:p text:style-name="P1561"><text:span text:style-name="T1562">Ademar Silvano Barbosa</text:span><text:span text:style-name="T1563"><text:s text:c="2"/>-<text:s/></text:span><text:span text:style-name="T1564">Poder Executivo</text:span></text:p>
      <text:p text:style-name="P1565"/>
      <text:p text:style-name="P1566">Nova<text:s/>Relação da Lista de Espera<text:s/>à Bolsa de Estudos PMC/UNESC 2º Semestre 2021<text:s/></text:p>
      <text:p text:style-name="P1567">Governo Municipal de Criciúma</text:p>
      <text:p text:style-name="P1568"/>
      <table:table table:style-name="Table1569">
        <table:table-columns>
          <table:table-column table:style-name="TableColumn1570"/>
        </table:table-columns>
        <table:table-row table:style-name="TableRow1571">
          <table:table-cell table:style-name="TableCell1572">
            <text:p text:style-name="P1573">EDITAL Nº 022/2021</text:p>
          </table:table-cell>
        </table:table-row>
        <table:table-row table:style-name="TableRow1574">
          <table:table-cell table:style-name="TableCell1575">
            <text:p text:style-name="P1576">CONSIDERANDO A REPUBLICAÇÃO DA RELAÇÃO DOS CONTEMPLADOS, REPUBLICA NOVA RELAÇÃO DOS CLASSIFICADOS EM LISTA DE ESPERA À BOLSA DE ESTUDO PMC DEFICIENTE/CARENTE.</text:p>
            <text:p text:style-name="P1577"><text:span text:style-name="T1578"><text:s/>SEGUNDO SEMESTRE 2021 – SEGUNDO PERÍODO</text:span></text:p>
          </table:table-cell>
        </table:table-row>
        <table:table-row table:style-name="TableRow1579">
          <table:table-cell table:style-name="TableCell1580">
            <text:p text:style-name="P1581"><text:span text:style-name="T1582">A Comissão de Seleção de Inscritos, designada pelo Decreto n° 1031/21, no uso de suas atribuições, de acordo com o Edital n° 022/21, Segundo Termo Aditivo, encaminha relação atualizada dos candidatos classificados em LISTA DE ESPERA <text:s/>à bolsa de estudo, para o segundo semestre de 2021 <text:s/>– Segundo Período.</text:span></text:p>
          </table:table-cell>
        </table:table-row>
      </table:table>
      <text:p text:style-name="Normal"/>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Código</text:p>
          </table:table-cell>
          <table:table-cell table:style-name="TableCell1595">
            <text:p text:style-name="P1596">Nome</text:p>
          </table:table-cell>
          <table:table-cell table:style-name="TableCell1597">
            <text:p text:style-name="P1598">Curso</text:p>
          </table:table-cell>
          <table:table-cell table:style-name="TableCell1599">
            <text:p text:style-name="P1600">%</text:p>
          </table:table-cell>
          <table:table-cell table:style-name="TableCell1601">
            <text:p text:style-name="P1602">Índice Carência</text:p>
          </table:table-cell>
        </table:table-row>
        <table:table-row table:style-name="TableRow1603">
          <table:table-cell table:style-name="TableCell1604">
            <text:p text:style-name="P1605">1</text:p>
          </table:table-cell>
          <table:table-cell table:style-name="TableCell1606">
            <text:p text:style-name="P1607">119510</text:p>
          </table:table-cell>
          <table:table-cell table:style-name="TableCell1608">
            <text:p text:style-name="P1609">SANDY BENEDET TAUTZ</text:p>
          </table:table-cell>
          <table:table-cell table:style-name="TableCell1610">
            <text:p text:style-name="P1611">MEDICINA</text:p>
          </table:table-cell>
          <table:table-cell table:style-name="TableCell1612">
            <text:p text:style-name="P1613">50%</text:p>
          </table:table-cell>
          <table:table-cell table:style-name="TableCell1614">
            <text:p text:style-name="P1615">1377,404507</text:p>
          </table:table-cell>
        </table:table-row>
        <table:table-row table:style-name="TableRow1616">
          <table:table-cell table:style-name="TableCell1617">
            <text:p text:style-name="P1618">2</text:p>
          </table:table-cell>
          <table:table-cell table:style-name="TableCell1619">
            <text:p text:style-name="P1620">108845</text:p>
          </table:table-cell>
          <table:table-cell table:style-name="TableCell1621">
            <text:p text:style-name="P1622">ALICE RUIZ GARCIA</text:p>
          </table:table-cell>
          <table:table-cell table:style-name="TableCell1623">
            <text:p text:style-name="P1624">MEDICINA</text:p>
          </table:table-cell>
          <table:table-cell table:style-name="TableCell1625">
            <text:p text:style-name="P1626">50%</text:p>
          </table:table-cell>
          <table:table-cell table:style-name="TableCell1627">
            <text:p text:style-name="P1628">1438,2</text:p>
          </table:table-cell>
        </table:table-row>
        <table:table-row table:style-name="TableRow1629">
          <table:table-cell table:style-name="TableCell1630">
            <text:p text:style-name="P1631">3</text:p>
          </table:table-cell>
          <table:table-cell table:style-name="TableCell1632">
            <text:p text:style-name="P1633">116705</text:p>
          </table:table-cell>
          <table:table-cell table:style-name="TableCell1634">
            <text:p text:style-name="P1635">BEATRIZ CAMPOS TERTULIANO</text:p>
          </table:table-cell>
          <table:table-cell table:style-name="TableCell1636">
            <text:p text:style-name="P1637">PSICOLOGIA NOT</text:p>
          </table:table-cell>
          <table:table-cell table:style-name="TableCell1638">
            <text:p text:style-name="P1639">50%</text:p>
          </table:table-cell>
          <table:table-cell table:style-name="TableCell1640">
            <text:p text:style-name="P1641">1492,656667</text:p>
          </table:table-cell>
        </table:table-row>
        <table:table-row table:style-name="TableRow1642">
          <table:table-cell table:style-name="TableCell1643">
            <text:p text:style-name="P1644">4</text:p>
          </table:table-cell>
          <table:table-cell table:style-name="TableCell1645">
            <text:p text:style-name="P1646">117737</text:p>
          </table:table-cell>
          <table:table-cell table:style-name="TableCell1647">
            <text:p text:style-name="P1648">ALESSANDRA NEVES MADEIRA</text:p>
          </table:table-cell>
          <table:table-cell table:style-name="TableCell1649">
            <text:p text:style-name="P1650">ADM NOT</text:p>
          </table:table-cell>
          <table:table-cell table:style-name="TableCell1651">
            <text:p text:style-name="P1652">50%</text:p>
          </table:table-cell>
          <table:table-cell table:style-name="TableCell1653">
            <text:p text:style-name="P1654">1611,951417</text:p>
          </table:table-cell>
        </table:table-row>
        <table:table-row table:style-name="TableRow1655">
          <table:table-cell table:style-name="TableCell1656">
            <text:p text:style-name="P1657">5</text:p>
          </table:table-cell>
          <table:table-cell table:style-name="TableCell1658">
            <text:p text:style-name="P1659">108746</text:p>
          </table:table-cell>
          <table:table-cell table:style-name="TableCell1660">
            <text:p text:style-name="P1661">PAULA RODRIGUES FELIZARDO</text:p>
          </table:table-cell>
          <table:table-cell table:style-name="TableCell1662">
            <text:p text:style-name="P1663">MEDICINA</text:p>
          </table:table-cell>
          <table:table-cell table:style-name="TableCell1664">
            <text:p text:style-name="P1665">50%</text:p>
          </table:table-cell>
          <table:table-cell table:style-name="TableCell1666">
            <text:p text:style-name="P1667">1695,466667</text:p>
          </table:table-cell>
        </table:table-row>
        <table:table-row table:style-name="TableRow1668">
          <table:table-cell table:style-name="TableCell1669">
            <text:p text:style-name="P1670">6</text:p>
          </table:table-cell>
          <table:table-cell table:style-name="TableCell1671">
            <text:p text:style-name="P1672">24934</text:p>
          </table:table-cell>
          <table:table-cell table:style-name="TableCell1673">
            <text:p text:style-name="P1674">JOÃO VITOR SILVANO BITTENCOURT</text:p>
          </table:table-cell>
          <table:table-cell table:style-name="TableCell1675">
            <text:p text:style-name="P1676">FISIOTERAPIA MAT</text:p>
          </table:table-cell>
          <table:table-cell table:style-name="TableCell1677">
            <text:p text:style-name="P1678">50%</text:p>
          </table:table-cell>
          <table:table-cell table:style-name="TableCell1679">
            <text:p text:style-name="P1680">1737,090424</text:p>
          </table:table-cell>
        </table:table-row>
        <table:table-row table:style-name="TableRow1681">
          <table:table-cell table:style-name="TableCell1682">
            <text:p text:style-name="P1683">7</text:p>
          </table:table-cell>
          <table:table-cell table:style-name="TableCell1684">
            <text:p text:style-name="P1685">101516</text:p>
          </table:table-cell>
          <table:table-cell table:style-name="TableCell1686">
            <text:p text:style-name="P1687">WELLINGTON DA SILVA LEANDRO</text:p>
          </table:table-cell>
          <table:table-cell table:style-name="TableCell1688">
            <text:p text:style-name="P1689">MEDICINA</text:p>
          </table:table-cell>
          <table:table-cell table:style-name="TableCell1690">
            <text:p text:style-name="P1691">50%</text:p>
          </table:table-cell>
          <table:table-cell table:style-name="TableCell1692">
            <text:p text:style-name="P1693">2190,295378</text:p>
          </table:table-cell>
        </table:table-row>
        <table:table-row table:style-name="TableRow1694">
          <table:table-cell table:style-name="TableCell1695">
            <text:p text:style-name="P1696">8</text:p>
          </table:table-cell>
          <table:table-cell table:style-name="TableCell1697">
            <text:p text:style-name="P1698">115760</text:p>
          </table:table-cell>
          <table:table-cell table:style-name="TableCell1699">
            <text:p text:style-name="P1700">MARIA CLARA TAUFEMBACH ACORDI</text:p>
          </table:table-cell>
          <table:table-cell table:style-name="TableCell1701">
            <text:p text:style-name="P1702">FARMÁCIA MAT</text:p>
          </table:table-cell>
          <table:table-cell table:style-name="TableCell1703">
            <text:p text:style-name="P1704">50%</text:p>
          </table:table-cell>
          <table:table-cell table:style-name="TableCell1705">
            <text:p text:style-name="P1706">2246,752506</text:p>
          </table:table-cell>
        </table:table-row>
        <table:table-row table:style-name="TableRow1707">
          <table:table-cell table:style-name="TableCell1708">
            <text:p text:style-name="P1709">9</text:p>
          </table:table-cell>
          <table:table-cell table:style-name="TableCell1710">
            <text:p text:style-name="P1711">112911</text:p>
          </table:table-cell>
          <table:table-cell table:style-name="TableCell1712">
            <text:p text:style-name="P1713">LARISSA CUCKER DEL CASTANHEL</text:p>
          </table:table-cell>
          <table:table-cell table:style-name="TableCell1714">
            <text:p text:style-name="P1715">ODONTO NOT</text:p>
          </table:table-cell>
          <table:table-cell table:style-name="TableCell1716">
            <text:p text:style-name="P1717">50%</text:p>
          </table:table-cell>
          <table:table-cell table:style-name="TableCell1718">
            <text:p text:style-name="P1719">2411,230237</text:p>
          </table:table-cell>
        </table:table-row>
        <table:table-row table:style-name="TableRow1720">
          <table:table-cell table:style-name="TableCell1721">
            <text:p text:style-name="P1722">10</text:p>
          </table:table-cell>
          <table:table-cell table:style-name="TableCell1723">
            <text:p text:style-name="P1724">106723</text:p>
          </table:table-cell>
          <table:table-cell table:style-name="TableCell1725">
            <text:p text:style-name="P1726">DÉBORA VERDIERI TESSMANN</text:p>
          </table:table-cell>
          <table:table-cell table:style-name="TableCell1727">
            <text:p text:style-name="P1728">ODONTO MAT</text:p>
          </table:table-cell>
          <table:table-cell table:style-name="TableCell1729">
            <text:p text:style-name="P1730">50%</text:p>
          </table:table-cell>
          <table:table-cell table:style-name="TableCell1731">
            <text:p text:style-name="P1732">2836,72131</text:p>
          </table:table-cell>
        </table:table-row>
        <table:table-row table:style-name="TableRow1733">
          <table:table-cell table:style-name="TableCell1734">
            <text:p text:style-name="P1735">11</text:p>
          </table:table-cell>
          <table:table-cell table:style-name="TableCell1736">
            <text:p text:style-name="P1737">65095</text:p>
          </table:table-cell>
          <table:table-cell table:style-name="TableCell1738">
            <text:p text:style-name="P1739">GABRIEL NANDI</text:p>
          </table:table-cell>
          <table:table-cell table:style-name="TableCell1740">
            <text:p text:style-name="P1741">DIREITO NOT</text:p>
          </table:table-cell>
          <table:table-cell table:style-name="TableCell1742">
            <text:p text:style-name="P1743">50%</text:p>
          </table:table-cell>
          <table:table-cell table:style-name="TableCell1744">
            <text:p text:style-name="P1745">3298,528606</text:p>
          </table:table-cell>
        </table:table-row>
        <table:table-row table:style-name="TableRow1746">
          <table:table-cell table:style-name="TableCell1747">
            <text:p text:style-name="P1748">12</text:p>
          </table:table-cell>
          <table:table-cell table:style-name="TableCell1749">
            <text:p text:style-name="P1750">116873</text:p>
          </table:table-cell>
          <table:table-cell table:style-name="TableCell1751">
            <text:p text:style-name="P1752">LUISA NANDI</text:p>
          </table:table-cell>
          <table:table-cell table:style-name="TableCell1753">
            <text:p text:style-name="P1754">FARMÁCIA MAT</text:p>
          </table:table-cell>
          <table:table-cell table:style-name="TableCell1755">
            <text:p text:style-name="P1756">50%</text:p>
          </table:table-cell>
          <table:table-cell table:style-name="TableCell1757">
            <text:p text:style-name="P1758">3298,528606</text:p>
          </table:table-cell>
        </table:table-row>
        <table:table-row table:style-name="TableRow1759">
          <table:table-cell table:style-name="TableCell1760">
            <text:p text:style-name="P1761">13</text:p>
          </table:table-cell>
          <table:table-cell table:style-name="TableCell1762">
            <text:p text:style-name="P1763">93901</text:p>
          </table:table-cell>
          <table:table-cell table:style-name="TableCell1764">
            <text:p text:style-name="P1765">EMILLI FRAGA FERREIRA</text:p>
          </table:table-cell>
          <table:table-cell table:style-name="TableCell1766">
            <text:p text:style-name="P1767">MEDICINA</text:p>
          </table:table-cell>
          <table:table-cell table:style-name="TableCell1768">
            <text:p text:style-name="P1769">50%</text:p>
          </table:table-cell>
          <table:table-cell table:style-name="TableCell1770">
            <text:p text:style-name="P1771">3766,81834</text:p>
          </table:table-cell>
        </table:table-row>
      </table:table>
      <text:p text:style-name="P1772"/>
      <text:p text:style-name="P1773">Criciúma, 26 de novembro de 2021.</text:p>
      <text:p text:style-name="P1774"/>
      <text:p text:style-name="P1775"><text:span text:style-name="T1776">Marcos Soares Machado</text:span><text:span text:style-name="T1777"><text:s/>-<text:s/></text:span><text:span text:style-name="T1778">UABC</text:span></text:p>
      <text:p text:style-name="P1779"><text:span text:style-name="T1780">Juliana Lora</text:span><text:span text:style-name="T1781"><text:s/>-<text:s/></text:span><text:span text:style-name="T1782">UNESC</text:span></text:p>
      <text:p text:style-name="P1783"><text:span text:style-name="T1784">Juarez de Jesus dos Santos</text:span><text:span text:style-name="T1785"><text:s/>-<text:s/></text:span><text:span text:style-name="T1786">Câmara Vereadores</text:span></text:p>
      <text:p text:style-name="P1787"><text:span text:style-name="T1788">John Marcell Ansiliero Maciel</text:span><text:span text:style-name="T1789"><text:s/>-<text:s/></text:span><text:span text:style-name="T1790">DCE / UNESC</text:span></text:p>
      <text:p text:style-name="P1791"><text:span text:style-name="T1792">Marcia Francisca Mendes</text:span><text:span text:style-name="T1793"><text:s/>-<text:s/></text:span><text:span text:style-name="T1794">SISERP</text:span></text:p>
      <text:p text:style-name="P1795"><text:span text:style-name="T1796">Ademar Silvano Barbosa</text:span><text:span text:style-name="T1797"><text:s text:c="2"/>-<text:s/></text:span><text:span text:style-name="T1798">Poder Executivo</text:span></text:p>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style style:name="WW_CharLFO23LVL1" style:family="text">
      <style:text-properties style:font-name-complex="Arial" fo:color="#000000" style:font-size-complex="12pt"/>
    </style:style>
    <style:style style:name="WW_CharLFO24LVL1" style:family="text">
      <style:text-properties style:font-name-complex="Arial" fo:color="#000000" fo:font-size="10pt" style:font-size-asian="10pt" style:font-size-complex="10pt"/>
    </style:style>
    <style:style style:name="WW_CharLFO25LVL1" style:family="text">
      <style:text-properties style:font-name-asian="Calibri" style:font-name-complex="Arial" style:font-size-complex="12pt"/>
    </style:style>
    <style:style style:name="WW_CharLFO26LVL1" style:family="text">
      <style:text-properties style:font-name-asian="Calibri" style:font-name-complex="Arial" style:font-size-complex="12pt"/>
    </style:style>
    <style:style style:name="WW_CharLFO27LVL1" style:family="text">
      <style:text-properties style:font-name="Calibri" style:font-name-complex="Calibri" fo:font-size="10pt" style:font-size-asian="10pt" style:font-size-complex="10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color="#000000" fo:font-size="10pt" style:font-size-asian="10pt" style:font-size-complex="10pt"/>
    </style:style>
    <style:style style:name="WW_CharLFO32LVL1" style:family="text">
      <style:text-properties style:font-name="Calibri" style:font-name-complex="Calibri" fo:font-size="10pt" style:font-size-asian="10pt" style:font-size-complex="10pt"/>
    </style:style>
    <style:style style:name="WW_CharLFO33LVL1" style:family="text">
      <style:text-properties style:font-name="Arial" style:font-name-complex="Arial" fo:font-size="12pt" style:font-size-asian="12pt" style:font-size-complex="12pt"/>
    </style:style>
    <style:style style:name="WW_CharLFO36LVL1" style:family="text">
      <style:text-properties style:font-name-complex="Arial"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Calibri" style:font-name-complex="Calibri" fo:color="#000000" fo:font-size="10pt" style:font-size-asian="10pt" style:font-size-complex="10pt"/>
    </style:style>
    <style:style style:name="WW_CharLFO41LVL1" style:family="text">
      <style:text-properties fo:font-weight="bold" style:font-weight-asian="bold"/>
    </style:style>
    <style:style style:name="WW_CharLFO41LVL2" style:family="text">
      <style:text-properties style:use-window-font-color="true"/>
    </style:style>
    <style:style style:name="WW_CharLFO42LVL1" style:family="text">
      <style:text-properties fo:font-weight="bold" style:font-weight-asian="bold"/>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60<text:s/>– Ano<text:s/>12<text:s/>Segunda-feira,<text:s/>29<text:s/>de<text:s/>nov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29T15:16:00Z</meta:creation-date>
    <dc:date>2021-11-29T15:16:00Z</dc:date>
    <meta:print-date>2021-11-29T15:15:00Z</meta:print-date>
    <meta:template xlink:href="Normal.dotm" xlink:type="simple"/>
    <meta:editing-cycles>2</meta:editing-cycles>
    <meta:editing-duration>PT0S</meta:editing-duration>
    <meta:document-statistic meta:page-count="15" meta:paragraph-count="98" meta:word-count="7712" meta:character-count="49259" meta:row-count="347" meta:non-whitespace-character-count="41645"/>
  </office:meta>
</office:document-meta>
</file>