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30" style:parent-style-name="Normal" style:family="paragraph">
      <style:paragraph-properties fo:text-align="justify" fo:margin-top="0.0333in" fo:margin-bottom="0.0333in" fo:margin-left="-0.1972in">
        <style:tab-stops>
          <style:tab-stop style:type="left" style:position="2.8569in"/>
          <style:tab-stop style:type="left" style:position="6.3993in"/>
        </style:tab-stops>
      </style:paragraph-properties>
      <style:text-properties style:font-name="Calibri" style:font-name-complex="Calibri" fo:color="#000000" fo:font-size="23pt" style:font-size-asian="23pt" style:font-size-complex="23pt"/>
    </style:style>
    <style:style style:name="P31" style:parent-style-name="Normal" style:family="paragraph">
      <style:paragraph-properties fo:text-align="justify" fo:margin-top="0.0333in" fo:margin-bottom="0.0333in" fo:margin-left="-0.1972in">
        <style:tab-stops>
          <style:tab-stop style:type="left" style:position="2.8569in"/>
          <style:tab-stop style:type="left" style:position="6.3993in"/>
        </style:tab-stops>
      </style:paragraph-properties>
      <style:text-properties style:font-name="Calibri" style:font-name-complex="Calibri" fo:color="#000000" fo:font-size="16pt" style:font-size-asian="16pt" style:font-size-complex="16pt"/>
    </style:style>
    <style:style style:name="P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4" style:parent-style-name="Fonteparág.padrão" style:family="text">
      <style:text-properties style:font-name="Calibri" style:font-name-complex="Calibri" fo:font-weight="bold" style:font-weight-asian="bold" fo:color="#000000"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style>
    <style:style style:name="T42" style:parent-style-name="Fonteparág.padrão" style:family="text">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979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 style:family="paragraph">
      <style:paragraph-properties fo:text-align="end" fo:margin-bottom="0in" fo:line-height="100%" fo:margin-left="-0.1972in">
        <style:tab-stops>
          <style:tab-stop style:type="left" style:position="0.9263in"/>
        </style:tab-stops>
      </style:paragraph-properties>
      <style:text-properties style:font-name="Calibri" style:font-name-complex="Calibri" style:font-weight-complex="bold" fo:font-size="9pt" style:font-size-asian="9pt" style:font-size-complex="9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74" style:parent-style-name="Fonteparág.padrão" style:family="text">
      <style:text-properties style:font-name="Calibri" style:font-name-complex="Calibri" fo:font-size="9pt" style:font-size-asian="9pt" style:font-size-complex="9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23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7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6pt" style:font-size-asian="16pt" style:font-size-complex="16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81" style:parent-style-name="Standard" style:family="paragraph">
      <style:paragraph-properties fo:text-align="justify" fo:margin-bottom="0in" fo:line-height="100%" fo:margin-left="-0.1972in" fo:margin-right="-0.0006in" fo:background-color="#FFFFFF">
        <style:tab-stops>
          <style:tab-stop style:type="left" style:position="2.1659in"/>
        </style:tab-stops>
      </style:paragraph-properties>
    </style:style>
    <style:style style:name="T82" style:parent-style-name="Fonteparág.padrão" style:family="text">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 style:parent-style-name="Fonteparág.padrão" style:family="text">
      <style:text-properties style:font-name="Calibri" style:font-name-complex="Calibri"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9"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90" style:parent-style-name="Standard"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93"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94"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95" style:parent-style-name="Standard"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98"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99"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fo:font-size="10pt" style:font-size-asian="10pt" style:font-size-complex="10pt" fo:background-color="#FFFFFF" style:language-asian="pt" style:country-asian="BR"/>
    </style:style>
    <style:style style:name="P100" style:parent-style-name="Standard"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asian="Times New Roman" style:font-name-complex="Calibri" fo:font-weight="bold" style:font-weight-asian="bold" fo:font-size="10pt" style:font-size-asian="10pt" style:font-size-complex="10pt" fo:background-color="#FFFFFF" style:language-asian="pt" style:country-asian="BR"/>
    </style:style>
    <style:style style:name="T102"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03"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P104" style:parent-style-name="Standard"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06"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07"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08" style:parent-style-name="Standard"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10"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1"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2"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3"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4"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5"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6"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7"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18" style:parent-style-name="Standard"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21"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22"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23" style:parent-style-name="Standard"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25"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7" style:parent-style-name="Standard"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29"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31"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32"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3"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4"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5"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6"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7"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8"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39"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0"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1"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2"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3"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4"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5"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6"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fo:background-color="#FFFFFF" style:language-asian="pt" style:country-asian="BR"/>
    </style:style>
    <style:style style:name="P147" style:parent-style-name="Standard" style:family="paragraph">
      <style:paragraph-properties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P148" style:parent-style-name="Standard"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background-color="#FFFFFF" style:language-asian="pt" style:country-asian="BR"/>
    </style:style>
    <style:style style:name="T150"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P1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Standard"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asian="NSimSun"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asian="NSimSun"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asian="NSimSun" style:font-name-complex="Calibri" fo:font-size="10pt" style:font-size-asian="10pt" style:font-size-complex="10pt"/>
    </style:style>
    <style:style style:name="P1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Standard"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163"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164" style:parent-style-name="NormalWeb" style:family="paragraph">
      <style:paragraph-properties fo:text-align="justify" fo:margin-top="0in" fo:margin-bottom="0in" fo:margin-left="-0.1972in" fo:margin-right="-0.7569in" fo:background-color="#FBFBFB">
        <style:tab-stops/>
      </style:paragraph-properties>
    </style:style>
    <style:style style:name="T165" style:parent-style-name="Forte" style:family="text">
      <style:text-properties style:font-name="Calibri" style:font-name-complex="Calibri" fo:color="#000000" fo:font-size="10pt" style:font-size-asian="10pt" style:font-size-complex="10pt"/>
    </style:style>
    <style:style style:name="T166" style:parent-style-name="Forte"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style>
    <style:style style:name="P168" style:parent-style-name="NormalWeb" style:family="paragraph">
      <style:paragraph-properties fo:text-align="justify" fo:margin-top="0in" fo:margin-bottom="0in" fo:margin-left="-0.1972in" fo:margin-right="-0.7569in" fo:background-color="#FBFBFB">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17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74" style:parent-style-name="Fonteparág.padrão" style:family="text">
      <style:text-properties style:font-name="Calibri" style:font-name-complex="Calibri" fo:font-size="9pt" style:font-size-asian="9pt" style:font-size-complex="9pt"/>
    </style:style>
    <style:style style:name="T175" style:parent-style-name="Fonteparág.padrão" style:family="text">
      <style:text-properties style:font-name="Calibri" style:font-name-complex="Calibri" style:font-style-complex="italic" fo:font-size="9pt" style:font-size-asian="9pt" style:font-size-complex="9pt"/>
    </style:style>
    <style:style style:name="P176"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179" style:parent-style-name="Normal" style:family="paragraph">
      <style:paragraph-properties fo:text-align="justify" fo:margin-bottom="0in" fo:line-height="100%" fo:margin-left="-0.1972in" fo:margin-right="-0.0006in">
        <style:tab-stops>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T18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4" style:parent-style-name="Fonteparág.padrão" style:family="text">
      <style:text-properties style:font-name="Calibri" style:font-name-complex="Calibri" fo:color="#000000" fo:font-size="10pt" style:font-size-asian="10pt" style:font-size-complex="10pt" style:language-asian="pt" style:country-asian="BR"/>
    </style:style>
    <style:style style:name="P1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6"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atr2" style:family="paragraph">
      <style:paragraph-properties fo:margin-bottom="0in" fo:margin-left="-0.1972in" fo:margin-right="0.3256in" fo:text-indent="0in">
        <style:tab-stops>
          <style:tab-stop style:type="left" style:position="6.3993in"/>
          <style:tab-stop style:type="left" style:position="6.4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91" style:parent-style-name="atr2" style:family="paragraph">
      <style:paragraph-properties fo:margin-bottom="0in" fo:margin-left="-0.1972in" fo:margin-right="0.3256in" fo:text-indent="0in">
        <style:tab-stops>
          <style:tab-stop style:type="left" style:position="6.3993in"/>
          <style:tab-stop style:type="left" style:position="6.4972in"/>
        </style:tab-stops>
      </style:paragraph-properties>
    </style:style>
    <style:style style:name="T1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93" style:parent-style-name="Fonteparág.padrão" style:family="text">
      <style:text-properties style:font-name="Calibri" style:font-name-complex="Calibri" fo:font-style="italic" style:font-style-asian="italic" fo:font-size="10pt" style:font-size-asian="10pt" style:font-size-complex="10pt"/>
    </style:style>
    <style:style style:name="P194" style:parent-style-name="atr2" style:family="paragraph">
      <style:paragraph-properties fo:margin-bottom="0in" fo:margin-left="-0.1972in" fo:margin-right="0.3256in" fo:text-indent="0in">
        <style:tab-stops>
          <style:tab-stop style:type="left" style:position="6.3993in"/>
          <style:tab-stop style:type="left" style:position="6.4972in"/>
        </style:tab-stops>
      </style:paragraph-properties>
      <style:text-properties style:font-name="Calibri" style:font-name-complex="Calibri" fo:font-style="italic" style:font-style-asian="italic" fo:color="#00B050" fo:font-size="10pt" style:font-size-asian="10pt" style:font-size-complex="10pt"/>
    </style:style>
    <style:style style:name="P195"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196"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197"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199"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1"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2"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3"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4"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5"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style>
    <style:style style:name="T209" style:parent-style-name="apple-converted-space" style:family="text">
      <style:text-properties style:font-name="Calibri" style:font-name-complex="Calibri" fo:font-style="italic" style:font-style-asian="italic" style:font-style-complex="italic" fo:color="#000000" fo:font-size="10pt" style:font-size-asian="10pt" style:font-size-complex="10pt"/>
    </style:style>
    <style:style style:name="P210"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219"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220"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221" style:parent-style-name="NormalWeb" style:family="paragraph">
      <style:paragraph-properties fo:text-align="justify" fo:margin-top="0in" fo:margin-bottom="0in" fo:margin-left="-0.1972in" fo:margin-right="-0.7569in" fo:background-color="#FBFBFB">
        <style:tab-stops/>
      </style:paragraph-properties>
    </style:style>
    <style:style style:name="T222" style:parent-style-name="Forte" style:family="text">
      <style:text-properties style:font-name="Calibri" style:font-name-complex="Calibri"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P224" style:parent-style-name="NormalWeb" style:family="paragraph">
      <style:paragraph-properties fo:text-align="justify" fo:margin-top="0in" fo:margin-bottom="0in" fo:margin-left="-0.1972in" fo:margin-right="-0.7569in" fo:background-color="#FBFBFB">
        <style:tab-stops/>
      </style:paragraph-properties>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22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style:font-style-complex="italic" fo:font-size="10pt" style:font-size-asian="10pt" style:font-size-complex="10pt"/>
    </style:style>
    <style:style style:name="P231"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234" style:parent-style-name="Standard"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color="#000000" fo:font-size="10pt" style:font-size-asian="10pt" style:font-size-complex="10pt" style:language-asian="pt" style:country-asian="BR"/>
    </style:style>
    <style:style style:name="T2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0" style:parent-style-name="Fonteparág.padrão" style:family="text">
      <style:text-properties style:font-name="Calibri" style:font-name-complex="Calibri"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4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 style:parent-style-name="Standard"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Standard" style:family="paragraph">
      <style:paragraph-properties fo:text-align="center" fo:margin-bottom="0in" fo:line-height="100%" fo:margin-left="-0.1972in">
        <style:tab-stops>
          <style:tab-stop style:type="left" style:position="1.5756in"/>
          <style:tab-stop style:type="left" style:position="1.6743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 style:parent-style-name="Standard" style:family="paragraph">
      <style:paragraph-properties fo:text-align="center" fo:margin-bottom="0in" fo:line-height="100%" fo:margin-left="-0.1972in">
        <style:tab-stops>
          <style:tab-stop style:type="left" style:position="1.477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Standard"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Standard"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Standard"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 style:parent-style-name="Standard" style:family="paragraph">
      <style:paragraph-properties fo:text-align="justify" fo:margin-bottom="0in" fo:line-height="100%" fo:margin-left="-0.1972in" fo:margin-right="-0.068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7" style:parent-style-name="Standard" style:family="paragraph">
      <style:paragraph-properties fo:text-align="center"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Standard"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4" style:parent-style-name="Standard"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8" style:parent-style-name="Standard"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 style:parent-style-name="Standard"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6" style:parent-style-name="Standard"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P3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0" style:parent-style-name="Standard"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P31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4" style:parent-style-name="Standard"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P3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8" style:parent-style-name="Standard"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P321"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323"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324" style:parent-style-name="NormalWeb" style:family="paragraph">
      <style:paragraph-properties fo:text-align="justify" fo:margin-top="0in" fo:margin-bottom="0in" fo:margin-left="-0.1972in" fo:margin-right="-0.7569in" fo:background-color="#FBFBFB">
        <style:tab-stops/>
      </style:paragraph-properties>
    </style:style>
    <style:style style:name="T325" style:parent-style-name="Forte" style:family="text">
      <style:text-properties style:font-name="Calibri" style:font-name-complex="Calibri" fo:color="#000000" fo:font-size="10pt" style:font-size-asian="10pt" style:font-size-complex="10pt"/>
    </style:style>
    <style:style style:name="T326" style:parent-style-name="Forte" style:family="text">
      <style:text-properties style:font-name="Calibri" style:font-name-complex="Calibri" fo:color="#000000"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P328" style:parent-style-name="NormalWeb" style:family="paragraph">
      <style:paragraph-properties fo:text-align="justify" fo:margin-top="0in" fo:margin-bottom="0in" fo:margin-left="-0.1972in" fo:margin-right="-0.7569in" fo:background-color="#FBFBFB">
        <style:tab-stops>
          <style:tab-stop style:type="left" style:position="7.0097in"/>
        </style:tab-stops>
      </style:paragraph-properties>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1" style:parent-style-name="Fonteparág.padrão" style:family="text">
      <style:text-properties style:font-name="Calibri" style:font-name-complex="Calibri"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33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35" style:parent-style-name="Fonteparág.padrão" style:family="text">
      <style:text-properties style:font-name="Calibri" style:font-name-complex="Calibri" fo:font-size="9pt" style:font-size-asian="9pt" style:font-size-complex="9pt"/>
    </style:style>
    <style:style style:name="T336" style:parent-style-name="Fonteparág.padrão" style:family="text">
      <style:text-properties style:font-name="Calibri" style:font-name-complex="Calibri" style:font-style-complex="italic" fo:font-size="9pt" style:font-size-asian="9pt" style:font-size-complex="9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1"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8pt" style:font-size-asian="8pt" style:font-size-complex="10pt" style:language-asian="pt" style:country-asian="BR"/>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color="#000000" fo:font-size="10pt" style:font-size-asian="10pt" style:font-size-complex="10pt" style:language-asian="pt" style:country-asian="BR"/>
    </style:style>
    <style:style style:name="T3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5" style:parent-style-name="Fonteparág.padrão" style:family="text">
      <style:text-properties style:font-name="Calibri" style:font-name-complex="Calibri" fo:color="#000000" fo:font-size="10pt" style:font-size-asian="10pt" style:font-size-complex="10pt" style:language-asian="pt" style:country-asian="BR"/>
    </style:style>
    <style:style style:name="P3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4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48" style:parent-style-name="Textbody" style:family="paragraph">
      <style:paragraph-properties fo:text-align="justify" fo:margin-bottom="0in" fo:line-height="100%" fo:margin-left="-0.1972in">
        <style:tab-stops/>
      </style:paragraph-properties>
    </style:style>
    <style:style style:name="T349" style:parent-style-name="StrongEmphasis" style:family="text">
      <style:text-properties style:font-name="Calibri" style:font-name-complex="Calibri" fo:color="#000000" fo:font-size="10pt" style:font-size-asian="10pt" style:font-size-complex="10pt"/>
    </style:style>
    <style:style style:name="T350" style:parent-style-name="StrongEmphasis" style:family="text">
      <style:text-properties style:font-name="Calibri" style:font-name-complex="Calibri" fo:font-weight="normal" style:font-weight-asian="normal" fo:color="#000000" fo:font-size="10pt" style:font-size-asian="10pt" style:font-size-complex="10pt"/>
    </style:style>
    <style:style style:name="P351" style:parent-style-name="Textbody"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52" style:parent-style-name="Textbody" style:family="paragraph">
      <style:paragraph-properties fo:text-align="justify" fo:margin-bottom="0in" fo:line-height="100%" fo:margin-left="-0.1972in">
        <style:tab-stops/>
      </style:paragraph-properties>
    </style:style>
    <style:style style:name="T353"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T354"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355"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356" style:parent-style-name="Textbody" style:family="paragraph">
      <style:paragraph-properties fo:text-align="justify" fo:margin-bottom="0in" fo:line-height="100%" fo:margin-left="-0.1972in">
        <style:tab-stops/>
      </style:paragraph-properties>
    </style:style>
    <style:style style:name="T357"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358" style:parent-style-name="Textbody" style:family="paragraph">
      <style:paragraph-properties fo:text-align="justify" fo:margin-bottom="0in" fo:line-height="100%" fo:margin-left="-0.1972in">
        <style:tab-stops/>
      </style:paragraph-properties>
    </style:style>
    <style:style style:name="T359"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360" style:parent-style-name="Textbody" style:family="paragraph">
      <style:paragraph-properties fo:text-align="justify" fo:margin-bottom="0in" fo:line-height="100%" fo:margin-left="-0.1972in">
        <style:tab-stops/>
      </style:paragraph-properties>
    </style:style>
    <style:style style:name="T361"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362" style:parent-style-name="Textbody" style:family="paragraph">
      <style:paragraph-properties fo:text-align="justify" fo:margin-bottom="0in" fo:line-height="100%" fo:margin-left="-0.1972in">
        <style:tab-stops/>
      </style:paragraph-properties>
    </style:style>
    <style:style style:name="T363"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36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65" style:parent-style-name="Textbody" style:family="paragraph">
      <style:paragraph-properties fo:text-align="justify" fo:margin-bottom="0in" fo:line-height="100%" fo:margin-left="-0.1972in">
        <style:tab-stops/>
      </style:paragraph-properties>
    </style:style>
    <style:style style:name="T366" style:parent-style-name="StrongEmphasis" style:family="text">
      <style:text-properties style:font-name="Calibri" style:font-name-complex="Calibri" fo:color="#000000" fo:font-size="10pt" style:font-size-asian="10pt" style:font-size-complex="10pt"/>
    </style:style>
    <style:style style:name="T367" style:parent-style-name="StrongEmphasis" style:family="text">
      <style:text-properties style:font-name="Calibri" style:font-name-complex="Calibri" fo:font-weight="normal" style:font-weight-asian="normal" fo:color="#000000"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P36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70" style:parent-style-name="Textbody" style:family="paragraph">
      <style:paragraph-properties fo:text-align="justify" fo:margin-bottom="0in" fo:line-height="100%" fo:margin-left="-0.1972in">
        <style:tab-stops/>
      </style:paragraph-properties>
    </style:style>
    <style:style style:name="T371" style:parent-style-name="StrongEmphasis" style:family="text">
      <style:text-properties style:font-name="Calibri" style:font-name-complex="Calibri" fo:color="#000000" fo:font-size="10pt" style:font-size-asian="10pt" style:font-size-complex="10pt"/>
    </style:style>
    <style:style style:name="T372" style:parent-style-name="StrongEmphasis" style:family="text">
      <style:text-properties style:font-name="Calibri" style:font-name-complex="Calibri" fo:font-weight="normal" style:font-weight-asian="normal"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P374"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8pt" style:font-size-asian="8pt" style:font-size-complex="10pt"/>
    </style:style>
    <style:style style:name="P375"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376"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8pt" style:font-size-asian="8pt" style:font-size-complex="10pt"/>
    </style:style>
    <style:style style:name="P377" style:parent-style-name="NormalWeb" style:family="paragraph">
      <style:paragraph-properties fo:text-align="justify" fo:margin-top="0in" fo:margin-bottom="0in" fo:margin-left="-0.1972in" fo:margin-right="-0.7569in" fo:background-color="#FBFBFB">
        <style:tab-stops/>
      </style:paragraph-properties>
    </style:style>
    <style:style style:name="T378" style:parent-style-name="Forte" style:family="text">
      <style:text-properties style:font-name="Calibri" style:font-name-complex="Calibri" fo:color="#000000" fo:font-size="10pt" style:font-size-asian="10pt" style:font-size-complex="10pt"/>
    </style:style>
    <style:style style:name="T379" style:parent-style-name="Forte"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P381" style:parent-style-name="NormalWeb" style:family="paragraph">
      <style:paragraph-properties fo:text-align="justify" fo:margin-top="0in" fo:margin-bottom="0in" fo:margin-left="-0.1972in" fo:margin-right="-0.7569in" fo:background-color="#FBFBFB">
        <style:tab-stops/>
      </style:paragraph-properties>
    </style:style>
    <style:style style:name="T382" style:parent-style-name="Fonteparág.padrão" style:family="text">
      <style:text-properties style:font-name="Calibri" style:font-name-complex="Calibri" fo:font-weight="bold" style:font-weight-asian="bold" fo:color="#000000" fo:font-size="10pt" style:font-size-asian="10pt" style:font-size-complex="10pt"/>
    </style:style>
    <style:style style:name="T383" style:parent-style-name="Fonteparág.padrão" style:family="text">
      <style:text-properties style:font-name="Calibri" style:font-name-complex="Calibri" fo:font-weight="bold" style:font-weight-asian="bold" fo:color="#000000"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P38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tab-stop style:type="left" style:position="2.4694in"/>
        </style:tab-stops>
      </style:paragraph-properties>
      <style:text-properties style:font-name="Calibri" style:font-name-complex="Calibri" fo:color="#000000" fo:font-size="10pt" style:font-size-asian="10pt" style:font-size-complex="10pt"/>
    </style:style>
    <style:style style:name="P38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tab-stop style:type="left" style:position="2.4694in"/>
        </style:tab-stops>
      </style:paragraph-properties>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style:font-style-complex="italic"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92"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color="#000000" fo:font-size="10pt" style:font-size-asian="10pt" style:font-size-complex="10pt" style:language-asian="pt" style:country-asian="BR"/>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6" style:parent-style-name="Fonteparág.padrão" style:family="text">
      <style:text-properties style:font-name="Calibri" style:font-name-complex="Calibri" fo:color="#000000" fo:font-size="10pt" style:font-size-asian="10pt" style:font-size-complex="10pt" style:language-asian="pt" style:country-asian="BR"/>
    </style:style>
    <style:style style:name="P3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tyle="italic" style:font-style-asian="italic" fo:font-size="10pt" style:font-size-asian="10pt" style:font-size-complex="10pt"/>
    </style:style>
    <style:style style:name="P399" style:parent-style-name="NormalWeb" style:family="paragraph">
      <style:paragraph-properties fo:text-align="center" fo:margin-top="0in" fo:margin-bottom="0in" fo:margin-left="-0.1972in">
        <style:tab-stops/>
      </style:paragraph-properties>
    </style:style>
    <style:style style:name="T400"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P401" style:parent-style-name="NormalWeb" style:family="paragraph">
      <style:paragraph-properties fo:text-align="center" fo:margin-top="0in" fo:margin-bottom="0in" fo:margin-left="-0.1972in">
        <style:tab-stops/>
      </style:paragraph-properties>
    </style:style>
    <style:style style:name="T402"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403" style:parent-style-name="NormalWeb" style:family="paragraph">
      <style:paragraph-properties fo:text-align="justify" fo:margin-top="0in" fo:margin-bottom="0in" fo:margin-left="-0.1972in">
        <style:tab-stops/>
      </style:paragraph-properties>
      <style:text-properties style:font-name="Calibri" style:font-name-asian="Arial Unicode MS" style:font-name-complex="Calibri" fo:font-size="10pt" style:font-size-asian="10pt" style:font-size-complex="10pt"/>
    </style:style>
    <style:style style:name="P404" style:parent-style-name="NormalWeb" style:family="paragraph">
      <style:paragraph-properties fo:text-align="justify" fo:margin-top="0in" fo:margin-bottom="0in" fo:margin-left="-0.1972in">
        <style:tab-stops/>
      </style:paragraph-properties>
    </style:style>
    <style:style style:name="T40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06" style:parent-style-name="Fonteparág.padrão" style:family="text">
      <style:text-properties style:font-name="Calibri" style:font-name-asian="Arial Unicode MS" style:font-name-complex="Calibri" fo:font-size="10pt" style:font-size-asian="10pt" style:font-size-complex="10pt"/>
    </style:style>
    <style:style style:name="P407" style:parent-style-name="NormalWeb" style:family="paragraph">
      <style:paragraph-properties fo:text-align="justify" fo:margin-top="0in" fo:margin-bottom="0in"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408" style:parent-style-name="NormalWeb" style:family="paragraph">
      <style:paragraph-properties fo:text-align="justify" fo:margin-top="0in" fo:margin-bottom="0in" fo:margin-left="-0.1972in">
        <style:tab-stops/>
      </style:paragraph-properties>
    </style:style>
    <style:style style:name="T40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10" style:parent-style-name="Fonteparág.padrão" style:family="text">
      <style:text-properties style:font-name="Calibri" style:font-name-asian="Arial Unicode MS" style:font-name-complex="Calibri" fo:font-size="10pt" style:font-size-asian="10pt" style:font-size-complex="10pt"/>
    </style:style>
    <style:style style:name="P41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19" style:parent-style-name="ParágrafodaLista"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0" style:parent-style-name="ParágrafodaLista"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1" style:parent-style-name="ParágrafodaLista"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2" style:parent-style-name="ParágrafodaLista"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style:letter-kerning="true"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style:letter-kerning="true"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Web" style:family="paragraph">
      <style:paragraph-properties fo:text-align="justify" fo:margin-top="0in" fo:margin-bottom="0in" fo:margin-left="-0.1972in">
        <style:tab-stops/>
      </style:paragraph-properties>
      <style:text-properties style:font-name="Calibri" style:font-name-complex="Calibri" style:letter-kerning="true" fo:font-size="10pt" style:font-size-asian="10pt" style:font-size-complex="10pt"/>
    </style:style>
    <style:style style:name="P442" style:parent-style-name="NormalWeb" style:family="paragraph">
      <style:paragraph-properties fo:text-align="justify" fo:margin-top="0in" fo:margin-bottom="0in" fo:margin-left="-0.1972in">
        <style:tab-stops/>
      </style:paragraph-properties>
      <style:text-properties style:font-name="Calibri" style:font-name-complex="Calibri" style:letter-kerning="true" fo:font-size="10pt" style:font-size-asian="10pt" style:font-size-complex="10pt"/>
    </style:style>
    <style:style style:name="P443" style:parent-style-name="NormalWeb" style:family="paragraph">
      <style:paragraph-properties fo:text-align="justify" fo:margin-top="0in" fo:margin-bottom="0in" fo:margin-left="-0.1972in">
        <style:tab-stops/>
      </style:paragraph-properties>
      <style:text-properties style:font-name="Calibri" style:font-name-complex="Calibri" style:letter-kerning="true" fo:font-size="10pt" style:font-size-asian="10pt" style:font-size-complex="10pt"/>
    </style:style>
    <style:style style:name="P44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4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46" style:parent-style-name="NormalWeb" style:family="paragraph">
      <style:paragraph-properties fo:text-align="justify" fo:margin-top="0in" fo:margin-bottom="0in" fo:margin-left="-0.1972in">
        <style:tab-stops/>
      </style:paragraph-properties>
    </style:style>
    <style:style style:name="T44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48" style:parent-style-name="Fonteparág.padrão" style:family="text">
      <style:text-properties style:font-name="Calibri" style:font-name-complex="Calibri" style:letter-kerning="true"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52" style:parent-style-name="Fonteparág.padrão" style:family="text">
      <style:text-properties style:font-name="Calibri" style:font-name-complex="Calibri" style:letter-kerning="true"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style:letter-kerning="true"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style:letter-kerning="true" fo:font-size="10pt" style:font-size-asian="10pt" style:font-size-complex="10pt"/>
    </style:style>
    <style:style style:name="T459"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460" style:parent-style-name="Fonteparág.padrão" style:family="text">
      <style:text-properties style:font-name="Calibri" style:font-name-complex="Calibri" style:letter-kerning="true" fo:font-size="10pt" style:font-size-asian="10pt" style:font-size-complex="10pt"/>
    </style:style>
    <style:style style:name="P46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64" style:parent-style-name="Fonteparág.padrão" style:family="text">
      <style:text-properties style:font-name="Calibri" style:font-name-complex="Calibri" style:letter-kerning="true"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asian="DejaVu Sans" style:font-name-complex="Calibri" style:letter-kerning="true"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asian="DejaVu Sans" style:font-name-complex="Calibri" style:letter-kerning="true" fo:font-size="10pt" style:font-size-asian="10pt" style:font-size-complex="10pt"/>
    </style:style>
    <style:style style:name="T484" style:parent-style-name="Fonteparág.padrão" style:family="text">
      <style:text-properties style:font-name="Calibri" style:font-name-asian="DejaVu Sans" style:font-name-complex="Calibri" fo:font-style="italic" style:font-style-asian="italic" style:font-style-complex="italic" style:letter-kerning="true" fo:font-size="10pt" style:font-size-asian="10pt" style:font-size-complex="10pt"/>
    </style:style>
    <style:style style:name="T485" style:parent-style-name="Fonteparág.padrão" style:family="text">
      <style:text-properties style:font-name="Calibri" style:font-name-asian="DejaVu Sans" style:font-name-complex="Calibri" style:letter-kerning="true"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asian="DejaVu Sans" style:font-name-complex="Calibri" style:letter-kerning="true"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94" style:parent-style-name="Fonteparág.padrão" style:family="text">
      <style:text-properties style:font-name="Calibri" style:font-name-complex="Calibri" style:letter-kerning="true"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center"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2"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style:letter-kerning="true" fo:font-size="10pt" style:font-size-asian="10pt" style:font-size-complex="10pt"/>
    </style:style>
    <style:style style:name="T540"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541" style:parent-style-name="Fonteparág.padrão" style:family="text">
      <style:text-properties style:font-name="Calibri" style:font-name-complex="Calibri" style:letter-kerning="true" fo:font-size="10pt" style:font-size-asian="10pt" style:font-size-complex="10pt"/>
    </style:style>
    <style:style style:name="T542"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543" style:parent-style-name="Fonteparág.padrão" style:family="text">
      <style:text-properties style:font-name="Calibri" style:font-name-complex="Calibri" style:letter-kerning="true"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asian="Calibri" style:font-name-complex="Calibri" style:letter-kerning="true" fo:font-size="10pt" style:font-size-asian="10pt" style:font-size-complex="10pt"/>
    </style:style>
    <style:style style:name="T547" style:parent-style-name="Fonteparág.padrão" style:family="text">
      <style:text-properties style:font-name="Calibri" style:font-name-asian="Calibri" style:font-name-complex="Calibri" fo:font-style="italic" style:font-style-asian="italic" style:letter-kerning="true" fo:font-size="10pt" style:font-size-asian="10pt" style:font-size-complex="10pt"/>
    </style:style>
    <style:style style:name="T548" style:parent-style-name="Fonteparág.padrão" style:family="text">
      <style:text-properties style:font-name="Calibri" style:font-name-asian="Calibri" style:font-name-complex="Calibri" style:letter-kerning="true"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5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5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style:letter-kerning="true" fo:font-size="10pt" style:font-size-asian="10pt" style:font-size-complex="10pt"/>
    </style:style>
    <style:style style:name="T554"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555" style:parent-style-name="Fonteparág.padrão" style:family="text">
      <style:text-properties style:font-name="Calibri" style:font-name-complex="Calibri" style:letter-kerning="true"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style:letter-kerning="true"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style:letter-kerning="true"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style:letter-kerning="true"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asian="DejaVu Sans" style:font-name-complex="Calibri" style:letter-kerning="true"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asian="DejaVu Sans" style:font-name-complex="Calibri" style:letter-kerning="true"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asian="DejaVu Sans" style:font-name-complex="Calibri" style:letter-kerning="true"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asian="DejaVu Sans" style:font-name-complex="Calibri" style:letter-kerning="true"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asian="DejaVu Sans" style:font-name-complex="Calibri" style:letter-kerning="true" fo:font-size="10pt" style:font-size-asian="10pt" style:font-size-complex="10pt"/>
    </style:style>
    <style:style style:name="T599" style:parent-style-name="Fonteparág.padrão" style:family="text">
      <style:text-properties style:font-name="Calibri" style:font-name-asian="DejaVu Sans" style:font-name-complex="Calibri" style:letter-kerning="true" fo:font-size="10pt" style:font-size-asian="10pt" style:font-size-complex="10pt" style:language-asian="pt" style:country-asian="BR"/>
    </style:style>
    <style:style style:name="T600" style:parent-style-name="Fonteparág.padrão" style:family="text">
      <style:text-properties style:font-name="Calibri" style:font-name-asian="DejaVu Sans" style:font-name-complex="Calibri" style:letter-kerning="true"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04" style:parent-style-name="Fonteparág.padrão" style:family="text">
      <style:text-properties style:font-name="Calibri" style:font-name-complex="Calibri" style:letter-kerning="true"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08" style:parent-style-name="Fonteparág.padrão" style:family="text">
      <style:text-properties style:font-name="Calibri" style:font-name-complex="Calibri" style:letter-kerning="true"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12" style:parent-style-name="Fonteparág.padrão" style:family="text">
      <style:text-properties style:font-name="Calibri" style:font-name-complex="Calibri" style:letter-kerning="true"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style:letter-kerning="true"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style:letter-kerning="true"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44" style:parent-style-name="Fonteparág.padrão" style:family="text">
      <style:text-properties style:font-name="Calibri" style:font-name-complex="Calibri" style:letter-kerning="true"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48" style:parent-style-name="Fonteparág.padrão" style:family="text">
      <style:text-properties style:font-name="Calibri" style:font-name-complex="Calibri" style:letter-kerning="true"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52" style:parent-style-name="Fonteparág.padrão" style:family="text">
      <style:text-properties style:font-name="Calibri" style:font-name-complex="Calibri" style:letter-kerning="true"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keep-together="alway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56" style:parent-style-name="Fonteparág.padrão" style:family="text">
      <style:text-properties style:font-name="Calibri" style:font-name-complex="Calibri" style:letter-kerning="true" fo:font-size="10pt" style:font-size-asian="10pt" style:font-size-complex="10pt"/>
    </style:style>
    <style:style style:name="P657" style:parent-style-name="Normal" style:family="paragraph">
      <style:paragraph-properties fo:keep-together="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60" style:parent-style-name="Fonteparág.padrão" style:family="text">
      <style:text-properties style:font-name="Calibri" style:font-name-complex="Calibri" style:letter-kerning="true"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6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74" style:parent-style-name="Fonteparág.padrão" style:family="text">
      <style:text-properties style:font-name="Calibri" style:font-name-complex="Calibri" style:letter-kerning="true"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78" style:parent-style-name="Fonteparág.padrão" style:family="text">
      <style:text-properties style:font-name="Calibri" style:font-name-complex="Calibri" style:letter-kerning="true"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82" style:parent-style-name="Fonteparág.padrão" style:family="text">
      <style:text-properties style:font-name="Calibri" style:font-name-complex="Calibri" style:letter-kerning="true"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86" style:parent-style-name="Fonteparág.padrão" style:family="text">
      <style:text-properties style:font-name="Calibri" style:font-name-complex="Calibri" style:letter-kerning="true"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8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style:letter-kerning="true"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style:letter-kerning="true"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Web" style:family="paragraph">
      <style:paragraph-properties fo:text-align="center" fo:margin-top="0in" fo:margin-bottom="0in" fo:margin-left="-0.1972in">
        <style:tab-stops/>
      </style:paragraph-properties>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0" style:parent-style-name="NormalWeb" style:family="paragraph">
      <style:paragraph-properties fo:text-align="center"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711"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712" style:parent-style-name="NormalWeb" style:family="paragraph">
      <style:paragraph-properties fo:text-align="justify" fo:margin-top="0in" fo:margin-bottom="0in" fo:margin-left="-0.1972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ParágrafodaLista"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style:letter-kerning="true"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style:letter-kerning="true" fo:font-size="10pt" style:font-size-asian="10pt" style:font-size-complex="10pt"/>
    </style:style>
    <style:style style:name="P73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34" style:parent-style-name="NormalWeb" style:family="paragraph">
      <style:paragraph-properties fo:text-align="justify" fo:margin-top="0in" fo:margin-bottom="0in" fo:margin-left="-0.1972in">
        <style:tab-stops/>
      </style:paragraph-properties>
    </style:style>
    <style:style style:name="T735" style:parent-style-name="Fonteparág.padrão" style:family="text">
      <style:text-properties style:font-name="Calibri" style:font-name-complex="Calibri" style:letter-kerning="true"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745" style:parent-style-name="Fonteparág.padrão" style:family="text">
      <style:text-properties style:font-name="Calibri" style:font-name-complex="Calibri" style:letter-kerning="true"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style:letter-kerning="true" fo:font-size="10pt" style:font-size-asian="10pt" style:font-size-complex="10pt"/>
    </style:style>
    <style:style style:name="T753" style:parent-style-name="Fonteparág.padrão" style:family="text">
      <style:text-properties style:font-name="Calibri" style:font-name-complex="Calibri" fo:font-style="italic" style:font-style-asian="italic" style:letter-kerning="true" fo:font-size="10pt" style:font-size-asian="10pt" style:font-size-complex="10pt"/>
    </style:style>
    <style:style style:name="T754" style:parent-style-name="Fonteparág.padrão" style:family="text">
      <style:text-properties style:font-name="Calibri" style:font-name-complex="Calibri" style:letter-kerning="true"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style:letter-kerning="true"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761" style:parent-style-name="Fonteparág.padrão" style:family="text">
      <style:text-properties style:font-name="Calibri" style:font-name-complex="Calibri" style:letter-kerning="true"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75" style:parent-style-name="NormalWeb" style:family="paragraph">
      <style:paragraph-properties fo:text-align="justify" fo:margin-top="0in" fo:margin-bottom="0in"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Web" style:family="paragraph">
      <style:paragraph-properties fo:text-align="justify" fo:margin-top="0in" fo:margin-bottom="0in" fo:margin-left="-0.1972in">
        <style:tab-stops/>
      </style:paragraph-properties>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8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8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8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789" style:parent-style-name="Fonteparág.padrão" style:family="text">
      <style:text-properties style:font-name="Calibri" style:font-name-complex="Calibri" style:letter-kerning="true"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asian="DejaVu Sans" style:font-name-complex="Calibri" style:letter-kerning="true" fo:font-size="10pt" style:font-size-asian="10pt" style:font-size-complex="10pt"/>
    </style:style>
    <style:style style:name="T815" style:parent-style-name="Fonteparág.padrão" style:family="text">
      <style:text-properties style:font-name="Calibri" style:font-name-asian="DejaVu Sans" style:font-name-complex="Calibri" fo:font-style="italic" style:font-style-asian="italic" style:font-style-complex="italic" style:letter-kerning="true" fo:font-size="10pt" style:font-size-asian="10pt" style:font-size-complex="10pt"/>
    </style:style>
    <style:style style:name="T816" style:parent-style-name="Fonteparág.padrão" style:family="text">
      <style:text-properties style:font-name="Calibri" style:font-name-asian="DejaVu Sans" style:font-name-complex="Calibri" style:letter-kerning="true"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style:letter-kerning="true"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style:letter-kerning="true"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66" style:parent-style-name="Fonteparág.padrão" style:family="text">
      <style:text-properties style:font-name="Calibri" style:font-name-complex="Calibri" style:letter-kerning="true"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70" style:parent-style-name="Fonteparág.padrão" style:family="text">
      <style:text-properties style:font-name="Calibri" style:font-name-complex="Calibri" style:letter-kerning="true"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80" style:parent-style-name="Fonteparág.padrão" style:family="text">
      <style:text-properties style:font-name="Calibri" style:font-name-complex="Calibri" style:letter-kerning="true"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84" style:parent-style-name="Fonteparág.padrão" style:family="text">
      <style:text-properties style:font-name="Calibri" style:font-name-complex="Calibri" style:letter-kerning="true" fo:font-size="10pt" style:font-size-asian="10pt" style:font-size-complex="10pt"/>
    </style:style>
    <style:style style:name="P885" style:parent-style-name="Normal" style:family="paragraph">
      <style:paragraph-properties fo:text-align="center"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86" style:parent-style-name="NormalWeb" style:family="paragraph">
      <style:paragraph-properties fo:text-align="center"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7" style:parent-style-name="NormalWeb" style:family="paragraph">
      <style:paragraph-properties fo:text-align="center"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91" style:parent-style-name="Fonteparág.padrão" style:family="text">
      <style:text-properties style:font-name="Calibri" style:font-name-complex="Calibri" style:letter-kerning="true"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95" style:parent-style-name="Fonteparág.padrão" style:family="text">
      <style:text-properties style:font-name="Calibri" style:font-name-complex="Calibri" style:letter-kerning="true"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style:letter-kerning="true"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00" style:parent-style-name="Fonteparág.padrão" style:family="text">
      <style:text-properties style:font-name="Calibri" style:font-name-complex="Calibri" style:letter-kerning="true"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04" style:parent-style-name="Fonteparág.padrão" style:family="text">
      <style:text-properties style:font-name="Calibri" style:font-name-complex="Calibri" style:letter-kerning="true"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Web" style:family="paragraph">
      <style:paragraph-properties fo:text-align="justify" fo:margin-top="0in" fo:margin-bottom="0in"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18" style:parent-style-name="NormalWeb" style:family="paragraph">
      <style:paragraph-properties fo:text-align="center" fo:margin-top="0in" fo:margin-bottom="0in" fo:margin-left="-0.1972in">
        <style:tab-stops/>
      </style:paragraph-properties>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0" style:parent-style-name="NormalWeb" style:family="paragraph">
      <style:paragraph-properties fo:text-align="center"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921"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922" style:parent-style-name="NormalWeb" style:family="paragraph">
      <style:paragraph-properties fo:text-align="justify" fo:margin-top="0in" fo:margin-bottom="0in"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26" style:parent-style-name="NormalWeb" style:family="paragraph">
      <style:paragraph-properties fo:text-align="justify" fo:margin-top="0in" fo:margin-bottom="0in"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32" style:parent-style-name="Fonteparág.padrão" style:family="text">
      <style:text-properties style:font-name="Calibri" style:font-name-complex="Calibri" style:letter-kerning="true"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36" style:parent-style-name="Fonteparág.padrão" style:family="text">
      <style:text-properties style:font-name="Calibri" style:font-name-complex="Calibri" style:letter-kerning="true"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style:letter-kerning="true"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41" style:parent-style-name="Fonteparág.padrão" style:family="text">
      <style:text-properties style:font-name="Calibri" style:font-name-complex="Calibri" style:letter-kerning="true"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style:letter-kerning="true"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46" style:parent-style-name="Fonteparág.padrão" style:family="text">
      <style:text-properties style:font-name="Calibri" style:font-name-complex="Calibri" style:letter-kerning="true"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48" style:parent-style-name="Normal" style:family="paragraph">
      <style:paragraph-properties fo:text-align="center"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950"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54" style:parent-style-name="Fonteparág.padrão" style:family="text">
      <style:text-properties style:font-name="Calibri" style:font-name-complex="Calibri" style:letter-kerning="true"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style:letter-kerning="true"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style:letter-kerning="true"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6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6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7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80" style:parent-style-name="NormalWeb" style:family="paragraph">
      <style:paragraph-properties fo:text-align="justify" fo:margin-top="0in" fo:margin-bottom="0in" fo:margin-left="-0.1972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center"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988"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992" style:parent-style-name="Fonteparág.padrão" style:family="text">
      <style:text-properties style:font-name="Calibri" style:font-name-complex="Calibri" style:letter-kerning="true"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style:letter-kerning="true"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05" style:parent-style-name="Fonteparág.padrão" style:family="text">
      <style:text-properties style:font-name="Calibri" style:font-name-complex="Calibri" style:letter-kerning="true"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style:letter-kerning="true"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style:letter-kerning="true" fo:font-size="10pt" style:font-size-asian="10pt" style:font-size-complex="10pt"/>
    </style:style>
    <style:style style:name="T1010"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1011" style:parent-style-name="Fonteparág.padrão" style:family="text">
      <style:text-properties style:font-name="Calibri" style:font-name-complex="Calibri" style:letter-kerning="true"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style:letter-kerning="true" fo:font-size="10pt" style:font-size-asian="10pt" style:font-size-complex="10pt"/>
    </style:style>
    <style:style style:name="T1017"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18" style:parent-style-name="Fonteparág.padrão" style:family="text">
      <style:text-properties style:font-name="Calibri" style:font-name-complex="Calibri" style:letter-kerning="true"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22" style:parent-style-name="Fonteparág.padrão" style:family="text">
      <style:text-properties style:font-name="Calibri" style:font-name-complex="Calibri" style:letter-kerning="true" fo:font-size="10pt" style:font-size-asian="10pt" style:font-size-complex="10pt"/>
    </style:style>
    <style:style style:name="T1023"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24" style:parent-style-name="Fonteparág.padrão" style:family="text">
      <style:text-properties style:font-name="Calibri" style:font-name-complex="Calibri" style:letter-kerning="true"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style:letter-kerning="true" fo:font-size="10pt" style:font-size-asian="10pt" style:font-size-complex="10pt"/>
    </style:style>
    <style:style style:name="T1028"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1029" style:parent-style-name="Fonteparág.padrão" style:family="text">
      <style:text-properties style:font-name="Calibri" style:font-name-complex="Calibri" style:letter-kerning="true" fo:font-size="10pt" style:font-size-asian="10pt" style:font-size-complex="10pt"/>
    </style:style>
    <style:style style:name="T1030"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31" style:parent-style-name="Fonteparág.padrão" style:family="text">
      <style:text-properties style:font-name="Calibri" style:font-name-complex="Calibri" style:letter-kerning="true"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asian="Calibri" style:font-name-complex="Calibri" style:letter-kerning="true" fo:font-size="10pt" style:font-size-asian="10pt" style:font-size-complex="10pt"/>
    </style:style>
    <style:style style:name="T1035" style:parent-style-name="Fonteparág.padrão" style:family="text">
      <style:text-properties style:font-name="Calibri" style:font-name-asian="Calibri" style:font-name-complex="Calibri" fo:font-style="italic" style:font-style-asian="italic" style:font-style-complex="italic" style:letter-kerning="true" fo:font-size="10pt" style:font-size-asian="10pt" style:font-size-complex="10pt"/>
    </style:style>
    <style:style style:name="T1036" style:parent-style-name="Fonteparág.padrão" style:family="text">
      <style:text-properties style:font-name="Calibri" style:font-name-asian="Calibri" style:font-name-complex="Calibri" style:letter-kerning="true" fo:font-size="10pt" style:font-size-asian="10pt" style:font-size-complex="10pt"/>
    </style:style>
    <style:style style:name="T1037" style:parent-style-name="Fonteparág.padrão" style:family="text">
      <style:text-properties style:font-name="Calibri" style:font-name-asian="DejaVu Sans" style:font-name-complex="Calibri" style:letter-kerning="true" fo:font-size="10pt" style:font-size-asian="10pt" style:font-size-complex="10pt"/>
    </style:style>
    <style:style style:name="T1038" style:parent-style-name="Fonteparág.padrão" style:family="text">
      <style:text-properties style:font-name="Calibri" style:font-name-complex="Calibri" style:letter-kerning="true"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style:letter-kerning="true"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style:letter-kerning="true"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style:letter-kerning="true"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style:letter-kerning="true"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style:letter-kerning="true"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asian="DejaVu Sans" style:font-name-complex="Calibri" style:letter-kerning="true" fo:font-size="10pt" style:font-size-asian="10pt" style:font-size-complex="10pt"/>
    </style:style>
    <style:style style:name="T1069" style:parent-style-name="Fonteparág.padrão" style:family="text">
      <style:text-properties style:font-name="Calibri" style:font-name-asian="DejaVu Sans" style:font-name-complex="Calibri" style:letter-kerning="true" fo:font-size="10pt" style:font-size-asian="10pt" style:font-size-complex="10pt" style:language-asian="pt" style:country-asian="BR"/>
    </style:style>
    <style:style style:name="T1070" style:parent-style-name="Fonteparág.padrão" style:family="text">
      <style:text-properties style:font-name="Calibri" style:font-name-asian="DejaVu Sans" style:font-name-complex="Calibri" style:letter-kerning="true"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asian="DejaVu Sans" style:font-name-complex="Calibri" style:letter-kerning="true"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77" style:parent-style-name="Fonteparág.padrão" style:family="text">
      <style:text-properties style:font-name="Calibri" style:font-name-complex="Calibri" style:letter-kerning="true"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81" style:parent-style-name="Fonteparág.padrão" style:family="text">
      <style:text-properties style:font-name="Calibri" style:font-name-complex="Calibri" style:letter-kerning="true"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85" style:parent-style-name="Fonteparág.padrão" style:family="text">
      <style:text-properties style:font-name="Calibri" style:font-name-complex="Calibri" style:letter-kerning="true" fo:font-size="10pt" style:font-size-asian="10pt" style:font-size-complex="10pt"/>
    </style:style>
    <style:style style:name="T1086"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87" style:parent-style-name="Fonteparág.padrão" style:family="text">
      <style:text-properties style:font-name="Calibri" style:font-name-complex="Calibri" style:letter-kerning="true"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style:letter-kerning="true" fo:font-size="10pt" style:font-size-asian="10pt" style:font-size-complex="10pt"/>
    </style:style>
    <style:style style:name="T1091"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92" style:parent-style-name="Fonteparág.padrão" style:family="text">
      <style:text-properties style:font-name="Calibri" style:font-name-complex="Calibri" style:letter-kerning="true"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style:letter-kerning="true" fo:font-size="10pt" style:font-size-asian="10pt" style:font-size-complex="10pt"/>
    </style:style>
    <style:style style:name="T1096"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097" style:parent-style-name="Fonteparág.padrão" style:family="text">
      <style:text-properties style:font-name="Calibri" style:font-name-complex="Calibri" style:letter-kerning="true"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style:letter-kerning="true" fo:font-size="10pt" style:font-size-asian="10pt" style:font-size-complex="10pt"/>
    </style:style>
    <style:style style:name="T1101"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102" style:parent-style-name="Fonteparág.padrão" style:family="text">
      <style:text-properties style:font-name="Calibri" style:font-name-complex="Calibri" style:letter-kerning="true"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06" style:parent-style-name="Fonteparág.padrão" style:family="text">
      <style:text-properties style:font-name="Calibri" style:font-name-complex="Calibri" style:letter-kerning="true"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10" style:parent-style-name="Fonteparág.padrão" style:family="text">
      <style:text-properties style:font-name="Calibri" style:font-name-complex="Calibri" style:letter-kerning="true"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style:letter-kerning="true"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15" style:parent-style-name="Fonteparág.padrão" style:family="text">
      <style:text-properties style:font-name="Calibri" style:font-name-complex="Calibri" style:letter-kerning="true"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style:letter-kerning="true"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20" style:parent-style-name="Fonteparág.padrão" style:family="text">
      <style:text-properties style:font-name="Calibri" style:font-name-complex="Calibri" style:letter-kerning="true"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24" style:parent-style-name="Fonteparág.padrão" style:family="text">
      <style:text-properties style:font-name="Calibri" style:font-name-complex="Calibri" style:letter-kerning="true"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style:letter-kerning="true"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29" style:parent-style-name="Fonteparág.padrão" style:family="text">
      <style:text-properties style:font-name="Calibri" style:font-name-complex="Calibri" style:letter-kerning="true"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33" style:parent-style-name="Fonteparág.padrão" style:family="text">
      <style:text-properties style:font-name="Calibri" style:font-name-complex="Calibri" style:letter-kerning="true"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37" style:parent-style-name="Fonteparág.padrão" style:family="text">
      <style:text-properties style:font-name="Calibri" style:font-name-complex="Calibri" style:letter-kerning="true"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41" style:parent-style-name="Fonteparág.padrão" style:family="text">
      <style:text-properties style:font-name="Calibri" style:font-name-complex="Calibri" style:letter-kerning="true" fo:font-size="10pt" style:font-size-asian="10pt" style:font-size-complex="10pt"/>
    </style:style>
    <style:style style:name="T1142" style:parent-style-name="Fonteparág.padrão" style:family="text">
      <style:text-properties style:font-name="Calibri" style:font-name-complex="Calibri" style:letter-kerning="true" fo:font-size="10pt" style:font-size-asian="10pt" style:font-size-complex="10pt" style:language-asian="pt" style:country-asian="BR"/>
    </style:style>
    <style:style style:name="T1143" style:parent-style-name="Fonteparág.padrão" style:family="text">
      <style:text-properties style:font-name="Calibri" style:font-name-complex="Calibri" style:letter-kerning="true"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47" style:parent-style-name="Fonteparág.padrão" style:family="text">
      <style:text-properties style:font-name="Calibri" style:font-name-complex="Calibri" style:letter-kerning="true"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style:letter-kerning="true"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style:letter-kerning="true"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style:letter-kerning="true" fo:font-size="10pt" style:font-size-asian="10pt" style:font-size-complex="10pt"/>
    </style:style>
    <style:style style:name="T1157" style:parent-style-name="Fonteparág.padrão" style:family="text">
      <style:text-properties style:letter-kerning="true"/>
    </style:style>
    <style:style style:name="T1158" style:parent-style-name="Fonteparág.padrão" style:family="text">
      <style:text-properties style:letter-kerning="true"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style:letter-kerning="true"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style:letter-kerning="true"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65" style:parent-style-name="NormalWeb" style:family="paragraph">
      <style:paragraph-properties fo:text-align="center"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6" style:parent-style-name="NormalWeb" style:family="paragraph">
      <style:paragraph-properties fo:text-align="center"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167"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168" style:parent-style-name="NormalWeb" style:family="paragraph">
      <style:paragraph-properties fo:text-align="justify" fo:margin-top="0in" fo:margin-bottom="0in" fo:margin-left="-0.1972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6" style:parent-style-name="NormalWeb" style:family="paragraph">
      <style:paragraph-properties fo:text-align="justify" fo:margin-top="0in" fo:margin-bottom="0in"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4" style:parent-style-name="NormalWeb" style:family="paragraph">
      <style:paragraph-properties fo:text-align="justify" fo:margin-top="0in" fo:margin-bottom="0in" fo:margin-left="-0.197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88" style:parent-style-name="NormalWeb" style:family="paragraph">
      <style:paragraph-properties fo:text-align="justify" fo:margin-top="0in" fo:margin-bottom="0in"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92" style:parent-style-name="NormalWeb" style:family="paragraph">
      <style:paragraph-properties fo:text-align="center" fo:margin-top="0in" fo:margin-bottom="0in" fo:margin-left="-0.1972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4" style:parent-style-name="NormalWeb" style:family="paragraph">
      <style:paragraph-properties fo:text-align="center"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195"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196" style:parent-style-name="NormalWeb" style:family="paragraph">
      <style:paragraph-properties fo:text-align="justify" fo:margin-top="0in" fo:margin-bottom="0in"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center"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202"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06" style:parent-style-name="Fonteparág.padrão" style:family="text">
      <style:text-properties style:font-name="Calibri" style:font-name-complex="Calibri" style:letter-kerning="true"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style:letter-kerning="true" fo:font-size="10pt" style:font-size-asian="10pt" style:font-size-complex="10pt"/>
    </style:style>
    <style:style style:name="T1211"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1212" style:parent-style-name="Fonteparág.padrão" style:family="text">
      <style:text-properties style:font-name="Calibri" style:font-name-complex="Calibri" style:letter-kerning="true"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style:letter-kerning="true"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19" style:parent-style-name="Fonteparág.padrão" style:family="text">
      <style:text-properties style:font-name="Calibri" style:font-name-complex="Calibri" style:letter-kerning="true"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22" style:parent-style-name="Normal" style:family="paragraph">
      <style:paragraph-properties fo:text-align="center" fo:margin-bottom="0in" fo:line-height="100%" fo:margin-left="-0.1972in">
        <style:tab-stops/>
      </style:paragraph-properties>
    </style:style>
    <style:style style:name="T122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224"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28" style:parent-style-name="Fonteparág.padrão" style:family="text">
      <style:text-properties style:font-name="Calibri" style:font-name-complex="Calibri" style:letter-kerning="true"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style:letter-kerning="true"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style:letter-kerning="true"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50" style:parent-style-name="Fonteparág.padrão" style:family="text">
      <style:text-properties style:font-name="Calibri" style:font-name-complex="Calibri" style:letter-kerning="true"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style:letter-kerning="true"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64" style:parent-style-name="Fonteparág.padrão" style:family="text">
      <style:text-properties style:font-name="Calibri" style:font-name-complex="Calibri" style:letter-kerning="true"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68" style:parent-style-name="Fonteparág.padrão" style:family="text">
      <style:text-properties style:font-name="Calibri" style:font-name-complex="Calibri" style:letter-kerning="true"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8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center"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290"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94" style:parent-style-name="Fonteparág.padrão" style:family="text">
      <style:text-properties style:font-name="Calibri" style:font-name-complex="Calibri" style:letter-kerning="true"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style:letter-kerning="true"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99" style:parent-style-name="Fonteparág.padrão" style:family="text">
      <style:text-properties style:font-name="Calibri" style:font-name-complex="Calibri" style:letter-kerning="true"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style:letter-kerning="true"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style:letter-kerning="true" fo:font-size="10pt" style:font-size-asian="10pt" style:font-size-complex="10pt"/>
    </style:style>
    <style:style style:name="P130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07" style:parent-style-name="NormalWeb" style:family="paragraph">
      <style:paragraph-properties fo:text-align="justify" fo:margin-top="0in" fo:margin-bottom="0in" fo:margin-left="-0.1972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1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1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1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17" style:parent-style-name="Fonteparág.padrão" style:family="text">
      <style:text-properties style:font-name="Calibri" style:font-name-complex="Calibri" style:letter-kerning="true"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style:letter-kerning="true"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22" style:parent-style-name="Fonteparág.padrão" style:family="text">
      <style:text-properties style:font-name="Calibri" style:font-name-complex="Calibri" style:letter-kerning="true"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26" style:parent-style-name="Fonteparág.padrão" style:family="text">
      <style:text-properties style:font-name="Calibri" style:font-name-complex="Calibri" style:letter-kerning="true"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style:letter-kerning="true" fo:font-size="10pt" style:font-size-asian="10pt" style:font-size-complex="10pt"/>
    </style:style>
    <style:style style:name="P133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31" style:parent-style-name="NormalWeb" style:family="paragraph">
      <style:paragraph-properties fo:text-align="justify" fo:margin-top="0in" fo:margin-bottom="0in" fo:margin-left="-0.1972in">
        <style:tab-stops/>
      </style:paragraph-properties>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35" style:parent-style-name="NormalWeb" style:family="paragraph">
      <style:paragraph-properties fo:text-align="justify" fo:margin-top="0in" fo:margin-bottom="0in" fo:margin-left="-0.1972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center" fo:margin-bottom="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341"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45" style:parent-style-name="Fonteparág.padrão" style:family="text">
      <style:text-properties style:font-name="Calibri" style:font-name-complex="Calibri" style:letter-kerning="true"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style:letter-kerning="true"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50" style:parent-style-name="Fonteparág.padrão" style:family="text">
      <style:text-properties style:font-name="Calibri" style:font-name-complex="Calibri" style:letter-kerning="true"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style:letter-kerning="true"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55" style:parent-style-name="Fonteparág.padrão" style:family="text">
      <style:text-properties style:font-name="Calibri" style:font-name-complex="Calibri" style:letter-kerning="true"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style:letter-kerning="true"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style:letter-kerning="true" fo:font-size="10pt" style:font-size-asian="10pt" style:font-size-complex="10pt"/>
    </style:style>
    <style:style style:name="P136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6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6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6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64"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65" style:parent-style-name="NormalWeb" style:family="paragraph">
      <style:paragraph-properties fo:text-align="justify" fo:margin-top="0in" fo:margin-bottom="0in" fo:margin-left="-0.1972in">
        <style:tab-stops/>
      </style:paragraph-properties>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6.202in"/>
          <style:tab-stop style:type="left" style:position="6.3993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1369" style:parent-style-name="Normal" style:family="paragraph">
      <style:paragraph-properties fo:text-align="center" fo:margin-bottom="0in" fo:line-height="100%" fo:margin-left="-0.1972in">
        <style:tab-stops>
          <style:tab-stop style:type="left" style:position="6.202in"/>
          <style:tab-stop style:type="left" style:position="6.3993in"/>
        </style:tab-stops>
      </style:paragraph-properties>
    </style:style>
    <style:style style:name="T137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371" style:parent-style-name="Normal" style:family="paragraph">
      <style:paragraph-properties fo:text-align="center" fo:margin-bottom="0in" fo:line-height="100%" fo:margin-left="-0.1972in">
        <style:tab-stops>
          <style:tab-stop style:type="left" style:position="6.202in"/>
          <style:tab-stop style:type="left" style:position="6.3993in"/>
        </style:tab-stops>
      </style:paragraph-properties>
      <style:text-properties style:font-name="Calibri" style:font-name-complex="Calibri" style:font-weight-complex="bold" style:letter-kerning="true"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75" style:parent-style-name="Fonteparág.padrão" style:family="text">
      <style:text-properties style:font-name="Calibri" style:font-name-complex="Calibri" style:letter-kerning="true"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79" style:parent-style-name="Fonteparág.padrão" style:family="text">
      <style:text-properties style:font-name="Calibri" style:font-name-complex="Calibri" style:letter-kerning="true"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8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style:letter-kerning="true" fo:font-size="10pt" style:font-size-asian="10pt" style:font-size-complex="10pt"/>
    </style:style>
    <style:style style:name="P139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398" style:parent-style-name="NormalWeb" style:family="paragraph">
      <style:paragraph-properties fo:text-align="justify" fo:margin-top="0in" fo:margin-bottom="0in" fo:margin-left="-0.1972in">
        <style:tab-stops/>
      </style:paragraph-properties>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402" style:parent-style-name="NormalWeb" style:family="paragraph">
      <style:paragraph-properties fo:text-align="justify" fo:margin-top="0in" fo:margin-bottom="0in"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406" style:parent-style-name="NormalWeb" style:family="paragraph">
      <style:paragraph-properties fo:text-align="justify" fo:margin-top="0in" fo:margin-bottom="0in" fo:margin-left="-0.1972in">
        <style:tab-stops/>
      </style:paragraph-properties>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center"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412"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413"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letter-kerning="true"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16" style:parent-style-name="Fonteparág.padrão" style:family="text">
      <style:text-properties style:font-name="Calibri" style:font-name-complex="Calibri" style:letter-kerning="true" fo:font-size="10pt" style:font-size-asian="10pt" style:font-size-complex="10pt"/>
    </style:style>
    <style:style style:name="T1417" style:parent-style-name="Fonteparág.padrão" style:family="text">
      <style:text-properties style:font-name="Calibri" style:font-name-asian="Microsoft YaHei" style:font-name-complex="Calibri" style:letter-kerning="true" fo:font-size="10pt" style:font-size-asian="10pt" style:font-size-complex="10pt"/>
    </style:style>
    <style:style style:name="T1418" style:parent-style-name="Fonteparág.padrão" style:family="text">
      <style:text-properties style:font-name="Calibri" style:font-name-complex="Calibri" style:letter-kerning="true"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style:letter-kerning="true"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style:letter-kerning="true"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26" style:parent-style-name="Fonteparág.padrão" style:family="text">
      <style:text-properties style:font-name="Calibri" style:font-name-complex="Calibri" style:letter-kerning="true"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54" style:parent-style-name="Fonteparág.padrão" style:family="text">
      <style:text-properties style:font-name="Calibri" style:font-name-complex="Calibri" style:letter-kerning="true"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style:letter-kerning="true"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style:letter-kerning="true" fo:font-size="10pt" style:font-size-asian="10pt" style:font-size-complex="10pt"/>
    </style:style>
    <style:style style:name="T1461" style:parent-style-name="Fonteparág.padrão" style:family="text">
      <style:text-properties style:font-name="Calibri" style:font-name-complex="Calibri" fo:font-style="italic" style:font-style-asian="italic" style:letter-kerning="true" fo:font-size="10pt" style:font-size-asian="10pt" style:font-size-complex="10pt"/>
    </style:style>
    <style:style style:name="T1462" style:parent-style-name="Fonteparág.padrão" style:family="text">
      <style:text-properties style:font-name="Calibri" style:font-name-complex="Calibri" style:letter-kerning="true"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466" style:parent-style-name="Normal" style:family="paragraph">
      <style:paragraph-properties fo:text-align="center"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68"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84" style:parent-style-name="Fonteparág.padrão" style:family="text">
      <style:text-properties style:font-name="Calibri" style:font-name-complex="Calibri" style:letter-kerning="true"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90"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1491"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1492" style:parent-style-name="NormalWeb" style:family="paragraph">
      <style:paragraph-properties fo:text-align="justify" fo:margin-top="0in" fo:margin-bottom="0in" fo:margin-left="-0.1972in" fo:margin-right="-0.7569in" fo:background-color="#FBFBFB">
        <style:tab-stops/>
      </style:paragraph-properties>
    </style:style>
    <style:style style:name="T1493" style:parent-style-name="Forte" style:family="text">
      <style:text-properties style:font-name="Calibri" style:font-name-complex="Calibri" fo:color="#000000" fo:font-size="10pt" style:font-size-asian="10pt" style:font-size-complex="10pt"/>
    </style:style>
    <style:style style:name="T1494" style:parent-style-name="Forte" style:family="text">
      <style:text-properties style:font-name="Calibri" style:font-name-complex="Calibri" fo:color="#000000" fo:font-size="10pt" style:font-size-asian="10pt" style:font-size-complex="10pt"/>
    </style:style>
    <style:style style:name="T1495" style:parent-style-name="Fonteparág.padrão" style:family="text">
      <style:text-properties style:font-name="Calibri" style:font-name-complex="Calibri" fo:color="#000000" fo:font-size="10pt" style:font-size-asian="10pt" style:font-size-complex="10pt"/>
    </style:style>
    <style:style style:name="P1496" style:parent-style-name="NormalWeb" style:family="paragraph">
      <style:paragraph-properties fo:text-align="justify" fo:margin-top="0in" fo:margin-bottom="0in" fo:margin-left="-0.1972in" fo:margin-right="-0.7569in" fo:background-color="#FBFBFB">
        <style:tab-stops/>
      </style:paragraph-properties>
    </style:style>
    <style:style style:name="T1497" style:parent-style-name="Fonteparág.padrão" style:family="text">
      <style:text-properties style:font-name="Calibri" style:font-name-complex="Calibri" fo:font-weight="bold" style:font-weight-asian="bold" fo:color="#000000" fo:font-size="10pt" style:font-size-asian="10pt" style:font-size-complex="10pt"/>
    </style:style>
    <style:style style:name="T149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Web" style:family="paragraph">
      <style:paragraph-properties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1501" style:parent-style-name="NormalWeb" style:family="paragraph">
      <style:paragraph-properties fo:text-align="end" fo:margin-top="0in" fo:margin-bottom="0in" fo:margin-left="-0.1972in" fo:margin-right="-0.0006in" fo:background-color="#FBFBFB">
        <style:tab-stops/>
      </style:paragraph-properties>
    </style:style>
    <style:style style:name="T1502" style:parent-style-name="Fonteparág.padrão" style:family="text">
      <style:text-properties style:font-name="Calibri" style:font-name-complex="Calibri" fo:font-size="9pt" style:font-size-asian="9pt" style:font-size-complex="9pt"/>
    </style:style>
    <style:style style:name="T1503" style:parent-style-name="Fonteparág.padrão" style:family="text">
      <style:text-properties style:font-name="Calibri" style:font-name-complex="Calibri" style:font-style-complex="italic" fo:font-size="9pt" style:font-size-asian="9pt" style:font-size-complex="9pt"/>
    </style:style>
    <style:style style:name="P1504" style:parent-style-name="NormalWeb" style:family="paragraph">
      <style:paragraph-properties fo:text-align="center" fo:margin-top="0in" fo:margin-bottom="0in"/>
    </style:style>
    <style:style style:name="T1505" style:parent-style-name="Forte" style:family="text">
      <style:text-properties style:font-name="Calibri" style:font-name-complex="Calibri" fo:font-size="10pt" style:font-size-asian="10pt" style:font-size-complex="10pt"/>
    </style:style>
    <style:style style:name="P1506" style:parent-style-name="NormalWeb" style:family="paragraph">
      <style:paragraph-properties fo:text-align="center" fo:margin-top="0in" fo:margin-bottom="0in"/>
    </style:style>
    <style:style style:name="T1507" style:parent-style-name="Forte" style:family="text">
      <style:text-properties style:font-name="Calibri" style:font-name-complex="Calibri" fo:font-size="10pt" style:font-size-asian="10pt" style:font-size-complex="10pt"/>
    </style:style>
    <style:style style:name="P150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0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5"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1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1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20"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21" style:parent-style-name="NormalWeb"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2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23" style:parent-style-name="NormalWeb" style:family="paragraph">
      <style:paragraph-properties fo:text-align="justify" fo:margin-top="0in" fo:margin-bottom="0in" fo:margin-left="-0.1972in" fo:margin-right="0.1284in">
        <style:tab-stops/>
      </style:paragraph-properties>
      <style:text-properties style:font-name="Calibri" style:font-name-complex="Calibri" fo:font-size="10pt" style:font-size-asian="10pt" style:font-size-complex="10pt"/>
    </style:style>
    <style:style style:name="P1524" style:parent-style-name="NormalWeb" style:family="paragraph">
      <style:paragraph-properties fo:text-align="center" fo:margin-top="0in" fo:margin-bottom="0in"/>
      <style:text-properties style:font-name="Calibri" style:font-name-complex="Calibri" fo:font-size="10pt" style:font-size-asian="10pt" style:font-size-complex="10pt"/>
    </style:style>
    <style:style style:name="P1525" style:parent-style-name="NormalWeb" style:family="paragraph">
      <style:paragraph-properties fo:text-align="center" fo:margin-top="0in" fo:margin-bottom="0in"/>
      <style:text-properties style:font-name="Calibri" style:font-name-complex="Calibri" fo:font-size="10pt" style:font-size-asian="10pt" style:font-size-complex="10pt"/>
    </style:style>
    <style:style style:name="P1526" style:parent-style-name="NormalWeb" style:family="paragraph">
      <style:paragraph-properties fo:text-align="center" fo:margin-top="0in" fo:margin-bottom="0in"/>
      <style:text-properties style:font-name="Calibri" style:font-name-complex="Calibri" fo:font-size="10pt" style:font-size-asian="10pt" style:font-size-complex="10pt"/>
    </style:style>
    <style:style style:name="P1527"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2" style:parent-style-name="Normal" style:family="paragraph">
      <style:paragraph-properties fo:text-align="justify" fo:margin-bottom="0in" fo:line-height="100%" fo:margin-left="-0.1972in" fo:margin-right="-0.0006in">
        <style:tab-stops/>
      </style:paragraph-properties>
    </style:style>
    <style:style style:name="T153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534"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color="#000000" fo:font-size="10pt" style:font-size-asian="10pt" style:font-size-complex="10pt" style:language-asian="pt" style:country-asian="BR"/>
    </style:style>
    <style:style style:name="T15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38" style:parent-style-name="Fonteparág.padrão" style:family="text">
      <style:text-properties style:font-name="Calibri" style:font-name-complex="Calibri" fo:color="#000000" fo:font-size="10pt" style:font-size-asian="10pt" style:font-size-complex="10pt" style:language-asian="pt" style:country-asian="BR"/>
    </style:style>
    <style:style style:name="P15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40" style:parent-style-name="Normal" style:family="paragraph">
      <style:paragraph-properties fo:text-align="justify" fo:margin-bottom="0in" fo:line-height="100%" fo:margin-left="-0.1972in" fo:margin-right="0.0944in">
        <style:tab-stops/>
      </style:paragraph-properties>
      <style:text-properties style:font-name="Calibri" style:font-name-complex="Calibri" fo:font-weight="bold" style:font-weight-asian="bold" fo:font-size="10pt" style:font-size-asian="10pt" style:font-size-complex="10pt"/>
    </style:style>
    <style:style style:name="P1541" style:parent-style-name="Normal" style:family="paragraph">
      <style:paragraph-properties fo:text-align="justify" fo:margin-bottom="0in" fo:line-height="100%" fo:margin-left="-0.1972in" fo:margin-right="0.0944in">
        <style:tab-stops/>
      </style:paragraph-properties>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fo:margin-right="0.0944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fo:margin-right="0.0944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fo:margin-right="0.0944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fo:margin-right="0.0944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fo:margin-right="0.0944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fo:margin-right="0.0944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fo:margin-right="0.0944in">
        <style:tab-stops/>
      </style:paragraph-properties>
      <style:text-properties style:font-name="Calibri" style:font-name-complex="Calibri" fo:font-weight="bold" style:font-weight-asian="bold" fo:font-size="10pt" style:font-size-asian="10pt" style:font-size-complex="10pt"/>
    </style:style>
    <style:style style:name="P1558" style:parent-style-name="Normal" style:family="paragraph">
      <style:paragraph-properties fo:text-align="justify" fo:margin-bottom="0in" fo:line-height="100%" fo:margin-left="-0.1972in" fo:margin-right="0.0944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62"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1563"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1564" style:parent-style-name="NormalWeb" style:family="paragraph">
      <style:paragraph-properties fo:text-align="justify" fo:margin-top="0in" fo:margin-bottom="0in" fo:margin-left="-0.1972in" fo:margin-right="-0.7569in" fo:background-color="#FBFBFB">
        <style:tab-stops/>
      </style:paragraph-properties>
    </style:style>
    <style:style style:name="T1565" style:parent-style-name="Forte" style:family="text">
      <style:text-properties style:font-name="Calibri" style:font-name-complex="Calibri" fo:color="#000000" fo:font-size="10pt" style:font-size-asian="10pt" style:font-size-complex="10pt"/>
    </style:style>
    <style:style style:name="T1566" style:parent-style-name="Forte" style:family="text">
      <style:text-properties style:font-name="Calibri" style:font-name-complex="Calibri" fo:color="#000000" fo:font-size="10pt" style:font-size-asian="10pt" style:font-size-complex="10pt"/>
    </style:style>
    <style:style style:name="T1567" style:parent-style-name="Fonteparág.padrão" style:family="text">
      <style:text-properties style:font-name="Calibri" style:font-name-complex="Calibri" fo:color="#000000" fo:font-size="10pt" style:font-size-asian="10pt" style:font-size-complex="10pt"/>
    </style:style>
    <style:style style:name="P1568" style:parent-style-name="NormalWeb" style:family="paragraph">
      <style:paragraph-properties fo:text-align="justify" fo:margin-top="0in" fo:margin-bottom="0in" fo:margin-left="-0.1972in" fo:margin-right="-0.7569in" fo:background-color="#FBFBFB">
        <style:tab-stops/>
      </style:paragraph-properties>
    </style:style>
    <style:style style:name="T1569" style:parent-style-name="Fonteparág.padrão" style:family="text">
      <style:text-properties style:font-name="Calibri" style:font-name-complex="Calibri" fo:font-weight="bold" style:font-weight-asian="bold" fo:color="#000000" fo:font-size="10pt" style:font-size-asian="10pt" style:font-size-complex="10pt"/>
    </style:style>
    <style:style style:name="T1570" style:parent-style-name="Fonteparág.padrão" style:family="text">
      <style:text-properties style:font-name="Calibri" style:font-name-complex="Calibri" fo:font-weight="bold" style:font-weight-asian="bold" fo:color="#000000" fo:font-size="10pt" style:font-size-asian="10pt" style:font-size-complex="10pt"/>
    </style:style>
    <style:style style:name="T1571" style:parent-style-name="Fonteparág.padrão" style:family="text">
      <style:text-properties style:font-name="Calibri" style:font-name-complex="Calibri" fo:color="#000000" fo:font-size="10pt" style:font-size-asian="10pt" style:font-size-complex="10pt"/>
    </style:style>
    <style:style style:name="P157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157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574" style:parent-style-name="Fonteparág.padrão" style:family="text">
      <style:text-properties style:font-name="Arial" style:font-name-complex="Arial" fo:font-size="9pt" style:font-size-asian="9pt" style:font-size-complex="9pt"/>
    </style:style>
    <style:style style:name="T1575" style:parent-style-name="Fonteparág.padrão" style:family="text">
      <style:text-properties style:font-name="Arial" style:font-name-complex="Arial" style:font-style-complex="italic" fo:font-size="9pt" style:font-size-asian="9pt" style:font-size-complex="9pt"/>
    </style:style>
    <style:style style:name="P1576" style:parent-style-name="NormalWeb" style:family="paragraph">
      <style:paragraph-properties fo:margin-top="0in" fo:margin-bottom="0in" fo:margin-left="-0.1972in" fo:margin-right="-0.7569in" fo:background-color="#FBFBFB">
        <style:tab-stops>
          <style:tab-stop style:type="left" style:position="0.4159in"/>
        </style:tab-stops>
      </style:paragraph-properties>
      <style:text-properties style:font-name="Calibri" style:font-name-asian="Calibri" style:font-name-complex="Calibri" style:font-weight-complex="bold" fo:font-size="8pt" style:font-size-asian="8pt" style:font-size-complex="23pt" fo:language="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fo:hyphenate="false"/>
    </style:style>
    <style:style style:name="T158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581" style:parent-style-name="Standard" style:family="paragraph">
      <style:paragraph-properties fo:text-align="justify" fo:margin-bottom="0in" fo:line-height="100%" fo:margin-left="-0.1972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alibri" style:font-name-complex="Calibri" fo:color="#000000" fo:font-size="10pt" style:font-size-asian="10pt" style:font-size-complex="10pt" style:language-asian="pt" style:country-asian="BR"/>
    </style:style>
    <style:style style:name="T15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85" style:parent-style-name="Fonteparág.padrão" style:family="text">
      <style:text-properties style:font-name="Calibri" style:font-name-complex="Calibri" fo:color="#000000" fo:font-size="10pt" style:font-size-asian="10pt" style:font-size-complex="10pt" style:language-asian="pt" style:country-asian="BR"/>
    </style:style>
    <style:style style:name="P158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1588" style:parent-style-name="Normal" style:family="paragraph">
      <style:paragraph-properties fo:text-align="justify" fo:margin-bottom="0in" fo:line-height="100%" fo:margin-left="-0.1972in">
        <style:tab-stops/>
      </style:paragraph-properties>
      <style:text-properties fo:hyphenate="false"/>
    </style:style>
    <style:style style:name="T15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90" style:parent-style-name="Fonteparág.padrão" style:family="text">
      <style:text-properties style:font-name="Calibri" style:font-name-complex="Calibri" fo:color="#000000" fo:font-size="10pt" style:font-size-asian="10pt" style:font-size-complex="10pt" style:language-asian="pt" style:country-asian="BR"/>
    </style:style>
    <style:style style:name="T15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92" style:parent-style-name="Fonteparág.padrão" style:family="text">
      <style:text-properties style:font-name="Calibri" style:font-name-complex="Calibri" fo:color="#000000" fo:font-size="10pt" style:font-size-asian="10pt" style:font-size-complex="10pt" style:language-asian="pt" style:country-asian="BR"/>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97" style:parent-style-name="NormalWeb" style:family="paragraph">
      <style:paragraph-properties fo:text-align="justify" fo:margin-top="0in" fo:margin-bottom="0in" fo:margin-left="-0.1972in" fo:background-color="#FBFBFB">
        <style:tab-stops/>
      </style:paragraph-properties>
    </style:style>
    <style:style style:name="P1598" style:parent-style-name="NormalWeb" style:family="paragraph">
      <style:paragraph-properties fo:text-align="justify" fo:margin-top="0in" fo:margin-bottom="0in" fo:margin-left="-0.1972in" fo:background-color="#FBFBFB">
        <style:tab-stops/>
      </style:paragraph-properties>
    </style:style>
    <style:style style:name="T1599" style:parent-style-name="Forte" style:family="text">
      <style:text-properties style:font-name="Calibri" style:font-name-complex="Calibri" fo:color="#000000" fo:font-size="10pt" style:font-size-asian="10pt" style:font-size-complex="10pt"/>
    </style:style>
    <style:style style:name="T1600" style:parent-style-name="Forte" style:family="text">
      <style:text-properties style:font-name="Calibri" style:font-name-complex="Calibri" fo:color="#000000"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P1602" style:parent-style-name="NormalWeb" style:family="paragraph">
      <style:paragraph-properties fo:text-align="justify" fo:margin-top="0in" fo:margin-bottom="0in" fo:margin-left="-0.1972in" fo:background-color="#FBFBFB">
        <style:tab-stops/>
      </style:paragraph-properties>
    </style:style>
    <style:style style:name="T1603" style:parent-style-name="Fonteparág.padrão" style:family="text">
      <style:text-properties style:font-name="Calibri" style:font-name-complex="Calibri" fo:font-weight="bold" style:font-weight-asian="bold" fo:color="#000000" fo:font-size="10pt" style:font-size-asian="10pt" style:font-size-complex="10pt"/>
    </style:style>
    <style:style style:name="T1604" style:parent-style-name="Fonteparág.padrão" style:family="text">
      <style:text-properties style:font-name="Calibri" style:font-name-complex="Calibri" fo:font-weight="bold" style:font-weight-asian="bold" fo:color="#000000" fo:font-size="10pt" style:font-size-asian="10pt" style:font-size-complex="10pt"/>
    </style:style>
    <style:style style:name="T1605" style:parent-style-name="Fonteparág.padrão" style:family="text">
      <style:text-properties style:font-name="Calibri" style:font-name-complex="Calibri" fo:color="#000000" fo:font-size="10pt" style:font-size-asian="10pt" style:font-size-complex="10pt"/>
    </style:style>
    <style:style style:name="P1606" style:parent-style-name="NormalWeb" style:family="paragraph">
      <style:paragraph-properties fo:text-align="end"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1607"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style:font-style-complex="italic" fo:font-size="10pt" style:font-size-asian="10pt" style:font-size-complex="10pt"/>
    </style:style>
    <style:style style:name="P1610" style:parent-style-name="NormalWeb" style:family="paragraph">
      <style:paragraph-properties fo:margin-top="0in" fo:margin-bottom="0in" fo:margin-left="-0.1972in" fo:margin-right="-0.7569in" fo:background-color="#FBFBFB">
        <style:tab-stops>
          <style:tab-stop style:type="left" style:position="0.4159in"/>
        </style:tab-stops>
      </style:paragraph-properties>
      <style:text-properties style:font-name="Calibri" style:font-name-asian="Calibri" style:font-name-complex="Calibri" style:font-weight-complex="bold" fo:font-size="8pt" style:font-size-asian="8pt" style:font-size-complex="23pt" fo:language="pt"/>
    </style:style>
    <style:style style:name="P1611" style:parent-style-name="NormalWeb" style:family="paragraph">
      <style:paragraph-properties fo:margin-top="0in" fo:margin-bottom="0in" fo:margin-left="-0.1972in" fo:margin-right="-0.7569in" fo:background-color="#FBFBFB">
        <style:tab-stops>
          <style:tab-stop style:type="left" style:position="0.4159in"/>
        </style:tab-stops>
      </style:paragraph-properties>
      <style:text-properties style:font-name="Calibri" style:font-name-asian="Calibri" style:font-name-complex="Calibri" style:font-weight-complex="bold" fo:font-size="23pt" style:font-size-asian="23pt" style:font-size-complex="23pt" fo:language="pt"/>
    </style:style>
    <style:style style:name="P161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6pt" style:font-size-asian="16pt" style:font-size-complex="16pt" fo:language="pt"/>
    </style:style>
    <style:style style:name="P161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8pt" style:font-size-asian="8pt" style:font-size-complex="12pt" fo:language="pt"/>
    </style:style>
    <style:style style:name="P1614" style:parent-style-name="Normal" style:family="paragraph">
      <style:paragraph-properties style:text-autospace="none" fo:text-align="justify" fo:margin-bottom="0in" fo:line-height="100%" fo:margin-left="-0.1972in">
        <style:tab-stops/>
      </style:paragraph-properties>
    </style:style>
    <style:style style:name="T1615"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fo:language="pt"/>
    </style:style>
    <style:style style:name="P1616"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8pt" style:font-size-asian="8pt" style:font-size-complex="10pt" fo:language="pt"/>
    </style:style>
    <style:style style:name="P1617" style:parent-style-name="Normal" style:family="paragraph">
      <style:paragraph-properties style:text-autospace="none" fo:text-align="justify" fo:margin-bottom="0in" fo:line-height="100%" fo:margin-left="-0.1972in" fo:margin-right="-0.0798in">
        <style:tab-stops/>
      </style:paragraph-properties>
    </style:style>
    <style:style style:name="T1618"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1619"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1620" style:parent-style-name="Normal" style:family="paragraph">
      <style:paragraph-properties style:text-autospace="none" fo:text-align="justify" fo:margin-bottom="0in" fo:line-height="100%" fo:margin-left="-0.1972in">
        <style:tab-stops/>
      </style:paragraph-properties>
    </style:style>
    <style:style style:name="T1621" style:parent-style-name="Fonteparág.padrão" style:family="text">
      <style:text-properties style:font-name="Calibri" style:font-name-asian="Calibri" style:font-name-complex="Calibri" fo:font-size="10pt" style:font-size-asian="10pt" style:font-size-complex="10pt" fo:language="pt"/>
    </style:style>
    <style:style style:name="T16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623" style:parent-style-name="Fonteparág.padrão" style:family="text">
      <style:text-properties style:font-name="Calibri" style:font-name-asian="Calibri" style:font-name-complex="Calibri" fo:font-size="10pt" style:font-size-asian="10pt" style:font-size-complex="10pt" fo:language="pt"/>
    </style:style>
    <style:style style:name="P16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625" style:parent-style-name="Normal" style:family="paragraph">
      <style:paragraph-properties style:text-autospace="none" fo:text-align="justify" fo:margin-bottom="0in" fo:line-height="100%" fo:margin-left="-0.1972in">
        <style:tab-stops/>
      </style:paragraph-properties>
    </style:style>
    <style:style style:name="T16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6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1628" style:parent-style-name="Normal" style:family="paragraph">
      <style:paragraph-properties style:text-autospace="none" fo:text-align="justify" fo:margin-bottom="0in" fo:line-height="100%" fo:margin-left="-0.1972in">
        <style:tab-stops/>
      </style:paragraph-properties>
    </style:style>
    <style:style style:name="T1629"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630" style:parent-style-name="Fonteparág.padrão" style:family="text">
      <style:text-properties style:font-name="Calibri" style:font-name-asian="Calibri" style:font-name-complex="Calibri" fo:font-size="10pt" style:font-size-asian="10pt" style:font-size-complex="10pt" fo:language="pt"/>
    </style:style>
    <style:style style:name="T1631"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P16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style:text-autospace="none" fo:text-align="justify" fo:margin-bottom="0in" fo:line-height="100%" fo:margin-left="-0.1972in">
        <style:tab-stops/>
      </style:paragraph-properties>
    </style:style>
    <style:style style:name="T1634"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635"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636" style:parent-style-name="Fonteparág.padrão" style:family="text">
      <style:text-properties style:font-name="Calibri" style:font-name-asian="Calibri" style:font-name-complex="Calibri" fo:font-size="10pt" style:font-size-asian="10pt" style:font-size-complex="10pt" fo:language="pt"/>
    </style:style>
    <style:style style:name="T1637"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638" style:parent-style-name="Fonteparág.padrão" style:family="text">
      <style:text-properties style:font-name="Calibri" style:font-name-asian="Calibri" style:font-name-complex="Calibri" fo:font-size="10pt" style:font-size-asian="10pt" style:font-size-complex="10pt" fo:language="pt"/>
    </style:style>
    <style:style style:name="P16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style:text-autospace="none" fo:text-align="justify" fo:margin-bottom="0in" fo:line-height="100%" fo:margin-left="-0.1972in">
        <style:tab-stops/>
      </style:paragraph-properties>
    </style:style>
    <style:style style:name="T1641"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642" style:parent-style-name="Fonteparág.padrão" style:family="text">
      <style:text-properties style:font-name="Calibri" style:font-name-asian="Calibri" style:font-name-complex="Calibri" fo:font-size="10pt" style:font-size-asian="10pt" style:font-size-complex="10pt" fo:language="pt"/>
    </style:style>
    <style:style style:name="P1643" style:parent-style-name="Normal" style:family="paragraph">
      <style:paragraph-properties style:text-autospace="none" fo:text-align="justify" fo:text-indent="0.9847in"/>
      <style:text-properties style:font-name="Arial" style:font-name-complex="Arial"/>
    </style:style>
    <style:style style:name="TableColumn1645" style:family="table-column">
      <style:table-column-properties style:column-width="1.4694in" style:use-optimal-column-width="false"/>
    </style:style>
    <style:style style:name="TableColumn1646" style:family="table-column">
      <style:table-column-properties style:column-width="2.9527in" style:use-optimal-column-width="false"/>
    </style:style>
    <style:style style:name="Table1644" style:family="table">
      <style:table-properties style:width="4.4222in" fo:margin-left="1.1854in" table:align="left"/>
    </style:style>
    <style:style style:name="TableRow1647" style:family="table-row">
      <style:table-row-properties style:min-row-height="0.2222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text-autospace="none" fo:text-align="center" fo:margin-bottom="0in" fo:line-height="100%"/>
    </style:style>
    <style:style style:name="T1650" style:parent-style-name="Fonteparág.padrão" style:family="text">
      <style:text-properties style:font-name="Calibri" style:font-name-asian="Calibri" style:font-name-complex="Calibri" fo:font-size="10pt" style:font-size-asian="10pt" style:font-size-complex="10pt" fo:language="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ext-autospace="none" fo:text-align="center" fo:margin-bottom="0in" fo:line-height="100%"/>
    </style:style>
    <style:style style:name="T1653" style:parent-style-name="Fonteparág.padrão" style:family="text">
      <style:text-properties style:font-name="Calibri" style:font-name-asian="Calibri" style:font-name-complex="Calibri" fo:font-size="10pt" style:font-size-asian="10pt" style:font-size-complex="10pt" fo:language="pt"/>
    </style:style>
    <style:style style:name="TableRow1654" style:family="table-row">
      <style:table-row-properties style:min-row-height="0.1944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text-autospace="none" fo:text-align="center" fo:margin-bottom="0in" fo:line-height="100%"/>
    </style:style>
    <style:style style:name="T1657" style:parent-style-name="Fonteparág.padrão" style:family="text">
      <style:text-properties style:font-name="Calibri" style:font-name-asian="Calibri" style:font-name-complex="Calibri" fo:font-size="10pt" style:font-size-asian="10pt" style:font-size-complex="10pt" fo:language="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ext-autospace="none" fo:text-align="center" fo:margin-bottom="0in" fo:line-height="100%"/>
    </style:style>
    <style:style style:name="T1660" style:parent-style-name="Fonteparág.padrão" style:family="text">
      <style:text-properties style:font-name="Calibri" style:font-name-asian="Calibri" style:font-name-complex="Calibri" fo:font-size="10pt" style:font-size-asian="10pt" style:font-size-complex="10pt" fo:language="pt"/>
    </style:style>
    <style:style style:name="TableRow1661" style:family="table-row">
      <style:table-row-properties style:min-row-height="0.1944in"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text-autospace="none" fo:text-align="center" fo:margin-bottom="0in" fo:line-height="100%"/>
    </style:style>
    <style:style style:name="T1664" style:parent-style-name="Fonteparág.padrão" style:family="text">
      <style:text-properties style:font-name="Calibri" style:font-name-asian="Calibri" style:font-name-complex="Calibri" fo:font-size="10pt" style:font-size-asian="10pt" style:font-size-complex="10pt" fo:language="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ext-autospace="none" fo:text-align="center" fo:margin-bottom="0in" fo:line-height="100%"/>
    </style:style>
    <style:style style:name="T1667" style:parent-style-name="Fonteparág.padrão" style:family="text">
      <style:text-properties style:font-name="Calibri" style:font-name-asian="Calibri" style:font-name-complex="Calibri" fo:font-size="10pt" style:font-size-asian="10pt" style:font-size-complex="10pt" fo:language="pt"/>
    </style:style>
    <style:style style:name="TableRow1668" style:family="table-row">
      <style:table-row-properties style:min-row-height="0.1944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text-autospace="none" fo:text-align="center" fo:margin-bottom="0in" fo:line-height="100%"/>
    </style:style>
    <style:style style:name="T1671" style:parent-style-name="Fonteparág.padrão" style:family="text">
      <style:text-properties style:font-name="Calibri" style:font-name-asian="Calibri" style:font-name-complex="Calibri" fo:font-size="10pt" style:font-size-asian="10pt" style:font-size-complex="10pt" fo:language="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ext-autospace="none" fo:text-align="center" fo:margin-bottom="0in" fo:line-height="100%"/>
    </style:style>
    <style:style style:name="T1674" style:parent-style-name="Fonteparág.padrão" style:family="text">
      <style:text-properties style:font-name="Calibri" style:font-name-asian="Calibri" style:font-name-complex="Calibri" fo:font-size="10pt" style:font-size-asian="10pt" style:font-size-complex="10pt" fo:language="pt"/>
    </style:style>
    <style:style style:name="TableRow1675" style:family="table-row">
      <style:table-row-properties style:min-row-height="0.1944in"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text-autospace="none" fo:text-align="center" fo:margin-bottom="0in" fo:line-height="100%"/>
    </style:style>
    <style:style style:name="T1678" style:parent-style-name="Fonteparág.padrão" style:family="text">
      <style:text-properties style:font-name="Calibri" style:font-name-asian="Calibri" style:font-name-complex="Calibri" fo:font-size="10pt" style:font-size-asian="10pt" style:font-size-complex="10pt" fo:language="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ext-autospace="none" fo:text-align="center" fo:margin-bottom="0in" fo:line-height="100%"/>
    </style:style>
    <style:style style:name="T1681" style:parent-style-name="Fonteparág.padrão" style:family="text">
      <style:text-properties style:font-name="Calibri" style:font-name-asian="Calibri" style:font-name-complex="Calibri" fo:font-size="10pt" style:font-size-asian="10pt" style:font-size-complex="10pt" fo:language="pt"/>
    </style:style>
    <style:style style:name="P168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683" style:parent-style-name="Normal" style:family="paragraph">
      <style:paragraph-properties style:text-autospace="none" fo:text-align="justify" fo:margin-bottom="0in" fo:line-height="100%" fo:margin-left="-0.1972in">
        <style:tab-stops/>
      </style:paragraph-properties>
    </style:style>
    <style:style style:name="T1684"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685" style:parent-style-name="Fonteparág.padrão" style:family="text">
      <style:text-properties style:font-name="Calibri" style:font-name-asian="Calibri" style:font-name-complex="Calibri" fo:font-size="10pt" style:font-size-asian="10pt" style:font-size-complex="10pt" fo:language="pt"/>
    </style:style>
    <style:style style:name="P168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687" style:parent-style-name="Normal" style:family="paragraph">
      <style:paragraph-properties style:text-autospace="none" fo:text-align="justify" fo:margin-bottom="0in" fo:line-height="100%" fo:margin-left="-0.1972in">
        <style:tab-stops/>
      </style:paragraph-properties>
    </style:style>
    <style:style style:name="T1688" style:parent-style-name="Fonteparág.padrão" style:family="text">
      <style:text-properties style:font-name="Calibri" style:font-name-asian="Calibri" style:font-name-complex="Calibri" style:font-weight-complex="bold" fo:font-size="10pt" style:font-size-asian="10pt" style:font-size-complex="10pt" fo:background-color="#FFFFFF" fo:language="pt"/>
    </style:style>
    <style:style style:name="T1689"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T1690" style:parent-style-name="Fonteparág.padrão" style:family="text">
      <style:text-properties style:font-name="Calibri" style:font-name-asian="Calibri" style:font-name-complex="Calibri" fo:font-size="10pt" style:font-size-asian="10pt" style:font-size-complex="10pt" fo:language="pt"/>
    </style:style>
    <style:style style:name="T1691"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T1692" style:parent-style-name="Fonteparág.padrão" style:family="text">
      <style:text-properties style:font-name="Calibri" style:font-name-asian="Calibri" style:font-name-complex="Calibri" fo:font-size="10pt" style:font-size-asian="10pt" style:font-size-complex="10pt" fo:language="pt"/>
    </style:style>
    <style:style style:name="P16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style:text-autospace="none" fo:text-align="justify" fo:margin-bottom="0in" fo:line-height="100%" fo:margin-left="-0.1972in">
        <style:tab-stops/>
      </style:paragraph-properties>
    </style:style>
    <style:style style:name="T16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696" style:parent-style-name="Fonteparág.padrão" style:family="text">
      <style:text-properties style:font-name="Calibri" style:font-name-asian="Calibri" style:font-name-complex="Calibri" fo:font-size="10pt" style:font-size-asian="10pt" style:font-size-complex="10pt" fo:language="pt"/>
    </style:style>
    <style:style style:name="P169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style:style>
    <style:style style:name="T1700"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P17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fo:language="pt"/>
    </style:style>
    <style:style style:name="P1702" style:parent-style-name="Normal" style:family="paragraph">
      <style:paragraph-properties style:text-autospace="none" fo:text-align="justify" fo:margin-bottom="0in" fo:line-height="100%" fo:margin-left="-0.1972in">
        <style:tab-stops/>
      </style:paragraph-properties>
    </style:style>
    <style:style style:name="T1703"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704" style:parent-style-name="Fonteparág.padrão" style:family="text">
      <style:text-properties style:font-name="Calibri" style:font-name-asian="Calibri" style:font-name-complex="Calibri" fo:font-size="10pt" style:font-size-asian="10pt" style:font-size-complex="10pt" fo:language="pt"/>
    </style:style>
    <style:style style:name="P17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706" style:parent-style-name="Normal" style:family="paragraph">
      <style:paragraph-properties style:text-autospace="none" fo:text-align="justify" fo:margin-bottom="0in" fo:line-height="100%" fo:margin-left="-0.1972in">
        <style:tab-stops/>
      </style:paragraph-properties>
    </style:style>
    <style:style style:name="T17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708" style:parent-style-name="Fonteparág.padrão" style:family="text">
      <style:text-properties style:font-name="Calibri" style:font-name-asian="Calibri" style:font-name-complex="Calibri" fo:font-size="10pt" style:font-size-asian="10pt" style:font-size-complex="10pt" fo:language="pt"/>
    </style:style>
    <style:style style:name="T1709"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1710" style:parent-style-name="Fonteparág.padrão" style:family="text">
      <style:text-properties style:font-name="Calibri" style:font-name-asian="Calibri" style:font-name-complex="Calibri" fo:font-size="10pt" style:font-size-asian="10pt" style:font-size-complex="10pt" fo:language="pt"/>
    </style:style>
    <style:style style:name="P171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712" style:parent-style-name="Normal" style:family="paragraph">
      <style:paragraph-properties style:text-autospace="none" fo:text-align="justify" fo:margin-bottom="0in" fo:line-height="100%" fo:margin-left="-0.1972in">
        <style:tab-stops/>
      </style:paragraph-properties>
    </style:style>
    <style:style style:name="T17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714" style:parent-style-name="Fonteparág.padrão" style:family="text">
      <style:text-properties style:font-name="Calibri" style:font-name-asian="Calibri" style:font-name-complex="Calibri" fo:font-size="10pt" style:font-size-asian="10pt" style:font-size-complex="10pt" fo:language="pt"/>
    </style:style>
    <style:style style:name="P17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716" style:parent-style-name="Normal" style:family="paragraph">
      <style:paragraph-properties style:text-autospace="none" fo:text-align="justify" fo:margin-bottom="0in" fo:line-height="100%" fo:margin-left="-0.1972in">
        <style:tab-stops/>
      </style:paragraph-properties>
    </style:style>
    <style:style style:name="T1717"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718" style:parent-style-name="Fonteparág.padrão" style:family="text">
      <style:text-properties style:font-name="Calibri" style:font-name-asian="Calibri" style:font-name-complex="Calibri" fo:font-size="10pt" style:font-size-asian="10pt" style:font-size-complex="10pt" fo:language="pt"/>
    </style:style>
    <style:style style:name="P171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720" style:parent-style-name="Normal" style:family="paragraph">
      <style:paragraph-properties style:text-autospace="none" fo:text-align="justify" fo:margin-bottom="0in" fo:line-height="100%" fo:margin-left="-0.1972in">
        <style:tab-stops/>
      </style:paragraph-properties>
    </style:style>
    <style:style style:name="T1721" style:parent-style-name="Fonteparág.padrão" style:family="text">
      <style:text-properties style:font-name="Calibri" style:font-name-asian="Calibri" style:font-name-complex="Calibri" fo:font-size="10pt" style:font-size-asian="10pt" style:font-size-complex="10pt" fo:language="pt"/>
    </style:style>
    <style:style style:name="P17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723" style:parent-style-name="Normal" style:family="paragraph">
      <style:paragraph-properties fo:text-align="justify" fo:margin-bottom="0in" fo:line-height="100%" fo:margin-left="-0.1972in" fo:margin-right="-0.6881in">
        <style:tab-stops>
          <style:tab-stop style:type="left" style:position="7.284in"/>
        </style:tab-stops>
      </style:paragraph-properties>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style:text-autospace="none" fo:text-align="justify" fo:margin-bottom="0in" fo:line-height="100%" fo:margin-left="-0.1972in" fo:margin-right="-0.6881in">
        <style:tab-stops>
          <style:tab-stop style:type="left" style:position="7.284in"/>
        </style:tab-stops>
      </style:paragraph-properties>
    </style:style>
    <style:style style:name="T17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7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730" style:parent-style-name="Fonteparág.padrão" style:family="text">
      <style:text-properties style:font-name="Calibri" style:font-name-asian="Calibri" style:font-name-complex="Calibri" fo:font-size="10pt" style:font-size-asian="10pt" style:font-size-complex="10pt" fo:language="pt"/>
    </style:style>
    <style:style style:name="P1731" style:parent-style-name="Normal" style:family="paragraph">
      <style:paragraph-properties style:text-autospace="none" fo:text-align="end" fo:margin-bottom="0in" fo:line-height="100%" fo:margin-left="-0.1972in">
        <style:tab-stops/>
      </style:paragraph-properties>
      <style:text-properties style:font-name="Calibri" style:font-name-complex="Calibri" fo:font-size="9pt" style:font-size-asian="9pt" style:font-size-complex="9pt"/>
    </style:style>
    <style:style style:name="P1732" style:parent-style-name="Normal" style:family="paragraph">
      <style:paragraph-properties fo:text-align="center" fo:margin-bottom="0in" fo:line-height="100%"/>
      <style:text-properties style:font-name="Calibri" style:font-name-asian="Calibri" style:font-name-complex="Calibri" fo:font-weight="bold" style:font-weight-asian="bold" fo:font-size="10pt" style:font-size-asian="10pt" style:font-size-complex="10pt" fo:language="pt"/>
    </style:style>
    <style:style style:name="P1733" style:parent-style-name="Normal" style:family="paragraph">
      <style:paragraph-properties fo:text-align="center" fo:margin-bottom="0in" fo:line-height="100%"/>
      <style:text-properties style:font-name="Calibri" style:font-name-asian="Calibri" style:font-name-complex="Calibri" fo:font-weight="bold" style:font-weight-asian="bold" fo:font-size="10pt" style:font-size-asian="10pt" style:font-size-complex="10pt" fo:language="pt"/>
    </style:style>
    <style:style style:name="P1734" style:parent-style-name="Normal" style:family="paragraph">
      <style:paragraph-properties fo:text-align="center" fo:margin-bottom="0in" fo:line-height="100%"/>
    </style:style>
    <style:style style:name="T1735"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P173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37" style:parent-style-name="Normal" style:family="paragraph">
      <style:paragraph-properties fo:text-align="center" fo:margin-bottom="0in" fo:line-height="100%"/>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P1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5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omplex="Calibri" fo:font-size="23pt" style:font-size-asian="23pt" style:font-size-complex="23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omplex="Calibri" fo:font-size="10pt" style:font-size-asian="10pt" style:font-size-complex="10pt"/>
    </style:style>
    <style:style style:name="T1760" style:parent-style-name="Fonteparág.padrão" style:family="text">
      <style:text-properties style:font-name-complex="Calibri" fo:font-weight="bold" style:font-weight-asian="bold" fo:font-size="10pt" style:font-size-asian="10pt" style:font-size-complex="10pt"/>
    </style:style>
    <style:style style:name="T1761" style:parent-style-name="Fonteparág.padrão" style:family="text">
      <style:text-properties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769" style:family="table-column">
      <style:table-column-properties style:column-width="1.1611in"/>
    </style:style>
    <style:style style:name="TableColumn1770" style:family="table-column">
      <style:table-column-properties style:column-width="1.1in"/>
    </style:style>
    <style:style style:name="TableColumn1771" style:family="table-column">
      <style:table-column-properties style:column-width="1.0826in"/>
    </style:style>
    <style:style style:name="TableColumn1772" style:family="table-column">
      <style:table-column-properties style:column-width="1.2798in"/>
    </style:style>
    <style:style style:name="Table1768" style:family="table">
      <style:table-properties style:width="4.6236in" fo:margin-left="0in" table:align="center"/>
    </style:style>
    <style:style style:name="TableRow1773" style:family="table-row">
      <style:table-row-properties style:min-row-height="0.2083in"/>
    </style:style>
    <style:style style:name="TableCell177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fo:color="#000000"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fo:color="#000000" fo:font-size="10pt" style:font-size-asian="10pt" style:font-size-complex="10pt"/>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fo:color="#000000" fo:font-size="10pt" style:font-size-asian="10pt" style:font-size-complex="10pt"/>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fo:color="#000000" fo:font-size="10pt" style:font-size-asian="10pt" style:font-size-complex="10pt"/>
    </style:style>
    <style:style style:name="P1798" style:parent-style-name="Normal" style:family="paragraph">
      <style:paragraph-properties fo:margin-bottom="0in" fo:line-height="100%" fo:margin-left="-0.1972in">
        <style:tab-stops/>
      </style:paragraph-properties>
      <style:text-properties style:font-name-complex="Calibri" fo:font-size="10pt" style:font-size-asian="10pt" style:font-size-complex="12pt"/>
    </style:style>
    <style:style style:name="P1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802" style:family="table-column">
      <style:table-column-properties style:column-width="1.3687in"/>
    </style:style>
    <style:style style:name="TableColumn1803" style:family="table-column">
      <style:table-column-properties style:column-width="1.1in"/>
    </style:style>
    <style:style style:name="TableColumn1804" style:family="table-column">
      <style:table-column-properties style:column-width="0.8854in"/>
    </style:style>
    <style:style style:name="TableColumn1805" style:family="table-column">
      <style:table-column-properties style:column-width="1.2798in"/>
    </style:style>
    <style:style style:name="Table1801" style:family="table">
      <style:table-properties style:width="4.634in" fo:margin-left="0in" table:align="center"/>
    </style:style>
    <style:style style:name="TableRow1806" style:family="table-row">
      <style:table-row-properties style:min-row-height="0.2083in"/>
    </style:style>
    <style:style style:name="TableCell180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fo:color="#000000" fo:font-size="10pt" style:font-size-asian="10pt" style:font-size-complex="10pt"/>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fo:color="#000000"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fo:color="#000000"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fo:color="#000000"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83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835" style:parent-style-name="Normal" style:family="paragraph">
      <style:paragraph-properties fo:margin-bottom="0in" fo:line-height="100%" fo:margin-left="-0.1972in">
        <style:tab-stops/>
      </style:paragraph-properties>
      <style:text-properties style:font-name-complex="Calibri" fo:font-size="8pt" style:font-size-asian="8pt" style:font-size-complex="10pt"/>
    </style:style>
    <style:style style:name="P183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837" style:parent-style-name="Normal" style:family="paragraph">
      <style:paragraph-properties fo:text-align="justify" fo:margin-left="-0.1972in" fo:margin-right="-0.0145in">
        <style:tab-stops/>
      </style:paragraph-properties>
      <style:text-properties style:font-name="Calibri" style:font-name-complex="Calibri" fo:font-weight="bold" style:font-weight-asian="bold" fo:font-size="10pt" style:font-size-asian="10pt" style:font-size-complex="10pt"/>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fo:margin-right="-0.0145in">
        <style:tab-stops/>
      </style:paragraph-properties>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842"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843"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weight="bold" style:font-weight-asian="bold" style:font-weight-complex="bold" fo:font-size="12pt" style:font-size-asian="12pt" style:font-size-complex="12pt"/>
    </style:style>
    <style:style style:name="P1846"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5pt" style:font-size-asian="5pt" style:font-size-complex="10pt"/>
    </style:style>
    <style:style style:name="P1847"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fo:margin-right="-0.0812in">
        <style:tab-stops>
          <style:tab-stop style:type="left" style:position="1.1819in"/>
        </style:tab-stops>
      </style:paragraph-properties>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6pt" style:font-size-asian="6pt" style:font-size-complex="10pt"/>
    </style:style>
    <style:style style:name="P1854"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5pt" style:font-size-asian="5pt" style:font-size-complex="10pt"/>
    </style:style>
    <style:style style:name="P1856" style:parent-style-name="Normal" style:family="paragraph">
      <style:paragraph-properties fo:text-align="justify" fo:margin-bottom="0in" fo:line-height="100%" fo:margin-left="-0.1972in" fo:margin-right="-0.0812in">
        <style:tab-stops/>
      </style:paragraph-properties>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64"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weight="bold" style:font-weight-asian="bold"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45in">
        <style:tab-stops/>
      </style:paragraph-properties>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weight="bold" style:font-weight-asian="bold" fo:font-size="5pt" style:font-size-asian="5pt" style:font-size-complex="10pt"/>
    </style:style>
    <style:style style:name="P1873"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weight="bold" style:font-weight-asian="bold" style:font-weight-complex="bold" fo:font-size="12pt" style:font-size-asian="12pt" style:font-size-complex="12pt"/>
    </style:style>
    <style:style style:name="P1874"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8pt" style:font-size-asian="8pt" style:font-size-complex="10pt"/>
    </style:style>
    <style:style style:name="P1875" style:parent-style-name="Normal" style:family="paragraph">
      <style:paragraph-properties fo:text-align="justify" fo:margin-bottom="0in" fo:line-height="100%" fo:margin-left="-0.1972in" fo:margin-right="-0.0812in">
        <style:tab-stops/>
      </style:paragraph-properties>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apple-converted-space" style:family="text">
      <style:text-properties style:font-name="Calibri" style:font-name-asian="Times New Roman" style:font-name-complex="Calibri" style:font-weight-complex="bold" fo:color="#000000" fo:font-size="10pt" style:font-size-asian="10pt" style:font-size-complex="10pt"/>
    </style:style>
    <style:style style:name="P1880"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fo:margin-right="-0.0812in">
        <style:tab-stops>
          <style:tab-stop style:type="left" style:position="1.1819in"/>
        </style:tab-stops>
      </style:paragraph-properties>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7pt" style:font-size-asian="7pt" style:font-size-complex="10pt"/>
    </style:style>
    <style:style style:name="P1888" style:parent-style-name="Normal" style:family="paragraph">
      <style:paragraph-properties fo:text-align="justify" fo:margin-bottom="0in" fo:line-height="100%" fo:margin-left="-0.1972in" fo:margin-right="-0.0812in">
        <style:tab-stops/>
      </style:paragraph-properties>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style:font-weight-complex="bold" fo:color="#000000"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98"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8pt" style:font-size-asian="8pt" style:font-size-complex="10pt"/>
    </style:style>
    <style:style style:name="P1900"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weight="bold" style:font-weight-asian="bold" fo:font-size="5pt" style:font-size-asian="5pt" style:font-size-complex="10pt"/>
    </style:style>
    <style:style style:name="P1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45in">
        <style:tab-stops/>
      </style:paragraph-properties>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23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9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12" style:parent-style-name="Fonteparág.padrão" style:family="text">
      <style:text-properties style:font-name="Calibri" style:font-name-complex="Calibri" fo:font-weight="bold" style:font-weight-asian="bold" fo:font-size="12pt" style:font-size-asian="12pt" style:font-size-complex="12pt"/>
    </style:style>
    <style:style style:name="T19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19" style:parent-style-name="Corpodetexto"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9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4pt" style:font-size-asian="4pt" style:font-size-complex="12pt"/>
    </style:style>
    <style:style style:name="P193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36" style:parent-style-name="Fonteparág.padrão" style:family="text">
      <style:text-properties style:font-name="Calibri" style:font-name-complex="Calibri" fo:font-weight="bold" style:font-weight-asian="bold" fo:font-size="12pt" style:font-size-asian="12pt" style:font-size-complex="12pt"/>
    </style:style>
    <style:style style:name="T19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3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43" style:parent-style-name="Corpodetexto" style:family="paragraph">
      <style:paragraph-properties fo:text-align="justify" fo:margin-bottom="0in" fo:line-height="100%" fo:margin-left="-0.1972in" fo:margin-right="-0.0006in">
        <style:tab-stops/>
      </style:paragraph-properties>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95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font-size-complex="12pt"/>
    </style:style>
    <style:style style:name="P19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1" style:parent-style-name="Fonteparág.padrão" style:family="text">
      <style:text-properties style:font-name="Calibri" style:font-name-complex="Calibri" fo:font-weight="bold" style:font-weight-asian="bold" fo:font-size="12pt" style:font-size-asian="12pt" style:font-size-complex="12pt"/>
    </style:style>
    <style:style style:name="T19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68" style:parent-style-name="Corpodetexto" style:family="paragraph">
      <style:paragraph-properties fo:text-align="justify" fo:margin-bottom="0in" fo:line-height="100%" fo:margin-left="-0.1972in">
        <style:tab-stops/>
      </style:paragraph-properties>
    </style:style>
    <style:style style:name="T1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font-size-complex="23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19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9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88" style:parent-style-name="Standard"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1" style:parent-style-name="Standard"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color="#000000" fo:font-size="10pt" style:font-size-asian="10pt" style:font-size-complex="10pt" fo:background-color="#FFFFFF"/>
    </style:style>
    <style:style style:name="P1993" style:parent-style-name="Standard" style:family="paragraph">
      <style:paragraph-properties fo:text-align="justify" fo:margin-bottom="0in" fo:line-height="100%" fo:margin-left="-0.1972in">
        <style:tab-stops/>
      </style:paragraph-properties>
    </style:style>
    <style:style style:name="T1994" style:parent-style-name="Fonteparág.padrão" style:family="text">
      <style:text-properties style:font-name="Calibri" style:font-name-complex="Calibri" fo:color="#000000" fo:font-size="10pt" style:font-size-asian="10pt" style:font-size-complex="10pt" fo:background-color="#FFFFFF"/>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P1996" style:parent-style-name="Standard" style:family="paragraph">
      <style:paragraph-properties fo:text-align="justify" fo:margin-bottom="0in" fo:line-height="100%" fo:margin-left="-0.1972in">
        <style:tab-stops/>
      </style:paragraph-properties>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style:font-weight-complex="bold" fo:font-size="10pt" style:font-size-asian="10pt" style:font-size-complex="10pt"/>
    </style:style>
    <style:style style:name="T1999" style:parent-style-name="Fonteparág.padrão" style:family="text">
      <style:text-properties style:font-name="Calibri" style:font-name-complex="Calibri" style:font-weight-complex="bold" fo:color="#000000" fo:font-size="10pt" style:font-size-asian="10pt" style:font-size-complex="10pt"/>
    </style:style>
    <style:style style:name="T2000" style:parent-style-name="Fonteparág.padrão" style:family="text">
      <style:text-properties style:font-name="Calibri" style:font-name-complex="Calibri" fo:color="#000000" fo:font-size="10pt" style:font-size-asian="10pt" style:font-size-complex="10pt"/>
    </style:style>
    <style:style style:name="T20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color="#000000" fo:font-size="10pt" style:font-size-asian="10pt" style:font-size-complex="10pt"/>
    </style:style>
    <style:style style:name="P2005" style:parent-style-name="Standard" style:family="paragraph">
      <style:paragraph-properties fo:text-align="justify" fo:margin-bottom="0in" fo:line-height="100%" fo:margin-left="-0.1972in">
        <style:tab-stops/>
      </style:paragraph-properties>
    </style:style>
    <style:style style:name="T2006" style:parent-style-name="Fonteparág.padrão" style:family="text">
      <style:text-properties style:font-name="Calibri" style:font-name-complex="Calibri" fo:color="#000000" fo:font-size="10pt" style:font-size-asian="10pt" style:font-size-complex="10pt" fo:background-color="#FFFFFF"/>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alibri" style:font-name-complex="Calibri" fo:color="#000000" fo:font-size="10pt" style:font-size-asian="10pt" style:font-size-complex="10pt" fo:background-color="#FFFFFF"/>
    </style:style>
    <style:style style:name="T2010" style:parent-style-name="Fonteparág.padrão" style:family="text">
      <style:text-properties style:font-name="Calibri" style:font-name-complex="Calibri" fo:color="#000000"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color="#000000" fo:font-size="10pt" style:font-size-asian="10pt" style:font-size-complex="10pt" fo:background-color="#FFFFFF"/>
    </style:style>
    <style:style style:name="P20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1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16"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017"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color="#000000" fo:font-size="10pt" style:font-size-asian="10pt" style:font-size-complex="10pt"/>
    </style:style>
    <style:style style:name="P202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021" style:parent-style-name="Standard"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weight="bold" style:font-weight-asian="bold" style:font-weight-complex="bold" fo:color="#000000" fo:background-color="#FFFFFF"/>
    </style:style>
    <style:style style:name="P20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24" style:parent-style-name="Standard" style:family="paragraph">
      <style:paragraph-properties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26" style:parent-style-name="Standard"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color="#000000" fo:font-size="10pt" style:font-size-asian="10pt" style:font-size-complex="10pt" fo:background-color="#FFFFFF"/>
    </style:style>
    <style:style style:name="P2028" style:parent-style-name="Standard"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color="#000000" fo:font-size="10pt" style:font-size-asian="10pt" style:font-size-complex="10pt" fo:background-color="#FFFFFF"/>
    </style:style>
    <style:style style:name="T2030" style:parent-style-name="Fonteparág.padrão" style:family="text">
      <style:text-properties style:font-name="Calibri" style:font-name-complex="Calibri" fo:font-weight="bold" style:font-weight-asian="bold" fo:color="#000000" fo:font-size="10pt" style:font-size-asian="10pt" style:font-size-complex="10pt"/>
    </style:style>
    <style:style style:name="P2031" style:parent-style-name="Standard"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color="#000000" fo:font-size="10pt" style:font-size-asian="10pt" style:font-size-complex="10pt"/>
    </style:style>
    <style:style style:name="T2034" style:parent-style-name="Fonteparág.padrão" style:family="text">
      <style:text-properties style:font-name="Calibri" style:font-name-complex="Calibri" fo:font-weight="bold" style:font-weight-asian="bold" fo:color="#000000" fo:font-size="10pt" style:font-size-asian="10pt" style:font-size-complex="10pt"/>
    </style:style>
    <style:style style:name="T2035" style:parent-style-name="Fonteparág.padrão" style:family="text">
      <style:text-properties style:font-name="Calibri" style:font-name-complex="Calibri" fo:color="#000000" fo:font-size="10pt" style:font-size-asian="10pt" style:font-size-complex="10pt"/>
    </style:style>
    <style:style style:name="T2036" style:parent-style-name="Fonteparág.padrão" style:family="text">
      <style:text-properties style:font-name="Calibri" style:font-name-complex="Calibri" fo:font-weight="bold" style:font-weight-asian="bold" fo:color="#000000" fo:font-size="10pt" style:font-size-asian="10pt" style:font-size-complex="10pt"/>
    </style:style>
    <style:style style:name="T2037" style:parent-style-name="Fonteparág.padrão" style:family="text">
      <style:text-properties style:font-name="Calibri" style:font-name-complex="Calibri" fo:color="#000000" fo:font-size="10pt" style:font-size-asian="10pt" style:font-size-complex="10pt"/>
    </style:style>
    <style:style style:name="P2038" style:parent-style-name="Standard"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color="#000000" fo:font-size="10pt" style:font-size-asian="10pt" style:font-size-complex="10pt" fo:background-color="#FFFFFF"/>
    </style:style>
    <style:style style:name="T2040" style:parent-style-name="Fonteparág.padrão" style:family="text">
      <style:text-properties style:font-name="Calibri" style:font-name-complex="Calibri" fo:font-weight="bold" style:font-weight-asian="bold"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alibri" style:font-name-complex="Calibri" fo:color="#000000" fo:font-size="10pt" style:font-size-asian="10pt" style:font-size-complex="10pt" fo:background-color="#FFFFFF"/>
    </style:style>
    <style:style style:name="T2043" style:parent-style-name="Fonteparág.padrão" style:family="text">
      <style:text-properties style:font-name="Calibri" style:font-name-complex="Calibri" fo:color="#000000"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color="#000000" fo:font-size="10pt" style:font-size-asian="10pt" style:font-size-complex="10pt" fo:background-color="#FFFFFF"/>
    </style:style>
    <style:style style:name="P2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4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49"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050"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051"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2052" style:parent-style-name="Fonteparág.padrão" style:family="text">
      <style:text-properties style:font-name="Calibri" style:font-name-complex="Calibri" fo:color="#000000" fo:font-size="10pt" style:font-size-asian="10pt" style:font-size-complex="10pt"/>
    </style:style>
    <style:style style:name="P2053" style:parent-style-name="Standard"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style:font-weight-complex="bold" fo:color="#000000" fo:background-color="#FFFFFF"/>
    </style:style>
    <style:style style:name="P20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56" style:parent-style-name="Standard"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58" style:parent-style-name="Standard"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color="#000000" fo:font-size="10pt" style:font-size-asian="10pt" style:font-size-complex="10pt" fo:background-color="#FFFFFF"/>
    </style:style>
    <style:style style:name="P2060" style:parent-style-name="Standard"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color="#000000" fo:font-size="10pt" style:font-size-asian="10pt" style:font-size-complex="10pt" fo:background-color="#FFFFFF"/>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P2063" style:parent-style-name="Standard"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color="#000000" fo:font-size="10pt" style:font-size-asian="10pt" style:font-size-complex="10pt"/>
    </style:style>
    <style:style style:name="P2066" style:parent-style-name="Standard"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alibri" style:font-name-complex="Calibri" fo:color="#000000" fo:font-size="10pt" style:font-size-asian="10pt" style:font-size-complex="10pt" fo:background-color="#FFFFFF"/>
    </style:style>
    <style:style style:name="T2068" style:parent-style-name="Fonteparág.padrão" style:family="text">
      <style:text-properties style:font-name="Calibri" style:font-name-complex="Calibri" fo:font-weight="bold" style:font-weight-asian="bold" fo:font-size="10pt" style:font-size-asian="10pt" style:font-size-complex="10pt"/>
    </style:style>
    <style:style style:name="T2069"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070" style:parent-style-name="Fonteparág.padrão" style:family="text">
      <style:text-properties style:font-name="Calibri" style:font-name-asian="MS Mincho" style:font-name-complex="Calibri" fo:font-size="10pt" style:font-size-asian="10pt" style:font-size-complex="10pt"/>
    </style:style>
    <style:style style:name="T2071"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color="#000000" fo:font-size="10pt" style:font-size-asian="10pt" style:font-size-complex="10pt" fo:background-color="#FFFFFF"/>
    </style:style>
    <style:style style:name="T2075" style:parent-style-name="Fonteparág.padrão" style:family="text">
      <style:text-properties style:font-name="Calibri" style:font-name-complex="Calibri" fo:color="#000000"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color="#000000" fo:font-size="10pt" style:font-size-asian="10pt" style:font-size-complex="10pt" fo:background-color="#FFFFFF"/>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81"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082"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08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2084" style:parent-style-name="Fonteparág.padrão" style:family="text">
      <style:text-properties style:font-name="Calibri" style:font-name-complex="Calibri" fo:color="#000000" fo:font-size="10pt" style:font-size-asian="10pt" style:font-size-complex="10pt"/>
    </style:style>
    <style:style style:name="P20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0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Standard"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91" style:parent-style-name="Standard"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color="#000000" fo:font-size="10pt" style:font-size-asian="10pt" style:font-size-complex="10pt" fo:background-color="#FFFFFF"/>
    </style:style>
    <style:style style:name="P2093" style:parent-style-name="Standard" style:family="paragraph">
      <style:paragraph-properties fo:text-align="justify" fo:margin-bottom="0in" fo:line-height="100%" fo:margin-left="-0.1972in">
        <style:tab-stops/>
      </style:paragraph-properties>
    </style:style>
    <style:style style:name="T2094" style:parent-style-name="Fonteparág.padrão" style:family="text">
      <style:text-properties style:font-name="Calibri" style:font-name-complex="Calibri" fo:color="#000000" fo:font-size="10pt" style:font-size-asian="10pt" style:font-size-complex="10pt" fo:background-color="#FFFFFF"/>
    </style:style>
    <style:style style:name="T2095" style:parent-style-name="Fonteparág.padrão" style:family="text">
      <style:text-properties style:font-name="Calibri" style:font-name-complex="Calibri" fo:font-weight="bold" style:font-weight-asian="bold" fo:font-size="10pt" style:font-size-asian="10pt" style:font-size-complex="10pt"/>
    </style:style>
    <style:style style:name="P2096" style:parent-style-name="Standard"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color="#000000"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color="#000000" fo:font-size="10pt" style:font-size-asian="10pt" style:font-size-complex="10pt"/>
    </style:style>
    <style:style style:name="P2102" style:parent-style-name="Standard"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alibri" style:font-name-complex="Calibri" fo:color="#000000" fo:font-size="10pt" style:font-size-asian="10pt" style:font-size-complex="10pt" fo:background-color="#FFFFFF"/>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style>
    <style:style style:name="T2106" style:parent-style-name="Fonteparág.padrão" style:family="text">
      <style:text-properties style:font-name="Calibri" style:font-name-complex="Calibri" fo:color="#000000" fo:font-size="10pt" style:font-size-asian="10pt" style:font-size-complex="10pt" fo:background-color="#FFFFFF"/>
    </style:style>
    <style:style style:name="T2107" style:parent-style-name="Fonteparág.padrão" style:family="text">
      <style:text-properties style:font-name="Calibri" style:font-name-complex="Calibri" fo:color="#000000"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color="#000000" fo:font-size="10pt" style:font-size-asian="10pt" style:font-size-complex="10pt" fo:background-color="#FFFFFF"/>
    </style:style>
    <style:style style:name="P2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1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13"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114"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115" style:parent-style-name="Fonteparág.padrão" style:family="text">
      <style:text-properties style:font-name="Calibri" style:font-name-complex="Calibri" fo:color="#000000" fo:font-size="10pt" style:font-size-asian="10pt" style:font-size-complex="10pt"/>
    </style:style>
    <style:style style:name="P211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fo:background-color="#FFFFFF"/>
    </style:style>
    <style:style style:name="P21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119" style:parent-style-name="Standard"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22" style:parent-style-name="Standard" style:family="paragraph">
      <style:paragraph-properties fo:text-align="justify" fo:margin-bottom="0in" fo:line-height="100%" fo:margin-left="-0.1972in">
        <style:tab-stops/>
      </style:paragraph-properties>
    </style:style>
    <style:style style:name="T2123" style:parent-style-name="Fonteparág.padrão" style:family="text">
      <style:text-properties style:font-name="Calibri" style:font-name-complex="Calibri" fo:color="#000000" fo:font-size="10pt" style:font-size-asian="10pt" style:font-size-complex="10pt" fo:background-color="#FFFFFF"/>
    </style:style>
    <style:style style:name="P2124" style:parent-style-name="Standard"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color="#000000" fo:font-size="10pt" style:font-size-asian="10pt" style:font-size-complex="10pt" fo:background-color="#FFFFFF"/>
    </style:style>
    <style:style style:name="T2126" style:parent-style-name="Fonteparág.padrão" style:family="text">
      <style:text-properties style:font-name="Calibri" style:font-name-complex="Calibri" fo:font-weight="bold" style:font-weight-asian="bold" fo:font-size="10pt" style:font-size-asian="10pt" style:font-size-complex="10pt"/>
    </style:style>
    <style:style style:name="P2127" style:parent-style-name="Standard"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color="#000000"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color="#000000" fo:font-size="10pt" style:font-size-asian="10pt" style:font-size-complex="10pt"/>
    </style:style>
    <style:style style:name="P2133" style:parent-style-name="Standard"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color="#000000" fo:font-size="10pt" style:font-size-asian="10pt" style:font-size-complex="10pt" fo:background-color="#FFFFFF"/>
    </style:style>
    <style:style style:name="T2135" style:parent-style-name="Fonteparág.padrão" style:family="text">
      <style:text-properties style:font-name="Calibri" style:font-name-complex="Calibri" fo:font-weight="bold" style:font-weight-asian="bold"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color="#000000" fo:font-size="10pt" style:font-size-asian="10pt" style:font-size-complex="10pt" fo:background-color="#FFFFFF"/>
    </style:style>
    <style:style style:name="T2138" style:parent-style-name="Fonteparág.padrão" style:family="text">
      <style:text-properties style:font-name="Calibri" style:font-name-complex="Calibri" fo:color="#000000"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color="#000000" fo:font-size="10pt" style:font-size-asian="10pt" style:font-size-complex="10pt" fo:background-color="#FFFFFF"/>
    </style:style>
    <style:style style:name="P2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44"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145"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146" style:parent-style-name="Fonteparág.padrão" style:family="text">
      <style:text-properties style:font-name="Calibri" style:font-name-complex="Calibri" fo:color="#000000" fo:font-size="10pt" style:font-size-asian="10pt" style:font-size-complex="10pt"/>
    </style:style>
    <style:style style:name="P21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214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150" style:parent-style-name="Standard"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53" style:parent-style-name="Standard" style:family="paragraph">
      <style:paragraph-properties fo:text-align="justify" fo:margin-bottom="0in" fo:line-height="100%" fo:margin-left="-0.1972in">
        <style:tab-stops/>
      </style:paragraph-properties>
    </style:style>
    <style:style style:name="T2154" style:parent-style-name="Fonteparág.padrão" style:family="text">
      <style:text-properties style:font-name="Calibri" style:font-name-complex="Calibri" fo:color="#000000" fo:font-size="10pt" style:font-size-asian="10pt" style:font-size-complex="10pt" fo:background-color="#FFFFFF"/>
    </style:style>
    <style:style style:name="P2155" style:parent-style-name="Standard" style:family="paragraph">
      <style:paragraph-properties fo:text-align="justify" fo:margin-bottom="0in" fo:line-height="100%" fo:margin-left="-0.1972in">
        <style:tab-stops/>
      </style:paragraph-properties>
    </style:style>
    <style:style style:name="T2156" style:parent-style-name="Fonteparág.padrão" style:family="text">
      <style:text-properties style:font-name="Calibri" style:font-name-complex="Calibri" fo:color="#000000" fo:font-size="10pt" style:font-size-asian="10pt" style:font-size-complex="10pt" fo:background-color="#FFFFFF"/>
    </style:style>
    <style:style style:name="T2157" style:parent-style-name="Fonteparág.padrão" style:family="text">
      <style:text-properties style:font-name="Calibri" style:font-name-complex="Calibri" fo:font-weight="bold" style:font-weight-asian="bold" fo:font-size="10pt" style:font-size-asian="10pt" style:font-size-complex="10pt"/>
    </style:style>
    <style:style style:name="P2158" style:parent-style-name="Standard"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style:font-weight-complex="bold" fo:font-size="10pt" style:font-size-asian="10pt" style:font-size-complex="10pt"/>
    </style:style>
    <style:style style:name="T2161" style:parent-style-name="Fonteparág.padrão" style:family="text">
      <style:text-properties style:font-name="Calibri" style:font-name-complex="Calibri" fo:color="#000000"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3" style:parent-style-name="Fonteparág.padrão" style:family="text">
      <style:text-properties style:font-name="Calibri" style:font-name-complex="Calibri" fo:color="#000000" fo:font-size="10pt" style:font-size-asian="10pt" style:font-size-complex="10pt"/>
    </style:style>
    <style:style style:name="P2164" style:parent-style-name="Standard" style:family="paragraph">
      <style:paragraph-properties fo:text-align="justify" fo:margin-bottom="0in" fo:line-height="100%" fo:margin-left="-0.1972in">
        <style:tab-stops/>
      </style:paragraph-properties>
    </style:style>
    <style:style style:name="T2165" style:parent-style-name="Fonteparág.padrão" style:family="text">
      <style:text-properties style:font-name="Calibri" style:font-name-complex="Calibri" fo:color="#000000" fo:font-size="10pt" style:font-size-asian="10pt" style:font-size-complex="10pt" fo:background-color="#FFFFFF"/>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complex="Calibri" fo:color="#000000" fo:font-size="10pt" style:font-size-asian="10pt" style:font-size-complex="10pt" fo:background-color="#FFFFFF"/>
    </style:style>
    <style:style style:name="T2169" style:parent-style-name="Fonteparág.padrão" style:family="text">
      <style:text-properties style:font-name="Calibri" style:font-name-complex="Calibri" fo:color="#000000"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color="#000000" fo:font-size="10pt" style:font-size-asian="10pt" style:font-size-complex="10pt" fo:background-color="#FFFFFF"/>
    </style:style>
    <style:style style:name="P2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7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175"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176"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177" style:parent-style-name="Fonteparág.padrão" style:family="text">
      <style:text-properties style:font-name="Calibri" style:font-name-complex="Calibri" fo:color="#000000" fo:font-size="10pt" style:font-size-asian="10pt" style:font-size-complex="10pt"/>
    </style:style>
    <style:style style:name="P217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fo:background-color="#FFFFFF"/>
    </style:style>
    <style:style style:name="P21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Standard"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weight="bold" style:font-weight-asian="bold"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84" style:parent-style-name="Standard"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color="#000000" fo:font-size="10pt" style:font-size-asian="10pt" style:font-size-complex="10pt" fo:background-color="#FFFFFF"/>
    </style:style>
    <style:style style:name="P2186" style:parent-style-name="Standard" style:family="paragraph">
      <style:paragraph-properties fo:text-align="justify" fo:margin-bottom="0in" fo:line-height="100%" fo:margin-left="-0.1972in">
        <style:tab-stops/>
      </style:paragraph-properties>
    </style:style>
    <style:style style:name="T2187" style:parent-style-name="Fonteparág.padrão" style:family="text">
      <style:text-properties style:font-name="Calibri" style:font-name-complex="Calibri" fo:color="#000000" fo:font-size="10pt" style:font-size-asian="10pt" style:font-size-complex="10pt" fo:background-color="#FFFFFF"/>
    </style:style>
    <style:style style:name="T21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189" style:parent-style-name="Standard"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font-weight="bold" style:font-weight-asian="bold" fo:font-size="10pt" style:font-size-asian="10pt" style:font-size-complex="10pt"/>
    </style:style>
    <style:style style:name="T2192" style:parent-style-name="Fonteparág.padrão" style:family="text">
      <style:text-properties style:font-name="Calibri" style:font-name-complex="Calibri" fo:font-weight="bold" style:font-weight-asian="bold" fo:color="#000000" fo:font-size="10pt" style:font-size-asian="10pt" style:font-size-complex="10pt"/>
    </style:style>
    <style:style style:name="T2193" style:parent-style-name="Fonteparág.padrão" style:family="text">
      <style:text-properties style:font-name="Calibri" style:font-name-complex="Calibri" fo:color="#000000" fo:font-size="10pt" style:font-size-asian="10pt" style:font-size-complex="10pt"/>
    </style:style>
    <style:style style:name="P2194" style:parent-style-name="Standard"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fo:color="#000000" fo:font-size="10pt" style:font-size-asian="10pt" style:font-size-complex="10pt" fo:background-color="#FFFFFF"/>
    </style:style>
    <style:style style:name="T2196" style:parent-style-name="Fonteparág.padrão" style:family="text">
      <style:text-properties style:font-name="Calibri" style:font-name-complex="Calibri" fo:font-weight="bold" style:font-weight-asian="bold"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color="#000000" fo:font-size="10pt" style:font-size-asian="10pt" style:font-size-complex="10pt" fo:background-color="#FFFFFF"/>
    </style:style>
    <style:style style:name="T2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0" style:parent-style-name="Fonteparág.padrão" style:family="text">
      <style:text-properties style:font-name="Calibri" style:font-name-complex="Calibri" fo:color="#000000"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color="#000000" fo:font-size="10pt" style:font-size-asian="10pt" style:font-size-complex="10pt" fo:background-color="#FFFFFF"/>
    </style:style>
    <style:style style:name="P2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0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206"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207"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208" style:parent-style-name="Fonteparág.padrão" style:family="text">
      <style:text-properties style:font-name="Calibri" style:font-name-complex="Calibri" fo:color="#000000"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2213" style:parent-style-name="Normal"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16" style:parent-style-name="Normal" style:family="paragraph">
      <style:paragraph-properties fo:text-align="justify" fo:margin-bottom="0in" fo:line-height="100%" fo:margin-left="-0.1972in">
        <style:tab-stops/>
      </style:paragraph-properties>
    </style:style>
    <style:style style:name="T2217" style:parent-style-name="Fonteparág.padrão" style:family="text">
      <style:text-properties style:font-name="Calibri" style:font-name-complex="Calibri" fo:font-size="10pt" style:font-size-asian="10pt" style:font-size-complex="10pt" fo:language="pt" fo:country="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227" style:parent-style-name="Fonteparág.padrão" style:family="text">
      <style:text-properties style:font-name="Calibri" style:font-name-complex="Calibri" fo:font-size="10pt" style:font-size-asian="10pt" style:font-size-complex="10pt" fo:language="pt" fo:country="PT"/>
    </style:style>
    <style:style style:name="T2228" style:parent-style-name="Fonteparág.padrão1" style:family="text">
      <style:text-properties style:font-name="Calibri" style:font-name-complex="Calibri" fo:font-size="10pt" style:font-size-asian="10pt" style:font-size-complex="10pt" fo:language="pt" fo:country="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7" style:parent-style-name="Fonteparág.padrão" style:family="text">
      <style:text-properties style:font-name="Calibri" style:font-name-complex="Calibri" fo:font-weight="bold" style:font-weight-asian="bold" fo:font-size="10pt" style:font-size-asian="10pt" style:font-size-complex="10pt"/>
    </style:style>
    <style:style style:name="T2238" style:parent-style-name="Fonteparág.padrão" style:family="text">
      <style:text-properties style:font-name="Calibri" style:font-name-complex="Calibri" fo:font-weight="bold" style:font-weight-asian="bold"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41" style:parent-style-name="Normal"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size="10pt" style:font-size-asian="10pt" style:font-size-complex="10pt" fo:language="pt" fo:country="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255" style:parent-style-name="Fonteparág.padrão" style:family="text">
      <style:text-properties style:font-name="Calibri" style:font-name-complex="Calibri" fo:font-size="10pt" style:font-size-asian="10pt" style:font-size-complex="10pt" fo:language="pt" fo:country="PT"/>
    </style:style>
    <style:style style:name="T2256" style:parent-style-name="Fonteparág.padrão1" style:family="text">
      <style:text-properties style:font-name="Calibri" style:font-name-complex="Calibri" fo:font-size="10pt" style:font-size-asian="10pt" style:font-size-complex="10pt" fo:language="pt" fo:country="PT"/>
    </style:style>
    <style:style style:name="T2257" style:parent-style-name="Fonteparág.padrão1" style:family="text">
      <style:text-properties style:font-name="Calibri" style:font-name-complex="Calibri" fo:color="#C9211E" fo:font-size="10pt" style:font-size-asian="10pt" style:font-size-complex="10pt" fo:language="pt" fo:country="PT"/>
    </style:style>
    <style:style style:name="T2258" style:parent-style-name="Fonteparág.padrão1" style:family="text">
      <style:text-properties style:font-name="Calibri" style:font-name-complex="Calibri" fo:font-size="10pt" style:font-size-asian="10pt" style:font-size-complex="10pt" fo:language="pt" fo:country="PT"/>
    </style:style>
    <style:style style:name="T2259" style:parent-style-name="Fonteparág.padrão" style:family="text">
      <style:text-properties style:font-name="Calibri" style:font-name-complex="Calibri" fo:font-size="10pt" style:font-size-asian="10pt" style:font-size-complex="10pt" fo:language="pt" fo:country="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61" style:parent-style-name="Normal"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font-weight="bold" style:font-weight-asian="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8" style:parent-style-name="Fonteparág.padrão" style:family="text">
      <style:text-properties style:font-name="Calibri" style:font-name-complex="Calibri" fo:font-weight="bold" style:font-weight-asian="bold" fo:font-size="10pt" style:font-size-asian="10pt" style:font-size-complex="10pt"/>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style>
    <style:style style:name="T227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size="10pt" style:font-size-asian="10pt" style:font-size-complex="10pt" fo:language="pt" fo:country="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weight="bold" style:font-weight-asian="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286" style:parent-style-name="Fonteparág.padrão" style:family="text">
      <style:text-properties style:font-name="Calibri" style:font-name-complex="Calibri" fo:font-size="10pt" style:font-size-asian="10pt" style:font-size-complex="10pt" fo:language="pt" fo:country="PT"/>
    </style:style>
    <style:style style:name="T2287" style:parent-style-name="Fonteparág.padrão1" style:family="text">
      <style:text-properties style:font-name="Calibri" style:font-name-complex="Calibri" fo:font-size="10pt" style:font-size-asian="10pt" style:font-size-complex="10pt" fo:language="pt" fo:country="PT"/>
    </style:style>
    <style:style style:name="T2288" style:parent-style-name="Fonteparág.padrão1" style:family="text">
      <style:text-properties style:font-name="Calibri" style:font-name-complex="Calibri" fo:color="#C9211E" fo:font-size="10pt" style:font-size-asian="10pt" style:font-size-complex="10pt" fo:language="pt" fo:country="PT"/>
    </style:style>
    <style:style style:name="T2289" style:parent-style-name="Fonteparág.padrão1" style:family="text">
      <style:text-properties style:font-name="Calibri" style:font-name-complex="Calibri" fo:font-size="10pt" style:font-size-asian="10pt" style:font-size-complex="10pt" fo:language="pt" fo:country="PT"/>
    </style:style>
    <style:style style:name="T2290" style:parent-style-name="Fonteparág.padrão" style:family="text">
      <style:text-properties style:font-name="Calibri" style:font-name-complex="Calibri" fo:font-size="10pt" style:font-size-asian="10pt" style:font-size-complex="10pt" fo:language="pt" fo:country="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14" style:parent-style-name="Fonteparág.padrão" style:family="text">
      <style:text-properties style:font-name="Calibri" style:font-name-complex="Calibri" fo:font-size="10pt" style:font-size-asian="10pt" style:font-size-complex="10pt" fo:language="pt" fo:country="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style:text-properties style:font-name="Calibri" style:font-name-complex="Calibri" fo:font-size="8pt" style:font-size-asian="8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style:font-weight-complex="bold"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0" style:parent-style-name="Fonteparág.padrão" style:family="text">
      <style:text-properties style:font-name="Calibri" style:font-name-complex="Calibri" style:font-weight-complex="bold"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4" style:parent-style-name="Fonteparág.padrão" style:family="text">
      <style:text-properties style:font-name="Calibri" style:font-name-complex="Calibri" style:font-weight-complex="bold"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8" style:parent-style-name="Fonteparág.padrão" style:family="text">
      <style:text-properties style:font-name="Calibri" style:font-name-complex="Calibri" style:font-weight-complex="bold"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2" style:parent-style-name="Fonteparág.padrão" style:family="text">
      <style:text-properties style:font-name="Calibri" style:font-name-complex="Calibri" style:font-weight-complex="bold" fo:font-size="10pt" style:font-size-asian="10pt" style:font-size-complex="10pt"/>
    </style:style>
    <style:style style:name="T235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354" style:parent-style-name="Fonteparág.padrão" style:family="text">
      <style:text-properties style:font-name="Calibri" style:font-name-complex="Calibri" style:font-weight-complex="bold"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356" style:parent-style-name="Fonteparág.padrão" style:family="text">
      <style:text-properties style:font-name="Calibri" style:font-name-complex="Calibri" style:font-weight-complex="bold"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2" style:parent-style-name="Fonteparág.padrão" style:family="text">
      <style:text-properties style:font-name="Calibri" style:font-name-complex="Calibri" style:font-weight-complex="bold" fo:font-size="10pt" style:font-size-asian="10pt" style:font-size-complex="10pt"/>
    </style:style>
    <style:style style:name="T2363" style:parent-style-name="Fonteparág.padrão" style:family="text">
      <style:text-properties style:font-name="Calibri" style:font-name-complex="Calibri" style:font-weight-complex="bold" fo:font-size="10pt" style:font-size-asian="10pt" style:font-size-complex="10pt"/>
    </style:style>
    <style:style style:name="T2364" style:parent-style-name="Fonteparág.padrão" style:family="text">
      <style:text-properties style:font-name="Calibri" style:font-name-complex="Calibri" style:font-weight-complex="bold" fo:font-size="10pt" style:font-size-asian="10pt" style:font-size-complex="10pt"/>
    </style:style>
    <style:style style:name="P2365"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9<text:s/>– Ano<text:s/>12 <text:s/>Sexta-feira,<text:s/>26<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 Complementar....................................................................................................................................................1</text:p>
      <text:p text:style-name="P22">Leis............................................................................................................................................................................2</text:p>
      <text:p text:style-name="P23">Decreto...................................................................................................................................................................24</text:p>
      <text:p text:style-name="P24">Portarias.................................................................................................................................................................26</text:p>
      <text:p text:style-name="P25">Extratos..................................................................................................................................................................27</text:p>
      <text:p text:style-name="P26">Extratos de Contratos.............................................................................................................................................28</text:p>
      <text:p text:style-name="P27">Resoluções..............................................................................................................................................................30</text:p>
      <text:p text:style-name="P28">Aviso.......................................................................................................................................................................31</text:p>
      <text:p text:style-name="P29"/>
      <text:p text:style-name="P30">Lei Complementar<text:s/></text:p>
      <text:p text:style-name="P31">Governo Municipal de Criciúma</text:p>
      <text:p text:style-name="P32"/>
      <text:p text:style-name="P33"><text:span text:style-name="T34">LEI COMPLEMENTAR Nº 422, de 24 de novembro de 2021</text:span></text:p>
      <text:p text:style-name="P35"/>
      <text:p text:style-name="P36"><text:span text:style-name="T37">Corrige o zoneamento do solo nas áreas que especifica e dá outras providências.</text:span></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 Complementar:</text:p>
      <text:p text:style-name="P44"/>
      <text:p text:style-name="P45"><text:span text:style-name="T46">Art.1º</text:span><text:span text:style-name="T47"><text:s/>Fica aprovada a<text:s/></text:span><text:span text:style-name="T48">Resolução nº 401/2021</text:span><text:span text:style-name="T49">, do Conselho de Desenvolvimento Municipal - CDM, corrigindo o zoneamento de uso do solo nas seguintes vias: <text:s/>1) Rua São Francisco do Sul (Bairro Vila Floresta II): de ZR1-2 (zona residencial 1 – 2 pavimentos) para ZM2-4 (zona mista 2 – 4 pavimentos); 2) Rua Antônio de Oliveira (Bairro Vila Zuleima): de ZR1-2 (zona residencial 1 – 2 pavimentos) para ZM2-4 (zona mista 2 – 4 pavimentos); 3) Rua Felipe Colombo (Bairro Vila Zuleima): de ZR1-2 (zona residencial 1 – 2 pavimentos) para ZM2-4 (zona mista 2 – 4 pavimentos); 4) Rua Luiz Colombo (Bairro Monte Castelo): de ZR1-2 (zona residencial 1 – 2 pavimentos) para ZM2-4 (zona mista 2 – 4 pavimentos); 5) Rua Edemar Barros (antigo ramal da RFFSA) e futuro Anel Viário (Bairro Vila Francesa): de ZR1-2 (zona residencial 1 – 2 pavimentos) para ZM2-4 (zona mista 2 – 4 pavimentos); 6) Rua Aurora Pizoni Pirola (antigo ramal da RFFSA) e futuro Anel Viário (Bairro Vila Floresta I): de ZR1-2 (zona residencial 1 – 2 pavimentos) para ZM2-4 (zona mista 2 – 4 pavimentos); 7) Rua SD-825-144 (antigo ramal da RFFSA) e futuro Anel Viário (Bairro Vila Floresta I): de ZR1-2 (zona residencial 1 – 2 pavimentos) para ZM2-4 (zona mista 2 – 4 pavimentos); 8) Rua Virgílio Mondardo (Bairro Rio Maina): de ZR1-2 (zona residencial 1 – 2 pavimentos) e ZR2-4 (zona residencial 2 – 4 pavimentos) para ZM2-4 (zona mista 2 – 4 pavimentos); 9) Rua Carlos Colombo (Bairro Rio Maina): de ZR1-2 (zona residencial 1 – 2 pavimentos) para ZM2-4 (zona mista 2 – 4 pavimentos), somente até nas proximidades da escola; 10) Avenida Catarinense (Bairro Vila Manaus e Cidade Mineira Velha): ZR2-4 (zona residencial 2 – 4 pavimentos) para ZM2-4 (zona mista 2 – 4 pavimentos); 11) Rua Frederico Zilli (Bairro Laranjinha e Vila Zuleima): de ZR1-2 (zona residencial 1 – 2 pavimentos) para ZM2-4 (zona mista 2 – 4 pavimentos); 12) Rua José Vânio Búrigo (Bairro Colonial): e ZR1-2 (zona residencial 1 – 2 pavimentos) para ZM2-4 (zona mista 2 – 4 pavimentos); 13) Rua Manoel João Batista (Bairro Colonial): ZR1-2 (zona residencial 1 – 2 pavimentos) para ZM2-4 (zona mista 2 – 4 pavimentos); 14) Rua Luiz Pirola (Bairro São Marcos/Metropol): ZR1-2 (zona residencial 1 – 2 pavimentos) para ZM2-4 (zona mista 2 – 4 pavimentos); 15) Rodovia Archimedes Naspolini (Bairro Mina do Toco): ZR1-2 (zona residencial 1 – 2 pavimentos) para ZM2-4 (zona mista 2 – 4 pavimentos); 16) Rua Vergílio Conti (Bairro Ana Maria): ZR2-4 (zona residencial 2 – 4 pavimentos) para ZM2-4 (zona mista 2 – 4 pavimentos. Como registrado na Ata da apresentação e votação virtual do CDM no período de 05/08/2021 até 12/08/2021.</text:span></text:p>
      <text:soft-page-break/>
      <text:p text:style-name="P50"><text:span text:style-name="T51">Art.2º</text:span><text:span text:style-name="T52"><text:s/>A resolução supracitada passa a fazer parte integrante da presente Lei, na forma de anexo.</text:span></text:p>
      <text:p text:style-name="P53"/>
      <text:p text:style-name="P54"><text:span text:style-name="T55">Art.3º</text:span><text:span text:style-name="T56"><text:s/>Esta Lei entra em vigor da data de sua publicação.</text:span></text:p>
      <text:p text:style-name="P57"/>
      <text:p text:style-name="P58"><text:span text:style-name="T59">Art.4º</text:span><text:span text:style-name="T60"><text:s/>Revogam-se as disposições em contrário.</text:span></text:p>
      <text:p text:style-name="P61"/>
      <text:p text:style-name="P62">Criciúma, 24 de novembro de 2021.</text:p>
      <text:p text:style-name="P63"/>
      <text:p text:style-name="P64"><text:span text:style-name="T65">CLÉSIO SALVARO</text:span><text:span text:style-name="T66"><text:s/>-<text:s/></text:span><text:span text:style-name="T67">Prefeito do Município de Criciúma</text:span></text:p>
      <text:p text:style-name="P68"><text:span text:style-name="T69">VAGNER ESPINDOLA RODRIGUES</text:span><text:span text:style-name="T70"><text:s/>-<text:s/></text:span><text:span text:style-name="T71">Secretário-Geral</text:span></text:p>
      <text:p text:style-name="P72">ACSFY/fw/erm.</text:p>
      <text:p text:style-name="P73"><text:span text:style-name="T74">PLC-EXE 42/2021 – Autoria: Clésio Salvaro</text:span></text:p>
      <text:p text:style-name="P75"/>
      <text:p text:style-name="P76">Leis<text:s/></text:p>
      <text:p text:style-name="P77">Governo Municipal de Criciúma</text:p>
      <text:p text:style-name="P78"/>
      <text:p text:style-name="P79">LEI Nº 7.995, de 24 de novembro de 2021.</text:p>
      <text:p text:style-name="P80"/>
      <text:p text:style-name="P81"><text:span text:style-name="T82">Institui a Política Municipal de prevenção da automutilação e do Suicídio no âmbito do Município de Criciúma e dá outras providências.</text:span><text:bookmark-start text:name="_Hlk5372263"/></text:p>
      <text:p text:style-name="P83"><text:bookmark-end text:name="_Hlk5372263"/></text:p>
      <text:p text:style-name="P84"><text:span text:style-name="T85">O<text:s/></text:span><text:span text:style-name="T86">PREFEITO DO MUNICÍPIO DE CRICIÚMA</text:span><text:span text:style-name="T87">,<text:s/></text:span></text:p>
      <text:p text:style-name="P88">Faço saber a todos os habitantes deste Município, que a Câmara Municipal aprovou e eu sanciono a presente Lei:</text:p>
      <text:p text:style-name="P89"/>
      <text:p text:style-name="P90"><text:bookmark-start text:name="artigo_1"/><text:span text:style-name="T91">Art.1º</text:span><text:bookmark-end text:name="artigo_1"/><text:span text:style-name="T92"><text:s/></text:span><text:span text:style-name="T93">Esta Lei institui a Política Municipal de Prevenção da Automutilação e do Suicídio a ser implementada pelo Município de Criciúma.</text:span></text:p>
      <text:p text:style-name="P94"/>
      <text:p text:style-name="P95"><text:bookmark-start text:name="artigo_11"/><text:span text:style-name="T96">Art.2º</text:span><text:bookmark-end text:name="artigo_11"/><text:span text:style-name="T97"><text:s/></text:span><text:span text:style-name="T98">Fica instituída a Política Municipal de Prevenção da Automutilação e do Suicídio, como estratégia permanente do poder público para a prevenção desses eventos e para o tratamento dos condicionantes a eles associados.</text:span></text:p>
      <text:p text:style-name="P99"/>
      <text:p text:style-name="P100"><text:span text:style-name="T101">Parágrafo único</text:span><text:span text:style-name="T102">: A Política Municipal de Prevenção da Automutilação e do Suicídio será implementada pelo Município de Criciúma com a participação da sociedade civil e de instituições privadas.</text:span></text:p>
      <text:p text:style-name="P103"><text:bookmark-start text:name="artigo_2"/></text:p>
      <text:p text:style-name="P104"><text:span text:style-name="T105">Art.3º</text:span><text:bookmark-end text:name="artigo_2"/><text:span text:style-name="T106"><text:s/>São objetivos da Política Municipal de Prevenção da Automutilação e do Suicídio:</text:span></text:p>
      <text:p text:style-name="P107"/>
      <text:p text:style-name="P108"><text:span text:style-name="T109">I – promover a saúde mental na população geral;</text:span></text:p>
      <text:p text:style-name="P110">II – prevenir a violência autoprovocada;</text:p>
      <text:p text:style-name="P111">III – vigiar os fatores determinantes e condicionantes da saúde mental;</text:p>
      <text:p text:style-name="P112">IV – facilitar o acesso à atenção psicossocial das pessoas em sofrimento mental agudo ou crônico, especialmente daquelas com histórico de ideação suicida, automutilação e tentativas de suicídio prévias;</text:p>
      <text:p text:style-name="P113">V – abordar adequadamente os familiares e as pessoas próximas das vítimas de suicídio e garantir-lhes assistência psicossocial;</text:p>
      <text:p text:style-name="P114">VI – informar e sensibilizar a sociedade sobre a importância e a relevância das lesões autoprovocadas como problemas de saúde pública passíveis de prevenção;</text:p>
      <text:p text:style-name="P115">VII – promover a articulação intersetorial para a prevenção do suicídio, envolvendo entidades de saúde, educação, cultura, comunicação, imprensa, polícia, entre outras;</text:p>
      <text:p text:style-name="P116">VIII – promover a educação permanente de gestores e profissionais em todos os níveis de atenção quanto ao sofrimento psíquico e as violências autoprovocadas<text:bookmark-start text:name="artigo_3"/>.</text:p>
      <text:p text:style-name="P117"/>
      <text:p text:style-name="P118"><text:span text:style-name="T119">Art.4º</text:span><text:bookmark-end text:name="artigo_3"/><text:span text:style-name="T120"><text:s/></text:span><text:span text:style-name="T121">O poder público municipal manterá serviço de referência com telefone 24 h para recebimento de ligações, destinado ao atendimento gratuito e sigiloso de pessoas em sofrimento mental com comportamento suicida.</text:span></text:p>
      <text:p text:style-name="P122"/>
      <text:p text:style-name="P123"><text:span text:style-name="T124">Art.5º<text:s/></text:span><text:span text:style-name="T125">O poder público municipal poderá celebrar parcerias com empresas provedoras de conteúdo digital, mecanismos de pesquisa na internet, gerenciadores de mídias sociais, entre outros, para divulgação dos serviços de atendimento às pessoas em sofrimento mental.</text:span></text:p>
      <text:p text:style-name="P126"/>
      <text:p text:style-name="P127"><text:span text:style-name="T128">Art.6º<text:s/></text:span><text:span text:style-name="T129">Os casos suspeitos ou confirmados de violência autoprovocada são de<text:s/></text:span><text:span text:style-name="T130">notificação compulsória</text:span><text:span text:style-name="T131"><text:s/>às autoridades sanitárias pelos:</text:span></text:p>
      <text:p text:style-name="P132"/>
      <text:p text:style-name="P133">I – estabelecimentos de saúde públicos e privados;</text:p>
      <text:p text:style-name="P134">II – estabelecimentos de ensino públicos e privados;</text:p>
      <text:soft-page-break/>
      <text:p text:style-name="P135">III – conselho tutelar;</text:p>
      <text:p text:style-name="P136">IV – estabelecimentos de assistência social;</text:p>
      <text:p text:style-name="P137">V – estabelecimentos de garantias de direito;</text:p>
      <text:p text:style-name="P138"/>
      <text:p text:style-name="P139">§ 1º Para os efeitos desta Lei, entende-se por violência autoprovocada:</text:p>
      <text:p text:style-name="P140">I – o suicídio consumado;</text:p>
      <text:p text:style-name="P141">II – a tentativa de suicídio;</text:p>
      <text:p text:style-name="P142">III o ato de automutilação, com ou sem ideação suicida.</text:p>
      <text:p text:style-name="P143"/>
      <text:p text:style-name="P144">§ 2º Nos casos que envolverem crianças ou adolescentes, o conselho tutelar deverá receber a informação da ocorrência.</text:p>
      <text:p text:style-name="P145"/>
      <text:p text:style-name="P146">§ 3º A notificação compulsória prevista no caput deste artigo tem caráter sigiloso e as autoridades que a tenham recebido ficam obrigadas a manter sigilo.</text:p>
      <text:p text:style-name="P147"/>
      <text:p text:style-name="P148"><text:span text:style-name="T149">Art.7º<text:s/></text:span><text:span text:style-name="T150">Nos casos que envolverem investigação de suspeita de suicídio, a autoridade competente deverá comunicar à autoridade sanitária a conclusão do inquérito policial que apurou as circunstâncias da morte.</text:span></text:p>
      <text:p text:style-name="P151"/>
      <text:p text:style-name="P152"><text:span text:style-name="T153">Art.</text:span><text:span text:style-name="T154">8</text:span><text:span text:style-name="T155">º</text:span><text:span text:style-name="T156"><text:s/>Esta Lei entrará em vigor na data de sua publicação.</text:span></text:p>
      <text:p text:style-name="P157"/>
      <text:p text:style-name="P158"><text:span text:style-name="T159">Art.9°</text:span><text:span text:style-name="T160"><text:s/>Revogam-se as disposições em contrário.</text:span></text:p>
      <text:p text:style-name="P161"/>
      <text:p text:style-name="P162">Criciúma, 24 de novembro de 2021.</text:p>
      <text:p text:style-name="P163"/>
      <text:p text:style-name="P164"><text:span text:style-name="T165">CLÉSIO SALVARO</text:span><text:span text:style-name="T166"><text:s/>-<text:s/></text:span><text:span text:style-name="T167">Prefeito do Município de Criciúma</text:span></text:p>
      <text:p text:style-name="P168"><text:span text:style-name="T169">VAGNER ESPÍNDOLA RODRIGUES</text:span><text:span text:style-name="T170"><text:s/>-<text:s/></text:span><text:span text:style-name="T171">Secretário-Geral</text:span></text:p>
      <text:p text:style-name="P172">dam/cbm/erm.</text:p>
      <text:p text:style-name="P173"><text:span text:style-name="T174">PE 95/2021 –<text:s/></text:span><text:span text:style-name="T175">Autoria: Clesio Salvaro</text:span></text:p>
      <text:p text:style-name="P176"/>
      <text:p text:style-name="P177">LEI Nº 7.996, de 24 de novembro de 2021.</text:p>
      <text:p text:style-name="P178"/>
      <text:p text:style-name="P179">Dá nova redação ao artigo 15, da Lei nº 7.609 de 12 de dezembro de 2019, que dispõe sobre o Código de Obras do Município de Criciúma.</text:p>
      <text:p text:style-name="P180"/>
      <text:p text:style-name="P181"><text:span text:style-name="T182">O<text:s/></text:span><text:span text:style-name="T183">PREFEITO DO MUNICÍPIO DE CRICIÚMA</text:span><text:span text:style-name="T184">,<text:s/></text:span></text:p>
      <text:p text:style-name="P185">Faço saber a todos os habitantes deste Município, que a Câmara Municipal aprovou e eu sanciono a presente Lei:</text:p>
      <text:p text:style-name="P186"/>
      <text:p text:style-name="P187"><text:span text:style-name="T188">Art.1º</text:span><text:span text:style-name="T189"><text:s/>Dá nova redação ao, inciso I, revoga os incisos II e III, bem como o parágrafo único, e cria os §§1º ao 5º, do art. 15, da Lei nº 7.609/2019, que passa a vigorar com a seguinte redação:</text:span></text:p>
      <text:p text:style-name="P190"/>
      <text:p text:style-name="P191"><text:span text:style-name="T192">Art.15.<text:s/></text:span><text:span text:style-name="T193">[...]</text:span></text:p>
      <text:p text:style-name="P194"/>
      <text:p text:style-name="P195">I - Nas edificações com área total construída de até 60 m² (sessenta metros quadrados), independente do material construtivo, desde que tenham uso exclusivamente residencial unifamiliar e que seja a única edificação no lote.</text:p>
      <text:p text:style-name="P196">II – Revogado</text:p>
      <text:p text:style-name="P197">III – Revogado</text:p>
      <text:p text:style-name="P198">[...]</text:p>
      <text:p text:style-name="P199"/>
      <text:p text:style-name="P200">§1º A Prefeitura poderá, a seu critério, exigir a apresentação de projeto das obras especificadas neste artigo, sempre que julgar necessário.<text:s/></text:p>
      <text:p text:style-name="P201"/>
      <text:p text:style-name="P202">§2º Nas edificações do inciso I deste artigo, poderá ser expedido Alvará de Licença de Construção Autodeclaratório, que dar-se-á de forma automática com o preenchimento de informações e juntada de documentos de forma digital.</text:p>
      <text:p text:style-name="P203"/>
      <text:p text:style-name="P204">§3º Nos casos do parágrafo anterior, o(s) proprietário(s) e o(s) responsável(is) técnico(s) pelo projeto/execução declararão sua responsabilidade solidária sobre projetos/obra.</text:p>
      <text:p text:style-name="P205"/>
      <text:p text:style-name="P206">§4º O Alvará a que se refere o §2º não impede a municipalidade de analisar, conferir e fiscalizar projetos e obras a qualquer momento, e em caso de irregularidade, o referido Alvará poderá ser suspenso ou cassado.</text:p>
      <text:p text:style-name="P207"/>
      <text:p text:style-name="P208"><text:span text:style-name="T209">§5º O Alvará de Licença de Construção Autodeclaratório será regulamento por Decreto do Chefe do Poder Executivo Municipal.</text:span></text:p>
      <text:p text:style-name="P210"/>
      <text:p text:style-name="P211"><text:span text:style-name="T212">Art.2º</text:span><text:span text:style-name="T213"><text:s/>Esta Lei entra em vigor da data de sua publicação.</text:span></text:p>
      <text:p text:style-name="P214"/>
      <text:p text:style-name="P215"><text:span text:style-name="T216">Art.3º</text:span><text:span text:style-name="T217"><text:s/>Revogam-se as disposições em contrário.</text:span></text:p>
      <text:p text:style-name="P218"/>
      <text:p text:style-name="P219">Criciúma, 24 de novembro de 2021.</text:p>
      <text:p text:style-name="P220"/>
      <text:p text:style-name="P221"><text:span text:style-name="T222">CLÉSIO SALVARO -<text:s/></text:span><text:span text:style-name="T223">Prefeito do Município de Criciúma</text:span></text:p>
      <text:p text:style-name="P224"><text:span text:style-name="T225">VAGNER ESPÍNDOLA RODRIGUES -<text:s/></text:span><text:span text:style-name="T226">Secretário-Geral</text:span></text:p>
      <text:p text:style-name="P227">dam/cbm/erm.</text:p>
      <text:p text:style-name="P228"><text:span text:style-name="T229">PE 95/2021 –<text:s/></text:span><text:span text:style-name="T230">Autoria: Clesio Salvaro</text:span></text:p>
      <text:p text:style-name="P231"/>
      <text:p text:style-name="P232">LEI Nº 7.997, de 24 de novembro de 2021.</text:p>
      <text:p text:style-name="P233"/>
      <text:p text:style-name="P234"><text:span text:style-name="T235">Dispõe sobre o Programa de Regularização Predial no município de Criciúma e dá outras providências.</text:span></text:p>
      <text:p text:style-name="P236"/>
      <text:p text:style-name="P237"><text:span text:style-name="T238">O<text:s/></text:span><text:span text:style-name="T239">PREFEITO DO MUNICÍPIO DE CRICIÚMA</text:span><text:span text:style-name="T240">,<text:s/></text:span></text:p>
      <text:p text:style-name="P241">Faço saber a todos os habitantes deste Município, que a Câmara Municipal aprovou e eu sanciono a presente Lei:</text:p>
      <text:p text:style-name="P242"/>
      <text:p text:style-name="P243"><text:span text:style-name="T244">Art.1º</text:span><text:span text:style-name="T245"><text:s/>É instituído o programa de regularização predial, que tem como objetivo a regularização administrativa das construções com atividades comerciais, industriais, residenciais unifamiliares/multifamiliares e mistas já instaladas e edificadas.</text:span></text:p>
      <text:p text:style-name="P246"/>
      <text:p text:style-name="P247"><text:span text:style-name="T248">Capítulo II</text:span></text:p>
      <text:p text:style-name="P249"><text:span text:style-name="T250">DAS CONDIÇÕES PARA REGULARIZAÇÃO</text:span></text:p>
      <text:p text:style-name="P251"/>
      <text:p text:style-name="P252"><text:span text:style-name="T253">Art.2º</text:span><text:span text:style-name="T254"><text:s/>Estão aptas à regularização administrativa as edificações que atendam aos seguintes parâmetros:</text:span></text:p>
      <text:p text:style-name="P255"/>
      <text:p text:style-name="P256">I - que possuam área construída registrada no cadastro imobiliário do Município de Criciúma, ou que apresentem provas de que a construção foi realizada antes de 1° de janeiro de 2017;</text:p>
      <text:p text:style-name="P257">II - que estejam matriculados no Registro de Imóveis;</text:p>
      <text:p text:style-name="P258">III - que não possuam dívida ativa de Imposto sobre a Propriedade Predial e Territorial Urbana (IPTU);</text:p>
      <text:p text:style-name="P259">IV - que possuam laudo técnico do Corpo de Bombeiros referente ao imóvel a ser regularizado, comprovando a segurança do local.</text:p>
      <text:p text:style-name="P260"/>
      <text:p text:style-name="P261"><text:span text:style-name="T262">Art.3º</text:span><text:span text:style-name="T263"><text:s/>A regularização dar-se-á atendido o estabelecido no artigo 2º da presente Lei e mediante os seguintes documentos:</text:span></text:p>
      <text:p text:style-name="P264"/>
      <text:p text:style-name="P265">I - formulário padrão fornecido pelo Município;</text:p>
      <text:p text:style-name="P266">II - registro de matrícula atualizada do imóvel;</text:p>
      <text:p text:style-name="P267"><text:span text:style-name="T268">III - Anotação ou Registro de Responsabilidade Técnica (ART) ou Registro de Responsabilidade Técnica (RRT) com código referente ao laudo técnico e regularização assinada por profissional técnico habilitado para a área a ser regularizada constando em anexo plantas-baixas,<text:s/></text:span><text:span text:style-name="T269">projeto de acessibilidade da calçada de acordo com as Normas Técnicas,</text:span><text:span text:style-name="T270"><text:s/>planta de locação e atestado do Corpo de Bombeiros declarando própria para uso no atendimento ao público;</text:span></text:p>
      <text:p text:style-name="P271">IV - Laudo Técnico de vistoria, assinado por profissional técnico habilitado contendo a área da a ser regularizada.</text:p>
      <text:p text:style-name="P272"/>
      <text:p text:style-name="P273">Capítulo III</text:p>
      <text:p text:style-name="P274">DOS VALORES</text:p>
      <text:p text:style-name="P275"/>
      <text:p text:style-name="P276"><text:span text:style-name="T277">Art.4º</text:span><text:span text:style-name="T278"><text:s/>Para fins da regularização de que trata a presente Lei, os proprietários pagarão ao Município, pelo total de metros quadrados de área construída a ser regularizada, os valores resultantes da aplicação da seguinte fórmula:</text:span></text:p>
      <text:p text:style-name="P279"/>
      <text:p text:style-name="P280">a. até 80m² de área regularizada – 2,5 UFM;</text:p>
      <text:p text:style-name="P281">b. acima de 80m² até 120m² de área regularizada – 5,0 UFM;</text:p>
      <text:p text:style-name="P282">c. acima de 120m² até 200m² de área regularizada – 10,0 UFM;</text:p>
      <text:p text:style-name="P283">d. acima de 200m² até 300m² de área regularizada – 20,0 UFM;</text:p>
      <text:p text:style-name="P284">e. acima de 300m² de área regularizada – 30,0 UFM.</text:p>
      <text:p text:style-name="P285"/>
      <text:p text:style-name="P286">Capítulo IV</text:p>
      <text:p text:style-name="P287"><text:span text:style-name="T288">DAS DISPOSIÇÕES FINAIS</text:span></text:p>
      <text:p text:style-name="P289"/>
      <text:p text:style-name="P290"><text:span text:style-name="T291">Art.5º</text:span><text:span text:style-name="T292"><text:s/>Cabe à Secretaria Municipal de Infraestrutura, Planejamento e Mobilidade Urbana a regulamentação, estruturação e a fiscalização desta Lei.</text:span></text:p>
      <text:p text:style-name="P293"/>
      <text:p text:style-name="P294"><text:span text:style-name="T295">Art.6º</text:span><text:span text:style-name="T296"><text:s/>As demandas judiciais promovidas pelo Município visando à demolição, paralisação ou interdição de construção irregular ou clandestina, que tenham sido regularizadas com base nesta Lei Complementar, serão extintas, devendo o proprietário ou responsável pela obra promover antecipadamente o pagamento das custas judiciais e honorários advocatícios.</text:span></text:p>
      <text:p text:style-name="P297"/>
      <text:p text:style-name="P298"><text:span text:style-name="T299">Art.7º</text:span><text:span text:style-name="T300"><text:s/>A regularização da edificação não dispensa o interessado do cumprimento das demais exigências previstas em Lei para a utilização do imóvel para fins residenciais multifamiliares, comerciais e industriais.</text:span></text:p>
      <text:p text:style-name="P301"/>
      <text:p text:style-name="P302"><text:span text:style-name="T303">Art.8º</text:span><text:span text:style-name="T304"><text:s/>O Poder Público, por meio da Secretaria de Infraestrutura, Planejamento e Mobilidade Urbana, poderá negar a legalização de qualquer obra ou construção indevidamente executada, sempre que esta, em função das transgressões, afete o conjunto urbanístico local, não apresente condições mínimas de habitabilidade, uso, segurança, higiene, estética, bem como afete as condições de trânsito, transporte, estacionamento e outros serviços públicos.</text:span></text:p>
      <text:p text:style-name="P305"/>
      <text:p text:style-name="P306"><text:span text:style-name="T307">Parágrafo Único</text:span><text:span text:style-name="T308">. Poderá ser regularizada parcialmente uma obra, de acordo com a necessidade do proprietário ou por determinação do órgão de planejamento, dependendo da condição urbanística do entorno.</text:span></text:p>
      <text:p text:style-name="P309"/>
      <text:p text:style-name="P310"><text:span text:style-name="T311">Art.9º</text:span><text:span text:style-name="T312"><text:s/>Aplica-se à presente lei, sempre que houver obscuridade, contrariedade ou omissão outros dispositivos legais, no período de vigência desta.</text:span></text:p>
      <text:p text:style-name="P313"/>
      <text:p text:style-name="P314"><text:span text:style-name="T315">Art.10.</text:span><text:span text:style-name="T316"><text:s/>Esta Lei entra em vigor na data de sua publicação, com vigência até 31 de dezembro de 2024.</text:span></text:p>
      <text:p text:style-name="P317"/>
      <text:p text:style-name="P318"><text:span text:style-name="T319">Art. 11.</text:span><text:span text:style-name="T320"><text:s/>Revogam-se as disposições em contrário.</text:span></text:p>
      <text:p text:style-name="P321"/>
      <text:p text:style-name="P322">Criciúma, 24 de novembro de 2021.</text:p>
      <text:p text:style-name="P323"/>
      <text:p text:style-name="P324"><text:span text:style-name="T325">CLÉSIO SALVARO</text:span><text:span text:style-name="T326"><text:s/>-<text:s/></text:span><text:span text:style-name="T327">Prefeito do Município de Criciúma</text:span></text:p>
      <text:p text:style-name="P328"><text:span text:style-name="T329">VAGNER ESPÍNDOLA RODRIGUES</text:span><text:span text:style-name="T330"><text:s/>-<text:s/></text:span><text:span text:style-name="T331">Secretário-Geral</text:span><text:span text:style-name="T332"><text:tab/></text:span></text:p>
      <text:p text:style-name="P333">ACFY/dam/cbm/erm.</text:p>
      <text:p text:style-name="P334"><text:span text:style-name="T335">PE 96/2021 –<text:s/></text:span><text:span text:style-name="T336">Autoria: Clesio Salvaro</text:span></text:p>
      <text:p text:style-name="P337"/>
      <text:p text:style-name="P338">LEI Nº 7.998, de 24 de novembro de 2021.</text:p>
      <text:p text:style-name="P339"/>
      <text:p text:style-name="P340">Altera a redação do artigo 2º da Lei nº 6.473, de 02 de setembro de 2014, que dispõe sobre a qualificação e contratação de entidades sem fins lucrativos como Organização Social.</text:p>
      <text:p text:style-name="P341"/>
      <text:p text:style-name="P342"><text:span text:style-name="T343">O<text:s/></text:span><text:span text:style-name="T344">PREFEITO DO MUNICÍPIO DE CRICIÚMA</text:span><text:span text:style-name="T345">,<text:s/></text:span></text:p>
      <text:p text:style-name="P346">Faço saber a todos os habitantes deste Município, que a Câmara Municipal aprovou e eu sanciono a presente Lei:</text:p>
      <text:p text:style-name="P347"/>
      <text:p text:style-name="P348"><text:span text:style-name="T349">Art.1º</text:span><text:span text:style-name="T350"><text:s/>O artigo 2º, inciso II, alínea “h”, da Lei nº 6.473, de 02 de setembro de 2014, passa a vigorar com a seguinte redação:</text:span></text:p>
      <text:p text:style-name="P351"/>
      <text:p text:style-name="P352"><text:span text:style-name="T353">Art.2º</text:span><text:span text:style-name="T354"><text:s/>O pedido de qualificação como Organização Social será encaminhado pelo interessado ao Prefeito Municipal, por meio de requerimento endereçado ao secretário da pasta competente, conforme a área de atuação em que pretende qualificar-se, acompanhado dos seguintes documentos:</text:span></text:p>
      <text:p text:style-name="P355"/>
      <text:p text:style-name="P356"><text:span text:style-name="T357">I - cópia do ato constitutivo;</text:span></text:p>
      <text:p text:style-name="P358"><text:span text:style-name="T359">II - o ato constitutivo deverá conter disposições sobre:</text:span></text:p>
      <text:p text:style-name="P360"><text:span text:style-name="T361">(…)</text:span></text:p>
      <text:p text:style-name="P362"><text:span text:style-name="T363">h) previsão de incorporação integral do patrimônio, dos legados ou das doações que lhe foram destinados, bem como dos excedentes financeiros decorrentes de suas atividades, em caso de extinção ou desqualificação, ao patrimônio de outra organização social qualificada no âmbito do Município, da mesma área de atuação, ou ao patrimônio da União, dos Estados, do Distrito Federal ou dos Municípios, na proporção dos recursos e bens por estes alocados;</text:span></text:p>
      <text:p text:style-name="P364"/>
      <text:p text:style-name="P365"><text:span text:style-name="T366">Art.2º</text:span><text:span text:style-name="T367"><text:s/></text:span><text:span text:style-name="T368">Esta Lei entra em vigor na data de sua publicação.</text:span></text:p>
      <text:p text:style-name="P369"/>
      <text:p text:style-name="P370"><text:span text:style-name="T371">Art.3°</text:span><text:span text:style-name="T372"><text:s/></text:span><text:span text:style-name="T373">Revogam-se as disposições em contrário.</text:span></text:p>
      <text:p text:style-name="P374"/>
      <text:p text:style-name="P375">Criciúma, 24 de novembro de 2021.</text:p>
      <text:p text:style-name="P376"/>
      <text:p text:style-name="P377"><text:span text:style-name="T378">CLÉSIO SALVARO</text:span><text:span text:style-name="T379"><text:s/>-<text:s/></text:span><text:span text:style-name="T380">Prefeito do Município de Criciúma</text:span></text:p>
      <text:p text:style-name="P381"><text:span text:style-name="T382">VAGNER ESPÍNDOLA RODRIGUES</text:span><text:span text:style-name="T383"><text:s/>-<text:s/></text:span><text:span text:style-name="T384">Secretário-Geral</text:span></text:p>
      <text:p text:style-name="P385">ACFY/dam/cbm/erm.</text:p>
      <text:p text:style-name="P386"><text:span text:style-name="T387">94/2021 –<text:s/></text:span><text:span text:style-name="T388">Autoria: Clesio Salvaro</text:span></text:p>
      <text:soft-page-break/>
      <text:p text:style-name="P389">LEI Nº 7.999, de 24 de novembro de 2021.</text:p>
      <text:p text:style-name="P390"/>
      <text:p text:style-name="P391">Dispõe sobre o parcelamento do solo no Município de Criciúma, e dá outras providências.</text:p>
      <text:p text:style-name="P392"/>
      <text:p text:style-name="P393"><text:span text:style-name="T394">O<text:s/></text:span><text:span text:style-name="T395">PREFEITO DO MUNICÍPIO DE CRICIÚMA</text:span><text:span text:style-name="T396">,<text:s/></text:span></text:p>
      <text:p text:style-name="P397">Faço saber a todos os habitantes deste Município, que a Câmara Municipal aprovou e eu sanciono a presente Lei:</text:p>
      <text:p text:style-name="P398"/>
      <text:p text:style-name="P399"><text:span text:style-name="T400">CAPÍTULO I</text:span></text:p>
      <text:p text:style-name="P401"><text:span text:style-name="T402">Dispositivos Preliminares</text:span></text:p>
      <text:p text:style-name="P403"/>
      <text:p text:style-name="P404"><text:span text:style-name="T405">Art.1º</text:span><text:span text:style-name="T406"><text:s/>O parcelamento do solo para fins urbanos será regido pela presente Lei.</text:span></text:p>
      <text:p text:style-name="P407"/>
      <text:p text:style-name="P408"><text:span text:style-name="T409">Art.2º</text:span><text:span text:style-name="T410"><text:s/>O parcelamento do solo urbano será feito mediante loteamento, desmembramento, condomínio ou desdobro, observadas as disposições desta lei e da Legislação Estadual e Federal pertinentes.</text:span></text:p>
      <text:p text:style-name="P411"/>
      <text:p text:style-name="P412">§1º Considera-se loteamento a subdivisão de glebas em lotes destinados à edificações, com abertura de novas vias de circulação, de logradouros públicos ou prolongamentos, modificação ou ampliação das vias existentes.</text:p>
      <text:p text:style-name="P413"/>
      <text:p text:style-name="P414">§2º Considera-se desmembramento a subdivisão de glebas em lotes destinados à edificação, bem como de lotes para a formação de novos lotes, desde de que mantenham as dimensões mínimas estabelecidas nesta Lei, com aproveitamento do sistema viário existente e registrado ou existente anteriormente a 1999, nos termos do §3º abaixo, desde que não implique na abertura de novas vias e logradouros públicos, nem no prolongamento ou modificação dos já existentes.</text:p>
      <text:p text:style-name="P415"/>
      <text:p text:style-name="P416">§3º Nos casos previstos no parágrafo anterior, é considerado sistema viário existente quando este arruamento for anterior ao mapa do Sistema Viário de 1999, ou:</text:p>
      <text:p text:style-name="P417"/>
      <text:p text:style-name="P418">I- constar de algum parcelamento existente do solo aprovado na municipalidade, ou;</text:p>
      <text:p text:style-name="P419">II- aquele comprovadamente implantado nos mapas do sistema viário do município, da Comissão Executiva do Plano de Carvão Nacional – CEPCAN, do Instituto Brasileiro de Geografia e Estatística – IBGE, ou de outras instituições oficiais, ou;</text:p>
      <text:p text:style-name="P420"/>
      <text:p text:style-name="P421">III- constar nas ortofotos oficiais dos anos de 1957, 1978, 1984 e/ou 1996, assim declarados pelo setor municipal competente pelo parcelamento do solo.</text:p>
      <text:p text:style-name="P422"/>
      <text:p text:style-name="P423">§4º A regularização das vias existentes até 1999, ora reconhecidas como parte do sistema viário, poderá se dar por doação, desapropriação, permuta, cessão, transação ou compensação, precedido da respectiva lei autorizativa, seguida de escritura pública e posterior registro na matrícula imobiliária como área afetada pela respectiva via.</text:p>
      <text:p text:style-name="P424"/>
      <text:p text:style-name="P425"><text:span text:style-name="T426">§5º Considera-se remembramento a união de dois ou mais lotes para formar um único lote.</text:span></text:p>
      <text:p text:style-name="P427"/>
      <text:p text:style-name="P428"><text:span text:style-name="T429">§6º Considera-se desdobro a divisão, em única vez, de lote, desde que servido de infraestrutura básica (sistema viário aberto, redes de água e energia), ocupado por no mínimo duas construções desde 14/10/2011, para fins residenciais, comercial, serviços ou industrial de pequeno porte, para constituir 02 (dois) lotes, sem o objetivo de urbanização, com matrículas distintas, área mínima de 125m2 (cento e vinte e cinco metros quadrados) e testada mínima de 5m (cinco metros), sem implicar na abertura de novas ruas e logradouros públicos ou no prolongamento dos já existentes, observadas também as determinações no Código de Normas da Corregedoria Geral de Justiça de Santa Catarina pertinentes à matéria.</text:span></text:p>
      <text:p text:style-name="P430"/>
      <text:p text:style-name="P431">§7º Considera-se Condomínio Urbanístico a divisão de gleba em frações ideais, correspondentes a unidades autônomas destinadas à edificação e áreas de uso comum dos condôminos, áreas estas de suas responsabilidades, que não implique na abertura de logradouros públicos, nem a modificação ou ampliação dos já existentes, podendo haver abertura de vias internas de domínio privado. O condomínio pode se apresentar da forma horizontal e/ou vertical, residencial e/ou comercial e/ou industrial.</text:p>
      <text:p text:style-name="P432"/>
      <text:p text:style-name="P433">§8º Glebas de qualquer tamanho poderão ser parceladas na forma de desmembramento, com aproveitamento do sistema viário existente, e que não implique na abertura de novas vias e logradouros públicos, nem no prolongamento, modificação ou ampliação dos já existentes.<text:s/></text:p>
      <text:p text:style-name="P434"/>
      <text:p text:style-name="P435"><text:span text:style-name="T436">§9º Para os casos de desmembramento de área em até dois lotes, o desmembramento respeitará o sistema viário existente<text:s/></text:span><text:span text:style-name="T437">in loco</text:span><text:span text:style-name="T438">, bem como área e medidas da matrícula imobiliária.</text:span></text:p>
      <text:p text:style-name="P439"/>
      <text:p text:style-name="P440">§10 Nos casos de regularização do sistema viário, deverá ser averbada a rua pré-existente na matrícula do imóvel, na forma de loteamento, caso em que, considerando que a rua comprovadamente é anterior ao ano de 1999, nos termos do §3º deste artigo, será<text:s/><text:soft-page-break/>dispensada a exigência do termo de verificação de execução das obras de infraestrutura, cronograma de obras de infraestrutura, áreas de utilidade pública, área de verde vegetação, licenciamento ambiental (LAP/LAI e LAO), pavimentação de via de acesso e projetos complementares.</text:p>
      <text:p text:style-name="P441"/>
      <text:p text:style-name="P442">§11 As vias existentes anteriormente ao ano de 1999 passam a ser reconhecidas como Zonas de Especial Interesse da Coletividade – ZEICO.<text:bookmark-start text:name="_Hlk59095602"/><text:bookmark-end text:name="_Hlk59095602"/></text:p>
      <text:p text:style-name="P443"/>
      <text:p text:style-name="P444">§12 O Município poderá receber por escritura pública de doação, sem ônus, as áreas do sistema viário existente informadas no §9º, para fins de regularização das referidas vias nos processos de loteamentos, considerando sempre o interesse público no sistema viário implantado e de uso comum.</text:p>
      <text:p text:style-name="P445"/>
      <text:p text:style-name="P446"><text:span text:style-name="T447">Art.3º</text:span><text:span text:style-name="T448"><text:s/>Todo parcelamento do solo urbano dentro do território municipal deverá ser submetido à aprovação do órgão de planejamento e desenvolvimento urbano responsável, obedecidas as diretrizes desta Lei e do Plano Diretor Municipal.</text:span></text:p>
      <text:p text:style-name="P449"/>
      <text:p text:style-name="P450"><text:span text:style-name="T451">Art.4º</text:span><text:span text:style-name="T452"><text:s/>Somente será permitido o parcelamento do solo para fins urbanos, em zonas urbanas, assim definidas na Lei do Perímetro Urbano.</text:span></text:p>
      <text:p text:style-name="P453"/>
      <text:p text:style-name="P454"><text:span text:style-name="T455">§1º Na zona Rural somente será admitido o parcelamento do solo para a implantação de algum equipamento compatível com o uso previsto para a zona, após análise do órgão de planejamento. </text:span></text:p>
      <text:p text:style-name="P456"/>
      <text:p text:style-name="P457"><text:span text:style-name="T458">§2º Os parcelamentos, referidos no </text:span><text:span text:style-name="T459">caput</text:span><text:span text:style-name="T460"> deste artigo, constituirão as zonas de expansão urbana do município.</text:span></text:p>
      <text:p text:style-name="P461"/>
      <text:p text:style-name="P462"><text:span text:style-name="T463">Art.5º</text:span><text:span text:style-name="T464"><text:s/>Não será permitido o parcelamento do solo:</text:span></text:p>
      <text:p text:style-name="P465"/>
      <text:p text:style-name="P466">I - em terrenos alagadiços e sujeitos a inundações, antes de tomadas as providências para assegurar o escoamento das águas, de acordo com as normas vigentes;</text:p>
      <text:p text:style-name="P467"/>
      <text:p text:style-name="P468">II - nas nascentes, mesmo os chamados “olhos d’água perenes”, seja qual for a sua situação topográfica;</text:p>
      <text:p text:style-name="P469"/>
      <text:p text:style-name="P470">III - em terrenos que tenham sido aterrados com material nocivo à saúde pública, sem que tenham sido previamente saneados;</text:p>
      <text:p text:style-name="P471"/>
      <text:p text:style-name="P472">IV - nas partes dos terrenos com declividade igual ou superior a 30% (trinta por cento), salvo se atendidas exigências específicas contidas na Lei de Zoneamento do Uso do Solo;</text:p>
      <text:p text:style-name="P473"/>
      <text:p text:style-name="P474">V - em terrenos onde as condições geológicas não aconselham a edificação, podendo a municipalidade exigir laudo técnico e sondagem sempre que achar necessário;</text:p>
      <text:p text:style-name="P475"/>
      <text:p text:style-name="P476">VI - em terrenos situados em áreas de preservação florestal ecológica;</text:p>
      <text:p text:style-name="P477"/>
      <text:p text:style-name="P478">VII - em terrenos contendo jazidas, verificadas ou presumíveis, de minério, pedreiras, depósito de minerais ou líquidos de valor industrial;</text:p>
      <text:p text:style-name="P479"/>
      <text:p text:style-name="P480">VIII - em fundos de vales essenciais para o escoamento natural das águas, a critério do órgão competente da municipalidade;</text:p>
      <text:p text:style-name="P481"/>
      <text:p text:style-name="P482"><text:span text:style-name="T483">IX - ao longo das águas correntes e dormentes, numa faixa mínima de cada lado da margem, sendo esta faixa </text:span><text:span text:style-name="T484">non aedificandi</text:span><text:span text:style-name="T485">, de acordo com a legislação específica.</text:span></text:p>
      <text:p text:style-name="P486"/>
      <text:p text:style-name="P487">X - em terrenos onde a poluição impeça condições sanitárias suportáveis, até sua correção.</text:p>
      <text:p text:style-name="P488"/>
      <text:p text:style-name="P489"><text:span text:style-name="T490">XI - nos terços superiores dos morros definidos por legislação específica, sendo consideradas áreas de preservação permanente (APPs).</text:span></text:p>
      <text:p text:style-name="P491"/>
      <text:p text:style-name="P492"><text:span text:style-name="T493">Art.6º</text:span><text:span text:style-name="T494"><text:s/>Somente será admitido o parcelamento do solo para fins urbanos, quando a área se situar em Zona Urbana e no máximo a 1000m (mil metros) dos melhoramentos previstos nos itens I, II e III, e no máximo a 2000m (dois mil metros), aí consideradas ambas as distâncias a partir das extremas entre os terrenos, dos demais melhoramentos:</text:span></text:p>
      <text:p text:style-name="P495"/>
      <text:p text:style-name="P496">I - via pavimentada;</text:p>
      <text:p text:style-name="P497"/>
      <text:p text:style-name="P498">II - ponto de atendimento por transporte coletivo;</text:p>
      <text:p text:style-name="P499"/>
      <text:p text:style-name="P500">III - atendimento por escola de ensino fundamental ou com fornecimento de transporte público escolar;</text:p>
      <text:p text:style-name="P501"/>
      <text:p text:style-name="P502">IV - sistema de abastecimento d’água;</text:p>
      <text:p text:style-name="P503"/>
      <text:p text:style-name="P504">V - rede de energia elétrica;</text:p>
      <text:p text:style-name="P505"/>
      <text:p text:style-name="P506">VI - unidade de saúde;</text:p>
      <text:p text:style-name="P507"/>
      <text:p text:style-name="P508">VII - centro comunitário;</text:p>
      <text:p text:style-name="P509"/>
      <text:p text:style-name="P510">VIII - e outros que o Poder Público verificar necessários.</text:p>
      <text:p text:style-name="P511"/>
      <text:p text:style-name="P512">§1º Caso inexistente alguns dos equipamentos ou serviços acima citados, serão consultados os respectivos órgãos acerca da possibilidade do fornecimento do respectivo serviço ou equipamento público que viabilize a implantação do parcelamento requerido.</text:p>
      <text:p text:style-name="P513"/>
      <text:p text:style-name="P514">§2º Excepcionalmente, poderão ser aprovados condomínio por unidades autônomas constituído por lotes e áreas comuns com características de habitação unifamiliar com melhoramentos em distâncias maiores que a prevista no caput deste artigo, desde que haja parecer favorável do Órgão de Planejamento e aprovado pelo Conselho de Desenvolvimento Municipal – CDM.</text:p>
      <text:p text:style-name="P515"/>
      <text:p text:style-name="P516"><text:span text:style-name="T517">Art.7º</text:span><text:span text:style-name="T518"><text:s/>O Chefe do Poder Executivo poderá regulamentar por Decreto quais processos de Parcelamento do Solo poderão tramitar exclusivamente no formato digital.</text:span></text:p>
      <text:p text:style-name="P519"/>
      <text:p text:style-name="P520"><text:span text:style-name="T521">CAPÍTULO II</text:span></text:p>
      <text:p text:style-name="P522">Dos Requisitos Urbanísticos</text:p>
      <text:p text:style-name="P523"/>
      <text:p text:style-name="P524"><text:span text:style-name="T525">Art.8º</text:span><text:span text:style-name="T526"><text:s/>Independente de outras disposições legais, os loteamentos, desmembramentos, remembramentos, desdobros e condomínios deverão obedecer rigorosamente este artigo e seus incisos:</text:span></text:p>
      <text:p text:style-name="P527"/>
      <text:p text:style-name="P528">I - o desenvolvimento da região como um todo e do local em particular:</text:p>
      <text:p text:style-name="P529"/>
      <text:p text:style-name="P530">II - a conservação dos pontos panorâmicos e da paisagem local;</text:p>
      <text:p text:style-name="P531"/>
      <text:p text:style-name="P532">III - a manutenção das áreas de preservação, especialmente das citadas no artigo 5º e do patrimônio natural tombado pelo Poder Público;</text:p>
      <text:p text:style-name="P533"/>
      <text:p text:style-name="P534">IV - só poderão ser parceladas glebas com acessos direto à via pública em boas condições de trafegabilidade, a critério da municipalidade;</text:p>
      <text:p text:style-name="P535"/>
      <text:p text:style-name="P536">V – Os loteamentos de todos os tipos não poderão ser aprovados sem que o proprietário da gleba ceda à municipalidade, sem ônus para esta, a área necessária ao sistema viário, e mais:</text:p>
      <text:p text:style-name="P537"/>
      <text:p text:style-name="P538"><text:span text:style-name="T539">a) 10% (dez por cento) para área verde vegetação (cuja base de cálculo é a área total menos as do sistema viário, áreas de preservação permanente – APP e<text:s/></text:span><text:span text:style-name="T540">non aedificandus</text:span><text:span text:style-name="T541">); dessa referida área, até metade poderá estar situada em Área de Preservação de Permanente que esteja ou seja arborizada mediante projeto a ser aprovado, salientando que a área verde vegetação eventualmente<text:s/></text:span><text:span text:style-name="T542">inserida em APP não será computada para fins do §6º do presente artigo</text:span><text:span text:style-name="T543">;</text:span></text:p>
      <text:p text:style-name="P544"/>
      <text:p text:style-name="P545"><text:span text:style-name="T546">b) 10% (dez por cento) para área de Utilidade Pública (cuja base de cálculo é a área total menos as do sistema viário, áreas de preservação permanente – APP e<text:s/></text:span><text:span text:style-name="T547">non aedificandus</text:span><text:span text:style-name="T548">).<text:s/></text:span></text:p>
      <text:p text:style-name="P549"/>
      <text:p text:style-name="P550">VI - ao longo das faixas de domínio das redes de alta-tensão, das ferrovias e dutos, poderá ser solicitada faixa(s) ou servidão(ões) pelos órgãos/concessionárias, que deverão anuir ou aprovar o projeto, quando da aprovação dos respectivos projetos complementares.</text:p>
      <text:p text:style-name="P551"/>
      <text:p text:style-name="P552"><text:span text:style-name="T553">VII - os parcelamentos situados ao longo das rodovias federais e estaduais, deverão respeitar a faixa<text:s/></text:span><text:span text:style-name="T554">non aedificandi</text:span><text:span text:style-name="T555"><text:s/>(não edificável), mediante anuência dos órgãos competentes e observada a legislação específica, e com as seguintes larguras mínimas;</text:span></text:p>
      <text:p text:style-name="P556"/>
      <text:p text:style-name="P557">a) rodovia SC 443 entre Criciúma e Morro da Fumaça: mínimo de 5 metros no trecho entre a Rua Oswaldo Pinto da Veiga até o encontro com a Rua São Cristóvão, e 15 metros desse encontro até o limite municipal;</text:p>
      <text:p text:style-name="P558"/>
      <text:p text:style-name="P559">b) rodovia SC 445 entre Criciúma e Içara (Av. Manoel Delfino de Freitas): mínimo de 5 metros no trecho entre a Rua Oswaldo Pinto da Veiga até o limite municipal;</text:p>
      <text:p text:style-name="P560"/>
      <text:soft-page-break/>
      <text:p text:style-name="P561">c) rodovia SC 108 entre Criciúma e Morro da Fumaça/Cocal do Sul: mínimo de 5 metros do seu início até o limite municipal;</text:p>
      <text:p text:style-name="P562"/>
      <text:p text:style-name="P563">d) rodovia SC 445 entre Criciúma e Siderópolis: mínimo de 5 metros no trecho da rótula da Av. Luiz Lazarim até o viaduto do Anel Viário, e 15 metros entre viaduto do Anel Viário até o limite municipal;<text:s/></text:p>
      <text:p text:style-name="P564"/>
      <text:p text:style-name="P565">e) rodovia SC 447 entre Criciúma e Nova Veneza: mínimo de 5 metros no trecho da rótula da Av. Luiz Lazarim até Rua Virgílio Mondardo, e 15 metros da Rua Virgílio Mondardo até o limite municipal;</text:p>
      <text:p text:style-name="P566"/>
      <text:p text:style-name="P567">f) rodovia SC 108 entre Criciúma e Forquilhinha (Rodovia Gabriel Arns): 15 metros no trecho da rótula da Rod. Gov. Jorge Lacerda até o limite municipal;<text:s/></text:p>
      <text:p text:style-name="P568"/>
      <text:p text:style-name="P569">g) rodovia SC 108 entre Criciúma e BR-101(Rodovia Gov. Jorge Lacerda): mínimo de 5 metros no trecho da rótula da SATC até a rótula com a Rod. Gabriel Arns, e 15 metros entre a rótula com a Rod. Gabriel Arns até a BR-101;</text:p>
      <text:p text:style-name="P570"/>
      <text:p text:style-name="P571">h) rodovia SC 446 entre Nova Veneza e Forquilhinha no trecho de Criciúma: 15 metros do limite de Forquilhinha até o ponto de coordenadas N= 6.823.443,3519m E= 649.111,1998m, e mínimo de 5 metros no trecho dessa coordenada até o limite com Nova Veneza;<text:s/></text:p>
      <text:p text:style-name="P572"/>
      <text:p text:style-name="P573">i) em todos os trechos do Anel Viário e da Via Rápida: 15 metros, com exceção na Via Rápida no trecho da Rua Vereador Matias Ricardo Paz e Rua Linha Três Ribeirões, ambas com suas larguras definidas pelo Plano Diretor de Criciúma;<text:s/></text:p>
      <text:p text:style-name="P574"/>
      <text:p text:style-name="P575">j) rodovia BR-101: 15 metros em todo o seu trecho.<text:s/></text:p>
      <text:p text:style-name="P576"/>
      <text:p text:style-name="P577"><text:span text:style-name="T578">VIII - as vias do loteamento deverão articular-se com as vias adjacentes oficiais, existentes ou projetadas, conforme o Sistema Viário, e harmonizar-se com a topografia local;</text:span></text:p>
      <text:p text:style-name="P579"/>
      <text:p text:style-name="P580"><text:span text:style-name="T581">IX - em nenhum caso os lotes e vias dos loteamentos poderão prejudicar o escoamento natural das águas nas respectivas bacias hidrográficas, somente podendo os cursos d’água serem canalizadas com prévia anuência da municipalidade e do órgão competente, devendo ser observada a cota de alagamento do relevo natural local para aprovação dos parcelamentos a ser definidas em estudo e fixada por decreto do Chefe Poder Executivo.</text:span></text:p>
      <text:p text:style-name="P582"/>
      <text:p text:style-name="P583">§1º Caberá à municipalidade, através do seu órgão competente, indicar no projeto de loteamento a localização e a conformação da área a ser cedida nos termos do Inciso V, devendo a Área Verde ser delimitada geometricamente com marcos de concreto e fisicamente com cercas.</text:p>
      <text:p text:style-name="P584"/>
      <text:p text:style-name="P585"><text:span text:style-name="T586">§2º Referente ao Inciso V, as áreas destinadas como Área Verde Vegetação ou Verde de Lazer, não serão permutáveis pela municipalidade e as de Utilidade Pública só poderão ser permutadas por outra de comum acordo com a municipalidade.</text:span></text:p>
      <text:p text:style-name="P587"/>
      <text:p text:style-name="P588"><text:span text:style-name="T589">§3º Caso a soma das Áreas Verde e de Utilidade Pública seja inferior ao lote previsto no inciso I do artigo 16 desta Lei, ou do artigo 17, quando de esquina, toda a área doada será considerada apenas como área verde.<text:s/></text:span></text:p>
      <text:p text:style-name="P590"/>
      <text:p text:style-name="P591"><text:span text:style-name="T592">§4º As tubulações de drenagem, pluvial e esgoto, existentes em glebas não parceladas ou a serem parceladas, deverão ser previamente analisadas quanto a possibilidade de relocação dessas infraestruturas de saneamento, que mediante estudo técnico por profissional habilitado, poderão ser aprovadas, após análise dos órgãos competentes.</text:span></text:p>
      <text:p text:style-name="P593"/>
      <text:p text:style-name="P594"><text:span text:style-name="T595">§5º As tubulações de drenagem, pluvial e esgoto, a serem implantadas nos locais onde não for possível a relocação dessa infraestrutura poderão possuir faixa sanitária acessível para manutenção, definida pelos órgãos competentes.</text:span></text:p>
      <text:p text:style-name="P596"/>
      <text:p text:style-name="P597"><text:span text:style-name="T598">§6º As áreas públicas (sistema viário, verde vegetação e utilidade pública) dever</text:span><text:span text:style-name="T599">ão</text:span><text:span text:style-name="T600"><text:s/>totalizar, no mínimo, 35% da área total da gleba, descontada apenas as áreas de preservação permanente.</text:span></text:p>
      <text:p text:style-name="P601"/>
      <text:p text:style-name="P602"><text:span text:style-name="T603">Art.9º</text:span><text:span text:style-name="T604"><text:s/>As Áreas de Preservação Permanente – APPs das áreas parceladas, deverão ser convenientemente delimitadas e assegurada a sua destinação.</text:span></text:p>
      <text:p text:style-name="P605"/>
      <text:p text:style-name="P606"><text:span text:style-name="T607">Art.10<text:s/></text:span><text:span text:style-name="T608">Todo projeto de loteamento, deverá incorporar no seu traçado viário, os trechos que a municipalidade indicar, para assegurar a continuidade do sistema viário da cidade.</text:span></text:p>
      <text:p text:style-name="P609"/>
      <text:p text:style-name="P610"><text:span text:style-name="T611">Art.11</text:span><text:span text:style-name="T612"><text:s/>Cabe ao empreendedor do parcelamento do solo:</text:span></text:p>
      <text:p text:style-name="P613"/>
      <text:p text:style-name="P614"><text:span text:style-name="T615">I - a demarcação com marcos em concreto dos lotes, quadras, áreas públicas e de uso comum;</text:span></text:p>
      <text:p text:style-name="P616"/>
      <text:p text:style-name="P617"><text:span text:style-name="T618">II - a implantação:</text:span></text:p>
      <text:p text:style-name="P619"/>
      <text:p text:style-name="P620">a) dos meios fios;</text:p>
      <text:p text:style-name="P621"/>
      <text:p text:style-name="P622">b) da rede de distribuição de energia elétrica;</text:p>
      <text:p text:style-name="P623"/>
      <text:p text:style-name="P624">c) da rede de distribuição de água;</text:p>
      <text:p text:style-name="P625"/>
      <text:p text:style-name="P626">d) da rede de iluminação pública;</text:p>
      <text:p text:style-name="P627"/>
      <text:p text:style-name="P628">e) da rede de drenagens de águas superficiais;</text:p>
      <text:p text:style-name="P629"/>
      <text:p text:style-name="P630">f) das galerias de águas pluviais;</text:p>
      <text:p text:style-name="P631"/>
      <text:p text:style-name="P632">g) da pavimentação de todas as ruas projetadas;</text:p>
      <text:p text:style-name="P633"/>
      <text:p text:style-name="P634">h) da execução do projeto de arborização;</text:p>
      <text:p text:style-name="P635"/>
      <text:p text:style-name="P636">i) dos elementos da infraestrutura complementar que venham a ser exigidos por legislação federal ou estadual;</text:p>
      <text:p text:style-name="P637"/>
      <text:p text:style-name="P638">j) da rede de esgoto básica no padrão da concessionária, observando a legislação Federal e Estadual sobre o assunto.<text:s/></text:p>
      <text:p text:style-name="P639"/>
      <text:p text:style-name="P640">III - a manutenção do sistema viário, das áreas públicas, da infraestrutura básica e complementar interna do parcelamento, até o registro do loteamento ou a emissão do Certificado de Conclusão de Obra, o que ocorrer por último.</text:p>
      <text:p text:style-name="P641"/>
      <text:p text:style-name="P642"><text:span text:style-name="T643">Art.12</text:span><text:span text:style-name="T644"> Os passeios para pedestres e canteiros centrais das vias de comunicação projetadas, terão suas larguras estipuladas para cada caso, respeitada a faixa de rodagem estabelecida, sendo a declividade transversal máxima dos passeios de 3% (três por cento) desde a testada até a linha do meio fio.</text:span></text:p>
      <text:p text:style-name="P645"/>
      <text:p text:style-name="P646"><text:span text:style-name="T647">Art.13</text:span><text:span text:style-name="T648"><text:s/>No traçado das vias públicas o ângulo de intersecção não poderá ser inferior a 60º (sessenta graus).</text:span></text:p>
      <text:p text:style-name="P649"/>
      <text:p text:style-name="P650"><text:span text:style-name="T651">Art.14</text:span><text:span text:style-name="T652"> No caso de loteamentos, em cruzamentos das vias públicas, os dois alinhamentos deverão ser concordados por um arco de círculo com raio igual a 1/3 (um terço) da largura da rua.</text:span></text:p>
      <text:p text:style-name="P653"/>
      <text:p text:style-name="P654"><text:span text:style-name="T655">Parágrafo único.</text:span><text:span text:style-name="T656"><text:s/>No cruzamento de ruas com diferentes larguras o cálculo do raio deverá ser referido à de maior largura.</text:span></text:p>
      <text:p text:style-name="P657"/>
      <text:p text:style-name="P658"><text:span text:style-name="T659">Art.15<text:s/></text:span><text:span text:style-name="T660">A identificação das vias e logradouros públicos, antes de sua denominação oficial, só poderá ser feita por meio de números fornecidos pela municipalidade.</text:span></text:p>
      <text:p text:style-name="P661"/>
      <text:p text:style-name="P662"><text:span text:style-name="T663">Art.16</text:span><text:span text:style-name="T664"><text:s/>As áreas e testadas mínimas dos lotes, além do disposto nos capítulos anteriores, obedecerão aos seguintes critérios:</text:span></text:p>
      <text:p text:style-name="P665"/>
      <text:p text:style-name="P666">I - lotes com área útil mínima de 360m² (trezentos e sessenta metros quadrados) e testada mínima de 12m (doze metros) para os de meio de quadra, e 432m² (quatrocentos e trinta e dois metros quadrados) para os de esquina com testada mínima de 15m, salvo maiores exigências da Lei de Zoneamento de Uso do Solo;</text:p>
      <text:p text:style-name="P667"/>
      <text:p text:style-name="P668">II - lotes com área útil mínima de 125m² (cento e vinte e cinco metros quadrados) e testada mínima de 5m (cinco metros) para meio de quadra e 137,5m² (cento e trinta e sete metros e cinquenta decímetros quadrados) e testada mínima de 7m (sete metros) para os de esquina em loteamentos de interesse social/programas habitacionais populares, executados pelo Poder Público, ou iniciativa privada mediante aprovação do Conselho Municipal de Habitação e alteração de zoneamento para Zona Especial de Interesse Social - ZEIS, desde que atendidas as disposições deste código, devendo ser garantido pelo empreendedor que os lotes serão destinados à população em situação de vulnerabilidade social/econômica;</text:p>
      <text:p text:style-name="P669"/>
      <text:p text:style-name="P670">III - excepcionalmente, em casos de ocupações consolidadas de interesse social (lotes existentes com construções), será admitido lote menor que o mínimo exigido no inciso I, para fins específicos de desmembramento, a critério técnico do órgão de planejamento.</text:p>
      <text:p text:style-name="P671"/>
      <text:p text:style-name="P672"><text:span text:style-name="T673">Parágrafo único.</text:span><text:span text:style-name="T674"><text:s/>É permitido o desmembramento de modo que uma das áreas fique menor que o previsto em Lei, desde que esta seja anexada a outro lote confrontante e este tenha área mínima legal.</text:span></text:p>
      <text:p text:style-name="P675"/>
      <text:soft-page-break/>
      <text:p text:style-name="P676"><text:span text:style-name="T677">Art.17</text:span><text:span text:style-name="T678"><text:s/>Os lotes de esquina serão, no mínimo 20% (vinte por cento) maiores que o lote mínimo exigido e terão testada mínima de 15,00m (quinze metros) e 7,00m (sete metros) para loteamentos de interesse social.</text:span></text:p>
      <text:p text:style-name="P679"/>
      <text:p text:style-name="P680"><text:span text:style-name="T681">Parágrafo único.</text:span><text:span text:style-name="T682"><text:s/>Para efeito da determinação da testada mínima, considerar-se-á sua dimensão até o ponto de intersecção das respectivas testadas.</text:span></text:p>
      <text:p text:style-name="P683"/>
      <text:p text:style-name="P684"><text:span text:style-name="T685">Art.18.</text:span><text:span text:style-name="T686"><text:s/>Os projetos de loteamentos, deverão obedecer às seguintes dimensões:</text:span></text:p>
      <text:p text:style-name="P687"/>
      <text:p text:style-name="P688">I - largura mínima da rua: 12m (doze metros);</text:p>
      <text:p text:style-name="P689"/>
      <text:p text:style-name="P690">II - largura mínima da faixa carroçável conforme anexos XVI e XVII da LC nº 095/2012;</text:p>
      <text:p text:style-name="P691"/>
      <text:p text:style-name="P692">III - as ruas sem saída, não poderão ultrapassar 180m (cento e oitenta metros) de comprimento, devendo obrigatoriamente conter em seu final, bolsão para retorno, com diâmetro de 18,40m (dezoito metros e quarenta centímetros) e geometria conforme previsto no anexo XVIII da LC 095/2012, não sendo exigido o bolsão para as ruas onde houver possibilidade de prolongamento da via, à critério do órgão de planejamento urbano;<text:s/></text:p>
      <text:p text:style-name="P693"/>
      <text:p text:style-name="P694">IV - rampa máxima da faixa carroçável: 20% (vinte por cento);</text:p>
      <text:p text:style-name="P695"/>
      <text:p text:style-name="P696">V - comprimento máximo da quadra: 180m (cento oitenta metros), salvo para resguardar a continuidade do sistema viário já existente, caso em que quadra poderá ter comprimento maior.</text:p>
      <text:p text:style-name="P697"/>
      <text:p text:style-name="P698">§1º Serão admitidos comprimentos de quadra superiores as estabelecidas no inciso V deste artigo, quando se tratar de loteamentos industriais, para a formação de condomínios por unidades autônomas, ou, ainda, para outros projetos excepcionais, estes a serem aprovados pelo órgão de planejamento e pelo Conselho de Desenvolvimento Municipal.</text:p>
      <text:p text:style-name="P699"/>
      <text:p text:style-name="P700"><text:span text:style-name="T701">§2º Excetuam-se da exigência deste artigo os parcelamentos do solo que se integram ao Sistema Viário do Município.</text:span></text:p>
      <text:p text:style-name="P702"/>
      <text:p text:style-name="P703"><text:span text:style-name="T704">§3º Excepcionalmente e mediante deferimento da comissão responsável pela análise/aprovação de parcelamento do solo, as quadras poderão exceder o comprimento máximo previsto no inciso V do §2º do art. 18 desta Lei.</text:span></text:p>
      <text:p text:style-name="P705"/>
      <text:p text:style-name="P706">§4º Servidões já registradas na matrícula do imóvel serão reconhecidas pelo Município como parte do sistema viário, com largura a ser definida pelo órgão municipal de planejamento urbano.</text:p>
      <text:p text:style-name="P707"/>
      <text:p text:style-name="P708"><text:span text:style-name="T709">CAPÍTULO III</text:span></text:p>
      <text:p text:style-name="P710">Da Transição e Aprovação do Projeto de Loteamento</text:p>
      <text:p text:style-name="P711"/>
      <text:p text:style-name="P712"><text:span text:style-name="T713">Art.19</text:span><text:span text:style-name="T714"><text:s/>Antes da elaboração do projeto de parcelamento, o interessado deverá certificar-se de sua viabilidade técnica e financeira, solicitar à Prefeitura Municipal que defina as diretrizes para o uso do solo, traçado dos lotes, do sistema viário, dos espaços livres e das áreas reservadas para equipamento urbano e comunitárias, e áreas verdes, apresentando, para este fim, requerimento e planta do imóvel contendo, pelo menos:</text:span></text:p>
      <text:p text:style-name="P715"/>
      <text:p text:style-name="P716">I - as divisas da gleba a ser loteada, em planta planialtimétrica cadastral, georreferenciada de acordo com o sistema geodésico e projeção cartográfica utilizados no Município, em escala adequada ao entendimento das características do terreno, contendo no mínimo:</text:p>
      <text:p text:style-name="P717"/>
      <text:p text:style-name="P718">a) as curvas de nível em distância adequada à natureza do projeto; </text:p>
      <text:p text:style-name="P719"/>
      <text:p text:style-name="P720">b) a localização dos cursos d`água, nascentes, vegetação e construções existentes;</text:p>
      <text:p text:style-name="P721"/>
      <text:p text:style-name="P722">c) a indicação dos arruamentos contíguos a todo o perímetro, a localização das vias de comunicação, das áreas livres, dos equipamentos urbanos e comunitários existentes no local ou em suas adjacências numa faixa de 100 metros, com as respectivas distâncias da área a ser loteada;</text:p>
      <text:p text:style-name="P723"/>
      <text:p text:style-name="P724">d) o tipo de uso predominante a que o loteamento se destina;</text:p>
      <text:p text:style-name="P725"/>
      <text:p text:style-name="P726">e) as características, dimensões e localização das zonas de uso contíguas;</text:p>
      <text:p text:style-name="P727"/>
      <text:p text:style-name="P728"><text:span text:style-name="T729">f)  os condicionantes físicos, ambientais e legais para uso e ocupação do solo;</text:span></text:p>
      <text:p text:style-name="P730"/>
      <text:soft-page-break/>
      <text:p text:style-name="P731"><text:span text:style-name="T732">g) planta de situação do imóvel na escala 1:10000, contendo os equipamentos públicos e comunitários existentes num raio de 1000m (mil metros) e 2000m (dois mil metros), nos termos do art. 6º da presente Lei, com as respectivas amarrações às divisas da gleba a ser loteada.</text:span></text:p>
      <text:p text:style-name="P733"/>
      <text:p text:style-name="P734"><text:span text:style-name="T735">§1º A Prefeitura deverá fornecer a monografia dos marcos geodésicos implantados no Município. </text:span></text:p>
      <text:p text:style-name="P736"/>
      <text:p text:style-name="P737">§ 2º As informações de que trata este artigo serão entregues à Prefeitura: </text:p>
      <text:p text:style-name="P738"/>
      <text:p text:style-name="P739">I - em meio digital, compatível com o sistema utilizado pela Prefeitura;</text:p>
      <text:p text:style-name="P740"/>
      <text:p text:style-name="P741">II - em meio impresso, com mínimo de duas cópias. </text:p>
      <text:p text:style-name="P742"/>
      <text:p text:style-name="P743"><text:span text:style-name="T744">Art.20</text:span><text:span text:style-name="T745"><text:s/>O órgão competente da municipalidade indicará em planta, de acordo com as diretrizes de planejamento federal, estadual e municipal, o seguinte:</text:span></text:p>
      <text:p text:style-name="P746"/>
      <text:p text:style-name="P747">I - as ruas ou rodovias existentes ou projetadas que compõem o sistema viário do município, a serem respeitadas;</text:p>
      <text:p text:style-name="P748"/>
      <text:p text:style-name="P749">II - a indicação dos usos e dos índices urbanísticos;</text:p>
      <text:p text:style-name="P750"/>
      <text:p text:style-name="P751"><text:span text:style-name="T752">III - as faixas “</text:span><text:span text:style-name="T753">non aedificandi</text:span><text:span text:style-name="T754">";</text:span></text:p>
      <text:p text:style-name="P755"/>
      <text:p text:style-name="P756"><text:span text:style-name="T757">IV - a localização dos terrenos para a implantação de áreas destinadas como Verde Vegetação e as de Utilidade Pública.</text:span></text:p>
      <text:p text:style-name="P758"/>
      <text:p text:style-name="P759"><text:span text:style-name="T760">Parágrafo único.</text:span><text:span text:style-name="T761"><text:s/>As diretrizes expedidas na consulta de viabilidade, vigorarão pelo prazo máximo de 6 (seis) meses, contados do despacho final do órgão competente da municipalidade.</text:span></text:p>
      <text:p text:style-name="P762"/>
      <text:p text:style-name="P763"><text:span text:style-name="T764">Art.21</text:span><text:span text:style-name="T765"><text:s/>O requerente, para aprovação prévia, deverá apresentar o anteprojeto de loteamento, ao órgão competente da municipalidade, em 2 (duas) vias de igual teor e forma, que deverá conter todas as exigências contidas na consulta de viabilidade, e mais as seguintes:</text:span></text:p>
      <text:p text:style-name="P766"/>
      <text:p text:style-name="P767">I - planta planialtimétrica da totalidade da gleba, em escala compatível com suas dimensões, a critério do órgão responsável pelo Planejamento Urbano do Município, contendo a orientação do norte verdadeiro e a proposta de divisão da gleba e lotes, com a definição das áreas públicas;</text:p>
      <text:p text:style-name="P768"/>
      <text:p text:style-name="P769">II - parecer sobre a viabilidade de abastecimento de água emitido pela concessionária responsável;</text:p>
      <text:p text:style-name="P770"/>
      <text:p text:style-name="P771">III - parecer sobre a viabilidade de fornecimento de energia elétrica, emitido pela concessionária responsável;</text:p>
      <text:p text:style-name="P772"/>
      <text:p text:style-name="P773">IV - projeto de toda a terraplanagem a ser executada no loteamento.</text:p>
      <text:p text:style-name="P774"/>
      <text:p text:style-name="P775"><text:span text:style-name="T776">Parágrafo único.</text:span><text:span text:style-name="T777"><text:s/>Poderá ser exigida a extensão do levantamento planialtimétrico, além de uma ou mais divisas da área a ser loteada, até o talvegue ou divisor de água mais próximo, a critério do órgão competente da municipalidade.</text:span></text:p>
      <text:p text:style-name="P778"/>
      <text:p text:style-name="P779"><text:span text:style-name="T780">Art.22</text:span><text:span text:style-name="T781"><text:s/>Será devolvida aos requerentes uma via contendo as indicações das alterações julgadas necessárias por parte da municipalidade ou outros órgãos públicos interessados, de acordo com a Lei, a fim de que seja elaborado o projeto definitivo, ou novo anteprojeto, bem como a indicação da infraestrutura urbana e arborização a serem utilizadas nas vias de circulação e áreas verdes.</text:span></text:p>
      <text:p text:style-name="P782"/>
      <text:p text:style-name="P783">§1º O anteprojeto aprovado receberá a numeração oficial para identificação das ruas que deverão constar no projeto definitivo.</text:p>
      <text:p text:style-name="P784"/>
      <text:p text:style-name="P785">§2º A aprovação do anteprojeto com as diretrizes estabelecidas para o projeto definitivo terá validade por 6 (seis) meses, podendo ser renovado por até duas vezes de igual período, desde que não alterada a legislação para o caso.</text:p>
      <text:p text:style-name="P786"/>
      <text:p text:style-name="P787"><text:span text:style-name="T788">Art.23</text:span><text:span text:style-name="T789"><text:s/>Aprovado o anteprojeto, para a apresentação do projeto definitivo, o requerente deverá juntar a este, os seguintes elementos:</text:span></text:p>
      <text:p text:style-name="P790"/>
      <text:p text:style-name="P791">I - os desenhos em 4 (quatro) cópias impressas, mais duas cópias em meio digital (uma em arquivo editável e outra não editável), cujas pranchas deverão obedecer a normatização do município, e conterão pelo menos:</text:p>
      <text:p text:style-name="P792"/>
      <text:p text:style-name="P793">a) planta do levantamento planialtimétrico da gleba em escala compatível com as dimensões, a critério do órgão responsável pelo Planejamento Urbano do Município, contendo o sistema viário proposto;</text:p>
      <text:p text:style-name="P794"/>
      <text:soft-page-break/>
      <text:p text:style-name="P795">b) planta planimétrica com a subdivisão das quadras e destas em lotes, especificando as áreas de utilidade pública, áreas verdes com as respectivas dimensões lineares e angulares do projeto com raios e cotas de nível do projeto no eixo dos cruzamentos, em escala compatível com as dimensões da gleba, a critério do órgão responsável pelo Planejamento Urbano do Município;</text:p>
      <text:p text:style-name="P796"/>
      <text:p text:style-name="P797">c) indicação dos marcos de alinhamentos, curvas e de delimitação das áreas de Utilidade Pública e demais confrontações;</text:p>
      <text:p text:style-name="P798"/>
      <text:p text:style-name="P799">d) deverá constar ainda no projeto um resumo especificando:</text:p>
      <text:p text:style-name="P800"/>
      <text:p text:style-name="P801">I - área escriturada;</text:p>
      <text:p text:style-name="P802"/>
      <text:p text:style-name="P803">II - área loteada;</text:p>
      <text:p text:style-name="P804"/>
      <text:p text:style-name="P805">III - área destinada ao sistema viário;</text:p>
      <text:p text:style-name="P806"/>
      <text:p text:style-name="P807">IV - área verde vegetação;</text:p>
      <text:p text:style-name="P808"/>
      <text:p text:style-name="P809">V - área destinada a equipamentos públicos;</text:p>
      <text:p text:style-name="P810"/>
      <text:p text:style-name="P811">VI - área remanescente;</text:p>
      <text:p text:style-name="P812"/>
      <text:p text:style-name="P813"><text:span text:style-name="T814">VII - área de APP e<text:s/></text:span><text:span text:style-name="T815">non aedificandus</text:span><text:span text:style-name="T816">;</text:span></text:p>
      <text:p text:style-name="P817"/>
      <text:p text:style-name="P818">VIII -projeto da rede de distribuição de água;</text:p>
      <text:p text:style-name="P819"/>
      <text:p text:style-name="P820">IX - projeto da rede de distribuição de energia elétrica;</text:p>
      <text:p text:style-name="P821"/>
      <text:p text:style-name="P822">X - projeto de drenagens de águas superficiais;</text:p>
      <text:p text:style-name="P823"/>
      <text:p text:style-name="P824">XI - projeto de galerias de águas pluviais;</text:p>
      <text:p text:style-name="P825"/>
      <text:p text:style-name="P826">XII - projeto dos perfis longitudinais e transversais de todas vias projetadas;</text:p>
      <text:p text:style-name="P827"/>
      <text:p text:style-name="P828">XII - projeto de terraplanagem das ruas e de todo o loteamento, se necessário, a critério do órgão da municipalidade;</text:p>
      <text:p text:style-name="P829"/>
      <text:p text:style-name="P830">XIV - projeto de arborização das vias de circulação e áreas verdes, ambos aprovados pelo órgão ambiental competente;</text:p>
      <text:p text:style-name="P831"/>
      <text:p text:style-name="P832">XV - o órgão competente da municipalidade exigirá, além dos elementos acima, a apresentação de outros projetos, desenhos, cálculos, documentos e detalhes técnicos necessários para perfeita elucidação do projeto;</text:p>
      <text:p text:style-name="P833"/>
      <text:p text:style-name="P834">XVI - memorial descritivo, em 04 (quatro) vias de igual teor e forma, mais duas cópias em meio digital (uma em arquivo editável e outra não editável), que deverá seguir o modelo previsto no anexo I da presente Lei.<text:s/></text:p>
      <text:p text:style-name="P835"/>
      <text:p text:style-name="P836"><text:span text:style-name="T837">XVII - apresentar modelo do contrato de promessa de compra e venda, em 4 (quatro) vias de igual teor e forma, de acordo com a Lei Federal e mais cláusulas, que especifiquem:</text:span></text:p>
      <text:p text:style-name="P838"/>
      <text:p text:style-name="P839">a) o compromisso do loteador quanto à execução das obras de infraestrutura;</text:p>
      <text:p text:style-name="P840"/>
      <text:p text:style-name="P841">b) o prazo de execução da infraestrutura, contido nesta Lei;</text:p>
      <text:p text:style-name="P842"/>
      <text:p text:style-name="P843">c) a possibilidade de suspensão do pagamento das prestações pelo comprador, quando vencido o prazo e não executadas as obras, que passará a depositá-las mensalmente, de acordo com a Lei Federal;</text:p>
      <text:p text:style-name="P844"/>
      <text:p text:style-name="P845"><text:span text:style-name="T846">d) o enquadramento do lote na Lei de Zoneamento do Uso do Solo, definindo a zona de uso.</text:span></text:p>
      <text:p text:style-name="P847"/>
      <text:p text:style-name="P848">XVIII - termo de compromisso de caução constando a localização e lotes a serem caucionados, com posterior análise e aprovação da municipalidade;</text:p>
      <text:p text:style-name="P849"/>
      <text:p text:style-name="P850">XIX - projeto da pavimentação do sistema viário projetado, aí incluídos faixa carroçável e calçada;</text:p>
      <text:p text:style-name="P851"/>
      <text:p text:style-name="P852">XX - projeto aprovado de parceria público privado visando melhoramentos da infraestrutura local, a critério do município;</text:p>
      <text:p text:style-name="P853"/>
      <text:p text:style-name="P854">XXI - os projetos previstos neste artigo deverão ser apresentados devidamente aprovados pelos respectivos órgãos competentes;</text:p>
      <text:p text:style-name="P855"/>
      <text:p text:style-name="P856">XXII - licenciamento ambiental respectivo;</text:p>
      <text:p text:style-name="P857"/>
      <text:p text:style-name="P858">XXIII - certidão de baixa no Instituto Nacional de Colonização e Reforma Agrária (INCRA), quando for o caso;</text:p>
      <text:p text:style-name="P859"/>
      <text:p text:style-name="P860">XXIV - cronograma físico-financeiro de execução das obras;</text:p>
      <text:p text:style-name="P861"/>
      <text:p text:style-name="P862">XXV – documento de responsabilidade técnica de todos os profissionais envolvidos.</text:p>
      <text:p text:style-name="P863"/>
      <text:p text:style-name="P864"><text:span text:style-name="T865">Art.24</text:span><text:span text:style-name="T866"><text:s/>Os projetos dos equipamentos urbanos a serem executados pelo interessado, referentes aos projetos complementares, serão analisados e aprovados pelo órgão responsável pelo Planejamento Urbano do Município.</text:span></text:p>
      <text:p text:style-name="P867"/>
      <text:p text:style-name="P868"><text:span text:style-name="T869">Art.25</text:span><text:span text:style-name="T870"><text:s/>O órgão responsável pelo Planejamento Urbano do Município deverá obedecer aos seguintes prazos:</text:span></text:p>
      <text:p text:style-name="P871"/>
      <text:p text:style-name="P872">I - 30 (trinta) dias para definir as diretrizes na consulta de viabilidade, a partir da entrada do requerimento, devidamente protocolado;</text:p>
      <text:p text:style-name="P873"/>
      <text:p text:style-name="P874">II - 45 (quarenta e cinco) dias para examinar o anteprojeto, a partir da entrada deste, devidamente protocolado;</text:p>
      <text:p text:style-name="P875"/>
      <text:p text:style-name="P876">III - 30 (trinta) dias para análise do projeto definitivo, a partir da entrada do mesmo, devidamente protocolado, quando já aprovados os projetos complementares juntamente com o anteprojeto, e 45 (quarenta e cinco) dias quando apresentados os projetos complementares com a solicitação de aprovação do projeto definitivo.</text:p>
      <text:p text:style-name="P877"/>
      <text:p text:style-name="P878"><text:span text:style-name="T879">Parágrafo único.</text:span><text:span text:style-name="T880"><text:s/>O órgão competente da municipalidade desobriga-se de cumprir os prazos contidos neste artigo, quando ocorrem motivos de casos fortuitos ou força maior, ou, ainda, quando não apresentados todos os documentos necessários à análise/aprovação.</text:span></text:p>
      <text:p text:style-name="P881"/>
      <text:p text:style-name="P882"><text:span text:style-name="T883">Art.26</text:span><text:span text:style-name="T884"> Para aprovação de loteamento com finalidade específica de alargamento viário que não implique de nenhuma forma a subdivisão da área em novos lotes, será dispensada a exigência do termo de verificação de execução das obras de infraestrutura, cronograma de obras de infraestrutura, áreas de utilidade pública, área de verde vegetação, licenciamento ambiental (LAP, LAO e/ou LAI), pavimentação de via de acesso e projetos complementares.</text:span></text:p>
      <text:p text:style-name="P885"/>
      <text:p text:style-name="P886">CAPÍTULO IV</text:p>
      <text:p text:style-name="P887">Do Projeto de Desmembramento e Remembramento</text:p>
      <text:p text:style-name="P888"/>
      <text:p text:style-name="P889"><text:span text:style-name="T890">Art.27</text:span><text:span text:style-name="T891"><text:s/>Para a aprovação do anteprojeto (aprovação prévia) de desmembramento e/ou remembramento, o interessado apresentará requerimento ao órgão competente da municipalidade, acompanhado das certidões atualizadas, expedida pelo Cartório de Registro de Imóveis e da planta do imóvel a ser desmembrado e/ou remembrado, em escala compatível com suas dimensões, a critério do órgão responsável pelo Planejamento Urbano do Município, parcelamento, e da planta de situação, na escala não inferior a 1:10.000.</text:span></text:p>
      <text:p text:style-name="P892"/>
      <text:p text:style-name="P893"><text:span text:style-name="T894">Art.28</text:span><text:span text:style-name="T895"><text:s/>A aprovação do anteprojeto obedecerá às exigências dos capítulos I, II e III da presente Lei e das demais leis que compõe o Plano Diretor do Município.</text:span></text:p>
      <text:p text:style-name="P896"><text:span text:style-name="T897"> </text:span></text:p>
      <text:p text:style-name="P898"><text:span text:style-name="T899">Parágrafo único.</text:span><text:span text:style-name="T900"><text:s/>O anteprojeto terá validade por 6 (seis) meses, a partir da data de sua aprovação pela municipalidade.</text:span></text:p>
      <text:p text:style-name="P901"/>
      <text:p text:style-name="P902"><text:span text:style-name="T903">Art.29</text:span><text:span text:style-name="T904"><text:s/>Aprovado o anteprojeto ou solicitado diretamente a aprovação do projeto definitivo, o requerente apresentará o referido projeto definitivo, contendo:</text:span></text:p>
      <text:p text:style-name="P905"/>
      <text:p text:style-name="P906">I - os desenhos em 4 (quatro) vias de igual teor e forma, mais duas cópias em meio digital (uma em arquivo editável e outra não editável), cujas plantas deverão obedecer à normatização do Município, georreferenciado em sistema SIRGAS2000, contendo ainda o resumo das áreas;</text:p>
      <text:p text:style-name="P907"/>
      <text:p text:style-name="P908">II - documento de responsabilidade técnica do profissional responsável;</text:p>
      <text:p text:style-name="P909"/>
      <text:p text:style-name="P910">III - relação discriminativa das áreas de escrituras, desmembradas ou remembradas, incorporadas ao Sistema Viário, e remanescentes;</text:p>
      <text:p text:style-name="P911"/>
      <text:p text:style-name="P912">IV - certidão de matrícula atualizada do imóvel ou cópia autenticada;</text:p>
      <text:p text:style-name="P913"/>
      <text:p text:style-name="P914"><text:span text:style-name="T915">Art.30</text:span><text:span text:style-name="T916"><text:s/>Aplicam-se ao desmembramento, no que couber, as disposições exigidas para os projetos de loteamento.</text:span></text:p>
      <text:p text:style-name="P917"/>
      <text:soft-page-break/>
      <text:p text:style-name="P918"><text:span text:style-name="T919">CAPÍTULO V</text:span></text:p>
      <text:p text:style-name="P920">Dos Loteamentos Populares</text:p>
      <text:p text:style-name="P921"/>
      <text:p text:style-name="P922"><text:span text:style-name="T923">Art.31</text:span><text:span text:style-name="T924"><text:s/>Considera-se parcelamento de interesse social os loteamentos e/ou condomínios por unidades autônomas populares, promovidos pelo poder público e/ou pela iniciativa privada devidamente aprovados pelo Conselho Municipal de Habitação e cadastrados no Departamento Municipal de Habitação.</text:span></text:p>
      <text:p text:style-name="P925"/>
      <text:p text:style-name="P926"><text:span text:style-name="T927">Parágrafo único.</text:span><text:span text:style-name="T928"><text:s/>Os parcelamentos desta modalidade deverão obedecer aos critérios a serem fixados por Lei específica.</text:span></text:p>
      <text:p text:style-name="P929"/>
      <text:p text:style-name="P930"><text:span text:style-name="T931">Art.32</text:span><text:span text:style-name="T932"><text:s/>O município implantará loteamento popular ou celebrará convênio para esse fim com órgãos federais ou estaduais.</text:span></text:p>
      <text:p text:style-name="P933"/>
      <text:p text:style-name="P934"><text:span text:style-name="T935">Art.33</text:span><text:span text:style-name="T936"><text:s/>No parcelamento de interesse social, os loteamentos ou condomínios por unidades autônomas, a área de cada unidade deverá ser de no mínimo 125m² (cento e vinte e cinco metros quadrados) e testada mínima de 5m (cinco metros), nos termos do art. 4º, inciso II, da Lei Federal 6766/1979.</text:span></text:p>
      <text:p text:style-name="P937"><text:span text:style-name="T938"> </text:span></text:p>
      <text:p text:style-name="P939"><text:span text:style-name="T940">Parágrafo único</text:span><text:span text:style-name="T941">. Os lotes de esquina, serão no mínimo, 10% (dez por cento) maiores e terão testada mínima de 7,00m (sete metros). Os parâmetros de recuos e afastamentos poderão ser reduzidos a critério do Órgão de Planejamento.</text:span></text:p>
      <text:p text:style-name="P942"><text:span text:style-name="T943"> </text:span></text:p>
      <text:p text:style-name="P944"><text:span text:style-name="T945">Art.34</text:span><text:span text:style-name="T946"><text:s/>Os loteamentos populares deverão atender as demais exigências contidas nesta Lei.</text:span></text:p>
      <text:p text:style-name="P947"/>
      <text:p text:style-name="P948"><text:span text:style-name="T949">CAPÍTULO VI</text:span></text:p>
      <text:p text:style-name="P950">Dos Desdobros</text:p>
      <text:p text:style-name="P951"/>
      <text:p text:style-name="P952"><text:span text:style-name="T953">Art.35</text:span><text:span text:style-name="T954"><text:s/>A aprovação do desdobro pelo Município, além da observância aos arts. 719-A, 719-B e 719-C do Código de Normas da Corregedoria Geral de Justiça de Santa Catarina, bem como estará sujeito à:</text:span></text:p>
      <text:p text:style-name="P955"/>
      <text:p text:style-name="P956">I - comprovação de que o lote a ser desdobrado já foi objeto de parcelamento do solo anterior;</text:p>
      <text:p text:style-name="P957"/>
      <text:p text:style-name="P958">II - estar ocupado com fins residenciais ou comercial/serviços/industrial de pequeno porte com construções;</text:p>
      <text:p text:style-name="P959"/>
      <text:p text:style-name="P960"><text:span text:style-name="T961">III - estar servido de infraestrutura básica;</text:span></text:p>
      <text:p text:style-name="P962"><text:span text:style-name="T963"><text:s/></text:span></text:p>
      <text:p text:style-name="P964">IV – o novo lote deverá resultar em área mínima de 125m² (cento e vinte e cinco metros quadrados) com testada mínima de 5m (cinco metros) os de meio de quadra, e 137,50m² (cento e trinta e sete metros e cinquenta decímetros quadrados) com testada mínima de 7m (sete metros) para os de esquina;<text:s/></text:p>
      <text:p text:style-name="P965"/>
      <text:p text:style-name="P966">V – não abertura de novas ruas e logradouros públicos ou no prolongamento dos já existentes;</text:p>
      <text:p text:style-name="P967"/>
      <text:p text:style-name="P968">VI – apresentação dos seguintes documentos:</text:p>
      <text:p text:style-name="P969"/>
      <text:p text:style-name="P970">a) requerimento, preenchido e assinado pelo proprietário do imóvel a ser desdobrado;<text:s/></text:p>
      <text:p text:style-name="P971"/>
      <text:p text:style-name="P972">b) certidão de matrícula atualizada do imóvel;<text:s/></text:p>
      <text:p text:style-name="P973"/>
      <text:p text:style-name="P974">c) levantamento topográfico georreferenciado, onde conste o lote original e os produtos do desdobro, assinado por profissional competente, com o documento de responsabilidade técnica do órgão competente;</text:p>
      <text:p text:style-name="P975"/>
      <text:p text:style-name="P976">d) memorial descritivo conforme previsto no Anexo I da presente Lei;<text:s/></text:p>
      <text:p text:style-name="P977"/>
      <text:p text:style-name="P978">e) outros documentos que forem solicitados pela municipalidade.</text:p>
      <text:p text:style-name="P979"/>
      <text:p text:style-name="P980"><text:span text:style-name="T981">Parágrafo único</text:span><text:span text:style-name="T982">. O desdobro respeitará o sistema viário existente<text:s/></text:span><text:span text:style-name="T983">in loco</text:span><text:span text:style-name="T984">, bem como área e medidas da matrícula imobiliária.</text:span></text:p>
      <text:p text:style-name="P985"/>
      <text:p text:style-name="P986"><text:span text:style-name="T987">CAPÍTULO VII</text:span></text:p>
      <text:p text:style-name="P988">Dos Condomínios por Unidades Autônomas</text:p>
      <text:p text:style-name="P989"/>
      <text:p text:style-name="P990"><text:span text:style-name="T991">Art.36</text:span><text:span text:style-name="T992"><text:s/>A instituição de condomínios por unidades autônomas instituídos na forma do artigo 8º, alíneas "a" e "b" da Lei Federal nº 4.591, de 16 de dezembro de 1964, e §7º do art. 2º da Lei Federal n.º 6.766/79, será procedida na forma desta lei e constituída de:</text:span></text:p>
      <text:p text:style-name="P993"> </text:p>
      <text:soft-page-break/>
      <text:p text:style-name="P994"><text:span text:style-name="T995">I - condomínio por unidades autônomas, constituído por edificações de no máximo dois pavimentos, geminadas e/ou isoladas, com características de habitação unifamiliar;</text:span></text:p>
      <text:p text:style-name="P996"/>
      <text:p text:style-name="P997">II - condomínio por unidades autônomas, constituído por um ou mais blocos de edificação de dois ou mais pavimentos, com características de habitação multifamiliar, com acessos diretos pelo logradouro existente e sem vias internas;</text:p>
      <text:p text:style-name="P998"/>
      <text:p text:style-name="P999">III - condomínio por unidades autônomas, constituído por dois ou mais blocos de edificação de dois ou mais pavimentos, com características de habitação multifamiliar, sem acesso direto de alguma(s) unidade(s) autônoma(s) ao logradouro público existente, havendo a necessidade de criar novas vias de circulação no interior da gleba para acessar estas unidades;</text:p>
      <text:p text:style-name="P1000"/>
      <text:p text:style-name="P1001">IV - condomínio por unidades autônomas constituído por lotes e áreas comuns com características de habitação unifamiliar, industriais, comerciais ou de serviços.</text:p>
      <text:p text:style-name="P1002"/>
      <text:p text:style-name="P1003"><text:span text:style-name="T1004">Art.37</text:span><text:span text:style-name="T1005">  É vedado ao condomínio:</text:span></text:p>
      <text:p text:style-name="P1006"><text:span text:style-name="T1007"> </text:span></text:p>
      <text:p text:style-name="P1008"><text:span text:style-name="T1009">I - ter área superior a 250.000m² (duzentos e cinquenta mil metros quadrados), excluídas as áreas de preservação permanente e </text:span><text:span text:style-name="T1010">non aedificandi</text:span><text:span text:style-name="T1011">, a não ser quando apresentarem-se confinadas por obstáculo físico e que haja parecer favorável do órgão de planejamento;</text:span></text:p>
      <text:p text:style-name="P1012"/>
      <text:p text:style-name="P1013">II - obstaculizar o sistema viário público existente ou projetado;</text:p>
      <text:p text:style-name="P1014"/>
      <text:p text:style-name="P1015"><text:span text:style-name="T1016">III - ter área privativa inferior ao lote mínimo estabelecido no art. 15 para os condomínios previstos no inciso IV do artigo 3</text:span><text:span text:style-name="T1017">6</text:span><text:span text:style-name="T1018">.</text:span></text:p>
      <text:p text:style-name="P1019"/>
      <text:p text:style-name="P1020"><text:span text:style-name="T1021">Art.38</text:span><text:span text:style-name="T1022"><text:s/>Os condomínios por unidades autônomas previstos nos incisos I a IV do artigo 3</text:span><text:span text:style-name="T1023">6</text:span><text:span text:style-name="T1024"><text:s/>do presente capítulo, ressalvados os casos do §6º do presente artigo, deverão destinar área correspondente a 20% (vinte por cento) da área condominial para fins de área verde e de utilidade pública da seguinte forma:</text:span></text:p>
      <text:p text:style-name="P1025"/>
      <text:p text:style-name="P1026"><text:span text:style-name="T1027">a) 10% (dez por cento) para área verde vegetação (cuja base de cálculo é a área total menos as áreas do sistema viário, áreas de preservação permanente e<text:s/></text:span><text:span text:style-name="T1028">non aedificandus</text:span><text:span text:style-name="T1029">); dessa referida área, até metade poderá estar situada em Área de Preservação de Permanente que esteja ou seja arborizada mediante projeto a ser aprovado, salientando que a área verde vegetação eventualmente<text:s/></text:span><text:span text:style-name="T1030">inserida em APP não será computada para fins do §6º do presente artigo</text:span><text:span text:style-name="T1031">;</text:span></text:p>
      <text:p text:style-name="P1032"/>
      <text:p text:style-name="P1033"><text:span text:style-name="T1034">b) 10% (dez por cento) para área de Utilidade Pública (cuja base de cálculo é a área total menos as do sistema viário, áreas de preservação permanente – APP e<text:s/></text:span><text:span text:style-name="T1035">non aedificandus</text:span><text:span text:style-name="T1036">),<text:s/></text:span><text:span text:style-name="T1037">que deverá estar localizada fora dos limites da área condominial, no máximo a 2.000 metros distante das extremas do empreendimento, ou em distância maior, a depender da localização do empreendimento e adequação das necessidades da municipalidade</text:span><text:span text:style-name="T1038">.</text:span></text:p>
      <text:p text:style-name="P1039"/>
      <text:p text:style-name="P1040">§2º No caso da opção de obras ao invés da doação de áreas de utilidade pública deverão ser executadas no entorno do empreendimento num raio de 2.000 metros, a depender da localização do empreendimento e adequação das necessidades da municipalidade, ultrapassando este limite, as necessidades da municipalidade deverão ser aprovadas pela Câmara Municipal de Criciúma/SC.</text:p>
      <text:p text:style-name="P1041"/>
      <text:p text:style-name="P1042"><text:span text:style-name="T1043">§3º Para os casos omissos, a exigência ou não dos 20% da área destinada à área verde e de utilidade pública para os condomínios estará sujeita à análise das seguintes condicionantes, analisadas pelo Órgão de Planejamento em consulta a outros órgãos afins:</text:span></text:p>
      <text:p text:style-name="P1044"><text:span text:style-name="T1045"> </text:span></text:p>
      <text:p text:style-name="P1046">I – tipologia de implantação do empreendimento;</text:p>
      <text:p text:style-name="P1047"/>
      <text:p text:style-name="P1048">II – localização do empreendimento;</text:p>
      <text:p text:style-name="P1049"/>
      <text:p text:style-name="P1050">III – padrão do empreendimento;</text:p>
      <text:p text:style-name="P1051"/>
      <text:p text:style-name="P1052">IV – necessidade de criação de vias internas;</text:p>
      <text:p text:style-name="P1053"/>
      <text:p text:style-name="P1054">V – número de unidades;</text:p>
      <text:p text:style-name="P1055"/>
      <text:p text:style-name="P1056">VI – tamanho do terreno do empreendimento;</text:p>
      <text:p text:style-name="P1057"/>
      <text:p text:style-name="P1058"><text:span text:style-name="T1059">VII – outros condicionantes, a critério do órgão de planejamento.</text:span></text:p>
      <text:p text:style-name="P1060"/>
      <text:p text:style-name="P1061"><text:span text:style-name="T1062">§4º A área verde que localizar-se dentro do condomínio não desobriga o mesmo de preservá-la e não edificá-la, visando a manutenção da qualidade ambiental urbana.</text:span></text:p>
      <text:p text:style-name="P1063"/>
      <text:p text:style-name="P1064"><text:span text:style-name="T1065">§5º Onde já houve parcelamento anterior com a respectiva doação das áreas de utilidade pública e verde, serão dispensadas as referidas doações.</text:span></text:p>
      <text:p text:style-name="P1066"/>
      <text:p text:style-name="P1067"><text:span text:style-name="T1068">§6º As áreas públicas (sistema viário, verde vegetação e utilidade pública) dever</text:span><text:span text:style-name="T1069">ão</text:span><text:span text:style-name="T1070"><text:s/>totalizar, no mínimo, 35% da área total da gleba, descontada apenas as áreas de preservação permanente.</text:span></text:p>
      <text:p text:style-name="P1071"/>
      <text:p text:style-name="P1072"><text:span text:style-name="T1073">§7º As calçadas dos condomínios informados no inciso IV do art. 36 serão definidas pelo próprio condomínio, não cabendo à municipalidade a análise/aprovação acerca das mesmas.</text:span></text:p>
      <text:p text:style-name="P1074"/>
      <text:p text:style-name="P1075"><text:span text:style-name="T1076">Art.39</text:span><text:span text:style-name="T1077"><text:s/>Os parâmetros urbanísticos e construtivos de cada unidade territorial privativa, deverão ser definidos juntamente com o parcelamento, segundo os parâmetros anteriormente definidos na Lei do zoneamento e no código de obras, parâmetros estes referentes ao índice de aproveitamento, taxa de infiltração, taxa de ocupação, afastamentos laterais e de fundo, sendo que o cálculo de área de estacionamento deverá seguir o Plano Diretor, considerando-se o número total de unidades previstas.</text:span></text:p>
      <text:p text:style-name="P1078"/>
      <text:p text:style-name="P1079"><text:span text:style-name="T1080">Art.40</text:span><text:span text:style-name="T1081"><text:s/>O acesso do sistema viário do Condomínio ao sistema viário público poderá ser feito através de um único ponto para cada rua que seja adjacente ao condomínio.</text:span></text:p>
      <text:p text:style-name="P1082"/>
      <text:p text:style-name="P1083"><text:span text:style-name="T1084">Art.41</text:span><text:span text:style-name="T1085"><text:s/>Os condomínios previstos no art. 3</text:span><text:span text:style-name="T1086">6</text:span><text:span text:style-name="T1087"><text:s/>deverão ter as vias internas com largura mínima:</text:span></text:p>
      <text:p text:style-name="P1088"/>
      <text:p text:style-name="P1089"><text:span text:style-name="T1090">I – Os previstos nos incisos I e II do art. 3</text:span><text:span text:style-name="T1091">6</text:span><text:span text:style-name="T1092">, 5m de faixa carroçável e a circulação de pedestres/ciclistas observando a legislação vigente;</text:span></text:p>
      <text:p text:style-name="P1093"/>
      <text:p text:style-name="P1094"><text:span text:style-name="T1095">II – Os previstos no inciso III do art. 3</text:span><text:span text:style-name="T1096">6</text:span><text:span text:style-name="T1097">, 6m de faixa carroçável e a circulação de pedestres/ciclistas observando a legislação vigente;</text:span></text:p>
      <text:p text:style-name="P1098"/>
      <text:p text:style-name="P1099"><text:span text:style-name="T1100">III – Os condomínios previstos no inciso IV do art. 3</text:span><text:span text:style-name="T1101">6</text:span><text:span text:style-name="T1102">, de 12 metros, sendo 6m de faixa carroçável e o remanescente para circulação de pedestres/ciclistas.</text:span><text:bookmark-start text:name="_Hlk59173106"/><text:bookmark-end text:name="_Hlk59173106"/></text:p>
      <text:p text:style-name="P1103"/>
      <text:p text:style-name="P1104"><text:span text:style-name="T1105">Art.42</text:span><text:span text:style-name="T1106"><text:s/>Todas as unidades territoriais privativas dos condomínios horizontais deverão ter frente para as vias internas do conjunto.</text:span></text:p>
      <text:p text:style-name="P1107"/>
      <text:p text:style-name="P1108"><text:span text:style-name="T1109">Art.43</text:span><text:span text:style-name="T1110"><text:s/>Deverão ser respeitados os padrões de urbanização estabelecidos para as demais categorias de parcelamento.</text:span></text:p>
      <text:p text:style-name="P1111"><text:span text:style-name="T1112"> </text:span></text:p>
      <text:p text:style-name="P1113"><text:span text:style-name="T1114">Art.44</text:span><text:span text:style-name="T1115"><text:s/>Os usos não residenciais nos condomínios devem respeitar as normas ambientais e sanitárias vigentes, ficando alguma restrição ao uso a ser estabelecida através da análise do parcelamento ou de seu regimento interno.</text:span></text:p>
      <text:p text:style-name="P1116"><text:span text:style-name="T1117"> </text:span></text:p>
      <text:p text:style-name="P1118"><text:span text:style-name="T1119">Art.45</text:span><text:span text:style-name="T1120"><text:s/>Toda a manutenção da infraestrutura implantada no condomínio, será atribuída aos condôminos.</text:span></text:p>
      <text:p text:style-name="P1121"/>
      <text:p text:style-name="P1122"><text:span text:style-name="T1123">Art.46</text:span><text:span text:style-name="T1124"><text:s/>Na instituição de condomínio por unidades autônomas é obrigatória a instalação de redes e equipamentos para o abastecimento de água potável, energia elétrica e iluminação das vias condominiais, rede de drenagem pluvial, sistema de coleta, tratamento e disposição de esgotos sanitários e obras de pavimentação e tratamento das áreas de uso comum.</text:span></text:p>
      <text:p text:style-name="P1125"><text:span text:style-name="T1126"> </text:span></text:p>
      <text:p text:style-name="P1127"><text:span text:style-name="T1128">Parágrafo único.</text:span><text:span text:style-name="T1129"><text:s/>É da responsabilidade exclusiva do incorporador a execução de todas as obras referidas neste artigo, constantes dos projetos aprovados, as quais serão fiscalizadas pelos órgãos técnicos municipais.</text:span></text:p>
      <text:p text:style-name="P1130"/>
      <text:p text:style-name="P1131"><text:span text:style-name="T1132">Art.47</text:span><text:span text:style-name="T1133"><text:s/>Quando as glebas de terreno, sobre os quais se pretende a instituição de condomínios por unidades autônomas, não forem servidas pelas redes públicas de abastecimento de água potável e de energia elétrica, tais serviços serão implantados e mantidos pelos condôminos, devendo sua implantação ser comprovada, previamente, mediante projetos técnicos submetidos à aprovação das empresas concessionárias de serviço público.</text:span></text:p>
      <text:p text:style-name="P1134"/>
      <text:p text:style-name="P1135"><text:span text:style-name="T1136">Art.48</text:span><text:span text:style-name="T1137"><text:s/>As obras relativas às edificações e instalações de uso comum deverão ser executadas, simultaneamente, com as obras de utilização exclusiva de cada unidade autônoma.</text:span></text:p>
      <text:p text:style-name="P1138"/>
      <text:p text:style-name="P1139"><text:span text:style-name="T1140">Art.49</text:span><text:span text:style-name="T1141"><text:s/>Para os condomínios previstos nos incisos III e IV do art. 3</text:span><text:span text:style-name="T1142">6</text:span><text:span text:style-name="T1143"><text:s/>que tiverem a partir de 300 (trezentas) unidades imobiliárias, será exigida área de estacionamento para visitantes localizadas em área de uso comum, interna ou externamente, na proporção mínima de uma vaga para cada 15 (quinze) unidades ou fração, obedecidas as exigências das vagas especiais.</text:span></text:p>
      <text:p text:style-name="P1144"/>
      <text:p text:style-name="P1145"><text:span text:style-name="T1146">Art.50</text:span><text:span text:style-name="T1147"><text:s/>Para os condomínios de unidades isoladas ou geminadas, deverão ser apresentadas:</text:span></text:p>
      <text:p text:style-name="P1148"/>
      <text:p text:style-name="P1149"><text:span text:style-name="T1150">a) a(s) planta(s) de projeto arquitetônico, nos termos do Código de Obras e demais legislação vigente, a ser aprovada pelo órgão municipal responsável pela aprovação de projetos;</text:span></text:p>
      <text:p text:style-name="P1151"/>
      <text:soft-page-break/>
      <text:p text:style-name="P1152"><text:span text:style-name="T1153">b) a(s) planta(s) de máscara, que deverão conter a indicação, em hachuras, das áreas comuns e privativas, construídas ou não, bem como as medidas perimetrais e área total do terreno, a ser aprovada pelo órgão municipal responsável pela análise e aprovação de parcelamento do solo.</text:span></text:p>
      <text:p text:style-name="P1154"/>
      <text:p text:style-name="P1155"><text:span text:style-name="T1156">§1° Todas as plantas deverão indicar nos seus selos o texto: “condomínio residencial multifamiliar (ou condomínio comercial ou condomínio industrial), horizontal (ou vertical), de unidades</text:span><text:span text:style-name="T1157"><text:s/></text:span><text:span text:style-name="T1158">isoladas (ou geminadas)”.</text:span></text:p>
      <text:p text:style-name="P1159"/>
      <text:p text:style-name="P1160"><text:span text:style-name="T1161">§2° A responsabilidade pelos documentos e memoriais apresentados são exclusivos do profissional responsável pelo projeto e eventual incorporação.</text:span></text:p>
      <text:p text:style-name="P1162"><text:span text:style-name="T1163"> </text:span></text:p>
      <text:p text:style-name="P1164">§3° Os condomínios informados no caput deverão apresentar área comum não construída equivalente a, no mínimo, 25% da área total do terreno.</text:p>
      <text:p text:style-name="P1165">CAPÍTULO VIII</text:p>
      <text:p text:style-name="P1166">Dos Loteamentos Industriais</text:p>
      <text:p text:style-name="P1167"/>
      <text:p text:style-name="P1168"><text:span text:style-name="T1169">Art.51</text:span><text:span text:style-name="T1170">  Aplica-se ao loteamento industrial o disposto nesta Lei, na Legislação Federal, na Legislação Estadual pertinente e disposições do Plano Diretor.</text:span></text:p>
      <text:p text:style-name="P1171"/>
      <text:p text:style-name="P1172">I - fica criado o Loteamento Industrial implementado pela iniciativa pública, onde serão permitidas dimensões diferenciadas das previstas na legislação em vigor;</text:p>
      <text:p text:style-name="P1173"/>
      <text:p text:style-name="P1174">II - cada Loteamento implantado terá normas próprias de ocupação do solo, índice de aproveitamento, controle urbanístico, medidas do lote e gabaritos de ruas diferentes, visando o melhor aproveitamento do solo urbano.</text:p>
      <text:p text:style-name="P1175"/>
      <text:p text:style-name="P1176"><text:span text:style-name="T1177">Art.52</text:span><text:span text:style-name="T1178"><text:s/>O Município, conforme a localização do empreendimento, o número de lotes industriais e o número de empregados previstos, poderá exigir a construção de escola/creche, bem como a manutenção das áreas verdes, fornecendo ao proprietário do loteamento, o programa de necessidades.</text:span></text:p>
      <text:p text:style-name="P1179"/>
      <text:p text:style-name="P1180">§1º A exigência de creche e seu dimensionamento obedecerão as normas regulamentadoras e demais legislações pertinentes do Ministério do Trabalho;</text:p>
      <text:p text:style-name="P1181"/>
      <text:p text:style-name="P1182">§2º A exigência de escola e seu dimensionamento obedecerão as normas do órgão responsável pela educação no Município.</text:p>
      <text:p text:style-name="P1183"/>
      <text:p text:style-name="P1184"><text:span text:style-name="T1185">Art.53</text:span><text:span text:style-name="T1186"><text:s/>Os lotes e quadras terão as dimensões mínimas previstas no Anexo X do Plano Diretor, Lei Complementar 095/2012.</text:span></text:p>
      <text:p text:style-name="P1187"/>
      <text:p text:style-name="P1188"><text:span text:style-name="T1189">Art.54</text:span><text:span text:style-name="T1190"><text:s/>As vias terão dimensões mínimas de 18m (dezoito metros) e rampa máxima na pista de rolamento de 8% (oito por cento).</text:span></text:p>
      <text:p text:style-name="P1191"/>
      <text:p text:style-name="P1192"><text:span text:style-name="T1193">CAPÍTULO IX</text:span></text:p>
      <text:p text:style-name="P1194">Da Regularização Fundiária dos Parcelamentos de Solo Urbano</text:p>
      <text:p text:style-name="P1195"/>
      <text:p text:style-name="P1196"><text:span text:style-name="T1197">Art.55</text:span><text:span text:style-name="T1198"><text:s/>Fica autorizada a regularização fundiária dos parcelamentos de solo implantados em desacordo com projeto aprovado pelo Poder Público ou sem autorização do mesmo, nos termos da legislação específica.</text:span></text:p>
      <text:p text:style-name="P1199"/>
      <text:p text:style-name="P1200"><text:span text:style-name="T1201">CAPÍTULO X</text:span></text:p>
      <text:p text:style-name="P1202">Do Registro do Loteamento, Desmembramento e Remembramento</text:p>
      <text:p text:style-name="P1203"/>
      <text:p text:style-name="P1204"><text:span text:style-name="T1205">Art.56</text:span><text:span text:style-name="T1206"><text:s/>Aprovado o projeto definitivo do loteamento, desmembramento ou remembramento, o loteador deverá protocolá-lo no prazo máximo de 180 dias junto ao registro imobiliário, acompanhado de toda documentação exigida pela Lei Federal, sendo que a partir deste, prescreve a aprovação.</text:span></text:p>
      <text:p text:style-name="P1207"/>
      <text:p text:style-name="P1208"/>
      <text:p text:style-name="P1209"><text:span text:style-name="T1210">§1º O projeto do<text:s/></text:span><text:span text:style-name="T1211">caput</text:span><text:span text:style-name="T1212"><text:s/>poderá ser reaprovado uma única vez, por mais 180 dias, e desde que não alterada a legislação vigente.</text:span></text:p>
      <text:p text:style-name="P1213"/>
      <text:p text:style-name="P1214"><text:span text:style-name="T1215">§2º. O Cartório de Imóveis, além de todos as informações pertinentes, fará constar as coordenadas UTM apresentadas na descrição de perímetro.</text:span></text:p>
      <text:p text:style-name="P1216"/>
      <text:p text:style-name="P1217"><text:span text:style-name="T1218">Art.57</text:span><text:span text:style-name="T1219"><text:s/>Registrado o parcelamento, após os trâmites legais, o Oficial do Registro de Imóveis comunicará o seu registro à municipalidade, através de certidão, para efeitos de cadastro e mapeamento.</text:span></text:p>
      <text:p text:style-name="P1220"/>
      <text:p text:style-name="P1221"/>
      <text:soft-page-break/>
      <text:p text:style-name="P1222"><text:span text:style-name="T1223">CAPÍTULO XI</text:span></text:p>
      <text:p text:style-name="P1224">Da Movimentação de Terras</text:p>
      <text:p text:style-name="P1225"/>
      <text:p text:style-name="P1226"><text:span text:style-name="T1227">Art.58</text:span><text:span text:style-name="T1228"><text:s/>Todo o movimento de terras, tais como cortes, escavações, aterros e terraplanagens, serão precedidos de projeto específicos, executado por profissional habilitado, constando do seguinte:</text:span></text:p>
      <text:p text:style-name="P1229"/>
      <text:p text:style-name="P1230">I - planta de situação do terreno, indicando orientação, edificações existentes, cursos d´água, confrontantes e demais elementos físicos, num raio de 10,00m (dez metros) ao escala mínima de 1:500;</text:p>
      <text:p text:style-name="P1231"/>
      <text:p text:style-name="P1232">II - planta do(s) terreno(s) com altimetria a cada 50cm (cinquenta centímetros), indicando os movimentos de terras projetados, em escala mínima de 1:200;</text:p>
      <text:p text:style-name="P1233"/>
      <text:p text:style-name="P1234">III - perfil do(s) terreno(s) indicando os movimentos de terras projetados, em escala compatível com as dimensões do terreno, a critério do órgão competente da municipalidade;</text:p>
      <text:p text:style-name="P1235"/>
      <text:p text:style-name="P1236">IV - quadro com quantitativos em m³ (metros cúbicos) dos movimentos projetados na(s) planta(s) do projeto;</text:p>
      <text:p text:style-name="P1237"/>
      <text:p text:style-name="P1238">V - memorial de cálculo de volume dos cortes;</text:p>
      <text:p text:style-name="P1239"/>
      <text:p text:style-name="P1240"><text:span text:style-name="T1241">VI - memorial de cálculo de volume dos aterros.</text:span></text:p>
      <text:p text:style-name="P1242"/>
      <text:p text:style-name="P1243"><text:span text:style-name="T1244">§1º O projeto do movimento de terras deverá preceder ao projeto arquitetônico ou urbanístico, podendo, todavia, integrar-se a este, desde que sejam atendidas as determinações deste Capítulo para a autorização do serviço.</text:span></text:p>
      <text:p text:style-name="P1245"/>
      <text:p text:style-name="P1246">§2º Para movimentação de terras com volume de até 150m³ fica dispensada a apresentação de projeto específico, sendo exigido apenas a matrícula do imóvel, consulta prévia e o Documento de Responsabilidade Técnica respectivo.<text:s/></text:p>
      <text:p text:style-name="P1247"/>
      <text:p text:style-name="P1248"><text:span text:style-name="T1249">Art.59</text:span><text:span text:style-name="T1250"><text:s/>Na execução do preparo do terreno e escavação, serão obrigatórias as seguintes precauções:</text:span></text:p>
      <text:p text:style-name="P1251"/>
      <text:p text:style-name="P1252">I - evitar que as terras ou outros materiais alcancem o passeio, o leito dos logradouros ou terrenos vizinhos;</text:p>
      <text:p text:style-name="P1253"/>
      <text:p text:style-name="P1254">II – caso a movimentação de terras não se dê somente num mesmo terreno, o bota-fora dos materiais escavados deve ser realizado conforme projeto a ser apresentado, que identificará onde e de que forma será feito o aterro, não podendo este causar quaisquer prejuízos a terceiros;</text:p>
      <text:p text:style-name="P1255"/>
      <text:p text:style-name="P1256"/>
      <text:p text:style-name="P1257">III - adoção de providências que se façam necessárias para e estabilidade dos prédios limítrofes;</text:p>
      <text:p text:style-name="P1258"/>
      <text:p text:style-name="P1259"><text:span text:style-name="T1260">IV - não obstrução da canalização pública ou particular ou curso d’água, existente no terreno ou lote vizinho em decorrência do movimento de terras.</text:span></text:p>
      <text:p text:style-name="P1261"/>
      <text:p text:style-name="P1262"><text:span text:style-name="T1263">Art.60</text:span><text:span text:style-name="T1264"><text:s/>Os proprietários dos terrenos ficam obrigados a fixação, estabilização ou sustentação das respectivas terras por meio de obras e medidas de precaução contra erosões do solo, desmoronamento e contra carregamento de terras, materiais, detritos e lixo para as valas, sarjetas ou canalizações públicas ou particulares e logradouros públicos.</text:span></text:p>
      <text:p text:style-name="P1265"/>
      <text:p text:style-name="P1266"><text:span text:style-name="T1267">Art.61</text:span><text:span text:style-name="T1268"><text:s/>Os movimentos de terras observarão ainda o seguinte:</text:span></text:p>
      <text:p text:style-name="P1269"/>
      <text:p text:style-name="P1270">I - os cortes e aterros não terão altura contínua superior a 3,00m (três metros), em qualquer ponto, exceto quando necessariamente comprovados para a execução de:</text:p>
      <text:p text:style-name="P1271"/>
      <text:p text:style-name="P1272">a) subsolos;</text:p>
      <text:p text:style-name="P1273"/>
      <text:p text:style-name="P1274">b) embasamento com pavimento exclusivamente destinado a estacionamento ou guarda de veículos;</text:p>
      <text:p text:style-name="P1275"/>
      <text:p text:style-name="P1276">c) obras de contenção indispensáveis a segurança ou a regularização de encostas.</text:p>
      <text:p text:style-name="P1277"/>
      <text:p text:style-name="P1278">II - aos cortes, corresponderão patamares horizontais na proporção de 2/1;</text:p>
      <text:p text:style-name="P1279"/>
      <text:p text:style-name="P1280">III - quando formarem talude com inclinação menor ou igual ao natural correspondente ao tipo de solo, poderá ser dispensado o escoramento, devendo possuir cobertura vegetal;</text:p>
      <text:p text:style-name="P1281"/>
      <text:p text:style-name="P1282">IV - quando formarem talude com inclinação maior que o natural correspondente ao tipo de solo, deverá possuir contenção com obras de engenharia;</text:p>
      <text:p text:style-name="P1283"/>
      <text:p text:style-name="P1284">V - em nenhum caso os cortes e aterros ficarão a descoberto;</text:p>
      <text:p text:style-name="P1285"/>
      <text:p text:style-name="P1286">VI - será obrigatório a execução de canaletas ou drenos na base dos cortes e nos limites dos patamares.</text:p>
      <text:p text:style-name="P1287"/>
      <text:p text:style-name="P1288"><text:span text:style-name="T1289">CAPÍTULO XII</text:span></text:p>
      <text:p text:style-name="P1290">Da Execução e Entrega das Obras</text:p>
      <text:p text:style-name="P1291"/>
      <text:p text:style-name="P1292"><text:span text:style-name="T1293">Art.62</text:span><text:span text:style-name="T1294"><text:s/>Antes da aprovação do projeto de loteamento, o proprietário loteador assinará na Prefeitura Municipal um Termo de Compromisso (caucionamento de lotes para garantia da execução das obras de infraestrutura), no qual constarão todas as obrigações que ele assumirá relativamente à urbanização da área, conforme art. 10 da presente Lei e serviços que se comprometerá a realizar, de acordo com o projeto aprovado pela municipalidade.</text:span></text:p>
      <text:p text:style-name="P1295"><text:span text:style-name="T1296"> </text:span></text:p>
      <text:p text:style-name="P1297"><text:span text:style-name="T1298">Art.63</text:span><text:span text:style-name="T1299"><text:s/>A execução das obras e serviços relacionados nos projetos, deverão ser concluídas pelo proprietário do empreendimento, dentro do prazo máximo de 4 (quatro) anos, a partir da expedição do alvará de licença.</text:span></text:p>
      <text:p text:style-name="P1300"/>
      <text:p text:style-name="P1301"><text:span text:style-name="T1302">§1º A execução de 1/3 (um terço) da infraestrutura prevista no art. 10 deverá ser concluída no prazo máximo de dois anos após a expedição do alvará de licença.</text:span></text:p>
      <text:p text:style-name="P1303"/>
      <text:p text:style-name="P1304"><text:span text:style-name="T1305">§2º O prazo para execução das obras será suspenso em caso de judicialização/suscitação do registro do empreendimento, durante o prazo que tramitar o processo, o que deverá ser comprovado pelo interessado.</text:span></text:p>
      <text:p text:style-name="P1306"/>
      <text:p text:style-name="P1307"><text:span text:style-name="T1308">Art.64</text:span><text:span text:style-name="T1309"><text:s/>Para garantia do cumprimento das obrigações assumidas pelo proprietário, de acordo com o Termo de Compromisso, este deverá dar em caução ao Município, um determinado número de lotes, com valor no mínimo igual ao montante das obras a serem executadas.</text:span></text:p>
      <text:p text:style-name="P1310"/>
      <text:p text:style-name="P1311">§1º O valor dos lotes, para efeito deste artigo, será calculado pelo preço da gleba, sem considerar as benfeitorias previstas no projeto aprovado.</text:p>
      <text:p text:style-name="P1312"/>
      <text:p text:style-name="P1313">§2º A exigência do caucionamento aplica-se exclusivamente aos parcelamentos do solo em forma de loteamentos.</text:p>
      <text:p text:style-name="P1314"/>
      <text:p text:style-name="P1315"><text:span text:style-name="T1316">Art.65</text:span><text:span text:style-name="T1317"><text:s/>Findos os prazos previstos, caso não tenham sido realizadas as obras e serviços exigidos, a municipalidade promoverá a ação competente para adjudicar ao seu patrimônio os lotes caucionados, que se constituirão em bem público do município, devendo, após, alienar/permutar os mesmos para execução das obras e serviços do referido loteamento.</text:span></text:p>
      <text:p text:style-name="P1318"><text:span text:style-name="T1319"> </text:span></text:p>
      <text:p text:style-name="P1320"><text:span text:style-name="T1321">Parágrafo único.</text:span><text:span text:style-name="T1322"><text:s/>Em caso de não realização das obras e serviços exigidos, o responsável responderá pelas multas previstas nos artigos 74 e seguintes desta Lei.</text:span></text:p>
      <text:p text:style-name="P1323"/>
      <text:p text:style-name="P1324"><text:span text:style-name="T1325">Art.66</text:span><text:span text:style-name="T1326"><text:s/>Uma vez realizadas as obras e serviços de infraestrutura exigidos, os técnicos responsáveis pela aprovação dos projetos complementares de drenagem e pavimentação, a requerimento do interessado e após vistoria, expedirão o certificado de conclusão do loteamento ou condomínio (CCL ou CCC) com a liberação dos lotes caucionados pelo setor de parcelamento do solo e, após o lançamento dos cadastros individualizados pelo setor responsável pelo cadastro.</text:span></text:p>
      <text:p text:style-name="P1327"/>
      <text:p text:style-name="P1328"><text:span text:style-name="T1329">Parágrafo único. Para a vistoria e emissão do certificado de conclusão o interessado recolherá taxa de 0,1 (zero virgula uma) UFM por lote.</text:span></text:p>
      <text:p text:style-name="P1330"/>
      <text:p text:style-name="P1331"><text:span text:style-name="T1332">Art.67</text:span><text:span text:style-name="T1333"><text:s/>A liberação dos lotes caucionados será total ou por etapas, à medida que forem entregues as obras, de acordo com o Termo de Compromisso, e aceitas pela municipalidade, através de seu órgão competente.</text:span></text:p>
      <text:p text:style-name="P1334"/>
      <text:p text:style-name="P1335"><text:span text:style-name="T1336">Art.68</text:span><text:span text:style-name="T1337"><text:s/>Todas as obras e serviços exigidos, bem como quaisquer outras benfeitorias efetuadas pelo interessado, nas vias e praças públicas e nas áreas de usos institucionais, passarão a fazer parte integrante do patrimônio público, sem qualquer indenização.</text:span></text:p>
      <text:p text:style-name="P1338"/>
      <text:p text:style-name="P1339"><text:span text:style-name="T1340">CAPÍTULO XIII</text:span></text:p>
      <text:p text:style-name="P1341">Da Fiscalização e Embargos</text:p>
      <text:p text:style-name="P1342"/>
      <text:p text:style-name="P1343"><text:span text:style-name="T1344">Art.69</text:span><text:span text:style-name="T1345"><text:s/>A fiscalização dos loteamentos será exercida em todas as etapas, desde as especificações de ordem técnica até as fases de execução e entrega das obras de infraestrutura.</text:span></text:p>
      <text:soft-page-break/>
      <text:p text:style-name="P1346"><text:span text:style-name="T1347"> </text:span></text:p>
      <text:p text:style-name="P1348"><text:span text:style-name="T1349">Art.70</text:span><text:span text:style-name="T1350"><text:s/>O loteador deverá manter uma cópia completa dos projetos aprovados e do ato de aprovação, no local da obra, para efeito de fiscalização.</text:span></text:p>
      <text:p text:style-name="P1351"><text:span text:style-name="T1352"> </text:span></text:p>
      <text:p text:style-name="P1353"><text:span text:style-name="T1354">Art.71</text:span><text:span text:style-name="T1355"><text:s/>Verificada a infração de qualquer dispositivo desta Lei, expedirá a municipalidade uma intimação ao proprietário e/ou responsável técnico, no sentido de ser corrigida a falha verificada, dentro do prazo que for concedido, o qual não poderá exceder de 20 (vinte) dias corridos, contados da data da intimação.</text:span></text:p>
      <text:p text:style-name="P1356"><text:span text:style-name="T1357"> </text:span></text:p>
      <text:p text:style-name="P1358"><text:span text:style-name="T1359">§1º A verificação da infração poderá ser feita a qualquer tempo, mesmo após o término das obras.</text:span></text:p>
      <text:p text:style-name="P1360">§2º No caso do não cumprimento das exigências contidas na intimação, dentro do prazo cedido, será lavrado o competente auto de infração, de embargo das obras e aplicação de multa, se estiverem em andamento, e aplicação de multa, para obras concluídas.</text:p>
      <text:p text:style-name="P1361"/>
      <text:p text:style-name="P1362">§3º Lavrado o auto de embargo, fica proibida a continuação dos trabalhos, podendo ser solicitado, se necessário, o auxílio das autoridades judiciais e policiais do Estado.</text:p>
      <text:p text:style-name="P1363">§4º Da penalidade do embargo ou multa, poderá o interessado recorrer, sem efeito suspensivo à municipalidade, dentro do prazo de 10 (dez) dias corridos, contados da data do recebimento do auto de infração, desde que prove haver depositado a multa.</text:p>
      <text:p text:style-name="P1364"/>
      <text:p text:style-name="P1365"><text:span text:style-name="T1366">Art.72</text:span><text:span text:style-name="T1367"><text:s/>A municipalidade, através de seu órgão competente, comunicará o embargo ao representante do Ministério Público e ao Cartório de Registro de Imóveis competente.</text:span></text:p>
      <text:p text:style-name="P1368"/>
      <text:p text:style-name="P1369"><text:span text:style-name="T1370">CAPÍTULO XIV</text:span></text:p>
      <text:p text:style-name="P1371">Das Infrações e Sanções</text:p>
      <text:p text:style-name="P1372"/>
      <text:p text:style-name="P1373"><text:span text:style-name="T1374">Art.73</text:span><text:span text:style-name="T1375"><text:s/>A infração a qualquer dispositivo desta Lei acarreta ao loteador, a aplicação de multas e embargo da execução do loteamento, sem prejuízo das medidas de natureza civil e criminal previstas na Lei Federal.</text:span></text:p>
      <text:p text:style-name="P1376"/>
      <text:p text:style-name="P1377"><text:span text:style-name="T1378">Art.74</text:span><text:span text:style-name="T1379"><text:s/>Consideram-se infrações específicas às disposições desta lei, com aplicação das sanções correspondentes:</text:span></text:p>
      <text:p text:style-name="P1380"/>
      <text:p text:style-name="P1381">I - o loteador que iniciar a execução de qualquer obra de parcelamento do solo sem projeto aprovado, ou em desacordo com as disposições de legislação e normas federais, estaduais e municipais, bem como prosseguir com as obras depois de esgotados os eventuais prazos fixados, será penalizado com o embargo da obra, e com multa de 85 UFM’s – Unidade Fiscal do Município;</text:p>
      <text:p text:style-name="P1382"/>
      <text:p text:style-name="P1383">II - o loteador que executar as obras sem observar projeto aprovado será penalizado com embargo da mesma e multa de 42UFM`s;</text:p>
      <text:p text:style-name="P1384"/>
      <text:p text:style-name="P1385">III - o loteador que faltar com as precauções necessárias para a segurança de pessoas ou propriedades, ou de qualquer forma danificar ou acarretar prejuízo a logradouros públicos, em razão da execução de obras de parcelamento do solo, será penalizado com multa de 42 UFM’s;</text:p>
      <text:p text:style-name="P1386">IV - ao loteador que aterrar, estreitar, obstruir ou desviar curso d’água sem autorização da municipalidade, bem como executar estas obras em desacordo com o projeto aprovado, aplicar-se-á o embargo das obras e multa de 168 UFM’s;</text:p>
      <text:p text:style-name="P1387"/>
      <text:p text:style-name="P1388">V - o não atendimento das obrigações contidas nos incisos I a IV, acarretará em multa de 4 UFM’s por dia, a partir da aplicação da primeira;</text:p>
      <text:p text:style-name="P1389"/>
      <text:p text:style-name="P1390">VI - desrespeitar embargos, intimações ou prazos estipulados pelas autoridades competentes, acarretará em multa de 8 UFM’s por dia, sem prejuízo de responsabilidade criminal;</text:p>
      <text:p text:style-name="P1391"/>
      <text:p text:style-name="P1392">VII - anunciar por qualquer meio a venda, promessa ou cessão de direitos relativos a imóveis, com pagamento de forma parcelada ou não, sem que haja projeto aprovado ou após o término de prazos concedidos e em qualquer caso, quando os efeitos formais ou materiais contrariarem as disposições da legislação municipal vigente, acarretará em apreensão do material, equipamentos ou máquinas utilizadas na propaganda, e multa de 84 UFM’s, sem prejuízo da comunicação aos outros órgãos competentes;</text:p>
      <text:p text:style-name="P1393"/>
      <text:p text:style-name="P1394"/>
      <text:p text:style-name="P1395"><text:span text:style-name="T1396">VIII - ao loteador que não executar as obras de infraestrutura previstas no termo de compromisso firmado no parcelamento do solo, será notificado e aplicar-se-á a multa de 168 UFM’s.</text:span></text:p>
      <text:p text:style-name="P1397"/>
      <text:p text:style-name="P1398"><text:span text:style-name="T1399">Art.75</text:span><text:span text:style-name="T1400"><text:s/>Por infração a qualquer dispositivo desta Lei não discriminados no artigo anterior, será aplicada multa de 2 UFM’s.</text:span></text:p>
      <text:p text:style-name="P1401"/>
      <text:p text:style-name="P1402"><text:span text:style-name="T1403">Art.76</text:span><text:span text:style-name="T1404"><text:s/>Na reincidência, as multas serão aplicadas em triplo, e assim sucessivamente.</text:span></text:p>
      <text:p text:style-name="P1405"/>
      <text:soft-page-break/>
      <text:p text:style-name="P1406"><text:span text:style-name="T1407">Art.77</text:span><text:span text:style-name="T1408"><text:s/>A aplicação das sanções previstas neste capítulo não dispensa o atendimento às disposições desta Lei, bem como não desobriga o infrator a ressarcir eventuais danos resultantes da infração, na forma da legislação vigente.</text:span></text:p>
      <text:p text:style-name="P1409"/>
      <text:p text:style-name="P1410"><text:span text:style-name="T1411">CAPÍTULO XV</text:span></text:p>
      <text:p text:style-name="P1412">Da Responsabilidade Técnica</text:p>
      <text:p text:style-name="P1413"/>
      <text:p text:style-name="P1414"><text:span text:style-name="T1415">Art.78</text:span><text:span text:style-name="T1416"><text:s/>Para efeito desta Lei,<text:s/></text:span><text:span text:style-name="T1417">somente profissionais<text:s/></text:span><text:span text:style-name="T1418">e/ou empresas legalmente habilitados e regularmente inscritos em seu Município poderão assinar como responsáveis técnicos, qualquer documento, projeto ou especificação a ser submetido ao órgão competente da municipalidade.</text:span></text:p>
      <text:p text:style-name="P1419"/>
      <text:p text:style-name="P1420"><text:span text:style-name="T1421">Parágrafo único. A responsabilidade técnica pelos serviços de projeto cálculo e especificação caberá ao autor do projeto, e pela execução das obras, ao responsável pela execução. </text:span></text:p>
      <text:p text:style-name="P1422"><text:span text:style-name="T1423"> </text:span></text:p>
      <text:p text:style-name="P1424"><text:span text:style-name="T1425">Art.79</text:span><text:span text:style-name="T1426"><text:s/>Só poderão ser inscritos no Município profissionais que apresentarem a carteira de registro profissional no Conselho regional de Engenharia e Agronomia – CREA ou Conselho de Arquitetura e Urbanismo - CAU.</text:span></text:p>
      <text:p text:style-name="P1427"/>
      <text:p text:style-name="P1428"><text:span text:style-name="T1429">CAPÍTULO XVI</text:span></text:p>
      <text:p text:style-name="P1430">Das Disposições Gerais</text:p>
      <text:p text:style-name="P1431"/>
      <text:p text:style-name="P1432"><text:span text:style-name="T1433">Art.80</text:span><text:span text:style-name="T1434"><text:s/>Os particulares, empresas e companhias, entidades autárquicas, paraestatais e de economia mista, ou quaisquer órgãos da administração pública federal, estadual ou municipal, não poderão executar obras de vias ou logradouros públicos no Município, sem prévia licença e posterior fiscalização da municipalidade.</text:span></text:p>
      <text:p text:style-name="P1435"> </text:p>
      <text:p text:style-name="P1436"><text:span text:style-name="T1437">Art.81</text:span><text:span text:style-name="T1438"><text:s/>Nenhum serviço ou obra pública serão prestados ou executados em terrenos parcelados sem que o mesmo tenha sido aprovado pela municipalidade.</text:span></text:p>
      <text:p text:style-name="P1439"> </text:p>
      <text:p text:style-name="P1440"><text:span text:style-name="T1441">Art.82</text:span><text:span text:style-name="T1442"><text:s/>Os projetos de parcelamento do solo urbano poderão ser modificados mediante proposta dos interessados e aprovação da municipalidade, subordinando-se sempre à legislação em vigor na data da modificação e sem prejuízo dos lotes comprometidos ou definitivamente adquiridos, cuja relação deverá ser fornecida com o requerimento.</text:span></text:p>
      <text:p text:style-name="P1443"/>
      <text:p text:style-name="P1444"><text:span text:style-name="T1445">Parágrafo único.</text:span><text:span text:style-name="T1446"><text:s/>Quando a modificação requerida se tratar de alteração de tipologia na quadra, aumentando a densidade populacional, como lotes unifamiliares unificados para uso multifamiliar, poderá ser exigida a complementação da infraestrutura necessária correspondente a alteração realizada, bem como a exigência da área de utilidade pública, à critério do Órgão de Planejamento e do Conselho de Desenvolvimento Municipal.</text:span></text:p>
      <text:p text:style-name="P1447"> </text:p>
      <text:p text:style-name="P1448"><text:span text:style-name="T1449">Art.83</text:span><text:span text:style-name="T1450"><text:s/>Não caberá à municipalidade qualquer responsabilidade pela diferença de medidas dos lotes ou quadras que o interessado venha a encontrar, em relação aos loteamentos aprovados.</text:span></text:p>
      <text:p text:style-name="P1451"/>
      <text:p text:style-name="P1452"><text:span text:style-name="T1453">Art.84</text:span><text:span text:style-name="T1454"><text:s/>A municipalidade não expedirá alvará para construir, demolir, reconstruir, reformar ou ampliar construção em terrenos de loteamentos, desmembramentos ou remembramentos promovidos à sua revelia ou executados em desacordo com as normas de aprovação, ou ainda quando as obras de infraestrutura (terraplanagem, redes de drenagem pluvial, água e energia) e locação não tenham sido entregues, vistoriadas e aceitas, ao menos em toda a extensão do respectivo logradouro.</text:span></text:p>
      <text:p text:style-name="P1455"/>
      <text:p text:style-name="P1456"><text:span text:style-name="T1457">§1º Para esses efeitos, obriga-se o loteador a fazer constar dos contratos de promessa de compra e venda as condições estabelecidas no presente artigo, sob pena de cassação do alvará de licença.</text:span></text:p>
      <text:p text:style-name="P1458"/>
      <text:p text:style-name="P1459"><text:span text:style-name="T1460">§2º Enquanto não expedida a CCC ou CCL, o loteador, caso queira autorizar a construção nos lotes cujas vias já estiverem com a infraestrutura básica (conforme<text:s/></text:span><text:span text:style-name="T1461">caput</text:span><text:span text:style-name="T1462">), deverá apresentar requerimento ao Setor de Cadastro e Cartografia, anexando a matrícula com o loteamento registrado, para que o mesmo efetue o lançamento no cadastro municipal de todas as unidades do empreendimento.</text:span></text:p>
      <text:p text:style-name="P1463"/>
      <text:p text:style-name="P1464">§3º O adquirente de lote de empreendimento ainda não concluído somente poderá solicitar o alvará de construção com a autorização do loteador, que declarará que a via do lote do adquirente já possui a infraestrutura básica, e vistoriado pelo órgão responsável pela aprovação dos projetos de parcelamento do solo.</text:p>
      <text:p text:style-name="P1465"/>
      <text:p text:style-name="P1466"><text:span text:style-name="T1467">CAPÍTULO XVII</text:span></text:p>
      <text:p text:style-name="P1468">Das Disposições Finais</text:p>
      <text:p text:style-name="P1469"/>
      <text:p text:style-name="P1470"><text:span text:style-name="T1471">Art.85</text:span><text:span text:style-name="T1472"><text:s/>As disposições da presente Lei aplicam-se também aos loteamentos, desmembramentos, remembramentos, condomínios e desdobros efetuados em virtudes de divisão amigável ou judicial, para a extinção da comunhão ou para qualquer outro fim.</text:span></text:p>
      <text:p text:style-name="P1473"/>
      <text:p text:style-name="P1474"><text:span text:style-name="T1475">Art.86</text:span><text:span text:style-name="T1476"><text:s/>Para os efeitos da presente Lei, os parcelamentos do solo deverão obedecer às normas referentes a registros, contratos, disposições gerais e penais da Lei Federal nº 6766/79, respectivamente, capítulos VI, VII, VIII e IX.</text:span></text:p>
      <text:p text:style-name="P1477"> </text:p>
      <text:p text:style-name="P1478"><text:span text:style-name="T1479">Art.87</text:span><text:span text:style-name="T1480"><text:s/>Os casos duvidosos e omissos decorrentes da presente lei, serão solucionados pelo órgão competente da municipalidade.</text:span></text:p>
      <text:p text:style-name="P1481"> </text:p>
      <text:p text:style-name="P1482"><text:span text:style-name="T1483">Art.88</text:span><text:span text:style-name="T1484"><text:s/>Fica revogada a Lei nº 6.797 de 14 de outubro de 2016, suas alterações (Leis nºs 7.060 de 17 de novembro de 2017 e 7.521 de 13 de setembro de 2019), e demais disposições em contrário.</text:span></text:p>
      <text:p text:style-name="P1485"/>
      <text:p text:style-name="P1486"><text:span text:style-name="T1487">Art.89</text:span><text:span text:style-name="T1488"><text:s/>Esta Lei entra em vigor da data de sua publicação.</text:span></text:p>
      <text:p text:style-name="P1489"/>
      <text:p text:style-name="P1490">Criciúma, 24 de novembro de 2021.</text:p>
      <text:p text:style-name="P1491"/>
      <text:p text:style-name="P1492"><text:span text:style-name="T1493">CLÉSIO SALVARO</text:span><text:span text:style-name="T1494"><text:s/>-<text:s/></text:span><text:span text:style-name="T1495">Prefeito do Município de Criciúma</text:span></text:p>
      <text:p text:style-name="P1496"><text:span text:style-name="T1497">VAGNER ESPÍNDOLA RODRIGUES</text:span><text:span text:style-name="T1498"><text:s/>-<text:s/></text:span><text:span text:style-name="T1499">Secretário-Geral</text:span></text:p>
      <text:p text:style-name="P1500">GEC/dam/cbm/erm.</text:p>
      <text:p text:style-name="P1501"><text:span text:style-name="T1502">PE 98/2021 –<text:s/></text:span><text:span text:style-name="T1503">Autoria: Clesio Salvaro</text:span></text:p>
      <text:p text:style-name="P1504"><text:span text:style-name="T1505">ANEXO I</text:span></text:p>
      <text:p text:style-name="P1506"><text:span text:style-name="T1507">MEMORIAL DESCRITIVO</text:span></text:p>
      <text:p text:style-name="P1508">Proprietário: ........................</text:p>
      <text:p text:style-name="P1509">Matrícula: ............................</text:p>
      <text:p text:style-name="P1510">Local: ..................................</text:p>
      <text:p text:style-name="P1511">Município: ...........................</text:p>
      <text:p text:style-name="P1512">Área: ........................ m²</text:p>
      <text:p text:style-name="P1513">Perímetro: .................m</text:p>
      <text:p text:style-name="P1514"/>
      <text:p text:style-name="P1515">LIMITES E CONFRONTAÇÕES</text:p>
      <text:p text:style-name="P1516">NORTE: confrontando com .....................de matrícula n° ........... – ......... m;</text:p>
      <text:p text:style-name="P1517">SUL: confrontando com .......................... de matrícula n° ........... – ......... m;</text:p>
      <text:p text:style-name="P1518">LESTE: confrontando com ...................... de matrícula n° ........... – ......... m;</text:p>
      <text:p text:style-name="P1519">OESTE: confrontando com ..................... de matrícula n° ........... – ......... m.</text:p>
      <text:p text:style-name="P1520"/>
      <text:p text:style-name="P1521">DESCRIÇÃO DO PERÍMETRO</text:p>
      <text:p text:style-name="P1522"/>
      <text:p text:style-name="P1523">Partindo do Ponto 1, localizado no canto mais ao Norte da área em estudo, de coordenadas Planas UTM N ..........m e E ............ m, situado no limite com ................... de matrícula n° <text:s text:c="5"/>, deste, segue confrontando com ...................... de matrícula n° <text:s text:c="7"/>, com as seguintes distâncias e coordenadas: ........ m, até o Ponto 2, de coordenadas N ..........m e E ............ m, deste, segue confrontando com ............................ de matrícula n° <text:s text:c="6"/>, com distância de ............. m, até o Ponto 3, de coordenadas N ..........m e E ............ m, deste, segue confrontando com ............................ de matrícula n° <text:s text:c="8"/>com distância de ............. m, até o Ponto 4, de coordenadas N ..........m e E ............ m, deste, segue confrontando com ........................... de matrícula n° <text:s text:c="6"/>. com distância de ............. m, até o Ponto 5, de coordenadas N ..........m e E ............ m, deste, segue confrontando com ............................ de matrícula n° <text:s text:c="8"/>com distância de ............. m, até o Ponto 6, de coordenadas N ..........m e E ............ m; deste, segue confrontando com ............................ de matrícula n° <text:s text:c="8"/>com distância de ............. m, até o Ponto 7, de coordenadas N..............m e E ............ m; deste, segue confrontando com ............................. de matrícula n° <text:s text:c="7"/>com as seguintes distâncias e coordenadas: ............. m, até o Ponto 8, de coordenadas N ..........m e E ............ m; deste, segue confrontando com ............................. de matrícula n° <text:s text:c="7"/>com as seguintes distâncias e coordenadas: ............. m, até o Ponto 9, de coordenadas N ..........m e E ............ m, deste, segue confrontando com ............................ de matrícula n° <text:s text:c="8"/>com distância de ............. m, até o Ponto 10, de coordenadas N ..........m e E ............ m, deste, segue confrontando com ............................ de matrícula n° <text:s text:c="8"/>com distância de ............. m, até o Ponto 11, de coordenadas N ..........m e E ............ m, deste, segue confrontando com ............................ de matrícula n° <text:s text:c="8"/>com distância de ............. m, até o Ponto 12, de coordenadas N ..........m e E ............ m, até o Ponto 13, de coordenadas N ..........m e E ............ m; deste, segue confrontando com ............................ de matrícula n° <text:s text:c="8"/>com distância de ............. m, até o Ponto 1, de coordenadas N ..........m e E ............ m; ponto inicial da descrição deste perímetro. Todas as distâncias, coordenadas, área e perímetro foram calculados no plano de projeção UTM e estão Georreferenciados ao sistema geodésico brasileiro, Datum SIRGAS2000, referenciados ao marco....... da rede geodésica municipal.</text:p>
      <text:p text:style-name="P1524">Local................................Data.................................</text:p>
      <text:p text:style-name="P1525"/>
      <text:p text:style-name="P1526">Responsável Técnico:</text:p>
      <text:p text:style-name="P1527">Proprietário: "</text:p>
      <text:p text:style-name="P1528"/>
      <text:p text:style-name="P1529"/>
      <text:soft-page-break/>
      <text:p text:style-name="P1530">LEI Nº 8.000, de 24 de novembro de 2021.</text:p>
      <text:p text:style-name="P1531"/>
      <text:p text:style-name="P1532"><text:span text:style-name="T1533">Autoriza o Chefe do Poder Executivo Municipal a receber, por doação, área de terra de propriedade de particular, para fins de regularização fundiária.</text:span></text:p>
      <text:p text:style-name="P1534"/>
      <text:p text:style-name="P1535"><text:span text:style-name="T1536">O<text:s/></text:span><text:span text:style-name="T1537">PREFEITO DO MUNICÍPIO DE CRICIÚMA</text:span><text:span text:style-name="T1538">,<text:s/></text:span></text:p>
      <text:p text:style-name="P1539">Faço saber a todos os habitantes deste Município, que a Câmara Municipal aprovou e eu sanciono a presente Lei:</text:p>
      <text:p text:style-name="P1540"/>
      <text:p text:style-name="P1541"><text:span text:style-name="T1542">Art.1º</text:span><text:span text:style-name="T1543"><text:s/>Fica o Chefe do Poder Executivo Municipal autorizado a receber por doação e sem ônus para o Município, a seguinte área de terra:</text:span></text:p>
      <text:p text:style-name="P1544"/>
      <text:p text:style-name="P1545"><text:span text:style-name="T1546">I – de propriedade de<text:s/></text:span><text:span text:style-name="T1547">Maiara dos Santos Lima</text:span><text:span text:style-name="T1548">, um terreno designado por lote nº 07 da Quadra B, Loteamento Vila Natureza II, situado na Rua Projetada 02, Linha Três Ribeirões, nesta cidade de Criciúma/SC, com área total de 220,20m², e com as seguintes confrontações e medidas: NORTE: 22,03 metros com o Lote n.º 05; SUL: 22,03 metros com Lote nº 09; LESTE: 10,00 com o Lote nº 08; OESTE: 10,00 metros com a Rua Projetada 02, matriculado no 1º Ofício de Registro de Imóveis sob o n º 142.144.</text:span></text:p>
      <text:p text:style-name="P1549"/>
      <text:p text:style-name="P1550"><text:span text:style-name="T1551">Art.2º</text:span><text:span text:style-name="T1552"><text:s/>A área ora doada tem por finalidade exclusiva a regularização jurídico-fundiária dos moradores que já residem sobre a área, nos termos da Lei Municipal nº 6.480, de 12 de setembro de 2014.</text:span></text:p>
      <text:p text:style-name="P1553"/>
      <text:p text:style-name="P1554"><text:span text:style-name="T1555">Art.3º<text:s/></text:span><text:span text:style-name="T1556">Esta Lei entra em vigor na data de sua publicação.</text:span></text:p>
      <text:p text:style-name="P1557"/>
      <text:p text:style-name="P1558"><text:span text:style-name="T1559">Art.4º</text:span><text:span text:style-name="T1560"><text:s/>Revogam-se as disposições em contrário.</text:span></text:p>
      <text:p text:style-name="P1561"/>
      <text:p text:style-name="P1562">Criciúma, 24 de novembro de 2021.</text:p>
      <text:p text:style-name="P1563"/>
      <text:p text:style-name="P1564"><text:span text:style-name="T1565">CLÉSIO SALVARO</text:span><text:span text:style-name="T1566"><text:s/>-<text:s/></text:span><text:span text:style-name="T1567">Prefeito do Município de Criciúma</text:span></text:p>
      <text:p text:style-name="P1568"><text:span text:style-name="T1569">VAGNER ESPÍNDOLA RODRIGUES</text:span><text:span text:style-name="T1570"><text:s/>-<text:s/></text:span><text:span text:style-name="T1571">Secretário-Geral</text:span></text:p>
      <text:p text:style-name="P1572">JSD/erm.</text:p>
      <text:p text:style-name="P1573"><text:span text:style-name="T1574">PE 99/2021 –<text:s/></text:span><text:span text:style-name="T1575">Autoria: Clesio Salvaro</text:span></text:p>
      <text:p text:style-name="P1576"/>
      <text:p text:style-name="P1577">LEI Nº 8.001, de 24 de novembro de 2021.</text:p>
      <text:p text:style-name="P1578"/>
      <text:p text:style-name="P1579"><text:span text:style-name="T1580">Denomina Rua São Jorge.</text:span></text:p>
      <text:p text:style-name="P1581"/>
      <text:p text:style-name="P1582"><text:span text:style-name="T1583">O<text:s/></text:span><text:span text:style-name="T1584">PREFEITO DO MUNICÍPIO DE CRICIÚMA</text:span><text:span text:style-name="T1585">,<text:s/></text:span></text:p>
      <text:p text:style-name="P1586">Faço saber a todos os habitantes deste Município, que a Câmara Municipal aprovou e eu sanciono a presente Lei:</text:p>
      <text:p text:style-name="P1587"/>
      <text:p text:style-name="P1588"><text:span text:style-name="T1589">Art.1º</text:span><text:span text:style-name="T1590"><text:s/>Passa a denominar-se<text:s/></text:span><text:span text:style-name="T1591">Rua São Jorge</text:span><text:span text:style-name="T1592">, a atual Rua SD 1800-056, situada no Loteamento Mina Modelo - Bairro Mina Brasil, a qual tem seu início na Rua Hilda Fontanella Guglielmi, prosseguindo no sentido Sul, por aproximadamente 115 metros, até a Área de Preservação Permanente do referido Loteamento.</text:span></text:p>
      <text:p text:style-name="P1593"/>
      <text:p text:style-name="P1594">Art. 2° Esta Lei entra em vigor na data de sua publicação.</text:p>
      <text:p text:style-name="P1595"/>
      <text:p text:style-name="P1596">Criciúma, 24 de novembro de 2021.</text:p>
      <text:p text:style-name="P1597"/>
      <text:p text:style-name="P1598"><text:span text:style-name="T1599">CLÉSIO SALVARO</text:span><text:span text:style-name="T1600"><text:s/>-<text:s/></text:span><text:span text:style-name="T1601">Prefeito do Município de Criciúma</text:span></text:p>
      <text:p text:style-name="P1602"><text:span text:style-name="T1603">VAGNER ESPÍNDOLA RODRIGUES</text:span><text:span text:style-name="T1604"><text:s/>-<text:s/></text:span><text:span text:style-name="T1605">Secretário-Geral</text:span></text:p>
      <text:p text:style-name="P1606">//erm.</text:p>
      <text:p text:style-name="P1607"><text:span text:style-name="T1608">PL 91/2021 –<text:s/></text:span><text:span text:style-name="T1609">Autoria: Vereador Zairo José Casagrande</text:span></text:p>
      <text:p text:style-name="P1610"/>
      <text:p text:style-name="P1611">Decreto</text:p>
      <text:p text:style-name="P1612">Governo Municipal de Criciúma</text:p>
      <text:p text:style-name="P1613"/>
      <text:p text:style-name="P1614"><text:span text:style-name="T1615">DECRETO SG/nº 1644/21, de 25 de novembro 2021.</text:span></text:p>
      <text:p text:style-name="P1616"/>
      <text:p text:style-name="P1617"><text:span text:style-name="T1618">Dispõe sobre o recesso de final de ano e suspende os prazos inerentes aos atos, procedimentos e processos administrativos.</text:span></text:p>
      <text:p text:style-name="P1619"/>
      <text:soft-page-break/>
      <text:p text:style-name="P1620"><text:span text:style-name="T1621">O<text:s/></text:span><text:span text:style-name="T1622">PREFEITO DO MUNICÍPIO DE CRICIUMA</text:span><text:span text:style-name="T1623">, no uso de suas atribuições legais e de conformidade o art. 50, inciso IV, da Lei Orgânica Municipal, de 5 de julho de 1990,<text:s/></text:span></text:p>
      <text:p text:style-name="P1624"/>
      <text:p text:style-name="P1625"><text:span text:style-name="T1626">DECRETA:</text:span></text:p>
      <text:p text:style-name="P1627"/>
      <text:p text:style-name="P1628"><text:span text:style-name="T1629">Art.1º</text:span><text:span text:style-name="T1630"><text:s/>Fica estabelecido o recesso de final de ano que compreenderá o período de<text:s/></text:span><text:span text:style-name="T1631">20 de dezembro de 2021 a 4 de janeiro de 2022.</text:span></text:p>
      <text:p text:style-name="P1632"/>
      <text:p text:style-name="P1633"><text:span text:style-name="T1634">§1º</text:span><text:span text:style-name="T1635"><text:s/></text:span><text:span text:style-name="T1636">Os servidores públicos e estagiários que exercem suas atividades no Paço Municipal, ou no Pátio de Máquinas, ou nas Fundações Públicas Municipais, ou na Diretoria de Trânsito e Trânsito e Transporte – DTT – (administrativo e equipe de manutenção viária), ou no CRICIUMAPREV, poderão fazer adesão integral ao recesso, para tanto sendo compensado o período de afastamento com o correspondente a<text:s/></text:span><text:span text:style-name="T1637">14 dias consecutivos de férias.</text:span><text:span text:style-name="T1638"><text:s/></text:span></text:p>
      <text:p text:style-name="P1639"/>
      <text:p text:style-name="P1640"><text:span text:style-name="T1641">§2º</text:span><text:span text:style-name="T1642"><text:s/>Os serviços públicos prestados no Paço Municipal, no Pátio de Máquinas, nas Fundações Públicas Municipais, ou na Diretoria de Trânsito e Trânsito e Transporte – DTT – (administrativo e equipe de manutenção viária), e no CRICIUMAPREV serão executados por meio de escalas de trabalho, ocasião em que aos servidores e estagiários em exercícios nos respectivos órgãos serão computadas como férias usufruídas o correspondente na tabela abaixo</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Trabalhado (dias úteis)</text:span></text:p>
          </table:table-cell>
          <table:table-cell table:style-name="TableCell1651">
            <text:p text:style-name="P1652"><text:span text:style-name="T1653">Computo de férias usufruídas (dias consecutivos)</text:span></text:p>
          </table:table-cell>
        </table:table-row>
        <table:table-row table:style-name="TableRow1654">
          <table:table-cell table:style-name="TableCell1655">
            <text:p text:style-name="P1656"><text:span text:style-name="T1657">02</text:span></text:p>
          </table:table-cell>
          <table:table-cell table:style-name="TableCell1658">
            <text:p text:style-name="P1659"><text:span text:style-name="T1660">11</text:span></text:p>
          </table:table-cell>
        </table:table-row>
        <table:table-row table:style-name="TableRow1661">
          <table:table-cell table:style-name="TableCell1662">
            <text:p text:style-name="P1663"><text:span text:style-name="T1664">04</text:span></text:p>
          </table:table-cell>
          <table:table-cell table:style-name="TableCell1665">
            <text:p text:style-name="P1666"><text:span text:style-name="T1667">09</text:span></text:p>
          </table:table-cell>
        </table:table-row>
        <table:table-row table:style-name="TableRow1668">
          <table:table-cell table:style-name="TableCell1669">
            <text:p text:style-name="P1670"><text:span text:style-name="T1671">06</text:span></text:p>
          </table:table-cell>
          <table:table-cell table:style-name="TableCell1672">
            <text:p text:style-name="P1673"><text:span text:style-name="T1674">06</text:span></text:p>
          </table:table-cell>
        </table:table-row>
        <table:table-row table:style-name="TableRow1675">
          <table:table-cell table:style-name="TableCell1676">
            <text:p text:style-name="P1677"><text:span text:style-name="T1678">08</text:span></text:p>
          </table:table-cell>
          <table:table-cell table:style-name="TableCell1679">
            <text:p text:style-name="P1680"><text:span text:style-name="T1681">04</text:span></text:p>
          </table:table-cell>
        </table:table-row>
      </table:table>
      <text:p text:style-name="P1682"/>
      <text:p text:style-name="P1683"><text:span text:style-name="T1684">§3º</text:span><text:span text:style-name="T1685"><text:s/>Os servidores e estagiários que exerçam suas atividades no Paço Municipal, ou no Pátio de Máquinas, ou nas Fundações Públicas Municipais, ou na Diretoria de Trânsito e Trânsito e Transporte – DTT – (administrativo e equipe de manutenção viária), ou no CRICIUMAPREV deverão assinar Termo de Adesão (Anexo Único) ao recesso, que será entregue juntamente com a escala de trabalho, pela Chefia imediata, à Gerência de Gestão de Pessoas, impreterivelmente até 15/12/2021.</text:span></text:p>
      <text:p text:style-name="P1686"/>
      <text:p text:style-name="P1687"><text:span text:style-name="T1688">§4º</text:span><text:span text:style-name="T1689"><text:s/>Poderá o servidor, previamente autorizado pela Chefia imediata, compensar os 10 (dias) dias úteis correspondentes ao período de re</text:span><text:span text:style-name="T1690">cesso previsto no caput do art. 1º, por banco de horas já realizados,<text:s/></text:span><text:span text:style-name="T1691">mediante memorando encaminhado à Gerência de Gestão de Pessoas (RH), impreterivelmente até 15/12/2021,<text:s/></text:span><text:span text:style-name="T1692">detalhando o período ao qual se refere a compensação, ocasião em que ficará dispensado da apresentação do termo de adesão ao recesso.</text:span></text:p>
      <text:p text:style-name="P1693"/>
      <text:p text:style-name="P1694"><text:span text:style-name="T1695">Art.2º</text:span><text:span text:style-name="T1696"><text:s/>Os dias de férias referentes ao período de recesso previsto no art. 1º deste Decreto poderão ser pagos na folha de janeiro de 2022, para aqueles servidores que já houverem concluído o período aquisitivo e, no mês seguinte ao preenchimento do requisito legal, para aqueles que tiverem o período incompleto.</text:span></text:p>
      <text:p text:style-name="P1697"/>
      <text:p text:style-name="P1698"><text:span text:style-name="T1699">Parágrafo único:</text:span><text:span text:style-name="T1700"><text:s/>Em caso de exoneração ou demissão do servidor antes de completado o período aquisitivo de férias, fica autorizado o Poder Executivo a deduzir das verbas devidas, o numerário correspondente aos dias usufruídos e, caso inexistente saldo a pagar, deverá o servidor indenizar o erário no montante equivalente aos dias usufruídos.<text:s/></text:span></text:p>
      <text:p text:style-name="P1701"/>
      <text:p text:style-name="P1702"><text:span text:style-name="T1703">Art.3º</text:span><text:span text:style-name="T1704"><text:s/>Durante o período de recesso, previsto no art. 1º deste Decreto, fica suspenso o expediente, suspensos os prazos inerentes aos atos, procedimentos e processos, inclusive os administrativos/sindicâncias em trâmite no Município, bem como suspensas as atividades relacionadas ao fornecimento de cópias, protocolos e demais atos públicos.</text:span></text:p>
      <text:p text:style-name="P1705"/>
      <text:p text:style-name="P1706"><text:span text:style-name="T1707">Parágrafo único:</text:span><text:span text:style-name="T1708"><text:s/>Excetuam-se do disposto no<text:s/></text:span><text:span text:style-name="T1709">caput</text:span><text:span text:style-name="T1710"><text:s/>do art. 4º os prazos e protocolos, referentes aos processos licitatórios.</text:span></text:p>
      <text:p text:style-name="P1711"/>
      <text:p text:style-name="P1712"><text:span text:style-name="T1713">Art.4º<text:s/></text:span><text:span text:style-name="T1714">Revoga-se o Decreto SG/nº 1621/21, de 17 de novembro de 2021.</text:span></text:p>
      <text:p text:style-name="P1715"/>
      <text:p text:style-name="P1716"><text:span text:style-name="T1717">Art.5º</text:span><text:span text:style-name="T1718"><text:s/>Este Decreto entra em vigor na data de sua publicação.</text:span></text:p>
      <text:p text:style-name="P1719"/>
      <text:p text:style-name="P1720"><text:span text:style-name="T1721">Criciúma, 25 de novembro de 2021.</text:span></text:p>
      <text:p text:style-name="P1722"/>
      <text:p text:style-name="P1723"><text:span text:style-name="T1724">CLÉSIO SALVARO</text:span><text:span text:style-name="T1725"><text:s/>-<text:s/></text:span><text:span text:style-name="T1726">Prefeito do Município de Criciúma</text:span></text:p>
      <text:p text:style-name="P1727"><text:span text:style-name="T1728">VAGNER ESPINDOLA RODRIGUES</text:span><text:span text:style-name="T1729"><text:s/>-<text:s/></text:span><text:span text:style-name="T1730">Secretário-Geral</text:span></text:p>
      <text:p text:style-name="P1731">CN/dam/cbm</text:p>
      <text:p text:style-name="P1732"/>
      <text:p text:style-name="P1733"/>
      <text:soft-page-break/>
      <text:p text:style-name="P1734"><text:span text:style-name="T1735">ANEXO ÚNICO</text:span></text:p>
      <text:p text:style-name="P1736"/>
      <text:p text:style-name="P1737"><text:span text:style-name="T1738">TERMO DE ADESÃO<text:s/></text:span></text:p>
      <text:p text:style-name="P1739"/>
      <text:p text:style-name="P1740">Eu, ___________________________________________________, matrícula __________, local de trabalho ______________________________, venho por meio do presente manifestar minha adesão ao RECESSO estabelecido pelo Decreto 1644/2021, correspondente ao período de 20/12/2021 a 04/01/2022, sendo considerado, para compensação em férias, o total de _____ (__________) dia (s) consecutivos, eis que, considerando a escala de trabalho promovida pela Chefia imediata respectiva, trabalharei normalmente por ____ (__________) dias úteis, nos seguintes dias <text:s/>_____________________ ___________________________________________________________________________.</text:p>
      <text:p text:style-name="P1741"/>
      <text:p text:style-name="P1742">Criciúma/SC, _____ de dezembro de 2021.</text:p>
      <text:p text:style-name="P1743"/>
      <text:p text:style-name="P1744">______________________________________________</text:p>
      <text:p text:style-name="P1745">ASSINATURA DO SERVIDOR</text:p>
      <text:p text:style-name="P1746"/>
      <text:p text:style-name="P1747">De acordo,</text:p>
      <text:p text:style-name="P1748">­_______________________________________________</text:p>
      <text:p text:style-name="P1749">ASSINATURA DA CHEFIA</text:p>
      <text:p text:style-name="P1750">(Republicado Por Incorreção)</text:p>
      <text:p text:style-name="P1751"/>
      <text:p text:style-name="P1752"><text:span text:style-name="T1753">Portaria</text:span></text:p>
      <text:p text:style-name="P1754">FAMCRI - Fundação do Meio Ambiente de Criciúma</text:p>
      <text:p text:style-name="P1755"/>
      <text:p text:style-name="P1756">PORTARIA Nº 028/FAMCRI/2021</text:p>
      <text:p text:style-name="P1757"/>
      <text:p text:style-name="P1758"><text:span text:style-name="T1759">O<text:s/></text:span><text:span text:style-name="T1760">PRESIDENTE</text:span><text:span text:style-name="T1761">, no cumprimento de suas atribuições legais e de acordo com o Processo Admin. nº. 12042 datado de 08.09.2021 e de conformidade com o art. 7º, 10º e 11º, da Lei Complementar nº 013, de 20.12.99,<text:s/></text:span></text:p>
      <text:p text:style-name="P1762">RESOLVE:</text:p>
      <text:p text:style-name="P1763"/>
      <text:p text:style-name="P1764">Art. 1º Conceder a Promoção por Merecimento Automática e a Antecipação da Promoção por Merecimento previstas no art. 10º e 11º, da Lei Complementar nº 013, de 20.12.99, bem como outras providências.</text:p>
      <text:p text:style-name="P1765"/>
      <text:p text:style-name="P1766">Art. 2º Deferir a concessão automática da Promoção por Merecimento (05 anos contínuos de efetivo serviço), tendo em vista a decisão favorável ao servidor disposto a seguir:</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p text:style-name="P1775">SERVIDOR</text:p>
          </table:table-cell>
          <table:covered-table-cell/>
          <table:table-cell table:style-name="TableCell1776">
            <text:p text:style-name="P1777">NOVEMBRO</text:p>
          </table:table-cell>
          <table:table-cell table:style-name="TableCell1778">
            <text:p text:style-name="P1779">2021</text:p>
          </table:table-cell>
        </table:table-row>
        <table:table-row table:style-name="TableRow1780">
          <table:table-cell table:style-name="TableCell1781">
            <text:p text:style-name="P1782">MATRÍCULA</text:p>
          </table:table-cell>
          <table:table-cell table:style-name="TableCell1783">
            <text:p text:style-name="P1784">NOME</text:p>
          </table:table-cell>
          <table:table-cell table:style-name="TableCell1785">
            <text:p text:style-name="P1786">NÍVEL ATUAL</text:p>
          </table:table-cell>
          <table:table-cell table:style-name="TableCell1787">
            <text:p text:style-name="P1788">NÍVEL A PROGREDIR</text:p>
          </table:table-cell>
        </table:table-row>
        <table:table-row table:style-name="TableRow1789">
          <table:table-cell table:style-name="TableCell1790">
            <text:p text:style-name="P1791">78</text:p>
          </table:table-cell>
          <table:table-cell table:style-name="TableCell1792">
            <text:p text:style-name="P1793">Sebastião Sabino</text:p>
          </table:table-cell>
          <table:table-cell table:style-name="TableCell1794">
            <text:p text:style-name="P1795">C</text:p>
          </table:table-cell>
          <table:table-cell table:style-name="TableCell1796">
            <text:p text:style-name="P1797">D</text:p>
          </table:table-cell>
        </table:table-row>
      </table:table>
      <text:p text:style-name="P1798"/>
      <text:p text:style-name="P1799">Art. 3º Deferir em favor da Antecipação da Promoção por Merecimento, mediante a comprovação de formação em curso de grau de escolaridade superior ao que se encontrava o servidor, tendo em vista a decisão favorável ao servidor disposto a seguir:</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SERVIDOR</text:p>
          </table:table-cell>
          <table:covered-table-cell/>
          <table:table-cell table:style-name="TableCell1809">
            <text:p text:style-name="P1810">NOVEMBRO</text:p>
          </table:table-cell>
          <table:table-cell table:style-name="TableCell1811">
            <text:p text:style-name="P1812">2021</text:p>
          </table:table-cell>
        </table:table-row>
        <table:table-row table:style-name="TableRow1813">
          <table:table-cell table:style-name="TableCell1814">
            <text:p text:style-name="P1815">MATRÍCULA</text:p>
          </table:table-cell>
          <table:table-cell table:style-name="TableCell1816">
            <text:p text:style-name="P1817">NOME</text:p>
          </table:table-cell>
          <table:table-cell table:style-name="TableCell1818">
            <text:p text:style-name="P1819">NÍVEL ATUAL</text:p>
          </table:table-cell>
          <table:table-cell table:style-name="TableCell1820">
            <text:p text:style-name="P1821">NÍVEL A PROGREDIR</text:p>
          </table:table-cell>
        </table:table-row>
        <table:table-row table:style-name="TableRow1822">
          <table:table-cell table:style-name="TableCell1823">
            <text:p text:style-name="P1824">78</text:p>
          </table:table-cell>
          <table:table-cell table:style-name="TableCell1825">
            <text:p text:style-name="P1826">Sebastião Sabino</text:p>
          </table:table-cell>
          <table:table-cell table:style-name="TableCell1827">
            <text:p text:style-name="P1828">D</text:p>
          </table:table-cell>
          <table:table-cell table:style-name="TableCell1829">
            <text:p text:style-name="P1830">E</text:p>
          </table:table-cell>
        </table:table-row>
      </table:table>
      <text:p text:style-name="P1831"/>
      <text:p text:style-name="P1832">Art. 4º A Promoção por Merecimento automática e a Antecipação da Promoção por Merecimento concedida na presente Portaria, asseguram o direito ao percentual de 5% (cinco por cento) sobre o salário base da categoria entre cada classe de desenvolvimento funcional.</text:p>
      <text:p text:style-name="P1833"/>
      <text:p text:style-name="P1834">Art. 5º. Esta Portaria entra em vigor na data de sua publicação.</text:p>
      <text:p text:style-name="P1835"/>
      <text:p text:style-name="P1836">Criciúma (SC), 24 de novembro de 2021.</text:p>
      <text:p text:style-name="P1837"/>
      <text:p text:style-name="P1838"><text:span text:style-name="T1839">ROBSON FRANCISCO IZIDRO</text:span><text:span text:style-name="T1840"><text:s/></text:span><text:span text:style-name="T1841">-</text:span><text:span text:style-name="T1842"><text:s/></text:span><text:span text:style-name="T1843"><text:s/></text:span><text:span text:style-name="T1844">Presidente da Fundação do Meio Ambiente de Criciúma – FAMCRI.</text:span></text:p>
      <text:soft-page-break/>
      <text:p text:style-name="P1845">PORTARIA Nº. 029/FAMCRI/2021</text:p>
      <text:p text:style-name="P1846"/>
      <text:p text:style-name="P1847">Cessa efeitos da Portaria nº 007/FAMCRI, datada de 11 de fevereiro de 2021.</text:p>
      <text:p text:style-name="P1848"><text:tab/></text:p>
      <text:p text:style-name="P1849"><text:span text:style-name="T1850">O<text:s/></text:span><text:span text:style-name="T1851">PRESIDENTE DA FAMCRI – FUNDAÇÃO DO MEIO AMBIENTE DE CRICIÚMA,<text:s/></text:span><text:span text:style-name="T1852">no cumprimento de suas atribuições legais, de acordo com o que consta no Processo nº 12140 de 24.11.2021, e de conformidade com o § 2º, do art. 22, da Lei Complementar nº 012, de 20.12.99: <text:s text:c="3"/></text:span></text:p>
      <text:p text:style-name="P1853"/>
      <text:p text:style-name="P1854">RESOLVE,<text:s/></text:p>
      <text:p text:style-name="P1855"/>
      <text:p text:style-name="P1856"><text:span text:style-name="T1857"><text:tab/></text:span><text:span text:style-name="T1858"><text:tab/>Art.1º Fazer cessar, a partir do dia 01 de dezembro de 2021, os efeitos da portaria nº 007/FAMCRI/2021, que alterou a carga horária de trabalho de<text:s/></text:span><text:span text:style-name="T1859">RAFAELA BENDO</text:span><text:span text:style-name="T1860">, matrícula nº 98, ocupante do cargo de provimento efetivo de Fiscal de Meio Ambiente, lotada na Fundação do Meio Ambiente de Criciúma, ficando restabelecida a carga horária de 40 horas semanais para a qual foi nomeada através da portaria n° 036/FAMCRI/2013, datada de 28 de agosto de 2013.</text:span></text:p>
      <text:p text:style-name="P1861"/>
      <text:p text:style-name="P1862"><text:tab/><text:tab/>Art.2º Esta Portaria entra em vigor na data de sua publicação.</text:p>
      <text:p text:style-name="P1863"/>
      <text:p text:style-name="P1864"><text:tab/><text:tab/>Art.3º Revogam-se as disposições em contrário.</text:p>
      <text:p text:style-name="P1865"/>
      <text:p text:style-name="P1866">Criciúma/SC, 26 de novembro de 2021.<text:s/></text:p>
      <text:p text:style-name="P1867"/>
      <text:p text:style-name="P1868"><text:span text:style-name="T1869">ROBSON FRANCISCO IZIDRO</text:span><text:span text:style-name="T1870"><text:s/>-<text:s/></text:span><text:span text:style-name="T1871">Presidente da Fundação do Meio Ambiente de Criciúma – FAMCRI.</text:span></text:p>
      <text:p text:style-name="P1872"/>
      <text:p text:style-name="P1873">PORTARIA Nº. 030/FAMCRI/2021</text:p>
      <text:p text:style-name="P1874"/>
      <text:p text:style-name="P1875"><text:span text:style-name="T1876">Exonera,<text:s/></text:span><text:span text:style-name="T1877">DANIELA BARCELLOS RAMOS</text:span><text:span text:style-name="T1878">, Chefe de Equipe</text:span><text:span text:style-name="T1879">.</text:span></text:p>
      <text:p text:style-name="P1880"><text:tab/></text:p>
      <text:p text:style-name="P1881"><text:span text:style-name="T1882">O<text:s/></text:span><text:span text:style-name="T1883">PRESIDENTE DA FAMCRI – FUNDAÇÃO DO MEIO AMBIENTE DE CRICIÚMA,<text:s/></text:span><text:span text:style-name="T1884">no uso de suas atribuições legais e de conformidade com § 3º do art. 13 da Lei Complementar nº 061/2008;</text:span></text:p>
      <text:p text:style-name="P1885"/>
      <text:p text:style-name="P1886">RESOLVE:</text:p>
      <text:p text:style-name="P1887"/>
      <text:p text:style-name="P1888"><text:span text:style-name="T1889"><text:tab/></text:span><text:span text:style-name="T1890"><text:tab/>Art.1º Exonerar, a partir de 30 de novembro de 2021,<text:s/></text:span><text:span text:style-name="T1891">DANIELA BARCELLOS RAMOS</text:span><text:span text:style-name="T1892">, matrícula nº 172, do cargo em comissão de<text:s/></text:span><text:span text:style-name="T1893">Chefe de Equipe</text:span><text:span text:style-name="T1894"><text:s/>da Fundação do Meio Ambiente de Criciúma - FAMCRI.</text:span></text:p>
      <text:p text:style-name="P1895"/>
      <text:p text:style-name="P1896"><text:tab/><text:tab/>Art.2º Esta Portaria entra vigor na data de sua publicação.</text:p>
      <text:p text:style-name="P1897"/>
      <text:p text:style-name="P1898"><text:tab/><text:tab/>Art.3º Revogam-se as disposições em contrário.</text:p>
      <text:p text:style-name="P1899"/>
      <text:p text:style-name="P1900">Criciúma/SC, 25 de novembro de 2021.<text:s/></text:p>
      <text:p text:style-name="P1901"/>
      <text:p text:style-name="P1902"><text:span text:style-name="T1903">ROBSON FRANCISCO IZIDRO</text:span><text:span text:style-name="T1904"><text:s/>-<text:s/></text:span><text:span text:style-name="T1905">Presidente da Fundação do Meio Ambiente de Criciúma – FAMCRI.</text:span></text:p>
      <text:p text:style-name="P1906"/>
      <text:p text:style-name="P1907">Extratos</text:p>
      <text:p text:style-name="P1908">Governo Municipal de Criciúma</text:p>
      <text:p text:style-name="P1909"/>
      <text:p text:style-name="P1910"><text:span text:style-name="T1911">EXTRATO – ESPÉCIE:<text:s/></text:span><text:span text:style-name="T1912">TERMO DE COLABORAÇÃO<text:s/></text:span><text:span text:style-name="T1913">REGISTRADO SOB O Nº 2440/2021, NO DEPT. DE APOIO ADMINISTRATIVO, DA SECRETARIA-GERAL.</text:span></text:p>
      <text:p text:style-name="P1914"/>
      <text:p text:style-name="P1915"><text:span text:style-name="T1916">PARTÍCIPES</text:span><text:span text:style-name="T1917">: O Município de Criciúma/SC por intermédio do Conselho Municipal de Direitos do Idoso e a Associação Lar da Terceira Idade Rede Viva.</text:span></text:p>
      <text:p text:style-name="P1918"/>
      <text:p text:style-name="P1919"><text:span text:style-name="T1920">DO OBJETO:</text:span><text:span text:style-name="T1921"><text:s/>Mitigar os efeitos da pandemia COVID-19, auxiliando nas despesas de custeio da instituição, com o repasse financeiro de 13.444,42 (treze mil quatrocentos e quarenta e quatro reais e quarenta e dois centavos) pagos em parcela única.<text:s/></text:span></text:p>
      <text:p text:style-name="P1922"><text:span text:style-name="T1923">VIGÊNCIA</text:span><text:span text:style-name="T1924">: 6 meses, contados a partir da data de sua publicação, podendo ser prorrogado.</text:span></text:p>
      <text:p text:style-name="P1925"/>
      <text:p text:style-name="P1926"><text:span text:style-name="T1927">DATA:<text:s/></text:span><text:span text:style-name="T1928">Criciúma-SC, 26 de novembro de 2021.<text:s/></text:span></text:p>
      <text:p text:style-name="P1929"/>
      <text:p text:style-name="P1930"><text:span text:style-name="T1931">SIGNATÁRIOS</text:span><text:span text:style-name="T1932">: Clésio Salvaro, pelo Município de Criciúma, Bruno Ferreira, pela Secretaria Municipal de Assistência Social e Habitação de Criciúma, Nair Medeiros Goulart, pelo Conselho Municipal dos Direiros do Idoso de Criciúma e Angela Maria da Silva Rios, pela Associação Lar da Terceira Idade Rede Viva.<text:s/></text:span></text:p>
      <text:p text:style-name="P1933"/>
      <text:soft-page-break/>
      <text:p text:style-name="P1934"><text:span text:style-name="T1935">EXTRATO – ESPÉCIE:<text:s/></text:span><text:span text:style-name="T1936">TERMO DE COLABORAÇÃO<text:s/></text:span><text:span text:style-name="T1937">REGISTRADO SOB O Nº 2441/2021, NO DEPT. DE APOIO ADMINISTRATIVO, DA SECRETARIA-GERAL.</text:span></text:p>
      <text:p text:style-name="P1938"/>
      <text:p text:style-name="P1939"><text:span text:style-name="T1940">PARTÍCIPES</text:span><text:span text:style-name="T1941">: O Município de Criciúma/SC por intermédio do Conselho Municipal de Direitos do Idoso e o Asilo São Vicente de Paulo.</text:span></text:p>
      <text:p text:style-name="P1942"/>
      <text:p text:style-name="P1943"><text:span text:style-name="T1944">DO OBJETO:</text:span><text:span text:style-name="T1945"><text:s/>Mitigar os efeitos da pandemia COVID-19, auxiliando nas despesas de custeio da instituição, com o repasse financeiro de 39.164,18 (trinta e nove mil cento e sessenta e quatro reais e dezoito centavos) pagos em parcela única.<text:s/></text:span></text:p>
      <text:p text:style-name="P1946"><text:span text:style-name="T1947">VIGÊNCIA</text:span><text:span text:style-name="T1948">: 6 meses, contados a partir da data de sua publicação, podendo ser prorrogado.</text:span></text:p>
      <text:p text:style-name="P1949"/>
      <text:p text:style-name="P1950"><text:span text:style-name="T1951">DATA:<text:s/></text:span><text:span text:style-name="T1952">Criciúma-SC, 26 de novembro de 2021.<text:s/></text:span></text:p>
      <text:p text:style-name="P1953"/>
      <text:p text:style-name="P1954"><text:span text:style-name="T1955">SIGNATÁRIOS</text:span><text:span text:style-name="T1956">: Clésio Salvaro, pelo Município de Criciúma, Bruno Ferreira, pela Secretaria Municipal de Assistência social e Habitação de Criciúma, Nair Medeiros Goulart, pelo Conselho Municipal dos Direitos do Idoso de Criciúma e José Hélio de Luca, pelo Asilo São Vicente de Paulo</text:span><text:span text:style-name="T1957">.</text:span></text:p>
      <text:p text:style-name="P1958"/>
      <text:p text:style-name="P1959"><text:span text:style-name="T1960">EXTRATO – ESPÉCIE:<text:s/></text:span><text:span text:style-name="T1961">TERMO DE COLABORAÇÃO<text:s/></text:span><text:span text:style-name="T1962">REGISTRADO SOB O Nº 2442/2021, NO DEPT. DE APOIO ADMINISTRATIVO, DA SECRETARIA-GERAL.</text:span></text:p>
      <text:p text:style-name="P1963"/>
      <text:p text:style-name="P1964"><text:span text:style-name="T1965">PARTÍCIPES</text:span><text:span text:style-name="T1966">: O Município de Criciúma/SC por intermédio do Conselho Municipal de Direitos do Idoso de Criciúma e a Associação Casa Lar Especial Valentes de Davi.</text:span></text:p>
      <text:p text:style-name="P1967"/>
      <text:p text:style-name="P1968"><text:span text:style-name="T1969">DO OBJETO:</text:span><text:span text:style-name="T1970"><text:s/>Mitigar os efeitos da pandemia COVID-19, auxiliando nas despesas de custeio da instituição, no valor de R$ 9.937,72 (nove mil novecentos e trinta e sete reais e setenta e dois centavos) pagos em uma única parcela.<text:s/></text:span></text:p>
      <text:p text:style-name="P1971"><text:span text:style-name="T1972">VIGÊNCIA</text:span><text:span text:style-name="T1973">: 6 meses, contados a partir da data de sua publicação, podendo ser prorrogado.</text:span></text:p>
      <text:p text:style-name="P1974"/>
      <text:p text:style-name="P1975"><text:span text:style-name="T1976">DATA:<text:s/></text:span><text:span text:style-name="T1977">Criciúma-SC, 26 de novembro de 2021.<text:s/></text:span></text:p>
      <text:p text:style-name="P1978"/>
      <text:p text:style-name="P1979"><text:span text:style-name="T1980">SIGNATÁRIOS</text:span><text:span text:style-name="T1981">: Clésio Salvaro, pelo Município de Criciúma, Bruno Ferreira, pela Secretaria Municipal de Assistência social e Habitação de Criciúma, Nair Medeiros Goulart, pelo Conselho Municipal dos Direitos do Idoso de Criciúma e Cármen Moises Serafim pela Associação Casa Lar Especial Valentes de Davi.</text:span></text:p>
      <text:p text:style-name="P1982"/>
      <text:p text:style-name="P1983">Extratos<text:s/>De Contratos</text:p>
      <text:p text:style-name="P1984">Governo Municipal de Criciúma</text:p>
      <text:p text:style-name="P1985"/>
      <text:p text:style-name="P1986">EXTRATO DE CONTRATO Nº 308/PMC/2021.</text:p>
      <text:p text:style-name="P1987"/>
      <text:p text:style-name="P1988"><text:span text:style-name="T1989">Tomada de Preços Nº. 302/PMC</text:span><text:span text:style-name="T1990">/2021</text:span></text:p>
      <text:p text:style-name="P1991"><text:span text:style-name="T1992">Contratante: <text:s/>MUNICÍPIO DE CRICIÚMA</text:span></text:p>
      <text:p text:style-name="P1993"><text:span text:style-name="T1994">Contratada:<text:s/></text:span><text:span text:style-name="T1995">BCL EMPREENDIMENTOS LTDA</text:span></text:p>
      <text:p text:style-name="P1996"><text:span text:style-name="T1997">Objetivo: a<text:s/></text:span><text:span text:style-name="T1998">e</text:span><text:span text:style-name="T1999">xecução de serviços necessários à realização das obras de</text:span><text:span text:style-name="T2000"><text:s text:c="3"/></text:span><text:span text:style-name="T2001">terraplenagem, drenagem pluvial e pavimentação com revestimento em concreto asfáltico usinado à quente – CAUQ na RUA ROGÉRIO BÚRIGO,<text:s/></text:span><text:span text:style-name="T2002">numa extensão de 700,00m, localizada no BAIRRO VERDINHO</text:span><text:span text:style-name="T2003">- município de Criciúma-SC</text:span><text:span text:style-name="T2004">.</text:span></text:p>
      <text:p text:style-name="P2005"><text:span text:style-name="T2006">Valor Global:</text:span><text:span text:style-name="T2007"><text:s/>R$1.325.980,68 (Um milhão e trezentos e vinte e cinco mil e novecentos e oitenta reais e sessenta e oito centavos).</text:span></text:p>
      <text:p text:style-name="P2008"><text:span text:style-name="T2009">Prazo de vigência:<text:s/></text:span><text:span text:style-name="T2010">60 meses consecutivos ou até o recebimento definitivo da obra, o que ocorrer primeiro.</text:span></text:p>
      <text:p text:style-name="P2011"><text:span text:style-name="T2012">Assinatura: 18/11/2021</text:span></text:p>
      <text:p text:style-name="P2013"><text:span text:style-name="T2014">Signatários:<text:s/></text:span><text:span text:style-name="T2015">Pelo Município o Sr. CLÉSIO SALVARO – Prefeito, pela empresa, pel</text:span><text:span text:style-name="T2016">os sócio</text:span><text:span text:style-name="T2017">s,<text:s/></text:span><text:span text:style-name="T2018">Librelato Participações Ltda e Aloir Librelato</text:span><text:span text:style-name="T2019">.</text:span></text:p>
      <text:p text:style-name="P2020"/>
      <text:p text:style-name="P2021"><text:span text:style-name="T2022">EXTRATO DE CONTRATO Nº 309/PMC/2021.</text:span></text:p>
      <text:p text:style-name="P2023"/>
      <text:p text:style-name="P2024"><text:span text:style-name="T2025">Pregão ELETRÔNICO <text:s/>nº. 343/PMC/2021</text:span></text:p>
      <text:p text:style-name="P2026"><text:span text:style-name="T2027">Contratante: <text:s/>MUNICÍPIO DE CRICIÚMA</text:span></text:p>
      <text:p text:style-name="P2028"><text:span text:style-name="T2029">Contratada:<text:s/></text:span><text:span text:style-name="T2030">FERMINO CONCEPT COMERCIO E SERVIÇOS DE MÓVEIS LTDA</text:span></text:p>
      <text:p text:style-name="P2031"><text:span text:style-name="T2032">Objetivo:<text:s/></text:span><text:span text:style-name="T2033">contratação de empresa especializada, para o<text:s/></text:span><text:span text:style-name="T2034">fornecimento e instalação de mobiliário corporativo</text:span><text:span text:style-name="T2035"><text:s/></text:span><text:span text:style-name="T2036">e sob medida,<text:s/></text:span><text:span text:style-name="T2037">em atendimento ao centro de convivência da terceira idade, localizado no Parque das Nações “Cincinato Naspolini”, em Criciúma/SC.</text:span></text:p>
      <text:p text:style-name="P2038"><text:span text:style-name="T2039">Valor Global:</text:span><text:span text:style-name="T2040"><text:s/>R$ 318.150,00 (trezentos e dezoito mil e cento e cinquenta reais).</text:span></text:p>
      <text:p text:style-name="P2041"><text:span text:style-name="T2042">Prazo de vigência:<text:s/></text:span><text:span text:style-name="T2043">12 (doze) meses.</text:span></text:p>
      <text:p text:style-name="P2044"><text:span text:style-name="T2045">Assinatura: 18/11/2021</text:span></text:p>
      <text:p text:style-name="P2046"><text:span text:style-name="T2047">Signatários:<text:s/></text:span><text:span text:style-name="T2048">Pelo Município o Sr. CLÉSIO SALVARO – Prefeito, pela empresa, pel</text:span><text:span text:style-name="T2049">os sócio</text:span><text:span text:style-name="T2050">s,<text:s/></text:span><text:span text:style-name="T2051">Hugo De Souza Silva Fermino e Leticia Fermino</text:span><text:span text:style-name="T2052">.</text:span></text:p>
      <text:soft-page-break/>
      <text:p text:style-name="P2053"><text:span text:style-name="T2054">EXTRATO DE CONTRATO Nº 310/PMC/2021.</text:span></text:p>
      <text:p text:style-name="P2055"/>
      <text:p text:style-name="P2056"><text:span text:style-name="T2057">Pregão Presencial 331/PMC/2021</text:span></text:p>
      <text:p text:style-name="P2058"><text:span text:style-name="T2059">Contratante: <text:s/>MUNICÍPIO DE CRICIÚMA</text:span></text:p>
      <text:p text:style-name="P2060"><text:span text:style-name="T2061">Contratada:<text:s/></text:span><text:span text:style-name="T2062">INOVA SOLUÇÕES EM TELECOMUNICAÇÃO EIRELI</text:span></text:p>
      <text:p text:style-name="P2063"><text:span text:style-name="T2064">Objetivo: contratação de empresa especializada no fornecimento, instalação, configuração de Serviços de telefonia baseado na tecnologia de Voz sobre IP, composta por Central PABX IP, aparelhos telefônicos IP, instalação, manutenção preventiva e corretiva, transferência de conhecimento com suporte técnico especializado, atualizações de tecnologia, ligações locais e nacionais para telefones fixos e móveis, manutenção de todas as linhas telefônicas para a tecnologia SIP, para atender as demandas do município de Criciúma/SC</text:span><text:span text:style-name="T2065">.</text:span></text:p>
      <text:p text:style-name="P2066"><text:span text:style-name="T2067">Valor Global:</text:span><text:span text:style-name="T2068"><text:s/></text:span><text:span text:style-name="T2069">R$299.900,00</text:span><text:span text:style-name="T2070"><text:s/></text:span><text:span text:style-name="T2071">(Duzentos e noventa e nove mil e novecentos reais)</text:span><text:span text:style-name="T2072">.</text:span></text:p>
      <text:p text:style-name="P2073"><text:span text:style-name="T2074">Prazo de vigência:<text:s/></text:span><text:span text:style-name="T2075">12 (doze) meses.</text:span></text:p>
      <text:p text:style-name="P2076"><text:span text:style-name="T2077">Assinatura: 19/11/2021</text:span></text:p>
      <text:p text:style-name="P2078"><text:span text:style-name="T2079">Signatários:<text:s/></text:span><text:span text:style-name="T2080">Pelo Município o Sr. CLÉSIO SALVARO – Prefeito, pela empresa, pel</text:span><text:span text:style-name="T2081">os sócio</text:span><text:span text:style-name="T2082">s,<text:s/></text:span><text:span text:style-name="T2083">Hugo De Souza Silva Fermino e Leticia Fermino</text:span><text:span text:style-name="T2084">.</text:span></text:p>
      <text:p text:style-name="P2085"/>
      <text:p text:style-name="P2086">EXTRATO DE CONTRATO Nº 311/PMC/2021.</text:p>
      <text:p text:style-name="P2087"/>
      <text:p text:style-name="P2088"><text:span text:style-name="T2089">Convite Nº 341</text:span><text:span text:style-name="T2090">/PMC/2021</text:span></text:p>
      <text:p text:style-name="P2091"><text:span text:style-name="T2092">Contratante: <text:s/>MUNICÍPIO DE CRICIÚMA</text:span></text:p>
      <text:p text:style-name="P2093"><text:span text:style-name="T2094">Contratada:<text:s/></text:span><text:span text:style-name="T2095">KAMILLA CONSTRUÇÕES E PROJETOS LTDA</text:span></text:p>
      <text:p text:style-name="P2096"><text:span text:style-name="T2097">Objetivo:<text:s/></text:span><text:span text:style-name="T2098">a<text:s/></text:span><text:span text:style-name="T2099">execução dos serviços necessários à realização das obras de</text:span><text:span text:style-name="T2100"><text:s/>construção de um muro de contenção em concreto armado no C.E.I.M. MORRO ESTEVÃO, <text:s/>localizado na rua Irio Menegon, Município de Criciúma-SC</text:span><text:span text:style-name="T2101">.</text:span></text:p>
      <text:p text:style-name="P2102"><text:span text:style-name="T2103">Valor Global:</text:span><text:span text:style-name="T2104"><text:s/>R$138.818,34 (Cento e trinta e oito mil e oitocentos e dezoito reais e trinta e quatro centavos).</text:span></text:p>
      <text:p text:style-name="P2105"><text:span text:style-name="T2106">Prazo de vigência:<text:s/></text:span><text:span text:style-name="T2107">12 (doze) meses.</text:span></text:p>
      <text:p text:style-name="P2108"><text:span text:style-name="T2109">Assinatura: 23/11/2021</text:span></text:p>
      <text:p text:style-name="P2110"><text:span text:style-name="T2111">Signatários:<text:s/></text:span><text:span text:style-name="T2112">Pelo Município o Sr. CLÉSIO SALVARO – Prefeito, pela empresa, pel</text:span><text:span text:style-name="T2113">o sócio</text:span><text:span text:style-name="T2114">, Osnei Hermani</text:span><text:span text:style-name="T2115">.</text:span></text:p>
      <text:p text:style-name="P2116"/>
      <text:p text:style-name="P2117">EXTRATO DE CONTRATO Nº 312/PMC/2021.</text:p>
      <text:p text:style-name="P2118"/>
      <text:p text:style-name="P2119"><text:span text:style-name="T2120">Convite Nº 337</text:span><text:span text:style-name="T2121">/PMC/2021</text:span></text:p>
      <text:p text:style-name="P2122"><text:span text:style-name="T2123">Contratante: <text:s/>MUNICÍPIO DE CRICIÚMA</text:span></text:p>
      <text:p text:style-name="P2124"><text:span text:style-name="T2125">Contratada:<text:s/></text:span><text:span text:style-name="T2126">PROSUD CONSTRUTORA EIRELI</text:span></text:p>
      <text:p text:style-name="P2127"><text:span text:style-name="T2128">Objetivo:<text:s/></text:span><text:span text:style-name="T2129">a<text:s/></text:span><text:span text:style-name="T2130">execução dos serviços necessários à realização das obras de</text:span><text:span text:style-name="T2131"><text:s/>construção de cobertura (54m²) de <text:s/>03 (três) passarelas, em acessos internos na E.M.E.B. FILHO DO MINEIRO, localizada na rua Manoel João Machado – bairro Metropol no Município de Criciúma-SC</text:span><text:span text:style-name="T2132">.</text:span></text:p>
      <text:p text:style-name="P2133"><text:span text:style-name="T2134">Valor Global:</text:span><text:span text:style-name="T2135"><text:s/>R$59.162,40 (cinquenta e nove mil e cento e sessenta e dois reais e quarenta centavos).</text:span></text:p>
      <text:p text:style-name="P2136"><text:span text:style-name="T2137">Prazo de vigência:<text:s/></text:span><text:span text:style-name="T2138">60 meses consecutivos ou até o recebimento definitivo da obra, o que ocorrer primeiro.</text:span></text:p>
      <text:p text:style-name="P2139"><text:span text:style-name="T2140">Assinatura: 23/11/2021</text:span></text:p>
      <text:p text:style-name="P2141"><text:span text:style-name="T2142">Signatários:<text:s/></text:span><text:span text:style-name="T2143">Pelo Município o Sr. CLÉSIO SALVARO – Prefeito, pela empresa, pela</text:span><text:span text:style-name="T2144"><text:s/>sóci</text:span><text:span text:style-name="T2145">a, Karine Gomes Menegaz</text:span><text:span text:style-name="T2146">.</text:span></text:p>
      <text:p text:style-name="P2147"/>
      <text:p text:style-name="P2148">EXTRATO DE CONTRATO Nº 313/PMC/2021.</text:p>
      <text:p text:style-name="P2149"/>
      <text:p text:style-name="P2150"><text:span text:style-name="T2151">Tomada de Preços Nº. 333/PMC</text:span><text:span text:style-name="T2152">/2021</text:span></text:p>
      <text:p text:style-name="P2153"><text:span text:style-name="T2154">Contratante: <text:s/>MUNICÍPIO DE CRICIÚMA</text:span></text:p>
      <text:p text:style-name="P2155"><text:span text:style-name="T2156">Contratada:<text:s/></text:span><text:span text:style-name="T2157">KAMILLA CONSTRUÇÕES E PROJETOS LTDA</text:span></text:p>
      <text:p text:style-name="P2158"><text:span text:style-name="T2159">Objetivo: a<text:s/></text:span><text:span text:style-name="T2160">execução dos serviços necessários à realização das obras<text:s/></text:span><text:span text:style-name="T2161">de<text:s/></text:span><text:span text:style-name="T2162">construção de uma quadra poliesportiva coberta, com 554,11m² de área, na E.M.E.B. JOSÉ CESÁRIO DA SILVA, localizado na rua Indaial – bairro Nossa Senhora da Salete no Município de Criciúma-SC</text:span><text:span text:style-name="T2163">.</text:span></text:p>
      <text:p text:style-name="P2164"><text:span text:style-name="T2165">Valor Global:</text:span><text:span text:style-name="T2166"><text:s/>R R$593.124,75 (Quinhentos e noventa e três mil e cento e vinte e quatro reais e setenta e cinco centavos).</text:span></text:p>
      <text:p text:style-name="P2167"><text:span text:style-name="T2168">Prazo de vigência:<text:s/></text:span><text:span text:style-name="T2169">60 meses consecutivos ou até o recebimento definitivo da obra, o que ocorrer primeiro.</text:span></text:p>
      <text:p text:style-name="P2170"><text:span text:style-name="T2171">Assinatura: 23/11/2021</text:span></text:p>
      <text:p text:style-name="P2172"><text:span text:style-name="T2173">Signatários:<text:s/></text:span><text:span text:style-name="T2174">Pelo Município o Sr. CLÉSIO SALVARO – Prefeito, pela empresa, pelo</text:span><text:span text:style-name="T2175"><text:s/>sóci</text:span><text:span text:style-name="T2176">o, Osnei Hermani</text:span><text:span text:style-name="T2177">.</text:span></text:p>
      <text:p text:style-name="P2178"/>
      <text:p text:style-name="P2179">EXTRATO DE CONTRATO Nº 314/PMC/2021.</text:p>
      <text:p text:style-name="P2180"/>
      <text:p text:style-name="P2181"><text:span text:style-name="T2182">Concorrência Nº. 303/PMC</text:span><text:span text:style-name="T2183">/2021</text:span></text:p>
      <text:p text:style-name="P2184"><text:span text:style-name="T2185">Contratante: <text:s/>MUNICÍPIO DE CRICIÚMA</text:span></text:p>
      <text:p text:style-name="P2186"><text:span text:style-name="T2187">Contratada:<text:s/></text:span><text:span text:style-name="T2188">ENGETOM CONSTRUÇÃO CIVIL LTDA</text:span></text:p>
      <text:p text:style-name="P2189"><text:span text:style-name="T2190">Objetivo: a<text:s/></text:span><text:span text:style-name="T2191">execução SOB DEMANDA,<text:s/></text:span><text:span text:style-name="T2192">dos serviços necessários à realização das obras de construção e cobertura de quadras poliesportivas, nas escolas da rede municipal de ensino de Criciúma-SC</text:span><text:span text:style-name="T2193">.</text:span></text:p>
      <text:soft-page-break/>
      <text:p text:style-name="P2194"><text:span text:style-name="T2195">Valor Global:</text:span><text:span text:style-name="T2196"><text:s/>R$17.035.021,08 (Dezessete milhões e trinta e cinco mil e vinte e um reais e oito centavos).</text:span></text:p>
      <text:p text:style-name="P2197"><text:span text:style-name="T2198">Prazo de vigência:<text:s/></text:span><text:span text:style-name="T2199">24 (vinte e quatro) meses</text:span><text:span text:style-name="T2200">.</text:span></text:p>
      <text:p text:style-name="P2201"><text:span text:style-name="T2202">Assinatura: 24/11/2021</text:span></text:p>
      <text:p text:style-name="P2203"><text:span text:style-name="T2204">Signatários:<text:s/></text:span><text:span text:style-name="T2205">Pelo Município o Sr. CLÉSIO SALVARO – Prefeito, pela empresa, pelo</text:span><text:span text:style-name="T2206"><text:s/>sóci</text:span><text:span text:style-name="T2207">o, Luiz Tomasi</text:span><text:span text:style-name="T2208">.</text:span></text:p>
      <text:p text:style-name="P2209"/>
      <text:p text:style-name="P2210">Resoluções</text:p>
      <text:p text:style-name="P2211">CMDI - Conselho Municipal de Direitos dos Idosos</text:p>
      <text:p text:style-name="P2212"/>
      <text:p text:style-name="P2213"><text:span text:style-name="T2214">RESOLUÇÃO CMDI Nº 043/2021</text:span></text:p>
      <text:p text:style-name="P2215"/>
      <text:p text:style-name="P2216"><text:span text:style-name="T2217">Aprova a inscrição da Fundação Educacional de Criciúma – FUCRI/UNESC.</text:span></text:p>
      <text:p text:style-name="P2218"/>
      <text:p text:style-name="P221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novembro de 2021, ATA n° 51/2021,</text:p>
      <text:p text:style-name="P2220"/>
      <text:p text:style-name="P2221"><text:span text:style-name="T2222">Resolve</text:span><text:span text:style-name="T2223">:<text:s/></text:span></text:p>
      <text:p text:style-name="P2224"/>
      <text:p text:style-name="P2225"><text:span text:style-name="T2226">Art. 1° –<text:s/></text:span><text:span text:style-name="T2227">Aprovar<text:s/></text:span><text:span text:style-name="T2228">a inscrição da Fundação Educacional de Criciúma – FUCRI/UNESC no Conselho <text:s/>Municipal dos Direitos do Idoso de Criciúma - CMDI.</text:span></text:p>
      <text:p text:style-name="P2229"/>
      <text:p text:style-name="P2230"><text:span text:style-name="T2231">Art. 2º –<text:s/></text:span><text:span text:style-name="T2232">Esta Resolução entra em vigor na data de sua assinatura.</text:span></text:p>
      <text:p text:style-name="P2233"/>
      <text:p text:style-name="P2234">Criciúma, 24 de novembro de 2021.</text:p>
      <text:p text:style-name="P2235"/>
      <text:p text:style-name="P2236"><text:span text:style-name="T2237">Nair Medeiros Goulati</text:span><text:span text:style-name="T2238"><text:s/>-<text:s/></text:span><text:span text:style-name="T2239">Presidente do CMDI</text:span></text:p>
      <text:p text:style-name="P2240"><text:bookmark-start text:name="_Hlk68115632"/><text:bookmark-end text:name="_Hlk68115632"/></text:p>
      <text:p text:style-name="P2241"><text:span text:style-name="T2242">RESOLUÇÃO CMDI Nº 44/2021</text:span></text:p>
      <text:p text:style-name="P2243"/>
      <text:p text:style-name="P2244"><text:span text:style-name="T2245">Aprova o projeto “Oficina de musicalização para Idosos – Grupo Musical Girassol” da Sociedade Cultural Cruzeiro do Sul.</text:span></text:p>
      <text:p text:style-name="P2246"/>
      <text:p text:style-name="P2247">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novembro de 2021, ATA n° 51/2021,</text:p>
      <text:p text:style-name="P2248"/>
      <text:p text:style-name="P2249"><text:span text:style-name="T2250">Resolve</text:span><text:span text:style-name="T2251">:<text:s/></text:span></text:p>
      <text:p text:style-name="P2252"/>
      <text:p text:style-name="P2253"><text:span text:style-name="T2254">Art. 1° –<text:s/></text:span><text:span text:style-name="T2255">Aprovar o projeto “Oficina de musicalização para Idosos – Grupo Musical Girassol”,<text:s/></text:span><text:span text:style-name="T2256">no valor total de R$ 50.722,22 (cinquenta mil, setecentos e vinte e dois reais e vinte e dois centavos) para captação de recursos, por meio do Fundo Municipal dos Idosos – FMI, a ser realizado pela</text:span><text:span text:style-name="T2257"><text:s/></text:span><text:span text:style-name="T2258">Sociedade Cultural Cruzeiro do Sul</text:span><text:span text:style-name="T2259">.</text:span></text:p>
      <text:p text:style-name="P2260"/>
      <text:p text:style-name="P2261"><text:span text:style-name="T2262">Art. 2º –<text:s/></text:span><text:span text:style-name="T2263">Esta Resolução entra em vigor na data de sua assinatura.</text:span></text:p>
      <text:p text:style-name="P2264"/>
      <text:p text:style-name="P2265">Criciúma, 24 de novembro de 2021.</text:p>
      <text:p text:style-name="P2266"/>
      <text:p text:style-name="P2267"><text:span text:style-name="T2268">Nair Medeiros Goulati</text:span><text:span text:style-name="T2269"><text:s/>-<text:s/></text:span><text:span text:style-name="T2270">Presidente do CMDI</text:span></text:p>
      <text:p text:style-name="P2271"/>
      <text:p text:style-name="P2272"><text:span text:style-name="T2273">RESOLUÇÃO CMDI Nº 45/2021</text:span></text:p>
      <text:p text:style-name="P2274"/>
      <text:p text:style-name="P2275"><text:span text:style-name="T2276">Aprova o projeto “Ampliação da recepção e Adequação do espaço externo do Asilo São Vicente” da Conferência São José da Sociedade de São Vicente de Paulo.</text:span></text:p>
      <text:p text:style-name="P2277"/>
      <text:p text:style-name="P227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novembro de 2021, ATA n° 51/2021,</text:p>
      <text:p text:style-name="P2279"/>
      <text:p text:style-name="P2280"><text:span text:style-name="T2281">Resolve</text:span><text:span text:style-name="T2282">:<text:s/></text:span></text:p>
      <text:p text:style-name="P2283"/>
      <text:p text:style-name="P2284"><text:span text:style-name="T2285">Art. 1° –<text:s/></text:span><text:span text:style-name="T2286">Aprovar o projeto “Ampliação da recepção e Adequação do espaço externo do Asilo São Vicente”,<text:s/></text:span><text:span text:style-name="T2287">no valor total de R$ 223.731,69 (duzentos e vinte e três mil, setecentos e trinta e um reais e sessenta e nove centavos) para captação de recursos, por meio do Fundo Municipal dos Idosos – FMI, a ser realizado pela</text:span><text:span text:style-name="T2288"><text:s/></text:span><text:span text:style-name="T2289">Conferência São José da Sociedade de São Vicente de Paulo</text:span><text:span text:style-name="T2290">.</text:span></text:p>
      <text:p text:style-name="P2291"/>
      <text:p text:style-name="P2292"><text:span text:style-name="T2293">Art. 2º –<text:s/></text:span><text:span text:style-name="T2294">Esta Resolução entra em vigor na data de sua assinatura.</text:span></text:p>
      <text:p text:style-name="P2295"/>
      <text:p text:style-name="P2296">Criciúma, 24 de novembro de 2021.</text:p>
      <text:p text:style-name="P2297"/>
      <text:p text:style-name="P2298"><text:span text:style-name="T2299">Nair Medeiros Goulati</text:span><text:span text:style-name="T2300"><text:s/>-<text:s/></text:span><text:span text:style-name="T2301">Presidente do CMDI</text:span></text:p>
      <text:p text:style-name="P2302"/>
      <text:p text:style-name="P2303"><text:span text:style-name="T2304">RESOLUÇÃO CMDI Nº 046/2021</text:span></text:p>
      <text:p text:style-name="P2305"/>
      <text:p text:style-name="P2306">O Conselho Municipal de Direitos do Idoso – CMDI, no uso das atribuições que lhe são conferidas pela Lei nº 3.814 em 05 de julho de 1999 e alterado pela Lei nº 5450 em 21 de setembro de 2009, e Lei Federal nº 10.741, de 10 de outubro de 2003 Estatuto do Idoso, e considerando-se a deliberação ocorrida em reunião ordinária realizada no dia 24 de novembro de 2021,</text:p>
      <text:p text:style-name="P2307"/>
      <text:p text:style-name="P2308"><text:span text:style-name="T2309">Resolve</text:span><text:span text:style-name="T2310">:<text:s/></text:span></text:p>
      <text:p text:style-name="P2311"/>
      <text:p text:style-name="P2312"><text:span text:style-name="T2313">Art. 1° - <text:s/></text:span><text:span text:style-name="T2314">Autorizar a Conselheira, representante da Sociedade Literárias e Caritativa Santo Agostinho – Hospital São José, Maria Dione Gomes Antunes, <text:s/>a assinar os recibos de doações referentes aos projetos aprovados das entidades por esse conselho, cujo os mesmos encontram-se <text:s/>em fase de captação de recursos. Esta resolução terá vigência pelo período de 20 de dezembro de 2021 a 31 de janeiro de 2022.<text:s/></text:span></text:p>
      <text:p text:style-name="P2315"/>
      <text:p text:style-name="P2316"><text:span text:style-name="T2317">Art. 2º –<text:s/></text:span><text:span text:style-name="T2318">Esta resolução entra em vigor na data de sua publicação.<text:s/></text:span></text:p>
      <text:p text:style-name="P2319"/>
      <text:p text:style-name="P2320">Criciúma, 24 de novembro de 2021.</text:p>
      <text:p text:style-name="P2321"/>
      <text:p text:style-name="P2322"><text:span text:style-name="T2323">Nair Medeiros Goularti</text:span><text:span text:style-name="T2324"><text:s/>-<text:s/></text:span><text:span text:style-name="T2325">Presidente do CMDI</text:span></text:p>
      <text:p text:style-name="P2326"/>
      <text:p text:style-name="P2327">Aviso<text:s/></text:p>
      <text:p text:style-name="P2328">Governo Municipal de Criciúma</text:p>
      <text:p text:style-name="P2329"/>
      <text:p text:style-name="P2330">EDITAL DE SELEÇÃO Nº 364/PMC/2021</text:p>
      <text:p text:style-name="P2331"/>
      <text:p text:style-name="P2332">(Processo Administrativo nº. 624360)</text:p>
      <text:p text:style-name="P2333"/>
      <text:p text:style-name="P2334"><text:span text:style-name="T2335">OBJETO</text:span><text:span text:style-name="T2336">: Seleção de entidade fechada de previdência complementar - EFPC para administração de plano de benefícios previdenciárias em favor dos servidores de cargo efetivo da administração direta e indireta do Poder Executivo e do Poder Legislativo do Município de Criciúma – SC.<text:s/></text:span></text:p>
      <text:p text:style-name="P2337"/>
      <text:p text:style-name="P2338"><text:span text:style-name="T2339">DATA ENTREGA DOS ENVELOPES</text:span><text:span text:style-name="T2340">: até às 13h45min do dia 15 de dezembro de 2021<text:s/></text:span></text:p>
      <text:p text:style-name="P2341"/>
      <text:p text:style-name="P2342"><text:span text:style-name="T2343">DATA DE ABERTURA</text:span><text:span text:style-name="T2344">: dia 15 de dezembro de 2021 às 14h00min</text:span></text:p>
      <text:p text:style-name="P2345"/>
      <text:p text:style-name="P2346"><text:span text:style-name="T2347">LOCAL</text:span><text:span text:style-name="T2348">: sala de Licitações da Diretoria de Logística, localizada no pavimento superior do edifício sede da municipalidade – Paço Municipal Marcos Rovaris, sito na rua Domênico Sônego, 542 - Criciúma-SC.<text:s/></text:span></text:p>
      <text:p text:style-name="P2349"/>
      <text:p text:style-name="P2350"><text:span text:style-name="T2351">EDITAL</text:span><text:span text:style-name="T2352">: <text:s/>completo e demais esclarecimentos poderão ser obtidos de segunda-feira a sexta-feira na Diretoria de Logística do Município de Criciúma, no horário das 08h00 às 17h00, pelo fone (0**48) 3431.0318 ou pelo endereço eletrônico<text:s/></text:span><text:span text:style-name="T2353">editais@criciuma.sc.gov.br</text:span><text:span text:style-name="T2354"><text:s/>ou pelo site<text:s/></text:span><text:span text:style-name="T2355">www.criciuma.sc.gov.br</text:span><text:span text:style-name="T2356">.</text:span></text:p>
      <text:p text:style-name="P2357"/>
      <text:p text:style-name="P2358">PAÇO MUNICIPAL MARCOS ROVARIS, 25 de novembro de 2021. <text:s text:c="3"/></text:p>
      <text:p text:style-name="P2359"><text:s text:c="32"/></text:p>
      <text:p text:style-name="P2360"><text:span text:style-name="T2361">CELITO HEINZEN CARDOSO</text:span><text:span text:style-name="T2362"><text:s/>- SE</text:span><text:span text:style-name="T2363">CRETÁRIO MUNICIPAL DA FAZENDA<text:s/></text:span><text:span text:style-name="T2364">(assinado no original)</text:span></text:p>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style style:name="WW_CharLFO41LVL1" style:family="text">
      <style:text-properties fo:font-weight="bold" style:font-weight-asian="bold"/>
    </style:style>
    <style:style style:name="WW_CharLFO41LVL2" style:family="text">
      <style:text-properties style:use-window-font-color="true"/>
    </style:style>
    <style:style style:name="WW_CharLFO42LVL1" style:family="text">
      <style:text-properties fo:font-weight="bold" style:font-weight-asian="bold"/>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9<text:s/>– Ano<text:s/>12<text:s/>Sexta-feira,<text:s/>26<text:s/>de<text:s/>nov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6T15:15:00Z</meta:creation-date>
    <dc:date>2021-11-26T15:15:00Z</dc:date>
    <meta:print-date>2021-11-26T15:14:00Z</meta:print-date>
    <meta:template xlink:href="Normal.dotm" xlink:type="simple"/>
    <meta:editing-cycles>2</meta:editing-cycles>
    <meta:editing-duration>PT0S</meta:editing-duration>
    <meta:document-statistic meta:page-count="31" meta:paragraph-count="209" meta:word-count="16401" meta:character-count="104759" meta:row-count="738" meta:non-whitespace-character-count="88567"/>
  </office:meta>
</office:document-meta>
</file>