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Batang;바탕" svg:font-family="Batang;바탕" style:font-family-generic="roman" svg:panose-1="0 0 0 0 0 0 0 0 0 0"/>
    <style:font-face style:name="Batang" svg:font-family="Batang" style:font-family-generic="system" style:font-pitch="fixed" svg:panose-1="2 3 6 0 0 1 1 1 1 1"/>
  </office:font-face-decl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Título"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23pt"/>
    </style:style>
    <style:style style:name="P29"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1" style:parent-style-name="SemEspaçamento" style:family="paragraph">
      <style:paragraph-properties fo:text-align="justify" fo:margin-left="-0.1972in">
        <style:tab-stops/>
      </style:paragraph-properties>
      <style:text-properties style:font-name-complex="Calibri" fo:font-weight="bold" style:font-weight-asian="bold" fo:font-size="8pt" style:font-size-asian="8pt"/>
    </style:style>
    <style:style style:name="P32" style:parent-style-name="Normal" style:family="paragraph">
      <style:paragraph-properties fo:text-align="justify" fo:margin-bottom="0in" fo:line-height="100%" fo:margin-left="-0.1972in" fo:margin-right="-0.0673in">
        <style:tab-stops/>
      </style:paragraph-properties>
    </style:style>
    <style:style style:name="T33" style:parent-style-name="Fonteparág.padrão" style:family="text">
      <style:text-properties style:font-name="Calibri" style:font-name-complex="Calibri" fo:font-weight="bold" style:font-weight-asian="bold" fo:font-size="12pt" style:font-size-asian="12pt" style:font-size-complex="12pt"/>
    </style:style>
    <style:style style:name="P34" style:parent-style-name="Corpodetexto21" style:family="paragraph">
      <style:paragraph-properties fo:margin-left="-0.1972in" fo:margin-right="-0.0673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fo:background-color="#FFFF00"/>
    </style:style>
    <style:style style:name="P35" style:parent-style-name="Corpodetexto21" style:family="paragraph">
      <style:paragraph-properties fo:margin-left="-0.1972in" fo:margin-right="-0.0673in">
        <style:tab-stops/>
      </style:paragraph-properties>
    </style:style>
    <style:style style:name="T3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7" style:parent-style-name="Normal" style:family="paragraph">
      <style:paragraph-properties fo:text-align="justify" fo:margin-bottom="0in" fo:line-height="100%" fo:margin-left="-0.1972in" fo:margin-right="-0.0673in" fo:background-color="#FFFFFF">
        <style:tab-stops/>
      </style:paragraph-properties>
      <style:text-properties style:font-name="Calibri" style:font-name-complex="Calibri" fo:font-size="10pt" style:font-size-asian="10pt" style:font-size-complex="10pt" fo:background-color="#FFFF00"/>
    </style:style>
    <style:style style:name="P38" style:parent-style-name="Normal" style:family="paragraph">
      <style:paragraph-properties fo:text-align="justify" fo:margin-bottom="0in" fo:line-height="100%" fo:margin-left="-0.1972in" fo:margin-right="-0.0673in">
        <style:tab-stops/>
      </style:paragraph-properties>
    </style:style>
    <style:style style:name="T39" style:parent-style-name="Fonteparág.padrão" style:family="text">
      <style:text-properties style:font-name="Calibri" style:font-name-complex="Calibri" fo:color="#000000" fo:font-size="10pt" style:font-size-asian="10pt" style:font-size-complex="10pt" style:language-asian="pt" style:country-asian="BR"/>
    </style:style>
    <style:style style:name="T4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47"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8"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49" style:parent-style-name="Corpodetexto" style:family="paragraph">
      <style:paragraph-properties fo:text-align="justify" fo:margin-bottom="0in" fo:line-height="100%" fo:margin-left="-0.1972in" fo:margin-right="-0.0673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color="#FF0000" fo:font-size="10pt" style:font-size-asian="10pt" style:font-size-complex="10pt" fo:background-color="#FFFF00"/>
    </style:style>
    <style:style style:name="P53" style:parent-style-name="Corpodetexto" style:family="paragraph">
      <style:paragraph-properties fo:text-align="justify" fo:margin-bottom="0in" fo:line-height="100%" fo:margin-left="-0.1972in" fo:margin-right="-0.0673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P55"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fo:background-color="#FFFF00"/>
    </style:style>
    <style:style style:name="P56" style:parent-style-name="Normal" style:family="paragraph">
      <style:paragraph-properties fo:text-align="justify" fo:margin-bottom="0in" fo:line-height="100%" fo:margin-left="-0.1972in" fo:margin-right="-0.0673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P59"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61" style:parent-style-name="Corpodetexto" style:family="paragraph">
      <style:paragraph-properties fo:text-align="justify" fo:margin-bottom="0in" fo:line-height="100%" fo:margin-left="-0.1972in" fo:margin-right="-0.0673in">
        <style:tab-stops>
          <style:tab-stop style:type="left" style:position="5.7097in"/>
        </style:tab-stops>
      </style:paragraph-properties>
      <style:text-properties style:font-name="Calibri" style:font-name-complex="Calibri" fo:font-size="10pt" style:font-size-asian="10pt" style:font-size-complex="10pt"/>
    </style:style>
    <style:style style:name="P62"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fo:background-color="#FFFF00"/>
    </style:style>
    <style:style style:name="P63" style:parent-style-name="Normal" style:family="paragraph">
      <style:paragraph-properties fo:text-align="justify" fo:margin-bottom="0in" fo:line-height="100%" fo:margin-left="-0.1972in" fo:margin-right="-0.0673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P66"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70" style:parent-style-name="Normal" style:family="paragraph">
      <style:paragraph-properties fo:text-align="justify" fo:margin-bottom="0in" fo:line-height="100%" fo:margin-left="-0.1972in" fo:margin-right="-0.0673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P73"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75"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77"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fo:background-color="#FFFF00"/>
    </style:style>
    <style:style style:name="P79" style:parent-style-name="Normal" style:family="paragraph">
      <style:paragraph-properties fo:text-align="justify" fo:margin-bottom="0in" fo:line-height="100%" fo:margin-left="-0.1972in" fo:margin-right="-0.0673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0%" fo:margin-left="-0.1972in" fo:margin-right="-0.0673in">
        <style:tab-stops>
          <style:tab-stop style:type="left" style:position="0.4993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fo:margin-right="-0.0673in">
        <style:tab-stops>
          <style:tab-stop style:type="left" style:position="5.5722in"/>
        </style:tab-stops>
      </style:paragraph-properties>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weight="bold" style:font-weight-asian="bold" style:font-weight-complex="bold" fo:font-size="10pt" style:font-size-asian="10pt" style:font-size-complex="10pt"/>
    </style:style>
    <style:style style:name="P96" style:parent-style-name="Corpodetexto" style:family="paragraph">
      <style:paragraph-properties fo:text-align="justify" fo:margin-bottom="0in" fo:line-height="100%" fo:margin-left="-0.1972in" fo:margin-right="-0.0673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P98"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fo:margin-left="-0.1972in" fo:margin-right="-0.0673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P102"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04"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weight="bold" style:font-weight-asian="bold" style:font-weight-complex="bold" fo:font-size="10pt" style:font-size-asian="10pt" style:font-size-complex="10pt" fo:background-color="#00FF00"/>
    </style:style>
    <style:style style:name="P106" style:parent-style-name="Normal" style:family="paragraph">
      <style:paragraph-properties fo:text-align="justify" fo:margin-bottom="0in" fo:line-height="100%" fo:margin-left="-0.1972in" fo:margin-right="-0.0673in">
        <style:tab-stops>
          <style:tab-stop style:type="left" style:position="5.5722in"/>
        </style:tab-stops>
      </style:paragraph-properties>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11" style:parent-style-name="Corpodetexto" style:family="paragraph">
      <style:paragraph-properties fo:text-align="justify" fo:margin-bottom="0in" fo:line-height="100%" fo:margin-left="-0.1972in" fo:margin-right="-0.0673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P113"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114" style:parent-style-name="Normal" style:family="paragraph">
      <style:paragraph-properties fo:text-align="justify" fo:margin-bottom="0in" fo:line-height="100%" fo:margin-left="-0.1972in" fo:margin-right="-0.0673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P117"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19"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20"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0673in">
        <style:tab-stops>
          <style:tab-stop style:type="left" style:position="5.5722in"/>
        </style:tab-stops>
      </style:paragraph-properties>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7"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style>
    <style:style style:name="T128" style:parent-style-name="Fonteparág.padrão" style:family="text">
      <style:text-properties style:font-name="Calibri" style:font-name-asian="Arial" style:font-name-complex="Calibri" fo:font-size="10pt" style:font-size-asian="10pt" style:font-size-complex="10pt"/>
    </style:style>
    <style:style style:name="P129" style:parent-style-name="Corpodetexto" style:family="paragraph">
      <style:paragraph-properties fo:text-align="justify" fo:margin-bottom="0in" fo:line-height="100%" fo:margin-left="-0.1972in" fo:margin-right="-0.0673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P131"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132" style:parent-style-name="Normal" style:family="paragraph">
      <style:paragraph-properties fo:text-align="justify" fo:margin-bottom="0in" fo:line-height="100%" fo:margin-left="-0.1972in" fo:margin-right="-0.0673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P135"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weight="bold" style:font-weight-asian="bold" style:font-weight-complex="bold" fo:font-size="10pt" style:font-size-asian="10pt" style:font-size-complex="10pt"/>
    </style:style>
    <style:style style:name="P148" style:parent-style-name="Normal" style:family="paragraph">
      <style:paragraph-properties fo:text-align="justify" fo:margin-bottom="0in" fo:line-height="100%" fo:margin-left="-0.1972in" fo:margin-right="-0.0673in">
        <style:tab-stops>
          <style:tab-stop style:type="left" style:position="5.5722in"/>
        </style:tab-stops>
      </style:paragraph-properties>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2"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153" style:parent-style-name="Corpodetexto" style:family="paragraph">
      <style:paragraph-properties fo:text-align="justify" fo:margin-bottom="0in" fo:line-height="100%" fo:margin-left="-0.1972in" fo:margin-right="-0.0673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P155"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156" style:parent-style-name="Normal" style:family="paragraph">
      <style:paragraph-properties fo:text-align="justify" fo:margin-bottom="0in" fo:line-height="100%" fo:margin-left="-0.1972in" fo:margin-right="-0.0673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P159"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16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0673in">
        <style:tab-stops>
          <style:tab-stop style:type="left" style:position="5.5722in"/>
        </style:tab-stops>
      </style:paragraph-properties>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170"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fo:background-color="#FFFF00"/>
    </style:style>
    <style:style style:name="P174" style:parent-style-name="Corpodetexto" style:family="paragraph">
      <style:paragraph-properties fo:text-align="justify" fo:margin-bottom="0in" fo:line-height="100%" fo:margin-left="-0.1972in" fo:margin-right="-0.0673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P176"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fo:background-color="#FFFF00"/>
    </style:style>
    <style:style style:name="P177" style:parent-style-name="Normal" style:family="paragraph">
      <style:paragraph-properties fo:text-align="justify" fo:margin-bottom="0in" fo:line-height="100%" fo:margin-left="-0.1972in" fo:margin-right="-0.0673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P180"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82"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83"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84" style:parent-style-name="Corpodetexto" style:family="paragraph">
      <style:paragraph-properties fo:text-align="justify" fo:margin-bottom="0in" fo:line-height="100%" fo:margin-left="-0.1972in" fo:margin-right="-0.0673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P18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187"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89"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92"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P194"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195"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97"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199"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01"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03"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05"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08"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fo:margin-right="-0.0673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P21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fo:background-color="#FFFF00"/>
    </style:style>
    <style:style style:name="P217"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fo:background-color="#FFFF00"/>
    </style:style>
    <style:style style:name="P222" style:parent-style-name="Normal" style:family="paragraph">
      <style:paragraph-properties fo:text-align="justify" fo:margin-bottom="0in" fo:line-height="100%" fo:margin-left="-0.1972in" fo:margin-right="-0.0673in">
        <style:tab-stops>
          <style:tab-stop style:type="left" style:position="5.5722in"/>
        </style:tab-stops>
      </style:paragraph-properties>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7"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asian="Arial" style:font-name-complex="Calibri" fo:font-weight="bold" style:font-weight-asian="bold" fo:font-size="10pt" style:font-size-asian="10pt" style:font-size-complex="10pt"/>
    </style:style>
    <style:style style:name="P228" style:parent-style-name="Corpodetexto" style:family="paragraph">
      <style:paragraph-properties fo:text-align="justify" fo:margin-bottom="0in" fo:line-height="100%" fo:margin-left="-0.1972in" fo:margin-right="-0.0673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P230"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231" style:parent-style-name="Normal" style:family="paragraph">
      <style:paragraph-properties fo:text-align="justify" fo:margin-bottom="0in" fo:line-height="100%" fo:margin-left="-0.1972in" fo:margin-right="-0.0673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P234" style:parent-style-name="Corpodetexto"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36"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style>
    <style:style style:name="T237" style:parent-style-name="Fonteparág.padrão" style:family="text">
      <style:text-properties style:font-name="Calibri" style:font-name-asian="Arial" style:font-name-complex="Calibri" fo:font-size="10pt" style:font-size-asian="10pt" style:font-size-complex="10pt"/>
    </style:style>
    <style:style style:name="T238" style:parent-style-name="Fonteparág.padrão" style:family="text">
      <style:text-properties style:font-name="Calibri" style:font-name-asian="Arial" style:font-name-complex="Calibri" fo:font-size="10pt" style:font-size-asian="10pt" style:font-size-complex="10pt"/>
    </style:style>
    <style:style style:name="T239" style:parent-style-name="Fonteparág.padrão" style:family="text">
      <style:text-properties style:font-name="Calibri" style:font-name-asian="Arial" style:font-name-complex="Calibri" fo:font-size="10pt" style:font-size-asian="10pt" style:font-size-complex="10pt"/>
    </style:style>
    <style:style style:name="T240" style:parent-style-name="Fonteparág.padrão" style:family="text">
      <style:text-properties style:font-name="Calibri" style:font-name-asian="Arial" style:font-name-complex="Calibri" fo:font-size="10pt" style:font-size-asian="10pt" style:font-size-complex="10pt"/>
    </style:style>
    <style:style style:name="T241" style:parent-style-name="Fonteparág.padrão" style:family="text">
      <style:text-properties style:font-name="Calibri" style:font-name-asian="Arial"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43"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style>
    <style:style style:name="T244" style:parent-style-name="Fonteparág.padrão" style:family="text">
      <style:text-properties style:font-name="Calibri" style:font-name-asian="Arial" style:font-name-complex="Calibri" fo:font-size="10pt" style:font-size-asian="10pt" style:font-size-complex="10pt"/>
    </style:style>
    <style:style style:name="T245" style:parent-style-name="Fonteparág.padrão" style:family="text">
      <style:text-properties style:font-name="Calibri" style:font-name-asian="Arial" style:font-name-complex="Calibri" fo:font-size="10pt" style:font-size-asian="10pt" style:font-size-complex="10pt"/>
    </style:style>
    <style:style style:name="T246" style:parent-style-name="Fonteparág.padrão" style:family="text">
      <style:text-properties style:font-name="Calibri" style:font-name-asian="Arial" style:font-name-complex="Calibri" fo:font-size="10pt" style:font-size-asian="10pt" style:font-size-complex="10pt"/>
    </style:style>
    <style:style style:name="T247" style:parent-style-name="Fonteparág.padrão" style:family="text">
      <style:text-properties style:font-name="Calibri" style:font-name-asian="Arial" style:font-name-complex="Calibri" fo:font-size="10pt" style:font-size-asian="10pt" style:font-size-complex="10pt"/>
    </style:style>
    <style:style style:name="T248" style:parent-style-name="Fonteparág.padrão" style:family="text">
      <style:text-properties style:font-name="Calibri" style:font-name-asian="Arial" style:font-name-complex="Calibri" fo:font-size="10pt" style:font-size-asian="10pt" style:font-size-complex="10pt"/>
    </style:style>
    <style:style style:name="P249"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style>
    <style:style style:name="T250" style:parent-style-name="Fonteparág.padrão" style:family="text">
      <style:text-properties style:font-name="Calibri" style:font-name-asian="Arial" style:font-name-complex="Calibri" fo:font-size="10pt" style:font-size-asian="10pt" style:font-size-complex="10pt"/>
    </style:style>
    <style:style style:name="T251" style:parent-style-name="Fonteparág.padrão" style:family="text">
      <style:text-properties style:font-name="Calibri" style:font-name-asian="Arial" style:font-name-complex="Calibri" fo:font-size="10pt" style:font-size-asian="10pt" style:font-size-complex="10pt"/>
    </style:style>
    <style:style style:name="T252" style:parent-style-name="Fonteparág.padrão" style:family="text">
      <style:text-properties style:font-name="Calibri" style:font-name-asian="Arial" style:font-name-complex="Calibri" fo:font-size="10pt" style:font-size-asian="10pt" style:font-size-complex="10pt"/>
    </style:style>
    <style:style style:name="T253" style:parent-style-name="Fonteparág.padrão" style:family="text">
      <style:text-properties style:font-name="Calibri" style:font-name-asian="Arial" style:font-name-complex="Calibri" fo:font-size="10pt" style:font-size-asian="10pt" style:font-size-complex="10pt"/>
    </style:style>
    <style:style style:name="P254" style:parent-style-name="Corpodetexto"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asian="Arial"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0673in">
        <style:tab-stops>
          <style:tab-stop style:type="left" style:position="5.5722in"/>
        </style:tab-stops>
      </style:paragraph-properties>
    </style:style>
    <style:style style:name="T25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6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61" style:parent-style-name="Corpodetexto" style:family="paragraph">
      <style:paragraph-properties fo:text-align="justify" fo:margin-bottom="0in" fo:line-height="100%" fo:margin-left="-0.1972in" fo:margin-right="-0.0673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P263"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fo:background-color="#FFFF00"/>
    </style:style>
    <style:style style:name="P264" style:parent-style-name="Normal" style:family="paragraph">
      <style:paragraph-properties fo:text-align="justify" fo:margin-bottom="0in" fo:line-height="100%" fo:margin-left="-0.1972in" fo:margin-right="-0.0673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0673in">
        <style:tab-stops>
          <style:tab-stop style:type="left" style:position="5.5722in"/>
        </style:tab-stops>
      </style:paragraph-properties>
      <style:text-properties style:font-name="Calibri" style:font-name-complex="Calibri" fo:font-weight="bold" style:font-weight-asian="bold" style:font-weight-complex="bold" fo:font-size="10pt" style:font-size-asian="10pt" style:font-size-complex="10pt"/>
    </style:style>
    <style:style style:name="P287" style:parent-style-name="Normal" style:family="paragraph">
      <style:paragraph-properties fo:text-align="justify" fo:margin-bottom="0in" fo:line-height="100%" fo:margin-left="-0.1972in" fo:margin-right="-0.0673in">
        <style:tab-stops>
          <style:tab-stop style:type="left" style:position="5.5722in"/>
        </style:tab-stops>
      </style:paragraph-properties>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2"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0673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fo:margin-right="-0.0673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0673in">
        <style:tab-stops/>
      </style:paragraph-properties>
    </style:style>
    <style:style style:name="T302" style:parent-style-name="Fonteparág.padrão" style:family="text">
      <style:text-properties style:font-name="Calibri" style:font-name-complex="Calibri" fo:color="#000000" fo:font-size="10pt" style:font-size-asian="10pt" style:font-size-complex="10pt"/>
    </style:style>
    <style:style style:name="P303"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fo:margin-right="-0.0673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673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3" style:parent-style-name="Fonteparág.padrão" style:family="text">
      <style:text-properties style:font-name="Calibri" style:font-name-complex="Calibri" fo:font-size="9pt" style:font-size-asian="9pt" style:font-size-complex="9pt"/>
    </style:style>
    <style:style style:name="P314" style:parent-style-name="SemEspaçamento" style:family="paragraph">
      <style:paragraph-properties fo:text-align="justify" fo:margin-left="-0.1972in">
        <style:tab-stops/>
      </style:paragraph-properties>
      <style:text-properties style:font-name-complex="Calibri" fo:font-weight="bold" style:font-weight-asian="bold" style:font-size-complex="12pt"/>
    </style:style>
    <style:style style:name="P31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7" style:parent-style-name="Normal" style:family="paragraph">
      <style:paragraph-properties style:text-autospace="none" fo:text-align="justify" fo:margin-bottom="0in" fo:line-height="100%" fo:margin-left="-0.1972in">
        <style:tab-stops/>
      </style:paragraph-properties>
    </style:style>
    <style:style style:name="T31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337"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111111" fo:font-size="10pt" style:font-size-asian="10pt" style:font-size-complex="10pt"/>
    </style:style>
    <style:style style:name="P338" style:parent-style-name="Normal" style:family="paragraph">
      <style:paragraph-properties fo:text-align="justify" fo:margin-bottom="0in" fo:line-height="100%" fo:margin-left="-0.1972in" fo:margin-right="-0.7875in">
        <style:tab-stops/>
      </style:paragraph-properties>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fo:margin-right="-0.7875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7" style:parent-style-name="SemEspaçamento" style:family="paragraph">
      <style:paragraph-properties fo:text-align="justify" fo:margin-left="-0.1972in">
        <style:tab-stops/>
      </style:paragraph-properties>
      <style:text-properties style:font-name-complex="Calibri" fo:font-weight="bold" style:font-weight-asian="bold" style:font-size-complex="12pt"/>
    </style:style>
    <style:style style:name="P348" style:parent-style-name="SemEspaçamento" style:family="paragraph">
      <style:paragraph-properties fo:text-align="justify" fo:margin-left="-0.1972in">
        <style:tab-stops/>
      </style:paragraph-properties>
      <style:text-properties style:font-name-complex="Calibri" fo:font-weight="bold" style:font-weight-asian="bold" style:font-size-complex="12pt"/>
    </style:style>
    <style:style style:name="P349" style:parent-style-name="SemEspaçamento" style:family="paragraph">
      <style:paragraph-properties fo:text-align="justify" fo:margin-left="-0.1972in">
        <style:tab-stops/>
      </style:paragraph-properties>
      <style:text-properties style:font-name-complex="Calibri" fo:font-weight="bold" style:font-weight-asian="bold" style:font-size-complex="12pt"/>
    </style:style>
    <style:style style:name="P350" style:parent-style-name="SemEspaçamento" style:family="paragraph">
      <style:paragraph-properties fo:text-align="justify" fo:margin-left="-0.1972in">
        <style:tab-stops/>
      </style:paragraph-properties>
      <style:text-properties style:font-name-complex="Calibri" fo:font-weight="bold" style:font-weight-asian="bold" style:font-size-complex="12pt"/>
    </style:style>
    <style:style style:name="P351" style:parent-style-name="SemEspaçamento" style:family="paragraph">
      <style:paragraph-properties fo:text-align="justify" fo:margin-left="-0.1972in">
        <style:tab-stops/>
      </style:paragraph-properties>
      <style:text-properties style:font-name-complex="Calibri" fo:font-weight="bold" style:font-weight-asian="bold" style:font-size-complex="12pt"/>
    </style:style>
    <style:style style:name="P352" style:parent-style-name="SemEspaçamento" style:family="paragraph">
      <style:paragraph-properties fo:text-align="justify" fo:margin-left="-0.1972in">
        <style:tab-stops/>
      </style:paragraph-properties>
    </style:style>
    <style:style style:name="T353" style:parent-style-name="Fonteparág.padrão" style:family="text">
      <style:text-properties style:font-name-complex="Calibri" fo:font-weight="bold" style:font-weight-asian="bold" fo:font-size="12pt" style:font-size-asian="12pt" style:font-size-complex="12pt"/>
    </style:style>
    <style:style style:name="P354" style:parent-style-name="SemEspaçamento" style:family="paragraph">
      <style:paragraph-properties fo:text-align="justify" fo:margin-left="-0.1972in">
        <style:tab-stops/>
      </style:paragraph-properties>
      <style:text-properties style:font-name-complex="Calibri"/>
    </style:style>
    <style:style style:name="P355" style:parent-style-name="SemEspaçamento" style:family="paragraph">
      <style:paragraph-properties fo:text-align="justify" fo:margin-left="-0.1972in">
        <style:tab-stops/>
      </style:paragraph-properties>
    </style:style>
    <style:style style:name="T356" style:parent-style-name="Fonteparág.padrão" style:family="text">
      <style:text-properties style:font-name-complex="Calibri" fo:font-style="italic" style:font-style-asian="italic"/>
    </style:style>
    <style:style style:name="T357" style:parent-style-name="Fonteparág.padrão" style:family="text">
      <style:text-properties style:font-name-complex="Calibri" fo:font-style="italic" style:font-style-asian="italic" fo:color="#000000"/>
    </style:style>
    <style:style style:name="T358" style:parent-style-name="Fonteparág.padrão" style:family="text">
      <style:text-properties style:font-name-asian="Times New Roman" style:font-name-complex="Calibri" fo:font-style="italic" style:font-style-asian="italic" fo:color="#000000"/>
    </style:style>
    <style:style style:name="T359" style:parent-style-name="Fonteparág.padrão" style:family="text">
      <style:text-properties style:font-name-complex="Calibri" fo:font-style="italic" style:font-style-asian="italic" fo:color="#000000"/>
    </style:style>
    <style:style style:name="T360" style:parent-style-name="Fonteparág.padrão" style:family="text">
      <style:text-properties style:font-name-asian="Times New Roman" style:font-name-complex="Calibri" fo:font-style="italic" style:font-style-asian="italic" fo:color="#000000"/>
    </style:style>
    <style:style style:name="T361" style:parent-style-name="Fonteparág.padrão" style:family="text">
      <style:text-properties style:font-name-complex="Calibri" fo:font-style="italic" style:font-style-asian="italic" fo:color="#000000"/>
    </style:style>
    <style:style style:name="P362" style:parent-style-name="SemEspaçamento" style:family="paragraph">
      <style:paragraph-properties fo:text-align="justify" fo:margin-left="-0.1972in">
        <style:tab-stops/>
      </style:paragraph-properties>
      <style:text-properties style:font-name-complex="Calibri"/>
    </style:style>
    <style:style style:name="P363" style:parent-style-name="SemEspaçamento" style:family="paragraph">
      <style:paragraph-properties fo:text-align="justify" fo:margin-left="-0.1972in">
        <style:tab-stops/>
      </style:paragraph-properties>
    </style:style>
    <style:style style:name="T364" style:parent-style-name="Fonteparág.padrão" style:family="text">
      <style:text-properties style:font-name-complex="Calibri"/>
    </style:style>
    <style:style style:name="T365" style:parent-style-name="Fonteparág.padrão" style:family="text">
      <style:text-properties style:font-name-complex="Calibri" fo:font-weight="bold" style:font-weight-asian="bold" style:font-weight-complex="bold"/>
    </style:style>
    <style:style style:name="T366" style:parent-style-name="Fonteparág.padrão" style:family="text">
      <style:text-properties style:font-name-complex="Calibri"/>
    </style:style>
    <style:style style:name="P367" style:parent-style-name="SemEspaçamento" style:family="paragraph">
      <style:paragraph-properties fo:text-align="justify" fo:margin-left="-0.1972in">
        <style:tab-stops/>
      </style:paragraph-properties>
      <style:text-properties style:font-name-complex="Calibri" style:font-weight-complex="bold"/>
    </style:style>
    <style:style style:name="P368" style:parent-style-name="SemEspaçamento" style:family="paragraph">
      <style:paragraph-properties fo:text-align="justify" fo:margin-left="-0.1972in">
        <style:tab-stops/>
      </style:paragraph-properties>
    </style:style>
    <style:style style:name="T369" style:parent-style-name="Fonteparág.padrão" style:family="text">
      <style:text-properties style:font-name-complex="Calibri"/>
    </style:style>
    <style:style style:name="T370" style:parent-style-name="Fonteparág.padrão" style:family="text">
      <style:text-properties style:font-name-complex="Calibri" fo:font-weight="bold" style:font-weight-asian="bold"/>
    </style:style>
    <style:style style:name="P37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color="#000000"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83" style:parent-style-name="SemEspaçamento" style:family="paragraph">
      <style:paragraph-properties fo:text-align="justify" fo:margin-left="-0.1972in">
        <style:tab-stops/>
      </style:paragraph-properties>
    </style:style>
    <style:style style:name="T384" style:parent-style-name="Fonteparág.padrão" style:family="text">
      <style:text-properties style:font-name-complex="Calibri" fo:font-weight="bold" style:font-weight-asian="bold"/>
    </style:style>
    <style:style style:name="T385" style:parent-style-name="Fonteparág.padrão" style:family="text">
      <style:text-properties style:font-name-complex="Calibri"/>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388" style:parent-style-name="SemEspaçamento" style:family="paragraph">
      <style:paragraph-properties fo:text-align="justify" fo:margin-left="-0.1972in" fo:margin-right="-0.7875in">
        <style:tab-stops/>
      </style:paragraph-properties>
      <style:text-properties style:font-name-complex="Calibri"/>
    </style:style>
    <style:style style:name="P389" style:parent-style-name="Normal" style:family="paragraph">
      <style:paragraph-properties fo:text-align="justify" fo:margin-bottom="0in" fo:line-height="100%" fo:margin-left="-0.1972in" fo:margin-right="-0.7875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fo:margin-right="-0.7875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8" style:parent-style-name="Normal" style:family="paragraph">
      <style:paragraph-properties fo:margin-bottom="0in" fo:line-height="100%" fo:margin-left="-0.1972in">
        <style:tab-stops/>
      </style:paragraph-properties>
      <style:text-properties fo:font-size="10pt" style:font-size-asian="10pt" style:font-size-complex="16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weight="bold" style:font-weight-asian="bold" fo:font-size="12pt" style:font-size-asian="12pt" style:font-size-complex="12pt"/>
    </style:style>
    <style:style style:name="T4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fo:margin-right="0.0041in">
        <style:tab-stops/>
      </style:paragraph-properties>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color="#000000"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color="#000000"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fo:margin-right="-0.7868in">
        <style:tab-stops/>
      </style:paragraph-properties>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fo:margin-right="-0.7868in">
        <style:tab-stops/>
      </style:paragraph-properties>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libri" style:font-name-complex="Calibri" style:font-weight-complex="bold" fo:font-size="10pt" style:font-size-asian="10pt" style:font-size-complex="10pt"/>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P4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fo:font-size="12pt" style:font-size-asian="12pt" style:font-size-complex="12pt"/>
    </style:style>
    <style:style style:name="P44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4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44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44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44"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44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446" style:parent-style-name="Fonteparág.padrão" style:family="text">
      <style:text-properties style:font-name="Calibri" style:font-name-asian="Arial" style:font-name-complex="Calibri" fo:color="#000000" fo:font-size="10pt" style:font-size-asian="10pt" style:font-size-complex="10pt"/>
    </style:style>
    <style:style style:name="P44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4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4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asian="Arial" style:font-name-complex="Calibri" fo:color="#000000" fo:font-size="10pt" style:font-size-asian="10pt" style:font-size-complex="10pt"/>
    </style:style>
    <style:style style:name="P45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45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54" style:parent-style-name="Fonteparág.padrão" style:family="text">
      <style:text-properties style:font-name="Calibri" style:font-name-asian="Arial" style:font-name-complex="Calibri" fo:color="#000000" fo:font-size="10pt" style:font-size-asian="10pt" style:font-size-complex="10pt"/>
    </style:style>
    <style:style style:name="P45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45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5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asian="Arial" style:font-name-complex="Calibri" fo:font-size="10pt" style:font-size-asian="10pt" style:font-size-complex="10pt"/>
    </style:style>
    <style:style style:name="T459"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460" style:parent-style-name="Fonteparág.padrão" style:family="text">
      <style:text-properties style:font-name="Calibri" style:font-name-asian="Arial" style:font-name-complex="Calibri" fo:font-size="10pt" style:font-size-asian="10pt" style:font-size-complex="10pt"/>
    </style:style>
    <style:style style:name="P46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6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6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464" style:parent-style-name="Fonteparág.padrão" style:family="text">
      <style:text-properties style:font-name="Calibri" style:font-name-complex="Calibri" fo:color="#000000" fo:font-size="10pt" style:font-size-asian="10pt" style:font-size-complex="10pt"/>
    </style:style>
    <style:style style:name="T465" style:parent-style-name="Fonteparág.padrão" style:family="text">
      <style:text-properties style:font-name="Calibri" style:font-name-asian="Arial" style:font-name-complex="Calibri" fo:font-size="10pt" style:font-size-asian="10pt" style:font-size-complex="10pt"/>
    </style:style>
    <style:style style:name="T466"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467" style:parent-style-name="Fonteparág.padrão" style:family="text">
      <style:text-properties style:font-name="Calibri" style:font-name-asian="Arial" style:font-name-complex="Calibri" fo:font-style="italic" style:font-style-asian="italic" style:font-style-complex="italic" fo:color="#000000" fo:font-size="10pt" style:font-size-asian="10pt" style:font-size-complex="10pt"/>
    </style:style>
    <style:style style:name="T468" style:parent-style-name="Fonteparág.padrão" style:family="text">
      <style:text-properties style:font-name="Calibri" style:font-name-asian="Arial" style:font-name-complex="Calibri" fo:font-size="10pt" style:font-size-asian="10pt" style:font-size-complex="10pt"/>
    </style:style>
    <style:style style:name="P46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47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47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7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7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asian="Arial" style:font-name-complex="Calibri" fo:font-size="10pt" style:font-size-asian="10pt" style:font-size-complex="10pt"/>
    </style:style>
    <style:style style:name="T475" style:parent-style-name="Fonteparág.padrão" style:family="text">
      <style:text-properties style:font-name="Calibri" style:font-name-asian="Arial" style:font-name-complex="Calibri" fo:font-size="10pt" style:font-size-asian="10pt" style:font-size-complex="10pt" fo:language="en" fo:country="US"/>
    </style:style>
    <style:style style:name="T476" style:parent-style-name="Fonteparág.padrão" style:family="text">
      <style:text-properties style:font-name="Calibri" style:font-name-asian="Arial" style:font-name-complex="Calibri" fo:font-size="10pt" style:font-size-asian="10pt" style:font-size-complex="10pt"/>
    </style:style>
    <style:style style:name="P47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7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7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asian="Arial"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48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48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488" style:parent-style-name="Normal" style:family="paragraph">
      <style:paragraph-properties fo:text-align="justify" fo:margin-bottom="0in" fo:line-height="100%" fo:margin-left="-0.1972in" fo:margin-right="-0.7868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23pt"/>
    </style:style>
    <style:style style:name="P49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pt"/>
    </style:style>
    <style:style style:name="P49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494" style:parent-style-name="Normal" style:family="paragraph">
      <style:paragraph-properties style:text-autospace="none" fo:text-align="justify" fo:margin-bottom="0in" fo:line-height="100%" fo:margin-left="-0.1972in" fo:margin-right="-0.0798in">
        <style:tab-stops/>
      </style:paragraph-properties>
      <style:text-properties style:font-name="Calibri" style:font-name-asian="Calibri" style:font-name-complex="Calibri" fo:font-style="italic" style:font-style-asian="italic" fo:font-size="10pt" style:font-size-asian="10pt" style:font-size-complex="10pt" fo:language="pt"/>
    </style:style>
    <style:style style:name="P495" style:parent-style-name="Normal" style:family="paragraph">
      <style:paragraph-properties style:text-autospace="none" fo:text-align="justify" fo:margin-bottom="0in" fo:line-height="100%" fo:margin-left="-0.1972in" fo:margin-right="-0.0798in">
        <style:tab-stops/>
      </style:paragraph-properties>
      <style:text-properties style:font-name="Calibri" style:font-name-asian="Calibri" style:font-name-complex="Calibri" fo:font-size="10pt" style:font-size-asian="10pt" style:font-size-complex="10pt" fo:language="pt"/>
    </style:style>
    <style:style style:name="P496" style:parent-style-name="Normal" style:family="paragraph">
      <style:paragraph-properties style:text-autospace="none" fo:text-align="justify" fo:margin-bottom="0in" fo:line-height="100%" fo:margin-left="-0.1972in">
        <style:tab-stops/>
      </style:paragraph-properties>
    </style:style>
    <style:style style:name="T497" style:parent-style-name="Fonteparág.padrão" style:family="text">
      <style:text-properties style:font-name="Calibri" style:font-name-asian="Calibri" style:font-name-complex="Calibri" fo:font-size="10pt" style:font-size-asian="10pt" style:font-size-complex="10pt" fo:language="pt"/>
    </style:style>
    <style:style style:name="T49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499" style:parent-style-name="Fonteparág.padrão" style:family="text">
      <style:text-properties style:font-name="Calibri" style:font-name-asian="Calibri" style:font-name-complex="Calibri" fo:font-size="10pt" style:font-size-asian="10pt" style:font-size-complex="10pt" fo:language="pt"/>
    </style:style>
    <style:style style:name="P50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0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50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03" style:parent-style-name="Normal" style:family="paragraph">
      <style:paragraph-properties style:text-autospace="none" fo:text-align="justify" fo:margin-bottom="0in" fo:line-height="100%" fo:margin-left="-0.1972in">
        <style:tab-stops/>
      </style:paragraph-properties>
    </style:style>
    <style:style style:name="T504"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505" style:parent-style-name="Fonteparág.padrão" style:family="text">
      <style:text-properties style:font-name="Calibri" style:font-name-asian="Calibri" style:font-name-complex="Calibri" fo:font-size="10pt" style:font-size-asian="10pt" style:font-size-complex="10pt" fo:language="pt"/>
    </style:style>
    <style:style style:name="T506"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507" style:parent-style-name="Fonteparág.padrão" style:family="text">
      <style:text-properties style:font-name="Calibri" style:font-name-asian="Calibri" style:font-name-complex="Calibri" fo:font-size="10pt" style:font-size-asian="10pt" style:font-size-complex="10pt" fo:language="pt"/>
    </style:style>
    <style:style style:name="P50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0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1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11" style:parent-style-name="Normal" style:family="paragraph">
      <style:paragraph-properties style:text-autospace="none" fo:text-align="justify" fo:margin-bottom="0in" fo:line-height="100%" fo:margin-left="-0.1972in">
        <style:tab-stops/>
      </style:paragraph-properties>
    </style:style>
    <style:style style:name="T512"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513" style:parent-style-name="Fonteparág.padrão" style:family="text">
      <style:text-properties style:font-name="Calibri" style:font-name-asian="Calibri" style:font-name-complex="Calibri" fo:font-size="10pt" style:font-size-asian="10pt" style:font-size-complex="10pt" fo:language="pt"/>
    </style:style>
    <style:style style:name="T514"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fo:language="pt"/>
    </style:style>
    <style:style style:name="T515" style:parent-style-name="Fonteparág.padrão" style:family="text">
      <style:text-properties style:font-name="Calibri" style:font-name-asian="Calibri" style:font-name-complex="Calibri" fo:font-size="10pt" style:font-size-asian="10pt" style:font-size-complex="10pt" fo:language="pt"/>
    </style:style>
    <style:style style:name="P5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17" style:parent-style-name="Normal" style:family="paragraph">
      <style:paragraph-properties style:text-autospace="none" fo:text-align="justify" fo:margin-bottom="0in" fo:line-height="100%" fo:margin-left="-0.1972in">
        <style:tab-stops/>
      </style:paragraph-properties>
    </style:style>
    <style:style style:name="T518"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519" style:parent-style-name="Fonteparág.padrão" style:family="text">
      <style:text-properties style:font-name="Calibri" style:font-name-asian="Calibri" style:font-name-complex="Calibri" fo:font-size="10pt" style:font-size-asian="10pt" style:font-size-complex="10pt" fo:language="pt"/>
    </style:style>
    <style:style style:name="T520"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P52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22" style:parent-style-name="Normal" style:family="paragraph">
      <style:paragraph-properties style:text-autospace="none" fo:text-align="justify" fo:margin-bottom="0in" fo:line-height="100%" fo:margin-left="-0.1972in">
        <style:tab-stops/>
      </style:paragraph-properties>
    </style:style>
    <style:style style:name="T523"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T524" style:parent-style-name="Fonteparág.padrão" style:family="text">
      <style:text-properties style:font-name="Calibri" style:font-name-asian="Calibri" style:font-name-complex="Calibri" fo:font-size="10pt" style:font-size-asian="10pt" style:font-size-complex="10pt" fo:language="pt"/>
    </style:style>
    <style:style style:name="T525"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P52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2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fo:language="pt"/>
    </style:style>
    <style:style style:name="P52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29" style:parent-style-name="Normal" style:family="paragraph">
      <style:paragraph-properties style:text-autospace="none" fo:text-align="justify" fo:margin-bottom="0in" fo:line-height="100%" fo:margin-left="-0.1972in">
        <style:tab-stops/>
      </style:paragraph-properties>
    </style:style>
    <style:style style:name="T530"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531" style:parent-style-name="Fonteparág.padrão" style:family="text">
      <style:text-properties style:font-name="Calibri" style:font-name-asian="Calibri" style:font-name-complex="Calibri" fo:font-size="10pt" style:font-size-asian="10pt" style:font-size-complex="10pt" fo:language="pt"/>
    </style:style>
    <style:style style:name="P5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33" style:parent-style-name="Normal" style:family="paragraph">
      <style:paragraph-properties style:text-autospace="none" fo:text-align="justify" fo:margin-bottom="0in" fo:line-height="100%" fo:margin-left="-0.1972in">
        <style:tab-stops/>
      </style:paragraph-properties>
    </style:style>
    <style:style style:name="T534" style:parent-style-name="Fonteparág.padrão" style:family="text">
      <style:text-properties style:font-name="Calibri" style:font-name-asian="Calibri" style:font-name-complex="Calibri" fo:font-size="10pt" style:font-size-asian="10pt" style:font-size-complex="10pt" fo:language="pt"/>
    </style:style>
    <style:style style:name="T535"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fo:language="pt"/>
    </style:style>
    <style:style style:name="T536" style:parent-style-name="Fonteparág.padrão" style:family="text">
      <style:text-properties style:font-name="Calibri" style:font-name-asian="Calibri" style:font-name-complex="Calibri" fo:font-size="10pt" style:font-size-asian="10pt" style:font-size-complex="10pt" fo:language="pt"/>
    </style:style>
    <style:style style:name="P53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38" style:parent-style-name="Normal" style:family="paragraph">
      <style:paragraph-properties style:text-autospace="none" fo:text-align="justify" fo:margin-bottom="0in" fo:line-height="100%" fo:margin-left="-0.1972in">
        <style:tab-stops/>
      </style:paragraph-properties>
    </style:style>
    <style:style style:name="T539"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540" style:parent-style-name="Fonteparág.padrão" style:family="text">
      <style:text-properties style:font-name="Calibri" style:font-name-asian="Calibri" style:font-name-complex="Calibri" fo:font-size="10pt" style:font-size-asian="10pt" style:font-size-complex="10pt" fo:language="pt"/>
    </style:style>
    <style:style style:name="P54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4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54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4" style:parent-style-name="Normal" style:family="paragraph">
      <style:paragraph-properties fo:text-align="justify" fo:margin-bottom="0in" fo:line-height="100%" fo:margin-left="-0.1972in" fo:margin-right="-0.6881in">
        <style:tab-stops>
          <style:tab-stop style:type="left" style:position="7.284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style:text-autospace="none" fo:text-align="justify" fo:margin-bottom="0in" fo:line-height="100%" fo:margin-left="-0.1972in" fo:margin-right="-0.6881in">
        <style:tab-stops>
          <style:tab-stop style:type="left" style:position="7.284in"/>
        </style:tab-stops>
      </style:paragraph-properties>
    </style:style>
    <style:style style:name="T54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55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551" style:parent-style-name="Fonteparág.padrão" style:family="text">
      <style:text-properties style:font-name="Calibri" style:font-name-asian="Calibri" style:font-name-complex="Calibri" fo:font-size="10pt" style:font-size-asian="10pt" style:font-size-complex="10pt" fo:language="pt"/>
    </style:style>
    <style:style style:name="P552"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end" fo:margin-bottom="0in" fo:line-height="100%" fo:margin-left="-0.1972in">
        <style:tab-stops/>
      </style:paragraph-properties>
    </style:style>
    <style:style style:name="T553" style:parent-style-name="Fonteparág.padrão" style:family="text">
      <style:text-properties style:font-name="Calibri" style:font-name-asian="Calibri" style:font-name-complex="Calibri" fo:font-size="9pt" style:font-size-asian="9pt" style:font-size-complex="9pt" fo:language="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fo:font-size="12pt" style:font-size-asian="12pt" style:font-size-complex="12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LinkdaInternet" style:family="text">
      <style:text-properties style:font-name="Calibri" style:font-name-complex="Calibri" style:use-window-font-color="true"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0" style:parent-style-name="Normal" style:family="paragraph">
      <style:paragraph-properties fo:text-align="center" fo:margin-bottom="0in" fo:line-height="100%" fo:margin-left="-0.1972in">
        <style:tab-stops/>
      </style:paragraph-properties>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LinkdaInternet" style:family="text">
      <style:text-properties style:font-name="Calibri" style:font-name-complex="Calibri" style:use-window-font-color="true"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style:text-properties style:font-name="Times" style:font-name-complex="Times"/>
    </style:style>
    <style:style style:name="TableColumn660" style:family="table-column">
      <style:table-column-properties style:column-width="4.3027in"/>
    </style:style>
    <style:style style:name="TableColumn661" style:family="table-column">
      <style:table-column-properties style:column-width="2.025in"/>
    </style:style>
    <style:style style:name="Table659" style:family="table">
      <style:table-properties style:width="6.3277in" fo:margin-left="0in" table:align="center"/>
    </style:style>
    <style:style style:name="TableRow662" style:family="table-row">
      <style:table-row-properties style:min-row-height="0.177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bottom="0in" fo:line-height="100%"/>
    </style:style>
    <style:style style:name="T665"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fo:line-height="100%"/>
    </style:style>
    <style:style style:name="T668"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Row669" style:family="table-row">
      <style:table-row-properties style:min-row-height="0.17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bottom="0in" fo:line-height="100%"/>
    </style:style>
    <style:style style:name="T672"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style>
    <style:style style:name="T675" style:parent-style-name="Fonteparág.padrão" style:family="text">
      <style:text-properties style:font-name="Calibri" style:font-name-complex="Calibri" fo:font-size="10pt" style:font-size-asian="10pt" style:font-size-complex="10pt" style:language-complex="hi" style:country-complex="IN"/>
    </style:style>
    <style:style style:name="TableRow676" style:family="table-row">
      <style:table-row-properties style:min-row-height="0.108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in" fo:line-height="100%"/>
    </style:style>
    <style:style style:name="T679"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Fonteparág.padrão" style:family="text">
      <style:text-properties style:font-name="Calibri" style:font-name-complex="Calibri" fo:font-size="10pt" style:font-size-asian="10pt" style:font-size-complex="10pt" style:language-complex="hi" style:country-complex="IN"/>
    </style:style>
    <style:style style:name="TableRow683" style:family="table-row">
      <style:table-row-properties style:min-row-height="0.177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bottom="0in" fo:line-height="100%"/>
    </style:style>
    <style:style style:name="T686"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Fonteparág.padrão" style:family="text">
      <style:text-properties style:font-name="Calibri" style:font-name-complex="Calibri" fo:font-size="10pt" style:font-size-asian="10pt" style:font-size-complex="10pt" style:language-complex="hi" style:country-complex="IN"/>
    </style:style>
    <style:style style:name="TableRow690" style:family="table-row">
      <style:table-row-properties style:min-row-height="0.177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bottom="0in" fo:line-height="100%"/>
    </style:style>
    <style:style style:name="T693"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style>
    <style:style style:name="T696" style:parent-style-name="Fonteparág.padrão" style:family="text">
      <style:text-properties style:font-name="Calibri" style:font-name-complex="Calibri" fo:font-size="10pt" style:font-size-asian="10pt" style:font-size-complex="10pt" style:language-complex="hi" style:country-complex="IN"/>
    </style:style>
    <style:style style:name="TableRow697" style:family="table-row">
      <style:table-row-properties style:min-row-height="0.177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bottom="0in" fo:line-height="100%"/>
    </style:style>
    <style:style style:name="T700"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703" style:parent-style-name="Fonteparág.padrão" style:family="text">
      <style:text-properties style:font-name="Calibri" style:font-name-complex="Calibri" fo:font-size="10pt" style:font-size-asian="10pt" style:font-size-complex="10pt" style:language-complex="hi" style:country-complex="IN"/>
    </style:style>
    <style:style style:name="TableRow704" style:family="table-row">
      <style:table-row-properties style:min-row-height="0.177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fo:line-height="100%"/>
    </style:style>
    <style:style style:name="T707"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Fonteparág.padrão" style:family="text">
      <style:text-properties style:font-name="Calibri" style:font-name-complex="Calibri" fo:font-size="10pt" style:font-size-asian="10pt" style:font-size-complex="10pt" style:language-complex="hi" style:country-complex="IN"/>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fo:line-height="100%"/>
    </style:style>
    <style:style style:name="T714"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Fonteparág.padrão" style:family="text">
      <style:text-properties style:font-name="Calibri" style:font-name-complex="Calibri" fo:font-size="10pt" style:font-size-asian="10pt" style:font-size-complex="10pt" style:language-complex="hi" style:country-complex="IN"/>
    </style:style>
    <style:style style:name="TableRow718" style:family="table-row">
      <style:table-row-properties style:min-row-height="0.177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fo:line-height="100%"/>
    </style:style>
    <style:style style:name="T721"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style>
    <style:style style:name="T724" style:parent-style-name="Fonteparág.padrão" style:family="text">
      <style:text-properties style:font-name="Calibri" style:font-name-complex="Calibri" fo:font-size="10pt" style:font-size-asian="10pt" style:font-size-complex="10pt" style:language-complex="hi" style:country-complex="IN"/>
    </style:style>
    <style:style style:name="TableRow725" style:family="table-row">
      <style:table-row-properties style:min-row-height="0.177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in" fo:line-height="100%"/>
    </style:style>
    <style:style style:name="T728"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731" style:parent-style-name="Fonteparág.padrão" style:family="text">
      <style:text-properties style:font-name="Calibri" style:font-name-complex="Calibri" fo:font-size="10pt" style:font-size-asian="10pt" style:font-size-complex="10pt" style:language-complex="hi" style:country-complex="IN"/>
    </style:style>
    <style:style style:name="TableRow732" style:family="table-row">
      <style:table-row-properties style:min-row-height="0.1097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bottom="0in" fo:line-height="100%"/>
    </style:style>
    <style:style style:name="T735"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Fonteparág.padrão" style:family="text">
      <style:text-properties style:font-name="Calibri" style:font-name-complex="Calibri" fo:font-size="10pt" style:font-size-asian="10pt" style:font-size-complex="10pt" style:language-complex="hi" style:country-complex="IN"/>
    </style:style>
    <style:style style:name="TableRow739" style:family="table-row">
      <style:table-row-properties style:min-row-height="0.1437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bottom="0in" fo:line-height="100%"/>
    </style:style>
    <style:style style:name="T742"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Fonteparág.padrão" style:family="text">
      <style:text-properties style:font-name="Calibri" style:font-name-complex="Calibri" fo:font-size="10pt" style:font-size-asian="10pt" style:font-size-complex="10pt" style:language-complex="hi" style:country-complex="IN"/>
    </style:style>
    <style:style style:name="TableRow746" style:family="table-row">
      <style:table-row-properties style:min-row-height="0.116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bottom="0in" fo:line-height="100%"/>
    </style:style>
    <style:style style:name="T749"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752" style:parent-style-name="Fonteparág.padrão" style:family="text">
      <style:text-properties style:font-name="Calibri" style:font-name-complex="Calibri" fo:font-size="10pt" style:font-size-asian="10pt" style:font-size-complex="10pt" style:language-complex="hi" style:country-complex="IN"/>
    </style:style>
    <style:style style:name="TableRow753" style:family="table-row">
      <style:table-row-properties style:min-row-height="0.179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style>
    <style:style style:name="T756"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T759" style:parent-style-name="Fonteparág.padrão" style:family="text">
      <style:text-properties style:font-name="Calibri" style:font-name-complex="Calibri" fo:font-size="10pt" style:font-size-asian="10pt" style:font-size-complex="10pt" style:language-complex="hi" style:country-complex="IN"/>
    </style:style>
    <style:style style:name="TableRow760" style:family="table-row">
      <style:table-row-properties style:min-row-height="0.133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bottom="0in" fo:line-height="100%"/>
    </style:style>
    <style:style style:name="T763" style:parent-style-name="Fonteparág.padrão" style:family="text">
      <style:text-properties style:font-name="Calibri" style:font-name-asian="SimSun" style:font-name-complex="Calibri" fo:font-size="10pt" style:font-size-asian="10pt" style:font-size-complex="10pt" style:language-complex="hi" style:country-complex="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Fonteparág.padrão" style:family="text">
      <style:text-properties style:font-name="Calibri" style:font-name-complex="Calibri" fo:font-size="10pt" style:font-size-asian="10pt" style:font-size-complex="10pt" style:language-complex="hi" style:country-complex="IN"/>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0000"/>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80" style:family="table-column">
      <style:table-column-properties style:column-width="2.309in"/>
    </style:style>
    <style:style style:name="TableColumn781" style:family="table-column">
      <style:table-column-properties style:column-width="3.7631in"/>
    </style:style>
    <style:style style:name="TableColumn782" style:family="table-column">
      <style:table-column-properties style:column-width="1.4541in"/>
    </style:style>
    <style:style style:name="Table779" style:family="table">
      <style:table-properties style:width="7.5263in" fo:margin-left="-0.1465in" table:align="left"/>
    </style:style>
    <style:style style:name="TableRow783" style:family="table-row">
      <style:table-row-properties style:min-row-height="0.2527in"/>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785" style:parent-style-name="Normal" style:family="paragraph">
      <style:paragraph-properties fo:text-align="center" fo:margin-bottom="0in" fo:line-height="100%" fo:margin-left="0.1666in" fo:margin-right="0.2166in">
        <style:tab-stops/>
      </style:paragraph-properties>
      <style:text-properties style:font-name="Calibri" style:font-name-complex="Calibri" fo:font-weight="bold" style:font-weight-asian="bold"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787" style:parent-style-name="Normal" style:family="paragraph">
      <style:paragraph-properties fo:text-align="center" fo:margin-bottom="0in" fo:line-height="100%" fo:margin-left="0.1666in" fo:margin-right="0.2062in">
        <style:tab-stops/>
      </style:paragraph-properties>
      <style:text-properties style:font-name="Calibri" style:font-name-complex="Calibri" fo:font-weight="bold" style:font-weight-asian="bold" fo:font-size="10pt" style:font-size-asian="10pt" style:font-size-complex="10pt"/>
    </style:style>
    <style:style style:name="TableCell788" style:family="table-cell">
      <style:table-cell-properties fo:border="0.0069in solid #000000" style:writing-mode="lr-tb" style:vertical-align="middle" fo:padding-top="0in" fo:padding-left="0.0034in" fo:padding-bottom="0in" fo:padding-right="0in"/>
    </style:style>
    <style:style style:name="P78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790" style:family="table-row">
      <style:table-row-properties style:min-row-height="1.3652in"/>
    </style:style>
    <style:style style:name="TableCell791"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792" style:parent-style-name="ParágrafodaLista" style:family="paragraph">
      <style:paragraph-properties fo:margin-bottom="0in" fo:line-height="100%" fo:margin-left="0.1666in" fo:margin-right="0.2166in">
        <style:tab-stops/>
      </style:paragraph-properties>
      <style:text-properties fo:hyphenate="false"/>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ParágrafodaLista" style:family="paragraph">
      <style:paragraph-properties fo:margin-bottom="0in" fo:line-height="100%" fo:margin-left="0.1666in" fo:margin-right="0.2166in">
        <style:tab-stops/>
      </style:paragraph-properties>
      <style:text-properties style:font-name="Calibri" style:font-name-complex="Calibri"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797"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TableCell803" style:family="table-cell">
      <style:table-cell-properties fo:border="0.0069in solid #000000" style:writing-mode="lr-tb" style:vertical-align="middle" fo:padding-top="0in" fo:padding-left="0.0034in" fo:padding-bottom="0in" fo:padding-right="0in"/>
    </style:style>
    <style:style style:name="P8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05" style:family="table-row">
      <style:table-row-properties style:min-row-height="1.5104in"/>
    </style:style>
    <style:style style:name="TableCell80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807" style:parent-style-name="Normal" style:family="paragraph">
      <style:paragraph-properties fo:margin-bottom="0in" fo:line-height="100%" fo:margin-left="0.1666in" fo:margin-right="0.2166in">
        <style:tab-stops/>
      </style:paragraph-properties>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margin-bottom="0in" fo:line-height="100%" fo:margin-left="0.1666in" fo:margin-right="0.2166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margin-bottom="0in" fo:line-height="100%" fo:margin-left="0.1666in" fo:margin-right="0.2166in">
        <style:tab-stops/>
      </style:paragraph-properties>
      <style:text-properties style:font-name="Calibri" style:font-name-complex="Calibri" fo:font-size="10pt" style:font-size-asian="10pt" style:font-size-complex="10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814"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666in" fo:margin-right="0.2062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ableCell823" style:family="table-cell">
      <style:table-cell-properties fo:border="0.0069in solid #000000" style:writing-mode="lr-tb" style:vertical-align="middle" fo:padding-top="0in" fo:padding-left="0.0034in" fo:padding-bottom="0in" fo:padding-right="0in"/>
    </style:style>
    <style:style style:name="P8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25" style:family="table-row">
      <style:table-row-properties style:min-row-height="0.5055in"/>
    </style:style>
    <style:style style:name="TableCell82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827" style:parent-style-name="ParágrafodaLista" style:family="paragraph">
      <style:paragraph-properties fo:margin-bottom="0in" fo:line-height="100%" fo:margin-left="0.0833in" fo:margin-right="0.2166in">
        <style:tab-stops/>
      </style:paragraph-properties>
      <style:text-properties style:font-name="Calibri" style:font-name-complex="Calibri" fo:font-weight="bold" style:font-weight-asian="bold" fo:font-size="10pt" style:font-size-asian="10pt" style:font-size-complex="10pt"/>
    </style:style>
    <style:style style:name="P828" style:parent-style-name="Normal" style:family="paragraph">
      <style:paragraph-properties fo:margin-bottom="0in" fo:line-height="100%" fo:margin-left="0.1666in" fo:margin-right="0.2166in">
        <style:tab-stops/>
      </style:paragraph-properties>
      <style:text-properties style:font-name="Calibri" style:font-name-complex="Calibri" fo:font-size="10pt" style:font-size-asian="10pt" style:font-size-complex="10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830"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TableCell836" style:family="table-cell">
      <style:table-cell-properties fo:border="0.0069in solid #000000" style:writing-mode="lr-tb" style:vertical-align="middle" fo:padding-top="0in" fo:padding-left="0.0034in" fo:padding-bottom="0in" fo:padding-right="0in"/>
    </style:style>
    <style:style style:name="P8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38" style:family="table-row">
      <style:table-row-properties style:min-row-height="1.5104in"/>
    </style:style>
    <style:style style:name="TableCell839"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840" style:parent-style-name="ParágrafodaLista" style:family="paragraph">
      <style:paragraph-properties fo:margin-bottom="0in" fo:line-height="100%" fo:margin-left="0.0833in" fo:margin-right="0.2166in">
        <style:tab-stops/>
      </style:paragraph-properties>
      <style:text-properties style:font-name="Calibri" style:font-name-complex="Calibri" fo:font-weight="bold" style:font-weight-asian="bold" fo:font-size="10pt" style:font-size-asian="10pt" style:font-size-complex="10pt"/>
    </style:style>
    <style:style style:name="P841" style:parent-style-name="Normal" style:family="paragraph">
      <style:paragraph-properties fo:margin-bottom="0in" fo:line-height="100%" fo:margin-left="0.1666in" fo:margin-right="0.2166in">
        <style:tab-stops/>
      </style:paragraph-properties>
      <style:text-properties style:font-name="Calibri" style:font-name-complex="Calibri"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843"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666in" fo:margin-right="0.2062in">
        <style:tab-stops/>
      </style:paragraph-properties>
      <style:text-properties style:font-name="Calibri" style:font-name-complex="Calibri" fo:font-size="10pt" style:font-size-asian="10pt" style:font-size-complex="10pt"/>
    </style:style>
    <style:style style:name="TableCell850" style:family="table-cell">
      <style:table-cell-properties fo:border="0.0069in solid #000000" style:writing-mode="lr-tb" style:vertical-align="middle" fo:padding-top="0in" fo:padding-left="0.0034in" fo:padding-bottom="0in" fo:padding-right="0in"/>
    </style:style>
    <style:style style:name="P8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52" style:family="table-row">
      <style:table-row-properties style:min-row-height="0.1645in"/>
    </style:style>
    <style:style style:name="TableCell853"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854" style:parent-style-name="Normal" style:family="paragraph">
      <style:paragraph-properties fo:text-align="end" fo:margin-bottom="0in" fo:line-height="100%" fo:margin-left="0.1666in" fo:margin-right="0.2062in">
        <style:tab-stops/>
      </style:paragraph-properties>
      <style:text-properties style:font-name="Calibri" style:font-name-complex="Calibri" fo:font-weight="bold" style:font-weight-asian="bold" fo:font-size="10pt" style:font-size-asian="10pt" style:font-size-complex="10pt"/>
    </style:style>
    <style:style style:name="TableCell855" style:family="table-cell">
      <style:table-cell-properties fo:border="0.0069in solid #000000" style:writing-mode="lr-tb" style:vertical-align="middle" fo:padding-top="0in" fo:padding-left="0.0034in" fo:padding-bottom="0in" fo:padding-right="0in"/>
    </style:style>
    <style:style style:name="P8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text-indent="0.4916in"/>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text-underline-color="#FFFFFF"/>
    </style:style>
    <style:style style:name="T873" style:parent-style-name="Fonteparág.padrão" style:family="text">
      <style:text-properties style:font-name="Calibri" style:font-name-complex="Calibri" fo:font-size="10pt" style:font-size-asian="10pt" style:font-size-complex="10pt" style:text-underline-color="#FFFFFF" fo:language="pt" fo:country="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font-style="italic" style:font-style-asian="italic"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936"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937"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938"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939"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94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94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Textodecomentário1" style:family="paragraph">
      <style:paragraph-properties fo:text-align="justify" fo:margin-left="-0.1972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Título1" style:family="paragraph">
      <style:paragraph-properties fo:margin-top="0in" fo:margin-left="-0.1972in" fo:margin-right="-0.0055in">
        <style:tab-stops>
          <style:tab-stop style:type="left" style:position="0.6895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2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2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02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02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1062"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10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center" fo:margin-bottom="0in" fo:line-height="100%">
        <style:tab-stops>
          <style:tab-stop style:type="left" style:position="5.9062in"/>
        </style:tab-stops>
      </style:paragraph-properties>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P1069"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complex="Calibri" fo:font-weight="bold" style:font-weight-asian="bold" fo:font-size="10pt" style:font-size-asian="10pt" style:font-size-complex="10pt"/>
    </style:style>
    <style:style style:name="TableColumn1071" style:family="table-column">
      <style:table-column-properties style:column-width="0.7791in"/>
    </style:style>
    <style:style style:name="TableColumn1072" style:family="table-column">
      <style:table-column-properties style:column-width="5.618in"/>
    </style:style>
    <style:style style:name="Table1070" style:family="table">
      <style:table-properties style:width="6.3972in" fo:margin-left="0in" table:align="center"/>
    </style:style>
    <style:style style:name="TableRow1073" style:family="table-row">
      <style:table-row-properties style:min-row-height="0.302in"/>
    </style:style>
    <style:style style:name="TableCell1074" style:family="table-cell">
      <style:table-cell-properties fo:border="0.0069in solid #000000" style:writing-mode="lr-tb" fo:padding-top="0in" fo:padding-left="0.0715in" fo:padding-bottom="0in" fo:padding-right="0.075in"/>
    </style:style>
    <style:style style:name="P1075" style:parent-style-name="Normal" style:family="paragraph">
      <style:paragraph-properties fo:text-align="center" fo:margin-bottom="0in" fo:line-height="100%">
        <style:tab-stops>
          <style:tab-stop style:type="left" style:position="5.9062in"/>
        </style:tab-stops>
      </style:paragraph-properties>
    </style:style>
    <style:style style:name="T1076"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077" style:family="table-cell">
      <style:table-cell-properties fo:border="0.0069in solid #000000" style:writing-mode="lr-tb" fo:padding-top="0in" fo:padding-left="0.0715in" fo:padding-bottom="0in" fo:padding-right="0.075in"/>
    </style:style>
    <style:style style:name="P1078"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style:font-weight-complex="bold" fo:font-size="10pt" style:font-size-asian="10pt" style:font-size-complex="10pt" style:language-complex="hi" style:country-complex="IN"/>
    </style:style>
    <style:style style:name="TableRow1079" style:family="table-row">
      <style:table-row-properties style:min-row-height="0.2965in"/>
    </style:style>
    <style:style style:name="TableCell1080" style:family="table-cell">
      <style:table-cell-properties fo:border="0.0069in solid #000000" style:writing-mode="lr-tb" fo:padding-top="0in" fo:padding-left="0.0715in" fo:padding-bottom="0in" fo:padding-right="0.075in"/>
    </style:style>
    <style:style style:name="P1081" style:parent-style-name="Normal" style:family="paragraph">
      <style:paragraph-properties fo:text-align="center" fo:margin-bottom="0in" fo:line-height="100%">
        <style:tab-stops>
          <style:tab-stop style:type="left" style:position="5.9062in"/>
        </style:tab-stops>
      </style:paragraph-properties>
    </style:style>
    <style:style style:name="T1082"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083" style:family="table-cell">
      <style:table-cell-properties fo:border="0.0069in solid #000000" style:writing-mode="lr-tb" fo:padding-top="0in" fo:padding-left="0.0715in" fo:padding-bottom="0in" fo:padding-right="0.075in"/>
    </style:style>
    <style:style style:name="P1084"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1085" style:family="table-row">
      <style:table-row-properties style:min-row-height="0.302in"/>
    </style:style>
    <style:style style:name="TableCell1086" style:family="table-cell">
      <style:table-cell-properties fo:border="0.0069in solid #000000" style:writing-mode="lr-tb" fo:padding-top="0in" fo:padding-left="0.0715in" fo:padding-bottom="0in" fo:padding-right="0.075in"/>
    </style:style>
    <style:style style:name="P1087" style:parent-style-name="Normal" style:family="paragraph">
      <style:paragraph-properties fo:text-align="center" fo:margin-bottom="0in" fo:line-height="100%">
        <style:tab-stops>
          <style:tab-stop style:type="left" style:position="5.9062in"/>
        </style:tab-stops>
      </style:paragraph-properties>
    </style:style>
    <style:style style:name="T1088"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089" style:family="table-cell">
      <style:table-cell-properties fo:border="0.0069in solid #000000" style:writing-mode="lr-tb" fo:padding-top="0in" fo:padding-left="0.0715in" fo:padding-bottom="0in" fo:padding-right="0.075in"/>
    </style:style>
    <style:style style:name="P1090"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P1091"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complex="Calibri" fo:font-weight="bold" style:font-weight-asian="bold" fo:font-size="10pt" style:font-size-asian="10pt" style:font-size-complex="10pt"/>
    </style:style>
    <style:style style:name="TableColumn1093" style:family="table-column">
      <style:table-column-properties style:column-width="2.5916in"/>
    </style:style>
    <style:style style:name="TableColumn1094" style:family="table-column">
      <style:table-column-properties style:column-width="0.5256in"/>
    </style:style>
    <style:style style:name="TableColumn1095" style:family="table-column">
      <style:table-column-properties style:column-width="3.3625in"/>
    </style:style>
    <style:style style:name="Table1092" style:family="table">
      <style:table-properties style:width="6.4798in" fo:margin-left="0in" table:align="center"/>
    </style:style>
    <style:style style:name="TableRow1096" style:family="table-row">
      <style:table-row-properties style:min-row-height="0.2805in"/>
    </style:style>
    <style:style style:name="TableCell1097" style:family="table-cell">
      <style:table-cell-properties fo:border="0.0069in solid #000000" style:writing-mode="lr-tb" style:vertical-align="middle" fo:padding-top="0in" fo:padding-left="0.0715in" fo:padding-bottom="0in" fo:padding-right="0.075in"/>
    </style:style>
    <style:style style:name="P1098" style:parent-style-name="Normal" style:family="paragraph">
      <style:paragraph-properties fo:text-align="center" fo:margin-bottom="0in" fo:line-height="100%">
        <style:tab-stops>
          <style:tab-stop style:type="left" style:position="5.9062in"/>
        </style:tab-stops>
      </style:paragraph-properties>
    </style:style>
    <style:style style:name="T1099"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00" style:family="table-cell">
      <style:table-cell-properties fo:border="0.0069in solid #000000" style:writing-mode="lr-tb" fo:padding-top="0in" fo:padding-left="0.0715in" fo:padding-bottom="0in" fo:padding-right="0.075in"/>
    </style:style>
    <style:style style:name="P1101" style:parent-style-name="Normal" style:family="paragraph">
      <style:paragraph-properties fo:text-align="center" fo:margin-bottom="0in" fo:line-height="100%">
        <style:tab-stops>
          <style:tab-stop style:type="left" style:position="5.9062in"/>
        </style:tab-stops>
      </style:paragraph-properties>
    </style:style>
    <style:style style:name="T1102"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03" style:family="table-cell">
      <style:table-cell-properties fo:border="0.0069in solid #000000" style:writing-mode="lr-tb" fo:padding-top="0in" fo:padding-left="0.0715in" fo:padding-bottom="0in" fo:padding-right="0.075in"/>
    </style:style>
    <style:style style:name="P1104" style:parent-style-name="Normal" style:family="paragraph">
      <style:paragraph-properties fo:text-align="center" fo:margin-bottom="0in" fo:line-height="100%">
        <style:tab-stops>
          <style:tab-stop style:type="left" style:position="5.9062in"/>
        </style:tab-stops>
      </style:paragraph-properties>
    </style:style>
    <style:style style:name="T1105"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1106" style:family="table-row">
      <style:table-row-properties style:min-row-height="0.8798in"/>
    </style:style>
    <style:style style:name="TableCell1107" style:family="table-cell">
      <style:table-cell-properties fo:border="0.0069in solid #000000" style:writing-mode="lr-tb" fo:padding-top="0in" fo:padding-left="0.0715in" fo:padding-bottom="0in" fo:padding-right="0.075in"/>
    </style:style>
    <style:style style:name="P1108" style:parent-style-name="Normal" style:family="paragraph">
      <style:paragraph-properties fo:text-align="center" fo:margin-bottom="0in" fo:line-height="100%">
        <style:tab-stops>
          <style:tab-stop style:type="left" style:position="5.9062in"/>
        </style:tab-stops>
      </style:paragraph-properties>
    </style:style>
    <style:style style:name="T1109"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P1110" style:parent-style-name="Normal" style:family="paragraph">
      <style:paragraph-properties fo:text-align="center" fo:margin-bottom="0in" fo:line-height="100%">
        <style:tab-stops>
          <style:tab-stop style:type="left" style:position="5.9062in"/>
        </style:tab-stops>
      </style:paragraph-properties>
    </style:style>
    <style:style style:name="T1111"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12" style:family="table-cell">
      <style:table-cell-properties fo:border="0.0069in solid #000000" style:writing-mode="lr-tb" fo:padding-top="0in" fo:padding-left="0.0715in" fo:padding-bottom="0in" fo:padding-right="0.075in"/>
    </style:style>
    <style:style style:name="P1113"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14" style:family="table-cell">
      <style:table-cell-properties fo:border="0.0069in solid #000000" style:writing-mode="lr-tb" fo:padding-top="0in" fo:padding-left="0.0715in" fo:padding-bottom="0in" fo:padding-right="0.075in"/>
    </style:style>
    <style:style style:name="P1115"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1116" style:family="table-row">
      <style:table-row-properties style:min-row-height="0.8868in"/>
    </style:style>
    <style:style style:name="TableCell1117" style:family="table-cell">
      <style:table-cell-properties fo:border="0.0069in solid #000000" style:writing-mode="lr-tb" fo:padding-top="0in" fo:padding-left="0.0715in" fo:padding-bottom="0in" fo:padding-right="0.075in"/>
    </style:style>
    <style:style style:name="P1118" style:parent-style-name="Normal" style:family="paragraph">
      <style:paragraph-properties fo:text-align="center" fo:margin-bottom="0in" fo:line-height="100%">
        <style:tab-stops>
          <style:tab-stop style:type="left" style:position="5.9062in"/>
        </style:tab-stops>
      </style:paragraph-properties>
    </style:style>
    <style:style style:name="T1119"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P1120" style:parent-style-name="Normal" style:family="paragraph">
      <style:paragraph-properties fo:text-align="center" fo:margin-bottom="0in" fo:line-height="100%">
        <style:tab-stops>
          <style:tab-stop style:type="left" style:position="5.9062in"/>
        </style:tab-stops>
      </style:paragraph-properties>
    </style:style>
    <style:style style:name="T1121"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22" style:family="table-cell">
      <style:table-cell-properties fo:border="0.0069in solid #000000" style:writing-mode="lr-tb" fo:padding-top="0in" fo:padding-left="0.0715in" fo:padding-bottom="0in" fo:padding-right="0.075in"/>
    </style:style>
    <style:style style:name="P1123"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24" style:family="table-cell">
      <style:table-cell-properties fo:border="0.0069in solid #000000" style:writing-mode="lr-tb" fo:padding-top="0in" fo:padding-left="0.0715in" fo:padding-bottom="0in" fo:padding-right="0.075in"/>
    </style:style>
    <style:style style:name="P1125"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1126" style:family="table-row">
      <style:table-row-properties style:min-row-height="1.2166in"/>
    </style:style>
    <style:style style:name="TableCell1127" style:family="table-cell">
      <style:table-cell-properties fo:border="0.0069in solid #000000" style:writing-mode="lr-tb" fo:padding-top="0in" fo:padding-left="0.0715in" fo:padding-bottom="0in" fo:padding-right="0.075in"/>
    </style:style>
    <style:style style:name="P1128" style:parent-style-name="Normal" style:family="paragraph">
      <style:paragraph-properties fo:text-align="center" fo:margin-bottom="0in" fo:line-height="100%">
        <style:tab-stops>
          <style:tab-stop style:type="left" style:position="5.9062in"/>
        </style:tab-stops>
      </style:paragraph-properties>
    </style:style>
    <style:style style:name="T1129"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P1130" style:parent-style-name="Normal" style:family="paragraph">
      <style:paragraph-properties fo:text-align="center" fo:margin-bottom="0in" fo:line-height="100%">
        <style:tab-stops>
          <style:tab-stop style:type="left" style:position="5.9062in"/>
        </style:tab-stops>
      </style:paragraph-properties>
    </style:style>
    <style:style style:name="T1131"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32" style:family="table-cell">
      <style:table-cell-properties fo:border="0.0069in solid #000000" style:writing-mode="lr-tb" fo:padding-top="0in" fo:padding-left="0.0715in" fo:padding-bottom="0in" fo:padding-right="0.075in"/>
    </style:style>
    <style:style style:name="P1133"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34" style:family="table-cell">
      <style:table-cell-properties fo:border="0.0069in solid #000000" style:writing-mode="lr-tb" fo:padding-top="0in" fo:padding-left="0.0715in" fo:padding-bottom="0in" fo:padding-right="0.075in"/>
    </style:style>
    <style:style style:name="P1135"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1136" style:family="table-row">
      <style:table-row-properties style:min-row-height="1.0458in"/>
    </style:style>
    <style:style style:name="TableCell1137" style:family="table-cell">
      <style:table-cell-properties fo:border="0.0069in solid #000000" style:writing-mode="lr-tb" fo:padding-top="0in" fo:padding-left="0.0715in" fo:padding-bottom="0in" fo:padding-right="0.075in"/>
    </style:style>
    <style:style style:name="P1138" style:parent-style-name="Normal" style:family="paragraph">
      <style:paragraph-properties fo:text-align="center" fo:margin-bottom="0in" fo:line-height="100%">
        <style:tab-stops>
          <style:tab-stop style:type="left" style:position="5.9062in"/>
        </style:tab-stops>
      </style:paragraph-properties>
    </style:style>
    <style:style style:name="T1139"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P1140" style:parent-style-name="Normal" style:family="paragraph">
      <style:paragraph-properties fo:text-align="center" fo:margin-bottom="0in" fo:line-height="100%">
        <style:tab-stops>
          <style:tab-stop style:type="left" style:position="5.9062in"/>
        </style:tab-stops>
      </style:paragraph-properties>
    </style:style>
    <style:style style:name="T1141"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42" style:family="table-cell">
      <style:table-cell-properties fo:border="0.0069in solid #000000" style:writing-mode="lr-tb" fo:padding-top="0in" fo:padding-left="0.0715in" fo:padding-bottom="0in" fo:padding-right="0.075in"/>
    </style:style>
    <style:style style:name="P1143"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44" style:family="table-cell">
      <style:table-cell-properties fo:border="0.0069in solid #000000" style:writing-mode="lr-tb" fo:padding-top="0in" fo:padding-left="0.0715in" fo:padding-bottom="0in" fo:padding-right="0.075in"/>
    </style:style>
    <style:style style:name="P1145"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Row1146" style:family="table-row">
      <style:table-row-properties style:min-row-height="0.3104in"/>
    </style:style>
    <style:style style:name="TableCell1147" style:family="table-cell">
      <style:table-cell-properties fo:border="0.0069in solid #000000" style:writing-mode="lr-tb" style:vertical-align="middle" fo:padding-top="0in" fo:padding-left="0.0715in" fo:padding-bottom="0in" fo:padding-right="0.075in"/>
    </style:style>
    <style:style style:name="P1148" style:parent-style-name="Normal" style:family="paragraph">
      <style:paragraph-properties fo:text-align="center" fo:margin-bottom="0in" fo:line-height="100%">
        <style:tab-stops>
          <style:tab-stop style:type="left" style:position="5.9062in"/>
        </style:tab-stops>
      </style:paragraph-properties>
    </style:style>
    <style:style style:name="T1149" style:parent-style-name="Fonteparág.padrão" style:family="text">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50" style:family="table-cell">
      <style:table-cell-properties fo:border="0.0069in solid #000000" style:writing-mode="lr-tb" fo:padding-top="0in" fo:padding-left="0.0715in" fo:padding-bottom="0in" fo:padding-right="0.075in"/>
    </style:style>
    <style:style style:name="P1151"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TableCell1152" style:family="table-cell">
      <style:table-cell-properties fo:border="none" style:writing-mode="lr-tb" fo:padding-top="0in" fo:padding-left="0.0715in" fo:padding-bottom="0in" fo:padding-right="0.075in"/>
    </style:style>
    <style:style style:name="P1153"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language-complex="hi" style:country-complex="IN"/>
    </style:style>
    <style:style style:name="P1154"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complex="Calibri" fo:font-weight="bold" style:font-weight-asian="bold" fo:font-size="10pt" style:font-size-asian="10pt" style:font-size-complex="10pt"/>
    </style:style>
    <style:style style:name="P1155"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complex="Calibri" fo:font-weight="bold" style:font-weight-asian="bold" fo:font-size="10pt" style:font-size-asian="10pt" style:font-size-complex="10pt"/>
    </style:style>
    <style:style style:name="P1156"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complex="Calibri" fo:font-weight="bold" style:font-weight-asian="bold" fo:font-size="10pt" style:font-size-asian="10pt" style:font-size-complex="10pt"/>
    </style:style>
    <style:style style:name="P1157" style:parent-style-name="Normal" style:family="paragraph">
      <style:paragraph-properties fo:text-align="center" fo:margin-bottom="0in" fo:line-height="100%">
        <style:tab-stops>
          <style:tab-stop style:type="left" style:position="5.9062in"/>
        </style:tab-stops>
      </style:paragraph-properties>
      <style:text-properties style:font-name="Calibri" style:font-name-complex="Calibri" fo:font-weight="bold" style:font-weight-asian="bold" fo:font-size="10pt" style:font-size-asian="10pt" style:font-size-complex="10pt"/>
    </style:style>
    <style:style style:name="P1158" style:parent-style-name="Normal" style:family="paragraph">
      <style:paragraph-properties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center" fo:margin-bottom="0in" fo:line-height="100%" fo:margin-left="-0.1972in">
        <style:tab-stops>
          <style:tab-stop style:type="left" style:position="6.1034in"/>
        </style:tab-stops>
      </style:paragraph-properties>
    </style:style>
    <style:style style:name="T1165" style:parent-style-name="Fonteparág.padrão" style:family="text">
      <style:text-properties style:font-name="Calibri" style:font-name-complex="Calibri" fo:font-weight="bold" style:font-weight-asian="bold" fo:font-size="10pt" style:font-size-asian="10pt" style:font-size-complex="10pt"/>
    </style:style>
    <style:style style:name="P116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68" style:parent-style-name="Recuod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Recuod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Recuodecorpodetexto" style:family="paragraph">
      <style:paragraph-properties fo:margin-bottom="0in" fo:line-height="100%" fo:margin-left="-0.1972in">
        <style:tab-stops/>
      </style:paragraph-properties>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fo:margin-right="0.0972in">
        <style:tab-stops/>
      </style:paragraph-properties>
      <style:text-properties style:font-name="Calibri" style:font-name-asian="Batang;바탕" style:font-name-complex="Calibri" fo:font-size="10pt" style:font-size-asian="10pt" style:font-size-complex="10pt"/>
    </style:style>
    <style:style style:name="P1175" style:parent-style-name="Default" style:family="paragraph">
      <style:paragraph-properties fo:text-align="justify" fo:margin-bottom="0in" fo:line-height="100%" fo:margin-left="-0.1972in">
        <style:tab-stops/>
      </style:paragraph-properties>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asian="Batang;바탕" style:font-name-complex="Calibri"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style:font-weight-complex="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asian="Batang;바탕" style:font-name-complex="Calibri" fo:color="#000000"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asian="Batang;바탕" style:font-name-complex="Calibri" fo:font-size="10pt" style:font-size-asian="10pt" style:font-size-complex="10pt"/>
    </style:style>
    <style:style style:name="T1196" style:parent-style-name="Fonteparág.padrão" style:family="text">
      <style:text-properties style:font-name="Calibri" style:font-name-asian="Batang;바탕"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asian="Batang;바탕" style:font-name-complex="Calibri" fo:color="#000000"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asian="Batang;바탕" style:font-name-complex="Calibri"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asian="Batang;바탕" style:font-name-complex="Calibri" fo:font-size="10pt" style:font-size-asian="10pt" style:font-size-complex="10pt"/>
    </style:style>
    <style:style style:name="T1202" style:parent-style-name="Fonteparág.padrão" style:family="text">
      <style:text-properties style:font-name="Calibri" style:font-name-asian="Batang;바탕" style:font-name-complex="Calibri" fo:color="#FF0000" fo:font-size="10pt" style:font-size-asian="10pt" style:font-size-complex="10pt"/>
    </style:style>
    <style:style style:name="T1203" style:parent-style-name="Fonteparág.padrão" style:family="text">
      <style:text-properties style:font-name="Calibri" style:font-name-asian="Batang;바탕"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asian="Batang;바탕" style:font-name-complex="Calibri" fo:font-weight="bold" style:font-weight-asian="bold"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asian="Batang;바탕" style:font-name-complex="Calibri" fo:font-weight="bold" style:font-weight-asian="bold"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asian="Batang;바탕" style:font-name-complex="Calibri" fo:font-weight="bold" style:font-weight-asian="bold"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style:font-weight-complex="bold"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12"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2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tyle="italic" style:font-style-asian="italic" fo:color="#FF0000" fo:font-size="10pt" style:font-size-asian="10pt" style:font-size-complex="10pt"/>
    </style:style>
    <style:style style:name="P1227" style:parent-style-name="Normal" style:family="paragraph">
      <style:paragraph-properties fo:text-align="justify" fo:margin-bottom="0in" fo:line-height="100%" fo:margin-left="-0.1972in" fo:background-color="#FFFFFF">
        <style:tab-stops/>
      </style:paragraph-properties>
    </style:style>
    <style:style style:name="T122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1233" style:parent-style-name="Normal" style:family="paragraph">
      <style:paragraph-properties fo:text-align="justify" fo:margin-bottom="0in" fo:line-height="100%" fo:margin-left="-0.1972in" fo:background-color="#FFFFFF">
        <style:tab-stops/>
      </style:paragraph-properties>
    </style:style>
    <style:style style:name="T1234" style:parent-style-name="Fonteparág.padrão" style:family="text">
      <style:text-properties style:font-name="Calibri" style:font-name-complex="Calibri" fo:font-weight="bold" style:font-weight-asian="bold" fo:color="#000000" fo:font-size="10pt" style:font-size-asian="10pt" style:font-size-complex="10pt"/>
    </style:style>
    <style:style style:name="T1235" style:parent-style-name="Fonteparág.padrão" style:family="text">
      <style:text-properties style:font-name="Calibri" style:font-name-complex="Calibri" fo:font-weight="bold" style:font-weight-asian="bold" fo:color="#000000"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238" style:parent-style-name="Normal" style:family="paragraph">
      <style:paragraph-properties fo:text-align="justify" fo:margin-bottom="0in" fo:line-height="100%" fo:margin-left="-0.1972in" fo:background-color="#FFFFFF">
        <style:tab-stops/>
      </style:paragraph-properties>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style:font-weight-complex="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style>
    <style:style style:name="P1244" style:parent-style-name="Normal" style:family="paragraph">
      <style:paragraph-properties fo:text-align="justify" fo:margin-bottom="0in" fo:line-height="100%" fo:margin-left="-0.1972in" fo:background-color="#FFFFFF">
        <style:tab-stops/>
      </style:paragraph-properties>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complex="Calibri" fo:color="#000000" fo:font-size="10pt" style:font-size-asian="10pt" style:font-size-complex="10pt"/>
    </style:style>
    <style:style style:name="P124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FF0000" fo:font-size="10pt" style:font-size-asian="10pt" style:font-size-complex="10pt"/>
    </style:style>
    <style:style style:name="P124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fo:background-color="#FFFFFF">
        <style:tab-stops/>
      </style:paragraph-properties>
    </style:style>
    <style:style style:name="T1252" style:parent-style-name="Fonteparág.padrão" style:family="text">
      <style:text-properties style:font-name="Calibri" style:font-name-complex="Calibri" fo:font-weight="bold" style:font-weight-asian="bold"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style>
    <style:style style:name="P1255" style:parent-style-name="Normal" style:family="paragraph">
      <style:paragraph-properties fo:text-align="justify" fo:margin-bottom="0in" fo:line-height="100%" fo:margin-left="-0.1972in" fo:background-color="#FFFFFF">
        <style:tab-stops/>
      </style:paragraph-properties>
    </style:style>
    <style:style style:name="T1256" style:parent-style-name="Fonteparág.padrão" style:family="text">
      <style:text-properties style:font-name="Calibri" style:font-name-complex="Calibri" fo:font-weight="bold" style:font-weight-asian="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fo:background-color="#FFFFFF">
        <style:tab-stops>
          <style:tab-stop style:type="left" style:position="5.1868in"/>
          <style:tab-stop style:type="left" style:position="5.4784in"/>
        </style:tab-stops>
      </style:paragraph-properties>
      <style:text-properties style:font-name="Calibri" style:font-name-complex="Calibri" fo:color="#000000"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color="#000000"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color="#000000" fo:font-size="10pt" style:font-size-asian="10pt" style:font-size-complex="10pt" style:language-asian="pt" style:country-asian="BR"/>
    </style:style>
    <style:style style:name="T1294" style:parent-style-name="Fonteparág.padrão" style:family="text">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98" style:family="table-column">
      <style:table-column-properties style:column-width="1.2451in"/>
    </style:style>
    <style:style style:name="TableColumn1299" style:family="table-column">
      <style:table-column-properties style:column-width="0.6256in"/>
    </style:style>
    <style:style style:name="TableColumn1300" style:family="table-column">
      <style:table-column-properties style:column-width="2.0666in"/>
    </style:style>
    <style:style style:name="TableColumn1301" style:family="table-column">
      <style:table-column-properties style:column-width="1.9687in"/>
    </style:style>
    <style:style style:name="TableColumn1302" style:family="table-column">
      <style:table-column-properties style:column-width="1.2798in"/>
    </style:style>
    <style:style style:name="Table1297" style:family="table">
      <style:table-properties style:width="7.1861in" fo:margin-left="-0.0034in" table:align="left"/>
    </style:style>
    <style:style style:name="TableRow1303" style:family="table-row">
      <style:table-row-properties style:min-row-height="0.193in"/>
    </style:style>
    <style:style style:name="TableCell1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310" style:family="table-cell">
      <style:table-cell-properties fo:border="0.0069in solid #000000" style:writing-mode="lr-tb" fo:padding-top="0in" fo:padding-left="0.0486in" fo:padding-bottom="0in" fo:padding-right="0.0486in"/>
    </style:style>
    <style:style style:name="P131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312" style:family="table-row">
      <style:table-row-properties style:min-row-height="0.2173in"/>
    </style:style>
    <style:style style:name="TableCell1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4"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Cell1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6" style:parent-style-name="Normal" style:family="paragraph">
      <style:paragraph-properties fo:text-align="center" fo:margin-bottom="0in" fo:line-height="100%">
        <style:tab-stops>
          <style:tab-stop style:type="left" style:position="0.6875in"/>
        </style:tab-stops>
      </style:paragraph-properties>
    </style:style>
    <style:style style:name="T1317" style:parent-style-name="Fonteparág.padrão" style:family="text">
      <style:text-properties style:font-name="Calibri" style:font-name-complex="Calibri" style:font-weight-complex="bold"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9" style:parent-style-name="Normal" style:family="paragraph">
      <style:paragraph-properties fo:margin-bottom="0in" fo:line-height="100%"/>
    </style:style>
    <style:style style:name="T13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2" style:parent-style-name="Normal" style:family="paragraph">
      <style:paragraph-properties style:snap-to-layout-grid="false" fo:margin-bottom="0in" fo:line-height="100%">
        <style:tab-stops>
          <style:tab-stop style:type="center" style:position="0.659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al" style:family="paragraph">
      <style:paragraph-properties fo:text-align="center" fo:margin-bottom="0in" fo:line-height="100%"/>
    </style:style>
    <style:style style:name="T13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26" style:family="table-row">
      <style:table-row-properties style:min-row-height="0.1916in"/>
    </style:style>
    <style:style style:name="TableCell1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8"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Cell1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0" style:parent-style-name="Normal" style:family="paragraph">
      <style:paragraph-properties fo:text-align="center" fo:margin-bottom="0in" fo:line-height="100%">
        <style:tab-stops>
          <style:tab-stop style:type="left" style:position="0.6875in"/>
        </style:tab-stops>
      </style:paragraph-properties>
      <style:text-properties style:font-name="Calibri" style:font-name-complex="Calibri" style:font-weight-complex="bold"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4" style:parent-style-name="Normal" style:family="paragraph">
      <style:paragraph-properties style:snap-to-layout-grid="false" fo:margin-bottom="0in" fo:line-height="100%">
        <style:tab-stops>
          <style:tab-stop style:type="center" style:position="0.659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337" style:family="table-row">
      <style:table-row-properties style:min-row-height="0.177in"/>
    </style:style>
    <style:style style:name="TableCell1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1" style:parent-style-name="Normal" style:family="paragraph">
      <style:paragraph-properties fo:text-align="center" fo:margin-bottom="0in" fo:line-height="100%">
        <style:tab-stops>
          <style:tab-stop style:type="left" style:position="0.6875in"/>
        </style:tab-stops>
      </style:paragraph-properties>
    </style:style>
    <style:style style:name="T13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4" style:parent-style-name="Normal" style:family="paragraph">
      <style:paragraph-properties fo:margin-bottom="0in" fo:line-height="100%"/>
    </style:style>
    <style:style style:name="T134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8" style:parent-style-name="Normal" style:family="paragraph">
      <style:paragraph-properties style:snap-to-layout-grid="false"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al" style:family="paragraph">
      <style:paragraph-properties fo:text-align="center" fo:margin-bottom="0in" fo:line-height="100%"/>
    </style:style>
    <style:style style:name="T13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52" style:parent-style-name="ParágrafodaLista" style:family="paragraph">
      <style:paragraph-properties fo:widows="0" fo:orphans="0" fo:margin-bottom="0in" fo:line-height="100%" fo:margin-left="0.075in">
        <style:tab-stops>
          <style:tab-stop style:type="left" style:position="0.3388in"/>
        </style:tab-stops>
      </style:paragraph-properties>
      <style:text-properties style:font-name="Calibri" style:font-name-complex="Calibri" fo:font-weight="bold" style:font-weight-asian="bold" fo:font-size="10pt" style:font-size-asian="10pt" style:font-size-complex="10pt"/>
    </style:style>
    <style:style style:name="P1353" style:parent-style-name="Normal" style:family="paragraph">
      <style:paragraph-properties fo:widows="0" fo:orphans="0" fo:text-align="center" fo:margin-bottom="0in" fo:line-height="100%">
        <style:tab-stops>
          <style:tab-stop style:type="left" style:position="0.4138in"/>
        </style:tab-stops>
      </style:paragraph-properties>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P1357" style:parent-style-name="Normal" style:family="paragraph">
      <style:paragraph-properties fo:widows="0" fo:orphans="0" fo:text-align="center" fo:margin-bottom="0in" fo:line-height="100%">
        <style:tab-stops>
          <style:tab-stop style:type="left" style:position="0.4138in"/>
        </style:tab-stops>
      </style:paragraph-properties>
      <style:text-properties style:font-name="Calibri" style:font-name-complex="Calibri" fo:font-size="10pt" style:font-size-asian="10pt" style:font-size-complex="10pt"/>
    </style:style>
    <style:style style:name="TableColumn1359" style:family="table-column">
      <style:table-column-properties style:column-width="0.8861in"/>
    </style:style>
    <style:style style:name="TableColumn1360" style:family="table-column">
      <style:table-column-properties style:column-width="0.8861in"/>
    </style:style>
    <style:style style:name="TableColumn1361" style:family="table-column">
      <style:table-column-properties style:column-width="1.575in"/>
    </style:style>
    <style:style style:name="TableColumn1362" style:family="table-column">
      <style:table-column-properties style:column-width="1.3291in"/>
    </style:style>
    <style:style style:name="TableColumn1363" style:family="table-column">
      <style:table-column-properties style:column-width="1.2298in"/>
    </style:style>
    <style:style style:name="TableColumn1364" style:family="table-column">
      <style:table-column-properties style:column-width="1.2798in"/>
    </style:style>
    <style:style style:name="Table1358" style:family="table">
      <style:table-properties style:width="7.1861in" fo:margin-left="-0.0034in" table:align="left"/>
    </style:style>
    <style:style style:name="TableRow1365" style:family="table-row">
      <style:table-row-properties style:min-row-height="0.1527in"/>
    </style:style>
    <style:style style:name="TableCell1366" style:family="table-cell">
      <style:table-cell-properties fo:border="0.0069in solid #000000" style:writing-mode="lr-tb" fo:padding-top="0in" fo:padding-left="0.0034in" fo:padding-bottom="0in" fo:padding-right="0.0034in"/>
    </style:style>
    <style:style style:name="P1367" style:parent-style-name="TableParagraph" style:family="paragraph">
      <style:paragraph-properties fo:margin-left="0.0743in">
        <style:tab-stops/>
      </style:paragraph-properties>
      <style:text-properties style:font-name="Calibri" style:font-name-complex="Calibri" fo:font-weight="bold" style:font-weight-asian="bold" fo:font-size="10pt" style:font-size-asian="10pt" style:font-size-complex="10pt"/>
    </style:style>
    <style:style style:name="TableRow1368" style:family="table-row">
      <style:table-row-properties style:min-row-height="0.1923in"/>
    </style:style>
    <style:style style:name="TableCell136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0" style:parent-style-name="Normal" style:family="paragraph">
      <style:paragraph-properties fo:widows="0" fo:orphans="0" fo:text-align="center" fo:margin-bottom="0in" fo:line-height="100%"/>
    </style:style>
    <style:style style:name="T1371" style:parent-style-name="Fonteparág.padrão" style:family="text">
      <style:text-properties style:font-name="Calibri" style:font-name-asian="Calibri" style:font-name-complex="Calibri"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3" style:parent-style-name="Normal" style:family="paragraph">
      <style:paragraph-properties fo:widows="0" fo:orphans="0" fo:text-align="center" fo:margin-bottom="0in" fo:line-height="100%"/>
    </style:style>
    <style:style style:name="T1374" style:parent-style-name="Fonteparág.padrão" style:family="text">
      <style:text-properties style:font-name="Calibri" style:font-name-asian="Calibri" style:font-name-complex="Calibri"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6" style:parent-style-name="Normal" style:family="paragraph">
      <style:paragraph-properties fo:widows="0" fo:orphans="0" fo:text-align="center" fo:margin-bottom="0in" fo:line-height="100%"/>
    </style:style>
    <style:style style:name="T1377" style:parent-style-name="Fonteparág.padrão" style:family="text">
      <style:text-properties style:font-name="Calibri" style:font-name-asian="Calibri" style:font-name-complex="Calibri" fo:font-size="10pt" style:font-size-asian="10pt" style:font-size-complex="10pt"/>
    </style:style>
    <style:style style:name="TableCell137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9" style:parent-style-name="Normal" style:family="paragraph">
      <style:paragraph-properties fo:widows="0" fo:orphans="0" fo:text-align="center" fo:margin-bottom="0in" fo:line-height="100%"/>
    </style:style>
    <style:style style:name="T1380" style:parent-style-name="Fonteparág.padrão" style:family="text">
      <style:text-properties style:font-name="Calibri" style:font-name-asian="Calibri" style:font-name-complex="Calibri" fo:font-size="10pt" style:font-size-asian="10pt" style:font-size-complex="10pt"/>
    </style:style>
    <style:style style:name="TableCell138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82" style:parent-style-name="Normal" style:family="paragraph">
      <style:paragraph-properties fo:widows="0" fo:orphans="0" fo:text-align="center" fo:margin-bottom="0in" fo:line-height="100%"/>
    </style:style>
    <style:style style:name="T1383" style:parent-style-name="Fonteparág.padrão" style:family="text">
      <style:text-properties style:font-name="Calibri" style:font-name-asian="Calibri" style:font-name-complex="Calibri" fo:font-size="10pt" style:font-size-asian="10pt" style:font-size-complex="10pt"/>
    </style:style>
    <style:style style:name="TableCell1384" style:family="table-cell">
      <style:table-cell-properties fo:border="0.0069in solid #000000" style:writing-mode="lr-tb" fo:padding-top="0in" fo:padding-left="0.0034in" fo:padding-bottom="0in" fo:padding-right="0.0034in"/>
    </style:style>
    <style:style style:name="P1385" style:parent-style-name="Normal" style:family="paragraph">
      <style:paragraph-properties fo:widows="0" fo:orphans="0" fo:text-align="center" fo:margin-bottom="0in" fo:line-height="100%"/>
    </style:style>
    <style:style style:name="T1386" style:parent-style-name="Fonteparág.padrão" style:family="text">
      <style:text-properties style:font-name="Calibri" style:font-name-asian="Calibri" style:font-name-complex="Calibri" fo:font-size="10pt" style:font-size-asian="10pt" style:font-size-complex="10pt"/>
    </style:style>
    <style:style style:name="TableRow1387" style:family="table-row">
      <style:table-row-properties style:min-row-height="0.1923in"/>
    </style:style>
    <style:style style:name="TableCell138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89" style:parent-style-name="Normal" style:family="paragraph">
      <style:paragraph-properties fo:widows="0" fo:orphans="0" fo:margin-bottom="0in" fo:line-height="100%">
        <style:tab-stops>
          <style:tab-stop style:type="left" style:position="0.5562in"/>
          <style:tab-stop style:type="center" style:position="0.6326in"/>
        </style:tab-stops>
      </style:paragraph-properties>
      <style:text-properties style:font-name="Calibri" style:font-name-asian="Calibri" style:font-name-complex="Calibri" fo:font-size="10pt" style:font-size-asian="10pt" style:font-size-complex="10pt"/>
    </style:style>
    <style:style style:name="TableCell139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1"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3"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5"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7"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398" style:family="table-cell">
      <style:table-cell-properties fo:border="0.0069in solid #000000" style:writing-mode="lr-tb" fo:padding-top="0in" fo:padding-left="0.0034in" fo:padding-bottom="0in" fo:padding-right="0.0034in"/>
    </style:style>
    <style:style style:name="P1399"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Row1400" style:family="table-row">
      <style:table-row-properties style:min-row-height="0.1923in"/>
    </style:style>
    <style:style style:name="TableCell140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2"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40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4"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40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6" style:parent-style-name="Normal" style:family="paragraph">
      <style:paragraph-properties fo:widows="0" fo:orphans="0" fo:text-align="center" fo:margin-bottom="0in" fo:line-height="100%"/>
    </style:style>
    <style:style style:name="T1407" style:parent-style-name="Fonteparág.padrão" style:family="text">
      <style:text-properties style:font-name="Calibri" style:font-name-asian="Calibri" style:font-name-complex="Calibri"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9" style:parent-style-name="Normal" style:family="paragraph">
      <style:paragraph-properties fo:widows="0" fo:orphans="0" fo:text-align="center" fo:margin-bottom="0in" fo:line-height="100%"/>
    </style:style>
    <style:style style:name="T1410" style:parent-style-name="Fonteparág.padrão" style:family="text">
      <style:text-properties style:font-name="Calibri" style:font-name-asian="Calibri" style:font-name-complex="Calibri"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12" style:parent-style-name="Normal" style:family="paragraph">
      <style:paragraph-properties fo:widows="0" fo:orphans="0" fo:text-align="center" fo:margin-bottom="0in" fo:line-height="100%"/>
    </style:style>
    <style:style style:name="T1413" style:parent-style-name="Fonteparág.padrão" style:family="text">
      <style:text-properties style:font-name="Calibri" style:font-name-asian="Calibri" style:font-name-complex="Calibri" fo:font-size="10pt" style:font-size-asian="10pt" style:font-size-complex="10pt"/>
    </style:style>
    <style:style style:name="TableCell1414" style:family="table-cell">
      <style:table-cell-properties fo:border="0.0069in solid #000000" style:writing-mode="lr-tb" fo:padding-top="0in" fo:padding-left="0.0034in" fo:padding-bottom="0in" fo:padding-right="0.0034in"/>
    </style:style>
    <style:style style:name="P1415" style:parent-style-name="Normal" style:family="paragraph">
      <style:paragraph-properties fo:widows="0" fo:orphans="0" fo:text-align="center" fo:margin-bottom="0in" fo:line-height="100%"/>
    </style:style>
    <style:style style:name="T1416" style:parent-style-name="Fonteparág.padrão" style:family="text">
      <style:text-properties style:font-name="Calibri" style:font-name-asian="Calibri" style:font-name-complex="Calibri" fo:font-size="10pt" style:font-size-asian="10pt" style:font-size-complex="10pt"/>
    </style:style>
    <style:style style:name="TableRow1417" style:family="table-row">
      <style:table-row-properties style:min-row-height="0.1923in"/>
    </style:style>
    <style:style style:name="TableCell141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19"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2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42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23"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42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25"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27"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428" style:family="table-cell">
      <style:table-cell-properties fo:border="0.0069in solid #000000" style:writing-mode="lr-tb" fo:padding-top="0in" fo:padding-left="0.0034in" fo:padding-bottom="0in" fo:padding-right="0.0034in"/>
    </style:style>
    <style:style style:name="P1429" style:parent-style-name="TableParagraph" style:family="paragraph">
      <style:paragraph-properties fo:text-align="center"/>
      <style:text-properties style:font-name="Calibri" style:font-name-complex="Calibri" fo:font-size="10pt" style:font-size-asian="10pt" style:font-size-complex="10pt"/>
    </style:style>
    <style:style style:name="P1430" style:parent-style-name="Título5" style:family="paragraph">
      <style:paragraph-properties fo:text-align="justify" fo:margin-top="0in" fo:line-height="100%" fo:margin-left="2.177in" fo:text-indent="-0.7in">
        <style:tab-stops/>
      </style:paragraph-properties>
      <style:text-properties style:font-name="Calibri" style:font-name-complex="Calibri" style:use-window-font-color="true" fo:font-size="10pt" style:font-size-asian="10pt" style:font-size-complex="10pt"/>
    </style:style>
    <style:style style:name="P1431"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43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4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asian="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0"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41" style:parent-style-name="Fonteparág.padrão" style:family="text">
      <style:text-properties style:font-name="Calibri" style:font-name-complex="Calibri" fo:color="#000000" fo:font-size="10pt" style:font-size-asian="10pt" style:font-size-complex="10pt"/>
    </style:style>
    <style:style style:name="P144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43"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44" style:parent-style-name="Fonteparág.padrão" style:family="text">
      <style:text-properties style:font-name="Calibri" style:font-name-complex="Calibri" fo:color="#000000" fo:font-size="10pt" style:font-size-asian="10pt" style:font-size-complex="10pt"/>
    </style:style>
    <style:style style:name="T1445" style:parent-style-name="Fonteparág.padrão" style:family="text">
      <style:text-properties style:font-name="Calibri" style:font-name-complex="Calibri" fo:color="#000000" fo:font-size="10pt" style:font-size-asian="10pt" style:font-size-complex="10pt"/>
    </style:style>
    <style:style style:name="P144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47"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48" style:parent-style-name="Fonteparág.padrão" style:family="text">
      <style:text-properties style:font-name="Calibri" style:font-name-complex="Calibri" fo:color="#000000"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color="#000000" fo:font-size="10pt" style:font-size-asian="10pt" style:font-size-complex="10pt"/>
    </style:style>
    <style:style style:name="T1451" style:parent-style-name="Fonteparág.padrão" style:family="text">
      <style:text-properties style:font-name="Calibri" style:font-name-complex="Calibri" fo:font-weight="bold" style:font-weight-asian="bold" fo:color="#000000" fo:font-size="10pt" style:font-size-asian="10pt" style:font-size-complex="10pt"/>
    </style:style>
    <style:style style:name="T1452" style:parent-style-name="Fonteparág.padrão" style:family="text">
      <style:text-properties style:font-name="Calibri" style:font-name-complex="Calibri" fo:color="#000000"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54"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55" style:parent-style-name="Fonteparág.padrão" style:family="text">
      <style:text-properties style:font-name="Calibri" style:font-name-complex="Calibri" fo:color="#000000"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color="#000000" fo:font-size="10pt" style:font-size-asian="10pt" style:font-size-complex="10pt"/>
    </style:style>
    <style:style style:name="P145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59"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60" style:parent-style-name="Fonteparág.padrão" style:family="text">
      <style:text-properties style:font-name="Calibri" style:font-name-complex="Calibri" fo:color="#000000" fo:font-size="10pt" style:font-size-asian="10pt" style:font-size-complex="10pt"/>
    </style:style>
    <style:style style:name="P146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62"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63" style:parent-style-name="Fonteparág.padrão" style:family="text">
      <style:text-properties style:font-name="Calibri" style:font-name-complex="Calibri" fo:color="#000000" fo:font-size="10pt" style:font-size-asian="10pt" style:font-size-complex="10pt"/>
    </style:style>
    <style:style style:name="P146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65"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66" style:parent-style-name="Fonteparág.padrão" style:family="text">
      <style:text-properties style:font-name="Calibri" style:font-name-complex="Calibri" fo:color="#000000" fo:font-size="10pt" style:font-size-asian="10pt" style:font-size-complex="10pt"/>
    </style:style>
    <style:style style:name="P146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68"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69" style:parent-style-name="Fonteparág.padrão" style:family="text">
      <style:text-properties style:font-name="Calibri" style:font-name-complex="Calibri" fo:color="#000000" fo:font-size="10pt" style:font-size-asian="10pt" style:font-size-complex="10pt"/>
    </style:style>
    <style:style style:name="P147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71"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72" style:parent-style-name="Fonteparág.padrão" style:family="text">
      <style:text-properties style:font-name="Calibri" style:font-name-complex="Calibri" fo:color="#000000" fo:font-size="10pt" style:font-size-asian="10pt" style:font-size-complex="10pt"/>
    </style:style>
    <style:style style:name="P1473"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74" style:parent-style-name="Fonteparág.padrão" style:family="text">
      <style:text-properties style:font-name="Calibri" style:font-name-complex="Calibri" fo:color="#000000" fo:font-size="10pt" style:font-size-asian="10pt" style:font-size-complex="10pt"/>
    </style:style>
    <style:style style:name="P147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76"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77" style:parent-style-name="Fonteparág.padrão" style:family="text">
      <style:text-properties style:font-name="Calibri" style:font-name-complex="Calibri" fo:color="#000000" fo:font-size="10pt" style:font-size-asian="10pt" style:font-size-complex="10pt"/>
    </style:style>
    <style:style style:name="P147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79"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80" style:parent-style-name="Fonteparág.padrão" style:family="text">
      <style:text-properties style:font-name="Calibri" style:font-name-complex="Calibri" fo:color="#000000"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color="#000000" fo:font-size="10pt" style:font-size-asian="10pt" style:font-size-complex="10pt"/>
    </style:style>
    <style:style style:name="P148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84"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85" style:parent-style-name="Fonteparág.padrão" style:family="text">
      <style:text-properties style:font-name="Calibri" style:font-name-complex="Calibri" fo:color="#000000"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language-asian="pt" style:country-asian="BR"/>
    </style:style>
    <style:style style:name="T1487" style:parent-style-name="Fonteparág.padrão" style:family="text">
      <style:text-properties style:font-name="Calibri" style:font-name-complex="Calibri" fo:color="#000000" fo:font-size="10pt" style:font-size-asian="10pt" style:font-size-complex="10pt"/>
    </style:style>
    <style:style style:name="P148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89"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90" style:parent-style-name="Fonteparág.padrão" style:family="text">
      <style:text-properties style:font-name="Calibri" style:font-name-complex="Calibri" fo:color="#000000" fo:font-size="10pt" style:font-size-asian="10pt" style:font-size-complex="10pt"/>
    </style:style>
    <style:style style:name="P149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92"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93" style:parent-style-name="Fonteparág.padrão" style:family="text">
      <style:text-properties style:font-name="Calibri" style:font-name-complex="Calibri" fo:color="#000000" fo:font-size="10pt" style:font-size-asian="10pt" style:font-size-complex="10pt"/>
    </style:style>
    <style:style style:name="P149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95"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96" style:parent-style-name="Fonteparág.padrão" style:family="text">
      <style:text-properties style:font-name="Calibri" style:font-name-complex="Calibri" fo:color="#000000" fo:font-size="10pt" style:font-size-asian="10pt" style:font-size-complex="10pt"/>
    </style:style>
    <style:style style:name="P149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98"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499" style:parent-style-name="Fonteparág.padrão" style:family="text">
      <style:text-properties style:font-name="Calibri" style:font-name-complex="Calibri" fo:color="#000000"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color="#000000"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03"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504" style:parent-style-name="Fonteparág.padrão" style:family="text">
      <style:text-properties style:font-name="Calibri" style:font-name-complex="Calibri" fo:color="#000000" fo:font-size="10pt" style:font-size-asian="10pt" style:font-size-complex="10pt"/>
    </style:style>
    <style:style style:name="P150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06"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507" style:parent-style-name="Fonteparág.padrão" style:family="text">
      <style:text-properties style:font-name="Calibri" style:font-name-complex="Calibri" fo:color="#000000" fo:font-size="10pt" style:font-size-asian="10pt" style:font-size-complex="10pt"/>
    </style:style>
    <style:style style:name="P150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09" style:parent-style-name="Normal" style:family="paragraph">
      <style:paragraph-properties fo:widows="0" fo:orphans="0" fo:text-align="justify" fo:margin-bottom="0in" fo:line-height="100%" fo:margin-left="-0.1972in">
        <style:tab-stops/>
      </style:paragraph-properties>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asian="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3"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style="italic" style:font-style-asian="italic" fo:color="#FF0000"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33"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40"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1541" style:parent-style-name="Fonteparág.padrão" style:family="text">
      <style:text-properties style:font-name="Calibri" style:font-name-asian="Arial" style:font-name-complex="Calibri"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Corpodetexto" style:family="paragraph">
      <style:paragraph-properties fo:widows="0" fo:orphans="0" fo:text-align="justify" fo:margin-bottom="0in" fo:line-height="100%" fo:margin-left="-0.1972in" fo:text-indent="0in">
        <style:tab-stops/>
      </style:paragraph-properties>
      <style:text-properties fo:hyphenate="false"/>
    </style:style>
    <style:style style:name="T1563" style:parent-style-name="Fonteparág.padrão" style:family="text">
      <style:text-properties style:font-name="Calibri" style:font-name-complex="Calibri" fo:color="#000000"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color="#000000" fo:font-size="10pt" style:font-size-asian="10pt" style:font-size-complex="10pt"/>
    </style:style>
    <style:style style:name="P1566" style:parent-style-name="Corpodetexto"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weight="bold" style:font-weight-asian="bold"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fo:margin-right="-0.0006in">
        <style:tab-stops/>
      </style:paragraph-properties>
    </style:style>
    <style:style style:name="T1583" style:parent-style-name="Fonteparág.padrão" style:family="text">
      <style:text-properties style:font-name="Calibri" style:font-name-complex="Calibri" fo:font-weight="bold" style:font-weight-asian="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fo:margin-right="-0.0006in">
        <style:tab-stops/>
      </style:paragraph-properties>
    </style:style>
    <style:style style:name="T1587" style:parent-style-name="Fonteparág.padrão" style:family="text">
      <style:text-properties style:font-name="Calibri" style:font-name-complex="Calibri" fo:font-weight="bold" style:font-weight-asian="bold"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fo:margin-right="-0.0006in">
        <style:tab-stops/>
      </style:paragraph-properties>
    </style:style>
    <style:style style:name="T1591" style:parent-style-name="Fonteparág.padrão" style:family="text">
      <style:text-properties style:font-name="Calibri" style:font-name-complex="Calibri" fo:font-weight="bold" style:font-weight-asian="bold"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color="#222222" fo:font-size="10pt" style:font-size-asian="10pt" style:font-size-complex="10pt" fo:background-color="#FFFFFF"/>
    </style:style>
    <style:style style:name="P159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222222" fo:font-size="10pt" style:font-size-asian="10pt" style:font-size-complex="10pt" fo:background-color="#FFFFFF" style:language-asian="pt" style:country-asian="BR"/>
    </style:style>
    <style:style style:name="P1595" style:parent-style-name="Normal" style:family="paragraph">
      <style:paragraph-properties fo:text-align="justify" fo:margin-bottom="0in" fo:line-height="100%" fo:margin-left="-0.1972in" fo:background-color="#FFFFFF">
        <style:tab-stops/>
      </style:paragraph-properties>
    </style:style>
    <style:style style:name="T1596" style:parent-style-name="Fonteparág.padrão" style:family="text">
      <style:text-properties style:font-name="Calibri" style:font-name-complex="Calibri" fo:font-weight="bold" style:font-weight-asian="bold" fo:font-size="10pt" style:font-size-asian="10pt" style:font-size-complex="10pt"/>
    </style:style>
    <style:style style:name="T159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98" style:parent-style-name="Fonteparág.padrão" style:family="text">
      <style:text-properties style:font-name="Calibri" style:font-name-complex="Calibri" fo:color="#000000" fo:font-size="10pt" style:font-size-asian="10pt" style:font-size-complex="10pt" style:language-asian="pt" style:country-asian="BR"/>
    </style:style>
    <style:style style:name="P1599" style:parent-style-name="Normal" style:family="paragraph">
      <style:paragraph-properties fo:text-align="justify" fo:margin-bottom="0in" fo:line-height="100%" fo:margin-left="-0.1972in" fo:background-color="#FFFFFF">
        <style:tab-stops/>
      </style:paragraph-properties>
    </style:style>
    <style:style style:name="T1600" style:parent-style-name="Fonteparág.padrão" style:family="text">
      <style:text-properties style:font-name="Calibri" style:font-name-complex="Calibri" fo:color="#000000" fo:font-size="10pt" style:font-size-asian="10pt" style:font-size-complex="10pt" style:language-asian="pt" style:country-asian="BR"/>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color="#000000" fo:font-size="10pt" style:font-size-asian="10pt" style:font-size-complex="10pt" style:language-asian="pt" style:country-asian="BR"/>
    </style:style>
    <style:style style:name="T1603" style:parent-style-name="Fonteparág.padrão" style:family="text">
      <style:text-properties style:font-name="Calibri" style:font-name-complex="Calibri" fo:color="#000000" fo:font-size="10pt" style:font-size-asian="10pt" style:font-size-complex="10pt" style:language-asian="pt" style:country-asian="BR"/>
    </style:style>
    <style:style style:name="P1604" style:parent-style-name="Normal" style:family="paragraph">
      <style:paragraph-properties fo:text-align="justify" fo:margin-bottom="0in" fo:line-height="100%" fo:margin-left="-0.1972in" fo:background-color="#FFFFFF">
        <style:tab-stops/>
      </style:paragraph-properties>
    </style:style>
    <style:style style:name="T1605" style:parent-style-name="Fonteparág.padrão" style:family="text">
      <style:text-properties style:font-name="Calibri" style:font-name-complex="Calibri" fo:color="#000000" fo:font-size="10pt" style:font-size-asian="10pt" style:font-size-complex="10pt" style:language-asian="pt" style:country-asian="BR"/>
    </style:style>
    <style:style style:name="P16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222222" fo:font-size="10pt" style:font-size-asian="10pt" style:font-size-complex="10pt" style:language-asian="pt" style:country-asian="BR"/>
    </style:style>
    <style:style style:name="P1607" style:parent-style-name="Normal" style:family="paragraph">
      <style:paragraph-properties fo:text-align="justify" fo:margin-bottom="0in" fo:line-height="100%" fo:margin-left="-0.1972in" fo:background-color="#FFFFFF">
        <style:tab-stops/>
      </style:paragraph-properties>
    </style:style>
    <style:style style:name="T1608" style:parent-style-name="Fonteparág.padrão" style:family="text">
      <style:text-properties style:font-name="Calibri" style:font-name-complex="Calibri" fo:font-weight="bold" style:font-weight-asian="bold" fo:font-size="10pt" style:font-size-asian="10pt" style:font-size-complex="10pt"/>
    </style:style>
    <style:style style:name="T160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10" style:parent-style-name="Fonteparág.padrão" style:family="text">
      <style:text-properties style:font-name="Calibri" style:font-name-complex="Calibri" fo:color="#000000" fo:font-size="10pt" style:font-size-asian="10pt" style:font-size-complex="10pt" style:language-asian="pt" style:country-asian="BR"/>
    </style:style>
    <style:style style:name="T1611" style:parent-style-name="Fonteparág.padrão" style:family="text">
      <style:text-properties style:font-name="Calibri" style:font-name-complex="Calibri" fo:color="#222222" fo:font-size="10pt" style:font-size-asian="10pt" style:font-size-complex="10pt" style:language-asian="pt" style:country-asian="BR"/>
    </style:style>
    <style:style style:name="P161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222222" fo:font-size="10pt" style:font-size-asian="10pt" style:font-size-complex="10pt" style:language-asian="pt" style:country-asian="BR"/>
    </style:style>
    <style:style style:name="P1613" style:parent-style-name="Normal" style:family="paragraph">
      <style:paragraph-properties fo:text-align="justify" fo:margin-bottom="0in" fo:line-height="100%" fo:margin-left="-0.1972in" fo:background-color="#FFFFFF">
        <style:tab-stops/>
      </style:paragraph-properties>
    </style:style>
    <style:style style:name="T1614" style:parent-style-name="Fonteparág.padrão" style:family="text">
      <style:text-properties style:font-name="Calibri" style:font-name-complex="Calibri" fo:color="#222222" fo:font-size="10pt" style:font-size-asian="10pt" style:font-size-complex="10pt" style:language-asian="pt" style:country-asian="BR"/>
    </style:style>
    <style:style style:name="P1615" style:parent-style-name="Normal" style:family="paragraph">
      <style:paragraph-properties fo:text-align="justify" fo:margin-bottom="0in" fo:line-height="100%" fo:margin-left="-0.1972in" fo:background-color="#FFFFFF">
        <style:tab-stops/>
      </style:paragraph-properties>
    </style:style>
    <style:style style:name="T1616" style:parent-style-name="Fonteparág.padrão" style:family="text">
      <style:text-properties style:font-name="Calibri" style:font-name-complex="Calibri" fo:color="#222222" fo:font-size="10pt" style:font-size-asian="10pt" style:font-size-complex="10pt" style:language-asian="pt" style:country-asian="BR"/>
    </style:style>
    <style:style style:name="P1617" style:parent-style-name="Normal" style:family="paragraph">
      <style:paragraph-properties fo:text-align="justify" fo:margin-bottom="0in" fo:line-height="100%" fo:margin-left="-0.1972in" fo:background-color="#FFFFFF">
        <style:tab-stops>
          <style:tab-stop style:type="left" style:position="1.718in"/>
        </style:tab-stops>
      </style:paragraph-properties>
    </style:style>
    <style:style style:name="T1618" style:parent-style-name="Fonteparág.padrão" style:family="text">
      <style:text-properties style:font-name="Calibri" style:font-name-complex="Calibri" fo:font-weight="bold" style:font-weight-asian="bold" style:font-weight-complex="bold" fo:color="#222222" fo:font-size="10pt" style:font-size-asian="10pt" style:font-size-complex="10pt" style:language-asian="pt" style:country-asian="BR"/>
    </style:style>
    <style:style style:name="T1619" style:parent-style-name="Fonteparág.padrão" style:family="text">
      <style:text-properties style:font-name="Calibri" style:font-name-complex="Calibri" fo:font-weight="bold" style:font-weight-asian="bold" style:font-weight-complex="bold" fo:color="#222222" fo:font-size="10pt" style:font-size-asian="10pt" style:font-size-complex="10pt" style:language-asian="pt" style:country-asian="BR"/>
    </style:style>
    <style:style style:name="P1620" style:parent-style-name="Normal" style:family="paragraph">
      <style:paragraph-properties fo:text-align="justify" fo:margin-bottom="0in" fo:line-height="100%" fo:margin-left="-0.1972in" fo:background-color="#FFFFFF">
        <style:tab-stops>
          <style:tab-stop style:type="left" style:position="1.718in"/>
        </style:tab-stops>
      </style:paragraph-properties>
      <style:text-properties style:font-name="Calibri" style:font-name-complex="Calibri" fo:font-weight="bold" style:font-weight-asian="bold" style:font-weight-complex="bold" fo:color="#222222" fo:font-size="10pt" style:font-size-asian="10pt" style:font-size-complex="10pt" style:language-asian="pt" style:country-asian="BR"/>
    </style:style>
    <style:style style:name="P1621" style:parent-style-name="Normal" style:family="paragraph">
      <style:paragraph-properties fo:text-align="justify" fo:margin-bottom="0in" fo:line-height="100%" fo:margin-left="-0.1972in" fo:background-color="#FFFFFF">
        <style:tab-stops/>
      </style:paragraph-properties>
    </style:style>
    <style:style style:name="T1622" style:parent-style-name="Fonteparág.padrão" style:family="text">
      <style:text-properties style:font-name="Calibri" style:font-name-complex="Calibri" fo:font-weight="bold" style:font-weight-asian="bold" style:font-weight-complex="bold" fo:color="#222222" fo:font-size="10pt" style:font-size-asian="10pt" style:font-size-complex="10pt" style:language-asian="pt" style:country-asian="BR"/>
    </style:style>
    <style:style style:name="T1623" style:parent-style-name="Fonteparág.padrão" style:family="text">
      <style:text-properties style:font-name="Calibri" style:font-name-complex="Calibri" fo:color="#222222" fo:font-size="10pt" style:font-size-asian="10pt" style:font-size-complex="10pt" style:language-asian="pt" style:country-asian="BR"/>
    </style:style>
    <style:style style:name="T1624" style:parent-style-name="Fonteparág.padrão" style:family="text">
      <style:text-properties style:font-name="Calibri" style:font-name-complex="Calibri" fo:color="#000000" fo:font-size="10pt" style:font-size-asian="10pt" style:font-size-complex="10pt" style:language-asian="pt" style:country-asian="BR"/>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weight="bold" style:font-weight-asian="bold"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weight="bold" style:font-weight-asian="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weight="bold" style:font-weight-asian="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Corpodetexto" style:family="paragraph">
      <style:paragraph-properties fo:widows="0" fo:orphans="0" fo:text-align="justify" fo:margin-bottom="0in" fo:line-height="100%" fo:margin-left="-0.1972in" fo:margin-right="0.3583in" fo:text-indent="0in">
        <style:tab-stops/>
      </style:paragraph-properties>
      <style:text-properties style:font-name="Calibri" style:font-name-asian="Calibri" style:font-name-complex="Calibri" fo:font-size="10pt" style:font-size-asian="10pt" style:font-size-complex="10pt" fo:hyphenate="false"/>
    </style:style>
    <style:style style:name="P1639"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640" style:parent-style-name="Fonteparág.padrão" style:family="text">
      <style:text-properties style:font-name="Calibri" style:font-name-asian="Calibri" style:font-name-complex="Calibri" fo:font-size="10pt" style:font-size-asian="10pt" style:font-size-complex="10pt"/>
    </style:style>
    <style:style style:name="P1641"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642" style:parent-style-name="Fonteparág.padrão" style:family="text">
      <style:text-properties style:font-name="Calibri" style:font-name-asian="Calibri" style:font-name-complex="Calibri" fo:font-size="10pt" style:font-size-asian="10pt" style:font-size-complex="10pt"/>
    </style:style>
    <style:style style:name="P1643"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644" style:parent-style-name="Fonteparág.padrão" style:family="text">
      <style:text-properties style:font-name="Calibri" style:font-name-asian="Calibri" style:font-name-complex="Calibri" fo:font-size="10pt" style:font-size-asian="10pt" style:font-size-complex="10pt"/>
    </style:style>
    <style:style style:name="P1645"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646" style:parent-style-name="Fonteparág.padrão" style:family="text">
      <style:text-properties style:font-name="Calibri" style:font-name-asian="Calibri" style:font-name-complex="Calibri" fo:font-size="10pt" style:font-size-asian="10pt" style:font-size-complex="10pt"/>
    </style:style>
    <style:style style:name="P1647"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648" style:parent-style-name="Fonteparág.padrão" style:family="text">
      <style:text-properties style:font-name="Calibri" style:font-name-asian="Calibri" style:font-name-complex="Calibri" fo:font-size="10pt" style:font-size-asian="10pt" style:font-size-complex="10pt"/>
    </style:style>
    <style:style style:name="P1649" style:parent-style-name="Corpodetexto" style:family="paragraph">
      <style:paragraph-properties fo:widows="0" fo:orphans="0" fo:text-align="justify" fo:margin-bottom="0in" fo:line-height="100%" fo:margin-left="-0.1972in" fo:margin-right="0.3583in" fo:text-indent="0in">
        <style:tab-stops/>
      </style:paragraph-properties>
      <style:text-properties style:font-name="Calibri" style:font-name-asian="Calibri" style:font-name-complex="Calibri" fo:font-size="10pt" style:font-size-asian="10pt" style:font-size-complex="10pt" fo:hyphenate="false"/>
    </style:style>
    <style:style style:name="P1650"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651" style:parent-style-name="Fonteparág.padrão" style:family="text">
      <style:text-properties style:font-name="Calibri" style:font-name-asian="Calibri" style:font-name-complex="Calibri" fo:font-size="10pt" style:font-size-asian="10pt" style:font-size-complex="10pt"/>
    </style:style>
    <style:style style:name="P1652"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653" style:parent-style-name="Fonteparág.padrão" style:family="text">
      <style:text-properties style:font-name="Calibri" style:font-name-asian="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weight="bold" style:font-weight-asian="bold"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color="#000000"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font-style="italic" style:font-style-asian="italic" fo:font-size="10pt" style:font-size-asian="10pt" style:font-size-complex="10pt"/>
    </style:style>
    <style:style style:name="T166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665" style:parent-style-name="Fonteparág.padrão" style:family="text">
      <style:text-properties style:font-name="Calibri" style:font-name-complex="Calibri" style:font-weight-complex="bold" fo:color="#000000" fo:font-size="10pt" style:font-size-asian="10pt" style:font-size-complex="10pt"/>
    </style:style>
    <style:style style:name="T1666" style:parent-style-name="Fonteparág.padrão" style:family="text">
      <style:text-properties style:font-name="Calibri" style:font-name-complex="Calibri" fo:color="#000000" fo:font-size="10pt" style:font-size-asian="10pt" style:font-size-complex="10pt"/>
    </style:style>
    <style:style style:name="T1667" style:parent-style-name="Fonteparág.padrão" style:family="text">
      <style:text-properties style:font-name="Calibri" style:font-name-complex="Calibri" fo:font-style="italic" style:font-style-asian="italic" fo:color="#000000" fo:font-size="10pt" style:font-size-asian="10pt" style:font-size-complex="10pt"/>
    </style:style>
    <style:style style:name="T1668" style:parent-style-name="Fonteparág.padrão" style:family="text">
      <style:text-properties style:font-name="Calibri" style:font-name-complex="Calibri" fo:color="#000000"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style>
    <style:style style:name="T1671" style:parent-style-name="Fonteparág.padrão" style:family="text">
      <style:text-properties style:font-name="Calibri" style:font-name-complex="Calibri" fo:font-weight="bold" style:font-weight-asian="bold" fo:font-size="10pt" style:font-size-asian="10pt" style:font-size-complex="10pt"/>
    </style:style>
    <style:style style:name="T1672" style:parent-style-name="Fonteparág.padrão" style:family="text">
      <style:text-properties style:font-name="Calibri" style:font-name-complex="Calibri" fo:color="#000000"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style>
    <style:style style:name="T1675" style:parent-style-name="Fonteparág.padrão" style:family="text">
      <style:text-properties style:font-name="Calibri" style:font-name-complex="Calibri" fo:font-weight="bold" style:font-weight-asian="bold"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color="#000000"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style>
    <style:style style:name="T1680" style:parent-style-name="Fonteparág.padrão" style:family="text">
      <style:text-properties style:font-name="Calibri" style:font-name-complex="Calibri" fo:font-weight="bold" style:font-weight-asian="bold" fo:font-size="10pt" style:font-size-asian="10pt" style:font-size-complex="10pt"/>
    </style:style>
    <style:style style:name="T1681" style:parent-style-name="Fonteparág.padrão" style:family="text">
      <style:text-properties style:font-name="Calibri" style:font-name-complex="Calibri" fo:color="#000000" fo:font-size="10pt" style:font-size-asian="10pt" style:font-size-complex="10pt"/>
    </style:style>
    <style:style style:name="T1682" style:parent-style-name="Fonteparág.padrão" style:family="text">
      <style:text-properties style:font-name="Calibri" style:font-name-complex="Calibri" fo:color="#000000"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alibri" style:font-name-complex="Calibri" fo:font-weight="bold" style:font-weight-asian="bold"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color="#000000"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font-style="italic" style:font-style-asian="italic" fo:font-size="10pt" style:font-size-asian="10pt" style:font-size-complex="10pt"/>
    </style:style>
    <style:style style:name="T169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691" style:parent-style-name="Fonteparág.padrão" style:family="text">
      <style:text-properties style:font-name="Calibri" style:font-name-complex="Calibri" style:font-weight-complex="bold" fo:color="#000000" fo:font-size="10pt" style:font-size-asian="10pt" style:font-size-complex="10pt"/>
    </style:style>
    <style:style style:name="T1692" style:parent-style-name="Fonteparág.padrão" style:family="text">
      <style:text-properties style:font-name="Calibri" style:font-name-complex="Calibri" fo:color="#000000"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style>
    <style:style style:name="T1695" style:parent-style-name="Fonteparág.padrão" style:family="text">
      <style:text-properties style:font-name="Calibri" style:font-name-complex="Calibri" fo:font-weight="bold" style:font-weight-asian="bold" fo:font-size="10pt" style:font-size-asian="10pt" style:font-size-complex="10pt"/>
    </style:style>
    <style:style style:name="T1696" style:parent-style-name="Fonteparág.padrão" style:family="text">
      <style:text-properties style:font-name="Calibri" style:font-name-complex="Calibri" fo:color="#000000" fo:font-size="10pt" style:font-size-asian="10pt" style:font-size-complex="10pt"/>
    </style:style>
    <style:style style:name="T1697" style:parent-style-name="apple-converted-space" style:family="text">
      <style:text-properties style:font-name="Calibri" style:font-name-complex="Calibri" fo:color="#000000"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99" style:parent-style-name="Fonteparág.padrão" style:family="text">
      <style:text-properties style:font-name="Calibri" style:font-name-complex="Calibri" style:font-weight-complex="bold" fo:color="#000000" fo:font-size="10pt" style:font-size-asian="10pt" style:font-size-complex="10pt"/>
    </style:style>
    <style:style style:name="T170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701" style:parent-style-name="Fonteparág.padrão" style:family="text">
      <style:text-properties style:font-name="Calibri" style:font-name-complex="Calibri" style:font-weight-complex="bold" fo:color="#000000" fo:font-size="10pt" style:font-size-asian="10pt" style:font-size-complex="10pt"/>
    </style:style>
    <style:style style:name="T1702" style:parent-style-name="Fonteparág.padrão" style:family="text">
      <style:text-properties style:font-name="Calibri" style:font-name-complex="Calibri" fo:color="#000000"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style>
    <style:style style:name="T1705" style:parent-style-name="Fonteparág.padrão" style:family="text">
      <style:text-properties style:font-name="Calibri" style:font-name-complex="Calibri" fo:color="#000000" fo:font-size="10pt" style:font-size-asian="10pt" style:font-size-complex="10pt"/>
    </style:style>
    <style:style style:name="T1706" style:parent-style-name="apple-converted-space" style:family="text">
      <style:text-properties style:font-name="Calibri" style:font-name-complex="Calibri" fo:color="#000000"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08" style:parent-style-name="Fonteparág.padrão" style:family="text">
      <style:text-properties style:font-name="Calibri" style:font-name-complex="Calibri" fo:color="#000000"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T1712" style:parent-style-name="Fonteparág.padrão" style:family="text">
      <style:text-properties style:font-name="Calibri" style:font-name-complex="Calibri" fo:color="#000000" fo:font-size="10pt" style:font-size-asian="10pt" style:font-size-complex="10pt"/>
    </style:style>
    <style:style style:name="T1713" style:parent-style-name="apple-converted-space" style:family="text">
      <style:text-properties style:font-name="Calibri" style:font-name-complex="Calibri" fo:color="#000000"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15" style:parent-style-name="Fonteparág.padrão" style:family="text">
      <style:text-properties style:font-name="Calibri" style:font-name-complex="Calibri" fo:color="#000000" fo:font-size="10pt" style:font-size-asian="10pt" style:font-size-complex="10pt"/>
    </style:style>
    <style:style style:name="T1716" style:parent-style-name="Fonteparág.padrão" style:family="text">
      <style:text-properties style:font-name="Calibri" style:font-name-complex="Calibri" fo:font-weight="bold" style:font-weight-asian="bold" fo:color="#000000" fo:font-size="10pt" style:font-size-asian="10pt" style:font-size-complex="10pt"/>
    </style:style>
    <style:style style:name="T1717" style:parent-style-name="Fonteparág.padrão" style:family="text">
      <style:text-properties style:font-name="Calibri" style:font-name-complex="Calibri" fo:color="#000000"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font-style="italic" style:font-style-asian="italic"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color="#000000"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fo:color="#000000"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alibri" style:font-name-complex="Calibri" fo:font-weight="bold" style:font-weight-asian="bold" fo:font-size="10pt" style:font-size-asian="10pt" style:font-size-complex="10pt"/>
    </style:style>
    <style:style style:name="T1730" style:parent-style-name="Fonteparág.padrão" style:family="text">
      <style:text-properties style:font-name="Calibri" style:font-name-complex="Calibri" fo:color="#000000"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style:font-name-complex="Calibri" fo:font-weight="bold" style:font-weight-asian="bold" fo:font-size="10pt" style:font-size-asian="10pt" style:font-size-complex="10pt"/>
    </style:style>
    <style:style style:name="T1734" style:parent-style-name="Fonteparág.padrão" style:family="text">
      <style:text-properties style:font-name="Calibri" style:font-name-complex="Calibri" fo:color="#000000" fo:font-size="10pt" style:font-size-asian="10pt" style:font-size-complex="10pt"/>
    </style:style>
    <style:style style:name="P1735" style:parent-style-name="Título5" style:family="paragraph">
      <style:paragraph-properties fo:text-align="justify" fo:margin-top="0in" fo:line-height="100%" fo:margin-left="-0.1972in" fo:margin-right="0.358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36" style:parent-style-name="Título5" style:family="paragraph">
      <style:paragraph-properties fo:text-align="justify" fo:margin-top="0in" fo:line-height="100%" fo:margin-left="-0.1972in" fo:margin-right="0.3583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737" style:parent-style-name="Corpodetexto" style:family="paragraph">
      <style:paragraph-properties fo:text-align="justify" fo:margin-bottom="0in" fo:line-height="100%" fo:margin-left="-0.1972in" fo:margin-right="0.3583in">
        <style:tab-stops/>
      </style:paragraph-properties>
      <style:text-properties style:font-name="Calibri" style:font-name-asian="Calibri" style:font-name-complex="Calibri" fo:font-size="10pt" style:font-size-asian="10pt" style:font-size-complex="10pt"/>
    </style:style>
    <style:style style:name="P1738" style:parent-style-name="Corpodetexto" style:family="paragraph">
      <style:paragraph-properties fo:text-align="justify" fo:margin-bottom="0in" fo:line-height="100%" fo:margin-left="-0.1972in" fo:margin-right="0.3583in">
        <style:tab-stops/>
      </style:paragraph-properties>
    </style:style>
    <style:style style:name="T1739" style:parent-style-name="Fonteparág.padrão" style:family="text">
      <style:text-properties style:font-name="Calibri" style:font-name-asian="Calibri" style:font-name-complex="Calibri"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asian="Calibri" style:font-name-complex="Calibri" fo:font-size="10pt" style:font-size-asian="10pt" style:font-size-complex="10pt"/>
    </style:style>
    <style:style style:name="P1742"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743" style:parent-style-name="Fonteparág.padrão" style:family="text">
      <style:text-properties style:font-name="Calibri" style:font-name-asian="Calibri" style:font-name-complex="Calibri" fo:font-size="10pt" style:font-size-asian="10pt" style:font-size-complex="10pt"/>
    </style:style>
    <style:style style:name="P1744"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745" style:parent-style-name="Fonteparág.padrão" style:family="text">
      <style:text-properties style:font-name="Calibri" style:font-name-asian="Calibri" style:font-name-complex="Calibri" fo:font-size="10pt" style:font-size-asian="10pt" style:font-size-complex="10pt"/>
    </style:style>
    <style:style style:name="P1746"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747" style:parent-style-name="Fonteparág.padrão" style:family="text">
      <style:text-properties style:font-name="Calibri" style:font-name-asian="Calibri" style:font-name-complex="Calibri" fo:font-size="10pt" style:font-size-asian="10pt" style:font-size-complex="10pt"/>
    </style:style>
    <style:style style:name="P1748" style:parent-style-name="Corpodetexto" style:family="paragraph">
      <style:paragraph-properties fo:widows="0" fo:orphans="0" fo:text-align="justify" fo:margin-bottom="0in" fo:line-height="100%" fo:margin-left="-0.1972in" fo:margin-right="0.3583in" fo:text-indent="0in">
        <style:tab-stops/>
      </style:paragraph-properties>
      <style:text-properties fo:hyphenate="false"/>
    </style:style>
    <style:style style:name="T1749" style:parent-style-name="Fonteparág.padrão" style:family="text">
      <style:text-properties style:font-name="Calibri" style:font-name-asian="Calibri" style:font-name-complex="Calibri" fo:font-size="10pt" style:font-size-asian="10pt" style:font-size-complex="10pt"/>
    </style:style>
    <style:style style:name="P1750" style:parent-style-name="Corpodetexto" style:family="paragraph">
      <style:paragraph-properties fo:text-align="justify" fo:margin-bottom="0in" fo:line-height="100%" fo:margin-left="-0.1972in" fo:margin-right="0.3583in">
        <style:tab-stops/>
      </style:paragraph-properties>
      <style:text-properties style:font-name="Calibri" style:font-name-asian="Calibri" style:font-name-complex="Calibri" fo:font-size="10pt" style:font-size-asian="10pt" style:font-size-complex="10pt"/>
    </style:style>
    <style:style style:name="P1751"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52"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53"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54" style:parent-style-name="ParágrafodaLista" style:family="paragraph">
      <style:paragraph-properties fo:widows="0" fo:orphans="0" fo:text-align="justify" fo:margin-bottom="0in" fo:line-height="100%" fo:margin-left="-0.1972in" fo:margin-right="0.3583in" fo:text-indent="0in">
        <style:tab-stops/>
      </style:paragraph-properties>
      <style:text-properties style:font-name="Calibri" style:font-name-complex="Calibri" fo:font-size="10pt" style:font-size-asian="10pt" style:font-size-complex="10pt" fo:hyphenate="false"/>
    </style:style>
    <style:style style:name="P1755"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56" style:parent-style-name="ParágrafodaLista" style:family="paragraph">
      <style:paragraph-properties fo:widows="0" fo:orphans="0" fo:text-align="justify" fo:margin-bottom="0in" fo:line-height="100%" fo:margin-left="-0.1972in" fo:margin-right="0.3583in" fo:text-indent="0in">
        <style:tab-stops/>
      </style:paragraph-properties>
      <style:text-properties style:font-name="Calibri" style:font-name-complex="Calibri" fo:font-size="10pt" style:font-size-asian="10pt" style:font-size-complex="10pt" fo:hyphenate="false"/>
    </style:style>
    <style:style style:name="P1757"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58"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59"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60"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61"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62" style:parent-style-name="ParágrafodaLista" style:family="paragraph">
      <style:paragraph-properties fo:widows="0" fo:orphans="0" fo:text-align="justify" fo:margin-bottom="0in" fo:line-height="100%" fo:margin-left="-0.1972in" fo:margin-right="0.3583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763" style:parent-style-name="ParágrafodaLista" style:family="paragraph">
      <style:paragraph-properties fo:widows="0" fo:orphans="0" fo:text-align="justify" fo:margin-bottom="0in" fo:line-height="100%" fo:margin-left="-0.1972in" fo:margin-right="0.3583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764" style:parent-style-name="Normal" style:family="paragraph">
      <style:paragraph-properties fo:text-align="justify" fo:margin-bottom="0in" fo:line-height="100%" fo:margin-left="-0.1972in" fo:margin-right="0.3583in">
        <style:tab-stops/>
      </style:paragraph-properties>
      <style:text-properties style:font-name="Calibri" style:font-name-asian="Arial" style:font-name-complex="Calibri" fo:font-size="10pt" style:font-size-asian="10pt" style:font-size-complex="10pt"/>
    </style:style>
    <style:style style:name="P1765" style:parent-style-name="Corpodetexto" style:family="paragraph">
      <style:paragraph-properties fo:text-align="justify" fo:margin-bottom="0in" fo:line-height="100%" fo:margin-left="-0.1972in" fo:margin-right="0.3583in">
        <style:tab-stops/>
      </style:paragraph-properties>
    </style:style>
    <style:style style:name="T1766" style:parent-style-name="Fonteparág.padrão" style:family="text">
      <style:text-properties style:font-name="Calibri" style:font-name-complex="Calibri" fo:font-weight="bold" style:font-weight-asian="bold" fo:font-size="10pt" style:font-size-asian="10pt" style:font-size-complex="10pt"/>
    </style:style>
    <style:style style:name="T1767" style:parent-style-name="Fonteparág.padrão" style:family="text">
      <style:text-properties style:font-name="Calibri" style:font-name-asian="Calibri" style:font-name-complex="Calibri"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asian="Calibri" style:font-name-complex="Calibri" fo:font-size="10pt" style:font-size-asian="10pt" style:font-size-complex="10pt"/>
    </style:style>
    <style:style style:name="P1770" style:parent-style-name="Corpodetexto" style:family="paragraph">
      <style:paragraph-properties fo:text-align="justify" fo:margin-bottom="0in" fo:line-height="100%" fo:margin-left="-0.1972in" fo:margin-right="0.3583in">
        <style:tab-stops/>
      </style:paragraph-properties>
      <style:text-properties style:font-name="Calibri" style:font-name-complex="Calibri" fo:font-weight="bold" style:font-weight-asian="bold" fo:letter-spacing="0.0159in" fo:font-size="10pt" style:font-size-asian="10pt" style:font-size-complex="10pt"/>
    </style:style>
    <style:style style:name="P1771" style:parent-style-name="Corpodetexto" style:family="paragraph">
      <style:paragraph-properties fo:text-align="justify" fo:margin-bottom="0in" fo:line-height="100%" fo:margin-left="-0.1972in" fo:margin-right="0.3583in">
        <style:tab-stops/>
      </style:paragraph-properties>
    </style:style>
    <style:style style:name="T1772" style:parent-style-name="Fonteparág.padrão" style:family="text">
      <style:text-properties style:font-name="Calibri" style:font-name-complex="Calibri" fo:font-weight="bold" style:font-weight-asian="bold" fo:font-size="10pt" style:font-size-asian="10pt" style:font-size-complex="10pt"/>
    </style:style>
    <style:style style:name="T1773" style:parent-style-name="Fonteparág.padrão" style:family="text">
      <style:text-properties style:font-name="Calibri" style:font-name-asian="Calibri" style:font-name-complex="Calibri" fo:font-size="10pt" style:font-size-asian="10pt" style:font-size-complex="10pt"/>
    </style:style>
    <style:style style:name="P1774" style:parent-style-name="Corpodetexto" style:family="paragraph">
      <style:paragraph-properties fo:text-align="justify" fo:margin-bottom="0in" fo:line-height="100%" fo:margin-left="-0.1972in" fo:margin-right="0.3583in">
        <style:tab-stops/>
      </style:paragraph-properties>
      <style:text-properties style:font-name="Calibri" style:font-name-asian="Calibri" style:font-name-complex="Calibri" fo:font-size="10pt" style:font-size-asian="10pt" style:font-size-complex="10pt"/>
    </style:style>
    <style:style style:name="P1775" style:parent-style-name="Corpodetexto" style:family="paragraph">
      <style:paragraph-properties fo:text-align="justify" fo:margin-bottom="0in" fo:line-height="100%" fo:margin-left="-0.1972in" fo:margin-right="0.3583in">
        <style:tab-stops/>
      </style:paragraph-properties>
    </style:style>
    <style:style style:name="T177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Corpodetexto" style:family="paragraph">
      <style:paragraph-properties fo:text-align="justify" fo:margin-bottom="0in" fo:line-height="100%" fo:margin-left="-0.1972in" fo:margin-right="0.3583in">
        <style:tab-stops/>
      </style:paragraph-properties>
      <style:text-properties style:font-name="Calibri" style:font-name-complex="Calibri" fo:font-size="10pt" style:font-size-asian="10pt" style:font-size-complex="10pt" fo:background-color="#FFFF00"/>
    </style:style>
    <style:style style:name="P1779" style:parent-style-name="Corpodetexto" style:family="paragraph">
      <style:paragraph-properties fo:text-align="justify" fo:margin-bottom="0in" fo:line-height="100%" fo:margin-left="-0.1972in" fo:margin-right="0.3583in">
        <style:tab-stops/>
      </style:paragraph-properties>
    </style:style>
    <style:style style:name="T1780" style:parent-style-name="Fonteparág.padrão" style:family="text">
      <style:text-properties style:font-name="Calibri" style:font-name-complex="Calibri" fo:font-weight="bold" style:font-weight-asian="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783" style:parent-style-name="WW-TextoPré-formatado" style:family="paragraph">
      <style:paragraph-properties fo:text-align="justify" fo:margin-left="-0.1972in">
        <style:tab-stops/>
      </style:paragraph-properties>
    </style:style>
    <style:style style:name="T1784" style:parent-style-name="Fonteparág.padrão" style:family="text">
      <style:text-properties style:font-name="Calibri" style:font-name-complex="Calibri" fo:font-weight="bold" style:font-weight-asian="bold" fo:font-size="10pt" style:font-size-asian="10pt" style:font-size-complex="10pt"/>
    </style:style>
    <style:style style:name="P1785" style:parent-style-name="WW-TextoPré-formatado" style:family="paragraph">
      <style:paragraph-properties fo:text-align="justify"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1786"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79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0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1"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weight="bold" style:font-weight-asian="bold"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style>
    <style:style style:name="T1812" style:parent-style-name="Fonteparág.padrão" style:family="text">
      <style:text-properties style:font-name="Calibri" style:font-name-complex="Calibri" fo:font-weight="bold" style:font-weight-asian="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weight="bold" style:font-weight-asian="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color="#000000"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style>
    <style:style style:name="T1822" style:parent-style-name="Fonteparág.padrão" style:family="text">
      <style:text-properties style:font-name="Calibri" style:font-name-complex="Calibri" fo:font-weight="bold" style:font-weight-asian="bold"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2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2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2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2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30"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font-weight="bold" style:font-weight-asian="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35" style:parent-style-name="padro"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836" style:parent-style-name="padro" style:family="paragraph">
      <style:paragraph-properties fo:text-align="justify" fo:margin-top="0in" fo:margin-bottom="0in" fo:margin-left="-0.1972in">
        <style:tab-stops/>
      </style:paragraph-properties>
    </style:style>
    <style:style style:name="T1837" style:parent-style-name="Fonteparág.padrão" style:family="text">
      <style:text-properties style:font-name="Calibri" style:font-name-complex="Calibri" fo:font-weight="bold" style:font-weight-asian="bold" fo:font-size="10pt" style:font-size-asian="10pt" style:font-size-complex="10pt"/>
    </style:style>
    <style:style style:name="T1838" style:parent-style-name="Fonteparág.padrão" style:family="text">
      <style:text-properties style:font-name="Calibri" style:font-name-complex="Calibri" fo:font-weight="bold" style:font-weight-asian="bold" fo:color="#000000" fo:font-size="10pt" style:font-size-asian="10pt" style:font-size-complex="10pt"/>
    </style:style>
    <style:style style:name="T1839" style:parent-style-name="Fonteparág.padrão" style:family="text">
      <style:text-properties style:font-name="Calibri" style:font-name-complex="Calibri" fo:color="#000000" fo:font-size="10pt" style:font-size-asian="10pt" style:font-size-complex="10pt"/>
    </style:style>
    <style:style style:name="P1840" style:parent-style-name="padro"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84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4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4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44"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color="#000000"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alibri" style:font-name-complex="Calibri" fo:font-weight="bold" style:font-weight-asian="bold"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style="italic" style:font-style-asian="italic"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weight="bold" style:font-weight-asian="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font-style="italic" style:font-style-asian="italic"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style>
    <style:style style:name="T1862" style:parent-style-name="Fonteparág.padrão" style:family="text">
      <style:text-properties style:font-name="Calibri" style:font-name-complex="Calibri" fo:font-weight="bold" style:font-weight-asian="bold"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font-style="italic" style:font-style-asian="italic"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font-style="italic" style:font-style-asian="italic"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style>
    <style:style style:name="T1870" style:parent-style-name="Fonteparág.padrão" style:family="text">
      <style:text-properties style:font-name="Calibri" style:font-name-complex="Calibri" fo:font-weight="bold" style:font-weight-asian="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style>
    <style:style style:name="T1874" style:parent-style-name="Fonteparág.padrão" style:family="text">
      <style:text-properties style:font-name="Calibri" style:font-name-complex="Calibri" fo:font-weight="bold" style:font-weight-asian="bold"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7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7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8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8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8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alibri" style:font-name-complex="Calibri" fo:font-weight="bold" style:font-weight-asian="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style>
    <style:style style:name="T1895" style:parent-style-name="Fonteparág.padrão" style:family="text">
      <style:text-properties style:font-name="Calibri" style:font-name-complex="Calibri" fo:font-weight="bold" style:font-weight-asian="bold"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style>
    <style:style style:name="T1899" style:parent-style-name="Fonteparág.padrão" style:family="text">
      <style:text-properties style:font-name="Calibri" style:font-name-complex="Calibri" fo:font-weight="bold" style:font-weight-asian="bold" fo:font-size="10pt" style:font-size-asian="10pt" style:font-size-complex="10pt"/>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0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0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0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0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0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1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Calibri" style:font-name-complex="Calibri" fo:font-weight="bold" style:font-weight-asian="bold"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alibri" style:font-name-complex="Calibri" fo:font-weight="bold" style:font-weight-asian="bold"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style:font-name="Calibri" style:font-name-complex="Calibri" fo:font-weight="bold" style:font-weight-asian="bold"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2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weight="bold" style:font-weight-asian="bold"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3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34" style:parent-style-name="ParágrafodaLista" style:family="paragraph">
      <style:paragraph-properties fo:text-align="justify" fo:margin-bottom="0in" fo:line-height="100%" fo:margin-left="-0.1972in" fo:text-indent="0in">
        <style:tab-stops/>
      </style:paragraph-properties>
      <style:text-properties fo:hyphenate="false"/>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Calibri" style:font-name-complex="Calibri" fo:font-weight="bold" style:font-weight-asian="bold"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style>
    <style:style style:name="T1946" style:parent-style-name="Fonteparág.padrão" style:family="text">
      <style:text-properties style:font-name="Calibri"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color="#000000"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color="#FF0000"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style>
    <style:style style:name="T1952" style:parent-style-name="Fonteparág.padrão" style:family="text">
      <style:text-properties style:font-name="Calibri" style:font-name-complex="Calibri" fo:font-weight="bold" style:font-weight-asian="bold"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P195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5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1956" style:parent-style-name="Normal" style:family="paragraph">
      <style:paragraph-properties fo:text-align="justify" fo:margin-bottom="0in" fo:line-height="100%" fo:margin-left="-0.1972in">
        <style:tab-stops/>
      </style:paragraph-properties>
    </style:style>
    <style:style style:name="T1957" style:parent-style-name="Fonteparág.padrão" style:family="text">
      <style:text-properties style:font-name="Calibri" style:font-name-complex="Calibri" fo:font-weight="bold" style:font-weight-asian="bold"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asian="Courier New" style:font-name-complex="Calibri" fo:font-weight="bold" style:font-weight-asian="bold"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weight="bold" style:font-weight-asian="bold" fo:font-size="10pt" style:font-size-asian="10pt" style:font-size-complex="10pt"/>
    </style:style>
    <style:style style:name="P1962" style:parent-style-name="Normal" style:family="paragraph">
      <style:paragraph-properties fo:text-align="justify" fo:margin-bottom="0in" fo:line-height="100%" fo:margin-left="-0.1972in">
        <style:tab-stops/>
      </style:paragraph-properties>
      <style:text-properties style:font-name="Calibri" style:font-name-asian="Courier New" style:font-name-complex="Calibri" fo:font-weight="bold" style:font-weight-asian="bold"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style>
    <style:style style:name="T1964" style:parent-style-name="Fonteparág.padrão" style:family="text">
      <style:text-properties style:font-name="Calibri" style:font-name-complex="Calibri" fo:color="#000000"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color="#000000"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1969"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1970" style:parent-style-name="GradeMédia1-Ênfase21" style:family="paragraph">
      <style:paragraph-properties fo:text-align="justify" fo:margin-left="-0.1972in" fo:text-indent="0in">
        <style:tab-stops/>
      </style:paragraph-properties>
      <style:text-properties fo:hyphenate="false"/>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color="#000000" fo:font-size="10pt" style:font-size-asian="10pt" style:font-size-complex="10pt"/>
    </style:style>
    <style:style style:name="P1973"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974" style:parent-style-name="WW-TextoPré-formatado" style:family="paragraph">
      <style:paragraph-properties fo:text-align="justify" fo:margin-left="-0.1972in">
        <style:tab-stops/>
      </style:paragraph-properties>
    </style:style>
    <style:style style:name="T1975" style:parent-style-name="Fonteparág.padrão" style:family="text">
      <style:text-properties style:font-name="Calibri" style:font-name-complex="Calibri" fo:font-weight="bold" style:font-weight-asian="bold" fo:font-size="10pt" style:font-size-asian="10pt" style:font-size-complex="10pt"/>
    </style:style>
    <style:style style:name="T1976" style:parent-style-name="Fonteparág.padrão" style:family="text">
      <style:text-properties style:font-name="Calibri" style:font-name-complex="Calibri" fo:color="#000000" fo:font-size="10pt" style:font-size-asian="10pt" style:font-size-complex="10pt"/>
    </style:style>
    <style:style style:name="P1977"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978" style:parent-style-name="WW-TextoPré-formatado" style:family="paragraph">
      <style:paragraph-properties fo:text-align="justify" fo:margin-left="-0.1972in">
        <style:tab-stops/>
      </style:paragraph-properties>
    </style:style>
    <style:style style:name="T1979" style:parent-style-name="Fonteparág.padrão" style:family="text">
      <style:text-properties style:font-name="Calibri" style:font-name-complex="Calibri" fo:font-weight="bold" style:font-weight-asian="bold" fo:font-size="10pt" style:font-size-asian="10pt" style:font-size-complex="10pt"/>
    </style:style>
    <style:style style:name="T1980" style:parent-style-name="Fonteparág.padrão" style:family="text">
      <style:text-properties style:font-name="Calibri" style:font-name-complex="Calibri" fo:color="#000000" fo:font-size="10pt" style:font-size-asian="10pt" style:font-size-complex="10pt"/>
    </style:style>
    <style:style style:name="P1981" style:parent-style-name="WW-TextoPré-formatado" style:family="paragraph">
      <style:paragraph-properties fo:text-align="justify" fo:margin-left="-0.1972in">
        <style:tab-stops/>
      </style:paragraph-properties>
      <style:text-properties style:font-name="Calibri" style:font-name-complex="Calibri" fo:color="#000000" fo:font-size="10pt" style:font-size-asian="10pt" style:font-size-complex="10pt"/>
    </style:style>
    <style:style style:name="P1982" style:parent-style-name="WW-TextoPré-formatado" style:family="paragraph">
      <style:paragraph-properties fo:text-align="justify" fo:margin-left="-0.1972in">
        <style:tab-stops/>
      </style:paragraph-properties>
    </style:style>
    <style:style style:name="T1983" style:parent-style-name="Fonteparág.padrão" style:family="text">
      <style:text-properties style:font-name="Calibri" style:font-name-complex="Calibri" fo:font-weight="bold" style:font-weight-asian="bold" fo:font-size="10pt" style:font-size-asian="10pt" style:font-size-complex="10pt"/>
    </style:style>
    <style:style style:name="T1984" style:parent-style-name="Fonteparág.padrão" style:family="text">
      <style:text-properties style:font-name="Calibri" style:font-name-complex="Calibri" fo:color="#000000" fo:font-size="10pt" style:font-size-asian="10pt" style:font-size-complex="10pt"/>
    </style:style>
    <style:style style:name="P1985"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986" style:parent-style-name="WW-TextoPré-formatado" style:family="paragraph">
      <style:paragraph-properties fo:text-align="justify" fo:margin-left="-0.1972in">
        <style:tab-stops/>
      </style:paragraph-properties>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color="#000000" fo:font-size="10pt" style:font-size-asian="10pt" style:font-size-complex="10pt"/>
    </style:style>
    <style:style style:name="P1989"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990" style:parent-style-name="WW-TextoPré-formatado" style:family="paragraph">
      <style:paragraph-properties fo:text-align="justify" fo:margin-left="-0.1972in">
        <style:tab-stops/>
      </style:paragraph-properties>
    </style:style>
    <style:style style:name="T1991" style:parent-style-name="Fonteparág.padrão" style:family="text">
      <style:text-properties style:font-name="Calibri" style:font-name-complex="Calibri" fo:font-weight="bold" style:font-weight-asian="bold" fo:font-size="10pt" style:font-size-asian="10pt" style:font-size-complex="10pt"/>
    </style:style>
    <style:style style:name="T1992" style:parent-style-name="Fonteparág.padrão" style:family="text">
      <style:text-properties style:font-name="Calibri" style:font-name-complex="Calibri" fo:color="#000000"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color="#000000" fo:font-size="10pt" style:font-size-asian="10pt" style:font-size-complex="10pt"/>
    </style:style>
    <style:style style:name="P1995" style:parent-style-name="WW-TextoPré-formatado" style:family="paragraph">
      <style:paragraph-properties fo:text-align="justify" fo:margin-left="-0.1972in">
        <style:tab-stops/>
      </style:paragraph-properties>
      <style:text-properties style:font-name="Calibri" style:font-name-complex="Calibri" fo:color="#000000" fo:font-size="10pt" style:font-size-asian="10pt" style:font-size-complex="10pt"/>
    </style:style>
    <style:style style:name="P1996" style:parent-style-name="WW-TextoPré-formatado" style:family="paragraph">
      <style:paragraph-properties fo:text-align="justify" fo:margin-left="-0.1972in">
        <style:tab-stops/>
      </style:paragraph-properties>
    </style:style>
    <style:style style:name="T1997" style:parent-style-name="Fonteparág.padrão" style:family="text">
      <style:text-properties style:font-name="Calibri" style:font-name-complex="Calibri" fo:font-weight="bold" style:font-weight-asian="bold" fo:font-size="10pt" style:font-size-asian="10pt" style:font-size-complex="10pt"/>
    </style:style>
    <style:style style:name="T1998" style:parent-style-name="Fonteparág.padrão" style:family="text">
      <style:text-properties style:font-name="Calibri" style:font-name-complex="Calibri" fo:color="#000000" fo:font-size="10pt" style:font-size-asian="10pt" style:font-size-complex="10pt"/>
    </style:style>
    <style:style style:name="P1999" style:parent-style-name="WW-TextoPré-formatado"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000" style:parent-style-name="Normal" style:family="paragraph">
      <style:paragraph-properties fo:text-align="justify" fo:margin-bottom="0in" fo:line-height="100%" fo:margin-left="-0.1972in">
        <style:tab-stops/>
      </style:paragraph-properties>
    </style:style>
    <style:style style:name="T2001" style:parent-style-name="Fonteparág.padrão" style:family="text">
      <style:text-properties style:font-name="Calibri" style:font-name-complex="Calibri" fo:font-weight="bold" style:font-weight-asian="bold" fo:font-size="10pt" style:font-size-asian="10pt" style:font-size-complex="10pt"/>
    </style:style>
    <style:style style:name="T2002" style:parent-style-name="Fonteparág.padrão" style:family="text">
      <style:text-properties style:font-name="Calibri" style:font-name-complex="Calibri" fo:font-weight="bold" style:font-weight-asian="bold" fo:font-size="10pt" style:font-size-asian="10pt" style:font-size-complex="10pt"/>
    </style:style>
    <style:style style:name="P2003"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004"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style>
    <style:style style:name="T2010"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T2013"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language-asian="pt" style:country-asian="BR"/>
    </style:style>
    <style:style style:name="T2014"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P2015" style:parent-style-name="Normal" style:family="paragraph">
      <style:paragraph-properties fo:text-align="justify" fo:margin-bottom="0in" fo:line-height="100%" fo:margin-left="-0.1972in">
        <style:tab-stops/>
      </style:paragraph-properties>
    </style:style>
    <style:style style:name="T2016"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P2017" style:parent-style-name="Normal" style:family="paragraph">
      <style:paragraph-properties fo:text-align="justify" fo:margin-bottom="0in" fo:line-height="100%" fo:margin-left="-0.1972in">
        <style:tab-stops/>
      </style:paragraph-properties>
    </style:style>
    <style:style style:name="T201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pt" style:country-asian="BR"/>
    </style:style>
    <style:style style:name="T2019"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language-asian="pt" style:country-asian="BR"/>
    </style:style>
    <style:style style:name="P2023" style:parent-style-name="Normal" style:family="paragraph">
      <style:paragraph-properties fo:text-align="justify" fo:margin-bottom="0in" fo:line-height="100%" fo:margin-left="-0.1972in">
        <style:tab-stops/>
      </style:paragraph-properties>
    </style:style>
    <style:style style:name="T2024"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language-asian="pt" style:country-asian="BR"/>
    </style:style>
    <style:style style:name="P2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style>
    <style:style style:name="T2029" style:parent-style-name="Fonteparág.padrão" style:family="text">
      <style:text-properties style:font-name="Calibri" style:font-name-complex="Calibri" fo:font-weight="bold" style:font-weight-asian="bold"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alibri" style:font-name-complex="Calibri" fo:font-weight="bold" style:font-weight-asian="bold"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style>
    <style:style style:name="T2035" style:parent-style-name="Fonteparág.padrão" style:family="text">
      <style:text-properties style:font-name="Calibri" style:font-name-complex="Calibri" fo:font-weight="bold" style:font-weight-asian="bold"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P20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8" style:parent-style-name="Fonteparág.padrão" style:family="text">
      <style:text-properties style:font-name="Calibri" style:font-name-asian="Batang" style:font-name-complex="Calibri" fo:font-weight="bold" style:font-weight-asian="bold" fo:font-size="10pt" style:font-size-asian="10pt" style:font-size-complex="10pt"/>
    </style:style>
    <style:style style:name="T2039" style:parent-style-name="Fonteparág.padrão" style:family="text">
      <style:text-properties style:font-name="Calibri" style:font-name-asian="Batang" style:font-name-complex="Calibri" fo:font-size="10pt" style:font-size-asian="10pt" style:font-size-complex="10pt"/>
    </style:style>
    <style:style style:name="P20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fo:language="pt" fo:country="PT"/>
    </style:style>
    <style:style style:name="P2041" style:parent-style-name="Standard"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042" style:parent-style-name="Standard"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043" style:parent-style-name="Standard"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044" style:parent-style-name="Standard"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04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fo:language="pt" fo:country="PT"/>
    </style:style>
    <style:style style:name="P204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0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048" style:parent-style-name="Standard"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alibri" style:font-name-complex="Calibri" fo:font-size="10pt" style:font-size-asian="10pt" style:font-size-complex="10pt"/>
    </style:style>
    <style:style style:name="P2050" style:parent-style-name="Standard" style:family="paragraph">
      <style:paragraph-properties fo:text-align="justify" fo:margin-bottom="0in" fo:line-height="100%" fo:margin-left="-0.1972in">
        <style:tab-stops/>
      </style:paragraph-properties>
    </style:style>
    <style:style style:name="T2051" style:parent-style-name="Fonteparág.padrão" style:family="text">
      <style:text-properties style:font-name="Calibri" style:font-name-complex="Calibri" fo:color="#000000" fo:font-size="10pt" style:font-size-asian="10pt" style:font-size-complex="10pt" fo:background-color="#FFFFFF"/>
    </style:style>
    <style:style style:name="P2052" style:parent-style-name="Standard" style:family="paragraph">
      <style:paragraph-properties fo:text-align="justify" fo:margin-bottom="0in" fo:line-height="100%" fo:margin-left="-0.1972in">
        <style:tab-stops/>
      </style:paragraph-properties>
    </style:style>
    <style:style style:name="T2053" style:parent-style-name="Fonteparág.padrão" style:family="text">
      <style:text-properties style:font-name="Calibri" style:font-name-complex="Calibri" fo:color="#000000" fo:font-size="10pt" style:font-size-asian="10pt" style:font-size-complex="10pt" fo:background-color="#FFFFFF"/>
    </style:style>
    <style:style style:name="T2054" style:parent-style-name="Fonteparág.padrão" style:family="text">
      <style:text-properties style:font-name="Calibri" style:font-name-complex="Calibri" fo:font-weight="bold" style:font-weight-asian="bold" fo:font-size="10pt" style:font-size-asian="10pt" style:font-size-complex="10pt"/>
    </style:style>
    <style:style style:name="P2055" style:parent-style-name="Standard"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complex="Calibri" fo:font-size="10pt" style:font-size-asian="10pt" style:font-size-complex="10pt"/>
    </style:style>
    <style:style style:name="T2057" style:parent-style-name="Fonteparág.padrão" style:family="text">
      <style:text-properties style:font-name="Calibri" style:font-name-complex="Calibri" style:font-weight-complex="bold"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P2059" style:parent-style-name="Standard" style:family="paragraph">
      <style:paragraph-properties fo:text-align="justify" fo:margin-bottom="0in" fo:line-height="100%" fo:margin-left="-0.1972in">
        <style:tab-stops/>
      </style:paragraph-properties>
    </style:style>
    <style:style style:name="T2060" style:parent-style-name="Fonteparág.padrão" style:family="text">
      <style:text-properties style:font-name="Calibri" style:font-name-complex="Calibri" fo:color="#000000" fo:font-size="10pt" style:font-size-asian="10pt" style:font-size-complex="10pt" fo:background-color="#FFFFFF"/>
    </style:style>
    <style:style style:name="T2061" style:parent-style-name="Fonteparág.padrão" style:family="text">
      <style:text-properties style:font-name="Calibri" style:font-name-complex="Calibri" fo:font-weight="bold" style:font-weight-asian="bold"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complex="Calibri" fo:color="#000000" fo:font-size="10pt" style:font-size-asian="10pt" style:font-size-complex="10pt" fo:background-color="#FFFFFF"/>
    </style:style>
    <style:style style:name="T2064" style:parent-style-name="Fonteparág.padrão" style:family="text">
      <style:text-properties style:font-name="Calibri" style:font-name-complex="Calibri" fo:color="#000000"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style>
    <style:style style:name="T2066" style:parent-style-name="Fonteparág.padrão" style:family="text">
      <style:text-properties style:font-name="Calibri" style:font-name-complex="Calibri" fo:color="#000000" fo:font-size="10pt" style:font-size-asian="10pt" style:font-size-complex="10pt" fo:background-color="#FFFFFF"/>
    </style:style>
    <style:style style:name="T2067" style:parent-style-name="Fonteparág.padrão" style:family="text">
      <style:text-properties style:font-name="Calibri" style:font-name-complex="Calibri" fo:color="#000000" fo:font-size="10pt" style:font-size-asian="10pt" style:font-size-complex="10pt"/>
    </style:style>
    <style:style style:name="T2068" style:parent-style-name="Fonteparág.padrão" style:family="text">
      <style:text-properties style:font-name="Calibri" style:font-name-complex="Calibri" fo:color="#000000" fo:font-size="10pt" style:font-size-asian="10pt" style:font-size-complex="10pt" fo:background-color="#FFFFFF"/>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7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7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72" style:parent-style-name="Fonteparág.padrão" style:family="text">
      <style:text-properties style:font-name="Calibri" style:font-name-complex="Calibri" fo:color="#0D0D0D" fo:letter-spacing="-0.002in"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P207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07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07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077" style:parent-style-name="Standard" style:family="paragraph">
      <style:paragraph-properties fo:text-align="justify" fo:margin-bottom="0in" fo:line-height="100%" fo:margin-left="-0.1972in">
        <style:tab-stops/>
      </style:paragraph-properties>
    </style:style>
    <style:style style:name="T2078" style:parent-style-name="Fonteparág.padrão" style:family="text">
      <style:text-properties style:font-name="Calibri" style:font-name-complex="Calibri" fo:font-size="10pt" style:font-size-asian="10pt" style:font-size-complex="10pt"/>
    </style:style>
    <style:style style:name="P2079" style:parent-style-name="Standard" style:family="paragraph">
      <style:paragraph-properties fo:text-align="justify" fo:margin-bottom="0in" fo:line-height="100%" fo:margin-left="-0.1972in">
        <style:tab-stops/>
      </style:paragraph-properties>
    </style:style>
    <style:style style:name="T2080" style:parent-style-name="Fonteparág.padrão" style:family="text">
      <style:text-properties style:font-name="Calibri" style:font-name-complex="Calibri" fo:color="#000000" fo:font-size="10pt" style:font-size-asian="10pt" style:font-size-complex="10pt" fo:background-color="#FFFFFF"/>
    </style:style>
    <style:style style:name="P2081" style:parent-style-name="Standard" style:family="paragraph">
      <style:paragraph-properties fo:text-align="justify" fo:margin-bottom="0in" fo:line-height="100%" fo:margin-left="-0.1972in">
        <style:tab-stops/>
      </style:paragraph-properties>
    </style:style>
    <style:style style:name="T2082" style:parent-style-name="Fonteparág.padrão" style:family="text">
      <style:text-properties style:font-name="Calibri" style:font-name-complex="Calibri" fo:color="#000000" fo:font-size="10pt" style:font-size-asian="10pt" style:font-size-complex="10pt" fo:background-color="#FFFFFF"/>
    </style:style>
    <style:style style:name="T2083" style:parent-style-name="Fonteparág.padrão" style:family="text">
      <style:text-properties style:font-name="Calibri" style:font-name-complex="Calibri" fo:font-weight="bold" style:font-weight-asian="bold" fo:font-size="10pt" style:font-size-asian="10pt" style:font-size-complex="10pt"/>
    </style:style>
    <style:style style:name="P2084" style:parent-style-name="Standard" style:family="paragraph">
      <style:paragraph-properties fo:text-align="justify" fo:margin-bottom="0in" fo:line-height="100%" fo:margin-left="-0.1972in">
        <style:tab-stops/>
      </style:paragraph-properties>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style:font-weight-complex="bold"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P2088" style:parent-style-name="Standard"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color="#000000" fo:font-size="10pt" style:font-size-asian="10pt" style:font-size-complex="10pt" fo:background-color="#FFFFFF"/>
    </style:style>
    <style:style style:name="T2090" style:parent-style-name="Fonteparág.padrão" style:family="text">
      <style:text-properties style:font-name="Calibri" style:font-name-complex="Calibri" fo:font-weight="bold" style:font-weight-asian="bold"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style>
    <style:style style:name="T2092" style:parent-style-name="Fonteparág.padrão" style:family="text">
      <style:text-properties style:font-name="Calibri" style:font-name-complex="Calibri" fo:color="#000000" fo:font-size="10pt" style:font-size-asian="10pt" style:font-size-complex="10pt" fo:background-color="#FFFFFF"/>
    </style:style>
    <style:style style:name="T2093" style:parent-style-name="Fonteparág.padrão" style:family="text">
      <style:text-properties style:font-name="Calibri" style:font-name-complex="Calibri" fo:color="#000000"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style>
    <style:style style:name="T2095" style:parent-style-name="Fonteparág.padrão" style:family="text">
      <style:text-properties style:font-name="Calibri" style:font-name-complex="Calibri" fo:color="#000000" fo:font-size="10pt" style:font-size-asian="10pt" style:font-size-complex="10pt" fo:background-color="#FFFFFF"/>
    </style:style>
    <style:style style:name="T2096" style:parent-style-name="Fonteparág.padrão" style:family="text">
      <style:text-properties style:font-name="Calibri" style:font-name-complex="Calibri" fo:color="#000000" fo:font-size="10pt" style:font-size-asian="10pt" style:font-size-complex="10pt"/>
    </style:style>
    <style:style style:name="T2097" style:parent-style-name="Fonteparág.padrão" style:family="text">
      <style:text-properties style:font-name="Calibri" style:font-name-complex="Calibri" fo:color="#000000" fo:font-size="10pt" style:font-size-asian="10pt" style:font-size-complex="10pt" fo:background-color="#FFFFFF"/>
    </style:style>
    <style:style style:name="P20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0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01" style:parent-style-name="Fonteparág.padrão" style:family="text">
      <style:text-properties style:font-name="Calibri" style:font-name-complex="Calibri" fo:color="#0D0D0D" fo:letter-spacing="-0.002in"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P210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10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6" style:parent-style-name="Standard" style:family="paragraph">
      <style:paragraph-properties fo:text-align="justify" fo:margin-bottom="0in" fo:line-height="100%" fo:margin-left="-0.1972in">
        <style:tab-stops/>
      </style:paragraph-properties>
    </style:style>
    <style:style style:name="T2107" style:parent-style-name="Fonteparág.padrão" style:family="text">
      <style:text-properties style:font-name="Calibri" style:font-name-complex="Calibri" fo:font-size="10pt" style:font-size-asian="10pt" style:font-size-complex="10pt"/>
    </style:style>
    <style:style style:name="P2108" style:parent-style-name="Standard" style:family="paragraph">
      <style:paragraph-properties fo:text-align="justify" fo:margin-bottom="0in" fo:line-height="100%" fo:margin-left="-0.1972in">
        <style:tab-stops/>
      </style:paragraph-properties>
    </style:style>
    <style:style style:name="T2109" style:parent-style-name="Fonteparág.padrão" style:family="text">
      <style:text-properties style:font-name="Calibri" style:font-name-complex="Calibri" fo:color="#000000" fo:font-size="10pt" style:font-size-asian="10pt" style:font-size-complex="10pt" fo:background-color="#FFFFFF"/>
    </style:style>
    <style:style style:name="P2110" style:parent-style-name="Standard" style:family="paragraph">
      <style:paragraph-properties fo:text-align="justify" fo:margin-bottom="0in" fo:line-height="100%" fo:margin-left="-0.1972in">
        <style:tab-stops/>
      </style:paragraph-properties>
    </style:style>
    <style:style style:name="T2111" style:parent-style-name="Fonteparág.padrão" style:family="text">
      <style:text-properties style:font-name="Calibri" style:font-name-complex="Calibri" fo:color="#000000" fo:font-size="10pt" style:font-size-asian="10pt" style:font-size-complex="10pt" fo:background-color="#FFFFFF"/>
    </style:style>
    <style:style style:name="T2112" style:parent-style-name="Fonteparág.padrão" style:family="text">
      <style:text-properties style:font-name="Calibri" style:font-name-complex="Calibri" fo:font-weight="bold" style:font-weight-asian="bold" fo:font-size="10pt" style:font-size-asian="10pt" style:font-size-complex="10pt"/>
    </style:style>
    <style:style style:name="P2113" style:parent-style-name="Standard" style:family="paragraph">
      <style:paragraph-properties fo:text-align="justify" fo:margin-bottom="0in" fo:line-height="100%" fo:margin-left="-0.1972in">
        <style:tab-stops/>
      </style:paragraph-properties>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style:font-weight-complex="bold"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P2117" style:parent-style-name="Standard" style:family="paragraph">
      <style:paragraph-properties fo:text-align="justify" fo:margin-bottom="0in" fo:line-height="100%" fo:margin-left="-0.1972in">
        <style:tab-stops/>
      </style:paragraph-properties>
    </style:style>
    <style:style style:name="T2118" style:parent-style-name="Fonteparág.padrão" style:family="text">
      <style:text-properties style:font-name="Calibri" style:font-name-complex="Calibri" fo:color="#000000" fo:font-size="10pt" style:font-size-asian="10pt" style:font-size-complex="10pt" fo:background-color="#FFFFFF"/>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style>
    <style:style style:name="T2121" style:parent-style-name="Fonteparág.padrão" style:family="text">
      <style:text-properties style:font-name="Calibri" style:font-name-complex="Calibri" fo:color="#000000" fo:font-size="10pt" style:font-size-asian="10pt" style:font-size-complex="10pt" fo:background-color="#FFFFFF"/>
    </style:style>
    <style:style style:name="T2122" style:parent-style-name="Fonteparág.padrão" style:family="text">
      <style:text-properties style:font-name="Calibri" style:font-name-complex="Calibri" fo:color="#000000"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style>
    <style:style style:name="T2124" style:parent-style-name="Fonteparág.padrão" style:family="text">
      <style:text-properties style:font-name="Calibri" style:font-name-complex="Calibri" fo:color="#000000" fo:font-size="10pt" style:font-size-asian="10pt" style:font-size-complex="10pt" fo:background-color="#FFFFFF"/>
    </style:style>
    <style:style style:name="T2125" style:parent-style-name="Fonteparág.padrão" style:family="text">
      <style:text-properties style:font-name="Calibri" style:font-name-complex="Calibri" fo:color="#000000" fo:font-size="10pt" style:font-size-asian="10pt" style:font-size-complex="10pt"/>
    </style:style>
    <style:style style:name="T2126" style:parent-style-name="Fonteparág.padrão" style:family="text">
      <style:text-properties style:font-name="Calibri" style:font-name-complex="Calibri" fo:color="#000000" fo:font-size="10pt" style:font-size-asian="10pt" style:font-size-complex="10pt" fo:background-color="#FFFFFF"/>
    </style:style>
    <style:style style:name="P2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2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2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30" style:parent-style-name="Fonteparág.padrão" style:family="text">
      <style:text-properties style:font-name="Calibri" style:font-name-complex="Calibri" fo:color="#0D0D0D" fo:letter-spacing="-0.002in"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P213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13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34"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135" style:parent-style-name="Standard" style:family="paragraph">
      <style:paragraph-properties fo:text-align="justify" fo:margin-bottom="0in" fo:line-height="100%" fo:margin-left="-0.1972in">
        <style:tab-stops/>
      </style:paragraph-properties>
    </style:style>
    <style:style style:name="T2136" style:parent-style-name="Fonteparág.padrão" style:family="text">
      <style:text-properties style:font-name="Calibri" style:font-name-complex="Calibri" fo:font-size="10pt" style:font-size-asian="10pt" style:font-size-complex="10pt"/>
    </style:style>
    <style:style style:name="P2137" style:parent-style-name="Standard" style:family="paragraph">
      <style:paragraph-properties fo:text-align="justify" fo:margin-bottom="0in" fo:line-height="100%" fo:margin-left="-0.1972in">
        <style:tab-stops/>
      </style:paragraph-properties>
    </style:style>
    <style:style style:name="T2138" style:parent-style-name="Fonteparág.padrão" style:family="text">
      <style:text-properties style:font-name="Calibri" style:font-name-complex="Calibri" fo:color="#000000" fo:font-size="10pt" style:font-size-asian="10pt" style:font-size-complex="10pt" fo:background-color="#FFFFFF"/>
    </style:style>
    <style:style style:name="P2139" style:parent-style-name="Standard" style:family="paragraph">
      <style:paragraph-properties fo:text-align="justify" fo:margin-bottom="0in" fo:line-height="100%" fo:margin-left="-0.1972in">
        <style:tab-stops/>
      </style:paragraph-properties>
    </style:style>
    <style:style style:name="T2140" style:parent-style-name="Fonteparág.padrão" style:family="text">
      <style:text-properties style:font-name="Calibri" style:font-name-complex="Calibri" fo:color="#000000" fo:font-size="10pt" style:font-size-asian="10pt" style:font-size-complex="10pt" fo:background-color="#FFFFFF"/>
    </style:style>
    <style:style style:name="T2141" style:parent-style-name="Fonteparág.padrão" style:family="text">
      <style:text-properties style:font-name="Calibri" style:font-name-complex="Calibri" fo:font-weight="bold" style:font-weight-asian="bold" fo:font-size="10pt" style:font-size-asian="10pt" style:font-size-complex="10pt"/>
    </style:style>
    <style:style style:name="P2142" style:parent-style-name="Standard" style:family="paragraph">
      <style:paragraph-properties fo:text-align="justify" fo:margin-bottom="0in" fo:line-height="100%" fo:margin-left="-0.1972in">
        <style:tab-stops/>
      </style:paragraph-properties>
    </style:style>
    <style:style style:name="T2143" style:parent-style-name="Fonteparág.padrão" style:family="text">
      <style:text-properties style:font-name="Calibri" style:font-name-complex="Calibri" fo:font-size="10pt" style:font-size-asian="10pt" style:font-size-complex="10pt"/>
    </style:style>
    <style:style style:name="T2144" style:parent-style-name="Fonteparág.padrão" style:family="text">
      <style:text-properties style:font-name="Calibri" style:font-name-complex="Calibri" style:font-weight-complex="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Standard" style:family="paragraph">
      <style:paragraph-properties fo:text-align="justify" fo:margin-bottom="0in" fo:line-height="100%" fo:margin-left="-0.1972in">
        <style:tab-stops/>
      </style:paragraph-properties>
    </style:style>
    <style:style style:name="T2147" style:parent-style-name="Fonteparág.padrão" style:family="text">
      <style:text-properties style:font-name="Calibri" style:font-name-complex="Calibri" fo:color="#000000" fo:font-size="10pt" style:font-size-asian="10pt" style:font-size-complex="10pt" fo:background-color="#FFFFFF"/>
    </style:style>
    <style:style style:name="T2148" style:parent-style-name="Fonteparág.padrão" style:family="text">
      <style:text-properties style:font-name="Calibri" style:font-name-complex="Calibri" fo:font-weight="bold" style:font-weight-asian="bold"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style>
    <style:style style:name="T2150" style:parent-style-name="Fonteparág.padrão" style:family="text">
      <style:text-properties style:font-name="Calibri" style:font-name-complex="Calibri" fo:color="#000000" fo:font-size="10pt" style:font-size-asian="10pt" style:font-size-complex="10pt" fo:background-color="#FFFFFF"/>
    </style:style>
    <style:style style:name="T2151" style:parent-style-name="Fonteparág.padrão" style:family="text">
      <style:text-properties style:font-name="Calibri" style:font-name-complex="Calibri" fo:color="#000000"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style>
    <style:style style:name="T2153" style:parent-style-name="Fonteparág.padrão" style:family="text">
      <style:text-properties style:font-name="Calibri" style:font-name-complex="Calibri" fo:color="#000000" fo:font-size="10pt" style:font-size-asian="10pt" style:font-size-complex="10pt" fo:background-color="#FFFFFF"/>
    </style:style>
    <style:style style:name="T2154" style:parent-style-name="Fonteparág.padrão" style:family="text">
      <style:text-properties style:font-name="Calibri" style:font-name-complex="Calibri" fo:color="#000000" fo:font-size="10pt" style:font-size-asian="10pt" style:font-size-complex="10pt"/>
    </style:style>
    <style:style style:name="T2155" style:parent-style-name="Fonteparág.padrão" style:family="text">
      <style:text-properties style:font-name="Calibri" style:font-name-complex="Calibri" fo:color="#000000" fo:font-size="10pt" style:font-size-asian="10pt" style:font-size-complex="10pt" fo:background-color="#FFFFFF"/>
    </style:style>
    <style:style style:name="P2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5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59" style:parent-style-name="Fonteparág.padrão" style:family="text">
      <style:text-properties style:font-name="Calibri" style:font-name-complex="Calibri" fo:color="#0D0D0D" fo:letter-spacing="-0.002in"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P216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16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6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6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6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6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67"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2168" style:parent-style-name="Standard" style:family="paragraph">
      <style:paragraph-properties fo:text-align="justify" fo:margin-bottom="0in" fo:line-height="100%" fo:margin-left="-0.1972in">
        <style:tab-stops/>
      </style:paragraph-properties>
    </style:style>
    <style:style style:name="T2169" style:parent-style-name="Fonteparág.padrão" style:family="text">
      <style:text-properties style:font-name="Calibri" style:font-name-complex="Calibri" fo:font-size="10pt" style:font-size-asian="10pt" style:font-size-complex="10pt"/>
    </style:style>
    <style:style style:name="P2170" style:parent-style-name="Standard" style:family="paragraph">
      <style:paragraph-properties fo:text-align="justify" fo:margin-bottom="0in" fo:line-height="100%" fo:margin-left="-0.1972in">
        <style:tab-stops/>
      </style:paragraph-properties>
    </style:style>
    <style:style style:name="T2171" style:parent-style-name="Fonteparág.padrão" style:family="text">
      <style:text-properties style:font-name="Calibri" style:font-name-complex="Calibri" fo:color="#000000" fo:font-size="10pt" style:font-size-asian="10pt" style:font-size-complex="10pt" fo:background-color="#FFFFFF"/>
    </style:style>
    <style:style style:name="P2172" style:parent-style-name="Standard" style:family="paragraph">
      <style:paragraph-properties fo:text-align="justify" fo:margin-bottom="0in" fo:line-height="100%" fo:margin-left="-0.1972in">
        <style:tab-stops/>
      </style:paragraph-properties>
    </style:style>
    <style:style style:name="T2173" style:parent-style-name="Fonteparág.padrão" style:family="text">
      <style:text-properties style:font-name="Calibri" style:font-name-complex="Calibri" fo:color="#000000" fo:font-size="10pt" style:font-size-asian="10pt" style:font-size-complex="10pt" fo:background-color="#FFFFFF"/>
    </style:style>
    <style:style style:name="T2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5" style:parent-style-name="Fonteparág.padrão" style:family="text">
      <style:text-properties style:font-name="Calibri" style:font-name-complex="Calibri" fo:font-weight="bold" style:font-weight-asian="bold" fo:font-size="10pt" style:font-size-asian="10pt" style:font-size-complex="10pt"/>
    </style:style>
    <style:style style:name="P2176" style:parent-style-name="Standard" style:family="paragraph">
      <style:paragraph-properties fo:text-align="justify" fo:margin-bottom="0in" fo:line-height="100%" fo:margin-left="-0.1972in">
        <style:tab-stops/>
      </style:paragraph-properties>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style:font-weight-complex="bold"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P2180" style:parent-style-name="Standard" style:family="paragraph">
      <style:paragraph-properties fo:text-align="justify" fo:margin-bottom="0in" fo:line-height="100%" fo:margin-left="-0.1972in">
        <style:tab-stops/>
      </style:paragraph-properties>
    </style:style>
    <style:style style:name="T2181" style:parent-style-name="Fonteparág.padrão" style:family="text">
      <style:text-properties style:font-name="Calibri" style:font-name-complex="Calibri" fo:color="#000000" fo:font-size="10pt" style:font-size-asian="10pt" style:font-size-complex="10pt" fo:background-color="#FFFFFF"/>
    </style:style>
    <style:style style:name="T2182" style:parent-style-name="Fonteparág.padrão" style:family="text">
      <style:text-properties style:font-name="Calibri" style:font-name-complex="Calibri" fo:font-weight="bold" style:font-weight-asian="bold"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style>
    <style:style style:name="T2184" style:parent-style-name="Fonteparág.padrão" style:family="text">
      <style:text-properties style:font-name="Calibri" style:font-name-complex="Calibri" fo:color="#000000" fo:font-size="10pt" style:font-size-asian="10pt" style:font-size-complex="10pt" fo:background-color="#FFFFFF"/>
    </style:style>
    <style:style style:name="T2185" style:parent-style-name="Fonteparág.padrão" style:family="text">
      <style:text-properties style:font-name="Calibri" style:font-name-complex="Calibri" fo:color="#000000"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style>
    <style:style style:name="T2187" style:parent-style-name="Fonteparág.padrão" style:family="text">
      <style:text-properties style:font-name="Calibri" style:font-name-complex="Calibri" fo:color="#000000" fo:font-size="10pt" style:font-size-asian="10pt" style:font-size-complex="10pt" fo:background-color="#FFFFFF"/>
    </style:style>
    <style:style style:name="T2188" style:parent-style-name="Fonteparág.padrão" style:family="text">
      <style:text-properties style:font-name="Calibri" style:font-name-complex="Calibri" fo:color="#000000" fo:font-size="10pt" style:font-size-asian="10pt" style:font-size-complex="10pt"/>
    </style:style>
    <style:style style:name="T2189" style:parent-style-name="Fonteparág.padrão" style:family="text">
      <style:text-properties style:font-name="Calibri" style:font-name-complex="Calibri" fo:color="#000000" fo:font-size="10pt" style:font-size-asian="10pt" style:font-size-complex="10pt" fo:background-color="#FFFFFF"/>
    </style:style>
    <style:style style:name="P21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9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9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93" style:parent-style-name="Fonteparág.padrão" style:family="text">
      <style:text-properties style:font-name="Calibri" style:font-name-complex="Calibri" fo:color="#0D0D0D" fo:letter-spacing="-0.002in"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P21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219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97"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2198" style:parent-style-name="Standard" style:family="paragraph">
      <style:paragraph-properties fo:text-align="justify" fo:margin-bottom="0in" fo:line-height="100%" fo:margin-left="-0.1972in">
        <style:tab-stops/>
      </style:paragraph-properties>
    </style:style>
    <style:style style:name="T2199" style:parent-style-name="Fonteparág.padrão" style:family="text">
      <style:text-properties style:font-name="Calibri" style:font-name-complex="Calibri" fo:font-size="10pt" style:font-size-asian="10pt" style:font-size-complex="10pt"/>
    </style:style>
    <style:style style:name="P2200" style:parent-style-name="Standard" style:family="paragraph">
      <style:paragraph-properties fo:text-align="justify" fo:margin-bottom="0in" fo:line-height="100%" fo:margin-left="-0.1972in">
        <style:tab-stops/>
      </style:paragraph-properties>
    </style:style>
    <style:style style:name="T2201" style:parent-style-name="Fonteparág.padrão" style:family="text">
      <style:text-properties style:font-name="Calibri" style:font-name-complex="Calibri" fo:color="#000000" fo:font-size="10pt" style:font-size-asian="10pt" style:font-size-complex="10pt" fo:background-color="#FFFFFF"/>
    </style:style>
    <style:style style:name="P2202" style:parent-style-name="Standard" style:family="paragraph">
      <style:paragraph-properties fo:text-align="justify" fo:margin-bottom="0in" fo:line-height="100%" fo:margin-left="-0.1972in">
        <style:tab-stops/>
      </style:paragraph-properties>
    </style:style>
    <style:style style:name="T2203" style:parent-style-name="Fonteparág.padrão" style:family="text">
      <style:text-properties style:font-name="Calibri" style:font-name-complex="Calibri" fo:color="#000000" fo:font-size="10pt" style:font-size-asian="10pt" style:font-size-complex="10pt" fo:background-color="#FFFFFF"/>
    </style:style>
    <style:style style:name="T2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5" style:parent-style-name="Fonteparág.padrão" style:family="text">
      <style:text-properties style:font-name="Calibri" style:font-name-complex="Calibri" fo:font-weight="bold" style:font-weight-asian="bold" fo:font-size="10pt" style:font-size-asian="10pt" style:font-size-complex="10pt"/>
    </style:style>
    <style:style style:name="P2206" style:parent-style-name="Standard" style:family="paragraph">
      <style:paragraph-properties fo:text-align="justify" fo:margin-bottom="0in" fo:line-height="100%" fo:margin-left="-0.1972in">
        <style:tab-stops/>
      </style:paragraph-properties>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style:font-weight-complex="bold"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P2210" style:parent-style-name="Standard" style:family="paragraph">
      <style:paragraph-properties fo:text-align="justify" fo:margin-bottom="0in" fo:line-height="100%" fo:margin-left="-0.1972in">
        <style:tab-stops/>
      </style:paragraph-properties>
    </style:style>
    <style:style style:name="T2211" style:parent-style-name="Fonteparág.padrão" style:family="text">
      <style:text-properties style:font-name="Calibri" style:font-name-complex="Calibri" fo:color="#000000" fo:font-size="10pt" style:font-size-asian="10pt" style:font-size-complex="10pt" fo:background-color="#FFFFFF"/>
    </style:style>
    <style:style style:name="T2212" style:parent-style-name="Fonteparág.padrão" style:family="text">
      <style:text-properties style:font-name="Calibri" style:font-name-complex="Calibri" fo:font-weight="bold" style:font-weight-asian="bold" fo:font-size="10pt" style:font-size-asian="10pt" style:font-size-complex="10pt"/>
    </style:style>
    <style:style style:name="P2213" style:parent-style-name="Normal" style:family="paragraph">
      <style:paragraph-properties fo:text-align="justify" fo:margin-bottom="0in" fo:line-height="100%" fo:margin-left="-0.1972in">
        <style:tab-stops/>
      </style:paragraph-properties>
    </style:style>
    <style:style style:name="T2214" style:parent-style-name="Fonteparág.padrão" style:family="text">
      <style:text-properties style:font-name="Calibri" style:font-name-complex="Calibri" fo:color="#000000" fo:font-size="10pt" style:font-size-asian="10pt" style:font-size-complex="10pt" fo:background-color="#FFFFFF"/>
    </style:style>
    <style:style style:name="T2215" style:parent-style-name="Fonteparág.padrão" style:family="text">
      <style:text-properties style:font-name="Calibri" style:font-name-complex="Calibri" fo:color="#000000"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style>
    <style:style style:name="T2217" style:parent-style-name="Fonteparág.padrão" style:family="text">
      <style:text-properties style:font-name="Calibri" style:font-name-complex="Calibri" fo:color="#000000" fo:font-size="10pt" style:font-size-asian="10pt" style:font-size-complex="10pt" fo:background-color="#FFFFFF"/>
    </style:style>
    <style:style style:name="T2218" style:parent-style-name="Fonteparág.padrão" style:family="text">
      <style:text-properties style:font-name="Calibri" style:font-name-complex="Calibri" fo:color="#000000" fo:font-size="10pt" style:font-size-asian="10pt" style:font-size-complex="10pt"/>
    </style:style>
    <style:style style:name="T2219" style:parent-style-name="Fonteparág.padrão" style:family="text">
      <style:text-properties style:font-name="Calibri" style:font-name-complex="Calibri" fo:color="#000000" fo:font-size="10pt" style:font-size-asian="10pt" style:font-size-complex="10pt" fo:background-color="#FFFFFF"/>
    </style:style>
    <style:style style:name="P22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2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2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23" style:parent-style-name="Fonteparág.padrão" style:family="text">
      <style:text-properties style:font-name="Calibri" style:font-name-complex="Calibri" fo:color="#0D0D0D" fo:letter-spacing="-0.002in"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P222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222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227"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2228" style:parent-style-name="Standard" style:family="paragraph">
      <style:paragraph-properties fo:text-align="justify" fo:margin-bottom="0in" fo:line-height="100%" fo:margin-left="-0.1972in">
        <style:tab-stops/>
      </style:paragraph-properties>
    </style:style>
    <style:style style:name="T2229" style:parent-style-name="Fonteparág.padrão" style:family="text">
      <style:text-properties style:font-name="Calibri" style:font-name-complex="Calibri" fo:font-size="10pt" style:font-size-asian="10pt" style:font-size-complex="10pt"/>
    </style:style>
    <style:style style:name="P2230" style:parent-style-name="Standard" style:family="paragraph">
      <style:paragraph-properties fo:text-align="justify" fo:margin-bottom="0in" fo:line-height="100%" fo:margin-left="-0.1972in">
        <style:tab-stops/>
      </style:paragraph-properties>
    </style:style>
    <style:style style:name="T2231" style:parent-style-name="Fonteparág.padrão" style:family="text">
      <style:text-properties style:font-name="Calibri" style:font-name-complex="Calibri" fo:color="#000000" fo:font-size="10pt" style:font-size-asian="10pt" style:font-size-complex="10pt" fo:background-color="#FFFFFF"/>
    </style:style>
    <style:style style:name="P2232" style:parent-style-name="Standard" style:family="paragraph">
      <style:paragraph-properties fo:text-align="justify" fo:margin-bottom="0in" fo:line-height="100%" fo:margin-left="-0.1972in">
        <style:tab-stops/>
      </style:paragraph-properties>
    </style:style>
    <style:style style:name="T2233" style:parent-style-name="Fonteparág.padrão" style:family="text">
      <style:text-properties style:font-name="Calibri" style:font-name-complex="Calibri" fo:color="#000000" fo:font-size="10pt" style:font-size-asian="10pt" style:font-size-complex="10pt" fo:background-color="#FFFFFF"/>
    </style:style>
    <style:style style:name="T2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5" style:parent-style-name="Fonteparág.padrão" style:family="text">
      <style:text-properties style:font-name="Calibri" style:font-name-complex="Calibri" fo:font-weight="bold" style:font-weight-asian="bold" fo:font-size="10pt" style:font-size-asian="10pt" style:font-size-complex="10pt"/>
    </style:style>
    <style:style style:name="P2236" style:parent-style-name="Standard" style:family="paragraph">
      <style:paragraph-properties fo:text-align="justify" fo:margin-bottom="0in" fo:line-height="100%" fo:margin-left="-0.1972in">
        <style:tab-stops/>
      </style:paragraph-properties>
    </style:style>
    <style:style style:name="T2237" style:parent-style-name="Fonteparág.padrão" style:family="text">
      <style:text-properties style:font-name="Calibri" style:font-name-complex="Calibri" fo:font-size="10pt" style:font-size-asian="10pt" style:font-size-complex="10pt"/>
    </style:style>
    <style:style style:name="T2238" style:parent-style-name="Fonteparág.padrão" style:family="text">
      <style:text-properties style:font-name="Calibri" style:font-name-complex="Calibri" style:font-weight-complex="bold"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P2240" style:parent-style-name="Standard"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color="#000000" fo:font-size="10pt" style:font-size-asian="10pt" style:font-size-complex="10pt" fo:background-color="#FFFFFF"/>
    </style:style>
    <style:style style:name="T2242" style:parent-style-name="Fonteparág.padrão" style:family="text">
      <style:text-properties style:font-name="Calibri" style:font-name-complex="Calibri" fo:font-weight="bold" style:font-weight-asian="bold"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style>
    <style:style style:name="T2244" style:parent-style-name="Fonteparág.padrão" style:family="text">
      <style:text-properties style:font-name="Calibri" style:font-name-complex="Calibri" fo:color="#000000" fo:font-size="10pt" style:font-size-asian="10pt" style:font-size-complex="10pt" fo:background-color="#FFFFFF"/>
    </style:style>
    <style:style style:name="T2245" style:parent-style-name="Fonteparág.padrão" style:family="text">
      <style:text-properties style:font-name="Calibri" style:font-name-complex="Calibri" fo:color="#000000" fo:font-size="10pt" style:font-size-asian="10pt" style:font-size-complex="10pt"/>
    </style:style>
    <style:style style:name="P2246" style:parent-style-name="Normal" style:family="paragraph">
      <style:paragraph-properties fo:text-align="justify" fo:margin-bottom="0in" fo:line-height="100%" fo:margin-left="-0.1972in">
        <style:tab-stops/>
      </style:paragraph-properties>
    </style:style>
    <style:style style:name="T2247" style:parent-style-name="Fonteparág.padrão" style:family="text">
      <style:text-properties style:font-name="Calibri" style:font-name-complex="Calibri" fo:color="#000000" fo:font-size="10pt" style:font-size-asian="10pt" style:font-size-complex="10pt" fo:background-color="#FFFFFF"/>
    </style:style>
    <style:style style:name="T2248" style:parent-style-name="Fonteparág.padrão" style:family="text">
      <style:text-properties style:font-name="Calibri" style:font-name-complex="Calibri" fo:color="#000000" fo:font-size="10pt" style:font-size-asian="10pt" style:font-size-complex="10pt"/>
    </style:style>
    <style:style style:name="T2249" style:parent-style-name="Fonteparág.padrão" style:family="text">
      <style:text-properties style:font-name="Calibri" style:font-name-complex="Calibri" fo:color="#000000" fo:font-size="10pt" style:font-size-asian="10pt" style:font-size-complex="10pt" fo:background-color="#FFFFFF"/>
    </style:style>
    <style:style style:name="P2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5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53" style:parent-style-name="Fonteparág.padrão" style:family="text">
      <style:text-properties style:font-name="Calibri" style:font-name-complex="Calibri" fo:color="#0D0D0D" fo:letter-spacing="-0.002in" fo:font-size="10pt" style:font-size-asian="10pt" style:font-size-complex="10pt"/>
    </style:style>
    <style:style style:name="P225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225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256"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2257" style:parent-style-name="Standard"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size="10pt" style:font-size-asian="10pt" style:font-size-complex="10pt"/>
    </style:style>
    <style:style style:name="P2259" style:parent-style-name="Standard" style:family="paragraph">
      <style:paragraph-properties fo:text-align="justify" fo:margin-bottom="0in" fo:line-height="100%" fo:margin-left="-0.1972in">
        <style:tab-stops/>
      </style:paragraph-properties>
    </style:style>
    <style:style style:name="T2260" style:parent-style-name="Fonteparág.padrão" style:family="text">
      <style:text-properties style:font-name="Calibri" style:font-name-complex="Calibri" fo:color="#000000" fo:font-size="10pt" style:font-size-asian="10pt" style:font-size-complex="10pt" fo:background-color="#FFFFFF"/>
    </style:style>
    <style:style style:name="P2261" style:parent-style-name="Standard" style:family="paragraph">
      <style:paragraph-properties fo:text-align="justify" fo:margin-bottom="0in" fo:line-height="100%" fo:margin-left="-0.1972in">
        <style:tab-stops/>
      </style:paragraph-properties>
    </style:style>
    <style:style style:name="T2262" style:parent-style-name="Fonteparág.padrão" style:family="text">
      <style:text-properties style:font-name="Calibri" style:font-name-complex="Calibri" fo:color="#000000" fo:font-size="10pt" style:font-size-asian="10pt" style:font-size-complex="10pt" fo:background-color="#FFFFFF"/>
    </style:style>
    <style:style style:name="T2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4" style:parent-style-name="Fonteparág.padrão" style:family="text">
      <style:text-properties style:font-name="Calibri" style:font-name-complex="Calibri" fo:font-weight="bold" style:font-weight-asian="bold" fo:font-size="10pt" style:font-size-asian="10pt" style:font-size-complex="10pt"/>
    </style:style>
    <style:style style:name="P2265" style:parent-style-name="Standard" style:family="paragraph">
      <style:paragraph-properties fo:text-align="justify" fo:margin-bottom="0in" fo:line-height="100%" fo:margin-left="-0.1972in">
        <style:tab-stops/>
      </style:paragraph-properties>
    </style:style>
    <style:style style:name="T2266" style:parent-style-name="Fonteparág.padrão" style:family="text">
      <style:text-properties style:font-name="Calibri" style:font-name-complex="Calibri" fo:font-size="10pt" style:font-size-asian="10pt" style:font-size-complex="10pt"/>
    </style:style>
    <style:style style:name="T2267" style:parent-style-name="Fonteparág.padrão" style:family="text">
      <style:text-properties style:font-name="Calibri" style:font-name-complex="Calibri" style:font-weight-complex="bold" fo:font-size="10pt" style:font-size-asian="10pt" style:font-size-complex="10pt"/>
    </style:style>
    <style:style style:name="T2268" style:parent-style-name="Fonteparág.padrão" style:family="text">
      <style:text-properties style:font-name="Calibri" style:font-name-complex="Calibri" fo:font-size="10pt" style:font-size-asian="10pt" style:font-size-complex="10pt"/>
    </style:style>
    <style:style style:name="P2269" style:parent-style-name="Standard" style:family="paragraph">
      <style:paragraph-properties fo:text-align="justify" fo:margin-bottom="0in" fo:line-height="100%" fo:margin-left="-0.1972in">
        <style:tab-stops/>
      </style:paragraph-properties>
    </style:style>
    <style:style style:name="T2270" style:parent-style-name="Fonteparág.padrão" style:family="text">
      <style:text-properties style:font-name="Calibri" style:font-name-complex="Calibri" fo:color="#000000" fo:font-size="10pt" style:font-size-asian="10pt" style:font-size-complex="10pt" fo:background-color="#FFFFFF"/>
    </style:style>
    <style:style style:name="T2271" style:parent-style-name="Fonteparág.padrão" style:family="text">
      <style:text-properties style:font-name="Calibri" style:font-name-complex="Calibri" fo:font-weight="bold" style:font-weight-asian="bold"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style>
    <style:style style:name="T2273" style:parent-style-name="Fonteparág.padrão" style:family="text">
      <style:text-properties style:font-name="Calibri" style:font-name-complex="Calibri" fo:color="#000000" fo:font-size="10pt" style:font-size-asian="10pt" style:font-size-complex="10pt" fo:background-color="#FFFFFF"/>
    </style:style>
    <style:style style:name="T2274" style:parent-style-name="Fonteparág.padrão" style:family="text">
      <style:text-properties style:font-name="Calibri" style:font-name-complex="Calibri" fo:color="#000000"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style>
    <style:style style:name="T2276" style:parent-style-name="Fonteparág.padrão" style:family="text">
      <style:text-properties style:font-name="Calibri" style:font-name-complex="Calibri" fo:color="#000000" fo:font-size="10pt" style:font-size-asian="10pt" style:font-size-complex="10pt" fo:background-color="#FFFFFF"/>
    </style:style>
    <style:style style:name="T2277" style:parent-style-name="Fonteparág.padrão" style:family="text">
      <style:text-properties style:font-name="Calibri" style:font-name-complex="Calibri" fo:color="#000000" fo:font-size="10pt" style:font-size-asian="10pt" style:font-size-complex="10pt"/>
    </style:style>
    <style:style style:name="T2278" style:parent-style-name="Fonteparág.padrão" style:family="text">
      <style:text-properties style:font-name="Calibri" style:font-name-complex="Calibri" fo:color="#000000" fo:font-size="10pt" style:font-size-asian="10pt" style:font-size-complex="10pt" fo:background-color="#FFFFFF"/>
    </style:style>
    <style:style style:name="P22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8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8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82" style:parent-style-name="Fonteparág.padrão" style:family="text">
      <style:text-properties style:font-name="Calibri" style:font-name-complex="Calibri" fo:color="#0D0D0D" fo:letter-spacing="-0.002in" fo:font-size="10pt" style:font-size-asian="10pt" style:font-size-complex="10pt"/>
    </style:style>
    <style:style style:name="P228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228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285"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2286" style:parent-style-name="Standard" style:family="paragraph">
      <style:paragraph-properties fo:text-align="justify" fo:margin-bottom="0in" fo:line-height="100%" fo:margin-left="-0.1972in">
        <style:tab-stops/>
      </style:paragraph-properties>
    </style:style>
    <style:style style:name="T2287" style:parent-style-name="Fonteparág.padrão" style:family="text">
      <style:text-properties style:font-name="Calibri" style:font-name-complex="Calibri" fo:font-size="10pt" style:font-size-asian="10pt" style:font-size-complex="10pt"/>
    </style:style>
    <style:style style:name="P2288" style:parent-style-name="Standard" style:family="paragraph">
      <style:paragraph-properties fo:text-align="justify" fo:margin-bottom="0in" fo:line-height="100%" fo:margin-left="-0.1972in">
        <style:tab-stops/>
      </style:paragraph-properties>
    </style:style>
    <style:style style:name="T2289" style:parent-style-name="Fonteparág.padrão" style:family="text">
      <style:text-properties style:font-name="Calibri" style:font-name-complex="Calibri" fo:color="#000000" fo:font-size="10pt" style:font-size-asian="10pt" style:font-size-complex="10pt" fo:background-color="#FFFFFF"/>
    </style:style>
    <style:style style:name="P2290" style:parent-style-name="Standard" style:family="paragraph">
      <style:paragraph-properties fo:text-align="justify" fo:margin-bottom="0in" fo:line-height="100%" fo:margin-left="-0.1972in">
        <style:tab-stops/>
      </style:paragraph-properties>
    </style:style>
    <style:style style:name="T2291" style:parent-style-name="Fonteparág.padrão" style:family="text">
      <style:text-properties style:font-name="Calibri" style:font-name-complex="Calibri" fo:color="#000000" fo:font-size="10pt" style:font-size-asian="10pt" style:font-size-complex="10pt" fo:background-color="#FFFFFF"/>
    </style:style>
    <style:style style:name="T2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3" style:parent-style-name="Fonteparág.padrão" style:family="text">
      <style:text-properties style:font-name="Calibri" style:font-name-complex="Calibri" fo:font-weight="bold" style:font-weight-asian="bold" fo:font-size="10pt" style:font-size-asian="10pt" style:font-size-complex="10pt"/>
    </style:style>
    <style:style style:name="P2294" style:parent-style-name="Standard" style:family="paragraph">
      <style:paragraph-properties fo:text-align="justify" fo:margin-bottom="0in" fo:line-height="100%" fo:margin-left="-0.1972in">
        <style:tab-stops/>
      </style:paragraph-properties>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complex="Calibri" style:font-weight-complex="bold"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P2298" style:parent-style-name="Standard"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fo:color="#000000" fo:font-size="10pt" style:font-size-asian="10pt" style:font-size-complex="10pt" fo:background-color="#FFFFFF"/>
    </style:style>
    <style:style style:name="T2300" style:parent-style-name="Fonteparág.padrão" style:family="text">
      <style:text-properties style:font-name="Calibri" style:font-name-complex="Calibri" fo:font-weight="bold" style:font-weight-asian="bold"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style>
    <style:style style:name="T2302" style:parent-style-name="Fonteparág.padrão" style:family="text">
      <style:text-properties style:font-name="Calibri" style:font-name-complex="Calibri" fo:color="#000000" fo:font-size="10pt" style:font-size-asian="10pt" style:font-size-complex="10pt" fo:background-color="#FFFFFF"/>
    </style:style>
    <style:style style:name="T2303" style:parent-style-name="Fonteparág.padrão" style:family="text">
      <style:text-properties style:font-name="Calibri" style:font-name-complex="Calibri" fo:color="#000000"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style>
    <style:style style:name="T2305" style:parent-style-name="Fonteparág.padrão" style:family="text">
      <style:text-properties style:font-name="Calibri" style:font-name-complex="Calibri" fo:color="#000000" fo:font-size="10pt" style:font-size-asian="10pt" style:font-size-complex="10pt" fo:background-color="#FFFFFF"/>
    </style:style>
    <style:style style:name="T2306" style:parent-style-name="Fonteparág.padrão" style:family="text">
      <style:text-properties style:font-name="Calibri" style:font-name-complex="Calibri" fo:color="#000000" fo:font-size="10pt" style:font-size-asian="10pt" style:font-size-complex="10pt"/>
    </style:style>
    <style:style style:name="T2307" style:parent-style-name="Fonteparág.padrão" style:family="text">
      <style:text-properties style:font-name="Calibri" style:font-name-complex="Calibri" fo:color="#000000" fo:font-size="10pt" style:font-size-asian="10pt" style:font-size-complex="10pt" fo:background-color="#FFFFFF"/>
    </style:style>
    <style:style style:name="P23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1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11" style:parent-style-name="Fonteparág.padrão" style:family="text">
      <style:text-properties style:font-name="Calibri" style:font-name-complex="Calibri" fo:color="#0D0D0D" fo:letter-spacing="-0.002in" fo:font-size="10pt" style:font-size-asian="10pt" style:font-size-complex="10pt"/>
    </style:style>
    <style:style style:name="P231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313"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2314" style:parent-style-name="Standard" style:family="paragraph">
      <style:paragraph-properties fo:text-align="justify" fo:margin-bottom="0in" fo:line-height="100%" fo:margin-left="-0.1972in">
        <style:tab-stops/>
      </style:paragraph-properties>
    </style:style>
    <style:style style:name="T2315" style:parent-style-name="Fonteparág.padrão" style:family="text">
      <style:text-properties style:font-name="Calibri" style:font-name-complex="Calibri" fo:font-size="10pt" style:font-size-asian="10pt" style:font-size-complex="10pt"/>
    </style:style>
    <style:style style:name="P2316" style:parent-style-name="Standard"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color="#000000" fo:font-size="10pt" style:font-size-asian="10pt" style:font-size-complex="10pt" fo:background-color="#FFFFFF"/>
    </style:style>
    <style:style style:name="P2318" style:parent-style-name="Standard" style:family="paragraph">
      <style:paragraph-properties fo:text-align="justify" fo:margin-bottom="0in" fo:line-height="100%" fo:margin-left="-0.1972in">
        <style:tab-stops/>
      </style:paragraph-properties>
    </style:style>
    <style:style style:name="T2319" style:parent-style-name="Fonteparág.padrão" style:family="text">
      <style:text-properties style:font-name="Calibri" style:font-name-complex="Calibri" fo:color="#000000" fo:font-size="10pt" style:font-size-asian="10pt" style:font-size-complex="10pt" fo:background-color="#FFFFFF"/>
    </style:style>
    <style:style style:name="T2320" style:parent-style-name="Fonteparág.padrão" style:family="text">
      <style:text-properties style:font-name="Calibri" style:font-name-complex="Calibri" fo:font-weight="bold" style:font-weight-asian="bold" fo:font-size="10pt" style:font-size-asian="10pt" style:font-size-complex="10pt"/>
    </style:style>
    <style:style style:name="P2321" style:parent-style-name="Standard" style:family="paragraph">
      <style:paragraph-properties fo:text-align="justify" fo:margin-bottom="0in" fo:line-height="100%" fo:margin-left="-0.1972in">
        <style:tab-stops/>
      </style:paragraph-properties>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font-weight="bold" style:font-weight-asian="bold"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P2325" style:parent-style-name="Standard" style:family="paragraph">
      <style:paragraph-properties fo:text-align="justify" fo:margin-bottom="0in" fo:line-height="100%" fo:margin-left="-0.1972in">
        <style:tab-stops/>
      </style:paragraph-properties>
    </style:style>
    <style:style style:name="T2326" style:parent-style-name="Fonteparág.padrão" style:family="text">
      <style:text-properties style:font-name="Calibri" style:font-name-complex="Calibri" fo:color="#000000" fo:font-size="10pt" style:font-size-asian="10pt" style:font-size-complex="10pt" fo:background-color="#FFFFFF"/>
    </style:style>
    <style:style style:name="T2327" style:parent-style-name="Fonteparág.padrão" style:family="text">
      <style:text-properties style:font-name="Calibri" style:font-name-complex="Calibri" fo:font-weight="bold" style:font-weight-asian="bold"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style>
    <style:style style:name="T2329" style:parent-style-name="Fonteparág.padrão" style:family="text">
      <style:text-properties style:font-name="Calibri" style:font-name-complex="Calibri" fo:color="#000000" fo:font-size="10pt" style:font-size-asian="10pt" style:font-size-complex="10pt" fo:background-color="#FFFFFF"/>
    </style:style>
    <style:style style:name="T2330" style:parent-style-name="Fonteparág.padrão" style:family="text">
      <style:text-properties style:font-name="Calibri" style:font-name-complex="Calibri" fo:color="#000000"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style>
    <style:style style:name="T2332" style:parent-style-name="Fonteparág.padrão" style:family="text">
      <style:text-properties style:font-name="Calibri" style:font-name-complex="Calibri" fo:color="#000000" fo:font-size="10pt" style:font-size-asian="10pt" style:font-size-complex="10pt" fo:background-color="#FFFFFF"/>
    </style:style>
    <style:style style:name="T2333" style:parent-style-name="Fonteparág.padrão" style:family="text">
      <style:text-properties style:font-name="Calibri" style:font-name-complex="Calibri" fo:color="#000000" fo:font-size="10pt" style:font-size-asian="10pt" style:font-size-complex="10pt"/>
    </style:style>
    <style:style style:name="T2334" style:parent-style-name="Fonteparág.padrão" style:family="text">
      <style:text-properties style:font-name="Calibri" style:font-name-complex="Calibri" fo:color="#000000" fo:font-size="10pt" style:font-size-asian="10pt" style:font-size-complex="10pt" fo:background-color="#FFFFFF"/>
    </style:style>
    <style:style style:name="P23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3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38" style:parent-style-name="Fonteparág.padrão" style:family="text">
      <style:text-properties style:font-name="Calibri" style:font-name-complex="Calibri" fo:color="#0D0D0D" fo:letter-spacing="-0.002in" fo:font-size="10pt" style:font-size-asian="10pt" style:font-size-complex="10pt"/>
    </style:style>
    <style:style style:name="P233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fo:background-color="#FFFFFF"/>
    </style:style>
    <style:style style:name="P2340" style:parent-style-name="Standard" style:family="paragraph">
      <style:paragraph-properties fo:text-align="justify" fo:margin-bottom="0in" fo:line-height="100%" fo:margin-left="-0.1972in">
        <style:tab-stops/>
      </style:paragraph-properties>
    </style:style>
    <style:style style:name="T2341" style:parent-style-name="Fonteparág.padrão" style:family="text">
      <style:text-properties style:font-name="Calibri" style:font-name-complex="Calibri" fo:font-weight="bold" style:font-weight-asian="bold" style:font-weight-complex="bold" fo:color="#000000" fo:background-color="#FFFFFF"/>
    </style:style>
    <style:style style:name="P234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3" style:parent-style-name="Standard" style:family="paragraph">
      <style:paragraph-properties fo:text-align="justify" fo:margin-bottom="0in" fo:line-height="100%" fo:margin-left="-0.1972in">
        <style:tab-stops/>
      </style:paragraph-properties>
    </style:style>
    <style:style style:name="T2344" style:parent-style-name="Fonteparág.padrão" style:family="text">
      <style:text-properties style:font-name="Calibri" style:font-name-complex="Calibri" fo:font-size="10pt" style:font-size-asian="10pt" style:font-size-complex="10pt"/>
    </style:style>
    <style:style style:name="P2345" style:parent-style-name="Standard" style:family="paragraph">
      <style:paragraph-properties fo:text-align="justify" fo:margin-bottom="0in" fo:line-height="100%" fo:margin-left="-0.1972in">
        <style:tab-stops/>
      </style:paragraph-properties>
    </style:style>
    <style:style style:name="T2346" style:parent-style-name="Fonteparág.padrão" style:family="text">
      <style:text-properties style:font-name="Calibri" style:font-name-complex="Calibri" fo:color="#000000" fo:font-size="10pt" style:font-size-asian="10pt" style:font-size-complex="10pt" fo:background-color="#FFFFFF"/>
    </style:style>
    <style:style style:name="P2347" style:parent-style-name="Standard" style:family="paragraph">
      <style:paragraph-properties fo:text-align="justify" fo:margin-bottom="0in" fo:line-height="100%" fo:margin-left="-0.1972in">
        <style:tab-stops/>
      </style:paragraph-properties>
    </style:style>
    <style:style style:name="T2348" style:parent-style-name="Fonteparág.padrão" style:family="text">
      <style:text-properties style:font-name="Calibri" style:font-name-complex="Calibri" fo:color="#000000" fo:font-size="10pt" style:font-size-asian="10pt" style:font-size-complex="10pt" fo:background-color="#FFFFFF"/>
    </style:style>
    <style:style style:name="T2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0" style:parent-style-name="Fonteparág.padrão" style:family="text">
      <style:text-properties style:font-name="Calibri" style:font-name-complex="Calibri" fo:font-weight="bold" style:font-weight-asian="bold" fo:font-size="10pt" style:font-size-asian="10pt" style:font-size-complex="10pt"/>
    </style:style>
    <style:style style:name="P2351" style:parent-style-name="Standard" style:family="paragraph">
      <style:paragraph-properties fo:text-align="justify" fo:margin-bottom="0in" fo:line-height="100%" fo:margin-left="-0.1972in">
        <style:tab-stops/>
      </style:paragraph-properties>
    </style:style>
    <style:style style:name="T2352" style:parent-style-name="Fonteparág.padrão" style:family="text">
      <style:text-properties style:font-name="Calibri" style:font-name-complex="Calibri" fo:font-size="10pt" style:font-size-asian="10pt" style:font-size-complex="10pt"/>
    </style:style>
    <style:style style:name="P2353" style:parent-style-name="Standard" style:family="paragraph">
      <style:paragraph-properties fo:text-align="justify" fo:margin-bottom="0in" fo:line-height="100%" fo:margin-left="-0.1972in">
        <style:tab-stops/>
      </style:paragraph-properties>
    </style:style>
    <style:style style:name="T2354" style:parent-style-name="Fonteparág.padrão" style:family="text">
      <style:text-properties style:font-name="Calibri" style:font-name-complex="Calibri" fo:color="#000000" fo:font-size="10pt" style:font-size-asian="10pt" style:font-size-complex="10pt" fo:background-color="#FFFFFF"/>
    </style:style>
    <style:style style:name="T2355" style:parent-style-name="Fonteparág.padrão" style:family="text">
      <style:text-properties style:font-name="Calibri" style:font-name-complex="Calibri" fo:font-size="10pt" style:font-size-asian="10pt" style:font-size-complex="10pt"/>
    </style:style>
    <style:style style:name="T2356" style:parent-style-name="Fonteparág.padrão" style:family="text">
      <style:text-properties style:font-name="Calibri" style:font-name-complex="Calibri" fo:font-weight="bold" style:font-weight-asian="bold"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style>
    <style:style style:name="T2358" style:parent-style-name="Fonteparág.padrão" style:family="text">
      <style:text-properties style:font-name="Calibri" style:font-name-complex="Calibri" fo:color="#000000" fo:font-size="10pt" style:font-size-asian="10pt" style:font-size-complex="10pt" fo:background-color="#FFFFFF"/>
    </style:style>
    <style:style style:name="T2359" style:parent-style-name="Fonteparág.padrão" style:family="text">
      <style:text-properties style:font-name="Calibri" style:font-name-complex="Calibri" fo:color="#000000"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style>
    <style:style style:name="T2361" style:parent-style-name="Fonteparág.padrão" style:family="text">
      <style:text-properties style:font-name="Calibri" style:font-name-complex="Calibri" fo:color="#000000" fo:font-size="10pt" style:font-size-asian="10pt" style:font-size-complex="10pt" fo:background-color="#FFFFFF"/>
    </style:style>
    <style:style style:name="T2362" style:parent-style-name="Fonteparág.padrão" style:family="text">
      <style:text-properties style:font-name="Calibri" style:font-name-complex="Calibri" fo:color="#000000" fo:font-size="10pt" style:font-size-asian="10pt" style:font-size-complex="10pt"/>
    </style:style>
    <style:style style:name="T2363" style:parent-style-name="Fonteparág.padrão" style:family="text">
      <style:text-properties style:font-name="Calibri" style:font-name-complex="Calibri" fo:color="#000000" fo:font-size="10pt" style:font-size-asian="10pt" style:font-size-complex="10pt" fo:background-color="#FFFFFF"/>
    </style:style>
    <style:style style:name="P23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6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6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67" style:parent-style-name="Fonteparág.padrão" style:family="text">
      <style:text-properties style:font-name="Calibri" style:font-name-complex="Calibri" fo:color="#0D0D0D" fo:letter-spacing="-0.002in" fo:font-size="10pt" style:font-size-asian="10pt" style:font-size-complex="10pt"/>
    </style:style>
    <style:style style:name="P236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36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37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2371" style:parent-style-name="Standard" style:family="paragraph">
      <style:paragraph-properties fo:text-align="justify" fo:margin-bottom="0in" fo:line-height="100%" fo:margin-left="-0.1972in">
        <style:tab-stops/>
      </style:paragraph-properties>
    </style:style>
    <style:style style:name="T2372" style:parent-style-name="Fonteparág.padrão" style:family="text">
      <style:text-properties style:font-name="Calibri" style:font-name-complex="Calibri" fo:font-size="10pt" style:font-size-asian="10pt" style:font-size-complex="10pt"/>
    </style:style>
    <style:style style:name="P2373" style:parent-style-name="Standard" style:family="paragraph">
      <style:paragraph-properties fo:text-align="justify" fo:margin-bottom="0in" fo:line-height="100%" fo:margin-left="-0.1972in">
        <style:tab-stops/>
      </style:paragraph-properties>
    </style:style>
    <style:style style:name="T2374" style:parent-style-name="Fonteparág.padrão" style:family="text">
      <style:text-properties style:font-name="Calibri" style:font-name-complex="Calibri" fo:color="#000000" fo:font-size="10pt" style:font-size-asian="10pt" style:font-size-complex="10pt" fo:background-color="#FFFFFF"/>
    </style:style>
    <style:style style:name="P2375" style:parent-style-name="Standard" style:family="paragraph">
      <style:paragraph-properties fo:text-align="justify" fo:margin-bottom="0in" fo:line-height="100%" fo:margin-left="-0.1972in">
        <style:tab-stops/>
      </style:paragraph-properties>
    </style:style>
    <style:style style:name="T2376" style:parent-style-name="Fonteparág.padrão" style:family="text">
      <style:text-properties style:font-name="Calibri" style:font-name-complex="Calibri" fo:color="#000000" fo:font-size="10pt" style:font-size-asian="10pt" style:font-size-complex="10pt" fo:background-color="#FFFFFF"/>
    </style:style>
    <style:style style:name="T2377" style:parent-style-name="Fonteparág.padrão" style:family="text">
      <style:text-properties style:font-name="Calibri" style:font-name-complex="Calibri" fo:font-weight="bold" style:font-weight-asian="bold" fo:font-size="10pt" style:font-size-asian="10pt" style:font-size-complex="10pt"/>
    </style:style>
    <style:style style:name="P2378" style:parent-style-name="Standard" style:family="paragraph">
      <style:paragraph-properties fo:text-align="justify" fo:margin-bottom="0in" fo:line-height="100%" fo:margin-left="-0.1972in">
        <style:tab-stops/>
      </style:paragraph-properties>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font-weight="bold" style:font-weight-asian="bold"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P2382" style:parent-style-name="Standard"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complex="Calibri" fo:color="#000000" fo:font-size="10pt" style:font-size-asian="10pt" style:font-size-complex="10pt" fo:background-color="#FFFFFF"/>
    </style:style>
    <style:style style:name="T2384" style:parent-style-name="Fonteparág.padrão" style:family="text">
      <style:text-properties style:font-name="Calibri" style:font-name-complex="Calibri" fo:font-weight="bold" style:font-weight-asian="bold"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style>
    <style:style style:name="T2386" style:parent-style-name="Fonteparág.padrão" style:family="text">
      <style:text-properties style:font-name="Calibri" style:font-name-complex="Calibri" fo:color="#000000" fo:font-size="10pt" style:font-size-asian="10pt" style:font-size-complex="10pt" fo:background-color="#FFFFFF"/>
    </style:style>
    <style:style style:name="T2387" style:parent-style-name="Fonteparág.padrão" style:family="text">
      <style:text-properties style:font-name="Calibri" style:font-name-complex="Calibri" fo:color="#000000"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style>
    <style:style style:name="T2389" style:parent-style-name="Fonteparág.padrão" style:family="text">
      <style:text-properties style:font-name="Calibri" style:font-name-complex="Calibri" fo:color="#000000" fo:font-size="10pt" style:font-size-asian="10pt" style:font-size-complex="10pt" fo:background-color="#FFFFFF"/>
    </style:style>
    <style:style style:name="T2390" style:parent-style-name="Fonteparág.padrão" style:family="text">
      <style:text-properties style:font-name="Calibri" style:font-name-complex="Calibri" fo:color="#000000" fo:font-size="10pt" style:font-size-asian="10pt" style:font-size-complex="10pt"/>
    </style:style>
    <style:style style:name="T2391" style:parent-style-name="Fonteparág.padrão" style:family="text">
      <style:text-properties style:font-name="Calibri" style:font-name-complex="Calibri" fo:color="#000000" fo:font-size="10pt" style:font-size-asian="10pt" style:font-size-complex="10pt" fo:background-color="#FFFFFF"/>
    </style:style>
    <style:style style:name="P2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9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9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95" style:parent-style-name="Fonteparág.padrão" style:family="text">
      <style:text-properties style:font-name="Calibri" style:font-name-complex="Calibri" fo:color="#0D0D0D" fo:letter-spacing="-0.002in" fo:font-size="10pt" style:font-size-asian="10pt" style:font-size-complex="10pt"/>
    </style:style>
    <style:style style:name="P2396"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23pt" fo:language="pt" fo:country="PT"/>
    </style:style>
    <style:style style:name="P2397" style:parent-style-name="Standard"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398" style:parent-style-name="Standard"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39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23pt" fo:language="pt" fo:country="PT"/>
    </style:style>
    <style:style style:name="P2400" style:parent-style-name="Standard" style:family="paragraph">
      <style:paragraph-properties fo:text-align="justify" fo:margin-bottom="0in" fo:line-height="100%" fo:margin-left="-0.1972in">
        <style:tab-stops/>
      </style:paragraph-properties>
    </style:style>
    <style:style style:name="T2401" style:parent-style-name="Fonteparág.padrão" style:family="text">
      <style:text-properties style:font-name="Calibri" style:font-name-complex="Calibri" fo:font-weight="bold" style:font-weight-asian="bold" fo:language="pt" fo:country="PT"/>
    </style:style>
    <style:style style:name="T2402" style:parent-style-name="Fonteparág.padrão" style:family="text">
      <style:text-properties style:font-name="Calibri" style:font-name-asian="Times New Roman" style:font-name-complex="Calibri" fo:font-weight="bold" style:font-weight-asian="bold" fo:language="pt" fo:country="PT" style:language-complex="ar" style:country-complex="SA"/>
    </style:style>
    <style:style style:name="T2403" style:parent-style-name="Fonteparág.padrão" style:family="text">
      <style:text-properties style:font-name="Calibri" style:font-name-complex="Calibri" fo:font-weight="bold" style:font-weight-asian="bold" fo:language="pt" fo:country="PT"/>
    </style:style>
    <style:style style:name="P240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fo:language="pt" fo:country="PT"/>
    </style:style>
    <style:style style:name="P24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06"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2407" style:parent-style-name="Standard" style:family="paragraph">
      <style:paragraph-properties fo:text-align="justify" fo:margin-bottom="0in" fo:line-height="100%" fo:margin-left="-0.1972in">
        <style:tab-stops/>
      </style:paragraph-properties>
    </style:style>
    <style:style style:name="T2408" style:parent-style-name="Fonteparág.padrão" style:family="text">
      <style:text-properties style:font-name="Calibri" style:font-name-complex="Calibri" fo:font-size="10pt" style:font-size-asian="10pt" style:font-size-complex="10pt" fo:language="pt" fo:country="PT"/>
    </style:style>
    <style:style style:name="T2409"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2410" style:parent-style-name="Fonteparág.padrão" style:family="text">
      <style:text-properties style:font-name="Calibri" style:font-name-complex="Calibri" fo:font-size="10pt" style:font-size-asian="10pt" style:font-size-complex="10pt" fo:language="pt" fo:country="PT"/>
    </style:style>
    <style:style style:name="T2411"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2412" style:parent-style-name="Fonteparág.padrão" style:family="text">
      <style:text-properties style:font-name="Calibri" style:font-name-complex="Calibri" fo:font-size="10pt" style:font-size-asian="10pt" style:font-size-complex="10pt" fo:language="pt" fo:country="PT"/>
    </style:style>
    <style:style style:name="T2413"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2414" style:parent-style-name="Fonteparág.padrão" style:family="text">
      <style:text-properties style:font-name="Calibri" style:font-name-complex="Calibri" fo:font-size="10pt" style:font-size-asian="10pt" style:font-size-complex="10pt" fo:language="pt" fo:country="PT"/>
    </style:style>
    <style:style style:name="T2415"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2416" style:parent-style-name="Fonteparág.padrão" style:family="text">
      <style:text-properties style:font-name="Calibri" style:font-name-complex="Calibri" fo:font-size="10pt" style:font-size-asian="10pt" style:font-size-complex="10pt" fo:language="pt" fo:country="PT"/>
    </style:style>
    <style:style style:name="P2417"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418" style:parent-style-name="Standard" style:family="paragraph">
      <style:paragraph-properties fo:text-align="justify" fo:margin-bottom="0in" fo:line-height="100%" fo:margin-left="-0.1972in">
        <style:tab-stops/>
      </style:paragraph-properties>
    </style:style>
    <style:style style:name="T241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42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fo:language="pt" fo:country="PT"/>
    </style:style>
    <style:style style:name="P2421" style:parent-style-name="Standard" style:family="paragraph">
      <style:paragraph-properties fo:text-align="justify" fo:margin-bottom="0in" fo:line-height="100%" fo:margin-left="-0.1972in">
        <style:tab-stops/>
      </style:paragraph-properties>
    </style:style>
    <style:style style:name="T242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423" style:parent-style-name="Fonteparág.padrão" style:family="text">
      <style:text-properties style:font-name="Calibri" style:font-name-complex="Calibri" fo:font-size="10pt" style:font-size-asian="10pt" style:font-size-complex="10pt" fo:language="pt" fo:country="PT"/>
    </style:style>
    <style:style style:name="P2424"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2425" style:parent-style-name="Standard" style:family="paragraph">
      <style:paragraph-properties fo:text-align="justify" fo:margin-bottom="0in" fo:line-height="100%" fo:margin-left="-0.1972in">
        <style:tab-stops/>
      </style:paragraph-properties>
    </style:style>
    <style:style style:name="T242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427" style:parent-style-name="Fonteparág.padrão" style:family="text">
      <style:text-properties style:font-name="Calibri" style:font-name-complex="Calibri" fo:font-size="10pt" style:font-size-asian="10pt" style:font-size-complex="10pt" fo:language="pt" fo:country="PT"/>
    </style:style>
    <style:style style:name="T2428"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2429" style:parent-style-name="Fonteparág.padrão" style:family="text">
      <style:text-properties style:font-name="Calibri" style:font-name-complex="Calibri" fo:font-size="10pt" style:font-size-asian="10pt" style:font-size-complex="10pt" fo:language="pt" fo:country="PT"/>
    </style:style>
    <style:style style:name="P243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431" style:parent-style-name="Standard" style:family="paragraph">
      <style:paragraph-properties fo:text-align="justify" fo:margin-bottom="0in" fo:line-height="100%" fo:margin-left="-0.1972in">
        <style:tab-stops/>
      </style:paragraph-properties>
    </style:style>
    <style:style style:name="T2432" style:parent-style-name="Fonteparág.padrão" style:family="text">
      <style:text-properties style:font-name="Calibri" style:font-name-complex="Calibri" fo:font-size="10pt" style:font-size-asian="10pt" style:font-size-complex="10pt"/>
    </style:style>
    <style:style style:name="T2433" style:parent-style-name="Fonteparág.padrão" style:family="text">
      <style:text-properties style:font-name="Calibri" style:font-name-asian="Times New Roman" style:font-name-complex="Calibri" fo:font-size="10pt" style:font-size-asian="10pt" style:font-size-complex="10pt" style:language-complex="ar" style:country-complex="SA"/>
    </style:style>
    <style:style style:name="P2434"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language-complex="ar" style:country-complex="SA"/>
    </style:style>
    <style:style style:name="P243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36" style:parent-style-name="Fonteparág.padrão" style:family="text">
      <style:text-properties style:font-name="Calibri" style:font-name-complex="Calibri" fo:font-weight="bold" style:font-weight-asian="bold"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P243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23pt"/>
    </style:style>
    <style:style style:name="P243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23pt" style:font-size-asian="23pt" style:font-size-complex="23pt"/>
    </style:style>
    <style:style style:name="P244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6pt" style:font-size-asian="16pt" style:font-size-complex="16pt"/>
    </style:style>
    <style:style style:name="P244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6pt"/>
    </style:style>
    <style:style style:name="P244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244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44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445" style:parent-style-name="Fonteparág.padrão" style:family="text">
      <style:text-properties style:font-name="Calibri" style:font-name-complex="Calibri" fo:font-weight="bold" style:font-weight-asian="bold" fo:font-size="10pt" style:font-size-asian="10pt" style:font-size-complex="10pt"/>
    </style:style>
    <style:style style:name="P244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447"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448"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text-properties fo:hyphenate="false"/>
    </style:style>
    <style:style style:name="T2450" style:parent-style-name="Fonteparág.padrão" style:family="text">
      <style:text-properties style:font-name="Calibri" style:font-name-complex="Calibri" fo:font-size="10pt" style:font-size-asian="10pt" style:font-size-complex="10pt"/>
    </style:style>
    <style:style style:name="T2451" style:parent-style-name="Fonteparág.padrão" style:family="text">
      <style:text-properties style:font-name="Calibri" style:font-name-complex="Calibri" fo:font-style="italic" style:font-style-asian="italic"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7"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458"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459" style:parent-style-name="Fonteparág.padrão" style:family="text">
      <style:text-properties style:font-name="Calibri" style:font-name-complex="Calibri" fo:font-weight="bold" style:font-weight-asian="bold" fo:font-size="10pt" style:font-size-asian="10pt" style:font-size-complex="10pt"/>
    </style:style>
    <style:style style:name="T2460" style:parent-style-name="Fonteparág.padrão" style:family="text">
      <style:text-properties style:font-name="Calibri" style:font-name-complex="Calibri" fo:font-weight="bold" style:font-weight-asian="bold" fo:font-size="10pt" style:font-size-asian="10pt" style:font-size-complex="10pt"/>
    </style:style>
    <style:style style:name="T2461" style:parent-style-name="Fonteparág.padrão" style:family="text">
      <style:text-properties style:font-name="Calibri" style:font-name-complex="Calibri" fo:color="#000000" fo:font-size="10pt" style:font-size-asian="10pt" style:font-size-complex="10pt"/>
    </style:style>
    <style:style style:name="P2462" style:parent-style-name="Título" style:family="paragraph">
      <style:paragraph-properties fo:text-align="justify" fo:margin-left="-0.1972in">
        <style:tab-stops/>
      </style:paragraph-properties>
      <style:text-properties style:font-name="Calibri" style:font-name-complex="Calibri" style:use-window-font-color="true" fo:font-size="8pt" style:font-size-asian="8pt" style:font-size-complex="23pt"/>
    </style:style>
    <style:style style:name="P246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46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246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6pt"/>
    </style:style>
    <style:style style:name="P246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24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4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1" style:parent-style-name="Título5" style:family="paragraph">
      <style:paragraph-properties fo:widows="0" fo:orphans="0" fo:text-align="justify" fo:margin-top="0in" fo:line-height="100%" fo:margin-left="-0.1972in">
        <style:tab-stops/>
      </style:paragraph-properties>
    </style:style>
    <style:style style:name="T247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73" style:parent-style-name="Fonteparág.padrão" style:family="text">
      <style:text-properties style:font-name="Calibri" style:font-name-complex="Calibri" style:use-window-font-color="true" fo:font-size="10pt" style:font-size-asian="10pt" style:font-size-complex="10pt"/>
    </style:style>
    <style:style style:name="T247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2475"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247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477"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2478" style:parent-style-name="Título5" style:family="paragraph">
      <style:paragraph-properties fo:widows="0" fo:orphans="0" fo:text-align="justify" fo:margin-top="0in" fo:line-height="100%" fo:margin-left="-0.1972in">
        <style:tab-stops/>
      </style:paragraph-properties>
    </style:style>
    <style:style style:name="T247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480" style:parent-style-name="Fonteparág.padrão" style:family="text">
      <style:text-properties style:font-name="Calibri" style:font-name-asian="Calibri" style:font-name-complex="Calibri" style:use-window-font-color="true" fo:font-size="10pt" style:font-size-asian="10pt" style:font-size-complex="10pt"/>
    </style:style>
    <style:style style:name="P248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2482" style:parent-style-name="Normal" style:family="paragraph">
      <style:paragraph-properties fo:widows="0" fo:orphans="0" fo:text-align="justify" fo:margin-bottom="0in" fo:line-height="100%" fo:margin-left="-0.1972in">
        <style:tab-stops/>
      </style:paragraph-properties>
    </style:style>
    <style:style style:name="T2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4" style:parent-style-name="Fonteparág.padrão" style:family="text">
      <style:text-properties style:font-name="Calibri" style:font-name-complex="Calibri" style:font-weight-complex="bold" fo:font-size="10pt" style:font-size-asian="10pt" style:font-size-complex="10pt"/>
    </style:style>
    <style:style style:name="T2485" style:parent-style-name="Fonteparág.padrão" style:family="text">
      <style:text-properties style:font-name="Calibri" style:font-name-complex="Calibri" fo:font-size="10pt" style:font-size-asian="10pt" style:font-size-complex="10pt"/>
    </style:style>
    <style:style style:name="P24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87" style:parent-style-name="Normal" style:family="paragraph">
      <style:paragraph-properties fo:widows="0" fo:orphans="0" fo:text-align="justify" fo:margin-bottom="0in" fo:line-height="100%" fo:margin-left="-0.1972in">
        <style:tab-stops/>
      </style:paragraph-properties>
    </style:style>
    <style:style style:name="T2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9" style:parent-style-name="Fonteparág.padrão" style:family="text">
      <style:text-properties style:font-name="Calibri" style:font-name-complex="Calibri" style:font-weight-complex="bold"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T2491" style:parent-style-name="LinkdaInternet" style:family="text">
      <style:text-properties style:font-name="Calibri" style:font-name-asian="Times New Roman" style:font-name-complex="Calibri" style:use-window-font-color="true"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94" style:parent-style-name="Fonteparág.padrão" style:family="text">
      <style:text-properties style:font-name="Calibri" style:font-name-complex="Calibri" fo:font-size="10pt" style:font-size-asian="10pt" style:font-size-complex="10pt"/>
    </style:style>
    <style:style style:name="P2495"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2496" style:parent-style-name="Título3" style:family="paragraph">
      <style:paragraph-properties fo:widows="0" fo:orphans="0" fo:text-align="justify" fo:margin-top="0in" fo:margin-left="-0.1972in">
        <style:tab-stops/>
      </style:paragraph-properties>
    </style:style>
    <style:style style:name="T249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4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9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00" style:parent-style-name="Título"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23pt"/>
    </style:style>
    <style:style style:name="P2501"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2502" style:parent-style-name="Título" style:family="paragraph">
      <style:paragraph-properties fo:text-align="justify" fo:margin-left="-0.1972in">
        <style:tab-stops/>
      </style:paragraph-properties>
      <style:text-properties style:font-name="Calibri" style:font-name-complex="Calibri" style:use-window-font-color="true" fo:font-size="16pt" style:font-size-asian="16pt" style:font-size-complex="16pt"/>
    </style:style>
    <style:style style:name="P2503"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504" style:parent-style-name="Normal" style:family="paragraph">
      <style:paragraph-properties fo:text-align="justify" style:vertical-align="baseline" fo:margin-bottom="0in" fo:line-height="100%" fo:margin-left="-0.1972in">
        <style:tab-stops/>
      </style:paragraph-properties>
    </style:style>
    <style:style style:name="T250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50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507"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250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color="#606060" fo:font-size="10pt" style:font-size-asian="10pt" style:font-size-complex="10pt" style:language-asian="pt" style:country-asian="BR"/>
    </style:style>
    <style:style style:name="P2509" style:parent-style-name="Corpodetexto3" style:family="paragraph">
      <style:paragraph-properties fo:text-align="justify" fo:margin-bottom="0in" fo:line-height="100%" fo:margin-left="-0.1972in">
        <style:tab-stops/>
      </style:paragraph-properties>
    </style:style>
    <style:style style:name="T2510" style:parent-style-name="Fonteparág.padrão" style:family="text">
      <style:text-properties style:font-name="Calibri" style:font-name-complex="Calibri" fo:font-size="10pt" style:font-size-asian="10pt" style:font-size-complex="10pt"/>
    </style:style>
    <style:style style:name="P251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3"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514"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2515"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251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51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1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19" style:parent-style-name="Título"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520" style:parent-style-name="Normal" style:family="paragraph">
      <style:paragraph-properties fo:text-align="justify" fo:margin-left="-0.1972in">
        <style:tab-stops/>
      </style:paragraph-properties>
      <style:text-properties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5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5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33" style:parent-style-name="Fonteparág.padrão" style:family="text">
      <style:text-properties fo:font-weight="bold" style:font-weight-asian="bold" fo:font-size="10pt" style:font-size-asian="10pt" style:font-size-complex="10pt"/>
    </style:style>
    <style:style style:name="T2534" style:parent-style-name="Fonteparág.padrão" style:family="text">
      <style:text-properties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53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5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57" style:parent-style-name="Fonteparág.padrão" style:family="text">
      <style:text-properties fo:font-weight="bold" style:font-weight-asian="bold" fo:font-size="10pt" style:font-size-asian="10pt" style:font-size-complex="10pt"/>
    </style:style>
    <style:style style:name="T2558" style:parent-style-name="Fonteparág.padrão" style:family="text">
      <style:text-properties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fo:font-size="5pt" style:font-size-asian="5pt" style:font-size-complex="23pt"/>
    </style:style>
    <style:style style:name="P256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56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562" style:parent-style-name="Normal" style:family="paragraph">
      <style:paragraph-properties fo:text-align="justify" fo:margin-bottom="0in" fo:line-height="100%" fo:margin-left="-0.1972in">
        <style:tab-stops/>
      </style:paragraph-properties>
      <style:text-properties fo:font-weight="bold" style:font-weight-asian="bold" fo:font-size="8pt" style:font-size-asian="8pt" style:font-size-complex="12pt"/>
    </style:style>
    <style:style style:name="P256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564" style:parent-style-name="Normal" style:family="paragraph">
      <style:paragraph-properties fo:text-align="justify" fo:margin-bottom="0in" fo:line-height="100%" fo:margin-left="-0.1972in">
        <style:tab-stops/>
      </style:paragraph-properties>
      <style:text-properties fo:font-weight="bold" style:font-weight-asian="bold" fo:font-size="8pt" style:font-size-asian="8pt" style:font-size-complex="12pt"/>
    </style:style>
    <style:style style:name="P256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style>
    <style:style style:name="T2570" style:parent-style-name="Fonteparág.padrão" style:family="text">
      <style:text-properties fo:font-size="10pt" style:font-size-asian="10pt" style:font-size-complex="10pt"/>
    </style:style>
    <style:style style:name="T2571" style:parent-style-name="Fonteparág.padrão" style:family="text">
      <style:text-properties fo:font-weight="bold" style:font-weight-asian="bold" fo:font-size="10pt" style:font-size-asian="10pt" style:font-size-complex="10pt"/>
    </style:style>
    <style:style style:name="T2572" style:parent-style-name="Fonteparág.padrão" style:family="text">
      <style:text-properties fo:font-size="10pt" style:font-size-asian="10pt" style:font-size-complex="10pt"/>
    </style:style>
    <style:style style:name="T2573"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574" style:parent-style-name="Fonteparág.padrão" style:family="text">
      <style:text-properties fo:font-size="10pt" style:font-size-asian="10pt" style:font-size-complex="10pt"/>
    </style:style>
    <style:style style:name="T2575"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576" style:parent-style-name="Fonteparág.padrão" style:family="text">
      <style:text-properties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83" style:parent-style-name="Fonteparág.padrão" style:family="text">
      <style:text-properties fo:font-weight="bold" style:font-weight-asian="bold" fo:font-size="10pt" style:font-size-asian="10pt" style:font-size-complex="10pt"/>
    </style:style>
    <style:style style:name="T2584" style:parent-style-name="Fonteparág.padrão" style:family="text">
      <style:text-properties fo:font-size="10pt" style:font-size-asian="10pt" style:font-size-complex="10pt"/>
    </style:style>
    <style:style style:name="T2585" style:parent-style-name="Fonteparág.padrão" style:family="text">
      <style:text-properties fo:font-size="10pt" style:font-size-asian="10pt" style:font-size-complex="10pt"/>
    </style:style>
    <style:style style:name="T2586" style:parent-style-name="Fonteparág.padrão" style:family="text">
      <style:text-properties fo:font-size="10pt" style:font-size-asian="10pt" style:font-size-complex="10pt"/>
    </style:style>
    <style:style style:name="P2587" style:parent-style-name="Normal" style:family="paragraph">
      <style:paragraph-properties>
        <style:tab-stops>
          <style:tab-stop style:type="left" style:position="0.6562in"/>
        </style:tab-stops>
      </style:paragraph-properties>
    </style:style>
    <style:style style:name="T2588" style:parent-style-name="Fonteparág.padrão" style:family="text">
      <style:text-properties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55<text:s/>– Ano<text:s/>12 <text:s/>Segunda-feira,<text:s/>22<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Edital de Chamamento Público................................................................................................................................7</text:p>
      <text:p text:style-name="P23">Extratos de Contratos.............................................................................................................................................26</text:p>
      <text:p text:style-name="P24">Resolução...............................................................................................................................................................28</text:p>
      <text:p text:style-name="P25">Comunicado...........................................................................................................................................................29</text:p>
      <text:p text:style-name="P26">Aviso de Licitação...................................................................................................................................................29</text:p>
      <text:p text:style-name="P27">Avisos.....................................................................................................................................................................29</text:p>
      <text:p text:style-name="P28"/>
      <text:p text:style-name="P29">Decretos</text:p>
      <text:p text:style-name="P30">Governo Municipal de Criciúma</text:p>
      <text:p text:style-name="P31"/>
      <text:p text:style-name="P32"><text:span text:style-name="T33">DECRETO SF/nº 1552/21, de 26 de outubro de 2021.</text:span></text:p>
      <text:p text:style-name="P34"/>
      <text:p text:style-name="P35"><text:span text:style-name="T36">Abre crédito suplementar ao Orçamento Municipal no exercício corrente no valor de R$ 23.690.000,00 (vinte e três milhões, seiscentos e noventa mil reais), por conta de transposição de dotações e dá outras providências.</text:span></text:p>
      <text:p text:style-name="P37"/>
      <text:p text:style-name="P38"><text:span text:style-name="T39">O<text:s/></text:span><text:span text:style-name="T40">PREFEITO<text:s/></text:span><text:span text:style-name="T41">DO<text:s/></text:span><text:span text:style-name="T42">MUNIC</text:span><text:span text:style-name="T43">ÍPIO<text:s/></text:span><text:span text:style-name="T44">DE CRICIÚMA</text:span><text:span text:style-name="T45">, no uso de suas atribuições legais e de conformidade com a Lei Municipal nº 7.989, de 20 de outubro de 2021.</text:span></text:p>
      <text:p text:style-name="P46"/>
      <text:p text:style-name="P47">DECRETA:</text:p>
      <text:p text:style-name="P48"/>
      <text:p text:style-name="P49"><text:span text:style-name="T50">Art.1º</text:span><text:span text:style-name="T51"><text:s/>Fica aberto um crédito suplementar no Orçamento Municipal do exercício de 2021, por conta da transposição de dotações, nas entidades abaixo discriminadas, por se apresentarem insuficientes para o empenhamento de despesas, no valor de R$ 23.690.000,00 (vinte e três milhões e seiscentos e noventa mil reais), da seguinte forma:</text:span></text:p>
      <text:p text:style-name="P52"/>
      <text:p text:style-name="P53"><text:span text:style-name="T54">Entidade: 1 – PREFEITURA MUNICIPAL DE CRICIÚMA</text:span></text:p>
      <text:p text:style-name="P55"/>
      <text:p text:style-name="P56"><text:span text:style-name="T57">Órgão 01:</text:span><text:span text:style-name="T58"><text:tab/>Gabinete do Prefeito</text:span></text:p>
      <text:p text:style-name="P59"/>
      <text:p text:style-name="P60">Projeto Atividade: 1.004 – Manutenção do Comitê Gestor e da Assessoria de Gabinete</text:p>
      <text:p text:style-name="P61">(7) 3.1.90.00.00.00.00.00 0100-Aplicações Diretas.......................................…….............R$ 100.000,00</text:p>
      <text:p text:style-name="P62"/>
      <text:p text:style-name="P63"><text:span text:style-name="T64">Órgão 05:</text:span><text:span text:style-name="T65"><text:tab/>Secretaria Municipal da Fazenda</text:span></text:p>
      <text:p text:style-name="P66"/>
      <text:p text:style-name="P67">Projeto Atividade: 1.024 – Manutenção do Apoio Administrativo, Contribuição AMREC</text:p>
      <text:p text:style-name="P68">(94) 3.3.90.00.00.00.00.00 0100-Aplicações Diretas....................................................R$ 1.200.000,00</text:p>
      <text:p text:style-name="P69"/>
      <text:p text:style-name="P70"><text:span text:style-name="T71">Órgão 06:</text:span><text:span text:style-name="T72"><text:tab/>Secretaria Municipal de Educação</text:span></text:p>
      <text:p text:style-name="P73"/>
      <text:p text:style-name="P74">Projeto Atividade: 1.032 – Unidades Escolares – Ensino Fundamental</text:p>
      <text:soft-page-break/>
      <text:p text:style-name="P75">(166) 4.4.90.00.00.00.00.00 0101-Aplicações Diretas.....................................…........R$ 10.600.000,00</text:p>
      <text:p text:style-name="P76">Projeto Atividade: 1.035 – Transporte Escolar</text:p>
      <text:p text:style-name="P77">(191) 3.3.90.00.00.00.00.00 0101-Aplicações Diretas..................................................R$ 2.100.000,00</text:p>
      <text:p text:style-name="P78"/>
      <text:p text:style-name="P79"><text:span text:style-name="T80">Órgão 07:</text:span><text:span text:style-name="T81"><text:tab/>Secretaria Municipal de Infraestrutura, Planejamento e Mobilidade Urbana</text:span></text:p>
      <text:p text:style-name="P82"><text:tab/></text:p>
      <text:p text:style-name="P83">Projeto Atividade: 1.073 – Centros Comunitários</text:p>
      <text:p text:style-name="P84">(249) 3.1.90.00.00.00.00.00 0100-Aplicações Diretas....................................................R$ 200.000,00</text:p>
      <text:p text:style-name="P85">Projeto Atividade: 1.079 – Pavimentação/Recup/Revitalização/Mobilidade Urbana/Empréstimo FONPLATA, BNDS/BRDE</text:p>
      <text:p text:style-name="P86">(291) 3.3.90.00.00.00.00.00 0100-Aplicações Diretas...................................….....….....R$ 500.0000,00</text:p>
      <text:p text:style-name="P87">(294) 4.4.90.00.00.00.00.00 0183-Aplicações Diretas................................……....….....R$ 2.000.000,00</text:p>
      <text:p text:style-name="P88">(292) 4.4.90.00.00.00.00.00 0134-Aplicações Diretas................................…...….........R$ 1.500.000,00</text:p>
      <text:p text:style-name="P89"/>
      <text:p text:style-name="P90"><text:span text:style-name="T91">TOTAL DA ENTIDADE 1……………..…………………………......…....…....…...…</text:span><text:span text:style-name="T92">...........</text:span><text:span text:style-name="T93">.....</text:span><text:span text:style-name="T94">….R$ 18.200.000,00</text:span></text:p>
      <text:p text:style-name="P95"/>
      <text:p text:style-name="P96"><text:span text:style-name="T97">Entidade: 2 – FUNDO MUNICIPAL DE ASSISTÊNCIA SOCIAL DE CRICIÚMA</text:span></text:p>
      <text:p text:style-name="P98"/>
      <text:p text:style-name="P99"><text:span text:style-name="T100">Órgão 08:</text:span><text:span text:style-name="T101"><text:tab/>Fundo Municipal de Assistência Social</text:span></text:p>
      <text:p text:style-name="P102"/>
      <text:p text:style-name="P103">Projeto Atividade: 1.067 – Manutenção da Proteção Social Básica - SUAS</text:p>
      <text:p text:style-name="P104">(14) 3.3.90.00.00.00.00.00 0165-Aplicações Diretas..........................................….......R$ 1.000.000,00</text:p>
      <text:p text:style-name="P105"/>
      <text:p text:style-name="P106"><text:span text:style-name="T107">TOTAL DA ENTIDADE 2……………..…………………………......…....…....……</text:span><text:span text:style-name="T108">.................</text:span><text:span text:style-name="T109">.…….R$ 1.000.000,00</text:span></text:p>
      <text:p text:style-name="P110"/>
      <text:p text:style-name="P111"><text:span text:style-name="T112">Entidade: 3 – FUNDO MUNICIPAL DOS DIREITOS DA CRIANÇA E DO ADOLESCENTE - <text:s/>CRICIÚMA</text:span></text:p>
      <text:p text:style-name="P113"/>
      <text:p text:style-name="P114"><text:span text:style-name="T115">Órgão 25:</text:span><text:span text:style-name="T116"><text:tab/>Fundo Municipal dos Direitos da Criança e do Adolescente</text:span></text:p>
      <text:p text:style-name="P117"/>
      <text:p text:style-name="P118">Projeto Atividade: 1.069 – Manutenção do Fundo da Infância – FIA, Doação do IR e Recursos Estaduais e Federais</text:p>
      <text:p text:style-name="P119">(3) 3.3.90.00.00.00.00.00 0100-Aplicações Diretas..........……......................…….....………..R$ 20.000,00</text:p>
      <text:p text:style-name="P120"/>
      <text:p text:style-name="P121"><text:span text:style-name="T122">TOTAL DA ENTIDADE 3 …......……..…………………………......…....…….......…...</text:span><text:span text:style-name="T123">....</text:span><text:span text:style-name="T124">.....</text:span><text:span text:style-name="T125">......</text:span><text:span text:style-name="T126">…….R$ 20.000,00</text:span></text:p>
      <text:p text:style-name="P127"><text:span text:style-name="T128"><text:s/></text:span></text:p>
      <text:p text:style-name="P129"><text:span text:style-name="T130">Entidade: 8 – FUNDO MUNICIPAL DE SAÚDE DE CRICIÚMA</text:span></text:p>
      <text:p text:style-name="P131"/>
      <text:p text:style-name="P132"><text:span text:style-name="T133">Órgão 13:</text:span><text:span text:style-name="T134"><text:tab/>Fundo Municipal de Saúde</text:span></text:p>
      <text:p text:style-name="P135"/>
      <text:p text:style-name="P136">Projeto Atividade: 1.050 – Manutenção PSF e ESF</text:p>
      <text:p text:style-name="P137">(24) 3.3.90.00.00.00.00.00 0138-Aplicações Diretas...................................…....…..…...R$ 1.250.000,00</text:p>
      <text:p text:style-name="P138">(27) 4.4.90.00.00.00.00.00 0138-Aplicações Diretas..................................................…..R$ 100.000,00</text:p>
      <text:p text:style-name="P139">(28) 4.4.90.00.00.00.00.00 0167-Aplicações Diretas......................................................…R$ 40.000,00</text:p>
      <text:p text:style-name="P140">Projeto Atividade: 1.056 – Manutenção CEOs</text:p>
      <text:p text:style-name="P141">(53) 3.3.90.00.00.00.00.00 0138-Aplicações Diretas..................................................……..R$ 50.000,00</text:p>
      <text:p text:style-name="P142">(55) 4.4.90.00.00.00.00.00 0138-Aplicações Diretas.................................................…….R$ 100.000,00</text:p>
      <text:p text:style-name="P143">Projeto Atividade: 1.060 – Manutenção da Saúde Bucal-ESF</text:p>
      <text:p text:style-name="P144">(76) 4.4.90.00.00.00.00.00 0138-Aplicações Diretas.................................................…….R$ 150.000,00</text:p>
      <text:p text:style-name="P145">Projeto Atividade: 1.206 – Manutenção DST/HIV/AIDS</text:p>
      <text:p text:style-name="P146">(109) 3.1.90.00.00.00.00.00 0102-Aplicações Diretas...............................................…….R$ 780.000,00</text:p>
      <text:p text:style-name="P147"/>
      <text:p text:style-name="P148"><text:span text:style-name="T149">TOTAL DA ENTIDADE 8 ...………………………………......…......…..…......………...</text:span><text:span text:style-name="T150">.............</text:span><text:span text:style-name="T151">....R$ 2.470.000,00</text:span></text:p>
      <text:p text:style-name="P152"/>
      <text:p text:style-name="P153"><text:span text:style-name="T154">Entidade: 12 – FUNDO MUNICIPAL DE SANEAMENTO BÁSICO DE CRICIÚMA - FUNSAB</text:span></text:p>
      <text:p text:style-name="P155"/>
      <text:p text:style-name="P156"><text:span text:style-name="T157">Órgão 15:</text:span><text:span text:style-name="T158"><text:tab/>Fundo Municipal de Saneamento Básico - FUNSAB</text:span></text:p>
      <text:p text:style-name="P159"/>
      <text:p text:style-name="P160">Projeto Atividade: 1.098 – Coleta e transporte de Resíduos Sólidos</text:p>
      <text:p text:style-name="P161">(1) 3.3.90.00.00.00.00.00 0100-Aplicações Diretas................................……......…...…..R$ 2.000.000,00</text:p>
      <text:p text:style-name="P162"/>
      <text:p text:style-name="P163"><text:span text:style-name="T164">TOTAL DA ENTIDADE 12…….…….…….………………………….…...............………</text:span><text:span text:style-name="T165">..........</text:span><text:span text:style-name="T166">.</text:span><text:span text:style-name="T167">......</text:span><text:span text:style-name="T168">R$ 2.000.000,00</text:span></text:p>
      <text:p text:style-name="P169"/>
      <text:soft-page-break/>
      <text:p text:style-name="P170"><text:span text:style-name="T171">Art.2º</text:span><text:span text:style-name="T172"><text:s/>Os créditos aos quais se refere o artigo anterior correrão por conta da anulação total e parcial das dotações orçamentárias abaixo discriminadas:</text:span></text:p>
      <text:p text:style-name="P173"/>
      <text:p text:style-name="P174"><text:span text:style-name="T175">Entidade: 1 – PREFEITURA MUNICIPAL DE CRICIÚMA</text:span></text:p>
      <text:p text:style-name="P176"/>
      <text:p text:style-name="P177"><text:span text:style-name="T178">Órgão 01:</text:span><text:span text:style-name="T179"><text:tab/>Gabinete do Prefeito</text:span></text:p>
      <text:p text:style-name="P180"/>
      <text:p text:style-name="P181">Projeto Atividade: 1.013 – Manutenção da Diretoria de Trânsito e Transporte</text:p>
      <text:p text:style-name="P182">(13) 3.1.90.00.00.00.00.00 0100-Aplicações Diretas......…….........................……............R$ 100.000,00</text:p>
      <text:p text:style-name="P183"/>
      <text:p text:style-name="P184"><text:span text:style-name="T185">Órgão 05: <text:s text:c="5"/>Secretaria Municipal da Fazenda</text:span></text:p>
      <text:p text:style-name="P186"/>
      <text:p text:style-name="P187">Projeto Atividade: 1.001 – Amortização/juros/Sentenças/Ações Judiciais/Aposentados e Pensionistas</text:p>
      <text:p text:style-name="P188">(69) 3.3.90.00.00.00.00.00 0100-Aplicações Diretas...................................…...….........R$ 2.500.000,00</text:p>
      <text:p text:style-name="P189">Projeto Atividade: 1.020 – Manutenção do Recursos Humanos, Admissões por Concursos, Capacitação Profissional</text:p>
      <text:p text:style-name="P190">(78) 3.3.90.00.00.00.00.00 0100-Aplicações Diretas............................................…......R$ 700.000,00</text:p>
      <text:p text:style-name="P191"/>
      <text:p text:style-name="P192"><text:span text:style-name="T193">Órgão 06: <text:s text:c="5"/>Secretaria Municipal de Educação</text:span></text:p>
      <text:p text:style-name="P194"/>
      <text:p text:style-name="P195">Projeto Atividade: 1.030 – Manutenção do Gabinete da Secretaria de Educação</text:p>
      <text:p text:style-name="P196">(134) 3.1.91.00.00.00.00.00 0101-Aplicações<text:s/>Diretas – Oper. Intra-Orç……………..........R$ 200.000,00</text:p>
      <text:p text:style-name="P197">Projeto Atividade: 1.031 – Creches e Pré-Escolares – Educação Infantil</text:p>
      <text:p text:style-name="P198">(145) 4.4.90.00.00.00.00.00 0101-Aplicações Diretas.................................................R$ 3.500.000,00</text:p>
      <text:p text:style-name="P199">Projeto Atividade: 1.039 – Convênios com Entidades Educacionais</text:p>
      <text:p text:style-name="P200">(174) 3.3.90.00.00.00.00.00 0101-Aplicações Diretas.......................................…..….....R$ 400.000,00</text:p>
      <text:p text:style-name="P201">Projeto Atividade: 1.033 – Funcional do FUNDEB (Folha Pagamento)</text:p>
      <text:p text:style-name="P202">(185) 3.1.90.00.00.00.00.00 0101-Aplicações Diretas.......................................….......R$ 2.500.000,00</text:p>
      <text:p text:style-name="P203">Projeto Atividade: 1.036 – Auxilio ao Ensino</text:p>
      <text:p text:style-name="P204">(210) 3.3.90.00.00.00.00.00 0101-Aplicações Diretas............................…...........….......R$ 600.000,00</text:p>
      <text:p text:style-name="P205">Projeto Atividade: 1.217 – Apoio em ações do Ensino Superior</text:p>
      <text:p text:style-name="P206">(323) 3.3.50.00.00.00.00.00 0101-Transf. a Inst. Privadas s/ Fins Lucrativos…………......R$ 200.000,00</text:p>
      <text:p text:style-name="P207">(324) 4.4.50.00.00.00.00.00 0101-Transf. a Inst. Privadas s/ Fins Lucrativos….…...….....R$ 300.000,00</text:p>
      <text:p text:style-name="P208">Projeto Atividade: 1.034 – Manutenção do Depto Adm. da Educação, formação continuada</text:p>
      <text:p text:style-name="P209">(230) 3.1.90.00.00.00.00.00 0101-Aplicações Diretas………………………….……….............R$ 1.000.000,00</text:p>
      <text:p text:style-name="P210">(231) 3.1.91.00.00.00.00.00 0101-Aplicações Diretas – Oper. Intra-Orç…………..........R$ 3.000.000,00</text:p>
      <text:p text:style-name="P211">(233) 3.3.90.00.00.00.00.00 0101-Aplicações Diretas……………………..…..…..................R$ 1.000.000,00</text:p>
      <text:p text:style-name="P212"/>
      <text:p text:style-name="P213"><text:span text:style-name="T214">Órgão 07:</text:span><text:span text:style-name="T215"><text:tab/>Secretaria Municipal de Infraestrutura, Planejamento e Mobilidade Urbana</text:span></text:p>
      <text:p text:style-name="P216"/>
      <text:p text:style-name="P217">Projeto Atividade: 1.082 – Iluminação Pública</text:p>
      <text:p text:style-name="P218">(306) 4.4.90.00.00.00.00.00 0183-Aplicações Diretas.................................................R$ 3.500.000,00</text:p>
      <text:p text:style-name="P219">Projeto Atividade: 1.083 – Oficinas e Garagens</text:p>
      <text:p text:style-name="P220">(307) 3.1.90.00.00.00.00.00 0100-Aplicações Diretas.............................…....................R$ 700.000,00</text:p>
      <text:p text:style-name="P221"/>
      <text:p text:style-name="P222"><text:span text:style-name="T223">TOTAL DA ENTIDADE 1……………………………………........……...…….......….</text:span><text:span text:style-name="T224">.........</text:span><text:span text:style-name="T225">......</text:span><text:span text:style-name="T226">….R$ 20.200.000,00</text:span></text:p>
      <text:p text:style-name="P227"/>
      <text:p text:style-name="P228"><text:span text:style-name="T229">Entidade: 2 – FUNDO MUNICIPAL DE ASSISTÊNCIA SOCIAL DE CRICIÚMA</text:span></text:p>
      <text:p text:style-name="P230"/>
      <text:p text:style-name="P231"><text:span text:style-name="T232">Órgão 08:</text:span><text:span text:style-name="T233"><text:tab/>Fundo Municipal de Assistência Social</text:span></text:p>
      <text:p text:style-name="P234"/>
      <text:p text:style-name="P235">Projeto Atividade: 1.066 – Manutenção da Gestão da Assistência Social</text:p>
      <text:p text:style-name="P236"><text:span text:style-name="T237">(6) 4.4.90.00.00.00.00.00 0100-Aplicações Diretas ……………………………….</text:span><text:span text:style-name="T238">.</text:span><text:span text:style-name="T239">..….</text:span><text:span text:style-name="T240">.........</text:span><text:span text:style-name="T241">...…..R$ 20.000,00</text:span></text:p>
      <text:p text:style-name="P242">Projeto Atividade: 1.213 – Manutenção da Proteção Social Especial/SUAS Assistência Comunitária</text:p>
      <text:p text:style-name="P243"><text:span text:style-name="T244">(43) 3.3.50.00.00.00.00.00 0135-Transf. a Inst. P</text:span><text:span text:style-name="T245">riv. s/ Fins Lucrativos ………..….</text:span><text:span text:style-name="T246">..</text:span><text:span text:style-name="T247">....</text:span><text:span text:style-name="T248">…..R$ 700.000,00</text:span></text:p>
      <text:p text:style-name="P249"><text:span text:style-name="T250">(45) 3.3.50.00.00.00.00.00 0100-Transf. a Inst. Priv. s/ Fins Lucr</text:span><text:span text:style-name="T251">ativos …………........</text:span><text:span text:style-name="T252">....</text:span><text:span text:style-name="T253">..R$ 300.000,00</text:span></text:p>
      <text:p text:style-name="P254"/>
      <text:p text:style-name="P255"><text:span text:style-name="T256">TOTAL DA ENTIDADE 2……………………………………........……...…….......…....…</text:span><text:span text:style-name="T257">........</text:span><text:span text:style-name="T258">......</text:span><text:span text:style-name="T259">.R$ 1.020.000,00</text:span></text:p>
      <text:p text:style-name="P260"/>
      <text:p text:style-name="P261"><text:span text:style-name="T262">Entidade: 8 – FUNDO MUNICIPAL DE SAÚDE DE CRICIÚMA</text:span></text:p>
      <text:p text:style-name="P263"/>
      <text:soft-page-break/>
      <text:p text:style-name="P264"><text:span text:style-name="T265">Órgão 13:</text:span><text:span text:style-name="T266"><text:tab/>Fundo Municipal de Saúde</text:span></text:p>
      <text:p text:style-name="P267"/>
      <text:p text:style-name="P268">Projeto Atividade: 1.045 – Manut. do Fundo Mun. de Saúde, despesas de pessoal outros p/ manut.</text:p>
      <text:p text:style-name="P269">(4) 3.1.90.00.00.00.00.00 0102-Aplicações Diretas...................................…….....…........R$ 780.000,00</text:p>
      <text:p text:style-name="P270">Projeto Atividade: 1.049 – Manutenção Vigilância Sanitária</text:p>
      <text:p text:style-name="P271">(19) 3.3.90.00.00.00.00.00 0138-Aplicações Diretas.......................…..................…........R$ 200.000,00</text:p>
      <text:p text:style-name="P272">(20) 4.4.90.00.00.00.00.00 0138-Aplicações Diretas.....................................….……........R$ 200.000,00</text:p>
      <text:p text:style-name="P273">Projeto Atividade: 1.054 – Manutenção da Epidemiologia</text:p>
      <text:p text:style-name="P274">(39) 4.4.90.00.00.00.00.00 0138-Aplicações Diretas.........................…....…....……....….....R$ 50.000,00</text:p>
      <text:p text:style-name="P275">Projeto Atividade: 1.055 – Manutenção CAPs</text:p>
      <text:p text:style-name="P276">(49) 3.3.90.00.00.00.00.00 0138-Aplicações Diretas.....................…...…....…..................R$ 100.000,00</text:p>
      <text:p text:style-name="P277">Projeto Atividade: 1.059 – Manutenção da UPA da Próspera</text:p>
      <text:p text:style-name="P278">(69) 3.3.90.00.00.00.00.00 0138-Aplicações Diretas.....................………....…...................R$ 200.000,00</text:p>
      <text:p text:style-name="P279">Projeto Atividade: 1.061 – Manutenção do Programa de Melhoria do Acesso/Qualid. da Atenção Básica - PMAQ</text:p>
      <text:p text:style-name="P280">(80) 4.4.90.00.00.00.00.00 0138-Aplicações Diretas................…..……......….....…............R$ 300.000,00</text:p>
      <text:p text:style-name="P281"/>
      <text:p text:style-name="P282">Projeto Atividade: 1.048 – Manutenção das Unidades de Saúde / 24Hs / Policlínicas</text:p>
      <text:p text:style-name="P283">(119) 3.3.90.00.00.00.00.00 0138-Aplicações Diretas...............…….…....….........…..........R$ 500.000,00</text:p>
      <text:p text:style-name="P284">(124) 4.4.90.00.00.00.00.00 0138-Aplicações Diretas...............…….…....….……...............R$ 100.000,00</text:p>
      <text:p text:style-name="P285">(126) 4.4.90.00.00.00.00.00 0167-Aplicações Diretas...............…….…....….…….................R$ 40.000,00</text:p>
      <text:p text:style-name="P286"/>
      <text:p text:style-name="P287"><text:span text:style-name="T288">TOTAL DA ENTIDADE 8…………………………………………............……….....</text:span><text:span text:style-name="T289">.........</text:span><text:span text:style-name="T290">......</text:span><text:span text:style-name="T291">……...R$ 2.470.000,00</text:span></text:p>
      <text:p text:style-name="P292"/>
      <text:p text:style-name="P293"><text:span text:style-name="T294">Art.3º<text:s/></text:span><text:span text:style-name="T295">Este Decreto entra em vigor na data de sua assinatura.</text:span></text:p>
      <text:p text:style-name="P296"/>
      <text:p text:style-name="P297"><text:span text:style-name="T298">Art.4º</text:span><text:span text:style-name="T299"><text:s/>Revogam-se as disposições em contrário.</text:span></text:p>
      <text:p text:style-name="P300"/>
      <text:p text:style-name="P301"><text:span text:style-name="T302">Criciúma, 21 de outubro de 2021.</text:span></text:p>
      <text:p text:style-name="P303"/>
      <text:p text:style-name="P304"><text:span text:style-name="T305">CLÉSIO SALVARO</text:span><text:span text:style-name="T306"><text:s/>-<text:s/></text:span><text:span text:style-name="T307">Prefeito do Município de Criciúma</text:span></text:p>
      <text:p text:style-name="P308"><text:span text:style-name="T309">CELITO HEINZEN CARDOSO</text:span><text:span text:style-name="T310"><text:s/>-<text:s/></text:span><text:span text:style-name="T311">Secretário Municipal da Fazenda</text:span></text:p>
      <text:p text:style-name="P312"><text:span text:style-name="T313">ACF/erm.</text:span></text:p>
      <text:p text:style-name="P314"/>
      <text:p text:style-name="P315">DECRETO SG/nº 1612/21, de 16 de novembro de 2021.</text:p>
      <text:p text:style-name="P316"/>
      <text:p text:style-name="P317"><text:span text:style-name="T318">Prorroga prazo que determina Instauração de Sindicância Administrativa</text:span><text:span text:style-name="T319">.<text:s/></text:span></text:p>
      <text:p text:style-name="P320"/>
      <text:p text:style-name="P321"><text:span text:style-name="T322">O<text:s/></text:span><text:span text:style-name="T323">PREFEITO DO MUNICÍPIO DE CRICIÚMA</text:span><text:span text:style-name="T324">, no uso de suas atribuições e de conformidade com o art. 166, da Lei Complementar nº 012, de 20 de dezembro de 1999,<text:s/></text:span></text:p>
      <text:p text:style-name="P325"/>
      <text:p text:style-name="P326"><text:span text:style-name="T327">Considerando</text:span><text:span text:style-name="T328"><text:s/>o Memorando nº 003/CS61884/2021, da Secretaria Municipal de Saúde,</text:span></text:p>
      <text:p text:style-name="P329"/>
      <text:p text:style-name="P330">DECRETA:</text:p>
      <text:p text:style-name="P331"/>
      <text:p text:style-name="P332"><text:span text:style-name="T333">Art.1º</text:span><text:span text:style-name="T334"><text:s/>Fica prorrogado, por mais 30 (trinta) dias, a contar de 16 de novembro de 2021, o prazo para conclusão do Processo Administrativo instaurado pelo Decreto SG/nº 1351/21 referente à apuração de óbito de paciente ocorrido no 24 horas da Boa Vista na data de 09/08/2021, sendo investigada a equipe que estava em horário de trabalho neste dia, ambos lotados <text:s/>na Secretaria Municipal de Saúde.</text:span></text:p>
      <text:p text:style-name="P335"/>
      <text:p text:style-name="P336">Criciúma, 16 de novembro de 2021.</text:p>
      <text:p text:style-name="P337"/>
      <text:p text:style-name="P338"><text:span text:style-name="T339">CLÉSIO SALVARO</text:span><text:span text:style-name="T340"><text:s/>-<text:s/></text:span><text:span text:style-name="T341">Prefeito do Município de Criciúma</text:span></text:p>
      <text:p text:style-name="P342"><text:span text:style-name="T343">VAGNER ESPINDOLA RODRIGUES</text:span><text:span text:style-name="T344"><text:s/>-<text:s/></text:span><text:span text:style-name="T345">Secretário-Geral</text:span></text:p>
      <text:p text:style-name="P346">DAM/cbm.</text:p>
      <text:p text:style-name="P347"/>
      <text:p text:style-name="P348"/>
      <text:p text:style-name="P349"/>
      <text:p text:style-name="P350"/>
      <text:p text:style-name="P351"/>
      <text:soft-page-break/>
      <text:p text:style-name="P352"><text:span text:style-name="T353">DECRETO SG/nº 1615/21, de 17 de novembro de 2021.</text:span></text:p>
      <text:p text:style-name="P354"/>
      <text:p text:style-name="P355"><text:span text:style-name="T356">Revoga o</text:span><text:span text:style-name="T357"><text:s/>Decreto SG/nº 853/21, de 17 de maio de 2021, que<text:s/></text:span><text:span text:style-name="T358">d</text:span><text:span text:style-name="T359">eclar</text:span><text:span text:style-name="T360">ou</text:span><text:span text:style-name="T361"><text:s/>de utilidade pública área de terra de propriedade de Giassi Empreendimentos e Participações Ltda.</text:span></text:p>
      <text:p text:style-name="P362"/>
      <text:p text:style-name="P363"><text:span text:style-name="T364">O</text:span><text:span text:style-name="T365"><text:s/>PREFEITO DO MUNICÍPIO DE CRICIÚMA</text:span><text:span text:style-name="T366">, no uso de suas atribuições legais, de acordo com o que consta no Processo nº 605783 de 24/03/2021 e de conformidade com o art. 50, inciso IV, da Lei Orgânica Municipal, de 5 de julho de 1990,<text:s/></text:span></text:p>
      <text:p text:style-name="P367"/>
      <text:p text:style-name="P368"><text:span text:style-name="T369">DECRETA</text:span><text:span text:style-name="T370">:</text:span></text:p>
      <text:p text:style-name="P371"/>
      <text:p text:style-name="P372"><text:span text:style-name="T373">Art.1º</text:span><text:span text:style-name="T374"><text:s/></text:span><text:span text:style-name="T375">Fica revogado o Decreto SG/nº 853/21, de 17 de maio de 2021, que declarou de utilidade pública, para fins de desapropriação, área de terra de propriedade de<text:s/></text:span><text:span text:style-name="T376">GIASSI EMPREENDIMENTOS E PARTICIPAÇÕES LTDA</text:span><text:span text:style-name="T377">, medindo<text:s/></text:span><text:span text:style-name="T378">4.732,00m² (quatro mil, setecentos e trinta e dois metros quadrados)</text:span><text:span text:style-name="T379">,<text:s/></text:span><text:span text:style-name="T380">situada no Bairro São Luiz, neste Município, devidamente matriculada sob o nº 43.653,<text:s/></text:span><text:span text:style-name="T381">no Cartório de Registro de Imóveis 1º Ofício da Comarca de Criciúma.</text:span></text:p>
      <text:p text:style-name="P382"/>
      <text:p text:style-name="P383"><text:span text:style-name="T384">Art.2º</text:span><text:span text:style-name="T385"><text:s/>Este Decreto entra em vigor na data de sua publicação.</text:span></text:p>
      <text:p text:style-name="P386"/>
      <text:p text:style-name="P387">Criciúma, 17 de novembro de 2021.</text:p>
      <text:p text:style-name="P388"/>
      <text:p text:style-name="P389"><text:span text:style-name="T390">CLÉSIO SALVARO</text:span><text:span text:style-name="T391"><text:s/>-<text:s/></text:span><text:span text:style-name="T392">Prefeito do Município de Criciúma</text:span></text:p>
      <text:p text:style-name="P393"><text:span text:style-name="T394">VAGNER ESPINDOLA RODRIGUES</text:span><text:span text:style-name="T395"><text:s/>-<text:s/></text:span><text:span text:style-name="T396">Secretário-Geral</text:span></text:p>
      <text:p text:style-name="P397">ERM.</text:p>
      <text:p text:style-name="P398"/>
      <text:p text:style-name="P399"><text:span text:style-name="T400">DECRETO SG/nº 1619/21, de 17 de novembro de 2021.</text:span><text:span text:style-name="T401"><text:s/></text:span></text:p>
      <text:p text:style-name="P402"/>
      <text:p text:style-name="P403">Declara vacância do cargo público de Agente de Fiscalização.</text:p>
      <text:p text:style-name="P404"/>
      <text:p text:style-name="P405"><text:span text:style-name="T406">O<text:s/></text:span><text:span text:style-name="T407">PREFEITO DO MUNICÍPIO DE CRICIÚMA</text:span><text:span text:style-name="T408">, no uso de suas atribuições legais e de acordo com o art. 50, inciso IV, da Lei Orgânica Municipal, de 5 de julho de 1990, e</text:span></text:p>
      <text:p text:style-name="P409"/>
      <text:p text:style-name="P410">Considerando o Processo nº 623846 de 09/11/2021, subsidiado pelo Parecer Jurídico nº 436/2021, de 12 de novembro de 2021,<text:s/></text:p>
      <text:p text:style-name="P411"/>
      <text:p text:style-name="P412">RESOLVE:<text:s/></text:p>
      <text:p text:style-name="P413"><text:span text:style-name="T414">Declarar a vacância do cargo público de Agente de Fiscalização, nos termos do art. 45, inciso VI, da Lei Complementar nº 012/1999, <text:s/>decorrente da posse em outro cargo público inacumulável,<text:s/></text:span><text:span text:style-name="T415">do servidor<text:s/></text:span><text:span text:style-name="T416">GLEISSON DUARTE DE SOUZA GONÇALVES</text:span><text:span text:style-name="T417">,<text:s/></text:span><text:span text:style-name="T418">matrícula nº 45.379<text:s/></text:span><text:span text:style-name="T419">ocupante do cargo de provimento efetivo de Agente de Fiscalização,</text:span><text:span text:style-name="T420"><text:s/></text:span><text:span text:style-name="T421">lotado com 40 horas semanais na Diretoria de Trânsito e Transporte – DTT,<text:s/></text:span><text:span text:style-name="T422">a partir de 12 de novembro de 2021</text:span><text:span text:style-name="T423">, até o fim do estágio probatório no cargo de Polícia Penal, nos quadros de pessoal da Secretaria do Estado da Administração Prisional e Socioeducativa do Estado de Santa Catarina.</text:span></text:p>
      <text:p text:style-name="P424"/>
      <text:p text:style-name="P425">Criciúma, 17 de novembro de 2021.</text:p>
      <text:p text:style-name="P426"/>
      <text:p text:style-name="P427"><text:span text:style-name="T428">CLÉSIO SALVARO</text:span><text:span text:style-name="T429"><text:s/>-<text:s/></text:span><text:span text:style-name="T430">Prefeito do Município de Criciúma</text:span></text:p>
      <text:p text:style-name="P431"><text:span text:style-name="T432">VAGNER ESPINDOLA RODRIGUES</text:span><text:span text:style-name="T433"><text:s/>-<text:s/></text:span><text:span text:style-name="T434">Secretário-Geral</text:span><text:span text:style-name="T435"><text:s/></text:span></text:p>
      <text:p text:style-name="P436">DAM/jrm.</text:p>
      <text:p text:style-name="P437"/>
      <text:p text:style-name="P438"><text:span text:style-name="T439">DECRETO SE/nº 1620/21, de 17 de novembro de 2021.</text:span></text:p>
      <text:p text:style-name="P440"/>
      <text:p text:style-name="P441">Autoriza a contratação temporária de pessoal, para, <text:s/>no âmbito da Secretaria Municipal de Educação, atender à situação de excepcional interesse público.</text:p>
      <text:p text:style-name="P442"/>
      <text:p text:style-name="P443"><text:span text:style-name="T444">O</text:span><text:span text:style-name="T445"><text:s/>PREFEITO DO MUNICÍPIO DE CRICIÚMA</text:span><text:span text:style-name="T446">, no uso das atribuições que lhe são legalmente conferidas pelo artigo 50, inciso IV da Lei Orgânica Municipal e com fundamento da Lei 6.856, de 9 de março de 2017, que dispõe sobre a contratação por tempo determinado nos órgãos da Administração Pública Municipal, e</text:span></text:p>
      <text:p text:style-name="P447"/>
      <text:p text:style-name="P448"><text:span text:style-name="T449">CONSIDERANDO</text:span><text:span text:style-name="T450"><text:s/>a necessidade de contratação de pessoal, do quadro da Secretaria Municipal de Educação, para o ano letivo de 2021, para continuidade do serviço público em estabelecimentos das unidades da Rede Municipal de Educação, em substituição aos servidores afastados em decorrência da Licença para tratamento de saúde.</text:span></text:p>
      <text:p text:style-name="P451"/>
      <text:soft-page-break/>
      <text:p text:style-name="P452"><text:span text:style-name="T453">CONSIDERANDO</text:span><text:span text:style-name="T454"><text:s/>a necessidade de contratação de pessoal, do quadro da Secretaria Municipal de Educação, em substituição aos servidores afastados em decorrência a gestação, de acordo com a Recomendação nº 127279/2020, expedida pelo Ministério Público do Trabalho;</text:span></text:p>
      <text:p text:style-name="P455"/>
      <text:p text:style-name="P456"><text:span text:style-name="T457">CONSIDERANDO</text:span><text:span text:style-name="T458"><text:s/>ainda à necessidade de contratar, em caráter temporário e emergencial direta, nos termos do Art. 2º, §1º, inciso IV, da Lei 6.856/2017;<text:s/></text:span><text:span text:style-name="T459">“Art 2º, §1º, IV - carência de pessoal em decorrência de afastamento ou licença de servidores ocupantes de cargos efetivos, quando o serviço público não puder ser desempenhado a contento com o quadro remanescente</text:span><text:span text:style-name="T460">;”</text:span></text:p>
      <text:p text:style-name="P461"/>
      <text:p text:style-name="P462"><text:span text:style-name="T463">CONSIDERANDO</text:span><text:span text:style-name="T464"><text:s/>o encerramento do ano letivo e que as contratações não excedem o prazo de 90 dias</text:span><text:span text:style-name="T465">, nos termos do Art. 3º, Parágrafo único, da Lei 6.856/2017;<text:s/></text:span><text:span text:style-name="T466">“Art 3º, Parágrafo único.</text:span><text:span text:style-name="T467"><text:s/>A contratação para atender às necessidades definidas nos itens I e II do §1º do art. 2º desta Lei, bem como as contratações até 90 (noventa) dias, prescindirão de processo seletivo, com a justificação por procedimento administrativo prévio</text:span><text:span text:style-name="T468">;”</text:span></text:p>
      <text:p text:style-name="P469"/>
      <text:p text:style-name="P470">DECRETA:<text:s/></text:p>
      <text:p text:style-name="P471"/>
      <text:p text:style-name="P472"><text:span text:style-name="T473">Art.1</text:span><text:span text:style-name="T474">º <text:s/>Fica autorizada a contratação temporária de até 3 Serventes</text:span><text:span text:style-name="T475"><text:s/>Escolares,<text:s/></text:span><text:span text:style-name="T476">para o exercício da função temporária, a fim de atender à situação de excepcional interesse público, nos termos do art. 2º, §1º, inciso IV, da Lei 6.856, 9 de março de 2017, conforme justificativas que instruem o processo admnistrativo nº 623476/2021.</text:span></text:p>
      <text:p text:style-name="P477"/>
      <text:p text:style-name="P478"><text:span text:style-name="T479">Art.2°</text:span><text:span text:style-name="T480"><text:s/>Este Decreto entra em vigor na data de sua publicação.<text:s/></text:span></text:p>
      <text:p text:style-name="P481"/>
      <text:p text:style-name="P482">Criciúma, 17 de novembro de 2021.</text:p>
      <text:p text:style-name="P483"/>
      <text:p text:style-name="P484">CLÉSIO SALVARO</text:p>
      <text:p text:style-name="P485">Prefeito do Município de Criciúma</text:p>
      <text:p text:style-name="P486"/>
      <text:p text:style-name="P487">VAGNER ESPINDOLA RODRIGUES</text:p>
      <text:p text:style-name="P488"><text:span text:style-name="T489">Secretário-Geral</text:span></text:p>
      <text:p text:style-name="P490">DAM/cbm.</text:p>
      <text:p text:style-name="P491"/>
      <text:p text:style-name="P492">DECRETO SG/nº 1621/21, de 17 de novembro 2021.</text:p>
      <text:p text:style-name="P493"/>
      <text:p text:style-name="P494">Dispõe sobre o recesso de final de ano dos servidores públicos municipais e suspende a contagem dos prazos inerentes aos atos, procedimentos e processos administrativos e dá outras providências.</text:p>
      <text:p text:style-name="P495"/>
      <text:p text:style-name="P496"><text:span text:style-name="T497">O<text:s/></text:span><text:span text:style-name="T498">PREFEITO DO MUNICÍPIO DE CRICIUMA</text:span><text:span text:style-name="T499">, no uso de suas atribuições legais e de conformidade o art. 50, inciso IV, da Lei Orgânica Municipal, de 5 de julho de 1990,<text:s/></text:span></text:p>
      <text:p text:style-name="P500"/>
      <text:p text:style-name="P501">DECRETA:</text:p>
      <text:p text:style-name="P502"/>
      <text:p text:style-name="P503"><text:span text:style-name="T504">Art.1º</text:span><text:span text:style-name="T505"><text:s/>Fica estabelecido o recesso de final de ano para os servidores públicos lotados no Paço Municipal, Pátio de Máquinas, Fundações Públicas Municipais e CRICIUMAPREV no período de<text:s/></text:span><text:span text:style-name="T506">20 de dezembro de 2021 a 4 de janeiro de 2022</text:span><text:span text:style-name="T507">.<text:s/></text:span></text:p>
      <text:p text:style-name="P508"/>
      <text:p text:style-name="P509">Parágrafo único – Os serviços especializados e de referência em saúde, Vigilância em Saúde, Pronto Atendimento, Unidades Básicas e CAPS, Centro de Triagem para coronavírus e a Rede Municipal de Ensino e o PROCON não serão abrangidos pelo disposto neste Decreto.</text:p>
      <text:p text:style-name="P510"/>
      <text:p text:style-name="P511"><text:span text:style-name="T512">Art.2º</text:span><text:span text:style-name="T513"><text:s/>No período de recesso, as Secretarias Municipais, Procuradoria-Geral, bem como as Fundações referidas no<text:s/></text:span><text:span text:style-name="T514">caput</text:span><text:span text:style-name="T515"><text:s/>do artigo 1º serão organizadas em escalas de plantão.</text:span></text:p>
      <text:p text:style-name="P516"/>
      <text:p text:style-name="P517"><text:span text:style-name="T518">Art.3º</text:span><text:span text:style-name="T519"><text:s/>Dos dias de recesso, serão descontados 8</text:span><text:span text:style-name="T520"><text:s/>(oito) dias úteis dos servidores públicos municipais, quando do usufruto das férias, ocasião em que perceberão os valores correspondentes.</text:span></text:p>
      <text:p text:style-name="P521"/>
      <text:p text:style-name="P522"><text:span text:style-name="T523">§1º Poderá o servidor, devidamente autorizado pelo secretário da pasta, mediante memorando a ser encaminhado à Gerência de Gestão de Pessoas / RH, compensar os<text:s/></text:span><text:span text:style-name="T524">8</text:span><text:span text:style-name="T525"><text:s/>(oito) dias, mediante banco de horas.</text:span></text:p>
      <text:p text:style-name="P526"/>
      <text:p text:style-name="P527">§2º Quando não for possível o desconto dos dias ou a compensação, por motivo de exoneração ou demissão do servidor, fica autorizado o Poder Executivo a deduzir das verbas porventura devidas, os valores correspondentes e, caso inexistentes, deverá o servidor ressarcir ao erário o referido valor.</text:p>
      <text:p text:style-name="P528"/>
      <text:soft-page-break/>
      <text:p text:style-name="P529"><text:span text:style-name="T530">Art.4º</text:span><text:span text:style-name="T531"><text:s/>Durante o período previsto no art. 1º deste Decreto, ficam suspensos o expediente e os prazos inerentes aos atos, procedimentos e processos, inclusive os administrativos/sindicâncias em trâmite no Município, bem como as atividades relacionadas ao fornecimento de cópias, protocolos e demais atos públicos.</text:span></text:p>
      <text:p text:style-name="P532"/>
      <text:p text:style-name="P533"><text:span text:style-name="T534">Parágrafo único. Excetuam-se do disposto no<text:s/></text:span><text:span text:style-name="T535">caput</text:span><text:span text:style-name="T536"><text:s/>do art. 4º os prazos e protocolos, referentes aos processos licitatórios.</text:span></text:p>
      <text:p text:style-name="P537"/>
      <text:p text:style-name="P538"><text:span text:style-name="T539">Art.5º</text:span><text:span text:style-name="T540"><text:s/>Este Decreto entra em vigor na data de sua publicação.</text:span></text:p>
      <text:p text:style-name="P541"/>
      <text:p text:style-name="P542">Criciúma, 17 de novembro de 2021.</text:p>
      <text:p text:style-name="P543"/>
      <text:p text:style-name="P544"><text:span text:style-name="T545">CLÉSIO SALVARO</text:span><text:span text:style-name="T546"><text:s/>-<text:s/></text:span><text:span text:style-name="T547">Prefeito do Município de Criciúma</text:span></text:p>
      <text:p text:style-name="P548"><text:span text:style-name="T549">VAGNER ESPINDOLA RODRIGUES</text:span><text:span text:style-name="T550"><text:s/>-<text:s/></text:span><text:span text:style-name="T551">Secretário-Geral</text:span></text:p>
      <text:p text:style-name="P552"><text:span text:style-name="T553">DAM/cbm.</text:span></text:p>
      <text:p text:style-name="P554"/>
      <text:p text:style-name="P555">Edital De Chamamento Público</text:p>
      <text:p text:style-name="P556">CMDCA - Conselho Municipal dos Direitos da Criança e do Adolescente</text:p>
      <text:p text:style-name="P557"/>
      <text:p text:style-name="P558"><text:span text:style-name="T559">EDITAL DE CHAMAMENTO PÚBLICO DO FUNDO MUNICIPAL DA CRIANÇA E DO ADOLESCENTE DO MUNICÍPIO DE CRICIÚMA – SC Nº 04/2021/CMDCA</text:span></text:p>
      <text:p text:style-name="P560"/>
      <text:p text:style-name="P561">FAZ-SE PÚBLICA A ABERTURA DO PROCESSO DE SELEÇÃO DE PROPOSTAS DE ORGANIZAÇÕES DA SOCIEDADE CIVIL – OSC VISANDO A COOPERAÇÃO MÚTUA PARA A PROMOÇÃO, PROTEÇÃO E DEFESA DOS DIREITOS DAS CRIANÇAS E ADOLESCENTES QUE PODERÃO SER FINANCIADOS PELO FUNDO MUNICIPAL DOS DIREITOS DA CRIANÇA E DO ADOLESCENTE DE CRICIÚMA PARA O ANO DE 2022.<text:tab/></text:p>
      <text:p text:style-name="P562"/>
      <text:p text:style-name="P563">O Conselho Municipal dos Direitos da Criança e do Adolescente de Criciúma - SC, no uso de suas atribuições previstas na Lei Federal 8.069/90 - Estatuto da Criança e do Adolescente (ECA), alterada pelas leis n° 12.010/09 e 12.594/12, na Lei Municipal n° 2.514/90, no exercício de sua função deliberativa e controladora das ações da Política de Atendimento dos Direitos da Criança e do Adolescente do Município, e Lei Federal nº 13.019/2014 e Decreto Municipal n°1.400/2017, que estabelece o regime jurídico das parcerias entre a administração pública e as organizações <text:s/>da <text:s/>sociedade civil, <text:s/>em <text:s/>regime <text:s/>de <text:s/>mútua <text:s/>cooperação, <text:s/>para <text:s/>a consecução <text:s/>de <text:s/>finalidades de <text:s/>interesse <text:s/>público <text:s/>e recíproco, <text:s/>mediante <text:s/>a <text:s/>execução <text:s/>de atividades <text:s/>ou <text:s/>de projetos <text:s/>previamente <text:s/>estabelecidos <text:s/>em <text:s/>planos <text:s/>de trabalho <text:s/>inseridos <text:s/>em termos <text:s/>de <text:s/>fomento; define diretrizes <text:s/>para <text:s/>a <text:s/>política de fomento <text:s/>e <text:s/>de <text:s/>cooperação <text:s/>com <text:s/>organizações da sociedade civil – OSC; e altera as Leis n° <text:s/>8.429, de 2 de junho de 1992, e 9.790, de 23 de março de 1999. <text:s/></text:p>
      <text:p text:style-name="P564"/>
      <text:p text:style-name="P565">RESOLVE:</text:p>
      <text:p text:style-name="P566"/>
      <text:p text:style-name="P567">Estabelecer procedimentos e tornar público o Edital de Chamamento Público para a seleção de propostas de Organizações da Sociedade Civil - SC, visando a cooperação mútua para a realização de parcerias que poderão ser financiados com recursos de doações depositados no Fundo da Infância <text:s/>e Adolescência – FIA, para execução no ano de 2022, que estejam em consonância com as políticas públicas da Criança e do Adolescente do município, bem como as deliberações deste conselho, em reunião extraordinária realizada no dia 29/10/2021, ata n° 521/2021 que aprovou este Edital.</text:p>
      <text:p text:style-name="P568"/>
      <text:p text:style-name="P569">CAPITULO I - DO OBJETO</text:p>
      <text:p text:style-name="P570"/>
      <text:p text:style-name="P571"><text:span text:style-name="T572">Art. 1°</text:span><text:span text:style-name="T573"><text:s/>Constitui objeto do presente Edital de Chamamento Público, a seleção de propostas de projetos, visando a cooperação mútua para realização de parceria, através de Termo de Fomento, que serão financiados com recursos de doações que estejam depositados no FIA do Município de Criciúma - SC, para execução no exercício do ano 2022, de acordo com a disponibilidade financeira e orçamentária.</text:span></text:p>
      <text:p text:style-name="P574">§1°Este documento tem por objetivo fornecer aos interessados no Chamamento Público as especificações básicas que deverão ser seguidas para o atendimento deste objeto.<text:s/></text:p>
      <text:p text:style-name="P575">§2°Estas especificações são exigências mínimas, não limitando a gama de possibilidades a serem ofertadas pelos interessados.</text:p>
      <text:p text:style-name="P576"/>
      <text:p text:style-name="P577"><text:span text:style-name="T578">Art. 2°</text:span><text:span text:style-name="T579"><text:s/>Para os fins deste Edital de Chamamento Público, entende-se por propostas de OSC no âmbito da infância e adolescência o conjunto de ações que visem à promoção, proteção e defesa de direitos a serem desenvolvidas no ano de 2022, com recursos disponíveis no FIA, junto a pessoas jurídicas –<text:s/></text:span><text:span text:style-name="T580">OSC devidamente inscritas no CMDCA <text:s/>e no GERR - Portal Transparência - Gestão de Recursos Repassados do município de Criciúma</text:span><text:span text:style-name="T581">, tendo como beneficiários segmentos que desenvolvam trabalhos com crianças e adolescentes, segundo as linhas de ação previstas na Lei n° 8.069, de 13 de julho de 1990 - Estatuto da Criança e do Adolescente, alterada pelas Leis n° 12.010/09 e12.594/12, bem como pela Lei Municipal n° 2.514/90.</text:span></text:p>
      <text:soft-page-break/>
      <text:p text:style-name="P582">§1° O Fundo tem por objetivo facilitar a captação, o repasse e a aplicação de recursos destinados ao desenvolvimento das ações de atendimento à criança e ao adolescente vinculados às entidades não-governamentais e à promoção de programas e projetos voltados à garantia da proteção integral de crianças e adolescentes e seus familiares, conforme disposto no art. 4º da Lei Federal 8.069/90.</text:p>
      <text:p text:style-name="P583">§2° As ações de que trata o parágrafo anterior referem-se prioritariamente aos programas e projetos de proteção à criança e ao adolescente em situação de vulnerabilidade social e risco social e/ou pessoal, cuja necessidade de atenção extrapola o âmbito de atuação das políticas sociais básicas.</text:p>
      <text:p text:style-name="P584"/>
      <text:p text:style-name="P585">CAPITULO II - DAS DESTINAÇÕES DOS RECURSOS DO FUNDO</text:p>
      <text:p text:style-name="P586"/>
      <text:p text:style-name="P587"><text:span text:style-name="T588">Art. 3°</text:span><text:span text:style-name="T589"><text:s/>Será destinado o valor total de R$ 440.000,00 (quatrocentos e quarenta mil reais), divididos em 22 (vinte e duas) cotas de até R$ 20.000,00 (vinte mil reais) para cada projeto aprovado em conformidade com o presente Edital <text:s/>para as Organizações da Sociedade Civil <text:s/>que estejam devidamente registradas junto ao Conselho Municipal dos Direitos da Criança e Adolescente de Criciúma – CMDCA e no Portal Transparência - Gestão de Recursos Repassados<text:s/></text:span><text:a xlink:href="https://www.criciuma.sc.gov.br/site/doe.php#conteudo" office:target-frame-name="_top" xlink:show="replace"><text:span text:style-name="T590">https://www.criciuma.sc.gov.br/site/doe.php#conteudo</text:span></text:a><text:span text:style-name="T591"><text:s text:c="2"/>até a publicação deste edital, podendo ser destinado deste valor total do projeto, a critério da OSC, <text:s/>nos eixos I, II, III, IV,V e VI, o uso de até 50% (cinquenta por cento) para aquisição de: alimentos, materiais para orientação, prevenção e proteção de crianças, adolescentes e profissionais de atendimento direto, referente às doenças infecto contagiosas, em conformidade com ART. 16 Resolução 137/2010, do CONANDA - Conselho Nacional dos Direitos da Criança e do Adolescente –e das Recomendações sobre a utilização de recursos do fundo dos direitos das crianças e adolescentes em ações de prevenção ao impacto social decorrente do COVID-19, de 06/04/2020. A possibilidade de utilização de até 50% (cinquenta por cento) do valor total do projeto para este fim ficará condicionada à existência de reconhecimento de situação emergencial ou de calamidade pública, amparado em lei vigente no âmbito nacional, estadual ou municipal na data de formalização da inscrição das propostas. Cada OSC poderá encaminhar apenas 01 (um) projeto do eixo de sua escolha (devidamente em concordância com sua finalidade estatutária) para utilização dos recursos do Fundo da Infância e da Adolescência - FIA, deliberada pelo CMDCA, destinadas para o apoio de um dos eixos a seguir:</text:span></text:p>
      <text:p text:style-name="P592"/>
      <text:p text:style-name="P593"><text:span text:style-name="T594">EIXO I</text:span><text:span text:style-name="T595"><text:s/>– Até R$ 20.000,00 (vinte mil reais) para o desenvolvimento de programas e serviços complementares ou inovadores, por tempo determinado, das medidas de proteção e socioeducativas previstas nos artigos 90, 101, 112 e 129, todos da Lei nº 8.069/90, desde que prestados por entidades não-governamentais,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em ações de prevenção ao impacto social decorrente do COVID-19, de 06/04/2020, a critério da OSC, sendo que a possibilidade de utilização de até 50% (cinquenta por cento) do valor total do projeto para este fim ficará condicionada à existência de reconhecimento de situação emergencial ou de calamidade pública, amparado em lei vigente no âmbito nacional, estadual ou municipal na data de formalização da inscrição das propostas;</text:span></text:p>
      <text:p text:style-name="P596"/>
      <text:p text:style-name="P597"><text:span text:style-name="T598">EIXO II<text:s/></text:span><text:span text:style-name="T599">– Até R$ 20.000,00 (vinte mil reais) para projetos que visem acolhimento, sob a forma de guarda, de criança e de adolescente, órfão ou abandonado, na forma do disposto no art. 227, §3º, VI da Constituição Federal e do art. 260, §2º do Estatuto da Criança e do Adolescente, observadas as diretrizes do Plano Nacional do Direito a Convivência Familiar e Comunitária,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 sendo que a possibilidade de utilização de até 50% (cinquenta por cento) do valor total do projeto para este fim ficará condicionada à existência de reconhecimento de situação emergencial ou de calamidade pública, amparado em lei vigente no âmbito nacional, estadual ou municipal na data de formalização da inscrição das propostas;</text:span></text:p>
      <text:p text:style-name="P600"/>
      <text:p text:style-name="P601"><text:span text:style-name="T602">EIXO III</text:span><text:span text:style-name="T603">– Até R$ 20.000,00 (vinte mil reais) para projetos socioeducativos que possibilitem a realização de ações ligadas à promoção do esporte, educação, cultura e lazer dirigido à crianças e adolescentes em regiões de maior vulnerabilidade social e/ou carência de espaços públicos e de lazer, que tenham como foco a inclusão social, ações preventivas e convivência comunitária e familiar,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 sendo que a possibilidade de utilização de até 50% (cinquenta por cento) do valor total do projeto para este fim ficará condicionada à existência de reconhecimento de situação emergencial ou de calamidade pública, amparado em lei vigente no âmbito nacional, estadual ou municipal na data de formalização da inscrição das propostas;</text:span></text:p>
      <text:p text:style-name="P604"/>
      <text:p text:style-name="P605"><text:span text:style-name="T606">EIXO IV</text:span><text:span text:style-name="T607"><text:s/>– Até R$ 20.000,00 (vinte mil reais) para projetos que propiciem a aprendizagem e qualificação profissional dos adolescentes em situação de vulnerabilidade social e pessoal, com base na Lei nº 10.097/00, projetos estes que permitam a formação técnica profissional e metodológica mediante cursos e capacitações práticas para inclusão no mercado de trabalho, dentro dos princípios da proteção integral do adolescente garantidos pela legislação brasileira,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text:s/></text:span><text:soft-page-break/><text:span text:style-name="T608">prevenção ao impacto social decorrente do COVID-19, de 06/04/2020, a critério da OSC, sendo que a possibilidade de utilização de até 50% (cinquenta por cento) do valor total do projeto para este fim ficará condicionada à existência de reconhecimento de situação emergencial ou de calamidade pública, amparado em lei vigente no âmbito nacional, estadual ou municipal na data de formalização da inscrição das propostas;</text:span></text:p>
      <text:p text:style-name="P609"/>
      <text:p text:style-name="P610"><text:span text:style-name="T611">EIXO V</text:span><text:span text:style-name="T612">– Até R$ 20.000,00 (vinte mil reais), para projetos voltados à promoção, atendimento e acompanhamento de crianças e adolescentes em sofrimento intelectual, ou com deficiência e/ou atraso de desenvolvimento,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 sendo que a possibilidade de utilização de até 50% (cinquenta por cento) do valor total do projeto para este fim ficará condicionada à existência de reconhecimento de situação emergencial ou de calamidade pública, amparado em lei vigente no âmbito nacional, estadual ou municipal na data de formalização da inscrição das propostas;</text:span></text:p>
      <text:p text:style-name="P613"/>
      <text:p text:style-name="P614"><text:span text:style-name="T615">EIXO VI</text:span><text:span text:style-name="T616">– Até R$ 20.000,00 (vinte mil reais)para projetos voltados ao atendimento de crianças e adolescentes visando a Segurança Alimentar e Nutricional, conforme disposto no art. 6º da Constituição Federal de 1988,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 sendo que a possibilidade de utilização de até 50% (cinquenta por cento) do valor total do projeto para este fim ficará condicionada à existência de reconhecimento de situação emergencial ou de calamidade pública, amparado em lei vigente no âmbito nacional, estadual ou municipal na data de formalização da inscrição das propostas;</text:span></text:p>
      <text:p text:style-name="P617"/>
      <text:p text:style-name="P618">§1º Os projetos que preencherem os requisitos deste edital, serão considerados aptos, e serão classificados conforme pontuação de acordo com os critérios de avaliação constantes no anexo II;</text:p>
      <text:p text:style-name="P619">§2º Para fins de repasse dos recursos, deverá ser observado o calendário - Art 8º, respeitando-se o artigo 26 da Lei Federal número 13.019/2014.</text:p>
      <text:p text:style-name="P620"/>
      <text:p text:style-name="P621"><text:span text:style-name="T622">Art. 4º</text:span><text:span text:style-name="T623"><text:s/>Fica vedada a utilização dos recursos do Fundo para a manutenção de quaisquer outras atividades que não sejam as destinadas unicamente aos programas e projetos explicitados no art. 3º, conforme previsto em suas propostas.</text:span></text:p>
      <text:p text:style-name="P624"/>
      <text:p text:style-name="P625"><text:span text:style-name="T626">Art. 5º<text:s/></text:span><text:span text:style-name="T627">Não serão permitidas despesas com:<text:s/></text:span></text:p>
      <text:p text:style-name="P628">a)<text:tab/>Custos referentes à administração da organização social (taxa de administração, aluguel de imóvel, gerência, luz, água, telefone, taxa de lixo e demais tributos);<text:s/></text:p>
      <text:p text:style-name="P629">b)<text:tab/>Qualquer espécie de remuneração aos integrantes do corpo dirigente da entidade, salvo os previstos em estatuto da OSC, conforme art. 14 do Código Tributário Nacional.<text:s/></text:p>
      <text:p text:style-name="P630">c)<text:tab/>Pagamento de taxas bancárias, multas, juros ou correção monetária, inclusive aquelas decorrentes de pagamento ou recolhimento fora do prazo;</text:p>
      <text:p text:style-name="P631">d)<text:tab/>Encargos sociais e previdenciários decorrentes da contratação de pessoal;</text:p>
      <text:p text:style-name="P632">e)<text:tab/>Utilização, mesmo em caráter emergencial, dos recursos em finalidade diversa da estabelecida no projeto;<text:s/></text:p>
      <text:p text:style-name="P633">f)<text:tab/>Publicidade, salvo as de caráter educativo, informativo ou de orientação social, das quais não constem nomes, símbolos ou imagens que caracterizem promoção pessoal de autoridades.</text:p>
      <text:p text:style-name="P634"/>
      <text:p text:style-name="P635"><text:span text:style-name="T636">Art. 6º<text:s/></text:span><text:span text:style-name="T637">É vedado o aditamento para alteração do objeto apresentado no Plano de Trabalho original e já aprovado salvo, em situações devido aos impedimentos sanitários vigentes. Lembrando que todo aditamento/apostilamento precisa ser aprovado antecipadamente pelo CMDCA- Criciúma SC para seguir transmites legais conforme termo de fomento.</text:span></text:p>
      <text:p text:style-name="P638"/>
      <text:p text:style-name="P639">CAPITULO III</text:p>
      <text:p text:style-name="P640"><text:span text:style-name="T641">DA FORMA, LOCAL E PRAZO PARA INSCRIÇÃO DOS PROJETOS</text:span></text:p>
      <text:p text:style-name="P642"/>
      <text:p text:style-name="P643"><text:span text:style-name="T644">Art.</text:span><text:span text:style-name="T645">7°</text:span><text:span text:style-name="T646"><text:s/>As propostas deverão ser inseridas no Portal Transparência – Gestão de Recursos Repassados<text:s/></text:span><text:a xlink:href="https://www.criciuma.sc.gov.br/site/doe.php#conteudo" office:target-frame-name="_top" xlink:show="replace"><text:span text:style-name="T647">https://www.criciuma.sc.gov.br/site/doe.php#conteudo</text:span></text:a><text:span text:style-name="T648">, impressas, assinadas, e entregues mediante ofício (Anexo I), informando o eixo de referência, o título do projeto e o objetivo geral, direcionado a Secretária Municipal de Assistência Social – SMAS/Conselho Municipal dos Direitos da Criança e do Adolescente de Criciúma – SC, no setor de Protocolo da Prefeitura Municipal de Criciúma, localizada á Rua Domênico Sonego, n°542, no Paço Municipal Marcos Rovaris, Bairro Santa Bárbara, no Horário das 8:00hs ás 17:00hs.<text:s/></text:span></text:p>
      <text:p text:style-name="P649"/>
      <text:p text:style-name="P650"><text:span text:style-name="T651">Paragrafo Único: A entrega da proposta – via Portal da Transparência ou via Setor de Protocolo, após o prazo previsto no<text:s/></text:span><text:span text:style-name="T652">caput</text:span><text:span text:style-name="T653"><text:s/>deste artigo torna intempestiva proposta, que será considerada imediatamente eliminada.</text:span></text:p>
      <text:p text:style-name="P654"/>
      <text:soft-page-break/>
      <text:p text:style-name="P655"><text:span text:style-name="T656">Art. 8º<text:s/></text:span><text:span text:style-name="T657">O processo de seleção das propostas a que se destina este Edital obedecerá ao calendário abaixo, podendo ser alterado por decisão do CMDCA:</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ATIVIDADES</text:span></text:p>
          </table:table-cell>
          <table:table-cell table:style-name="TableCell666">
            <text:p text:style-name="P667"><text:span text:style-name="T668">PRAZOS</text:span></text:p>
          </table:table-cell>
        </table:table-row>
        <table:table-row table:style-name="TableRow669">
          <table:table-cell table:style-name="TableCell670">
            <text:p text:style-name="P671"><text:span text:style-name="T672">LANÇAMENTO EDITAL</text:span></text:p>
          </table:table-cell>
          <table:table-cell table:style-name="TableCell673">
            <text:p text:style-name="P674"><text:span text:style-name="T675">22/11/2021</text:span></text:p>
          </table:table-cell>
        </table:table-row>
        <table:table-row table:style-name="TableRow676">
          <table:table-cell table:style-name="TableCell677">
            <text:p text:style-name="P678"><text:span text:style-name="T679">Impugnação Edital</text:span></text:p>
          </table:table-cell>
          <table:table-cell table:style-name="TableCell680">
            <text:p text:style-name="P681"><text:span text:style-name="T682">23 à 29/11/2021</text:span></text:p>
          </table:table-cell>
        </table:table-row>
        <table:table-row table:style-name="TableRow683">
          <table:table-cell table:style-name="TableCell684">
            <text:p text:style-name="P685"><text:span text:style-name="T686">Análise e respostas das solicitações de impugnação.</text:span></text:p>
          </table:table-cell>
          <table:table-cell table:style-name="TableCell687">
            <text:p text:style-name="P688"><text:span text:style-name="T689">30/11/2021</text:span></text:p>
          </table:table-cell>
        </table:table-row>
        <table:table-row table:style-name="TableRow690">
          <table:table-cell table:style-name="TableCell691">
            <text:p text:style-name="P692"><text:span text:style-name="T693">Apresentação/Inscrição das propostas GERR</text:span></text:p>
          </table:table-cell>
          <table:table-cell table:style-name="TableCell694">
            <text:p text:style-name="P695"><text:span text:style-name="T696">01/02/2022 à 11/03/2022</text:span></text:p>
          </table:table-cell>
        </table:table-row>
        <table:table-row table:style-name="TableRow697">
          <table:table-cell table:style-name="TableCell698">
            <text:p text:style-name="P699"><text:span text:style-name="T700">Análise e encaminhamento das Diligências</text:span></text:p>
          </table:table-cell>
          <table:table-cell table:style-name="TableCell701">
            <text:p text:style-name="P702"><text:span text:style-name="T703">14/03/2022 à 16/03/2022</text:span></text:p>
          </table:table-cell>
        </table:table-row>
        <table:table-row table:style-name="TableRow704">
          <table:table-cell table:style-name="TableCell705">
            <text:p text:style-name="P706"><text:span text:style-name="T707">Devolução das Diligências</text:span></text:p>
          </table:table-cell>
          <table:table-cell table:style-name="TableCell708">
            <text:p text:style-name="P709"><text:span text:style-name="T710">17/03/2022</text:span></text:p>
          </table:table-cell>
        </table:table-row>
        <table:table-row table:style-name="TableRow711">
          <table:table-cell table:style-name="TableCell712">
            <text:p text:style-name="P713"><text:span text:style-name="T714">Análise e Avalição Comissão FIA</text:span></text:p>
          </table:table-cell>
          <table:table-cell table:style-name="TableCell715">
            <text:p text:style-name="P716"><text:span text:style-name="T717">18/03/2022</text:span></text:p>
          </table:table-cell>
        </table:table-row>
        <table:table-row table:style-name="TableRow718">
          <table:table-cell table:style-name="TableCell719">
            <text:p text:style-name="P720"><text:span text:style-name="T721">Análise e Avaliação Plenária extraordinária CMDCA</text:span></text:p>
          </table:table-cell>
          <table:table-cell table:style-name="TableCell722">
            <text:p text:style-name="P723"><text:span text:style-name="T724">22/03/2022</text:span></text:p>
          </table:table-cell>
        </table:table-row>
        <table:table-row table:style-name="TableRow725">
          <table:table-cell table:style-name="TableCell726">
            <text:p text:style-name="P727"><text:span text:style-name="T728">Divulgação e Publicação resultado provisório no Diário Oficial de Criciúma</text:span></text:p>
          </table:table-cell>
          <table:table-cell table:style-name="TableCell729">
            <text:p text:style-name="P730"><text:span text:style-name="T731">23/03/2022</text:span></text:p>
          </table:table-cell>
        </table:table-row>
        <table:table-row table:style-name="TableRow732">
          <table:table-cell table:style-name="TableCell733">
            <text:p text:style-name="P734"><text:span text:style-name="T735">Encaminhamento de recursos<text:s/></text:span></text:p>
          </table:table-cell>
          <table:table-cell table:style-name="TableCell736">
            <text:p text:style-name="P737"><text:span text:style-name="T738">24/03/2022 à 30/03/2022</text:span></text:p>
          </table:table-cell>
        </table:table-row>
        <table:table-row table:style-name="TableRow739">
          <table:table-cell table:style-name="TableCell740">
            <text:p text:style-name="P741"><text:span text:style-name="T742">Análise dos recursos pela comissão FIA</text:span></text:p>
          </table:table-cell>
          <table:table-cell table:style-name="TableCell743">
            <text:p text:style-name="P744"><text:span text:style-name="T745">31/03/2022</text:span></text:p>
          </table:table-cell>
        </table:table-row>
        <table:table-row table:style-name="TableRow746">
          <table:table-cell table:style-name="TableCell747">
            <text:p text:style-name="P748"><text:span text:style-name="T749">Análise e Avaliação Plenária extraordinária CMDCA<text:s/></text:span></text:p>
          </table:table-cell>
          <table:table-cell table:style-name="TableCell750">
            <text:p text:style-name="P751"><text:span text:style-name="T752">04/04/2022</text:span></text:p>
          </table:table-cell>
        </table:table-row>
        <table:table-row table:style-name="TableRow753">
          <table:table-cell table:style-name="TableCell754">
            <text:p text:style-name="P755"><text:span text:style-name="T756">Divulgação e Publicação resultado final no Diário Oficial de Criciúma</text:span></text:p>
          </table:table-cell>
          <table:table-cell table:style-name="TableCell757">
            <text:p text:style-name="P758"><text:span text:style-name="T759">05/04/2022</text:span></text:p>
          </table:table-cell>
        </table:table-row>
        <table:table-row table:style-name="TableRow760">
          <table:table-cell table:style-name="TableCell761">
            <text:p text:style-name="P762"><text:span text:style-name="T763">Prazo para assinatura dos Termos</text:span></text:p>
          </table:table-cell>
          <table:table-cell table:style-name="TableCell764">
            <text:p text:style-name="P765"><text:span text:style-name="T766">06/04/2022 à 06/05/2022</text:span></text:p>
          </table:table-cell>
        </table:table-row>
      </table:table>
      <text:p text:style-name="P767"/>
      <text:p text:style-name="P768"/>
      <text:p text:style-name="P769">Parágrafo Único - Havendo impugnação do edital, os prazos das demais etapas sofrerão alteração, havendo publicação com novo calendário após analisadas as impugnações pelo setor jurídico do Poder Público Municipal.</text:p>
      <text:p text:style-name="P770"/>
      <text:p text:style-name="P771">CAPITULO IV - DOS CRITÉRIOS DE AVALIAÇÃO E JULGAMENTO</text:p>
      <text:p text:style-name="P772"/>
      <text:p text:style-name="P773"><text:span text:style-name="T774">Art.</text:span><text:span text:style-name="T775">9º<text:s/></text:span><text:span text:style-name="T776">O projeto será analisado quanto à sua viabilidade técnica e financeira e adequação aos objetivos do programa e ações, conforme o solicitado no<text:s/></text:span><text:span text:style-name="T777">Art. 7º.</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Critérios de Julgamento</text:p>
          </table:table-cell>
          <table:table-cell table:style-name="TableCell786">
            <text:p text:style-name="P787">Metodologia de Pontuação</text:p>
          </table:table-cell>
          <table:table-cell table:style-name="TableCell788">
            <text:p text:style-name="P789">Pontuação Máxima do item</text:p>
          </table:table-cell>
        </table:table-row>
        <table:table-row table:style-name="TableRow790">
          <table:table-cell table:style-name="TableCell791">
            <text:list text:style-name="LFO21" text:continue-numbering="true">
              <text:list-item>
                <text:p text:style-name="P792"><text:span text:style-name="T793">Adequação da proposta ao Eixo inscrito</text:span><text:span text:style-name="T794">:</text:span></text:p>
              </text:list-item>
            </text:list>
            <text:p text:style-name="P795">A proposta deve demonstrar a adequação das atividades propostas com e das metas aos objetivos do eixo inscrito.</text:p>
          </table:table-cell>
          <table:table-cell table:style-name="TableCell796">
            <text:p text:style-name="P797">- Grau pleno de atendimento (2,0)</text:p>
            <text:p text:style-name="P798">- Grau satisfatório de atendimento (1,5)</text:p>
            <text:p text:style-name="P799">- Grau regular de atendimento (1,0)</text:p>
            <text:p text:style-name="P800">- Atendimento insatisfatório (0,5)</text:p>
            <text:p text:style-name="P801">- Não atendimento (0,0)</text:p>
            <text:p text:style-name="P802">OBS.: A atribuição de nota “zero” neste critério implica eliminação da proposta, por força do art. 16, §2º, incisos II e III, do Decreto nº 8.726, de 2016.</text:p>
          </table:table-cell>
          <table:table-cell table:style-name="TableCell803">
            <text:p text:style-name="P804">2</text:p>
          </table:table-cell>
        </table:table-row>
        <table:table-row table:style-name="TableRow805">
          <table:table-cell table:style-name="TableCell806">
            <text:p text:style-name="P807"><text:span text:style-name="T808">b)<text:s/></text:span><text:span text:style-name="T809">Descrição do projeto/Justificativa</text:span><text:span text:style-name="T810">:<text:s/></text:span></text:p>
            <text:p text:style-name="P811">Descrição da realidade objeto da parceria e do nexo entre essa realidade e a atividade ou projeto proposto</text:p>
            <text:p text:style-name="P812"/>
          </table:table-cell>
          <table:table-cell table:style-name="TableCell813">
            <text:p text:style-name="P814">- Grau pleno de atendimento (3,0)</text:p>
            <text:p text:style-name="P815">- Grau satisfatório de atendimento (1,5)</text:p>
            <text:p text:style-name="P816">- Grau regular de atendimento (1,0)</text:p>
            <text:p text:style-name="P817">- Atendimento insatisfatório (0,5)</text:p>
            <text:p text:style-name="P818">- Não atendimento (0,0)</text:p>
            <text:p text:style-name="P819"><text:span text:style-name="T820">OBS.: A atribuição de nota “zero” neste critério implica a eliminação da proposta, por força do<text:s/></text:span><text:span text:style-name="T821">caput</text:span><text:span text:style-name="T822"><text:s/>do art. 27 da Lei nº 13.019, de 2014, c/c art. 9º, §2º, inciso I, do Decreto nº 8.726, de 2016.<text:s/></text:span></text:p>
          </table:table-cell>
          <table:table-cell table:style-name="TableCell823">
            <text:p text:style-name="P824">3</text:p>
          </table:table-cell>
        </table:table-row>
        <table:table-row table:style-name="TableRow825">
          <table:table-cell table:style-name="TableCell826">
            <text:p text:style-name="P827">c) Metodologia</text:p>
            <text:p text:style-name="P828">Informações claras sobre ações a serem executadas, cronograma de atividades, relação do cronograma de atividades com os recursos aplicados (quando, onde e como será realizado o projeto).</text:p>
          </table:table-cell>
          <table:table-cell table:style-name="TableCell829">
            <text:p text:style-name="P830">- Grau pleno de atendimento (3,0)</text:p>
            <text:p text:style-name="P831">- Grau satisfatório de atendimento (1,5)</text:p>
            <text:p text:style-name="P832">- Grau regular de atendimento (1,0)</text:p>
            <text:p text:style-name="P833">- Atendimento insatisfatório (0,5)</text:p>
            <text:p text:style-name="P834">- Não atendimento (0,0)</text:p>
            <text:p text:style-name="P835">OBS.: A atribuição de nota “zero” neste critério implica eliminação da proposta, por força do art. 16, §2º, inciso I, do Decreto nº 8.726, de 2016.</text:p>
          </table:table-cell>
          <table:table-cell table:style-name="TableCell836">
            <text:p text:style-name="P837">3</text:p>
          </table:table-cell>
        </table:table-row>
        <text:soft-page-break/>
        <table:table-row table:style-name="TableRow838">
          <table:table-cell table:style-name="TableCell839">
            <text:p text:style-name="P840">d) Resultados:</text:p>
            <text:p text:style-name="P841">Metas a serem atingidas, indicadores que aferirão o cumprimento das metas e prazos para a execução das ações e para o cumprimento as metas</text:p>
          </table:table-cell>
          <table:table-cell table:style-name="TableCell842">
            <text:p text:style-name="P843">- Grau pleno de atendimento (2,0)</text:p>
            <text:p text:style-name="P844">- Grau satisfatório de atendimento (1,5)</text:p>
            <text:p text:style-name="P845">- Grau regular de atendimento (1,0)</text:p>
            <text:p text:style-name="P846">- Atendimento insatisfatório (0,5)</text:p>
            <text:p text:style-name="P847">- Não atendimento (0,0)</text:p>
            <text:p text:style-name="P848"/>
            <text:p text:style-name="P849">OBS.: A atribuição de nota “zero” neste critério implica eliminação da proposta, por força do art. 16, §2º, inciso I, do Decreto nº 8.726, de 2016.</text:p>
          </table:table-cell>
          <table:table-cell table:style-name="TableCell850">
            <text:p text:style-name="P851">2</text:p>
          </table:table-cell>
        </table:table-row>
        <table:table-row table:style-name="TableRow852">
          <table:table-cell table:style-name="TableCell853" table:number-columns-spanned="2">
            <text:p text:style-name="P854">Pontuação Global</text:p>
          </table:table-cell>
          <table:covered-table-cell/>
          <table:table-cell table:style-name="TableCell855">
            <text:p text:style-name="P856">10</text:p>
          </table:table-cell>
        </table:table-row>
      </table:table>
      <text:p text:style-name="P857"/>
      <text:p text:style-name="P858"><text:span text:style-name="T859">Art. 10</text:span><text:span text:style-name="T860"><text:s/>A atribuição de nota zero em qualquer dos critérios importa em eliminação da proposta.</text:span></text:p>
      <text:p text:style-name="P861"/>
      <text:p text:style-name="P862">CAPITULO V</text:p>
      <text:p text:style-name="P863">DA AVALIAÇÃO E DA PUBLICAÇÃO DO RESULTADO</text:p>
      <text:p text:style-name="P864"/>
      <text:p text:style-name="P865">Art. 11 A análise e avaliação será realizada de acordo com os critérios de julgamento do Art. 9 deste Edital.</text:p>
      <text:p text:style-name="P866"/>
      <text:p text:style-name="P867">Art. 12 Considerando que a análise será feita com base no projeto escrito protocolado, não será permitido que as entidades façam a defesa oral do projeto e/ou esclarecimento, pois os projetos deverão trazer todas as informações necessárias para o seu entendimento e avaliação.</text:p>
      <text:p text:style-name="P868"/>
      <text:p text:style-name="P869"><text:span text:style-name="T870">Art. 13<text:s/></text:span><text:span text:style-name="T871">As propostas serão analisadas e avaliadas pela Comissão do FMDCA, composta por conselheiros do CMDCA, conforme Resolução<text:s/></text:span><text:span text:style-name="T872">CMDCA<text:s/></text:span><text:span text:style-name="T873">Nº 002/2020 e suas alterações</text:span><text:span text:style-name="T874">, e a análise e avaliação serão submetidas à reunião plenária do CMDCA, para julgamento e classificação.</text:span></text:p>
      <text:p text:style-name="P875"/>
      <text:p text:style-name="P876"><text:span text:style-name="T877">Art. 14<text:s/></text:span><text:span text:style-name="T878">Os conselheiros da Comissão do FMDCA, cujas entidades apresentarem projetos, se absterão de participar da avaliação de tais projetos ou emitir juízo de valor acerca do mesmo junto à Comissão FMDCA e ao CMDCA.</text:span></text:p>
      <text:p text:style-name="P879"/>
      <text:p text:style-name="P880"><text:span text:style-name="T881">Art. 15<text:s/></text:span><text:span text:style-name="T882">A análise e avaliação realizada pela Comissão do FMDCA será submetida à plenária do CMDCA para considerações e julgamento.</text:span></text:p>
      <text:p text:style-name="P883"/>
      <text:p text:style-name="P884"><text:span text:style-name="T885">Art. 16</text:span><text:span text:style-name="T886"><text:s/>O resultado definitivo aprovado pelo CMDCA será publicado no Diário Oficial do Município<text:s/></text:span><text:a xlink:href="http://www.criciuma.sc.gov.br/site/diarioOficial" office:target-frame-name="_top" xlink:show="replace"><text:span text:style-name="T887">www.criciuma.sc.gov.br/site/diarioOficial</text:span></text:a><text:span text:style-name="T888">.</text:span></text:p>
      <text:p text:style-name="P889"/>
      <text:p text:style-name="P890"><text:span text:style-name="T891">Art. 17<text:s/></text:span><text:span text:style-name="T892">Os recursos deverão ser protocolados junto à Secretaria executiva do CMDCA, localizada no endereço Rua DomênicoSônego, n° 542, Paço Municipal Marcos Rovaris, Bairro Santa Bárbara, CEP: 88804-050, das 08h às 12h e das 13h às 17h e no prazo estabelecido no cronograma, bem como enviadas ao endereço eletrônico executiva.social@criciuma.sc.gov.br, em arquivo único no formato PDF, no mesmo prazo.</text:span></text:p>
      <text:p text:style-name="P893"><text:span text:style-name="T894">§Único - A entrega de qualquer das vias do recurso – eletrônica ou física, após o prazo previsto no<text:s/></text:span><text:span text:style-name="T895">caput</text:span><text:span text:style-name="T896">deste artigo torna intempestivo o recurso, impedindo sua análise e julgamento.</text:span></text:p>
      <text:p text:style-name="P897"/>
      <text:p text:style-name="P898">CAPITULO VI</text:p>
      <text:p text:style-name="P899">DAS DISPOSIÇÕES GERAIS</text:p>
      <text:p text:style-name="P900"/>
      <text:p text:style-name="P901"><text:span text:style-name="T902">Art. 18<text:s/></text:span><text:span text:style-name="T903">A homologação não gera direito para a organização da sociedade civil à celebração da parceria.</text:span></text:p>
      <text:p text:style-name="P904"/>
      <text:p text:style-name="P905"><text:span text:style-name="T906">Art. 19<text:s/></text:span><text:span text:style-name="T907">É vedada a inclusão de nomes, símbolos ou imagens que caracterizem a promoção social de autoridades ou servidores públicos, nos termos do Parágrafo 1º do art. 37 da Constituição Federal.</text:span></text:p>
      <text:p text:style-name="P908"/>
      <text:p text:style-name="P909"><text:span text:style-name="T910">Art. 20<text:s/></text:span><text:span text:style-name="T911">Nos materiais de divulgação e publicidade das ações, material impresso, materiais permanentes e uniformes, projetos e programas que tenham recebido financiamento do Fundo Municipal da Criança e do Adolescente, será obrigatória a referência com identificação visual dos logos do CMDCA e do FIA, e brasão do município de Criciúma como fonte pública de financiamento.</text:span></text:p>
      <text:p text:style-name="P912"/>
      <text:p text:style-name="P913">CAPITULO VII</text:p>
      <text:p text:style-name="P914">DA CELEBRAÇÃO DO TERMO DE FOMENTO</text:p>
      <text:p text:style-name="P915"/>
      <text:p text:style-name="P916"><text:span text:style-name="T917">Art. 21<text:s/></text:span><text:span text:style-name="T918">O regime jurídico de que trata este Edital tem como fundamentos a gestão pública democrática, a participação social, o fortalecimento da sociedade civil, a transparência na aplicação dos recursos públicos, os princípios da legalidade, da legitimidade, da impessoalidade, da moralidade, da publicidade, da economicidade, da eficiência e da eficácia, destinando-se a assegurar:</text:span></text:p>
      <text:p text:style-name="P919">I-<text:tab/>O reconhecimento da participação social como direito do cidadão;</text:p>
      <text:soft-page-break/>
      <text:p text:style-name="P920">II-<text:tab/>A solidariedade, a cooperação e o respeito à diversidade para a construção de valores de cidadania e de inclusão social e produtiva;</text:p>
      <text:p text:style-name="P921">III-<text:tab/>A promoção do desenvolvimento local, regional e nacional, inclusivo e sustentável;</text:p>
      <text:p text:style-name="P922">IV-<text:tab/>O direito à informação, à transparência e ao controle social das ações públicas;</text:p>
      <text:p text:style-name="P923">V-<text:tab/>A integração e a transversalidade dos procedimentos, mecanismos e instâncias de participação social;</text:p>
      <text:p text:style-name="P924">VI-<text:tab/>A valorização da diversidade cultural e da educação para a cidadania ativa e a</text:p>
      <text:p text:style-name="P925">VII-<text:tab/>A promoção e a defesa dos direitos humanos;</text:p>
      <text:p text:style-name="P926"/>
      <text:p text:style-name="P927"><text:span text:style-name="T928">Art. 22<text:s/></text:span><text:span text:style-name="T929">A celebração e a formalização do termo de fomento dependerão da adoção das seguintes providências pelo CMDCA:</text:span></text:p>
      <text:p text:style-name="P930">I-<text:tab/>Realização de chamamento público;</text:p>
      <text:p text:style-name="P931">II-<text:tab/>Indicação expressa da existência de prévia dotação orçamentária para execução da parceria;</text:p>
      <text:p text:style-name="P932">III-<text:tab/>Demonstração de que os objetivos e finalidades institucionais e a capacidade técnica e operacional da organização da sociedade civil foram avaliados e são compatíveis com o objeto;</text:p>
      <text:p text:style-name="P933">IV-<text:tab/>Aprovação do plano de trabalho, a ser apresentado nos termos deste Edital;</text:p>
      <text:p text:style-name="P934">V-<text:tab/>Emissão de parecer da Comissão, relator, que deverá pronunciar-se, de forma expressa, a respeito:</text:p>
      <text:list text:style-name="LFO22" text:continue-numbering="true">
        <text:list-item>
          <text:p text:style-name="P935">Do mérito da proposta, em conformidade com a modalidade de parceria adotada;</text:p>
        </text:list-item>
        <text:list-item>
          <text:p text:style-name="P936">Da identidade e da reciprocidade de interesse das partes na realização, em mútua cooperação, da parceria prevista neste Edital;<text:s/></text:p>
        </text:list-item>
        <text:list-item>
          <text:p text:style-name="P937">da viabilidade de sua execução;</text:p>
        </text:list-item>
        <text:list-item>
          <text:p text:style-name="P938">Da verificação do cronograma de desembolso;</text:p>
        </text:list-item>
        <text:list-item>
          <text:p text:style-name="P939">Da descrição de quais serão os meios disponíveis a serem utilizados para a fiscalização da execução da parceria, assim como dos procedimentos que deverão ser adotados para avaliação da execução física e financeira, no cumprimento das metas e objetivos;<text:s/></text:p>
        </text:list-item>
        <text:list-item>
          <text:p text:style-name="P940">da designação do gestor da parceria;</text:p>
        </text:list-item>
        <text:list-item>
          <text:p text:style-name="P941">Da designação da comissão de monitoramento e avaliação da parceria;</text:p>
        </text:list-item>
      </text:list>
      <text:p text:style-name="P942"/>
      <text:p text:style-name="P943">VI- Emissão de parecer jurídico do órgão de assessoria ou consultoria jurídica do CMDCA acerca da possibilidade de celebração da parceria.</text:p>
      <text:p text:style-name="P944">§1º. Será impedida de participar como gestor da parceria ou como membro da comissão de monitoramento e avaliação pessoa que, nos últimos 5 (cinco) anos, tenha mantido relação jurídica com, ao menos, 1 (uma) das organizações da sociedade civil partícipes.</text:p>
      <text:p text:style-name="P945">§2º. O Termo de fomento seguirá, naquilo que couber, o modelo do Anexo IV do presente.</text:p>
      <text:p text:style-name="P946"/>
      <text:p text:style-name="P947">Seção I</text:p>
      <text:p text:style-name="P948">DO MONITORAMENTO E AVALIAÇÃO</text:p>
      <text:p text:style-name="P949"/>
      <text:p text:style-name="P950"><text:span text:style-name="T951">Art. 23<text:s/></text:span><text:span text:style-name="T952">A Comissão de Monitoramento e Avaliação – CMDCA, promoverá o monitoramento e a avaliação do cumprimento do objeto da parceria, em conformidade com o parágrafo 1º, inciso X, artigo 37 do Decreto Municipal 1400/2017.</text:span></text:p>
      <text:p text:style-name="P953">Parágrafo Único. Para a implementação do disposto no caput, o CMDCA poderá valer-se do apoio técnico de terceiros, delegar competência ou firmar parcerias com órgãos ou entidades que se situem próximos ao local de aplicação dos recursos.</text:p>
      <text:p text:style-name="P954"/>
      <text:p text:style-name="P955"><text:span text:style-name="T956">Art. 24<text:s/></text:span><text:span text:style-name="T957">O Gestor da Parceria, em conformidade com o Inciso VII, do Artigo 35 do Decreto Municipal 1400/2017 e em conformidade com o Artigo 59 da Lei 13.019/2014, emitirá relatório técnico de monitoramento e avaliação de parceria celebrada mediante termo de fomento, e o submeterá com cópia da prestação de contas à comissão de monitoramento e avaliação designada, que o homologará.</text:span></text:p>
      <text:p text:style-name="P958"/>
      <text:p text:style-name="P959">Seção II</text:p>
      <text:p text:style-name="P960">DAS OBRIGAÇÕES DO GESTOR</text:p>
      <text:p text:style-name="P961"/>
      <text:p text:style-name="P962"><text:span text:style-name="T963">Art. 25<text:s/></text:span><text:span text:style-name="T964">São obrigações do gestor:</text:span></text:p>
      <text:p text:style-name="P965">I-<text:tab/>Acompanhar e fiscalizar a execução da parceria;</text:p>
      <text:p text:style-name="P966">II-<text:tab/>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p>
      <text:p text:style-name="P967">III-<text:tab/>Emitir parecer técnico conclusivo de análise da prestação de contas final, levando em consideração o conteúdo do relatório técnico de monitoramento e avaliação de que trata o art. 59;</text:p>
      <text:p text:style-name="P968">IV-<text:tab/>Disponibilizar materiais e equipamentos tecnológicos necessários às atividades de monitoramento e avaliação.</text:p>
      <text:p text:style-name="P969"/>
      <text:p text:style-name="P970">CAPITULO VIII</text:p>
      <text:p text:style-name="P971">DA PRESTAÇÃO DE CONTAS</text:p>
      <text:p text:style-name="P972"/>
      <text:p text:style-name="P973"><text:span text:style-name="T974">Art. 26<text:s/></text:span><text:span text:style-name="T975">Os recursos recebidos em decorrência da parceria serão depositados em conta corrente específica isenta de tarifa bancária na instituição financeira pública.</text:span></text:p>
      <text:p text:style-name="P976">Parágrafo único. Os rendimentos de ativos financeiros serão aplicados no objeto da parceria, estando sujeitos às mesmas condições de prestação de contas exigidas para os recursos transferidos, a ser escolhida pela entidade entre as instituições financeiras públicas.</text:p>
      <text:p text:style-name="P977"/>
      <text:p text:style-name="P978"><text:span text:style-name="T979">Art. 27<text:s/></text:span><text:span text:style-name="T980">Por ocasião da conclusão, denúncia, rescisão ou extinção da parceria, os saldos financeiros remanescentes, inclusive os provenientes das receitas obtidas das aplicações financeiras realizadas, serão devolvidos ao FMDCA no prazo improrrogável de trinta dias, sob pena de imediata instauração de tomada de contas especial do responsável, providenciada pela autoridade competente do CMDCA.</text:span></text:p>
      <text:p text:style-name="P981"/>
      <text:p text:style-name="P982"><text:span text:style-name="T983">Art. 28<text:s/></text:span><text:span text:style-name="T984">Toda a movimentação de recursos no âmbito da parceria será realizada mediante transferência eletrônica sujeita à identificação do beneficiário final e à obrigatoriedade de depósito em sua conta bancária.</text:span></text:p>
      <text:p text:style-name="P985">§1º Os pagamentos deverão ser realizados mediante crédito na conta bancária de titularidade dos fornecedores e prestadores de serviços.</text:p>
      <text:p text:style-name="P986"/>
      <text:p text:style-name="P987"><text:span text:style-name="T988">Art. 29<text:s/></text:span><text:span text:style-name="T989">A prestação de contas deverá ser feita observando-se as regras previstas na<text:s/></text:span><text:span text:style-name="T990">Lei Federal nº 13.019/14 conforme requisitos dos Art. 63 a 72</text:span><text:span text:style-name="T991">, além de prazos e normas de elaboração constantes do instrumento de parceria e do plano de trabalho.<text:s/></text:span></text:p>
      <text:p text:style-name="P992"/>
      <text:p text:style-name="P993"><text:span text:style-name="T994">Art. 30<text:s/></text:span><text:span text:style-name="T995">A prestação de contas relativa à execução do termo de fomento dar-se-á mediante as informações inseridas no Portal Transparência - Gestão de Recursos Repassados.<text:s/></text:span></text:p>
      <text:p text:style-name="P996"/>
      <text:p text:style-name="P997">DOS PRAZOS</text:p>
      <text:p text:style-name="P998"/>
      <text:p text:style-name="P999"><text:span text:style-name="T1000">Art. 31</text:span><text:span text:style-name="T1001"><text:s/>A entidade prestará contas da aplicação dos recursos recebidos no prazo de até noventa dias a partir do término da vigência da parceria.</text:span></text:p>
      <text:p text:style-name="P1002">§1º O prazo para a prestação final de contas será estabelecido de acordo com a complexidade do objeto da parceria.</text:p>
      <text:p text:style-name="P1003">§2º O disposto no caput não impede que o CMDCA promova a instauração de tomada de contas especial antes do término da parceria, ante evidências de irregularidades na execução do objeto.</text:p>
      <text:p text:style-name="P1004">§3º Na hipótese do §2º, o dever de prestar contas surge no momento da liberação de recurso envolvido na parceria.</text:p>
      <text:p text:style-name="P1005">§4º O prazo referido no caput poderá ser prorrogado por até 30 (trinta) dias, desde que devidamente justificado.</text:p>
      <text:p text:style-name="P1006"/>
      <text:p text:style-name="P1007"><text:span text:style-name="T1008">Art. 32<text:s/></text:span><text:span text:style-name="T1009">Constatada irregularidade ou omissão na prestação de contas, será concedido prazo para a organização da sociedade civil sanar a irregularidade ou cumprir a obrigação.</text:span></text:p>
      <text:p text:style-name="P1010">§1º O prazo referido no caput é limitado a 45 (quarenta e cinco) dias por notificação prorrogável, no máximo, por igual período, dentro do prazo que a administração pública possui para analisar e decidir sobre a prestação de contas e comprovação de resultados.</text:p>
      <text:p text:style-name="P1011">§2º Transcorrido o prazo para saneamento da irregularidade ou da omissão, não havendo o saneamento, a autoridade administrativa competente, sob pena de responsabilidade solidária, deve adotar as providências para apuração dos fatos, identificação dos responsáveis, quantificação do dano e obtenção do ressarcimento, nos termos da legislação vigente.</text:p>
      <text:p text:style-name="P1012"/>
      <text:p text:style-name="P1013">CAPITULO IX</text:p>
      <text:p text:style-name="P1014">DISPOSIÇÕES FINAIS</text:p>
      <text:p text:style-name="P1015"/>
      <text:p text:style-name="P1016"><text:span text:style-name="T1017">Art. 33<text:s/></text:span><text:span text:style-name="T1018">Ficam subordinados ao cumprimento deste Edital a observância das exigências contidas na Lei Federal nº 13.019/2014.</text:span></text:p>
      <text:p text:style-name="P1019"/>
      <text:p text:style-name="P1020"><text:span text:style-name="T1021">Art. 34<text:s/></text:span><text:span text:style-name="T1022">Os casos omissos serão analisados pela Comissão de Seleção e deliberados em plenária pelo Conselho Municipal dos Direitos da Criança e do Adolescente.</text:span></text:p>
      <text:p text:style-name="P1023"/>
      <text:p text:style-name="P1024"><text:span text:style-name="T1025">Art. 35<text:s/></text:span><text:span text:style-name="T1026">Este Edital entrará em vigor na data de sua publicação.</text:span></text:p>
      <text:p text:style-name="P1027"/>
      <text:p text:style-name="P1028"><text:span text:style-name="T1029">Criciúma – SC, 22 de novembro de 2021.</text:span></text:p>
      <text:p text:style-name="P1030"/>
      <text:p text:style-name="P1031"><text:span text:style-name="T1032">Solange Castagnel</text:span><text:span text:style-name="T1033"><text:s/>-<text:s/></text:span><text:span text:style-name="T1034">Presidente do CMDCA</text:span><text:span text:style-name="T1035"><text:s/></text:span><text:span text:style-name="T1036">(Gestão 2019-2021)</text:span></text:p>
      <text:p text:style-name="P1037"/>
      <text:p text:style-name="P1038">ANEXO I</text:p>
      <text:p text:style-name="P1039">(Em papel timbrado da OSC)</text:p>
      <text:p text:style-name="P1040">Criciúma, XX de XXXXX de 2022.</text:p>
      <text:p text:style-name="P1041"/>
      <text:p text:style-name="P1042">À<text:s/></text:p>
      <text:p text:style-name="P1043"/>
      <text:p text:style-name="P1044">Secretaria Municipal de Assistência Social</text:p>
      <text:p text:style-name="P1045">Conselho Municipal dos Direitos da Criança e do Adolescente</text:p>
      <text:p text:style-name="P1046">CRICIÚMA - SC</text:p>
      <text:p text:style-name="P1047"/>
      <text:p text:style-name="P1048">Prezados(as) Senhor(as),</text:p>
      <text:p text:style-name="P1049"/>
      <text:p text:style-name="P1050"><text:span text:style-name="T1051">A (Nome OSC), inscrita no CNPJ sob o n. xxxxxxxxxxxxxxx, com endereço a Rua xxxxxxxxxxxxxxxxxxxxxxxx, n XX, CEP XXXXXX, Bairro XXXXXX, Criciúma–SC, representada pelo seu Presidente, Senhor XXXXXXXXXXX,abaixo assinado, portador da Cédula <text:s/>de Identidade RG. n. xxxxxxxx</text:span><text:span text:style-name="T1052">do<text:s/></text:span><text:span text:style-name="T1053">CPF sob o n.xxxxxxxxxxxxxxx, afim de participar<text:s/></text:span><text:span text:style-name="T1054">do<text:s/></text:span><text:span text:style-name="T1055">Edital de Chamamento Público 004/2021 do FIA/Conselho Municipal dos Direitos<text:s/></text:span><text:span text:style-name="T1056">da<text:s/></text:span><text:span text:style-name="T1057">Criança e do Adolescente – CMDCA de Criciúma - SC, encaminha proposta para seleção de projetos que visam cooperação mutua e realização de parceira para promoção, proteção e defesa dos Direitos<text:s/></text:span><text:span text:style-name="T1058">da<text:s/></text:span><text:span text:style-name="T1059">Criança e do Adolescente – com recursos do FIA.</text:span></text:p>
      <text:p text:style-name="P1060">Eixo:<text:s/></text:p>
      <text:p text:style-name="P1061">Título do projeto:<text:s/></text:p>
      <text:p text:style-name="P1062">Objetivo geral:<text:s/></text:p>
      <text:p text:style-name="P1063"/>
      <text:p text:style-name="P1064">Atenciosamente,</text:p>
      <text:p text:style-name="P1065"/>
      <text:p text:style-name="P1066">Nome, carimbo e assinatura do Responsável Legal</text:p>
      <text:p text:style-name="P1067"><text:span text:style-name="T1068">ANEXO II</text:span></text:p>
      <text:p text:style-name="P1069">FORMULÁRIO DE AVALIAÇÃO</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Projeto:<text:s/></text:span></text:p>
          </table:table-cell>
          <table:table-cell table:style-name="TableCell1077">
            <text:p text:style-name="P1078"/>
          </table:table-cell>
        </table:table-row>
        <table:table-row table:style-name="TableRow1079">
          <table:table-cell table:style-name="TableCell1080">
            <text:p text:style-name="P1081"><text:span text:style-name="T1082">Entidade:</text:span></text:p>
          </table:table-cell>
          <table:table-cell table:style-name="TableCell1083">
            <text:p text:style-name="P1084"/>
          </table:table-cell>
        </table:table-row>
        <table:table-row table:style-name="TableRow1085">
          <table:table-cell table:style-name="TableCell1086">
            <text:p text:style-name="P1087"><text:span text:style-name="T1088">Eixo:<text:s/></text:span></text:p>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Critérios de Julgamento</text:span></text:p>
          </table:table-cell>
          <table:table-cell table:style-name="TableCell1100">
            <text:p text:style-name="P1101"><text:span text:style-name="T1102">Nota</text:span></text:p>
          </table:table-cell>
          <table:table-cell table:style-name="TableCell1103">
            <text:p text:style-name="P1104"><text:span text:style-name="T1105">Justificativa</text:span></text:p>
          </table:table-cell>
        </table:table-row>
        <table:table-row table:style-name="TableRow1106">
          <table:table-cell table:style-name="TableCell1107">
            <text:p text:style-name="P1108"><text:span text:style-name="T1109">a) Adequação da proposta ao Eixo inscrito:</text:span></text:p>
            <text:p text:style-name="P1110"><text:span text:style-name="T1111">A proposta deve demonstrar a adequação das atividades propostas com e das metas aos objetivos do eixo inscrito.</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b) Descrição do projeto/Justificativa:<text:s/></text:span></text:p>
            <text:p text:style-name="P1120"><text:span text:style-name="T1121">Descrição da realidade objeto da parceria e do nexo entre essa realidade e a atividade ou projeto proposto.</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c)Metodologia/Divulgação/Planejamento</text:span></text:p>
            <text:p text:style-name="P1130"><text:span text:style-name="T1131">Informações claras sobre ações a serem executadas, cronograma de atividades, relação do cronograma de atividades com os recursos aplicados (quando, onde e como será realizado o projeto).</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e) Resultados:</text:span></text:p>
            <text:p text:style-name="P1140"><text:span text:style-name="T1141">Metas a serem atingidas, indicadores que aferirão o cumprimento das metas e prazos para a execução das ações e para o cumprimento as meta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Pontuação Total:</text:span></text:p>
          </table:table-cell>
          <table:table-cell table:style-name="TableCell1150">
            <text:p text:style-name="P1151"/>
          </table:table-cell>
          <table:table-cell table:style-name="TableCell1152">
            <text:p text:style-name="P1153"/>
          </table:table-cell>
        </table:table-row>
      </table:table>
      <text:p text:style-name="P1154"/>
      <text:p text:style-name="P1155">Criciúma, ___________________ de 2022.</text:p>
      <text:p text:style-name="P1156"/>
      <text:p text:style-name="P1157">Conselheiros Presentes:</text:p>
      <text:p text:style-name="P1158"/>
      <text:p text:style-name="P1159"/>
      <text:p text:style-name="P1160"/>
      <text:p text:style-name="P1161"/>
      <text:p text:style-name="P1162"/>
      <text:p text:style-name="P1163"/>
      <text:soft-page-break/>
      <text:p text:style-name="P1164"><text:span text:style-name="T1165">ANEXO III</text:span></text:p>
      <text:p text:style-name="P1166">MODELO DE TERMO DE FOMENTO</text:p>
      <text:p text:style-name="P1167"/>
      <text:p text:style-name="P1168">TERMO DE FOMENTO______/20xx</text:p>
      <text:p text:style-name="P1169"/>
      <text:p text:style-name="P1170"><text:span text:style-name="T1171">TERMO DE FOMENTO QUE ENTRE SI CELEBRAM O CONSELHO MUNICIPAL DOS DIREITOS DA CRIANÇA E DO ADOLESCENTE – CMDCA/FUNDO PARA INFANCIA E ADOLESCENCIA DE CRICIUMA – FIA/ MUNICIPIO DE CRICIUMA ATRAVES DA SECRETARIA MUNICIPAL DE ASSISTENCIA SOCIAL E A<text:s/></text:span><text:span text:style-name="T1172">ASSOCIAÇÃO xxxxxxxxxxxxxxxxxxxxxxxxxxxxx</text:span><text:span text:style-name="T1173"><text:s/>PARA A TRANSFERENCIA DE RECURSOS FINANCEIROS PARA AUXILIAR NA REALIZAÇÃO DO PROJETO DENOMINADO “xxxxxxxxxxxx”</text:span></text:p>
      <text:p text:style-name="P1174"/>
      <text:p text:style-name="P1175"><text:span text:style-name="T1176">O presente Termo de Fomento, entre o<text:s/></text:span><text:span text:style-name="T1177">CONSELHO MUNICIPAL DOS DIREITOS DA CRIANÇA E DO ADOLESCENTE - CMDCA</text:span><text:span text:style-name="T1178">, neste ato representado por seu Presidente,<text:s/></text:span><text:span text:style-name="T1179">xxxxxxxxxxxxxxxxx</text:span><text:span text:style-name="T1180">, e o Município de Criciúma, na gestão do prefeito<text:s/></text:span><text:span text:style-name="T1181">Clésio Salvaro,<text:s/></text:span><text:span text:style-name="T1182">e a<text:s/></text:span><text:span text:style-name="T1183">SECRETARIA MUNICIPAL DA ASSISTENCIA SOCIAL,<text:s/></text:span><text:span text:style-name="T1184">como órgão gestor do<text:s/></text:span><text:span text:style-name="T1185">FUNDO PARA INFANCIA E ADOLESCENCIA - FIA,</text:span><text:span text:style-name="T1186"><text:s/>neste ato representado pelo secretário<text:s/></text:span><text:span text:style-name="T1187">BRUNO FERREIRA,<text:s/></text:span><text:span text:style-name="T1188">localizado na Rua Domenico Sonego, n° 542, Bairro Santa Bárbara – Criciúma – Santa Catarina, sob CNPJ: 17.704.824/0001-45</text:span><text:span text:style-name="T1189">,</text:span><text:span text:style-name="T1190"><text:s/>estabelecem esse Termo de Fomento com a<text:s/></text:span><text:span text:style-name="T1191">Associação XXXXXXXXXXXXXXXXXXX</text:span><text:span text:style-name="T1192">, instituição sem fins lucrativos, inscrita no CNPJ: XXXXXXXXXXXXXXX, com sede na Rua XXXXXXX n°XXX, Bairro XXXXXXX <text:s/>– Criciúma – Santa Catarina, neste ato representado por seu Presidente XXXXXXXXXXXXXXXXX, inscrito sob o CPF: XXXXXXXXXXXXX e RG: XXXXXXX.</text:span></text:p>
      <text:p text:style-name="P1193"/>
      <text:p text:style-name="P1194"><text:span text:style-name="T1195">Resolvem celebrar o presente<text:s/></text:span><text:span text:style-name="T1196">Termo de Fomento</text:span><text:span text:style-name="T1197">,</text:span><text:span text:style-name="T1198"><text:s/>aprovado pelo Conselho Municipal de Direitos da Criança e Adolescência – CMDCA, conforme deliberação via resolução n°XXX /XXXX,</text:span><text:span text:style-name="T1199"><text:s/>tendo em vista observância às disposições da Lei nº 13.019, de 31 de julho de 2014, do Decreto SG nº 1400/2017, de 2 de outubro de 2017,<text:s/></text:span><text:span text:style-name="T1200">do Decreto nº 8.726, de 2016</text:span><text:span text:style-name="T1201"><text:s/>sujeitando-se, no que couber</text:span><text:span text:style-name="T1202"><text:s/></text:span><text:span text:style-name="T1203">mediante as cláusulas e condições a seguir enunciadas:</text:span></text:p>
      <text:p text:style-name="P1204"/>
      <text:p text:style-name="P1205">CLÁUSULA PRIMEIRA – DO OBJETO</text:p>
      <text:p text:style-name="P1206"/>
      <text:p text:style-name="P1207"><text:span text:style-name="T1208">O<text:s/></text:span><text:span text:style-name="T1209">objeto do presente Termo de Fomento é para<text:s/></text:span><text:span text:style-name="T1210">XXXXXXXXXXXXXXXXXXXXXXXXXXXXXXXXXXXXXXXXXXXXXXXXXXXXXXXXXXXXXXXXXXXXXXXXXXXXXXXXXXXXXXXXXXXXXXXXXXXXXXXXXXXXXXXXXXXXXXXXX.</text:span></text:p>
      <text:p text:style-name="P1211"/>
      <text:p text:style-name="P1212">CLÁUSULA SEGUNDA - DO PLANO DE TRABALHO</text:p>
      <text:p text:style-name="P1213"/>
      <text:p text:style-name="P1214">Para o alcance do objeto pactuado, os partícipes obrigam-se a cumprir o plano de trabalho (em anexo) que, independente de transcrição, é parte integrante e indissociável do presente Termo de Fomento, bem como toda documentação técnica que dele resulte, cujos dados neles contidos acatam os partícipes.</text:p>
      <text:p text:style-name="P1215"/>
      <text:p text:style-name="P1216"><text:span text:style-name="T1217">CLÁUSULA TERCEIRA – DO PRAZO DE VIGÊNCIA</text:span></text:p>
      <text:p text:style-name="P1218"/>
      <text:p text:style-name="P1219">O prazo de vigência deste Termo de Fomento será de XX (XXXXX) meses a partir da data de sua assinatura, podendo ser prorrogado nos seguintes casos e condições previstos no art. 55 da Lei nº 13.019, de 2014, e art. 21 do Decreto nº 8.726, de 2016:</text:p>
      <text:p text:style-name="P1220"/>
      <text:p text:style-name="P1221"><text:span text:style-name="T1222">I</text:span><text:span text:style-name="T1223">. Mediante termo aditivo, por solicitação da OSC devidamente fundamentada, formulada, no mínimo, 30 (trinta) dias antes do seu término, desde que autorizada pela Administração Pública.</text:span></text:p>
      <text:p text:style-name="P1224"/>
      <text:p text:style-name="P1225">CLÁUSULA QUARTA – DOS RECURSOS FINANCEIROS</text:p>
      <text:p text:style-name="P1226"/>
      <text:p text:style-name="P1227"><text:span text:style-name="T1228">I.</text:span><text:span text:style-name="T1229">Para a execução do presente Termo de Fomento o Conselho Municipal dos Direitos da Criança e do Adolescente de Criciúma – CMDCA, por meio do Fundo da Infância e Adolescência – FIA e a Secretaria Municipal de Assistência Social de Criciúma como órgão gestor do FIA, transferirão o valor de R$<text:s/></text:span><text:span text:style-name="T1230">XXXXXX (XXXXXXXXXX</text:span><text:span text:style-name="T1231">) para o desenvolvimento do projeto “XXXXXXXXXXXXXXXXXXXXXXXXXXXXXXXXXX”.</text:span></text:p>
      <text:p text:style-name="P1232"/>
      <text:p text:style-name="P1233"><text:bookmark-start text:name="__DdeLink__4578_356378676"/><text:span text:style-name="T1234">§1</text:span><text:bookmark-end text:name="__DdeLink__4578_356378676"/><text:span text:style-name="T1235">° –<text:s/></text:span><text:span text:style-name="T1236">O recurso é oriundo de captação, que foi realizada por projetos previamente aprovados pelo CMDCA, e encontra-se disponível na subconta, que é vinculada a conta geral do FIA.</text:span></text:p>
      <text:p text:style-name="P1237"/>
      <text:p text:style-name="P1238"><text:span text:style-name="T1239">§2° -</text:span><text:span text:style-name="T1240"><text:s/>A transferência do recurso a<text:s/></text:span><text:span text:style-name="T1241">Associação XXXXXXXXXXXXXXXX</text:span><text:span text:style-name="T1242"><text:s/>está condicionada a regular prestação de contas da parcela repassada à entidade, bem como a efetiva aplicação do recurso, conforme estabelecido no plano de aplicação, do presente termo de fomento.</text:span></text:p>
      <text:p text:style-name="P1243"/>
      <text:p text:style-name="P1244"><text:span text:style-name="T1245">§3° -</text:span><text:span text:style-name="T1246"><text:s/>As despesas deste Termo de Fomento correrão por conta da seguinte Funcional Programática</text:span></text:p>
      <text:p text:style-name="P1247"/>
      <text:p text:style-name="P1248">Funcional de Custeio: XXXXXXXXXXXXXXXXXXXXXXX</text:p>
      <text:soft-page-break/>
      <text:p text:style-name="P1249">Funcional de Investimento: XXXXXXXXXXXXXXXXX</text:p>
      <text:p text:style-name="P1250"/>
      <text:p text:style-name="P1251"><text:span text:style-name="T1252">§4º -<text:s/></text:span><text:span text:style-name="T1253">O referido recurso sairá da Conta Corrente – Banco do Brasil – AG:XXXXX <text:s text:c="17"/>C/C XXXXXX</text:span></text:p>
      <text:p text:style-name="P1254"/>
      <text:p text:style-name="P1255"><text:span text:style-name="T1256">§5°-<text:s/></text:span><text:span text:style-name="T1257">Será transferido o montante de 100% do valor, no total de R$<text:s/></text:span><text:span text:style-name="T1258">XXXXX</text:span><text:span text:style-name="T1259"><text:s/>(XXXXXXXXXXXXXX) para a Conta corrente – Banco XXXXXXX – AG: XXXX C/C:<text:s/></text:span><text:span text:style-name="T1260">XXXXXXXXX<text:s/></text:span><text:span text:style-name="T1261">Op<text:s/></text:span><text:span text:style-name="T1262">XXX</text:span><text:span text:style-name="T1263">–<text:s/></text:span><text:span text:style-name="T1264">Associação XXXXXXXXXXX</text:span><text:span text:style-name="T1265">.</text:span></text:p>
      <text:p text:style-name="P1266"><text:tab/></text:p>
      <text:p text:style-name="P1267">CLÁUSULA QUINTA – DA LIBERAÇÃO DOS RECURSOS FINANCEIROS</text:p>
      <text:p text:style-name="P1268"><text:tab/><text:tab/></text:p>
      <text:p text:style-name="P1269"><text:span text:style-name="T1270">A liberação do recurso financeiro se dará em X(XXX) parcela</text:span><text:span text:style-name="T1271">,</text:span><text:span text:style-name="T1272"><text:s/>em estrita conformidade com o Cronograma de Desembolso,<text:s/></text:span><text:span text:style-name="T1273">quadro 1</text:span><text:span text:style-name="T1274">, o qual guardará consonância com as metas da parceria, ficando a liberação condicionada, ainda, ao cumprimento dos requisitos previstos no art. 48 da Lei nº 13.019, de 2014, e no art. 33 do Decreto nº 8.726, de 2016.<text:s/></text:span></text:p>
      <text:p text:style-name="P1275"/>
      <text:p text:style-name="P1276"><text:span text:style-name="T1277">Subcláusula Primeira.<text:s/></text:span><text:span text:style-name="T1278">As parcelas dos recursos ficarão retidas até o saneamento das impropriedades ou irregularidades detectadas nos seguintes casos: </text:span></text:p>
      <text:p text:style-name="P1279">I. quando houver evidências de irregularidade na aplicação de parcela anteriormente recebida; <text:s/></text:p>
      <text:p text:style-name="P1280">II.quando constatado desvio de finalidade na aplicação dos recursos ou o inadimplemento da OSC em relação a obrigações estabelecidas no Termo de Fomento; <text:s/></text:p>
      <text:p text:style-name="P1281">III.quando a OSC deixar de adotar sem justificativa suficiente as medidas saneadoras apontadas pela administração pública ou pelos órgãos de controle interno ou externo.</text:p>
      <text:p text:style-name="P1282"/>
      <text:p text:style-name="P1283"><text:span text:style-name="T1284">Subcláusula Segunda.</text:span><text:span text:style-name="T1285"><text:s text:c="2"/>A verificação das hipóteses de retenção previstas na Subcláusula Primeira ocorrerá por meio de ações de monitoramento e avaliação, incluindo:</text:span></text:p>
      <text:p text:style-name="P1286">I. a verificação da existência de denúncias aceitas;</text:p>
      <text:p text:style-name="P1287">II.a análise das prestações de contas anuais, nos termos da alínea “b” do inciso I do § 4º do art. 61 do Decreto n. 8.726, de 2016;</text:p>
      <text:p text:style-name="P1288">III. as medidas adotadas para atender a eventuais recomendações existentes dos órgãos de controle interno e externo; e</text:p>
      <text:p text:style-name="P1289">IV. a consulta aos cadastros e sistemas federais que permitam aferir a regularidade da parceria.  </text:p>
      <text:p text:style-name="P1290"/>
      <text:p text:style-name="P1291"><text:span text:style-name="T1292">Subcláusula Terceira.<text:s/></text:span><text:span text:style-name="T1293">C</text:span><text:span text:style-name="T1294">onforme disposto no inciso II do caput do art. 48 da Lei nº 13.019, de 2014, o atraso injustificado no cumprimento de metas pactuadas no plano de trabalho configura inadimplemento de obrigação estabelecida no Termo de Fomento, nos termos da Subcláusula Primeira, inciso II, desta Cláusula.</text:span></text:p>
      <text:p text:style-name="P1295"/>
      <text:p text:style-name="P1296"><text:s text:c="6"/>QUADRO 1</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Natureza das Despesas</text:p>
          </table:table-cell>
          <table:covered-table-cell/>
          <table:table-cell table:style-name="TableCell1306">
            <text:p text:style-name="P1307">Administração Pública Municipal</text:p>
          </table:table-cell>
          <table:table-cell table:style-name="TableCell1308">
            <text:p text:style-name="P1309">Organização da<text:s/>Sociedade Civil</text:p>
          </table:table-cell>
          <table:table-cell table:style-name="TableCell1310">
            <text:p text:style-name="P1311">Total</text:p>
          </table:table-cell>
        </table:table-row>
        <table:table-row table:style-name="TableRow1312">
          <table:table-cell table:style-name="TableCell1313">
            <text:p text:style-name="P1314">Custeio</text:p>
          </table:table-cell>
          <table:table-cell table:style-name="TableCell1315">
            <text:p text:style-name="P1316"><text:span text:style-name="T1317">XXXX%</text:span></text:p>
          </table:table-cell>
          <table:table-cell table:style-name="TableCell1318">
            <text:p text:style-name="P1319"><text:span text:style-name="T1320">(X) parcela: R$ XXXXXX</text:span></text:p>
          </table:table-cell>
          <table:table-cell table:style-name="TableCell1321">
            <text:p text:style-name="P1322"/>
          </table:table-cell>
          <table:table-cell table:style-name="TableCell1323">
            <text:p text:style-name="P1324"><text:span text:style-name="T1325">R$ XXXX</text:span></text:p>
          </table:table-cell>
        </table:table-row>
        <table:table-row table:style-name="TableRow1326">
          <table:table-cell table:style-name="TableCell1327">
            <text:p text:style-name="P1328">Investimento</text:p>
          </table:table-cell>
          <table:table-cell table:style-name="TableCell1329">
            <text:p text:style-name="P1330">Xxxxxx%</text:p>
          </table:table-cell>
          <table:table-cell table:style-name="TableCell1331">
            <text:p text:style-name="P1332">(x) parcela: R$ xxxxxxx</text:p>
          </table:table-cell>
          <table:table-cell table:style-name="TableCell1333">
            <text:p text:style-name="P1334"/>
          </table:table-cell>
          <table:table-cell table:style-name="TableCell1335">
            <text:p text:style-name="P1336">R$ xxxx</text:p>
          </table:table-cell>
        </table:table-row>
        <table:table-row table:style-name="TableRow1337">
          <table:table-cell table:style-name="TableCell1338">
            <text:p text:style-name="P1339">Total Geral</text:p>
          </table:table-cell>
          <table:table-cell table:style-name="TableCell1340">
            <text:p text:style-name="P1341"><text:span text:style-name="T1342">XXX%</text:span></text:p>
          </table:table-cell>
          <table:table-cell table:style-name="TableCell1343">
            <text:p text:style-name="P1344"><text:span text:style-name="T1345"><text:s/></text:span><text:span text:style-name="T1346">R$ XXXXX</text:span></text:p>
          </table:table-cell>
          <table:table-cell table:style-name="TableCell1347">
            <text:p text:style-name="P1348"/>
          </table:table-cell>
          <table:table-cell table:style-name="TableCell1349">
            <text:p text:style-name="P1350"><text:span text:style-name="T1351">R$XXXX</text:span></text:p>
          </table:table-cell>
        </table:table-row>
      </table:table>
      <text:p text:style-name="P1352"/>
      <text:p text:style-name="P1353"><text:span text:style-name="T1354">CRONOGRAMA DE</text:span><text:span text:style-name="T1355"><text:s/></text:span><text:span text:style-name="T1356">DESEMBOLSO</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6">
            <text:p text:style-name="P1367">Administração Municipal</text:p>
          </table:table-cell>
          <table:covered-table-cell/>
          <table:covered-table-cell/>
          <table:covered-table-cell/>
          <table:covered-table-cell/>
          <table:covered-table-cell/>
        </table:table-row>
        <table:table-row table:style-name="TableRow1368">
          <table:table-cell table:style-name="TableCell1369">
            <text:p text:style-name="P1370"><text:span text:style-name="T1371">Janeiro 20xx</text:span></text:p>
          </table:table-cell>
          <table:table-cell table:style-name="TableCell1372">
            <text:p text:style-name="P1373"><text:span text:style-name="T1374">Fevereiro 20xx</text:span></text:p>
          </table:table-cell>
          <table:table-cell table:style-name="TableCell1375">
            <text:p text:style-name="P1376"><text:span text:style-name="T1377">Março 20xx</text:span></text:p>
          </table:table-cell>
          <table:table-cell table:style-name="TableCell1378">
            <text:p text:style-name="P1379"><text:span text:style-name="T1380">Abril 20xx</text:span></text:p>
          </table:table-cell>
          <table:table-cell table:style-name="TableCell1381">
            <text:p text:style-name="P1382"><text:span text:style-name="T1383">Maio 20xx</text:span></text:p>
          </table:table-cell>
          <table:table-cell table:style-name="TableCell1384">
            <text:p text:style-name="P1385"><text:span text:style-name="T1386">Junho 20xx</text:span></text:p>
          </table:table-cell>
        </table:table-row>
        <table:table-row table:style-name="TableRow1387">
          <table:table-cell table:style-name="TableCell1388">
            <text:p text:style-name="P1389"><text:tab/>-</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Julho de 20xx</text:p>
          </table:table-cell>
          <table:table-cell table:style-name="TableCell1403">
            <text:p text:style-name="P1404">Agosto 20xx</text:p>
          </table:table-cell>
          <table:table-cell table:style-name="TableCell1405">
            <text:p text:style-name="P1406"><text:span text:style-name="T1407">Setembro 20xx</text:span></text:p>
          </table:table-cell>
          <table:table-cell table:style-name="TableCell1408">
            <text:p text:style-name="P1409"><text:span text:style-name="T1410">Outubro 20xx</text:span></text:p>
          </table:table-cell>
          <table:table-cell table:style-name="TableCell1411">
            <text:p text:style-name="P1412"><text:span text:style-name="T1413">Novembro 20xx</text:span></text:p>
          </table:table-cell>
          <table:table-cell table:style-name="TableCell1414">
            <text:p text:style-name="P1415"><text:span text:style-name="T1416">Dezembro 20xx</text:span></text:p>
          </table:table-cell>
        </table:table-row>
        <table:table-row table:style-name="TableRow1417">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row>
      </table:table>
      <text:p text:style-name="P1430"/>
      <text:p text:style-name="P1431">CLÁUSULA SEXTA - DAS OBRIGAÇÕES DA ADMINISTRAÇÃO PÚBLICA E DA OSC</text:p>
      <text:p text:style-name="P1432"/>
      <text:p text:style-name="P1433">O presente Termo de Fomento deverá ser executado fielmente pelas Partes, de acordo com as cláusulas pactuadas e as normas aplicáveis, respondendo cada uma pelas consequências de sua inexecução ou execução parcial, sendo vedado à OSC utilizar recursos para finalidade alheia ao objeto da parceria.</text:p>
      <text:p text:style-name="P1434"/>
      <text:p text:style-name="P1435"><text:span text:style-name="T1436">Subcláusula Primeira</text:span><text:span text:style-name="T1437">.<text:s/></text:span><text:span text:style-name="T1438">Além das obrigações constantes na legislação que rege o presente instrumento e dos demais compromissos assumidos neste instrumento, cabe à Administração Pública cumprir as seguintes atribuições, responsabilidades e obrigações:</text:span></text:p>
      <text:p text:style-name="P1439"/>
      <text:list text:style-name="LFO23" text:continue-numbering="true">
        <text:list-item>
          <text:p text:style-name="P1440"><text:span text:style-name="T1441">promover o repasse dos recursos financeiros obedecendo ao Cronograma de Desembolso constante do plano de trabalho;<text:s/></text:span></text:p>
        </text:list-item>
      </text:list>
      <text:p text:style-name="P1442"/>
      <text:list text:style-name="LFO23" text:continue-numbering="true">
        <text:list-item>
          <text:p text:style-name="P1443"><text:span text:style-name="T1444">prestar o apoio necessário e indispensável à OSC para que seja alcançado o objeto do Termo de Fomento em toda a sua extensão e<text:s/></text:span><text:soft-page-break/><text:span text:style-name="T1445">no tempo devido;</text:span></text:p>
        </text:list-item>
      </text:list>
      <text:p text:style-name="P1446"/>
      <text:list text:style-name="LFO23" text:continue-numbering="true">
        <text:list-item>
          <text:p text:style-name="P1447"><text:span text:style-name="T1448">monitorar e avaliar a execução do objeto deste Termo de<text:s/></text:span><text:span text:style-name="T1449">Fomento</text:span><text:span text:style-name="T1450">, <text:s/>por meio de análise das informações acerca do processamento da parceria constantes, diligências e visitas<text:s/></text:span><text:span text:style-name="T1451">in loco</text:span><text:span text:style-name="T1452">, quando necessário, zelando pelo alcance dos resultados pactuados e pela correta aplicação dos recursos repassados, observando o prescrito na Cláusula Décima;<text:s/></text:span></text:p>
        </text:list-item>
      </text:list>
      <text:p text:style-name="P1453"/>
      <text:list text:style-name="LFO23" text:continue-numbering="true">
        <text:list-item>
          <text:p text:style-name="P1454"><text:span text:style-name="T1455">comunicar à</text:span><text:span text:style-name="T1456"><text:s/>OSC</text:span><text:span text:style-name="T1457"><text:s/>quaisquer irregularidades decorrentes do uso dos recursos públicos ou outras impropriedades de ordem técnica ou legal, <text:s/>fixando o prazo previsto na legislação para saneamento ou apresentação de esclarecimentos e informações;</text:span></text:p>
        </text:list-item>
      </text:list>
      <text:p text:style-name="P1458"/>
      <text:list text:style-name="LFO23" text:continue-numbering="true">
        <text:list-item>
          <text:p text:style-name="P1459"><text:span text:style-name="T1460">analisar os relatórios de execução do objeto;</text:span></text:p>
        </text:list-item>
      </text:list>
      <text:p text:style-name="P1461"/>
      <text:list text:style-name="LFO23" text:continue-numbering="true">
        <text:list-item>
          <text:p text:style-name="P1462"><text:span text:style-name="T1463">analisar os relatórios de execução financeira, nas hipóteses previstas nos arts. 56, caput, e60, §3º, do Decreto nº 8.726, de 2016;</text:span></text:p>
        </text:list-item>
      </text:list>
      <text:p text:style-name="P1464"/>
      <text:list text:style-name="LFO23" text:continue-numbering="true">
        <text:list-item>
          <text:p text:style-name="P1465"><text:span text:style-name="T1466">receber, propor, analisar e, se for o caso, aprovar as propostas de alteração do Termo de Fomento, nos termos do art. 43 do Decreto nº 8.726, de 2016;</text:span></text:p>
        </text:list-item>
      </text:list>
      <text:p text:style-name="P1467"/>
      <text:list text:style-name="LFO23" text:continue-numbering="true">
        <text:list-item>
          <text:p text:style-name="P1468"><text:span text:style-name="T1469">instituir Comissão de Monitoramento e Avaliação - CMA, nos termos dos artigos 49 e 50 do Decreto nº 8.726, de 2016;</text:span></text:p>
        </text:list-item>
      </text:list>
      <text:p text:style-name="P1470"/>
      <text:list text:style-name="LFO23" text:continue-numbering="true">
        <text:list-item>
          <text:p text:style-name="P1471"><text:span text:style-name="T1472">designar o gestor da parceria, que ficará responsável pelas obrigações previstas no art. 61 da Lei nº 13.019, de 2014, e pelas demais atribuições constantes na legislação regente;</text:span></text:p>
        </text:list-item>
        <text:list-item>
          <text:p text:style-name="P1473"><text:span text:style-name="T1474">retomar os bens públicos em poder da OSC na hipótese de inexecução por culpa exclusiva da organização da sociedade civil, exclusivamente para assegurar o atendimento de serviços essenciais à população, por ato próprio e independentemente de autorização judicial, a fim de realizar ou manter a execução das metas ou atividades pactuadas, nos termos do art. 62, inciso I, da Lei nº 13.019, de 2014;</text:span></text:p>
        </text:list-item>
      </text:list>
      <text:p text:style-name="P1475"/>
      <text:list text:style-name="LFO23" text:continue-numbering="true">
        <text:list-item>
          <text:p text:style-name="P1476"><text:span text:style-name="T1477">assumir a responsabilidade pela execução do restante do objeto previsto no plano de trabalho, no caso de paralisação e inexecução por culpa exclusiva da organização da sociedade civil, de modo a evitar sua descontinuidade, devendo ser considerado na prestação de contas o que foi executado pela OSC até o momento em que a Administração Pública assumir essas responsabilidades, nos termos do art. 62, II, da Lei nº 13.019, de 2014;</text:span></text:p>
        </text:list-item>
      </text:list>
      <text:p text:style-name="P1478"/>
      <text:list text:style-name="LFO23" text:continue-numbering="true">
        <text:list-item>
          <text:p text:style-name="P1479"><text:span text:style-name="T1480">reter a liberação dos recursos quando houver evidências de irregularidade na aplicação de parcela anteriormente recebida, ou quando a OSC deixar de adotar sem justificativa suficiente as medidas saneadoras apontadas pela Administração Pública ou pelos órgãos de controle interno ou externo, comunicando o fato à OSC e fixando-lhe o prazo de até<text:s/></text:span><text:span text:style-name="T1481">30 (trinta)<text:s/></text:span><text:span text:style-name="T1482">dias para saneamento ou apresentação de informações e esclarecimentos, nos termos do art. 48 da Lei nº 13.019, de 2014, e art. 61, §1º do Decreto nº 8.726, de 2016;<text:s/></text:span></text:p>
        </text:list-item>
      </text:list>
      <text:p text:style-name="P1483"/>
      <text:list text:style-name="LFO23" text:continue-numbering="true">
        <text:list-item>
          <text:p text:style-name="P1484"><text:span text:style-name="T1485">prorrogar de “ofício” a vigência do Termo de Fomento, antes do seu término, quando der causa a atraso na liberação dos recursos, limitada a prorrogação ao exato período do atraso verificado, nos termos do art. 55, parágrafo único, da Lei nº 13.019, de 2014, e<text:s/></text:span><text:span text:style-name="T1486">§ 1º, inciso I, do art. 43 do Decreto nº 8.726, de 2016</text:span><text:span text:style-name="T1487">;</text:span></text:p>
        </text:list-item>
      </text:list>
      <text:p text:style-name="P1488"/>
      <text:list text:style-name="LFO23" text:continue-numbering="true">
        <text:list-item>
          <text:p text:style-name="P1489"><text:span text:style-name="T1490">publicar, no Diário Oficial, extrato do Termo de Fomento;</text:span></text:p>
        </text:list-item>
      </text:list>
      <text:p text:style-name="P1491"/>
      <text:list text:style-name="LFO23" text:continue-numbering="true">
        <text:list-item>
          <text:p text:style-name="P1492"><text:span text:style-name="T1493">divulgar informações referentes à parceria celebrada em dados abertos e acessíveis e manter, no seu sítio eletrônico oficial, o instrumento da parceria celebrada e seu respectivo plano de trabalho, nos termos do art. 10 da Lei nº 13.019, de 2014;</text:span></text:p>
        </text:list-item>
      </text:list>
      <text:p text:style-name="P1494"/>
      <text:list text:style-name="LFO23" text:continue-numbering="true">
        <text:list-item>
          <text:p text:style-name="P1495"><text:span text:style-name="T1496">exercer atividade normativa, de controle e fiscalização sobre a execução da parceria, inclusive, se for o caso, reorientando as ações, de modo a evitar a descontinuidade das ações pactuadas;</text:span></text:p>
        </text:list-item>
      </text:list>
      <text:p text:style-name="P1497"/>
      <text:list text:style-name="LFO23" text:continue-numbering="true">
        <text:list-item>
          <text:p text:style-name="P1498"><text:span text:style-name="T1499">informar à</text:span><text:span text:style-name="T1500"><text:s/>OSC</text:span><text:span text:style-name="T1501"><text:s/>atos normativos e orientações da Administração Pública que interessem à execução do presente Termo de Fomento;</text:span></text:p>
        </text:list-item>
      </text:list>
      <text:p text:style-name="P1502"/>
      <text:list text:style-name="LFO23" text:continue-numbering="true">
        <text:list-item>
          <text:p text:style-name="P1503"><text:span text:style-name="T1504">analisar e decidir sobre a prestação de contas dos recursos aplicados na consecução do objeto do presente Termo de Fomento;</text:span></text:p>
        </text:list-item>
      </text:list>
      <text:p text:style-name="P1505"/>
      <text:list text:style-name="LFO23" text:continue-numbering="true">
        <text:list-item>
          <text:p text:style-name="P1506"><text:span text:style-name="T1507">aplicar as sanções previstas na legislação, proceder às ações administrativas necessárias à exigência da restituição dos recursos transferidos e instaurar Tomada de Contas Especial, quando for o caso.</text:span></text:p>
        </text:list-item>
      </text:list>
      <text:p text:style-name="P1508"/>
      <text:p text:style-name="P1509"><text:span text:style-name="T1510">Subcláusula Segunda.<text:s/></text:span><text:span text:style-name="T1511">Além das obrigações constantes na legislação que rege o presente instrumento e dos demais compromissos assumidos neste instrumento, cabe à OSC cumprir as seguintes atribuições, responsabilidades e obrigações:</text:span></text:p>
      <text:p text:style-name="P1512"/>
      <text:soft-page-break/>
      <text:list text:style-name="LFO24" text:continue-numbering="true">
        <text:list-item>
          <text:p text:style-name="P1513"><text:span text:style-name="T1514">executar fielmente o objeto pactuado, de acordo com as cláusulas deste termo, a legislação pertinente e o plano de trabalho aprovado pela Administração Pública</text:span><text:span text:style-name="T1515">,</text:span><text:span text:style-name="T1516"><text:s/>adotando todas as medidas necessárias à correta execução deste Termo de Fomento, observado o disposto na Lei n. 13.019, de 2014, e no Decreto n. 8.726, de 2016;</text:span></text:p>
        </text:list-item>
      </text:list>
      <text:p text:style-name="P1517"/>
      <text:list text:style-name="LFO24" text:continue-numbering="true">
        <text:list-item>
          <text:p text:style-name="P1518">zelar pela boa qualidade das ações e serviços prestados, buscando alcançar eficiência, eficácia, efetividade social e qualidade em suas atividades;</text:p>
        </text:list-item>
      </text:list>
      <text:p text:style-name="P1519"/>
      <text:list text:style-name="LFO24" text:continue-numbering="true">
        <text:list-item>
          <text:p text:style-name="P1520">garantir o cumprimento da contrapartida em serviços conforme estabelecida no plano de trabalho, se for o caso;</text:p>
        </text:list-item>
      </text:list>
      <text:p text:style-name="P1521"/>
      <text:list text:style-name="LFO24" text:continue-numbering="true">
        <text:list-item>
          <text:p text:style-name="P1522">manter e movimentar os recursos financeiros de que trata este Termo de Fomento em conta bancária específica, na instituição financeira pública determinada pela administração pública, inclusive os resultados de eventual aplicação no mercado financeiro, aplicando-os, na conformidade do plano de trabalho,exclusivamente no cumprimento do seu objeto, observadas as vedações relativas à execução das despesas;</text:p>
        </text:list-item>
      </text:list>
      <text:p text:style-name="P1523"/>
      <text:list text:style-name="LFO24" text:continue-numbering="true">
        <text:list-item>
          <text:p text:style-name="P1524">não utilizar os recursos recebidos nas despesas vedadas pelo art. 45 da Lei nº 13.019, de 2014;</text:p>
        </text:list-item>
      </text:list>
      <text:p text:style-name="P1525"/>
      <text:list text:style-name="LFO24" text:continue-numbering="true">
        <text:list-item>
          <text:p text:style-name="P1526">apresentar Relatório de Execução do Objeto de acordo com o estabelecido nos art. 63 a 72 da Lei nº 13.019/2014 e art. 55 do Decreto nº 8.726, de 2016;</text:p>
        </text:list-item>
      </text:list>
      <text:p text:style-name="P1527"/>
      <text:list text:style-name="LFO24" text:continue-numbering="true">
        <text:list-item>
          <text:p text:style-name="P1528">executar o plano de trabalho aprovado, bem como aplicar os recursos públicos e gerir os bens públicos com observância aos princípios da legalidade, da legitimidade, da impessoalidade, da moralidade, da publicidade, da economicidade, da eficiência e da eficácia;<text:s/></text:p>
        </text:list-item>
      </text:list>
      <text:p text:style-name="P1529"/>
      <text:list text:style-name="LFO24" text:continue-numbering="true">
        <text:list-item>
          <text:p text:style-name="P1530">prestar contas à Administração Pública, ao término de cada exercício e no encerramento da vigência do Termo de Fomento, nos termos do capítulo IV da Lei nº 13.019, de 2014, e do capítulo VII, do Decreto nº 8.726, de 2016;</text:p>
        </text:list-item>
      </text:list>
      <text:p text:style-name="P1531"/>
      <text:list text:style-name="LFO24" text:continue-numbering="true">
        <text:list-item>
          <text:p text:style-name="P1532">responsabilizar-se pela contratação e pagamento do pessoal que vier a ser necessário à execução do plano de trabalho, conforme disposto no inciso VI do art. 11, inciso I, e §3º do art. 46 da Lei <text:s/>nº 13.019, de 2014, inclusive pelos encargos sociais e obrigações trabalhistas decorrentes, ônus tributários ou extraordinários que incidam sobre o instrumento;<text:s/></text:p>
        </text:list-item>
        <text:list-item>
          <text:p text:style-name="P1533"><text:span text:style-name="T1534">permitir o livre acesso do gestor da parceria, membros do Conselho Municipal dos Direitos da Criança e do Adolescente e da Comissão de Monitoramento e Avaliação – CMA e servidores do Sistema de Controle Interno do Poder Executivo Municipal e Federal e do Tribunal de Contas, a todos os documentos relativos à execução do objeto do Termo de Fomento, bem como aos locais de execução do projeto, permitindo o acompanhamento<text:s/></text:span><text:span text:style-name="T1535">in loco</text:span><text:span text:style-name="T1536"><text:s/>e prestando todas e quaisquer informações solicitadas;</text:span></text:p>
        </text:list-item>
      </text:list>
      <text:p text:style-name="P1537"/>
      <text:list text:style-name="LFO24" text:continue-numbering="true">
        <text:list-item>
          <text:p text:style-name="P1538">não serão permitidos a compra de bens materiais e/ou equipamentos adquiridos com recursos deste Termo de Fomento;</text:p>
        </text:list-item>
      </text:list>
      <text:p text:style-name="P1539"/>
      <text:list text:style-name="LFO24" text:continue-numbering="true">
        <text:list-item>
          <text:p text:style-name="P1540"><text:span text:style-name="T1541"><text:s/></text:span><text:span text:style-name="T1542">por ocasião da conclusão, denúncia, rescisão ou extinção deste Termo de Fomento, restituir à Administração Pública os saldos financeiros remanescentes, inclusive os provenientes das receitas obtidas das aplicações financeiras realizadas, no prazo improrrogável de 30 (trinta) dias, conforme art. 52 da Lei nº 13.019, de 2014;</text:span></text:p>
        </text:list-item>
      </text:list>
      <text:p text:style-name="P1543"/>
      <text:list text:style-name="LFO24" text:continue-numbering="true">
        <text:list-item>
          <text:p text:style-name="P1544">manter, durante a execução da parceria, as mesmas condições exigidas nos art. 33 e 34 da Lei nº 13.019, de 2014;</text:p>
        </text:list-item>
      </text:list>
      <text:p text:style-name="P1545"/>
      <text:list text:style-name="LFO24" text:continue-numbering="true">
        <text:list-item>
          <text:p text:style-name="P1546">manter registros, arquivos e controles contábeis específicos para os dispêndios relativos a este Termo de Fomento, pelo prazo de 10 (dez) anos após a prestação de contas, conforme previsto no parágrafo único do art. 68 da Lei nº 13.019, de 2014;</text:p>
        </text:list-item>
      </text:list>
      <text:p text:style-name="P1547"/>
      <text:list text:style-name="LFO24" text:continue-numbering="true">
        <text:list-item>
          <text:p text:style-name="P1548">garantir a manutenção da equipe técnica em quantidade e qualidade adequadas ao bom desempenho das atividades, seguindo a NOB RH-SUAS e a tipificação de Assistência Social de 2009;</text:p>
        </text:list-item>
      </text:list>
      <text:p text:style-name="P1549"/>
      <text:list text:style-name="LFO24" text:continue-numbering="true">
        <text:list-item>
          <text:p text:style-name="P1550">observar, contratações de bens e serviços e na realização de despesas e pagamentos com recursos transferidos pela Administração Pública, os procedimentos estabelecidos nos artigos 36 a 42 do Decreto n. 8.726, de 2016;</text:p>
        </text:list-item>
      </text:list>
      <text:p text:style-name="P1551"/>
      <text:list text:style-name="LFO24" text:continue-numbering="true">
        <text:list-item>
          <text:p text:style-name="P1552">manter arquivado as informações e os documentos exigidos pela Lei nº 13.019, de 2014, mantendo-o atualizado, e prestar contas dos recursos recebidos no mesmo sistema;</text:p>
        </text:list-item>
      </text:list>
      <text:p text:style-name="P1553"/>
      <text:list text:style-name="LFO24" text:continue-numbering="true">
        <text:list-item>
          <text:p text:style-name="P1554"><text:bookmark-start text:name="art11pi"/><text:bookmark-end text:name="art11pi"/>observar o disposto no art. 48 da Lei nº 13.019, de 2014, para o recebimento de cada parcela dos recursos financeiros;</text:p>
        </text:list-item>
      </text:list>
      <text:p text:style-name="P1555"/>
      <text:list text:style-name="LFO24" text:continue-numbering="true">
        <text:list-item>
          <text:p text:style-name="P1556">comunicar à Administração Pública suas alterações estatutárias, após o registro em cartório, nos termos do art. 26, §5º, do Decreto nº 8.726, de 2016;</text:p>
        </text:list-item>
      </text:list>
      <text:p text:style-name="P1557"/>
      <text:soft-page-break/>
      <text:list text:style-name="LFO24" text:continue-numbering="true">
        <text:list-item>
          <text:p text:style-name="P1558">divulgar na internet e em locais visíveis da sede social da OSC e dos estabelecimentos em que exerça suas ações todas as informações detalhadas no art. 11, incisos I a VI, da Lei Federal nº 13.019, de 2014;<text:s/></text:p>
        </text:list-item>
      </text:list>
      <text:p text:style-name="P1559"/>
      <text:list text:style-name="LFO24" text:continue-numbering="true">
        <text:list-item>
          <text:p text:style-name="P1560">submeter previamente à Administração Pública e ao CMDCA (Conselho Municipal de Direito da Criança e do Adolescente) qualquer proposta de alteração do plano de trabalho, na forma definida neste instrumento, observadas as vedações relativas à execução das despesas;</text:p>
        </text:list-item>
      </text:list>
      <text:p text:style-name="P1561"/>
      <text:list text:style-name="LFO24" text:continue-numbering="true">
        <text:list-item>
          <text:p text:style-name="P1562"><text:span text:style-name="T1563">responsabilizar-se exclusivamente pelo gerenciamento administrativo e financeiro dos recursos recebidos, inclusive no que disser respeito às despesas de custeio, de investimento e de pessoal, nos termos do art. 42, inciso XIX,<text:s/></text:span><text:span text:style-name="T1564">da Lei nº 13.019, de 2014</text:span><text:span text:style-name="T1565">;</text:span></text:p>
        </text:list-item>
        <text:list-item>
          <text:p text:style-name="P1566">responsabilizar-se exclusivamente pelo pagamento dos encargos trabalhistas, previdenciários, fiscais e comerciais relacionados à execução do objeto previsto neste Termo de Fomento, o que não implica responsabilidade solidária ou subsidiária da administração pública federal quanto à inadimplência da OSC em relação ao referido pagamento, aos ônus incidentes sobre o objeto da parceria ou aos danos decorrentes de restrição à sua execução, nos termos do art. 42, inciso XX, da Lei nº 13.019, de 2014;<text:s/></text:p>
        </text:list-item>
      </text:list>
      <text:p text:style-name="P1567"/>
      <text:p text:style-name="P1568"><text:span text:style-name="T1569">CLÁUSULA SETIMA– DA ALTERAÇÃO</text:span></text:p>
      <text:p text:style-name="P1570"/>
      <text:p text:style-name="P1571">Este Termo de Fomento poderá ser modificado, em suas cláusulas e condições, exceto quanto ao seu objeto, com as devidas justificativas, mediante termo aditivo ou por certidão de apostilamento, devendo o respectivo pedido ser apresentado em até 30 (trinta) dias antes do seu término, observado o disposto nos arts. 57 da Lei nº 13.019, de 2014, e 43 do Decreto nº 8.726, de 2016.</text:p>
      <text:p text:style-name="P1572"/>
      <text:p text:style-name="P1573"><text:span text:style-name="T1574">Subcláusula única.<text:s/></text:span><text:span text:style-name="T1575">Os ajustes realizados durante a execução do objeto integrarão o plano de trabalho, desde que submetidos pela OSC e aprovados previamente pelo CMDCA.</text:span></text:p>
      <text:p text:style-name="P1576"><text:bookmark-start text:name="art38"/><text:bookmark-start text:name="art39"/><text:bookmark-start text:name="art40"/><text:bookmark-end text:name="art38"/><text:bookmark-end text:name="art39"/><text:bookmark-end text:name="art40"/></text:p>
      <text:p text:style-name="P1577"><text:span text:style-name="T1578">CLÁUSULA OITAVA – CONTRATAÇÕES</text:span></text:p>
      <text:p text:style-name="P1579"/>
      <text:p text:style-name="P1580">A OSC adotará métodos usualmente utilizados pelo setor privado para a realização de contratações de bens e serviços com recursos transferidos pela Administração Pública.</text:p>
      <text:p text:style-name="P1581"/>
      <text:p text:style-name="P1582"><text:span text:style-name="T1583">Subcláusula Primeira</text:span><text:span text:style-name="T1584">. A OSC deve verificar a compatibilidade entre o valor previsto para realização da despesa, aprovado no plano de trabalho, e o valor efetivo da contratação e, caso o valor efetivo da contratação seja superior ao previsto no plano de trabalho, deverá assegurar a compatibilidade do valor efetivo com os novos preços praticados no mercado, inclusive para fins de elaboração de relatório de que trata o art. 56 do Decreto nº 8.726, de 2016, quando for o caso. <text:s/></text:span></text:p>
      <text:p text:style-name="P1585"/>
      <text:p text:style-name="P1586"><text:bookmark-start text:name="art37"/><text:bookmark-end text:name="art37"/><text:span text:style-name="T1587">Subcláusula Segunda.<text:s/></text:span><text:span text:style-name="T1588">Para fins de comprovação das despesas, a OSC deverá obter de seus fornecedores e prestadores de serviços notas, comprovantes fiscais ou recibos, com data, valor, nome e número de inscrição no CNPJ da organização da sociedade civil e do CNPJ ou CPF do fornecedor ou prestador de serviço, e deverá manter a guarda dos documentos originais pelo prazo de dez anos, contado do dia útil subsequente ao da apresentação da prestação de contas ou do decurso do prazo para a apresentação da prestação de contas.</text:span></text:p>
      <text:p text:style-name="P1589"/>
      <text:p text:style-name="P1590"><text:span text:style-name="T1591">Subcláusula Terceira</text:span><text:span text:style-name="T1592">. A OSC deverá registrar os dados referentes às despesas realizadas, comprovantes fiscais ou recibos referentes às despesas,<text:s/></text:span><text:span text:style-name="T1593">mas deverá manter a guarda dos documentos originais pelo prazo de dez anos, contado do dia útil subsequente ao da apresentação da prestação de contas ou do decurso do prazo para a apresentação da prestação de contas.</text:span></text:p>
      <text:p text:style-name="P1594"/>
      <text:p text:style-name="P1595"><text:span text:style-name="T1596">Subcláusula<text:s/></text:span><text:span text:style-name="T1597">Quinta.</text:span><text:span text:style-name="T1598"><text:s/> Na gestão financeira, a Organização da Sociedade Civil poderá:</text:span></text:p>
      <text:p text:style-name="P1599"><text:span text:style-name="T1600">I - pagar despesa em data posterior ao término da execução do Termo de<text:s/></text:span><text:span text:style-name="T1601">Fomento</text:span><text:span text:style-name="T1602"><text:s/>mas somente quando o fato gerador da despesa tiver ocorrido durante sua vigência</text:span><text:bookmark-start text:name="m_-7543479504253185772_art41"/><text:bookmark-end text:name="m_-7543479504253185772_art41"/><text:span text:style-name="T1603">;</text:span></text:p>
      <text:p text:style-name="P1604"><text:span text:style-name="T1605">II - incluir, dentre a Equipe de Trabalho contratada, pessoas pertencentes ao quadro da Organização da Sociedade Civil, inclusive os dirigentes, desde que exerçam ação prevista no Plano de Trabalho aprovado, nos termos da legislação cível e trabalhista.</text:span><text:bookmark-start text:name="m_-7543479504253185772_art42"/><text:bookmark-end text:name="m_-7543479504253185772_art42"/></text:p>
      <text:p text:style-name="P1606"/>
      <text:p text:style-name="P1607"><text:span text:style-name="T1608">Subcláusula<text:s/></text:span><text:span text:style-name="T1609">Sexta</text:span><text:span text:style-name="T1610">.<text:s/></text:span><text:span text:style-name="T1611">É vedado à OSC:  </text:span></text:p>
      <text:p text:style-name="P1612">I - pagar, a qualquer título, servidor ou empregado público com recursos vinculados à parceria, salvo nas hipóteses previstas em lei específica e na lei de diretrizes orçamentárias;</text:p>
      <text:p text:style-name="P1613"><text:span text:style-name="T1614">II - contratar, para prestação de serviços, servidor ou empregado público, inclusive aquele que exerça cargo em comissão ou função de confiança, da Prefeitura Municipal de Criciuma, ou seu cônjuge, companheiro ou parente em linha reta, colateral ou por afinidade, até o segundo grau, ressalvadas as hipóteses previstas em lei específica e na lei de diretrizes orçamentárias;</text:span></text:p>
      <text:p text:style-name="P1615"><text:span text:style-name="T1616">III- pagar despesa cujo fato gerador tenha ocorrido em data anterior à entrada em vigor deste instrumento.<text:s/></text:span></text:p>
      <text:p text:style-name="P1617"><text:span text:style-name="T1618"> </text:span><text:span text:style-name="T1619"><text:tab/></text:span></text:p>
      <text:p text:style-name="P1620"/>
      <text:soft-page-break/>
      <text:p text:style-name="P1621"><text:span text:style-name="T1622">Subcláusula Sétima. </text:span><text:span text:style-name="T1623"> É vedado à A</text:span><text:span text:style-name="T1624">dministração Pública Municipal praticar atos de ingerência na seleção e na contratação de pessoal pela Organização da Sociedade Civil ou que direcionem o recrutamento de pessoas para trabalhar ou prestar serviços na referida organização. </text:span></text:p>
      <text:p text:style-name="P1625"/>
      <text:p text:style-name="P1626"><text:span text:style-name="T1627">CLÁUSULA NONA – DO MONITORAMENTO E DA AVALIAÇÃO</text:span></text:p>
      <text:p text:style-name="P1628"/>
      <text:p text:style-name="P1629">A execução do objeto da parceria será acompanhada pela Administração Pública por meio de ações de monitoramento e avaliação, que terão caráter preventivo e saneador, objetivando a gestão adequada e regular da parceria.<text:s/></text:p>
      <text:p text:style-name="P1630"/>
      <text:p text:style-name="P1631"><text:span text:style-name="T1632">Subcláusula Primeira.<text:s/></text:span><text:span text:style-name="T1633">As ações de monitoramento e avaliação contemplarão a análise das informações acerca do processamento da parceria, incluída a possibilidade de consulta às movimentações da conta bancária específica da parceria, além da verificação, análise e manifestação sobre eventuais denúncias existentes relacionadas à parceria.</text:span></text:p>
      <text:p text:style-name="P1634"/>
      <text:p text:style-name="P1635"><text:span text:style-name="T1636">Subcláusula Segunda.<text:s/></text:span><text:span text:style-name="T1637">No exercício das ações de monitoramento e avaliação do cumprimento do objeto da parceria, a Administração Pública:</text:span></text:p>
      <text:list text:style-name="LFO25" text:continue-numbering="true">
        <text:list-item>
          <text:p text:style-name="P1638">designará o gestor da parceria, agente público responsável pela gestão da parceria, designado por ato publicado em meio oficial de comunicação, com poderes de controle e fiscalização (art. 2º, inciso VI, da Lei nº 13.019, de 2014);<text:s/></text:p>
        </text:list-item>
        <text:list-item>
          <text:p text:style-name="P1639"><text:span text:style-name="T1640">designará a comissão de monitoramento e avaliação, órgão colegiado destinado a monitorar e avaliar a parceria, constituído por ato específico publicado em meio oficial de comunicação (art. 2º, inciso XI, da Lei nº 13.019, de 2014);</text:span></text:p>
        </text:list-item>
        <text:list-item>
          <text:p text:style-name="P1641"><text:span text:style-name="T1642">emitirá relatório(s) técnico(s) de monitoramento e avaliação, na forma e prazos previstos na legislação regente e neste instrumento, sobre a conformidade do cumprimento do objeto e os resultados alcançados durante a execução da presente parceria, para fins de análise da prestação de contas anual, quando for o caso (art. 59da Lei nº 13.019, de 2014, c/c art. 60 do Decreto nº 8.726, de 2016);</text:span></text:p>
        </text:list-item>
        <text:list-item>
          <text:p text:style-name="P1643"><text:span text:style-name="T1644">realizará visita técnica in loco para subsidiar o monitoramento da parceria, nas hipóteses em que esta for essencial para verificação do cumprimento do objeto da parceria e do alcance das metas (art. 52 do Decreto nº 8.726, de 2016);</text:span></text:p>
        </text:list-item>
        <text:list-item>
          <text:p text:style-name="P1645"><text:span text:style-name="T1646">realizará, sempre que possível, nas parcerias com vigência superior a 1 (um) ano, pesquisa de satisfação com os beneficiários do plano de trabalho e utilizará os resultados como subsídio na avaliação da parceria celebrada e do cumprimento dos objetivos pactuados, bem como na reorientação e no ajuste das metas e atividades definidas (art. 58, §2º, da lei nº 13.019, de 2014);</text:span></text:p>
        </text:list-item>
        <text:list-item>
          <text:p text:style-name="P1647"><text:span text:style-name="T1648">examinará o(s) relatório(s) de execução do objeto e, quando for o caso, o(s) relatório(s) de execução financeira apresentado(s) pela OSC, na forma e prazos previstos na legislação regente e neste instrumento (art. 66, caput, da Lei nº 13.019, de 2014, c/c arts. 55 e 56 do Decreto nº 8.726, de 2016); <text:s/></text:span></text:p>
        </text:list-item>
        <text:list-item>
          <text:p text:style-name="P1649">poderá valer-se do apoio técnico de terceiros (art. 58, §1º, da Lei nº 13.019, de 2014);</text:p>
        </text:list-item>
        <text:list-item>
          <text:p text:style-name="P1650"><text:span text:style-name="T1651">poderá delegar competência ou firmar parcerias com órgãos ou entidades que se situem próximos ao local de aplicação dos recursos (art. 58, §1º, da Lei nº 13.019, de 2014);</text:span></text:p>
        </text:list-item>
        <text:list-item>
          <text:p text:style-name="P1652"><text:span text:style-name="T1653">poderá utilizar ferramentas tecnológicas de verificação do alcance de resultados, incluídas as redes sociais na internet, aplicativos e outros mecanismos de tecnologia da informação (art. 51, §3º, do Decreto nº 8.726, de 2016);<text:s/></text:span></text:p>
        </text:list-item>
      </text:list>
      <text:p text:style-name="P1654"/>
      <text:p text:style-name="P1655"><text:span text:style-name="T1656">Subcláusula Terceira.</text:span><text:span text:style-name="T1657"><text:s/>Observado o disposto nos §§ 3º, 6º e 7º do art. 35 da Lei nº 13.019, de 2014, a Administração Pública designará servidor público que atuará como gestor da parceria e ficará responsável pelas obrigações previstas no art. 61 daquela Lei e pelas demais atribuições constantes na legislação regente. Dentre outras obrigações, o gestor é responsável pela emissão do<text:s/></text:span><text:span text:style-name="T1658">parecer técnico conclusivo de análise da prestação de contas final (art. 63 do Decreto nº 8.726, de 2016).</text:span></text:p>
      <text:p text:style-name="P1659"/>
      <text:p text:style-name="P1660"><text:span text:style-name="T1661">Subcláusula Quarta.<text:s/></text:span><text:span text:style-name="T1662">A comissão de monitoramento e avaliação, de que trata o<text:s/></text:span><text:span text:style-name="T1663">inciso II<text:s/></text:span><text:span text:style-name="T1664">da SubcláusulaSegunda</text:span><text:span text:style-name="T1665">, é a<text:s/></text:span><text:span text:style-name="T1666">instância administrativa colegiada responsável pelo monitoramento do conjunto de parcerias, pela proposta de aprimoramento dos procedimentos, pela padronização de objetos, custos e indicadores e pela produção de entendimentos voltados à priorização do controle de resultados, sendo de sua competência a avaliação e a homologação dos relatórios técnicos de monitoramento e avaliação (art. 49,<text:s/></text:span><text:span text:style-name="T1667">caput</text:span><text:span text:style-name="T1668">, do Decreto nº 8.726, de 2016).</text:span></text:p>
      <text:p text:style-name="P1669"/>
      <text:p text:style-name="P1670"><text:span text:style-name="T1671">Subcláusula Quinta.</text:span><text:span text:style-name="T1672"><text:s/>A comissão se reunirá periodicamente a fim de avaliar a execução das parcerias por meio da análise das ações de monitoramento e avaliação previstas nesta Cláusula, podendo solicitar assessoramento técnico de especialista que não seja membro desse colegiado para subsidiar seus trabalhos (art. 49, §§ 2º e 4º, do Decreto nº 8.726, de 2016).</text:span></text:p>
      <text:p text:style-name="P1673"/>
      <text:p text:style-name="P1674"><text:span text:style-name="T1675">Subcláusula Sexta.<text:s/></text:span><text:span text:style-name="T1676">A comissão de monitoramento e avaliação deverá ser constituída por pel</text:span><text:span text:style-name="T1677">o menos 1 (um) servidor ocupante de cargo efetivo ou emprego permanente do quadro de pessoal da administração pública municipal, devendo ser observado o disposto no art. 50 do Decreto nº 8.726, de 2016, sobre a declaração de impedimento dos membros que forem designados.</text:span></text:p>
      <text:p text:style-name="P1678"/>
      <text:p text:style-name="P1679"><text:span text:style-name="T1680">Subcláusula Sétima.<text:s/></text:span><text:span text:style-name="T1681">No caso de parceria financiada com recursos de fundo específico, o monitoramento e a avaliação serão realizados pelo respectivo conselho gestor (art. 59, §2º, da Lei nº 13.019, de 2014). Nesta hipótese, o monitoramento e a avaliação da parceria poderão ser realizados por comissão de monitoramento e avaliação a ser constituída pelo respectivo conselho gestor, conforme<text:s/></text:span><text:soft-page-break/><text:span text:style-name="T1682">legislação específica, respeitadas as exigências da Lei nº 13.019, de 2014 e de seu regulamento (art. 49, §5º, do Decreto nº 8.726, de 2016).<text:s/></text:span></text:p>
      <text:p text:style-name="P1683"/>
      <text:p text:style-name="P1684"><text:span text:style-name="T1685">Subcláusula Oitava.<text:s/></text:span><text:span text:style-name="T1686">O relatório<text:s/></text:span><text:span text:style-name="T1687">técnico de monitoramento e avaliação</text:span><text:span text:style-name="T1688">, de que trata o<text:s/></text:span><text:span text:style-name="T1689">inciso III<text:s/></text:span><text:span text:style-name="T1690">da Subcláusula Segunda</text:span><text:span text:style-name="T1691">, deverá conter os elementos dispostos no §1º do art. 59 da Lei nº 13.019, de 2014, e o parecer técnico de análise da prestação de contas anual, conforme previsto no art. 61 do Decreto nº 8.726, de 2016, e será<text:s/></text:span><text:span text:style-name="T1692">submetido à comissão de monitoramento e avaliação, que detém a competência para avaliá-lo e homologá-lo.</text:span></text:p>
      <text:p text:style-name="P1693"/>
      <text:p text:style-name="P1694"><text:span text:style-name="T1695">Subcláusula Nona.<text:s/></text:span><text:span text:style-name="T1696">A visita técnica</text:span><text:span text:style-name="T1697"> </text:span><text:span text:style-name="T1698">in loco</text:span><text:span text:style-name="T1699">, de que trata o<text:s/></text:span><text:span text:style-name="T1700">inciso IV da SubcláusulaSegunda</text:span><text:span text:style-name="T1701">,<text:s/></text:span><text:span text:style-name="T1702">não se confunde com as ações de fiscalização e auditoria realizadas pela administração pública municipal, pelos órgãos de<text:s/></text:span></text:p>
      <text:p text:style-name="P1703"/>
      <text:p text:style-name="P1704"><text:span text:style-name="T1705">controle interno e pelo Tribunal de Contas. A OSC deverá ser notificada previamente no prazo mínimo de 3 (três) dias úteis anteriores à realização da visita técnica</text:span><text:span text:style-name="T1706"> </text:span><text:span text:style-name="T1707">in loco</text:span><text:span text:style-name="T1708">.</text:span></text:p>
      <text:p text:style-name="P1709"/>
      <text:p text:style-name="P1710"><text:span text:style-name="T1711">Subcláusula Décima.<text:s/></text:span><text:span text:style-name="T1712">Sempre que houver a visita, o resultado será circunstanciado em relatório de visita técnica</text:span><text:span text:style-name="T1713"> </text:span><text:span text:style-name="T1714">in loco</text:span><text:span text:style-name="T1715">, enviado à OSC para conhecimento, esclarecimentos e providências e poderá ensejar a revisão do relatório, a critério da administração pública municipal (art. 52, §2º, do Decreto nº 8.726, de 2016). O relatório de visita técnica<text:s/></text:span><text:span text:style-name="T1716">in loco</text:span><text:span text:style-name="T1717"><text:s/>deverá ser considerado na análise da prestação de contas (art. 66, parágrafo único, inciso I, da Lei nº 13.019, de 2014).</text:span></text:p>
      <text:p text:style-name="P1718"/>
      <text:p text:style-name="P1719"><text:span text:style-name="T1720">Subcláusula Décima Primeira.</text:span><text:span text:style-name="T1721"><text:s/>A pesquisa de satisfação, de que trata o<text:s/></text:span><text:span text:style-name="T1722">inciso V da SubcláusulaSegunda</text:span><text:span text:style-name="T1723">,<text:s/></text:span><text:span text:style-name="T1724">terá por base critérios objetivos de apuração da satisfação dos beneficiários e de apuração da possibilidade de melhorias das ações desenvolvidas pela OSC, visando a contribuir com o cumprimento dos objetivos pactuados e com a reorientação e o ajuste das metas e das ações definidas.</text:span><text:span text:style-name="T1725"><text:s/>A pesquisa poderá ser<text:s/></text:span><text:span text:style-name="T1726">realizada diretamente pela administração pública municipal, com metodologia presencial ou à distância, com apoio de terceiros, por delegação de competência ou por meio de parcerias com órgãos ou entidades aptas a auxiliar na realização da pesquisa (art. 53, §§ 1º e 2º, do Decreto nº 8.726, de 2016).</text:span></text:p>
      <text:p text:style-name="P1727"/>
      <text:p text:style-name="P1728"><text:span text:style-name="T1729">Subcláusula Décima Segunda.</text:span><text:span text:style-name="T1730"><text:s/>Sempre que houver pesquisa de satisfação, a sistematização será circunstanciada em documento que será enviado à OSC para conhecimento, esclarecimentos e eventuais providências. A OSC poderá opinar sobre o conteúdo do questionário que será aplicado (art. 53, §§ 3º e 4º, do Decreto nº 8.726, de 2016).<text:s/></text:span></text:p>
      <text:p text:style-name="P1731"/>
      <text:p text:style-name="P1732"><text:span text:style-name="T1733">Subcláusula Décima Terceira.</text:span><text:span text:style-name="T1734"><text:s/>Sem prejuízo da fiscalização pela Administração Pública e pelos órgãos de controle, a execução da parceria será acompanhada e fiscalizada pelo CMDCA. A presente parceria estará também sujeita aos mecanismos de controle social previstos na legislação específica (art. 60 da Lei nº 13.019, de 2014).</text:span></text:p>
      <text:p text:style-name="P1735"><text:bookmark-start text:name="art52"/><text:bookmark-end text:name="art52"/></text:p>
      <text:p text:style-name="P1736">CLÁUSULA DÉCIMA – DA EXTINÇÃO DO TERMO DE FOMENTO</text:p>
      <text:p text:style-name="P1737"/>
      <text:p text:style-name="P1738"><text:span text:style-name="T1739">O presente Termo de<text:s/></text:span><text:span text:style-name="T1740">Fomento</text:span><text:span text:style-name="T1741"><text:s/>poderá ser:</text:span></text:p>
      <text:list text:style-name="LFO26" text:continue-numbering="true">
        <text:list-item>
          <text:p text:style-name="P1742"><text:span text:style-name="T1743">extinto por decurso de prazo;</text:span></text:p>
        </text:list-item>
        <text:list-item>
          <text:p text:style-name="P1744"><text:span text:style-name="T1745">extinto, de comum acordo antes do prazo avençado, mediante Termo de Distrato;</text:span></text:p>
        </text:list-item>
        <text:list-item>
          <text:p text:style-name="P1746"><text:span text:style-name="T1747">denunciado, por decisão unilateral de qualquer dos partícipes, independentemente de autorização judicial, mediante prévia notificação por escrito ao outro partícipe; ou</text:span></text:p>
        </text:list-item>
        <text:list-item>
          <text:p text:style-name="P1748"><text:span text:style-name="T1749">rescindido, por decisão unilateral de qualquer dos partícipes, independentemente de autorização judicial, mediante prévia notificação por escrito ao outro partícipe, nas seguintes hipóteses:</text:span></text:p>
        </text:list-item>
      </text:list>
      <text:p text:style-name="P1750"/>
      <text:list text:style-name="LFO27" text:continue-numbering="true">
        <text:list-item>
          <text:p text:style-name="P1751">descumprimento injustificado de cláusula deste instrumento;</text:p>
        </text:list-item>
        <text:list-item>
          <text:p text:style-name="P1752">irregularidade ou inexecução injustificada, ainda que parcial, do objeto, resultados ou metas pactuadas (art. 61, §4º, inciso II, do Decreto nº 8.726, de 2016);</text:p>
        </text:list-item>
        <text:list-item>
          <text:p text:style-name="P1753">omissão no dever de prestação de contas anual, nas parcerias com vigência superior a um ano, sem prejuízo do disposto no §2º do art. 70 da Lei nº 13.019, de 2014;</text:p>
        </text:list-item>
        <text:list-item>
          <text:p text:style-name="P1754">violação da legislação aplicável;</text:p>
        </text:list-item>
        <text:list-item>
          <text:p text:style-name="P1755">cometimento de falhas reiteradas na execução;</text:p>
        </text:list-item>
        <text:list-item>
          <text:p text:style-name="P1756">malversação de recursos públicos;</text:p>
        </text:list-item>
        <text:list-item>
          <text:p text:style-name="P1757">constatação de falsidade ou fraude nas informações ou documentos apresentados;</text:p>
        </text:list-item>
        <text:list-item>
          <text:p text:style-name="P1758">não atendimento às recomendações ou determinações decorrentes da fiscalização;</text:p>
        </text:list-item>
        <text:list-item>
          <text:p text:style-name="P1759">descumprimento das condições que caracterizam a parceira privada como OSC (art. 2º, inciso I, da Lei nº 13.019, de 2014);</text:p>
        </text:list-item>
        <text:list-item>
          <text:p text:style-name="P1760">paralisação da execução da parceria, sem justa causa e prévia comunicação à Administração Pública;</text:p>
        </text:list-item>
        <text:list-item>
          <text:p text:style-name="P1761">quando os recursos depositados em conta corrente específica não forem utilizados no prazo de 365 (trezentos e sessenta e cinco) dias, salvo se houver execução parcial do objeto e desde que previamente justificado pelo gestor da parceria e autorizado <text:s/>pelo dirigente máximo da entidade da administração pública municipal, conforme previsto nos §§ 3º e 4º do art. 34 do Decreto nº 8.726, de 2016;<text:s/></text:p>
        </text:list-item>
        <text:list-item>
          <text:p text:style-name="P1762">mediante ao não repasse do recurso por meio do Governo Federal;</text:p>
        </text:list-item>
        <text:list-item>
          <text:p text:style-name="P1763">outras hipóteses expressamente previstas na legislação aplicável.</text:p>
        </text:list-item>
      </text:list>
      <text:p text:style-name="P1764"/>
      <text:p text:style-name="P1765"><text:span text:style-name="T1766">Subcláusula Primeira.<text:s/></text:span><text:span text:style-name="T1767">A denúncia só será eficaz 60 (sessenta) dias após a data de recebimento da notificação,<text:s/></text:span><text:span text:style-name="T1768">ficando os partícipes responsáveis somente pelas obrigações e vantagens do tempo em que participaram voluntariamente da avença</text:span><text:span text:style-name="T1769">.</text:span></text:p>
      <text:p text:style-name="P1770"/>
      <text:p text:style-name="P1771"><text:span text:style-name="T1772">Subcláusula Segunda.<text:s/></text:span><text:span text:style-name="T1773">Os casos de rescisão unilateral serão formalmente motivados nos autos do Processo Administrativo, assegurado o contraditório e a ampla defesa. O prazo de defesa será de 15 (quinze) dias da abertura de vista do processo.<text:s/></text:span></text:p>
      <text:p text:style-name="P1774"/>
      <text:p text:style-name="P1775"><text:span text:style-name="T1776">Subcláusula Terceira.<text:s/></text:span><text:span text:style-name="T1777">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1778"/>
      <text:p text:style-name="P1779"><text:span text:style-name="T1780">Subcláusula Quarta.<text:s/></text:span><text:span text:style-name="T1781">Outras situações relativas à extinção da parceria não previstas na legislação aplicável ou neste instrumento poderão ser reguladas em Termo de Encerramento da Parceria a ser negociado entre as partes ou, se for o caso, no Termo de Distrato. <text:s/></text:span></text:p>
      <text:p text:style-name="P1782"/>
      <text:p text:style-name="P1783"><text:span text:style-name="T1784">CLÁUSULA DÉCIMA PRIMEIRA– DA RESTITUIÇÃO DOS RECURSOS</text:span></text:p>
      <text:p text:style-name="P1785"/>
      <text:p text:style-name="P1786">Por ocasião da conclusão, denúncia, rescisão ou extinção deste Termo de Fomento, a OSC deverá restituir os saldos financeiros remanescentes, inclusive os provenientes das receitas obtidas das aplicações financeiras realizadas, no prazo improrrogável de 30 (trinta) dias, sob pena de imediata instauração de tomada de contas especial do responsável, providenciada pela autoridade competente da administração pública. </text:p>
      <text:p text:style-name="P1787"/>
      <text:p text:style-name="P1788"><text:span text:style-name="T1789">Subcláusula Primeira</text:span><text:span text:style-name="T1790">. Os débitos a serem restituídos pela OSC serão apurados mediante atualização monetária, acrescido de juros calculados da seguinte forma:</text:span></text:p>
      <text:p text:style-name="P1791"/>
      <text:list text:style-name="LFO28" text:continue-numbering="true">
        <text:list-item>
          <text:p text:style-name="P1792"><text:span text:style-name="T1793">nos casos em que for constatado dolo da OSC ou de seus prepostos, os juros serão calculados a partir das datas de liberação dos recursos, sem subtração de eventual período de inércia da administração pública federal quanto ao prazo de que trata o § 3</text:span><text:span text:style-name="T1794">º</text:span><text:span text:style-name="T1795"> do art. 69, do Decreto nº 8.726, de 2016; e</text:span></text:p>
        </text:list-item>
      </text:list>
      <text:p text:style-name="P1796"/>
      <text:list text:style-name="LFO28" text:continue-numbering="true">
        <text:list-item>
          <text:p text:style-name="P1797">nos demais casos, os juros serão calculados a partir:</text:p>
        </text:list-item>
      </text:list>
      <text:p text:style-name="P1798"/>
      <text:list text:style-name="LFO29" text:continue-numbering="true">
        <text:list-item>
          <text:p text:style-name="P1799">do decurso do prazo estabelecido no ato de notificação da OSC ou de seus prepostos para restituição dos valores ocorrida no curso da execução da parceria; ou</text:p>
        </text:list-item>
      </text:list>
      <text:p text:style-name="P1800"/>
      <text:list text:style-name="LFO29" text:continue-numbering="true">
        <text:list-item>
          <text:p text:style-name="P1801"><text:span text:style-name="T1802">do término da execução da parceria, caso não tenha havido a notificação de que trata a alínea “a” deste inciso, com subtração de eventual período de inércia do Secretaria Municipal da Assistência Social quanto ao prazo de que trata o § 3</text:span><text:span text:style-name="T1803">º</text:span><text:span text:style-name="T1804"> do art. 69 do Decreto nº 8.726, de 2016.</text:span></text:p>
        </text:list-item>
      </text:list>
      <text:p text:style-name="P1805"/>
      <text:p text:style-name="P1806"><text:span text:style-name="T1807">CLÁUSULA DÉCIMA TERCEIRA – DA PRESTAÇÃO DE CONTAS FINAL</text:span></text:p>
      <text:p text:style-name="P1808"/>
      <text:p text:style-name="P1809">A OSC prestará contas da boa e regular aplicação dos recursos recebidos, observando-se as regras previstas nos arts. 63 a 72 da Lei nº 13.019, de 2014, e nos arts. 54 a 58 e 62 a 70 do Decreto nº 8.726, de 2016, além das cláusulas constantes deste instrumento e do plano de trabalho.</text:p>
      <text:p text:style-name="P1810"/>
      <text:p text:style-name="P1811"><text:span text:style-name="T1812">Subcláusula Primeira.<text:s/></text:span><text:span text:style-name="T1813">A prestação de contas terá o objetivo de demonstrar e verificar resultados e deverá conter elementos que permitam avaliar a execução do objeto e o alcance das metas. A prestação de contas apresentada pela OSC deverá conter elementos que permitam à Administração Pública avaliar o andamento ou concluir que o seu objeto foi executado conforme pactuado, com a descrição pormenorizada das atividades realizadas e a comprovação do alcance das metas e dos resultados esperados, até o período de que trata a prestação de contas.<text:s/></text:span></text:p>
      <text:p text:style-name="P1814"/>
      <text:p text:style-name="P1815"><text:span text:style-name="T1816">Subcláusula Segunda.<text:s/></text:span><text:span text:style-name="T1817">Para fins de prestação de contas final, a OSC deverá apresentar Relatório Final de Execução do Objeto, no prazo de<text:s/></text:span><text:span text:style-name="T1818">90 (noventa) dias</text:span><text:span text:style-name="T1819"><text:s/>a partir do término da vigência da parceria. Tal prazo poderá ser prorrogado por até 30 (trinta) dias, mediante justificativa e solicitação prévia da OSC.</text:span></text:p>
      <text:p text:style-name="P1820"/>
      <text:p text:style-name="P1821"><text:span text:style-name="T1822">Subcláusula Terceira.<text:s/></text:span><text:span text:style-name="T1823">O Relatório Final de Execução do Objeto conterá:</text:span></text:p>
      <text:p text:style-name="P1824"/>
      <text:list text:style-name="LFO30" text:continue-numbering="true">
        <text:list-item>
          <text:p text:style-name="P1825">a demonstração do alcance das metas referentes ao período de toda a vigência da parceria, com comparativo de metas propostas com os resultados alcançados;</text:p>
        </text:list-item>
        <text:list-item>
          <text:p text:style-name="P1826">a descrição das ações (atividades e/ou projetos) desenvolvidas para o cumprimento do objeto;</text:p>
        </text:list-item>
        <text:list-item>
          <text:p text:style-name="P1827">os documentos de comprovação do cumprimento do objeto, como listas de presença, fotos, vídeos, entre outros;<text:s/></text:p>
        </text:list-item>
        <text:list-item>
          <text:p text:style-name="P1828">os documentos de comprovação do cumprimento da contrapartida em bens e serviços, quando houver;</text:p>
        </text:list-item>
        <text:list-item>
          <text:p text:style-name="P1829">justificativa, quando for o caso,pelo não cumprimento do alcance das metas;</text:p>
        </text:list-item>
        <text:list-item>
          <text:p text:style-name="P1830"><text:span text:style-name="T1831">o comprovante de devolução de eventual saldo financeiro remanescente (art. 62,<text:s/></text:span><text:span text:style-name="T1832">caput</text:span><text:span text:style-name="T1833">, do Decreto nº 8.726, de 2016); e</text:span></text:p>
        </text:list-item>
        <text:list-item>
          <text:p text:style-name="P1834">a previsão de reserva de recursos para pagamento das verbas rescisórias de que trata o §3º do art. 42 do Decreto nº 8.726, de 2016.</text:p>
        </text:list-item>
      </text:list>
      <text:p text:style-name="P1835"/>
      <text:p text:style-name="P1836"><text:span text:style-name="T1837">Subcláusula Quarta</text:span><text:span text:style-name="T1838">.<text:s/></text:span><text:span text:style-name="T1839">O Relatório Final de Execução do Objeto deverá, ainda, fornecer elementos para avaliação:</text:span></text:p>
      <text:p text:style-name="P1840"/>
      <text:list text:style-name="LFO31" text:continue-numbering="true">
        <text:list-item>
          <text:p text:style-name="P1841">dos resultados alcançados e seus benefícios;</text:p>
        </text:list-item>
        <text:list-item>
          <text:p text:style-name="P1842">dos impactos econômicos ou sociais das ações desenvolvidas;</text:p>
        </text:list-item>
        <text:list-item>
          <text:p text:style-name="P1843">do grau de satisfação do público-alvo, que poderá ser indicado por meio de pesquisa de satisfação, declaração de entidade pública ou privada local e declaração do conselho de política pública setorial, entre outros; e</text:p>
        </text:list-item>
        <text:list-item>
          <text:p text:style-name="P1844"><text:span text:style-name="T1845">da possibilidade</text:span><text:span text:style-name="T1846"><text:s/>de sustentabilidade das ações após a conclusão do objeto.</text:span></text:p>
        </text:list-item>
      </text:list>
      <text:p text:style-name="P1847"/>
      <text:p text:style-name="P1848"><text:span text:style-name="T1849">Subcláusula Quinta.</text:span><text:span text:style-name="T1850"><text:s/>As informações de que trata a<text:s/></text:span><text:span text:style-name="T1851">Subcláusula anterior<text:s/></text:span><text:span text:style-name="T1852">serão fornecidas por meio da apresentação de documentos e por outros meios previstos no plano de trabalho, conforme definido no inciso IV do<text:s/></text:span><text:span text:style-name="T1853">caput</text:span><text:span text:style-name="T1854"><text:s/>do art. 25 do Decreto nº 8.726, de 2016.</text:span></text:p>
      <text:p text:style-name="P1855"/>
      <text:p text:style-name="P1856"><text:span text:style-name="T1857">Subcláusula Sexta.<text:s/></text:span><text:span text:style-name="T1858">Além da análise do cumprimento do objeto e do alcance das metas previstas no plano de trabalho, o gestor da parceria, em seu parecer técnico conclusivo, avaliará a eficácia e efetividade das ações realizadas, conforme previsto na alínea “b” do inciso II do art. 61 do Decreto nº 8.726, de 2016, devendo mencionar os elementos referidos na<text:s/></text:span><text:span text:style-name="T1859">Subcláusula Quarta</text:span></text:p>
      <text:p text:style-name="P1860"/>
      <text:p text:style-name="P1861"><text:span text:style-name="T1862">Subcláusula Sétima.<text:s/></text:span><text:span text:style-name="T1863">Quando a exigência for desproporcional à complexidade da parceria ou ao interesse público, a Administração Pública poderá, mediante justificativa prévia, dispensar a OSC da observância da<text:s/></text:span><text:span text:style-name="T1864">Subcláusula Quarta</text:span><text:span text:style-name="T1865"><text:s/>assim como poderá dispensar que o parecer técnico de análise da prestação de contas final avalie os efeitos da parceria na forma da<text:s/></text:span><text:span text:style-name="T1866">Subcláusula sexta</text:span><text:span text:style-name="T1867">(art. 55, §3º, do Decreto nº 8.726, de 2016).</text:span><text:bookmark-start text:name="art56"/><text:bookmark-end text:name="art56"/></text:p>
      <text:p text:style-name="P1868"/>
      <text:p text:style-name="P1869"><text:span text:style-name="T1870">Subcláusula Oitava.<text:s/></text:span><text:span text:style-name="T1871">Na hipótese de a análise, que houver descumprimento de metas estabelecidas no plano de trabalho ou evidência de irregularidade, o gestor da parceria, antes da emissão do parecer técnico conclusivo, notificará a OSC para que apresente Relatório Final de Execução Financeira, no prazo de até 60 (sessenta) dias contados da notificação. Tal prazo poderá ser prorrogado por até 15 (quinze) dias, mediante justificativa e solicitação prévia da OSC.</text:span></text:p>
      <text:p text:style-name="P1872"/>
      <text:p text:style-name="P1873"><text:span text:style-name="T1874">Subcláusula Nona.</text:span><text:span text:style-name="T1875"><text:s/>O Relatório Final de Execução Financeira, quando exigido, deverá conter:</text:span></text:p>
      <text:p text:style-name="P1876"/>
      <text:list text:style-name="LFO32" text:continue-numbering="true">
        <text:list-item>
          <text:p text:style-name="P1877">a relação das receitas e despesas efetivamente realizadas, inclusive rendimentos financeiros, e sua vinculação com a execução do objeto, que possibilitem a comprovação da observância do plano de trabalho;</text:p>
        </text:list-item>
        <text:list-item>
          <text:p text:style-name="P1878">o comprovante da devolução do saldo remanescente da conta bancária específica, quando houver;</text:p>
        </text:list-item>
        <text:list-item>
          <text:p text:style-name="P1879">o extrato da conta bancária específica;</text:p>
        </text:list-item>
        <text:list-item>
          <text:p text:style-name="P1880">a memória de cálculo do rateio das despesas, quando for o caso, que deverá conter a indicação do valor integral da despesa e o detalhamento da divisão de custos, especificando a fonte de custeio de cada fração, com identificação do número e do órgão ou entidade da parceria, vedada a duplicidade ou a sobreposição de fontes de recursos no custeio de uma mesma parcela da despesa;</text:p>
        </text:list-item>
        <text:list-item>
          <text:p text:style-name="P1881">a relação de bens adquiridos, produzidos ou transformados, quando houver; e</text:p>
        </text:list-item>
        <text:list-item>
          <text:p text:style-name="P1882">cópia simples das notas e dos comprovantes fiscais ou recibos, inclusive holerites, com data do documento, valor, dados da OSC e do fornecedor e indicação do produto ou serviço.</text:p>
        </text:list-item>
      </text:list>
      <text:p text:style-name="P1883"/>
      <text:p text:style-name="P1884"><text:span text:style-name="T1885">Subcláusula Décima.<text:s/></text:span><text:span text:style-name="T1886">A análise do Relatório Final de Execução Financeira, quando exigido,será feita pela Administração Pública e contemplará:</text:span></text:p>
      <text:p text:style-name="P1887"/>
      <text:list text:style-name="LFO33" text:continue-numbering="true">
        <text:list-item>
          <text:p text:style-name="P1888"><text:span text:style-name="T1889">o exame da conformidade das despesas, realizado pela verificação das despesas previstas e das despesas efetivamente realizadas, por item ou agrupamento de itens, conforme aprovado no plano de trabalho, observado o disposto no § 3</text:span><text:span text:style-name="T1890">º</text:span><text:span text:style-name="T1891"> do art. 36 do Decreto nº 8.726, de 2016; e<text:s/></text:span></text:p>
        </text:list-item>
        <text:list-item>
          <text:p text:style-name="P1892">a verificação da conciliação bancária, por meio da aferição da correlação entre as despesas constantes na relação de pagamentos e os débitos efetuados na conta corrente específica da parceria.</text:p>
        </text:list-item>
      </text:list>
      <text:p text:style-name="P1893"/>
      <text:p text:style-name="P1894"><text:bookmark-start text:name="art58"/><text:bookmark-end text:name="art58"/><text:span text:style-name="T1895">Subcláusula Décima Primeira.</text:span><text:span text:style-name="T1896"><text:s/>Os dados financeiros serão analisados com o intuito de estabelecer o nexo de causalidade entre a receita e a despesa realizada, a sua conformidade e o cumprimento das normas pertinentes (art. 64, §2º, da Lei nº 13.019, de 2014).<text:s/></text:span></text:p>
      <text:p text:style-name="P1897"/>
      <text:p text:style-name="P1898"><text:span text:style-name="T1899">Subcláusula Décima<text:s/></text:span><text:bookmark-start text:name="art63"/><text:bookmark-start text:name="art64"/><text:bookmark-start text:name="art65"/><text:bookmark-start text:name="art66"/><text:bookmark-end text:name="art63"/><text:bookmark-end text:name="art64"/><text:bookmark-end text:name="art65"/><text:bookmark-end text:name="art66"/><text:span text:style-name="T1900">Segunda.<text:s/></text:span><text:span text:style-name="T1901">Observada a verdade real e os resultados alcançados, o parecer técnico conclusivo da prestação de contas final embasará a decisão da autoridade competente e poderá concluir pela:</text:span></text:p>
      <text:p text:style-name="P1902"/>
      <text:list text:style-name="LFO34" text:continue-numbering="true">
        <text:list-item>
          <text:p text:style-name="P1903">aprovação das contas, que ocorrerá quando constatado o cumprimento do objeto e das metas da parceria;</text:p>
        </text:list-item>
        <text:list-item>
          <text:p text:style-name="P1904">aprovação das contas com ressalvas, que ocorrerá quando, apesar de cumpridos o objeto e as metas da parceria, for constatada impropriedade ou qualquer outra falta de natureza formal que não resulte em dano ao erário; ou</text:p>
        </text:list-item>
        <text:list-item>
          <text:p text:style-name="P1905">rejeição das contas, que ocorrerá nas seguintes hipóteses:</text:p>
        </text:list-item>
      </text:list>
      <text:p text:style-name="P1906"/>
      <text:list text:style-name="LFO35" text:continue-numbering="true">
        <text:list-item>
          <text:p text:style-name="P1907">omissão no dever de prestar contas;</text:p>
        </text:list-item>
        <text:list-item>
          <text:p text:style-name="P1908">descumprimento injustificado do objeto e das metas estabelecidos no plano de trabalho;</text:p>
        </text:list-item>
        <text:list-item>
          <text:p text:style-name="P1909">dano ao erário decorrente de ato de gestão ilegítimo ou antieconômico; ou</text:p>
        </text:list-item>
        <text:list-item>
          <text:p text:style-name="P1910">desfalque ou desvio de dinheiro, bens ou valores públicos.</text:p>
        </text:list-item>
      </text:list>
      <text:p text:style-name="P1911"/>
      <text:p text:style-name="P1912"><text:span text:style-name="T1913">Subcláusula Décima Terceira.<text:s/></text:span><text:span text:style-name="T1914">A rejeição das contas não poderá ser fundamentada unicamente na avaliação dos efeitos da parceria, de que trata o parágrafo único do art. 63 do Decreto nº 8.726, de 2016, devendo ser objeto de análise o cumprimento do objeto e o alcance das metas previstas no plano de trabalho.</text:span></text:p>
      <text:p text:style-name="P1915"/>
      <text:p text:style-name="P1916"><text:bookmark-start text:name="art67"/><text:bookmark-end text:name="art67"/><text:span text:style-name="T1917">Subcláusula Décima Quarta.<text:s/></text:span><text:span text:style-name="T1918">A decisão sobre a prestação de contas final caberá à autoridade responsável por celebrar a parceria ou ao agente a ela diretamente subordinado, vedada a subdelegação. </text:span></text:p>
      <text:p text:style-name="P1919"/>
      <text:p text:style-name="P1920"><text:span text:style-name="T1921">Subcláusula Décima Quinta.<text:s/></text:span><text:span text:style-name="T1922">A OSC será notificada da decisão da autoridade competente e poderá:</text:span></text:p>
      <text:p text:style-name="P1923"/>
      <text:list text:style-name="LFO36" text:continue-numbering="true">
        <text:list-item>
          <text:p text:style-name="P1924">apresentar recurso, no prazo de 30(trinta) dias, à autoridade que a proferiu, a qual, se não reconsiderar a decisão no prazo de 30 (trinta) dias, encaminhará o recurso ao Ministro de Estado ou ao dirigente máximo da entidade da Administração Pública Federal, para decisão final no prazo de 30 (trinta) dias; ou</text:p>
        </text:list-item>
        <text:list-item>
          <text:p text:style-name="P1925">sanar a irregularidade ou cumprir a obrigação, no prazo de 45 (quarenta e cinco) dias, prorrogável, no máximo, por igual período.</text:p>
        </text:list-item>
      </text:list>
      <text:p text:style-name="P1926"/>
      <text:p text:style-name="P1927"><text:bookmark-start text:name="art68"/><text:bookmark-end text:name="art68"/><text:span text:style-name="T1928">Subcláusula Décima Sexta.<text:s/></text:span><text:span text:style-name="T1929">Exaurida a fase recursal, a Administração Pública deverá:</text:span></text:p>
      <text:p text:style-name="P1930"/>
      <text:list text:style-name="LFO37" text:continue-numbering="true">
        <text:list-item>
          <text:p text:style-name="P1931">no caso de rejeição da prestação de contas, notificar a OSC para que, no prazo de 30 (trinta) dias:</text:p>
        </text:list-item>
      </text:list>
      <text:p text:style-name="P1932"/>
      <text:list text:style-name="LFO38" text:continue-numbering="true">
        <text:list-item>
          <text:p text:style-name="P1933">devolva os recursos financeiros relacionados com a irregularidade ou inexecução do objeto apurada ou com a prestação de contas não apresentada; ou</text:p>
        </text:list-item>
        <text:list-item>
          <text:p text:style-name="P1934"><text:span text:style-name="T1935">solicite o ressarcimento ao erário por meio de ações compensatórias de interesse público, mediante a apresentação de novo plano de trabalho, nos termos do §2</text:span><text:span text:style-name="T1936">º</text:span><text:span text:style-name="T1937"> do art. 72 da Lei n</text:span><text:span text:style-name="T1938">º</text:span><text:span text:style-name="T1939"> 13.019, de 2014.</text:span></text:p>
        </text:list-item>
      </text:list>
      <text:p text:style-name="P1940"/>
      <text:p text:style-name="P1941"><text:span text:style-name="T1942">Subcláusula Décima Sétima.<text:s/></text:span><text:span text:style-name="T1943">O registro da aprovação com ressalvas da prestação de contas possui caráter preventivo e será considerado na eventual aplicação de sanções.</text:span></text:p>
      <text:p text:style-name="P1944"/>
      <text:p text:style-name="P1945"><text:bookmark-start text:name="art69"/><text:bookmark-end text:name="art69"/><text:span text:style-name="T1946">Subcláusula Décima Oitava.<text:s/></text:span><text:span text:style-name="T1947">O prazo de análise da prestação de contas final pela Administração Pública será de<text:s/></text:span><text:span text:style-name="T1948">150 (cento e cinqüenta)</text:span><text:span text:style-name="T1949"><text:s/>dias, contado da data de recebimento do Relatório Final de Execução do Objeto ou do cumprimento de diligência por ela determinado, podendo ser prorrogado, justificadamente, por igual período, desde que não exceda o limite de 300(trezentos) dias.</text:span></text:p>
      <text:p text:style-name="P1950"/>
      <text:p text:style-name="P1951"><text:span text:style-name="T1952">Subcláusula Décima Nona.<text:s/></text:span><text:span text:style-name="T1953">O transcurso do prazo definido na Subcláusula anterior, e de sua eventual prorrogação, sem que as contas tenham sido apreciadas:</text:span></text:p>
      <text:list text:style-name="LFO39" text:continue-numbering="true">
        <text:list-item>
          <text:p text:style-name="P1954">não impede que a OSC participe de outros chamamentos públicos e celebre novas parcerias; e</text:p>
        </text:list-item>
        <text:list-item>
          <text:p text:style-name="P1955">não implica impossibilidade de sua apreciação em data posterior ou vedação a que se adotem medidas saneadoras, punitivas ou destinadas a ressarcir danos que possam ter sido causados aos cofres públicos.</text:p>
        </text:list-item>
      </text:list>
      <text:p text:style-name="P1956"><text:span text:style-name="T1957">Subcláusula Vigésima.<text:s/></text:span><text:span text:style-name="T1958">A OSC deverá manter a guarda dos documentos originais relativos à execução da parceria pelo prazo de 10 (dez) anos, contado do dia útil subsequente ao da apresentação da prestação de contas ou do decurso do prazo para a apresentação da prestação de contas.</text:span></text:p>
      <text:p text:style-name="P1959"/>
      <text:p text:style-name="P1960"><text:span text:style-name="T1961">CLÁUSULA DÉCIMA QUARTA- DAS SANÇÕES ADMINISTRATIVAS</text:span></text:p>
      <text:p text:style-name="P1962"/>
      <text:p text:style-name="P1963"><text:span text:style-name="T1964">Quando a execução da parceria estiver em desacordo com o plano de trabalho e com as normas da Lei nº 13.019, de 2004, do Decreto nº 8.726, de 2016, e da legislação específica, a administração pública federal poderá</text:span><text:span text:style-name="T1965">, garantida a prévia defesa,</text:span><text:span text:style-name="T1966"><text:s/>aplicar à OSC as seguintes sanções:</text:span></text:p>
      <text:p text:style-name="P1967"/>
      <text:list text:style-name="LFO40" text:continue-numbering="true">
        <text:list-item>
          <text:p text:style-name="P1968">advertência;</text:p>
        </text:list-item>
        <text:list-item>
          <text:p text:style-name="P1969">suspensão temporária da participação em chamamento público e impedimento de celebrar parceria ou contrato com órgãos e entidades da administração pública municipal, por prazo não superior a 2 (dois) anos; e</text:p>
        </text:list-item>
        <text:list-item>
          <text:p text:style-name="P1970"><text:span text:style-name="T1971">declaração de inidoneidade para participar de chamamento público ou celebrar parceria ou contrato com órgãos e entidades de todas as esferas de governo, enquanto perdurarem os motivos determinantes da punição ou até que seja promovida a reabilitação perante na Prefeitura Municipal de Criciúma, que será concedida sempre que a OSC ressarcir a administração pública federal pelos prejuízos resultantes e após decorrido<text:s/></text:span><text:span text:style-name="T1972">o prazo de 2 (dois) anos da aplicação da sanção de declaração de inidoneidade.</text:span></text:p>
        </text:list-item>
      </text:list>
      <text:p text:style-name="P1973"/>
      <text:p text:style-name="P1974"><text:span text:style-name="T1975">Subcláusula Primeira.<text:s/></text:span><text:span text:style-name="T1976">A sanção de advertência tem caráter preventivo e será aplicada quando verificadas impropriedades praticadas pela OSC no âmbito da parceria que não justifiquem a aplicação de penalidade mais grave.</text:span></text:p>
      <text:p text:style-name="P1977"/>
      <text:p text:style-name="P1978"><text:span text:style-name="T1979">Subcláusula Segunda.<text:s/></text:span><text:span text:style-name="T1980">A sanção de suspensão temporária 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 pública federal.</text:span></text:p>
      <text:p text:style-name="P1981"/>
      <text:p text:style-name="P1982"><text:span text:style-name="T1983">Subcláusula Terceira.<text:s/></text:span><text:span text:style-name="T1984">É facultada a defesa do interessado no prazo de 10 (dez) dias, contado da data de abertura de vista dos autos processuais.</text:span></text:p>
      <text:p text:style-name="P1985"/>
      <text:p text:style-name="P1986"><text:span text:style-name="T1987">Subcláusula Quarta.<text:s/></text:span><text:span text:style-name="T1988">A aplicação das sanções de suspensão temporária e de declaração de inidoneidade é de competência exclusiva do Prefeito Municipal.</text:span></text:p>
      <text:p text:style-name="P1989"/>
      <text:p text:style-name="P1990"><text:span text:style-name="T1991">Subcláusula Quinta.<text:s/></text:span><text:span text:style-name="T1992">Da decisão administrativa que aplicar as sanções previstas nesta Cláusula caberá recurso administrativo, no prazo de 10 (dez) dias, contado da data de ciência da decisão. No caso da competência exclusiva do Prefeito Municipal prevista na<text:s/></text:span><text:span text:style-name="T1993">Subcláusula anterior</text:span><text:span text:style-name="T1994">, o recurso cabível é o pedido de reconsideração.</text:span></text:p>
      <text:p text:style-name="P1995"/>
      <text:p text:style-name="P1996"><text:span text:style-name="T1997">Subcláusula Sexta.<text:s/></text:span><text:span text:style-name="T1998">Prescrevem no prazo de 5 (cinco) anos as ações punitivas da administração pública municipal destinadas a aplicar as sanções previstas nesta Cláusula, contado da data de apresentação da prestação de contas ou do fim do prazo de 90 (noventa) dias a partir do término da vigência da parceria, no caso de omissão no dever de prestar contas. A prescrição será interrompida com a edição de ato administrativo destinado à apuração da infração.</text:span><text:bookmark-start text:name="art72"/><text:bookmark-start text:name="art73"/><text:bookmark-end text:name="art72"/><text:bookmark-end text:name="art73"/></text:p>
      <text:p text:style-name="P1999"/>
      <text:p text:style-name="P2000"><text:span text:style-name="T2001">CLÁUSULA<text:s/></text:span><text:span text:style-name="T2002"><text:tab/>DÉCIMA QUINTA – DA PUBLICAÇÃO</text:span></text:p>
      <text:p text:style-name="P2003"><text:tab/><text:tab/></text:p>
      <text:p text:style-name="P2004">A eficácia do presente Termo de Fomento ou dos aditamentos que impliquem em alteração de valor ou ampliação ou redução da execução do objeto descrito neste instrumento, fica condicionada à publicação do respectivo extrato no Diário Oficial.</text:p>
      <text:p text:style-name="P2005"/>
      <text:p text:style-name="P2006"><text:span text:style-name="T2007">CLÁUSULA DÉCIMA SEXTA – DA CONCILIAÇÃO E DO FORO</text:span></text:p>
      <text:p text:style-name="P2008"/>
      <text:p text:style-name="P2009"><text:span text:style-name="T2010">As controvérsias decorrentes da execução do presente Termo de<text:s/></text:span><text:span text:style-name="T2011">Fomento</text:span><text:span text:style-name="T2012"><text:s/>que não puderem ser solucionadas diretamente por mútuo acordo entre os partícipes deverão ser encaminhadas a Procuradoria-Geral do Município da Prefeitura de Criciúma, para prévia tentativa de conciliação e solução administrativa de dúvidas de natureza eminentemente jurídica relacionadas à execução da parceria, assegurada a prerrogativa de a organização da sociedade civil se fazer representar por advogado, observado o disposto no inciso XVII do<text:s/></text:span><text:span text:style-name="T2013">caput</text:span><text:span text:style-name="T2014"><text:s/>do art. 42 da Lei nº 13.019, 2014, no art. 88 do Decreto nº 8.726, de 2016.</text:span></text:p>
      <text:p text:style-name="P2015"><text:span text:style-name="T2016"> </text:span></text:p>
      <text:p text:style-name="P2017"><text:span text:style-name="T2018">Subcláusula Única.</text:span><text:span text:style-name="T2019"> Não logrando êxito a tentativa de conciliação e solução administrativa, será competente para dirimir as questões decorrentes deste Termo de<text:s/></text:span><text:span text:style-name="T2020">Fomento</text:span><text:span text:style-name="T2021"> o foro da Justiça, nos termos do inciso I do art. 109 da Constituição Federal.</text:span></text:p>
      <text:p text:style-name="P2022"/>
      <text:p text:style-name="P2023"><text:span text:style-name="T2024">E, por assim estarem plenamente de acordo, os partícipes obrigam-se ao total e irrenunciável cumprimento dos termos do presente instrumento, o qual lido e achado conforme, foi lavrado em 04 (quatro) vias de igual teor e forma, que vão assinadas pelos partícipes, para que produza seus legais efeitos, em Juízo ou fora dele.</text:span></text:p>
      <text:p text:style-name="P2025"/>
      <text:p text:style-name="P2026">Criciúma, XX de XXXX de 2021.</text:p>
      <text:p text:style-name="P2027"/>
      <text:p text:style-name="P2028"><text:span text:style-name="T2029">CLÉSIO SALVARO -</text:span><text:span text:style-name="T2030"><text:s text:c="2"/>Prefeito Municipal</text:span></text:p>
      <text:p text:style-name="P2031"><text:span text:style-name="T2032">Bruno Ferreira -</text:span><text:span text:style-name="T2033"><text:s/>Secretário Municipal da Assistência Social</text:span></text:p>
      <text:p text:style-name="P2034"><text:span text:style-name="T2035">XXXXXXX -</text:span><text:span text:style-name="T2036"><text:s/>Presidente da <text:s/>XXXXXXX</text:span></text:p>
      <text:p text:style-name="P2037"><text:span text:style-name="T2038">SOLANGE CASTAGNEL -</text:span><text:span text:style-name="T2039"><text:s/>Presidente do Conselho Municipal da Criança e do Adolescente- CMDCA</text:span></text:p>
      <text:p text:style-name="P2040"/>
      <text:p text:style-name="P2041"/>
      <text:p text:style-name="P2042"/>
      <text:soft-page-break/>
      <text:p text:style-name="P2043">Extratos de Contratos</text:p>
      <text:p text:style-name="P2044">FMS – Fundo Municipal de Saúde</text:p>
      <text:p text:style-name="P2045"/>
      <text:p text:style-name="P2046">EXTRATO DE CONTRATO Nº 100/FMS/2021.</text:p>
      <text:p text:style-name="P2047"/>
      <text:p text:style-name="P2048"><text:span text:style-name="T2049">Pregão Presencial 068/FMS/2021</text:span></text:p>
      <text:p text:style-name="P2050"><text:span text:style-name="T2051">Contratante: <text:s/>MUNICÍPIO DE CRICIÚMA</text:span></text:p>
      <text:p text:style-name="P2052"><text:span text:style-name="T2053">Contratada:<text:s/></text:span><text:span text:style-name="T2054">ADOVANDRO LUIZ FRAPORTI – ME.</text:span></text:p>
      <text:p text:style-name="P2055"><text:span text:style-name="T2056">Objetivo:<text:s/></text:span><text:span text:style-name="T2057">aquisição de equipamentos médicos hospitalares, odontológicos, instrumentais cirúrgicos, equipamentos e acessórios para raio X, para atendimento as Unidades de Pronto Atendimento e Unidades Básicas de Saúde do município de Criciúma/SC</text:span><text:span text:style-name="T2058">.</text:span></text:p>
      <text:p text:style-name="P2059"><text:span text:style-name="T2060">Valor Global:<text:s/></text:span><text:span text:style-name="T2061">R$ 129.574,00 (Cento e vinte e nove mil quinhentos e setenta e quatro reais)..</text:span></text:p>
      <text:p text:style-name="P2062"><text:span text:style-name="T2063">Prazo de vigência:<text:s/></text:span><text:span text:style-name="T2064">31/12/2021.</text:span></text:p>
      <text:p text:style-name="P2065"><text:span text:style-name="T2066">Assinatura:<text:s/></text:span><text:span text:style-name="T2067">04/11</text:span><text:span text:style-name="T2068">/2021</text:span></text:p>
      <text:p text:style-name="P2069"><text:span text:style-name="T2070">Signatários:<text:s/></text:span><text:span text:style-name="T2071">Pelo Município o Sr. CLÉSIO SALVARO – Prefeito, pela empresa,</text:span><text:span text:style-name="T2072"><text:s/>pelo sócio,<text:s/></text:span><text:span text:style-name="T2073">Adovandro Luiz Fraporti.</text:span></text:p>
      <text:p text:style-name="P2074"/>
      <text:p text:style-name="P2075">EXTRATO DE CONTRATO Nº 101/FMS/2021.</text:p>
      <text:p text:style-name="P2076"/>
      <text:p text:style-name="P2077"><text:span text:style-name="T2078">Pregão Presencial 068/FMS/2021</text:span></text:p>
      <text:p text:style-name="P2079"><text:span text:style-name="T2080">Contratante: <text:s/>MUNICÍPIO DE CRICIÚMA</text:span></text:p>
      <text:p text:style-name="P2081"><text:span text:style-name="T2082">Contratada:<text:s/></text:span><text:span text:style-name="T2083">BARRFAB IND. COM. IMPORTAÇÃO E EXPORT. DE EQUIP. HOSPITALARES LTDA.</text:span></text:p>
      <text:p text:style-name="P2084"><text:span text:style-name="T2085">Objetivo:<text:s/></text:span><text:span text:style-name="T2086">aquisição de equipamentos médicos hospitalares, odontológicos, instrumentais cirúrgicos, equipamentos e acessórios para raio X, para atendimento as Unidades de Pronto Atendimento e Unidades Básicas de Saúde do município de Criciúma/SC</text:span><text:span text:style-name="T2087">.</text:span></text:p>
      <text:p text:style-name="P2088"><text:span text:style-name="T2089">Valor Global:<text:s/></text:span><text:span text:style-name="T2090">R$ 87.000,00 (Oitenta e sete mil reais).</text:span></text:p>
      <text:p text:style-name="P2091"><text:span text:style-name="T2092">Prazo de vigência:<text:s/></text:span><text:span text:style-name="T2093">31/12/2021.</text:span></text:p>
      <text:p text:style-name="P2094"><text:span text:style-name="T2095">Assinatura:<text:s/></text:span><text:span text:style-name="T2096">04/11</text:span><text:span text:style-name="T2097">/2021</text:span></text:p>
      <text:p text:style-name="P2098"><text:span text:style-name="T2099">Signatários:<text:s/></text:span><text:span text:style-name="T2100">Pelo Município o Sr. CLÉSIO SALVARO – Prefeito, pela empresa,</text:span><text:span text:style-name="T2101"><text:s/>pelos sócios,<text:s/></text:span><text:span text:style-name="T2102">Arion José Barretti e Ane Carolina Barretti.</text:span></text:p>
      <text:p text:style-name="P2103"/>
      <text:p text:style-name="P2104">EXTRATO DE CONTRATO Nº 102/FMS/2021.</text:p>
      <text:p text:style-name="P2105"/>
      <text:p text:style-name="P2106"><text:span text:style-name="T2107">Pregão Presencial 068/FMS/2021</text:span></text:p>
      <text:p text:style-name="P2108"><text:span text:style-name="T2109">Contratante: <text:s/>MUNICÍPIO DE CRICIÚMA</text:span></text:p>
      <text:p text:style-name="P2110"><text:span text:style-name="T2111">Contratada:<text:s/></text:span><text:span text:style-name="T2112">GLOBALMED SUPORTE DE MATERIAL TERAPEUTICO LTDA.</text:span></text:p>
      <text:p text:style-name="P2113"><text:span text:style-name="T2114">Objetivo:<text:s/></text:span><text:span text:style-name="T2115">aquisição de equipamentos médicos hospitalares, odontológicos, instrumentais cirúrgicos, equipamentos e acessórios para raio X, para atendimento as Unidades de Pronto Atendimento e Unidades Básicas de Saúde do município de Criciúma/SC</text:span><text:span text:style-name="T2116">.</text:span></text:p>
      <text:p text:style-name="P2117"><text:span text:style-name="T2118">Valor Global:<text:s/></text:span><text:span text:style-name="T2119">R$ 196.000,00 (Cento e noventa e seis mil reais).</text:span></text:p>
      <text:p text:style-name="P2120"><text:span text:style-name="T2121">Prazo de vigência:<text:s/></text:span><text:span text:style-name="T2122">31/12/2021.</text:span></text:p>
      <text:p text:style-name="P2123"><text:span text:style-name="T2124">Assinatura:<text:s/></text:span><text:span text:style-name="T2125">04/11</text:span><text:span text:style-name="T2126">/2021</text:span></text:p>
      <text:p text:style-name="P2127"><text:span text:style-name="T2128">Signatários:<text:s/></text:span><text:span text:style-name="T2129">Pelo Município o Sr. CLÉSIO SALVARO – Prefeito, pela empresa,</text:span><text:span text:style-name="T2130"><text:s/>pelos sócios,<text:s/></text:span><text:span text:style-name="T2131">B&amp;S PARTICIPAÇÕES LTDA, Moisés da Silva Hoffmann, Flávio Dostal Zanini e Gilberto Scherer.</text:span></text:p>
      <text:p text:style-name="P2132"/>
      <text:p text:style-name="P2133">EXTRATO DE CONTRATO Nº 103/FMS/2021.</text:p>
      <text:p text:style-name="P2134"/>
      <text:p text:style-name="P2135"><text:span text:style-name="T2136">Pregão Presencial 068/FMS/2021</text:span></text:p>
      <text:p text:style-name="P2137"><text:span text:style-name="T2138">Contratante: <text:s/>MUNICÍPIO DE CRICIÚMA</text:span></text:p>
      <text:p text:style-name="P2139"><text:span text:style-name="T2140">Contratada:<text:s/></text:span><text:span text:style-name="T2141">HERA MEDICAL REPRESENTAÇÕES, COMÉRCIO E SERVIÇOS LTDA.</text:span></text:p>
      <text:p text:style-name="P2142"><text:span text:style-name="T2143">Objetivo:<text:s/></text:span><text:span text:style-name="T2144">aquisição de equipamentos médicos hospitalares, odontológicos, instrumentais cirúrgicos, equipamentos e acessórios para raio X, para atendimento as Unidades de Pronto Atendimento e Unidades Básicas de Saúde do município de Criciúma/SC</text:span><text:span text:style-name="T2145">.</text:span></text:p>
      <text:p text:style-name="P2146"><text:span text:style-name="T2147">Valor Global:<text:s/></text:span><text:span text:style-name="T2148">R$ 49.500,00 (Quarenta e nove mil e quinhentos reais).</text:span></text:p>
      <text:p text:style-name="P2149"><text:span text:style-name="T2150">Prazo de vigência:<text:s/></text:span><text:span text:style-name="T2151">31/12/2021.</text:span></text:p>
      <text:p text:style-name="P2152"><text:span text:style-name="T2153">Assinatura:<text:s/></text:span><text:span text:style-name="T2154">04/11</text:span><text:span text:style-name="T2155">/2021</text:span></text:p>
      <text:p text:style-name="P2156"><text:span text:style-name="T2157">Signatários:<text:s/></text:span><text:span text:style-name="T2158">Pelo Município o Sr. CLÉSIO SALVARO – Prefeito, pela empresa,</text:span><text:span text:style-name="T2159"><text:s/>pelos sócios,<text:s/></text:span><text:span text:style-name="T2160">Aline Terezinha Machado e Carla Bueno Forest.</text:span></text:p>
      <text:p text:style-name="P2161"/>
      <text:p text:style-name="P2162"/>
      <text:p text:style-name="P2163"/>
      <text:p text:style-name="P2164"/>
      <text:p text:style-name="P2165"/>
      <text:soft-page-break/>
      <text:p text:style-name="P2166">EXTRATO DE CONTRATO Nº 104/FMS/2021.</text:p>
      <text:p text:style-name="P2167"/>
      <text:p text:style-name="P2168"><text:span text:style-name="T2169">Pregão Presencial 068/FMS/2021</text:span></text:p>
      <text:p text:style-name="P2170"><text:span text:style-name="T2171">Contratante: <text:s/>MUNICÍPIO DE CRICIÚMA</text:span></text:p>
      <text:p text:style-name="P2172"><text:span text:style-name="T2173">Contratada:<text:s/></text:span><text:span text:style-name="T2174">MCA</text:span><text:span text:style-name="T2175"><text:s/>COMÉRCIO E ASSISTÊNCIA TÉCNICA HOSPITALAR LTDA.</text:span></text:p>
      <text:p text:style-name="P2176"><text:span text:style-name="T2177">Objetivo:<text:s/></text:span><text:span text:style-name="T2178">aquisição de equipamentos médicos hospitalares, odontológicos, instrumentais cirúrgicos, equipamentos e acessórios para raio X, para atendimento as Unidades de Pronto Atendimento e Unidades Básicas de Saúde do município de Criciúma/SC</text:span><text:span text:style-name="T2179">.</text:span></text:p>
      <text:p text:style-name="P2180"><text:span text:style-name="T2181">Valor Global:<text:s/></text:span><text:span text:style-name="T2182">R$ 55.700,00 (Cinquenta e cinco mil e setecentos reais).</text:span></text:p>
      <text:p text:style-name="P2183"><text:span text:style-name="T2184">Prazo de vigência:<text:s/></text:span><text:span text:style-name="T2185">31/12/2021.</text:span></text:p>
      <text:p text:style-name="P2186"><text:span text:style-name="T2187">Assinatura:<text:s/></text:span><text:span text:style-name="T2188">04/11</text:span><text:span text:style-name="T2189">/2021</text:span></text:p>
      <text:p text:style-name="P2190"><text:span text:style-name="T2191">Signatários:<text:s/></text:span><text:span text:style-name="T2192">Pelo Município o Sr. CLÉSIO SALVARO – Prefeito, pela empresa,</text:span><text:span text:style-name="T2193"><text:s/>pelos sócios,<text:s/></text:span><text:span text:style-name="T2194">Bruno Cechetto Araujo, Claudinei Adir Alves e Marlon José Sassaro.</text:span></text:p>
      <text:p text:style-name="P2195"/>
      <text:p text:style-name="P2196">EXTRATO DE CONTRATO Nº 105/FMS/2021.</text:p>
      <text:p text:style-name="P2197"/>
      <text:p text:style-name="P2198"><text:span text:style-name="T2199">Pregão Presencial 068/FMS/2021</text:span></text:p>
      <text:p text:style-name="P2200"><text:span text:style-name="T2201">Contratante: <text:s/>MUNICÍPIO DE CRICIÚMA</text:span></text:p>
      <text:p text:style-name="P2202"><text:span text:style-name="T2203">Contratada:<text:s/></text:span><text:span text:style-name="T2204">META MÓVEIS DE METAIS INDUSTRIA E COMÉRCIO</text:span><text:span text:style-name="T2205"><text:s/>LTDA.</text:span></text:p>
      <text:p text:style-name="P2206"><text:span text:style-name="T2207">Objetivo:<text:s/></text:span><text:span text:style-name="T2208">aquisição de equipamentos médicos hospitalares, odontológicos, instrumentais cirúrgicos, equipamentos e acessórios para raio X, para atendimento as Unidades de Pronto Atendimento e Unidades Básicas de Saúde do município de Criciúma/SC</text:span><text:span text:style-name="T2209">.</text:span></text:p>
      <text:p text:style-name="P2210"><text:span text:style-name="T2211">Valor Global:<text:s/></text:span><text:span text:style-name="T2212">R$ 8.400,00 (Oito mil e quatrocentos reais).</text:span></text:p>
      <text:p text:style-name="P2213"><text:span text:style-name="T2214">Prazo de vigência:<text:s/></text:span><text:span text:style-name="T2215">31/12/2021.</text:span></text:p>
      <text:p text:style-name="P2216"><text:span text:style-name="T2217">Assinatura:<text:s/></text:span><text:span text:style-name="T2218">04/11</text:span><text:span text:style-name="T2219">/2021</text:span></text:p>
      <text:p text:style-name="P2220"><text:span text:style-name="T2221">Signatários:<text:s/></text:span><text:span text:style-name="T2222">Pelo Município o Sr. CLÉSIO SALVARO – Prefeito, pela empresa,</text:span><text:span text:style-name="T2223"><text:s/>pelo sócio,<text:s/></text:span><text:span text:style-name="T2224">Kilder Vieira de Melo.</text:span></text:p>
      <text:p text:style-name="P2225"/>
      <text:p text:style-name="P2226">EXTRATO DE CONTRATO Nº 106/FMS/2021.</text:p>
      <text:p text:style-name="P2227"/>
      <text:p text:style-name="P2228"><text:span text:style-name="T2229">Pregão Presencial 068/FMS/2021</text:span></text:p>
      <text:p text:style-name="P2230"><text:span text:style-name="T2231">Contratante: <text:s/>MUNICÍPIO DE CRICIÚMA</text:span></text:p>
      <text:p text:style-name="P2232"><text:span text:style-name="T2233">Contratada:<text:s/></text:span><text:span text:style-name="T2234">MF DE ALMEIDA &amp; CIA<text:s/></text:span><text:span text:style-name="T2235">LTDA EPP.</text:span></text:p>
      <text:p text:style-name="P2236"><text:span text:style-name="T2237">Objetivo:<text:s/></text:span><text:span text:style-name="T2238">aquisição de equipamentos médicos hospitalares, odontológicos, instrumentais cirúrgicos, equipamentos e acessórios para raio X, para atendimento as Unidades de Pronto Atendimento e Unidades Básicas de Saúde do município de Criciúma/SC</text:span><text:span text:style-name="T2239">.</text:span></text:p>
      <text:p text:style-name="P2240"><text:span text:style-name="T2241">Valor Global:<text:s/></text:span><text:span text:style-name="T2242">R$ 137.511,45 (Cento e trinta e sete mil quinhentos e onze reais e quarenta e cinco centavos).</text:span></text:p>
      <text:p text:style-name="P2243"><text:span text:style-name="T2244">Prazo de vigência:<text:s/></text:span><text:span text:style-name="T2245">31/12/2021.</text:span></text:p>
      <text:p text:style-name="P2246"><text:span text:style-name="T2247">Assinatura:<text:s/></text:span><text:span text:style-name="T2248">04/11</text:span><text:span text:style-name="T2249">/2021</text:span></text:p>
      <text:p text:style-name="P2250"><text:span text:style-name="T2251">Signatários:<text:s/></text:span><text:span text:style-name="T2252">Pelo Município o Sr. CLÉSIO SALVARO – Prefeito, pela empresa,</text:span><text:span text:style-name="T2253"><text:s/>pelos sócios, Marcio Freitas de Almeida e Neusa Teresinha Freitas de Almeida.</text:span></text:p>
      <text:p text:style-name="P2254"/>
      <text:p text:style-name="P2255">EXTRATO DE CONTRATO Nº 107/FMS/2021.</text:p>
      <text:p text:style-name="P2256"/>
      <text:p text:style-name="P2257"><text:span text:style-name="T2258">Pregão Presencial 068/FMS/2021</text:span></text:p>
      <text:p text:style-name="P2259"><text:span text:style-name="T2260">Contratante: <text:s/>MUNICÍPIO DE CRICIÚMA</text:span></text:p>
      <text:p text:style-name="P2261"><text:span text:style-name="T2262">Contratada:<text:s/></text:span><text:span text:style-name="T2263">OLIMEDIC INDUSTRIA E COMÉRCIO DE MÓVEIS HOSPITALARES EIRELI</text:span><text:span text:style-name="T2264">.</text:span></text:p>
      <text:p text:style-name="P2265"><text:span text:style-name="T2266">Objetivo:<text:s/></text:span><text:span text:style-name="T2267">aquisição de equipamentos médicos hospitalares, odontológicos, instrumentais cirúrgicos, equipamentos e acessórios para raio X, para atendimento as Unidades de Pronto Atendimento e Unidades Básicas de Saúde do município de Criciúma/SC</text:span><text:span text:style-name="T2268">.</text:span></text:p>
      <text:p text:style-name="P2269"><text:span text:style-name="T2270">Valor Global:<text:s/></text:span><text:span text:style-name="T2271">R$ 8.385,00 (Oito mil e trezentos e oitenta e cinco reais).</text:span></text:p>
      <text:p text:style-name="P2272"><text:span text:style-name="T2273">Prazo de vigência:<text:s/></text:span><text:span text:style-name="T2274">31/12/2021.</text:span></text:p>
      <text:p text:style-name="P2275"><text:span text:style-name="T2276">Assinatura:<text:s/></text:span><text:span text:style-name="T2277">04/11</text:span><text:span text:style-name="T2278">/2021</text:span></text:p>
      <text:p text:style-name="P2279"><text:span text:style-name="T2280">Signatários:<text:s/></text:span><text:span text:style-name="T2281">Pelo Município o Sr. CLÉSIO SALVARO – Prefeito, pela empresa,</text:span><text:span text:style-name="T2282"><text:s/>pelo sócio, Luciano Alexandre Wandall.</text:span></text:p>
      <text:p text:style-name="P2283"/>
      <text:p text:style-name="P2284">EXTRATO DE CONTRATO Nº 108/FMS/2021.</text:p>
      <text:p text:style-name="P2285"/>
      <text:p text:style-name="P2286"><text:span text:style-name="T2287">Pregão Presencial 068/FMS/2021</text:span></text:p>
      <text:p text:style-name="P2288"><text:span text:style-name="T2289">Contratante: <text:s/>MUNICÍPIO DE CRICIÚMA</text:span></text:p>
      <text:p text:style-name="P2290"><text:span text:style-name="T2291">Contratada:<text:s/></text:span><text:span text:style-name="T2292">OLSEN INDUSTRIA E COMÉRCIO S/A</text:span><text:span text:style-name="T2293">.</text:span></text:p>
      <text:p text:style-name="P2294"><text:span text:style-name="T2295">Objetivo:<text:s/></text:span><text:span text:style-name="T2296">aquisição de equipamentos médicos hospitalares, odontológicos, instrumentais cirúrgicos, equipamentos e acessórios para raio X, para atendimento as Unidades de Pronto Atendimento e Unidades Básicas de Saúde do município de Criciúma/SC</text:span><text:span text:style-name="T2297">.</text:span></text:p>
      <text:p text:style-name="P2298"><text:span text:style-name="T2299">Valor Global:<text:s/></text:span><text:span text:style-name="T2300">R$ 59.600,00 (Cinquenta e nove mil e seiscentos reais).</text:span></text:p>
      <text:p text:style-name="P2301"><text:span text:style-name="T2302">Prazo de vigência:<text:s/></text:span><text:span text:style-name="T2303">31/12/2021.</text:span></text:p>
      <text:p text:style-name="P2304"><text:span text:style-name="T2305">Assinatura:<text:s/></text:span><text:span text:style-name="T2306">04/11</text:span><text:span text:style-name="T2307">/2021</text:span></text:p>
      <text:p text:style-name="P2308"><text:span text:style-name="T2309">Signatários:<text:s/></text:span><text:span text:style-name="T2310">Pelo Município o Sr. CLÉSIO SALVARO – Prefeito, pela empresa,</text:span><text:span text:style-name="T2311"><text:s/>pelo sócio, Cesar Augusto Oslen.</text:span></text:p>
      <text:soft-page-break/>
      <text:p text:style-name="P2312">EXTRATO DE CONTRATO Nº 109/FMS/2021.</text:p>
      <text:p text:style-name="P2313"/>
      <text:p text:style-name="P2314"><text:span text:style-name="T2315">Tomada de Preços 071/FMS/2021</text:span></text:p>
      <text:p text:style-name="P2316"><text:span text:style-name="T2317">Contratante: <text:s/>MUNICÍPIO DE CRICIÚMA</text:span></text:p>
      <text:p text:style-name="P2318"><text:span text:style-name="T2319">Contratada:<text:s/></text:span><text:span text:style-name="T2320">SUL CONSTRUÇÕES E PROJETOS LTDA.</text:span></text:p>
      <text:p text:style-name="P2321"><text:span text:style-name="T2322">Objetivo:<text:s/></text:span><text:span text:style-name="T2323">elaboração dos projetos complementares para ampliação e reforma do prédio da Unidade Básica de Saúde Boa Vista e UPA 24h Boa Vista, com 1.674,57m² de área total, localizado na rua São Francisco do Sul, Município de Criciúma-SC</text:span><text:span text:style-name="T2324">.</text:span></text:p>
      <text:p text:style-name="P2325"><text:span text:style-name="T2326">Valor Global:<text:s/></text:span><text:span text:style-name="T2327">R$ 36.522,37 (Trinta e seis mil quinhentos e vinte e dois mil reais e trinta e sete centavos).</text:span></text:p>
      <text:p text:style-name="P2328"><text:span text:style-name="T2329">Prazo de vigência:<text:s/></text:span><text:span text:style-name="T2330">240 (duzentos e quarenta) dias corridos.</text:span></text:p>
      <text:p text:style-name="P2331"><text:span text:style-name="T2332">Assinatura:<text:s/></text:span><text:span text:style-name="T2333">08/11</text:span><text:span text:style-name="T2334">/2021</text:span></text:p>
      <text:p text:style-name="P2335"><text:span text:style-name="T2336">Signatários:<text:s/></text:span><text:span text:style-name="T2337">Pelo Município o Sr. CLÉSIO SALVARO – Prefeito, pela empresa,</text:span><text:span text:style-name="T2338"><text:s/>pelos sócios, Léo Charles da Luz e Paulo José Inácio da Luz.</text:span></text:p>
      <text:p text:style-name="P2339"/>
      <text:p text:style-name="P2340"><text:span text:style-name="T2341">EXTRATO DE CONTRATO Nº 110/FMS/2021.</text:span></text:p>
      <text:p text:style-name="P2342"/>
      <text:p text:style-name="P2343"><text:span text:style-name="T2344">Dispensa de Licitação 082/FMS/2021</text:span></text:p>
      <text:p text:style-name="P2345"><text:span text:style-name="T2346">Contratante: <text:s/>MUNICÍPIO DE CRICIÚMA</text:span></text:p>
      <text:p text:style-name="P2347"><text:span text:style-name="T2348">Contratada:<text:s/></text:span><text:span text:style-name="T2349">FUNDAÇÃO UNIVERSIDADE DO SUL DE SANTA CATARINA UNISUL</text:span><text:span text:style-name="T2350">.</text:span></text:p>
      <text:p text:style-name="P2351"><text:span text:style-name="T2352">Objetivo: contratação de empresa para a realização de concurso público para o preenchimento de diversas vagas, na área da saúde, pertencentes a rede municipal de saúde de Criciúma/SC.</text:span></text:p>
      <text:p text:style-name="P2353"><text:span text:style-name="T2354">Valor Global:<text:s/></text:span><text:span text:style-name="T2355">R$ 253.296,24</text:span><text:span text:style-name="T2356"><text:s/>(Duzentos e cinquenta e três mil duzentos e noventa e seis reais e vinte e quatro centavos).</text:span></text:p>
      <text:p text:style-name="P2357"><text:span text:style-name="T2358">Prazo de vigência:<text:s/></text:span><text:span text:style-name="T2359">12 (doze) meses.</text:span></text:p>
      <text:p text:style-name="P2360"><text:span text:style-name="T2361">Assinatura:<text:s/></text:span><text:span text:style-name="T2362">11/11</text:span><text:span text:style-name="T2363">/2021.</text:span></text:p>
      <text:p text:style-name="P2364"><text:span text:style-name="T2365">Signatários:<text:s/></text:span><text:span text:style-name="T2366">Pelo Município o Sr. CLÉSIO SALVARO – Prefeito, pela empresa,</text:span><text:span text:style-name="T2367"><text:s/>pelo presidente, Sebastião Salesio Herdt.</text:span></text:p>
      <text:p text:style-name="P2368"/>
      <text:p text:style-name="P2369">EXTRATO DE CONTRATO Nº 111/FMS/2021.</text:p>
      <text:p text:style-name="P2370"/>
      <text:p text:style-name="P2371"><text:span text:style-name="T2372">Convite 075/FMS/2021</text:span></text:p>
      <text:p text:style-name="P2373"><text:span text:style-name="T2374">Contratante: <text:s/>MUNICÍPIO DE CRICIÚMA</text:span></text:p>
      <text:p text:style-name="P2375"><text:span text:style-name="T2376">Contratada:<text:s/></text:span><text:span text:style-name="T2377">SERVTEC SOLUÇÕES EM SEGURANÇA E SERVIÇOS ESPECIALIZADOS LTDA.</text:span></text:p>
      <text:p text:style-name="P2378"><text:span text:style-name="T2379">Objetivo: execução dos serviços necessários à realização das obras de</text:span><text:span text:style-name="T2380"><text:s/>construção/instalação de uma subestação transformadora de 112,5KVA na Unidade <text:s/>Básica de Saúde do Bairro Próspera, localizada na rua Pernambuco - Município de Criciúma-SC</text:span><text:span text:style-name="T2381">.</text:span></text:p>
      <text:p text:style-name="P2382"><text:span text:style-name="T2383">Valor Global:<text:s/></text:span><text:span text:style-name="T2384">R$ 115.480,44 (Cento e quinze mil e quatrocentos e oitenta reais e quarenta e quatro centavos).</text:span></text:p>
      <text:p text:style-name="P2385"><text:span text:style-name="T2386">Prazo de vigência:<text:s/></text:span><text:span text:style-name="T2387">12 (doze) meses.</text:span></text:p>
      <text:p text:style-name="P2388"><text:span text:style-name="T2389">Assinatura:<text:s/></text:span><text:span text:style-name="T2390">19/11</text:span><text:span text:style-name="T2391">/2021.</text:span></text:p>
      <text:p text:style-name="P2392"><text:span text:style-name="T2393">Signatários:<text:s/></text:span><text:span text:style-name="T2394">Pelo Município o Sr. CLÉSIO SALVARO – Prefeito, pela empresa,</text:span><text:span text:style-name="T2395"><text:s/>pelo sócio, Luan Bilessimo Marriot.</text:span></text:p>
      <text:p text:style-name="P2396"/>
      <text:p text:style-name="P2397">Resolução</text:p>
      <text:p text:style-name="P2398">Governo Municipal de Criciúma</text:p>
      <text:p text:style-name="P2399"/>
      <text:p text:style-name="P2400"><text:span text:style-name="T2401">RESOLUÇÃO CMDCA Nº 0</text:span><text:span text:style-name="T2402">69</text:span><text:span text:style-name="T2403">/2021</text:span></text:p>
      <text:p text:style-name="P2404"/>
      <text:p text:style-name="P2405">Aprova o Edital de Chamamento Público do Fundo Municipal da Criança e do Adolescente - FIA de Criciúma/SC.</text:p>
      <text:p text:style-name="P2406"/>
      <text:p text:style-name="P2407"><text:span text:style-name="T2408">A Presidente do Conselho Municipal dos Direitos da Criança e do Adolescente – CMDCA de Criciúma, no uso das atribuições que lhe são conferidas pela Lei Municipal nº 2.514 de 28 de dezembro de 1990, conforme reunião<text:s/></text:span><text:span text:style-name="T2409">ordinária</text:span><text:span text:style-name="T2410"><text:s/>do dia<text:s/></text:span><text:span text:style-name="T2411">18</text:span><text:span text:style-name="T2412"><text:s/>de<text:s/></text:span><text:span text:style-name="T2413">novembro</text:span><text:span text:style-name="T2414"><text:s/>de 2021, conforme ata n° 5</text:span><text:span text:style-name="T2415">23</text:span><text:span text:style-name="T2416">, deste Conselho.</text:span></text:p>
      <text:p text:style-name="P2417"/>
      <text:p text:style-name="P2418"><text:span text:style-name="T2419">Resolve:</text:span></text:p>
      <text:p text:style-name="P2420"/>
      <text:p text:style-name="P2421"><text:span text:style-name="T2422">Art. 1º-</text:span><text:span text:style-name="T2423"><text:s/>Aprovar o Edital de Chamamento Público do Fundo Municipal da Criança e do Adolescente - FIA de Criciúma, anexo a essa Resolução.</text:span></text:p>
      <text:p text:style-name="P2424"/>
      <text:p text:style-name="P2425"><text:span text:style-name="T2426">Art. 2º</text:span><text:span text:style-name="T2427"><text:s/>- Esta Resolução entra em vigor na data d</text:span><text:span text:style-name="T2428">e sua assinatura</text:span><text:span text:style-name="T2429">.</text:span></text:p>
      <text:p text:style-name="P2430"/>
      <text:p text:style-name="P2431"><text:span text:style-name="T2432">Criciúma, 1</text:span><text:span text:style-name="T2433">8 de novembro de 2021.</text:span></text:p>
      <text:p text:style-name="P2434"/>
      <text:p text:style-name="P2435"><text:span text:style-name="T2436">Solange Castagnel<text:s/></text:span><text:span text:style-name="T2437">Presidente CMDCA <text:s/>(Gestão 2019/2021)</text:span></text:p>
      <text:p text:style-name="P2438"/>
      <text:soft-page-break/>
      <text:p text:style-name="P2439">Comunicado</text:p>
      <text:p text:style-name="P2440">FAMCRI - Fundação do Meio Ambiente de Criciúma</text:p>
      <text:p text:style-name="P2441"/>
      <text:p text:style-name="P2442">COMUNICADO Nº 130/2021</text:p>
      <text:p text:style-name="P2443"/>
      <text:p text:style-name="P2444"><text:span text:style-name="T2445">16 de novembro de 2021</text:span></text:p>
      <text:p text:style-name="P2446"/>
      <text:p text:style-name="P2447">O governo do Município de Criciúma, através da FAMCRI – Fundação do Meio Ambiente de Criciúma torna público, nos termos da Lei Nº 2.582, datada de 17 de julho de 1991, que procederá a retirada de:</text:p>
      <text:p text:style-name="P2448"/>
      <text:list text:style-name="LFO19" text:continue-numbering="true">
        <text:list-item>
          <text:p text:style-name="P2449"><text:span text:style-name="T2450">1 (hum) indivíduo arbóreo exótico<text:s/></text:span><text:span text:style-name="T2451">de Ficus benjamina<text:s/></text:span><text:span text:style-name="T2452">(Figueira-de-jardim) localizada na Rua Terezinha Borges Henrique, S/N°, Bairro Vila Nova Esperança.</text:span></text:p>
        </text:list-item>
      </text:list>
      <text:p text:style-name="P2453"/>
      <text:p text:style-name="P2454">O indivíduo arbóreo necessita ser retirado pois foi alvo de poda drástica realizado pela empresa responsável pela distribuição de energia.</text:p>
      <text:p text:style-name="P2455"/>
      <text:p text:style-name="P2456">As pessoas interessadas têm 10 (Dez) dias, a partir da informação publicada, para apresentarem recursos junto á Fundação do Meio Ambiente de Criciúma.</text:p>
      <text:p text:style-name="P2457"/>
      <text:p text:style-name="P2458"><text:span text:style-name="T2459">Robson Francisco Izidro</text:span><text:span text:style-name="T2460"><text:s/>-<text:s/></text:span><text:span text:style-name="T2461">Presidente FAMCRI - Fundação do Meio Ambiente de Criciúma</text:span></text:p>
      <text:p text:style-name="P2462"/>
      <text:p text:style-name="P2463">Aviso de Licitação<text:s/></text:p>
      <text:p text:style-name="P2464">Governo Municipal de Criciúma</text:p>
      <text:p text:style-name="P2465"/>
      <text:p text:style-name="P2466"><text:span text:style-name="T2467">EDITAL DE PREGÃO PRESENCIAL Nº 359/PMC/2021</text:span></text:p>
      <text:p text:style-name="P2468"/>
      <text:p text:style-name="P2469">(Processo Administrativo N°622039)</text:p>
      <text:p text:style-name="P2470"/>
      <text:p text:style-name="P2471"><text:span text:style-name="T2472">OBJETO:</text:span><text:span text:style-name="T2473"><text:s/></text:span><text:bookmark-start text:name="_Hlk21007410"/><text:span text:style-name="T2474">O presente edital tem por objetivo a<text:s/></text:span><text:bookmark-start text:name="_Hlk88138157"/><text:span text:style-name="T2475">aquisição de caminhão 0km com carroceria do tipo aberta baixa, para o Fundo de Saneamento Básico – FUNSAB, do município de Criciúma/SC</text:span><text:bookmark-end text:name="_Hlk21007410"/><text:bookmark-end text:name="_Hlk88138157"/><text:span text:style-name="T2476">. <text:s/></text:span></text:p>
      <text:p text:style-name="P2477"/>
      <text:p text:style-name="P2478"><text:span text:style-name="T2479">DATA/HORA DE ABERTURA:</text:span><text:span text:style-name="T2480"><text:s/>Dia 07 de dezembro de 2021 às 09h00min.</text:span></text:p>
      <text:p text:style-name="P2481"/>
      <text:p text:style-name="P2482"><text:span text:style-name="T2483">LOCAL:<text:s/></text:span><text:span text:style-name="T2484">s</text:span><text:span text:style-name="T2485">ala de Licitações da Diretoria de Logística, localizada no Paço Municipal Marcos Rovaris, sito na rua Domênico Sônego, 542 - Criciúma-SC.<text:s/></text:span></text:p>
      <text:p text:style-name="P2486"/>
      <text:p text:style-name="P2487"><text:span text:style-name="T2488">EDITAL:<text:s/></text:span><text:span text:style-name="T2489"><text:s/>c</text:span><text:span text:style-name="T249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491">editais@criciuma.sc.gov.br</text:span></text:a><text:span text:style-name="T2492"><text:s/>ou pelo site<text:s/></text:span><text:span text:style-name="T2493">www.criciuma.sc.gov.br</text:span><text:span text:style-name="T2494">. <text:s text:c="2"/></text:span></text:p>
      <text:p text:style-name="P2495"/>
      <text:p text:style-name="P2496"><text:span text:style-name="T2497">Criciúma/SC, 22 de novembro de 2021.</text:span></text:p>
      <text:p text:style-name="P2498"/>
      <text:p text:style-name="P2499">LUIZ JUVENTINO SELVA - GESTOR FUNSAB</text:p>
      <text:p text:style-name="P2500"/>
      <text:p text:style-name="P2501">Avisos</text:p>
      <text:p text:style-name="P2502">Governo Municipal de Criciúma</text:p>
      <text:p text:style-name="P2503"/>
      <text:p text:style-name="P2504"><text:span text:style-name="T2505">AVISO DE ANULAÇÃO DE PUBLICAÇÃO</text:span><text:span text:style-name="T2506"><text:s/></text:span><text:span text:style-name="T2507">DO EXTRATO DO CONTRATO N° 100/PMC/2020</text:span></text:p>
      <text:p text:style-name="P2508"/>
      <text:p text:style-name="P2509"><text:span text:style-name="T2510">O Município de Criciúma torna sem efeito a PUBLICAÇÃO do EXTRATO DO CONTRATO N° 100/PMC/2020, publicado no diário oficial do município, no dia 19/11/2020, ano 12 – Edição n.º 2854.</text:span></text:p>
      <text:p text:style-name="P2511"/>
      <text:p text:style-name="P2512">DIRETORIA DE LOGÍSTICA</text:p>
      <text:p text:style-name="P2513"/>
      <text:p text:style-name="P2514"/>
      <text:p text:style-name="P2515"/>
      <text:p text:style-name="P2516">AVISO DE RETIFICAÇÃO<text:s/>NO<text:s/>EXTRATO DE LICITAÇÃO NO PREGÃO ELETRÔNICO Nº 338/PMC/2021</text:p>
      <text:p text:style-name="P2517"/>
      <text:p text:style-name="P2518">(Processos Administrativos n.º 617137) <text:s/></text:p>
      <text:p text:style-name="P2519"/>
      <text:p text:style-name="P2520">O MUNICÍPIO DE CRICIÚMA, leva ao conhecimento dos interessados que, no aviso de alteração de data da licitação acima, que tem como objetivo a aquisição de equipamentos de áudio, a fim de atender as necessidades da Secretaria Municipal de Educação de Criciúma/SC, é feita a seguinte correção: <text:s text:c="2"/></text:p>
      <text:p text:style-name="P2521">Onde se lê:</text:p>
      <text:p text:style-name="P2522">“...fica prorrogada a data de abertura, para o dia 02/11/2021 às 10h30min”</text:p>
      <text:p text:style-name="P2523"/>
      <text:p text:style-name="P2524">Leia-se:</text:p>
      <text:p text:style-name="P2525">“...fica prorrogada a data de abertura, para o dia 02/12/2021 às 10h30min”</text:p>
      <text:p text:style-name="P2526"/>
      <text:p text:style-name="P2527">Mantêm-se inalteradas as demais condições do Edital e anexos. Feita a retificação e prorrogação acima, ficam todos interessados notificados para os fins legais e de direito, na forma da Lei.</text:p>
      <text:p text:style-name="P2528">O edital retificado poderá ser obtido através do site www.criciuma.sc.gov.br. <text:s text:c="3"/></text:p>
      <text:p text:style-name="P2529"><text:s text:c="2"/></text:p>
      <text:p text:style-name="P2530">PAÇO MUNICIPAL “MARCOS ROVARIS”, 19 DE NOVEMBRO DE 2021.</text:p>
      <text:p text:style-name="P2531"/>
      <text:p text:style-name="P2532"><text:span text:style-name="T2533">MAURICÍO BACÍS GUGLIELMI</text:span><text:span text:style-name="T2534"><text:s/>- DIRETOR DE LOGÍSTICA</text:span></text:p>
      <text:p text:style-name="P2535"/>
      <text:p text:style-name="P2536">AVISO DE RETIFICAÇÃO E PRORROGAÇÃO <text:s/>DO EDITAL DE PREGÃO PRESENCIAL Nº 347/PMC/2021</text:p>
      <text:p text:style-name="P2537"/>
      <text:p text:style-name="P2538">(Processo Administrativo n.º 623021) <text:s/></text:p>
      <text:p text:style-name="P2539"/>
      <text:p text:style-name="P2540">O MUNICÍPIO DE CRICIÚMA, leva ao conhecimento dos interessados que, no edital acima epigrafado, que tem como objetivo a aquisição de equipamentos de informática (notebooks), a fim de atender as necessidades da Secretaria Municipal de Educação de Criciúma/SC. (Termo de Compromisso PAR nº 202001450-5) (Emenda Parlamentar 32350004/2019). Onde se dará a seguinte retificação;<text:s/></text:p>
      <text:p text:style-name="P2541"/>
      <text:p text:style-name="P2542">No anexo I (Planilha Orçamentária Oficial) e item 2 do Anexo VI (Termo de Referência);</text:p>
      <text:p text:style-name="P2543"/>
      <text:p text:style-name="P2544">Onde se lê:</text:p>
      <text:p text:style-name="P2545">“COMPUTADOR BÁSICO COMPLETO”</text:p>
      <text:p text:style-name="P2546"/>
      <text:p text:style-name="P2547">Leia-se:</text:p>
      <text:p text:style-name="P2548">“NOTEBOOK”</text:p>
      <text:p text:style-name="P2549"/>
      <text:p text:style-name="P2550">Mantêm-se inalteradas as demais condições do Edital e anexos. Feita a retificação e prorrogação acima, ficam todos interessados notificados para os fins legais e de direito, na forma da Lei.</text:p>
      <text:p text:style-name="P2551"/>
      <text:p text:style-name="P2552">O edital retificado poderá ser obtido através do site www.criciuma.sc.gov.br. <text:s text:c="5"/></text:p>
      <text:p text:style-name="P2553"/>
      <text:p text:style-name="P2554">PAÇO MUNICIPAL “MARCOS ROVARIS”, 19 DE NOVEMBRO DE 2021.</text:p>
      <text:p text:style-name="P2555"/>
      <text:p text:style-name="P2556"><text:span text:style-name="T2557">TIAGO FERRO PAVAN -</text:span><text:span text:style-name="T2558"><text:s/>DIRETOR DE TECNOLOGIA DA INFORMAÇÃO</text:span></text:p>
      <text:p text:style-name="P2559"/>
      <text:p text:style-name="P2560">Aviso<text:s/></text:p>
      <text:p text:style-name="P2561">FCC - Fundação Cultural de Criciúma</text:p>
      <text:p text:style-name="P2562"/>
      <text:p text:style-name="P2563">AVISO DE REVOGAÇÃO</text:p>
      <text:p text:style-name="P2564"/>
      <text:p text:style-name="P2565">CONVITE Nº. 003/FCC/2021</text:p>
      <text:p text:style-name="P2566"/>
      <text:p text:style-name="P2567">(Processo Administrativo nº. 623221)</text:p>
      <text:p text:style-name="P2568"/>
      <text:p text:style-name="P2569"><text:span text:style-name="T2570">O<text:s/></text:span><text:span text:style-name="T2571">MUNICÍPIO DE CRICIÚMA</text:span><text:span text:style-name="T2572">, através da Comissão Permanente de Licitações, torna público a<text:s/></text:span><text:span text:style-name="T2573">REVOGAÇÃO</text:span><text:span text:style-name="T2574"><text:s/>do edital supracitado, que tem como por objetivo a Contratação de empresa do ramo pertinente para prestação de serviços de gestão e organização do projeto “NATAL, UM PRESENTE PARA CRICIÚMA”, a ser realizado em diversos locais na Cidade de Criciúma-SC., por não ter havido o comparecimento de licitantes interessados, sendo a sessão considerada como<text:s/></text:span><text:span text:style-name="T2575">DESERTA</text:span><text:span text:style-name="T2576">, conforme registro em Ata, nos termos do art. 49, da Lei Federal Nº. 8.666/93.</text:span></text:p>
      <text:p text:style-name="P2577"/>
      <text:p text:style-name="P2578">Feita a revogação acima, ficam todos os interessados notificados para os fins legais e de direito, nos termos da Lei nº8.666/93. <text:s/></text:p>
      <text:p text:style-name="P2579"/>
      <text:p text:style-name="P2580">Paço Municipal Marcos Rovaris, aos dezenove dias do mês de novembro de 2021.</text:p>
      <text:p text:style-name="P2581"/>
      <text:p text:style-name="P2582"><text:span text:style-name="T2583">KARINA TRES -</text:span><text:span text:style-name="T2584"><text:s/>PRESIDENTE DA COMISSÃO PERMANENTE DE LICITAÇÕES</text:span><text:span text:style-name="T2585"><text:s text:c="2"/></text:span><text:span text:style-name="T2586">(assinado no original)</text:span></text:p>
      <text:p text:style-name="P2587"><text:span text:style-name="T25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Batang;바탕" svg:font-family="Batang;바탕" style:font-family-generic="roman" svg:panose-1="0 0 0 0 0 0 0 0 0 0"/>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text-line-through-type="none"/>
    </style:style>
    <style:style style:name="WW_CharLFO19LVL2" style:family="text">
      <style:text-properties style:font-name="Courier New" style:text-line-through-type="none"/>
    </style:style>
    <style:style style:name="WW_CharLFO19LVL3" style:family="text">
      <style:text-properties style:font-name="Wingdings" style:text-line-through-type="none"/>
    </style:style>
    <style:style style:name="WW_CharLFO19LVL4" style:family="text">
      <style:text-properties style:font-name="Symbol" style:text-line-through-type="none"/>
    </style:style>
    <style:style style:name="WW_CharLFO19LVL5" style:family="text">
      <style:text-properties style:font-name="Courier New" style:text-line-through-type="none"/>
    </style:style>
    <style:style style:name="WW_CharLFO19LVL6" style:family="text">
      <style:text-properties style:font-name="Wingdings" style:text-line-through-type="none"/>
    </style:style>
    <style:style style:name="WW_CharLFO19LVL7" style:family="text">
      <style:text-properties style:font-name="Symbol" style:text-line-through-type="none"/>
    </style:style>
    <style:style style:name="WW_CharLFO19LVL8" style:family="text">
      <style:text-properties style:font-name="Courier New" style:text-line-through-type="none"/>
    </style:style>
    <style:style style:name="WW_CharLFO19LVL9" style:family="text">
      <style:text-properties style:font-name="Wingdings" style:text-line-through-type="none"/>
    </style:style>
    <style:style style:name="WW_CharLFO23LVL1" style:family="text">
      <style:text-properties style:font-name-complex="Arial" fo:color="#000000" style:font-size-complex="12pt"/>
    </style:style>
    <style:style style:name="WW_CharLFO24LVL1" style:family="text">
      <style:text-properties style:font-name-complex="Arial" fo:color="#000000" fo:font-size="10pt" style:font-size-asian="10pt" style:font-size-complex="10pt"/>
    </style:style>
    <style:style style:name="WW_CharLFO25LVL1" style:family="text">
      <style:text-properties style:font-name-asian="Calibri" style:font-name-complex="Arial" style:font-size-complex="12pt"/>
    </style:style>
    <style:style style:name="WW_CharLFO26LVL1" style:family="text">
      <style:text-properties style:font-name-asian="Calibri" style:font-name-complex="Arial" style:font-size-complex="12pt"/>
    </style:style>
    <style:style style:name="WW_CharLFO27LVL1" style:family="text">
      <style:text-properties style:font-name="Calibri" style:font-name-complex="Calibri" fo:font-size="10pt" style:font-size-asian="10pt" style:font-size-complex="10pt"/>
    </style:style>
    <style:style style:name="WW_CharLFO28LVL1" style:family="text">
      <style:text-properties style:font-name="Calibri" style:font-name-complex="Calibri" fo:font-size="10pt" style:font-size-asian="10pt" style:font-size-complex="10pt"/>
    </style:style>
    <style:style style:name="WW_CharLFO29LVL1" style:family="text">
      <style:text-properties style:font-name="Calibri" style:font-name-complex="Calibri" fo:font-size="10pt" style:font-size-asian="10pt" style:font-size-complex="10pt"/>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Calibri" style:font-name-complex="Calibri" fo:color="#000000" fo:font-size="10pt" style:font-size-asian="10pt" style:font-size-complex="10pt"/>
    </style:style>
    <style:style style:name="WW_CharLFO32LVL1" style:family="text">
      <style:text-properties style:font-name="Calibri" style:font-name-complex="Calibri" fo:font-size="10pt" style:font-size-asian="10pt" style:font-size-complex="10pt"/>
    </style:style>
    <style:style style:name="WW_CharLFO33LVL1" style:family="text">
      <style:text-properties style:font-name="Arial" style:font-name-complex="Arial" fo:font-size="12pt" style:font-size-asian="12pt" style:font-size-complex="12pt"/>
    </style:style>
    <style:style style:name="WW_CharLFO36LVL1" style:family="text">
      <style:text-properties style:font-name-complex="Arial" fo:font-size="10pt" style:font-size-asian="10pt" style:font-size-complex="10pt"/>
    </style:style>
    <style:style style:name="WW_CharLFO37LVL1" style:family="text">
      <style:text-properties style:font-name-complex="Arial" fo:font-size="10pt" style:font-size-asian="10pt" style:font-size-complex="10pt"/>
    </style:style>
    <style:style style:name="WW_CharLFO38LVL1" style:family="text">
      <style:text-properties style:font-name="Calibri" style:font-name-complex="Calibri" fo:font-size="10pt" style:font-size-asian="10pt" style:font-size-complex="10pt"/>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Calibri" style:font-name-complex="Calibri"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55<text:s/>– Ano<text:s/>12 Segunda-feira,<text:s/>22<text:s/>de<text:s/>novembro<text:s/>de 2021</text:p></draw:text-box><svg:title/><svg:desc/></draw:frame></text:span><text:span text:style-name="T4"><draw:frame draw:z-index="251659264" draw:style-name="a2" draw:name="Imagem 6"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22T17:30:00Z</meta:creation-date>
    <dc:date>2021-11-22T17:30:00Z</dc:date>
    <meta:print-date>2021-11-22T17:29:00Z</meta:print-date>
    <meta:template xlink:href="Normal.dotm" xlink:type="simple"/>
    <meta:editing-cycles>2</meta:editing-cycles>
    <meta:editing-duration>PT0S</meta:editing-duration>
    <meta:document-statistic meta:page-count="31" meta:paragraph-count="224" meta:word-count="17560" meta:character-count="112166" meta:row-count="790" meta:non-whitespace-character-count="94830"/>
  </office:meta>
</office:document-meta>
</file>