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Batang" svg:font-family="Batang" style:font-family-generic="system" style:font-pitch="fixed" svg:panose-1="2 3 6 0 0 1 1 1 1 1"/>
  </office:font-face-decls>
  <office:automatic-styles>
    <text:list-style style:name="LFO14">
      <text:list-level-style-number text:level="1" style:num-suffix=".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8" style:parent-style-name="Título" style:family="paragraph">
      <style:paragraph-properties fo:text-align="justify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23pt"/>
    </style:style>
    <style:style style:name="P2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3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31" style:parent-style-name="Título" style:family="paragraph">
      <style:paragraph-properties fo:text-align="justify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23pt"/>
    </style:style>
    <style:style style:name="P32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5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1" style:parent-style-name="Fonteparág.padrão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6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6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66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fo:hyphenate="false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Cabeçalho" style:family="paragraph">
      <style:paragraph-properties fo:text-align="justify" fo:margin-left="-0.1972in" fo:margin-right="-0.6888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Cabeçalho" style:family="paragraph">
      <style:paragraph-properties fo:text-align="justify" fo:margin-left="-0.1972in" fo:margin-right="-0.6888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98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4" style:parent-style-name="Normal" style:family="paragraph">
      <style:paragraph-properties fo:text-align="justify" fo:margin-bottom="0in" fo:line-height="100%" fo:margin-left="-0.1972in" fo:margin-right="-0.6888in">
        <style:tab-stops>
          <style:tab-stop style:type="left" style:position="0.2805in"/>
        </style:tab-stops>
      </style:paragraph-properties>
      <style:text-properties style:font-name="Calibri" style:font-name-complex="Calibri" fo:font-size="10pt" style:font-size-asian="10pt" style:font-size-complex="23pt"/>
    </style:style>
    <style:style style:name="P125" style:parent-style-name="Normal" style:family="paragraph">
      <style:paragraph-properties fo:text-align="justify" fo:margin-left="-0.1972in" fo:margin-right="-0.6888in">
        <style:tab-stops>
          <style:tab-stop style:type="left" style:position="0.2805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126" style:parent-style-name="Título" style:family="paragraph">
      <style:paragraph-properties fo:text-align="justify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6pt"/>
    </style:style>
    <style:style style:name="P127" style:parent-style-name="Título" style:family="paragraph">
      <style:paragraph-properties fo:text-align="justify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TableColumn140" style:family="table-column">
      <style:table-column-properties style:column-width="1.1611in"/>
    </style:style>
    <style:style style:name="TableColumn141" style:family="table-column">
      <style:table-column-properties style:column-width="1.1in"/>
    </style:style>
    <style:style style:name="TableColumn142" style:family="table-column">
      <style:table-column-properties style:column-width="0.8854in"/>
    </style:style>
    <style:style style:name="TableColumn143" style:family="table-column">
      <style:table-column-properties style:column-width="1.3784in"/>
    </style:style>
    <style:style style:name="Table139" style:family="table">
      <style:table-properties style:width="4.525in" fo:margin-left="0in" table:align="cente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5" style:parent-style-name="Normal" style:family="paragraph">
      <style:paragraph-properties style:snap-to-layout-grid="fals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178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179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180" style:parent-style-name="Fonteparág.padrão" style:family="text">
      <style:text-properties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</style:style>
    <style:style style:name="T184" style:parent-style-name="Fonteparág.padrão" style:family="text">
      <style:text-properties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-0.0812in">
        <style:tab-stops>
          <style:tab-stop style:type="left" style:position="1.1819in"/>
        </style:tab-stops>
      </style:paragraph-properties>
      <style:text-properties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</style:style>
    <style:style style:name="T187" style:parent-style-name="Fonteparág.padrão" style:family="text">
      <style:text-properties fo:font-size="10pt" style:font-size-asian="10pt" style:font-size-complex="10pt"/>
    </style:style>
    <style:style style:name="T1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</style:style>
    <style:style style:name="T194" style:parent-style-name="Fonteparág.padrão" style:family="text">
      <style:text-properties fo:font-size="10pt" style:font-size-asian="10pt" style:font-size-complex="10pt"/>
    </style:style>
    <style:style style:name="T1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 fo:margin-right="-0.0145in">
        <style:tab-stops/>
      </style:paragraph-properties>
      <style:text-properties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 fo:margin-right="-0.0145in">
        <style:tab-stops/>
      </style:paragraph-properties>
      <style:text-properties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 fo:margin-right="-0.0145in">
        <style:tab-stops/>
      </style:paragraph-properties>
      <style:text-properties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 fo:margin-right="-0.0145in">
        <style:tab-stops/>
      </style:paragraph-properties>
      <style:text-properties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 fo:margin-right="-0.0145in">
        <style:tab-stops/>
      </style:paragraph-properties>
      <style:text-properties fo:font-size="10pt" style:font-size-asian="10pt" style:font-size-complex="10pt"/>
    </style:style>
    <style:style style:name="P2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145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fo:font-size="10pt" style:font-size-asian="10pt" style:font-size-complex="10pt"/>
    </style:style>
    <style:style style:name="P207" style:parent-style-name="Título" style:family="paragraph">
      <style:paragraph-properties fo:text-align="justify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23pt"/>
    </style:style>
    <style:style style:name="P208" style:parent-style-name="Título" style:family="paragraph">
      <style:paragraph-properties fo:text-align="justify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209" style:parent-style-name="Normal" style:family="paragraph">
      <style:paragraph-properties fo:margin-left="-0.1972in">
        <style:tab-stops/>
      </style:paragraph-properties>
      <style:text-properties fo:font-size="16pt" style:font-size-asian="16pt" style:font-size-complex="16pt"/>
    </style:style>
    <style:style style:name="P210" style:parent-style-name="Títul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asian="Times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asian="Times" style:font-name-complex="Calibri" fo:font-size="10pt" style:font-size-asian="10pt" style:font-size-complex="10pt"/>
    </style:style>
    <style:style style:name="P22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" style:font-name-complex="Calibri" fo:font-size="10pt" style:font-size-asian="10pt" style:font-size-complex="10pt"/>
    </style:style>
    <style:style style:name="P222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asian="Times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asian="Times" style:font-name-complex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asian="Times"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="Calibri" style:font-name-asian="Times" style:font-name-complex="Calibri" fo:font-size="10pt" style:font-size-asian="10pt" style:font-size-complex="10pt"/>
    </style:style>
    <style:style style:name="P22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" style:font-name-complex="Calibri" fo:font-size="10pt" style:font-size-asian="10pt" style:font-size-complex="10pt"/>
    </style:style>
    <style:style style:name="P22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" style:font-name-complex="Calibri" fo:font-size="10pt" style:font-size-asian="10pt" style:font-size-complex="10pt"/>
    </style:style>
    <style:style style:name="P22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" style:font-name-complex="Calibri" fo:font-size="10pt" style:font-size-asian="10pt" style:font-size-complex="10pt"/>
    </style:style>
    <style:style style:name="P23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" style:font-name-complex="Calibri" fo:font-size="10pt" style:font-size-asian="10pt" style:font-size-complex="10pt"/>
    </style:style>
    <style:style style:name="P23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" style:font-name-complex="Calibri" fo:font-size="10pt" style:font-size-asian="10pt" style:font-size-complex="10pt"/>
    </style:style>
    <style:style style:name="P232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asian="Times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asian="Times" style:font-name-complex="Calibri" fo:font-size="10pt" style:font-size-asian="10pt" style:font-size-complex="10pt"/>
    </style:style>
    <style:style style:name="P23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" style:font-name-complex="Calibri" fo:font-size="10pt" style:font-size-asian="10pt" style:font-size-complex="10pt"/>
    </style:style>
    <style:style style:name="P23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" style:font-name-complex="Calibri" fo:font-size="10pt" style:font-size-asian="10pt" style:font-size-complex="10pt"/>
    </style:style>
    <style:style style:name="P23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" style:font-name-complex="Calibri" fo:font-size="10pt" style:font-size-asian="10pt" style:font-size-complex="10pt"/>
    </style:style>
    <style:style style:name="P23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asian="Times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asian="Times" style:font-name-complex="Calibri" fo:font-style="italic" style:font-style-asian="italic" fo:font-size="10pt" style:font-size-asian="10pt" style:font-size-complex="10pt"/>
    </style:style>
    <style:style style:name="T241" style:parent-style-name="Fonteparág.padrão" style:family="text">
      <style:text-properties style:font-name="Calibri" style:font-name-asian="Times" style:font-name-complex="Calibri" fo:font-size="10pt" style:font-size-asian="10pt" style:font-size-complex="10pt"/>
    </style:style>
    <style:style style:name="P24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" style:font-name-complex="Calibri" fo:font-size="10pt" style:font-size-asian="10pt" style:font-size-complex="10pt"/>
    </style:style>
    <style:style style:name="P243" style:parent-style-name="Corpodetexto2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asian="Times" style:font-name-complex="Calibri" fo:font-size="10pt" style:font-size-asian="10pt" style:font-size-complex="10pt" fo:hyphenate="false"/>
    </style:style>
    <style:style style:name="P24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" style:font-name-complex="Calibri" fo:font-size="10pt" style:font-size-asian="10pt" style:font-size-complex="10pt"/>
    </style:style>
    <style:style style:name="P245" style:parent-style-name="Corpodetexto2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asian="Times" style:font-name-complex="Calibri" fo:font-size="10pt" style:font-size-asian="10pt" style:font-size-complex="10pt" fo:hyphenate="false"/>
    </style:style>
    <style:style style:name="P24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" style:font-name-complex="Calibri" fo:font-size="10pt" style:font-size-asian="10pt" style:font-size-complex="10pt"/>
    </style:style>
    <style:style style:name="P247" style:parent-style-name="Corpodetexto2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asian="Times" style:font-name-complex="Calibri" fo:font-size="10pt" style:font-size-asian="10pt" style:font-size-complex="10pt" fo:hyphenate="false"/>
    </style:style>
    <style:style style:name="P24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" style:font-name-complex="Calibri" fo:font-size="10pt" style:font-size-asian="10pt" style:font-size-complex="10pt"/>
    </style:style>
    <style:style style:name="P249" style:parent-style-name="Corpodetexto2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asian="Times" style:font-name-complex="Calibri" fo:font-size="10pt" style:font-size-asian="10pt" style:font-size-complex="10pt" fo:hyphenate="false"/>
    </style:style>
    <style:style style:name="P25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" style:font-name-complex="Calibri" fo:font-size="10pt" style:font-size-asian="10pt" style:font-size-complex="10pt"/>
    </style:style>
    <style:style style:name="P251" style:parent-style-name="Corpodetexto2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asian="Times" style:font-name-complex="Calibri" fo:font-size="10pt" style:font-size-asian="10pt" style:font-size-complex="10pt" fo:hyphenate="false"/>
    </style:style>
    <style:style style:name="P25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Título2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6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P26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26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26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0pt" style:font-size-asian="10pt" style:font-size-complex="16pt"/>
    </style:style>
    <style:style style:name="P26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26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6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7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7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7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8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90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291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29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9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9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31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316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317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32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32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2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3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34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350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351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35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5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5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6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37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376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377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38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38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8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0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02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403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40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40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1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1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1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2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2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28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429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43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0pt" fo:background-color="#FFFFFF"/>
    </style:style>
    <style:style style:name="P43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3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5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54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455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fo:background-color="#FFFFFF"/>
    </style:style>
    <style:style style:name="P45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P46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6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6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6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8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81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482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48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48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8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9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0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07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508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0pt" fo:background-color="#FFFFFF"/>
    </style:style>
    <style:style style:name="P51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51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1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1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3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 fo:background-color="#FFFFFF"/>
    </style:style>
    <style:style style:name="P53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53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4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4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color="#0070C0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6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6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 fo:background-color="#FFFFFF"/>
    </style:style>
    <style:style style:name="P56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56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7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7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7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8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9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9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fo:background-color="#FFFFFF"/>
    </style:style>
    <style:style style:name="P59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59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9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0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1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1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P61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61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1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2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2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2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4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4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D0D0D" fo:letter-spacing="-0.002in" fo:font-size="23pt" style:font-size-asian="23pt" style:font-size-complex="23pt"/>
    </style:style>
    <style:style style:name="P64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fo:color="#0D0D0D" fo:letter-spacing="-0.002in" style:letter-kerning="false" fo:font-size="16pt" style:font-size-asian="16pt" style:font-size-complex="16pt" style:language-complex="ar" style:country-complex="SA"/>
    </style:style>
    <style:style style:name="P64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fo:font-weight="bold" style:font-weight-asian="bold" fo:color="#0D0D0D" fo:letter-spacing="-0.002in" style:letter-kerning="false" fo:font-size="10pt" style:font-size-asian="10pt" style:font-size-complex="10pt" style:language-complex="ar" style:country-complex="SA"/>
    </style:style>
    <style:style style:name="P64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4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4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5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5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5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5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6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6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7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7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P67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 fo:background-color="#FFFFFF"/>
    </style:style>
    <style:style style:name="P67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8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8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8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8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8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8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0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0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0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P70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 fo:background-color="#FFFFFF"/>
    </style:style>
    <style:style style:name="P71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71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1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1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1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3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3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P73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4pt" style:font-size-asian="4pt" style:font-size-complex="23pt"/>
    </style:style>
    <style:style style:name="P74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74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74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9pt" style:font-size-asian="9pt" style:font-size-complex="12pt"/>
    </style:style>
    <style:style style:name="P74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4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75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8pt" style:font-size-asian="8pt" style:font-size-complex="10pt"/>
    </style:style>
    <style:style style:name="P75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752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75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7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76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8pt" style:font-size-asian="8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78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TableColumn785" style:family="table-column">
      <style:table-column-properties style:column-width="1.1812in" style:use-optimal-column-width="false"/>
    </style:style>
    <style:style style:name="TableColumn786" style:family="table-column">
      <style:table-column-properties style:column-width="1.6736in" style:use-optimal-column-width="false"/>
    </style:style>
    <style:style style:name="TableColumn787" style:family="table-column">
      <style:table-column-properties style:column-width="1.1812in" style:use-optimal-column-width="false"/>
    </style:style>
    <style:style style:name="Table784" style:family="table">
      <style:table-properties style:width="4.0361in" fo:margin-left="1.8777in" table:align="left"/>
    </style:style>
    <style:style style:name="TableRow788" style:family="table-row">
      <style:table-row-properties style:row-height="0.1861in" style:use-optimal-row-height="false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text-align="center"/>
    </style:style>
    <style:style style:name="T79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 fo:text-align="center" fo:text-indent="-0.1965in"/>
    </style:style>
    <style:style style:name="T7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98" style:family="table-row">
      <style:table-row-properties style:row-height="0.1861in" style:use-optimal-row-height="false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text-align="center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text-align="center" fo:text-indent="-0.1965in"/>
    </style:style>
    <style:style style:name="T8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style:punctuation-wrap="simple" fo:text-align="center" fo:text-indent="0.0006in"/>
    </style:style>
    <style:style style:name="T81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8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entury Gothic" style:font-name-complex="Century Gothic" fo:letter-spacing="-0.0006in" fo:font-size="3pt" style:font-size-asian="3pt" style:font-size-complex="9pt"/>
    </style:style>
    <style:style style:name="P821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6pt" style:font-size-asian="6pt" style:font-size-complex="23pt"/>
    </style:style>
    <style:style style:name="P822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823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82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 style:text-underline-type="single" style:text-underline-style="solid" style:text-underline-width="auto" style:text-underline-mode="continuous"/>
    </style:style>
    <style:style style:name="P82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82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2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833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83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83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836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837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83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1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852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85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85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85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85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5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6pt"/>
    </style:style>
    <style:style style:name="P86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86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879" style:parent-style-name="Normal" style:family="paragraph">
      <style:paragraph-properties fo:text-align="justify" fo:margin-bottom="0in" fo:line-height="100%" fo:margin-left="-0.1972in" fo:margin-right="0.104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881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687in">
        <style:tab-stops/>
      </style:paragraph-properties>
    </style:style>
    <style:style style:name="T8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6pt" style:font-size-asian="16pt" style:font-size-complex="16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12pt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12pt"/>
    </style:style>
    <style:style style:name="TableColumn894" style:family="table-column">
      <style:table-column-properties style:column-width="0.7854in" style:use-optimal-column-width="false"/>
    </style:style>
    <style:style style:name="TableColumn895" style:family="table-column">
      <style:table-column-properties style:column-width="1.8708in" style:use-optimal-column-width="false"/>
    </style:style>
    <style:style style:name="TableColumn896" style:family="table-column">
      <style:table-column-properties style:column-width="0.5902in" style:use-optimal-column-width="false"/>
    </style:style>
    <style:style style:name="TableColumn897" style:family="table-column">
      <style:table-column-properties style:column-width="0.6888in" style:use-optimal-column-width="false"/>
    </style:style>
    <style:style style:name="Table893" style:family="table">
      <style:table-properties style:width="3.9354in" fo:margin-left="0in" table:align="center"/>
    </style:style>
    <style:style style:name="TableRow898" style:family="table-row">
      <style:table-row-properties style:min-row-height="0.1291in" style:use-optimal-row-height="false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Conteúdodatabela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07" style:family="table-row">
      <style:table-row-properties style:min-row-height="0.1756in"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16" style:family="table-row">
      <style:table-row-properties style:min-row-height="0.1201in"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25" style:family="table-row">
      <style:table-row-properties style:min-row-height="0.1631in"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34" style:family="table-row">
      <style:table-row-properties style:min-row-height="0.1173in"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43" style:family="table-row">
      <style:table-row-properties style:min-row-height="0.1701in"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1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52" style:family="table-row">
      <style:table-row-properties style:min-row-height="0.1145in"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61" style:family="table-row">
      <style:table-row-properties style:min-row-height="0.1673in"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54<text:s/>– Ano<text:s/>12 <text:s/>Sexta-feira,<text:s/>19<text:s/>de<text:s/>novemb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Portaria.....................................................................................................................................................................2</text:p>
      <text:p text:style-name="P23">Extratos de Contratos...............................................................................................................................................4</text:p>
      <text:p text:style-name="P24">Ata............................................................................................................................................................................8</text:p>
      <text:p text:style-name="P25">Aviso de Licitação.....................................................................................................................................................8</text:p>
      <text:p text:style-name="P26">Aviso de Alteração da Data de Abertura..................................................................................................................9</text:p>
      <text:p text:style-name="P27">Resultado Final do Processo Seletivo 019/2021.......................................................................................................9</text:p>
      <text:p text:style-name="P28"/>
      <text:p text:style-name="P29">Decreto</text:p>
      <text:p text:style-name="P30">Governo Municipal de Criciúma</text:p>
      <text:p text:style-name="P31"/>
      <text:p text:style-name="P32">DECRETO SG/ nº 1595/21, de 8 de novembro de 2021.</text:p>
      <text:p text:style-name="P33"/>
      <text:p text:style-name="P34">Declara de utilidade pública, para fins de aquisição por permuta e desapropriação, áreas de terras de propriedade de Esteves Administração de Bens Ltda.</text:p>
      <text:p text:style-name="P35"/>
      <text:p text:style-name="P36"><text:span text:style-name="T37">O</text:span><text:span text:style-name="T38"><text:s/>PREFEITO DO MUNICÍPIO DE CRICIÚMA</text:span><text:span text:style-name="T39">, no uso de suas atribuições legais e de conformidade com o art. 5º, inciso I e art. 6º, do Decreto-Lei nº 3.365, de 21 de junho de 1941, combinado com os art. 10 e 50, inciso IV, da Lei Orgânica Municipal, de 05 de julho de 1990,</text:span></text:p>
      <text:p text:style-name="P40"/>
      <text:p text:style-name="P41"><text:span text:style-name="T42">DECRETA:</text:span></text:p>
      <text:p text:style-name="P43"/>
      <text:p text:style-name="P44"><text:span text:style-name="T45">Art.1º</text:span><text:span text:style-name="T46"><text:s/>Fica declarada de utilidade pública para aquisição pelo Município, por permuta, área de terras de propriedade de Esteves Administração de Bens Ltda, CNPJ 20.167.063/0001-44, com as seguintes características:</text:span></text:p>
      <text:p text:style-name="P47"/>
      <text:list text:style-name="LFO15" text:continue-numbering="true">
        <text:list-item>
          <text:p text:style-name="P48"><text:span text:style-name="T49">Imóvel<text:s/></text:span><text:span text:style-name="T50">matriculado sob o nº 126380, com área de 360m2, cadastrado sob o nº 1003459, avaliado em R$ 96.000,00 (noventa e seis mil reais)</text:span><text:span text:style-name="T51">, com as seguintes confrontações:</text:span></text:p>
        </text:list-item>
      </text:list>
      <text:p text:style-name="P52"><text:span text:style-name="T53">a) Norte:</text:span><text:span text:style-name="T54"><text:s/></text:span><text:span text:style-name="T55">24,00 metros com o Lote 02 da quadra 03;</text:span></text:p>
      <text:p text:style-name="P56"><text:span text:style-name="T57">b) Sul:</text:span><text:span text:style-name="T58"><text:s/>24,00 metros com terras de Líbero Zanette Guizzo;</text:span></text:p>
      <text:p text:style-name="P59"><text:span text:style-name="T60">c) Leste</text:span><text:span text:style-name="T61">: 15,00 metros com a àrea de Utilidade Púbica(AUP);</text:span></text:p>
      <text:p text:style-name="P62"><text:span text:style-name="T63">d) Oeste:<text:s/></text:span><text:span text:style-name="T64">06,00 metros com a Rua Projetada 02; 09 metros com a Rua Projetada 05.</text:span></text:p>
      <text:p text:style-name="P65"/>
      <text:list text:style-name="LFO15" text:continue-numbering="true">
        <text:list-item>
          <text:p text:style-name="P66"><text:span text:style-name="T67">Imóvel<text:s/></text:span><text:span text:style-name="T68">matriculado sob o nº 126.382, com área de 570,46 m², cadastrado sob o nº 1003461, avaliado em R$ 160.000,00</text:span><text:span text:style-name="T69">, com as seguintes confrontações:</text:span></text:p>
        </text:list-item>
      </text:list>
      <text:p text:style-name="P70"/>
      <text:list text:style-name="LFO16" text:continue-numbering="true">
        <text:list-item>
          <text:p text:style-name="P71">Norte: 20,00 metros com A Rua Projetada 01;</text:p>
        </text:list-item>
        <text:list-item>
          <text:p text:style-name="P72">Sul: 24,00 metros com Lote 02 da quadra 03;</text:p>
        </text:list-item>
        <text:list-item>
          <text:p text:style-name="P73">Leste: 23,91metros com a Lote 04 da quadra 03;</text:p>
        </text:list-item>
        <text:list-item>
          <text:p text:style-name="P74">Oeste: 26,18 metros em 02 segmentos: 19,90 metros e 6,28 metros com a Rua Projetada 05.</text:p>
        </text:list-item>
      </text:list>
      <text:p text:style-name="P75"/>
      <text:soft-page-break/>
      <text:p text:style-name="P76"><text:span text:style-name="T77">III – Imóvel<text:s/></text:span><text:span text:style-name="T78">matriculado sob o nº 126.381, com área de 360,00 m², cadastrada sob o nº 1003460</text:span><text:span text:style-name="T79">,</text:span><text:span text:style-name="T80"><text:s/>avaliado em R$ 90.000,00 (noventa mil reais)</text:span><text:span text:style-name="T81">, com as seguintes confrontações:</text:span></text:p>
      <text:p text:style-name="P82"/>
      <text:list text:style-name="LFO17" text:continue-numbering="true">
        <text:list-item>
          <text:p text:style-name="P83">Norte: 24,00 metros com Lote 03 da quadra 03;</text:p>
        </text:list-item>
        <text:list-item>
          <text:p text:style-name="P84">Sul: 24,00 metros com Lote 01 da quadra 03;</text:p>
        </text:list-item>
        <text:list-item>
          <text:p text:style-name="P85">Leste: 15,00 metros com a Área de Utilidade Pública (AUP);</text:p>
        </text:list-item>
        <text:list-item>
          <text:p text:style-name="P86">Oeste: 15,00 metros com Rua Projetada 05.</text:p>
        </text:list-item>
      </text:list>
      <text:p text:style-name="P87"/>
      <text:p text:style-name="P88"><text:span text:style-name="T89">Art.2º</text:span><text:span text:style-name="T90"><text:s/>Fica declarada de utilidade pública para aquisição pelo Município, por desapropriação amigável ou judicial, área de terras de propriedade de Esteves Administração de Bens Ltda, CNPJ 20.167.063/0001-44,<text:s/></text:span><text:span text:style-name="T91">matriculada sob o nº 126.383, com área de 513,14m2, cadastrada sob o nº 1003462, avaliado em R$ 159.000,00 (cento e cinquenta e nove mil reais)</text:span><text:span text:style-name="T92">, com as seguintes confrontações:</text:span></text:p>
      <text:p text:style-name="P93"/>
      <text:list text:style-name="LFO18" text:continue-numbering="true">
        <text:list-item>
          <text:p text:style-name="P94">Norte: 21,46 metros com A Rua Projetada 01;</text:p>
        </text:list-item>
        <text:list-item>
          <text:p text:style-name="P95">Sul: 21,46 metros com a Área de Utilidade Pública (AUP);</text:p>
        </text:list-item>
        <text:list-item>
          <text:p text:style-name="P96">Leste: 23,91 metros com a Área de Utilidade Pública (AUP);</text:p>
        </text:list-item>
        <text:list-item>
          <text:p text:style-name="P97">Oeste: 23,91 metros com lote 03 da quadra 03.</text:p>
        </text:list-item>
      </text:list>
      <text:p text:style-name="P98"/>
      <text:p text:style-name="P99"><text:span text:style-name="T100">Art.3º<text:s/></text:span><text:span text:style-name="T101">Tanto a aquisição por permuta quanto a aquisição por desapropriação</text:span><text:span text:style-name="T102"><text:s/></text:span><text:span text:style-name="T103">são indispensáveis para a construção de uma Unidade Escolar Municipal na localidade.</text:span></text:p>
      <text:p text:style-name="P104"/>
      <text:p text:style-name="P105"><text:span text:style-name="T106">Art.4º<text:s/></text:span><text:span text:style-name="T107">Este Decreto entra em vigor na data de sua publicação.</text:span></text:p>
      <text:p text:style-name="P108"/>
      <text:p text:style-name="P109"><text:span text:style-name="T110">Art.5º</text:span><text:span text:style-name="T111"><text:s/>Revogam-se as disposições em contrário.</text:span></text:p>
      <text:p text:style-name="P112"/>
      <text:p text:style-name="P113">Criciúma, 8 de novembro de 2021.</text:p>
      <text:p text:style-name="P114"/>
      <text:p text:style-name="P115"><text:span text:style-name="T116">CLESIO SALVARO</text:span><text:span text:style-name="T117"><text:s/>-<text:s/></text:span><text:span text:style-name="T118">Prefeito do Município de Criciúma</text:span></text:p>
      <text:p text:style-name="P119"><text:span text:style-name="T120">VAGNER ESPINDOLA RODRIGUES</text:span><text:span text:style-name="T121"><text:s/>-<text:s/></text:span><text:span text:style-name="T122">Secretário-Geral</text:span></text:p>
      <text:p text:style-name="P123">DAM/cbm</text:p>
      <text:p text:style-name="P124"/>
      <text:p text:style-name="P125">Portaria</text:p>
      <text:p text:style-name="P126">FAMCRI - Fundação do Meio Ambiente de Criciúma</text:p>
      <text:p text:style-name="P127"/>
      <text:p text:style-name="P128">PORTARIA Nº 026/FAMCRI/2021</text:p>
      <text:p text:style-name="P129"/>
      <text:p text:style-name="P130"><text:span text:style-name="T131">O<text:s/></text:span><text:span text:style-name="T132">PRESIDENTE DA FUNDAÇÃO DO MEIO AMBIENTE DE CRICIÚMA – FAMCRI</text:span><text:span text:style-name="T133">, no cumprimento de suas atribuições legais e de conformidade com o art. 7º e 10º da Lei Complementar nº 013, de 20.12.99,<text:s/></text:span></text:p>
      <text:p text:style-name="P134"/>
      <text:p text:style-name="P135">RESOLVE:</text:p>
      <text:p text:style-name="P136">Art. 1º Conceder a Promoção por Merecimento Automática prevista no art. 10º da Lei Complementar nº 013, de 20.12.99, bem como outras providências.</text:p>
      <text:p text:style-name="P137">Art. 2º Deferir a concessão automática da Promoção por Merecimento (05 anos contínuos de efetivo serviço), tendo em vista a decisão favorável ao servidor disposto a seguir: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SERVIDOR</text:p>
          </table:table-cell>
          <table:covered-table-cell/>
          <table:table-cell table:style-name="TableCell147">
            <text:p text:style-name="P148">NOVEMBRO</text:p>
          </table:table-cell>
          <table:table-cell table:style-name="TableCell149">
            <text:p text:style-name="P150">2021</text:p>
          </table:table-cell>
        </table:table-row>
        <table:table-row table:style-name="TableRow151">
          <table:table-cell table:style-name="TableCell152">
            <text:p text:style-name="P153">MATRÍCULA</text:p>
          </table:table-cell>
          <table:table-cell table:style-name="TableCell154">
            <text:p text:style-name="P155">NOME</text:p>
          </table:table-cell>
          <table:table-cell table:style-name="TableCell156">
            <text:p text:style-name="P157">NÍVEL ATUAL</text:p>
          </table:table-cell>
          <table:table-cell table:style-name="TableCell158">
            <text:p text:style-name="P159">NÍVEL A PROGREDIR</text:p>
          </table:table-cell>
        </table:table-row>
        <table:table-row table:style-name="TableRow160">
          <table:table-cell table:style-name="TableCell161">
            <text:p text:style-name="P162">98</text:p>
          </table:table-cell>
          <table:table-cell table:style-name="TableCell163">
            <text:p text:style-name="P164">Rafaela Bendo</text:p>
          </table:table-cell>
          <table:table-cell table:style-name="TableCell165">
            <text:p text:style-name="P166">B</text:p>
          </table:table-cell>
          <table:table-cell table:style-name="TableCell167">
            <text:p text:style-name="P168">C</text:p>
          </table:table-cell>
        </table:table-row>
      </table:table>
      <text:p text:style-name="P169"/>
      <text:p text:style-name="P170"><text:span text:style-name="T171">Art. 3º A Promoção por Merecimento Automática concedida na presente Portaria, assegura o direito ao percentual de 5% (cinco por cento) sobre o salário base da categoria entre a classe de desenvolvimento funcional e os seus efeitos retroagem a partir da data do requerimento administrativo.</text:span></text:p>
      <text:p text:style-name="P172">Art. 4º. Esta Portaria entra em vigor na data de sua publicação.</text:p>
      <text:p text:style-name="P173"/>
      <text:p text:style-name="P174">Criciúma (SC), 11 de novembro de 2021.</text:p>
      <text:p text:style-name="P175"/>
      <text:p text:style-name="P176"><text:span text:style-name="T177">ROBSON FRANCISCO IZIDRO</text:span><text:span text:style-name="T178"><text:s/></text:span><text:span text:style-name="T179">-<text:s/></text:span><text:span text:style-name="T180">Presidente da Fundação do Meio Ambiente de Criciúma – FAMCRI.</text:span></text:p>
      <text:soft-page-break/>
      <text:p text:style-name="P181">PORTARIA Nº. 027/FAMCRI/2021</text:p>
      <text:p text:style-name="P182"/>
      <text:p text:style-name="P183"><text:span text:style-name="T184">Altera a carga horária de trabalho de Maurício Thadeu Fenilli De Menezes.</text:span></text:p>
      <text:p text:style-name="P185"/>
      <text:p text:style-name="P186"><text:span text:style-name="T187">O<text:s/></text:span><text:span text:style-name="T188">PRESIDENTE DA FUNDAÇÃO DO MEIO AMBIENTE DE CRICIÚMA – FAMCRI</text:span><text:span text:style-name="T189">, no cumprimento de suas atribuições legais, de acordo com o que consta no Processo nº 12123 de 10.11.2021, e de conformidade com o art. 22, da Lei Complementar nº 012, de 20.12.99, resolve:</text:span></text:p>
      <text:p text:style-name="P190"/>
      <text:p text:style-name="P191">ALTERAR, a pedido,</text:p>
      <text:p text:style-name="P192"/>
      <text:p text:style-name="P193"><text:span text:style-name="T194">Art.1º De 30 para 40 horas semanais, a partir do dia 01 de dezembro de 2021, a carga horária de trabalho de<text:s/></text:span><text:span text:style-name="T195">MAURÍCIO THADEU FENILLI DE MENEZES</text:span><text:span text:style-name="T196">, matrícula n° 168, ocupante do cargo de provimento efetivo de Geólogo, lotado na Fundação do Meio Ambiente de Criciúma – FAMCRI, com 30 horas semanais pela Portaria n° 008/FAMCRI/2020, datada de 24 de novembro de 2020.</text:span></text:p>
      <text:p text:style-name="P197"/>
      <text:p text:style-name="P198"><text:tab/><text:tab/>Art. 2º Esta Portaria entra em vigor na data de sua publicação.</text:p>
      <text:p text:style-name="P199"/>
      <text:p text:style-name="P200"><text:tab/><text:tab/>Art. 3º Revogam-se as disposições em contrário.</text:p>
      <text:p text:style-name="P201"/>
      <text:p text:style-name="P202">Criciúma (SC), 11 de novembro de 2021.<text:s/></text:p>
      <text:p text:style-name="P203"/>
      <text:p text:style-name="P204"><text:span text:style-name="T205">ROBSON FRANCISCO IZIDRO -<text:s/></text:span><text:span text:style-name="T206">Presidente da Fundação do Meio Ambiente de Criciúma - FAMCRI</text:span></text:p>
      <text:p text:style-name="P207"/>
      <text:p text:style-name="P208">Portaria</text:p>
      <text:p text:style-name="P209">CRICIÚMAPREV - Instituto Municipal de Seguridade Social dos Servidores Públicos de Criciúma</text:p>
      <text:p text:style-name="P210">PORTARIA Nº 009/2021</text:p>
      <text:p text:style-name="P211"/>
      <text:p text:style-name="P212">Estabelece o procedimento e os documentos necessários para a realização do recadastramento anual dos aposentados e pensionistas vinculados ao Instituto Municipal de Previdência Social dos Servidores Públicos de Criciúma. <text:s/></text:p>
      <text:p text:style-name="P213"/>
      <text:p text:style-name="P214">O Diretor Presidente do Instituto Municipal de Previdência Social dos Servidores Públicos de Criciúma - CRICIÚMAPREV no uso de suas atribuições legais e de conformidade com Anexo Único, item 1, inc. XI, da Lei Complementar 053 de 16 de julho de 2007:</text:p>
      <text:p text:style-name="P215"/>
      <text:p text:style-name="P216">R<text:tab/>E<text:tab/>S<text:tab/>O<text:tab/>L<text:tab/>V<text:tab/>E:</text:p>
      <text:p text:style-name="P217"/>
      <text:p text:style-name="P218"><text:span text:style-name="T219">Art. 1º</text:span><text:span text:style-name="T220"><text:s/>- O recadastramento anual do Instituto Municipal de Previdência Social dos Servidores Públicos de Criciúma- CRICIUMAPREV, se dará todos os anos, no período de 20 de novembro á 20 de dezembro;</text:span></text:p>
      <text:p text:style-name="P221"/>
      <text:p text:style-name="P222"><text:span text:style-name="T223">Art. 2º<text:s/></text:span><text:bookmark-start text:name="_Hlk76456600"/><text:span text:style-name="T224">-</text:span><text:span text:style-name="T225"><text:s/></text:span><text:bookmark-end text:name="_Hlk76456600"/><text:span text:style-name="T226">O recadastramento será feito presencialmente pelos aposentados e pensionistas na sede do CRICIUMAPREV, exceto nos casos:<text:s/></text:span></text:p>
      <text:p text:style-name="P227"/>
      <text:p text:style-name="P228"><text:tab/>§ 1º- Aposentados ou pensionistas incapazes, ou que estejam morando em outros países e estados, mediante apresentação de procuração;</text:p>
      <text:p text:style-name="P229"/>
      <text:p text:style-name="P230"><text:tab/>§ 2º- Aposentados ou pensionistas acamados, mediante solicitação feita ao CRICIUMAPREV, na qual será procedida visita domiciliar por parte de assistente social.</text:p>
      <text:p text:style-name="P231"/>
      <text:p text:style-name="P232"><text:span text:style-name="T233">Art. 3º -</text:span><text:span text:style-name="T234"><text:s/>São necessários os seguintes documentos para a realização do recadastramento: documento pessoal com foto, comprovante de residência, certidão de casamento se casado ou viúvo, declaração de união estável se convivente.<text:s/></text:span></text:p>
      <text:p text:style-name="P235"/>
      <text:p text:style-name="P236"><text:tab/>§ 1º- Caso o aposentado ou pensionista, possua dependentes com incapacidade permanente ou menores de 18 anos, será necessária a certidão de nascimento do dependente;</text:p>
      <text:p text:style-name="P237"/>
      <text:p text:style-name="P238"><text:span text:style-name="T239"><text:tab/>§ 2º- A certidão de casamento que se refere o<text:s/></text:span><text:span text:style-name="T240">caput</text:span><text:span text:style-name="T241"><text:s/>deste artigo, não precisa ser atualizada, exceto nos casos em que entre o último recadastramento realizado e o recadastramento do ano vigente houver:<text:s/></text:span></text:p>
      <text:p text:style-name="P242"/>
      <text:soft-page-break/>
      <text:list text:style-name="LFO14" text:continue-numbering="true">
        <text:list-item>
          <text:p text:style-name="P243">Falecimento do cônjuge;</text:p>
        </text:list-item>
      </text:list>
      <text:p text:style-name="P244"/>
      <text:list text:style-name="LFO14" text:continue-numbering="true">
        <text:list-item>
          <text:p text:style-name="P245">Divórcio;</text:p>
        </text:list-item>
      </text:list>
      <text:p text:style-name="P246"/>
      <text:list text:style-name="LFO14" text:continue-numbering="true">
        <text:list-item>
          <text:p text:style-name="P247">Dissolução da União Estável;</text:p>
        </text:list-item>
      </text:list>
      <text:p text:style-name="P248"/>
      <text:list text:style-name="LFO14" text:continue-numbering="true">
        <text:list-item>
          <text:p text:style-name="P249">Novo casamento;</text:p>
        </text:list-item>
      </text:list>
      <text:p text:style-name="P250"/>
      <text:list text:style-name="LFO14" text:continue-numbering="true">
        <text:list-item>
          <text:p text:style-name="P251">Alterações nos dados cadastrais do aposentado ou pensionista.</text:p>
        </text:list-item>
      </text:list>
      <text:p text:style-name="P252"><text:s/></text:p>
      <text:p text:style-name="P253"><text:span text:style-name="T254">Art. <text:s/>4º</text:span><text:span text:style-name="T255"><text:s/>- Esta Portaria entra em vigor na presente data.</text:span></text:p>
      <text:p text:style-name="P256"/>
      <text:p text:style-name="P257">Criciúma, 18 de novembro de 2021.</text:p>
      <text:p text:style-name="P258"/>
      <text:p text:style-name="P259"><text:span text:style-name="T260">DARCI ANTÔNIO FILHO -</text:span><text:span text:style-name="T261"><text:s/>Diretor Presidente do CRICIÚMAPREV</text:span></text:p>
      <text:p text:style-name="P262"/>
      <text:p text:style-name="P263">Extratos<text:s/>de Contratos</text:p>
      <text:p text:style-name="P264">Governo Municipal de Criciúma</text:p>
      <text:p text:style-name="P265"/>
      <text:p text:style-name="P266">EXTRATO DE CONTRATO Nº 294/PMC/2021.</text:p>
      <text:p text:style-name="P267"/>
      <text:p text:style-name="P268">Pregão Eletrônico 330/PMC/2021</text:p>
      <text:p text:style-name="P269"><text:span text:style-name="T270">Contratante: <text:s/>MUNICÍPIO DE CRICIÚMA</text:span></text:p>
      <text:p text:style-name="P271"><text:span text:style-name="T272">Contratada:<text:s/></text:span><text:span text:style-name="T273">EDITORA DCL – DIFUSÃO CULTURAL DO LIVRO EIRELI</text:span></text:p>
      <text:p text:style-name="P274"><text:span text:style-name="T275">Objetivo:<text:s/></text:span><text:span text:style-name="T276">contratação de empresa para fornecimento<text:s/></text:span><text:span text:style-name="T277">de kits de educação no trânsito, para distribuição nas escolas públicas municipais de Criciúma/SC</text:span><text:span text:style-name="T278">.</text:span></text:p>
      <text:p text:style-name="P279"><text:span text:style-name="T280">Valor Global:</text:span><text:span text:style-name="T281"><text:s/>R$ 192.500,00 (Cento e noventa e dois mil e quinhentos reais).</text:span></text:p>
      <text:p text:style-name="P282"><text:span text:style-name="T283">Prazo de vigência:<text:s/></text:span><text:span text:style-name="T284">31/12/2021</text:span></text:p>
      <text:p text:style-name="P285"><text:span text:style-name="T286">Assinatura: 05/11/2021</text:span></text:p>
      <text:p text:style-name="P287"><text:span text:style-name="T288">Signatários:<text:s/></text:span><text:span text:style-name="T289">Pelo Município o Sr. CLÉSIO SALVARO – Prefeito, pela empresa, pel</text:span><text:span text:style-name="T290">o sócio</text:span><text:span text:style-name="T291">,<text:s/></text:span><text:span text:style-name="T292">Raul Maia.</text:span></text:p>
      <text:p text:style-name="P293"/>
      <text:p text:style-name="P294">EXTRATO DE CONTRATO Nº 295/PMC/2021.</text:p>
      <text:p text:style-name="P295"/>
      <text:p text:style-name="P296">Pregão Presencial 269/PMC/2021</text:p>
      <text:p text:style-name="P297"><text:span text:style-name="T298">Contratante: <text:s/>MUNICÍPIO DE CRICIÚMA</text:span></text:p>
      <text:p text:style-name="P299"><text:span text:style-name="T300">Contratada:<text:s/></text:span><text:span text:style-name="T301">LR COMÉRCIO DE VEÍCULOS LTDA</text:span></text:p>
      <text:p text:style-name="P302"><text:span text:style-name="T303">Objetivo:<text:s/></text:span><text:span text:style-name="T304">aquisição de veículos 0km, em atendimento a Rede Municipal de Educação do município de Criciúma/SC.</text:span></text:p>
      <text:p text:style-name="P305"><text:span text:style-name="T306">Valor Global:</text:span><text:span text:style-name="T307"><text:s/>R$ 264.500,00 (Duzentos e sessenta e quatro mil e quinhentos reais).</text:span></text:p>
      <text:p text:style-name="P308"><text:span text:style-name="T309">Prazo de vigência:<text:s/></text:span><text:span text:style-name="T310">31/12/2021</text:span></text:p>
      <text:p text:style-name="P311"><text:span text:style-name="T312">Assinatura: 05/11/2021</text:span></text:p>
      <text:p text:style-name="P313"><text:span text:style-name="T314">Signatários:<text:s/></text:span><text:span text:style-name="T315">Pelo Município o Sr. CLÉSIO SALVARO – Prefeito, pela empresa, pel</text:span><text:span text:style-name="T316">os sócio</text:span><text:span text:style-name="T317">s,<text:s/></text:span><text:span text:style-name="T318">LUCIANO BOEIRA GARCIA</text:span><text:span text:style-name="T319"><text:s/>e SANDRO BOEIRA GARCIA</text:span><text:span text:style-name="T320">.</text:span></text:p>
      <text:p text:style-name="P321"/>
      <text:p text:style-name="P322">EXTRATO DE CONTRATO Nº 296/PMC/2021.</text:p>
      <text:p text:style-name="P323"/>
      <text:p text:style-name="P324">Dispensa de licitação Nº 340/PMC/2021</text:p>
      <text:p text:style-name="P325"><text:span text:style-name="T326">Contratante: <text:s/>MUNICÍPIO DE CRICIÚMA</text:span></text:p>
      <text:p text:style-name="P327"><text:span text:style-name="T328">Contratada:<text:s/></text:span><text:span text:style-name="T329">MS ENGENHARIA, PROJETOS E CONSULTORIA LTDA.</text:span></text:p>
      <text:p text:style-name="P330"><text:span text:style-name="T331">Objetivo: a<text:s/></text:span><text:span text:style-name="T332">elaboração do projeto de supressão nativa, na área urbana nas margens da Rodovia Alexandre Beloli, localizada no bairro 1ª linha</text:span><text:span text:style-name="T333">,<text:s/></text:span><text:span text:style-name="T334">contemplando os serviços de Inventário Florestal, Inventário Faunístico, Compensação e Reposição Florestal, afim da obtenção da Autorização de Corte de Vegetação (AuC), seguindo a instrução normativa IMA n º 24</text:span><text:span text:style-name="T335">, compreendendo o fornecimento do aparelhamento necessário, da equipe <text:s/>de <text:s/>profissionais e materiais</text:span><text:span text:style-name="T336">.</text:span></text:p>
      <text:p text:style-name="P337"><text:span text:style-name="T338">Valor Global:</text:span><text:span text:style-name="T339"><text:s/></text:span><text:span text:style-name="T340">R$ 31.275,00<text:s/></text:span><text:span text:style-name="T341">(Trinta e um mil e duzentos e setenta e cinco reais).</text:span></text:p>
      <text:p text:style-name="P342"><text:span text:style-name="T343">Prazo de vigência:<text:s/></text:span><text:span text:style-name="T344">07/05/2022</text:span></text:p>
      <text:p text:style-name="P345"><text:span text:style-name="T346">Assinatura: 08/11/2021</text:span></text:p>
      <text:p text:style-name="P347"><text:span text:style-name="T348">Signatários:<text:s/></text:span><text:span text:style-name="T349">Pelo Município o Sr. CLÉSIO SALVARO – Prefeito, pela empresa, pel</text:span><text:span text:style-name="T350">os sócio</text:span><text:span text:style-name="T351">s,<text:s/></text:span><text:span text:style-name="T352">Guilherme Semprebom <text:s/>Meller e Laís Mendes de Resendes</text:span><text:span text:style-name="T353">.</text:span></text:p>
      <text:soft-page-break/>
      <text:p text:style-name="P354">EXTRATO DE CONTRATO Nº 297/PMC/2021.</text:p>
      <text:p text:style-name="P355"/>
      <text:p text:style-name="P356">Chamada Pública n° 321/PMC/2021</text:p>
      <text:p text:style-name="P357"><text:span text:style-name="T358">Contratante: <text:s/>MUNICÍPIO DE CRICIÚMA</text:span></text:p>
      <text:p text:style-name="P359"><text:span text:style-name="T360">Contratada:<text:s/></text:span><text:span text:style-name="T361">ANTONIO CESAR PEREIRA – CESAR LIVROS.</text:span></text:p>
      <text:p text:style-name="P362"><text:span text:style-name="T363">Objetivo: uso do espaço público disponível para a comercialização de obras de literatura infantil, infantojuvenil, juvenil, jovem e adulto durante a realização da XV FEIRA DO LIVRO DE CRICIÚMA, a realizar-se na praça Nereu Ramos, BOX nº 01</text:span><text:span text:style-name="T364">.</text:span></text:p>
      <text:p text:style-name="P365"><text:span text:style-name="T366">Valor Global:</text:span><text:span text:style-name="T367"><text:s/>R$ 28.000,00 (vinte e oito mil reais) por BOX.</text:span></text:p>
      <text:p text:style-name="P368"><text:span text:style-name="T369">Prazo de vigência:<text:s/></text:span><text:span text:style-name="T370">20/11/2021</text:span></text:p>
      <text:p text:style-name="P371"><text:span text:style-name="T372">Assinatura: 05/11/2021</text:span></text:p>
      <text:p text:style-name="P373"><text:span text:style-name="T374">Signatários:<text:s/></text:span><text:span text:style-name="T375">Pelo Município o Sr. CLÉSIO SALVARO – Prefeito, pela empresa, pel</text:span><text:span text:style-name="T376">o sócio</text:span><text:span text:style-name="T377">,<text:s/></text:span><text:span text:style-name="T378">ANTONIO CESAR PEREIRA.</text:span></text:p>
      <text:p text:style-name="P379"/>
      <text:p text:style-name="P380">EXTRATO DE CONTRATO Nº 298/PMC/2021.</text:p>
      <text:p text:style-name="P381"/>
      <text:p text:style-name="P382">Chamada Pública n° 321/PMC/2021</text:p>
      <text:p text:style-name="P383"><text:span text:style-name="T384">Contratante: <text:s/>MUNICÍPIO DE CRICIÚMA</text:span></text:p>
      <text:p text:style-name="P385"><text:span text:style-name="T386">Contratada:<text:s/></text:span><text:span text:style-name="T387">TEREZINHA APARECIDA DE LORENZI – DISTRIBUIDORA OCEANO.</text:span></text:p>
      <text:p text:style-name="P388"><text:span text:style-name="T389">Objetivo: uso do espaço público disponível para a comercialização de obras de literatura infantil, infantojuvenil, juvenil, jovem e adulto durante a realização da XV FEIRA DO LIVRO DE CRICIÚMA, a realizar-se na praça Nereu Ramos, BOXES nº 02 e 03</text:span><text:span text:style-name="T390">.</text:span></text:p>
      <text:p text:style-name="P391"><text:span text:style-name="T392">Valor Global:</text:span><text:span text:style-name="T393"><text:s/>R$ 28.000,00 (vinte e oito mil reais) por BOX.</text:span></text:p>
      <text:p text:style-name="P394"><text:span text:style-name="T395">Prazo de vigência:<text:s/></text:span><text:span text:style-name="T396">20/11/2021</text:span></text:p>
      <text:p text:style-name="P397"><text:span text:style-name="T398">Assinatura: 05/11/2021</text:span></text:p>
      <text:p text:style-name="P399"><text:span text:style-name="T400">Signatários:<text:s/></text:span><text:span text:style-name="T401">Pelo Município o Sr. CLÉSIO SALVARO – Prefeito, pela empresa, pela</text:span><text:span text:style-name="T402"><text:s/>sóci</text:span><text:span text:style-name="T403">a,<text:s/></text:span><text:span text:style-name="T404">TEREZINHA APARECIDA DE LORENZI</text:span><text:span text:style-name="T405">.</text:span></text:p>
      <text:p text:style-name="P406"/>
      <text:p text:style-name="P407">EXTRATO DE CONTRATO Nº 299/PMC/2021.</text:p>
      <text:p text:style-name="P408"/>
      <text:p text:style-name="P409">Chamada Pública n° 321/PMC/2021</text:p>
      <text:p text:style-name="P410"><text:span text:style-name="T411">Contratante: <text:s/>MUNICÍPIO DE CRICIÚMA</text:span></text:p>
      <text:p text:style-name="P412"><text:span text:style-name="T413">Contratada:<text:s/></text:span><text:span text:style-name="T414">LIVRARIA E PAPELARIA PONTO E VIRGULA LTDA.</text:span></text:p>
      <text:p text:style-name="P415"><text:span text:style-name="T416">Objetivo: uso do espaço público disponível para a comercialização de obras de literatura infantil, infantojuvenil, juvenil, jovem e adulto durante a realização da XV FEIRA DO LIVRO DE CRICIÚMA, a realizar-se na praça Nereu Ramos, BOX nº 04.</text:span></text:p>
      <text:p text:style-name="P417"><text:span text:style-name="T418">Valor Global:</text:span><text:span text:style-name="T419"><text:s/>R$ 28.000,00 (vinte e oito mil reais) por BOX.</text:span></text:p>
      <text:p text:style-name="P420"><text:span text:style-name="T421">Prazo de vigência:<text:s/></text:span><text:span text:style-name="T422">20/11/2021</text:span></text:p>
      <text:p text:style-name="P423"><text:span text:style-name="T424">Assinatura: 05/11/2021</text:span></text:p>
      <text:p text:style-name="P425"><text:span text:style-name="T426">Signatários:<text:s/></text:span><text:span text:style-name="T427">Pelo Município o Sr. CLÉSIO SALVARO – Prefeito, pela empresa, pelo</text:span><text:span text:style-name="T428"><text:s/>sóci</text:span><text:span text:style-name="T429">o,<text:s/></text:span><text:span text:style-name="T430">GRAZIELI DAL MOLIN ROSSO.</text:span></text:p>
      <text:p text:style-name="P431"/>
      <text:p text:style-name="P432">EXTRATO DE CONTRATO Nº 300/PMC/2021.</text:p>
      <text:p text:style-name="P433"/>
      <text:p text:style-name="P434">Chamada Pública n° 321/PMC/2021</text:p>
      <text:p text:style-name="P435"><text:span text:style-name="T436">Contratante: <text:s/>MUNICÍPIO DE CRICIÚMA</text:span></text:p>
      <text:p text:style-name="P437"><text:span text:style-name="T438">Contratada:<text:s/></text:span><text:span text:style-name="T439">INSTITUTO OUSAR – COMÉRCIO E SERVIÇOS LTDA.</text:span></text:p>
      <text:p text:style-name="P440"><text:span text:style-name="T441">Objetivo: uso do espaço público disponível para a comercialização de obras de literatura infantil, infantojuvenil, juvenil, jovem e adulto, durante a realização da XV FEIRA DO LIVRO DE CRICIÚMA, a realizar-se na praça Nereu Ramos, BOXES nº 05 e 06</text:span><text:span text:style-name="T442">.</text:span></text:p>
      <text:p text:style-name="P443"><text:span text:style-name="T444">Valor Global:</text:span><text:span text:style-name="T445"><text:s/>R$ 28.000,00 (vinte e oito mil reais) por BOX.</text:span></text:p>
      <text:p text:style-name="P446"><text:span text:style-name="T447">Prazo de vigência:<text:s/></text:span><text:span text:style-name="T448">20/11/2021</text:span></text:p>
      <text:p text:style-name="P449"><text:span text:style-name="T450">Assinatura: 05/11/2021</text:span></text:p>
      <text:p text:style-name="P451"><text:span text:style-name="T452">Signatários:<text:s/></text:span><text:span text:style-name="T453">Pelo Município o Sr. CLÉSIO SALVARO – Prefeito, pela empresa, pelos</text:span><text:span text:style-name="T454"><text:s/>sóci</text:span><text:span text:style-name="T455">os,<text:s/></text:span><text:span text:style-name="T456">José Vilmar da Silva e Irene Rios da Silva.</text:span></text:p>
      <text:p text:style-name="P457"/>
      <text:p text:style-name="P458"><text:span text:style-name="T459">EXTRATO DE CONTRATO Nº 301/PMC/2021.</text:span></text:p>
      <text:p text:style-name="P460"/>
      <text:p text:style-name="P461">Chamada Pública n° 321/PMC/2021</text:p>
      <text:p text:style-name="P462"><text:span text:style-name="T463">Contratante: <text:s/>MUNICÍPIO DE CRICIÚMA</text:span></text:p>
      <text:p text:style-name="P464"><text:span text:style-name="T465">Contratada:<text:s/></text:span><text:span text:style-name="T466">UNILIVROS COM. DE LIVROS E ARTIGOS DE PAPELARIA LTDA.</text:span></text:p>
      <text:p text:style-name="P467"><text:span text:style-name="T468">Objetivo: uso do espaço público disponível para a comercialização de obras de literatura infantil, infantojuvenil, juvenil, jovem e adulto durante a realização da XV FEIRA DO LIVRO DE CRICIÚMA, a realizar-se na praça Nereu Ramos, BOXES nº 07 e 08</text:span><text:span text:style-name="T469">.</text:span></text:p>
      <text:p text:style-name="P470"><text:span text:style-name="T471">Valor Global:</text:span><text:span text:style-name="T472"><text:s/>R$ 28.000,00 (vinte e oito mil reais) por BOX.</text:span></text:p>
      <text:p text:style-name="P473"><text:span text:style-name="T474">Prazo de vigência:<text:s/></text:span><text:span text:style-name="T475">20/11/2021</text:span></text:p>
      <text:p text:style-name="P476"><text:span text:style-name="T477">Assinatura: 05/11/2021</text:span></text:p>
      <text:p text:style-name="P478"><text:span text:style-name="T479">Signatários:<text:s/></text:span><text:span text:style-name="T480">Pelo Município o Sr. CLÉSIO SALVARO – Prefeito, pela empresa, pelo</text:span><text:span text:style-name="T481"><text:s/>sóci</text:span><text:span text:style-name="T482">o,<text:s/></text:span><text:span text:style-name="T483">Maurício Geraldo.</text:span></text:p>
      <text:soft-page-break/>
      <text:p text:style-name="P484">EXTRATO DE CONTRATO Nº 302/PMC/2021.</text:p>
      <text:p text:style-name="P485"/>
      <text:p text:style-name="P486">Chamada Pública n° 321/PMC/2021</text:p>
      <text:p text:style-name="P487"><text:span text:style-name="T488">Contratante: <text:s/>MUNICÍPIO DE CRICIÚMA</text:span></text:p>
      <text:p text:style-name="P489"><text:span text:style-name="T490">Contratada:<text:s/></text:span><text:span text:style-name="T491">LIVRARIA FÁTIMA EIRELI – EPP.</text:span></text:p>
      <text:p text:style-name="P492"><text:span text:style-name="T493">Objetivo: uso do espaço público disponível para a comercialização de obras de literatura infantil, infantojuvenil, juvenil, jovem e adulto durante a realização da XV FEIRA DO LIVRO DE CRICIÚMA, a realizar-se na praça Nereu Ramos, BOX nº 09</text:span><text:span text:style-name="T494">.</text:span></text:p>
      <text:p text:style-name="P495"><text:span text:style-name="T496">Valor Global:</text:span><text:span text:style-name="T497"><text:s/>R$ 28.000,00 (vinte e oito mil reais) por BOX</text:span><text:span text:style-name="T498">.</text:span></text:p>
      <text:p text:style-name="P499"><text:span text:style-name="T500">Prazo de vigência:<text:s/></text:span><text:span text:style-name="T501">20/11/2021</text:span></text:p>
      <text:p text:style-name="P502"><text:span text:style-name="T503">Assinatura: 05/11/2021</text:span></text:p>
      <text:p text:style-name="P504"><text:span text:style-name="T505">Signatários:<text:s/></text:span><text:span text:style-name="T506">Pelo Município o Sr. CLÉSIO SALVARO – Prefeito, pela empresa, pelo</text:span><text:span text:style-name="T507"><text:s/>sóci</text:span><text:span text:style-name="T508">o,<text:s/></text:span><text:span text:style-name="T509">Julio Apolinio Wessler.</text:span></text:p>
      <text:p text:style-name="P510"/>
      <text:p text:style-name="P511">EXTRATO DE CONTRATO Nº 303/PMC/2021.</text:p>
      <text:p text:style-name="P512"/>
      <text:p text:style-name="P513">Chamada Pública n° 321/PMC/2021</text:p>
      <text:p text:style-name="P514"><text:span text:style-name="T515">Contratante: <text:s/>MUNICÍPIO DE CRICIÚMA</text:span></text:p>
      <text:p text:style-name="P516"><text:span text:style-name="T517">Contratada:<text:s/></text:span><text:span text:style-name="T518">FUNDAÇÃO EDUCACIONAL DE CRICIÚMA - FUCRI.</text:span></text:p>
      <text:p text:style-name="P519"><text:span text:style-name="T520">Objetivo: uso do espaço público disponível para a comercialização de obras de literatura infantil, infantojuvenil, juvenil, jovem e adulto durante a realização da XV FEIRA DO LIVRO DE CRICIÚMA, a realizar-se na praça Nereu Ramos, BOX nº 10</text:span><text:span text:style-name="T521">.</text:span></text:p>
      <text:p text:style-name="P522"><text:span text:style-name="T523">Valor Global:</text:span><text:span text:style-name="T524"><text:s/>R$ 28.000,00 (vinte e oito mil reais) por BOX.</text:span></text:p>
      <text:p text:style-name="P525"><text:span text:style-name="T526">Prazo de vigência:<text:s/></text:span><text:span text:style-name="T527">20/11/2021</text:span></text:p>
      <text:p text:style-name="P528"><text:span text:style-name="T529">Assinatura: 05/11/2021</text:span></text:p>
      <text:p text:style-name="P530"><text:span text:style-name="T531">Signatários:<text:s/></text:span><text:span text:style-name="T532">Pelo Município o Sr. CLÉSIO SALVARO – Prefeito, pela empresa,<text:s/></text:span><text:span text:style-name="T533">Diretora Presidente a Sra Profª Dra Luciane Bisognin Ceretta e como Vice-Diretor Presidente o Sr Me Daniel Ribeiro Préve.</text:span></text:p>
      <text:p text:style-name="P534"/>
      <text:p text:style-name="P535">EXTRATO DE CONTRATO Nº 304/PMC/2021.</text:p>
      <text:p text:style-name="P536"/>
      <text:p text:style-name="P537"><text:span text:style-name="T538">Tomada de Preços Nº. 281/PMC</text:span><text:span text:style-name="T539"><text:s/>/2021</text:span></text:p>
      <text:p text:style-name="P540"><text:span text:style-name="T541">Contratante: <text:s/>MUNICÍPIO DE CRICIÚMA</text:span></text:p>
      <text:p text:style-name="P542"><text:span text:style-name="T543">Contratada:<text:s/></text:span><text:span text:style-name="T544">CONSTRUÇÕES VITÓRIA LTDA – ME</text:span><text:span text:style-name="T545">.</text:span></text:p>
      <text:p text:style-name="P546"><text:span text:style-name="T547">Objetivo: a e</text:span><text:span text:style-name="T548">xecução de serviços necessários à realização das<text:s/></text:span><text:span text:style-name="T549">obras de</text:span><text:span text:style-name="T550"><text:s/></text:span><text:span text:style-name="T551">melhoria de drenagem urbana nas ruas Eugênio de Bona Castelan, Alfredo Del Priore, Frei Caneca e José do Patrocínio, localizadas no Centro e, nas ruas Raposo Tavares e Jairo Luiz Tomazi, localizadas no bairro Santa Catarina, Município de Criciúma-SC</text:span><text:span text:style-name="T552">.</text:span></text:p>
      <text:p text:style-name="P553"><text:span text:style-name="T554">Valor Global:</text:span><text:span text:style-name="T555"><text:s/>R$2.057.338,35 (Dois milhões e cinquenta e sete mil e trezentos e trinta e oito reais e trinta e cinco centavos).</text:span></text:p>
      <text:p text:style-name="P556"><text:span text:style-name="T557">Prazo de vigência:<text:s/></text:span><text:span text:style-name="T558">60 meses consecutivos ou até o recebimento definitivo da obra, o que ocorrer primeiro.</text:span></text:p>
      <text:p text:style-name="P559"><text:span text:style-name="T560">Assinatura: 20/11/2021</text:span></text:p>
      <text:p text:style-name="P561"><text:span text:style-name="T562">Signatários:<text:s/></text:span><text:span text:style-name="T563">Pelo Município o Sr. CLÉSIO SALVARO – Prefeito, pela empresa,</text:span><text:span text:style-name="T564"><text:s/>pelos sócios<text:s/></text:span><text:span text:style-name="T565">Cremilson Braz Machado e Pedro Antonio Medeiros</text:span><text:span text:style-name="T566">.</text:span></text:p>
      <text:p text:style-name="P567"/>
      <text:p text:style-name="P568">EXTRATO DE CONTRATO Nº 305/PMC/2021.</text:p>
      <text:p text:style-name="P569"/>
      <text:p text:style-name="P570">Pregão Presencial nº. <text:s/>334/PMC/2021</text:p>
      <text:p text:style-name="P571"><text:span text:style-name="T572">Contratante: <text:s/>MUNICÍPIO DE CRICIÚMA</text:span></text:p>
      <text:p text:style-name="P573"><text:span text:style-name="T574">Contratada:<text:s/></text:span><text:span text:style-name="T575">GIMAVE MEIOS DE PAGAMENTOS E INFORMAÇÕES LTDA</text:span><text:span text:style-name="T576">.</text:span></text:p>
      <text:p text:style-name="P577"><text:span text:style-name="T578">Objetivo:<text:s/></text:span><text:span text:style-name="T579">contratação de empresa especializada na administração, gerenciamento, emissão, distribuição e fornecimento de cartões de vale refeição/alimentação eletrônico/magnético ou com chip, com senha, para recargas mensais, solicitados conforme demanda, destinado aos bombeiros em serviço no Corpo de Bombeiros Militar de Criciúma/SC.</text:span></text:p>
      <text:p text:style-name="P580"><text:span text:style-name="T581">Valor Global:<text:s/></text:span><text:span text:style-name="T582">R$ 342.800,00 (Trezentos e quarenta e dois mil e oitocentos reais).</text:span></text:p>
      <text:p text:style-name="P583"><text:span text:style-name="T584">Prazo de vigência:<text:s/></text:span><text:span text:style-name="T585">16/11/2022.</text:span></text:p>
      <text:p text:style-name="P586"><text:span text:style-name="T587">Assinatura: 16/11/2021</text:span></text:p>
      <text:p text:style-name="P588"><text:span text:style-name="T589">Signatários:<text:s/></text:span><text:span text:style-name="T590">Pelo Município o Sr. CLÉSIO SALVARO – Prefeito, pela empresa,</text:span><text:span text:style-name="T591"><text:s/>pelos sócios<text:s/></text:span><text:span text:style-name="T592">Agropecuária Charruá Ltda. e Jaime Luis de Salles Agostinho.</text:span></text:p>
      <text:p text:style-name="P593"/>
      <text:p text:style-name="P594">EXTRATO DE CONTRATO Nº 306/PMC/2021.</text:p>
      <text:p text:style-name="P595"/>
      <text:p text:style-name="P596"><text:span text:style-name="T597">Pregão Presencial nº. 272/PMC/2020</text:span></text:p>
      <text:p text:style-name="P598"><text:span text:style-name="T599">Contratante: <text:s/>MUNICÍPIO DE CRICIÚMA</text:span></text:p>
      <text:p text:style-name="P600"><text:span text:style-name="T601">Contratada:<text:s/></text:span><text:span text:style-name="T602">FLORA BIOTECNOLOGIA LTDA.</text:span></text:p>
      <text:p text:style-name="P603"><text:span text:style-name="T604">Objetivo: O presente contrato tem por objetivo a aquisição de mudas de bananeiras de viveiro certificado e devidamente registrado na entidade fiscalizadora do Estado, sendo estas do tipo caturra (Grand Naine) e banana-prata (Catarina), com parte área acima de 25cm, sob substrato, aclimatizadas e prontas para ir a campo, para o fornecimento aos agricultores do município de Criciúma/SC.</text:span></text:p>
      <text:soft-page-break/>
      <text:p text:style-name="P605"><text:span text:style-name="T606">Valor Global:<text:s/></text:span><text:span text:style-name="T607">R$ 21.317,50 (Vinte e um mil e trezentos e dezessete reais e cinquenta centavos).</text:span></text:p>
      <text:p text:style-name="P608"><text:span text:style-name="T609">Prazo de vigência:<text:s/></text:span><text:span text:style-name="T610">16/11/2022.</text:span></text:p>
      <text:p text:style-name="P611"><text:span text:style-name="T612">Assinatura: 16/11/2021</text:span></text:p>
      <text:p text:style-name="P613"><text:span text:style-name="T614">Signatários:<text:s/></text:span><text:span text:style-name="T615">Pelo Município o Sr. CLÉSIO SALVARO – Prefeito, pela empresa,</text:span><text:span text:style-name="T616"><text:s/>pelos sócios Wendell Luis da Cunha e Cristiane Maria da Silva da Cunha.</text:span></text:p>
      <text:p text:style-name="P617"/>
      <text:p text:style-name="P618">EXTRATO DE CONTRATO Nº 307/PMC/2021.</text:p>
      <text:p text:style-name="P619"/>
      <text:p text:style-name="P620"><text:span text:style-name="T621">Pregão Presencial nº. 332/PMC/2021</text:span></text:p>
      <text:p text:style-name="P622"><text:span text:style-name="T623">Contratante: <text:s/>MUNICÍPIO DE CRICIÚMA</text:span></text:p>
      <text:p text:style-name="P624"><text:span text:style-name="T625">Contratada:<text:s/></text:span><text:span text:style-name="T626">AGASERV COM. E ASSISTÊNCIA TÉCNICA EIRELI</text:span><text:span text:style-name="T627">.</text:span></text:p>
      <text:p text:style-name="P628"><text:span text:style-name="T629">Objetivo: contratação de empresa especializada para execução do sistema de climatização/ar condicionado, do tipo<text:s/></text:span><text:span text:style-name="T630">Chiller</text:span><text:span text:style-name="T631"><text:s/>(fornecimento e instalação), no prédio do Centro da Terceira Idade do município Criciúma/SC.</text:span></text:p>
      <text:p text:style-name="P632"><text:span text:style-name="T633">Valor Global:<text:s/></text:span><text:span text:style-name="T634">R$ 1.269.000,00 (Um milhão e duzentos e sessenta e nove mil reais).</text:span></text:p>
      <text:p text:style-name="P635"><text:span text:style-name="T636">Prazo de vigência:<text:s/></text:span><text:span text:style-name="T637">16/05/2022.</text:span></text:p>
      <text:p text:style-name="P638"><text:span text:style-name="T639">Assinatura: 17/11/2021</text:span></text:p>
      <text:p text:style-name="P640"><text:span text:style-name="T641">Signatários:<text:s/></text:span><text:span text:style-name="T642">Pelo Município o Sr. CLÉSIO SALVARO – Prefeito, pela empresa,</text:span><text:span text:style-name="T643"><text:s/>pela sócia Tânia Regina dos Santos Marques.</text:span></text:p>
      <text:p text:style-name="P644">Extratos de Contratos</text:p>
      <text:p text:style-name="P645">FMS – Fundo Municipal de Saúde</text:p>
      <text:p text:style-name="P646"/>
      <text:p text:style-name="P647">EXTRATO DE CONTRATO Nº 098/FMS/2021.</text:p>
      <text:p text:style-name="P648"/>
      <text:p text:style-name="P649"><text:span text:style-name="T650">Dispensa de<text:s/></text:span><text:span text:style-name="T651">Licitação</text:span><text:span text:style-name="T652"><text:s/></text:span><text:span text:style-name="T653">Nº 078/FMS/2021</text:span></text:p>
      <text:p text:style-name="P654"><text:span text:style-name="T655">Contratante: <text:s/>MUNICÍPIO DE CRICIÚMA</text:span></text:p>
      <text:p text:style-name="P656"><text:span text:style-name="T657">Contratada:<text:s/></text:span><text:span text:style-name="T658">DALLAS SOLUÇÕES EM LICITAÇÕES E GESTÕES LTDA</text:span><text:span text:style-name="T659">.</text:span></text:p>
      <text:p text:style-name="P660"><text:span text:style-name="T661">Objetivo: contrato a execução em caráter de urgência, de serviços técnicos especializados para<text:s/></text:span><text:span text:style-name="T662">elaboração de projeto técnico <text:s/>e financeiro para a gestão do Hospital Rio Maina,</text:span><text:span text:style-name="T663"><text:s/>através de equipe multiprofissional, com expertise em na área de Gestão em Saúde Pública, tais como: enfermeiro, engenheiro, fisioterapeuta, dentre outros, com previsão de carga horária de 90h.</text:span></text:p>
      <text:p text:style-name="P664"><text:span text:style-name="T665">Valor Global:<text:s/></text:span><text:span text:style-name="T666">R$ 17.589,00 (Dezessete mil e quinhentos e oitenta e nove reais).</text:span></text:p>
      <text:p text:style-name="P667"><text:span text:style-name="T668">Prazo de vigência:<text:s/></text:span><text:span text:style-name="T669">27/02/2022.</text:span></text:p>
      <text:p text:style-name="P670"><text:span text:style-name="T671">Assinatura:<text:s/></text:span><text:span text:style-name="T672">27/10</text:span><text:span text:style-name="T673">/2021</text:span></text:p>
      <text:p text:style-name="P674"><text:span text:style-name="T675">Signatários:<text:s/></text:span><text:span text:style-name="T676">Pelo Município o Sr. CLÉSIO SALVARO – Prefeito, pela empresa,</text:span><text:span text:style-name="T677"><text:s/>pelo sócio Vinicius Delalibera.</text:span></text:p>
      <text:p text:style-name="P678"/>
      <text:p text:style-name="P679">EXTRATO DE CONTRATO Nº 099/FMS/2021.</text:p>
      <text:p text:style-name="P680"/>
      <text:p text:style-name="P681"><text:span text:style-name="T682">Credenciamento nº 076/FMS/2021</text:span></text:p>
      <text:p text:style-name="P683"><text:span text:style-name="T684">Contratante: <text:s/>MUNICÍPIO DE CRICIÚMA</text:span></text:p>
      <text:p text:style-name="P685"><text:span text:style-name="T686">Contratada:<text:s/></text:span><text:span text:style-name="T687">UNIMED CRICIUMA – COOPERATIVA DE TRABALHO MÉDICO DA REGIÃO CARBONÍFERA</text:span><text:span text:style-name="T688">.</text:span></text:p>
      <text:p text:style-name="P689"><text:span text:style-name="T690">Objetivo: a adesão da CREDENCIADA ao sistema de credenciamento da rede de prestadores de serviços aos beneficiários do SUS especificamente para realização de serviços de saúde nas ações e procedimentos relacionadas à doação de órgãos e tecidos para transplante de pacientes em morte encefálica e/ou coração parado através de valores constantes na Tabela de Procedimentos, Medicamentos, Órteses e Próteses e Materiais Especiais (OPM) do Sistema Único de Saúde - SUS</text:span><text:span text:style-name="T691">, para atendimento à população do Município de Criciúma</text:span><text:span text:style-name="T692">.</text:span></text:p>
      <text:p text:style-name="P693"><text:span text:style-name="T694">Valor Global:<text:s/></text:span><text:span text:style-name="T695">conformidade com a<text:s/></text:span><text:span text:style-name="T696">tabela OPM/SIGTAP/SUS</text:span><text:span text:style-name="T697">.</text:span></text:p>
      <text:p text:style-name="P698"><text:span text:style-name="T699">Prazo de vigência:<text:s/></text:span><text:span text:style-name="T700">29/10/2022.</text:span></text:p>
      <text:p text:style-name="P701"><text:span text:style-name="T702">Assinatura:<text:s/></text:span><text:span text:style-name="T703">29/10</text:span><text:span text:style-name="T704">/2021</text:span></text:p>
      <text:p text:style-name="P705"><text:span text:style-name="T706">Signatários:<text:s/></text:span><text:span text:style-name="T707">Pelo Município o Sr. CLÉSIO SALVARO – Prefeito, pela empresa,</text:span><text:span text:style-name="T708"><text:s/>pelo Presidente Leandro Avany Nunes, e sua diretora Clarissa Ines Almeida.</text:span></text:p>
      <text:p text:style-name="P709"/>
      <text:p text:style-name="P710">EXTRATO DE CONTRATO Nº 100/FMS/2021.</text:p>
      <text:p text:style-name="P711"/>
      <text:p text:style-name="P712"><text:span text:style-name="T713">Pregão Presencial 068/FMS/2021</text:span></text:p>
      <text:p text:style-name="P714"><text:span text:style-name="T715">Contratante: <text:s/>MUNICÍPIO DE CRICIÚMA</text:span></text:p>
      <text:p text:style-name="P716"><text:span text:style-name="T717">Contratada:<text:s/></text:span><text:span text:style-name="T718">ADOVANDRO LUIZ FRAPORTI – ME.</text:span></text:p>
      <text:p text:style-name="P719"><text:span text:style-name="T720">Objetivo:<text:s/></text:span><text:span text:style-name="T721">aquisição de equipamentos médicos hospitalares, odontológicos, instrumentais cirúrgicos, equipamentos e acessórios para raio X, para atendimento as Unidades de Pronto Atendimento e Unidades Básicas de Saúde do município de Criciúma/SC</text:span><text:span text:style-name="T722">.</text:span></text:p>
      <text:p text:style-name="P723"><text:span text:style-name="T724">Valor Global:<text:s/></text:span><text:span text:style-name="T725">conformidade com a<text:s/></text:span><text:span text:style-name="T726">tabela OPM/SIGTAP/SUS</text:span><text:span text:style-name="T727">.</text:span></text:p>
      <text:soft-page-break/>
      <text:p text:style-name="P728"><text:span text:style-name="T729">Prazo de vigência:<text:s/></text:span><text:span text:style-name="T730">29/10/2022.</text:span></text:p>
      <text:p text:style-name="P731"><text:span text:style-name="T732">Assinatura:<text:s/></text:span><text:span text:style-name="T733">29/10</text:span><text:span text:style-name="T734">/2021</text:span></text:p>
      <text:p text:style-name="P735"><text:span text:style-name="T736">Signatários:<text:s/></text:span><text:span text:style-name="T737">Pelo Município o Sr. CLÉSIO SALVARO – Prefeito, pela empresa,</text:span><text:span text:style-name="T738"><text:s/>pelo Presidente Leandro Avany Nunes, e sua diretora Clarissa Ines Almeida.</text:span></text:p>
      <text:p text:style-name="P739"/>
      <text:p text:style-name="P740">Ata</text:p>
      <text:p text:style-name="P741">Governo Municipal de Criciúma</text:p>
      <text:p text:style-name="P742"/>
      <text:p text:style-name="P743"><text:span text:style-name="T744">A</text:span><text:span text:style-name="T745">T</text:span><text:span text:style-name="T746">A</text:span><text:span text:style-name="T747"><text:s/>04<text:s/></text:span><text:span text:style-name="T748">DO EDITAL DE<text:s/></text:span><text:span text:style-name="T749">TOMADA DE PREÇOS Nº. 322/PMC/2021</text:span></text:p>
      <text:p text:style-name="P750"/>
      <text:p text:style-name="P751"><text:span text:style-name="T752">(Processo Administrativo Nº.<text:s/></text:span><text:span text:style-name="T753">620452</text:span><text:span text:style-name="T754">)</text:span></text:p>
      <text:p text:style-name="P755"><text:span text:style-name="T756"><text:s/></text:span></text:p>
      <text:p text:style-name="P757"><text:span text:style-name="T758">ATA DA REUNIÃO RESERVADA DA COMISSÃO PERMANENTE DE LICITAÇÕES DO MUNICÍPIO DE CRICIÚMA PARA RECEBIMENTO DAS PROPOSTAS DE PREÇOS ANÁLISADAS E CONFERIDAS PELA ÁREA TÉCNICA DA SECRETARIA DE INFRAESTRUTURA, PLANEJAMENTO E MOBILIDADE URBANA<text:s/></text:span><text:span text:style-name="T759">DO EDITAL ACIMA EPIGRAFADO</text:span><text:span text:style-name="T760">.</text:span></text:p>
      <text:p text:style-name="P761"/>
      <text:p text:style-name="P762"><text:span text:style-name="T763">OBJETO:</text:span><text:span text:style-name="T764"><text:s/>Contratação de empresa do ramo pertinente para execução dos serviços necessários à realização das<text:s/></text:span><text:span text:style-name="T765">obras de construção da cobertura do pátio central e reforma (área = 1.631,67m²) do prédio da E.M.E.B. GIÁCOMO ZANETTE, localizado na rua João Alípio Braz – bairro Santo Antônio no Município de Criciúma-SC.</text:span></text:p>
      <text:p text:style-name="P766"/>
      <text:p text:style-name="P767"><text:span text:style-name="T768">Às dezesseis horas e quarenta e cinco minutos, do dia dezoito, do mês de novembr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769">para registro do recebimento das propostas de preços que foram conferidas pela área técnica da Secretaria de Infraestrutura, Planejamento e Mobilidade Urbana, através da servidora Engª Joice Martignago de Medeiros Gerônimo, que, tendo realizada a conferência e avaliação dos documentos e valores apresentados nas propostas de preços das licitantes habilitadas, constatou que ambas as propostas ofertadas pelas empresas<text:s/></text:span><text:bookmark-start text:name="_Hlk88146601"/><text:span text:style-name="T770">KAMIG ENGENHARIA LTDA - ME e BRE CONSTRUÇÕES EIRELI - EPP</text:span><text:bookmark-end text:name="_Hlk88146601"/><text:span text:style-name="T771">, apresentaram multiplicações em desacordo com o critério de arredondamento em duas casas na carta de apresentação da proposta e na planilha orçamentária. Diante disso há a<text:s/></text:span><text:span text:style-name="T772">necessidade de se proceder determinadas correções e adequações por parte das empresas</text:span><text:span text:style-name="T773">, em suas propostas de preços, pois a multiplicação de alguns valores</text:span><text:span text:style-name="T774"><text:s/>unitários pelos respectivos quantitativos não fecharam com os da planilha orçamentária</text:span><text:span text:style-name="T775"><text:s/>por elas apresentada, correções e adequações estas que em nada poderá alterar os valores globais das propostas originais apresentadas, e não alterará a atual classificação geral. Portando, as empresas<text:s/></text:span><text:span text:style-name="T776">KAMIG ENGENHARIA LTDA - ME e BRE CONSTRUÇÕES EIRELI - EPP</text:span><text:span text:style-name="T777">,<text:s/></text:span><text:span text:style-name="T778">através dos seus representantes legais, deverão providenciar e apresentar uma nova planilha orçamentária e respectivos cronogramas físico e financeiro com as devidas correções e adequações no prazo de até 24 horas, contado a partir do primeiro dia útil subsequente a data de publicação desta ATA no Diário Oficial Eletrônico do Município de Criciúma,</text:span><text:span text:style-name="T779"><text:s/></text:span><text:span text:style-name="T780">nos valores globais, conforme carta de apresentação de proposta, devendo ser utilizada preferencialmente a planilha disponibilizada pelo município elaborada pelo sistema OBRASGOV.<text:s/></text:span><text:span text:style-name="T781">Nada mais havendo a tratar, encerrou-se a sessão, da qual para constar lavrou-se a presente Ata, que vai assinada pelos integrantes da Comissão Permanente de Licitações.<text:s/></text:span><text:span text:style-name="T782">Sala de Licitações, (quinta-feira), aos dezoito dias do mês de novembro do ano de 2021.</text:span>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KARINA TRES</text:span></text:p>
          </table:table-cell>
          <table:table-cell table:style-name="TableCell792">
            <text:p text:style-name="P793"><text:span text:style-name="T794">ANTONIO DE OLIVEIRA</text:span></text:p>
          </table:table-cell>
          <table:table-cell table:style-name="TableCell795">
            <text:p text:style-name="P796"><text:span text:style-name="T797">OSMAR CORAL</text:span></text:p>
          </table:table-cell>
        </table:table-row>
        <table:table-row table:style-name="TableRow798">
          <table:table-cell table:style-name="TableCell799">
            <text:p text:style-name="P800"><text:span text:style-name="T801">P</text:span><text:span text:style-name="T802">r</text:span><text:span text:style-name="T803">e</text:span><text:span text:style-name="T804">s</text:span><text:span text:style-name="T805">i</text:span><text:span text:style-name="T806">d</text:span><text:span text:style-name="T807">e</text:span><text:span text:style-name="T808">n</text:span><text:span text:style-name="T809">t</text:span><text:span text:style-name="T810">e</text:span></text:p>
          </table:table-cell>
          <table:table-cell table:style-name="TableCell811">
            <text:p text:style-name="P812"><text:span text:style-name="T813">Membro-Secretário</text:span></text:p>
          </table:table-cell>
          <table:table-cell table:style-name="TableCell814">
            <text:p text:style-name="P815"><text:span text:style-name="T816">M</text:span><text:span text:style-name="T817">e</text:span><text:span text:style-name="T818">mb</text:span><text:span text:style-name="T819">ro</text:span></text:p>
          </table:table-cell>
        </table:table-row>
      </table:table>
      <text:p text:style-name="P820"/>
      <text:p text:style-name="P821"/>
      <text:p text:style-name="P822">Aviso de Licitação</text:p>
      <text:p text:style-name="P823">Governo Municipal de Criciúma</text:p>
      <text:p text:style-name="P824"/>
      <text:p text:style-name="P825">EDITAL DE PREGÃO PRESENCIAL Nº 358/PMC/2021</text:p>
      <text:p text:style-name="P826"/>
      <text:p text:style-name="P827">(Processo Administrativo N°622233)</text:p>
      <text:p text:style-name="P828"/>
      <text:p text:style-name="P829"><text:span text:style-name="T830">OBJETO:</text:span><text:span text:style-name="T831"><text:s/></text:span><text:span text:style-name="T832">O presente edital tem por objetivo a aquisição de usinas de processamento e classificação de resíduos sólidos urbanos, em atendimento ao Fundo de Saneamento Básico – FUNSAB, do município de Criciúma/SC. <text:s/></text:span></text:p>
      <text:p text:style-name="P833"/>
      <text:p text:style-name="P834"><text:span text:style-name="T835">DATA/HORA DE ABERTURA:</text:span><text:span text:style-name="T836"><text:s/>Dia 02 de dezembro de 2021 às 14h00min.</text:span></text:p>
      <text:p text:style-name="P837"/>
      <text:p text:style-name="P838"><text:span text:style-name="T839">LOCAL:<text:s/></text:span><text:span text:style-name="T840">s</text:span><text:span text:style-name="T841">ala de Licitações da Diretoria de Logística, localizada no Paço Municipal Marcos Rovaris, sito na rua Domênico Sônego, 542 - Criciúma-SC.<text:s/></text:span></text:p>
      <text:p text:style-name="P842"/>
      <text:soft-page-break/>
      <text:p text:style-name="P843"><text:span text:style-name="T844">EDITAL:<text:s/></text:span><text:span text:style-name="T845"><text:s/>c</text:span><text:span text:style-name="T84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847">editais@criciuma.sc.gov.br</text:span></text:a><text:span text:style-name="T848"><text:s/>ou pelo site<text:s/></text:span><text:span text:style-name="T849">www.criciuma.sc.gov.br</text:span><text:span text:style-name="T850">. <text:s text:c="2"/></text:span></text:p>
      <text:p text:style-name="P851"/>
      <text:p text:style-name="P852"><text:span text:style-name="T853">Criciúma/SC, 19 de novembro de 2021.</text:span></text:p>
      <text:p text:style-name="P854"/>
      <text:p text:style-name="P855">LUIZ JUVENTINO SELVA<text:s/>-<text:s/>GESTOR FUNSAB</text:p>
      <text:p text:style-name="P856"/>
      <text:p text:style-name="P857">Aviso de Alteração da Data de Abertura<text:s/></text:p>
      <text:p text:style-name="P858">Governo Municipal de Criciúma</text:p>
      <text:p text:style-name="P859"/>
      <text:p text:style-name="P860"><text:span text:style-name="T861">EDITAL DE PREGÃO ELETRÔNICO Nº. 338/PMC/2021</text:span></text:p>
      <text:p text:style-name="P862"/>
      <text:p text:style-name="P863">Processo Administrativo Nº. 617137</text:p>
      <text:p text:style-name="P864"/>
      <text:p text:style-name="P865"><text:span text:style-name="T866">O<text:s/></text:span><text:span text:style-name="T867">MUNICÍPIO DE CRICIÚMA,<text:s/></text:span><text:span text:style-name="T868">comunica que,</text:span><text:span text:style-name="T869"><text:s/></text:span><text:span text:style-name="T870">em virtude de vício formal, no aviso de publicação de licitação</text:span><text:span text:style-name="T871"><text:s/>do Edital acima epigrafado</text:span><text:span text:style-name="T872">, divulgado com prazo inferior ao estabelecido no Art. 4 da Lei 10.520/2002,</text:span><text:span text:style-name="T873"><text:s/>fica prorrogada a data de abertura,<text:s/></text:span><text:span text:style-name="T874">para o<text:s/></text:span><text:span text:style-name="T875">dia 02/11/2021</text:span><text:span text:style-name="T876"><text:s/>às 10h3</text:span><text:span text:style-name="T877">0min.</text:span></text:p>
      <text:p text:style-name="P878"/>
      <text:p text:style-name="P879">CRICIÚMA-SC, 19 DE NOVEMBRO DE 2021.</text:p>
      <text:p text:style-name="P880"/>
      <text:p text:style-name="P881"><text:span text:style-name="T882">MAURICIO BACIS GUGLIELMI</text:span><text:span text:style-name="T883"><text:s/></text:span><text:span text:style-name="T884">DIRETOR DE LOGÍSTICA</text:span><text:span text:style-name="T885"><text:s/></text:span><text:span text:style-name="T886">(assinado no original)</text:span></text:p>
      <text:p text:style-name="P887"/>
      <text:p text:style-name="P888">Resultado Final do Processo Seletivo 019/2021<text:s/></text:p>
      <text:p text:style-name="P889">Governo Municipal de Criciúma</text:p>
      <text:p text:style-name="P890"/>
      <text:p text:style-name="P891">HOMOLOGAÇÃO DO RESULTADO FINAL DO PROCESSO SELETIVO 019/2021 – AGENTE DE COMBATE ÀS ENDEMIAS</text:p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INSCRIÇÃO</text:p>
          </table:table-cell>
          <table:table-cell table:style-name="TableCell901">
            <text:p text:style-name="P902">NOME</text:p>
          </table:table-cell>
          <table:table-cell table:style-name="TableCell903">
            <text:p text:style-name="P904">PONTOS</text:p>
          </table:table-cell>
          <table:table-cell table:style-name="TableCell905">
            <text:p text:style-name="P906">POSIÇÃO</text:p>
          </table:table-cell>
        </table:table-row>
        <table:table-row table:style-name="TableRow907">
          <table:table-cell table:style-name="TableCell908">
            <text:p text:style-name="P909">0000033<text:s/></text:p>
          </table:table-cell>
          <table:table-cell table:style-name="TableCell910">
            <text:p text:style-name="P911">LUIZ OCTAVIO PEREIRA</text:p>
          </table:table-cell>
          <table:table-cell table:style-name="TableCell912">
            <text:p text:style-name="P913">7,50</text:p>
          </table:table-cell>
          <table:table-cell table:style-name="TableCell914">
            <text:p text:style-name="P915">1º</text:p>
          </table:table-cell>
        </table:table-row>
        <table:table-row table:style-name="TableRow916">
          <table:table-cell table:style-name="TableCell917">
            <text:p text:style-name="P918">0000034<text:s/></text:p>
          </table:table-cell>
          <table:table-cell table:style-name="TableCell919">
            <text:p text:style-name="P920">RAMON ALVES TEIXEIRA<text:s/></text:p>
          </table:table-cell>
          <table:table-cell table:style-name="TableCell921">
            <text:p text:style-name="P922">7,00</text:p>
          </table:table-cell>
          <table:table-cell table:style-name="TableCell923">
            <text:p text:style-name="P924">2º</text:p>
          </table:table-cell>
        </table:table-row>
        <table:table-row table:style-name="TableRow925">
          <table:table-cell table:style-name="TableCell926">
            <text:p text:style-name="P927">0000043<text:s/></text:p>
          </table:table-cell>
          <table:table-cell table:style-name="TableCell928">
            <text:p text:style-name="P929">YSLA CANDIDO MARTINS<text:s/></text:p>
          </table:table-cell>
          <table:table-cell table:style-name="TableCell930">
            <text:p text:style-name="P931">6,75</text:p>
          </table:table-cell>
          <table:table-cell table:style-name="TableCell932">
            <text:p text:style-name="P933">3º</text:p>
          </table:table-cell>
        </table:table-row>
        <table:table-row table:style-name="TableRow934">
          <table:table-cell table:style-name="TableCell935">
            <text:p text:style-name="P936">0000014<text:s/></text:p>
          </table:table-cell>
          <table:table-cell table:style-name="TableCell937">
            <text:p text:style-name="P938">CAMILA RODRIGUES<text:s/></text:p>
          </table:table-cell>
          <table:table-cell table:style-name="TableCell939">
            <text:p text:style-name="P940">6,75</text:p>
          </table:table-cell>
          <table:table-cell table:style-name="TableCell941">
            <text:p text:style-name="P942">4º</text:p>
          </table:table-cell>
        </table:table-row>
        <table:table-row table:style-name="TableRow943">
          <table:table-cell table:style-name="TableCell944">
            <text:p text:style-name="P945">0000031<text:s/></text:p>
          </table:table-cell>
          <table:table-cell table:style-name="TableCell946">
            <text:p text:style-name="P947">GABRIELA FERRÁS DE OLIVEIRA<text:s/></text:p>
          </table:table-cell>
          <table:table-cell table:style-name="TableCell948">
            <text:p text:style-name="P949">6,75</text:p>
          </table:table-cell>
          <table:table-cell table:style-name="TableCell950">
            <text:p text:style-name="P951">5º</text:p>
          </table:table-cell>
        </table:table-row>
        <table:table-row table:style-name="TableRow952">
          <table:table-cell table:style-name="TableCell953">
            <text:p text:style-name="P954">0000036<text:s/></text:p>
          </table:table-cell>
          <table:table-cell table:style-name="TableCell955">
            <text:p text:style-name="P956">GIOVANA AMANDIO ROZENG<text:s/></text:p>
          </table:table-cell>
          <table:table-cell table:style-name="TableCell957">
            <text:p text:style-name="P958">6,50</text:p>
          </table:table-cell>
          <table:table-cell table:style-name="TableCell959">
            <text:p text:style-name="P960">6º</text:p>
          </table:table-cell>
        </table:table-row>
        <table:table-row table:style-name="TableRow961">
          <table:table-cell table:style-name="TableCell962">
            <text:p text:style-name="P963">0000008<text:s/></text:p>
          </table:table-cell>
          <table:table-cell table:style-name="TableCell964">
            <text:p text:style-name="P965">ANDREY MARCIO CARDOSO<text:s/></text:p>
          </table:table-cell>
          <table:table-cell table:style-name="TableCell966">
            <text:p text:style-name="P967">6,00</text:p>
          </table:table-cell>
          <table:table-cell table:style-name="TableCell968">
            <text:p text:style-name="P969">7º</text:p>
          </table:table-cell>
        </table:table-row>
      </table:table>
      <text:p text:style-name="P970"/>
      <text:p text:style-name="P971">Criciúma, 19 de novembro de 2021.</text:p>
      <text:p text:style-name="P972"/>
      <text:p text:style-name="P973"><text:span text:style-name="T974">CLÉSIO SALVARO</text:span><text:span text:style-name="T975"><text:s/>-<text:s/></text:span><text:span text:style-name="T976">Prefeito do Município de Criciúma</text:span></text:p>
      <text:p text:style-name="P977"><text:span text:style-name="T978">VAGNER ESPINDOLA RODRIGUES</text:span><text:span text:style-name="T979"><text:s/>-<text:s/></text:span><text:span text:style-name="T980">Secretário-Geral</text:span></text:p>
      <text:p text:style-name="P981"/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style:num-suffix=".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54<text:s/>– Ano<text:s/>12<text:s/>Sexta-feira,<text:s/>19<text:s/>de<text:s/>novembro<text:s/>de 2021</text:p></draw:text-box><svg:title/><svg:desc/></draw:frame></text:span><text:span text:style-name="T4"><draw:frame draw:z-index="251659264" draw:style-name="a2" draw:name="Imagem 6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1-11-19T15:07:00Z</meta:creation-date>
    <dc:date>2021-11-19T15:07:00Z</dc:date>
    <meta:print-date>2021-10-20T14:55:00Z</meta:print-date>
    <meta:template xlink:href="Normal.dotm" xlink:type="simple"/>
    <meta:editing-cycles>2</meta:editing-cycles>
    <meta:editing-duration>PT0S</meta:editing-duration>
    <meta:document-statistic meta:page-count="9" meta:paragraph-count="51" meta:word-count="4043" meta:character-count="25828" meta:row-count="181" meta:non-whitespace-character-count="21836"/>
  </office:meta>
</office:document-meta>
</file>