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7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7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7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7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7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format="1" text:display-levels="5">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23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1"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color="#000000" fo:font-size="10pt" style:font-size-asian="10pt" style:font-size-complex="10pt" style:language-asian="en" style:country-asian="US"/>
    </style:style>
    <style:style style:name="P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5pt" style:font-size-asian="5pt" style:font-size-complex="10pt" style:language-asian="en" style:country-asian="US"/>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style:font-weight-complex="bold"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5pt" style:font-size-asian="5pt" style:font-size-complex="10pt" style:language-asian="en" style:country-asian="US"/>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 style:parent-style-name="Fonteparág.padrão" style:family="text">
      <style:text-properties style:font-name="Calibri" style:font-name-complex="Calibri" fo:font-weight="bold" style:font-weight-asian="bold" fo:font-size="12pt" style:font-size-asian="12pt" style:font-size-complex="12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color="#000000" fo:font-size="10pt" style:font-size-asian="10pt" style:font-size-complex="10pt"/>
    </style:style>
    <style:style style:name="T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color="#000000"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 style:parent-style-name="Fonteparág.padrão" style:family="text">
      <style:text-properties style:font-name="Calibri" style:font-name-complex="Calibri" fo:color="#000000" fo:font-size="10pt" style:font-size-asian="10pt" style:font-size-complex="10pt"/>
    </style:style>
    <style:style style:name="T79" style:parent-style-name="Fonteparág.padrão" style:family="text">
      <style:text-properties style:font-name="Calibri" style:font-name-complex="Calibri" fo:font-weight="bold" style:font-weight-asian="bold" fo:color="#000000"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P94"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5pt" style:font-size-asian="5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5pt" style:font-size-asian="5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 style:parent-style-name="Fonteparág.padrão" style:family="text">
      <style:text-properties style:font-name="Calibri" style:font-name-complex="Calibri" fo:color="#000000" fo:font-size="10pt" style:font-size-asian="10pt" style:font-size-complex="10pt"/>
    </style:style>
    <style:style style:name="T112" style:parent-style-name="Fonteparág.padrão" style:family="text">
      <style:text-properties style:font-name="Calibri" style:font-name-complex="Calibri" fo:font-weight="bold" style:font-weight-asian="bold" fo:color="#000000" fo:font-size="10pt" style:font-size-asian="10pt" style:font-size-complex="10pt"/>
    </style:style>
    <style:style style:name="T113" style:parent-style-name="Fonteparág.padrão" style:family="text">
      <style:text-properties style:font-name="Calibri" style:font-name-complex="Calibri" fo:color="#000000" fo:font-size="10pt" style:font-size-asian="10pt" style:font-size-complex="10pt"/>
    </style:style>
    <style:style style:name="T114" style:parent-style-name="Fonteparág.padrão" style:family="text">
      <style:text-properties style:font-name="Calibri" style:font-name-complex="Calibri" fo:font-weight="bold" style:font-weight-asian="bold" fo:color="#000000"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5pt" style:font-size-asian="5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8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style:font-weight-complex="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style:font-weight-complex="bold" fo:letter-spacing="-0.0013in"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letter-spacing="-0.0006in"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style:font-weight-complex="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style:font-weight-complex="bold" fo:color="#000000"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style:font-weight-complex="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0000" fo:font-size="5pt" style:font-size-asian="5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6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1" style:parent-style-name="Fonteparág.padrão" style:family="text">
      <style:text-properties style:font-name="Calibri" style:font-name-complex="Calibri" fo:font-weight="bold" style:font-weight-asian="bold" fo:font-size="12pt" style:font-size-asian="12pt" style:font-size-complex="12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style:font-weight-complex="bold" fo:font-size="16pt" style:font-size-asian="16pt" style:font-size-complex="16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1"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weight="bold" style:font-weight-asian="bold" fo:font-size="12pt" style:font-size-asian="12pt" style:font-size-complex="12pt"/>
    </style:style>
    <style:style style:name="P402"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weight="bold" style:font-weight-asian="bold" fo:font-size="7pt" style:font-size-asian="7pt" style:font-size-complex="12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14"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415"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4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41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4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26" style:parent-style-name="Fonteparág.padrão" style:family="text">
      <style:text-properties style:font-name="Calibri" style:font-name-complex="Calibri" style:font-weight-complex="bold" fo:letter-spacing="-0.0006in" fo:font-size="10pt" style:font-size-asian="10pt" style:font-size-complex="10pt"/>
    </style:style>
    <style:style style:name="P42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7pt" style:font-size-asian="7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style:font-weight-complex="bold" fo:font-size="10pt" style:font-size-asian="10pt" style:font-size-complex="10pt"/>
    </style:style>
    <style:style style:name="T438" style:parent-style-name="Fonteparág.padrão" style:family="text">
      <style:text-properties style:font-name="Calibri" style:font-name-complex="Calibri" style:font-weight-complex="bold" fo:color="#000000" fo:font-size="10pt" style:font-size-asian="10pt" style:font-size-complex="10pt"/>
    </style:style>
    <style:style style:name="P4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440" style:parent-style-name="Normal" style:family="paragraph">
      <style:paragraph-properties fo:text-align="justify" fo:margin-bottom="0in" fo:line-height="100%" fo:margin-left="-0.1972in" fo:margin-right="-0.0034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034in">
        <style:tab-stops/>
      </style:paragraph-properties>
      <style:text-properties style:font-name="Calibri" style:font-name-complex="Calibri" fo:font-size="5pt" style:font-size-asian="5pt" style:font-size-complex="10pt"/>
    </style:style>
    <style:style style:name="TableColumn443" style:family="table-column">
      <style:table-column-properties style:column-width="0.8861in" style:use-optimal-column-width="false"/>
    </style:style>
    <style:style style:name="TableColumn444" style:family="table-column">
      <style:table-column-properties style:column-width="1.575in" style:use-optimal-column-width="false"/>
    </style:style>
    <style:style style:name="TableColumn445" style:family="table-column">
      <style:table-column-properties style:column-width="0.8861in" style:use-optimal-column-width="false"/>
    </style:style>
    <style:style style:name="Table442" style:family="table">
      <style:table-properties style:width="3.3472in" fo:margin-left="0in" table:align="center"/>
    </style:style>
    <style:style style:name="TableRow446" style:family="table-row">
      <style:table-row-properties style:row-height="0.1861in"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style:punctuation-wrap="simple" fo:text-align="center"/>
    </style:style>
    <style:style style:name="T4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style:punctuation-wrap="simple" fo:text-align="center" fo:text-indent="-0.1965in"/>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56" style:family="table-row">
      <style:table-row-properties style:row-height="0.1861in"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style:punctuation-wrap="simple" fo:text-align="center"/>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006in" fo:font-size="10pt" style:font-size-asian="10pt" style:font-size-complex="10pt"/>
    </style:style>
    <style:style style:name="T461" style:parent-style-name="Fonteparág.padrão" style:family="text">
      <style:text-properties style:font-name="Calibri" style:font-name-complex="Calibri" fo:letter-spacing="0.0006in" fo:font-size="10pt" style:font-size-asian="10pt" style:font-size-complex="10pt"/>
    </style:style>
    <style:style style:name="T462" style:parent-style-name="Fonteparág.padrão" style:family="text">
      <style:text-properties style:font-name="Calibri" style:font-name-complex="Calibri" fo:letter-spacing="-0.002in" fo:font-size="10pt" style:font-size-asian="10pt" style:font-size-complex="10pt"/>
    </style:style>
    <style:style style:name="T463" style:parent-style-name="Fonteparág.padrão" style:family="text">
      <style:text-properties style:font-name="Calibri" style:font-name-complex="Calibri" fo:letter-spacing="0.0006in" fo:font-size="10pt" style:font-size-asian="10pt" style:font-size-complex="10pt"/>
    </style:style>
    <style:style style:name="T464" style:parent-style-name="Fonteparág.padrão" style:family="text">
      <style:text-properties style:font-name="Calibri" style:font-name-complex="Calibri" fo:letter-spacing="-0.002in" fo:font-size="10pt" style:font-size-asian="10pt" style:font-size-complex="10pt"/>
    </style:style>
    <style:style style:name="T465" style:parent-style-name="Fonteparág.padrão" style:family="text">
      <style:text-properties style:font-name="Calibri" style:font-name-complex="Calibri" fo:letter-spacing="0.0006in"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letter-spacing="-0.0013in"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style:punctuation-wrap="simple" fo:text-align="center" fo:text-indent="-0.1965in"/>
    </style:style>
    <style:style style:name="T471" style:parent-style-name="Fonteparág.padrão" style:family="text">
      <style:text-properties style:font-name="Calibri" style:font-name-complex="Calibri" fo:letter-spacing="-0.0006in" fo:font-size="10pt" style:font-size-asian="10pt" style:font-size-complex="10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style:punctuation-wrap="simple" fo:text-align="center" fo:text-indent="0.0006in"/>
    </style:style>
    <style:style style:name="T474" style:parent-style-name="Fonteparág.padrão" style:family="text">
      <style:text-properties style:font-name="Calibri" style:font-name-complex="Calibri" fo:letter-spacing="0.0006in" fo:font-size="10pt" style:font-size-asian="10pt" style:font-size-complex="10pt"/>
    </style:style>
    <style:style style:name="T475" style:parent-style-name="Fonteparág.padrão" style:family="text">
      <style:text-properties style:font-name="Calibri" style:font-name-complex="Calibri" fo:letter-spacing="-0.0013in"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letter-spacing="-0.002in" fo:font-size="10pt" style:font-size-asian="10pt" style:font-size-complex="10pt"/>
    </style:style>
    <style:style style:name="P47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style:font-name-complex="Century Gothic" fo:letter-spacing="-0.0006in" fo:font-size="1pt" style:font-size-asian="1pt" style:font-size-complex="9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23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color="#000000" fo:font-size="10pt" style:font-size-asian="10pt" style:font-size-complex="10pt"/>
    </style:style>
    <style:style style:name="T488" style:parent-style-name="Fonteparág.padrão" style:family="text">
      <style:text-properties style:font-name="Calibri" style:font-name-complex="Calibri" style:font-weight-complex="bold" fo:color="#000000" fo:font-size="10pt" style:font-size-asian="10pt" style:font-size-complex="10pt"/>
    </style:style>
    <style:style style:name="T489" style:parent-style-name="Fonteparág.padrão" style:family="text">
      <style:text-properties style:font-name="Calibri" style:font-name-complex="Calibri" fo:color="#000000" fo:font-size="10pt" style:font-size-asian="10pt" style:font-size-complex="10pt"/>
    </style:style>
    <style:style style:name="T490" style:parent-style-name="Fonteparág.padrão" style:family="text">
      <style:text-properties style:font-name="Calibri" style:font-name-complex="Calibri" style:font-weight-complex="bold" fo:color="#000000" fo:font-size="10pt" style:font-size-asian="10pt" style:font-size-complex="10pt"/>
    </style:style>
    <style:style style:name="T491" style:parent-style-name="Fonteparág.padrão" style:family="text">
      <style:text-properties style:font-name="Calibri" style:font-name-complex="Calibri" fo:color="#000000" fo:font-size="10pt" style:font-size-asian="10pt" style:font-size-complex="10pt"/>
    </style:style>
    <style:style style:name="P4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2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color="#000000" fo:font-size="10pt" style:font-size-asian="10pt" style:font-size-complex="10pt"/>
    </style:style>
    <style:style style:name="T520" style:parent-style-name="Fonteparág.padrão" style:family="text">
      <style:text-properties style:font-name="Calibri" style:font-name-complex="Calibri" fo:font-weight="bold" style:font-weight-asian="bold" fo:color="#000000" fo:font-size="10pt" style:font-size-asian="10pt" style:font-size-complex="10pt"/>
    </style:style>
    <style:style style:name="T521" style:parent-style-name="Fonteparág.padrão" style:family="text">
      <style:text-properties style:font-name="Calibri" style:font-name-complex="Calibri" style:font-weight-complex="bold" fo:color="#000000" fo:font-size="10pt" style:font-size-asian="10pt" style:font-size-complex="10pt"/>
    </style:style>
    <style:style style:name="T522" style:parent-style-name="Fonteparág.padrão" style:family="text">
      <style:text-properties style:font-name="Calibri" style:font-name-complex="Calibri" fo:font-weight="bold" style:font-weight-asian="bold" fo:color="#000000" fo:font-size="10pt" style:font-size-asian="10pt" style:font-size-complex="10pt"/>
    </style:style>
    <style:style style:name="T523" style:parent-style-name="Fonteparág.padrão" style:family="text">
      <style:text-properties style:font-name="Calibri" style:font-name-complex="Calibri" fo:color="#000000" fo:font-size="10pt" style:font-size-asian="10pt" style:font-size-complex="10pt"/>
    </style:style>
    <style:style style:name="P52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2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color="#000000" fo:font-size="10pt" style:font-size-asian="10pt" style:font-size-complex="10pt"/>
    </style:style>
    <style:style style:name="T535" style:parent-style-name="Fonteparág.padrão" style:family="text">
      <style:text-properties style:font-name="Calibri" style:font-name-complex="Calibri" style:font-weight-complex="bold" fo:color="#000000" fo:font-size="10pt" style:font-size-asian="10pt" style:font-size-complex="10pt"/>
    </style:style>
    <style:style style:name="T536" style:parent-style-name="Fonteparág.padrão" style:family="text">
      <style:text-properties style:font-name="Calibri" style:font-name-complex="Calibri" fo:color="#000000" fo:font-size="10pt" style:font-size-asian="10pt" style:font-size-complex="10pt"/>
    </style:style>
    <style:style style:name="P5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color="#000000" fo:font-size="10pt" style:font-size-asian="10pt" style:font-size-complex="10pt"/>
    </style:style>
    <style:style style:name="T583" style:parent-style-name="Fonteparág.padrão" style:family="text">
      <style:text-properties style:font-name="Calibri" style:font-name-complex="Calibri" fo:font-weight="bold" style:font-weight-asian="bold" fo:color="#000000" fo:font-size="10pt" style:font-size-asian="10pt" style:font-size-complex="10pt"/>
    </style:style>
    <style:style style:name="T584" style:parent-style-name="Fonteparág.padrão" style:family="text">
      <style:text-properties style:font-name="Calibri" style:font-name-complex="Calibri" style:font-weight-complex="bold" fo:color="#000000" fo:font-size="10pt" style:font-size-asian="10pt" style:font-size-complex="10pt"/>
    </style:style>
    <style:style style:name="T585" style:parent-style-name="Fonteparág.padrão" style:family="text">
      <style:text-properties style:font-name="Calibri" style:font-name-complex="Calibri" fo:color="#000000" fo:font-size="10pt" style:font-size-asian="10pt" style:font-size-complex="10pt"/>
    </style:style>
    <style:style style:name="P5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color="#000000" fo:font-size="10pt" style:font-size-asian="10pt" style:font-size-complex="10pt"/>
    </style:style>
    <style:style style:name="T596" style:parent-style-name="Fonteparág.padrão" style:family="text">
      <style:text-properties style:font-name="Calibri" style:font-name-complex="Calibri" style:font-weight-complex="bold" fo:color="#000000" fo:font-size="10pt" style:font-size-asian="10pt" style:font-size-complex="10pt"/>
    </style:style>
    <style:style style:name="T597" style:parent-style-name="Fonteparág.padrão" style:family="text">
      <style:text-properties style:font-name="Calibri" style:font-name-complex="Calibri" fo:color="#000000" fo:font-size="10pt" style:font-size-asian="10pt" style:font-size-complex="10pt"/>
    </style:style>
    <style:style style:name="P59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color="#000000" fo:font-size="10pt" style:font-size-asian="10pt" style:font-size-complex="10pt"/>
    </style:style>
    <style:style style:name="T608" style:parent-style-name="Fonteparág.padrão" style:family="text">
      <style:text-properties style:font-name="Calibri" style:font-name-complex="Calibri" style:font-weight-complex="bold" fo:color="#000000" fo:font-size="10pt" style:font-size-asian="10pt" style:font-size-complex="10pt"/>
    </style:style>
    <style:style style:name="T609" style:parent-style-name="Fonteparág.padrão" style:family="text">
      <style:text-properties style:font-name="Calibri" style:font-name-complex="Calibri" fo:color="#000000" fo:font-size="10pt" style:font-size-asian="10pt" style:font-size-complex="10pt"/>
    </style:style>
    <style:style style:name="P6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color="#000000" fo:font-size="10pt" style:font-size-asian="10pt" style:font-size-complex="10pt"/>
    </style:style>
    <style:style style:name="T620" style:parent-style-name="Fonteparág.padrão" style:family="text">
      <style:text-properties style:font-name="Calibri" style:font-name-complex="Calibri" style:font-weight-complex="bold" fo:color="#000000" fo:font-size="10pt" style:font-size-asian="10pt" style:font-size-complex="10pt"/>
    </style:style>
    <style:style style:name="T621" style:parent-style-name="Fonteparág.padrão" style:family="text">
      <style:text-properties style:font-name="Calibri" style:font-name-complex="Calibri" fo:color="#000000" fo:font-size="10pt" style:font-size-asian="10pt" style:font-size-complex="10pt"/>
    </style:style>
    <style:style style:name="P62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color="#000000" fo:font-size="10pt" style:font-size-asian="10pt" style:font-size-complex="10pt"/>
    </style:style>
    <style:style style:name="T632" style:parent-style-name="Fonteparág.padrão" style:family="text">
      <style:text-properties style:font-name="Calibri" style:font-name-complex="Calibri" style:font-weight-complex="bold" fo:color="#000000" fo:font-size="10pt" style:font-size-asian="10pt" style:font-size-complex="10pt"/>
    </style:style>
    <style:style style:name="T6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4" style:parent-style-name="Fonteparág.padrão" style:family="text">
      <style:text-properties style:font-name="Calibri" style:font-name-complex="Calibri" style:font-weight-complex="bold" fo:color="#000000" fo:font-size="10pt" style:font-size-asian="10pt" style:font-size-complex="10pt"/>
    </style:style>
    <style:style style:name="T635" style:parent-style-name="Fonteparág.padrão" style:family="text">
      <style:text-properties style:font-name="Calibri" style:font-name-complex="Calibri" fo:color="#000000" fo:font-size="10pt" style:font-size-asian="10pt" style:font-size-complex="10pt"/>
    </style:style>
    <style:style style:name="P6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color="#000000" fo:font-size="10pt" style:font-size-asian="10pt" style:font-size-complex="10pt"/>
    </style:style>
    <style:style style:name="T646" style:parent-style-name="Fonteparág.padrão" style:family="text">
      <style:text-properties style:font-name="Calibri" style:font-name-complex="Calibri" style:font-weight-complex="bold" fo:color="#000000" fo:font-size="10pt" style:font-size-asian="10pt" style:font-size-complex="10pt"/>
    </style:style>
    <style:style style:name="T647" style:parent-style-name="Fonteparág.padrão" style:family="text">
      <style:text-properties style:font-name="Calibri" style:font-name-complex="Calibri" fo:color="#000000" fo:font-size="10pt" style:font-size-asian="10pt" style:font-size-complex="10pt"/>
    </style:style>
    <style:style style:name="P6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font-size-complex="12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color="#000000" fo:font-size="10pt" style:font-size-asian="10pt" style:font-size-complex="10pt"/>
    </style:style>
    <style:style style:name="T658" style:parent-style-name="Fonteparág.padrão" style:family="text">
      <style:text-properties style:font-name="Calibri" style:font-name-complex="Calibri" style:font-weight-complex="bold" fo:color="#000000" fo:font-size="10pt" style:font-size-asian="10pt" style:font-size-complex="10pt"/>
    </style:style>
    <style:style style:name="T659" style:parent-style-name="Fonteparág.padrão" style:family="text">
      <style:text-properties style:font-name="Calibri" style:font-name-complex="Calibri" fo:color="#000000" fo:font-size="10pt" style:font-size-asian="10pt" style:font-size-complex="10pt"/>
    </style:style>
    <style:style style:name="P6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color="#000000"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2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color="#000000" fo:font-size="10pt" style:font-size-asian="10pt" style:font-size-complex="10pt"/>
    </style:style>
    <style:style style:name="T670" style:parent-style-name="Fonteparág.padrão" style:family="text">
      <style:text-properties style:font-name="Calibri" style:font-name-complex="Calibri" style:font-weight-complex="bold" fo:color="#000000" fo:font-size="10pt" style:font-size-asian="10pt" style:font-size-complex="10pt"/>
    </style:style>
    <style:style style:name="T671" style:parent-style-name="Fonteparág.padrão" style:family="text">
      <style:text-properties style:font-name="Calibri" style:font-name-complex="Calibri" fo:color="#000000" fo:font-size="10pt" style:font-size-asian="10pt" style:font-size-complex="10pt"/>
    </style:style>
    <style:style style:name="P6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7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2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color="#000000" fo:font-size="10pt" style:font-size-asian="10pt" style:font-size-complex="10pt"/>
    </style:style>
    <style:style style:name="T682" style:parent-style-name="Fonteparág.padrão" style:family="text">
      <style:text-properties style:font-name="Calibri" style:font-name-complex="Calibri" style:font-weight-complex="bold" fo:color="#000000" fo:font-size="10pt" style:font-size-asian="10pt" style:font-size-complex="10pt"/>
    </style:style>
    <style:style style:name="T683" style:parent-style-name="Fonteparág.padrão" style:family="text">
      <style:text-properties style:font-name="Calibri" style:font-name-complex="Calibri" fo:color="#000000" fo:font-size="10pt" style:font-size-asian="10pt" style:font-size-complex="10pt"/>
    </style:style>
    <style:style style:name="P6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9pt" style:font-size-asian="9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font-size-complex="12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color="#000000" fo:font-size="10pt" style:font-size-asian="10pt" style:font-size-complex="10pt"/>
    </style:style>
    <style:style style:name="T694" style:parent-style-name="Fonteparág.padrão" style:family="text">
      <style:text-properties style:font-name="Calibri" style:font-name-complex="Calibri" style:font-weight-complex="bold" fo:color="#000000" fo:font-size="10pt" style:font-size-asian="10pt" style:font-size-complex="10pt"/>
    </style:style>
    <style:style style:name="T695" style:parent-style-name="Fonteparág.padrão" style:family="text">
      <style:text-properties style:font-name="Calibri" style:font-name-complex="Calibri" fo:color="#000000" fo:font-size="10pt" style:font-size-asian="10pt" style:font-size-complex="10pt"/>
    </style:style>
    <style:style style:name="P6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9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9pt" style:font-size-asian="9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2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color="#000000" fo:font-size="10pt" style:font-size-asian="10pt" style:font-size-complex="10pt"/>
    </style:style>
    <style:style style:name="T706" style:parent-style-name="Fonteparág.padrão" style:family="text">
      <style:text-properties style:font-name="Calibri" style:font-name-complex="Calibri" fo:font-weight="bold" style:font-weight-asian="bold" fo:color="#000000" fo:font-size="10pt" style:font-size-asian="10pt" style:font-size-complex="10pt"/>
    </style:style>
    <style:style style:name="T707" style:parent-style-name="Fonteparág.padrão" style:family="text">
      <style:text-properties style:font-name="Calibri" style:font-name-complex="Calibri" fo:color="#000000" fo:font-size="10pt" style:font-size-asian="10pt" style:font-size-complex="10pt"/>
    </style:style>
    <style:style style:name="P7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color="#000000" fo:font-size="10pt" style:font-size-asian="10pt" style:font-size-complex="10pt"/>
    </style:style>
    <style:style style:name="T720" style:parent-style-name="Fonteparág.padrão" style:family="text">
      <style:text-properties style:font-name="Calibri" style:font-name-complex="Calibri" fo:font-weight="bold" style:font-weight-asian="bold" fo:color="#000000" fo:font-size="10pt" style:font-size-asian="10pt" style:font-size-complex="10pt"/>
    </style:style>
    <style:style style:name="T721" style:parent-style-name="Fonteparág.padrão" style:family="text">
      <style:text-properties style:font-name="Calibri" style:font-name-complex="Calibri" style:font-weight-complex="bold" fo:color="#000000" fo:font-size="10pt" style:font-size-asian="10pt" style:font-size-complex="10pt"/>
    </style:style>
    <style:style style:name="T722" style:parent-style-name="Fonteparág.padrão" style:family="text">
      <style:text-properties style:font-name="Calibri" style:font-name-complex="Calibri" fo:color="#000000" fo:font-size="10pt" style:font-size-asian="10pt" style:font-size-complex="10pt"/>
    </style:style>
    <style:style style:name="P72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2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color="#000000" fo:font-size="10pt" style:font-size-asian="10pt" style:font-size-complex="10pt"/>
    </style:style>
    <style:style style:name="T733" style:parent-style-name="Fonteparág.padrão" style:family="text">
      <style:text-properties style:font-name="Calibri" style:font-name-complex="Calibri" style:font-weight-complex="bold" fo:color="#000000" fo:font-size="10pt" style:font-size-asian="10pt" style:font-size-complex="10pt"/>
    </style:style>
    <style:style style:name="T734"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T735" style:parent-style-name="Fonteparág.padrão" style:family="text">
      <style:text-properties style:font-name="Calibri" style:font-name-complex="Calibri" style:font-weight-complex="bold" fo:color="#000000" fo:font-size="10pt" style:font-size-asian="10pt" style:font-size-complex="10pt"/>
    </style:style>
    <style:style style:name="T736"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T737" style:parent-style-name="Fonteparág.padrão" style:family="text">
      <style:text-properties style:font-name="Calibri" style:font-name-complex="Calibri" style:font-weight-complex="bold" fo:color="#000000"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P7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9pt" style:font-size-asian="9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font-size-complex="12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color="#000000" fo:font-size="10pt" style:font-size-asian="10pt" style:font-size-complex="10pt"/>
    </style:style>
    <style:style style:name="T749" style:parent-style-name="Fonteparág.padrão" style:family="text">
      <style:text-properties style:font-name="Calibri" style:font-name-complex="Calibri" style:font-weight-complex="bold" fo:color="#000000" fo:font-size="10pt" style:font-size-asian="10pt" style:font-size-complex="10pt"/>
    </style:style>
    <style:style style:name="T750" style:parent-style-name="Fonteparág.padrão" style:family="text">
      <style:text-properties style:font-name="Calibri" style:font-name-complex="Calibri" fo:color="#000000" fo:font-size="10pt" style:font-size-asian="10pt" style:font-size-complex="10pt"/>
    </style:style>
    <style:style style:name="P7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2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color="#000000"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2" style:parent-style-name="Fonteparág.padrão" style:family="text">
      <style:text-properties style:font-name="Calibri" style:font-name-complex="Calibri" style:font-weight-complex="bold" fo:color="#000000" fo:font-size="10pt" style:font-size-asian="10pt" style:font-size-complex="10pt"/>
    </style:style>
    <style:style style:name="P7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9pt" style:font-size-asian="9pt" style:font-size-complex="12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color="#000000" fo:font-size="10pt" style:font-size-asian="10pt" style:font-size-complex="10pt"/>
    </style:style>
    <style:style style:name="T773" style:parent-style-name="Fonteparág.padrão" style:family="text">
      <style:text-properties style:font-name="Calibri" style:font-name-complex="Calibri" style:font-weight-complex="bold" fo:color="#000000" fo:font-size="10pt" style:font-size-asian="10pt" style:font-size-complex="10pt"/>
    </style:style>
    <style:style style:name="P77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font-size-complex="12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color="#000000" fo:font-size="10pt" style:font-size-asian="10pt" style:font-size-complex="10pt"/>
    </style:style>
    <style:style style:name="T786" style:parent-style-name="Fonteparág.padrão" style:family="text">
      <style:text-properties style:font-name="Calibri" style:font-name-complex="Calibri" style:font-weight-complex="bold" fo:color="#000000" fo:font-size="10pt" style:font-size-asian="10pt" style:font-size-complex="10pt"/>
    </style:style>
    <style:style style:name="P7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9pt" style:font-size-asian="9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color="#000000" fo:font-size="10pt" style:font-size-asian="10pt" style:font-size-complex="10pt"/>
    </style:style>
    <style:style style:name="T797" style:parent-style-name="Fonteparág.padrão" style:family="text">
      <style:text-properties style:font-name="Calibri" style:font-name-complex="Calibri" style:font-weight-complex="bold" fo:color="#000000" fo:font-size="10pt" style:font-size-asian="10pt" style:font-size-complex="10pt"/>
    </style:style>
    <style:style style:name="P79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8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font-size-complex="12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color="#000000" fo:font-size="10pt" style:font-size-asian="10pt" style:font-size-complex="10pt"/>
    </style:style>
    <style:style style:name="T808" style:parent-style-name="Fonteparág.padrão" style:family="text">
      <style:text-properties style:font-name="Calibri" style:font-name-complex="Calibri" style:font-weight-complex="bold" fo:color="#000000" fo:font-size="10pt" style:font-size-asian="10pt" style:font-size-complex="10pt"/>
    </style:style>
    <style:style style:name="P8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1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8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92"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89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9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89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96" style:parent-style-name="Fonteparág.padrão" style:family="text">
      <style:text-properties style:font-name="Calibri" style:font-name-complex="Calibri" fo:font-weight="bold" style:font-weight-asian="bold" fo:color="#000000" fo:font-size="12pt" style:font-size-asian="12pt" style:font-size-complex="12pt"/>
    </style:style>
    <style:style style:name="T89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2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color="#000000" fo:font-size="10pt" style:font-size-asian="10pt" style:font-size-complex="10pt"/>
    </style:style>
    <style:style style:name="T902" style:parent-style-name="Fonteparág.padrão" style:family="text">
      <style:text-properties style:font-name="Calibri" style:font-name-complex="Calibri" style:font-weight-complex="bold" fo:color="#000000" fo:font-size="10pt" style:font-size-asian="10pt" style:font-size-complex="10pt"/>
    </style:style>
    <style:style style:name="T903" style:parent-style-name="Fonteparág.padrão" style:family="text">
      <style:text-properties style:font-name="Calibri" style:font-name-complex="Calibri" fo:color="#000000" fo:font-size="10pt" style:font-size-asian="10pt" style:font-size-complex="10pt"/>
    </style:style>
    <style:style style:name="T904" style:parent-style-name="Fonteparág.padrão" style:family="text">
      <style:text-properties style:font-name="Calibri" style:font-name-complex="Calibri" style:font-weight-complex="bold" fo:color="#000000" fo:font-size="10pt" style:font-size-asian="10pt" style:font-size-complex="10pt"/>
    </style:style>
    <style:style style:name="T905" style:parent-style-name="Fonteparág.padrão" style:family="text">
      <style:text-properties style:font-name="Calibri" style:font-name-complex="Calibri" fo:color="#000000" fo:font-size="10pt" style:font-size-asian="10pt" style:font-size-complex="10pt"/>
    </style:style>
    <style:style style:name="T906" style:parent-style-name="Fonteparág.padrão" style:family="text">
      <style:text-properties style:font-name="Calibri" style:font-name-complex="Calibri" style:font-weight-complex="bold" fo:color="#000000" fo:font-size="10pt" style:font-size-asian="10pt" style:font-size-complex="10pt"/>
    </style:style>
    <style:style style:name="T907" style:parent-style-name="Fonteparág.padrão" style:family="text">
      <style:text-properties style:font-name="Calibri" style:font-name-complex="Calibri" fo:color="#000000" fo:font-size="10pt" style:font-size-asian="10pt" style:font-size-complex="10pt"/>
    </style:style>
    <style:style style:name="P9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2" style:parent-style-name="Fonteparág.padrão" style:family="text">
      <style:text-properties style:font-name="Calibri" style:font-name-asian="NSimSun" style:font-name-complex="Calibri" fo:color="#000000" fo:letter-spacing="-0.002in" fo:font-size="10pt" style:font-size-asian="10pt" style:font-size-complex="10pt" style:language-complex="hi" style:country-complex="IN"/>
    </style:style>
    <style:style style:name="P91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style:language-complex="hi" style:country-complex="IN"/>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1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91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18" style:parent-style-name="Fonteparág.padrão" style:family="text">
      <style:text-properties style:font-name="Calibri" style:font-name-complex="Calibri" fo:font-weight="bold" style:font-weight-asian="bold" fo:color="#000000" fo:font-size="12pt" style:font-size-asian="12pt" style:font-size-complex="12pt"/>
    </style:style>
    <style:style style:name="T91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color="#000000" fo:font-size="10pt" style:font-size-asian="10pt" style:font-size-complex="10pt"/>
    </style:style>
    <style:style style:name="T923" style:parent-style-name="Fonteparág.padrão" style:family="text">
      <style:text-properties style:font-name="Calibri" style:font-name-complex="Calibri" fo:font-weight="bold" style:font-weight-asian="bold" fo:color="#000000"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2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9" style:parent-style-name="Fonteparág.padrão" style:family="text">
      <style:text-properties style:font-name="Calibri" style:font-name-asian="NSimSun" style:font-name-complex="Calibri" fo:color="#000000" fo:letter-spacing="-0.002in" fo:font-size="10pt" style:font-size-asian="10pt" style:font-size-complex="10pt" style:language-complex="hi" style:country-complex="IN"/>
    </style:style>
    <style:style style:name="P9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style:language-complex="hi" style:country-complex="IN"/>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33"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93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35" style:parent-style-name="Fonteparág.padrão" style:family="text">
      <style:text-properties style:font-name="Calibri" style:font-name-complex="Calibri" fo:font-weight="bold" style:font-weight-asian="bold" fo:color="#000000" fo:font-size="12pt" style:font-size-asian="12pt" style:font-size-complex="12pt"/>
    </style:style>
    <style:style style:name="T93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color="#000000" fo:font-size="10pt" style:font-size-asian="10pt" style:font-size-complex="10pt"/>
    </style:style>
    <style:style style:name="T940" style:parent-style-name="Fonteparág.padrão" style:family="text">
      <style:text-properties style:font-name="Calibri" style:font-name-complex="Calibri" fo:font-weight="bold" style:font-weight-asian="bold" fo:color="#000000"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color="#000000"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4" style:parent-style-name="Fonteparág.padrão" style:family="text">
      <style:text-properties style:font-name="Calibri" style:font-name-complex="Calibri" fo:color="#000000" fo:font-size="10pt" style:font-size-asian="10pt" style:font-size-complex="10pt"/>
    </style:style>
    <style:style style:name="P94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9" style:parent-style-name="Fonteparág.padrão" style:family="text">
      <style:text-properties style:font-name="Calibri" style:font-name-asian="NSimSun" style:font-name-complex="Calibri" fo:color="#000000" fo:letter-spacing="-0.002in" fo:font-size="10pt" style:font-size-asian="10pt" style:font-size-complex="10pt" style:language-complex="hi" style:country-complex="IN"/>
    </style:style>
    <style:style style:name="P9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9pt" style:font-size-asian="9pt" style:font-size-complex="10pt" style:language-complex="hi" style:country-complex="IN"/>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53"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95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55" style:parent-style-name="Fonteparág.padrão" style:family="text">
      <style:text-properties style:font-name="Calibri" style:font-name-complex="Calibri" fo:font-weight="bold" style:font-weight-asian="bold" fo:color="#000000" fo:font-size="12pt" style:font-size-asian="12pt" style:font-size-complex="12pt"/>
    </style:style>
    <style:style style:name="T95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color="#000000" fo:font-size="10pt" style:font-size-asian="10pt" style:font-size-complex="10pt"/>
    </style:style>
    <style:style style:name="T960" style:parent-style-name="Fonteparág.padrão" style:family="text">
      <style:text-properties style:font-name="Calibri" style:font-name-complex="Calibri" fo:font-weight="bold" style:font-weight-asian="bold" fo:color="#000000"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66" style:parent-style-name="Fonteparág.padrão" style:family="text">
      <style:text-properties style:font-name="Calibri" style:font-name-asian="NSimSun" style:font-name-complex="Calibri" fo:color="#000000" fo:letter-spacing="-0.002in" fo:font-size="10pt" style:font-size-asian="10pt" style:font-size-complex="10pt" style:language-complex="hi" style:country-complex="IN"/>
    </style:style>
    <style:style style:name="P96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5pt" style:font-size-asian="5pt" style:font-size-complex="10pt" style:language-complex="hi" style:country-complex="IN"/>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7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97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73" style:parent-style-name="Fonteparág.padrão" style:family="text">
      <style:text-properties style:font-name="Calibri" style:font-name-complex="Calibri" fo:font-weight="bold" style:font-weight-asian="bold" fo:color="#000000" fo:font-size="12pt" style:font-size-asian="12pt" style:font-size-complex="12pt"/>
    </style:style>
    <style:style style:name="T97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color="#000000" fo:font-size="10pt" style:font-size-asian="10pt" style:font-size-complex="10pt"/>
    </style:style>
    <style:style style:name="T978" style:parent-style-name="Fonteparág.padrão" style:family="text">
      <style:text-properties style:font-name="Calibri" style:font-name-complex="Calibri" fo:font-weight="bold" style:font-weight-asian="bold" fo:color="#000000"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color="#000000" fo:font-size="10pt" style:font-size-asian="10pt" style:font-size-complex="10pt"/>
    </style:style>
    <style:style style:name="T981" style:parent-style-name="Fonteparág.padrão" style:family="text">
      <style:text-properties style:font-name="Calibri" style:font-name-complex="Calibri" style:font-weight-complex="bold" fo:color="#000000" fo:font-size="10pt" style:font-size-asian="10pt" style:font-size-complex="10pt"/>
    </style:style>
    <style:style style:name="P9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9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6" style:parent-style-name="Fonteparág.padrão" style:family="text">
      <style:text-properties style:font-name="Calibri" style:font-name-asian="NSimSun"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style:language-complex="hi" style:country-complex="IN"/>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90"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99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992" style:parent-style-name="Fonteparág.padrão" style:family="text">
      <style:text-properties style:font-name="Calibri" style:font-name-complex="Calibri" fo:font-weight="bold" style:font-weight-asian="bold" fo:color="#000000" fo:font-size="12pt" style:font-size-asian="12pt" style:font-size-complex="12pt"/>
    </style:style>
    <style:style style:name="T99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color="#000000"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alibri" style:font-name-complex="Calibri" fo:color="#000000" fo:font-size="10pt" style:font-size-asian="10pt" style:font-size-complex="10pt"/>
    </style:style>
    <style:style style:name="T1000" style:parent-style-name="Fonteparág.padrão" style:family="text">
      <style:text-properties style:font-name="Calibri" style:font-name-complex="Calibri" style:font-weight-complex="bold" fo:color="#000000"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T1002" style:parent-style-name="Fonteparág.padrão" style:family="text">
      <style:text-properties style:font-name="Calibri" style:font-name-complex="Calibri" fo:color="#000000" fo:font-size="10pt" style:font-size-asian="10pt" style:font-size-complex="10pt"/>
    </style:style>
    <style:style style:name="P10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7" style:parent-style-name="Fonteparág.padrão" style:family="text">
      <style:text-properties style:font-name="Calibri" style:font-name-asian="NSimSun"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1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01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13" style:parent-style-name="Fonteparág.padrão" style:family="text">
      <style:text-properties style:font-name="Calibri" style:font-name-complex="Calibri" fo:font-weight="bold" style:font-weight-asian="bold" fo:color="#000000" fo:font-size="12pt" style:font-size-asian="12pt" style:font-size-complex="12pt"/>
    </style:style>
    <style:style style:name="T101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color="#000000" fo:font-size="10pt" style:font-size-asian="10pt" style:font-size-complex="10pt"/>
    </style:style>
    <style:style style:name="T1018" style:parent-style-name="Fonteparág.padrão" style:family="text">
      <style:text-properties style:font-name="Calibri" style:font-name-complex="Calibri" fo:font-weight="bold" style:font-weight-asian="bold"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color="#000000"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style:font-weight-complex="bold" fo:font-size="10pt" style:font-size-asian="10pt" style:font-size-complex="10pt"/>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color="#000000"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2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0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031" style:parent-style-name="Normal"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33"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03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35" style:parent-style-name="Fonteparág.padrão" style:family="text">
      <style:text-properties style:font-name="Calibri" style:font-name-complex="Calibri" fo:font-weight="bold" style:font-weight-asian="bold" fo:color="#000000" fo:font-size="12pt" style:font-size-asian="12pt" style:font-size-complex="12pt"/>
    </style:style>
    <style:style style:name="T103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2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complex="Calibri" fo:color="#000000" fo:font-size="10pt" style:font-size-asian="10pt" style:font-size-complex="10pt"/>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color="#000000"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0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5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05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57" style:parent-style-name="Fonteparág.padrão" style:family="text">
      <style:text-properties style:font-name="Calibri" style:font-name-complex="Calibri" fo:font-weight="bold" style:font-weight-asian="bold" fo:color="#000000" fo:font-size="12pt" style:font-size-asian="12pt" style:font-size-complex="12pt"/>
    </style:style>
    <style:style style:name="T105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color="#000000" fo:font-size="10pt" style:font-size-asian="10pt" style:font-size-complex="10pt"/>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color="#000000"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0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5pt" style:font-size-asian="5pt" style:font-size-complex="10pt" fo:background-color="#729FCF" style:language-complex="hi" style:country-complex="IN"/>
    </style:style>
    <style:style style:name="P1073" style:parent-style-name="Normal"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7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07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77" style:parent-style-name="Fonteparág.padrão" style:family="text">
      <style:text-properties style:font-name="Calibri" style:font-name-complex="Calibri" fo:font-weight="bold" style:font-weight-asian="bold" fo:color="#000000" fo:font-size="12pt" style:font-size-asian="12pt" style:font-size-complex="12pt"/>
    </style:style>
    <style:style style:name="T107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color="#000000" fo:font-size="10pt" style:font-size-asian="10pt" style:font-size-complex="10pt"/>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color="#000000"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color="#000000"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0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5pt" style:font-size-asian="5pt" style:font-size-complex="12pt" fo:background-color="#729FCF" style:language-complex="hi" style:country-complex="IN"/>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9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09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98" style:parent-style-name="Fonteparág.padrão" style:family="text">
      <style:text-properties style:font-name="Calibri" style:font-name-complex="Calibri" fo:font-weight="bold" style:font-weight-asian="bold" fo:color="#000000" fo:font-size="12pt" style:font-size-asian="12pt" style:font-size-complex="12pt"/>
    </style:style>
    <style:style style:name="T109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color="#000000" fo:font-size="10pt" style:font-size-asian="10pt" style:font-size-complex="10pt"/>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complex="Calibri" fo:color="#000000"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style:font-weight-complex="bold"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1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11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120" style:parent-style-name="Normal"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22"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12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24" style:parent-style-name="Fonteparág.padrão" style:family="text">
      <style:text-properties style:font-name="Calibri" style:font-name-complex="Calibri" fo:font-weight="bold" style:font-weight-asian="bold" fo:color="#000000" fo:font-size="12pt" style:font-size-asian="12pt" style:font-size-complex="12pt"/>
    </style:style>
    <style:style style:name="T112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color="#000000" fo:font-size="10pt" style:font-size-asian="10pt" style:font-size-complex="10pt"/>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fo:color="#000000"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style:font-weight-complex="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5pt" style:font-size-asian="5pt" style:font-size-complex="10pt" fo:background-color="#729FCF" style:language-complex="hi" style:country-complex="IN"/>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42"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14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44" style:parent-style-name="Fonteparág.padrão" style:family="text">
      <style:text-properties style:font-name="Calibri" style:font-name-complex="Calibri" fo:font-weight="bold" style:font-weight-asian="bold" fo:color="#000000" fo:font-size="12pt" style:font-size-asian="12pt" style:font-size-complex="12pt"/>
    </style:style>
    <style:style style:name="T114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color="#000000" fo:font-size="10pt" style:font-size-asian="10pt" style:font-size-complex="10pt"/>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color="#000000"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style:font-weight-complex="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style:font-weight-complex="bold" fo:font-size="10pt" style:font-size-asian="10pt" style:font-size-complex="10pt"/>
    </style:style>
    <style:style style:name="T1156" style:parent-style-name="Fonteparág.padrão" style:family="text">
      <style:text-properties style:font-name="Calibri" style:font-name-complex="Calibri" fo:color="#000000"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1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7pt" style:font-size-asian="7pt" style:font-size-complex="10pt" fo:background-color="#729FCF" style:language-complex="hi" style:country-complex="IN"/>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6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16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66" style:parent-style-name="Fonteparág.padrão" style:family="text">
      <style:text-properties style:font-name="Calibri" style:font-name-complex="Calibri" fo:font-weight="bold" style:font-weight-asian="bold" fo:color="#000000" fo:font-size="12pt" style:font-size-asian="12pt" style:font-size-complex="12pt"/>
    </style:style>
    <style:style style:name="T116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color="#000000" fo:font-size="10pt" style:font-size-asian="10pt" style:font-size-complex="10pt"/>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fo:color="#000000"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88"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18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190" style:parent-style-name="Fonteparág.padrão" style:family="text">
      <style:text-properties style:font-name="Calibri" style:font-name-complex="Calibri" fo:font-weight="bold" style:font-weight-asian="bold" fo:color="#000000" fo:font-size="12pt" style:font-size-asian="12pt" style:font-size-complex="12pt"/>
    </style:style>
    <style:style style:name="T119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color="#000000" fo:font-size="10pt" style:font-size-asian="10pt" style:font-size-complex="10pt"/>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color="#000000"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0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20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08" style:parent-style-name="Fonteparág.padrão" style:family="text">
      <style:text-properties style:font-name="Calibri" style:font-name-complex="Calibri" fo:font-weight="bold" style:font-weight-asian="bold" fo:color="#000000" fo:font-size="12pt" style:font-size-asian="12pt" style:font-size-complex="12pt"/>
    </style:style>
    <style:style style:name="T120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fo:color="#000000" fo:font-size="10pt" style:font-size-asian="10pt" style:font-size-complex="10pt"/>
    </style:style>
    <style:style style:name="T1213" style:parent-style-name="Fonteparág.padrão" style:family="text">
      <style:text-properties style:font-name="Calibri" style:font-name-complex="Calibri" fo:font-weight="bold" style:font-weight-asian="bold"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fo:color="#000000" fo:font-size="10pt" style:font-size-asian="10pt" style:font-size-complex="10pt"/>
    </style:style>
    <style:style style:name="T1216" style:parent-style-name="Fonteparág.padrão" style:family="text">
      <style:text-properties style:font-name="Calibri" style:font-name-complex="Calibri" style:font-weight-complex="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2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2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25"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22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27" style:parent-style-name="Fonteparág.padrão" style:family="text">
      <style:text-properties style:font-name="Calibri" style:font-name-complex="Calibri" fo:font-weight="bold" style:font-weight-asian="bold" fo:color="#000000" fo:font-size="12pt" style:font-size-asian="12pt" style:font-size-complex="12pt"/>
    </style:style>
    <style:style style:name="T122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color="#000000" fo:font-size="10pt" style:font-size-asian="10pt" style:font-size-complex="10pt"/>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fo:color="#000000"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color="#000000"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2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4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24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46" style:parent-style-name="Fonteparág.padrão" style:family="text">
      <style:text-properties style:font-name="Calibri" style:font-name-complex="Calibri" fo:font-weight="bold" style:font-weight-asian="bold" fo:color="#000000" fo:font-size="12pt" style:font-size-asian="12pt" style:font-size-complex="12pt"/>
    </style:style>
    <style:style style:name="T124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color="#000000" fo:font-size="10pt" style:font-size-asian="10pt" style:font-size-complex="10pt"/>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color="#000000"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color="#000000"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2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color="#000000" fo:letter-spacing="-0.002in" fo:font-size="10pt" style:font-size-asian="10pt" style:font-size-complex="10pt" fo:background-color="#729FCF" style:language-complex="hi" style:country-complex="IN"/>
    </style:style>
    <style:style style:name="P1262" style:parent-style-name="Normal"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6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26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66" style:parent-style-name="Fonteparág.padrão" style:family="text">
      <style:text-properties style:font-name="Calibri" style:font-name-complex="Calibri" fo:font-weight="bold" style:font-weight-asian="bold" fo:color="#000000" fo:font-size="12pt" style:font-size-asian="12pt" style:font-size-complex="12pt"/>
    </style:style>
    <style:style style:name="T126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2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color="#000000" fo:font-size="10pt" style:font-size-asian="10pt" style:font-size-complex="10pt"/>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color="#000000"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style:font-weight-complex="bold"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2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285" style:parent-style-name="Normal"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87"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28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89" style:parent-style-name="Fonteparág.padrão" style:family="text">
      <style:text-properties style:font-name="Calibri" style:font-name-complex="Calibri" fo:font-weight="bold" style:font-weight-asian="bold" fo:color="#000000" fo:font-size="12pt" style:font-size-asian="12pt" style:font-size-complex="12pt"/>
    </style:style>
    <style:style style:name="T129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color="#000000"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complex="Calibri" fo:color="#000000" fo:font-size="10pt" style:font-size-asian="10pt" style:font-size-complex="10pt"/>
    </style:style>
    <style:style style:name="T1297" style:parent-style-name="Fonteparág.padrão" style:family="text">
      <style:text-properties style:font-name="Calibri" style:font-name-complex="Calibri" style:font-weight-complex="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0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30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08" style:parent-style-name="Fonteparág.padrão" style:family="text">
      <style:text-properties style:font-name="Calibri" style:font-name-complex="Calibri" fo:font-weight="bold" style:font-weight-asian="bold" fo:color="#000000" fo:font-size="12pt" style:font-size-asian="12pt" style:font-size-complex="12pt"/>
    </style:style>
    <style:style style:name="T130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color="#000000" fo:font-size="10pt" style:font-size-asian="10pt" style:font-size-complex="10pt"/>
    </style:style>
    <style:style style:name="T1313" style:parent-style-name="Fonteparág.padrão" style:family="text">
      <style:text-properties style:font-name="Calibri" style:font-name-complex="Calibri" fo:font-weight="bold" style:font-weight-asian="bold"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color="#000000"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style:font-weight-complex="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2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2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32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28" style:parent-style-name="Fonteparág.padrão" style:family="text">
      <style:text-properties style:font-name="Calibri" style:font-name-complex="Calibri" fo:font-weight="bold" style:font-weight-asian="bold" fo:color="#000000" fo:font-size="12pt" style:font-size-asian="12pt" style:font-size-complex="12pt"/>
    </style:style>
    <style:style style:name="T132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color="#000000" fo:font-size="10pt" style:font-size-asian="10pt" style:font-size-complex="10pt"/>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color="#000000"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3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4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34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46" style:parent-style-name="Fonteparág.padrão" style:family="text">
      <style:text-properties style:font-name="Calibri" style:font-name-complex="Calibri" fo:font-weight="bold" style:font-weight-asian="bold" fo:color="#000000" fo:font-size="12pt" style:font-size-asian="12pt" style:font-size-complex="12pt"/>
    </style:style>
    <style:style style:name="T134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fo:color="#000000" fo:font-size="10pt" style:font-size-asian="10pt" style:font-size-complex="10pt"/>
    </style:style>
    <style:style style:name="T1351" style:parent-style-name="Fonteparág.padrão" style:family="text">
      <style:text-properties style:font-name="Calibri" style:font-name-complex="Calibri" fo:font-weight="bold" style:font-weight-asian="bold"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color="#000000"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style:font-weight-complex="bold" fo:font-size="10pt" style:font-size-asian="10pt" style:font-size-complex="10pt"/>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fo:font-size="10pt" style:font-size-asian="10pt" style:font-size-complex="10pt"/>
    </style:style>
    <style:style style:name="P1363" style:parent-style-name="Conteúdodoquadro" style:family="paragraph">
      <style:paragraph-properties fo:text-align="justify" fo:margin-left="-0.1972in">
        <style:tab-stops/>
      </style:paragraph-properties>
      <style:text-properties style:font-name="Calibri" style:font-name-complex="Calibri" fo:font-size="5pt" style:font-size-asian="5pt" style:font-size-complex="23pt"/>
    </style:style>
    <style:style style:name="P136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365"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1366"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font-weight="bold" style:font-weight-asian="bold" fo:font-size="12pt" style:font-size-asian="12pt" style:font-size-complex="12pt"/>
    </style:style>
    <style:style style:name="T1369" style:parent-style-name="Fonteparág.padrão" style:family="text">
      <style:text-properties style:font-name="Calibri" style:font-name-complex="Calibri" style:font-weight-complex="bold" fo:font-size="12pt" style:font-size-asian="12pt" style:font-size-complex="12pt"/>
    </style:style>
    <style:style style:name="T1370" style:parent-style-name="Fonteparág.padrão" style:family="text">
      <style:text-properties style:font-name="Calibri" style:font-name-complex="Calibri" fo:font-weight="bold" style:font-weight-asian="bold" fo:font-size="12pt" style:font-size-asian="12pt" style:font-size-complex="12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weight="bold" style:font-weight-asian="bold" fo:font-size="10pt" style:font-size-asian="10pt" style:font-size-complex="10pt"/>
    </style:style>
    <style:style style:name="T1376" style:parent-style-name="Fonteparág.padrão" style:family="text">
      <style:text-properties style:font-name="Calibri" style:font-name-complex="Calibri" style:font-weight-complex="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7pt" style:font-size-asian="7pt" style:font-size-complex="10pt" style:language-asian="pt" style:country-asian="BR"/>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fo:letter-spacing="-0.002in" fo:font-size="10pt" style:font-size-asian="10pt" style:font-size-complex="10pt" style:language-asian="pt" style:country-asian="BR"/>
    </style:style>
    <style:style style:name="T1383"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weight="bold" style:font-weight-asian="bold" fo:letter-spacing="-0.002in" fo:font-size="10pt" style:font-size-asian="10pt" style:font-size-complex="10pt" style:language-asian="pt" style:country-asian="BR"/>
    </style:style>
    <style:style style:name="T1386"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T1387" style:parent-style-name="Fonteparág.padrão" style:family="text">
      <style:text-properties style:font-name="Calibri" style:font-name-complex="Calibri" fo:font-weight="bold" style:font-weight-asian="bold" fo:letter-spacing="-0.002in" fo:font-size="10pt" style:font-size-asian="10pt" style:font-size-complex="10pt" style:language-asian="pt" style:country-asian="BR"/>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Hyperlink" style:family="text">
      <style:text-properties style:font-name="Calibri" style:font-name-asian="Times New Roman" style:font-name-complex="Calibri" style:use-window-font-color="true"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Hyperlink" style:family="text">
      <style:text-properties style:font-name="Calibri" style:font-name-asian="Times New Roman" style:font-name-complex="Calibri" style:use-window-font-color="true"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48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7pt" style:font-size-asian="7pt" style:font-size-complex="12pt"/>
    </style:style>
    <style:style style:name="P1403"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40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7pt" style:font-size-asian="7pt" style:font-size-complex="10pt"/>
    </style:style>
    <style:style style:name="P140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06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006in" fo:font-size="10pt" style:font-size-asian="10pt" style:font-size-complex="10pt"/>
    </style:style>
    <style:style style:name="T1410" style:parent-style-name="Fonteparág.padrão" style:family="text">
      <style:text-properties style:font-name="Calibri" style:font-name-complex="Calibri" fo:letter-spacing="0.0006in" fo:font-size="10pt" style:font-size-asian="10pt" style:font-size-complex="10pt"/>
    </style:style>
    <style:style style:name="T1411" style:parent-style-name="Fonteparág.padrão" style:family="text">
      <style:text-properties style:font-name="Calibri" style:font-name-complex="Calibri" fo:letter-spacing="-0.002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48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13in" fo:font-size="10pt" style:font-size-asian="10pt" style:font-size-complex="10pt"/>
    </style:style>
    <style:style style:name="T1416" style:parent-style-name="Fonteparág.padrão" style:family="text">
      <style:text-properties style:font-name="Calibri" style:font-name-complex="Calibri" fo:letter-spacing="0.002in" fo:font-size="10pt" style:font-size-asian="10pt" style:font-size-complex="10pt"/>
    </style:style>
    <style:style style:name="T1417" style:parent-style-name="Fonteparág.padrão" style:family="text">
      <style:text-properties style:font-name="Calibri" style:font-name-complex="Calibri" fo:letter-spacing="-0.0013in" fo:font-size="10pt" style:font-size-asian="10pt" style:font-size-complex="10pt"/>
    </style:style>
    <style:style style:name="T1418" style:parent-style-name="Fonteparág.padrão" style:family="text">
      <style:text-properties style:font-name="Calibri" style:font-name-complex="Calibri" fo:letter-spacing="0.0006in"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letter-spacing="-0.0013in" fo:font-size="10pt" style:font-size-asian="10pt" style:font-size-complex="10pt"/>
    </style:style>
    <style:style style:name="T1421" style:parent-style-name="Fonteparág.padrão" style:family="text">
      <style:text-properties style:font-name="Calibri" style:font-name-complex="Calibri" fo:letter-spacing="-0.0006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034in" fo:font-size="10pt" style:font-size-asian="10pt" style:font-size-complex="10pt"/>
    </style:style>
    <style:style style:name="T1424" style:parent-style-name="Fonteparág.padrão" style:family="text">
      <style:text-properties style:font-name="Calibri" style:font-name-complex="Calibri" fo:letter-spacing="0.002in" fo:font-size="10pt" style:font-size-asian="10pt" style:font-size-complex="10pt"/>
    </style:style>
    <style:style style:name="T1425" style:parent-style-name="Fonteparág.padrão" style:family="text">
      <style:text-properties style:font-name="Calibri" style:font-name-complex="Calibri" fo:letter-spacing="-0.0006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006in" fo:font-size="10pt" style:font-size-asian="10pt" style:font-size-complex="10pt"/>
    </style:style>
    <style:style style:name="T1428" style:parent-style-name="Fonteparág.padrão" style:family="text">
      <style:text-properties style:font-name="Calibri" style:font-name-complex="Calibri" fo:letter-spacing="-0.0013in"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7pt" style:font-size-asian="7pt" style:font-size-complex="10pt"/>
    </style:style>
    <style:style style:name="P1431" style:parent-style-name="Título3" style:family="paragraph">
      <style:paragraph-properties style:snap-to-layout-grid="false" fo:text-align="justify" fo:margin-top="0in" fo:margin-left="-0.1972in">
        <style:tab-stops/>
      </style:paragraph-properties>
    </style:style>
    <style:style style:name="T1432" style:parent-style-name="Fonteparág.padrão" style:family="text">
      <style:text-properties style:font-name="Calibri" style:font-name-complex="Calibri" style:font-weight-complex="bold" style:use-window-font-color="true" fo:font-size="10pt" style:font-size-asian="10pt" style:font-size-complex="10pt"/>
    </style:style>
    <style:style style:name="T14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5" style:parent-style-name="Fonteparág.padrão" style:family="text">
      <style:text-properties style:font-name="Calibri" style:font-name-complex="Calibri" style:font-weight-complex="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48" style:parent-style-name="Normal" style:family="paragraph">
      <style:paragraph-properties fo:text-align="justify" fo:margin-bottom="0in" fo:line-height="100%" fo:margin-left="-0.1972in">
        <style:tab-stops/>
      </style:paragraph-properties>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style:font-weight-complex="bold" fo:font-size="10pt" style:font-size-asian="10pt" style:font-size-complex="10pt"/>
    </style:style>
    <style:style style:name="T145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457" style:parent-style-name="Fonteparág.padrão" style:family="text">
      <style:text-properties style:font-name="Calibri" style:font-name-complex="Calibri" style:font-weight-complex="bold" fo:font-size="10pt" style:font-size-asian="10pt" style:font-size-complex="10pt"/>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style:font-weight-complex="bold"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3"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464"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465" style:parent-style-name="Fonteparág.padrão" style:family="text">
      <style:text-properties style:font-name="Calibri" style:font-name-complex="Calibri" style:font-weight-complex="bold" fo:font-size="10pt" style:font-size-asian="10pt" style:font-size-complex="10pt"/>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Hyperlink" style:family="text">
      <style:text-properties style:font-name="Calibri" style:font-name-asian="Times New Roman" style:font-name-complex="Calibri" style:use-window-font-color="true"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7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34in">
        <style:tab-stops/>
      </style:paragraph-properties>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7" style:parent-style-name="Fonteparág.padrão" style:family="text">
      <style:text-properties style:font-name="Calibri" style:font-name-complex="Calibri" style:font-weight-complex="bold" fo:font-size="10pt" style:font-size-asian="10pt" style:font-size-complex="10pt"/>
    </style:style>
    <style:style style:name="T1478" style:parent-style-name="Fonteparág.padrão" style:family="text">
      <style:text-properties style:font-name="Calibri" style:font-name-complex="Calibri" style:font-weight-complex="bold" fo:letter-spacing="0.0006in" fo:font-size="10pt" style:font-size-asian="10pt" style:font-size-complex="10pt"/>
    </style:style>
    <style:style style:name="T14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80" style:parent-style-name="Fonteparág.padrão" style:family="text">
      <style:text-properties style:font-name="Calibri" style:font-name-complex="Calibri" style:font-weight-complex="bold" fo:font-size="10pt" style:font-size-asian="10pt" style:font-size-complex="10pt"/>
    </style:style>
    <style:style style:name="P1481" style:parent-style-name="Conteúdodoquadro"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1482"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83"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484"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485"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486" style:parent-style-name="Conteúdodoquadro" style:family="paragraph">
      <style:paragraph-properties fo:text-align="justify" fo:margin-left="-0.1972in">
        <style:tab-stops/>
      </style:paragraph-properties>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P1489"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490" style:parent-style-name="Conteúdodoquadro" style:family="paragraph">
      <style:paragraph-properties fo:text-align="justify" fo:margin-left="-0.1972in">
        <style:tab-stops/>
      </style:paragraph-properties>
    </style:style>
    <style:style style:name="T1491" style:parent-style-name="Fonteparág.padrão" style:family="text">
      <style:text-properties style:font-name="Calibri" style:font-name-complex="Calibri" fo:font-weight="bold" style:font-weight-asian="bold"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P1493"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7pt" style:font-size-asian="7pt" style:font-size-complex="10pt"/>
    </style:style>
    <style:style style:name="P1494" style:parent-style-name="Conteúdodoquadro" style:family="paragraph">
      <style:paragraph-properties fo:text-align="justify" fo:margin-left="-0.1972in">
        <style:tab-stops/>
      </style:paragraph-properties>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P1497"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498" style:parent-style-name="Conteúdodoquadro" style:family="paragraph">
      <style:paragraph-properties fo:text-align="justify" fo:margin-left="-0.1972in">
        <style:tab-stops/>
      </style:paragraph-properties>
    </style:style>
    <style:style style:name="T1499" style:parent-style-name="Fonteparág.padrão" style:family="text">
      <style:text-properties style:font-name="Calibri" style:font-name-complex="Calibri" fo:font-weight="bold" style:font-weight-asian="bold"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P1501"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502" style:parent-style-name="Conteúdodoquadro" style:family="paragraph">
      <style:paragraph-properties fo:text-align="justify" fo:margin-left="-0.1972in">
        <style:tab-stops/>
      </style:paragraph-properties>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Hyperlink" style:family="text">
      <style:text-properties style:font-name="Calibri" style:font-name-complex="Calibri" style:use-window-font-color="true"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P1509"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510"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511"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512"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513" style:parent-style-name="Fonteparág.padrão" style:family="text">
      <style:text-properties style:font-name="Calibri" style:font-name-complex="Calibri" fo:font-weight="bold" style:font-weight-asian="bold"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Conteúdodoquadro" style:family="paragraph">
      <style:paragraph-properties fo:text-align="justify" fo:margin-left="-0.1972in">
        <style:tab-stops/>
      </style:paragraph-properties>
      <style:text-properties style:font-name="Calibri" style:font-name-complex="Calibri" fo:font-size="5pt" style:font-size-asian="5pt" style:font-size-complex="23pt"/>
    </style:style>
    <style:style style:name="P1519" style:parent-style-name="Conteúdodoquadro" style:family="paragraph">
      <style:paragraph-properties fo:text-align="justify" fo:margin-left="-0.1972in">
        <style:tab-stops/>
      </style:paragraph-properties>
      <style:text-properties style:font-name="Calibri" style:font-name-complex="Calibri" fo:font-size="5pt" style:font-size-asian="5pt" style:font-size-complex="23pt"/>
    </style:style>
    <style:style style:name="P1520"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52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522"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523"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524"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7pt" style:font-size-asian="7pt" style:font-size-complex="12pt"/>
    </style:style>
    <style:style style:name="P152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006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006in" fo:font-size="10pt" style:font-size-asian="10pt" style:font-size-complex="10pt"/>
    </style:style>
    <style:style style:name="T1530" style:parent-style-name="Fonteparág.padrão" style:family="text">
      <style:text-properties style:font-name="Calibri" style:font-name-complex="Calibri" fo:letter-spacing="0.0006in" fo:font-size="10pt" style:font-size-asian="10pt" style:font-size-complex="10pt"/>
    </style:style>
    <style:style style:name="T1531" style:parent-style-name="Fonteparág.padrão" style:family="text">
      <style:text-properties style:font-name="Calibri" style:font-name-complex="Calibri" fo:letter-spacing="-0.002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048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013in" fo:font-size="10pt" style:font-size-asian="10pt" style:font-size-complex="10pt"/>
    </style:style>
    <style:style style:name="T1536" style:parent-style-name="Fonteparág.padrão" style:family="text">
      <style:text-properties style:font-name="Calibri" style:font-name-complex="Calibri" fo:letter-spacing="0.002in" fo:font-size="10pt" style:font-size-asian="10pt" style:font-size-complex="10pt"/>
    </style:style>
    <style:style style:name="T1537" style:parent-style-name="Fonteparág.padrão" style:family="text">
      <style:text-properties style:font-name="Calibri" style:font-name-complex="Calibri" fo:letter-spacing="-0.0013in" fo:font-size="10pt" style:font-size-asian="10pt" style:font-size-complex="10pt"/>
    </style:style>
    <style:style style:name="T1538" style:parent-style-name="Fonteparág.padrão" style:family="text">
      <style:text-properties style:font-name="Calibri" style:font-name-complex="Calibri" fo:letter-spacing="0.0006in"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13in" fo:font-size="10pt" style:font-size-asian="10pt" style:font-size-complex="10pt"/>
    </style:style>
    <style:style style:name="T1541" style:parent-style-name="Fonteparág.padrão" style:family="text">
      <style:text-properties style:font-name="Calibri" style:font-name-complex="Calibri" fo:letter-spacing="-0.0006in"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letter-spacing="-0.0034in" fo:font-size="10pt" style:font-size-asian="10pt" style:font-size-complex="10pt"/>
    </style:style>
    <style:style style:name="T1544" style:parent-style-name="Fonteparág.padrão" style:family="text">
      <style:text-properties style:font-name="Calibri" style:font-name-complex="Calibri" fo:letter-spacing="0.002in" fo:font-size="10pt" style:font-size-asian="10pt" style:font-size-complex="10pt"/>
    </style:style>
    <style:style style:name="T1545" style:parent-style-name="Fonteparág.padrão" style:family="text">
      <style:text-properties style:font-name="Calibri" style:font-name-complex="Calibri" fo:letter-spacing="-0.0006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006in" fo:font-size="10pt" style:font-size-asian="10pt" style:font-size-complex="10pt"/>
    </style:style>
    <style:style style:name="T1548" style:parent-style-name="Fonteparág.padrão" style:family="text">
      <style:text-properties style:font-name="Calibri" style:font-name-complex="Calibri" fo:letter-spacing="-0.0013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P155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7pt" style:font-size-asian="7pt" style:font-size-complex="10pt"/>
    </style:style>
    <style:style style:name="P1551"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5" style:parent-style-name="Fonteparág.padrão" style:family="text">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7pt" style:font-size-asian="7pt" style:font-size-complex="10pt"/>
    </style:style>
    <style:style style:name="P1557" style:parent-style-name="Normal" style:family="paragraph">
      <style:paragraph-properties fo:text-align="justify" fo:margin-bottom="0in" fo:line-height="100%" fo:margin-left="-0.1972in">
        <style:tab-stops/>
      </style:paragraph-properties>
    </style:style>
    <style:style style:name="T1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65" style:parent-style-name="Normal" style:family="paragraph">
      <style:paragraph-properties fo:text-align="justify" fo:margin-bottom="0in" fo:line-height="100%" fo:margin-left="-0.1972in">
        <style:tab-stops/>
      </style:paragraph-properties>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style:font-weight-complex="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style:font-weight-complex="bold" fo:font-size="10pt" style:font-size-asian="10pt" style:font-size-complex="10pt"/>
    </style:style>
    <style:style style:name="T157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579" style:parent-style-name="Fonteparág.padrão" style:family="text">
      <style:text-properties style:font-name="Calibri" style:font-name-complex="Calibri" style:font-weight-complex="bold" fo:font-size="10pt" style:font-size-asian="10pt" style:font-size-complex="10pt"/>
    </style:style>
    <style:style style:name="T1580" style:parent-style-name="Fonteparág.padrão" style:family="text">
      <style:text-properties style:font-name="Calibri" style:font-name-complex="Calibri" fo:font-weight="bold" style:font-weight-asian="bold" fo:font-size="10pt" style:font-size-asian="10pt" style:font-size-complex="10pt"/>
    </style:style>
    <style:style style:name="T1581" style:parent-style-name="Fonteparág.padrão" style:family="text">
      <style:text-properties style:font-name="Calibri" style:font-name-complex="Calibri" style:font-weight-complex="bold"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83" style:parent-style-name="Normal" style:family="paragraph">
      <style:paragraph-properties fo:text-align="justify" fo:margin-bottom="0in" fo:line-height="100%" fo:margin-left="-0.1972in">
        <style:tab-stops/>
      </style:paragraph-properties>
    </style:style>
    <style:style style:name="T1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5"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586"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587" style:parent-style-name="Fonteparág.padrão" style:family="text">
      <style:text-properties style:font-name="Calibri" style:font-name-complex="Calibri" style:font-weight-complex="bold" fo:font-size="10pt" style:font-size-asian="10pt" style:font-size-complex="10pt"/>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590" style:parent-style-name="Normal" style:family="paragraph">
      <style:paragraph-properties fo:text-align="justify" fo:margin-bottom="0in" fo:line-height="100%" fo:margin-left="-0.1972in">
        <style:tab-stops/>
      </style:paragraph-properties>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Hyperlink" style:family="text">
      <style:text-properties style:font-name="Calibri" style:font-name-asian="Times New Roman" style:font-name-complex="Calibri" style:use-window-font-color="true"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1596" style:parent-style-name="Normal" style:family="paragraph">
      <style:paragraph-properties style:punctuation-wrap="simple" fo:text-align="justify" fo:margin-bottom="0in" fo:line-height="100%" fo:margin-left="-0.1972in" fo:margin-right="-0.0034in">
        <style:tab-stops/>
      </style:paragraph-properties>
      <style:text-properties style:font-name="Calibri" style:font-name-complex="Calibri" fo:font-weight="bold" style:font-weight-asian="bold" style:font-weight-complex="bold" fo:font-size="7pt" style:font-size-asian="7pt" style:font-size-complex="10pt"/>
    </style:style>
    <style:style style:name="P159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34in">
        <style:tab-stops/>
      </style:paragraph-properties>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2" style:parent-style-name="Fonteparág.padrão" style:family="text">
      <style:text-properties style:font-name="Calibri" style:font-name-complex="Calibri" style:font-weight-complex="bold" fo:font-size="10pt" style:font-size-asian="10pt" style:font-size-complex="10pt"/>
    </style:style>
    <style:style style:name="P1603" style:parent-style-name="Conteúdodoquadro" style:family="paragraph">
      <style:paragraph-properties fo:text-align="justify" fo:margin-left="-0.1972in">
        <style:tab-stops/>
      </style:paragraph-properties>
      <style:text-properties style:font-name="Calibri" style:font-name-complex="Calibri" fo:font-size="5pt" style:font-size-asian="5pt" style:font-size-complex="23pt"/>
    </style:style>
    <style:style style:name="P1604" style:parent-style-name="Conteúdodoquadro" style:family="paragraph">
      <style:paragraph-properties fo:text-align="justify" fo:margin-left="-0.1972in">
        <style:tab-stops/>
      </style:paragraph-properties>
      <style:text-properties style:font-name="Calibri" style:font-name-complex="Calibri" fo:font-size="5pt" style:font-size-asian="5pt" style:font-size-complex="23pt"/>
    </style:style>
    <style:style style:name="P1605" style:parent-style-name="Conteúdodoquadr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606" style:parent-style-name="Conteúdodoquadr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607"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6pt"/>
    </style:style>
    <style:style style:name="P1608"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09"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10"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11"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12" style:parent-style-name="Conteúdodoquadro" style:family="paragraph">
      <style:paragraph-properties fo:text-align="justify" fo:margin-left="-0.1972in">
        <style:tab-stops/>
      </style:paragraph-properties>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font-weight="bold" style:font-weight-asian="bold"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P1617"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18" style:parent-style-name="Conteúdodoquadro" style:family="paragraph">
      <style:paragraph-properties fo:text-align="justify" fo:margin-left="-0.1972in">
        <style:tab-stops/>
      </style:paragraph-properties>
    </style:style>
    <style:style style:name="T1619" style:parent-style-name="Fonteparág.padrão" style:family="text">
      <style:text-properties style:font-name="Calibri" style:font-name-complex="Calibri" fo:font-weight="bold" style:font-weight-asian="bold"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22" style:parent-style-name="Conteúdodoquadro" style:family="paragraph">
      <style:paragraph-properties fo:text-align="justify" fo:margin-left="-0.1972in">
        <style:tab-stops/>
      </style:paragraph-properties>
    </style:style>
    <style:style style:name="T1623" style:parent-style-name="Fonteparág.padrão" style:family="text">
      <style:text-properties style:font-name="Calibri" style:font-name-complex="Calibri" fo:font-weight="bold" style:font-weight-asian="bold"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26" style:parent-style-name="Conteúdodoquadro" style:family="paragraph">
      <style:paragraph-properties fo:text-align="justify" fo:margin-left="-0.1972in">
        <style:tab-stops/>
      </style:paragraph-properties>
    </style:style>
    <style:style style:name="T1627" style:parent-style-name="Fonteparág.padrão" style:family="text">
      <style:text-properties style:font-name="Calibri" style:font-name-complex="Calibri" fo:font-weight="bold" style:font-weight-asian="bold"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P1629"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30" style:parent-style-name="Conteúdodoquadro" style:family="paragraph">
      <style:paragraph-properties fo:text-align="justify" fo:margin-left="-0.1972in">
        <style:tab-stops/>
      </style:paragraph-properties>
    </style:style>
    <style:style style:name="T16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32" style:parent-style-name="Fonteparág.padrão" style:family="text">
      <style:text-properties style:font-name="Calibri" style:font-name-complex="Calibri" fo:font-weight="bold" style:font-weight-asian="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font-weight="bold" style:font-weight-asian="bold"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P1642"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43"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644"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45" style:parent-style-name="Conteúdodoquadro" style:family="paragraph">
      <style:paragraph-properties fo:text-align="justify" fo:margin-left="-0.1972in">
        <style:tab-stops/>
      </style:paragraph-properties>
    </style:style>
    <style:style style:name="T1646" style:parent-style-name="Fonteparág.padrão" style:family="text">
      <style:text-properties style:font-name="Calibri" style:font-name-complex="Calibri" fo:font-weight="bold" style:font-weight-asian="bold"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P1648"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49"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50"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651"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52" style:parent-style-name="Fonteparág.padrão" style:family="text">
      <style:text-properties style:font-name="Calibri" style:font-name-complex="Calibri" fo:font-weight="bold" style:font-weight-asian="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P1655" style:parent-style-name="Conteúdodoquadro" style:family="paragraph">
      <style:paragraph-properties fo:text-align="justify" fo:margin-left="-0.1972in">
        <style:tab-stops/>
      </style:paragraph-properties>
      <style:text-properties style:font-name="Calibri" style:font-name-complex="Calibri" fo:font-size="5pt" style:font-size-asian="5pt" style:font-size-complex="23pt"/>
    </style:style>
    <style:style style:name="P1656" style:parent-style-name="Conteúdodoquadr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657" style:parent-style-name="Conteúdodoquadr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9"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60"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2pt"/>
    </style:style>
    <style:style style:name="P1661" style:parent-style-name="Conteúdodoquadro" style:family="paragraph">
      <style:paragraph-properties fo:text-align="justify" fo:margin-left="-0.1972in">
        <style:tab-stops/>
      </style:paragraph-properties>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4" style:parent-style-name="Conteúdodoquadro" style:family="paragraph">
      <style:paragraph-properties fo:text-align="justify" fo:margin-left="-0.1972in">
        <style:tab-stops/>
      </style:paragraph-properties>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font-weight="bold" style:font-weight-asian="bold" fo:font-size="10pt" style:font-size-asian="10pt" style:font-size-complex="10pt"/>
    </style:style>
    <style:style style:name="P1667"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68" style:parent-style-name="Fonteparág.padrão" style:family="text">
      <style:text-properties style:font-name="Calibri" style:font-name-complex="Calibri" fo:font-weight="bold" style:font-weight-asian="bold"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P1670"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71"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72"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2pt"/>
    </style:style>
    <style:style style:name="P1673" style:parent-style-name="Conteúdodoquadro" style:family="paragraph">
      <style:paragraph-properties fo:text-align="justify" fo:margin-left="-0.1972in">
        <style:tab-stops/>
      </style:paragraph-properties>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6" style:parent-style-name="Conteúdodoquadro" style:family="paragraph">
      <style:paragraph-properties fo:text-align="justify" fo:margin-left="-0.1972in">
        <style:tab-stops/>
      </style:paragraph-properties>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font-weight="bold" style:font-weight-asian="bold" fo:font-size="10pt" style:font-size-asian="10pt" style:font-size-complex="10pt"/>
    </style:style>
    <style:style style:name="P1679"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80" style:parent-style-name="Fonteparág.padrão" style:family="text">
      <style:text-properties style:font-name="Calibri" style:font-name-complex="Calibri" fo:font-weight="bold" style:font-weight-asian="bold"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P1682"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83"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84"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2pt"/>
    </style:style>
    <style:style style:name="P1685" style:parent-style-name="Conteúdodoquadro" style:family="paragraph">
      <style:paragraph-properties fo:text-align="justify" fo:margin-left="-0.1972in">
        <style:tab-stops/>
      </style:paragraph-properties>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88" style:parent-style-name="Conteúdodoquadro" style:family="paragraph">
      <style:paragraph-properties fo:text-align="justify" fo:margin-left="-0.1972in">
        <style:tab-stops/>
      </style:paragraph-properties>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font-weight="bold" style:font-weight-asian="bold" fo:font-size="10pt" style:font-size-asian="10pt" style:font-size-complex="10pt"/>
    </style:style>
    <style:style style:name="P1691"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92" style:parent-style-name="Fonteparág.padrão" style:family="text">
      <style:text-properties style:font-name="Calibri" style:font-name-complex="Calibri" fo:font-weight="bold" style:font-weight-asian="bold"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95" style:parent-style-name="Conteúdodoquadr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696" style:parent-style-name="Conteúdodoquadr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697"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6pt"/>
    </style:style>
    <style:style style:name="P1698"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99" style:parent-style-name="Conteúdodoquadro" style:family="paragraph">
      <style:paragraph-properties fo:text-align="justify" fo:margin-left="-0.1972in">
        <style:tab-stops/>
      </style:paragraph-properties>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02" style:parent-style-name="Conteúdodoquadro" style:family="paragraph">
      <style:paragraph-properties fo:text-align="justify" fo:margin-left="-0.1972in">
        <style:tab-stops/>
      </style:paragraph-properties>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P170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23pt"/>
    </style:style>
    <style:style style:name="P170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23pt" style:font-size-asian="23pt" style:font-size-complex="23pt"/>
    </style:style>
    <style:style style:name="P171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6pt" style:font-size-asian="16pt" style:font-size-complex="16pt"/>
    </style:style>
    <style:style style:name="P171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6pt"/>
    </style:style>
    <style:style style:name="P171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71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2pt"/>
    </style:style>
    <style:style style:name="P171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1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1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1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1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71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2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2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2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4pt" style:font-size-asian="4pt" style:font-size-complex="10pt"/>
    </style:style>
    <style:style style:name="P172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72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2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2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2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728" style:parent-style-name="Fonteparág.padrão" style:family="text">
      <style:text-properties style:font-name="Calibri" style:font-name-complex="Calibri" fo:color="#000000" fo:font-size="10pt" style:font-size-asian="10pt" style:font-size-complex="10pt"/>
    </style:style>
    <style:style style:name="T1729" style:parent-style-name="Fonteparág.padrão" style:family="text">
      <style:text-properties style:font-name="Calibri" style:font-name-complex="Calibri" fo:font-weight="bold" style:font-weight-asian="bold" fo:color="#000000" fo:font-size="10pt" style:font-size-asian="10pt" style:font-size-complex="10pt"/>
    </style:style>
    <style:style style:name="T1730" style:parent-style-name="Fonteparág.padrão" style:family="text">
      <style:text-properties style:font-name="Calibri" style:font-name-complex="Calibri" fo:color="#000000" fo:font-size="10pt" style:font-size-asian="10pt" style:font-size-complex="10pt"/>
    </style:style>
    <style:style style:name="P17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7pt" style:font-size-asian="7pt" style:font-size-complex="10pt"/>
    </style:style>
    <style:style style:name="P17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3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3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736" style:parent-style-name="Fonteparág.padrão" style:family="text">
      <style:text-properties style:font-name="Calibri" style:font-name-complex="Calibri" fo:color="#000000" fo:font-size="10pt" style:font-size-asian="10pt" style:font-size-complex="10pt"/>
    </style:style>
    <style:style style:name="P17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0pt" style:font-size-asian="10pt" style:font-size-complex="10pt"/>
    </style:style>
    <style:style style:name="P17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7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1740" style:parent-style-name="Fonteparág.padrão" style:family="text">
      <style:text-properties style:font-name="Calibri" style:font-name-complex="Calibri" fo:font-weight="bold" style:font-weight-asian="bold" fo:color="#000000" fo:font-size="10pt" style:font-size-asian="10pt" style:font-size-complex="10pt"/>
    </style:style>
    <style:style style:name="T1741" style:parent-style-name="Fonteparág.padrão" style:family="text">
      <style:text-properties style:font-name="Calibri" style:font-name-complex="Calibri" fo:color="#000000"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49<text:s/>– Ano<text:s/>12 <text:s/>Quinta-feira,<text:s/>11<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Aditivos.....................................................................................................................................................................1</text:p>
      <text:p text:style-name="P22">Ata............................................................................................................................................................................6</text:p>
      <text:p text:style-name="P23">Atas de Registros de Preços.....................................................................................................................................7</text:p>
      <text:p text:style-name="P24">Avisos de Licitações................................................................................................................................................18</text:p>
      <text:p text:style-name="P25">Avisos de Retificações............................................................................................................................................21</text:p>
      <text:p text:style-name="P26">Aviso de Retificação e Prorrogação........................................................................................................................21</text:p>
      <text:p text:style-name="P27"/>
      <text:p text:style-name="P28">Aditivos</text:p>
      <text:p text:style-name="P29">Governo Municipal de Criciúma</text:p>
      <text:p text:style-name="P30"/>
      <text:p text:style-name="P31">PRIMEIRO TERMO ADITIVO AO CONTRATO Nº 001/PMC/2021</text:p>
      <text:p text:style-name="P32"/>
      <text:p text:style-name="P33">Contratante: PREFEITURA MUNICIPAL DE CRICIUMA</text:p>
      <text:p text:style-name="P34">Contratada: PODER AGENCIA DE VIAGENS LTDA</text:p>
      <text:p text:style-name="P35">Objeto: Acréscimo Qualitativo, conforme artigo 57 da Lei 8.666/93.</text:p>
      <text:p text:style-name="P36">Valor:1.326,10</text:p>
      <text:p text:style-name="P37">Assinatura: 23/09/2021</text:p>
      <text:p text:style-name="P38"><text:span text:style-name="T39">Signatário: Pelo Município: Clésio Salvaro – Pela Empresa:</text:span><text:span text:style-name="T40"><text:s/>Carlos Henrique da Costa Soares</text:span></text:p>
      <text:p text:style-name="P41"/>
      <text:p text:style-name="P42">SEGUNDO TERMO ADITIVO AO CONTRATO Nº 003/PMC/2021</text:p>
      <text:p text:style-name="P43"/>
      <text:p text:style-name="P44">Contratante: PREFEITURA MUNICIPAL DE CRICIUMA</text:p>
      <text:p text:style-name="P45">Contratada: MR ADMINISTRAÇÃO DE MÃO DE OBRA LTDA.</text:p>
      <text:p text:style-name="P46">Objeto: Prorrogação do período de execução, conforme artigo 57 da Lei 8.666/93.</text:p>
      <text:p text:style-name="P47">Prazo: 07/01/2022<text:tab/></text:p>
      <text:p text:style-name="P48">Assinatura: 08/11/2021</text:p>
      <text:p text:style-name="P49">Signatário: Pelo Municipio: Clésio Salvaro – Pela Empresa: Marcos Fernandes.</text:p>
      <text:p text:style-name="P50"/>
      <text:p text:style-name="P51"><text:span text:style-name="T52">QUARTO</text:span><text:span text:style-name="T53"><text:s/>TERMO ADITIVO AO CONTRATO 013/PMC/2021</text:span></text:p>
      <text:p text:style-name="P54"/>
      <text:p text:style-name="P55">Contratante: MUNICIPIO DE CRICIUMA.</text:p>
      <text:p text:style-name="P56">Contratada: CGM ENGENHARIA E TOPOGRAFIA LTDA ME.</text:p>
      <text:p text:style-name="P57">Objeto: Prorrogação do período de execução e Vigencia, conforme artigo 57 da Lei 8.666/93.</text:p>
      <text:p text:style-name="P58">Assinatura: 22/10/2021</text:p>
      <text:p text:style-name="P59">Período de vigência: 26/03/2022</text:p>
      <text:p text:style-name="P60">Periodo de Execução: 25/03/2022</text:p>
      <text:p text:style-name="P61"><text:span text:style-name="T62">Signatário: Pelo Município: Clésio Salvaro</text:span><text:span text:style-name="T63"><text:s/></text:span><text:span text:style-name="T64">– Pela Empresa: Rosane Maria Bianchin Machado</text:span></text:p>
      <text:p text:style-name="P65"/>
      <text:p text:style-name="P66">SEXTO TERMO ADITIVO AO CONTRATO Nº 015/PMC/2020</text:p>
      <text:p text:style-name="P67"/>
      <text:p text:style-name="P68">Contratante: PREFEITURA MUNICIPAL DE CRICIÚMA.</text:p>
      <text:p text:style-name="P69"><text:span text:style-name="T70">Contratada: JBT TERRAPLANAGEM E COMÉRCIO DE MATERIAIS DE CONSTRUÇÕES LTDA</text:span><text:span text:style-name="T71">.</text:span></text:p>
      <text:p text:style-name="P72"><text:span text:style-name="T73">Objeto:<text:s/></text:span><text:span text:style-name="T74">REAJUSTE DE PREÇOS, conforme artigo 65, inciso II, letra d da Lei 8.666/93.</text:span></text:p>
      <text:soft-page-break/>
      <text:p text:style-name="P75">Valor: R$ 17.220,56.</text:p>
      <text:p text:style-name="P76">Assinatura: 26/10/2021.</text:p>
      <text:p text:style-name="P77"><text:span text:style-name="T78">Signatário: Pelo Município de Criciúma:<text:s/></text:span><text:span text:style-name="T79">Clésio Salvaro<text:s/></text:span><text:span text:style-name="T80">– Pela Empresa:</text:span><text:span text:style-name="T81"><text:s/>Marcos Ferreira Bortolon.</text:span></text:p>
      <text:p text:style-name="P82"/>
      <text:p text:style-name="P83">TERCEIRO TERMO ADITIVO À ATA DE RP.Nº 022/RP.071/PMC/2021</text:p>
      <text:p text:style-name="P84"/>
      <text:p text:style-name="P85">Contratante: MUNICÍPIO DE CRICIÚMA.</text:p>
      <text:p text:style-name="P86">Contratada: TRAÇADO CONSTRUÇÕES E SERVIÇOS LTDA</text:p>
      <text:p text:style-name="P87">Objeto: A Correção do Termo Aditivo nº02</text:p>
      <text:p text:style-name="P88">Assinatura: 18/10/2021<text:tab/></text:p>
      <text:p text:style-name="P89"><text:span text:style-name="T90">Signatário: Pelo Município:<text:s/></text:span><text:span text:style-name="T91">Clésio Salvaro</text:span><text:span text:style-name="T92"><text:s/>– Pela Contratada:<text:s/></text:span><text:span text:style-name="T93">Rodrigo Andreetta</text:span></text:p>
      <text:p text:style-name="P94"/>
      <text:p text:style-name="P95">TERCEIRO TERMO ADITIVO AO CONTRATO Nº 026/PMC/2021</text:p>
      <text:p text:style-name="P96"/>
      <text:p text:style-name="P97">Contratante: PREFEITURA MUNICIPAL DE CRICIUMA</text:p>
      <text:p text:style-name="P98">Contratada: CSK2 PRESTADORA DE SERVIÇOS.</text:p>
      <text:p text:style-name="P99"><text:bookmark-start text:name="_Hlk87430286"/>Objeto:<text:s/><text:bookmark-end text:name="_Hlk87430286"/>Acrescimo De Serviços, conforme artigo 65, incluso I, alínea c da Lei 8.666/93</text:p>
      <text:p text:style-name="P100">Assinatura: 27/10/2021</text:p>
      <text:p text:style-name="P101">Signatário: Pelo Municipio: Clésio Salvaro – Pela Empresa: Cleber Pagnan Milak</text:p>
      <text:p text:style-name="P102"/>
      <text:p text:style-name="P103">TERCEIRO TERMO ADITIVO AO CONTRATO Nº 034/PMC/2021</text:p>
      <text:p text:style-name="P104"/>
      <text:p text:style-name="P105">Contratante: MUNICÍPIO DE CRICIÚMA.</text:p>
      <text:p text:style-name="P106">Contratada: COOPERATIVA FAMILIAR DE PRODUÇÃO AGRICOLA – NOVA VIDA</text:p>
      <text:p text:style-name="P107">Objeto: Acrescimo De Serviços, conforme artigo 65, incluso I, alínea c da Lei 8.666/93</text:p>
      <text:p text:style-name="P108">Valor: R$ 143.318,30</text:p>
      <text:p text:style-name="P109">Assinatura: 17/09/2021</text:p>
      <text:p text:style-name="P110"><text:span text:style-name="T111">Signatário: Pelo Município de Criciúma:<text:s/></text:span><text:span text:style-name="T112">Clésio Salvaro</text:span><text:span text:style-name="T113"><text:s/>– Pela Empresa:<text:s/></text:span><text:span text:style-name="T114">José Barzan</text:span></text:p>
      <text:p text:style-name="P115"/>
      <text:p text:style-name="P116">SÉTIMO TERMO ADITIVO AO CONTRATO Nº 114/PMC/2019</text:p>
      <text:p text:style-name="P117"/>
      <text:p text:style-name="P118">Contratante: PREFEITURA MUNICIPAL DE CRICIUMA</text:p>
      <text:p text:style-name="P119">Contratada: KAMILLA CONSTRUÇÕES E TRANSPORTE LTDA.</text:p>
      <text:p text:style-name="P120">Objeto: Prorrogação do período de execução, conforme artigo 57 da Lei 8.666/93.</text:p>
      <text:p text:style-name="P121">Prazo: 08/12/2021<text:s/><text:tab/></text:p>
      <text:p text:style-name="P122">Assinatura: 08/10/2021</text:p>
      <text:p text:style-name="P123">Signatário: Pelo Municipio: Clésio Salvaro – Pela Empresa: Camila Costa</text:p>
      <text:p text:style-name="P124"/>
      <text:p text:style-name="P125">PRIMEIRO TERMO ADITIVO AO RP.Nº 041/PR. Nº 132/PMC/2021</text:p>
      <text:p text:style-name="P126"/>
      <text:p text:style-name="P127">Contratante: MUNICÍPIO DE CRICIÚMA.</text:p>
      <text:p text:style-name="P128">Contratada: OIL LOG 285 TRANSPORTES LTDA.</text:p>
      <text:p text:style-name="P129">Objeto: REEQUILÍBRIO ECONÔMICO FINANCEIRO, conforme artigo 65, inciso I, letra b e parágrafo 1º da Lei 8.666/93.</text:p>
      <text:p text:style-name="P130">Assinatura: 06/10/2021</text:p>
      <text:p text:style-name="P131"><text:span text:style-name="T132">Signatário: Pelo Município de Criciúma: Clésio Salvaro – Pela Empresa: Roberto Gonçalves Candido</text:span></text:p>
      <text:p text:style-name="P133"/>
      <text:p text:style-name="P134">DÉCIMO TERMO ADITIVO AO CONTRATO Nº 121/PMC/2018</text:p>
      <text:p text:style-name="P135"/>
      <text:p text:style-name="P136">Contratante: MUNICIPIO DE CRICIUMA.</text:p>
      <text:p text:style-name="P137">Contratada: VIGILANCIA TRIANGULO LTDA.</text:p>
      <text:p text:style-name="P138">Objeto: Prorrogação do período de vigência, conforme artigo 57 da Lei 8.666/93.</text:p>
      <text:p text:style-name="P139">Período de vigência: até 11/04/2022.</text:p>
      <text:p text:style-name="P140">Assinatura: 08/10/2021.</text:p>
      <text:p text:style-name="P141"><text:span text:style-name="T142">Signatário: Pelo Município de Criciúma:<text:s/></text:span><text:span text:style-name="T143">Clésio Salvaro</text:span><text:span text:style-name="T144"><text:s/>– Pela Empresa: Joverson Benedet.</text:span></text:p>
      <text:p text:style-name="P145"/>
      <text:p text:style-name="P146">TERCEIRO TERMO ADITIVO AO CONTRATO Nº 132/FMS/2018</text:p>
      <text:p text:style-name="P147"/>
      <text:p text:style-name="P148">Contratante: MUNICIPIO DE CRICIÚMA.</text:p>
      <text:p text:style-name="P149">Contratada: PRECISÃO RADIOLOGIA E ODONTOLOGIA</text:p>
      <text:p text:style-name="P150">Objeto: Prorrogação de vigência, conforme artigo 57 da Lei 8.666/93.</text:p>
      <text:p text:style-name="P151">Vigência: 27/09/2020</text:p>
      <text:p text:style-name="P152">Assinatura: 27/09/2021</text:p>
      <text:p text:style-name="P153">Signatário: Pelo Município de Criciúma: Clésio Salvaro – Pela Empresa: GLADSON PERUCHI RIBEIRO</text:p>
      <text:soft-page-break/>
      <text:p text:style-name="P154">SEXTO TERMO ADITIVO AO CONTRATO Nº 136/PMC/2019</text:p>
      <text:p text:style-name="P155"/>
      <text:p text:style-name="P156">Contratante: MUNICÍPIO DE CRICIÚMA.<text:tab/></text:p>
      <text:p text:style-name="P157">Contratada: EMPREITEIRA DE MÃO DE OBRA CROCETA LTDA</text:p>
      <text:p text:style-name="P158">Objeto: Prorrogação do prazo de vigência, conforme artigo 57 da Lei 8.666/93.</text:p>
      <text:p text:style-name="P159">Prazo: 28/12/2021</text:p>
      <text:p text:style-name="P160">Assinatura:22/10/2021</text:p>
      <text:p text:style-name="P161">Signatário: Pelo Município de Criciúma: Clésio Salvaro – Pela Empresa: Moacir Bagio.</text:p>
      <text:p text:style-name="P162"/>
      <text:p text:style-name="P163">NONO TERMO ADITIVO AO CONTRATO Nº 169/PMC/2017</text:p>
      <text:p text:style-name="P164"/>
      <text:p text:style-name="P165">Contratante: MUNICÍPIO DE CRICIÚMA.</text:p>
      <text:p text:style-name="P166">Contratada: ASSOCIAÇÃO FEMININA DE ASSISTÊNCIA SOCIAL DE CRICIÚMA – AFASC</text:p>
      <text:p text:style-name="P167">Objeto: Alteração Contratual, conforme artigo 65, inciso II, ALÍNEA “c” da <text:s/>Lei 8.666/93.</text:p>
      <text:p text:style-name="P168">Valor: R$ 950.000,00</text:p>
      <text:p text:style-name="P169">Assinatura: 03/11/2021</text:p>
      <text:p text:style-name="P170">Signatário: Pelo Município de Criciúma: Clésio Salvaro – Pela Empresa: Adriano Boaroli.</text:p>
      <text:p text:style-name="P171"/>
      <text:p text:style-name="P172">PRIMEIRO TERMO ADITIVO AO CONTRATO Nº 175/PMC/2021</text:p>
      <text:p text:style-name="P173"/>
      <text:p text:style-name="P174">Contratante: PREFEITURA MUNICIPAL DE CRICIUMA</text:p>
      <text:p text:style-name="P175">Contratada: CONSRUTORA JHR EIRELI.</text:p>
      <text:p text:style-name="P176">Objeto: Acréscimo Quantitativo, conforme artigo 57 da Lei 8.666/93.</text:p>
      <text:p text:style-name="P177">Valor: 114.576,91</text:p>
      <text:p text:style-name="P178">Assinatura: 27/10/2021</text:p>
      <text:p text:style-name="P179">Signatário: Pelo Município: Clésio Salvaro – Pela Empresa: Ismael Felipe Alves.</text:p>
      <text:p text:style-name="P180"/>
      <text:p text:style-name="P181">QUARTO TERMO ADITIVO AO CONTRATO Nº 175/PMC/2020</text:p>
      <text:p text:style-name="P182"/>
      <text:p text:style-name="P183">Contratante: MUNICÍPIO DE CRICIÚMA.<text:tab/></text:p>
      <text:p text:style-name="P184">Contratada: SETEP CONSTRUÇÕES S.A.</text:p>
      <text:p text:style-name="P185">Objeto: Acréscimo de Quantitativo, conforme artigo 65, inciso I, letra b da Lei 8.666/93.</text:p>
      <text:p text:style-name="P186">Valor do Acréscimo: 12.227,05</text:p>
      <text:p text:style-name="P187">Assinatura: 18/10/2021</text:p>
      <text:p text:style-name="P188"><text:span text:style-name="T189">Signatário: Pelo Município de Criciúma:<text:s/></text:span><text:span text:style-name="T190">Clésio Salvaro – Pela Empresa: José Carlos De Souza.</text:span></text:p>
      <text:p text:style-name="P191"/>
      <text:p text:style-name="P192">PRIMEIRO TERMO ADITIVO AO CONTRATO 198/PMC/2020</text:p>
      <text:p text:style-name="P193"/>
      <text:p text:style-name="P194">Contratante: MUNICIPIO DE CRICIUMA.</text:p>
      <text:p text:style-name="P195">Contratada: PROENG ENGENHARIA E PROJETOS LTDA ME.</text:p>
      <text:p text:style-name="P196">Objeto: Acréscimo De Serviços, conforme artigo 65, incluso I, alínea c da Lei 8.666/93</text:p>
      <text:p text:style-name="P197">Valor: R$ 3.308,96</text:p>
      <text:p text:style-name="P198">Assinatura: 28/10/2021</text:p>
      <text:p text:style-name="P199">Signatário: Pelo Município de Criciúma:<text:s/>Clésio Salvaro – Pela Empresa: Celso Zanoni Filho</text:p>
      <text:p text:style-name="P200"/>
      <text:p text:style-name="P201">SEGUNDO TERMO ADITIVO AO CONTRATO Nº202/PMC/2020</text:p>
      <text:p text:style-name="P202"/>
      <text:p text:style-name="P203">Contratante: PREFEITURA MUNICIPAL DE CRICIUMA</text:p>
      <text:p text:style-name="P204">Contratada: DDF CONSTRUÇÕES EIRELI</text:p>
      <text:p text:style-name="P205">Objeto: Prorrogação do período de execução, conforme artigo 57 da Lei 8.666/93.</text:p>
      <text:p text:style-name="P206">Prazo de Execução: 06/02/2022</text:p>
      <text:p text:style-name="P207">Assinatura: 08/10/2021</text:p>
      <text:p text:style-name="P208"><text:span text:style-name="T209">Signatário: Pelo Municipio</text:span><text:span text:style-name="T210">: Clésio Salvaro</text:span><text:span text:style-name="T211"><text:s/>– Pela Empresa: Donizete da Rosa.</text:span></text:p>
      <text:p text:style-name="P212"/>
      <text:p text:style-name="P213">PRIMEIRO TERMO ADITIVO AO CONTRATO Nº 207/PMC/2021</text:p>
      <text:p text:style-name="P214"/>
      <text:p text:style-name="P215">Contratante: PREFEITURA MUNICIPAL DE CRICIUMA.</text:p>
      <text:p text:style-name="P216">Contratada: CURY INDUSTRIA E COMERCIO DE TINTAS EIRELI</text:p>
      <text:p text:style-name="P217">Objeto: Acréscimo de Quantitativo, conforme artigo 65, incluso I, alínea c da Lei 8.666/93.</text:p>
      <text:p text:style-name="P218">Valor: R$ 188.760,00</text:p>
      <text:p text:style-name="P219">Assinatura: 27/10/2021</text:p>
      <text:p text:style-name="P220">Signatário: Pelo Municipio: Clésio Salvaro – Pela Empresa: Rafael Lopes Salomão Cury</text:p>
      <text:p text:style-name="P221"/>
      <text:soft-page-break/>
      <text:p text:style-name="P222">DECIMO PRIMEIRO TERMO ADITIVO AO CONTRATO Nº 243/PMC/2018</text:p>
      <text:p text:style-name="P223"/>
      <text:p text:style-name="P224">Contratante: MUNICÍPIO DE CRICIÚMA.</text:p>
      <text:p text:style-name="P225">Contratada: GEOMON AMBIENTAL LTDA - ME</text:p>
      <text:p text:style-name="P226">Objeto: Prorrogação do prazo de execução e prorrogação do período de vigência, conforme artigo 57 da Lei 8.666/93.</text:p>
      <text:p text:style-name="P227">Período de vigência: 20/03/2022</text:p>
      <text:p text:style-name="P228">Assinatura: 20/09/2021</text:p>
      <text:p text:style-name="P229"><text:span text:style-name="T230">Signatário: Pelo Município de Criciúma:<text:s/></text:span><text:span text:style-name="T231">Clésio Salvaro – Pela Empresa: Ricardo Angelo Dal Farra.</text:span></text:p>
      <text:p text:style-name="P232"/>
      <text:p text:style-name="P233">SEXTO TERMO ADITIVO AO CONTRATO Nº 241/PMC/2019</text:p>
      <text:p text:style-name="P234"/>
      <text:p text:style-name="P235">Contratante: MUNICÍPIO DE CRICIÚMA.</text:p>
      <text:p text:style-name="P236"><text:span text:style-name="T237">Contratada:</text:span><text:span text:style-name="T238"><text:s/>MR ADMINISTRAÇÃO DE OBRAS LTDA ME.</text:span></text:p>
      <text:p text:style-name="P239">Objeto: Correção Referente ao Aditivo nº05</text:p>
      <text:p text:style-name="P240">Assinatura: 26/10/2021</text:p>
      <text:p text:style-name="P241"><text:span text:style-name="T242">Signatário: Pelo Município de Criciúma:<text:s/></text:span><text:span text:style-name="T243">Clésio Salvaro – Pela Empresa:<text:s/></text:span><text:span text:style-name="T244">Marcos Fernandes.</text:span></text:p>
      <text:p text:style-name="P245"/>
      <text:p text:style-name="P246">PRIMEIRO TERMO ADITIVO AO CONTRATO Nº 257/PMC/2021</text:p>
      <text:p text:style-name="P247"/>
      <text:p text:style-name="P248">Contratante: PREFEITURA MUNICIPAL DE CRICIUMA</text:p>
      <text:p text:style-name="P249">Contratada: CORTEZ EDITORA E LIVRARIA LTDA</text:p>
      <text:p text:style-name="P250">Objeto: Acréscimo Quantitativo, conforme artigo 65, inciso I, letra b da Lei 8.666/93</text:p>
      <text:p text:style-name="P251">Valor: R$ 127.500,00</text:p>
      <text:p text:style-name="P252">Assinatura: 03/11/2021</text:p>
      <text:p text:style-name="P253"><text:span text:style-name="T254">Signatário: Pelo<text:s/></text:span><text:span text:style-name="T255">Municipio</text:span><text:span text:style-name="T256">: Clésio Salvaro</text:span><text:span text:style-name="T257"><text:s/>– Pela Empresa: Mara Regina Bezerra Xavier</text:span></text:p>
      <text:p text:style-name="P258"/>
      <text:p text:style-name="P259">TERCEIRO TERMO ADITIVO AO CONTRATO Nº 268/PMC/2018</text:p>
      <text:p text:style-name="P260"/>
      <text:p text:style-name="P261">Contratante: MUNICIPIO DE CRICIUMA.</text:p>
      <text:p text:style-name="P262">Contratada: DUDA IMÓVEIS LTDA.</text:p>
      <text:p text:style-name="P263">Objeto: PRORROGAÇÃO DO PERIODO DE VIGÊNCIA, conforme arts. 57 e 65 da lei 8.666/93.</text:p>
      <text:p text:style-name="P264">Vigência: 07/11/2022</text:p>
      <text:p text:style-name="P265">Assinatura: 22/10/2021</text:p>
      <text:p text:style-name="P266"><text:span text:style-name="T267">Valor: Signatário: Pelo Município de<text:s/></text:span><text:span text:style-name="T268">Criciúma: Clésio Salvaro – Pela Empresa: José Mondardo.</text:span></text:p>
      <text:p text:style-name="P269"/>
      <text:p text:style-name="P270">DÉCIMO TERMO ADITIVO AO CONTRATO Nº 273/PMC/2018</text:p>
      <text:p text:style-name="P271"/>
      <text:p text:style-name="P272">Contratante: MUNICÍPIO DE CRICIÚMA.</text:p>
      <text:p text:style-name="P273">Contratada: CONFER CONSTRUTORA FERNANDES LTDA.<text:s/></text:p>
      <text:p text:style-name="P274">Objeto: Supressão de Serviços, conforme artigo 65, inciso I, letra b da Lei 8.666/93.</text:p>
      <text:p text:style-name="P275">Valor: R$1.270.898,37</text:p>
      <text:p text:style-name="P276">Assinatura: 29/09/2021</text:p>
      <text:p text:style-name="P277">Signatário: Pelo Município de Criciúma: Clésio Salvaro – Pela Empresa: Moacir José Fernandes.</text:p>
      <text:p text:style-name="P278"/>
      <text:p text:style-name="P279">QUARTO TERMO ADITIVO AO CONTRATO Nº 289/PMC/2018</text:p>
      <text:p text:style-name="P280"/>
      <text:p text:style-name="P281">Contratante: PREFEITURA MUNICIPAL DE CRICIÚMA.</text:p>
      <text:p text:style-name="P282">Contratada: COZICRIL COZINHA INDUSTRIAL CRICIÚMA LTDA - ME</text:p>
      <text:p text:style-name="P283">Objeto: Prorrogação de prazo de vigência, conforme artigo 65, inciso I, letra b da Lei 8.666/93.</text:p>
      <text:p text:style-name="P284">Vigência: 23/11/2022.</text:p>
      <text:p text:style-name="P285">Assinatura: 04/11/2021</text:p>
      <text:p text:style-name="P286"><text:span text:style-name="T287">Signatário: Pelo Município de Criciúma:<text:s/></text:span><text:span text:style-name="T288">Clésio Salvaro – Pela Empresa:<text:s/></text:span><text:span text:style-name="T289">Beatriz Canarin de Oliveira.</text:span></text:p>
      <text:p text:style-name="P290"/>
      <text:p text:style-name="P291">SEGUNDO TERMO ADITIVO AO CONTRATO Nº 352/PMC/2019</text:p>
      <text:p text:style-name="P292"/>
      <text:p text:style-name="P293">Contratante: PREFEITURA MUNICIPAL DE CRICIÚMA.</text:p>
      <text:p text:style-name="P294">Contratada: SAFETY WORLD BRASIL EIRELI ME</text:p>
      <text:p text:style-name="P295">Objeto: Prorrogação de prazo de vigência, conforme artigo 65, inciso I, letra b da Lei 8.666/93.</text:p>
      <text:p text:style-name="P296">Vigência: 19/11/2022</text:p>
      <text:p text:style-name="P297">Assinatura: 03/11/2020.</text:p>
      <text:p text:style-name="P298"><text:span text:style-name="T299">Signatário: Pelo Município de Criciúma</text:span><text:span text:style-name="T300">: Clésio Salvaro – Pela Empresa:<text:s/></text:span><text:span text:style-name="T301">Mauro Hernan Ratto</text:span><text:span text:style-name="T302">.</text:span></text:p>
      <text:p text:style-name="P303"/>
      <text:soft-page-break/>
      <text:p text:style-name="P304">Aditivos</text:p>
      <text:p text:style-name="P305">FMS – Fundo Municipal de Saúde</text:p>
      <text:p text:style-name="P306">PRIMEIRO TERMO ADITIVO AO CONTRATO Nº 026/FMS/2021</text:p>
      <text:p text:style-name="P307"/>
      <text:p text:style-name="P308">Contratante: MUNICÍPIO DE CRICIÚMA.</text:p>
      <text:p text:style-name="P309">Contratada: QUALYS DIAGNOSTICOS COMERCIO LTDA.</text:p>
      <text:p text:style-name="P310">Objeto: Alteração Contratual, conforme artigo 65, inciso II, ALÍNEA “c” da <text:s/>Lei 8.666/93.</text:p>
      <text:p text:style-name="P311">Assinatura: 27/10/2021.</text:p>
      <text:p text:style-name="P312"><text:span text:style-name="T313">Signatário: Pelo Município:<text:s/></text:span><text:span text:style-name="T314">Clésio Salvaro – Pela Empresa: Eduardo Silva Moraes</text:span></text:p>
      <text:p text:style-name="P315"/>
      <text:p text:style-name="P316">DECIMO OITAVO TERMO ADITIVO AO CONTRATO Nº 044/FMS/2011</text:p>
      <text:p text:style-name="P317"/>
      <text:p text:style-name="P318">Contratante: MUNICÍPIO DE CRICIÚMA.</text:p>
      <text:p text:style-name="P319">Contratada: DUDA IMÓVEIS LTDA.</text:p>
      <text:p text:style-name="P320">Objeto: REAJUSTE DE PREÇOS, conforme artigo 65, inciso II, letra d da Lei 8.666/93.</text:p>
      <text:p text:style-name="P321">Valor: R$ 9.752,18.</text:p>
      <text:p text:style-name="P322">Assinatura: 26/10/2021.</text:p>
      <text:p text:style-name="P323"><text:span text:style-name="T324">Signatário: Pelo Município de Criciúma:<text:s/></text:span><text:span text:style-name="T325">Clesio Salvaro – Pela Empresa: Jose Modardo.</text:span></text:p>
      <text:p text:style-name="P326"/>
      <text:p text:style-name="P327">PRIMEIRO TERMO ADITIVO AO CONTRATO Nº 057/FMS/2021</text:p>
      <text:p text:style-name="P328"/>
      <text:p text:style-name="P329">Contratante: PREFEITURA MUNICIPAL DE CRICIUMA</text:p>
      <text:p text:style-name="P330">Contratada: INDREL INDUSTRIA DE REFRIGERAÇÃO</text:p>
      <text:p text:style-name="P331">Objeto: Prorrogação do prazo de entrega, conforme artigo 57 da Lei 8.666/93.</text:p>
      <text:p text:style-name="P332">Período de vigência: 05/10/2021</text:p>
      <text:p text:style-name="P333">Assinatura: 23/09/2021</text:p>
      <text:p text:style-name="P334">Signatário: Pelo Município: Clésio Salvaro – Pela Empresa: João Fernando Rapcham.</text:p>
      <text:p text:style-name="P335"/>
      <text:p text:style-name="P336">QUINTO TERMO ADITIVO AO CONTRATO Nº 061/FMS/2020</text:p>
      <text:p text:style-name="P337"/>
      <text:p text:style-name="P338">Contratante: MUNICÍPIO DE CRICIÚMA.</text:p>
      <text:p text:style-name="P339">Contratada: MR ADMINISTRAÇÃO DE OBRAS LTDA ME</text:p>
      <text:p text:style-name="P340">Objeto: PRORROGAÇÃO DO PRAZO DE EXECUÇÃO, conforme art. 65 da lei 8.666/93.</text:p>
      <text:p text:style-name="P341">Assinatura: 08/11/2021<text:tab/></text:p>
      <text:p text:style-name="P342">Signatário: Pelo Município:<text:s/>Clésio Salvaro – Pela Contratada: Marcos Fernandes</text:p>
      <text:p text:style-name="P343"/>
      <text:p text:style-name="P344">SÉTIMO TERMO ADITIVO AO CONTRATO Nº 085/FMS/2019</text:p>
      <text:p text:style-name="P345"/>
      <text:p text:style-name="P346">Contratante: MUNICÍPIO DE CRICIÚMA.</text:p>
      <text:p text:style-name="P347">Contratada: ENGETOM CONSTRUÇÃO CIVIL LTDA.</text:p>
      <text:p text:style-name="P348">Objeto: REAJUSTE DE PREÇOS, conforme artigo 65, inciso II, letra d da Lei 8.666/93.</text:p>
      <text:p text:style-name="P349">Valor: R$ 947.533,57</text:p>
      <text:p text:style-name="P350">Assinatura: 19/10/2021</text:p>
      <text:p text:style-name="P351"><text:span text:style-name="T352">Signatário: Pelo Município de Criciúma:<text:s/></text:span><text:span text:style-name="T353">Clésio Salvaro – Pela Empresa: Luiz Tomasi</text:span><text:span text:style-name="T354">.</text:span></text:p>
      <text:p text:style-name="P355"/>
      <text:p text:style-name="P356">Aditivo</text:p>
      <text:p text:style-name="P357">FCC - Fundação Cultural de Criciúma</text:p>
      <text:p text:style-name="P358"/>
      <text:p text:style-name="P359"><text:span text:style-name="T360">DÉCIMO</text:span><text:span text:style-name="T361"><text:s/>SEGUNDO TERMO ADITIVO AO CONTRATO Nº 002/FCC/2016</text:span></text:p>
      <text:p text:style-name="P362"/>
      <text:p text:style-name="P363">Contratante: FUNDAÇÃO CULTURAL DE CRICIÚMA.</text:p>
      <text:p text:style-name="P364">Contratada: VIGILÂNCIA TRIÂNGULO LTDA.</text:p>
      <text:p text:style-name="P365">Objeto: Prorrogação do período de vigência, conforme artigo 57 da Lei 8.666/93.</text:p>
      <text:p text:style-name="P366">Período de vigência: 13/04/2021</text:p>
      <text:p text:style-name="P367">Assinatura: 13/10/2021</text:p>
      <text:p text:style-name="P368"><text:span text:style-name="T369">Signatário: Pelo Municipio: Clésio Salvaro – Pela<text:s/></text:span><text:span text:style-name="T370">Empresa:<text:s/></text:span><text:span text:style-name="T371">Jóverson Benedet</text:span><text:span text:style-name="T372">.</text:span></text:p>
      <text:p text:style-name="P373"/>
      <text:p text:style-name="P374"/>
      <text:soft-page-break/>
      <text:p text:style-name="P375">Aditivo</text:p>
      <text:p text:style-name="P376"><text:span text:style-name="T377">FME - Fundação Municipal de Esportes</text:span></text:p>
      <text:p text:style-name="P378"/>
      <text:p text:style-name="P379">DECIMO PRIMEIRO TERMO ADITIVO AO CONTRATO Nº 003/FME/2016</text:p>
      <text:p text:style-name="P380"/>
      <text:p text:style-name="P381">Contratante: PREFEITURA MUNICIPAL DE CRICIUMA</text:p>
      <text:p text:style-name="P382">Contratada: VIGILANCIA TRIANGULO LTDA</text:p>
      <text:p text:style-name="P383">Objeto: Prorrogação do período de vigência, conforme artigo 57 da Lei 8.666/93.</text:p>
      <text:p text:style-name="P384">Período de vigência: 13/10/2022.</text:p>
      <text:p text:style-name="P385">Assinatura: 13/10/2021</text:p>
      <text:p text:style-name="P386">Signatário: Pelo Municipio: Clésio Salvaro – Pela Empresa: Joverson Benedet.</text:p>
      <text:p text:style-name="P387"/>
      <text:p text:style-name="P388">Aditivos</text:p>
      <text:p text:style-name="P389">FMAS – Fundo Municipal de Assistência Social</text:p>
      <text:p text:style-name="P390"/>
      <text:p text:style-name="P391">TERCEIRO TERMO ADITIVO AO PR.006/PR.012/FMAS/2020</text:p>
      <text:p text:style-name="P392"/>
      <text:p text:style-name="P393">Contratante: MUNICÍPIO DE CRICIÚMA.</text:p>
      <text:p text:style-name="P394">Contratada: BARRA COMÉRCIO E DISTRIBUIÇÃO DE ALIMENTOS EIRELI</text:p>
      <text:p text:style-name="P395">Objeto: Alteração de Marca</text:p>
      <text:p text:style-name="P396">Assinatura: 14/06/2021<text:tab/></text:p>
      <text:p text:style-name="P397"><text:span text:style-name="T398">Signatário: Pelo Município:<text:s/></text:span><text:span text:style-name="T399">Clésio Salvaro – Pela Contratada: Rafael Bortolotto Dagostim</text:span></text:p>
      <text:p text:style-name="P400"/>
      <text:p text:style-name="P401">SEGUNDO TERMO ADITIVO AO CONTRATO Nº 016/FMAS/2019</text:p>
      <text:p text:style-name="P402"/>
      <text:p text:style-name="P403">Contratante: FUNDO MUNICIPAL DE ASSISTENCIA SOCIAL</text:p>
      <text:p text:style-name="P404">Contratada: COMERCIAL ONLINE LTDA.</text:p>
      <text:p text:style-name="P405">Objeto: Prorrogação do período de vigência e Reajuste de Preço, conforme artigo 57 da Lei 8.666/93.</text:p>
      <text:p text:style-name="P406">Período de vigência: 01/11/2022</text:p>
      <text:p text:style-name="P407">Assinatura: 01/11//2021</text:p>
      <text:p text:style-name="P408"><text:span text:style-name="T409">Signatário: Pelo Municipio:<text:s/></text:span><text:span text:style-name="T410">Clésio Salvaro</text:span><text:span text:style-name="T411"><text:s/>– Pela Empresa:</text:span><text:span text:style-name="T412"><text:s/>Ana Luiz.</text:span></text:p>
      <text:p text:style-name="P413"/>
      <text:p text:style-name="P414">Ata</text:p>
      <text:p text:style-name="P415">Governo Municipal de Criciúma</text:p>
      <text:p text:style-name="P416"/>
      <text:p text:style-name="P417"><text:span text:style-name="T418">A</text:span><text:span text:style-name="T419">T</text:span><text:span text:style-name="T420">A</text:span><text:span text:style-name="T421"><text:s/>06<text:s/></text:span><text:span text:style-name="T422">DO EDITAL DE<text:s/></text:span><text:span text:style-name="T423">CONCORRÊNCIA Nº. 301/PMC/2021</text:span></text:p>
      <text:p text:style-name="P424"/>
      <text:p text:style-name="P425"><text:span text:style-name="T426">(Processo Administrativo nº. 618509)</text:span></text:p>
      <text:p text:style-name="P427"/>
      <text:p text:style-name="P428"><text:span text:style-name="T429">ATA DA REUNIÃO RESERVADA DA COMISSÃO PERMANENTE DE LICITAÇÕES DO MUNICÍPIO DE CRICIÚMA<text:s/></text:span><text:span text:style-name="T430">P</text:span><text:span text:style-name="T431">A</text:span><text:span text:style-name="T432">R</text:span><text:span text:style-name="T433">A REGISTRO DO RECEBIMENTO DO(S) PROCESSO(S) ADMINISTRATIVO(S) DE RAZÕES E ABERTURA DO PRAZO DAS CONTRARRAZÕES.</text:span></text:p>
      <text:p text:style-name="P434"/>
      <text:p text:style-name="P435"><text:span text:style-name="T436">OBJETO:</text:span><text:span text:style-name="T437"><text:s/></text:span><text:span text:style-name="T438">Contratação de empresa do ramo pertinente para execução das obras de terraplenagem, drenagem urbana, obras de arte correntes, pavimentação asfáltica, obras complementares, sinalização viária horizontal e vertical e construção de passeio acessível na RUA JOSÉ GIASSI, localizada nos bairros Capão Bonito e Quarta Linha – Município de Criciúma-SC. (TRANSFERÊNCIAS ESPECIAIS – GOVERNO ESTADO DE SANTA CATARINA).</text:span></text:p>
      <text:p text:style-name="P439"/>
      <text:p text:style-name="P440">Às dezessete horas, do dia dez,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continuidade dos trabalhos com relação ao edital acima epigrafado. Abertos os trabalhos pelo(a) presidente da Comissão, ele(a) informou os membros da Comissão o recebimento do(s) Recurso(s) encaminhado através do(s) processo(s) administrativo(s) nº 624030 da(s) empresa(s) CONSTRUTORA NUNES LTDA e através do e-mail da(s) empresa(s) BCL EMPREENDIMENTOS LTDA, ambas requerendo suas habilitações.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text:s/><text:soft-page-break/>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quarta-feira), aos dez dias do mês de novembro do ano de 2021.</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KARINA TRES</text:span></text:p>
          </table:table-cell>
          <table:table-cell table:style-name="TableCell450">
            <text:p text:style-name="P451"><text:span text:style-name="T452">ANTÔNIO DE OLIVEIRA</text:span></text:p>
          </table:table-cell>
          <table:table-cell table:style-name="TableCell453">
            <text:p text:style-name="P454"><text:span text:style-name="T455">OSMAR CORAL</text:span></text:p>
          </table:table-cell>
        </table:table-row>
        <table:table-row table:style-name="TableRow456">
          <table:table-cell table:style-name="TableCell457">
            <text:p text:style-name="P458"><text:span text:style-name="T459">P</text:span><text:span text:style-name="T460">r</text:span><text:span text:style-name="T461">e</text:span><text:span text:style-name="T462">s</text:span><text:span text:style-name="T463">i</text:span><text:span text:style-name="T464">d</text:span><text:span text:style-name="T465">e</text:span><text:span text:style-name="T466">n</text:span><text:span text:style-name="T467">t</text:span><text:span text:style-name="T468">e</text:span></text:p>
          </table:table-cell>
          <table:table-cell table:style-name="TableCell469">
            <text:p text:style-name="P470"><text:span text:style-name="T471">Membro-Secretário</text:span></text:p>
          </table:table-cell>
          <table:table-cell table:style-name="TableCell472">
            <text:p text:style-name="P473"><text:span text:style-name="T474">M</text:span><text:span text:style-name="T475">e</text:span><text:span text:style-name="T476">mb</text:span><text:span text:style-name="T477">ro</text:span></text:p>
          </table:table-cell>
        </table:table-row>
      </table:table>
      <text:p text:style-name="P478"/>
      <text:p text:style-name="P479"/>
      <text:p text:style-name="P480">Atas de Registros de Preços</text:p>
      <text:p text:style-name="P481">Governo Municipal de Criciúma</text:p>
      <text:p text:style-name="P482"/>
      <text:p text:style-name="P483">ATA DE REGISTRO DE PREÇOS Nº 001/PMC/2021 – 4ª PUBLICAÇÃO TRIMESTRAL, EM ATENDIMENTO AO § 2º, DO ART. 15, DA LEI Nº. 8.666/93.</text:p>
      <text:p text:style-name="P484"/>
      <text:p text:style-name="P485">Modalidade: Pregão Presencial nº. 302/PMC/2020</text:p>
      <text:p text:style-name="P486"><text:span text:style-name="T487">Objeto: registro de preços<text:s/></text:span><text:span text:style-name="T488">de peças e mão de obra para conserto e/ou manutenção geral da frota de viaturas (</text:span><text:span text:style-name="T489">mecânica, funilaria, pintura e elétrica), em atendimento<text:s/></text:span><text:span text:style-name="T490">a CIRETRAN do município de<text:s/></text:span><text:span text:style-name="T491">Criciúma/SC.</text:span></text:p>
      <text:p text:style-name="P492">Fornecedores Registrados: 02 (Dois).</text:p>
      <text:p text:style-name="P493">Assinatura: 20/01/2021.</text:p>
      <text:p text:style-name="P494">Vigência: 12 (doze) meses a partir da data de sua assinatura.</text:p>
      <text:p text:style-name="P495">A ata de Registro com respectivos valores, está disponível em compras.criciuma.sc.gov.br</text:p>
      <text:p text:style-name="P496"/>
      <text:p text:style-name="P497">ATA DE REGISTRO DE PREÇOS Nº 002/PMC/2021 – 4ª PUBLICAÇÃO TRIMESTRAL, EM ATENDIMENTO AO § 2º, DO ART. 15, DA LEI Nº. 8.666/93.</text:p>
      <text:p text:style-name="P498"/>
      <text:p text:style-name="P499">Modalidade: Pregão Presencial nº. 285/PMC/2020</text:p>
      <text:p text:style-name="P500">Objeto: registro de preços de equipamentos de informática e outros, para aquisições futuras, no atendimento ao 9º Batalhão da Policia Militar do município de Criciúma/SC.</text:p>
      <text:p text:style-name="P501">Fornecedores Registrados: 05 (Cinco).</text:p>
      <text:p text:style-name="P502">Assinatura: 20/01/2021.</text:p>
      <text:p text:style-name="P503">Vigência: 12 (doze) meses a partir da data de sua assinatura.</text:p>
      <text:p text:style-name="P504">A ata de Registro com respectivos valores, está disponível em compras.criciuma.sc.gov.br</text:p>
      <text:p text:style-name="P505"/>
      <text:p text:style-name="P506">ATA DE REGISTRO DE PREÇOS Nº 003/PMC/2021 – 4ª PUBLICAÇÃO TRIMESTRAL, EM ATENDIMENTO AO § 2º, DO ART. 15, DA LEI Nº. 8.666/93.</text:p>
      <text:p text:style-name="P507"/>
      <text:p text:style-name="P508">Modalidade: Pregão Presencial nº. 004/PMC/2021</text:p>
      <text:p text:style-name="P509">Objeto: registro de preço de leite UHT integral em atendimento aos funcionários dos setores relacionados ao Asfalto (pavimentação, tapa-buracos, usina) do município de Criciúma/SC.</text:p>
      <text:p text:style-name="P510">Fornecedores Registrados: 01 (Um).</text:p>
      <text:p text:style-name="P511">Assinatura: 28/01/2021.</text:p>
      <text:p text:style-name="P512">Vigência: 12 (doze) meses a partir da data de sua assinatura.</text:p>
      <text:p text:style-name="P513">A ata de Registro com respectivos valores, está disponível em compras.criciuma.sc.gov.br</text:p>
      <text:p text:style-name="P514"/>
      <text:p text:style-name="P515">ATA DE REGISTRO DE PREÇOS Nº 004/PMC/2021 – 4ª PUBLICAÇÃO TRIMESTRAL, EM ATENDIMENTO AO § 2º, DO ART. 15, DA LEI Nº. 8.666/93.</text:p>
      <text:p text:style-name="P516"/>
      <text:p text:style-name="P517">Modalidade: Pregão Presencial nº. 007/PMC/2021</text:p>
      <text:p text:style-name="P518"><text:span text:style-name="T519">Objeto: registro de preços de base de seixo rolado, para a realização de pavimentação, drenagens e revestimento, manutenção e conservação nos diversos logradouros públicos</text:span><text:span text:style-name="T520"><text:s/></text:span><text:span text:style-name="T521">e pátios escolares</text:span><text:span text:style-name="T522"><text:s/></text:span><text:span text:style-name="T523">do município de Criciúma/SC.</text:span></text:p>
      <text:p text:style-name="P524">Fornecedores Registrados: 01 (Um).</text:p>
      <text:p text:style-name="P525">Assinatura: 03/02/2021.</text:p>
      <text:p text:style-name="P526">Vigência: 12 (doze) meses a partir da data de sua assinatura.</text:p>
      <text:p text:style-name="P527">A ata de Registro com respectivos valores, está disponível em compras.criciuma.sc.gov.br</text:p>
      <text:p text:style-name="P528"/>
      <text:p text:style-name="P529"/>
      <text:soft-page-break/>
      <text:p text:style-name="P530">ATA DE REGISTRO DE PREÇOS Nº 006/PMC/2021 – 3ª PUBLICAÇÃO TRIMESTRAL, EM ATENDIMENTO AO § 2º, DO ART. 15, DA LEI Nº. 8.666/93.</text:p>
      <text:p text:style-name="P531"/>
      <text:p text:style-name="P532">Modalidade: Pregão Presencial nº. 013/PMC/2021</text:p>
      <text:p text:style-name="P533"><text:span text:style-name="T534">Objeto:<text:s/></text:span><text:span text:style-name="T535">r</text:span><text:span text:style-name="T536">egistro de preços de vinis refletivos e de grau de engenharia, além de materiais de trabalho diversos para o setor de sinalização, em atendimento a Diretoria de Trânsito e Transportes do município de Criciúma/SC.</text:span></text:p>
      <text:p text:style-name="P537">Fornecedores Registrados: 02 (Dois).</text:p>
      <text:p text:style-name="P538">Assinatura: 12/02/2021.</text:p>
      <text:p text:style-name="P539">Vigência: 12 (doze) meses a partir da data de sua assinatura.</text:p>
      <text:p text:style-name="P540">A ata de Registro com respectivos valores, está disponível em compras.criciuma.sc.gov.br</text:p>
      <text:p text:style-name="P541"/>
      <text:p text:style-name="P542">ATA DE REGISTRO DE PREÇOS Nº 007/PMC/2021 – 3ª PUBLICAÇÃO TRIMESTRAL, EM ATENDIMENTO AO § 2º, DO ART. 15, DA LEI Nº. 8.666/93.</text:p>
      <text:p text:style-name="P543"/>
      <text:p text:style-name="P544">Modalidade: Pregão Presencial nº. 015/PMC/2021</text:p>
      <text:p text:style-name="P545">Objeto: registro de preços de placas de identificação de logradouro, compreendendo a confecção e instalação, em atendimento as demandas do município de Criciúma/SC.</text:p>
      <text:p text:style-name="P546">Fornecedores Registrados: 01 (Um).</text:p>
      <text:p text:style-name="P547">Assinatura: 15/02/2021.</text:p>
      <text:p text:style-name="P548">Vigência: 12 (doze) meses a partir da data de sua assinatura.</text:p>
      <text:p text:style-name="P549">A ata de Registro com respectivos valores, está disponível em compras.criciuma.sc.gov.br</text:p>
      <text:p text:style-name="P550"/>
      <text:p text:style-name="P551">ATA DE REGISTRO DE PREÇOS Nº 008/PMC/2021 – 3ª PUBLICAÇÃO TRIMESTRAL, EM ATENDIMENTO AO § 2º, DO ART. 15, DA LEI Nº. 8.666/93.</text:p>
      <text:p text:style-name="P552"/>
      <text:p text:style-name="P553">Modalidade: Pregão Presencial nº. 008/PMC/2021</text:p>
      <text:p text:style-name="P554">Objeto: registro de preços de blocos de concreto, do tipo lajota e meio fio, para revestimento e conclusão das ruas: Henrique Mezzari, Otávio Mezzari, Izalino Pedro Borges, Jardelino Teodoro da Conceição, Otávio Ronchi, Severino Borges, todas localizadas no bairro São Defende – Lot. Universitário II, em Criciúma/SC.</text:p>
      <text:p text:style-name="P555">Fornecedores Registrados: 02 (Dois).</text:p>
      <text:p text:style-name="P556">Assinatura: 17/02/2021.</text:p>
      <text:p text:style-name="P557">Vigência: 12 (doze) meses a partir da data de sua assinatura.</text:p>
      <text:p text:style-name="P558">A ata de Registro com respectivos valores, está disponível em compras.criciuma.sc.gov.br</text:p>
      <text:p text:style-name="P559"/>
      <text:p text:style-name="P560">ATA DE REGISTRO DE PREÇOS Nº 009/PMC/2021 – 3ª PUBLICAÇÃO TRIMESTRAL, EM ATENDIMENTO AO § 2º, DO ART. 15, DA LEI Nº. 8.666/93.</text:p>
      <text:p text:style-name="P561"/>
      <text:p text:style-name="P562">Modalidade: Pregão Eletrônico nº. 005/PMC/2021</text:p>
      <text:p text:style-name="P563">Objeto: registro de preços de gêneros alimentícios para a alimentação escolar, em atendimento aos alunos das escolas da rede municipal de ensino e entidades filantrópicas conveniadas de Criciúma/SC.</text:p>
      <text:p text:style-name="P564">Fornecedores Registrados: 08 (Oito).</text:p>
      <text:p text:style-name="P565">Assinatura: 17/02/2021.</text:p>
      <text:p text:style-name="P566">Vigência: 12 (doze) meses a partir da data de sua assinatura.</text:p>
      <text:p text:style-name="P567">A ata de Registro com respectivos valores, está disponível em compras.criciuma.sc.gov.br</text:p>
      <text:p text:style-name="P568"/>
      <text:p text:style-name="P569">ATA DE REGISTRO DE PREÇOS Nº 010/PMC/2021 – 3ª PUBLICAÇÃO TRIMESTRAL, EM ATENDIMENTO AO § 2º, DO ART. 15, DA LEI Nº. 8.666/93.</text:p>
      <text:p text:style-name="P570"/>
      <text:p text:style-name="P571">Modalidade: Pregão Presencial nº. 014/PMC/2021</text:p>
      <text:p text:style-name="P572">Objeto: registro de preços de abrigos de pontos de ônibus de concreto, compreendendo a confecção e instalação, em atendimento as demandas do município de Criciúma/SC.</text:p>
      <text:p text:style-name="P573">Fornecedores Registrados: 01 (Um).</text:p>
      <text:p text:style-name="P574">Assinatura: 19/02/2021.</text:p>
      <text:p text:style-name="P575">Vigência: 12 (doze) meses a partir da data de sua assinatura.</text:p>
      <text:p text:style-name="P576">A ata de Registro com respectivos valores, está disponível em compras.criciuma.sc.gov.br</text:p>
      <text:p text:style-name="P577"/>
      <text:p text:style-name="P578">ATA DE REGISTRO DE PREÇOS Nº 011/PMC/2021 – 3ª PUBLICAÇÃO TRIMESTRAL, EM ATENDIMENTO AO § 2º, DO ART. 15, DA LEI Nº. 8.666/93.</text:p>
      <text:p text:style-name="P579"/>
      <text:p text:style-name="P580">Modalidade: Pregão Presencial nº. 020/PMC/2021</text:p>
      <text:p text:style-name="P581"><text:span text:style-name="T582">Objeto: registro de preços de</text:span><text:span text:style-name="T583"><text:s/></text:span><text:span text:style-name="T584">grelhas de ferro fundido</text:span><text:span text:style-name="T585">, para utilização nas vias públicas do município de Criciúma/SC.</text:span></text:p>
      <text:soft-page-break/>
      <text:p text:style-name="P586">Fornecedores Registrados: 01 (Um).</text:p>
      <text:p text:style-name="P587">Assinatura: 19/02/2021.</text:p>
      <text:p text:style-name="P588">Vigência: 12 (doze) meses a partir da data de sua assinatura.</text:p>
      <text:p text:style-name="P589">A ata de Registro com respectivos valores, está disponível em compras.criciuma.sc.gov.br</text:p>
      <text:p text:style-name="P590"/>
      <text:p text:style-name="P591">ATA DE REGISTRO DE PREÇOS Nº 012/PMC/2021 – 3ª PUBLICAÇÃO TRIMESTRAL, EM ATENDIMENTO AO § 2º, DO ART. 15, DA LEI Nº. 8.666/93.</text:p>
      <text:p text:style-name="P592"/>
      <text:p text:style-name="P593">Modalidade: Pregão Presencial nº. 024/PMC/2021</text:p>
      <text:p text:style-name="P594"><text:span text:style-name="T595">Objeto:<text:s/></text:span><text:span text:style-name="T596">registro de preços de defensas metálicas (guard-rail), compreendendo a confecção e instalação, sob demanda, em atendimento a Diretoria de Trânsito e Transportes do município de Criciúma/SC</text:span><text:span text:style-name="T597">.</text:span></text:p>
      <text:p text:style-name="P598">Fornecedores Registrados: 01 (Um).</text:p>
      <text:p text:style-name="P599">Assinatura: 19/02/2021.</text:p>
      <text:p text:style-name="P600">Vigência: 12 (doze) meses a partir da data de sua assinatura.</text:p>
      <text:p text:style-name="P601">A ata de Registro com respectivos valores, está disponível em compras.criciuma.sc.gov.br</text:p>
      <text:p text:style-name="P602"/>
      <text:p text:style-name="P603">ATA DE REGISTRO DE PREÇOS Nº 013/PMC/2021 – 3ª PUBLICAÇÃO TRIMESTRAL, EM ATENDIMENTO AO § 2º, DO ART. 15, DA LEI Nº. 8.666/93.</text:p>
      <text:p text:style-name="P604"/>
      <text:p text:style-name="P605">Modalidade: Pregão Presencial nº. 021/PMC/2021</text:p>
      <text:p text:style-name="P606"><text:span text:style-name="T607">Objeto:<text:s/></text:span><text:span text:style-name="T608">registro de preços de carimbos, em atendimento ao Município de Criciúma, Fundo Municipal de Saúde e Assistência Social, pertencentes ao município de Criciúma/SC</text:span><text:span text:style-name="T609">.</text:span></text:p>
      <text:p text:style-name="P610">Fornecedores Registrados: 01 (Um).</text:p>
      <text:p text:style-name="P611">Assinatura: 19/02/2021.</text:p>
      <text:p text:style-name="P612">Vigência: 12 (doze) meses a partir da data de sua assinatura.</text:p>
      <text:p text:style-name="P613">A ata de Registro com respectivos valores, está disponível em compras.criciuma.sc.gov.br</text:p>
      <text:p text:style-name="P614"/>
      <text:p text:style-name="P615">ATA DE REGISTRO DE PREÇOS Nº 014/PMC/2021 – 3ª PUBLICAÇÃO TRIMESTRAL, EM ATENDIMENTO AO § 2º, DO ART. 15, DA LEI Nº. 8.666/93.</text:p>
      <text:p text:style-name="P616"/>
      <text:p text:style-name="P617">Modalidade: Pregão Presencial nº. 025/PMC/2021</text:p>
      <text:p text:style-name="P618"><text:span text:style-name="T619">Objeto:<text:s/></text:span><text:span text:style-name="T620"><text:s/>registro de preços de produtos de padaria e confeitaria, em atendimento as demandas da padaria do Centro de Processamento da Merenda Escolar, do município de Criciúma/SC</text:span><text:span text:style-name="T621">.</text:span></text:p>
      <text:p text:style-name="P622">Fornecedores Registrados: 02 (Dois).</text:p>
      <text:p text:style-name="P623">Assinatura: 23/02/2021.</text:p>
      <text:p text:style-name="P624">Vigência: 12 (doze) meses a partir da data de sua assinatura.</text:p>
      <text:p text:style-name="P625">A ata de Registro com respectivos valores, está disponível em compras.criciuma.sc.gov.br</text:p>
      <text:p text:style-name="P626"/>
      <text:p text:style-name="P627">ATA DE REGISTRO DE PREÇOS Nº 015/PMC/2021 – 3ª PUBLICAÇÃO TRIMESTRAL, EM ATENDIMENTO AO § 2º, DO ART. 15, DA LEI Nº. 8.666/93.</text:p>
      <text:p text:style-name="P628"/>
      <text:p text:style-name="P629">Modalidade: Pregão Presencial nº. 026/PMC/2021</text:p>
      <text:p text:style-name="P630"><text:span text:style-name="T631">Objeto:<text:s/></text:span><text:span text:style-name="T632">registro de preços de drenos de concreto,</text:span><text:span text:style-name="T633"><text:s/></text:span><text:span text:style-name="T634">em atendimento a implantação, ampliação e manutenção do sistema de drenagem pluvial do município de Criciúma/SC</text:span><text:span text:style-name="T635">.</text:span></text:p>
      <text:p text:style-name="P636">Fornecedores Registrados: 04 (Quatro).</text:p>
      <text:p text:style-name="P637">Assinatura: 23/02/2021.</text:p>
      <text:p text:style-name="P638">Vigência: 12 (doze) meses a partir da data de sua assinatura.</text:p>
      <text:p text:style-name="P639">A ata de Registro com respectivos valores, está disponível em compras.criciuma.sc.gov.br</text:p>
      <text:p text:style-name="P640"/>
      <text:p text:style-name="P641">ATA DE REGISTRO DE PREÇOS Nº 016/PMC/2021 – 3ª PUBLICAÇÃO TRIMESTRAL, EM ATENDIMENTO AO § 2º, DO ART. 15, DA LEI Nº. 8.666/93.</text:p>
      <text:p text:style-name="P642"/>
      <text:p text:style-name="P643">Modalidade: Pregão Presencial nº. 032/PMC/2021</text:p>
      <text:p text:style-name="P644"><text:span text:style-name="T645">Objeto:<text:s/></text:span><text:span text:style-name="T646">registro de preços de papel interfolhado e guardanapos de papel, em atendimento a diversas Secretarias, Diretorias, Fundos e Fundações do Município de Criciúma/SC</text:span><text:span text:style-name="T647">.</text:span></text:p>
      <text:p text:style-name="P648">Fornecedores Registrados: 03 (três).</text:p>
      <text:p text:style-name="P649">Assinatura: 26/02/2021.</text:p>
      <text:p text:style-name="P650">Vigência: 12 (doze) meses a partir da data de sua assinatura.</text:p>
      <text:p text:style-name="P651"><text:bookmark-start text:name="__DdeLink__2091_1279028184"/>A ata de Registro com respectivos valores, está disponível em compras.criciuma.sc.gov.br<text:bookmark-end text:name="__DdeLink__2091_1279028184"/></text:p>
      <text:p text:style-name="P652"/>
      <text:soft-page-break/>
      <text:p text:style-name="P653">ATA DE REGISTRO DE PREÇOS Nº 017/PMC/2021 – 3ª PUBLICAÇÃO TRIMESTRAL, EM ATENDIMENTO AO § 2º, DO ART. 15, DA LEI Nº. 8.666/93.</text:p>
      <text:p text:style-name="P654"/>
      <text:p text:style-name="P655">Modalidade: Pregão Presencial nº. 039/PMC/2021</text:p>
      <text:p text:style-name="P656"><text:span text:style-name="T657">Objeto:<text:s/></text:span><text:span text:style-name="T658">registro de preços de lonas, banners, placas em acrílico e adesivos (com plotagem), compreendendo a confecção e impressão, em atendimento a Diretoria de Comunicação de Criciúma/SC</text:span><text:span text:style-name="T659">.</text:span></text:p>
      <text:p text:style-name="P660">Fornecedores Registrados: 01 (Um).</text:p>
      <text:p text:style-name="P661">Assinatura: 01/03/2021.</text:p>
      <text:p text:style-name="P662">Vigência: 12 (doze) meses a partir da data de sua assinatura.</text:p>
      <text:p text:style-name="P663">A ata de Registro com respectivos valores, está disponível em compras.criciuma.sc.gov.br</text:p>
      <text:p text:style-name="P664"/>
      <text:p text:style-name="P665">ATA DE REGISTRO DE PREÇOS Nº 019/PMC/2021 – 3ª PUBLICAÇÃO TRIMESTRAL, EM ATENDIMENTO AO § 2º, DO ART. 15, DA LEI Nº. 8.666/93.</text:p>
      <text:p text:style-name="P666"/>
      <text:p text:style-name="P667">Modalidade: Pregão Presencial nº. 041/PMC/2021</text:p>
      <text:p text:style-name="P668"><text:span text:style-name="T669">Objeto:<text:s/></text:span><text:span text:style-name="T670">registro de preços de peças e serviços para aquisições futuras, na manutenção preventiva e corretiva (mecânica, elétrica e funilaria) das motocicletas que compõem a frota do 9º BPM de Criciúma/SC</text:span><text:span text:style-name="T671">.</text:span></text:p>
      <text:p text:style-name="P672">Fornecedores Registrados: 01 (Um).</text:p>
      <text:p text:style-name="P673">Assinatura: 05/03/2021.</text:p>
      <text:p text:style-name="P674">Vigência: 12 (doze) meses a partir da data de sua assinatura.</text:p>
      <text:p text:style-name="P675">A ata de Registro com respectivos valores, está disponível em compras.criciuma.sc.gov.br</text:p>
      <text:p text:style-name="P676"/>
      <text:p text:style-name="P677">ATA DE REGISTRO DE PREÇOS Nº 020/PMC/2021 – 3ª PUBLICAÇÃO TRIMESTRAL, EM ATENDIMENTO AO § 2º, DO ART. 15, DA LEI Nº. 8.666/93.</text:p>
      <text:p text:style-name="P678"/>
      <text:p text:style-name="P679">Modalidade: Pregão Presencial nº. 064/PMC/2021</text:p>
      <text:p text:style-name="P680"><text:span text:style-name="T681">Objeto:<text:s/></text:span><text:span text:style-name="T682">registro de preços de combustíveis (óleo diesel S10 e gasolina comum), para aquisições futuras, em atendimento as diversas Secretarias, Diretorias, Fundos e Fundações do município de Criciúma/SC</text:span><text:span text:style-name="T683">.</text:span></text:p>
      <text:p text:style-name="P684">Fornecedores Registrados: 01 (Um).</text:p>
      <text:p text:style-name="P685">Assinatura: 09/03/2021.</text:p>
      <text:p text:style-name="P686">Vigência: 12 (doze) meses a partir da data de sua assinatura.</text:p>
      <text:p text:style-name="P687">A ata de Registro com respectivos valores, está disponível em compras.criciuma.sc.gov.br</text:p>
      <text:p text:style-name="P688"/>
      <text:p text:style-name="P689">ATA DE REGISTRO DE PREÇOS Nº 021/PMC/2021 – 3ª PUBLICAÇÃO TRIMESTRAL, EM ATENDIMENTO AO § 2º, DO ART. 15, DA LEI Nº. 8.666/93.</text:p>
      <text:p text:style-name="P690"/>
      <text:p text:style-name="P691">Modalidade: Pregão Presencial nº. 016/PMC/2021</text:p>
      <text:p text:style-name="P692"><text:span text:style-name="T693">Objeto:<text:s/></text:span><text:span text:style-name="T694">registro de preços de placas de sinalização viária vertical, em atendimento ao trânsito do município de Criciúma/SC</text:span><text:span text:style-name="T695">.</text:span></text:p>
      <text:p text:style-name="P696">Fornecedores Registrados: 01 (Um).</text:p>
      <text:p text:style-name="P697">Assinatura: 10/03/2021.</text:p>
      <text:p text:style-name="P698">Vigência: 12 (doze) meses a partir da data de sua assinatura.</text:p>
      <text:p text:style-name="P699">A ata de Registro com respectivos valores, está disponível em compras.criciuma.sc.gov.br</text:p>
      <text:p text:style-name="P700"/>
      <text:p text:style-name="P701">ATA DE REGISTRO DE PREÇOS Nº 022/PMC/2021 – 3ª PUBLICAÇÃO TRIMESTRAL, EM ATENDIMENTO AO § 2º, DO ART. 15, DA LEI Nº. 8.666/93.</text:p>
      <text:p text:style-name="P702"/>
      <text:p text:style-name="P703">Modalidade: Pregão Presencial nº. 071/PMC/2021</text:p>
      <text:p text:style-name="P704"><text:span text:style-name="T705">Objeto: registro de preços de derivados de petróleo, para atendimento a Usina de Asfalto e aos setores de pavimentação, repavimentação e conservação de diversos logradouros públicos</text:span><text:span text:style-name="T706"><text:s/></text:span><text:span text:style-name="T707">do município de Criciúma/SC.</text:span></text:p>
      <text:p text:style-name="P708">Fornecedores Registrados: 01 (Um).</text:p>
      <text:p text:style-name="P709">Assinatura: 12/03/2021.</text:p>
      <text:p text:style-name="P710">Vigência: 12 (doze) meses a partir da data de sua assinatura.</text:p>
      <text:p text:style-name="P711">A ata de Registro com respectivos valores, está disponível em compras.criciuma.sc.gov.br</text:p>
      <text:p text:style-name="P712"/>
      <text:p text:style-name="P713"/>
      <text:p text:style-name="P714"/>
      <text:soft-page-break/>
      <text:p text:style-name="P715">ATA DE REGISTRO DE PREÇOS Nº 023/PMC/2021 – 3ª PUBLICAÇÃO TRIMESTRAL, EM ATENDIMENTO AO § 2º, DO ART. 15, DA LEI Nº. 8.666/93.</text:p>
      <text:p text:style-name="P716"/>
      <text:p text:style-name="P717">Modalidade: Pregão Presencial nº. 070/PMC/2021</text:p>
      <text:p text:style-name="P718"><text:span text:style-name="T719">Objeto: registro de preços de</text:span><text:span text:style-name="T720"><text:s/></text:span><text:span text:style-name="T721">equipamentos de proteção individual (EPI’s) para utilização dos funcionários da COSIP e Secretaria de Infraestrutura, Planejamento e Mobilidade Urbana do município<text:s/></text:span><text:span text:style-name="T722">de Criciúma/SC.</text:span></text:p>
      <text:p text:style-name="P723">Fornecedores Registrados: 05 (Cinco).</text:p>
      <text:p text:style-name="P724">Assinatura: 15/03/2021.</text:p>
      <text:p text:style-name="P725">Vigência: 12 (doze) meses a partir da data de sua assinatura.</text:p>
      <text:p text:style-name="P726">A ata de Registro com respectivos valores, está disponível em compras.criciuma.sc.gov.br</text:p>
      <text:p text:style-name="P727"/>
      <text:p text:style-name="P728">ATA DE REGISTRO DE PREÇOS Nº 024/PMC/2021 – 3ª PUBLICAÇÃO TRIMESTRAL, EM ATENDIMENTO AO § 2º, DO ART. 15, DA LEI Nº. 8.666/93.</text:p>
      <text:p text:style-name="P729"/>
      <text:p text:style-name="P730">Modalidade: Pregão Presencial nº. 072/PMC/2021</text:p>
      <text:p text:style-name="P731"><text:span text:style-name="T732">Objeto: registro de preços de p</text:span><text:span text:style-name="T733">reços para a aquisição de sementes certificadas de pastagens de outono e inverno: Aveia Preta (</text:span><text:span text:style-name="T734">Avena strigosa</text:span><text:span text:style-name="T735">) e Azevém (</text:span><text:span text:style-name="T736">Lolium multiflorum</text:span><text:span text:style-name="T737">) para fornecimento subsidiado a agricultores e pecuaristas do município de Criciúma/SC</text:span><text:span text:style-name="T738">.</text:span></text:p>
      <text:p text:style-name="P739">Fornecedores Registrados: 01 (Um).</text:p>
      <text:p text:style-name="P740">Assinatura: 15/03/2021.</text:p>
      <text:p text:style-name="P741">Vigência: 12 (doze) meses a partir da data de sua assinatura.</text:p>
      <text:p text:style-name="P742">A ata de Registro com respectivos valores, está disponível em compras.criciuma.sc.gov.br</text:p>
      <text:p text:style-name="P743"/>
      <text:p text:style-name="P744">ATA DE REGISTRO DE PREÇOS Nº 025/PMC/2021 – 3ª PUBLICAÇÃO TRIMESTRAL, EM ATENDIMENTO AO § 2º, DO ART. 15, DA LEI Nº. 8.666/93.</text:p>
      <text:p text:style-name="P745"/>
      <text:p text:style-name="P746">Modalidade: Pregão Presencial nº. 066/PMC/2021</text:p>
      <text:p text:style-name="P747"><text:span text:style-name="T748">Objeto: <text:s/>estabelecer cláusulas e condições gerais para<text:s/></text:span><text:span text:style-name="T749">r</text:span><text:span text:style-name="T750">egistro de preços de equipamentos de proteção individual, para aquisições futuras, no atendimento ao 4º Batalhão do Bombeiros Militar de Criciúma/SC</text:span></text:p>
      <text:p text:style-name="P751">Fornecedores Registrados: 02 (Dois).</text:p>
      <text:p text:style-name="P752">Assinatura: 25/03/2021.</text:p>
      <text:p text:style-name="P753">Vigência: 12 (doze) meses a partir da data de sua assinatura.</text:p>
      <text:p text:style-name="P754">A ata de Registro com respectivos valores, está disponível em compras.criciuma.sc.gov.br</text:p>
      <text:p text:style-name="P755"/>
      <text:p text:style-name="P756">ATA DE REGISTRO DE PREÇOS Nº 026/PMC/2021 – 3ª PUBLICAÇÃO TRIMESTRAL, EM ATENDIMENTO AO § 2º, DO ART. 15, DA LEI Nº. 8.666/93.</text:p>
      <text:p text:style-name="P757"/>
      <text:p text:style-name="P758">Modalidade: Pregão Presencial nº. 065/PMC/2021</text:p>
      <text:p text:style-name="P759"><text:span text:style-name="T760">Objeto: Registro de preços de materiais gráficos, incluindo a criação e diagramação,</text:span><text:span text:style-name="T761"><text:s/></text:span><text:span text:style-name="T762">em atendimento a Secretaria Municipal de Educação de Criciúma/SC</text:span></text:p>
      <text:p text:style-name="P763">Fornecedores Registrados: 03 (Três).</text:p>
      <text:p text:style-name="P764">Assinatura: 29/03/2021.</text:p>
      <text:p text:style-name="P765">Vigência: 12 (doze) meses a partir da data de sua assinatura.</text:p>
      <text:p text:style-name="P766">A ata de Registro com respectivos valores, está disponível em compras.criciuma.sc.gov.br</text:p>
      <text:p text:style-name="P767"/>
      <text:p text:style-name="P768">ATA DE REGISTRO DE PREÇOS Nº 027/PMC/2021 – 3ª PUBLICAÇÃO TRIMESTRAL, EM ATENDIMENTO AO § 2º, DO ART. 15, DA LEI Nº. 8.666/93.</text:p>
      <text:p text:style-name="P769"/>
      <text:p text:style-name="P770">Modalidade: Pregão Presencial nº. 086/PMC/2021</text:p>
      <text:p text:style-name="P771"><text:span text:style-name="T772">Objeto: E</text:span><text:span text:style-name="T773">stabelecer cláusulas e condições gerais para o registro de preços de combustível (gasolina comum), para aquisições futuras, em atendimento as diversas Secretarias, Diretorias, Fundos e Fundações do município de Criciúma/SC.<text:s/></text:span></text:p>
      <text:p text:style-name="P774">Fornecedores Registrados: 01 (UM).</text:p>
      <text:p text:style-name="P775">Assinatura: 29/03/2021.</text:p>
      <text:p text:style-name="P776">Vigência: 12 (doze) meses a partir da data de sua assinatura.</text:p>
      <text:p text:style-name="P777">A ata de Registro com respectivos valores, está disponível em compras.criciuma.sc.gov.br</text:p>
      <text:p text:style-name="P778"/>
      <text:p text:style-name="P779"/>
      <text:p text:style-name="P780"/>
      <text:soft-page-break/>
      <text:p text:style-name="P781">ATA DE REGISTRO DE PREÇOS Nº 028/PMC/2021 – 3ª PUBLICAÇÃO TRIMESTRAL, EM ATENDIMENTO AO § 2º, DO ART. 15, DA LEI Nº. 8.666/93.</text:p>
      <text:p text:style-name="P782"/>
      <text:p text:style-name="P783">Modalidade: Pregão Presencial nº. 088/PMC/2021</text:p>
      <text:p text:style-name="P784"><text:span text:style-name="T785">Objeto: registro de preços de materiais de mobília, divisórias e eletrodomésticos, para aquisições futuras, no atendimento ao 4º Batalhão de Bombeiros Militar de Criciúma/SC</text:span><text:span text:style-name="T786">.<text:s/></text:span></text:p>
      <text:p text:style-name="P787">Fornecedores Registrados: 05 (Cinco).</text:p>
      <text:p text:style-name="P788">Assinatura: 01/04/2021.</text:p>
      <text:p text:style-name="P789">Vigência: 12 (doze) meses a partir da data de sua assinatura.</text:p>
      <text:p text:style-name="P790">A ata de Registro com respectivos valores, está disponível em compras.criciuma.sc.gov.br</text:p>
      <text:p text:style-name="P791"/>
      <text:p text:style-name="P792">ATA DE REGISTRO DE PREÇOS Nº 029/PMC/2021 – 3ª PUBLICAÇÃO TRIMESTRAL, EM ATENDIMENTO AO § 2º, DO ART. 15, DA LEI Nº. 8.666/93.</text:p>
      <text:p text:style-name="P793"/>
      <text:p text:style-name="P794">Modalidade: Pregão Presencial nº. 087/PMC/2021</text:p>
      <text:p text:style-name="P795"><text:span text:style-name="T796">Objeto: registro de preços de materiais de construção, para aquisições futuras, no atendimento ao 4º Batalhão de Bombeiros Militar do município de Criciúma/SC</text:span><text:span text:style-name="T797">.<text:s/></text:span></text:p>
      <text:p text:style-name="P798">Fornecedores Registrados: 02 (Dois).</text:p>
      <text:p text:style-name="P799">Assinatura: 01/04/2021.</text:p>
      <text:p text:style-name="P800">Vigência: 12 (doze) meses a partir da data de sua assinatura.</text:p>
      <text:p text:style-name="P801">A ata de Registro com respectivos valores, está disponível em compras.criciuma.sc.gov.br</text:p>
      <text:p text:style-name="P802"/>
      <text:p text:style-name="P803">ATA DE REGISTRO DE PREÇOS Nº 030/PMC/2021 – 3ª PUBLICAÇÃO TRIMESTRAL, EM ATENDIMENTO AO § 2º, DO ART. 15, DA LEI Nº. 8.666/93.</text:p>
      <text:p text:style-name="P804"/>
      <text:p text:style-name="P805">Modalidade: Pregão Presencial nº. 095/PMC/2021</text:p>
      <text:p text:style-name="P806"><text:span text:style-name="T807">Objeto: E</text:span><text:span text:style-name="T808">stabelecer cláusulas e condições gerais para o registro de preços de cimento do tipo CP – V, para uso na Fábrica de Artefatos de Cimento, pequenos reparos efetuados e demais finalidades pelo município de Criciúma/SC.</text:span></text:p>
      <text:p text:style-name="P809">Fornecedores Registrados: 01 (Um).</text:p>
      <text:p text:style-name="P810">Assinatura: 06/04/2021.</text:p>
      <text:p text:style-name="P811">Vigência: 12 (doze) meses a partir da data de sua assinatura.</text:p>
      <text:p text:style-name="P812">A ata de Registro com respectivos valores, está disponível em compras.criciuma.sc.gov.br</text:p>
      <text:p text:style-name="P813"/>
      <text:p text:style-name="P814">ATA DE REGISTRO DE PREÇOS Nº 031/PMC/2021 – 3ª PUBLICAÇÃO TRIMESTRAL, EM ATENDIMENTO AO § 2º, DO ART. 15, DA LEI Nº. 8.666/93.</text:p>
      <text:p text:style-name="P815"/>
      <text:p text:style-name="P816">Modalidade: Pregão Presencial nº. 099/PMC/2021</text:p>
      <text:p text:style-name="P817">Objeto: Registro de preços de peças e serviços, compreendendo a manutenção geral (mecânica, funilaria, pintura e elétrica), da frota de viaturas da 6º CIRETRAN, do município de Criciúma/SC.</text:p>
      <text:p text:style-name="P818">Fornecedores Registrados: 03 (três).</text:p>
      <text:p text:style-name="P819">Assinatura: 12/04/2021.</text:p>
      <text:p text:style-name="P820">Vigência: 12 (doze) meses a partir da data de sua assinatura.</text:p>
      <text:p text:style-name="P821">A ata de Registro com respectivos valores, está disponível em compras.criciuma.sc.gov.br<text:s/></text:p>
      <text:p text:style-name="P822"/>
      <text:p text:style-name="P823">ATA DE REGISTRO DE PREÇOS Nº 032/PMC/2021 – 3ª PUBLICAÇÃO TRIMESTRAL, EM ATENDIMENTO AO § 2º, DO ART. 15, DA LEI Nº. 8.666/93.</text:p>
      <text:p text:style-name="P824"/>
      <text:p text:style-name="P825">Modalidade: Pregão Presencial Nº. 100/PMC/2021</text:p>
      <text:p text:style-name="P826">Objeto: Preços de materiais de serralheria, caldeiraria e gases para atendimento a Secretariais e Diretorias do município de Criciúma/SC.</text:p>
      <text:p text:style-name="P827">Fornecedores Registrados: 01 (UM).</text:p>
      <text:p text:style-name="P828">Assinatura: 13/04/2021.</text:p>
      <text:p text:style-name="P829">Vigência: 12 (doze) meses a partir da data de sua assinatura.</text:p>
      <text:p text:style-name="P830">A ata de Registro com respectivos valores, está disponível em compras.criciuma.sc.gov.br<text:s/></text:p>
      <text:p text:style-name="P831"/>
      <text:p text:style-name="P832"/>
      <text:p text:style-name="P833"/>
      <text:soft-page-break/>
      <text:p text:style-name="P834">ATA DE REGISTRO DE PREÇOS Nº 033/PMC/2021 – 3ª PUBLICAÇÃO TRIMESTRAL, EM ATENDIMENTO AO § 2º, DO ART. 15, DA LEI Nº. 8.666/93.</text:p>
      <text:p text:style-name="P835"/>
      <text:p text:style-name="P836">Modalidade: Pregão Presencial nº. 107/PMC/2021</text:p>
      <text:p text:style-name="P837">Objeto: <text:s/>Registro de preços para aquisição e plantio, SOB DEMANDA, de grama em leiva dos tipos “sempre verde e esmeralda”, a ser usada na manutenção de logradouros públicos de municipais, obedecendo integralmente as especificações do edital.</text:p>
      <text:p text:style-name="P838">Fornecedores Registrados: 01 (UM).</text:p>
      <text:p text:style-name="P839">Assinatura: 13/04/2021.</text:p>
      <text:p text:style-name="P840">Vigência: 12 (doze) meses a partir da data de sua assinatura.</text:p>
      <text:p text:style-name="P841">A ata de Registro com respectivos valores, está disponível em compras.criciuma.sc.gov.br<text:s/></text:p>
      <text:p text:style-name="P842"/>
      <text:p text:style-name="P843">ATA DE REGISTRO DE PREÇOS Nº 034/PMC/2021 – 3ª PUBLICAÇÃO TRIMESTRAL, EM ATENDIMENTO AO § 2º, DO ART. 15, DA LEI Nº. 8.666/93.</text:p>
      <text:p text:style-name="P844"/>
      <text:p text:style-name="P845">Modalidade: Pregão Presencial nº. 106/PMC/2021</text:p>
      <text:p text:style-name="P846">Objeto: <text:s/>Estabelecer cláusulas e condições gerais para o registro de ferramentas e materiais de desgaste, para atendimento ao setor de asfalto do município de Criciúma/SC.</text:p>
      <text:p text:style-name="P847">Fornecedores Registrados: 03 (Três).</text:p>
      <text:p text:style-name="P848">Assinatura: 14/04/2021.</text:p>
      <text:p text:style-name="P849">Vigência: 12 (doze) meses a partir da data de sua assinatura.</text:p>
      <text:p text:style-name="P850">A ata de Registro com respectivos valores, está disponível em compras.criciuma.sc.gov.br<text:s/></text:p>
      <text:p text:style-name="P851"/>
      <text:p text:style-name="P852">ATA DE REGISTRO DE PREÇOS Nº 035/PMC/2021 – 3ª PUBLICAÇÃO TRIMESTRAL, EM ATENDIMENTO AO § 2º, DO ART. 15, DA LEI Nº. 8.666/93.</text:p>
      <text:p text:style-name="P853"/>
      <text:p text:style-name="P854">Modalidade: Pregão Presencial nº. 032/PMC/2021</text:p>
      <text:p text:style-name="P855">Objeto: <text:s/>Registro de preços de papel interfolhado e guardanapos de papel, em atendimento a diversas Secretarias, Diretorias, Fundos e Fundações do Município de Criciúma/SC</text:p>
      <text:p text:style-name="P856">Fornecedores Registrados: 02 (Dois).</text:p>
      <text:p text:style-name="P857">Assinatura: 14/04/2021.</text:p>
      <text:p text:style-name="P858">Vigência: 12 (doze) meses a partir da data de sua assinatura.</text:p>
      <text:p text:style-name="P859">A ata de Registro com respectivos valores, está disponível em compras.criciuma.sc.gov.br<text:s/></text:p>
      <text:p text:style-name="P860"/>
      <text:p text:style-name="P861">ATA DE REGISTRO DE PREÇOS Nº 036/PMC/2021 – 3ª PUBLICAÇÃO TRIMESTRAL, EM ATENDIMENTO AO § 2º, DO ART. 15, DA LEI Nº. 8.666/93.</text:p>
      <text:p text:style-name="P862"/>
      <text:p text:style-name="P863">Modalidade: Pregão Presencial nº. 109/PMC/2021</text:p>
      <text:p text:style-name="P864">Objeto: Registro de preços para aquisição, SOB DEMANDA, de tampas de concreto armado (90x90x8cm), para colocação e manutenção de caixas coletoras de águas pluviais (tipo boca-de-lobo), em diversas ruas, avenidas e demais logradouros públicos do município de Criciúma/SC.</text:p>
      <text:p text:style-name="P865">Fornecedores Registrados: 01 (UM).</text:p>
      <text:p text:style-name="P866">Assinatura: 19/04/2021.</text:p>
      <text:p text:style-name="P867">Vigência: 12 (doze) meses a partir da data de sua assinatura.</text:p>
      <text:p text:style-name="P868">A ata de Registro com respectivos valores, está disponível em compras.criciuma.sc.gov.br</text:p>
      <text:p text:style-name="P869"/>
      <text:p text:style-name="P870">ATA DE REGISTRO DE PREÇOS Nº 037/PMC/2021 – 3ª PUBLICAÇÃO TRIMESTRAL, EM ATENDIMENTO AO § 2º, DO ART. 15, DA LEI Nº. 8.666/93.</text:p>
      <text:p text:style-name="P871"/>
      <text:p text:style-name="P872">Modalidade: Pregão Presencial nº. 118/PMC/2021</text:p>
      <text:p text:style-name="P873">Objeto: A presente ATA tem por objetivo estabelecer cláusulas e condições gerais para o registro de preços para <text:s/>aquisição de placas de inauguração e homenagem, confeccionadas em aço inox com processo de fotocorrosão com pintura em tinta automotiva em várias dimensões, em atendimento a Administração Municipal de Criciúma/SC.</text:p>
      <text:p text:style-name="P874">Fornecedores Registrados: 01 (UM).</text:p>
      <text:p text:style-name="P875">Assinatura: 28/04/2021.</text:p>
      <text:p text:style-name="P876">Vigência: 12 (doze) meses a partir da data de sua assinatura.</text:p>
      <text:p text:style-name="P877">A ata de Registro com respectivos valores, está disponível em compras.criciuma.sc.gov.br</text:p>
      <text:p text:style-name="P878"/>
      <text:p text:style-name="P879"/>
      <text:p text:style-name="P880"/>
      <text:soft-page-break/>
      <text:p text:style-name="P881">ATA DE REGISTRO DE PREÇOS Nº 038/PMC/2021 – 3ª PUBLICAÇÃO TRIMESTRAL, EM ATENDIMENTO AO § 2º, DO ART. 15, DA LEI Nº. 8.666/93.</text:p>
      <text:p text:style-name="P882"/>
      <text:p text:style-name="P883">Modalidade: Pregão Presencial nº. 124/PMC/2021</text:p>
      <text:p text:style-name="P884">Objeto: registro de preços para <text:s/>execução, SOB DEMANDA, de serviços de manutenção de equipamentos com motor a gasolina (roçadeira costal, motosserra, máquina de corte de asfalto, soprador, gerador, placa vibratória, perfurador de solo), pertencentes ao patrimônio do Município de Criciúma.</text:p>
      <text:p text:style-name="P885">Fornecedores Registrados: 01 (UM).</text:p>
      <text:p text:style-name="P886">Assinatura: 29/04/2021.</text:p>
      <text:p text:style-name="P887">Vigência: 12 (doze) meses a partir da data de sua assinatura.</text:p>
      <text:p text:style-name="P888">A ata de Registro com respectivos valores, está disponível em compras.criciuma.sc.gov.br</text:p>
      <text:p text:style-name="P889"/>
      <text:p text:style-name="P890"><text:span text:style-name="T891">ATA DE REGISTRO DE PREÇOS Nº.<text:s/></text:span><text:span text:style-name="T892">039</text:span><text:span text:style-name="T893">/PMC/20</text:span><text:span text:style-name="T894">21</text:span><text:span text:style-name="T895"><text:s/>–<text:s/></text:span><text:span text:style-name="T896">2ª PUBLICAÇÃO TRIMESTRAL</text:span><text:span text:style-name="T897">, EM ATENDIMENTO AO § 2º, DO ART. 15, DA LEI Nº. 8.666/93.</text:span></text:p>
      <text:p text:style-name="P898"/>
      <text:p text:style-name="P899">Modalidade: Pregão Presencial nº. 128/PMC/2021</text:p>
      <text:p text:style-name="P900"><text:span text:style-name="T901">Objeto: <text:s/>registro de preços<text:s/></text:span><text:span text:style-name="T902">de peças e serviços para aquisições futuras, na<text:s/></text:span><text:span text:style-name="T903">RETIFICA DE MOTORES</text:span><text:span text:style-name="T904"><text:s/>nas linhas leves, utilitários/misto e caminhões e ônibus, <text:s/></text:span><text:span text:style-name="T905">movidos à álcool, gasolina e diesel,<text:s/></text:span><text:span text:style-name="T906">pertencentes a frota<text:s/></text:span><text:span text:style-name="T907">oficial do Município de Criciúma</text:span></text:p>
      <text:p text:style-name="P908">Fornecedores Registrados: 02 (Dois).</text:p>
      <text:p text:style-name="P909">Assinatura: 03/05/2021.</text:p>
      <text:p text:style-name="P910">Vigência: 12 (doze) meses a partir da data de sua assinatura.</text:p>
      <text:p text:style-name="P911"><text:span text:style-name="T912">A ata de Registro com respectivos valores, está disponível em compras.criciuma.sc.gov.br</text:span></text:p>
      <text:p text:style-name="P913"/>
      <text:p text:style-name="P914"><text:span text:style-name="T915">ATA DE REGISTRO DE PREÇOS Nº.<text:s/></text:span><text:span text:style-name="T916">040/PMC/2021</text:span><text:span text:style-name="T917"><text:s/>–<text:s/></text:span><text:span text:style-name="T918">2ª PUBLICAÇÃO TRIMESTRAL</text:span><text:span text:style-name="T919">, EM ATENDIMENTO AO § 2º, DO ART. 15, DA LEI Nº. 8.666/93.</text:span></text:p>
      <text:p text:style-name="P920"/>
      <text:p text:style-name="P921"><text:span text:style-name="T922">Modalidade:<text:s/></text:span><text:span text:style-name="T923">Pregão Presencial nº. 130/PMC/2021</text:span></text:p>
      <text:p text:style-name="P924">Objeto: registro de preços de gêneros alimentícios, para aquisições futuras, em atendimento ao 4º Batalhão de Bombeiros Militar do Município de Criciúma/SC.</text:p>
      <text:p text:style-name="P925">Fornecedores Registrados: 04 (Quatro).</text:p>
      <text:p text:style-name="P926">Assinatura: 04/05/2021.</text:p>
      <text:p text:style-name="P927">Vigência: 12 (doze) meses a partir da data de sua assinatura.</text:p>
      <text:p text:style-name="P928"><text:span text:style-name="T929">A ata de Registro com respectivos valores, está disponível em compras.criciuma.sc.gov.br</text:span></text:p>
      <text:p text:style-name="P930"/>
      <text:p text:style-name="P931"><text:span text:style-name="T932">ATA DE REGISTRO DE PREÇOS Nº.<text:s/></text:span><text:span text:style-name="T933">041</text:span><text:span text:style-name="T934">/PMC/2021 –<text:s/></text:span><text:span text:style-name="T935">2ª PUBLICAÇÃO TRIMESTRAL</text:span><text:span text:style-name="T936">, EM ATENDIMENTO AO § 2º, DO ART. 15, DA LEI Nº. 8.666/93.</text:span></text:p>
      <text:p text:style-name="P937"/>
      <text:p text:style-name="P938"><text:span text:style-name="T939">Modalidade:<text:s/></text:span><text:span text:style-name="T940">Pregão Presencial nº. 132/PMC/2021</text:span></text:p>
      <text:p text:style-name="P941"><text:span text:style-name="T942">Objeto: registro de preços para</text:span><text:span text:style-name="T943"><text:s/>AQUISIÇÃO FUTURA, EVENTUAL E PARCELADA DE LUBRIFICANTES,<text:s/></text:span><text:span text:style-name="T944">para atender a demanda dos equipamentos rodoviários pertencentes a frota oficial do Município de Criciúma-SC</text:span></text:p>
      <text:p text:style-name="P945">Fornecedores Registrados: 01 (Um).</text:p>
      <text:p text:style-name="P946">Assinatura: 10/05/2021.</text:p>
      <text:p text:style-name="P947">Vigência: 12 (doze) meses a partir da data de sua assinatura.</text:p>
      <text:p text:style-name="P948"><text:span text:style-name="T949">A ata de Registro com respectivos valores, está disponível em compras.criciuma.sc.gov.br</text:span></text:p>
      <text:p text:style-name="P950"/>
      <text:p text:style-name="P951"><text:span text:style-name="T952">ATA DE REGISTRO DE PREÇOS Nº.<text:s/></text:span><text:span text:style-name="T953">042</text:span><text:span text:style-name="T954">/PMC/2021 –<text:s/></text:span><text:span text:style-name="T955">2ª PUBLICAÇÃO TRIMESTRAL</text:span><text:span text:style-name="T956">, EM ATENDIMENTO AO § 2º, DO ART. 15, DA LEI Nº. 8.666/93.</text:span></text:p>
      <text:p text:style-name="P957"/>
      <text:p text:style-name="P958"><text:span text:style-name="T959">Modalidade:<text:s/></text:span><text:span text:style-name="T960">Pregão Presencial nº. 140/PMC/2021</text:span></text:p>
      <text:p text:style-name="P961">Objeto: registro de preços de cascos e cargas de gás GLP (p-13 e p-45), para aquisições futuras, em atendimento ao município, escolas da rede municipal de ensino, fundo municipal de saúde e fundo municipal de assistência social do município de Criciúma/SC.</text:p>
      <text:p text:style-name="P962">Fornecedores Registrados: 01 (Um).</text:p>
      <text:p text:style-name="P963">Assinatura: 10/05/2021.</text:p>
      <text:p text:style-name="P964">Vigência: 12 (doze) meses a partir da data de sua assinatura.</text:p>
      <text:p text:style-name="P965"><text:span text:style-name="T966">A ata de Registro com respectivos valores, está disponível em compras.criciuma.sc.gov.br</text:span></text:p>
      <text:p text:style-name="P967"/>
      <text:p text:style-name="P968"/>
      <text:soft-page-break/>
      <text:p text:style-name="P969"><text:span text:style-name="T970">ATA DE REGISTRO DE PREÇOS Nº.<text:s/></text:span><text:span text:style-name="T971">043</text:span><text:span text:style-name="T972">/PMC/2021 –<text:s/></text:span><text:span text:style-name="T973">2ª PUBLICAÇÃO TRIMESTRAL</text:span><text:span text:style-name="T974">, EM ATENDIMENTO AO § 2º, DO ART. 15, DA LEI Nº. 8.666/93.</text:span></text:p>
      <text:p text:style-name="P975"/>
      <text:p text:style-name="P976"><text:span text:style-name="T977">Modalidade:<text:s/></text:span><text:span text:style-name="T978">Pregão Presencial nº. 129/PMC/2021</text:span></text:p>
      <text:p text:style-name="P979"><text:span text:style-name="T980">Objeto: registro de preços<text:s/></text:span><text:span text:style-name="T981">de peças e serviços para aquisições futuras, na manutenção preventiva e corretiva (mecânica, elétrica e funilaria) das motocicletas pertencentes a frota oficial do Município de Criciúma/SC.</text:span></text:p>
      <text:p text:style-name="P982">Fornecedores Registrados: 01 (Um).</text:p>
      <text:p text:style-name="P983">Assinatura: 12/05/2021.</text:p>
      <text:p text:style-name="P984">Vigência: 12 (doze) meses a partir da data de sua assinatura.</text:p>
      <text:p text:style-name="P985"><text:span text:style-name="T986">A ata de Registro com respectivos valores, está disponível em compras.criciuma.sc.gov.br</text:span></text:p>
      <text:p text:style-name="P987"/>
      <text:p text:style-name="P988"><text:span text:style-name="T989">ATA DE REGISTRO DE PREÇOS Nº.<text:s/></text:span><text:span text:style-name="T990">044</text:span><text:span text:style-name="T991">/PMC/2021 –<text:s/></text:span><text:span text:style-name="T992">2ª PUBLICAÇÃO TRIMESTRAL</text:span><text:span text:style-name="T993">, EM ATENDIMENTO AO § 2º, DO ART. 15, DA LEI Nº. 8.666/93.</text:span></text:p>
      <text:p text:style-name="P994"/>
      <text:p text:style-name="P995"><text:span text:style-name="T996">Modalidade:<text:s/></text:span><text:span text:style-name="T997">Pregão Presencial nº. 138/PMC/2021</text:span></text:p>
      <text:p text:style-name="P998"><text:span text:style-name="T999">Objeto:<text:s/></text:span><text:span text:style-name="T1000">registro de preços de pneus, câmaras, protetores, válvulas e serviços de balanceamento, alinhamento, cambagem e montagem</text:span><text:span text:style-name="T1001">,</text:span><text:span text:style-name="T1002"><text:s/>para aquisições futuras, na reposição e manutenção de veículos e equipamentos rodoviários que compõem a frota oficial do Município</text:span></text:p>
      <text:p text:style-name="P1003">Fornecedores Registrados: 02 (Dois).</text:p>
      <text:p text:style-name="P1004">Assinatura: 21/05/2021.</text:p>
      <text:p text:style-name="P1005">Vigência: 12 (doze) meses a partir da data de sua assinatura.</text:p>
      <text:p text:style-name="P1006"><text:span text:style-name="T1007">A ata de Registro com respectivos valores, está disponível em compras.criciuma.sc.gov.br</text:span></text:p>
      <text:p text:style-name="P1008"/>
      <text:p text:style-name="P1009"><text:span text:style-name="T1010">ATA DE REGISTRO DE PREÇOS Nº.<text:s/></text:span><text:span text:style-name="T1011">045</text:span><text:span text:style-name="T1012">/PMC/2021 –<text:s/></text:span><text:span text:style-name="T1013">2ª PUBLICAÇÃO TRIMESTRAL</text:span><text:span text:style-name="T1014">, EM ATENDIMENTO AO § 2º, DO ART. 15, DA LEI Nº. 8.666/93.</text:span></text:p>
      <text:p text:style-name="P1015"/>
      <text:p text:style-name="P1016"><text:span text:style-name="T1017">Modalidade:<text:s/></text:span><text:span text:style-name="T1018">Pregão Presencial nº. 141/PMC/2021</text:span></text:p>
      <text:p text:style-name="P1019"><text:span text:style-name="T1020">Objeto:<text:s/></text:span><text:span text:style-name="T1021">registro de preços de<text:s/></text:span><text:span text:style-name="T1022">granito para confecção de balcão, pias e prateleiras</text:span><text:span text:style-name="T1023">,<text:s/></text:span><text:span text:style-name="T1024">para aquisições futuras no atendimento as escolas da Rede Municipal de Ensino de Criciúma/SC.</text:span><text:span text:style-name="T1025"><text:s/></text:span></text:p>
      <text:p text:style-name="P1026">Fornecedores Registrados: 01 (Um).</text:p>
      <text:p text:style-name="P1027">Assinatura: 25/05/2021.</text:p>
      <text:p text:style-name="P1028">Vigência: 12 (doze) meses a partir da data de sua assinatura.</text:p>
      <text:p text:style-name="P1029">A ata de Registro com respectivos valores, está disponível em compras.criciuma.sc.gov.br</text:p>
      <text:p text:style-name="P1030"/>
      <text:p text:style-name="P1031"><text:span text:style-name="T1032">ATA DE REGISTRO DE PREÇOS Nº.<text:s/></text:span><text:span text:style-name="T1033">046</text:span><text:span text:style-name="T1034">/PMC/2021 –<text:s/></text:span><text:span text:style-name="T1035">2ª PUBLICAÇÃO TRIMESTRAL</text:span><text:span text:style-name="T1036">, EM ATENDIMENTO AO § 2º, DO ART. 15, DA LEI Nº. 8.666/93.</text:span></text:p>
      <text:p text:style-name="P1037"/>
      <text:p text:style-name="P1038"><text:span text:style-name="T1039">Modalidade:<text:s/></text:span><text:span text:style-name="T1040">PREGÃO PRESENCIAL Nº. 153/PMC/2021</text:span></text:p>
      <text:p text:style-name="P1041"><text:span text:style-name="T1042">Objeto:<text:s/></text:span><text:span text:style-name="T1043">registro de preços<text:s/></text:span><text:span text:style-name="T1044">para aquisição,<text:s/></text:span><text:span text:style-name="T1045">SOB DEMANDA</text:span><text:span text:style-name="T1046">,<text:s/></text:span><text:span text:style-name="T1047">de madeiras e pregos, para reconstrução, manutenção e recuperação de pontes e pontilhões no município de Criciúma/SC</text:span></text:p>
      <text:p text:style-name="P1048">Fornecedores Registrados: 01 (Um).</text:p>
      <text:p text:style-name="P1049">Assinatura: 26/05/2021.</text:p>
      <text:p text:style-name="P1050">Vigência: 12 (doze) meses a partir da data de sua assinatura.</text:p>
      <text:p text:style-name="P1051">A ata de Registro com respectivos valores, está disponível em compras.criciuma.sc.gov.br</text:p>
      <text:p text:style-name="P1052"/>
      <text:p text:style-name="P1053"><text:span text:style-name="T1054">ATA DE REGISTRO DE PREÇOS Nº.<text:s/></text:span><text:span text:style-name="T1055">047</text:span><text:span text:style-name="T1056">/PMC/2021 –<text:s/></text:span><text:span text:style-name="T1057">2ª PUBLICAÇÃO TRIMESTRAL</text:span><text:span text:style-name="T1058">, EM ATENDIMENTO AO § 2º, DO ART. 15, DA LEI Nº. 8.666/93.</text:span></text:p>
      <text:p text:style-name="P1059"/>
      <text:p text:style-name="P1060"><text:span text:style-name="T1061">Modalidade:<text:s/></text:span><text:span text:style-name="T1062">Pregão Presencial nº. 142/PMC/2021</text:span></text:p>
      <text:p text:style-name="P1063"><text:span text:style-name="T1064">Objeto:<text:s/></text:span><text:span text:style-name="T1065">registro de preços de<text:s/></text:span><text:span text:style-name="T1066">materiais e equipamentos de atendimento pré-hospitalar</text:span><text:span text:style-name="T1067">, para aquisições futuras, no atendimento ao 4º Batalhão de Bombeiros Militar de Criciúma /SC.</text:span></text:p>
      <text:p text:style-name="P1068">Fornecedores Registrados: 05 (Cinco).</text:p>
      <text:p text:style-name="P1069">Assinatura: 27/05/2021.</text:p>
      <text:p text:style-name="P1070">Vigência: 12 (doze) meses a partir da data de sua assinatura.</text:p>
      <text:p text:style-name="P1071">A ata de Registro com respectivos valores, está disponível em compras.criciuma.sc.gov.br</text:p>
      <text:p text:style-name="P1072"/>
      <text:soft-page-break/>
      <text:p text:style-name="P1073"><text:span text:style-name="T1074">ATA DE REGISTRO DE PREÇOS Nº.<text:s/></text:span><text:span text:style-name="T1075">048</text:span><text:span text:style-name="T1076">/PMC/2021 –<text:s/></text:span><text:span text:style-name="T1077">2ª PUBLICAÇÃO TRIMESTRAL</text:span><text:span text:style-name="T1078">, EM ATENDIMENTO AO § 2º, DO ART. 15, DA LEI Nº. 8.666/93.</text:span></text:p>
      <text:p text:style-name="P1079"/>
      <text:p text:style-name="P1080"><text:span text:style-name="T1081">Modalidade:<text:s/></text:span><text:span text:style-name="T1082">Pregão Presencial nº. 166/PMC/2021</text:span></text:p>
      <text:p text:style-name="P1083"><text:span text:style-name="T1084">Objeto:<text:s/></text:span><text:span text:style-name="T1085">registro de preços de<text:s/></text:span><text:span text:style-name="T1086">água mineral, para</text:span><text:span text:style-name="T1087"><text:s/>aquisições futuras, no atendimento a Administração Municipal, Secretarias, Fundos e Fundações do Município de Criciúma/SC.</text:span><text:span text:style-name="T1088"><text:s/></text:span></text:p>
      <text:p text:style-name="P1089">Fornecedores Registrados: 05 (Cinco).</text:p>
      <text:p text:style-name="P1090">Assinatura: 31/05/2021.</text:p>
      <text:p text:style-name="P1091">Vigência: 12 (doze) meses a partir da data de sua assinatura.</text:p>
      <text:p text:style-name="P1092">A ata de Registro com respectivos valores, está disponível em compras.criciuma.sc.gov.br</text:p>
      <text:p text:style-name="P1093"/>
      <text:p text:style-name="P1094"><text:span text:style-name="T1095">ATA DE REGISTRO DE PREÇOS Nº.<text:s/></text:span><text:span text:style-name="T1096">049</text:span><text:span text:style-name="T1097">/PMC/2021 –<text:s/></text:span><text:span text:style-name="T1098">2ª PUBLICAÇÃO TRIMESTRAL</text:span><text:span text:style-name="T1099">, EM ATENDIMENTO AO § 2º, DO ART. 15, DA LEI Nº. 8.666/93.</text:span></text:p>
      <text:p text:style-name="P1100"/>
      <text:p text:style-name="P1101"><text:span text:style-name="T1102">Modalidade:<text:s/></text:span><text:span text:style-name="T1103">Pregão Presencial nº. 122/PMC/2021</text:span></text:p>
      <text:p text:style-name="P1104"><text:span text:style-name="T1105">Objeto:<text:s/></text:span><text:span text:style-name="T1106">r</text:span><text:span text:style-name="T1107">egistro de preços</text:span><text:span text:style-name="T1108"><text:s/>de<text:s/></text:span><text:span text:style-name="T1109">materiais agregados para uso na Usina de Asfalto e Fábrica de Artefatos de Cimento e realização de</text:span><text:span text:style-name="T1110"><text:s/></text:span><text:span text:style-name="T1111">pavimentação, drenagens e revestimento, manutenção e conservação de diversos logradouros públicos</text:span><text:span text:style-name="T1112"><text:s/></text:span><text:span text:style-name="T1113">e pátios escolares do município de Criciúma/SC.</text:span></text:p>
      <text:p text:style-name="P1114">Fornecedores Registrados: 05 (Cinco).</text:p>
      <text:p text:style-name="P1115">Assinatura: 01/06/2021.</text:p>
      <text:p text:style-name="P1116">Vigência: 12 (doze) meses a partir da data de sua assinatura.</text:p>
      <text:p text:style-name="P1117">A ata de Registro com respectivos valores, está disponível em compras.criciuma.sc.gov.br</text:p>
      <text:p text:style-name="P1118"/>
      <text:p text:style-name="P1119"/>
      <text:p text:style-name="P1120"><text:span text:style-name="T1121">ATA DE REGISTRO DE PREÇOS Nº.<text:s/></text:span><text:span text:style-name="T1122">050</text:span><text:span text:style-name="T1123">/PMC/2021 –<text:s/></text:span><text:span text:style-name="T1124">2ª PUBLICAÇÃO TRIMESTRAL</text:span><text:span text:style-name="T1125">, EM ATENDIMENTO AO § 2º, DO ART. 15, DA LEI Nº. 8.666/93.</text:span></text:p>
      <text:p text:style-name="P1126"/>
      <text:p text:style-name="P1127"><text:span text:style-name="T1128">Modalidade:<text:s/></text:span><text:span text:style-name="T1129">Pregão Presencial nº. 179/PMC/2021</text:span></text:p>
      <text:p text:style-name="P1130"><text:span text:style-name="T1131">Objeto:<text:s/></text:span><text:span text:style-name="T1132">registro de preços de<text:s/></text:span><text:span text:style-name="T1133">papel higiênico</text:span><text:span text:style-name="T1134">, para aquisições futuras, no atendimento à diversas Secretarias, Diretorias, Fundos e Fundações do município de Criciúma/SC.</text:span></text:p>
      <text:p text:style-name="P1135">Fornecedores Registrados: 03 (Três).</text:p>
      <text:p text:style-name="P1136">Assinatura: 07/06/2021.</text:p>
      <text:p text:style-name="P1137">Vigência: 12 (doze) meses a partir da data de sua assinatura.</text:p>
      <text:p text:style-name="P1138">A ata de Registro com respectivos valores, está disponível em compras.criciuma.sc.gov.br</text:p>
      <text:p text:style-name="P1139"/>
      <text:p text:style-name="P1140"><text:span text:style-name="T1141">ATA DE REGISTRO DE PREÇOS Nº.<text:s/></text:span><text:span text:style-name="T1142">051</text:span><text:span text:style-name="T1143">/PMC/2021 –<text:s/></text:span><text:span text:style-name="T1144">2ª PUBLICAÇÃO TRIMESTRAL</text:span><text:span text:style-name="T1145">, EM ATENDIMENTO AO § 2º, DO ART. 15, DA LEI Nº. 8.666/93.</text:span></text:p>
      <text:p text:style-name="P1146"/>
      <text:p text:style-name="P1147"><text:span text:style-name="T1148">Modalidade:<text:s/></text:span><text:span text:style-name="T1149">Pregão Presencial nº. 175/PMC/2021</text:span></text:p>
      <text:p text:style-name="P1150"><text:span text:style-name="T1151">Objeto:<text:s/></text:span><text:span text:style-name="T1152">registro de preços de</text:span><text:span text:style-name="T1153"><text:s/>materiais de</text:span><text:span text:style-name="T1154"><text:s/></text:span><text:span text:style-name="T1155">higiene e limpeza, para atendimentos nas escolas da Rede Municipal de Ensino de Criciúma/SC</text:span><text:span text:style-name="T1156">.</text:span></text:p>
      <text:p text:style-name="P1157">Fornecedores Registrados: 04 (Quatro).</text:p>
      <text:p text:style-name="P1158">Assinatura: 07/06/2021.</text:p>
      <text:p text:style-name="P1159">Vigência: 12 (doze) meses a partir da data de sua assinatura.</text:p>
      <text:p text:style-name="P1160">A ata de Registro com respectivos valores, está disponível em compras.criciuma.sc.gov.br</text:p>
      <text:p text:style-name="P1161"/>
      <text:p text:style-name="P1162"><text:span text:style-name="T1163">ATA DE REGISTRO DE PREÇOS Nº.<text:s/></text:span><text:span text:style-name="T1164">052</text:span><text:span text:style-name="T1165">/PMC/2021 –<text:s/></text:span><text:span text:style-name="T1166">2ª PUBLICAÇÃO TRIMESTRAL</text:span><text:span text:style-name="T1167">, EM ATENDIMENTO AO § 2º, DO ART. 15, DA LEI Nº. 8.666/93.</text:span></text:p>
      <text:p text:style-name="P1168"/>
      <text:p text:style-name="P1169"><text:span text:style-name="T1170">Modalidade:<text:s/></text:span><text:span text:style-name="T1171">PREGÃO PRESENCIAL RP Nº. 195/PMC/2021</text:span></text:p>
      <text:p text:style-name="P1172"><text:span text:style-name="T1173">Objeto:<text:s/></text:span><text:span text:style-name="T1174">Registro de preços para aquisição e plantio,<text:s/></text:span><text:span text:style-name="T1175">SOB DEMANDA,<text:s/></text:span><text:span text:style-name="T1176">de</text:span><text:span text:style-name="T1177"><text:s/></text:span><text:span text:style-name="T1178">grama em leiva dos tipos “sempre verde e esmeralda”, para os pátios das escolas da Rede Municipal de Educação de Criciúma/SC</text:span></text:p>
      <text:p text:style-name="P1179">Fornecedores Registrados: 01 (Um).</text:p>
      <text:p text:style-name="P1180">Assinatura: 24/06/2021.</text:p>
      <text:p text:style-name="P1181">Vigência: 12 (doze) meses a partir da data de sua assinatura.</text:p>
      <text:p text:style-name="P1182">A ata de Registro com respectivos valores, está disponível em compras.criciuma.sc.gov.br</text:p>
      <text:p text:style-name="P1183"/>
      <text:p text:style-name="P1184"/>
      <text:p text:style-name="P1185"/>
      <text:soft-page-break/>
      <text:p text:style-name="P1186"><text:span text:style-name="T1187">ATA DE REGISTRO DE PREÇOS Nº.<text:s/></text:span><text:span text:style-name="T1188">053</text:span><text:span text:style-name="T1189">/PMC/2021 –<text:s/></text:span><text:span text:style-name="T1190">2ª PUBLICAÇÃO TRIMESTRAL</text:span><text:span text:style-name="T1191">, EM ATENDIMENTO AO § 2º, DO ART. 15, DA LEI Nº. 8.666/93.</text:span></text:p>
      <text:p text:style-name="P1192"/>
      <text:p text:style-name="P1193"><text:span text:style-name="T1194">Modalidade:<text:s/></text:span><text:span text:style-name="T1195">Pregão Presencial nº. 194/PMC/2021</text:span></text:p>
      <text:p text:style-name="P1196"><text:span text:style-name="T1197">Objeto:<text:s/></text:span><text:span text:style-name="T1198">registro de preços de uniformes de trabalho para os funcionários do Pátio de Máquinas, Intendências e COSIP do município de Criciúma/SC.</text:span></text:p>
      <text:p text:style-name="P1199">Fornecedores Registrados: 01 (Um).</text:p>
      <text:p text:style-name="P1200">Assinatura: 24/06/2021.</text:p>
      <text:p text:style-name="P1201">Vigência: 12 (doze) meses a partir da data de sua assinatura.</text:p>
      <text:p text:style-name="P1202">A ata de Registro com respectivos valores, está disponível em compras.criciuma.sc.gov.br</text:p>
      <text:p text:style-name="P1203"/>
      <text:p text:style-name="P1204"><text:span text:style-name="T1205">ATA DE REGISTRO DE PREÇOS Nº.<text:s/></text:span><text:span text:style-name="T1206">054</text:span><text:span text:style-name="T1207">/PMC/2021 –<text:s/></text:span><text:span text:style-name="T1208">2ª PUBLICAÇÃO TRIMESTRAL</text:span><text:span text:style-name="T1209">, EM ATENDIMENTO AO § 2º, DO ART. 15, DA LEI Nº. 8.666/93.</text:span></text:p>
      <text:p text:style-name="P1210"/>
      <text:p text:style-name="P1211"><text:span text:style-name="T1212">Modalidade:<text:s/></text:span><text:span text:style-name="T1213">Pregão Presencial nº. 200/PMC/2021</text:span></text:p>
      <text:p text:style-name="P1214"><text:span text:style-name="T1215">Objeto:<text:s/></text:span><text:span text:style-name="T1216">r</text:span><text:span text:style-name="T1217">egistro de preços de materiais de sinalização viária horizontal (tintas, solventes e esferas de vidro), em atendimento a Diretoria de Trânsito e Transportes do município de Criciúma/SC.</text:span></text:p>
      <text:p text:style-name="P1218">Fornecedores Registrados: 01 (Um).</text:p>
      <text:p text:style-name="P1219">Assinatura: 24/06/2021.</text:p>
      <text:p text:style-name="P1220">Vigência: 12 (doze) meses a partir da data de sua assinatura.</text:p>
      <text:p text:style-name="P1221">A ata de Registro com respectivos valores, está disponível em compras.criciuma.sc.gov.br</text:p>
      <text:p text:style-name="P1222"/>
      <text:p text:style-name="P1223"><text:span text:style-name="T1224">ATA DE REGISTRO DE PREÇOS Nº.<text:s/></text:span><text:span text:style-name="T1225">055</text:span><text:span text:style-name="T1226">/PMC/2021 –<text:s/></text:span><text:span text:style-name="T1227">2ª PUBLICAÇÃO TRIMESTRAL</text:span><text:span text:style-name="T1228">, EM ATENDIMENTO AO § 2º, DO ART. 15, DA LEI Nº. 8.666/93.</text:span></text:p>
      <text:p text:style-name="P1229"/>
      <text:p text:style-name="P1230"><text:span text:style-name="T1231">Modalidade:<text:s/></text:span><text:span text:style-name="T1232">Pregão Presencial nº. 192/PMC/2021</text:span></text:p>
      <text:p text:style-name="P1233"><text:span text:style-name="T1234">Objeto:<text:s/></text:span><text:span text:style-name="T1235">registro de preços de<text:s/></text:span><text:span text:style-name="T1236">bandeiras oficiais em atendimento a Secretaria Municipal de Educação de Criciúma/SC.</text:span></text:p>
      <text:p text:style-name="P1237">Fornecedores Registrados: 02 (Dois).</text:p>
      <text:p text:style-name="P1238">Assinatura: 25/06/2021.</text:p>
      <text:p text:style-name="P1239">Vigência: 12 (doze) meses a partir da data de sua assinatura.</text:p>
      <text:p text:style-name="P1240">A ata de Registro com respectivos valores, está disponível em compras.criciuma.sc.gov.br</text:p>
      <text:p text:style-name="P1241"/>
      <text:p text:style-name="P1242"><text:span text:style-name="T1243">ATA DE REGISTRO DE PREÇOS Nº.<text:s/></text:span><text:span text:style-name="T1244">056</text:span><text:span text:style-name="T1245">/PMC/2021 –<text:s/></text:span><text:span text:style-name="T1246">2ª PUBLICAÇÃO TRIMESTRAL</text:span><text:span text:style-name="T1247">, EM ATENDIMENTO AO § 2º, DO ART. 15, DA LEI Nº. 8.666/93.</text:span></text:p>
      <text:p text:style-name="P1248"/>
      <text:p text:style-name="P1249"><text:span text:style-name="T1250">Modalidade:<text:s/></text:span><text:span text:style-name="T1251">Pregão Presencial nº. 199/PMC/2021</text:span></text:p>
      <text:p text:style-name="P1252"><text:span text:style-name="T1253">Objeto:<text:s/></text:span><text:span text:style-name="T1254">r</text:span><text:span text:style-name="T1255">egistro de preços de copos descartáveis, para aquisições futuras, no atendimento à diversas Secretarias, Diretorias, Fundos do município de Criciúma/SC</text:span><text:span text:style-name="T1256">.<text:s/></text:span></text:p>
      <text:p text:style-name="P1257">Fornecedores Registrados: 02 (Dois).</text:p>
      <text:p text:style-name="P1258">Assinatura: 25/06/2021.</text:p>
      <text:p text:style-name="P1259">Vigência: 12 (doze) meses a partir da data de sua assinatura.</text:p>
      <text:p text:style-name="P1260">A ata de Registro com respectivos valores, está disponível em compras.criciuma.sc.gov.br</text:p>
      <text:p text:style-name="P1261"/>
      <text:p text:style-name="P1262"><text:span text:style-name="T1263">ATA DE REGISTRO DE PREÇOS Nº.<text:s/></text:span><text:span text:style-name="T1264">057</text:span><text:span text:style-name="T1265">/PMC/2021 –<text:s/></text:span><text:span text:style-name="T1266">2ª PUBLICAÇÃO TRIMESTRAL</text:span><text:span text:style-name="T1267">, EM ATENDIMENTO AO § 2º, DO ART. 15, DA LEI Nº. 8.666/93.</text:span></text:p>
      <text:p text:style-name="P1268"/>
      <text:p text:style-name="P1269"><text:span text:style-name="T1270">Modalidade:<text:s/></text:span><text:span text:style-name="T1271">PREGÃO PRESENCIAL Nº. 207/PMC/2021</text:span></text:p>
      <text:p text:style-name="P1272"><text:span text:style-name="T1273">Objeto:<text:s/></text:span><text:span text:style-name="T1274">registro de preços de grama, do tipo sintética, incluindo a instalação, em atendimento aos<text:s/></text:span><text:span text:style-name="T1275">playground’s</text:span><text:span text:style-name="T1276"><text:s/>dos parques e das escolas da Rede Municipal de Ensino</text:span><text:span text:style-name="T1277"><text:s/>de Criciúma/SC.</text:span></text:p>
      <text:p text:style-name="P1278">Fornecedores Registrados: 01 (Um).</text:p>
      <text:p text:style-name="P1279">Assinatura: 06/07/2021.</text:p>
      <text:p text:style-name="P1280">Vigência: 12 (doze) meses a partir da data de sua assinatura.</text:p>
      <text:p text:style-name="P1281">A ata de Registro com respectivos valores, está disponível em compras.criciuma.sc.gov.br</text:p>
      <text:p text:style-name="P1282"/>
      <text:p text:style-name="P1283"/>
      <text:p text:style-name="P1284"/>
      <text:soft-page-break/>
      <text:p text:style-name="P1285"><text:span text:style-name="T1286">ATA DE REGISTRO DE PREÇOS Nº.<text:s/></text:span><text:span text:style-name="T1287">058</text:span><text:span text:style-name="T1288">/PMC/2021 –<text:s/></text:span><text:span text:style-name="T1289">2ª PUBLICAÇÃO TRIMESTRAL</text:span><text:span text:style-name="T1290">, EM ATENDIMENTO AO § 2º, DO ART. 15, DA LEI Nº. 8.666/93.</text:span></text:p>
      <text:p text:style-name="P1291"/>
      <text:p text:style-name="P1292"><text:span text:style-name="T1293">Modalidade:<text:s/></text:span><text:span text:style-name="T1294">PREGÃO PRESENCIAL Nº. 208/PMC/2021</text:span></text:p>
      <text:p text:style-name="P1295"><text:span text:style-name="T1296">Objeto:<text:s/></text:span><text:span text:style-name="T1297">r</text:span><text:span text:style-name="T1298">egistro de preços de equipamentos e peças semafóricas, para aquisições futuras, em atendimento a Diretoria de Trânsito e Transportes do município de Criciúma/SC.</text:span></text:p>
      <text:p text:style-name="P1299">Fornecedores Registrados: 01 (Um).</text:p>
      <text:p text:style-name="P1300">Assinatura: 20/07/2021.</text:p>
      <text:p text:style-name="P1301">Vigência: 12 (doze) meses a partir da data de sua assinatura.</text:p>
      <text:p text:style-name="P1302">A ata de Registro com respectivos valores, está disponível em compras.criciuma.sc.gov.br</text:p>
      <text:p text:style-name="P1303"/>
      <text:p text:style-name="P1304"><text:span text:style-name="T1305">ATA DE REGISTRO DE PREÇOS Nº.<text:s/></text:span><text:span text:style-name="T1306">059</text:span><text:span text:style-name="T1307">/PMC/2021 –<text:s/></text:span><text:span text:style-name="T1308">2ª PUBLICAÇÃO TRIMESTRAL</text:span><text:span text:style-name="T1309">, EM ATENDIMENTO AO § 2º, DO ART. 15, DA LEI Nº. 8.666/93.</text:span></text:p>
      <text:p text:style-name="P1310"/>
      <text:p text:style-name="P1311"><text:span text:style-name="T1312">Modalidade:<text:s/></text:span><text:span text:style-name="T1313">PREGÃO PRESENCIAL Nº. 180/PMC/2021</text:span></text:p>
      <text:p text:style-name="P1314"><text:span text:style-name="T1315">Objeto:<text:s/></text:span><text:span text:style-name="T1316">registro de preços de</text:span><text:span text:style-name="T1317"><text:s/>materiais de limpeza</text:span><text:span text:style-name="T1318">, para aquisições futuras, em atendimento a Secretaria de Administração, Secretaria Municipal de Saúde, Secretaria Municipal de Assistência Social e Habitação, Secretaria Municipal de Educação, Diretoria de Trânsito e Transportes do município de Criciúma/SC.</text:span></text:p>
      <text:p text:style-name="P1319">Fornecedores Registrados: 13 (Treze).</text:p>
      <text:p text:style-name="P1320">Assinatura: 26/07/2021.</text:p>
      <text:p text:style-name="P1321">Vigência: 12 (doze) meses a partir da data de sua assinatura.</text:p>
      <text:p text:style-name="P1322">A ata de Registro com respectivos valores, está disponível em compras.criciuma.sc.gov.br</text:p>
      <text:p text:style-name="P1323"/>
      <text:p text:style-name="P1324"><text:span text:style-name="T1325">ATA DE REGISTRO DE PREÇOS Nº.<text:s/></text:span><text:span text:style-name="T1326">060</text:span><text:span text:style-name="T1327">/PMC/2021 –<text:s/></text:span><text:span text:style-name="T1328">2ª PUBLICAÇÃO TRIMESTRAL</text:span><text:span text:style-name="T1329">, EM ATENDIMENTO AO § 2º, DO ART. 15, DA LEI Nº. 8.666/93.</text:span></text:p>
      <text:p text:style-name="P1330"/>
      <text:p text:style-name="P1331"><text:span text:style-name="T1332">Modalidade:<text:s/></text:span><text:span text:style-name="T1333">PREGÃO PRESENCIAL Nº. 229/PMC/2021</text:span></text:p>
      <text:p text:style-name="P1334"><text:span text:style-name="T1335">Objeto:<text:s/></text:span><text:span text:style-name="T1336">registro de preços para a contratação de empresa na prestação de serviços de mudança de categoria de CNH, de B/C para D, para os condutores de viaturas do 4º Batalhão de Bombeiros Militar do município de Criciúma/SC.</text:span></text:p>
      <text:p text:style-name="P1337">Fornecedores Registrados: 01 (um)<text:tab/></text:p>
      <text:p text:style-name="P1338">Assinatura: 28/07/2021.</text:p>
      <text:p text:style-name="P1339">Vigência: 12 (doze) meses a partir da data de sua assinatura.</text:p>
      <text:p text:style-name="P1340">A ata de Registro com respectivos valores, está disponível em compras.criciuma.sc.gov.br</text:p>
      <text:p text:style-name="P1341"/>
      <text:p text:style-name="P1342"><text:span text:style-name="T1343">ATA DE REGISTRO DE PREÇOS Nº.<text:s/></text:span><text:span text:style-name="T1344">061</text:span><text:span text:style-name="T1345">/PMC/2021 –<text:s/></text:span><text:span text:style-name="T1346">2ª PUBLICAÇÃO TRIMESTRAL</text:span><text:span text:style-name="T1347">, EM ATENDIMENTO AO § 2º, DO ART. 15, DA LEI Nº. 8.666/93.</text:span></text:p>
      <text:p text:style-name="P1348"/>
      <text:p text:style-name="P1349"><text:span text:style-name="T1350">Modalidade:<text:s/></text:span><text:span text:style-name="T1351">PREGÃO PRESENCIAL Nº. 216/PMC/2021</text:span></text:p>
      <text:p text:style-name="P1352"><text:span text:style-name="T1353">Objeto:<text:s/></text:span><text:span text:style-name="T1354">registro de preços<text:s/></text:span><text:span text:style-name="T1355">de peças e serviços para<text:s/></text:span><text:span text:style-name="T1356">aquisições futuras, na manutenção preventiva e corretiva (mecânica, elétrica e funilaria)<text:s/></text:span><text:span text:style-name="T1357">dos caminhões e ônibus que compõem a frota oficial do Município de Criciúma/SC</text:span><text:span text:style-name="T1358">.</text:span></text:p>
      <text:p text:style-name="P1359">Fornecedores Registrados: 02 (Dois)</text:p>
      <text:p text:style-name="P1360">Assinatura: 28/07/2021.</text:p>
      <text:p text:style-name="P1361">Vigência: 12 (doze) meses a partir da data de sua assinatura.</text:p>
      <text:p text:style-name="P1362">A ata de Registro com respectivos valores, está disponível em compras.criciuma.sc.gov.br</text:p>
      <text:p text:style-name="P1363"/>
      <text:p text:style-name="P1364">Avisos<text:s/>de Licitações</text:p>
      <text:p text:style-name="P1365">Governo Municipal de Criciúma</text:p>
      <text:p text:style-name="P1366"/>
      <text:p text:style-name="P1367"><text:span text:style-name="T1368">MODALIDADE</text:span><text:span text:style-name="T1369">:<text:s/></text:span><text:span text:style-name="T1370">PREGÃO ELETRÔNICO N.º 347/PMC/2021</text:span></text:p>
      <text:p text:style-name="P1371"/>
      <text:p text:style-name="P1372">PROCESSO ADMINISTRATIVO (623021)</text:p>
      <text:p text:style-name="P1373"/>
      <text:p text:style-name="P1374"><text:span text:style-name="T1375">OBJETIVO</text:span><text:span text:style-name="T1376">:</text:span><text:span text:style-name="T1377"><text:s/></text:span><text:bookmark-start text:name="_Hlk57642980"/><text:span text:style-name="T1378">O presente edital tem por objetivo aquisição de equipamentos de informática (notebooks), a fim de atender as necessidades da Secretaria Municipal de Educação de Criciúma/SC</text:span><text:bookmark-end text:name="_Hlk57642980"/><text:span text:style-name="T1379">. (Termo de Compromisso PAR nº 202001450-5) (Emenda Parlamentar 32350004/2019)</text:span></text:p>
      <text:p text:style-name="P1380"/>
      <text:p text:style-name="P1381"><text:span text:style-name="T1382">DATA DE ABERTURA:<text:s/></text:span><text:span text:style-name="T1383">dia 25 de novembro de 2021, às 09h00min.</text:span></text:p>
      <text:p text:style-name="P1384"><text:span text:style-name="T1385">LOCAL:<text:s/></text:span><text:span text:style-name="T1386">Via BLL pelo link</text:span><text:span text:style-name="T1387"><text:s/>(https://bllcompras.com/Home/Login)</text:span></text:p>
      <text:p text:style-name="P1388"/>
      <text:soft-page-break/>
      <text:p text:style-name="P1389"><text:span text:style-name="T1390">EDITAL:</text:span><text:span text:style-name="T1391"><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392">www.criciuma.sc.gov.br</text:span></text:a><text:span text:style-name="T1393"><text:s/>ou através do endereço eletrônico<text:s/></text:span><text:a xlink:href="mailto:editais@criciuma.sc.gov.br" office:target-frame-name="_top" xlink:show="replace"><text:span text:style-name="T1394">editais@criciuma.sc.gov.br</text:span></text:a><text:span text:style-name="T1395">.</text:span></text:p>
      <text:p text:style-name="P1396"/>
      <text:p text:style-name="P1397">Criciúma, 10 de novembro de 2021.</text:p>
      <text:p text:style-name="P1398"/>
      <text:p text:style-name="P1399"><text:span text:style-name="T1400">VALMIR DAGOSTIM -<text:s/></text:span><text:span text:style-name="T1401">SECRETARIO MUNICIPAL DE EDUCAÇÃO</text:span></text:p>
      <text:p text:style-name="P1402"/>
      <text:p text:style-name="P1403">CONVITE Nº. 348/PMC/2021</text:p>
      <text:p text:style-name="P1404"/>
      <text:p text:style-name="P1405"><text:span text:style-name="T1406">(P</text:span><text:span text:style-name="T1407">r</text:span><text:span text:style-name="T1408">o</text:span><text:span text:style-name="T1409">c</text:span><text:span text:style-name="T1410">e</text:span><text:span text:style-name="T1411">s</text:span><text:span text:style-name="T1412">so<text:s/></text:span><text:span text:style-name="T1413">A</text:span><text:span text:style-name="T1414">d</text:span><text:span text:style-name="T1415">m</text:span><text:span text:style-name="T1416">i</text:span><text:span text:style-name="T1417">n</text:span><text:span text:style-name="T1418">i</text:span><text:span text:style-name="T1419">s</text:span><text:span text:style-name="T1420">t</text:span><text:span text:style-name="T1421">r</text:span><text:span text:style-name="T1422">a</text:span><text:span text:style-name="T1423">t</text:span><text:span text:style-name="T1424">i</text:span><text:span text:style-name="T1425">v</text:span><text:span text:style-name="T1426">o</text:span><text:span text:style-name="T1427"><text:s/></text:span><text:span text:style-name="T1428">N</text:span><text:span text:style-name="T1429">º. 623232)</text:span></text:p>
      <text:p text:style-name="P1430"/>
      <text:p text:style-name="P1431"><text:span text:style-name="T1432">OBJETO:</text:span><text:span text:style-name="T1433"><text:s/>Contratação de empresa do ramo pertinente para execução do projeto de interiores do auditório da E.M.E.I.E.F. FILHO DO MINEIRO, localizada na rua João Manoel Machado – bairro Metropol no Município de Criciúma-SC.</text:span></text:p>
      <text:p text:style-name="P1434"/>
      <text:p text:style-name="P1435"><text:span text:style-name="T1436">DATA ENTREGA DOS ENVELOPES:<text:s/></text:span><text:span text:style-name="T1437">até às 10h45min do dia 22 de novembro de 2021<text:s/></text:span></text:p>
      <text:p text:style-name="P1438"/>
      <text:p text:style-name="P1439"><text:span text:style-name="T1440">DATA ABERTURA DA LICITAÇÃO</text:span><text:span text:style-name="T1441">: dia 22 de novembro de 2021 às 11h00Mmin</text:span></text:p>
      <text:p text:style-name="P1442"/>
      <text:p text:style-name="P1443"><text:span text:style-name="T1444">LOCAL:<text:s/></text:span><text:span text:style-name="T1445">s</text:span><text:span text:style-name="T1446">ala de Licitações da Diretoria de Logística, localizada no pavimento superior do edifício sede da municipalidade – Paço Municipal Marcos Rovaris, sito na rua Domênico Sônego, 542 - Criciúma-SC.<text:s/></text:span></text:p>
      <text:p text:style-name="P1447"/>
      <text:p text:style-name="P1448"><text:span text:style-name="T1449">DA PARTICIPAÇÃO:<text:s/></text:span><text:span text:style-name="T1450">Poderão participar desta Licitação, além dos<text:s/></text:span><text:span text:style-name="T1451">convidados formalmente</text:span><text:span text:style-name="T1452"><text:s/>pela Administração, todos os demais interessados<text:s/></text:span><text:span text:style-name="T1453">não convidados</text:span><text:span text:style-name="T1454">,<text:s/></text:span><text:span text:style-name="T1455">legalmente constituídos,<text:s/></text:span><text:span text:style-name="T1456">que operem no ramo do objeto deste Convite</text:span><text:span text:style-name="T1457">, desde que comprovem estarem cadastrados no Sistema de Cadastro de Fornecedores do Município de Criciúma – Diretoria de Logística,<text:s/></text:span><text:span text:style-name="T1458">e que manifestem o interesse na participação da presente licitação, no prazo de até 24 (vinte e quatro) horas anteriores à data limite para apresentação das propostas</text:span><text:span text:style-name="T1459">, nos termos do § 3º do art. 22 da Lei Federal n.º 8.666/93.<text:s/></text:span></text:p>
      <text:p text:style-name="P1460"/>
      <text:p text:style-name="P1461"><text:span text:style-name="T1462">*OBS.: Considera-se como manifestação de interesse, o pedido de inclusão na participação deste Edital, através da efetivação do download no sitio<text:s/></text:span><text:a xlink:href="http://www.criciuma.sc.gov.br" office:target-frame-name="_top" xlink:show="replace"><text:span text:style-name="T1463">www.criciuma.sc.gov.br</text:span></text:a><text:span text:style-name="T1464">,</text:span><text:span text:style-name="T1465"><text:s/></text:span><text:span text:style-name="T1466">sendo, única e exclusivamente para a pessoa jurídica (razão social e CNPJ) ou Pessoa Física (nome e CPF) que irá efetivamente participar do certame. <text:s/></text:span></text:p>
      <text:p text:style-name="P1467"/>
      <text:p text:style-name="P1468"><text:span text:style-name="T1469">ESCLARECIMENTOS:<text:s/></text:span><text:span text:style-name="T1470">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471">editais@criciuma.sc.gov.br</text:span></text:a><text:span text:style-name="T1472">.</text:span></text:p>
      <text:p text:style-name="P1473">PAÇO MUNICIPAL MARCOS ROVARIS, 10 de novembro de 2021.</text:p>
      <text:p text:style-name="P1474"/>
      <text:p text:style-name="P1475"><text:span text:style-name="T1476">JOÃO BATISTA BELLOLI<text:s/></text:span><text:span text:style-name="T1477">-<text:s/></text:span><text:span text:style-name="T1478">SECRETÁRIO DE INFRAESTRUTURA, PLANEJAMENTO E MOBILIDADE URBANA</text:span><text:span text:style-name="T1479"><text:s/></text:span><text:span text:style-name="T1480">(assinado no original)<text:s/></text:span></text:p>
      <text:p text:style-name="P1481"/>
      <text:p text:style-name="P1482">EDITAL TOMADA DE PREÇOS Nº 349/PMC/2021</text:p>
      <text:p text:style-name="P1483"/>
      <text:p text:style-name="P1484">(Processo Administrativo nº. 622813)</text:p>
      <text:p text:style-name="P1485"/>
      <text:p text:style-name="P1486"><text:span text:style-name="T1487">OBJETO</text:span><text:span text:style-name="T1488">: <text:s text:c="2"/>Contratação de empresa do ramo pertinente para elaboração dos projetos complementares para construção do prédio da NOVA E.M.E.F JOSÉ GIASSI, com 4.651,45m² de área, no bairro Quarta Linha, Município de Criciúma-SC.</text:span></text:p>
      <text:p text:style-name="P1489"/>
      <text:p text:style-name="P1490"><text:span text:style-name="T1491">DATA ENTREGA DOS ENVELOPES</text:span><text:span text:style-name="T1492">: até às 08h45min do dia 30 de novembro de 2021<text:s/></text:span></text:p>
      <text:p text:style-name="P1493"/>
      <text:p text:style-name="P1494"><text:span text:style-name="T1495">DATA ABERTURA DA LICITAÇÃO:</text:span><text:span text:style-name="T1496"><text:s/>dia 30 de novembro de 2021 às 09h00min</text:span></text:p>
      <text:p text:style-name="P1497"/>
      <text:p text:style-name="P1498"><text:span text:style-name="T1499">LOCAL:</text:span><text:span text:style-name="T1500"><text:s/>sala de Licitações da Diretoria de Logística, localizada no pavimento superior do edifício sede da municipalidade – Paço Municipal Marcos Rovaris, sito na rua Domênico Sônego, 542 - Criciúma-SC.<text:s/></text:span></text:p>
      <text:p text:style-name="P1501"/>
      <text:p text:style-name="P1502"><text:span text:style-name="T1503">EDITAL</text:span><text:span text:style-name="T1504">: <text:s/>completo e demais esclarecimentos poderão ser obtidos de segunda-feira a sexta-feira na Diretoria de Logística do Município de Criciúma, no horário das 08h00 às 17h00, pelo fone (0**48) 3431.0318 ou pelo endereço eletrônico<text:s/></text:span><text:span text:style-name="T1505">editais@criciuma.sc.gov.br</text:span><text:span text:style-name="T1506"><text:s/>ou pelo site<text:s/></text:span><text:a xlink:href="http://www.criciuma.sc.gov.br" office:target-frame-name="_top" xlink:show="replace"><text:span text:style-name="T1507">www.criciuma.sc.gov.br</text:span></text:a><text:span text:style-name="T1508">.</text:span></text:p>
      <text:p text:style-name="P1509"/>
      <text:p text:style-name="P1510">PAÇO MUNICIPAL MARCOS ROVARIS, 10 de novembro de 2021.<text:s/></text:p>
      <text:p text:style-name="P1511"/>
      <text:p text:style-name="P1512"><text:span text:style-name="T1513">JOÃO BATISTA BELLOLI -</text:span><text:span text:style-name="T1514"><text:s/></text:span><text:span text:style-name="T1515">SECRETÁRIO DE INFRAESTRUTURA, PLANEJAMENTO E MOBILIDADE URBANA</text:span><text:span text:style-name="T1516"><text:s/></text:span><text:span text:style-name="T1517">(assinado no original)</text:span></text:p>
      <text:p text:style-name="P1518"/>
      <text:p text:style-name="P1519"/>
      <text:p text:style-name="P1520"/>
      <text:p text:style-name="P1521"/>
      <text:p text:style-name="P1522"/>
      <text:soft-page-break/>
      <text:p text:style-name="P1523">CONVITE Nº. 350/PMC/2021</text:p>
      <text:p text:style-name="P1524"/>
      <text:p text:style-name="P1525"><text:span text:style-name="T1526">(P</text:span><text:span text:style-name="T1527">r</text:span><text:span text:style-name="T1528">o</text:span><text:span text:style-name="T1529">c</text:span><text:span text:style-name="T1530">e</text:span><text:span text:style-name="T1531">s</text:span><text:span text:style-name="T1532">so<text:s/></text:span><text:span text:style-name="T1533">A</text:span><text:span text:style-name="T1534">d</text:span><text:span text:style-name="T1535">m</text:span><text:span text:style-name="T1536">i</text:span><text:span text:style-name="T1537">n</text:span><text:span text:style-name="T1538">i</text:span><text:span text:style-name="T1539">s</text:span><text:span text:style-name="T1540">t</text:span><text:span text:style-name="T1541">r</text:span><text:span text:style-name="T1542">a</text:span><text:span text:style-name="T1543">t</text:span><text:span text:style-name="T1544">i</text:span><text:span text:style-name="T1545">v</text:span><text:span text:style-name="T1546">o</text:span><text:span text:style-name="T1547"><text:s/></text:span><text:span text:style-name="T1548">N</text:span><text:span text:style-name="T1549">º. 621347)</text:span></text:p>
      <text:p text:style-name="P1550"/>
      <text:p text:style-name="P1551"><text:span text:style-name="T1552">OBJETO:<text:s/></text:span><text:span text:style-name="T1553">Contratação de serviços técnicos especializados para elaboração,<text:s/></text:span><text:span text:style-name="T1554">SOB DEMANDA,</text:span><text:span text:style-name="T1555"><text:s/>de projetos de estrutura metálica que serão usados em unidades escolares e outras edificações pertencentes ao patrimônio do Município de Criciúma.</text:span></text:p>
      <text:p text:style-name="P1556"/>
      <text:p text:style-name="P1557"><text:span text:style-name="T1558">DATA ENTREGA DOS ENVELOPES:<text:s/></text:span><text:span text:style-name="T1559">até às 10h45min do dia 23 de novembro de 2021<text:s/></text:span></text:p>
      <text:p text:style-name="P1560"/>
      <text:p text:style-name="P1561"><text:span text:style-name="T1562">DATA ABERTURA DA LICITAÇÃO</text:span><text:span text:style-name="T1563">: dia 23 de novembro de 2021 às 11h00min</text:span></text:p>
      <text:p text:style-name="P1564"/>
      <text:p text:style-name="P1565"><text:span text:style-name="T1566">LOCAL:<text:s/></text:span><text:span text:style-name="T1567">s</text:span><text:span text:style-name="T1568">ala de Licitações da Diretoria de Logística, localizada no pavimento superior do edifício sede da municipalidade – Paço Municipal Marcos Rovaris, sito na rua Domênico Sônego, 542 - Criciúma-SC.<text:s/></text:span></text:p>
      <text:p text:style-name="P1569"/>
      <text:p text:style-name="P1570"><text:span text:style-name="T1571">DA PARTICIPAÇÃO:<text:s/></text:span><text:span text:style-name="T1572">Poderão participar desta Licitação, além dos<text:s/></text:span><text:span text:style-name="T1573">convidados formalmente</text:span><text:span text:style-name="T1574"><text:s/>pela Administração, todos os demais interessados<text:s/></text:span><text:span text:style-name="T1575">não convidados</text:span><text:span text:style-name="T1576">,<text:s/></text:span><text:span text:style-name="T1577">legalmente constituídos,<text:s/></text:span><text:span text:style-name="T1578">que operem no ramo do objeto deste Convite</text:span><text:span text:style-name="T1579">, desde que comprovem estarem cadastrados no Sistema de Cadastro de Fornecedores do Município de Criciúma – Diretoria de Logística,<text:s/></text:span><text:span text:style-name="T1580">e que manifestem o interesse na participação da presente licitação, no prazo de até 24 (vinte e quatro) horas anteriores à data limite para apresentação das propostas</text:span><text:span text:style-name="T1581">, nos termos do § 3º do art. 22 da Lei Federal n.º 8.666/93.<text:s/></text:span></text:p>
      <text:p text:style-name="P1582"/>
      <text:p text:style-name="P1583"><text:span text:style-name="T1584">*OBS.: Considera-se como manifestação de interesse, o pedido de inclusão na participação deste Edital, através da efetivação do download no sitio<text:s/></text:span><text:a xlink:href="http://www.criciuma.sc.gov.br" office:target-frame-name="_top" xlink:show="replace"><text:span text:style-name="T1585">www.criciuma.sc.gov.br</text:span></text:a><text:span text:style-name="T1586">,</text:span><text:span text:style-name="T1587"><text:s/></text:span><text:span text:style-name="T1588">sendo, única e exclusivamente para a pessoa jurídica (razão social e CNPJ) ou Pessoa Física (nome e CPF) que irá efetivamente participar do certame. <text:s/></text:span></text:p>
      <text:p text:style-name="P1589"/>
      <text:p text:style-name="P1590"><text:span text:style-name="T1591">ESCLARECIMENTOS:<text:s/></text:span><text:span text:style-name="T1592">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593">editais@criciuma.sc.gov.br</text:span></text:a><text:span text:style-name="T1594">.</text:span></text:p>
      <text:p text:style-name="P1595">PAÇO MUNICIPAL MARCOS ROVARIS, 10 de novembro de 2021.</text:p>
      <text:p text:style-name="P1596"/>
      <text:p text:style-name="P1597"><text:span text:style-name="T1598">JOÃO BATISTA BELLOLI</text:span><text:span text:style-name="T1599"><text:s/>-<text:s/></text:span><text:span text:style-name="T1600">SECRETÁRIO DE INFRAESTRUTURA, PLANEJAMENTO E MOBILIDADE URBANA</text:span><text:span text:style-name="T1601"><text:s/></text:span><text:span text:style-name="T1602">(assinado no original)<text:s/></text:span></text:p>
      <text:p text:style-name="P1603"/>
      <text:p text:style-name="P1604"/>
      <text:p text:style-name="P1605">Aviso de Licitação</text:p>
      <text:p text:style-name="P1606">FCC - Fundação Cultural de Criciúma</text:p>
      <text:p text:style-name="P1607"/>
      <text:p text:style-name="P1608">CONVITE Nº. 003/FCC/2021</text:p>
      <text:p text:style-name="P1609"/>
      <text:p text:style-name="P1610">(Processo Administrativo Nº.623221)</text:p>
      <text:p text:style-name="P1611"/>
      <text:p text:style-name="P1612"><text:span text:style-name="T1613">OBJETO:</text:span><text:span text:style-name="T1614"><text:s text:c="2"/>Contratação de empresa do ramo pertinente para prestação de serviços de gestão e organização do projeto<text:s/></text:span><text:span text:style-name="T1615">“NATAL, UM PRESENTE PARA CRICIÚMA”</text:span><text:span text:style-name="T1616">, a ser realizado em diversos locais na Cidade de Criciúma-SC, conforme termo de referência.<text:s/></text:span></text:p>
      <text:p text:style-name="P1617"/>
      <text:p text:style-name="P1618"><text:span text:style-name="T1619">DATA ENTREGA DOS ENVELOPES</text:span><text:span text:style-name="T1620">: até às 10h45min do dia 19 de novembro de 2021</text:span></text:p>
      <text:p text:style-name="P1621"/>
      <text:p text:style-name="P1622"><text:span text:style-name="T1623">DATA ABERTURA DA LICITAÇÃO</text:span><text:span text:style-name="T1624">: dia 19 de novembro de 2021 às 11h00min</text:span></text:p>
      <text:p text:style-name="P1625"/>
      <text:p text:style-name="P1626"><text:span text:style-name="T1627">LOCAL</text:span><text:span text:style-name="T1628">: sala de Licitações da Diretoria de Logística, localizada no pavimento superior do edifício sede da municipalidade – Paço Municipal Marcos Rovaris, sito na rua Domênico Sônego, 542 - Criciúma-SC.</text:span></text:p>
      <text:p text:style-name="P1629"/>
      <text:p text:style-name="P1630"><text:span text:style-name="T1631">DA PARTICIPAÇÃO</text:span><text:span text:style-name="T1632">:</text:span><text:span text:style-name="T1633"><text:s/>Poderão participar desta Licitação, além dos<text:s/></text:span><text:span text:style-name="T1634">convidados formalmente</text:span><text:span text:style-name="T1635"><text:s/>pela Fundação, todos os demais interessados<text:s/></text:span><text:span text:style-name="T1636">não convidados</text:span><text:span text:style-name="T1637">, legalmente constituídos, que<text:s/></text:span><text:span text:style-name="T1638">operem no ramo do objeto deste Convite</text:span><text:span text:style-name="T1639">, desde que comprovem estarem cadastrados no Sistema de Cadastro de Fornecedores do Município de Criciúma – Diretoria de Logística,<text:s/></text:span><text:span text:style-name="T1640">e que manifestem o interesse na participação da presente licitação, no prazo de até 24 (vinte e quatro) horas anteriores à data limite para apresentação das propostas</text:span><text:span text:style-name="T1641">, nos termos do § 3º do art. 22 da Lei Federal n.º 8.666/93.<text:s/></text:span></text:p>
      <text:p text:style-name="P1642"/>
      <text:p text:style-name="P1643">*OBS.: Considera-se como manifestação de interesse, o pedido de inclusão na participação deste Edital, através da efetivação do download no sitio www.criciuma.sc.gov.br, sendo, única e exclusivamente para a pessoa jurídica (razão social e CNPJ) ou Pessoa Física (nome e CPF) que irá efetivamente participar do certame.</text:p>
      <text:p text:style-name="P1644"/>
      <text:p text:style-name="P1645"><text:span text:style-name="T1646">ESCLARECIMENTOS</text:span><text:span text:style-name="T1647">: poderão ser obtidos de segunda-feira a sexta-feira na Diretoria de Logística do Município de Criciúma, no horário das 08h00 às 17h00, pelo fone (0**48) 3431.0318 ou pelo endereço eletrônico editais@criciuma.sc.gov.br.</text:span></text:p>
      <text:p text:style-name="P1648"/>
      <text:p text:style-name="P1649">CRICIÚMA-SC, 10 de novembro de 2021.</text:p>
      <text:p text:style-name="P1650"/>
      <text:p text:style-name="P1651"><text:span text:style-name="T1652">ZALMIR ANTONIO CASAGRANDE</text:span><text:span text:style-name="T1653"><text:s/>- Presidente<text:s/></text:span><text:span text:style-name="T1654">(assinado no original)</text:span></text:p>
      <text:p text:style-name="P1655"/>
      <text:soft-page-break/>
      <text:p text:style-name="P1656">Avisos<text:s/>de Retificações</text:p>
      <text:p text:style-name="P1657">Governo Municipal de Criciúma</text:p>
      <text:p text:style-name="P1658"/>
      <text:p text:style-name="P1659">RETIFICAR a publicação do Extrato do Quinto Termo Aditivo ao Contrato nº208/PMC/2020 publicado no Diário Oficial nº 2840, dia 28/10/2021 (Quinta-feira).</text:p>
      <text:p text:style-name="P1660"/>
      <text:p text:style-name="P1661"><text:span text:style-name="T1662">Onde se lê: ...</text:span><text:span text:style-name="T1663">15/08/2021</text:span></text:p>
      <text:p text:style-name="P1664"><text:span text:style-name="T1665">Leia-se: ...</text:span><text:span text:style-name="T1666"><text:s/>15/10/2021</text:span></text:p>
      <text:p text:style-name="P1667"><text:span text:style-name="T1668">Mauricio Bacis Guglielmi</text:span><text:span text:style-name="T1669"><text:s/>– Diretor de Logística.</text:span></text:p>
      <text:p text:style-name="P1670"/>
      <text:p text:style-name="P1671">RETIFICAR a publicação do Extrato do Quarto Termo Aditivo ao Contrato nº006/PMC/2019 publicado no Diário Oficial nº 2840, dia 28/10/2021 (Quinta-feira).</text:p>
      <text:p text:style-name="P1672"/>
      <text:p text:style-name="P1673"><text:span text:style-name="T1674">Onde se lê: ...</text:span><text:span text:style-name="T1675">Quinto Termo Aditivo ao Contrato nº006/2019</text:span></text:p>
      <text:p text:style-name="P1676"><text:span text:style-name="T1677">Leia-se: ...</text:span><text:span text:style-name="T1678"><text:s/>Quarto Termo Aditivo ao Contrato nº006/2019</text:span></text:p>
      <text:p text:style-name="P1679"><text:span text:style-name="T1680">Mauricio Bacis Guglielmi</text:span><text:span text:style-name="T1681"><text:s/>– Diretor de Logística.</text:span></text:p>
      <text:p text:style-name="P1682"/>
      <text:p text:style-name="P1683">RETIFICAR a publicação do Extrato do Quarto Termo Aditivo ao Contrato nº006/PMC/2019 publicado no Diário Oficial nº 2840, dia 28/10/2021 (Quinta-feira).</text:p>
      <text:p text:style-name="P1684"/>
      <text:p text:style-name="P1685"><text:span text:style-name="T1686">Onde se lê: ...</text:span><text:span text:style-name="T1687">Acréscimo Quantitativo</text:span></text:p>
      <text:p text:style-name="P1688"><text:span text:style-name="T1689">Leia-se: ...</text:span><text:span text:style-name="T1690"><text:s/>Alteração Contratual</text:span></text:p>
      <text:p text:style-name="P1691"><text:span text:style-name="T1692">Mauricio Bacis Guglielmi</text:span><text:span text:style-name="T1693"><text:s/>– Diretor de Logística.</text:span></text:p>
      <text:p text:style-name="P1694"/>
      <text:p text:style-name="P1695">Aviso de Retificação</text:p>
      <text:p text:style-name="P1696">FAMCRI - Fundação do Meio Ambiente de Criciúma</text:p>
      <text:p text:style-name="P1697"/>
      <text:p text:style-name="P1698">RETIFICAR a publicação do Extrato do Terceiro Termo <text:s/>Aditivo ao Contrato nº13/FAMCRI/2019, publicado no Diário Oficial nº 2840, dia 28/10/2021 (Quinta-feira).</text:p>
      <text:p text:style-name="P1699"><text:span text:style-name="T1700">Onde se lê: ...</text:span><text:span text:style-name="T1701">30/10/2021</text:span></text:p>
      <text:p text:style-name="P1702"><text:span text:style-name="T1703">Leia-se: ...</text:span><text:span text:style-name="T1704">30/09/2021</text:span></text:p>
      <text:p text:style-name="P1705"><text:span text:style-name="T1706">Mauricio Bacis Guglielmi</text:span><text:span text:style-name="T1707"><text:s/>– Diretor de Logística.</text:span></text:p>
      <text:p text:style-name="P1708"/>
      <text:p text:style-name="P1709">Aviso de Retificação e<text:s/>Prorrogação</text:p>
      <text:p text:style-name="P1710">FMS – Fundo Municipal de Saúde</text:p>
      <text:p text:style-name="P1711"/>
      <text:p text:style-name="P1712">EDITAL DE PREGÃO PRESENCIAL Nº 080/FMS/2021</text:p>
      <text:p text:style-name="P1713"/>
      <text:p text:style-name="P1714">(Processos Administrativos n.º 622338) <text:s/></text:p>
      <text:p text:style-name="P1715"/>
      <text:p text:style-name="P1716">O MUNICÍPIO DE CRICIÚMA, leva ao conhecimento dos interessados que, no edital acima epigrafado, que tem como o registro de preços de materiais médicos e outros insumos, em atendimento ao Ambulatório de Práticas Integrativas Complementares em Saúde (PICS), da Secretaria Municipal de Saúde do Município de Criciúma/SC., é feita a seguinte alteração: <text:s text:c="2"/></text:p>
      <text:p text:style-name="P1717"/>
      <text:p text:style-name="P1718">Onde se lê:</text:p>
      <text:p text:style-name="P1719">- Modalidade: Pregão Presencial 080/FMS/2021</text:p>
      <text:p text:style-name="P1720">- Sala de Licitações da Diretoria de Logística, localizada no pavimento superior do edifício sede da municipalidade – Paço Municipal “Marcos Rovaris”, sito na rua Domênico Sônego, 542 - Criciúma-SC.</text:p>
      <text:p text:style-name="P1721"/>
      <text:p text:style-name="P1722"/>
      <text:p text:style-name="P1723">Leia-se:</text:p>
      <text:p text:style-name="P1724">- Modalidade: Pregão Eletrônico 080/FMS/2021</text:p>
      <text:p text:style-name="P1725">- Via BLL Compras, pelo link ( https://bllcompras.com/Home/Login )</text:p>
      <text:p text:style-name="P1726"/>
      <text:p text:style-name="P1727"><text:span text:style-name="T1728">Em virtude da retificação,<text:s/></text:span><text:span text:style-name="T1729">fica prorrogada a data de abertura para dia 25/11/2021 às 09h00.</text:span><text:span text:style-name="T1730"><text:s/></text:span></text:p>
      <text:p text:style-name="P1731"/>
      <text:p text:style-name="P1732">Mantêm-se inalteradas as demais condições do Edital e anexos. Feita a retificação e prorrogação acima, ficam todos interessados notificados para os fins legais e de direito, na forma da Lei.</text:p>
      <text:p text:style-name="P1733"/>
      <text:p text:style-name="P1734">O edital retificado poderá ser obtido através do site www.criciuma.sc.gov.br. <text:s text:c="3"/></text:p>
      <text:p text:style-name="P1735"><text:span text:style-name="T1736"><text:s text:c="2"/></text:span></text:p>
      <text:p text:style-name="P1737">PAÇO MUNICIPAL “MARCOS ROVARIS”, 10 DE NOVEMBRO DE 2021.</text:p>
      <text:p text:style-name="P1738"/>
      <text:p text:style-name="P1739"><text:span text:style-name="T1740">MAURICIO BACIS GUGLIELMI</text:span><text:span text:style-name="T1741"><text:s/>- DIRETOR DE LOGÍSTICA <text:s text:c="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4"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5">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3LVL1" style:family="text">
      <style:text-properties style:font-name="Symbol" style:font-name-complex="Symbol"/>
    </style:style>
    <text:list-style style:name="LFO14">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5LVL1" style:family="text">
      <style:text-properties style:font-name="Arial" fo:font-weight="normal" style:font-weight-asian="normal" fo:font-style="normal" style:font-style-asian="normal" fo:font-size="11pt" style:font-size-asian="11pt"/>
    </style:style>
    <text:list-style style:name="LFO15">
      <text:list-level-style-number text:level="1" text:style-name="WW_CharLFO15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text-position="0% 100%" fo:font-size="12pt" style:font-size-asian="12pt"/>
    </style:style>
    <style:style style:name="WW_CharLFO17LVL2" style:family="text">
      <style:text-properties style:text-position="0% 100%" fo:font-size="12pt" style:font-size-asian="12pt"/>
    </style:style>
    <style:style style:name="WW_CharLFO17LVL3" style:family="text">
      <style:text-properties style:text-position="0% 100%" fo:font-size="12pt" style:font-size-asian="12pt"/>
    </style:style>
    <style:style style:name="WW_CharLFO17LVL4" style:family="text">
      <style:text-properties style:text-position="0% 100%" fo:font-size="12pt" style:font-size-asian="12pt"/>
    </style:style>
    <style:style style:name="WW_CharLFO17LVL5" style:family="text">
      <style:text-properties style:text-position="0% 100%" fo:font-size="12pt" style:font-size-asian="12pt"/>
    </style:style>
    <style:style style:name="WW_CharLFO17LVL6" style:family="text">
      <style:text-properties style:font-name="Times New Roman" fo:font-weight="bold" style:font-weight-asian="bold" style:text-position="0% 100%" fo:font-size="7.5pt" style:font-size-asian="7.5pt"/>
    </style:style>
    <style:style style:name="WW_CharLFO17LVL7" style:family="text">
      <style:text-properties style:text-position="0% 100%" fo:font-size="12pt" style:font-size-asian="12pt"/>
    </style:style>
    <style:style style:name="WW_CharLFO17LVL8" style:family="text">
      <style:text-properties style:text-position="0% 100%" fo:font-size="12pt" style:font-size-asian="12pt"/>
    </style:style>
    <style:style style:name="WW_CharLFO17LVL9" style:family="text">
      <style:text-properties style:text-position="0% 100%" fo:font-size="12pt" style:font-size-asian="12pt"/>
    </style:style>
    <style:style style:name="WW_CharLFO19LVL1" style:family="text">
      <style:text-properties style:font-name="Symbol" style:text-line-through-type="none"/>
    </style:style>
    <style:style style:name="WW_CharLFO19LVL2" style:family="text">
      <style:text-properties style:font-name="Courier New" style:text-line-through-type="none"/>
    </style:style>
    <style:style style:name="WW_CharLFO19LVL3" style:family="text">
      <style:text-properties style:font-name="Wingdings" style:text-line-through-type="none"/>
    </style:style>
    <style:style style:name="WW_CharLFO19LVL4" style:family="text">
      <style:text-properties style:font-name="Symbol" style:text-line-through-type="none"/>
    </style:style>
    <style:style style:name="WW_CharLFO19LVL5" style:family="text">
      <style:text-properties style:font-name="Courier New" style:text-line-through-type="none"/>
    </style:style>
    <style:style style:name="WW_CharLFO19LVL6" style:family="text">
      <style:text-properties style:font-name="Wingdings" style:text-line-through-type="none"/>
    </style:style>
    <style:style style:name="WW_CharLFO19LVL7" style:family="text">
      <style:text-properties style:font-name="Symbol" style:text-line-through-type="none"/>
    </style:style>
    <style:style style:name="WW_CharLFO19LVL8" style:family="text">
      <style:text-properties style:font-name="Courier New" style:text-line-through-type="none"/>
    </style:style>
    <style:style style:name="WW_CharLFO19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7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7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7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7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7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format="1" text:display-levels="5">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49<text:s/>– Ano<text:s/>12 Quinta-feira,<text:s/>11<text:s/>de<text:s/>novembro<text:s/>de 2021</text:p></draw:text-box><svg:title/><svg:desc/></draw:frame></text:span><text:span text:style-name="T4"><draw:frame draw:z-index="251659264" draw:style-name="a2" draw:name="Imagem 6"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11T14:36:00Z</meta:creation-date>
    <dc:date>2021-11-11T14:36:00Z</dc:date>
    <meta:print-date>2021-10-20T14:55:00Z</meta:print-date>
    <meta:template xlink:href="Normal.dotm" xlink:type="simple"/>
    <meta:editing-cycles>2</meta:editing-cycles>
    <meta:editing-duration>PT0S</meta:editing-duration>
    <meta:document-statistic meta:page-count="22" meta:paragraph-count="123" meta:word-count="9629" meta:character-count="61503" meta:row-count="433" meta:non-whitespace-character-count="51997"/>
  </office:meta>
</office:document-meta>
</file>