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7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17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7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17LVL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text:style-name="WW_CharLFO17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7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9pt" style:font-size-asian="9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BR"/>
    </style:style>
    <style:style style:name="P3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Título7" style:family="paragraph">
      <style:paragraph-properties fo:text-align="justify" fo:margin-top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583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583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3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5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0.6479in"/>
        </style:tab-stops>
      </style:paragraph-properties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0.6479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59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false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8" style:parent-style-name="Normal" style:family="paragraph">
      <style:paragraph-properties fo:text-align="justify" fo:margin-bottom="0in" fo:line-height="100%" fo:margin-left="-0.1972in" fo:margin-right="-0.0548in">
        <style:tab-stops>
          <style:tab-stop style:type="left" style:position="0.6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053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48in">
        <style:tab-stops>
          <style:tab-stop style:type="left" style:position="0.6479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22" style:parent-style-name="Normal" style:family="paragraph">
      <style:paragraph-properties fo:margin-bottom="0in" fo:line-height="100%" fo:margin-left="-0.1972in" fo:margin-right="-0.0548in">
        <style:tab-stops>
          <style:tab-stop style:type="left" style:position="0.647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23" style:parent-style-name="Normal" style:family="paragraph">
      <style:paragraph-properties fo:margin-bottom="0in" fo:line-height="100%" fo:margin-left="-0.1972in" fo:margin-right="-0.0548in">
        <style:tab-stops>
          <style:tab-stop style:type="left" style:position="0.6479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23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310" style:parent-style-name="SemEspaçamento" style:family="paragraph">
      <style:paragraph-properties fo:text-align="justify" fo:margin-left="-0.1972in">
        <style:tab-stops/>
      </style:paragraph-properties>
    </style:style>
    <style:style style:name="T31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1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5pt" style:font-size-asian="5pt"/>
    </style:style>
    <style:style style:name="P313" style:parent-style-name="SemEspaçamento" style:family="paragraph">
      <style:paragraph-properties fo:text-align="justify" fo:margin-left="-0.1972in">
        <style:tab-stops/>
      </style:paragraph-properties>
    </style:style>
    <style:style style:name="T314" style:parent-style-name="Fonteparág.padrão" style:family="text">
      <style:text-properties style:font-name-complex="Calibri" fo:font-style="italic" style:font-style-asian="italic"/>
    </style:style>
    <style:style style:name="T315" style:parent-style-name="Fonteparág.padrão" style:family="text">
      <style:text-properties style:font-name-complex="Calibri" fo:font-style="italic" style:font-style-asian="italic" fo:color="#000000"/>
    </style:style>
    <style:style style:name="T316" style:parent-style-name="Fonteparág.padrão" style:family="text">
      <style:text-properties style:font-name-asian="Times New Roman" style:font-name-complex="Calibri" fo:font-style="italic" style:font-style-asian="italic" fo:color="#000000"/>
    </style:style>
    <style:style style:name="T317" style:parent-style-name="Fonteparág.padrão" style:family="text">
      <style:text-properties style:font-name-complex="Calibri" fo:font-style="italic" style:font-style-asian="italic" fo:color="#000000"/>
    </style:style>
    <style:style style:name="T318" style:parent-style-name="Fonteparág.padrão" style:family="text">
      <style:text-properties style:font-name-asian="Times New Roman" style:font-name-complex="Calibri" fo:font-style="italic" style:font-style-asian="italic" fo:color="#000000"/>
    </style:style>
    <style:style style:name="T319" style:parent-style-name="Fonteparág.padrão" style:family="text">
      <style:text-properties style:font-name-complex="Calibri" fo:font-style="italic" style:font-style-asian="italic" fo:color="#000000"/>
    </style:style>
    <style:style style:name="T320" style:parent-style-name="Fonteparág.padrão" style:family="text">
      <style:text-properties style:font-name-complex="Calibri" fo:color="#000000"/>
    </style:style>
    <style:style style:name="P3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322" style:parent-style-name="SemEspaçamento" style:family="paragraph">
      <style:paragraph-properties fo:text-align="justify" fo:margin-left="-0.1972in">
        <style:tab-stops/>
      </style:paragraph-properties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 fo:font-weight="bold" style:font-weight-asian="bold" style:font-weight-complex="bold"/>
    </style:style>
    <style:style style:name="T325" style:parent-style-name="Fonteparág.padrão" style:family="text">
      <style:text-properties style:font-name-complex="Calibri"/>
    </style:style>
    <style:style style:name="P32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327" style:parent-style-name="SemEspaçamento" style:family="paragraph">
      <style:paragraph-properties fo:text-align="justify" fo:margin-left="-0.1972in">
        <style:tab-stops/>
      </style:paragraph-properties>
    </style:style>
    <style:style style:name="T328" style:parent-style-name="Fonteparág.padrão" style:family="text">
      <style:text-properties style:font-name-complex="Calibri"/>
    </style:style>
    <style:style style:name="T329" style:parent-style-name="Fonteparág.padrão" style:family="text">
      <style:text-properties style:font-name-complex="Calibri" fo:font-weight="bold" style:font-weight-asian="bold"/>
    </style:style>
    <style:style style:name="P3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40" style:parent-style-name="SemEspaçamento" style:family="paragraph">
      <style:paragraph-properties fo:text-align="justify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weight="bold" style:font-weight-asian="bold"/>
    </style:style>
    <style:style style:name="T342" style:parent-style-name="Fonteparág.padrão" style:family="text">
      <style:text-properties style:font-name-complex="Calibri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346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pt" style:font-size-asian="2pt" style:font-size-complex="23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9pt" style:font-size-asian="9pt" style:font-size-complex="16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T4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TableColumn406" style:family="table-column">
      <style:table-column-properties style:column-width="0.6618in"/>
    </style:style>
    <style:style style:name="TableColumn407" style:family="table-column">
      <style:table-column-properties style:column-width="3.2722in"/>
    </style:style>
    <style:style style:name="TableColumn408" style:family="table-column">
      <style:table-column-properties style:column-width="0.752in"/>
    </style:style>
    <style:style style:name="TableColumn409" style:family="table-column">
      <style:table-column-properties style:column-width="0.7875in"/>
    </style:style>
    <style:style style:name="Table405" style:family="table">
      <style:table-properties style:width="5.277in" fo:margin-left="0in" table:align="center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1361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0986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15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0937i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0958in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0979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3" style:family="table-row">
      <style:table-row-properties style:min-row-height="0.1583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0916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1437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0958in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1472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1513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1743in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0972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1486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3" style:family="table-row">
      <style:table-row-properties style:min-row-height="0.0923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2" style:family="table-row">
      <style:table-row-properties style:min-row-height="0.1527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1854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0" style:family="table-row">
      <style:table-row-properties style:min-row-height="0.0986in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9" style:family="table-row">
      <style:table-row-properties style:min-row-height="0.15in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1916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1847in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26" style:family="table-row">
      <style:table-row-properties style:min-row-height="0.0986in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15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0937in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53" style:family="table-row">
      <style:table-row-properties style:min-row-height="0.1444in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109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0875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1861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89" style:family="table-row">
      <style:table-row-properties style:min-row-height="0.0895in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98" style:family="table-row">
      <style:table-row-properties style:min-row-height="0.1506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093in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16" style:family="table-row">
      <style:table-row-properties style:min-row-height="0.0861in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25" style:family="table-row">
      <style:table-row-properties style:min-row-height="0.0979in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34" style:family="table-row">
      <style:table-row-properties style:min-row-height="0.0597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0486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52" style:family="table-row">
      <style:table-row-properties style:min-row-height="0.0645in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125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70" style:family="table-row">
      <style:table-row-properties style:min-row-height="0.0777in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79" style:family="table-row">
      <style:table-row-properties style:min-row-height="0.1298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88" style:family="table-row">
      <style:table-row-properties style:min-row-height="0.0819in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97" style:family="table-row">
      <style:table-row-properties style:min-row-height="0.0854in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0791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1472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min-row-height="0.1006in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3" style:family="table-row">
      <style:table-row-properties style:min-row-height="0.1513in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42" style:family="table-row">
      <style:table-row-properties style:min-row-height="0.193in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51" style:family="table-row">
      <style:table-row-properties style:min-row-height="0.1861in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1888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1819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1944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0986in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96" style:family="table-row">
      <style:table-row-properties style:min-row-height="0.15in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05" style:family="table-row">
      <style:table-row-properties style:min-row-height="0.1819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14" style:family="table-row">
      <style:table-row-properties style:min-row-height="0.1944in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23" style:family="table-row">
      <style:table-row-properties style:min-row-height="0.1881in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1902in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0951in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50" style:family="table-row">
      <style:table-row-properties style:min-row-height="0.1458in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1875in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8" style:family="table-row">
      <style:table-row-properties style:min-row-height="0.2in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77" style:family="table-row">
      <style:table-row-properties style:min-row-height="0.1833in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fo:font-weight="bold" style:font-weight-asian="bold" style:font-weight-complex="bold" fo:color="#000000" fo:font-size="5pt" style:font-size-asian="5pt" style:font-size-complex="10pt"/>
    </style:style>
    <style:style style:name="P100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fo:font-weight="bold" style:font-weight-asian="bold" style:font-weight-complex="bold" fo:color="#000000"/>
    </style:style>
    <style:style style:name="P100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fo:color="#000000" fo:font-size="7pt" style:font-size-asian="7pt" style:font-size-complex="10pt"/>
    </style:style>
    <style:style style:name="P100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004" style:parent-style-name="Fonteparág.padrão" style:family="text">
      <style:text-properties style:font-name="Calibri" fo:color="#000000" fo:font-size="10pt" style:font-size-asian="10pt" style:font-size-complex="10pt"/>
    </style:style>
    <style:style style:name="T1005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1006" style:parent-style-name="Fonteparág.padrão" style:family="text">
      <style:text-properties style:font-name="Calibri" fo:color="#000000" fo:font-size="10pt" style:font-size-asian="10pt" style:font-size-complex="10pt"/>
    </style:style>
    <style:style style:name="T1007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08" style:parent-style-name="Fonteparág.padrão" style:family="text">
      <style:text-properties style:font-name="Calibri" fo:color="#000000" fo:font-size="10pt" style:font-size-asian="10pt" style:font-size-complex="10pt"/>
    </style:style>
    <style:style style:name="P100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fo:color="#000000" fo:font-size="7pt" style:font-size-asian="7pt" style:font-size-complex="10pt"/>
    </style:style>
    <style:style style:name="P101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011" style:parent-style-name="Fonteparág.padrão" style:family="text">
      <style:text-properties style:font-name="Calibri" fo:color="#000000" fo:font-size="10pt" style:font-size-asian="10pt" style:font-size-complex="10pt"/>
    </style:style>
    <style:style style:name="T1012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13" style:parent-style-name="Fonteparág.padrão" style:family="text">
      <style:text-properties style:font-name="Calibri" fo:color="#000000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margin-bottom="0in" fo:line-height="100%">
        <style:tab-stops>
          <style:tab-stop style:type="left" style:position="0.5416in"/>
        </style:tab-stops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023" style:family="table-column">
      <style:table-column-properties style:column-width="0.6618in"/>
    </style:style>
    <style:style style:name="TableColumn1024" style:family="table-column">
      <style:table-column-properties style:column-width="3.0756in"/>
    </style:style>
    <style:style style:name="TableColumn1025" style:family="table-column">
      <style:table-column-properties style:column-width="0.984in"/>
    </style:style>
    <style:style style:name="TableColumn1026" style:family="table-column">
      <style:table-column-properties style:column-width="0.7875in"/>
    </style:style>
    <style:style style:name="TableColumn1027" style:family="table-column">
      <style:table-column-properties style:column-width="1.1812in"/>
    </style:style>
    <style:style style:name="Table1022" style:family="table">
      <style:table-properties style:width="6.6902in" fo:margin-left="0in" table:align="cente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39" style:family="table-row">
      <style:table-row-properties style:min-row-height="0.0625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50" style:family="table-row">
      <style:table-row-properties style:min-row-height="0.0847in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61" style:family="table-row">
      <style:table-row-properties style:min-row-height="0.1069in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72" style:family="table-row">
      <style:table-row-properties style:min-row-height="0.1395in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83" style:family="table-row">
      <style:table-row-properties style:min-row-height="0.1611in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94" style:family="table-row">
      <style:table-row-properties style:min-row-height="0.0756in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05" style:family="table-row">
      <style:table-row-properties style:min-row-height="0.0972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16" style:family="table-row">
      <style:table-row-properties style:min-row-height="0.0486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27" style:family="table-row">
      <style:table-row-properties style:min-row-height="0.1416in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38" style:family="table-row">
      <style:table-row-properties style:min-row-height="0.0555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49" style:family="table-row">
      <style:table-row-properties style:min-row-height="0.0777in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60" style:family="table-row">
      <style:table-row-properties style:min-row-height="0.0486in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/>
      <style:text-properties style:font-name="Calibri" style:font-name-complex="Calibri" fo:font-size="5pt" style:font-size-asian="5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9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Verdana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fo:font-size="10pt" style:font-size-asian="10pt" style:font-size-complex="10pt"/>
    </style:style>
    <style:style style:name="T11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93" style:parent-style-name="Fonteparág.padrão" style:family="text">
      <style:text-properties fo:font-size="10pt" style:font-size-asian="10pt" style:font-size-complex="10pt"/>
    </style:style>
    <style:style style:name="T119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195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9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197" style:parent-style-name="Fonteparág.padrão" style:family="text">
      <style:text-properties fo:font-size="10pt" style:font-size-asian="10pt" style:font-size-complex="10pt"/>
    </style:style>
    <style:style style:name="T11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2pt" style:font-size-asian="12pt" style:font-size-complex="10pt"/>
    </style:style>
    <style:style style:name="TableColumn1202" style:family="table-column">
      <style:table-column-properties style:column-width="0.6104in"/>
    </style:style>
    <style:style style:name="TableColumn1203" style:family="table-column">
      <style:table-column-properties style:column-width="3.4222in"/>
    </style:style>
    <style:style style:name="TableColumn1204" style:family="table-column">
      <style:table-column-properties style:column-width="0.752in"/>
    </style:style>
    <style:style style:name="Table1201" style:family="table">
      <style:table-properties style:width="4.7215in" fo:margin-left="0in" table:align="center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12" style:family="table-row">
      <style:table-row-properties style:min-row-height="0.1111in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19" style:family="table-row">
      <style:table-row-properties style:min-row-height="0.134in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0486in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33" style:family="table-row">
      <style:table-row-properties style:min-row-height="0.0798in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40" style:family="table-row">
      <style:table-row-properties style:min-row-height="0.1013in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47" style:family="table-row">
      <style:table-row-properties style:min-row-height="0.0486in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54" style:family="table-row">
      <style:table-row-properties style:min-row-height="0.0486in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61" style:family="table-row">
      <style:table-row-properties style:min-row-height="0.0597in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68" style:family="table-row">
      <style:table-row-properties style:min-row-height="0.0819in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75" style:family="table-row">
      <style:table-row-properties style:min-row-height="0.1041in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82" style:family="table-row">
      <style:table-row-properties style:min-row-height="0.0486in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89" style:family="table-row">
      <style:table-row-properties style:min-row-height="0.0486in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9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fo:font-weight="bold" style:font-weight-asian="bold" style:font-weight-complex="bold" fo:color="#000000" fo:font-size="5pt" style:font-size-asian="5pt" style:font-size-complex="10pt"/>
    </style:style>
    <style:style style:name="P131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fo:font-weight="bold" style:font-weight-asian="bold" style:font-weight-complex="bold" fo:color="#000000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13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7" style:parent-style-name="Fonteparág.padrão" style:family="text">
      <style:text-properties fo:font-size="10pt" style:font-size-asian="10pt" style:font-size-complex="10pt"/>
    </style:style>
    <style:style style:name="T131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31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2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321" style:parent-style-name="Fonteparág.padrão" style:family="text">
      <style:text-properties fo:font-size="10pt" style:font-size-asian="10pt" style:font-size-complex="10pt"/>
    </style:style>
    <style:style style:name="T13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2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326" style:parent-style-name="Fonteparág.padrão" style:family="text">
      <style:text-properties style:font-name="Calibri" fo:color="#000000" fo:font-size="10pt" style:font-size-asian="10pt" style:font-size-complex="10pt"/>
    </style:style>
    <style:style style:name="T1327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328" style:parent-style-name="Fonteparág.padrão" style:family="text">
      <style:text-properties style:font-name="Calibri" fo:color="#000000" fo:font-size="10pt" style:font-size-asian="10pt" style:font-size-complex="10pt"/>
    </style:style>
    <style:style style:name="P132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>
        <style:tab-stops>
          <style:tab-stop style:type="left" style:position="0.7604in"/>
        </style:tab-stops>
      </style:paragraph-properties>
    </style:style>
    <style:style style:name="TableColumn1332" style:family="table-column">
      <style:table-column-properties style:column-width="0.8826in"/>
    </style:style>
    <style:style style:name="TableColumn1333" style:family="table-column">
      <style:table-column-properties style:column-width="1.8701in"/>
    </style:style>
    <style:style style:name="TableColumn1334" style:family="table-column">
      <style:table-column-properties style:column-width="0.7875in"/>
    </style:style>
    <style:style style:name="TableColumn1335" style:family="table-column">
      <style:table-column-properties style:column-width="0.6895in"/>
    </style:style>
    <style:style style:name="Table1331" style:family="table">
      <style:table-properties style:width="4.2298in" fo:margin-left="0in" table:align="center"/>
    </style:style>
    <style:style style:name="TableRow1336" style:family="table-row">
      <style:table-row-properties style:min-row-height="0.0486in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45" style:family="table-row">
      <style:table-row-properties style:min-row-height="0.0486in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54" style:family="table-row">
      <style:table-row-properties style:min-row-height="0.0486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63" style:family="table-row">
      <style:table-row-properties style:min-row-height="0.0486in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72" style:family="table-row">
      <style:table-row-properties style:min-row-height="0.0486in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81" style:family="table-row">
      <style:table-row-properties style:min-row-height="0.0486in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90" style:family="table-row">
      <style:table-row-properties style:min-row-height="0.0486in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399" style:parent-style-name="Corpodetexto2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140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1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8pt" style:font-size-asian="8pt" style:font-size-complex="23pt"/>
    </style:style>
    <style:style style:name="P141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41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418" style:parent-style-name="Normal" style:family="paragraph">
      <style:paragraph-properties fo:text-align="justify" fo:margin-bottom="0in" fo:line-height="100%" fo:margin-left="-0.1972in" fo:margin-right="1.181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141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7pt" style:font-size-asian="7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4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 fo:margin-right="1.181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1pt" style:font-size-asian="1pt" style:font-size-complex="23pt"/>
    </style:style>
    <style:style style:name="P144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44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448" style:parent-style-name="Normal" style:family="paragraph">
      <style:paragraph-properties fo:margin-bottom="0in" fo:line-height="100%" fo:margin-left="-0.1972in">
        <style:tab-stops/>
      </style:paragraph-properties>
      <style:text-properties fo:font-size="7pt" style:font-size-asian="7pt" style:font-size-complex="16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5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45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45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olumn1470" style:family="table-column">
      <style:table-column-properties style:column-width="1.7687in"/>
    </style:style>
    <style:style style:name="TableColumn1471" style:family="table-column">
      <style:table-column-properties style:column-width="0.984in"/>
    </style:style>
    <style:style style:name="Table1469" style:family="table">
      <style:table-properties style:width="2.7527in" fo:margin-left="0in" table:align="center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9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49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9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9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7pt" style:font-size-asian="7pt" style:font-size-complex="10pt"/>
    </style:style>
    <style:style style:name="P15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50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50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color="#FF0000" fo:letter-spacing="-0.0041in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1531" style:family="table-column">
      <style:table-column-properties style:column-width="0.8861in" style:use-optimal-column-width="false"/>
    </style:style>
    <style:style style:name="TableColumn1532" style:family="table-column">
      <style:table-column-properties style:column-width="1.575in" style:use-optimal-column-width="false"/>
    </style:style>
    <style:style style:name="TableColumn1533" style:family="table-column">
      <style:table-column-properties style:column-width="1.4763in" style:use-optimal-column-width="false"/>
    </style:style>
    <style:style style:name="Table1530" style:family="table">
      <style:table-properties style:width="3.9375in" fo:margin-left="0in" table:align="center"/>
    </style:style>
    <style:style style:name="TableRow1534" style:family="table-row">
      <style:table-row-properties style:row-height="0.1861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punctuation-wrap="simple" fo:text-align="center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text-align="center" fo:text-indent="-0.1965in"/>
    </style:style>
    <style:style style:name="T1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44" style:family="table-row">
      <style:table-row-properties style:row-height="0.1861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text-align="center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 fo:text-align="center" fo:text-indent="-0.1965in"/>
    </style:style>
    <style:style style:name="T15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 fo:text-align="center" fo:text-indent="0.0006in"/>
    </style:style>
    <style:style style:name="T15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56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0.0006in" fo:font-size="10pt" style:font-size-asian="10pt" style:font-size-complex="10pt"/>
    </style:style>
    <style:style style:name="P15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5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69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5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5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8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5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1589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7pt" style:font-size-asian="7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61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6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1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832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8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color="#FF0000" fo:letter-spacing="0.0006in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color="#000000" fo:letter-spacing="0.0069in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color="#000000" fo:letter-spacing="0.0062in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color="#000000" fo:letter-spacing="0.0097in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color="#000000" fo:letter-spacing="-0.0076in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9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928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929" style:parent-style-name="Fonteparág.padrão" style:family="text">
      <style:text-properties style:font-name="Calibri" style:font-name-complex="Calibri" fo:letter-spacing="-0.0006in"/>
    </style:style>
    <style:style style:name="T1930" style:parent-style-name="Fonteparág.padrão" style:family="text">
      <style:text-properties style:font-name="Calibri" style:font-name-complex="Calibri" fo:letter-spacing="-0.0006in"/>
    </style:style>
    <style:style style:name="T1931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932" style:parent-style-name="Fonteparág.padrão" style:family="text">
      <style:text-properties style:font-name="Calibri" style:font-name-complex="Calibri" fo:font-weight="normal" style:font-weight-asian="normal"/>
    </style:style>
    <style:style style:name="T1933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934" style:parent-style-name="Fonteparág.padrão" style:family="text">
      <style:text-properties style:font-name="Calibri" style:font-name-complex="Calibri" fo:font-weight="normal" style:font-weight-asian="normal"/>
    </style:style>
    <style:style style:name="T1935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936" style:parent-style-name="Fonteparág.padrão" style:family="text">
      <style:text-properties style:font-name="Calibri" style:font-name-complex="Calibri" fo:font-weight="normal" style:font-weight-asian="normal"/>
    </style:style>
    <style:style style:name="P193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93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9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9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4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194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1979" style:family="table-column">
      <style:table-column-properties style:column-width="2.0875in"/>
    </style:style>
    <style:style style:name="TableColumn1980" style:family="table-column">
      <style:table-column-properties style:column-width="0.9291in"/>
    </style:style>
    <style:style style:name="Table1978" style:family="table">
      <style:table-properties style:width="3.0166in" fo:margin-left="0in" table:align="center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0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fo:font-size="7pt" style:font-size-asian="7pt" style:font-size-complex="8.5pt"/>
    </style:style>
    <style:style style:name="P20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fo:font-weight="bold" style:font-weight-asian="bold" fo:font-size="8.5pt" style:font-size-asian="8.5pt" style:font-size-complex="8.5pt"/>
    </style:style>
    <style:style style:name="P200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fo:font-size="5pt" style:font-size-asian="5pt" style:font-size-complex="8.5pt"/>
    </style:style>
    <style:style style:name="TableColumn2010" style:family="table-column">
      <style:table-column-properties style:column-width="2.2881in"/>
    </style:style>
    <style:style style:name="TableColumn2011" style:family="table-column">
      <style:table-column-properties style:column-width="0.7604in"/>
    </style:style>
    <style:style style:name="Table2009" style:family="table">
      <style:table-properties style:width="3.0486in" fo:margin-left="0in" table:align="center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37" style:parent-style-name="Normal" style:family="paragraph">
      <style:paragraph-properties style:punctuation-wrap="simple" fo:text-align="justify" fo:margin-top="0.0027in"/>
      <style:text-properties style:font-name="Century Gothic" fo:font-weight="bold" style:font-weight-asian="bold" fo:font-size="8.5pt" style:font-size-asian="8.5pt" style:font-size-complex="8.5pt"/>
    </style:style>
    <style:style style:name="P2038" style:parent-style-name="Normal" style:family="paragraph">
      <style:paragraph-properties style:punctuation-wrap="simple" fo:text-align="justify" fo:margin-top="0.0027in"/>
      <style:text-properties style:font-name="Century Gothic" fo:font-weight="bold" style:font-weight-asian="bold" fo:font-size="8.5pt" style:font-size-asian="8.5pt" style:font-size-complex="8.5pt"/>
    </style:style>
    <style:style style:name="P20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2042" style:family="table-column">
      <style:table-column-properties style:column-width="2.1895in"/>
    </style:style>
    <style:style style:name="TableColumn2043" style:family="table-column">
      <style:table-column-properties style:column-width="0.7638in"/>
    </style:style>
    <style:style style:name="Table2041" style:family="table">
      <style:table-properties style:width="2.9534in" fo:margin-left="0in" table:align="center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2073" style:family="table-column">
      <style:table-column-properties style:column-width="2.2645in"/>
    </style:style>
    <style:style style:name="TableColumn2074" style:family="table-column">
      <style:table-column-properties style:column-width="0.7069in"/>
    </style:style>
    <style:style style:name="Table2072" style:family="table">
      <style:table-properties style:width="2.9715in" fo:margin-left="0in" table:align="center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1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2104" style:family="table-column">
      <style:table-column-properties style:column-width="2.1895in"/>
    </style:style>
    <style:style style:name="TableColumn2105" style:family="table-column">
      <style:table-column-properties style:column-width="0.6125in"/>
    </style:style>
    <style:style style:name="Table2103" style:family="table">
      <style:table-properties style:width="2.802in" fo:margin-left="0in" table:align="center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2144" style:family="table-column">
      <style:table-column-properties style:column-width="0.7875in" style:use-optimal-column-width="false"/>
    </style:style>
    <style:style style:name="TableColumn2145" style:family="table-column">
      <style:table-column-properties style:column-width="1.575in" style:use-optimal-column-width="false"/>
    </style:style>
    <style:style style:name="TableColumn2146" style:family="table-column">
      <style:table-column-properties style:column-width="0.9847in" style:use-optimal-column-width="false"/>
    </style:style>
    <style:style style:name="Table2143" style:family="table">
      <style:table-properties style:width="3.3472in" fo:margin-left="0in" table:align="center"/>
    </style:style>
    <style:style style:name="TableRow2147" style:family="table-row">
      <style:table-row-properties style:row-height="0.1861in" style:use-optimal-row-height="false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text-align="center"/>
    </style:style>
    <style:style style:name="T215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text-align="center" fo:text-indent="-0.1965in"/>
    </style:style>
    <style:style style:name="T2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56" style:family="table-row">
      <style:table-row-properties style:row-height="0.1861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 fo:text-align="center"/>
    </style:style>
    <style:style style:name="T2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style:punctuation-wrap="simple" fo:text-align="center" fo:text-indent="-0.1965in"/>
    </style:style>
    <style:style style:name="T21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text-align="center" fo:text-indent="0.0006in"/>
    </style:style>
    <style:style style:name="T21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1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text-properties style:font-name="Calibri" style:font-name-complex="Calibri" fo:font-size="6pt" style:font-size-asian="6pt" style:font-size-complex="10pt"/>
    </style:style>
    <style:style style:name="P220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13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2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2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17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5pt" style:font-size-asian="5pt" style:font-size-complex="23pt"/>
    </style:style>
    <style:style style:name="P2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2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6pt" style:font-size-asian="16pt" style:font-size-complex="16pt"/>
    </style:style>
    <style:style style:name="P2242" style:parent-style-name="Normal" style:family="paragraph">
      <style:paragraph-properties fo:text-align="justify" fo:margin-bottom="0in" fo:line-height="100%">
        <style:tab-stops>
          <style:tab-stop style:type="left" style:position="2.6597in"/>
          <style:tab-stop style:type="left" style:position="6.202in"/>
        </style:tab-stops>
      </style:paragraph-properties>
      <style:text-properties style:font-name="Calibri" style:font-name-complex="Calibri" fo:color="#000000" fo:font-size="7pt" style:font-size-asian="7pt" style:font-size-complex="16pt"/>
    </style:style>
    <style:style style:name="P2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2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6.3993in"/>
        </style:tab-stops>
      </style:paragraph-properties>
    </style:style>
    <style:style style:name="T2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2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2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2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22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8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28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22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2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6pt"/>
    </style:style>
    <style:style style:name="P228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8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287" style:parent-style-name="Fonteparág.padrão" style:family="text">
      <style:text-properties style:font-name="Calibri" style:font-name-complex="Calibri" fo:font-weight="bold" style:font-weight-asian="bold"/>
    </style:style>
    <style:style style:name="T22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28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9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0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6" style:parent-style-name="Standard" style:family="paragraph">
      <style:paragraph-properties fo:widows="2" fo:orphans="2" fo:text-align="justify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en" style:country-asian="US" fo:hyphenate="false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language-asian="en" style:country-asian="US" fo:hyphenate="false"/>
    </style:style>
    <style:style style:name="TableColumn2317" style:family="table-column">
      <style:table-column-properties style:column-width="4.7215in"/>
    </style:style>
    <style:style style:name="TableColumn2318" style:family="table-column">
      <style:table-column-properties style:column-width="1.2798in"/>
    </style:style>
    <style:style style:name="Table2316" style:family="table">
      <style:table-properties style:width="6.0013in" fo:margin-left="0in" table:align="center"/>
    </style:style>
    <style:style style:name="TableRow2319" style:family="table-row">
      <style:table-row-properties style:min-row-height="0.1333i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100%"/>
    </style:style>
    <style:style style:name="T2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</style:style>
    <style:style style:name="T2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26" style:family="table-row">
      <style:table-row-properties style:min-row-height="0.2361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1" style:family="table-row">
      <style:table-row-properties style:min-row-height="0.2361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3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7" style:family="table-row">
      <style:table-row-properties style:min-row-height="0.2361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42" style:family="table-row">
      <style:table-row-properties style:min-row-height="0.2361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4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48" style:family="table-row">
      <style:table-row-properties style:min-row-height="0.2361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35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55" style:family="table-row">
      <style:table-row-properties style:min-row-height="0.2361in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35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62" style:family="table-row">
      <style:table-row-properties style:min-row-height="0.2361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67" style:family="table-row">
      <style:table-row-properties style:min-row-height="0.2361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72" style:family="table-row">
      <style:table-row-properties style:min-row-height="0.2361in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margin-bottom="0in" fo:line-height="100%"/>
    </style:style>
    <style:style style:name="T2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79" style:family="table-row">
      <style:table-row-properties style:min-row-height="0.2361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3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85" style:family="table-row">
      <style:table-row-properties style:min-row-height="0.2361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90" style:family="table-row">
      <style:table-row-properties style:min-row-height="0.2361in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395" style:family="table-row">
      <style:table-row-properties style:min-row-height="0.2361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00" style:family="table-row">
      <style:table-row-properties style:min-row-height="0.2361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05" style:family="table-row">
      <style:table-row-properties style:min-row-height="0.2361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10" style:family="table-row">
      <style:table-row-properties style:min-row-height="0.2361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15" style:family="table-row">
      <style:table-row-properties style:min-row-height="0.2361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margin-bottom="0in" fo:line-height="100%"/>
    </style:style>
    <style:style style:name="T2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422" style:family="table-row">
      <style:table-row-properties style:min-row-height="0.2361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margin-bottom="0in" fo:line-height="100%"/>
    </style:style>
    <style:style style:name="T2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429" style:family="table-row">
      <style:table-row-properties style:min-row-height="0.2361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34" style:family="table-row">
      <style:table-row-properties style:min-row-height="0.2361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39" style:family="table-row">
      <style:table-row-properties style:min-row-height="0.2361in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445" style:family="table-row">
      <style:table-row-properties style:min-row-height="0.2361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451" style:family="table-row">
      <style:table-row-properties style:min-row-height="0.2361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57" style:family="table-row">
      <style:table-row-properties style:min-row-height="0.2361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62" style:family="table-row">
      <style:table-row-properties style:min-row-height="0.2361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67" style:family="table-row">
      <style:table-row-properties style:min-row-height="0.2361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72" style:family="table-row">
      <style:table-row-properties style:min-row-height="0.2361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77" style:family="table-row">
      <style:table-row-properties style:min-row-height="0.2361in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8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83" style:family="table-row">
      <style:table-row-properties style:min-row-height="0.2361i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48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89" style:family="table-row">
      <style:table-row-properties style:min-row-height="0.2361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4" style:family="table-row">
      <style:table-row-properties style:min-row-height="0.2361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9" style:family="table-row">
      <style:table-row-properties style:min-row-height="0.2361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5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505" style:family="table-row">
      <style:table-row-properties style:min-row-height="0.2361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5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511" style:family="table-row">
      <style:table-row-properties style:min-row-height="0.2361in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baseline" fo:margin-left="-0.1972in">
        <style:tab-stops/>
      </style:paragraph-properties>
      <style:text-properties style:font-name-complex="DejaVu Sans" fo:font-size="6pt" style:font-size-asian="6pt" style:language-asian="en" style:country-asian="US"/>
    </style:style>
    <style:style style:name="P2517" style:parent-style-name="Standarduser" style:family="paragraph">
      <style:paragraph-properties fo:line-height="115%"/>
      <style:text-properties style:font-name="Arial" style:font-name-complex="Arial" fo:font-size="10pt" style:font-size-asian="10pt"/>
    </style:style>
    <style:style style:name="P2518" style:parent-style-name="Standarduser" style:family="paragraph">
      <style:paragraph-properties fo:line-height="115%"/>
      <style:text-properties style:font-name="Arial" style:font-name-complex="Arial" fo:font-size="10pt" style:font-size-asian="10pt"/>
    </style:style>
    <style:style style:name="P2519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48<text:s/>– Ano<text:s/>12 <text:s/>Quarta-feira,<text:s/>10<text:s/>de<text:s/>nov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ditais de Notificações.............................................................................................................................................4</text:p>
      <text:p text:style-name="P23">Extrato......................................................................................................................................................................8</text:p>
      <text:p text:style-name="P24">Extrato de Dispensa de Licitação..............................................................................................................................8</text:p>
      <text:p text:style-name="P25">Atas...........................................................................................................................................................................8</text:p>
      <text:p text:style-name="P26">Aviso de Licitação...................................................................................................................................................11</text:p>
      <text:p text:style-name="P27">Aviso de Retificação e Prorrogação........................................................................................................................11</text:p>
      <text:p text:style-name="P28">Ato de Retificação..................................................................................................................................................12</text:p>
      <text:p text:style-name="P29"/>
      <text:p text:style-name="P30">Decretos</text:p>
      <text:p text:style-name="P31">Governo Municipal de Criciúma</text:p>
      <text:p text:style-name="P32"/>
      <text:p text:style-name="P33">DECRETO SE/nº 1483/21, de 11 de outubro de 2021.<text:s/></text:p>
      <text:p text:style-name="P34"/>
      <text:p text:style-name="P35"><text:span text:style-name="T36">Designa Secretária de escola da rede municipal de ensino</text:span><text:span text:style-name="T37">.</text:span></text:p>
      <text:p text:style-name="P38"/>
      <text:p text:style-name="P39"><text:span text:style-name="T40">O<text:s/></text:span><text:span text:style-name="T41">PREFEITO DO MUNICÍPIO DE CRICIÚMA</text:span><text:span text:style-name="T42">, no uso de suas atribuições legais e de conformidade com o art. 79, inciso XI, e art. 95, § 4º, da Lei Complementar nº 012, de 20.12.99 e sua posterior alteração pela Lei Complementar nº 344, de 26 de dezembro de 2019, resolve:</text:span></text:p>
      <text:p text:style-name="P43"/>
      <text:p text:style-name="P44">DESIGNAR</text:p>
      <text:p text:style-name="P45"/>
      <text:p text:style-name="P46"><text:span text:style-name="T47">ELISANDRA PREIS,<text:s/></text:span><text:span text:style-name="T48">matrícula nº 56.936</text:span><text:span text:style-name="T49">,<text:s/></text:span><text:span text:style-name="T50">Professor IV, lotada na Secretaria Municipal de Educação, para exercer o cargo de Secretária de Escola na EMEB Giácomo Búrigo, a partir de 11/10/2021, com carga horária de 20 horas semanais.</text:span></text:p>
      <text:p text:style-name="P51"/>
      <text:p text:style-name="P52">Criciúma, 11 de outubro<text:s/>de 2021.</text:p>
      <text:p text:style-name="P53"/>
      <text:p text:style-name="P54"><text:span text:style-name="T55">CLÉSIO SALVARO</text:span><text:span text:style-name="T56"><text:s/>-<text:s/></text:span><text:span text:style-name="T57">Prefeito do Município de Criciúma</text:span></text:p>
      <text:p text:style-name="P58"><text:span text:style-name="T59">VALMIR DAGOSTIM</text:span><text:span text:style-name="T60"><text:s/>-<text:s/></text:span><text:span text:style-name="T61">Secretário Municipal de Educação</text:span></text:p>
      <text:p text:style-name="P62">DAM/jrm.</text:p>
      <text:p text:style-name="P63"/>
      <text:p text:style-name="P64"><text:span text:style-name="T65">DECRETO SE/nº 1521/21, de 20 de outubro de 2021.</text:span></text:p>
      <text:p text:style-name="P66"/>
      <text:p text:style-name="P67">Prorroga efeitos do Decreto SE/nº 1306/20 de 23 de outubro de 2020.</text:p>
      <text:p text:style-name="P68"/>
      <text:p text:style-name="P69"><text:span text:style-name="T70"><text:tab/></text:span><text:span text:style-name="T71"><text:tab/>O<text:s/></text:span><text:span text:style-name="T72">PREFEITO DO MUNICÍPIO DE CRICIÚMA</text:span><text:span text:style-name="T73">, no uso de suas atribuições legais</text:span><text:span text:style-name="T74"><text:s/>e com fundamento da</text:span><text:span text:style-name="T75"><text:s/></text:span><text:span text:style-name="T76">Lei nº 5.882 de 08/08/2011, regulamentada pelo Decreto SG/nº 717/11 e nos termos do art. 50, inciso IV, da Lei Orgânica Municipal, de 5 de julho de 1990, e</text:span></text:p>
      <text:p text:style-name="P77"/>
      <text:p text:style-name="P78"><text:span text:style-name="T79"><text:tab/></text:span><text:span text:style-name="T80"><text:tab/></text:span><text:span text:style-name="T81">Considerando</text:span><text:span text:style-name="T82"><text:s/>o que consta no Processo nº 621864 de 14/10/2021,</text:span></text:p>
      <text:p text:style-name="P83"/>
      <text:p text:style-name="P84">DECRETA:</text:p>
      <text:p text:style-name="P85"/>
      <text:soft-page-break/>
      <text:p text:style-name="P86"><text:span text:style-name="T87">Art.1º</text:span><text:span text:style-name="T88"><text:s/>Fica prorrogado até 17 de outubro de 2022, os efeitos do Decreto SE/nº 1840/16, já prorrogados pelos Decretos nº 042/18, 188/19, 1483/19 e 1306/20, que concedeu horário especial de trabalho, sem prejuízo e redução da remuneração,</text:span><text:span text:style-name="T89"><text:s/>a<text:s/></text:span><text:span text:style-name="T90">ANDREIA ALVES BERTO DE MOURA,<text:s/></text:span><text:span text:style-name="T91">matrícula nº 56.125, Professor IV – Ensino da Arte, lotada com 20 horas semanais na Secretaria Municipal de Educação, para cu</text:span><text:span text:style-name="T92">mprir 10 horas semanais, a fim de prestar assistência e acompanhamento do filho ANDRE BERTO DE MOURA.</text:span><text:span text:style-name="T93"><text:s/></text:span></text:p>
      <text:p text:style-name="P94"/>
      <text:p text:style-name="P95"><text:span text:style-name="T96">Art.2º</text:span><text:span text:style-name="T97"><text:s/>Revogam-se as disposições em contrário.</text:span></text:p>
      <text:p text:style-name="P98"/>
      <text:p text:style-name="P99"><text:span text:style-name="T100"><text:tab/></text:span><text:span text:style-name="T101"><text:tab/></text:span><text:span text:style-name="T102">Criciúma, 20 de outubro de 2021.</text:span></text:p>
      <text:p text:style-name="P103"/>
      <text:p text:style-name="P104"><text:span text:style-name="T105">CLÉSIO SALVARO -<text:s/></text:span><text:span text:style-name="T106">Prefeito do Município de Criciúma</text:span></text:p>
      <text:p text:style-name="P107"><text:span text:style-name="T108">VALMIR DAGOSTIM</text:span><text:span text:style-name="T109"><text:s/>-<text:s/></text:span><text:span text:style-name="T110">Secretário Municipal de Educação</text:span></text:p>
      <text:p text:style-name="P111">DAM/jrm.</text:p>
      <text:p text:style-name="P112"/>
      <text:p text:style-name="P113"><text:span text:style-name="T114">DECRETO SE/nº 1562/21, de 29 de outubro de 2021.<text:s/></text:span></text:p>
      <text:p text:style-name="P115"/>
      <text:p text:style-name="P116"><text:span text:style-name="T117">Concede readaptação a Vera Lucia Neoti</text:span><text:span text:style-name="T118">.</text:span></text:p>
      <text:p text:style-name="P119"/>
      <text:p text:style-name="P120"><text:span text:style-name="T121">O<text:s/></text:span><text:span text:style-name="T122">PREFEITO DO MUNICÍPIO DE CRICIÚMA</text:span><text:span text:style-name="T123">, no uso de suas atribuições legais e de conformidade com o art. 33, § 1º, da Lei Complementar nº 012, de 20 de dezembro de 1999, e</text:span></text:p>
      <text:p text:style-name="P124"/>
      <text:p text:style-name="P125">Considerando o laudo da Junta Médica do CRICIUMAPREV,</text:p>
      <text:p text:style-name="P126"/>
      <text:p text:style-name="P127">Considerando o deferimento através do Processo nº 622760 de 26/10/2021, resolve:</text:p>
      <text:p text:style-name="P128"/>
      <text:p text:style-name="P129">CONCEDER readaptação, a</text:p>
      <text:p text:style-name="P130"/>
      <text:p text:style-name="P131"><text:span text:style-name="T132">VERA LUCIA NEOTI,<text:s/></text:span><text:span text:style-name="T133">matrícula nº 56.104, Professor IV – Língua Portuguesa/Inglesa, lotada com 20 horas semanais na Secretaria Municipal de Educação, por 90 dias, no período de 29/10/2021 a 26/01/2022.</text:span></text:p>
      <text:p text:style-name="P134"/>
      <text:p text:style-name="P135">Criciúma, 29 de outubro de 2021.</text:p>
      <text:p text:style-name="P136"/>
      <text:p text:style-name="P137"><text:span text:style-name="T138">CLÉSIO SALVARO -<text:s/></text:span><text:span text:style-name="T139">Prefeito do Município de Criciúma</text:span></text:p>
      <text:p text:style-name="P140"><text:span text:style-name="T141">VALMIR DAGOSTIM</text:span><text:span text:style-name="T142"><text:s/>-<text:s/></text:span><text:span text:style-name="T143">Secretário Municipal de Educação</text:span></text:p>
      <text:p text:style-name="P144">DAM/jrm.</text:p>
      <text:p text:style-name="P145"><text:span text:style-name="T146"><text:tab/></text:span></text:p>
      <text:p text:style-name="P147"><text:span text:style-name="T148">DECRETO SE/nº 1566/21, de 1º de novembro de 2021.</text:span></text:p>
      <text:p text:style-name="P149"/>
      <text:p text:style-name="P150"><text:span text:style-name="T151">Altera carga horária temporária de Liliane Aparecida de Jesus Gonçalves</text:span><text:span text:style-name="T152">.</text:span></text:p>
      <text:p text:style-name="P153"/>
      <text:p text:style-name="P154"><text:span text:style-name="T155">O<text:s/></text:span><text:span text:style-name="T156">PREFEITO DO MUNICÍPIO DE CRICIÚMA</text:span><text:span text:style-name="T157">, no uso de suas atribuições legais e de conformidade com os art. 22 e 237, da Lei Complementar nº 012 de 20/12/1999, regulamentado pelo Decreto SG/n° 1392/21 de 17/11/2020 e nos termos do Edital de Chamamento nº 020/2020 de 17/11/2020 - alteração de carga horária temporária, resolve:<text:s/></text:span></text:p>
      <text:p text:style-name="P158"/>
      <text:p text:style-name="P159"><text:span text:style-name="T160">Considerando<text:s/></text:span><text:span text:style-name="T161">o Memorando nº 1627/2021, da Secretaria Municipal de Educação, resolve:</text:span></text:p>
      <text:p text:style-name="P162"/>
      <text:p text:style-name="P163"><text:span text:style-name="T164">ALTERAR</text:span><text:span text:style-name="T165">, temporariamente,</text:span></text:p>
      <text:p text:style-name="P166"/>
      <text:p text:style-name="P167"><text:span text:style-name="T168">no decorrer do ano letivo de 2021, de 30 para 20 h</text:span><text:span text:style-name="T169">oras</text:span><text:span text:style-name="T170"><text:s/>semanais, a partir de 13 de outubro de 2021, a carga horária de trabalho do cargo de Professor IV, ocupada por<text:s/></text:span><text:span text:style-name="T171">LILIANE APARECIDA DE JESUS GONÇALVES,</text:span><text:span text:style-name="T172"><text:s/>matrícula nº 55.328,<text:s/></text:span><text:span text:style-name="T173">lotada na Secretaria Municipal de Educação, nomeada<text:s/></text:span><text:span text:style-name="T174">pelo Decreto SA/nº 094/09</text:span><text:span text:style-name="T175">.</text:span></text:p>
      <text:p text:style-name="P176"/>
      <text:p text:style-name="P177">Criciúma, 1º novembro de 2021.</text:p>
      <text:p text:style-name="P178"/>
      <text:p text:style-name="P179"><text:span text:style-name="T180">CLÉSIO SALVARO -</text:span><text:span text:style-name="T181"><text:s/></text:span><text:span text:style-name="T182">Prefeito do Município de Criciúma</text:span></text:p>
      <text:p text:style-name="P183"><text:span text:style-name="T184">VALMIR DAGOSTIM</text:span><text:span text:style-name="T185"><text:s/>-<text:s/></text:span><text:span text:style-name="T186">Secretário Municipal de Educação</text:span></text:p>
      <text:p text:style-name="P187">DAM/jrm.</text:p>
      <text:p text:style-name="P188"/>
      <text:p text:style-name="P189"/>
      <text:p text:style-name="P190"/>
      <text:p text:style-name="P191"/>
      <text:soft-page-break/>
      <text:p text:style-name="P192"><text:span text:style-name="T193">DECRETO SG/nº 1579/21, de 04 de novembro de 2021</text:span><text:span text:style-name="T194">.</text:span></text:p>
      <text:p text:style-name="P195"/>
      <text:p text:style-name="P196">Concede licença sem vencimentos a Santino Alano Fernandes.</text:p>
      <text:p text:style-name="P197"/>
      <text:p text:style-name="P198"><text:span text:style-name="T199">O<text:s/></text:span><text:span text:style-name="T200">PREFEITO DO MUNICÍPIO DE CRICIÚMA</text:span><text:span text:style-name="T201">, no uso de suas atribuições legais, de acordo com o que consta no Processo nº 616084 de 02/08/2021 e de conformidade com o art. 109, da Lei Complementar nº 012, de 20 de dezembro de 1999, resolve:</text:span></text:p>
      <text:p text:style-name="P202"/>
      <text:p text:style-name="P203">CONCEDER licença sem vencimentos a</text:p>
      <text:p text:style-name="P204"/>
      <text:p text:style-name="P205"><text:span text:style-name="T206">SANTINO ALANO FERNANDES,<text:s/></text:span><text:span text:style-name="T207">mat</text:span><text:span text:style-name="T208">rícula nº 56.433, ocupante do cargo de provimento efetivo de Pedreiro, nomeado em 03/05/2016 pelo Decreto SA/nº 722/16, lotado com 40 horas semanais na Secretaria Municipal de Infraestrutura e Mobilidade Urbana, por 2 (dois) anos, no período de 20 de novembro de 2021 a 20 de novembro de 2023.</text:span></text:p>
      <text:p text:style-name="P209"/>
      <text:p text:style-name="P210">Criciúma, 4 de novembro de 2021.</text:p>
      <text:p text:style-name="P211"/>
      <text:p text:style-name="P212"><text:span text:style-name="T213">CLÉSIO SALVARO</text:span><text:span text:style-name="T214"><text:s/>-<text:s/></text:span><text:span text:style-name="T215">Prefeito do Município de Criciúma</text:span></text:p>
      <text:p text:style-name="P216"><text:span text:style-name="T217">VAGNER ESPINDOLA RODRIGUES</text:span><text:span text:style-name="T218"><text:s/>-<text:s/></text:span><text:span text:style-name="T219">Secretário-Geral</text:span></text:p>
      <text:p text:style-name="P220"><text:span text:style-name="T221">DAM/cbm</text:span></text:p>
      <text:p text:style-name="P222"/>
      <text:p text:style-name="P223"><text:span text:style-name="T224">DECRETO SE/nº 1582/21, de 5 de novembro de 2021.</text:span></text:p>
      <text:p text:style-name="P225"/>
      <text:p text:style-name="P226">Exonera, a pedido, Rodnei Locatelli da Silva, do cargo efetivo de Técnico Administrativo e Ocupacional – Nível I.</text:p>
      <text:p text:style-name="P227"/>
      <text:p text:style-name="P228"><text:span text:style-name="T229">O<text:s/></text:span><text:span text:style-name="T230">PREFEITO DO MUNICÍPIO DE CRICIÚMA</text:span><text:span text:style-name="T231">, no uso de suas atribuições legais, de acordo com o que consta no Processo nº 623240 de 01/11/2021 e de conformidade o art. 46, da Lei Complementar nº 012, de 20/12/1999, resolve:</text:span></text:p>
      <text:p text:style-name="P232"/>
      <text:p text:style-name="P233">EXONERAR, a pedido,<text:s/></text:p>
      <text:p text:style-name="P234"/>
      <text:p text:style-name="P235"><text:span text:style-name="T236">a partir de 1º de novembro de 2021,<text:s/></text:span><text:span text:style-name="T237">RODNEI LOCATELLI DA SILVA,<text:s/></text:span><text:span text:style-name="T238">matrícula nº 55.427, do cargo de provimento efetivo de Técnico Administrativo e Ocupacional – Nível I, lotado com 40 horas semanais na Secretaria Municipal de Saúde, nomeado em 26/02/2009 pelo Decreto SA/nº 114/09.</text:span></text:p>
      <text:p text:style-name="P239"/>
      <text:p text:style-name="P240">Criciúma, 5 de novembro de 2021.</text:p>
      <text:p text:style-name="P241"/>
      <text:p text:style-name="P242"><text:span text:style-name="T243">CLÉSIO SALVARO</text:span><text:span text:style-name="T244"><text:s/>-<text:s/></text:span><text:span text:style-name="T245">Prefeito do Município de Criciúma</text:span></text:p>
      <text:p text:style-name="P246"><text:span text:style-name="T247">VAGNER ESPINDOLA RODRIGUES</text:span><text:span text:style-name="T248"><text:s/>-<text:s/></text:span><text:span text:style-name="T249">Secretário-Geral</text:span></text:p>
      <text:p text:style-name="P250">DAM/jrm.</text:p>
      <text:p text:style-name="P251"/>
      <text:p text:style-name="P252">DECRETO SE/nº 1583/21, de 5 de novembro de 2021.</text:p>
      <text:p text:style-name="P253"/>
      <text:p text:style-name="P254">Exonera, a pedido, Vivian Carolina da Silva de Severo, do cargo efetivo de Servente Escolar.</text:p>
      <text:p text:style-name="P255"/>
      <text:p text:style-name="P256"><text:span text:style-name="T257">O<text:s/></text:span><text:span text:style-name="T258">PREFEITO DO MUNICÍPIO DE CRICIÚMA</text:span><text:span text:style-name="T259">, no uso de suas atribuições legais, de acordo com o que consta no Processo nº 623343 de 01/11/2021 e de conformidade o art. 46, da Lei Complementar nº 012, de 20/12/1999, resolve:</text:span></text:p>
      <text:p text:style-name="P260"/>
      <text:p text:style-name="P261">EXONERAR, a pedido,<text:s/></text:p>
      <text:p text:style-name="P262"/>
      <text:p text:style-name="P263"><text:span text:style-name="T264">a partir de 1º de novembro de 2021,<text:s/></text:span><text:span text:style-name="T265">VIVIAN CAROLINA DA SILVA DE SEVERO,<text:s/></text:span><text:span text:style-name="T266">matrícula nº 56.598, do cargo de provimento efetivo de Servente Escolar, lotada com 40 horas semanais na Secretaria Municipal de Educação, nomeada em 09/06/2016 pelo Decreto SA/nº 1046/16.</text:span></text:p>
      <text:p text:style-name="P267"/>
      <text:p text:style-name="P268">Criciúma, 5 de novembro de 2021.</text:p>
      <text:p text:style-name="P269"/>
      <text:p text:style-name="P270"><text:span text:style-name="T271">CLÉSIO SALVARO</text:span><text:span text:style-name="T272"><text:s/>-<text:s/></text:span><text:span text:style-name="T273">Prefeito do Município de Criciúma</text:span></text:p>
      <text:p text:style-name="P274"><text:span text:style-name="T275">VAGNER ESPINDOLA RODRIGUES</text:span><text:span text:style-name="T276"><text:s/>-<text:s/></text:span><text:span text:style-name="T277">Secretário-Geral</text:span></text:p>
      <text:p text:style-name="P278">DAM/jrm.</text:p>
      <text:p text:style-name="P279"/>
      <text:p text:style-name="P280"><text:span text:style-name="T281">DECRETO SE/nº 1584/21, de 5 de novembro de 2021.</text:span></text:p>
      <text:p text:style-name="P282"/>
      <text:p text:style-name="P283">Exonera, a pedido, Sirlene Minosso Vasco de Souza, do cargo efetivo de Agente de Manutenção, Vigilância e Limpeza – Zeladoria/Vigilante.</text:p>
      <text:p text:style-name="P284"/>
      <text:p text:style-name="P285"><text:span text:style-name="T286">O<text:s/></text:span><text:span text:style-name="T287">PREFEITO DO MUNICÍPIO DE CRICIÚMA</text:span><text:span text:style-name="T288">, no uso de suas atribuições legais, de acordo com o que consta no Processo nº 623405 de 03/11/2021 e de conformidade o art. 46, da Lei Complementar nº 012, de 20/12/1999, resolve:</text:span></text:p>
      <text:p text:style-name="P289"/>
      <text:p text:style-name="P290">EXONERAR, a pedido,<text:s/></text:p>
      <text:p text:style-name="P291"/>
      <text:p text:style-name="P292"><text:span text:style-name="T293">a partir de 3 de novembro de 2021,<text:s/></text:span><text:span text:style-name="T294">SIRLENE MINOSSO VASCO DE SOUZA,<text:s/></text:span><text:span text:style-name="T295">matrícula nº 57.181, do cargo de provimento efetivo de Agente de Manutenção, Vigilância e Limpeza – Zeladoria/Vigilante, lotada com 40 horas semanais na Secretaria Municipal de Educação, nomeada em 04/06/2019 pelo Decreto SG/nº 729/19.</text:span></text:p>
      <text:p text:style-name="P296"/>
      <text:p text:style-name="P297">Criciúma, 5 de novembro de 2021.</text:p>
      <text:p text:style-name="P298"/>
      <text:p text:style-name="P299"><text:span text:style-name="T300">CLÉSIO SALVARO</text:span><text:span text:style-name="T301"><text:s/>-<text:s/></text:span><text:span text:style-name="T302">Prefeito do Município de Criciúma</text:span></text:p>
      <text:p text:style-name="P303"><text:span text:style-name="T304">VAGNER ESPINDOLA RODRIGUES</text:span><text:span text:style-name="T305"><text:s/>-<text:s/></text:span><text:span text:style-name="T306">Secretário-Geral</text:span></text:p>
      <text:p text:style-name="P307">DAM/jrm.</text:p>
      <text:p text:style-name="P308"/>
      <text:p text:style-name="P309"/>
      <text:p text:style-name="P310"><text:span text:style-name="T311">DECRETO SG/nº 1586/21, de 5 de novembro de 2021.</text:span></text:p>
      <text:p text:style-name="P312"/>
      <text:p text:style-name="P313"><text:span text:style-name="T314">Revoga o</text:span><text:span text:style-name="T315"><text:s/>Decreto SG/nº 075/21, de 14 de janeiro de 2021, que<text:s/></text:span><text:span text:style-name="T316">d</text:span><text:span text:style-name="T317">eclar</text:span><text:span text:style-name="T318">ou</text:span><text:span text:style-name="T319"><text:s/>de utilidade pública área de terra de propriedade de Alessandra Custodia Colombo e Alexsandro Custodia Colombo</text:span><text:span text:style-name="T320">.</text:span></text:p>
      <text:p text:style-name="P321"/>
      <text:p text:style-name="P322"><text:span text:style-name="T323">O</text:span><text:span text:style-name="T324"><text:s/>PREFEITO DO MUNICÍPIO DE CRICIÚMA</text:span><text:span text:style-name="T325">, no uso de suas atribuições legais, de acordo com o que consta no Processo nº 583123 de 15/05/2020 e de conformidade com o art. 50, inciso IV, da Lei Orgânica Municipal, de 5 de julho de 1990,<text:s/></text:span></text:p>
      <text:p text:style-name="P326"/>
      <text:p text:style-name="P327"><text:span text:style-name="T328">DECRETA</text:span><text:span text:style-name="T329">:</text:span></text:p>
      <text:p text:style-name="P330"/>
      <text:p text:style-name="P331"><text:span text:style-name="T332">Art.1º</text:span><text:span text:style-name="T333"><text:s/></text:span><text:span text:style-name="T334">Fica revogado o Decreto SG/nº 075/21, de 14 de janeiro de 2021, que declarou de utilidade pública, para fins de desapropriação, área de terra de propriedade de<text:s/></text:span><text:span text:style-name="T335">ALESSANDRA CUSTODIA COLOMBO e ALEXSANDRO CUSTODIA COLOMBO</text:span><text:span text:style-name="T336">, medindo 1.197,00m² (um mil cento e noventa e sete metros quadrados)</text:span><text:span text:style-name="T337">,<text:s/></text:span><text:span text:style-name="T338">situada no Bairro Laranjinha, neste Município, devidamente matriculada sob o nº 37.249, no Cartório de Registro de Imóveis 1º Ofício da Comarca de Criciúma.</text:span></text:p>
      <text:p text:style-name="P339"/>
      <text:p text:style-name="P340"><text:span text:style-name="T341">Art.2º</text:span><text:span text:style-name="T342"><text:s/>Este Decreto entra em vigor na data de sua publicação.</text:span></text:p>
      <text:p text:style-name="P343"/>
      <text:p text:style-name="P344">Criciúma, 5 de novembro de 2021.</text:p>
      <text:p text:style-name="P345"/>
      <text:p text:style-name="P346"><text:span text:style-name="T347">CLÉSIO SALVARO</text:span><text:span text:style-name="T348"><text:s/>-<text:s/></text:span><text:span text:style-name="T349">Prefeito do Município de Criciúma</text:span></text:p>
      <text:p text:style-name="P350"><text:span text:style-name="T351">VAGNER ESPINDOLA RODRIGUES</text:span><text:span text:style-name="T352"><text:s/>-<text:s/></text:span><text:span text:style-name="T353">Secretário-Geral</text:span></text:p>
      <text:p text:style-name="P354">DAM/jrm.</text:p>
      <text:p text:style-name="P355"/>
      <text:p text:style-name="P356">DECRETO SG/nº 1590/21, de 8 de novembro de 2021.</text:p>
      <text:p text:style-name="P357"/>
      <text:p text:style-name="P358">Revoga Decreto nº 1579/21 que concedeu licença sem vencimentos a Santino Alano Fernandes.</text:p>
      <text:p text:style-name="P359"/>
      <text:p text:style-name="P360"><text:span text:style-name="T361">O<text:s/></text:span><text:span text:style-name="T362">PREFEITO DO MUNICÍPIO DE CRICIÚMA</text:span><text:span text:style-name="T363">, no uso</text:span><text:span text:style-name="T364"><text:s/>de suas atribuições legais, e conformidade com o art. 50, inciso IV, da Lei Orgânica do Município de Criciúma,<text:s/></text:span></text:p>
      <text:p text:style-name="P365"/>
      <text:p text:style-name="P366"><text:span text:style-name="T367">Considerando</text:span><text:span text:style-name="T368">, o Processo nº 623089 de 28 de outubro de 2021 resolve:</text:span></text:p>
      <text:p text:style-name="P369"/>
      <text:p text:style-name="P370">REVOGAR,<text:s/></text:p>
      <text:p text:style-name="P371"/>
      <text:p text:style-name="P372"><text:span text:style-name="T373">o Decreto SG/nº 1579/21, que concedeu licença sem vencimentos/ remuneração ao servidor<text:s/></text:span><text:span text:style-name="T374">SANTINO ALANO FERNANDES</text:span><text:span text:style-name="T375">, matrícula nº 56.433,</text:span><text:span text:style-name="T376"><text:s/>ocupante do cargo de provimento efetivo de Pedreiro, lotado 40 horas na Secretaria Municipal de Infraestrutura, Planejamento e Mobilidade Urbana.</text:span></text:p>
      <text:p text:style-name="P377"/>
      <text:p text:style-name="P378">Criciúma, 08 de novembro de 2021.</text:p>
      <text:p text:style-name="P379"/>
      <text:p text:style-name="P380"><text:span text:style-name="T381">CLÉSIO SALVARO -<text:s/></text:span><text:span text:style-name="T382">Prefeito do Município de Criciúma</text:span></text:p>
      <text:p text:style-name="P383"><text:span text:style-name="T384">VAGNER ESPINDOLA RODRIGUES</text:span><text:span text:style-name="T385"><text:s/>-<text:s/></text:span><text:span text:style-name="T386">Secretário-Geral</text:span></text:p>
      <text:p text:style-name="P387"><text:span text:style-name="T388">DAM</text:span><text:span text:style-name="T389">/cbm</text:span><text:span text:style-name="T390">.</text:span></text:p>
      <text:p text:style-name="P391"/>
      <text:p text:style-name="P392">Editais de Notificações</text:p>
      <text:p text:style-name="P393">Governo Municipal de Criciúma</text:p>
      <text:p text:style-name="P394"/>
      <text:p text:style-name="P395">EDITAL DE NOTIFICAÇÃO Nº 097</text:p>
      <text:p text:style-name="P396"/>
      <text:p text:style-name="P397"><text:span text:style-name="T398">Pelo presente,<text:s/></text:span><text:span text:style-name="T399">NOTIFICAMOS<text:s/></text:span><text:span text:style-name="T400">os proprietários do lotes e terrenos baldios situados neste Município, abaixo nomeados, para o atendimento ao previsto nas Leis nº 6.860/17 e lei nº 7.238/2018, tendo em vista haver um prazo de 20 (vinte) dias para a realização de limpeza/drenagem no terreno de sua propriedade, assim, <text:s/></text:span><text:span text:style-name="T401">sem que tenha sido tomada nenhuma providência</text:span><text:span text:style-name="T402">, conforme<text:s/></text:span><text:soft-page-break/><text:span text:style-name="T403">certificado pela fiscalização, será lavrado um Auto de Infração, conforme numeração abaixo descrita, no valor de 10 (dez) x UFM – Unidade Fiscal do Município, nos termos do art. 5º da lei municipal.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Cadastro</text:p>
          </table:table-cell>
          <table:table-cell table:style-name="TableCell413">
            <text:p text:style-name="P414">Nome</text:p>
          </table:table-cell>
          <table:table-cell table:style-name="TableCell415">
            <text:p text:style-name="P416">Notificação</text:p>
          </table:table-cell>
          <table:table-cell table:style-name="TableCell417">
            <text:p text:style-name="P418">10XUFM</text:p>
          </table:table-cell>
        </table:table-row>
        <table:table-row table:style-name="TableRow419">
          <table:table-cell table:style-name="TableCell420">
            <text:p text:style-name="P421">15976</text:p>
          </table:table-cell>
          <table:table-cell table:style-name="TableCell422">
            <text:p text:style-name="P423">ADAO DA SILVA</text:p>
          </table:table-cell>
          <table:table-cell table:style-name="TableCell424">
            <text:p text:style-name="P425">8865</text:p>
          </table:table-cell>
          <table:table-cell table:style-name="TableCell426">
            <text:p text:style-name="P427">10XUFM</text:p>
          </table:table-cell>
        </table:table-row>
        <table:table-row table:style-name="TableRow428">
          <table:table-cell table:style-name="TableCell429">
            <text:p text:style-name="P430">27852</text:p>
          </table:table-cell>
          <table:table-cell table:style-name="TableCell431">
            <text:p text:style-name="P432">ADAO JOAQUIM</text:p>
          </table:table-cell>
          <table:table-cell table:style-name="TableCell433">
            <text:p text:style-name="P434">9140</text:p>
          </table:table-cell>
          <table:table-cell table:style-name="TableCell435">
            <text:p text:style-name="P436">10XUFM</text:p>
          </table:table-cell>
        </table:table-row>
        <table:table-row table:style-name="TableRow437">
          <table:table-cell table:style-name="TableCell438">
            <text:p text:style-name="P439">22868</text:p>
          </table:table-cell>
          <table:table-cell table:style-name="TableCell440">
            <text:p text:style-name="P441">ADENOR DARABAS</text:p>
          </table:table-cell>
          <table:table-cell table:style-name="TableCell442">
            <text:p text:style-name="P443">9662</text:p>
          </table:table-cell>
          <table:table-cell table:style-name="TableCell444">
            <text:p text:style-name="P445">10XUFM</text:p>
          </table:table-cell>
        </table:table-row>
        <table:table-row table:style-name="TableRow446">
          <table:table-cell table:style-name="TableCell447">
            <text:p text:style-name="P448">23647</text:p>
          </table:table-cell>
          <table:table-cell table:style-name="TableCell449">
            <text:p text:style-name="P450">ALVARO JOAO VENCESLAU</text:p>
          </table:table-cell>
          <table:table-cell table:style-name="TableCell451">
            <text:p text:style-name="P452">9117</text:p>
          </table:table-cell>
          <table:table-cell table:style-name="TableCell453">
            <text:p text:style-name="P454">10XUFM</text:p>
          </table:table-cell>
        </table:table-row>
        <table:table-row table:style-name="TableRow455">
          <table:table-cell table:style-name="TableCell456">
            <text:p text:style-name="P457">27846</text:p>
          </table:table-cell>
          <table:table-cell table:style-name="TableCell458">
            <text:p text:style-name="P459">ANDERSON MARCHESINI</text:p>
          </table:table-cell>
          <table:table-cell table:style-name="TableCell460">
            <text:p text:style-name="P461">9621</text:p>
          </table:table-cell>
          <table:table-cell table:style-name="TableCell462">
            <text:p text:style-name="P463">10XUFM</text:p>
          </table:table-cell>
        </table:table-row>
        <table:table-row table:style-name="TableRow464">
          <table:table-cell table:style-name="TableCell465">
            <text:p text:style-name="P466">702308</text:p>
          </table:table-cell>
          <table:table-cell table:style-name="TableCell467">
            <text:p text:style-name="P468">ARLINDO CAETANO PACHECO</text:p>
          </table:table-cell>
          <table:table-cell table:style-name="TableCell469">
            <text:p text:style-name="P470">9913</text:p>
          </table:table-cell>
          <table:table-cell table:style-name="TableCell471">
            <text:p text:style-name="P472">10XUFM</text:p>
          </table:table-cell>
        </table:table-row>
        <table:table-row table:style-name="TableRow473">
          <table:table-cell table:style-name="TableCell474">
            <text:p text:style-name="P475">702306</text:p>
          </table:table-cell>
          <table:table-cell table:style-name="TableCell476">
            <text:p text:style-name="P477">ARLINDO CAETANO PACHECO</text:p>
          </table:table-cell>
          <table:table-cell table:style-name="TableCell478">
            <text:p text:style-name="P479">9915</text:p>
          </table:table-cell>
          <table:table-cell table:style-name="TableCell480">
            <text:p text:style-name="P481">10XUFM</text:p>
          </table:table-cell>
        </table:table-row>
        <table:table-row table:style-name="TableRow482">
          <table:table-cell table:style-name="TableCell483">
            <text:p text:style-name="P484">17895</text:p>
          </table:table-cell>
          <table:table-cell table:style-name="TableCell485">
            <text:p text:style-name="P486">AUGUSTO MOACIR BORGES</text:p>
          </table:table-cell>
          <table:table-cell table:style-name="TableCell487">
            <text:p text:style-name="P488">9155</text:p>
          </table:table-cell>
          <table:table-cell table:style-name="TableCell489">
            <text:p text:style-name="P490">10XUFM</text:p>
          </table:table-cell>
        </table:table-row>
        <table:table-row table:style-name="TableRow491">
          <table:table-cell table:style-name="TableCell492">
            <text:p text:style-name="P493">61211</text:p>
          </table:table-cell>
          <table:table-cell table:style-name="TableCell494">
            <text:p text:style-name="P495">BIANCA CASTELLAR DE FARIA</text:p>
          </table:table-cell>
          <table:table-cell table:style-name="TableCell496">
            <text:p text:style-name="P497">9161</text:p>
          </table:table-cell>
          <table:table-cell table:style-name="TableCell498">
            <text:p text:style-name="P499">10XUFM</text:p>
          </table:table-cell>
        </table:table-row>
        <table:table-row table:style-name="TableRow500">
          <table:table-cell table:style-name="TableCell501">
            <text:p text:style-name="P502">961736</text:p>
          </table:table-cell>
          <table:table-cell table:style-name="TableCell503">
            <text:p text:style-name="P504">BIANCA CASTELLAR DE FARIA</text:p>
          </table:table-cell>
          <table:table-cell table:style-name="TableCell505">
            <text:p text:style-name="P506">8877</text:p>
          </table:table-cell>
          <table:table-cell table:style-name="TableCell507">
            <text:p text:style-name="P508">10XUFM</text:p>
          </table:table-cell>
        </table:table-row>
        <table:table-row table:style-name="TableRow509">
          <table:table-cell table:style-name="TableCell510">
            <text:p text:style-name="P511">16570</text:p>
          </table:table-cell>
          <table:table-cell table:style-name="TableCell512">
            <text:p text:style-name="P513">CARLA SOUZA DE VARGAS</text:p>
          </table:table-cell>
          <table:table-cell table:style-name="TableCell514">
            <text:p text:style-name="P515">9288</text:p>
          </table:table-cell>
          <table:table-cell table:style-name="TableCell516">
            <text:p text:style-name="P517">10XUFM</text:p>
          </table:table-cell>
        </table:table-row>
        <table:table-row table:style-name="TableRow518">
          <table:table-cell table:style-name="TableCell519">
            <text:p text:style-name="P520">51165</text:p>
          </table:table-cell>
          <table:table-cell table:style-name="TableCell521">
            <text:p text:style-name="P522">CRICIUMA AUTOMOVEIS LTDA</text:p>
          </table:table-cell>
          <table:table-cell table:style-name="TableCell523">
            <text:p text:style-name="P524">9907</text:p>
          </table:table-cell>
          <table:table-cell table:style-name="TableCell525">
            <text:p text:style-name="P526">10XUFM</text:p>
          </table:table-cell>
        </table:table-row>
        <table:table-row table:style-name="TableRow527">
          <table:table-cell table:style-name="TableCell528">
            <text:p text:style-name="P529">25089</text:p>
          </table:table-cell>
          <table:table-cell table:style-name="TableCell530">
            <text:p text:style-name="P531">CRISTIANO GERALDO PIRES</text:p>
          </table:table-cell>
          <table:table-cell table:style-name="TableCell532">
            <text:p text:style-name="P533">9441</text:p>
          </table:table-cell>
          <table:table-cell table:style-name="TableCell534">
            <text:p text:style-name="P535">10XUFM</text:p>
          </table:table-cell>
        </table:table-row>
        <table:table-row table:style-name="TableRow536">
          <table:table-cell table:style-name="TableCell537">
            <text:p text:style-name="P538">992071</text:p>
          </table:table-cell>
          <table:table-cell table:style-name="TableCell539">
            <text:p text:style-name="P540">DIOGO BAPTISTA DE CARPES</text:p>
          </table:table-cell>
          <table:table-cell table:style-name="TableCell541">
            <text:p text:style-name="P542">9049</text:p>
          </table:table-cell>
          <table:table-cell table:style-name="TableCell543">
            <text:p text:style-name="P544">10XUFM</text:p>
          </table:table-cell>
        </table:table-row>
        <table:table-row table:style-name="TableRow545">
          <table:table-cell table:style-name="TableCell546">
            <text:p text:style-name="P547">51167</text:p>
          </table:table-cell>
          <table:table-cell table:style-name="TableCell548">
            <text:p text:style-name="P549">FABIANO XAVIER DOS SANTOS</text:p>
          </table:table-cell>
          <table:table-cell table:style-name="TableCell550">
            <text:p text:style-name="P551">9905</text:p>
          </table:table-cell>
          <table:table-cell table:style-name="TableCell552">
            <text:p text:style-name="P553">10XUFM</text:p>
          </table:table-cell>
        </table:table-row>
        <table:table-row table:style-name="TableRow554">
          <table:table-cell table:style-name="TableCell555">
            <text:p text:style-name="P556">55968</text:p>
          </table:table-cell>
          <table:table-cell table:style-name="TableCell557">
            <text:p text:style-name="P558">GELSON LUIZ DEMARCH</text:p>
          </table:table-cell>
          <table:table-cell table:style-name="TableCell559">
            <text:p text:style-name="P560">9746</text:p>
          </table:table-cell>
          <table:table-cell table:style-name="TableCell561">
            <text:p text:style-name="P562">10XUFM</text:p>
          </table:table-cell>
        </table:table-row>
        <table:table-row table:style-name="TableRow563">
          <table:table-cell table:style-name="TableCell564">
            <text:p text:style-name="P565">57831</text:p>
          </table:table-cell>
          <table:table-cell table:style-name="TableCell566">
            <text:p text:style-name="P567">GRAVIOLA REPRESENTAÇÕES LTDA</text:p>
          </table:table-cell>
          <table:table-cell table:style-name="TableCell568">
            <text:p text:style-name="P569">9932</text:p>
          </table:table-cell>
          <table:table-cell table:style-name="TableCell570">
            <text:p text:style-name="P571">10XUFM</text:p>
          </table:table-cell>
        </table:table-row>
        <table:table-row table:style-name="TableRow572">
          <table:table-cell table:style-name="TableCell573">
            <text:p text:style-name="P574">961704</text:p>
          </table:table-cell>
          <table:table-cell table:style-name="TableCell575">
            <text:p text:style-name="P576">JEFERSON DOS SANTOS UNGARETTI</text:p>
          </table:table-cell>
          <table:table-cell table:style-name="TableCell577">
            <text:p text:style-name="P578">9504</text:p>
          </table:table-cell>
          <table:table-cell table:style-name="TableCell579">
            <text:p text:style-name="P580">10XUFM</text:p>
          </table:table-cell>
        </table:table-row>
        <table:table-row table:style-name="TableRow581">
          <table:table-cell table:style-name="TableCell582">
            <text:p text:style-name="P583">58259</text:p>
          </table:table-cell>
          <table:table-cell table:style-name="TableCell584">
            <text:p text:style-name="P585">JERONIMO RODRIGUES</text:p>
          </table:table-cell>
          <table:table-cell table:style-name="TableCell586">
            <text:p text:style-name="P587">9912</text:p>
          </table:table-cell>
          <table:table-cell table:style-name="TableCell588">
            <text:p text:style-name="P589">10XUFM</text:p>
          </table:table-cell>
        </table:table-row>
        <table:table-row table:style-name="TableRow590">
          <table:table-cell table:style-name="TableCell591">
            <text:p text:style-name="P592">27770</text:p>
          </table:table-cell>
          <table:table-cell table:style-name="TableCell593">
            <text:p text:style-name="P594">JOAO ACORDI</text:p>
          </table:table-cell>
          <table:table-cell table:style-name="TableCell595">
            <text:p text:style-name="P596">9527</text:p>
          </table:table-cell>
          <table:table-cell table:style-name="TableCell597">
            <text:p text:style-name="P598">10XUFM</text:p>
          </table:table-cell>
        </table:table-row>
        <table:table-row table:style-name="TableRow599">
          <table:table-cell table:style-name="TableCell600">
            <text:p text:style-name="P601">33074</text:p>
          </table:table-cell>
          <table:table-cell table:style-name="TableCell602">
            <text:p text:style-name="P603">JOAO CESAR DE MAMAN</text:p>
          </table:table-cell>
          <table:table-cell table:style-name="TableCell604">
            <text:p text:style-name="P605">9295</text:p>
          </table:table-cell>
          <table:table-cell table:style-name="TableCell606">
            <text:p text:style-name="P607">10XUFM</text:p>
          </table:table-cell>
        </table:table-row>
        <table:table-row table:style-name="TableRow608">
          <table:table-cell table:style-name="TableCell609">
            <text:p text:style-name="P610">36607</text:p>
          </table:table-cell>
          <table:table-cell table:style-name="TableCell611">
            <text:p text:style-name="P612">JORGE MIKOLAYCZYK</text:p>
          </table:table-cell>
          <table:table-cell table:style-name="TableCell613">
            <text:p text:style-name="P614">8328</text:p>
          </table:table-cell>
          <table:table-cell table:style-name="TableCell615">
            <text:p text:style-name="P616">10XUFM</text:p>
          </table:table-cell>
        </table:table-row>
        <table:table-row table:style-name="TableRow617">
          <table:table-cell table:style-name="TableCell618">
            <text:p text:style-name="P619">53484</text:p>
          </table:table-cell>
          <table:table-cell table:style-name="TableCell620">
            <text:p text:style-name="P621">JUCEMAR DA ROSA</text:p>
          </table:table-cell>
          <table:table-cell table:style-name="TableCell622">
            <text:p text:style-name="P623">9923</text:p>
          </table:table-cell>
          <table:table-cell table:style-name="TableCell624">
            <text:p text:style-name="P625">10XUFM</text:p>
          </table:table-cell>
        </table:table-row>
        <table:table-row table:style-name="TableRow626">
          <table:table-cell table:style-name="TableCell627">
            <text:p text:style-name="P628">54590</text:p>
          </table:table-cell>
          <table:table-cell table:style-name="TableCell629">
            <text:p text:style-name="P630">JURANDIR MANOEL CESARIO</text:p>
          </table:table-cell>
          <table:table-cell table:style-name="TableCell631">
            <text:p text:style-name="P632">9071</text:p>
          </table:table-cell>
          <table:table-cell table:style-name="TableCell633">
            <text:p text:style-name="P634">10XUFM</text:p>
          </table:table-cell>
        </table:table-row>
        <table:table-row table:style-name="TableRow635">
          <table:table-cell table:style-name="TableCell636">
            <text:p text:style-name="P637">972006</text:p>
          </table:table-cell>
          <table:table-cell table:style-name="TableCell638">
            <text:p text:style-name="P639">LUAN PEREIRA TAVARES</text:p>
          </table:table-cell>
          <table:table-cell table:style-name="TableCell640">
            <text:p text:style-name="P641">9711</text:p>
          </table:table-cell>
          <table:table-cell table:style-name="TableCell642">
            <text:p text:style-name="P643">10XUFM</text:p>
          </table:table-cell>
        </table:table-row>
        <table:table-row table:style-name="TableRow644">
          <table:table-cell table:style-name="TableCell645">
            <text:p text:style-name="P646">28875</text:p>
          </table:table-cell>
          <table:table-cell table:style-name="TableCell647">
            <text:p text:style-name="P648">LUCAS MARTINS</text:p>
          </table:table-cell>
          <table:table-cell table:style-name="TableCell649">
            <text:p text:style-name="P650">8748</text:p>
          </table:table-cell>
          <table:table-cell table:style-name="TableCell651">
            <text:p text:style-name="P652">10XUFM</text:p>
          </table:table-cell>
        </table:table-row>
        <table:table-row table:style-name="TableRow653">
          <table:table-cell table:style-name="TableCell654">
            <text:p text:style-name="P655">33040</text:p>
          </table:table-cell>
          <table:table-cell table:style-name="TableCell656">
            <text:p text:style-name="P657">ALTAIR KESTERING</text:p>
          </table:table-cell>
          <table:table-cell table:style-name="TableCell658">
            <text:p text:style-name="P659">9021</text:p>
          </table:table-cell>
          <table:table-cell table:style-name="TableCell660">
            <text:p text:style-name="P661">10XUFM</text:p>
          </table:table-cell>
        </table:table-row>
        <table:table-row table:style-name="TableRow662">
          <table:table-cell table:style-name="TableCell663">
            <text:p text:style-name="P664">11297</text:p>
          </table:table-cell>
          <table:table-cell table:style-name="TableCell665">
            <text:p text:style-name="P666">NADIA REGINA PASETO PILATI</text:p>
          </table:table-cell>
          <table:table-cell table:style-name="TableCell667">
            <text:p text:style-name="P668">8884</text:p>
          </table:table-cell>
          <table:table-cell table:style-name="TableCell669">
            <text:p text:style-name="P670">10XUFM</text:p>
          </table:table-cell>
        </table:table-row>
        <table:table-row table:style-name="TableRow671">
          <table:table-cell table:style-name="TableCell672">
            <text:p text:style-name="P673">46888</text:p>
          </table:table-cell>
          <table:table-cell table:style-name="TableCell674">
            <text:p text:style-name="P675">OSMAR JOSE SADZINSKI</text:p>
          </table:table-cell>
          <table:table-cell table:style-name="TableCell676">
            <text:p text:style-name="P677">9929</text:p>
          </table:table-cell>
          <table:table-cell table:style-name="TableCell678">
            <text:p text:style-name="P679">10XUFM</text:p>
          </table:table-cell>
        </table:table-row>
        <table:table-row table:style-name="TableRow680">
          <table:table-cell table:style-name="TableCell681">
            <text:p text:style-name="P682">22870</text:p>
          </table:table-cell>
          <table:table-cell table:style-name="TableCell683">
            <text:p text:style-name="P684">VIARINI CONSTRUCOES EMP LTDA</text:p>
          </table:table-cell>
          <table:table-cell table:style-name="TableCell685">
            <text:p text:style-name="P686">9664</text:p>
          </table:table-cell>
          <table:table-cell table:style-name="TableCell687">
            <text:p text:style-name="P688">10XUFM</text:p>
          </table:table-cell>
        </table:table-row>
        <table:table-row table:style-name="TableRow689">
          <table:table-cell table:style-name="TableCell690">
            <text:p text:style-name="P691">956309</text:p>
          </table:table-cell>
          <table:table-cell table:style-name="TableCell692">
            <text:p text:style-name="P693">WEMERSON DE FREITAS GUIMARÃES</text:p>
          </table:table-cell>
          <table:table-cell table:style-name="TableCell694">
            <text:p text:style-name="P695">9213</text:p>
          </table:table-cell>
          <table:table-cell table:style-name="TableCell696">
            <text:p text:style-name="P697">10XUFM</text:p>
          </table:table-cell>
        </table:table-row>
        <table:table-row table:style-name="TableRow698">
          <table:table-cell table:style-name="TableCell699">
            <text:p text:style-name="P700">62636</text:p>
          </table:table-cell>
          <table:table-cell table:style-name="TableCell701">
            <text:p text:style-name="P702">ELIZEU MACHADO</text:p>
          </table:table-cell>
          <table:table-cell table:style-name="TableCell703">
            <text:p text:style-name="P704">8900</text:p>
          </table:table-cell>
          <table:table-cell table:style-name="TableCell705">
            <text:p text:style-name="P706">10XUFM</text:p>
          </table:table-cell>
        </table:table-row>
        <table:table-row table:style-name="TableRow707">
          <table:table-cell table:style-name="TableCell708">
            <text:p text:style-name="P709">3819</text:p>
          </table:table-cell>
          <table:table-cell table:style-name="TableCell710">
            <text:p text:style-name="P711">MRC ALUGUEL DE IMOVEIS PROPRIOS LTDA.</text:p>
          </table:table-cell>
          <table:table-cell table:style-name="TableCell712">
            <text:p text:style-name="P713">9880</text:p>
          </table:table-cell>
          <table:table-cell table:style-name="TableCell714">
            <text:p text:style-name="P715">10XUFM</text:p>
          </table:table-cell>
        </table:table-row>
        <table:table-row table:style-name="TableRow716">
          <table:table-cell table:style-name="TableCell717">
            <text:p text:style-name="P718">41784</text:p>
          </table:table-cell>
          <table:table-cell table:style-name="TableCell719">
            <text:p text:style-name="P720">EDU DE LORENZI</text:p>
          </table:table-cell>
          <table:table-cell table:style-name="TableCell721">
            <text:p text:style-name="P722">9642</text:p>
          </table:table-cell>
          <table:table-cell table:style-name="TableCell723">
            <text:p text:style-name="P724">10XUFM</text:p>
          </table:table-cell>
        </table:table-row>
        <table:table-row table:style-name="TableRow725">
          <table:table-cell table:style-name="TableCell726">
            <text:p text:style-name="P727">29811</text:p>
          </table:table-cell>
          <table:table-cell table:style-name="TableCell728">
            <text:p text:style-name="P729">GELSON GUEZZI</text:p>
          </table:table-cell>
          <table:table-cell table:style-name="TableCell730">
            <text:p text:style-name="P731">9884</text:p>
          </table:table-cell>
          <table:table-cell table:style-name="TableCell732">
            <text:p text:style-name="P733">10XUFM</text:p>
          </table:table-cell>
        </table:table-row>
        <table:table-row table:style-name="TableRow734">
          <table:table-cell table:style-name="TableCell735">
            <text:p text:style-name="P736">35631</text:p>
          </table:table-cell>
          <table:table-cell table:style-name="TableCell737">
            <text:p text:style-name="P738">NASSAR JOBER OSMAR</text:p>
          </table:table-cell>
          <table:table-cell table:style-name="TableCell739">
            <text:p text:style-name="P740">9882</text:p>
          </table:table-cell>
          <table:table-cell table:style-name="TableCell741">
            <text:p text:style-name="P742">10XUFM</text:p>
          </table:table-cell>
        </table:table-row>
        <table:table-row table:style-name="TableRow743">
          <table:table-cell table:style-name="TableCell744">
            <text:p text:style-name="P745">13436</text:p>
          </table:table-cell>
          <table:table-cell table:style-name="TableCell746">
            <text:p text:style-name="P747">VILMAR ROSSI FERMO</text:p>
          </table:table-cell>
          <table:table-cell table:style-name="TableCell748">
            <text:p text:style-name="P749">9886</text:p>
          </table:table-cell>
          <table:table-cell table:style-name="TableCell750">
            <text:p text:style-name="P751">10XUFM</text:p>
          </table:table-cell>
        </table:table-row>
        <table:table-row table:style-name="TableRow752">
          <table:table-cell table:style-name="TableCell753">
            <text:p text:style-name="P754">13434</text:p>
          </table:table-cell>
          <table:table-cell table:style-name="TableCell755">
            <text:p text:style-name="P756">DIRNEI JORGE DA SILVA</text:p>
          </table:table-cell>
          <table:table-cell table:style-name="TableCell757">
            <text:p text:style-name="P758">9885</text:p>
          </table:table-cell>
          <table:table-cell table:style-name="TableCell759">
            <text:p text:style-name="P760">10XUFM</text:p>
          </table:table-cell>
        </table:table-row>
        <table:table-row table:style-name="TableRow761">
          <table:table-cell table:style-name="TableCell762">
            <text:p text:style-name="P763">970661</text:p>
          </table:table-cell>
          <table:table-cell table:style-name="TableCell764">
            <text:p text:style-name="P765">PATRICIA RAPHAEL RONCONI DE OLIVEIRA</text:p>
          </table:table-cell>
          <table:table-cell table:style-name="TableCell766">
            <text:p text:style-name="P767">9646</text:p>
          </table:table-cell>
          <table:table-cell table:style-name="TableCell768">
            <text:p text:style-name="P769">10XUFM</text:p>
          </table:table-cell>
        </table:table-row>
        <table:table-row table:style-name="TableRow770">
          <table:table-cell table:style-name="TableCell771">
            <text:p text:style-name="P772">970301</text:p>
          </table:table-cell>
          <table:table-cell table:style-name="TableCell773">
            <text:p text:style-name="P774">RAFAEL BASCHIROTTO</text:p>
          </table:table-cell>
          <table:table-cell table:style-name="TableCell775">
            <text:p text:style-name="P776">9649</text:p>
          </table:table-cell>
          <table:table-cell table:style-name="TableCell777">
            <text:p text:style-name="P778">10XUFM</text:p>
          </table:table-cell>
        </table:table-row>
        <table:table-row table:style-name="TableRow779">
          <table:table-cell table:style-name="TableCell780">
            <text:p text:style-name="P781">970553</text:p>
          </table:table-cell>
          <table:table-cell table:style-name="TableCell782">
            <text:p text:style-name="P783">LEONARDO FIGUEIREDO BARBOSA</text:p>
          </table:table-cell>
          <table:table-cell table:style-name="TableCell784">
            <text:p text:style-name="P785">9647</text:p>
          </table:table-cell>
          <table:table-cell table:style-name="TableCell786">
            <text:p text:style-name="P787">10XUFM</text:p>
          </table:table-cell>
        </table:table-row>
        <table:table-row table:style-name="TableRow788">
          <table:table-cell table:style-name="TableCell789">
            <text:p text:style-name="P790">22879</text:p>
          </table:table-cell>
          <table:table-cell table:style-name="TableCell791">
            <text:p text:style-name="P792">PAO DO SUL DISTRIBUIDORA DE PRODUTOS ALI</text:p>
          </table:table-cell>
          <table:table-cell table:style-name="TableCell793">
            <text:p text:style-name="P794">9934</text:p>
          </table:table-cell>
          <table:table-cell table:style-name="TableCell795">
            <text:p text:style-name="P796">10XUFM</text:p>
          </table:table-cell>
        </table:table-row>
        <table:table-row table:style-name="TableRow797">
          <table:table-cell table:style-name="TableCell798">
            <text:p text:style-name="P799">700553</text:p>
          </table:table-cell>
          <table:table-cell table:style-name="TableCell800">
            <text:p text:style-name="P801">ELAINE CRISTINA DOS SANTOS GOULART EUGENIO</text:p>
          </table:table-cell>
          <table:table-cell table:style-name="TableCell802">
            <text:p text:style-name="P803">9825</text:p>
          </table:table-cell>
          <table:table-cell table:style-name="TableCell804">
            <text:p text:style-name="P805">10XUFM</text:p>
          </table:table-cell>
        </table:table-row>
        <table:table-row table:style-name="TableRow806">
          <table:table-cell table:style-name="TableCell807">
            <text:p text:style-name="P808">6930</text:p>
          </table:table-cell>
          <table:table-cell table:style-name="TableCell809">
            <text:p text:style-name="P810">PEDRO IRINEU RABELLO</text:p>
          </table:table-cell>
          <table:table-cell table:style-name="TableCell811">
            <text:p text:style-name="P812">9826</text:p>
          </table:table-cell>
          <table:table-cell table:style-name="TableCell813">
            <text:p text:style-name="P814">10XUFM</text:p>
          </table:table-cell>
        </table:table-row>
        <table:table-row table:style-name="TableRow815">
          <table:table-cell table:style-name="TableCell816">
            <text:p text:style-name="P817">51800</text:p>
          </table:table-cell>
          <table:table-cell table:style-name="TableCell818">
            <text:p text:style-name="P819">JOAO ALVES</text:p>
          </table:table-cell>
          <table:table-cell table:style-name="TableCell820">
            <text:p text:style-name="P821">10153</text:p>
          </table:table-cell>
          <table:table-cell table:style-name="TableCell822">
            <text:p text:style-name="P823">10XUFM</text:p>
          </table:table-cell>
        </table:table-row>
        <table:table-row table:style-name="TableRow824">
          <table:table-cell table:style-name="TableCell825">
            <text:p text:style-name="P826">51359</text:p>
          </table:table-cell>
          <table:table-cell table:style-name="TableCell827">
            <text:p text:style-name="P828">MARIA APARECIDA COLLE DA LUZ</text:p>
          </table:table-cell>
          <table:table-cell table:style-name="TableCell829">
            <text:p text:style-name="P830">10154</text:p>
          </table:table-cell>
          <table:table-cell table:style-name="TableCell831">
            <text:p text:style-name="P832">10XUFM</text:p>
          </table:table-cell>
        </table:table-row>
        <table:table-row table:style-name="TableRow833">
          <table:table-cell table:style-name="TableCell834">
            <text:p text:style-name="P835">51522</text:p>
          </table:table-cell>
          <table:table-cell table:style-name="TableCell836">
            <text:p text:style-name="P837">ASCENDINO EUFRAZIO LOPES</text:p>
          </table:table-cell>
          <table:table-cell table:style-name="TableCell838">
            <text:p text:style-name="P839">10155</text:p>
          </table:table-cell>
          <table:table-cell table:style-name="TableCell840">
            <text:p text:style-name="P841">10XUFM</text:p>
          </table:table-cell>
        </table:table-row>
        <table:table-row table:style-name="TableRow842">
          <table:table-cell table:style-name="TableCell843">
            <text:p text:style-name="P844">970313</text:p>
          </table:table-cell>
          <table:table-cell table:style-name="TableCell845">
            <text:p text:style-name="P846">ALEXANDRE MARAGNO DA SILVA E OUTRA</text:p>
          </table:table-cell>
          <table:table-cell table:style-name="TableCell847">
            <text:p text:style-name="P848">10104</text:p>
          </table:table-cell>
          <table:table-cell table:style-name="TableCell849">
            <text:p text:style-name="P850">10XUFM</text:p>
          </table:table-cell>
        </table:table-row>
        <table:table-row table:style-name="TableRow851">
          <table:table-cell table:style-name="TableCell852">
            <text:p text:style-name="P853">13909</text:p>
          </table:table-cell>
          <table:table-cell table:style-name="TableCell854">
            <text:p text:style-name="P855">GILSON DUARTE</text:p>
          </table:table-cell>
          <table:table-cell table:style-name="TableCell856">
            <text:p text:style-name="P857">10156</text:p>
          </table:table-cell>
          <table:table-cell table:style-name="TableCell858">
            <text:p text:style-name="P859">10XUFM</text:p>
          </table:table-cell>
        </table:table-row>
        <table:table-row table:style-name="TableRow860">
          <table:table-cell table:style-name="TableCell861">
            <text:p text:style-name="P862">59303</text:p>
          </table:table-cell>
          <table:table-cell table:style-name="TableCell863">
            <text:p text:style-name="P864">LOT. DONA CATARINA</text:p>
          </table:table-cell>
          <table:table-cell table:style-name="TableCell865">
            <text:p text:style-name="P866">9940</text:p>
          </table:table-cell>
          <table:table-cell table:style-name="TableCell867">
            <text:p text:style-name="P868">10XUFM</text:p>
          </table:table-cell>
        </table:table-row>
        <table:table-row table:style-name="TableRow869">
          <table:table-cell table:style-name="TableCell870">
            <text:p text:style-name="P871">25084</text:p>
          </table:table-cell>
          <table:table-cell table:style-name="TableCell872">
            <text:p text:style-name="P873">JOSE HAMILTON PESSOA</text:p>
          </table:table-cell>
          <table:table-cell table:style-name="TableCell874">
            <text:p text:style-name="P875">9939</text:p>
          </table:table-cell>
          <table:table-cell table:style-name="TableCell876">
            <text:p text:style-name="P877">10XUFM</text:p>
          </table:table-cell>
        </table:table-row>
        <table:table-row table:style-name="TableRow878">
          <table:table-cell table:style-name="TableCell879">
            <text:p text:style-name="P880">46956</text:p>
          </table:table-cell>
          <table:table-cell table:style-name="TableCell881">
            <text:p text:style-name="P882">HMM PARTICIPACOES E ADMINISTRACAO LTDA</text:p>
          </table:table-cell>
          <table:table-cell table:style-name="TableCell883">
            <text:p text:style-name="P884">9937</text:p>
          </table:table-cell>
          <table:table-cell table:style-name="TableCell885">
            <text:p text:style-name="P886">10XUFM</text:p>
          </table:table-cell>
        </table:table-row>
        <text:soft-page-break/>
        <table:table-row table:style-name="TableRow887">
          <table:table-cell table:style-name="TableCell888">
            <text:p text:style-name="P889">1462</text:p>
          </table:table-cell>
          <table:table-cell table:style-name="TableCell890">
            <text:p text:style-name="P891">SAMARA FERNANDES DE SOUZA GREGORIO E OUTRO</text:p>
          </table:table-cell>
          <table:table-cell table:style-name="TableCell892">
            <text:p text:style-name="P893">9685</text:p>
          </table:table-cell>
          <table:table-cell table:style-name="TableCell894">
            <text:p text:style-name="P895">10XUFM</text:p>
          </table:table-cell>
        </table:table-row>
        <table:table-row table:style-name="TableRow896">
          <table:table-cell table:style-name="TableCell897">
            <text:p text:style-name="P898">976543</text:p>
          </table:table-cell>
          <table:table-cell table:style-name="TableCell899">
            <text:p text:style-name="P900">LUIZ CARLOS BONFANTE</text:p>
          </table:table-cell>
          <table:table-cell table:style-name="TableCell901">
            <text:p text:style-name="P902">9941</text:p>
          </table:table-cell>
          <table:table-cell table:style-name="TableCell903">
            <text:p text:style-name="P904">10XUFM</text:p>
          </table:table-cell>
        </table:table-row>
        <table:table-row table:style-name="TableRow905">
          <table:table-cell table:style-name="TableCell906">
            <text:p text:style-name="P907">62424</text:p>
          </table:table-cell>
          <table:table-cell table:style-name="TableCell908">
            <text:p text:style-name="P909">ESPÓLIO DE WALDIR MANOEL DE FREITAS</text:p>
          </table:table-cell>
          <table:table-cell table:style-name="TableCell910">
            <text:p text:style-name="P911">9943</text:p>
          </table:table-cell>
          <table:table-cell table:style-name="TableCell912">
            <text:p text:style-name="P913">10XUFM</text:p>
          </table:table-cell>
        </table:table-row>
        <table:table-row table:style-name="TableRow914">
          <table:table-cell table:style-name="TableCell915">
            <text:p text:style-name="P916">965741</text:p>
          </table:table-cell>
          <table:table-cell table:style-name="TableCell917">
            <text:p text:style-name="P918">TIAGO VICENTE PACHECO</text:p>
          </table:table-cell>
          <table:table-cell table:style-name="TableCell919">
            <text:p text:style-name="P920">10162</text:p>
          </table:table-cell>
          <table:table-cell table:style-name="TableCell921">
            <text:p text:style-name="P922">10XUFM</text:p>
          </table:table-cell>
        </table:table-row>
        <table:table-row table:style-name="TableRow923">
          <table:table-cell table:style-name="TableCell924">
            <text:p text:style-name="P925">965763</text:p>
          </table:table-cell>
          <table:table-cell table:style-name="TableCell926">
            <text:p text:style-name="P927">SANDRO BORGES</text:p>
          </table:table-cell>
          <table:table-cell table:style-name="TableCell928">
            <text:p text:style-name="P929">10163</text:p>
          </table:table-cell>
          <table:table-cell table:style-name="TableCell930">
            <text:p text:style-name="P931">10XUFM</text:p>
          </table:table-cell>
        </table:table-row>
        <table:table-row table:style-name="TableRow932">
          <table:table-cell table:style-name="TableCell933">
            <text:p text:style-name="P934">965740</text:p>
          </table:table-cell>
          <table:table-cell table:style-name="TableCell935">
            <text:p text:style-name="P936">EDERSON MANOEL RODRIGUES</text:p>
          </table:table-cell>
          <table:table-cell table:style-name="TableCell937">
            <text:p text:style-name="P938">9947</text:p>
          </table:table-cell>
          <table:table-cell table:style-name="TableCell939">
            <text:p text:style-name="P940">10XUFM</text:p>
          </table:table-cell>
        </table:table-row>
        <table:table-row table:style-name="TableRow941">
          <table:table-cell table:style-name="TableCell942">
            <text:p text:style-name="P943">29486</text:p>
          </table:table-cell>
          <table:table-cell table:style-name="TableCell944">
            <text:p text:style-name="P945">SERGIO GHESSI</text:p>
          </table:table-cell>
          <table:table-cell table:style-name="TableCell946">
            <text:p text:style-name="P947">9686</text:p>
          </table:table-cell>
          <table:table-cell table:style-name="TableCell948">
            <text:p text:style-name="P949">10XUFM</text:p>
          </table:table-cell>
        </table:table-row>
        <table:table-row table:style-name="TableRow950">
          <table:table-cell table:style-name="TableCell951">
            <text:p text:style-name="P952">51359</text:p>
          </table:table-cell>
          <table:table-cell table:style-name="TableCell953">
            <text:p text:style-name="P954">MARIA APARECIDA COLLE DA LUZ</text:p>
          </table:table-cell>
          <table:table-cell table:style-name="TableCell955">
            <text:p text:style-name="P956">10056</text:p>
          </table:table-cell>
          <table:table-cell table:style-name="TableCell957">
            <text:p text:style-name="P958">10XUFM</text:p>
          </table:table-cell>
        </table:table-row>
        <table:table-row table:style-name="TableRow959">
          <table:table-cell table:style-name="TableCell960">
            <text:p text:style-name="P961">49804</text:p>
          </table:table-cell>
          <table:table-cell table:style-name="TableCell962">
            <text:p text:style-name="P963">LUCABRUM ADMINISTRADORA DE IMOVEIS LTDA</text:p>
          </table:table-cell>
          <table:table-cell table:style-name="TableCell964">
            <text:p text:style-name="P965">9889</text:p>
          </table:table-cell>
          <table:table-cell table:style-name="TableCell966">
            <text:p text:style-name="P967">10XUFM</text:p>
          </table:table-cell>
        </table:table-row>
        <table:table-row table:style-name="TableRow968">
          <table:table-cell table:style-name="TableCell969">
            <text:p text:style-name="P970">960584</text:p>
          </table:table-cell>
          <table:table-cell table:style-name="TableCell971">
            <text:p text:style-name="P972">WELBERTH FERNANDES DA SILVA</text:p>
          </table:table-cell>
          <table:table-cell table:style-name="TableCell973">
            <text:p text:style-name="P974">10185</text:p>
          </table:table-cell>
          <table:table-cell table:style-name="TableCell975">
            <text:p text:style-name="P976">10XUFM</text:p>
          </table:table-cell>
        </table:table-row>
        <table:table-row table:style-name="TableRow977">
          <table:table-cell table:style-name="TableCell978">
            <text:p text:style-name="P979">9895</text:p>
          </table:table-cell>
          <table:table-cell table:style-name="TableCell980">
            <text:p text:style-name="P981">CAROLINE MAZZUCO NESI</text:p>
          </table:table-cell>
          <table:table-cell table:style-name="TableCell982">
            <text:p text:style-name="P983">9690</text:p>
          </table:table-cell>
          <table:table-cell table:style-name="TableCell984">
            <text:p text:style-name="P985">10XUFM</text:p>
          </table:table-cell>
        </table:table-row>
      </table:table>
      <text:p text:style-name="P986"/>
      <text:p text:style-name="P987">Criciúma/SC, 09 de Novembro de 2021</text:p>
      <text:p text:style-name="P988"/>
      <text:p text:style-name="P989"><text:span text:style-name="T990">JIMMI SILVEIRA BRIGIDO</text:span><text:span text:style-name="T991"><text:s/>- Chefe da Fiscalização Urbana</text:span></text:p>
      <text:p text:style-name="P992"/>
      <text:p text:style-name="P993">De acordo:</text:p>
      <text:p text:style-name="P994"/>
      <text:p text:style-name="P995"><text:span text:style-name="T996"><text:tab/></text:span><text:span text:style-name="T997">JOÃO BATISTA BELLOLI</text:span><text:span text:style-name="T998"><text:s/></text:span><text:span text:style-name="T999">- Secretária <text:s/>Municipal de Infraestrutura, Planejamento e Mobilidade Urbana</text:span></text:p>
      <text:p text:style-name="P1000"/>
      <text:p text:style-name="P1001">EDITAL DE NOTIFICAÇÃO Nº 098</text:p>
      <text:p text:style-name="P1002"/>
      <text:p text:style-name="P1003"><text:span text:style-name="T1004">Pelo presente,<text:s/></text:span><text:span text:style-name="T1005">NOTIFICAMOS<text:s/></text:span><text:span text:style-name="T1006">os proprietários dos lotes e terrenos baldios situados neste Município, abaixo nomeados, em atendimento previsto nas Leis nº 6.860/17 e Lei nº 7.238/2018, tendo em vista haver ultrapassado o prazo de 20 (vinte) dias para a realização de limpeza/drenagem no terreno de sua propriedade, assim, pelo descumprimento, foi lavrado<text:s/></text:span><text:span text:style-name="T1007">Auto de Infração</text:span><text:span text:style-name="T1008">, conforme numeração abaixo descrita, no valor de 10 (dez) vezes o valor da UFM, nos termos do art. 5º da lei municipal.</text:span></text:p>
      <text:p text:style-name="P1009"/>
      <text:p text:style-name="P1010"><text:span text:style-name="T1011">Cientificamos, ainda, a todos os proprietários, que possui o prazo de 05 (cinco) dias para a apresentação de<text:s/></text:span><text:span text:style-name="T1012">DEFESA PREVIA</text:span><text:span text:style-name="T1013"><text:s/>nas condições estabelecidas no art. 1º da Lei nº 6.860/17, e podendo no seu cumprimento, haver redução na multa, em 30% (trinta por cento).</text:span></text:p>
      <text:p text:style-name="P1014"/>
      <text:p text:style-name="P1015">Em conformidade com o disposto no art. 6º e 7º <text:s/>pela <text:s/>lei 7.238/2018, esgotados os prazos, fica o Município autorizado a realizar a limpeza do terreno diretamente ou por intermédio de empresa credenciada.</text:p>
      <text:p text:style-name="P1016"/>
      <text:p text:style-name="P1017"><text:span text:style-name="T1018">Parágrafo único:</text:span><text:span text:style-name="T1019"><text:s/>§1 os custos serão lançados em nome do proprietário ou possuidor constado no cadastro municipal, em carnê de IPTU do ano subsequente, ou separadamente.</text:span></text:p>
      <text:p text:style-name="P1020"><text:span text:style-name="T1021"><text:tab/>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Cadastro</text:p>
          </table:table-cell>
          <table:table-cell table:style-name="TableCell1031">
            <text:p text:style-name="P1032">Nome</text:p>
          </table:table-cell>
          <table:table-cell table:style-name="TableCell1033">
            <text:p text:style-name="P1034">Notificação</text:p>
          </table:table-cell>
          <table:table-cell table:style-name="TableCell1035">
            <text:p text:style-name="P1036">N° Multa</text:p>
          </table:table-cell>
          <table:table-cell table:style-name="TableCell1037">
            <text:p text:style-name="P1038">10XUFM</text:p>
          </table:table-cell>
        </table:table-row>
        <table:table-row table:style-name="TableRow1039">
          <table:table-cell table:style-name="TableCell1040">
            <text:p text:style-name="P1041">18680</text:p>
          </table:table-cell>
          <table:table-cell table:style-name="TableCell1042">
            <text:p text:style-name="P1043">AFONSO ANGELO ROMANCINI</text:p>
          </table:table-cell>
          <table:table-cell table:style-name="TableCell1044">
            <text:p text:style-name="P1045">9397</text:p>
          </table:table-cell>
          <table:table-cell table:style-name="TableCell1046">
            <text:p text:style-name="P1047">2141</text:p>
          </table:table-cell>
          <table:table-cell table:style-name="TableCell1048">
            <text:p text:style-name="P1049"><text:s text:c="11"/>1.354,80<text:s/></text:p>
          </table:table-cell>
        </table:table-row>
        <table:table-row table:style-name="TableRow1050">
          <table:table-cell table:style-name="TableCell1051">
            <text:p text:style-name="P1052">11961</text:p>
          </table:table-cell>
          <table:table-cell table:style-name="TableCell1053">
            <text:p text:style-name="P1054">ALBERTINA TOME SPILLERE E OUTROS</text:p>
          </table:table-cell>
          <table:table-cell table:style-name="TableCell1055">
            <text:p text:style-name="P1056">9319</text:p>
          </table:table-cell>
          <table:table-cell table:style-name="TableCell1057">
            <text:p text:style-name="P1058">2022</text:p>
          </table:table-cell>
          <table:table-cell table:style-name="TableCell1059">
            <text:p text:style-name="P1060"><text:s text:c="11"/>1.354,80<text:s/></text:p>
          </table:table-cell>
        </table:table-row>
        <table:table-row table:style-name="TableRow1061">
          <table:table-cell table:style-name="TableCell1062">
            <text:p text:style-name="P1063">5082</text:p>
          </table:table-cell>
          <table:table-cell table:style-name="TableCell1064">
            <text:p text:style-name="P1065">ANDRE COELHO</text:p>
          </table:table-cell>
          <table:table-cell table:style-name="TableCell1066">
            <text:p text:style-name="P1067">9565</text:p>
          </table:table-cell>
          <table:table-cell table:style-name="TableCell1068">
            <text:p text:style-name="P1069">2148</text:p>
          </table:table-cell>
          <table:table-cell table:style-name="TableCell1070">
            <text:p text:style-name="P1071"><text:s text:c="11"/>1.354,80<text:s/></text:p>
          </table:table-cell>
        </table:table-row>
        <table:table-row table:style-name="TableRow1072">
          <table:table-cell table:style-name="TableCell1073">
            <text:p text:style-name="P1074">11264</text:p>
          </table:table-cell>
          <table:table-cell table:style-name="TableCell1075">
            <text:p text:style-name="P1076">ARISTORIDES VIEIRA STADLER</text:p>
          </table:table-cell>
          <table:table-cell table:style-name="TableCell1077">
            <text:p text:style-name="P1078">7837</text:p>
          </table:table-cell>
          <table:table-cell table:style-name="TableCell1079">
            <text:p text:style-name="P1080">1242</text:p>
          </table:table-cell>
          <table:table-cell table:style-name="TableCell1081">
            <text:p text:style-name="P1082"><text:s text:c="11"/>1.354,80<text:s/></text:p>
          </table:table-cell>
        </table:table-row>
        <table:table-row table:style-name="TableRow1083">
          <table:table-cell table:style-name="TableCell1084">
            <text:p text:style-name="P1085">4819</text:p>
          </table:table-cell>
          <table:table-cell table:style-name="TableCell1086">
            <text:p text:style-name="P1087">BURIGO COMERCIO E REPRESENTAÇÕES LTDA</text:p>
          </table:table-cell>
          <table:table-cell table:style-name="TableCell1088">
            <text:p text:style-name="P1089">8230</text:p>
          </table:table-cell>
          <table:table-cell table:style-name="TableCell1090">
            <text:p text:style-name="P1091">1884</text:p>
          </table:table-cell>
          <table:table-cell table:style-name="TableCell1092">
            <text:p text:style-name="P1093"><text:s text:c="11"/>1.354,80<text:s/></text:p>
          </table:table-cell>
        </table:table-row>
        <table:table-row table:style-name="TableRow1094">
          <table:table-cell table:style-name="TableCell1095">
            <text:p text:style-name="P1096">974100</text:p>
          </table:table-cell>
          <table:table-cell table:style-name="TableCell1097">
            <text:p text:style-name="P1098">ESPOLIO DE DOMINGOS DAGOSTIN</text:p>
          </table:table-cell>
          <table:table-cell table:style-name="TableCell1099">
            <text:p text:style-name="P1100">9859</text:p>
          </table:table-cell>
          <table:table-cell table:style-name="TableCell1101">
            <text:p text:style-name="P1102">1791</text:p>
          </table:table-cell>
          <table:table-cell table:style-name="TableCell1103">
            <text:p text:style-name="P1104"><text:s text:c="11"/>1.354,80<text:s/></text:p>
          </table:table-cell>
        </table:table-row>
        <table:table-row table:style-name="TableRow1105">
          <table:table-cell table:style-name="TableCell1106">
            <text:p text:style-name="P1107">19248</text:p>
          </table:table-cell>
          <table:table-cell table:style-name="TableCell1108">
            <text:p text:style-name="P1109">JOAO INACIO DE AVILA</text:p>
          </table:table-cell>
          <table:table-cell table:style-name="TableCell1110">
            <text:p text:style-name="P1111">9011</text:p>
          </table:table-cell>
          <table:table-cell table:style-name="TableCell1112">
            <text:p text:style-name="P1113">2070</text:p>
          </table:table-cell>
          <table:table-cell table:style-name="TableCell1114">
            <text:p text:style-name="P1115"><text:s text:c="11"/>1.354,80<text:s/></text:p>
          </table:table-cell>
        </table:table-row>
        <table:table-row table:style-name="TableRow1116">
          <table:table-cell table:style-name="TableCell1117">
            <text:p text:style-name="P1118">25660</text:p>
          </table:table-cell>
          <table:table-cell table:style-name="TableCell1119">
            <text:p text:style-name="P1120">JOAO INACIO DE AVILA</text:p>
          </table:table-cell>
          <table:table-cell table:style-name="TableCell1121">
            <text:p text:style-name="P1122">9025</text:p>
          </table:table-cell>
          <table:table-cell table:style-name="TableCell1123">
            <text:p text:style-name="P1124">2069</text:p>
          </table:table-cell>
          <table:table-cell table:style-name="TableCell1125">
            <text:p text:style-name="P1126"><text:s text:c="11"/>1.354,80<text:s/></text:p>
          </table:table-cell>
        </table:table-row>
        <table:table-row table:style-name="TableRow1127">
          <table:table-cell table:style-name="TableCell1128">
            <text:p text:style-name="P1129">12335</text:p>
          </table:table-cell>
          <table:table-cell table:style-name="TableCell1130">
            <text:p text:style-name="P1131">LOURIVAL ANDRE DE OLIVEIRA</text:p>
          </table:table-cell>
          <table:table-cell table:style-name="TableCell1132">
            <text:p text:style-name="P1133">9615</text:p>
          </table:table-cell>
          <table:table-cell table:style-name="TableCell1134">
            <text:p text:style-name="P1135">1677</text:p>
          </table:table-cell>
          <table:table-cell table:style-name="TableCell1136">
            <text:p text:style-name="P1137"><text:s text:c="11"/>1.354,80<text:s/></text:p>
          </table:table-cell>
        </table:table-row>
        <table:table-row table:style-name="TableRow1138">
          <table:table-cell table:style-name="TableCell1139">
            <text:p text:style-name="P1140">16642</text:p>
          </table:table-cell>
          <table:table-cell table:style-name="TableCell1141">
            <text:p text:style-name="P1142">PAULO MARCIO MOREIRA DE MOURA FERRO</text:p>
          </table:table-cell>
          <table:table-cell table:style-name="TableCell1143">
            <text:p text:style-name="P1144">9548</text:p>
          </table:table-cell>
          <table:table-cell table:style-name="TableCell1145">
            <text:p text:style-name="P1146">1690</text:p>
          </table:table-cell>
          <table:table-cell table:style-name="TableCell1147">
            <text:p text:style-name="P1148"><text:s text:c="11"/>1.354,80<text:s/></text:p>
          </table:table-cell>
        </table:table-row>
        <table:table-row table:style-name="TableRow1149">
          <table:table-cell table:style-name="TableCell1150">
            <text:p text:style-name="P1151">961695</text:p>
          </table:table-cell>
          <table:table-cell table:style-name="TableCell1152">
            <text:p text:style-name="P1153">RAMON SEVERINO MENDONCA</text:p>
          </table:table-cell>
          <table:table-cell table:style-name="TableCell1154">
            <text:p text:style-name="P1155">7653</text:p>
          </table:table-cell>
          <table:table-cell table:style-name="TableCell1156">
            <text:p text:style-name="P1157">1988</text:p>
          </table:table-cell>
          <table:table-cell table:style-name="TableCell1158">
            <text:p text:style-name="P1159"><text:s text:c="11"/>1.354,80<text:s/></text:p>
          </table:table-cell>
        </table:table-row>
        <table:table-row table:style-name="TableRow1160">
          <table:table-cell table:style-name="TableCell1161">
            <text:p text:style-name="P1162">705858</text:p>
          </table:table-cell>
          <table:table-cell table:style-name="TableCell1163">
            <text:p text:style-name="P1164">SAMOR MACIEL DA SILVA</text:p>
          </table:table-cell>
          <table:table-cell table:style-name="TableCell1165">
            <text:p text:style-name="P1166">8425</text:p>
          </table:table-cell>
          <table:table-cell table:style-name="TableCell1167">
            <text:p text:style-name="P1168">1994</text:p>
          </table:table-cell>
          <table:table-cell table:style-name="TableCell1169">
            <text:p text:style-name="P1170"><text:s text:c="11"/>1.354,80<text:s/></text:p>
          </table:table-cell>
        </table:table-row>
      </table:table>
      <text:p text:style-name="P1171"/>
      <text:p text:style-name="P1172">Criciúma, 09 de Novembro de 2021</text:p>
      <text:p text:style-name="P1173"/>
      <text:p text:style-name="P1174"><text:span text:style-name="T1175">JIMMI SILVEIRA BRIGIDO -</text:span><text:span text:style-name="T1176"><text:s/>Chefe da Fiscalização Urbana</text:span></text:p>
      <text:p text:style-name="P1177"/>
      <text:p text:style-name="P1178">De acordo:</text:p>
      <text:p text:style-name="P1179"><text:span text:style-name="T1180"><text:tab/></text:span></text:p>
      <text:p text:style-name="P1181"><text:span text:style-name="T1182">JOÃO BATISTA BELLOLI<text:s/></text:span><text:span text:style-name="T1183">-</text:span><text:span text:style-name="T1184"><text:s/>Secretária <text:s/>Municipal de Infraestrutura, Planejamento e Mobilidade Urbana</text:span></text:p>
      <text:p text:style-name="P1185"/>
      <text:p text:style-name="P1186"/>
      <text:p text:style-name="P1187"/>
      <text:soft-page-break/>
      <text:p text:style-name="P1188">EDITAL DE NOTIFICAÇÃO Nº 099</text:p>
      <text:p text:style-name="P1189"/>
      <text:p text:style-name="P1190"><text:span text:style-name="T1191">Pelo presente,<text:s/></text:span><text:span text:style-name="T1192">NOTIFICAMOS<text:s/></text:span><text:span text:style-name="T1193">os proprietários de casas em condições de abandono, situados neste Município abaixo nomeados, em atendimento ao previsto na Lei nº 10.406/2002, art. 1.275 III e art. 1.276 e Lei nº 7.609/2019 art. 59 II,<text:s/></text:span><text:span text:style-name="T1194">para que efetuem a limpeza e ocupação do imóvel no</text:span><text:span text:style-name="T1195"><text:s/>prazo de 30 (trinta)</text:span><text:span text:style-name="T1196"><text:s/>dias a contar da presente, sob pena de ser o</text:span><text:span text:style-name="T1197"><text:s/>imóvel arrecadado como bem vago caso em que, decorridos<text:s/></text:span><text:span text:style-name="T1198">03 (três) anos</text:span><text:span text:style-name="T1199">, passará o mesmo a ser de propriedade do Município.<text:s/>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Cadastro</text:p>
          </table:table-cell>
          <table:table-cell table:style-name="TableCell1208">
            <text:p text:style-name="P1209">Nome</text:p>
          </table:table-cell>
          <table:table-cell table:style-name="TableCell1210">
            <text:p text:style-name="P1211">Notificação</text:p>
          </table:table-cell>
        </table:table-row>
        <table:table-row table:style-name="TableRow1212">
          <table:table-cell table:style-name="TableCell1213">
            <text:p text:style-name="P1214">25636</text:p>
          </table:table-cell>
          <table:table-cell table:style-name="TableCell1215">
            <text:p text:style-name="P1216">Osmar Gonçalves Demaria</text:p>
          </table:table-cell>
          <table:table-cell table:style-name="TableCell1217">
            <text:p text:style-name="P1218">760</text:p>
          </table:table-cell>
        </table:table-row>
        <table:table-row table:style-name="TableRow1219">
          <table:table-cell table:style-name="TableCell1220">
            <text:p text:style-name="P1221">200554</text:p>
          </table:table-cell>
          <table:table-cell table:style-name="TableCell1222">
            <text:p text:style-name="P1223">Paulo João Francisco</text:p>
          </table:table-cell>
          <table:table-cell table:style-name="TableCell1224">
            <text:p text:style-name="P1225">380</text:p>
          </table:table-cell>
        </table:table-row>
        <table:table-row table:style-name="TableRow1226">
          <table:table-cell table:style-name="TableCell1227">
            <text:p text:style-name="P1228">3819</text:p>
          </table:table-cell>
          <table:table-cell table:style-name="TableCell1229">
            <text:p text:style-name="P1230">Bianca Castellar de Faria</text:p>
          </table:table-cell>
          <table:table-cell table:style-name="TableCell1231">
            <text:p text:style-name="P1232">729</text:p>
          </table:table-cell>
        </table:table-row>
        <table:table-row table:style-name="TableRow1233">
          <table:table-cell table:style-name="TableCell1234">
            <text:p text:style-name="P1235">33295</text:p>
          </table:table-cell>
          <table:table-cell table:style-name="TableCell1236">
            <text:p text:style-name="P1237">Nerzi Costa Alano</text:p>
          </table:table-cell>
          <table:table-cell table:style-name="TableCell1238">
            <text:p text:style-name="P1239">768</text:p>
          </table:table-cell>
        </table:table-row>
        <table:table-row table:style-name="TableRow1240">
          <table:table-cell table:style-name="TableCell1241">
            <text:p text:style-name="P1242">7190</text:p>
          </table:table-cell>
          <table:table-cell table:style-name="TableCell1243">
            <text:p text:style-name="P1244">BS Master Fundo de Investimento em Direitos Creditórios</text:p>
          </table:table-cell>
          <table:table-cell table:style-name="TableCell1245">
            <text:p text:style-name="P1246">273</text:p>
          </table:table-cell>
        </table:table-row>
        <table:table-row table:style-name="TableRow1247">
          <table:table-cell table:style-name="TableCell1248">
            <text:p text:style-name="P1249">25269</text:p>
          </table:table-cell>
          <table:table-cell table:style-name="TableCell1250">
            <text:p text:style-name="P1251">Santina Jeronimo Clementina</text:p>
          </table:table-cell>
          <table:table-cell table:style-name="TableCell1252">
            <text:p text:style-name="P1253">730</text:p>
          </table:table-cell>
        </table:table-row>
        <table:table-row table:style-name="TableRow1254">
          <table:table-cell table:style-name="TableCell1255">
            <text:p text:style-name="P1256">4728</text:p>
          </table:table-cell>
          <table:table-cell table:style-name="TableCell1257">
            <text:p text:style-name="P1258">Angelino Manoel Thomé</text:p>
          </table:table-cell>
          <table:table-cell table:style-name="TableCell1259">
            <text:p text:style-name="P1260">753</text:p>
          </table:table-cell>
        </table:table-row>
        <table:table-row table:style-name="TableRow1261">
          <table:table-cell table:style-name="TableCell1262">
            <text:p text:style-name="P1263">10138</text:p>
          </table:table-cell>
          <table:table-cell table:style-name="TableCell1264">
            <text:p text:style-name="P1265">Laura Correa Brasil de Souza</text:p>
          </table:table-cell>
          <table:table-cell table:style-name="TableCell1266">
            <text:p text:style-name="P1267">762</text:p>
          </table:table-cell>
        </table:table-row>
        <table:table-row table:style-name="TableRow1268">
          <table:table-cell table:style-name="TableCell1269">
            <text:p text:style-name="P1270">55042</text:p>
          </table:table-cell>
          <table:table-cell table:style-name="TableCell1271">
            <text:p text:style-name="P1272">Luiz Laerti Ramos</text:p>
          </table:table-cell>
          <table:table-cell table:style-name="TableCell1273">
            <text:p text:style-name="P1274">770</text:p>
          </table:table-cell>
        </table:table-row>
        <table:table-row table:style-name="TableRow1275">
          <table:table-cell table:style-name="TableCell1276">
            <text:p text:style-name="P1277">24280</text:p>
          </table:table-cell>
          <table:table-cell table:style-name="TableCell1278">
            <text:p text:style-name="P1279">Cibrasec Companhia Brasileira de Serv Utilização</text:p>
          </table:table-cell>
          <table:table-cell table:style-name="TableCell1280">
            <text:p text:style-name="P1281">772</text:p>
          </table:table-cell>
        </table:table-row>
        <table:table-row table:style-name="TableRow1282">
          <table:table-cell table:style-name="TableCell1283">
            <text:p text:style-name="P1284">20400</text:p>
          </table:table-cell>
          <table:table-cell table:style-name="TableCell1285">
            <text:p text:style-name="P1286">Vertice Industria de Descartáveis Ltda</text:p>
          </table:table-cell>
          <table:table-cell table:style-name="TableCell1287">
            <text:p text:style-name="P1288">773</text:p>
          </table:table-cell>
        </table:table-row>
        <table:table-row table:style-name="TableRow1289">
          <table:table-cell table:style-name="TableCell1290">
            <text:p text:style-name="P1291">20401</text:p>
          </table:table-cell>
          <table:table-cell table:style-name="TableCell1292">
            <text:p text:style-name="P1293">Vertice Industria de Descartáveis Ltda</text:p>
          </table:table-cell>
          <table:table-cell table:style-name="TableCell1294">
            <text:p text:style-name="P1295">774</text:p>
          </table:table-cell>
        </table:table-row>
      </table:table>
      <text:p text:style-name="P1296"/>
      <text:p text:style-name="P1297"/>
      <text:p text:style-name="P1298"><text:span text:style-name="T1299">Criciúma/SC, 09 de Novembro de 2021</text:span></text:p>
      <text:p text:style-name="P1300"/>
      <text:p text:style-name="P1301"><text:span text:style-name="T1302">JIMMI SILVEIRA BRIGIDO</text:span><text:span text:style-name="T1303"><text:s/>- Chefe da Fiscalização Urbana</text:span></text:p>
      <text:p text:style-name="P1304"/>
      <text:p text:style-name="P1305">De acordo:</text:p>
      <text:p text:style-name="P1306"/>
      <text:p text:style-name="P1307"><text:span text:style-name="T1308">JOÃO BATISTA BELLOLI</text:span><text:span text:style-name="T1309"><text:s/></text:span><text:span text:style-name="T1310">- Secretária <text:s/>Municipal de Infraestrutura, Planejamento e Mobilidade Urbana</text:span></text:p>
      <text:p text:style-name="P1311"/>
      <text:p text:style-name="P1312">EDITAL DE NOTIFICAÇÃO Nº 100</text:p>
      <text:p text:style-name="P1313"/>
      <text:p text:style-name="P1314"><text:span text:style-name="T1315">Pelo presente,<text:s/></text:span><text:span text:style-name="T1316">NOTIFICAMOS<text:s/></text:span><text:span text:style-name="T1317">os proprietários de casas em condições de abandono, situados neste Município abaixo nomeados, em atendimento ao previsto na Lei nº 10.406/2002, art. 1.275 III e art. 1.276 e Lei nº 7.609/2019 art. 59 II,<text:s/></text:span><text:span text:style-name="T1318">para que efetuem a limpeza e ocupação do imóvel no</text:span><text:span text:style-name="T1319"><text:s/>prazo de 30 (trinta)</text:span><text:span text:style-name="T1320"><text:s/>dias a contar da presente, sob pena de ser o</text:span><text:span text:style-name="T1321"><text:s/>imóvel arrecadado como bem vago caso em que, decorridos<text:s/></text:span><text:span text:style-name="T1322">03 (três) anos</text:span><text:span text:style-name="T1323">, passará o mesmo a ser de propriedade do Município.<text:s/></text:span></text:p>
      <text:p text:style-name="P1324"/>
      <text:p text:style-name="P1325"><text:span text:style-name="T1326">Cientificamos, ainda, a todos os proprietários, que possui o prazo de 05 (cinco) dias para a apresentação de<text:s/></text:span><text:span text:style-name="T1327">DEFESA PREVIA</text:span><text:span text:style-name="T1328"><text:s/>nas condições estabelecidas no art. 245 da Lei nº 7.609/2019.</text:span></text:p>
      <text:p text:style-name="P1329"/>
      <text:p text:style-name="P1330"><text:tab/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Cadastro</text:p>
          </table:table-cell>
          <table:table-cell table:style-name="TableCell1339">
            <text:p text:style-name="P1340">Nome</text:p>
          </table:table-cell>
          <table:table-cell table:style-name="TableCell1341">
            <text:p text:style-name="P1342">Notificação</text:p>
          </table:table-cell>
          <table:table-cell table:style-name="TableCell1343">
            <text:p text:style-name="P1344">N° Multa</text:p>
          </table:table-cell>
        </table:table-row>
        <table:table-row table:style-name="TableRow1345">
          <table:table-cell table:style-name="TableCell1346">
            <text:p text:style-name="P1347">1578</text:p>
          </table:table-cell>
          <table:table-cell table:style-name="TableCell1348">
            <text:p text:style-name="P1349">Maria Alice Peruch</text:p>
          </table:table-cell>
          <table:table-cell table:style-name="TableCell1350">
            <text:p text:style-name="P1351">701</text:p>
          </table:table-cell>
          <table:table-cell table:style-name="TableCell1352">
            <text:p text:style-name="P1353">532</text:p>
          </table:table-cell>
        </table:table-row>
        <table:table-row table:style-name="TableRow1354">
          <table:table-cell table:style-name="TableCell1355">
            <text:p text:style-name="P1356">34813</text:p>
          </table:table-cell>
          <table:table-cell table:style-name="TableCell1357">
            <text:p text:style-name="P1358">Antonio Pedro Americo</text:p>
          </table:table-cell>
          <table:table-cell table:style-name="TableCell1359">
            <text:p text:style-name="P1360">704</text:p>
          </table:table-cell>
          <table:table-cell table:style-name="TableCell1361">
            <text:p text:style-name="P1362">533</text:p>
          </table:table-cell>
        </table:table-row>
        <table:table-row table:style-name="TableRow1363">
          <table:table-cell table:style-name="TableCell1364">
            <text:p text:style-name="P1365">30069</text:p>
          </table:table-cell>
          <table:table-cell table:style-name="TableCell1366">
            <text:p text:style-name="P1367">Maria Otaviana Sartor Zanatta</text:p>
          </table:table-cell>
          <table:table-cell table:style-name="TableCell1368">
            <text:p text:style-name="P1369">720</text:p>
          </table:table-cell>
          <table:table-cell table:style-name="TableCell1370">
            <text:p text:style-name="P1371">536</text:p>
          </table:table-cell>
        </table:table-row>
        <table:table-row table:style-name="TableRow1372">
          <table:table-cell table:style-name="TableCell1373">
            <text:p text:style-name="P1374">18807</text:p>
          </table:table-cell>
          <table:table-cell table:style-name="TableCell1375">
            <text:p text:style-name="P1376">Soleni Gomes da Rocha</text:p>
          </table:table-cell>
          <table:table-cell table:style-name="TableCell1377">
            <text:p text:style-name="P1378">716</text:p>
          </table:table-cell>
          <table:table-cell table:style-name="TableCell1379">
            <text:p text:style-name="P1380">534</text:p>
          </table:table-cell>
        </table:table-row>
        <table:table-row table:style-name="TableRow1381">
          <table:table-cell table:style-name="TableCell1382">
            <text:p text:style-name="P1383">56556</text:p>
          </table:table-cell>
          <table:table-cell table:style-name="TableCell1384">
            <text:p text:style-name="P1385">Maria Rosa Correa Rodrigues</text:p>
          </table:table-cell>
          <table:table-cell table:style-name="TableCell1386">
            <text:p text:style-name="P1387">718</text:p>
          </table:table-cell>
          <table:table-cell table:style-name="TableCell1388">
            <text:p text:style-name="P1389">530</text:p>
          </table:table-cell>
        </table:table-row>
        <table:table-row table:style-name="TableRow1390">
          <table:table-cell table:style-name="TableCell1391">
            <text:p text:style-name="P1392">39277</text:p>
          </table:table-cell>
          <table:table-cell table:style-name="TableCell1393">
            <text:p text:style-name="P1394">Leve Administração de bens</text:p>
          </table:table-cell>
          <table:table-cell table:style-name="TableCell1395">
            <text:p text:style-name="P1396">733</text:p>
          </table:table-cell>
          <table:table-cell table:style-name="TableCell1397">
            <text:p text:style-name="P1398">537</text:p>
          </table:table-cell>
        </table:table-row>
      </table:table>
      <text:p text:style-name="P1399"/>
      <text:p text:style-name="P1400"><text:span text:style-name="T1401">Criciúma/SC, 09 de Novembro de 2021</text:span></text:p>
      <text:p text:style-name="P1402"/>
      <text:p text:style-name="P1403"><text:span text:style-name="T1404">JIMMI SILVEIRA BRIGIDO -</text:span><text:span text:style-name="T1405"><text:s/>Chefe da Fiscalização Urbana</text:span></text:p>
      <text:p text:style-name="P1406"/>
      <text:p text:style-name="P1407">De acordo:</text:p>
      <text:p text:style-name="P1408"/>
      <text:p text:style-name="P1409"><text:span text:style-name="T1410"><text:tab/></text:span><text:span text:style-name="T1411">JOÃO BATISTA BELLOLI<text:s/></text:span><text:span text:style-name="T1412">-</text:span><text:span text:style-name="T1413"><text:s/>Secretária <text:s/>Municipal de Infraestrutura, Planejamento e Mobilidade Urbana</text:span></text:p>
      <text:p text:style-name="P1414"/>
      <text:p text:style-name="P1415"/>
      <text:p text:style-name="P1416">Extrato</text:p>
      <text:p text:style-name="P1417">Governo Municipal de Criciúma</text:p>
      <text:p text:style-name="P1418"/>
      <text:p text:style-name="P1419"><text:span text:style-name="T1420">EXTRATO – ESPÉCIE:<text:s/></text:span><text:span text:style-name="T1421">TERMO DE FOMENTO</text:span><text:span text:style-name="T1422"><text:s/>REGISTRADO SOB O Nº 2416/2021, NO DEPT. DE APOIO ADMINISTRATIVO, DA SECRETARIA-GERAL.</text:span></text:p>
      <text:p text:style-name="P1423"/>
      <text:p text:style-name="P1424"><text:span text:style-name="T1425">PARTÍCIPES</text:span><text:span text:style-name="T1426">: O Município de Criciúma e a Associação Filarmônica Camerata Florianópolis.</text:span></text:p>
      <text:p text:style-name="P1427"/>
      <text:p text:style-name="P1428"><text:span text:style-name="T1429">DO OBJETO:</text:span><text:span text:style-name="T1430"><text:s/>A realização do espetáculo CONCERTO DE NATAL &amp; CLASSICOS COM ENERGIA, com o repasse financeiro no valor global de R$ 100.000,00 (cem mil reais), conforme cronograma de execução.</text:span></text:p>
      <text:p text:style-name="P1431"/>
      <text:p text:style-name="P1432"><text:span text:style-name="T1433">VIGÊNCIA</text:span><text:span text:style-name="T1434">:6 meses, contados a partir da data de sua publicação, podendo ser prorrogado.</text:span></text:p>
      <text:p text:style-name="P1435"/>
      <text:p text:style-name="P1436"><text:span text:style-name="T1437">DATA:<text:s/></text:span><text:span text:style-name="T1438">Criciúma-SC, 28 de outubro de 2021.<text:s/></text:span></text:p>
      <text:p text:style-name="P1439"/>
      <text:p text:style-name="P1440"><text:span text:style-name="T1441">SIGNATÁRIOS:<text:s/></text:span><text:span text:style-name="T1442">Clésio Salvaro, pelo Município de Criciúma e Arlete Rosana dos santos farias, pela<text:s/></text:span><text:span text:style-name="T1443">Associação Filarmônica Camerata Florianópolis.</text:span></text:p>
      <text:p text:style-name="P1444"/>
      <text:p text:style-name="P1445"/>
      <text:p text:style-name="P1446">Extrato de Dispensa de Licitação</text:p>
      <text:p text:style-name="P1447">FMS – Fundo Municipal<text:s/>de Saúde</text:p>
      <text:p text:style-name="P1448"/>
      <text:p text:style-name="P1449"><text:span text:style-name="T1450">PROCESSO Nº.</text:span><text:span text:style-name="T1451"><text:s/>622335/2021 – DISPENSA DE LICITAÇÃO</text:span><text:span text:style-name="T1452"><text:s/></text:span><text:span text:style-name="T1453">Nº. 082/FMS/2021</text:span></text:p>
      <text:p text:style-name="P1454"/>
      <text:p text:style-name="P1455"><text:span text:style-name="T1456">OBJETO</text:span><text:span text:style-name="T1457">: C</text:span><text:span text:style-name="T1458">ontratação de empresa para a realização de Concurso público para o preenchimento de diversas vagas, na área da saúde, pertencentes a rede municipal de saúde de Criciúma/SC.</text:span></text:p>
      <text:p text:style-name="P1459"/>
      <text:p text:style-name="P1460"><text:span text:style-name="T1461">CONTRATADA</text:span><text:span text:style-name="T1462">:<text:s/></text:span><text:span text:style-name="T1463">FUNDAÇÃO UNIVERSIDADE DO SUL DE SANTA CATARINA - UNISUL, CNPJ/MF:<text:s/></text:span><text:span text:style-name="T1464">Nº. 86.445.293/0001-36</text:span></text:p>
      <text:p text:style-name="P1465"/>
      <text:p text:style-name="P1466"><text:span text:style-name="T1467">VALOR</text:span><text:span text:style-name="T1468">:<text:s/></text:span></text:p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Quantidade de candidatos</text:p>
          </table:table-cell>
          <table:table-cell table:style-name="TableCell1475">
            <text:p text:style-name="P1476">Valor *</text:p>
          </table:table-cell>
        </table:table-row>
        <table:table-row table:style-name="TableRow1477">
          <table:table-cell table:style-name="TableCell1478">
            <text:p text:style-name="P1479">Até 6.310</text:p>
          </table:table-cell>
          <table:table-cell table:style-name="TableCell1480">
            <text:p text:style-name="P1481">R$ 253.296,24</text:p>
          </table:table-cell>
        </table:table-row>
      </table:table>
      <text:p text:style-name="P1482"/>
      <text:p text:style-name="P1483"><text:span text:style-name="T1484">BASE LEGAL</text:span><text:span text:style-name="T1485">: Art. 24, Inciso XIII, combinado com o art. 26 da Lei Federal Nº. <text:s/>8.666/93.</text:span></text:p>
      <text:p text:style-name="P1486"><text:span text:style-name="T1487">RECONHECIMENTO</text:span><text:span text:style-name="T1488">: 09/11/2021, por Acélio Casagrande – Secretário de Saúde.</text:span></text:p>
      <text:p text:style-name="P1489"><text:span text:style-name="T1490">RATIFICAÇÃO/HOMOLOGAÇÃO</text:span><text:span text:style-name="T1491">: 09/11/2021, por Clésio Salvaro – Prefeito.</text:span></text:p>
      <text:p text:style-name="P1492"/>
      <text:p text:style-name="P1493">Atas</text:p>
      <text:p text:style-name="P1494">Governo Municipal de Criciúma</text:p>
      <text:p text:style-name="P1495"/>
      <text:p text:style-name="P1496"><text:span text:style-name="T1497">A</text:span><text:span text:style-name="T1498">T</text:span><text:span text:style-name="T1499">A</text:span><text:span text:style-name="T1500"><text:s/>03<text:s/></text:span><text:span text:style-name="T1501">DO EDITAL DE<text:s/></text:span><text:span text:style-name="T1502">TOMADA DE PREÇOS Nº. 271/PMC/2021</text:span></text:p>
      <text:p text:style-name="P1503"/>
      <text:p text:style-name="P1504"><text:span text:style-name="T1505">(Processo Administrativo Nº. 614775)</text:span></text:p>
      <text:p text:style-name="P1506"/>
      <text:p text:style-name="P1507">ATA DA REUNIÃO RESERVADA DA COMISSÃO PERMANENTE DE LICITAÇÕES DO MUNICÍPIO DE CRICIÚMA PARA MARCAÇÃO DA DATA DE ABERTURA DOS ENVELOPES CONTENDO A PROPOSTA TÉCNICA – ENVELOPE Nº 2 DAS EMPRESAS HABILITADAS, CORRESPONDENTE A 2ª FASE DO EDITAL EM EPIGRAFE.</text:p>
      <text:p text:style-name="P1508"/>
      <text:p text:style-name="P1509"><text:span text:style-name="T1510">OBJETO:</text:span><text:span text:style-name="T1511"><text:s/>Contratação de empresa especializada para a elaboração do PLANO DE MOBILIDADE URBANA do Município de Criciúma-SC.</text:span></text:p>
      <text:p text:style-name="P1512"/>
      <text:p text:style-name="P1513"><text:span text:style-name="T1514">Às quatorze horas, do dia oito, do mês de nov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1515">ara prosseguimento do processo do Edital de Tomada de<text:s/></text:span><text:span text:style-name="T1516">Preços nº. 271/PMC/2021. Aberta a sessão pela Presidente, Srta. KARINA TRES, ela informou a Comissão que foram transcorridos os prazos legais de interposições de recursos, sem nenhuma manifestação por parte das licitantes, permitindo assim a continuidade dos trabalhos no que concerne a abertura dos envelopes Nº 2 (proposta técnica) das<text:s/></text:span><text:span text:style-name="T1517">empresas habilitadas: EGL ENGENHARIA LTDA; URBTEC – ENGENHARIA, PLANEJAMENTO E CONSULTORIA LTDA - EPP; TECNOTRAN ENGENHEIROS CONSULTORES LTDA; VINÍCIUS RIBEIRO – ARQUITETURA, PLANEJAMENTO E MOBILIDADE URBANA LTDA – ME (GO SOLUÇÕES); PULLIN E CAMPANO CONSULTORES<text:s/></text:span><text:soft-page-break/><text:span text:style-name="T1518">ASSOCIADOS LTDA; CONSULTRAN ENGENHARIA LTDA e TRANZUM PLANEJAMENTO E CONSULTORIA DE TRÂNSITO S/S LTDA</text:span><text:span text:style-name="T1519">. Assim sendo, a Presidente determinou o dia<text:s/></text:span><text:span text:style-name="T1520">12/11/2021 (sexta-feira) às 14h00min</text:span><text:span text:style-name="T1521"><text:s/></text:span><text:span text:style-name="T1522">–<text:s/></text:span><text:span text:style-name="T1523">horário</text:span><text:span text:style-name="T1524"><text:s/>de Brasília - para abertura dos envelopes 02 – propostas técnicas, com ou sem a presença dos representantes legais das licitantes, na sala de licitações do município de Criciúma. As empresas serão comunicadas desta decisão através da publicação desta</text:span><text:span text:style-name="T1525"><text:s/></text:span><text:span text:style-name="T1526">ATA</text:span><text:span text:style-name="T1527"><text:s/></text:span><text:span text:style-name="T1528">no Diário Oficial Eletrônico do Município de Criciúma. Nada mais havendo a tratar, encerrou-se a sessão, da qual para constar, lavrou-se a presente Ata, que vai assinada pelos integrantes da Comissão Permanente de Licitações. Sala de Licitações, (segunda-feira), aos oito dias do mês de novembro do ano de 2021.</text:span>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KARINA TRES</text:span></text:p>
          </table:table-cell>
          <table:table-cell table:style-name="TableCell1538">
            <text:p text:style-name="P1539"><text:span text:style-name="T1540">ANTÔNIO DE OLIVEIRA</text:span></text:p>
          </table:table-cell>
          <table:table-cell table:style-name="TableCell1541">
            <text:p text:style-name="P1542"><text:span text:style-name="T1543">ALAN NUNES CARDOSO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P</text:span><text:span text:style-name="T1548">r</text:span><text:span text:style-name="T1549">e</text:span><text:span text:style-name="T1550">s</text:span><text:span text:style-name="T1551">i</text:span><text:span text:style-name="T1552">d</text:span><text:span text:style-name="T1553">e</text:span><text:span text:style-name="T1554">n</text:span><text:span text:style-name="T1555">t</text:span><text:span text:style-name="T1556">e</text:span></text:p>
          </table:table-cell>
          <table:table-cell table:style-name="TableCell1557">
            <text:p text:style-name="P1558"><text:span text:style-name="T1559">Membro-Secretário</text:span></text:p>
          </table:table-cell>
          <table:table-cell table:style-name="TableCell1560">
            <text:p text:style-name="P1561"><text:span text:style-name="T1562">M</text:span><text:span text:style-name="T1563">e</text:span><text:span text:style-name="T1564">mb</text:span><text:span text:style-name="T1565">ro</text:span></text:p>
          </table:table-cell>
        </table:table-row>
      </table:table>
      <text:p text:style-name="P1566"/>
      <text:p text:style-name="P1567">Criciúma-SC, 08 de novembro de 2021.</text:p>
      <text:p text:style-name="P1568"/>
      <text:p text:style-name="P1569"><text:span text:style-name="T1570">CO</text:span><text:span text:style-name="T1571">N</text:span><text:span text:style-name="T1572">V</text:span><text:span text:style-name="T1573">O</text:span><text:span text:style-name="T1574">C</text:span><text:span text:style-name="T1575">A</text:span><text:span text:style-name="T1576">Ç</text:span><text:span text:style-name="T1577">Ã</text:span><text:span text:style-name="T1578">O</text:span></text:p>
      <text:p text:style-name="P1579"/>
      <text:p text:style-name="P1580"><text:span text:style-name="T1581">AS</text:span><text:span text:style-name="T1582">S</text:span><text:span text:style-name="T1583">UN</text:span><text:span text:style-name="T1584">T</text:span><text:span text:style-name="T1585">O</text:span><text:span text:style-name="T1586">:</text:span><text:span text:style-name="T1587"><text:s text:c="2"/></text:span><text:span text:style-name="T1588">EDITAL DE TOMADA DE PREÇOS Nº. 271/PMC/2021</text:span></text:p>
      <text:p text:style-name="P1589"/>
      <text:p text:style-name="P1590"><text:span text:style-name="T1591">OBJETO:</text:span><text:span text:style-name="T1592"><text:s/>Contratação de empresa especializada para a elaboração do PLANO DE MOBILIDADE URBANA do Município de Criciúma</text:span><text:span text:style-name="T1593">-SC.</text:span></text:p>
      <text:p text:style-name="P1594"/>
      <text:p text:style-name="P1595"><text:span text:style-name="T1596">P</text:span><text:span text:style-name="T1597">r</text:span><text:span text:style-name="T1598">e</text:span><text:span text:style-name="T1599">z</text:span><text:span text:style-name="T1600">ad</text:span><text:span text:style-name="T1601">os</text:span><text:span text:style-name="T1602"><text:s/></text:span><text:span text:style-name="T1603">L</text:span><text:span text:style-name="T1604">ici</text:span><text:span text:style-name="T1605">t</text:span><text:span text:style-name="T1606">an</text:span><text:span text:style-name="T1607">t</text:span><text:span text:style-name="T1608">es</text:span><text:span text:style-name="T1609">:<text:s/></text:span><text:span text:style-name="T1610">EGL ENGENHARIA LTDA;<text:s/></text:span></text:p>
      <text:p text:style-name="P1611"><text:s text:c="36"/>URBTEC – ENGENHARIA, PLANEJAMENTO E CONSULTORIA LTDA - EPP;<text:s/></text:p>
      <text:p text:style-name="P1612"><text:s text:c="36"/>TECNOTRAN ENGENHEIROS CONSULTORES LTDA;<text:s/></text:p>
      <text:p text:style-name="P1613"><text:s text:c="36"/>VINÍCIUS RIBEIRO – ARQUITETURA, PLANEJAMENTO E MOBILIDADE URBANA LTDA – ME (GO SOLUÇÕES);<text:s/></text:p>
      <text:p text:style-name="P1614"><text:s text:c="36"/>PULLIN E CAMPANO CONSULTORES ASSOCIADOS LTDA;<text:s/></text:p>
      <text:p text:style-name="P1615"><text:s text:c="36"/>CONSULTRAN ENGENHARIA LTDA e<text:s/></text:p>
      <text:p text:style-name="P1616"><text:s text:c="36"/>TRANZUM PLANEJAMENTO E CONSULTORIA DE TRÂNSITO S/S LTDA</text:p>
      <text:p text:style-name="P1617"/>
      <text:p text:style-name="P1618"><text:span text:style-name="T1619">No</text:span><text:span text:style-name="T1620">s</text:span><text:span text:style-name="T1621"><text:s/></text:span><text:span text:style-name="T1622">t</text:span><text:span text:style-name="T1623">erm</text:span><text:span text:style-name="T1624">o</text:span><text:span text:style-name="T1625">s</text:span><text:span text:style-name="T1626"><text:s/></text:span><text:span text:style-name="T1627">d</text:span><text:span text:style-name="T1628">o</text:span><text:span text:style-name="T1629">s</text:span><text:span text:style-name="T1630"><text:s/></text:span><text:span text:style-name="T1631">di</text:span><text:span text:style-name="T1632">s</text:span><text:span text:style-name="T1633">p</text:span><text:span text:style-name="T1634">os</text:span><text:span text:style-name="T1635">i</text:span><text:span text:style-name="T1636">t</text:span><text:span text:style-name="T1637">iv</text:span><text:span text:style-name="T1638">o</text:span><text:span text:style-name="T1639">s</text:span><text:span text:style-name="T1640"><text:s/></text:span><text:span text:style-name="T1641">c</text:span><text:span text:style-name="T1642">o</text:span><text:span text:style-name="T1643">n</text:span><text:span text:style-name="T1644">t</text:span><text:span text:style-name="T1645">id</text:span><text:span text:style-name="T1646">o</text:span><text:span text:style-name="T1647">s</text:span><text:span text:style-name="T1648"><text:s/>no<text:s/></text:span><text:span text:style-name="T1649">Edital de Tomada de Preços Nº 271/PMC/2021</text:span><text:span text:style-name="T1650">,</text:span><text:span text:style-name="T1651"><text:s/></text:span><text:span text:style-name="T1652">c</text:span><text:span text:style-name="T1653">o</text:span><text:span text:style-name="T1654">m</text:span><text:span text:style-name="T1655">u</text:span><text:span text:style-name="T1656">ni</text:span><text:span text:style-name="T1657">c</text:span><text:span text:style-name="T1658">am</text:span><text:span text:style-name="T1659">o</text:span><text:span text:style-name="T1660">s</text:span><text:span text:style-name="T1661"><text:s/></text:span><text:span text:style-name="T1662">a</text:span><text:span text:style-name="T1663"><text:s/></text:span><text:span text:style-name="T1664">reali</text:span><text:span text:style-name="T1665">z</text:span><text:span text:style-name="T1666">ação</text:span><text:span text:style-name="T1667"><text:s/></text:span><text:span text:style-name="T1668">da</text:span><text:span text:style-name="T1669"><text:s/>4</text:span><text:span text:style-name="T1670">ª</text:span><text:span text:style-name="T1671"><text:s/></text:span><text:span text:style-name="T1672">(quarta</text:span><text:span text:style-name="T1673">)</text:span><text:span text:style-name="T1674"><text:s/></text:span><text:span text:style-name="T1675">s</text:span><text:span text:style-name="T1676">e</text:span><text:span text:style-name="T1677">s</text:span><text:span text:style-name="T1678">s</text:span><text:span text:style-name="T1679">ão</text:span><text:span text:style-name="T1680"><text:s/></text:span><text:span text:style-name="T1681">e</text:span><text:span text:style-name="T1682"><text:s/></text:span><text:span text:style-name="T1683">c</text:span><text:span text:style-name="T1684">o</text:span><text:span text:style-name="T1685">nv</text:span><text:span text:style-name="T1686">o</text:span><text:span text:style-name="T1687">cam</text:span><text:span text:style-name="T1688">o</text:span><text:span text:style-name="T1689">s</text:span><text:span text:style-name="T1690"><text:s/></text:span><text:span text:style-name="T1691">a</text:span><text:span text:style-name="T1692"><text:s/></text:span><text:span text:style-name="T1693">par</text:span><text:span text:style-name="T1694">t</text:span><text:span text:style-name="T1695">icipar</text:span><text:span text:style-name="T1696"><text:s/></text:span><text:span text:style-name="T1697">dela</text:span><text:span text:style-name="T1698"><text:s/></text:span><text:span text:style-name="T1699">os</text:span><text:span text:style-name="T1700"><text:s/></text:span><text:span text:style-name="T1701">repre</text:span><text:span text:style-name="T1702">s</text:span><text:span text:style-name="T1703">en</text:span><text:span text:style-name="T1704">t</text:span><text:span text:style-name="T1705">an</text:span><text:span text:style-name="T1706">t</text:span><text:span text:style-name="T1707">es</text:span><text:span text:style-name="T1708"><text:s/></text:span><text:span text:style-name="T1709">das</text:span><text:span text:style-name="T1710"><text:s/></text:span><text:span text:style-name="T1711">empre</text:span><text:span text:style-name="T1712">s</text:span><text:span text:style-name="T1713">as</text:span><text:span text:style-name="T1714"><text:s/></text:span><text:span text:style-name="T1715">elencadas</text:span><text:span text:style-name="T1716"><text:s/></text:span><text:span text:style-name="T1717">acima,</text:span><text:span text:style-name="T1718"><text:s/></text:span><text:span text:style-name="T1719">e</text:span><text:span text:style-name="T1720"><text:s/></text:span><text:span text:style-name="T1721">t</text:span><text:span text:style-name="T1722">erá</text:span><text:span text:style-name="T1723"><text:s/></text:span><text:span text:style-name="T1724">p</text:span><text:span text:style-name="T1725">o</text:span><text:span text:style-name="T1726">r</text:span><text:span text:style-name="T1727"><text:s/></text:span><text:span text:style-name="T1728">f</text:span><text:span text:style-name="T1729">inalidade</text:span><text:span text:style-name="T1730"><text:s/></text:span><text:span text:style-name="T1731">a</text:span><text:span text:style-name="T1732"><text:s/></text:span><text:span text:style-name="T1733">aber</text:span><text:span text:style-name="T1734">t</text:span><text:span text:style-name="T1735">u</text:span><text:span text:style-name="T1736">ra</text:span><text:span text:style-name="T1737"><text:s/></text:span><text:span text:style-name="T1738">das</text:span><text:span text:style-name="T1739"><text:s/></text:span><text:span text:style-name="T1740">pr</text:span><text:span text:style-name="T1741">o</text:span><text:span text:style-name="T1742">p</text:span><text:span text:style-name="T1743">o</text:span><text:span text:style-name="T1744">s</text:span><text:span text:style-name="T1745">t</text:span><text:span text:style-name="T1746">as</text:span><text:span text:style-name="T1747"><text:s/></text:span><text:span text:style-name="T1748">técnicas</text:span><text:span text:style-name="T1749"><text:s/></text:span><text:span text:style-name="T1750">(</text:span><text:span text:style-name="T1751">enve</text:span><text:span text:style-name="T1752">l</text:span><text:span text:style-name="T1753">o</text:span><text:span text:style-name="T1754">p</text:span><text:span text:style-name="T1755">e</text:span><text:span text:style-name="T1756"><text:s/></text:span><text:span text:style-name="T1757">nº</text:span><text:span text:style-name="T1758"><text:s/></text:span><text:span text:style-name="T1759">2</text:span><text:span text:style-name="T1760">),</text:span><text:span text:style-name="T1761"><text:s/></text:span><text:span text:style-name="T1762">em</text:span><text:span text:style-name="T1763"><text:s/></text:span><text:span text:style-name="T1764">c</text:span><text:span text:style-name="T1765">o</text:span><text:span text:style-name="T1766">n</text:span><text:span text:style-name="T1767">t</text:span><text:span text:style-name="T1768">i</text:span><text:span text:style-name="T1769">n</text:span><text:span text:style-name="T1770">u</text:span><text:span text:style-name="T1771">i</text:span><text:span text:style-name="T1772">dade</text:span><text:span text:style-name="T1773"><text:s/>o</text:span><text:span text:style-name="T1774">s</text:span><text:span text:style-name="T1775"><text:s/></text:span><text:span text:style-name="T1776">t</text:span><text:span text:style-name="T1777">ra</text:span><text:span text:style-name="T1778">b</text:span><text:span text:style-name="T1779">a</text:span><text:span text:style-name="T1780">l</text:span><text:span text:style-name="T1781">h</text:span><text:span text:style-name="T1782">o</text:span><text:span text:style-name="T1783">s</text:span><text:span text:style-name="T1784"><text:s/></text:span><text:span text:style-name="T1785">do</text:span><text:span text:style-name="T1786"><text:s/></text:span><text:span text:style-name="T1787">p</text:span><text:span text:style-name="T1788">r</text:span><text:span text:style-name="T1789">o</text:span><text:span text:style-name="T1790">ce</text:span><text:span text:style-name="T1791">s</text:span><text:span text:style-name="T1792">s</text:span><text:span text:style-name="T1793">o</text:span><text:span text:style-name="T1794"><text:s/></text:span><text:span text:style-name="T1795">adm</text:span><text:span text:style-name="T1796">i</text:span><text:span text:style-name="T1797">n</text:span><text:span text:style-name="T1798">i</text:span><text:span text:style-name="T1799">s</text:span><text:span text:style-name="T1800">t</text:span><text:span text:style-name="T1801">ra</text:span><text:span text:style-name="T1802">t</text:span><text:span text:style-name="T1803">i</text:span><text:span text:style-name="T1804">vo</text:span><text:span text:style-name="T1805"><text:s/></text:span><text:span text:style-name="T1806">N</text:span><text:span text:style-name="T1807">º.</text:span><text:span text:style-name="T1808"><text:s/></text:span><text:span text:style-name="T1809">614775</text:span><text:span text:style-name="T1810">,<text:s/></text:span><text:span text:style-name="T1811">c</text:span><text:span text:style-name="T1812">or</text:span><text:span text:style-name="T1813">re</text:span><text:span text:style-name="T1814">s</text:span><text:span text:style-name="T1815">p</text:span><text:span text:style-name="T1816">o</text:span><text:span text:style-name="T1817">nden</text:span><text:span text:style-name="T1818">t</text:span><text:span text:style-name="T1819">e</text:span><text:span text:style-name="T1820"><text:s/></text:span><text:span text:style-name="T1821">ao</text:span><text:span text:style-name="T1822"><text:s/>Edital<text:s/></text:span><text:span text:style-name="T1823">a</text:span><text:span text:style-name="T1824">cima</text:span><text:span text:style-name="T1825"><text:s/></text:span><text:span text:style-name="T1826">epigra</text:span><text:span text:style-name="T1827">f</text:span><text:span text:style-name="T1828">ad</text:span><text:span text:style-name="T1829">o</text:span><text:span text:style-name="T1830">.</text:span></text:p>
      <text:p text:style-name="P1831"/>
      <text:p text:style-name="P1832"><text:span text:style-name="T1833">A</text:span><text:span text:style-name="T1834"><text:s/></text:span><text:span text:style-name="T1835">s</text:span><text:span text:style-name="T1836">e</text:span><text:span text:style-name="T1837">ss</text:span><text:span text:style-name="T1838">ã</text:span><text:span text:style-name="T1839">o</text:span><text:span text:style-name="T1840"><text:s/></text:span><text:span text:style-name="T1841">de</text:span><text:span text:style-name="T1842"><text:s/></text:span><text:span text:style-name="T1843">q</text:span><text:span text:style-name="T1844">u</text:span><text:span text:style-name="T1845">e</text:span><text:span text:style-name="T1846"><text:s/></text:span><text:span text:style-name="T1847">t</text:span><text:span text:style-name="T1848">ra</text:span><text:span text:style-name="T1849">t</text:span><text:span text:style-name="T1850">a</text:span><text:span text:style-name="T1851"><text:s/></text:span><text:span text:style-name="T1852">a</text:span><text:span text:style-name="T1853"><text:s/></text:span><text:span text:style-name="T1854">pre</text:span><text:span text:style-name="T1855">s</text:span><text:span text:style-name="T1856">en</text:span><text:span text:style-name="T1857">t</text:span><text:span text:style-name="T1858">e</text:span><text:span text:style-name="T1859"><text:s/></text:span><text:span text:style-name="T1860">c</text:span><text:span text:style-name="T1861">o</text:span><text:span text:style-name="T1862">nv</text:span><text:span text:style-name="T1863">o</text:span><text:span text:style-name="T1864">caç</text:span><text:span text:style-name="T1865">ã</text:span><text:span text:style-name="T1866">o</text:span><text:span text:style-name="T1867"><text:s/></text:span><text:span text:style-name="T1868">s</text:span><text:span text:style-name="T1869">e</text:span><text:span text:style-name="T1870">r</text:span><text:span text:style-name="T1871">á</text:span><text:span text:style-name="T1872"><text:s/></text:span><text:span text:style-name="T1873">reali</text:span><text:span text:style-name="T1874">z</text:span><text:span text:style-name="T1875">ada</text:span><text:span text:style-name="T1876"><text:s/></text:span><text:span text:style-name="T1877">às</text:span><text:span text:style-name="T1878"><text:s/></text:span><text:span text:style-name="T1879">14</text:span><text:span text:style-name="T1880">h00</text:span><text:span text:style-name="T1881">m</text:span><text:span text:style-name="T1882">in</text:span><text:span text:style-name="T1883"><text:s/></text:span><text:span text:style-name="T1884">do</text:span><text:span text:style-name="T1885"><text:s/></text:span><text:span text:style-name="T1886">dia 12/11/2021 (sexta-feira)</text:span><text:span text:style-name="T1887"><text:s/></text:span><text:span text:style-name="T1888">–</text:span><text:span text:style-name="T1889"><text:s/></text:span><text:span text:style-name="T1890">h</text:span><text:span text:style-name="T1891">o</text:span><text:span text:style-name="T1892">r</text:span><text:span text:style-name="T1893">ár</text:span><text:span text:style-name="T1894">i</text:span><text:span text:style-name="T1895">o</text:span><text:span text:style-name="T1896"><text:s/></text:span><text:span text:style-name="T1897">de</text:span><text:span text:style-name="T1898"><text:s/></text:span><text:span text:style-name="T1899">Bra</text:span><text:span text:style-name="T1900">s</text:span><text:span text:style-name="T1901">íli</text:span><text:span text:style-name="T1902">a,</text:span><text:span text:style-name="T1903"><text:s/></text:span><text:span text:style-name="T1904">na</text:span><text:span text:style-name="T1905"><text:s/></text:span><text:span text:style-name="T1906">s</text:span><text:span text:style-name="T1907">ala</text:span><text:span text:style-name="T1908"><text:s/></text:span><text:span text:style-name="T1909">de</text:span><text:span text:style-name="T1910"><text:s/></text:span><text:span text:style-name="T1911">re</text:span><text:span text:style-name="T1912">u</text:span><text:span text:style-name="T1913">ni</text:span><text:span text:style-name="T1914">õ</text:span><text:span text:style-name="T1915">es</text:span><text:span text:style-name="T1916"><text:s/></text:span><text:span text:style-name="T1917">da</text:span><text:span text:style-name="T1918"><text:s/></text:span><text:span text:style-name="T1919">Dire</text:span><text:span text:style-name="T1920">t</text:span><text:span text:style-name="T1921">o</text:span><text:span text:style-name="T1922">ria de Logística,</text:span><text:span text:style-name="T1923"><text:s/></text:span><text:span text:style-name="T1924">- localizada no pavimento superior d</text:span><text:span text:style-name="T1925">o Paço Municipal Marcos Rovaris, na Rua Domênico Sonego nº. 542, nesta cidade de Criciúma<text:s/></text:span><text:span text:style-name="T1926">– SC.<text:s/></text:span></text:p>
      <text:p text:style-name="P1927"/>
      <text:p text:style-name="P1928"><text:span text:style-name="T1929">KARINA TRES</text:span><text:span text:style-name="T1930"><text:s/>-<text:s/></text:span><text:span text:style-name="T1931">P</text:span><text:span text:style-name="T1932">re</text:span><text:span text:style-name="T1933">s</text:span><text:span text:style-name="T1934">iden</text:span><text:span text:style-name="T1935">t</text:span><text:span text:style-name="T1936">e da Comissão Permanente de Licitações</text:span></text:p>
      <text:p text:style-name="P1937"/>
      <text:p text:style-name="P1938"><text:span text:style-name="T1939">A</text:span><text:span text:style-name="T1940">T</text:span><text:span text:style-name="T1941">A 01 DO EDITAL DE CONCORRÊCIA Nº. 320/PMC/2021</text:span></text:p>
      <text:p text:style-name="P1942"/>
      <text:p text:style-name="P1943">Processo Administrativo nº. 619277</text:p>
      <text:p text:style-name="P1944"/>
      <text:p text:style-name="P1945"><text:span text:style-name="T1946">ATA DA REUNIÃO DA COMISSÃO PERMANENTE DE LICITAÇÕES DO MUNICÍPIO DE CRICIÚMA PARA RECEBIMENTO DOS ENVELOPES Nºs. 01 e 02, ABERTURA DO ENVELOPE Nº 2, CONTENDO AS PROPOSTAS FINANCEIRAS, CORRESPONDENTE A 1ª ETAPA DO EDITAL<text:s/></text:span><text:span text:style-name="T1947">DE CONCORRÊCIA Nº. 383/PMC/2019</text:span><text:span text:style-name="T1948">.</text:span></text:p>
      <text:p text:style-name="P1949"/>
      <text:p text:style-name="P1950"><text:span text:style-name="T1951">OBJETO:</text:span><text:span text:style-name="T1952"><text:s/></text:span><text:span text:style-name="T1953">“</text:span><text:span text:style-name="T1954">Concessão</text:span><text:span text:style-name="T1955">, em regime comum, de áreas para o<text:s/></text:span><text:span text:style-name="T1956">sistema de</text:span><text:span text:style-name="T1957"><text:s/></text:span><text:span text:style-name="T1958">estacionamento rotativo pago – CRICIÚMA ROTATIVO</text:span><text:span text:style-name="T1959">, em logradouros públicos do Município de Criciúma, Estado de Santa Catarina, mediante uso remunerado das vagas disponibilizadas,<text:s/></text:span><text:span text:style-name="T1960">compreendendo a implantação</text:span><text:span text:style-name="T1961">, sinalização, operação, manutenção, controle, gestão e administração do sistema, propiciando o controle da rotatividade de veículos</text:span><text:span text:style-name="T1962">”.</text:span></text:p>
      <text:p text:style-name="P1963"><text:span text:style-name="T1964">Às quatorze horas, do dia nove, do mês de nov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recebimento dos envelopes nºs. 01 e 02, e abertura do Envelope Nº 02 – Proposta Financeira, correspondente a 1ª Etapa do edital em epigrafe.<text:s/></text:span><text:span text:style-name="T1965">Abertos os trabalhos pela Presidente, Srta. KARINA TRES, ela realizou a leitura do objeto do presente Edital e informou que as publicações respeitaram os prazos legais e ressaltou que esta licitação se processará de forma inversa,</text:span><text:span text:style-name="T1966"><text:s/></text:span><text:span text:style-name="T1967">conforme</text:span><text:span text:style-name="T1968"><text:s/></text:span><text:span text:style-name="T1969">art. 18-A da Lei Federal Nº 8.987/95. Verificou-se que protocolaram tempestivamente seus envelopes, lacrados na forma do Edital as empresas: HIPER OFF LTDA – CNPJ – 21.708.170/0001-03; GERESTAR OPERAÇÃO DE ESTACIONAMENTO ROTATIVO LTDA – CNPJ – 11.456.113/0001-12; REK PARKING EMPREENDIMENTO E PARTICIPAÇÕES LTDA – CNPJ – 02.017.619/0001-34; STACIONE ROTATIVO HGT LTDA – CNPJ – 06.200.940/0001-00 e ESTACIONAMIENTOS Y SERVICIOS, S.A DO BRASIL – CNPJ – 34.395.936/0001-80. Todas as empresas encontravam-se representadas e devidamente credenciadas nesta sessão.<text:s/></text:span><text:span text:style-name="T1970">Na sequência, a Presidente solicitou<text:s/></text:span><text:span text:style-name="T1971">à separação dos Envelopes Nºs 01 e 02, e</text:span><text:span text:style-name="T1972"><text:s/>passou-se à abertura<text:s/></text:span><text:span text:style-name="T1973">do envelope de nº 02 - "Proposta Financeira”, para análise e verificação da documentação das empresas, c</text:span><text:span text:style-name="T1974">onstatando-se os seguintes valores ofertados:</text:span></text:p>
      <text:p text:style-name="P1975"/>
      <text:p text:style-name="P1976">HIPER OFF LTDA – CNPJ – 21.708.170/0001-03 – mídia digital nº 01</text:p>
      <text:p text:style-name="P1977"/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Valor de Outorga Proposto</text:p>
          </table:table-cell>
          <table:table-cell table:style-name="TableCell1984">
            <text:p text:style-name="P1985">R$61,00</text:p>
          </table:table-cell>
        </table:table-row>
        <table:table-row table:style-name="TableRow1986">
          <table:table-cell table:style-name="TableCell1987">
            <text:p text:style-name="P1988">Projeção de Crescimento Anual</text:p>
          </table:table-cell>
          <table:table-cell table:style-name="TableCell1989">
            <text:p text:style-name="P1990">2,50%</text:p>
          </table:table-cell>
        </table:table-row>
        <table:table-row table:style-name="TableRow1991">
          <table:table-cell table:style-name="TableCell1992">
            <text:p text:style-name="P1993">Valor Presente Líquido<text:s/></text:p>
          </table:table-cell>
          <table:table-cell table:style-name="TableCell1994">
            <text:p text:style-name="P1995">R$194.122,77</text:p>
          </table:table-cell>
        </table:table-row>
        <table:table-row table:style-name="TableRow1996">
          <table:table-cell table:style-name="TableCell1997">
            <text:p text:style-name="P1998">Taxa Interna de Retorno do Capital</text:p>
          </table:table-cell>
          <table:table-cell table:style-name="TableCell1999">
            <text:p text:style-name="P2000">7,00%</text:p>
          </table:table-cell>
        </table:table-row>
        <table:table-row table:style-name="TableRow2001">
          <table:table-cell table:style-name="TableCell2002">
            <text:p text:style-name="P2003">Payback</text:p>
          </table:table-cell>
          <table:table-cell table:style-name="TableCell2004">
            <text:p text:style-name="P2005">15,3 anos</text:p>
          </table:table-cell>
        </table:table-row>
      </table:table>
      <text:p text:style-name="P2006"/>
      <text:p text:style-name="P2007">GERESTAR OPERAÇÃO DE ESTACIONAMENTO ROTATIVO LTDA – CNPJ – 11.456.113/0001-12 – mídia digital nº 02</text:p>
      <text:p text:style-name="P2008"/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Valor de Outorga Proposto</text:p>
          </table:table-cell>
          <table:table-cell table:style-name="TableCell2015">
            <text:p text:style-name="P2016">R$62,00</text:p>
          </table:table-cell>
        </table:table-row>
        <table:table-row table:style-name="TableRow2017">
          <table:table-cell table:style-name="TableCell2018">
            <text:p text:style-name="P2019">Projeção de Crescimento Anual</text:p>
          </table:table-cell>
          <table:table-cell table:style-name="TableCell2020">
            <text:p text:style-name="P2021">1,50%</text:p>
          </table:table-cell>
        </table:table-row>
        <table:table-row table:style-name="TableRow2022">
          <table:table-cell table:style-name="TableCell2023">
            <text:p text:style-name="P2024">Valor Presente Líquido<text:s/></text:p>
          </table:table-cell>
          <table:table-cell table:style-name="TableCell2025">
            <text:p text:style-name="P2026">R$0,00</text:p>
          </table:table-cell>
        </table:table-row>
        <table:table-row table:style-name="TableRow2027">
          <table:table-cell table:style-name="TableCell2028">
            <text:p text:style-name="P2029">Taxa Interna de Retorno do Capital</text:p>
          </table:table-cell>
          <table:table-cell table:style-name="TableCell2030">
            <text:p text:style-name="P2031">12,7603%</text:p>
          </table:table-cell>
        </table:table-row>
        <table:table-row table:style-name="TableRow2032">
          <table:table-cell table:style-name="TableCell2033">
            <text:p text:style-name="P2034">Payback</text:p>
          </table:table-cell>
          <table:table-cell table:style-name="TableCell2035">
            <text:p text:style-name="P2036">9,7 anos</text:p>
          </table:table-cell>
        </table:table-row>
      </table:table>
      <text:p text:style-name="P2037"/>
      <text:p text:style-name="P2038"/>
      <text:p text:style-name="P2039">REK PARKING EMPREENDIMENTO E PARTICIPAÇÕES LTDA – CNPJ – 02.017.619/0001-34 – mídia digital nº 03</text:p>
      <text:p text:style-name="P2040"/>
      <table:table table:style-name="Table2041">
        <table:table-columns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Valor de Outorga Proposto</text:p>
          </table:table-cell>
          <table:table-cell table:style-name="TableCell2047">
            <text:p text:style-name="P2048">R$36,87</text:p>
          </table:table-cell>
        </table:table-row>
        <table:table-row table:style-name="TableRow2049">
          <table:table-cell table:style-name="TableCell2050">
            <text:p text:style-name="P2051">Projeção de Crescimento Anual</text:p>
          </table:table-cell>
          <table:table-cell table:style-name="TableCell2052">
            <text:p text:style-name="P2053">1,50%</text:p>
          </table:table-cell>
        </table:table-row>
        <table:table-row table:style-name="TableRow2054">
          <table:table-cell table:style-name="TableCell2055">
            <text:p text:style-name="P2056">Valor Presente Líquido<text:s/></text:p>
          </table:table-cell>
          <table:table-cell table:style-name="TableCell2057">
            <text:p text:style-name="P2058">R$0,00</text:p>
          </table:table-cell>
        </table:table-row>
        <table:table-row table:style-name="TableRow2059">
          <table:table-cell table:style-name="TableCell2060">
            <text:p text:style-name="P2061">Taxa Interna de Retorno do Capital</text:p>
          </table:table-cell>
          <table:table-cell table:style-name="TableCell2062">
            <text:p text:style-name="P2063">14,2794%</text:p>
          </table:table-cell>
        </table:table-row>
        <table:table-row table:style-name="TableRow2064">
          <table:table-cell table:style-name="TableCell2065">
            <text:p text:style-name="P2066">Payback</text:p>
          </table:table-cell>
          <table:table-cell table:style-name="TableCell2067">
            <text:p text:style-name="P2068">8,8 anos</text:p>
          </table:table-cell>
        </table:table-row>
      </table:table>
      <text:p text:style-name="P2069"/>
      <text:p text:style-name="P2070">STACIONE ROTATIVO HGT LTDA – CNPJ – 06.200.940/0001-00 – mídia digital nº 04</text:p>
      <text:p text:style-name="P2071"/>
      <table:table table:style-name="Table2072">
        <table:table-columns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Valor de Outorga Proposto</text:p>
          </table:table-cell>
          <table:table-cell table:style-name="TableCell2078">
            <text:p text:style-name="P2079">R$35,20</text:p>
          </table:table-cell>
        </table:table-row>
        <table:table-row table:style-name="TableRow2080">
          <table:table-cell table:style-name="TableCell2081">
            <text:p text:style-name="P2082">Projeção de Crescimento Anual</text:p>
          </table:table-cell>
          <table:table-cell table:style-name="TableCell2083">
            <text:p text:style-name="P2084">2,45%</text:p>
          </table:table-cell>
        </table:table-row>
        <table:table-row table:style-name="TableRow2085">
          <table:table-cell table:style-name="TableCell2086">
            <text:p text:style-name="P2087">Valor Presente Líquido<text:s/></text:p>
          </table:table-cell>
          <table:table-cell table:style-name="TableCell2088">
            <text:p text:style-name="P2089">R$0,00</text:p>
          </table:table-cell>
        </table:table-row>
        <table:table-row table:style-name="TableRow2090">
          <table:table-cell table:style-name="TableCell2091">
            <text:p text:style-name="P2092">Taxa Interna de Retorno do Capital</text:p>
          </table:table-cell>
          <table:table-cell table:style-name="TableCell2093">
            <text:p text:style-name="P2094">12,5834%</text:p>
          </table:table-cell>
        </table:table-row>
        <table:table-row table:style-name="TableRow2095">
          <table:table-cell table:style-name="TableCell2096">
            <text:p text:style-name="P2097">Payback</text:p>
          </table:table-cell>
          <table:table-cell table:style-name="TableCell2098">
            <text:p text:style-name="P2099">11,3 anos</text:p>
          </table:table-cell>
        </table:table-row>
      </table:table>
      <text:p text:style-name="P2100"/>
      <text:p text:style-name="P2101">ESTACIONAMIENTOS Y SERVICIOS, S.A DO BRASIL – CNPJ – 34.395.936/0001-80 – mídia digital nº 05</text:p>
      <text:p text:style-name="P2102"/>
      <table:table table:style-name="Table2103">
        <table:table-columns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Valor de Outorga Proposto</text:p>
          </table:table-cell>
          <table:table-cell table:style-name="TableCell2109">
            <text:p text:style-name="P2110">R$55,15</text:p>
          </table:table-cell>
        </table:table-row>
        <table:table-row table:style-name="TableRow2111">
          <table:table-cell table:style-name="TableCell2112">
            <text:p text:style-name="P2113">Projeção de Crescimento Anual</text:p>
          </table:table-cell>
          <table:table-cell table:style-name="TableCell2114">
            <text:p text:style-name="P2115">2,50%</text:p>
          </table:table-cell>
        </table:table-row>
        <table:table-row table:style-name="TableRow2116">
          <table:table-cell table:style-name="TableCell2117">
            <text:p text:style-name="P2118">Valor Presente Líquido<text:s/></text:p>
          </table:table-cell>
          <table:table-cell table:style-name="TableCell2119">
            <text:p text:style-name="P2120">R$0,00</text:p>
          </table:table-cell>
        </table:table-row>
        <table:table-row table:style-name="TableRow2121">
          <table:table-cell table:style-name="TableCell2122">
            <text:p text:style-name="P2123">Taxa Interna de Retorno do Capital</text:p>
          </table:table-cell>
          <table:table-cell table:style-name="TableCell2124">
            <text:p text:style-name="P2125">9,78%</text:p>
          </table:table-cell>
        </table:table-row>
        <table:table-row table:style-name="TableRow2126">
          <table:table-cell table:style-name="TableCell2127">
            <text:p text:style-name="P2128">Payback</text:p>
          </table:table-cell>
          <table:table-cell table:style-name="TableCell2129">
            <text:p text:style-name="P2130">13 anos</text:p>
          </table:table-cell>
        </table:table-row>
      </table:table>
      <text:p text:style-name="P2131"/>
      <text:p text:style-name="P2132"><text:span text:style-name="T2133">A comissão faz registro que todas as empresas juntaram a documentação em dispositivos com a mídia digital. E registra-se que as mídias digitais estão de acordo e funcionando. Após rubricados os documentos pelos representantes credenciados das empresas, a Presidente franqueou o uso da palavra aos licitantes presentes sob a possibilidade de lavrar em ATA qualquer fato ou questionamento que entender pertinente. Sendo que o Sr. RAFAEL VALDEMIR DA ROSA representante legal da empresa STACIONE ROTATIVO HGT LTDA nada fez que constasse em ata que o representante da empresa CENTRAL PARK tentou realizar intempestivamente seu protocolo, após o decurso do prazo de recebimento de propostas, conforme consta no edital. Portanto, desta forma solicitou aos Srs. Membros da Comissão e representantes credenciados das empresas que os examinassem, ainda lacrados, quanto à regularidade de sua apresentação e rubricassem nos fechos dos Envelopes Nº 01 - "Documentação de Habilitação", que ficará em poder da Comissão de Licitações, para serem abertos em sessão pública a ser marcada oportunamente, das qual as licitantes e interessados<text:s/></text:span><text:span text:style-name="T2134">terão ciência</text:span><text:span text:style-name="T2135">, via publicação no Diário Oficial Eletrônico do Município de Criciúma.<text:s/></text:span><text:span text:style-name="T2136">A fim de encerrar a presente sessão, a Presidente cientificou os presentes da</text:span><text:span text:style-name="T2137"><text:s/></text:span><text:span text:style-name="T2138">SUSPENSÃO</text:span><text:span text:style-name="T2139"><text:s/></text:span><text:span text:style-name="T2140">da mesma para que as propostas financeiras, sejam analisadas e avaliadas pela Comissão juntamente com apoio de técnicos da área demandante. Após a conclusão dos resultados, a Comissão dará ciência da continuidade desta sessão, através de publicação no Diário Oficial Eletrônico do Município, concomitantemente com a classificação geral.<text:s/></text:span><text:span text:style-name="T2141">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PL. Sala de Licitações, (terça-feira), aos nove dias do mês de novembro do ano de 2021.</text:span></text:p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KARINA TRES</text:span></text:p>
          </table:table-cell>
          <table:table-cell table:style-name="TableCell2151">
            <text:p text:style-name="P2152"><text:span text:style-name="T2153">ANTONIO DE OLIVEIRA</text:span></text:p>
          </table:table-cell>
          <table:table-cell table:style-name="TableCell2154">
            <text:p text:style-name="P2155">OSMAR CORAL<text:s/></text:p>
          </table:table-cell>
        </table:table-row>
        <table:table-row table:style-name="TableRow2156">
          <table:table-cell table:style-name="TableCell2157">
            <text:p text:style-name="P2158"><text:span text:style-name="T2159">P</text:span><text:span text:style-name="T2160">r</text:span><text:span text:style-name="T2161">e</text:span><text:span text:style-name="T2162">s</text:span><text:span text:style-name="T2163">i</text:span><text:span text:style-name="T2164">d</text:span><text:span text:style-name="T2165">e</text:span><text:span text:style-name="T2166">n</text:span><text:span text:style-name="T2167">t</text:span><text:span text:style-name="T2168">e</text:span></text:p>
          </table:table-cell>
          <table:table-cell table:style-name="TableCell2169">
            <text:p text:style-name="P2170"><text:span text:style-name="T2171">Membro-Secretário</text:span></text:p>
          </table:table-cell>
          <table:table-cell table:style-name="TableCell2172">
            <text:p text:style-name="P2173"><text:span text:style-name="T2174">M</text:span><text:span text:style-name="T2175">e</text:span><text:span text:style-name="T2176">mb</text:span><text:span text:style-name="T2177">ro<text:s/></text:span></text:p>
          </table:table-cell>
        </table:table-row>
      </table:table>
      <text:p text:style-name="P2178"/>
      <text:soft-page-break/>
      <text:p text:style-name="P2179">Apoio:</text:p>
      <text:p text:style-name="P2180"><text:span text:style-name="T2181">Ronaldo Gilberto de Oliveira</text:span><text:span text:style-name="T2182"><text:s/>-<text:s/></text:span><text:span text:style-name="T2183">Profuzzy Consultoria e Sistemas LTDA<text:s/></text:span></text:p>
      <text:p text:style-name="P2184"/>
      <text:p text:style-name="P2185">Presentes na sessão:</text:p>
      <text:p text:style-name="P2186"/>
      <text:p text:style-name="P2187"><text:span text:style-name="T2188">EDIVELTON ANTONIO WISCHRAL -<text:s/></text:span><text:span text:style-name="T2189">HIPER OFF LTDA</text:span></text:p>
      <text:p text:style-name="P2190"><text:span text:style-name="T2191">DANIEL GOMES VIEIRA -<text:s/></text:span><text:span text:style-name="T2192">GERESTAR OPERAÇÃO DE ESTACIONAMENTO ROTATIVO LTDA</text:span></text:p>
      <text:p text:style-name="P2193"><text:span text:style-name="T2194">EDER VASCONCELOS DE SOUZA -<text:s/></text:span><text:span text:style-name="T2195">REK PARKING EMPREENDIMENTO E PARTICIPAÇÕES LTDA</text:span></text:p>
      <text:p text:style-name="P2196"><text:span text:style-name="T2197">RAFAEL VALDEMIR DA ROSA -<text:s/></text:span><text:span text:style-name="T2198">STACIONE ROTATIVO HGT LTDA</text:span></text:p>
      <text:p text:style-name="P2199"><text:span text:style-name="T2200">PEDRO LUIZ MALHEIROS GUIMARAES -<text:s/></text:span><text:span text:style-name="T2201">ESTACIONAMIENTOS Y SERVICIOS, S.A DO BRASIL</text:span></text:p>
      <text:p text:style-name="P2202"/>
      <text:p text:style-name="P2203">Aviso de Licitação</text:p>
      <text:p text:style-name="P2204">FMS – Fundo Municipal de Saúde</text:p>
      <text:p text:style-name="P2205"/>
      <text:p text:style-name="P2206"><text:span text:style-name="T2207">MODALIDADE</text:span><text:span text:style-name="T2208">:<text:s/></text:span><text:span text:style-name="T2209">PREGÃO PRESENCIAL 081/FMS/2021</text:span></text:p>
      <text:p text:style-name="P2210"/>
      <text:p text:style-name="P2211">(Processo Administrativo Nº 620351)</text:p>
      <text:p text:style-name="P2212"/>
      <text:p text:style-name="P2213"><text:span text:style-name="T2214">OBJETO:</text:span><text:span text:style-name="T2215"><text:s/></text:span><text:bookmark-start text:name="_Hlk17374820"/><text:span text:style-name="T2216">O presente edital tem por objetivo a aquisição de materiais para educação nutricional, orientação alimentar saudável e aleitamento materno, destinado as ações de alimentação e nutrição no âmbito do SUS para a Secretaria de Saúde do município de Criciúma/SC.</text:span></text:p>
      <text:p text:style-name="P2217"/>
      <text:p text:style-name="P2218"><text:bookmark-end text:name="_Hlk17374820"/>DATA DE ABERTURA: dia 24 de novembro de 2021, às 09h00min.</text:p>
      <text:p text:style-name="P2219"/>
      <text:p text:style-name="P2220"><text:span text:style-name="T2221">LOCAL:<text:s/></text:span><text:span text:style-name="T2222">s</text:span><text:span text:style-name="T2223">ala de Licitações da Diretoria de Logística, localizada no Paço Municipal Marcos Rovaris, sito na rua Domênico Sônego, 542 - Criciúma-SC.<text:s/></text:span></text:p>
      <text:p text:style-name="P2224"/>
      <text:p text:style-name="P2225"><text:span text:style-name="T2226">EDITAL:</text:span><text:span text:style-name="T2227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2228">www.criciuma.sc.gov.br</text:span></text:a><text:span text:style-name="T2229"><text:s/>ou através do endereço eletrônico<text:s/></text:span><text:a xlink:href="mailto:editais@criciuma.sc.gov.br" office:target-frame-name="_top" xlink:show="replace"><text:span text:style-name="T2230">editais@criciuma.sc.gov.br</text:span></text:a><text:span text:style-name="T2231">.</text:span></text:p>
      <text:p text:style-name="P2232"/>
      <text:p text:style-name="P2233">CRICIÚMA, 09 DE NOVEMBRO DE 2021.</text:p>
      <text:p text:style-name="P2234"/>
      <text:p text:style-name="P2235"><text:span text:style-name="T2236">ACELIO CASAGRANDE</text:span><text:span text:style-name="T2237"><text:s/>-<text:s/></text:span><text:span text:style-name="T2238">SECRETÁRIO MUNICIPAL DE SAÚDE</text:span></text:p>
      <text:p text:style-name="P2239"/>
      <text:p text:style-name="P2240">Aviso de Retificação e<text:s/>Prorrogação</text:p>
      <text:p text:style-name="P2241">Governo Municipal de Criciúma</text:p>
      <text:p text:style-name="P2242"/>
      <text:p text:style-name="P2243">EDITAL DE PREGÃO PRESENCIAL Nº 262/PMC/2021</text:p>
      <text:p text:style-name="P2244"/>
      <text:p text:style-name="P2245">(Processos Administrativos n.º614691) <text:s/></text:p>
      <text:p text:style-name="P2246"/>
      <text:p text:style-name="P2247">O MUNICÍPIO DE CRICIÚMA, leva ao conhecimento dos interessados que, no edital acima epigrafado, que tem como objetivo a aquisição de coletes de proteção balística nível II-A para os Agentes da Autoridade de Trânsito e Transportes do município de Criciúma/SC. : <text:s text:c="2"/></text:p>
      <text:p text:style-name="P2248"/>
      <text:p text:style-name="P2249"><text:span text:style-name="T2250">No item 1 do Edital e ANEXO VIII “</text:span><text:span text:style-name="T2251">TERMO DE REFERÊNCIA”,</text:span><text:span text:style-name="T2252"><text:s/>referente a especificação técnica do objeto fica excluído o seguinte texto:</text:span></text:p>
      <text:p text:style-name="P2253"/>
      <text:p text:style-name="P2254">D)DIMENSÕES: Dimensões conforme tabelas (Anexo), nos tamanhos P, M, G e GG. A tolerância admitida nas dimensões não será superior e nem inferior a 10% dos valores mensurados.</text:p>
      <text:p text:style-name="P2255"/>
      <text:p text:style-name="P2256">Fica incluído as seguintes especificações;<text:s/></text:p>
      <text:p text:style-name="P2257"/>
      <text:p text:style-name="P2258"><text:span text:style-name="T2259">C</text:span><text:span text:style-name="T2260">)Nylon Rip-Stop 45 Especificações Técnicas:</text:span></text:p>
      <text:p text:style-name="P2261">Fio 100% poliamida 44/34 dtex (trama e urdume maquinetado). Tecido ultra resistente com fio triplo no Rip-stop. Na cor cinza Bandeirante.</text:p>
      <text:p text:style-name="P2262"/>
      <text:p text:style-name="P2263">Fica incluso logo marca: Brasão dos Agentes de Trânsito de Criciúma do lado esquerdo superior do peito <text:s/>e lado direito velcro macho para identificação do Agente (em anexo ao edital)<text:s/></text:p>
      <text:p text:style-name="P2264"/>
      <text:p text:style-name="P2265"><text:span text:style-name="T2266">Em virtude da retificação,<text:s/></text:span><text:span text:style-name="T2267">fica prorrogada a data de abertura para dia 23/11/2021 às 09h00.</text:span><text:span text:style-name="T2268"><text:s/></text:span></text:p>
      <text:p text:style-name="P2269"/>
      <text:p text:style-name="P2270">Mantêm-se inalteradas as demais condições do Edital e anexos. Feita a retificação e prorrogação acima, ficam todos interessados notificados para os fins legais e de direito, na forma da Lei.</text:p>
      <text:p text:style-name="P2271">O edital retificado poderá ser obtido através do site www.criciuma.sc.gov.br. <text:s text:c="3"/></text:p>
      <text:p text:style-name="P2272"><text:span text:style-name="T2273"><text:s text:c="2"/></text:span></text:p>
      <text:p text:style-name="P2274">PAÇO MUNICIPAL “MARCOS ROVARIS”, 09 DE NOVEMBRO DE 2021.</text:p>
      <text:p text:style-name="P2275"/>
      <text:p text:style-name="P2276"><text:span text:style-name="T2277">GUSTAVO MARTINS FARIAS DE MEDEIROS</text:span><text:span text:style-name="T2278"><text:s/>- DIRETOR DE TRÂNSITO E TRANSPORTES</text:span></text:p>
      <text:p text:style-name="P2279"/>
      <text:p text:style-name="P2280"><text:span text:style-name="T2281"><text:tab/>Ato de Reti</text:span><text:span text:style-name="T2282">ficação</text:span></text:p>
      <text:p text:style-name="P2283">Governo Municipal de Criciúma</text:p>
      <text:p text:style-name="P2284"/>
      <text:p text:style-name="P2285"><text:span text:style-name="T2286"><text:tab/></text:span><text:span text:style-name="T2287">ATO DE RETIFICAÇÃO N° 04 DO CONCURSO PÚBLICO</text:span><text:span text:style-name="T2288"><text:s/>EDITAL N° 014/2021</text:span></text:p>
      <text:p text:style-name="P2289"><text:span text:style-name="T2290"><text:s/></text:span></text:p>
      <text:p text:style-name="P2291"><text:span text:style-name="T2292">O<text:s/></text:span><text:span text:style-name="T2293">MUNICÍPIO DE CRICIÚMA/SC</text:span><text:span text:style-name="T2294">, por meio da<text:s/></text:span><text:span text:style-name="T2295">PROCURADORIA-GERAL DO MUNICÍPIO</text:span><text:span text:style-name="T2296">, juntamente com a Comissão do Concurso Público, torna pública a terceira retificação do Edital do Concurso Público nº 014/2021 de Criciúma, nos termos a seguir:</text:span></text:p>
      <text:p text:style-name="P2297"/>
      <text:p text:style-name="P2298">1. <text:s/>O item 7.2, alínea “b” passa a viger com a seguinte redação:</text:p>
      <text:p text:style-name="P2299"/>
      <text:p text:style-name="P2300">7.2 Os pedidos de recurso relativos deverão ser interpostos pelo candidato exclusivamente mediante preenchimento e envio eletrônico de formulário específico, disponibilizado no site https://unesc.selecao.net.br/, nos seguintes prazos:</text:p>
      <text:p text:style-name="P2301">[...]</text:p>
      <text:p text:style-name="P2302"><text:span text:style-name="T2303">b) do resultado preliminar da prova prática e discursiva será possível interpor recurso das<text:s/></text:span><text:span text:style-name="T2304">08 horas do dia 11 de novembro de 2021 até às 23 horas, 59 minutos e 59 segundos do dia 15 de novembro de 2021</text:span><text:span text:style-name="T2305">;</text:span></text:p>
      <text:list text:style-name="LFO23" text:continue-numbering="true">
        <text:list-item>
          <text:list>
            <text:list-item>
              <text:p text:style-name="P2306">Fica prorrogado o prazo em razão da necessidade de ajuste no sistema para fins de divulgação das provas práticas e discursivas.</text:p>
            </text:list-item>
          </text:list>
        </text:list-item>
      </text:list>
      <text:p text:style-name="P2307">Criciúma/SC, 09 de novembro de 2021.</text:p>
      <text:p text:style-name="P2308"/>
      <text:p text:style-name="P2309"><text:span text:style-name="T2310">ANA CRISTINA SOARES FLORES YOUSSEF</text:span><text:span text:style-name="T2311"><text:s/>-<text:s/></text:span><text:span text:style-name="T2312">Procuradora-Geral do Município de Criciúma</text:span></text:p>
      <text:p text:style-name="P2313"/>
      <text:p text:style-name="P2314">ANEXO IV – CRONOGRAMA</text:p>
      <text:p text:style-name="P2315"/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Evento</text:span></text:p>
          </table:table-cell>
          <table:table-cell table:style-name="TableCell2323">
            <text:p text:style-name="P2324"><text:span text:style-name="T2325">Datas</text:span></text:p>
          </table:table-cell>
        </table:table-row>
        <table:table-row table:style-name="TableRow2326">
          <table:table-cell table:style-name="TableCell2327">
            <text:p text:style-name="P2328">Publicação do Edital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Período de inscrições<text:s/></text:p>
            <text:p text:style-name="P2334">Período de inscrições para candidatos negros e PCD</text:p>
          </table:table-cell>
          <table:table-cell table:style-name="TableCell2335">
            <text:p text:style-name="P2336">02/08 – 31/08</text:p>
          </table:table-cell>
        </table:table-row>
        <table:table-row table:style-name="TableRow2337">
          <table:table-cell table:style-name="TableCell2338">
            <text:p text:style-name="P2339">Requerimento de condições especiais</text:p>
          </table:table-cell>
          <table:table-cell table:style-name="TableCell2340">
            <text:p text:style-name="P2341">02/08 – 31/08</text:p>
          </table:table-cell>
        </table:table-row>
        <table:table-row table:style-name="TableRow2342">
          <table:table-cell table:style-name="TableCell2343">
            <text:p text:style-name="P2344">Deferimento/Indeferimento dos requerimentos de condições especiais</text:p>
            <text:p text:style-name="P2345">Deferimento/Indeferimento das inscrições de candidatos PCD</text:p>
          </table:table-cell>
          <table:table-cell table:style-name="TableCell2346">
            <text:p text:style-name="P2347">02/09</text:p>
          </table:table-cell>
        </table:table-row>
        <table:table-row table:style-name="TableRow2348">
          <table:table-cell table:style-name="TableCell2349">
            <text:p text:style-name="P2350">Prazo para recurso:<text:s/></text:p>
            <text:p text:style-name="P2351">Indeferimento dos requerimentos de condições especiais</text:p>
            <text:p text:style-name="P2352">Indeferimento das inscrições de candidatos PCD</text:p>
          </table:table-cell>
          <table:table-cell table:style-name="TableCell2353">
            <text:p text:style-name="P2354">03/09</text:p>
          </table:table-cell>
        </table:table-row>
        <table:table-row table:style-name="TableRow2355">
          <table:table-cell table:style-name="TableCell2356">
            <text:p text:style-name="P2357">Respostas aos recursos:</text:p>
            <text:p text:style-name="P2358">Indeferimento dos requerimentos de condições especiais</text:p>
            <text:p text:style-name="P2359">Indeferimento das inscrições de candidatos PCD</text:p>
          </table:table-cell>
          <table:table-cell table:style-name="TableCell2360">
            <text:p text:style-name="P2361">06/09</text:p>
          </table:table-cell>
        </table:table-row>
        <table:table-row table:style-name="TableRow2362">
          <table:table-cell table:style-name="TableCell2363">
            <text:p text:style-name="P2364">Requerimento de isenção da taxa de inscrição</text:p>
          </table:table-cell>
          <table:table-cell table:style-name="TableCell2365">
            <text:p text:style-name="P2366">02/08 – 16/08</text:p>
          </table:table-cell>
        </table:table-row>
        <table:table-row table:style-name="TableRow2367">
          <table:table-cell table:style-name="TableCell2368">
            <text:p text:style-name="P2369">Deferimento/Indeferimento dos requerimentos de isenção da taxa de inscrição</text:p>
          </table:table-cell>
          <table:table-cell table:style-name="TableCell2370">
            <text:p text:style-name="P2371">19/08</text:p>
          </table:table-cell>
        </table:table-row>
        <table:table-row table:style-name="TableRow2372">
          <table:table-cell table:style-name="TableCell2373">
            <text:p text:style-name="P2374"><text:span text:style-name="T2375">Prazo para recurso:</text:span></text:p>
            <text:p text:style-name="P2376">Indeferimento dos requerimentos de isenção da taxa de inscrição</text:p>
          </table:table-cell>
          <table:table-cell table:style-name="TableCell2377">
            <text:p text:style-name="P2378">20/08</text:p>
          </table:table-cell>
        </table:table-row>
        <table:table-row table:style-name="TableRow2379">
          <table:table-cell table:style-name="TableCell2380">
            <text:p text:style-name="P2381">Respostas aos recursos:</text:p>
            <text:p text:style-name="P2382">Indeferimento dos requerimentos de isenção da taxa de inscrição</text:p>
          </table:table-cell>
          <table:table-cell table:style-name="TableCell2383">
            <text:p text:style-name="P2384">23/08</text:p>
          </table:table-cell>
        </table:table-row>
        <table:table-row table:style-name="TableRow2385">
          <table:table-cell table:style-name="TableCell2386">
            <text:p text:style-name="P2387">Homologação preliminar das inscrições</text:p>
          </table:table-cell>
          <table:table-cell table:style-name="TableCell2388">
            <text:p text:style-name="P2389">06/09</text:p>
          </table:table-cell>
        </table:table-row>
        <table:table-row table:style-name="TableRow2390">
          <table:table-cell table:style-name="TableCell2391">
            <text:p text:style-name="P2392">Período de solicitação para concorrer às vagas destinadas aos candidatos negros</text:p>
          </table:table-cell>
          <table:table-cell table:style-name="TableCell2393">
            <text:p text:style-name="P2394">08/09 – até às 14h</text:p>
          </table:table-cell>
        </table:table-row>
        <table:table-row table:style-name="TableRow2395">
          <table:table-cell table:style-name="TableCell2396">
            <text:p text:style-name="P2397">Homologação final das inscrições</text:p>
          </table:table-cell>
          <table:table-cell table:style-name="TableCell2398">
            <text:p text:style-name="P2399">09/09</text:p>
          </table:table-cell>
        </table:table-row>
        <table:table-row table:style-name="TableRow2400">
          <table:table-cell table:style-name="TableCell2401">
            <text:p text:style-name="P2402">Publicação dos locais de prova</text:p>
          </table:table-cell>
          <table:table-cell table:style-name="TableCell2403">
            <text:p text:style-name="P2404">09/09</text:p>
          </table:table-cell>
        </table:table-row>
        <table:table-row table:style-name="TableRow2405">
          <table:table-cell table:style-name="TableCell2406">
            <text:p text:style-name="P2407">PROVA OBJETIVA</text:p>
          </table:table-cell>
          <table:table-cell table:style-name="TableCell2408">
            <text:p text:style-name="P2409">12/09</text:p>
          </table:table-cell>
        </table:table-row>
        <table:table-row table:style-name="TableRow2410">
          <table:table-cell table:style-name="TableCell2411">
            <text:p text:style-name="P2412">Publicação do gabarito preliminar</text:p>
          </table:table-cell>
          <table:table-cell table:style-name="TableCell2413">
            <text:p text:style-name="P2414">12/09</text:p>
          </table:table-cell>
        </table:table-row>
        <table:table-row table:style-name="TableRow2415">
          <table:table-cell table:style-name="TableCell2416">
            <text:p text:style-name="P2417"><text:span text:style-name="T2418">Prazo para recurso:<text:s/></text:span><text:span text:style-name="T2419">Gabarito preliminar</text:span></text:p>
          </table:table-cell>
          <table:table-cell table:style-name="TableCell2420">
            <text:p text:style-name="P2421">13/09</text:p>
          </table:table-cell>
        </table:table-row>
        <table:table-row table:style-name="TableRow2422">
          <table:table-cell table:style-name="TableCell2423">
            <text:p text:style-name="P2424"><text:span text:style-name="T2425">Resposta aos recursos:<text:s/></text:span><text:span text:style-name="T2426">Gabarito preliminar</text:span></text:p>
          </table:table-cell>
          <table:table-cell table:style-name="TableCell2427">
            <text:p text:style-name="P2428">21/09</text:p>
          </table:table-cell>
        </table:table-row>
        <table:table-row table:style-name="TableRow2429">
          <table:table-cell table:style-name="TableCell2430">
            <text:p text:style-name="P2431">Publicação do gabarito oficial</text:p>
          </table:table-cell>
          <table:table-cell table:style-name="TableCell2432">
            <text:p text:style-name="P2433">21/09</text:p>
          </table:table-cell>
        </table:table-row>
        <table:table-row table:style-name="TableRow2434">
          <table:table-cell table:style-name="TableCell2435">
            <text:p text:style-name="P2436">Resultado preliminar dos classificados na prova objetiva</text:p>
          </table:table-cell>
          <table:table-cell table:style-name="TableCell2437">
            <text:p text:style-name="P2438">21/09</text:p>
          </table:table-cell>
        </table:table-row>
        <table:table-row table:style-name="TableRow2439">
          <table:table-cell table:style-name="TableCell2440">
            <text:p text:style-name="P2441">Prazo para recurso:</text:p>
            <text:p text:style-name="P2442">Resultado preliminar dos classificados na prova objetiva</text:p>
          </table:table-cell>
          <table:table-cell table:style-name="TableCell2443">
            <text:p text:style-name="P2444">22/09</text:p>
          </table:table-cell>
        </table:table-row>
        <table:table-row table:style-name="TableRow2445">
          <table:table-cell table:style-name="TableCell2446">
            <text:p text:style-name="P2447">Resposta aos recursos:</text:p>
            <text:p text:style-name="P2448">Resultado preliminar dos classificados na prova objetiva</text:p>
          </table:table-cell>
          <table:table-cell table:style-name="TableCell2449">
            <text:p text:style-name="P2450">27/09</text:p>
          </table:table-cell>
        </table:table-row>
        <table:table-row table:style-name="TableRow2451">
          <table:table-cell table:style-name="TableCell2452">
            <text:p text:style-name="P2453">Resultado final dos classificados na prova objetiva</text:p>
            <text:p text:style-name="P2454">Convocação dos candidatos para a prova prática e discursiva</text:p>
          </table:table-cell>
          <table:table-cell table:style-name="TableCell2455">
            <text:p text:style-name="P2456">27/09</text:p>
          </table:table-cell>
        </table:table-row>
        <table:table-row table:style-name="TableRow2457">
          <table:table-cell table:style-name="TableCell2458">
            <text:p text:style-name="P2459">PROVA PRÁTICA E DISCURSIVA</text:p>
          </table:table-cell>
          <table:table-cell table:style-name="TableCell2460">
            <text:p text:style-name="P2461">03/10</text:p>
          </table:table-cell>
        </table:table-row>
        <table:table-row table:style-name="TableRow2462">
          <table:table-cell table:style-name="TableCell2463">
            <text:p text:style-name="P2464">REABERTURA DO PRAZO PARA RECURSO DA PROVA OBJETIVA</text:p>
          </table:table-cell>
          <table:table-cell table:style-name="TableCell2465">
            <text:p text:style-name="P2466">29/10</text:p>
          </table:table-cell>
        </table:table-row>
        <table:table-row table:style-name="TableRow2467">
          <table:table-cell table:style-name="TableCell2468">
            <text:p text:style-name="P2469">Resultado definitivo da prova objetiva<text:s/></text:p>
          </table:table-cell>
          <table:table-cell table:style-name="TableCell2470">
            <text:p text:style-name="P2471">05/11</text:p>
          </table:table-cell>
        </table:table-row>
        <table:table-row table:style-name="TableRow2472">
          <table:table-cell table:style-name="TableCell2473">
            <text:p text:style-name="P2474">Resultado preliminar da prova prática e discursiva</text:p>
          </table:table-cell>
          <table:table-cell table:style-name="TableCell2475">
            <text:p text:style-name="P2476">08/11</text:p>
          </table:table-cell>
        </table:table-row>
        <table:table-row table:style-name="TableRow2477">
          <table:table-cell table:style-name="TableCell2478">
            <text:p text:style-name="P2479">Prazo para recurso:</text:p>
            <text:p text:style-name="P2480">Quanto à prova prática e discursiva e ordem de classificação</text:p>
          </table:table-cell>
          <table:table-cell table:style-name="TableCell2481">
            <text:p text:style-name="P2482">11/11 a 15/11</text:p>
          </table:table-cell>
        </table:table-row>
        <table:table-row table:style-name="TableRow2483">
          <table:table-cell table:style-name="TableCell2484">
            <text:p text:style-name="P2485">Resultado final dos classificados na prova prática e discursiva</text:p>
            <text:p text:style-name="P2486">Convocação dos candidatos para a prova de títulos</text:p>
          </table:table-cell>
          <table:table-cell table:style-name="TableCell2487">
            <text:p text:style-name="P2488">22/11</text:p>
          </table:table-cell>
        </table:table-row>
        <table:table-row table:style-name="TableRow2489">
          <table:table-cell table:style-name="TableCell2490">
            <text:p text:style-name="P2491">PROVA DE TÍTULOS – Período para envio dos títulos</text:p>
          </table:table-cell>
          <table:table-cell table:style-name="TableCell2492">
            <text:p text:style-name="P2493">23/11</text:p>
          </table:table-cell>
        </table:table-row>
        <table:table-row table:style-name="TableRow2494">
          <table:table-cell table:style-name="TableCell2495">
            <text:p text:style-name="P2496">Resultado final preliminar do Concurso Público</text:p>
          </table:table-cell>
          <table:table-cell table:style-name="TableCell2497">
            <text:p text:style-name="P2498">29/11</text:p>
          </table:table-cell>
        </table:table-row>
        <table:table-row table:style-name="TableRow2499">
          <table:table-cell table:style-name="TableCell2500">
            <text:p text:style-name="P2501">Prazo para recurso:</text:p>
            <text:p text:style-name="P2502">Quanto ao resultado final preliminar do Concurso Público e da prova de títulos</text:p>
          </table:table-cell>
          <table:table-cell table:style-name="TableCell2503">
            <text:p text:style-name="P2504">30/11 a 01/12</text:p>
          </table:table-cell>
        </table:table-row>
        <table:table-row table:style-name="TableRow2505">
          <table:table-cell table:style-name="TableCell2506">
            <text:p text:style-name="P2507">Resposta aos recursos:</text:p>
            <text:p text:style-name="P2508">Resultado final preliminar do Concurso Público</text:p>
          </table:table-cell>
          <table:table-cell table:style-name="TableCell2509">
            <text:p text:style-name="P2510">06/12</text:p>
          </table:table-cell>
        </table:table-row>
        <table:table-row table:style-name="TableRow2511">
          <table:table-cell table:style-name="TableCell2512">
            <text:p text:style-name="P2513">Publicação do resultado final definitivo do Concurso Público / Homologação</text:p>
          </table:table-cell>
          <table:table-cell table:style-name="TableCell2514">
            <text:p text:style-name="P2515">06/12</text:p>
          </table:table-cell>
        </table:table-row>
      </table:table>
      <text:p text:style-name="P2516"/>
      <text:p text:style-name="P2517"/>
      <text:p text:style-name="P2518"/>
      <text:p text:style-name="P2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4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5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text:list-style style:name="LFO14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5">
      <text:list-level-style-number text:level="1" text:style-name="WW_CharLFO15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text-position="0% 100%" fo:font-size="12pt" style:font-size-asian="12pt"/>
    </style:style>
    <style:style style:name="WW_CharLFO17LVL2" style:family="text">
      <style:text-properties style:text-position="0% 100%" fo:font-size="12pt" style:font-size-asian="12pt"/>
    </style:style>
    <style:style style:name="WW_CharLFO17LVL3" style:family="text">
      <style:text-properties style:text-position="0% 100%" fo:font-size="12pt" style:font-size-asian="12pt"/>
    </style:style>
    <style:style style:name="WW_CharLFO17LVL4" style:family="text">
      <style:text-properties style:text-position="0% 100%" fo:font-size="12pt" style:font-size-asian="12pt"/>
    </style:style>
    <style:style style:name="WW_CharLFO17LVL5" style:family="text">
      <style:text-properties style:text-position="0% 100%" fo:font-size="12pt" style:font-size-asian="12pt"/>
    </style:style>
    <style:style style:name="WW_CharLFO17LVL6" style:family="text">
      <style:text-properties style:font-name="Times New Roman" fo:font-weight="bold" style:font-weight-asian="bold" style:text-position="0% 100%" fo:font-size="7.5pt" style:font-size-asian="7.5pt"/>
    </style:style>
    <style:style style:name="WW_CharLFO17LVL7" style:family="text">
      <style:text-properties style:text-position="0% 100%" fo:font-size="12pt" style:font-size-asian="12pt"/>
    </style:style>
    <style:style style:name="WW_CharLFO17LVL8" style:family="text">
      <style:text-properties style:text-position="0% 100%" fo:font-size="12pt" style:font-size-asian="12pt"/>
    </style:style>
    <style:style style:name="WW_CharLFO17LVL9" style:family="text">
      <style:text-properties style:text-position="0% 100%" fo:font-size="12pt" style:font-size-asian="12pt"/>
    </style:style>
    <style:style style:name="WW_CharLFO19LVL1" style:family="text">
      <style:text-properties style:font-name="Symbol" style:text-line-through-type="none"/>
    </style:style>
    <style:style style:name="WW_CharLFO19LVL2" style:family="text">
      <style:text-properties style:font-name="Courier New" style:text-line-through-type="none"/>
    </style:style>
    <style:style style:name="WW_CharLFO19LVL3" style:family="text">
      <style:text-properties style:font-name="Wingdings" style:text-line-through-type="none"/>
    </style:style>
    <style:style style:name="WW_CharLFO19LVL4" style:family="text">
      <style:text-properties style:font-name="Symbol" style:text-line-through-type="none"/>
    </style:style>
    <style:style style:name="WW_CharLFO19LVL5" style:family="text">
      <style:text-properties style:font-name="Courier New" style:text-line-through-type="none"/>
    </style:style>
    <style:style style:name="WW_CharLFO19LVL6" style:family="text">
      <style:text-properties style:font-name="Wingdings" style:text-line-through-type="none"/>
    </style:style>
    <style:style style:name="WW_CharLFO19LVL7" style:family="text">
      <style:text-properties style:font-name="Symbol" style:text-line-through-type="none"/>
    </style:style>
    <style:style style:name="WW_CharLFO19LVL8" style:family="text">
      <style:text-properties style:font-name="Courier New" style:text-line-through-type="none"/>
    </style:style>
    <style:style style:name="WW_CharLFO19LVL9" style:family="text">
      <style:text-properties style:font-name="Wingdings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7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17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7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text:style-name="WW_CharLFO17LVL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text:style-name="WW_CharLFO17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7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48<text:s/>– Ano<text:s/>12 Quarta-feira,<text:s/>10<text:s/>de<text:s/>novembro<text:s/>de 2021</text:p></draw:text-box><svg:title/><svg:desc/></draw:frame></text:span><text:span text:style-name="T4"><draw:frame draw:z-index="251659264" draw:style-name="a2" draw:name="Imagem 6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1-10T15:26:00Z</meta:creation-date>
    <dc:date>2021-11-10T15:26:00Z</dc:date>
    <meta:print-date>2021-10-20T14:55:00Z</meta:print-date>
    <meta:template xlink:href="Normal.dotm" xlink:type="simple"/>
    <meta:editing-cycles>2</meta:editing-cycles>
    <meta:editing-duration>PT120S</meta:editing-duration>
    <meta:document-statistic meta:page-count="13" meta:paragraph-count="73" meta:word-count="5732" meta:character-count="36613" meta:row-count="257" meta:non-whitespace-character-count="30954"/>
  </office:meta>
</office:document-meta>
</file>