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6pt"/>
    </style:style>
    <style:style style:name="P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33" style:parent-style-name="Normal" style:family="paragraph">
      <style:paragraph-properties fo:text-align="justify" fo:margin-bottom="0in" fo:line-height="100%" fo:margin-left="-0.1972in" fo:margin-right="-0.0006in">
        <style:tab-stops/>
      </style:paragraph-properties>
    </style:style>
    <style:style style:name="T34" style:parent-style-name="Fonteparág.padrão" style:family="text">
      <style:text-properties style:font-name="Calibri" style:font-name-complex="Calibri" fo:font-style="italic" style:font-style-asian="italic" fo:color="#000000" fo:font-size="10pt" style:font-size-asian="10pt" style:font-size-complex="10pt"/>
    </style:style>
    <style:style style:name="P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6" style:parent-style-name="Normal" style:family="paragraph">
      <style:paragraph-properties fo:text-align="justify" fo:margin-bottom="0in" fo:line-height="100%" fo:margin-left="-0.1972in" fo:margin-right="-0.0006in">
        <style:tab-stops/>
      </style:paragraph-properties>
    </style:style>
    <style:style style:name="T37" style:parent-style-name="Fonteparág.padrão" style:family="text">
      <style:text-properties style:font-name="Calibri" style:font-name-complex="Calibri" fo:color="#000000" fo:font-size="10pt" style:font-size-asian="10pt" style:font-size-complex="10pt"/>
    </style:style>
    <style:style style:name="T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 style:parent-style-name="Fonteparág.padrão" style:family="text">
      <style:text-properties style:font-name="Calibri" style:font-name-complex="Calibri" fo:color="#000000"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41"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44" style:parent-style-name="Corpodetexto" style:family="paragraph">
      <style:paragraph-properties fo:text-align="justify" fo:margin-bottom="0in" fo:line-height="100%" fo:margin-left="-0.1972in" fo:margin-right="-0.0006in">
        <style:tab-stops>
          <style:tab-stop style:type="left" style:position="0.6888in"/>
        </style:tab-stops>
      </style:paragraph-properties>
    </style:style>
    <style:style style:name="T45" style:parent-style-name="Fonteparág.padrão" style:family="text">
      <style:text-properties style:font-name="Calibri" style:font-name-complex="Calibri" fo:font-weight="bold" style:font-weight-asian="bold" fo:color="#000000" fo:font-size="10pt" style:font-size-asian="10pt" style:font-size-complex="10pt"/>
    </style:style>
    <style:style style:name="T46" style:parent-style-name="Fonteparág.padrão" style:family="text">
      <style:text-properties style:font-name="Calibri" style:font-name-complex="Calibri" fo:color="#000000" fo:font-size="10pt" style:font-size-asian="10pt" style:font-size-complex="10pt"/>
    </style:style>
    <style:style style:name="T47" style:parent-style-name="Fonteparág.padrão" style:family="text">
      <style:text-properties style:font-name="Calibri" style:font-name-complex="Calibri" fo:color="#000000" fo:font-size="10pt" style:font-size-asian="10pt" style:font-size-complex="10pt" fo:background-color="#FFFFFF"/>
    </style:style>
    <style:style style:name="T48" style:parent-style-name="Fonteparág.padrão" style:family="text">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50" style:parent-style-name="Corpodetexto" style:family="paragraph">
      <style:paragraph-properties fo:text-align="justify" fo:margin-bottom="0in" fo:line-height="100%" fo:margin-left="-0.1972in" fo:margin-right="-0.0006in">
        <style:tab-stops/>
      </style:paragraph-properties>
    </style:style>
    <style:style style:name="T51" style:parent-style-name="Fonteparág.padrão" style:family="text">
      <style:text-properties style:font-name="Calibri" style:font-name-complex="Calibri" fo:font-weight="bold" style:font-weight-asian="bold" fo:color="#000000" fo:font-size="10pt" style:font-size-asian="10pt" style:font-size-complex="10pt"/>
    </style:style>
    <style:style style:name="P5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53" style:parent-style-name="Normal" style:family="paragraph">
      <style:paragraph-properties fo:text-align="justify" fo:margin-bottom="0in" fo:line-height="100%" fo:margin-left="-0.1972in" fo:margin-right="-0.0006in">
        <style:tab-stops/>
      </style:paragraph-properties>
    </style:style>
    <style:style style:name="T54" style:parent-style-name="Fonteparág.padrão" style:family="text">
      <style:text-properties style:font-name="Calibri" style:font-name-complex="Calibri" fo:font-weight="bold" style:font-weight-asian="bold" fo:color="#000000" fo:font-size="10pt" style:font-size-asian="10pt" style:font-size-complex="10pt"/>
    </style:style>
    <style:style style:name="P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56" style:parent-style-name="Normal" style:family="paragraph">
      <style:paragraph-properties fo:text-align="justify" fo:margin-bottom="0in" fo:line-height="100%" fo:margin-left="-0.1972in" fo:margin-right="-0.0006in">
        <style:tab-stops/>
      </style:paragraph-properties>
    </style:style>
    <style:style style:name="T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59" style:parent-style-name="Fonteparág.padrão" style:family="text">
      <style:text-properties style:font-name="Calibri" style:font-name-complex="Calibri" fo:color="#000000" fo:font-size="10pt" style:font-size-asian="10pt" style:font-size-complex="10pt"/>
    </style:style>
    <style:style style:name="T60" style:parent-style-name="Fonteparág.padrão" style:family="text">
      <style:text-properties style:font-name="Calibri" style:font-name-complex="Calibri" fo:color="#000000" fo:font-size="10pt" style:font-size-asian="10pt" style:font-size-complex="10pt"/>
    </style:style>
    <style:style style:name="T61" style:parent-style-name="Fonteparág.padrão" style:family="text">
      <style:text-properties style:font-name="Calibri" style:font-name-complex="Calibri" fo:color="#000000" fo:font-size="10pt" style:font-size-asian="10pt" style:font-size-complex="10pt"/>
    </style:style>
    <style:style style:name="P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63" style:parent-style-name="Normal" style:family="paragraph">
      <style:paragraph-properties fo:text-align="justify" fo:margin-bottom="0in" fo:line-height="100%" fo:margin-left="-0.1972in" fo:margin-right="-0.0006in">
        <style:tab-stops/>
      </style:paragraph-properties>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P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66" style:parent-style-name="Normal" style:family="paragraph">
      <style:paragraph-properties fo:text-align="justify" fo:margin-bottom="0in" fo:line-height="100%" fo:margin-left="-0.1972in" fo:margin-right="-0.0006in">
        <style:tab-stops/>
      </style:paragraph-properties>
    </style:style>
    <style:style style:name="T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69" style:parent-style-name="Fonteparág.padrão" style:family="text">
      <style:text-properties style:font-name="Calibri" style:font-name-complex="Calibri"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73" style:parent-style-name="Fonteparág.padrão"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T76" style:parent-style-name="Fonteparág.padrão" style:family="text">
      <style:text-properties style:font-name="Calibri" style:font-name-complex="Calibri" fo:color="#000000" fo:font-size="10pt" style:font-size-asian="10pt" style:font-size-complex="10pt"/>
    </style:style>
    <style:style style:name="T77" style:parent-style-name="Fonteparág.padrão" style:family="text">
      <style:text-properties style:font-name="Calibri" style:font-name-complex="Calibri" fo:color="#000000" fo:font-size="10pt" style:font-size-asian="10pt" style:font-size-complex="10pt"/>
    </style:style>
    <style:style style:name="P78" style:parent-style-name="Normal" style:family="paragraph">
      <style:paragraph-properties fo:text-align="justify" fo:margin-bottom="0in" fo:line-height="100%" fo:margin-left="-0.1972in" fo:margin-right="-0.0006in">
        <style:tab-stops/>
      </style:paragraph-properties>
    </style:style>
    <style:style style:name="T79" style:parent-style-name="Fonteparág.padrão" style:family="text">
      <style:text-properties style:font-name="Calibri" style:font-name-complex="Calibri"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color="#000000"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83" style:parent-style-name="Normal" style:family="paragraph">
      <style:paragraph-properties fo:text-align="justify" fo:margin-bottom="0in" fo:line-height="100%" fo:margin-left="-0.1972in" fo:margin-right="-0.0006in">
        <style:tab-stops/>
      </style:paragraph-properties>
    </style:style>
    <style:style style:name="T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5"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86" style:parent-style-name="Fonteparág.padrão" style:family="text">
      <style:text-properties style:font-name="Calibri" style:font-name-complex="Calibri"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P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90" style:parent-style-name="Normal" style:family="paragraph">
      <style:paragraph-properties fo:text-align="justify" fo:margin-bottom="0in" fo:line-height="100%" fo:margin-left="-0.1972in" fo:margin-right="-0.0006in">
        <style:tab-stops/>
      </style:paragraph-properties>
    </style:style>
    <style:style style:name="T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2"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97" style:parent-style-name="Fonteparág.padrão" style:family="text">
      <style:text-properties style:font-name="Calibri" style:font-name-complex="Calibri"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01" style:parent-style-name="Normal" style:family="paragraph">
      <style:paragraph-properties fo:text-align="justify" fo:margin-bottom="0in" fo:line-height="100%" fo:margin-left="-0.1972in" fo:margin-right="-0.0006in">
        <style:tab-stops/>
      </style:paragraph-properties>
    </style:style>
    <style:style style:name="T1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04" style:parent-style-name="Normal" style:family="paragraph">
      <style:paragraph-properties fo:text-align="justify" fo:margin-bottom="0in" fo:line-height="100%" fo:margin-left="-0.1972in" fo:margin-right="-0.0006in">
        <style:tab-stops/>
      </style:paragraph-properties>
    </style:style>
    <style:style style:name="T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07" style:parent-style-name="Fonteparág.padrão"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11" style:parent-style-name="Normal" style:family="paragraph">
      <style:paragraph-properties fo:text-align="justify" fo:margin-bottom="0in" fo:line-height="100%" fo:margin-left="-0.1972in" fo:margin-right="-0.0006in">
        <style:tab-stops/>
      </style:paragraph-properties>
    </style:style>
    <style:style style:name="T1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3"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14" style:parent-style-name="Fonteparág.padrão" style:family="text">
      <style:text-properties style:font-name="Calibri" style:font-name-complex="Calibri" fo:color="#000000" fo:font-size="10pt" style:font-size-asian="10pt" style:font-size-complex="10pt"/>
    </style:style>
    <style:style style:name="T115" style:parent-style-name="Fonteparág.padrão" style:family="text">
      <style:text-properties style:font-name="Calibri" style:font-name-complex="Calibri" fo:color="#000000" fo:font-size="10pt" style:font-size-asian="10pt" style:font-size-complex="10pt"/>
    </style:style>
    <style:style style:name="T116" style:parent-style-name="Fonteparág.padrão" style:family="text">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118" style:parent-style-name="Normal" style:family="paragraph">
      <style:paragraph-properties fo:text-align="justify" fo:margin-bottom="0in" fo:line-height="100%" fo:margin-left="-0.1972in" fo:margin-right="-0.0006in">
        <style:tab-stops/>
      </style:paragraph-properties>
    </style:style>
    <style:style style:name="T1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0"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21" style:parent-style-name="Fonteparág.padrão" style:family="text">
      <style:text-properties style:font-name="Calibri" style:font-name-complex="Calibri"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P1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25" style:parent-style-name="Normal" style:family="paragraph">
      <style:paragraph-properties fo:text-align="justify" fo:margin-bottom="0in" fo:line-height="100%" fo:margin-left="-0.1972in" fo:margin-right="-0.0006in">
        <style:tab-stops/>
      </style:paragraph-properties>
    </style:style>
    <style:style style:name="T1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7"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32" style:parent-style-name="Fonteparág.padrão" style:family="text">
      <style:text-properties style:font-name="Calibri" style:font-name-complex="Calibri" fo:color="#000000" fo:font-size="10pt" style:font-size-asian="10pt" style:font-size-complex="10pt"/>
    </style:style>
    <style:style style:name="T133" style:parent-style-name="Fonteparág.padrão" style:family="text">
      <style:text-properties style:font-name="Calibri" style:font-name-complex="Calibri" fo:color="#000000" fo:font-size="10pt" style:font-size-asian="10pt" style:font-size-complex="10pt"/>
    </style:style>
    <style:style style:name="T134" style:parent-style-name="Fonteparág.padrão" style:family="text">
      <style:text-properties style:font-name="Calibri" style:font-name-complex="Calibri" fo:color="#000000" fo:font-size="10pt" style:font-size-asian="10pt" style:font-size-complex="10pt"/>
    </style:style>
    <style:style style:name="P1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CE181E" fo:font-size="7pt" style:font-size-asian="7pt" style:font-size-complex="10pt"/>
    </style:style>
    <style:style style:name="P136" style:parent-style-name="Normal" style:family="paragraph">
      <style:paragraph-properties fo:text-align="justify" fo:margin-bottom="0in" fo:line-height="100%" fo:margin-left="-0.1972in" fo:margin-right="-0.0006in">
        <style:tab-stops/>
      </style:paragraph-properties>
    </style:style>
    <style:style style:name="T1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43" style:parent-style-name="Normal" style:family="paragraph">
      <style:paragraph-properties fo:text-align="justify" fo:margin-bottom="0in" fo:line-height="100%" fo:margin-left="-0.1972in" fo:margin-right="-0.0006in">
        <style:tab-stops/>
      </style:paragraph-properties>
    </style:style>
    <style:style style:name="T144" style:parent-style-name="Fonteparág.padrão" style:family="text">
      <style:text-properties style:font-name="Calibri" style:font-name-complex="Calibri" fo:font-weight="bold" style:font-weight-asian="bold" fo:color="#000000" fo:font-size="10pt" style:font-size-asian="10pt" style:font-size-complex="10pt"/>
    </style:style>
    <style:style style:name="P1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146" style:parent-style-name="Normal" style:family="paragraph">
      <style:paragraph-properties fo:text-align="justify" fo:margin-bottom="0in" fo:line-height="100%" fo:margin-left="-0.1972in" fo:margin-right="-0.0006in">
        <style:tab-stops/>
      </style:paragraph-properties>
    </style:style>
    <style:style style:name="T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49" style:parent-style-name="Fonteparág.padrão" style:family="text">
      <style:text-properties style:font-name="Calibri" style:font-name-complex="Calibri" fo:color="#000000"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style:style>
    <style:style style:name="T151" style:parent-style-name="Fonteparág.padrão" style:family="text">
      <style:text-properties style:font-name="Calibri" style:font-name-complex="Calibri" fo:color="#000000"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paragraph-properties>
    </style:style>
    <style:style style:name="T153" style:parent-style-name="Fonteparág.padrão" style:family="text">
      <style:text-properties style:font-name="Calibri" style:font-name-complex="Calibri"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57" style:parent-style-name="Fonteparág.padrão" style:family="text">
      <style:text-properties style:font-name="Calibri" style:font-name-complex="Calibri" fo:color="#000000" fo:font-size="10pt" style:font-size-asian="10pt" style:font-size-complex="10pt"/>
    </style:style>
    <style:style style:name="T158" style:parent-style-name="Fonteparág.padrão" style:family="text">
      <style:text-properties style:font-name="Calibri" style:font-name-complex="Calibri"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161" style:parent-style-name="Normal" style:family="paragraph">
      <style:paragraph-properties fo:text-align="justify" fo:margin-bottom="0in" fo:line-height="100%" fo:margin-left="-0.1972in" fo:margin-right="-0.0006in">
        <style:tab-stops/>
      </style:paragraph-properties>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3"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64" style:parent-style-name="Fonteparág.padrão"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168" style:parent-style-name="Normal" style:family="paragraph">
      <style:paragraph-properties fo:text-align="justify" fo:margin-bottom="0in" fo:line-height="100%" fo:margin-left="-0.1972in" fo:margin-right="-0.0006in">
        <style:tab-stops/>
      </style:paragraph-properties>
    </style:style>
    <style:style style:name="T1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0"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71" style:parent-style-name="Fonteparág.padrão" style:family="text">
      <style:text-properties style:font-name="Calibri" style:font-name-complex="Calibri"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style:style>
    <style:style style:name="P174"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75" style:parent-style-name="Fonteparág.padrão" style:family="text">
      <style:text-properties style:font-name="Calibri" style:font-name-complex="Calibri"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79" style:parent-style-name="Normal" style:family="paragraph">
      <style:paragraph-properties fo:text-align="justify" fo:margin-bottom="0in" fo:line-height="100%" fo:margin-left="-0.1972in" fo:margin-right="-0.0006in">
        <style:tab-stops/>
      </style:paragraph-properties>
    </style:style>
    <style:style style:name="T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182" style:parent-style-name="Fonteparág.padrão" style:family="text">
      <style:text-properties style:font-name="Calibri" style:font-name-complex="Calibri" fo:color="#000000" fo:font-size="10pt" style:font-size-asian="10pt" style:font-size-complex="10pt"/>
    </style:style>
    <style:style style:name="T183" style:parent-style-name="Fonteparág.padrão" style:family="text">
      <style:text-properties style:font-name="Calibri" style:font-name-complex="Calibri" fo:color="#000000" fo:font-size="10pt" style:font-size-asian="10pt" style:font-size-complex="10pt"/>
    </style:style>
    <style:style style:name="T184" style:parent-style-name="Fonteparág.padrão" style:family="text">
      <style:text-properties style:font-name="Calibri" style:font-name-complex="Calibri" fo:color="#000000" fo:font-size="10pt" style:font-size-asian="10pt" style:font-size-complex="10pt"/>
    </style:style>
    <style:style style:name="P1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86"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187" style:parent-style-name="Fonteparág.padrão" style:family="text">
      <style:text-properties style:font-name="Calibri" style:font-name-complex="Calibri" fo:font-weight="bold" style:font-weight-asian="bold" fo:color="#000000" fo:font-size="10pt" style:font-size-asian="10pt" style:font-size-complex="10pt"/>
    </style:style>
    <style:style style:name="P188"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189"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P191"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192"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193" style:parent-style-name="Fonteparág.padrão" style:family="text">
      <style:text-properties style:font-name="Calibri" style:font-name-complex="Calibri" fo:font-weight="bold" style:font-weight-asian="bold" fo:color="#000000" fo:font-size="10pt" style:font-size-asian="10pt" style:font-size-complex="10pt"/>
    </style:style>
    <style:style style:name="P194"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195" style:parent-style-name="Fonteparág.padrão" style:family="text">
      <style:text-properties style:font-name="Calibri" style:font-name-complex="Calibri" fo:color="#000000" fo:font-size="10pt" style:font-size-asian="10pt" style:font-size-complex="10pt"/>
    </style:style>
    <style:style style:name="T196" style:parent-style-name="Fonteparág.padrão" style:family="text">
      <style:text-properties style:font-name="Calibri" style:font-name-complex="Calibri"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199"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00" style:parent-style-name="Fonteparág.padrão" style:family="text">
      <style:text-properties style:font-name="Calibri" style:font-name-complex="Calibri" fo:font-weight="bold" style:font-weight-asian="bold" fo:color="#000000" fo:font-size="10pt" style:font-size-asian="10pt" style:font-size-complex="10pt"/>
    </style:style>
    <style:style style:name="P201"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202" style:parent-style-name="Fonteparág.padrão" style:family="text">
      <style:text-properties style:font-name="Calibri" style:font-name-complex="Calibri" fo:color="#000000" fo:font-size="10pt" style:font-size-asian="10pt" style:font-size-complex="10pt"/>
    </style:style>
    <style:style style:name="T203" style:parent-style-name="Fonteparág.padrão" style:family="text">
      <style:text-properties style:font-name="Calibri" style:font-name-complex="Calibri" fo:color="#000000" fo:font-size="10pt" style:font-size-asian="10pt" style:font-size-complex="10pt"/>
    </style:style>
    <style:style style:name="T204" style:parent-style-name="Fonteparág.padrão" style:family="text">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206"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07" style:parent-style-name="Fonteparág.padrão" style:family="text">
      <style:text-properties style:font-name="Calibri" style:font-name-complex="Calibri" fo:font-weight="bold" style:font-weight-asian="bold" fo:color="#000000" fo:font-size="10pt" style:font-size-asian="10pt" style:font-size-complex="10pt"/>
    </style:style>
    <style:style style:name="T208" style:parent-style-name="Fonteparág.padrão" style:family="text">
      <style:text-properties style:font-name="Calibri" style:font-name-complex="Calibri" fo:font-weight="bold" style:font-weight-asian="bold" fo:color="#000000" fo:font-size="10pt" style:font-size-asian="10pt" style:font-size-complex="10pt"/>
    </style:style>
    <style:style style:name="T209" style:parent-style-name="Fonteparág.padrão" style:family="text">
      <style:text-properties style:font-name="Calibri" style:font-name-complex="Calibri" fo:font-weight="bold" style:font-weight-asian="bold" fo:color="#000000" fo:font-size="10pt" style:font-size-asian="10pt" style:font-size-complex="10pt"/>
    </style:style>
    <style:style style:name="P210"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211"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style>
    <style:style style:name="P213"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214"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15" style:parent-style-name="Fonteparág.padrão" style:family="text">
      <style:text-properties style:font-name="Calibri" style:font-name-complex="Calibri" fo:font-weight="bold" style:font-weight-asian="bold" fo:color="#000000" fo:font-size="10pt" style:font-size-asian="10pt" style:font-size-complex="10pt"/>
    </style:style>
    <style:style style:name="P216"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221"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P223"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224"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P226"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227"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28" style:parent-style-name="Fonteparág.padrão" style:family="text">
      <style:text-properties style:font-name="Calibri" style:font-name-complex="Calibri" fo:font-weight="bold" style:font-weight-asian="bold" fo:color="#000000"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230" style:parent-style-name="Fonteparág.padrão" style:family="text">
      <style:text-properties style:font-name="Calibri" style:font-name-complex="Calibri" fo:color="#000000" fo:font-size="10pt" style:font-size-asian="10pt" style:font-size-complex="10pt"/>
    </style:style>
    <style:style style:name="T231" style:parent-style-name="Fonteparág.padrão" style:family="text">
      <style:text-properties style:font-name="Calibri" style:font-name-complex="Calibri" fo:color="#000000" fo:font-size="10pt" style:font-size-asian="10pt" style:font-size-complex="10pt"/>
    </style:style>
    <style:style style:name="T232" style:parent-style-name="Fonteparág.padrão" style:family="text">
      <style:text-properties style:font-name="Calibri" style:font-name-complex="Calibri" fo:color="#000000"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C9211E" fo:font-size="7pt" style:font-size-asian="7pt" style:font-size-complex="10pt"/>
    </style:style>
    <style:style style:name="P234"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style:style>
    <style:style style:name="P236"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237"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238" style:parent-style-name="Fonteparág.padrão" style:family="text">
      <style:text-properties style:font-name="Calibri" style:font-name-complex="Calibri" fo:font-weight="bold" style:font-weight-asian="bold" fo:color="#000000" fo:font-size="10pt" style:font-size-asian="10pt" style:font-size-complex="10pt"/>
    </style:style>
    <style:style style:name="P2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240" style:parent-style-name="Normal" style:family="paragraph">
      <style:paragraph-properties fo:text-align="justify" fo:margin-bottom="0in" fo:line-height="100%" fo:margin-left="-0.1972in" fo:margin-right="-0.0006in">
        <style:tab-stops/>
      </style:paragraph-properties>
    </style:style>
    <style:style style:name="T2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42"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43" style:parent-style-name="Fonteparág.padrão" style:family="text">
      <style:text-properties style:font-name="Calibri" style:font-name-complex="Calibri" fo:color="#000000" fo:font-size="10pt" style:font-size-asian="10pt" style:font-size-complex="10pt"/>
    </style:style>
    <style:style style:name="T244" style:parent-style-name="Fonteparág.padrão" style:family="text">
      <style:text-properties style:font-name="Calibri" style:font-name-complex="Calibri" fo:color="#000000"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T246" style:parent-style-name="Fonteparág.padrão" style:family="text">
      <style:text-properties style:font-name="Calibri" style:font-name-complex="Calibri" fo:color="#000000" fo:font-size="10pt" style:font-size-asian="10pt" style:font-size-complex="10pt"/>
    </style:style>
    <style:style style:name="T247" style:parent-style-name="Fonteparág.padrão" style:family="text">
      <style:text-properties style:font-name="Calibri" style:font-name-complex="Calibri" fo:color="#000000"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49" style:parent-style-name="Fonteparág.padrão" style:family="text">
      <style:text-properties style:font-name="Calibri" style:font-name-complex="Calibri" fo:color="#000000" fo:font-size="10pt" style:font-size-asian="10pt" style:font-size-complex="10pt"/>
    </style:style>
    <style:style style:name="T250" style:parent-style-name="Fonteparág.padrão" style:family="text">
      <style:text-properties style:font-name="Calibri" style:font-name-complex="Calibri" fo:color="#000000" fo:font-size="10pt" style:font-size-asian="10pt" style:font-size-complex="10pt"/>
    </style:style>
    <style:style style:name="T251" style:parent-style-name="Fonteparág.padrão" style:family="text">
      <style:text-properties style:font-name="Calibri" style:font-name-complex="Calibri" fo:color="#000000" fo:font-size="10pt" style:font-size-asian="10pt" style:font-size-complex="10pt"/>
    </style:style>
    <style:style style:name="P252" style:parent-style-name="Normal" style:family="paragraph">
      <style:paragraph-properties fo:text-align="justify" fo:margin-bottom="0in" fo:line-height="100%" fo:margin-left="-0.1972in" fo:margin-right="-0.0006in">
        <style:tab-stops/>
      </style:paragraph-properties>
    </style:style>
    <style:style style:name="T253" style:parent-style-name="Fonteparág.padrão" style:family="text">
      <style:text-properties style:font-name="Calibri" style:font-name-complex="Calibri" fo:color="#000000" fo:font-size="10pt" style:font-size-asian="10pt" style:font-size-complex="10pt"/>
    </style:style>
    <style:style style:name="T254" style:parent-style-name="Fonteparág.padrão" style:family="text">
      <style:text-properties style:font-name="Calibri" style:font-name-complex="Calibri" fo:color="#000000" fo:font-size="10pt" style:font-size-asian="10pt" style:font-size-complex="10pt"/>
    </style:style>
    <style:style style:name="T255" style:parent-style-name="Fonteparág.padrão" style:family="text">
      <style:text-properties style:font-name="Calibri" style:font-name-complex="Calibri" fo:color="#000000"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257" style:parent-style-name="Normal" style:family="paragraph">
      <style:paragraph-properties fo:text-align="justify" fo:margin-bottom="0in" fo:line-height="100%" fo:margin-left="-0.1972in" fo:margin-right="-0.0006in">
        <style:tab-stops/>
      </style:paragraph-properties>
    </style:style>
    <style:style style:name="T2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60" style:parent-style-name="Fonteparág.padrão" style:family="text">
      <style:text-properties style:font-name="Calibri" style:font-name-complex="Calibri" fo:color="#000000" fo:font-size="10pt" style:font-size-asian="10pt" style:font-size-complex="10pt"/>
    </style:style>
    <style:style style:name="T261" style:parent-style-name="Fonteparág.padrão" style:family="text">
      <style:text-properties style:font-name="Calibri" style:font-name-complex="Calibri" fo:color="#000000"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style>
    <style:style style:name="T2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67" style:parent-style-name="Fonteparág.padrão" style:family="text">
      <style:text-properties style:font-name="Calibri" style:font-name-complex="Calibri" fo:color="#000000" fo:font-size="10pt" style:font-size-asian="10pt" style:font-size-complex="10pt"/>
    </style:style>
    <style:style style:name="T268" style:parent-style-name="Fonteparág.padrão" style:family="text">
      <style:text-properties style:font-name="Calibri" style:font-name-complex="Calibri" fo:color="#000000"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P2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271" style:parent-style-name="Normal" style:family="paragraph">
      <style:paragraph-properties fo:text-align="justify" fo:margin-bottom="0in" fo:line-height="100%" fo:margin-left="-0.1972in" fo:margin-right="-0.0006in">
        <style:tab-stops/>
      </style:paragraph-properties>
    </style:style>
    <style:style style:name="T2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74" style:parent-style-name="Fonteparág.padrão" style:family="text">
      <style:text-properties style:font-name="Calibri" style:font-name-complex="Calibri" fo:color="#000000"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style>
    <style:style style:name="T276" style:parent-style-name="Fonteparág.padrão" style:family="text">
      <style:text-properties style:font-name="Calibri" style:font-name-complex="Calibri" fo:color="#000000" fo:font-size="10pt" style:font-size-asian="10pt" style:font-size-complex="10pt"/>
    </style:style>
    <style:style style:name="P2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278" style:parent-style-name="Normal" style:family="paragraph">
      <style:paragraph-properties fo:text-align="justify" fo:margin-bottom="0in" fo:line-height="100%" fo:margin-left="-0.1972in" fo:margin-right="-0.0006in">
        <style:tab-stops/>
      </style:paragraph-properties>
    </style:style>
    <style:style style:name="T2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80"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81" style:parent-style-name="Fonteparág.padrão" style:family="text">
      <style:text-properties style:font-name="Calibri" style:font-name-complex="Calibri" fo:color="#000000" fo:font-size="10pt" style:font-size-asian="10pt" style:font-size-complex="10pt"/>
    </style:style>
    <style:style style:name="P2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283" style:parent-style-name="Normal" style:family="paragraph">
      <style:paragraph-properties fo:text-align="justify" fo:margin-bottom="0in" fo:line-height="100%" fo:margin-left="-0.1972in" fo:margin-right="-0.0006in">
        <style:tab-stops/>
      </style:paragraph-properties>
    </style:style>
    <style:style style:name="T2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85"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86" style:parent-style-name="Fonteparág.padrão" style:family="text">
      <style:text-properties style:font-name="Calibri" style:font-name-complex="Calibri" fo:color="#000000"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T288" style:parent-style-name="Fonteparág.padrão" style:family="text">
      <style:text-properties style:font-name="Calibri" style:font-name-complex="Calibri" fo:color="#000000" fo:font-size="10pt" style:font-size-asian="10pt" style:font-size-complex="10pt"/>
    </style:style>
    <style:style style:name="P2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290" style:parent-style-name="Normal" style:family="paragraph">
      <style:paragraph-properties fo:text-align="justify" fo:margin-bottom="0in" fo:line-height="100%" fo:margin-left="-0.1972in" fo:margin-right="-0.0006in">
        <style:tab-stops/>
      </style:paragraph-properties>
    </style:style>
    <style:style style:name="T2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92"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293" style:parent-style-name="Fonteparág.padrão" style:family="text">
      <style:text-properties style:font-name="Calibri" style:font-name-complex="Calibri" fo:color="#000000" fo:font-size="10pt" style:font-size-asian="10pt" style:font-size-complex="10pt"/>
    </style:style>
    <style:style style:name="T294" style:parent-style-name="Fonteparág.padrão" style:family="text">
      <style:text-properties style:font-name="Calibri" style:font-name-complex="Calibri" fo:color="#000000" fo:font-size="10pt" style:font-size-asian="10pt" style:font-size-complex="10pt"/>
    </style:style>
    <style:style style:name="T295" style:parent-style-name="Fonteparág.padrão" style:family="text">
      <style:text-properties style:font-name="Calibri" style:font-name-complex="Calibri" fo:color="#000000" fo:font-size="10pt" style:font-size-asian="10pt" style:font-size-complex="10pt"/>
    </style:style>
    <style:style style:name="P296" style:parent-style-name="Normal" style:family="paragraph">
      <style:paragraph-properties fo:text-align="justify" fo:margin-bottom="0in" fo:line-height="100%" fo:margin-left="-0.1972in" fo:margin-right="-0.0006in">
        <style:tab-stops/>
      </style:paragraph-properties>
    </style:style>
    <style:style style:name="T297" style:parent-style-name="Fonteparág.padrão" style:family="text">
      <style:text-properties style:font-name="Calibri" style:font-name-complex="Calibri" fo:color="#000000" fo:font-size="10pt" style:font-size-asian="10pt" style:font-size-complex="10pt"/>
    </style:style>
    <style:style style:name="T298" style:parent-style-name="Fonteparág.padrão" style:family="text">
      <style:text-properties style:font-name="Calibri" style:font-name-complex="Calibri" fo:color="#000000" fo:font-size="10pt" style:font-size-asian="10pt" style:font-size-complex="10pt"/>
    </style:style>
    <style:style style:name="T299" style:parent-style-name="Fonteparág.padrão" style:family="text">
      <style:text-properties style:font-name="Calibri" style:font-name-complex="Calibri" fo:color="#000000"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301" style:parent-style-name="Título4" style:family="paragraph">
      <style:paragraph-properties fo:text-align="justify" fo:margin-top="0in" fo:line-height="100%" fo:margin-left="-0.1972in" fo:margin-right="-0.0006in">
        <style:tab-stops>
          <style:tab-stop style:type="left" style:position="1.1972in"/>
          <style:tab-stop style:type="left" style:position="5.7097in"/>
        </style:tab-stops>
      </style:paragraph-properties>
    </style:style>
    <style:style style:name="T302" style:parent-style-name="Fonteparág.padrão" style:family="text">
      <style:text-properties style:font-name="Calibri" style:font-name-complex="Calibri" fo:color="#000000"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style:style>
    <style:style style:name="T304" style:parent-style-name="Fonteparág.padrão" style:family="text">
      <style:text-properties style:font-name="Calibri" style:font-name-complex="Calibri" fo:color="#000000" fo:font-size="10pt" style:font-size-asian="10pt" style:font-size-complex="10pt"/>
    </style:style>
    <style:style style:name="P305" style:parent-style-name="Corpodetexto" style:family="paragraph">
      <style:paragraph-properties fo:text-align="justify" fo:margin-bottom="0in" fo:line-height="100%" fo:margin-left="-0.1972in" fo:margin-right="-0.0006in">
        <style:tab-stops>
          <style:tab-stop style:type="left" style:position="5.5722in"/>
        </style:tab-stops>
      </style:paragraph-properties>
      <style:text-properties style:font-name="Calibri" style:font-name-complex="Calibri" fo:color="#000000" fo:font-size="7pt" style:font-size-asian="7pt" style:font-size-complex="10pt"/>
    </style:style>
    <style:style style:name="P306" style:parent-style-name="Corpodetexto" style:family="paragraph">
      <style:paragraph-properties fo:text-align="justify" fo:margin-bottom="0in" fo:line-height="100%" fo:margin-left="-0.1972in" fo:margin-right="-0.0006in">
        <style:tab-stops>
          <style:tab-stop style:type="left" style:position="5.5722in"/>
        </style:tab-stops>
      </style:paragraph-properties>
    </style:style>
    <style:style style:name="T3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P30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310" style:parent-style-name="Corpodetexto" style:family="paragraph">
      <style:paragraph-properties fo:text-align="justify" fo:margin-bottom="0in" fo:line-height="100%" fo:margin-left="-0.1972in" fo:margin-right="-0.0006in">
        <style:tab-stops/>
      </style:paragraph-properties>
    </style:style>
    <style:style style:name="T311" style:parent-style-name="Fonteparág.padrão" style:family="text">
      <style:text-properties style:font-name="Calibri" style:font-name-complex="Calibri" fo:font-weight="bold" style:font-weight-asian="bold" fo:color="#000000" fo:font-size="10pt" style:font-size-asian="10pt" style:font-size-complex="10pt"/>
    </style:style>
    <style:style style:name="P31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313" style:parent-style-name="Normal" style:family="paragraph">
      <style:paragraph-properties fo:text-align="justify" fo:margin-bottom="0in" fo:line-height="100%" fo:margin-left="-0.1972in" fo:margin-right="-0.0006in">
        <style:tab-stops/>
      </style:paragraph-properties>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style:style>
    <style:style style:name="P3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316" style:parent-style-name="Normal" style:family="paragraph">
      <style:paragraph-properties fo:text-align="justify" fo:margin-bottom="0in" fo:line-height="100%" fo:margin-left="-0.1972in" fo:margin-right="-0.0006in">
        <style:tab-stops/>
      </style:paragraph-properties>
    </style:style>
    <style:style style:name="T3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1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19" style:parent-style-name="Fonteparág.padrão" style:family="text">
      <style:text-properties style:font-name="Calibri" style:font-name-complex="Calibri"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23" style:parent-style-name="Normal" style:family="paragraph">
      <style:paragraph-properties fo:text-align="justify" fo:margin-bottom="0in" fo:line-height="100%" fo:margin-left="-0.1972in" fo:margin-right="-0.0006in">
        <style:tab-stops/>
      </style:paragraph-properties>
    </style:style>
    <style:style style:name="T324" style:parent-style-name="Fonteparág.padrão" style:family="text">
      <style:text-properties style:font-name="Calibri" style:font-name-complex="Calibri" fo:font-weight="bold" style:font-weight-asian="bold" fo:color="#000000" fo:font-size="10pt" style:font-size-asian="10pt" style:font-size-complex="10pt"/>
    </style:style>
    <style:style style:name="P3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326" style:parent-style-name="Normal" style:family="paragraph">
      <style:paragraph-properties fo:text-align="justify" fo:margin-bottom="0in" fo:line-height="100%" fo:margin-left="-0.1972in" fo:margin-right="-0.0006in">
        <style:tab-stops/>
      </style:paragraph-properties>
    </style:style>
    <style:style style:name="T3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2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29" style:parent-style-name="Fonteparág.padrão" style:family="text">
      <style:text-properties style:font-name="Calibri" style:font-name-complex="Calibri" fo:color="#000000"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style:style>
    <style:style style:name="T331" style:parent-style-name="Fonteparág.padrão" style:family="text">
      <style:text-properties style:font-name="Calibri" style:font-name-complex="Calibri" fo:color="#000000" fo:font-size="10pt" style:font-size-asian="10pt" style:font-size-complex="10pt"/>
    </style:style>
    <style:style style:name="P3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33" style:parent-style-name="Normal" style:family="paragraph">
      <style:paragraph-properties fo:text-align="justify" fo:margin-bottom="0in" fo:line-height="100%" fo:margin-left="-0.1972in" fo:margin-right="-0.0006in">
        <style:tab-stops/>
      </style:paragraph-properties>
    </style:style>
    <style:style style:name="T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36" style:parent-style-name="Fonteparág.padrão" style:family="text">
      <style:text-properties style:font-name="Calibri" style:font-name-complex="Calibri" fo:color="#000000" fo:font-size="10pt" style:font-size-asian="10pt" style:font-size-complex="10pt"/>
    </style:style>
    <style:style style:name="T337" style:parent-style-name="Fonteparág.padrão" style:family="text">
      <style:text-properties style:font-name="Calibri" style:font-name-complex="Calibri" fo:color="#000000"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style>
    <style:style style:name="P3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40" style:parent-style-name="Normal" style:family="paragraph">
      <style:paragraph-properties fo:text-align="justify" fo:margin-bottom="0in" fo:line-height="100%" fo:margin-left="-0.1972in" fo:margin-right="-0.0006in">
        <style:tab-stops/>
      </style:paragraph-properties>
    </style:style>
    <style:style style:name="T3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43" style:parent-style-name="Fonteparág.padrão" style:family="text">
      <style:text-properties style:font-name="Calibri" style:font-name-complex="Calibri"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style>
    <style:style style:name="P346" style:parent-style-name="Normal" style:family="paragraph">
      <style:paragraph-properties fo:text-align="justify" fo:margin-bottom="0in" fo:line-height="100%" fo:margin-left="-0.1972in" fo:margin-right="-0.0006in">
        <style:tab-stops/>
      </style:paragraph-properties>
    </style:style>
    <style:style style:name="T347" style:parent-style-name="Fonteparág.padrão" style:family="text">
      <style:text-properties style:font-name="Calibri" style:font-name-complex="Calibri"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P350" style:parent-style-name="Normal" style:family="paragraph">
      <style:paragraph-properties fo:text-align="justify" fo:margin-bottom="0in" fo:line-height="100%" fo:margin-left="-0.1972in" fo:margin-right="-0.0006in">
        <style:tab-stops/>
      </style:paragraph-properties>
    </style:style>
    <style:style style:name="T351" style:parent-style-name="Fonteparág.padrão" style:family="text">
      <style:text-properties style:font-name="Calibri" style:font-name-complex="Calibri" fo:color="#000000" fo:font-size="10pt" style:font-size-asian="10pt" style:font-size-complex="10pt"/>
    </style:style>
    <style:style style:name="T352" style:parent-style-name="Fonteparág.padrão" style:family="text">
      <style:text-properties style:font-name="Calibri" style:font-name-complex="Calibri" fo:color="#000000" fo:font-size="10pt" style:font-size-asian="10pt" style:font-size-complex="10pt"/>
    </style:style>
    <style:style style:name="T353" style:parent-style-name="Fonteparág.padrão" style:family="text">
      <style:text-properties style:font-name="Calibri" style:font-name-complex="Calibri" fo:color="#000000" fo:font-size="10pt" style:font-size-asian="10pt" style:font-size-complex="10pt"/>
    </style:style>
    <style:style style:name="P3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55" style:parent-style-name="Normal" style:family="paragraph">
      <style:paragraph-properties fo:text-align="justify" fo:margin-bottom="0in" fo:line-height="100%" fo:margin-left="-0.1972in" fo:margin-right="-0.0006in">
        <style:tab-stops/>
      </style:paragraph-properties>
    </style:style>
    <style:style style:name="T3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58" style:parent-style-name="Normal" style:family="paragraph">
      <style:paragraph-properties fo:text-align="justify" fo:margin-bottom="0in" fo:line-height="100%" fo:margin-left="-0.1972in" fo:margin-right="-0.0006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60"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61" style:parent-style-name="Fonteparág.padrão" style:family="text">
      <style:text-properties style:font-name="Calibri" style:font-name-complex="Calibri" fo:color="#000000"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T363" style:parent-style-name="Fonteparág.padrão" style:family="text">
      <style:text-properties style:font-name="Calibri" style:font-name-complex="Calibri" fo:color="#000000" fo:font-size="10pt" style:font-size-asian="10pt" style:font-size-complex="10pt"/>
    </style:style>
    <style:style style:name="P3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365" style:parent-style-name="Normal" style:family="paragraph">
      <style:paragraph-properties fo:text-align="justify" fo:margin-bottom="0in" fo:line-height="100%" fo:margin-left="-0.1972in" fo:margin-right="-0.0006in">
        <style:tab-stops/>
      </style:paragraph-properties>
    </style:style>
    <style:style style:name="T3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67"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P371" style:parent-style-name="Normal" style:family="paragraph">
      <style:paragraph-properties fo:text-align="justify" fo:margin-bottom="0in" fo:line-height="100%" fo:margin-left="-0.1972in" fo:margin-right="-0.0006in">
        <style:tab-stops/>
      </style:paragraph-properties>
    </style:style>
    <style:style style:name="T372" style:parent-style-name="Fonteparág.padrão" style:family="text">
      <style:text-properties style:font-name="Calibri" style:font-name-complex="Calibri"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T374" style:parent-style-name="Fonteparág.padrão" style:family="text">
      <style:text-properties style:font-name="Calibri" style:font-name-complex="Calibri" fo:color="#000000" fo:font-size="10pt" style:font-size-asian="10pt" style:font-size-complex="10pt"/>
    </style:style>
    <style:style style:name="P375" style:parent-style-name="Normal" style:family="paragraph">
      <style:paragraph-properties fo:text-align="justify" fo:margin-bottom="0in" fo:line-height="100%" fo:margin-left="-0.1972in" fo:margin-right="-0.0006in">
        <style:tab-stops/>
      </style:paragraph-properties>
    </style:style>
    <style:style style:name="T376" style:parent-style-name="Fonteparág.padrão" style:family="text">
      <style:text-properties style:font-name="Calibri" style:font-name-complex="Calibri"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P379" style:parent-style-name="Normal" style:family="paragraph">
      <style:paragraph-properties fo:text-align="justify" fo:margin-bottom="0in" fo:line-height="100%" fo:margin-left="-0.1972in" fo:margin-right="-0.0006in">
        <style:tab-stops/>
      </style:paragraph-properties>
    </style:style>
    <style:style style:name="T380" style:parent-style-name="Fonteparág.padrão" style:family="text">
      <style:text-properties style:font-name="Calibri" style:font-name-complex="Calibri"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P383" style:parent-style-name="Normal" style:family="paragraph">
      <style:paragraph-properties fo:text-align="justify" fo:margin-bottom="0in" fo:line-height="100%" fo:margin-left="-0.1972in" fo:margin-right="-0.0006in">
        <style:tab-stops/>
      </style:paragraph-properties>
    </style:style>
    <style:style style:name="T384" style:parent-style-name="Fonteparág.padrão" style:family="text">
      <style:text-properties style:font-name="Calibri" style:font-name-complex="Calibri" fo:color="#000000"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T386" style:parent-style-name="Fonteparág.padrão" style:family="text">
      <style:text-properties style:font-name="Calibri" style:font-name-complex="Calibri" fo:color="#000000" fo:font-size="10pt" style:font-size-asian="10pt" style:font-size-complex="10pt"/>
    </style:style>
    <style:style style:name="P387" style:parent-style-name="Normal" style:family="paragraph">
      <style:paragraph-properties fo:text-align="justify" fo:margin-bottom="0in" fo:line-height="100%" fo:margin-left="-0.1972in" fo:margin-right="-0.0006in">
        <style:tab-stops/>
      </style:paragraph-properties>
    </style:style>
    <style:style style:name="T388" style:parent-style-name="Fonteparág.padrão" style:family="text">
      <style:text-properties style:font-name="Calibri" style:font-name-complex="Calibri" fo:color="#000000" fo:font-size="10pt" style:font-size-asian="10pt" style:font-size-complex="10pt"/>
    </style:style>
    <style:style style:name="T389" style:parent-style-name="Fonteparág.padrão" style:family="text">
      <style:text-properties style:font-name="Calibri" style:font-name-complex="Calibri" fo:color="#000000" fo:font-size="10pt" style:font-size-asian="10pt" style:font-size-complex="10pt"/>
    </style:style>
    <style:style style:name="T390" style:parent-style-name="Fonteparág.padrão" style:family="text">
      <style:text-properties style:font-name="Calibri" style:font-name-complex="Calibri" fo:color="#000000" fo:font-size="10pt" style:font-size-asian="10pt" style:font-size-complex="10pt"/>
    </style:style>
    <style:style style:name="P3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392" style:parent-style-name="Normal" style:family="paragraph">
      <style:paragraph-properties fo:text-align="justify" fo:margin-bottom="0in" fo:line-height="100%" fo:margin-left="-0.1972in" fo:margin-right="-0.0006in">
        <style:tab-stops/>
      </style:paragraph-properties>
    </style:style>
    <style:style style:name="T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94"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395" style:parent-style-name="Fonteparág.padrão" style:family="text">
      <style:text-properties style:font-name="Calibri" style:font-name-complex="Calibri" fo:color="#000000"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P3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9" style:parent-style-name="Normal" style:family="paragraph">
      <style:paragraph-properties fo:text-align="justify" fo:margin-bottom="0in" fo:line-height="100%" fo:margin-left="-0.1972in" fo:margin-right="-0.0006in">
        <style:tab-stops/>
      </style:paragraph-properties>
    </style:style>
    <style:style style:name="T4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1"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02" style:parent-style-name="Fonteparág.padrão" style:family="text">
      <style:text-properties style:font-name="Calibri" style:font-name-complex="Calibri" fo:color="#000000"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style>
    <style:style style:name="T404" style:parent-style-name="Fonteparág.padrão" style:family="text">
      <style:text-properties style:font-name="Calibri" style:font-name-complex="Calibri" fo:color="#000000" fo:font-size="10pt" style:font-size-asian="10pt" style:font-size-complex="10pt"/>
    </style:style>
    <style:style style:name="P4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406" style:parent-style-name="Normal" style:family="paragraph">
      <style:paragraph-properties fo:text-align="justify" fo:margin-bottom="0in" fo:line-height="100%" fo:margin-left="-0.1972in" fo:margin-right="-0.0006in">
        <style:tab-stops/>
      </style:paragraph-properties>
    </style:style>
    <style:style style:name="T4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color="#000000" fo:font-size="10pt" style:font-size-asian="10pt" style:font-size-complex="10pt"/>
    </style:style>
    <style:style style:name="T411" style:parent-style-name="Fonteparág.padrão" style:family="text">
      <style:text-properties style:font-name="Calibri" style:font-name-complex="Calibri" fo:color="#000000" fo:font-size="10pt" style:font-size-asian="10pt" style:font-size-complex="10pt"/>
    </style:style>
    <style:style style:name="P4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413" style:parent-style-name="Normal" style:family="paragraph">
      <style:paragraph-properties fo:text-align="justify" fo:margin-bottom="0in" fo:line-height="100%" fo:margin-left="-0.1972in" fo:margin-right="-0.0006in">
        <style:tab-stops/>
      </style:paragraph-properties>
    </style:style>
    <style:style style:name="T414" style:parent-style-name="Fonteparág.padrão" style:family="text">
      <style:text-properties style:font-name="Calibri" style:font-name-complex="Calibri" fo:font-weight="bold" style:font-weight-asian="bold" fo:color="#000000" fo:font-size="10pt" style:font-size-asian="10pt" style:font-size-complex="10pt"/>
    </style:style>
    <style:style style:name="P4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416" style:parent-style-name="Normal" style:family="paragraph">
      <style:paragraph-properties fo:text-align="justify" fo:margin-bottom="0in" fo:line-height="100%" fo:margin-left="-0.1972in" fo:margin-right="-0.0006in">
        <style:tab-stops/>
      </style:paragraph-properties>
    </style:style>
    <style:style style:name="T4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18"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19" style:parent-style-name="Fonteparág.padrão" style:family="text">
      <style:text-properties style:font-name="Calibri" style:font-name-complex="Calibri" fo:color="#000000"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T421" style:parent-style-name="Fonteparág.padrão" style:family="text">
      <style:text-properties style:font-name="Calibri" style:font-name-complex="Calibri" fo:color="#000000" fo:font-size="10pt" style:font-size-asian="10pt" style:font-size-complex="10pt"/>
    </style:style>
    <style:style style:name="P422"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23" style:parent-style-name="Fonteparág.padrão" style:family="text">
      <style:text-properties style:font-name="Calibri" style:font-name-complex="Calibri" fo:color="#000000" fo:font-size="10pt" style:font-size-asian="10pt" style:font-size-complex="10pt"/>
    </style:style>
    <style:style style:name="T424" style:parent-style-name="Fonteparág.padrão" style:family="text">
      <style:text-properties style:font-name="Calibri" style:font-name-complex="Calibri" fo:color="#000000" fo:font-size="10pt" style:font-size-asian="10pt" style:font-size-complex="10pt"/>
    </style:style>
    <style:style style:name="T425" style:parent-style-name="Fonteparág.padrão" style:family="text">
      <style:text-properties style:font-name="Calibri" style:font-name-complex="Calibri" fo:color="#000000" fo:font-size="10pt" style:font-size-asian="10pt" style:font-size-complex="10pt"/>
    </style:style>
    <style:style style:name="P426"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27" style:parent-style-name="Fonteparág.padrão" style:family="text">
      <style:text-properties style:font-name="Calibri" style:font-name-complex="Calibri" fo:color="#000000" fo:font-size="10pt" style:font-size-asian="10pt" style:font-size-complex="10pt"/>
    </style:style>
    <style:style style:name="T428" style:parent-style-name="Fonteparág.padrão" style:family="text">
      <style:text-properties style:font-name="Calibri" style:font-name-complex="Calibri" fo:color="#000000" fo:font-size="10pt" style:font-size-asian="10pt" style:font-size-complex="10pt"/>
    </style:style>
    <style:style style:name="T429" style:parent-style-name="Fonteparág.padrão" style:family="text">
      <style:text-properties style:font-name="Calibri" style:font-name-complex="Calibri" fo:color="#000000" fo:font-size="10pt" style:font-size-asian="10pt" style:font-size-complex="10pt"/>
    </style:style>
    <style:style style:name="P4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431" style:parent-style-name="Normal" style:family="paragraph">
      <style:paragraph-properties fo:text-align="justify" fo:margin-bottom="0in" fo:line-height="100%" fo:margin-left="-0.1972in" fo:margin-right="-0.0006in">
        <style:tab-stops/>
      </style:paragraph-properties>
    </style:style>
    <style:style style:name="T4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33"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34" style:parent-style-name="Fonteparág.padrão" style:family="text">
      <style:text-properties style:font-name="Calibri" style:font-name-complex="Calibri"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T436" style:parent-style-name="Fonteparág.padrão" style:family="text">
      <style:text-properties style:font-name="Calibri" style:font-name-complex="Calibri" fo:color="#000000" fo:font-size="10pt" style:font-size-asian="10pt" style:font-size-complex="10pt"/>
    </style:style>
    <style:style style:name="P4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438" style:parent-style-name="Normal" style:family="paragraph">
      <style:paragraph-properties fo:text-align="justify" fo:margin-bottom="0in" fo:line-height="100%" fo:margin-left="-0.1972in" fo:margin-right="-0.0006in">
        <style:tab-stops/>
      </style:paragraph-properties>
    </style:style>
    <style:style style:name="T4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40"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41" style:parent-style-name="Fonteparág.padrão" style:family="text">
      <style:text-properties style:font-name="Calibri" style:font-name-complex="Calibri" fo:color="#000000"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style>
    <style:style style:name="T443" style:parent-style-name="Fonteparág.padrão" style:family="text">
      <style:text-properties style:font-name="Calibri" style:font-name-complex="Calibri" fo:color="#000000" fo:font-size="10pt" style:font-size-asian="10pt" style:font-size-complex="10pt"/>
    </style:style>
    <style:style style:name="P444"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45" style:parent-style-name="Fonteparág.padrão" style:family="text">
      <style:text-properties style:font-name="Calibri" style:font-name-complex="Calibri" fo:color="#000000" fo:font-size="10pt" style:font-size-asian="10pt" style:font-size-complex="10pt"/>
    </style:style>
    <style:style style:name="T446" style:parent-style-name="Fonteparág.padrão" style:family="text">
      <style:text-properties style:font-name="Calibri" style:font-name-complex="Calibri"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P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449" style:parent-style-name="Normal" style:family="paragraph">
      <style:paragraph-properties fo:text-align="justify" fo:margin-bottom="0in" fo:line-height="100%" fo:margin-left="-0.1972in" fo:margin-right="-0.0006in">
        <style:tab-stops/>
      </style:paragraph-properties>
    </style:style>
    <style:style style:name="T4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51" style:parent-style-name="Normal" style:family="paragraph">
      <style:paragraph-properties fo:text-align="justify" fo:margin-bottom="0in" fo:line-height="100%" fo:margin-left="-0.1972in" fo:margin-right="-0.0006in">
        <style:tab-stops>
          <style:tab-stop style:type="left" style:position="5.7097in"/>
        </style:tab-stops>
      </style:paragraph-properties>
    </style:style>
    <style:style style:name="T452" style:parent-style-name="Fonteparág.padrão" style:family="text">
      <style:text-properties style:font-name="Calibri" style:font-name-complex="Calibri" fo:color="#000000" fo:font-size="10pt" style:font-size-asian="10pt" style:font-size-complex="10pt"/>
    </style:style>
    <style:style style:name="T453" style:parent-style-name="Fonteparág.padrão" style:family="text">
      <style:text-properties style:font-name="Calibri" style:font-name-complex="Calibri" fo:color="#000000" fo:font-size="10pt" style:font-size-asian="10pt" style:font-size-complex="10pt"/>
    </style:style>
    <style:style style:name="T454" style:parent-style-name="Fonteparág.padrão" style:family="text">
      <style:text-properties style:font-name="Calibri" style:font-name-complex="Calibri" fo:color="#000000"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456"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57" style:parent-style-name="Fonteparág.padrão" style:family="text">
      <style:text-properties style:font-name="Calibri" style:font-name-complex="Calibri" fo:font-weight="bold" style:font-weight-asian="bold" fo:color="#000000"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459"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60" style:parent-style-name="Fonteparág.padrão" style:family="text">
      <style:text-properties style:font-name="Calibri" style:font-name-complex="Calibri" fo:font-weight="bold" style:font-weight-asian="bold" fo:color="#000000" fo:font-size="10pt" style:font-size-asian="10pt" style:font-size-complex="10pt"/>
    </style:style>
    <style:style style:name="P461"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462"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63" style:parent-style-name="Fonteparág.padrão" style:family="text">
      <style:text-properties style:font-name="Calibri" style:font-name-complex="Calibri" fo:font-weight="bold" style:font-weight-asian="bold" fo:color="#000000" fo:font-size="10pt" style:font-size-asian="10pt" style:font-size-complex="10pt"/>
    </style:style>
    <style:style style:name="P464"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465" style:parent-style-name="Fonteparág.padrão" style:family="text">
      <style:text-properties style:font-name="Calibri" style:font-name-complex="Calibri" fo:color="#000000"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T467" style:parent-style-name="Fonteparág.padrão" style:family="text">
      <style:text-properties style:font-name="Calibri" style:font-name-complex="Calibri" fo:color="#000000" fo:font-size="10pt" style:font-size-asian="10pt" style:font-size-complex="10pt"/>
    </style:style>
    <style:style style:name="P468"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469" style:parent-style-name="Fonteparág.padrão" style:family="text">
      <style:text-properties style:font-name="Calibri" style:font-name-complex="Calibri" fo:color="#000000" fo:font-size="10pt" style:font-size-asian="10pt" style:font-size-complex="10pt"/>
    </style:style>
    <style:style style:name="T470" style:parent-style-name="Fonteparág.padrão" style:family="text">
      <style:text-properties style:font-name="Calibri" style:font-name-complex="Calibri" fo:color="#000000" fo:font-size="10pt" style:font-size-asian="10pt" style:font-size-complex="10pt"/>
    </style:style>
    <style:style style:name="T471" style:parent-style-name="Fonteparág.padrão" style:family="text">
      <style:text-properties style:font-name="Calibri" style:font-name-complex="Calibri" fo:color="#000000" fo:font-size="10pt" style:font-size-asian="10pt" style:font-size-complex="10pt"/>
    </style:style>
    <style:style style:name="P472"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473" style:parent-style-name="Fonteparág.padrão" style:family="text">
      <style:text-properties style:font-name="Calibri" style:font-name-complex="Calibri" fo:color="#000000" fo:font-size="10pt" style:font-size-asian="10pt" style:font-size-complex="10pt"/>
    </style:style>
    <style:style style:name="T474" style:parent-style-name="Fonteparág.padrão" style:family="text">
      <style:text-properties style:font-name="Calibri" style:font-name-complex="Calibri" fo:color="#000000"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P476"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color="#000000" fo:font-size="7pt" style:font-size-asian="7pt" style:font-size-complex="10pt"/>
    </style:style>
    <style:style style:name="P477"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78" style:parent-style-name="Fonteparág.padrão" style:family="text">
      <style:text-properties style:font-name="Calibri" style:font-name-complex="Calibri" fo:font-weight="bold" style:font-weight-asian="bold" fo:color="#000000" fo:font-size="10pt" style:font-size-asian="10pt" style:font-size-complex="10pt"/>
    </style:style>
    <style:style style:name="P479"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480" style:parent-style-name="Fonteparág.padrão" style:family="text">
      <style:text-properties style:font-name="Calibri" style:font-name-complex="Calibri" fo:color="#000000" fo:font-size="10pt" style:font-size-asian="10pt" style:font-size-complex="10pt"/>
    </style:style>
    <style:style style:name="T481" style:parent-style-name="Fonteparág.padrão" style:family="text">
      <style:text-properties style:font-name="Calibri" style:font-name-complex="Calibri" fo:color="#000000" fo:font-size="10pt" style:font-size-asian="10pt" style:font-size-complex="10pt"/>
    </style:style>
    <style:style style:name="T482" style:parent-style-name="Fonteparág.padrão" style:family="text">
      <style:text-properties style:font-name="Calibri" style:font-name-complex="Calibri" fo:color="#000000" fo:font-size="10pt" style:font-size-asian="10pt" style:font-size-complex="10pt"/>
    </style:style>
    <style:style style:name="P483"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484"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85" style:parent-style-name="Fonteparág.padrão" style:family="text">
      <style:text-properties style:font-name="Calibri" style:font-name-complex="Calibri" fo:font-weight="bold" style:font-weight-asian="bold" fo:color="#000000" fo:font-size="10pt" style:font-size-asian="10pt" style:font-size-complex="10pt"/>
    </style:style>
    <style:style style:name="T486" style:parent-style-name="Fonteparág.padrão" style:family="text">
      <style:text-properties style:font-name="Calibri" style:font-name-complex="Calibri" fo:font-weight="bold" style:font-weight-asian="bold" fo:color="#000000" fo:font-size="10pt" style:font-size-asian="10pt" style:font-size-complex="10pt"/>
    </style:style>
    <style:style style:name="T487" style:parent-style-name="Fonteparág.padrão" style:family="text">
      <style:text-properties style:font-name="Calibri" style:font-name-complex="Calibri" fo:font-weight="bold" style:font-weight-asian="bold" fo:color="#000000" fo:font-size="10pt" style:font-size-asian="10pt" style:font-size-complex="10pt"/>
    </style:style>
    <style:style style:name="P488"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489"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90" style:parent-style-name="Fonteparág.padrão" style:family="text">
      <style:text-properties style:font-name="Calibri" style:font-name-complex="Calibri" fo:font-weight="bold" style:font-weight-asian="bold" fo:color="#000000" fo:font-size="10pt" style:font-size-asian="10pt" style:font-size-complex="10pt"/>
    </style:style>
    <style:style style:name="P491"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492"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493" style:parent-style-name="Fonteparág.padrão" style:family="text">
      <style:text-properties style:font-name="Calibri" style:font-name-complex="Calibri" fo:font-weight="bold" style:font-weight-asian="bold" fo:color="#000000" fo:font-size="10pt" style:font-size-asian="10pt" style:font-size-complex="10pt"/>
    </style:style>
    <style:style style:name="P494"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495" style:parent-style-name="Fonteparág.padrão" style:family="text">
      <style:text-properties style:font-name="Calibri" style:font-name-complex="Calibri" fo:color="#000000" fo:font-size="10pt" style:font-size-asian="10pt" style:font-size-complex="10pt"/>
    </style:style>
    <style:style style:name="T496" style:parent-style-name="Fonteparág.padrão" style:family="text">
      <style:text-properties style:font-name="Calibri" style:font-name-complex="Calibri" fo:color="#000000" fo:font-size="10pt" style:font-size-asian="10pt" style:font-size-complex="10pt"/>
    </style:style>
    <style:style style:name="T497" style:parent-style-name="Fonteparág.padrão" style:family="text">
      <style:text-properties style:font-name="Calibri" style:font-name-complex="Calibri" fo:color="#000000" fo:font-size="10pt" style:font-size-asian="10pt" style:font-size-complex="10pt"/>
    </style:style>
    <style:style style:name="P4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499"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500" style:parent-style-name="Fonteparág.padrão" style:family="text">
      <style:text-properties style:font-name="Calibri" style:font-name-complex="Calibri" fo:font-weight="bold" style:font-weight-asian="bold" fo:color="#000000" fo:font-size="10pt" style:font-size-asian="10pt" style:font-size-complex="10pt"/>
    </style:style>
    <style:style style:name="P501"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502"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503" style:parent-style-name="Fonteparág.padrão" style:family="text">
      <style:text-properties style:font-name="Calibri" style:font-name-complex="Calibri" fo:font-weight="bold" style:font-weight-asian="bold" fo:color="#000000" fo:font-size="10pt" style:font-size-asian="10pt" style:font-size-complex="10pt"/>
    </style:style>
    <style:style style:name="P504"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505"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506" style:parent-style-name="Fonteparág.padrão" style:family="text">
      <style:text-properties style:font-name="Calibri" style:font-name-complex="Calibri" fo:font-weight="bold" style:font-weight-asian="bold" fo:color="#000000" fo:font-size="10pt" style:font-size-asian="10pt" style:font-size-complex="10pt"/>
    </style:style>
    <style:style style:name="P507" style:parent-style-name="Normal" style:family="paragraph">
      <style:paragraph-properties fo:text-align="justify" fo:margin-bottom="0in" fo:line-height="100%" fo:margin-left="-0.1972in" fo:margin-right="-0.0006in">
        <style:tab-stops>
          <style:tab-stop style:type="left" style:position="1.7722in"/>
          <style:tab-stop style:type="left" style:position="5.7097in"/>
        </style:tab-stops>
      </style:paragraph-properties>
    </style:style>
    <style:style style:name="T508" style:parent-style-name="Fonteparág.padrão" style:family="text">
      <style:text-properties style:font-name="Calibri" style:font-name-complex="Calibri" fo:color="#000000" fo:font-size="10pt" style:font-size-asian="10pt" style:font-size-complex="10pt"/>
    </style:style>
    <style:style style:name="T509" style:parent-style-name="Fonteparág.padrão" style:family="text">
      <style:text-properties style:font-name="Calibri" style:font-name-complex="Calibri" fo:color="#000000" fo:font-size="10pt" style:font-size-asian="10pt" style:font-size-complex="10pt"/>
    </style:style>
    <style:style style:name="T510" style:parent-style-name="Fonteparág.padrão" style:family="text">
      <style:text-properties style:font-name="Calibri" style:font-name-complex="Calibri" fo:color="#000000" fo:font-size="10pt" style:font-size-asian="10pt" style:font-size-complex="10pt"/>
    </style:style>
    <style:style style:name="P511"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color="#000000" fo:font-size="7pt" style:font-size-asian="7pt" style:font-size-complex="10pt"/>
    </style:style>
    <style:style style:name="P512"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P514" style:parent-style-name="Normal" style:family="paragraph">
      <style:paragraph-properties fo:text-align="justify" fo:margin-bottom="0in" fo:line-height="100%" fo:margin-left="-0.1972in" fo:margin-right="-0.0006in">
        <style:tab-stops>
          <style:tab-stop style:type="left" style:position="1.7722in"/>
        </style:tab-stops>
      </style:paragraph-properties>
      <style:text-properties style:font-name="Calibri" style:font-name-complex="Calibri" fo:font-weight="bold" style:font-weight-asian="bold" fo:font-size="7pt" style:font-size-asian="7pt" style:font-size-complex="10pt"/>
    </style:style>
    <style:style style:name="P515" style:parent-style-name="Normal" style:family="paragraph">
      <style:paragraph-properties fo:text-align="justify" fo:margin-bottom="0in" fo:line-height="100%" fo:margin-left="-0.1972in" fo:margin-right="-0.0006in">
        <style:tab-stops>
          <style:tab-stop style:type="left" style:position="1.772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P5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18" style:parent-style-name="Normal" style:family="paragraph">
      <style:paragraph-properties fo:text-align="justify" fo:margin-bottom="0in" fo:line-height="100%" fo:margin-left="-0.1972in" fo:margin-right="-0.0006in">
        <style:tab-stops/>
      </style:paragraph-properties>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0"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26" style:parent-style-name="Normal" style:family="paragraph">
      <style:paragraph-properties fo:text-align="justify" fo:margin-bottom="0in" fo:line-height="100%" fo:margin-left="-0.1972in" fo:margin-right="-0.0006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8"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30" style:parent-style-name="Normal" style:family="paragraph">
      <style:paragraph-properties fo:text-align="justify" fo:margin-bottom="0in" fo:line-height="100%" fo:margin-left="-0.1972in" fo:margin-right="-0.0006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2"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34" style:parent-style-name="Normal" style:family="paragraph">
      <style:paragraph-properties fo:text-align="justify" fo:margin-bottom="0in" fo:line-height="100%" fo:margin-left="-0.1972in" fo:margin-right="-0.0006in">
        <style:tab-stops/>
      </style:paragraph-properties>
    </style:style>
    <style:style style:name="T5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36"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38" style:parent-style-name="Normal" style:family="paragraph">
      <style:paragraph-properties fo:text-align="justify" fo:margin-bottom="0in" fo:line-height="100%" fo:margin-left="-0.1972in" fo:margin-right="-0.0006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0"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42" style:parent-style-name="Normal" style:family="paragraph">
      <style:paragraph-properties fo:text-align="justify" fo:margin-bottom="0in" fo:line-height="100%" fo:margin-left="-0.1972in" fo:margin-right="-0.0006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4"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546" style:parent-style-name="Normal" style:family="paragraph">
      <style:paragraph-properties fo:text-align="justify" fo:margin-bottom="0in" fo:line-height="100%" fo:margin-left="-0.1972in" fo:margin-right="-0.0006in">
        <style:tab-stops/>
      </style:paragraph-properties>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tab-stop style:type="left" style:position="5.7097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7pt" style:font-size-asian="7pt" style:font-size-complex="10pt"/>
    </style:style>
    <style:style style:name="P550" style:parent-style-name="Título4" style:family="paragraph">
      <style:paragraph-properties fo:text-align="justify" fo:margin-top="0in" fo:line-height="100%" fo:margin-left="-0.1972in" fo:margin-right="-0.0006in">
        <style:tab-stops>
          <style:tab-stop style:type="left" style:position="1.1972in"/>
          <style:tab-stop style:type="left" style:position="5.5722in"/>
          <style:tab-stop style:type="left" style:position="5.7097in"/>
        </style:tab-stops>
      </style:paragraph-properties>
    </style:style>
    <style:style style:name="T551" style:parent-style-name="Fonteparág.padrão" style:family="text">
      <style:text-properties style:font-name="Calibri" style:font-name-complex="Calibri" fo:color="#000000"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P555" style:parent-style-name="Corpodetexto" style:family="paragraph">
      <style:paragraph-properties fo:text-align="justify" fo:margin-bottom="0in" fo:line-height="100%" fo:margin-left="-0.1972in" fo:margin-right="-0.0006in">
        <style:tab-stops>
          <style:tab-stop style:type="left" style:position="5.5722in"/>
        </style:tab-stops>
      </style:paragraph-properties>
      <style:text-properties style:font-name="Calibri" style:font-name-complex="Calibri" fo:color="#000000" fo:font-size="7pt" style:font-size-asian="7pt" style:font-size-complex="10pt"/>
    </style:style>
    <style:style style:name="P556" style:parent-style-name="Normal" style:family="paragraph">
      <style:paragraph-properties fo:text-align="justify" fo:margin-bottom="0in" fo:line-height="100%" fo:margin-left="-0.1972in" fo:margin-right="-0.0006in">
        <style:tab-stops/>
      </style:paragraph-properties>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560" style:parent-style-name="Normal" style:family="paragraph">
      <style:paragraph-properties fo:text-align="justify" fo:margin-bottom="0in" fo:line-height="100%" fo:margin-left="-0.1972in" fo:margin-right="-0.0006in">
        <style:tab-stops/>
      </style:paragraph-properties>
    </style:style>
    <style:style style:name="T561" style:parent-style-name="Fonteparág.padrão" style:family="text">
      <style:text-properties style:font-name="Calibri" style:font-name-complex="Calibri" fo:font-weight="bold" style:font-weight-asian="bold" fo:color="#000000" fo:font-size="10pt" style:font-size-asian="10pt" style:font-size-complex="10pt"/>
    </style:style>
    <style:style style:name="T562" style:parent-style-name="Fonteparág.padrão" style:family="text">
      <style:text-properties style:font-name="Calibri" style:font-name-complex="Calibri" fo:color="#000000" fo:font-size="10pt" style:font-size-asian="10pt" style:font-size-complex="10pt"/>
    </style:style>
    <style:style style:name="P5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564" style:parent-style-name="Normal" style:family="paragraph">
      <style:paragraph-properties fo:text-align="justify" fo:margin-bottom="0in" fo:line-height="100%" fo:margin-left="-0.1972in" fo:margin-right="-0.0006in">
        <style:tab-stops/>
      </style:paragraph-properties>
    </style:style>
    <style:style style:name="T565" style:parent-style-name="Fonteparág.padrão" style:family="text">
      <style:text-properties style:font-name="Calibri" style:font-name-complex="Calibri" fo:color="#000000"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7pt" style:font-size-asian="7pt" style:font-size-complex="10pt"/>
    </style:style>
    <style:style style:name="P567" style:parent-style-name="Normal" style:family="paragraph">
      <style:paragraph-properties fo:text-align="justify" fo:margin-bottom="0in" fo:line-height="100%" fo:margin-left="-0.1972in" fo:margin-right="-0.0006in">
        <style:tab-stops/>
      </style:paragraph-properties>
    </style:style>
    <style:style style:name="T568" style:parent-style-name="Fonteparág.padrão" style:family="text">
      <style:text-properties style:font-name="Calibri" style:font-name-complex="Calibri" fo:font-weight="bold" style:font-weight-asian="bold" fo:color="#000000" fo:font-size="10pt" style:font-size-asian="10pt" style:font-size-complex="10pt"/>
    </style:style>
    <style:style style:name="T569" style:parent-style-name="Fonteparág.padrão" style:family="text">
      <style:text-properties style:font-name="Calibri" style:font-name-complex="Calibri" fo:font-weight="bold" style:font-weight-asian="bold" fo:color="#000000" fo:font-size="10pt" style:font-size-asian="10pt" style:font-size-complex="10pt"/>
    </style:style>
    <style:style style:name="T570" style:parent-style-name="Fonteparág.padrão" style:family="text">
      <style:text-properties style:font-name="Calibri" style:font-name-complex="Calibri" fo:color="#000000" fo:font-size="10pt" style:font-size-asian="10pt" style:font-size-complex="10pt"/>
    </style:style>
    <style:style style:name="P571" style:parent-style-name="Normal" style:family="paragraph">
      <style:paragraph-properties fo:text-align="justify" fo:margin-bottom="0in" fo:line-height="100%" fo:margin-left="-0.1972in" fo:margin-right="-0.0006in">
        <style:tab-stops/>
      </style:paragraph-properties>
    </style:style>
    <style:style style:name="T572" style:parent-style-name="Fonteparág.padrão" style:family="text">
      <style:text-properties style:font-name="Calibri" style:font-name-complex="Calibri" fo:font-weight="bold" style:font-weight-asian="bold" fo:color="#000000" fo:font-size="10pt" style:font-size-asian="10pt" style:font-size-complex="10pt"/>
    </style:style>
    <style:style style:name="T573" style:parent-style-name="Fonteparág.padrão" style:family="text">
      <style:text-properties style:font-name="Calibri" style:font-name-complex="Calibri" fo:font-weight="bold" style:font-weight-asian="bold" fo:color="#000000" fo:font-size="10pt" style:font-size-asian="10pt" style:font-size-complex="10pt"/>
    </style:style>
    <style:style style:name="T574" style:parent-style-name="Fonteparág.padrão" style:family="text">
      <style:text-properties style:font-name="Calibri" style:font-name-complex="Calibri" fo:color="#000000"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2in">
        <style:tab-stops/>
      </style:paragraph-properties>
    </style:style>
    <style:style style:name="T576" style:parent-style-name="Fonteparág.padrão" style:family="text">
      <style:text-properties style:font-name="Calibri" style:font-name-complex="Calibri" fo:color="#000000" fo:font-size="9pt" style:font-size-asian="9pt" style:font-size-complex="9pt"/>
    </style:style>
    <style:style style:name="P577" style:parent-style-name="Título1" style:family="paragraph">
      <style:paragraph-properties fo:text-align="justify" fo:margin-top="0in" fo:margin-left="-0.1972in">
        <style:tab-stops>
          <style:tab-stop style:type="left" style:position="5.7097in"/>
        </style:tab-stops>
      </style:paragraph-properties>
      <style:text-properties style:font-name="Calibri" style:font-name-complex="Calibri" style:use-window-font-color="true" fo:font-size="5pt" style:font-size-asian="5pt" style:font-size-complex="10pt"/>
    </style:style>
    <style:style style:name="P578"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fo:background-color="#FFFFFF"/>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7pt" style:font-size-asian="7pt" style:font-size-complex="10pt"/>
    </style:style>
    <style:style style:name="P595" style:parent-style-name="Corpodetexto"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P5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5.7097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fo:margin-right="-0.0986in">
        <style:tab-stops>
          <style:tab-stop style:type="left" style:position="1.7722in"/>
        </style:tab-stops>
      </style:paragraph-properties>
      <style:text-properties style:font-name="Calibri" style:font-name-complex="Calibri" fo:font-weight="bold" style:font-weight-asian="bold" fo:font-size="7pt" style:font-size-asian="7pt" style:font-size-complex="10pt"/>
    </style:style>
    <style:style style:name="P608" style:parent-style-name="Título4" style:family="paragraph">
      <style:paragraph-properties fo:text-align="justify" fo:margin-top="0in" fo:line-height="100%" fo:margin-left="-0.1972in">
        <style:tab-stops>
          <style:tab-stop style:type="left" style:position="1.1972in"/>
          <style:tab-stop style:type="left" style:position="5.7097in"/>
        </style:tab-stops>
      </style:paragraph-properties>
      <style:text-properties style:font-name="Calibri" style:font-name-complex="Calibri" fo:font-size="10pt" style:font-size-asian="10pt" style:font-size-complex="10pt"/>
    </style:style>
    <style:style style:name="P609"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FF0000" fo:font-size="7pt" style:font-size-asian="7pt" style:font-size-complex="10pt"/>
    </style:style>
    <style:style style:name="P610"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11" style:parent-style-name="Fonteparág.padrão" style:family="text">
      <style:text-properties style:font-name="Calibri" style:font-name-complex="Calibri" fo:font-weight="bold" style:font-weight-asian="bold" fo:color="#000000" fo:font-size="10pt" style:font-size-asian="10pt" style:font-size-complex="10pt"/>
    </style:style>
    <style:style style:name="T612" style:parent-style-name="Fonteparág.padrão" style:family="text">
      <style:text-properties style:font-name="Calibri" style:font-name-complex="Calibri" fo:color="#000000" fo:font-size="10pt" style:font-size-asian="10pt" style:font-size-complex="10pt"/>
    </style:style>
    <style:style style:name="P61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7pt" style:font-size-asian="7pt" style:font-size-complex="10pt"/>
    </style:style>
    <style:style style:name="P614" style:parent-style-name="Corpodetexto"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5.7097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0pt"/>
    </style:style>
    <style:style style:name="P627" style:parent-style-name="Título4" style:family="paragraph">
      <style:paragraph-properties fo:text-align="justify" fo:margin-top="0in" fo:line-height="100%" fo:margin-left="-0.1972in">
        <style:tab-stops>
          <style:tab-stop style:type="left" style:position="1.1972in"/>
          <style:tab-stop style:type="left" style:position="5.7097in"/>
        </style:tab-stops>
      </style:paragraph-properties>
      <style:text-properties style:font-name="Calibri" style:font-name-complex="Calibri" fo:font-size="10pt" style:font-size-asian="10pt" style:font-size-complex="10pt"/>
    </style:style>
    <style:style style:name="P628"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FF0000" fo:font-size="7pt" style:font-size-asian="7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fo:color="#000000" fo:font-size="10pt" style:font-size-asian="10pt" style:font-size-complex="10pt"/>
    </style:style>
    <style:style style:name="T631" style:parent-style-name="Fonteparág.padrão" style:family="text">
      <style:text-properties style:font-name="Calibri" style:font-name-complex="Calibri" fo:color="#000000"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fo:color="#000000" fo:font-size="10pt" style:font-size-asian="10pt" style:font-size-complex="10pt"/>
    </style:style>
    <style:style style:name="T635" style:parent-style-name="Fonteparág.padrão" style:family="text">
      <style:text-properties style:font-name="Calibri" style:font-name-complex="Calibri" fo:color="#000000"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color="#000000" fo:font-size="10pt" style:font-size-asian="10pt" style:font-size-complex="10pt"/>
    </style:style>
    <style:style style:name="P639"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7pt" style:font-size-asian="7pt" style:font-size-complex="10pt"/>
    </style:style>
    <style:style style:name="P640" style:parent-style-name="Normal" style:family="paragraph">
      <style:paragraph-properties fo:text-align="justify" fo:margin-bottom="0in" fo:line-height="100%" fo:margin-left="-0.1972in" fo:margin-right="-0.7875in">
        <style:tab-stops/>
      </style:paragraph-properties>
    </style:style>
    <style:style style:name="T641" style:parent-style-name="Fonteparág.padrão" style:family="text">
      <style:text-properties style:font-name="Calibri" style:font-name-complex="Calibri" fo:font-weight="bold" style:font-weight-asian="bold" fo:color="#000000" fo:font-size="10pt" style:font-size-asian="10pt" style:font-size-complex="10pt"/>
    </style:style>
    <style:style style:name="T642" style:parent-style-name="Fonteparág.padrão" style:family="text">
      <style:text-properties style:font-name="Calibri" style:font-name-complex="Calibri" fo:font-weight="bold" style:font-weight-asian="bold"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P644" style:parent-style-name="Normal" style:family="paragraph">
      <style:paragraph-properties fo:text-align="justify" fo:margin-bottom="0in" fo:line-height="100%" fo:margin-left="-0.1972in" fo:margin-right="-0.7875in">
        <style:tab-stops/>
      </style:paragraph-properties>
    </style:style>
    <style:style style:name="T645" style:parent-style-name="Fonteparág.padrão" style:family="text">
      <style:text-properties style:font-name="Calibri" style:font-name-complex="Calibri" fo:font-weight="bold" style:font-weight-asian="bold" fo:color="#000000" fo:font-size="10pt" style:font-size-asian="10pt" style:font-size-complex="10pt"/>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2in">
        <style:tab-stops/>
      </style:paragraph-properties>
    </style:style>
    <style:style style:name="T649" style:parent-style-name="Fonteparág.padrão" style:family="text">
      <style:text-properties style:font-name="Calibri" style:font-name-complex="Calibri" fo:color="#000000"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66" style:parent-style-name="Recuodecorpodetexto2"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6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67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7868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683" style:parent-style-name="Recuodecorpodetexto21" style:family="paragraph">
      <style:paragraph-properties fo:margin-left="-0.1972in" fo:margin-right="-0.0125in" fo:text-indent="0in">
        <style:tab-stops/>
      </style:paragraph-properties>
      <style:text-properties style:font-name="Calibri" style:font-name-complex="Calibri" fo:font-weight="bold" style:font-weight-asian="bold" fo:font-size="5pt" style:font-size-asian="5pt" style:font-size-complex="10pt"/>
    </style:style>
    <style:style style:name="P684" style:parent-style-name="Recuodecorpodetexto21" style:family="paragraph">
      <style:paragraph-properties fo:margin-left="-0.1972in" fo:margin-right="-0.0125in" fo:text-indent="0in">
        <style:tab-stops/>
      </style:paragraph-properties>
    </style:style>
    <style:style style:name="T685" style:parent-style-name="Fonteparág.padrão" style:family="text">
      <style:text-properties style:font-name="Calibri" style:font-name-complex="Calibri" fo:font-weight="bold" style:font-weight-asian="bold" style:font-size-complex="12pt"/>
    </style:style>
    <style:style style:name="P686"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7pt" style:font-size-asian="7pt" style:font-size-complex="10pt"/>
    </style:style>
    <style:style style:name="P687" style:parent-style-name="Recuodecorpodetexto22" style:family="paragraph">
      <style:paragraph-properties fo:margin-left="-0.1972in" fo:text-indent="0in">
        <style:tab-stops/>
      </style:paragraph-properties>
    </style:style>
    <style:style style:name="T6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89" style:parent-style-name="Recuodecorpodetexto22"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11" style:parent-style-name="Corpodetexto"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P714"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715" style:parent-style-name="Corpodetexto"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719" style:parent-style-name="Corpodetexto"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23" style:parent-style-name="Corpodetexto"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29" style:parent-style-name="Normal" style:family="paragraph">
      <style:paragraph-properties fo:text-align="justify" fo:margin-bottom="0in" fo:line-height="100%" fo:margin-left="-0.1972in" fo:margin-right="-0.6888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Título1" style:family="paragraph">
      <style:paragraph-properties fo:keep-together="auto" fo:text-align="justify" fo:margin-top="0in" fo:margin-left="-0.1972in" fo:margin-right="-0.6888in">
        <style:tab-stops>
          <style:tab-stop style:type="left" style:position="0.1972in"/>
        </style:tab-stops>
      </style:paragraph-properties>
    </style:style>
    <style:style style:name="T7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35" style:parent-style-name="Fonteparág.padrão" style:family="text">
      <style:text-properties style:font-name="Calibri" style:font-name-complex="Calibri" style:use-window-font-color="true" fo:font-size="10pt" style:font-size-asian="10pt" style:font-size-complex="10pt"/>
    </style:style>
    <style:style style:name="T736" style:parent-style-name="Fonteparág.padrão" style:family="text">
      <style:text-properties style:font-name="Calibri" style:font-name-complex="Calibri" style:use-window-font-color="true"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738" style:parent-style-name="Fonteparág.padrão" style:family="text">
      <style:text-properties style:font-name="Calibri" style:font-name-asian="Times New Roman" style:font-name-complex="Calibri" fo:font-size="9pt" style:font-size-asian="9pt" style:font-size-complex="9pt"/>
    </style:style>
    <style:style style:name="T739" style:parent-style-name="Fonteparág.padrão" style:family="text">
      <style:text-properties fo:font-size="9pt" style:font-size-asian="9pt" style:font-size-complex="9pt"/>
    </style:style>
    <style:style style:name="P7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5pt" style:font-size-asian="5pt" style:font-size-complex="12pt"/>
    </style:style>
    <style:style style:name="P7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42" style:parent-style-name="Fonteparág.padrão" style:family="text">
      <style:text-properties style:font-name="Calibri" style:font-name-complex="Calibri" fo:font-weight="bold" style:font-weight-asian="bold" fo:font-size="12pt" style:font-size-asian="12pt" style:font-size-complex="12pt"/>
    </style:style>
    <style:style style:name="P7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10pt"/>
    </style:style>
    <style:style style:name="P74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46" style:parent-style-name="Fonteparág.padrão" style:family="text">
      <style:text-properties style:font-name="Calibri" style:font-name-complex="Calibri" fo:font-style="italic" style:font-style-asian="italic" fo:font-size="10pt" style:font-size-asian="10pt" style:font-size-complex="10pt"/>
    </style:style>
    <style:style style:name="T7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7"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7pt" style:font-size-asian="7pt" style:font-size-complex="10pt"/>
    </style:style>
    <style:style style:name="P76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7pt" style:font-size-asian="7pt" style:font-size-complex="10pt"/>
    </style:style>
    <style:style style:name="P7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P771" style:parent-style-name="ParágrafodaLista" style:family="paragraph">
      <style:paragraph-properties fo:text-align="justify" fo:margin-bottom="0in" fo:line-height="100%" fo:margin-left="-0.1972in">
        <style:tab-stops/>
      </style:paragraph-properties>
      <style:text-properties style:font-name="Calibri" style:font-name-complex="Calibri" fo:color="#262626" fo:font-size="7pt" style:font-size-asian="7pt" style:font-size-complex="10pt"/>
    </style:style>
    <style:style style:name="P772"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style:punctuation-wrap="simple" style:text-autospace="none" fo:text-align="justify" style:vertical-align="baseline"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ParágrafodaLista" style:family="paragraph">
      <style:paragraph-properties fo:text-align="justify" fo:margin-bottom="0in" fo:line-height="100%" fo:margin-left="-0.1972in">
        <style:tab-stops/>
      </style:paragraph-properties>
      <style:text-properties style:font-name="Calibri" style:font-name-complex="Calibri" fo:color="#222222" fo:font-size="7pt" style:font-size-asian="7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P780"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style:font-weight-complex="bold" fo:font-size="7pt" style:font-size-asian="7pt" style:font-size-complex="10pt"/>
    </style:style>
    <style:style style:name="P781" style:parent-style-name="Normal" style:family="paragraph">
      <style:paragraph-properties fo:text-align="justify" fo:margin-bottom="0in" fo:line-height="100%" fo:margin-left="-0.1972in" fo:margin-right="-0.5909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margin-right="-0.5909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7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9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7pt" style:font-size-asian="7pt" style:font-size-complex="10pt"/>
    </style:style>
    <style:style style:name="P791" style:parent-style-name="Normal" style:family="paragraph">
      <style:paragraph-properties fo:text-align="justify" fo:margin-bottom="0in" fo:line-height="100%" fo:margin-left="-0.1972in">
        <style:tab-stops>
          <style:tab-stop style:type="left" style:position="2.068in"/>
        </style:tab-stops>
      </style:paragraph-properties>
    </style:style>
    <style:style style:name="T792" style:parent-style-name="Fonteparág.padrão" style:family="text">
      <style:text-properties style:font-name="Calibri" style:font-name-complex="Calibri" fo:font-style="italic" style:font-style-asian="italic"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7pt" style:font-size-asian="7pt" style:font-size-complex="10pt"/>
    </style:style>
    <style:style style:name="P795"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7pt" style:font-size-asian="7pt" style:font-size-complex="10pt"/>
    </style:style>
    <style:style style:name="P800"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801"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7pt" style:font-size-asian="7pt" style:font-size-complex="10pt"/>
    </style:style>
    <style:style style:name="P802" style:parent-style-name="Corpodetexto"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09" style:parent-style-name="Normal" style:family="paragraph">
      <style:paragraph-properties fo:text-align="justify" fo:margin-bottom="0in" fo:line-height="100%" fo:margin-left="-0.1972in" fo:margin-right="-0.7868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fo:margin-right="-0.7868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style="italic" style:font-style-asian="italic"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25" style:parent-style-name="Recuodecorpodetexto"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32" style:parent-style-name="Corpodetexto"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40" style:parent-style-name="Normal" style:family="paragraph">
      <style:paragraph-properties fo:text-align="justify" fo:margin-bottom="0in" fo:line-height="100%" fo:margin-left="-0.1972in" fo:margin-right="-0.7868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fo:margin-right="-0.7868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tyle="italic" style:font-style-asian="italic" fo:font-size="10pt" style:font-size-asian="10pt" style:font-size-complex="10pt"/>
    </style:style>
    <style:style style:name="T85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55" style:parent-style-name="Fonteparág.padrão" style:family="text">
      <style:text-properties style:font-name="Calibri" style:font-name-complex="Calibri" fo:font-style="italic" style:font-style-asian="italic"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style:font-weight-complex="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70" style:parent-style-name="SemEspaçamento" style:family="paragraph">
      <style:paragraph-properties fo:text-align="justify" fo:margin-left="-0.1972in">
        <style:tab-stops/>
      </style:paragraph-properties>
    </style:style>
    <style:style style:name="T871" style:parent-style-name="Fonteparág.padrão" style:family="text">
      <style:text-properties style:font-name-complex="Calibri"/>
    </style:style>
    <style:style style:name="T872" style:parent-style-name="Fonteparág.padrão" style:family="text">
      <style:text-properties style:font-name-complex="Calibri" fo:font-weight="bold" style:font-weight-asian="bold"/>
    </style:style>
    <style:style style:name="P873"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874" style:parent-style-name="SemEspaçamento" style:family="paragraph">
      <style:paragraph-properties fo:text-align="justify" fo:margin-left="-0.1972in">
        <style:tab-stops/>
      </style:paragraph-properties>
    </style:style>
    <style:style style:name="T875" style:parent-style-name="Fonteparág.padrão" style:family="text">
      <style:text-properties style:font-name-complex="Calibri" fo:font-weight="bold" style:font-weight-asian="bold"/>
    </style:style>
    <style:style style:name="P876" style:parent-style-name="SemEspaçamento" style:family="paragraph">
      <style:paragraph-properties fo:text-align="justify" fo:margin-left="-0.1972in">
        <style:tab-stops/>
      </style:paragraph-properties>
      <style:text-properties style:font-name-complex="Calibri"/>
    </style:style>
    <style:style style:name="P877" style:parent-style-name="SemEspaçamento" style:family="paragraph">
      <style:paragraph-properties fo:text-align="justify" fo:margin-left="-0.1972in">
        <style:tab-stops/>
      </style:paragraph-properties>
      <style:text-properties style:font-name-complex="Calibri"/>
    </style:style>
    <style:style style:name="P878" style:parent-style-name="SemEspaçamento" style:family="paragraph">
      <style:paragraph-properties fo:text-align="justify" fo:margin-left="-0.1972in">
        <style:tab-stops/>
      </style:paragraph-properties>
      <style:text-properties style:font-name-complex="Calibri" fo:font-size="7pt" style:font-size-asian="7pt"/>
    </style:style>
    <style:style style:name="P87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80" style:parent-style-name="SemEspaçamento" style:family="paragraph">
      <style:paragraph-properties fo:text-align="justify" fo:margin-left="-0.1972in">
        <style:tab-stops/>
      </style:paragraph-properties>
      <style:text-properties style:font-name-complex="Calibri"/>
    </style:style>
    <style:style style:name="P881" style:parent-style-name="SemEspaçamento" style:family="paragraph">
      <style:paragraph-properties fo:text-align="justify" fo:margin-left="-0.1972in">
        <style:tab-stops/>
      </style:paragraph-properties>
      <style:text-properties style:font-name-complex="Calibri"/>
    </style:style>
    <style:style style:name="P88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size="7pt" style:font-size-asian="7pt" style:font-size-complex="10pt"/>
    </style:style>
    <style:style style:name="P885" style:parent-style-name="Normal" style:family="paragraph">
      <style:paragraph-properties fo:text-align="justify" fo:margin-bottom="0in" fo:line-height="100%" fo:margin-left="-0.1972in" fo:margin-right="-0.6888in">
        <style:tab-stops/>
      </style:paragraph-properties>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fo:margin-right="-0.6888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P8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9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8"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25" style:parent-style-name="textbody0" style:family="paragraph">
      <style:paragraph-properties fo:text-align="justify" fo:margin-top="0in" fo:margin-bottom="0in" fo:margin-left="-0.1972in">
        <style:tab-stops/>
      </style:paragraph-properties>
    </style:style>
    <style:style style:name="T926" style:parent-style-name="Fonteparág.padrão" style:family="text">
      <style:text-properties style:font-name="Calibri" style:font-name-complex="Calibri" fo:font-weight="bold" style:font-weight-asian="bold" fo:color="#000000" fo:font-size="10pt" style:font-size-asian="10pt" style:font-size-complex="10pt"/>
    </style:style>
    <style:style style:name="T927" style:parent-style-name="Fonteparág.padrão" style:family="text">
      <style:text-properties style:font-name="Calibri" style:font-name-complex="Calibri" fo:color="#000000" fo:font-size="10pt" style:font-size-asian="10pt" style:font-size-complex="10pt"/>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weight="bold" style:font-weight-asian="bold" fo:color="#000000" fo:font-size="10pt" style:font-size-asian="10pt" style:font-size-complex="10pt"/>
    </style:style>
    <style:style style:name="T930" style:parent-style-name="Fonteparág.padrão" style:family="text">
      <style:text-properties style:font-name="Calibri" style:font-name-complex="Calibri" fo:color="#000000" fo:font-size="10pt" style:font-size-asian="10pt" style:font-size-complex="10pt"/>
    </style:style>
    <style:style style:name="T93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932" style:parent-style-name="apple-converted-space" style:family="text">
      <style:text-properties style:font-name="Calibri" style:font-name-complex="Calibri" fo:color="#000000" fo:font-size="10pt" style:font-size-asian="10pt" style:font-size-complex="10pt"/>
    </style:style>
    <style:style style:name="T933" style:parent-style-name="Fonteparág.padrão" style:family="text">
      <style:text-properties style:font-name="Calibri" style:font-name-complex="Calibri" fo:color="#000000" fo:font-size="10pt" style:font-size-asian="10pt" style:font-size-complex="10pt"/>
    </style:style>
    <style:style style:name="P934"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7pt" style:font-size-asian="7pt" style:font-size-complex="10pt"/>
    </style:style>
    <style:style style:name="P935" style:parent-style-name="Corpodetexto"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39" style:parent-style-name="Corpodetexto"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color="#FF0000" fo:font-size="10pt" style:font-size-asian="10pt" style:font-size-complex="10pt"/>
    </style:style>
    <style:style style:name="P94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44" style:parent-style-name="Corpodetexto"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fo:margin-right="-0.7875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fo:margin-right="-0.7875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5"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966"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style:font-weight-complex="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994" style:parent-style-name="textbody0" style:family="paragraph">
      <style:paragraph-properties fo:text-align="justify" fo:margin-top="0in" fo:margin-bottom="0in" fo:margin-left="-0.1972in">
        <style:tab-stops/>
      </style:paragraph-properties>
    </style:style>
    <style:style style:name="T995" style:parent-style-name="Fonteparág.padrão" style:family="text">
      <style:text-properties style:font-name="Calibri" style:font-name-complex="Calibri" fo:font-weight="bold" style:font-weight-asian="bold" fo:color="#000000" fo:font-size="10pt" style:font-size-asian="10pt" style:font-size-complex="10pt"/>
    </style:style>
    <style:style style:name="T996" style:parent-style-name="Fonteparág.padrão" style:family="text">
      <style:text-properties style:font-name="Calibri" style:font-name-complex="Calibri" fo:color="#000000" fo:font-size="10pt" style:font-size-asian="10pt" style:font-size-complex="10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color="#000000" fo:font-size="10pt" style:font-size-asian="10pt" style:font-size-complex="10pt"/>
    </style:style>
    <style:style style:name="T9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1000" style:parent-style-name="apple-converted-space" style:family="text">
      <style:text-properties style:font-name="Calibri" style:font-name-complex="Calibri"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P1002"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7pt" style:font-size-asian="7pt" style:font-size-complex="10pt"/>
    </style:style>
    <style:style style:name="P1003" style:parent-style-name="Corpodetexto"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007" style:parent-style-name="Corpodetexto"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color="#FF0000" fo:font-size="10pt" style:font-size-asian="10pt" style:font-size-complex="10pt"/>
    </style:style>
    <style:style style:name="P10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012" style:parent-style-name="Corpodetexto"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7pt" style:font-size-asian="7pt" style:font-size-complex="10pt"/>
    </style:style>
    <style:style style:name="P1022" style:parent-style-name="Normal" style:family="paragraph">
      <style:paragraph-properties fo:text-align="justify" fo:margin-bottom="0in" fo:line-height="100%" fo:margin-left="-0.1972in" fo:margin-right="-0.7875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fo:margin-right="-0.7875in">
        <style:tab-stops/>
      </style:paragraph-properties>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03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33"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34"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1035" style:parent-style-name="Standard" style:family="paragraph">
      <style:paragraph-properties fo:text-align="justify" fo:margin-bottom="0in" fo:line-height="100%" fo:margin-left="-0.1972in" fo:margin-right="-0.0006in">
        <style:tab-stops/>
      </style:paragraph-properties>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0"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23pt" fo:language="pt" fo:country="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color="#000000" fo:font-size="23pt" style:font-size-asian="23pt" style:font-size-complex="23pt" fo:language="pt" fo:country="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fo:language="pt" fo:country="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6pt" fo:language="pt" fo:country="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1060"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106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062"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0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fo:language="pt" fo:country="PT"/>
    </style:style>
    <style:style style:name="T1066" style:parent-style-name="Fonteparág.padrão" style:family="text">
      <style:text-properties style:font-name="Calibri" style:font-name-complex="Calibri" style:letter-kerning="true" fo:font-size="10pt" style:font-size-asian="10pt" style:font-size-complex="10pt" fo:language="pt" fo:country="PT"/>
    </style:style>
    <style:style style:name="T1067" style:parent-style-name="Fonteparág.padrão" style:family="text">
      <style:text-properties style:font-name="Calibri" style:font-name-complex="Calibri" fo:font-size="10pt" style:font-size-asian="10pt" style:font-size-complex="10pt" fo:language="pt" fo:country="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069" style:parent-style-name="Normal" style:family="paragraph">
      <style:paragraph-properties fo:text-align="justify" fo:margin-bottom="0in" fo:line-height="100%" fo:margin-left="-0.1972in">
        <style:tab-stops/>
      </style:paragraph-properties>
    </style:style>
    <style:style style:name="T1070" style:parent-style-name="Fonteparág.padrão4" style:family="text">
      <style:text-properties style:font-name="Calibri" style:font-name-complex="Calibri" fo:color="#000000" fo:font-size="10pt" style:font-size-asian="10pt" style:font-size-complex="10pt" fo:language="pt" fo:country="PT"/>
    </style:style>
    <style:style style:name="T107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072" style:parent-style-name="Fonteparág.padrão4" style:family="text">
      <style:text-properties style:font-name="Calibri" style:font-name-complex="Calibri" fo:color="#000000" fo:font-size="10pt" style:font-size-asian="10pt" style:font-size-complex="10pt" fo:language="pt" fo:country="PT"/>
    </style:style>
    <style:style style:name="T1073" style:parent-style-name="Fonteparág.padrão4" style:family="text">
      <style:text-properties style:font-name="Calibri" style:font-name-complex="Calibri" fo:color="#FF0000" fo:font-size="10pt" style:font-size-asian="10pt" style:font-size-complex="10pt" fo:language="pt" fo:country="PT"/>
    </style:style>
    <style:style style:name="T107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075" style:parent-style-name="Fonteparág.padrão4" style:family="text">
      <style:text-properties style:font-name="Calibri" style:font-name-complex="Calibri" fo:color="#000000" fo:font-size="10pt" style:font-size-asian="10pt" style:font-size-complex="10pt" fo:language="pt" fo:country="PT"/>
    </style:style>
    <style:style style:name="T107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077" style:parent-style-name="Fonteparág.padrão4" style:family="text">
      <style:text-properties style:font-name="Calibri" style:font-name-complex="Calibri" fo:color="#000000" fo:font-size="10pt" style:font-size-asian="10pt" style:font-size-complex="10pt" fo:language="pt" fo:country="PT"/>
    </style:style>
    <style:style style:name="T107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079" style:parent-style-name="Fonteparág.padrão4" style:family="text">
      <style:text-properties style:font-name="Calibri" style:font-name-complex="Calibri" fo:color="#000000" fo:font-size="10pt" style:font-size-asian="10pt" style:font-size-complex="10pt" fo:language="pt" fo:country="PT"/>
    </style:style>
    <style:style style:name="T108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081" style:parent-style-name="Fonteparág.padrão4" style:family="text">
      <style:text-properties style:font-name="Calibri" style:font-name-complex="Calibri" fo:color="#000000" fo:font-size="10pt" style:font-size-asian="10pt" style:font-size-complex="10pt" fo:language="pt" fo:country="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08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88" style:parent-style-name="Fonteparág.padrão" style:family="text">
      <style:text-properties style:font-name="Calibri" style:font-name-complex="Calibri" fo:font-size="10pt" style:font-size-asian="10pt" style:font-size-complex="10pt" fo:language="pt" fo:country="PT"/>
    </style:style>
    <style:style style:name="T1089" style:parent-style-name="Fonteparág.padrão" style:family="text">
      <style:text-properties style:font-name="Calibri" style:font-name-complex="Calibri" style:letter-kerning="true" fo:font-size="10pt" style:font-size-asian="10pt" style:font-size-complex="10pt" fo:language="pt" fo:country="PT"/>
    </style:style>
    <style:style style:name="T1090" style:parent-style-name="Fonteparág.padrão" style:family="text">
      <style:text-properties style:font-name="Calibri" style:font-name-complex="Calibri" fo:font-size="10pt" style:font-size-asian="10pt" style:font-size-complex="10pt" fo:language="pt" fo:country="PT"/>
    </style:style>
    <style:style style:name="T1091" style:parent-style-name="Fonteparág.padrão5" style:family="text">
      <style:text-properties style:font-name="Calibri" style:font-name-complex="Calibri" fo:color="#000000" fo:font-size="10pt" style:font-size-asian="10pt" style:font-size-complex="10pt" fo:language="pt" fo:country="PT"/>
    </style:style>
    <style:style style:name="T1092" style:parent-style-name="Fonteparág.padrão" style:family="text">
      <style:text-properties style:font-name="Calibri" style:font-name-complex="Calibri" fo:font-size="10pt" style:font-size-asian="10pt" style:font-size-complex="10pt" fo:language="pt" fo:country="PT"/>
    </style:style>
    <style:style style:name="P109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109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96" style:parent-style-name="Fonteparág.padrão" style:family="text">
      <style:text-properties style:font-name="Calibri" style:font-name-complex="Calibri" fo:font-size="10pt" style:font-size-asian="10pt" style:font-size-complex="10pt" fo:language="pt" fo:country="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00" style:parent-style-name="Fonteparág.padrão" style:family="text">
      <style:text-properties style:font-name="Calibri" style:font-name-complex="Calibri" fo:font-size="10pt" style:font-size-asian="10pt" style:font-size-complex="10pt" fo:language="pt" fo:country="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02" style:parent-style-name="Fonteparág.padrão" style:family="text">
      <style:text-properties style:font-name="Calibri" style:font-name-complex="Calibri" fo:font-size="10pt" style:font-size-asian="10pt" style:font-size-complex="10pt" fo:language="pt" fo:country="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style:letter-kerning="true"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113" style:parent-style-name="Fonteparág.padrão" style:family="text">
      <style:text-properties style:font-name="Calibri" style:font-name-complex="Calibri" fo:color="#000000" fo:font-size="10pt" style:font-size-asian="10pt" style:font-size-complex="10pt"/>
    </style:style>
    <style:style style:name="T1114" style:parent-style-name="Fonteparág.padrão" style:family="text">
      <style:text-properties style:font-name="Calibri" style:font-name-complex="Calibri" fo:color="#000000" fo:font-size="10pt" style:font-size-asian="10pt" style:font-size-complex="10pt"/>
    </style:style>
    <style:style style:name="T1115" style:parent-style-name="Fonteparág.padrão" style:family="text">
      <style:text-properties style:font-name="Calibri" style:font-name-complex="Calibri" fo:color="#000000" fo:font-size="10pt" style:font-size-asian="10pt" style:font-size-complex="10pt"/>
    </style:style>
    <style:style style:name="T1116" style:parent-style-name="Fonteparág.padrão" style:family="text">
      <style:text-properties style:font-name="Calibri" style:font-name-complex="Calibri" fo:color="#000000" style:letter-kerning="true" fo:font-size="10pt" style:font-size-asian="10pt" style:font-size-complex="10pt"/>
    </style:style>
    <style:style style:name="T1117" style:parent-style-name="Fonteparág.padrão" style:family="text">
      <style:text-properties style:font-name="Calibri" style:font-name-complex="Calibri" fo:color="#000000"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11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112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112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7pt" style:font-size-asian="7pt" style:font-size-complex="16pt"/>
    </style:style>
    <style:style style:name="P112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123"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P112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7pt" style:font-size-asian="7pt" style:font-size-complex="10pt"/>
    </style:style>
    <style:style style:name="P1126"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12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7pt" style:font-size-asian="7pt" style:font-size-complex="10pt"/>
    </style:style>
    <style:style style:name="P1128" style:parent-style-name="Normal" style:family="paragraph">
      <style:paragraph-properties fo:text-align="justify" fo:margin-bottom="0in" fo:line-height="100%" fo:margin-left="-0.1972in">
        <style:tab-stops/>
      </style:paragraph-properties>
      <style:text-properties fo:hyphenate="false"/>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style="italic" style:font-style-asian="italic" fo:font-size="10pt" style:font-size-asian="10pt" style:font-size-complex="10pt"/>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7pt" style:font-size-asian="7pt" style:font-size-complex="10pt"/>
    </style:style>
    <style:style style:name="P1137"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color="#000000" fo:font-size="10pt" style:font-size-asian="10pt" style:font-size-complex="10pt"/>
    </style:style>
    <style:style style:name="P1141" style:parent-style-name="Cabeçalho" style:family="paragraph">
      <style:paragraph-properties fo:text-align="center"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Arial" style:font-name-complex="Arial" fo:color="#FF0000" fo:font-size="5pt" style:font-size-asian="5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color="#000000"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6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6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1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11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178" style:parent-style-name="Normal" style:family="paragraph">
      <style:paragraph-properties style:punctuation-wrap="simple" fo:text-align="justify" fo:margin-bottom="0in" fo:line-height="100%" fo:margin-left="-0.1972in" fo:margin-right="-0.0222in">
        <style:tab-stops/>
      </style:paragraph-properties>
    </style:style>
    <style:style style:name="T1179" style:parent-style-name="Fonteparág.padrão" style:family="text">
      <style:text-properties style:font-name="Calibri" style:font-name-complex="Calibri" style:font-weight-complex="bold" fo:letter-spacing="-0.0006in"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color="#000000" fo:font-size="10pt" style:font-size-asian="10pt" style:font-size-complex="10pt"/>
    </style:style>
    <style:style style:name="P11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1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T1187" style:parent-style-name="Fonteparág.padrão" style:family="text">
      <style:text-properties style:font-name="Calibri" style:font-name-complex="Calibri" style:font-weight-complex="bold" fo:color="#000000" fo:font-size="10pt" style:font-size-asian="10pt" style:font-size-complex="10pt"/>
    </style:style>
    <style:style style:name="P1188" style:parent-style-name="Normal" style:family="paragraph">
      <style:paragraph-properties fo:text-align="justify" fo:margin-bottom="0in" fo:line-height="100%" fo:margin-left="-0.1972in" fo:margin-right="0.034in">
        <style:tab-stops/>
      </style:paragraph-properties>
      <style:text-properties style:font-name="Calibri" style:font-name-complex="Calibri" fo:letter-spacing="-0.0006in" fo:font-size="7pt" style:font-size-asian="7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color="#000000" fo:letter-spacing="-0.0006in" fo:font-size="10pt" style:font-size-asian="10pt" style:font-size-complex="10pt"/>
    </style:style>
    <style:style style:name="T1192" style:parent-style-name="Fonteparág.padrão" style:family="text">
      <style:text-properties style:font-name="Calibri" style:font-name-complex="Calibri" fo:letter-spacing="-0.0041in" fo:font-size="10pt" style:font-size-asian="10pt" style:font-size-complex="10pt"/>
    </style:style>
    <style:style style:name="T1193" style:parent-style-name="Fonteparág.padrão" style:family="text">
      <style:text-properties style:font-name="Calibri" style:font-name-complex="Calibri" style:font-weight-complex="bold"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41in" fo:font-size="10pt" style:font-size-asian="10pt" style:font-size-complex="10pt"/>
    </style:style>
    <style:style style:name="T1197" style:parent-style-name="Fonteparág.padrão" style:family="text">
      <style:text-properties style:font-name="Calibri" style:font-name-complex="Calibri" style:font-weight-complex="bold" fo:letter-spacing="-0.0041in" fo:font-size="10pt" style:font-size-asian="10pt" style:font-size-complex="10pt"/>
    </style:style>
    <style:style style:name="T1198" style:parent-style-name="Fonteparág.padrão" style:family="text">
      <style:text-properties style:font-name="Calibri" style:font-name-complex="Calibri" fo:letter-spacing="-0.0041in" fo:font-size="10pt" style:font-size-asian="10pt" style:font-size-complex="10pt"/>
    </style:style>
    <style:style style:name="T1199" style:parent-style-name="Fonteparág.padrão" style:family="text">
      <style:text-properties style:font-name="Calibri" style:font-name-complex="Calibri" fo:letter-spacing="-0.0006in"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1203" style:family="table-column">
      <style:table-column-properties style:column-width="1.0833in" style:use-optimal-column-width="false"/>
    </style:style>
    <style:style style:name="TableColumn1204" style:family="table-column">
      <style:table-column-properties style:column-width="3.2444in" style:use-optimal-column-width="false"/>
    </style:style>
    <style:style style:name="TableColumn1205" style:family="table-column">
      <style:table-column-properties style:column-width="0.9847in" style:use-optimal-column-width="false"/>
    </style:style>
    <style:style style:name="Table1202" style:family="table">
      <style:table-properties style:width="5.3125in" fo:margin-left="0in" table:align="center"/>
    </style:style>
    <style:style style:name="TableRow1206" style:family="table-row">
      <style:table-row-properties style:row-height="0.1576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1213" style:family="table-row">
      <style:table-row-properties style:row-height="0.1576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punctuation-wrap="simple" fo:margin-bottom="0in" fo:line-height="100%" fo:margin-left="0.0215in">
        <style:tab-stops/>
      </style:paragraph-properties>
    </style:style>
    <style:style style:name="T12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221" style:family="table-row">
      <style:table-row-properties style:row-height="0.1576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punctuation-wrap="simple" fo:margin-bottom="0in" fo:line-height="100%" fo:margin-left="0.0215in">
        <style:tab-stops/>
      </style:paragraph-properties>
    </style:style>
    <style:style style:name="T1226" style:parent-style-name="Fonteparág.padrão" style:family="text">
      <style:text-properties style:font-name="Calibri" style:font-name-complex="Calibri" style:font-weight-complex="bold" fo:font-size="10pt" style:font-size-asian="10pt" style:font-size-complex="10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229" style:family="table-row">
      <style:table-row-properties style:row-height="0.1576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236" style:family="table-row">
      <style:table-row-properties style:row-height="0.1576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47" style:parent-style-name="Fonteparág.padrão" style:family="text">
      <style:text-properties style:font-name="Calibri" style:font-name-complex="Calibri" fo:font-size="10pt" style:font-size-asian="10pt" style:font-size-complex="10pt"/>
    </style:style>
    <style:style style:name="TableColumn1249" style:family="table-column">
      <style:table-column-properties style:column-width="0.8861in" style:use-optimal-column-width="false"/>
    </style:style>
    <style:style style:name="TableColumn1250" style:family="table-column">
      <style:table-column-properties style:column-width="1.575in" style:use-optimal-column-width="false"/>
    </style:style>
    <style:style style:name="TableColumn1251" style:family="table-column">
      <style:table-column-properties style:column-width="0.8861in" style:use-optimal-column-width="false"/>
    </style:style>
    <style:style style:name="Table1248" style:family="table">
      <style:table-properties style:width="3.3472in" fo:margin-left="0in" table:align="center"/>
    </style:style>
    <style:style style:name="TableRow1252" style:family="table-row">
      <style:table-row-properties style:row-height="0.1861in"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style:punctuation-wrap="simple" fo:text-align="center"/>
    </style:style>
    <style:style style:name="T12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style:punctuation-wrap="simple" fo:text-align="center" fo:text-indent="-0.1965in"/>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1261" style:family="table-row">
      <style:table-row-properties style:row-height="0.1861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style:punctuation-wrap="simple" fo:text-align="center"/>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06in" fo:font-size="10pt" style:font-size-asian="10pt" style:font-size-complex="10pt"/>
    </style:style>
    <style:style style:name="T1266" style:parent-style-name="Fonteparág.padrão" style:family="text">
      <style:text-properties style:font-name="Calibri" style:font-name-complex="Calibri" fo:letter-spacing="0.0006in" fo:font-size="10pt" style:font-size-asian="10pt" style:font-size-complex="10pt"/>
    </style:style>
    <style:style style:name="T1267" style:parent-style-name="Fonteparág.padrão" style:family="text">
      <style:text-properties style:font-name="Calibri" style:font-name-complex="Calibri" fo:letter-spacing="-0.002in" fo:font-size="10pt" style:font-size-asian="10pt" style:font-size-complex="10pt"/>
    </style:style>
    <style:style style:name="T1268" style:parent-style-name="Fonteparág.padrão" style:family="text">
      <style:text-properties style:font-name="Calibri" style:font-name-complex="Calibri" fo:letter-spacing="0.0006in" fo:font-size="10pt" style:font-size-asian="10pt" style:font-size-complex="10pt"/>
    </style:style>
    <style:style style:name="T1269" style:parent-style-name="Fonteparág.padrão" style:family="text">
      <style:text-properties style:font-name="Calibri" style:font-name-complex="Calibri" fo:letter-spacing="-0.002in" fo:font-size="10pt" style:font-size-asian="10pt" style:font-size-complex="10pt"/>
    </style:style>
    <style:style style:name="T1270" style:parent-style-name="Fonteparág.padrão" style:family="text">
      <style:text-properties style:font-name="Calibri" style:font-name-complex="Calibri" fo:letter-spacing="0.0006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13in"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paragraph-properties style:punctuation-wrap="simple" fo:text-align="center" fo:text-indent="-0.1965in"/>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style:punctuation-wrap="simple" fo:text-align="center" fo:text-indent="0.0006in"/>
    </style:style>
    <style:style style:name="T1279" style:parent-style-name="Fonteparág.padrão" style:family="text">
      <style:text-properties style:font-name="Calibri" style:font-name-complex="Calibri" fo:letter-spacing="0.0006in" fo:font-size="10pt" style:font-size-asian="10pt" style:font-size-complex="10pt"/>
    </style:style>
    <style:style style:name="T1280" style:parent-style-name="Fonteparág.padrão" style:family="text">
      <style:text-properties style:font-name="Calibri" style:font-name-complex="Calibri" fo:letter-spacing="-0.0013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2in"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letter-spacing="-0.0006in" fo:font-size="7pt" style:font-size-asian="7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286" style:parent-style-name="Fonteparág.padrão" style:family="text">
      <style:text-properties style:font-name="Calibri" style:font-name-complex="Calibri" style:font-weight-complex="bold" fo:letter-spacing="-0.0006in" fo:font-size="10pt" style:font-size-asian="10pt" style:font-size-complex="10pt"/>
    </style:style>
    <style:style style:name="T1287" style:parent-style-name="Fonteparág.padrão" style:family="text">
      <style:text-properties style:font-name="Calibri" style:font-name-complex="Calibri" style:font-weight-complex="bold" fo:font-size="10pt" style:font-size-asian="10pt" style:font-size-complex="10pt"/>
    </style:style>
    <style:style style:name="P1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style:font-weight-complex="bold" fo:font-size="10pt" style:font-size-asian="10pt" style:font-size-complex="10pt"/>
    </style:style>
    <style:style style:name="P1292"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301" style:parent-style-name="Normal" style:family="paragraph">
      <style:paragraph-properties style:punctuation-wrap="simple" fo:text-align="justify" fo:margin-bottom="0in" fo:line-height="100%" fo:margin-left="-0.1972in" fo:margin-right="-0.0222in">
        <style:tab-stops/>
      </style:paragraph-properties>
    </style:style>
    <style:style style:name="T1302" style:parent-style-name="Fonteparág.padrão" style:family="text">
      <style:text-properties style:font-name="Calibri" style:font-name-complex="Calibri" style:font-weight-complex="bold" fo:letter-spacing="-0.0006in" fo:font-size="10pt" style:font-size-asian="10pt" style:font-size-complex="10pt"/>
    </style:style>
    <style:style style:name="P13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04" style:parent-style-name="Fonteparág.padrão" style:family="text">
      <style:text-properties style:font-name="Calibri" style:font-name-complex="Calibri" fo:color="#000000" fo:font-size="10pt" style:font-size-asian="10pt" style:font-size-complex="10pt"/>
    </style:style>
    <style:style style:name="P1305" style:parent-style-name="Normal" style:family="paragraph">
      <style:paragraph-properties style:punctuation-wrap="simple"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3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complex="Calibri" style:font-weight-complex="bold" fo:font-size="10pt" style:font-size-asian="10pt" style:font-size-complex="10pt"/>
    </style:style>
    <style:style style:name="T1313" style:parent-style-name="Fonteparág.padrão" style:family="text">
      <style:text-properties style:font-name="Calibri" style:font-name-complex="Calibri" style:font-weight-complex="bold" fo:color="#000000" fo:font-size="10pt" style:font-size-asian="10pt" style:font-size-complex="10pt"/>
    </style:style>
    <style:style style:name="P1314"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7pt" style:font-size-asian="7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letter-spacing="-0.0006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color="#000000" fo:letter-spacing="-0.0006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color="#000000" fo:letter-spacing="-0.0006in" fo:font-size="10pt" style:font-size-asian="10pt" style:font-size-complex="10pt"/>
    </style:style>
    <style:style style:name="T1321"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322" style:parent-style-name="Fonteparág.padrão" style:family="text">
      <style:text-properties style:font-name="Calibri" style:font-name-complex="Calibri" fo:color="#000000" fo:letter-spacing="-0.0006in" fo:font-size="10pt" style:font-size-asian="10pt" style:font-size-complex="10pt"/>
    </style:style>
    <style:style style:name="T1323" style:parent-style-name="Fonteparág.padrão" style:family="text">
      <style:text-properties style:font-name="Calibri" style:font-name-complex="Calibri" fo:letter-spacing="-0.0006in" fo:font-size="10pt" style:font-size-asian="10pt" style:font-size-complex="10pt"/>
    </style:style>
    <style:style style:name="T132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325"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9" style:parent-style-name="Fonteparág.padrão" style:family="text">
      <style:text-properties style:font-name="Calibri" style:font-name-complex="Calibri" fo:letter-spacing="-0.0006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letter-spacing="-0.0006in"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334" style:family="table-column">
      <style:table-column-properties style:column-width="0.8861in" style:use-optimal-column-width="false"/>
    </style:style>
    <style:style style:name="TableColumn1335" style:family="table-column">
      <style:table-column-properties style:column-width="1.575in" style:use-optimal-column-width="false"/>
    </style:style>
    <style:style style:name="TableColumn1336" style:family="table-column">
      <style:table-column-properties style:column-width="0.9847in" style:use-optimal-column-width="false"/>
    </style:style>
    <style:style style:name="Table1333" style:family="table">
      <style:table-properties style:width="3.4458in" fo:margin-left="0in" table:align="center"/>
    </style:style>
    <style:style style:name="TableRow1337" style:family="table-row">
      <style:table-row-properties style:row-height="0.1861in" style:use-optimal-row-height="false"/>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style:punctuation-wrap="simple" fo:text-align="center"/>
    </style:style>
    <style:style style:name="T1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style:punctuation-wrap="simple" fo:text-align="center" fo:text-indent="-0.1965in"/>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347" style:family="table-row">
      <style:table-row-properties style:row-height="0.1861in" style:use-optimal-row-height="false"/>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style:punctuation-wrap="simple" fo:text-align="center"/>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06in" fo:font-size="10pt" style:font-size-asian="10pt" style:font-size-complex="10pt"/>
    </style:style>
    <style:style style:name="T1352" style:parent-style-name="Fonteparág.padrão" style:family="text">
      <style:text-properties style:font-name="Calibri" style:font-name-complex="Calibri" fo:letter-spacing="0.0006in" fo:font-size="10pt" style:font-size-asian="10pt" style:font-size-complex="10pt"/>
    </style:style>
    <style:style style:name="T1353" style:parent-style-name="Fonteparág.padrão" style:family="text">
      <style:text-properties style:font-name="Calibri" style:font-name-complex="Calibri" fo:letter-spacing="-0.002in" fo:font-size="10pt" style:font-size-asian="10pt" style:font-size-complex="10pt"/>
    </style:style>
    <style:style style:name="T1354" style:parent-style-name="Fonteparág.padrão" style:family="text">
      <style:text-properties style:font-name="Calibri" style:font-name-complex="Calibri" fo:letter-spacing="0.0006in" fo:font-size="10pt" style:font-size-asian="10pt" style:font-size-complex="10pt"/>
    </style:style>
    <style:style style:name="T1355" style:parent-style-name="Fonteparág.padrão" style:family="text">
      <style:text-properties style:font-name="Calibri" style:font-name-complex="Calibri" fo:letter-spacing="-0.002in" fo:font-size="10pt" style:font-size-asian="10pt" style:font-size-complex="10pt"/>
    </style:style>
    <style:style style:name="T1356" style:parent-style-name="Fonteparág.padrão" style:family="text">
      <style:text-properties style:font-name="Calibri" style:font-name-complex="Calibri" fo:letter-spacing="0.0006in"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13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style:punctuation-wrap="simple" fo:text-align="center" fo:text-indent="-0.1965in"/>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style:punctuation-wrap="simple" fo:text-align="center" fo:text-indent="0.0006in"/>
    </style:style>
    <style:style style:name="T1365" style:parent-style-name="Fonteparág.padrão" style:family="text">
      <style:text-properties style:font-name="Calibri" style:font-name-complex="Calibri" fo:letter-spacing="0.0006in" fo:font-size="10pt" style:font-size-asian="10pt" style:font-size-complex="10pt"/>
    </style:style>
    <style:style style:name="T1366" style:parent-style-name="Fonteparág.padrão" style:family="text">
      <style:text-properties style:font-name="Calibri" style:font-name-complex="Calibri" fo:letter-spacing="-0.0013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02in" fo:font-size="10pt" style:font-size-asian="10pt" style:font-size-complex="10pt"/>
    </style:style>
    <style:style style:name="P136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style:font-name-complex="Century Gothic" fo:letter-spacing="-0.0006in" fo:font-size="9pt" style:font-size-asian="9pt" style:font-size-complex="9pt"/>
    </style:style>
    <style:style style:name="P1370"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371"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72"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73"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74"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style>
    <style:style style:name="T13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81" style:parent-style-name="Normal" style:family="paragraph">
      <style:paragraph-properties style:punctuation-wrap="simple" fo:text-align="justify" fo:margin-bottom="0in" fo:line-height="100%" fo:margin-left="-0.1972in" fo:margin-right="-0.1611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82" style:parent-style-name="Rodapé" style:family="paragraph">
      <style:paragraph-properties fo:text-align="justify" fo:margin-left="-0.1972in" fo:margin-right="-0.1611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fo:margin-right="-0.1611in">
        <style:tab-stops/>
      </style:paragraph-properties>
    </style:style>
    <style:style style:name="T1384" style:parent-style-name="Fonteparág.padrão" style:family="text">
      <style:text-properties style:font-name="Calibri" style:font-name-complex="Calibri" fo:color="#000000" fo:font-size="10pt" style:font-size-asian="10pt" style:font-size-complex="10pt"/>
    </style:style>
    <style:style style:name="P1385" style:parent-style-name="Normal" style:family="paragraph">
      <style:paragraph-properties style:punctuation-wrap="simple" fo:text-align="justify" fo:margin-bottom="0in" fo:line-height="100%" fo:margin-left="-0.1972in" fo:margin-right="-0.1611in">
        <style:tab-stops/>
      </style:paragraph-properties>
    </style:style>
    <style:style style:name="T13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0" style:parent-style-name="Normal" style:family="paragraph">
      <style:paragraph-properties fo:text-align="justify" fo:margin-bottom="0in" fo:line-height="100%" fo:margin-left="-0.1972in" fo:margin-right="-0.1611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391" style:parent-style-name="Normal" style:family="paragraph">
      <style:paragraph-properties fo:text-align="justify" fo:margin-bottom="0in" fo:line-height="100%" fo:margin-left="-0.1972in" fo:margin-right="-0.1611in">
        <style:tab-stops>
          <style:tab-stop style:type="left" style:position="6.6937in"/>
        </style:tab-stops>
      </style:paragraph-properties>
    </style:style>
    <style:style style:name="T1392" style:parent-style-name="Fonteparág.padrão" style:family="text">
      <style:text-properties style:font-name="Calibri" style:font-name-complex="Calibri" fo:font-weight="bold" style:font-weight-asian="bold" fo:color="#000000" fo:font-size="10pt" style:font-size-asian="10pt" style:font-size-complex="10pt"/>
    </style:style>
    <style:style style:name="T1393" style:parent-style-name="Fonteparág.padrão" style:family="text">
      <style:text-properties style:font-name="Calibri" style:font-name-complex="Calibri" style:font-weight-complex="bold" fo:color="#000000" fo:font-size="10pt" style:font-size-asian="10pt" style:font-size-complex="10pt"/>
    </style:style>
    <style:style style:name="T1394" style:parent-style-name="Fonteparág.padrão" style:family="text">
      <style:text-properties style:font-name="Calibri" style:font-name-complex="Calibri" fo:color="#000000"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complex="Calibri" fo:font-weight="bold" style:font-weight-asian="bold" style:font-weight-complex="bold" fo:color="#00B0F0" fo:font-size="10pt" style:font-size-asian="10pt" style:font-size-complex="10pt"/>
    </style:style>
    <style:style style:name="P1400" style:parent-style-name="Normal" style:family="paragraph">
      <style:paragraph-properties fo:text-align="justify" fo:margin-bottom="0in" fo:line-height="100%" fo:margin-left="-0.1972in" fo:margin-right="-0.1611in">
        <style:tab-stops/>
      </style:paragraph-properties>
      <style:text-properties style:font-name="Calibri" style:font-name-complex="Calibri" style:font-weight-complex="bold" fo:font-size="7pt" style:font-size-asian="7pt" style:font-size-complex="10pt"/>
    </style:style>
    <style:style style:name="P1401" style:parent-style-name="Normal" style:family="paragraph">
      <style:paragraph-properties style:punctuation-wrap="simple" fo:text-align="justify" fo:margin-bottom="0in" fo:line-height="100%" fo:margin-left="-0.1972in" fo:margin-right="-0.1611in">
        <style:tab-stops/>
      </style:paragraph-properties>
    </style:style>
    <style:style style:name="T1402" style:parent-style-name="Fonteparág.padrão" style:family="text">
      <style:text-properties style:font-name="Calibri" style:font-name-complex="Calibri" fo:letter-spacing="-0.0006in" fo:font-size="10pt" style:font-size-asian="10pt" style:font-size-complex="10pt"/>
    </style:style>
    <style:style style:name="T1403" style:parent-style-name="Fonteparág.padrão" style:family="text">
      <style:text-properties style:font-name="Calibri" style:font-name-complex="Calibri" fo:color="#000000" fo:letter-spacing="-0.0006in" fo:font-size="10pt" style:font-size-asian="10pt" style:font-size-complex="10pt"/>
    </style:style>
    <style:style style:name="T1404" style:parent-style-name="Fonteparág.padrão" style:family="text">
      <style:text-properties style:font-name="Calibri" style:font-name-complex="Calibri" fo:letter-spacing="-0.0006in" fo:font-size="10pt" style:font-size-asian="10pt" style:font-size-complex="10pt"/>
    </style:style>
    <style:style style:name="T1405" style:parent-style-name="Fonteparág.padrão" style:family="text">
      <style:text-properties style:font-name="Calibri" style:font-name-complex="Calibri" fo:color="#000000" fo:letter-spacing="-0.0006in" fo:font-size="10pt" style:font-size-asian="10pt" style:font-size-complex="10pt"/>
    </style:style>
    <style:style style:name="T1406" style:parent-style-name="Fonteparág.padrão" style:family="text">
      <style:text-properties style:font-name="Calibri" style:font-name-complex="Calibri" fo:letter-spacing="-0.0006in" fo:font-size="10pt" style:font-size-asian="10pt" style:font-size-complex="10pt"/>
    </style:style>
    <style:style style:name="P1407" style:parent-style-name="Normal" style:family="paragraph">
      <style:paragraph-properties style:punctuation-wrap="simple" fo:text-align="justify" fo:margin-bottom="0in" fo:line-height="100%" fo:margin-left="-0.1972in" fo:margin-right="-0.1611in">
        <style:tab-stops/>
      </style:paragraph-properties>
      <style:text-properties style:font-name="Calibri" style:font-name-complex="Calibri" fo:letter-spacing="-0.0006in" fo:font-size="2pt" style:font-size-asian="2pt" style:font-size-complex="10pt"/>
    </style:style>
    <style:style style:name="TableColumn1409" style:family="table-column">
      <style:table-column-properties style:column-width="1.2798in" style:use-optimal-column-width="false"/>
    </style:style>
    <style:style style:name="TableColumn1410" style:family="table-column">
      <style:table-column-properties style:column-width="2.5527in" style:use-optimal-column-width="false"/>
    </style:style>
    <style:style style:name="TableColumn1411" style:family="table-column">
      <style:table-column-properties style:column-width="0.984in" style:use-optimal-column-width="false"/>
    </style:style>
    <style:style style:name="Table1408" style:family="table">
      <style:table-properties style:width="4.8166in" fo:margin-left="0in" table:align="center"/>
    </style:style>
    <style:style style:name="TableRow1412" style:family="table-row">
      <style:table-row-properties style:row-height="0.1576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style:punctuation-wrap="simple" fo:text-align="center" fo:margin-bottom="0in" fo:line-height="100%" fo:margin-right="0.0013in"/>
      <style:text-properties style:font-name="Calibri" style:font-name-complex="Calibri" fo:font-weight="bold" style:font-weight-asian="bold" fo:letter-spacing="-0.0006in" fo:font-size="10pt" style:font-size-asian="10pt" style:font-size-complex="10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style:punctuation-wrap="simple" fo:text-align="center" fo:margin-bottom="0in" fo:line-height="100%" fo:margin-right="-0.0055in"/>
      <style:text-properties style:font-name="Calibri" style:font-name-complex="Calibri" fo:font-weight="bold" style:font-weight-asian="bold" fo:letter-spacing="-0.0006in" fo:font-size="10pt" style:font-size-asian="10pt" style:font-size-complex="10pt"/>
    </style:style>
    <style:style style:name="TableRow1419" style:family="table-row">
      <style:table-row-properties style:row-height="0.1576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style:punctuation-wrap="simple" fo:text-align="center" fo:margin-bottom="0in" fo:line-height="100%" fo:margin-right="0.0013in"/>
      <style:text-properties style:font-name="Calibri" style:font-name-complex="Calibri" fo:font-weight="bold" style:font-weight-asian="bold" style:font-weight-complex="bold" fo:letter-spacing="-0.0006in" fo:font-size="10pt" style:font-size-asian="10pt"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style:punctuation-wrap="simple" fo:margin-bottom="0in" fo:line-height="100%" fo:margin-left="0.0215in" fo:margin-right="-0.1625in" fo:text-indent="0.0756in">
        <style:tab-stops/>
      </style:paragraph-properties>
    </style:style>
    <style:style style:name="T142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punctuation-wrap="simple" fo:text-align="center" fo:margin-bottom="0in" fo:line-height="100%" fo:margin-right="-0.0055in"/>
      <style:text-properties style:font-name="Calibri" style:font-name-complex="Calibri" fo:font-weight="bold" style:font-weight-asian="bold" style:font-weight-complex="bold" fo:letter-spacing="-0.0006in" fo:font-size="10pt" style:font-size-asian="10pt" style:font-size-complex="10pt"/>
    </style:style>
    <style:style style:name="TableRow1427" style:family="table-row">
      <style:table-row-properties style:row-height="0.1576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style:punctuation-wrap="simple" fo:text-align="center" fo:margin-bottom="0in" fo:line-height="100%" fo:margin-right="0.0013in"/>
      <style:text-properties style:font-name="Calibri" style:font-name-complex="Calibri" fo:letter-spacing="-0.0006in" fo:font-size="10pt" style:font-size-asian="10pt" style:font-size-complex="10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fo:margin-bottom="0in" fo:line-height="100%" fo:margin-left="0.0215in" fo:margin-right="-0.1625in" fo:text-indent="0.0756in">
        <style:tab-stops/>
      </style:paragraph-properties>
    </style:style>
    <style:style style:name="T1432" style:parent-style-name="Fonteparág.padrão" style:family="text">
      <style:text-properties style:font-name="Calibri" style:font-name-complex="Calibri" fo:color="#000000" fo:letter-spacing="-0.0006in" fo:font-size="10pt" style:font-size-asian="10pt" style:font-size-complex="10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punctuation-wrap="simple" fo:text-align="center" fo:margin-bottom="0in" fo:line-height="100%" fo:margin-right="-0.0055in"/>
      <style:text-properties style:font-name="Calibri" style:font-name-complex="Calibri" fo:letter-spacing="-0.0006in" fo:font-size="10pt" style:font-size-asian="10pt" style:font-size-complex="10pt"/>
    </style:style>
    <style:style style:name="P1435" style:parent-style-name="Normal" style:family="paragraph">
      <style:paragraph-properties style:punctuation-wrap="simple" fo:text-align="center" fo:margin-bottom="0in" fo:line-height="100%" fo:margin-right="-0.0055in"/>
      <style:text-properties style:font-name="Calibri" style:font-name-complex="Calibri" fo:letter-spacing="-0.0006in" fo:font-size="10pt" style:font-size-asian="10pt" style:font-size-complex="10pt"/>
    </style:style>
    <style:style style:name="TableRow1436" style:family="table-row">
      <style:table-row-properties style:row-height="0.1576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style:punctuation-wrap="simple" fo:text-align="center" fo:margin-bottom="0in" fo:line-height="100%" fo:margin-right="0.0013in"/>
      <style:text-properties style:font-name="Calibri" style:font-name-complex="Calibri" style:font-weight-complex="bold" fo:letter-spacing="-0.0006in" fo:font-size="10pt" style:font-size-asian="10pt" style:font-size-complex="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style:punctuation-wrap="simple" fo:margin-bottom="0in" fo:line-height="100%" fo:margin-left="0.0215in" fo:margin-right="-0.1625in" fo:text-indent="0.0756in">
        <style:tab-stops/>
      </style:paragraph-properties>
    </style:style>
    <style:style style:name="T1441" style:parent-style-name="Fonteparág.padrão" style:family="text">
      <style:text-properties style:font-name="Calibri" style:font-name-complex="Calibri" fo:color="#000000" fo:letter-spacing="-0.0006in" fo:font-size="10pt" style:font-size-asian="10pt" style:font-size-complex="10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punctuation-wrap="simple" fo:text-align="center" fo:margin-bottom="0in" fo:line-height="100%" fo:margin-right="-0.0055in"/>
      <style:text-properties style:font-name="Calibri" style:font-name-complex="Calibri" style:font-weight-complex="bold" fo:letter-spacing="-0.0006in" fo:font-size="10pt" style:font-size-asian="10pt" style:font-size-complex="10pt"/>
    </style:style>
    <style:style style:name="P1444" style:parent-style-name="Normal" style:family="paragraph">
      <style:paragraph-properties style:punctuation-wrap="simple" fo:text-align="center" fo:margin-bottom="0in" fo:line-height="100%" fo:margin-right="-0.0055in"/>
      <style:text-properties style:font-name="Calibri" style:font-name-complex="Calibri" style:font-weight-complex="bold" fo:letter-spacing="-0.0006in" fo:font-size="10pt" style:font-size-asian="10pt" style:font-size-complex="10pt"/>
    </style:style>
    <style:style style:name="TableRow1445" style:family="table-row">
      <style:table-row-properties style:row-height="0.1576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style:punctuation-wrap="simple" fo:text-align="center" fo:margin-bottom="0in" fo:line-height="100%" fo:margin-right="0.0013in"/>
      <style:text-properties style:font-name="Calibri" style:font-name-complex="Calibri" fo:letter-spacing="-0.0006in" fo:font-size="10pt" style:font-size-asian="10pt" style:font-size-complex="10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style:punctuation-wrap="simple" fo:margin-bottom="0in" fo:line-height="100%" fo:margin-left="0.0215in" fo:margin-right="-0.1625in" fo:text-indent="0.0756in">
        <style:tab-stops/>
      </style:paragraph-properties>
    </style:style>
    <style:style style:name="T1450" style:parent-style-name="Fonteparág.padrão" style:family="text">
      <style:text-properties style:font-name="Calibri" style:font-name-complex="Calibri" fo:color="#000000" fo:letter-spacing="-0.0006in" fo:font-size="10pt" style:font-size-asian="10pt" style:font-size-complex="10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punctuation-wrap="simple" fo:text-align="center" fo:margin-bottom="0in" fo:line-height="100%" fo:margin-right="-0.0055in"/>
      <style:text-properties style:font-name="Calibri" style:font-name-complex="Calibri" fo:letter-spacing="-0.0006in" fo:font-size="10pt" style:font-size-asian="10pt" style:font-size-complex="10pt"/>
    </style:style>
    <style:style style:name="TableRow1453" style:family="table-row">
      <style:table-row-properties style:row-height="0.1576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style:punctuation-wrap="simple" fo:text-align="center" fo:margin-bottom="0in" fo:line-height="100%" fo:margin-right="0.0013in"/>
      <style:text-properties style:font-name="Calibri" style:font-name-complex="Calibri" fo:letter-spacing="-0.0006in" fo:font-size="10pt" style:font-size-asian="10pt" style:font-size-complex="10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style:punctuation-wrap="simple" fo:margin-bottom="0in" fo:line-height="100%" fo:margin-left="0.0215in" fo:margin-right="-0.1625in" fo:text-indent="0.0756in">
        <style:tab-stops/>
      </style:paragraph-properties>
    </style:style>
    <style:style style:name="T1458" style:parent-style-name="Fonteparág.padrão" style:family="text">
      <style:text-properties style:font-name="Calibri" style:font-name-complex="Calibri" fo:color="#000000" fo:letter-spacing="-0.0006in" fo:font-size="10pt" style:font-size-asian="10pt" style:font-size-complex="10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punctuation-wrap="simple" fo:text-align="center" fo:margin-bottom="0in" fo:line-height="100%" fo:margin-right="-0.0055in"/>
      <style:text-properties style:font-name="Calibri" style:font-name-complex="Calibri" fo:letter-spacing="-0.0006in" fo:font-size="10pt" style:font-size-asian="10pt" style:font-size-complex="10pt"/>
    </style:style>
    <style:style style:name="P1461" style:parent-style-name="Normal" style:family="paragraph">
      <style:paragraph-properties fo:text-align="justify" fo:margin-bottom="0in" fo:line-height="100%" fo:margin-left="-0.1972in" fo:margin-right="-0.1611in">
        <style:tab-stops/>
      </style:paragraph-properties>
      <style:text-properties style:font-name="Calibri" style:font-name-complex="Calibri" fo:font-size="5pt" style:font-size-asian="5pt" style:font-size-complex="10pt"/>
    </style:style>
    <style:style style:name="P1462" style:parent-style-name="Normal" style:family="paragraph">
      <style:paragraph-properties fo:text-align="justify" fo:margin-bottom="0in" fo:line-height="100%" fo:margin-left="-0.1972in" fo:margin-right="-0.1611in">
        <style:tab-stops/>
      </style:paragraph-properties>
      <style:text-properties style:font-name="Calibri" style:font-name-complex="Calibri" fo:font-size="10pt" style:font-size-asian="10pt" style:font-size-complex="10pt"/>
    </style:style>
    <style:style style:name="TableColumn1464" style:family="table-column">
      <style:table-column-properties style:column-width="1.6729in" style:use-optimal-column-width="false"/>
    </style:style>
    <style:style style:name="TableColumn1465" style:family="table-column">
      <style:table-column-properties style:column-width="2.2652in" style:use-optimal-column-width="false"/>
    </style:style>
    <style:style style:name="TableColumn1466" style:family="table-column">
      <style:table-column-properties style:column-width="1.6743in" style:use-optimal-column-width="false"/>
    </style:style>
    <style:style style:name="Table1463" style:family="table">
      <style:table-properties style:width="5.6125in" fo:margin-left="0in" table:align="center"/>
    </style:style>
    <style:style style:name="TableRow1467" style:family="table-row">
      <style:table-row-properties style:row-height="0.1576in" style:use-optimal-row-height="false"/>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style:punctuation-wrap="simple" fo:text-align="center" fo:margin-right="-0.1625in"/>
    </style:style>
    <style:style style:name="T1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style:punctuation-wrap="simple" fo:text-align="center" fo:margin-right="-0.1625in" fo:text-indent="-0.1965in"/>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74" style:family="table-cell">
      <style:table-cell-properties fo:border="none" style:writing-mode="lr-tb" fo:padding-top="0in" fo:padding-left="0in" fo:padding-bottom="0in" fo:padding-right="0in"/>
    </style:style>
    <style:style style:name="P1475" style:parent-style-name="TableParagraph" style:family="paragraph">
      <style:paragraph-properties style:punctuation-wrap="simple" fo:text-align="center" fo:margin-right="-0.1625in" fo:text-indent="0.0006in">
        <style:tab-stops>
          <style:tab-stop style:type="center" style:position="0.8125in"/>
          <style:tab-stop style:type="right" style:position="2in"/>
        </style:tab-stops>
      </style:paragraph-properties>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77" style:family="table-row">
      <style:table-row-properties style:row-height="0.1576in" style:use-optimal-row-height="false"/>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style:punctuation-wrap="simple" fo:text-align="center" fo:margin-right="-0.1625in"/>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letter-spacing="0.0006in" fo:font-size="10pt" style:font-size-asian="10pt" style:font-size-complex="10pt"/>
    </style:style>
    <style:style style:name="T1483" style:parent-style-name="Fonteparág.padrão" style:family="text">
      <style:text-properties style:font-name="Calibri" style:font-name-complex="Calibri" fo:letter-spacing="-0.002in" fo:font-size="10pt" style:font-size-asian="10pt" style:font-size-complex="10pt"/>
    </style:style>
    <style:style style:name="T1484" style:parent-style-name="Fonteparág.padrão" style:family="text">
      <style:text-properties style:font-name="Calibri" style:font-name-complex="Calibri" fo:letter-spacing="0.0006in" fo:font-size="10pt" style:font-size-asian="10pt" style:font-size-complex="10pt"/>
    </style:style>
    <style:style style:name="T1485" style:parent-style-name="Fonteparág.padrão" style:family="text">
      <style:text-properties style:font-name="Calibri" style:font-name-complex="Calibri" fo:letter-spacing="-0.002in" fo:font-size="10pt" style:font-size-asian="10pt" style:font-size-complex="10pt"/>
    </style:style>
    <style:style style:name="T1486" style:parent-style-name="Fonteparág.padrão" style:family="text">
      <style:text-properties style:font-name="Calibri" style:font-name-complex="Calibri" fo:letter-spacing="0.0006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013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style:punctuation-wrap="simple" fo:text-align="center" fo:margin-right="-0.1625in" fo:text-indent="-0.1965in"/>
    </style:style>
    <style:style style:name="T1492" style:parent-style-name="Fonteparág.padrão" style:family="text">
      <style:text-properties style:font-name="Calibri" style:font-name-complex="Calibri" fo:letter-spacing="-0.0006in" fo:font-size="10pt" style:font-size-asian="10pt" style:font-size-complex="10pt"/>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paragraph-properties style:punctuation-wrap="simple" fo:text-align="center" fo:margin-right="-0.1625in" fo:text-indent="0.0006in"/>
    </style:style>
    <style:style style:name="T1495" style:parent-style-name="Fonteparág.padrão" style:family="text">
      <style:text-properties style:font-name="Calibri" style:font-name-complex="Calibri" fo:letter-spacing="0.0006in" fo:font-size="10pt" style:font-size-asian="10pt" style:font-size-complex="10pt"/>
    </style:style>
    <style:style style:name="T1496" style:parent-style-name="Fonteparág.padrão" style:family="text">
      <style:text-properties style:font-name="Calibri" style:font-name-complex="Calibri" fo:letter-spacing="-0.0013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2in" fo:font-size="10pt" style:font-size-asian="10pt" style:font-size-complex="10pt"/>
    </style:style>
    <style:style style:name="P14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1625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5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5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6pt"/>
    </style:style>
    <style:style style:name="P15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0pt"/>
    </style:style>
    <style:style style:name="P15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5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7pt" style:font-size-asian="7pt" style:font-size-complex="10pt"/>
    </style:style>
    <style:style style:name="P1514" style:parent-style-name="Normal" style:family="paragraph">
      <style:paragraph-properties style:punctuation-wrap="simple"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style:font-weight-complex="bold" fo:font-size="10pt" style:font-size-asian="10pt" style:font-size-complex="10pt"/>
    </style:style>
    <style:style style:name="T1583" style:parent-style-name="Fonteparág.padrão" style:family="text">
      <style:text-properties style:font-name="Calibri" style:font-name-complex="Calibri" style:font-weight-complex="bold" fo:color="#000000" fo:font-size="10pt" style:font-size-asian="10pt" style:font-size-complex="10pt"/>
    </style:style>
    <style:style style:name="T1584" style:parent-style-name="Fonteparág.padrão" style:family="text">
      <style:text-properties style:font-name="Calibri" style:font-name-complex="Calibri" style:font-weight-complex="bold"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style:font-weight-complex="bold" fo:font-size="10pt" style:font-size-asian="10pt" style:font-size-complex="10pt"/>
    </style:style>
    <style:style style:name="T1589" style:parent-style-name="Fonteparág.padrão" style:family="text">
      <style:text-properties style:font-name="Calibri" style:font-name-complex="Calibri"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06in" fo:font-size="10pt" style:font-size-asian="10pt" style:font-size-complex="10pt"/>
    </style:style>
    <style:style style:name="T159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93" style:parent-style-name="Fonteparág.padrão" style:family="text">
      <style:text-properties style:font-name="Calibri" style:font-name-complex="Calibri" style:font-weight-complex="bold" fo:letter-spacing="-0.0006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color="#000000"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041in" fo:font-size="10pt" style:font-size-asian="10pt" style:font-size-complex="10pt"/>
    </style:style>
    <style:style style:name="T1599" style:parent-style-name="Fonteparág.padrão" style:family="text">
      <style:text-properties style:font-name="Calibri" style:font-name-complex="Calibri" style:font-weight-complex="bold" fo:letter-spacing="-0.0013in" fo:font-size="10pt" style:font-size-asian="10pt" style:font-size-complex="10pt"/>
    </style:style>
    <style:style style:name="T1600"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1601" style:parent-style-name="Fonteparág.padrão" style:family="text">
      <style:text-properties style:font-name="Calibri" style:font-name-complex="Calibri" style:font-weight-complex="bold" fo:letter-spacing="-0.002in" fo:font-size="10pt" style:font-size-asian="10pt" style:font-size-complex="10pt"/>
    </style:style>
    <style:style style:name="T160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605" style:parent-style-name="Fonteparág.padrão" style:family="text">
      <style:text-properties style:font-name="Calibri" style:font-name-complex="Calibri" fo:letter-spacing="-0.0041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style:font-weight-complex="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041in" fo:font-size="10pt" style:font-size-asian="10pt" style:font-size-complex="10pt"/>
    </style:style>
    <style:style style:name="T1610" style:parent-style-name="Fonteparág.padrão" style:family="text">
      <style:text-properties style:font-name="Calibri" style:font-name-complex="Calibri" style:font-weight-complex="bold" fo:color="#000000"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2" style:parent-style-name="Fonteparág.padrão" style:family="text">
      <style:text-properties style:font-name="Calibri" style:font-name-complex="Calibri" style:font-weight-complex="bold" fo:color="#000000"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style:font-weight-complex="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color="#000000" fo:font-size="10pt" style:font-size-asian="10pt" style:font-size-complex="10pt"/>
    </style:style>
    <style:style style:name="T1618" style:parent-style-name="Fonteparág.padrão" style:family="text">
      <style:text-properties style:font-name="Calibri" style:font-name-complex="Calibri" fo:letter-spacing="-0.0006in"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62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21" style:parent-style-name="Fonteparág.padrão" style:family="text">
      <style:text-properties style:font-name="Calibri" style:font-name-complex="Calibri" fo:color="#000000"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625" style:family="table-column">
      <style:table-column-properties style:column-width="0.8861in"/>
    </style:style>
    <style:style style:name="TableColumn1626" style:family="table-column">
      <style:table-column-properties style:column-width="1.575in"/>
    </style:style>
    <style:style style:name="TableColumn1627" style:family="table-column">
      <style:table-column-properties style:column-width="1.4763in"/>
    </style:style>
    <style:style style:name="Table1624" style:family="table">
      <style:table-properties style:width="3.9375in" fo:margin-left="0in" table:align="center"/>
    </style:style>
    <style:style style:name="TableRow1628" style:family="table-row">
      <style:table-row-properties style:row-height="0.1861in"/>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text-align="center"/>
    </style:style>
    <style:style style:name="T16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text-align="center" fo:text-indent="-0.1965in"/>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paragraph-properties fo:text-align="center" fo:text-indent="0.0006in">
        <style:tab-stops>
          <style:tab-stop style:type="center" style:position="0.8125in"/>
          <style:tab-stop style:type="right" style:position="2in"/>
        </style:tab-stops>
      </style:paragraph-properties>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38" style:family="table-row">
      <style:table-row-properties style:row-height="0.1861in"/>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text-align="center"/>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06in" fo:font-size="10pt" style:font-size-asian="10pt" style:font-size-complex="10pt"/>
    </style:style>
    <style:style style:name="T1643" style:parent-style-name="Fonteparág.padrão" style:family="text">
      <style:text-properties style:font-name="Calibri" style:font-name-complex="Calibri" fo:letter-spacing="0.0006in" fo:font-size="10pt" style:font-size-asian="10pt" style:font-size-complex="10pt"/>
    </style:style>
    <style:style style:name="T1644" style:parent-style-name="Fonteparág.padrão" style:family="text">
      <style:text-properties style:font-name="Calibri" style:font-name-complex="Calibri" fo:letter-spacing="-0.002in" fo:font-size="10pt" style:font-size-asian="10pt" style:font-size-complex="10pt"/>
    </style:style>
    <style:style style:name="T1645" style:parent-style-name="Fonteparág.padrão" style:family="text">
      <style:text-properties style:font-name="Calibri" style:font-name-complex="Calibri" fo:letter-spacing="0.0006in" fo:font-size="10pt" style:font-size-asian="10pt" style:font-size-complex="10pt"/>
    </style:style>
    <style:style style:name="T1646" style:parent-style-name="Fonteparág.padrão" style:family="text">
      <style:text-properties style:font-name="Calibri" style:font-name-complex="Calibri" fo:letter-spacing="-0.002in" fo:font-size="10pt" style:font-size-asian="10pt" style:font-size-complex="10pt"/>
    </style:style>
    <style:style style:name="T1647" style:parent-style-name="Fonteparág.padrão" style:family="text">
      <style:text-properties style:font-name="Calibri" style:font-name-complex="Calibri" fo:letter-spacing="0.0006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13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text-align="center" fo:text-indent="-0.1965in"/>
    </style:style>
    <style:style style:name="T1653" style:parent-style-name="Fonteparág.padrão" style:family="text">
      <style:text-properties style:font-name="Calibri" style:font-name-complex="Calibri" fo:letter-spacing="-0.0006in" fo:font-size="10pt" style:font-size-asian="10pt" style:font-size-complex="10pt"/>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paragraph-properties fo:text-align="center" fo:text-indent="0.0006in"/>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letter-spacing="-0.0013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2in"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style:font-weight-complex="bold" fo:font-size="10pt" style:font-size-asian="10pt" style:font-size-complex="10pt"/>
    </style:style>
    <style:style style:name="P16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6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6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0pt"/>
    </style:style>
    <style:style style:name="P16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77" style:parent-style-name="Normal" style:family="paragraph">
      <style:paragraph-properties style:punctuation-wrap="simple"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7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fo:font-size="7pt" style:font-size-asian="7pt" style:font-size-complex="10pt"/>
    </style:style>
    <style:style style:name="P1743" style:parent-style-name="Normal" style:family="paragraph">
      <style:paragraph-properties fo:text-align="justify" fo:margin-bottom="0in" fo:line-height="100%" fo:margin-left="-0.1972in">
        <style:tab-stops/>
      </style:paragraph-properties>
    </style:style>
    <style:style style:name="T1744" style:parent-style-name="Fonteparág.padrão" style:family="text">
      <style:text-properties style:font-name="Calibri" style:font-name-complex="Calibri" fo:font-weight="bold" style:font-weight-asian="bold" fo:font-size="10pt" style:font-size-asian="10pt" style:font-size-complex="10pt"/>
    </style:style>
    <style:style style:name="T1745" style:parent-style-name="Fonteparág.padrão" style:family="text">
      <style:text-properties style:font-name="Calibri" style:font-name-complex="Calibri" style:font-weight-complex="bold" fo:font-size="10pt" style:font-size-asian="10pt" style:font-size-complex="10pt"/>
    </style:style>
    <style:style style:name="T1746" style:parent-style-name="Fonteparág.padrão" style:family="text">
      <style:text-properties style:font-name="Calibri" style:font-name-complex="Calibri" style:font-weight-complex="bold" fo:color="#000000" fo:font-size="10pt" style:font-size-asian="10pt" style:font-size-complex="10pt"/>
    </style:style>
    <style:style style:name="T1747" style:parent-style-name="Fonteparág.padrão" style:family="text">
      <style:text-properties style:font-name="Calibri" style:font-name-complex="Calibri" style:font-weight-complex="bold" fo:font-size="10pt" style:font-size-asian="10pt" style:font-size-complex="10pt"/>
    </style:style>
    <style:style style:name="P17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7pt" style:font-size-asian="7pt" style:font-size-complex="10pt"/>
    </style:style>
    <style:style style:name="P1749" style:parent-style-name="Normal" style:family="paragraph">
      <style:paragraph-properties style:punctuation-wrap="simple"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letter-spacing="-0.0006in" fo:font-size="10pt" style:font-size-asian="10pt" style:font-size-complex="10pt"/>
    </style:style>
    <style:style style:name="T1752" style:parent-style-name="Fonteparág.padrão" style:family="text">
      <style:text-properties style:font-name="Calibri" style:font-name-complex="Calibri" fo:color="#000000"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color="#000000" fo:font-size="10pt" style:font-size-asian="10pt" style:font-size-complex="10pt"/>
    </style:style>
    <style:style style:name="P1755" style:parent-style-name="Normal" style:family="paragraph">
      <style:paragraph-properties style:punctuation-wrap="simple" fo:text-align="justify" fo:margin-bottom="0in" fo:line-height="100%"/>
      <style:text-properties style:font-name="Calibri" style:font-name-complex="Calibri" fo:color="#000000" fo:font-size="7pt" style:font-size-asian="7pt" style:font-size-complex="10pt"/>
    </style:style>
    <style:style style:name="TableColumn1757" style:family="table-column">
      <style:table-column-properties style:column-width="0.9833in"/>
    </style:style>
    <style:style style:name="TableColumn1758" style:family="table-column">
      <style:table-column-properties style:column-width="2.2618in"/>
    </style:style>
    <style:style style:name="TableColumn1759" style:family="table-column">
      <style:table-column-properties style:column-width="1.1812in"/>
    </style:style>
    <style:style style:name="Table1756" style:family="table">
      <style:table-properties style:width="4.4263in" fo:margin-left="0in" table:align="center"/>
    </style:style>
    <style:style style:name="TableRow1760" style:family="table-row">
      <style:table-row-properties style:min-row-height="0.0138in"/>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center" fo:margin-bottom="0in" fo:line-height="100%"/>
    </style:style>
    <style:style style:name="T176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text-align="center" fo:margin-bottom="0in" fo:line-height="100%"/>
    </style:style>
    <style:style style:name="T176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style>
    <style:style style:name="T176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Row1770" style:family="table-row">
      <style:table-row-properties style:min-row-height="0.0138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libri" style:font-name-complex="Calibri" fo:font-weight="bold" style:font-weight-asian="bold" fo:color="#000000" fo:letter-spacing="-0.0006in" fo:font-size="10pt" style:font-size-asian="10pt" style:font-size-complex="10pt"/>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777" style:family="table-row">
      <style:table-row-properties style:min-row-height="0.0138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libri" style:font-name-complex="Calibri" style:font-weight-complex="bold" fo:color="#000000" fo:letter-spacing="-0.0006in" fo:font-size="10pt" style:font-size-asian="10pt" style:font-size-complex="10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 style:family="paragraph">
      <style:paragraph-properties fo:margin-bottom="0in" fo:line-height="100%"/>
    </style:style>
    <style:style style:name="T1782" style:parent-style-name="Fonteparág.padrão" style:family="text">
      <style:text-properties style:font-name="Calibri" style:font-name-complex="Calibri" style:font-weight-complex="bold"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libri" style:font-name-complex="Calibri" style:font-weight-complex="bold" fo:letter-spacing="-0.0006in" fo:font-size="10pt" style:font-size-asian="10pt" style:font-size-complex="10pt"/>
    </style:style>
    <style:style style:name="P1785" style:parent-style-name="Normal" style:family="paragraph">
      <style:paragraph-properties style:punctuation-wrap="simple" fo:text-align="justify" fo:margin-bottom="0in" fo:line-height="100%"/>
      <style:text-properties style:font-name="Calibri" style:font-name-complex="Calibri" fo:letter-spacing="-0.0006in" fo:font-size="5pt" style:font-size-asian="5pt" style:font-size-complex="10pt"/>
    </style:style>
    <style:style style:name="P1786" style:parent-style-name="Normal" style:family="paragraph">
      <style:paragraph-properties style:punctuation-wrap="simple" fo:text-align="justify" fo:margin-bottom="0in" fo:line-height="100%"/>
    </style:style>
    <style:style style:name="T1787" style:parent-style-name="Fonteparág.padrão" style:family="text">
      <style:text-properties style:font-name="Calibri" style:font-name-complex="Calibri" fo:letter-spacing="-0.0006in" fo:font-size="10pt" style:font-size-asian="10pt" style:font-size-complex="10pt"/>
    </style:style>
    <style:style style:name="T17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9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3" style:parent-style-name="Fonteparág.padrão" style:family="text">
      <style:text-properties style:font-name="Calibri" style:font-name-complex="Calibri" fo:letter-spacing="-0.0006in" fo:font-size="10pt" style:font-size-asian="10pt" style:font-size-complex="10pt"/>
    </style:style>
    <style:style style:name="T179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Normal" style:family="paragraph">
      <style:paragraph-properties style:punctuation-wrap="simple" fo:text-align="justify" fo:margin-bottom="0in" fo:line-height="100%"/>
      <style:text-properties style:font-name="Calibri" style:font-name-complex="Calibri" fo:font-size="5pt" style:font-size-asian="5pt" style:font-size-complex="10pt"/>
    </style:style>
    <style:style style:name="TableColumn1798" style:family="table-column">
      <style:table-column-properties style:column-width="0.8861in" style:use-optimal-column-width="false"/>
    </style:style>
    <style:style style:name="TableColumn1799" style:family="table-column">
      <style:table-column-properties style:column-width="1.575in" style:use-optimal-column-width="false"/>
    </style:style>
    <style:style style:name="TableColumn1800" style:family="table-column">
      <style:table-column-properties style:column-width="1.4763in" style:use-optimal-column-width="false"/>
    </style:style>
    <style:style style:name="Table1797" style:family="table">
      <style:table-properties style:width="3.9375in" fo:margin-left="0in" table:align="center"/>
    </style:style>
    <style:style style:name="TableRow1801" style:family="table-row">
      <style:table-row-properties style:row-height="0.1861in" style:use-optimal-row-height="false"/>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style:punctuation-wrap="simple" fo:text-align="center"/>
    </style:style>
    <style:style style:name="T18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style:punctuation-wrap="simple" fo:text-align="center" fo:text-indent="-0.1965in"/>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10" style:family="table-row">
      <style:table-row-properties style:row-height="0.1861in" style:use-optimal-row-height="false"/>
    </style:style>
    <style:style style:name="TableCell1811" style:family="table-cell">
      <style:table-cell-properties fo:border="none" style:writing-mode="lr-tb" fo:padding-top="0in" fo:padding-left="0in" fo:padding-bottom="0in" fo:padding-right="0in"/>
    </style:style>
    <style:style style:name="P1812" style:parent-style-name="TableParagraph" style:family="paragraph">
      <style:paragraph-properties style:punctuation-wrap="simple" fo:text-align="center"/>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006in" fo:font-size="10pt" style:font-size-asian="10pt" style:font-size-complex="10pt"/>
    </style:style>
    <style:style style:name="T1815" style:parent-style-name="Fonteparág.padrão" style:family="text">
      <style:text-properties style:font-name="Calibri" style:font-name-complex="Calibri" fo:letter-spacing="0.0006in" fo:font-size="10pt" style:font-size-asian="10pt" style:font-size-complex="10pt"/>
    </style:style>
    <style:style style:name="T1816" style:parent-style-name="Fonteparág.padrão" style:family="text">
      <style:text-properties style:font-name="Calibri" style:font-name-complex="Calibri" fo:letter-spacing="-0.002in" fo:font-size="10pt" style:font-size-asian="10pt" style:font-size-complex="10pt"/>
    </style:style>
    <style:style style:name="T1817" style:parent-style-name="Fonteparág.padrão" style:family="text">
      <style:text-properties style:font-name="Calibri" style:font-name-complex="Calibri" fo:letter-spacing="0.0006in" fo:font-size="10pt" style:font-size-asian="10pt" style:font-size-complex="10pt"/>
    </style:style>
    <style:style style:name="T1818" style:parent-style-name="Fonteparág.padrão" style:family="text">
      <style:text-properties style:font-name="Calibri" style:font-name-complex="Calibri" fo:letter-spacing="-0.002in" fo:font-size="10pt" style:font-size-asian="10pt" style:font-size-complex="10pt"/>
    </style:style>
    <style:style style:name="T1819" style:parent-style-name="Fonteparág.padrão" style:family="text">
      <style:text-properties style:font-name="Calibri" style:font-name-complex="Calibri" fo:letter-spacing="0.0006in"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letter-spacing="-0.0013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style:punctuation-wrap="simple" fo:text-align="center" fo:text-indent="-0.1965in"/>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style:punctuation-wrap="simple" fo:text-align="center" fo:text-indent="0.0006in"/>
    </style:style>
    <style:style style:name="T1828" style:parent-style-name="Fonteparág.padrão" style:family="text">
      <style:text-properties style:font-name="Calibri" style:font-name-complex="Calibri" fo:letter-spacing="0.0006in" fo:font-size="10pt" style:font-size-asian="10pt" style:font-size-complex="10pt"/>
    </style:style>
    <style:style style:name="T1829" style:parent-style-name="Fonteparág.padrão" style:family="text">
      <style:text-properties style:font-name="Calibri" style:font-name-complex="Calibri" fo:letter-spacing="-0.0013in"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letter-spacing="-0.002in" fo:font-size="10pt" style:font-size-asian="10pt" style:font-size-complex="10pt"/>
    </style:style>
    <style:style style:name="P183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1pt" style:font-size-asian="1pt" style:font-size-complex="9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23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1842" style:parent-style-name="NÍVEL1.1.1" style:family="paragraph">
      <style:paragraph-properties fo:margin-top="0in" fo:margin-bottom="0in" fo:line-height="100%" fo:margin-left="-0.1972in" fo:margin-right="0.0666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style:font-weight-complex="bold" fo:font-size="10pt" style:font-size-asian="10pt" style:font-size-complex="10pt"/>
    </style:style>
    <style:style style:name="T1845" style:parent-style-name="Fonteparág.padrão" style:family="text">
      <style:text-properties style:font-name="Calibri" style:font-name-complex="Calibri" fo:font-weight="bold" style:font-weight-asian="bold" fo:color="#000000" fo:font-size="10pt" style:font-size-asian="10pt" style:font-size-complex="10pt"/>
    </style:style>
    <style:style style:name="T1846"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847" style:parent-style-name="Fonteparág.padrão" style:family="text">
      <style:text-properties style:font-name="Calibri" style:font-name-complex="Calibri" style:font-weight-complex="bold" fo:color="#000000" fo:font-size="10pt" style:font-size-asian="10pt" style:font-size-complex="10pt"/>
    </style:style>
    <style:style style:name="T1848"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849"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T1850"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851" style:parent-style-name="Fonteparág.padrão" style:family="text">
      <style:text-properties style:font-name="Calibri" style:font-name-complex="Calibri" style:font-weight-complex="bold" fo:color="#000000" fo:font-size="10pt" style:font-size-asian="10pt" style:font-size-complex="10pt"/>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style:font-weight-complex="bold" fo:color="#000000" fo:font-size="10pt" style:font-size-asian="10pt" style:font-size-complex="10pt"/>
    </style:style>
    <style:style style:name="T1854" style:parent-style-name="Fonteparág.padrão" style:family="text">
      <style:text-properties style:font-name="Calibri" style:font-name-complex="Calibri" fo:font-weight="bold" style:font-weight-asian="bold" fo:color="#000000" fo:font-size="10pt" style:font-size-asian="10pt" style:font-size-complex="10pt"/>
    </style:style>
    <style:style style:name="P1855" style:parent-style-name="Normal" style:family="paragraph">
      <style:paragraph-properties fo:text-align="justify" fo:margin-bottom="0in" fo:line-height="100%" fo:margin-left="-0.1972in" fo:margin-right="0.0673in">
        <style:tab-stops/>
      </style:paragraph-properties>
      <style:text-properties style:font-name="Calibri" style:font-name-complex="Calibri" style:font-weight-complex="bold" fo:color="#000000" fo:font-size="7pt" style:font-size-asian="7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70" style:parent-style-name="Normal" style:family="paragraph">
      <style:paragraph-properties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size="10pt" style:font-size-asian="10pt" style:font-size-complex="10pt" style:language-asian="pt" style:country-asian="BR"/>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74" style:parent-style-name="Fonteparág.padrão" style:family="text">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88" style:parent-style-name="Normal" style:family="paragraph">
      <style:paragraph-properties fo:text-align="justify" fo:margin-bottom="0in" fo:line-height="100%" fo:margin-left="-0.1972in">
        <style:tab-stops/>
      </style:paragraph-properties>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color="#FF0000" fo:font-size="7pt" style:font-size-asian="7pt" style:font-size-complex="10pt"/>
    </style:style>
    <style:style style:name="P1894" style:parent-style-name="Normal" style:family="paragraph">
      <style:paragraph-properties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899" style:parent-style-name="Fonteparág.padrão" style:family="text">
      <style:text-properties style:font-name="Calibri" style:font-name-complex="Calibri" fo:font-style="italic" style:font-style-asian="italic"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style>
    <style:style style:name="T1901" style:parent-style-name="Fonteparág.padrão" style:family="text">
      <style:text-properties style:font-name="Calibri" style:font-name-complex="Calibri" fo:font-style="italic" style:font-style-asian="italic" fo:font-size="10pt" style:font-size-asian="10pt" style:font-size-complex="10pt"/>
    </style:style>
    <style:style style:name="T1902" style:parent-style-name="Fonteparág.padrão" style:family="text">
      <style:text-properties style:font-name="Calibri" style:font-name-complex="Calibri"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T1903" style:parent-style-name="Fonteparág.padrão" style:family="text">
      <style:text-properties style:font-name="Calibri" style:font-name-complex="Calibri" fo:font-style="italic" style:font-style-asian="italic" fo:font-size="10pt" style:font-size-asian="10pt" style:font-size-complex="10pt"/>
    </style:style>
    <style:style style:name="P1904" style:parent-style-name="Normal" style:family="paragraph">
      <style:paragraph-properties fo:text-align="justify" fo:margin-bottom="0in" fo:line-height="100%" fo:margin-left="-0.1972in">
        <style:tab-stops>
          <style:tab-stop style:type="center" style:position="1.6736in"/>
          <style:tab-stop style:type="center" style:position="2.1638in"/>
          <style:tab-stop style:type="center" style:position="2.6569in"/>
          <style:tab-stop style:type="center" style:position="4.4833in"/>
        </style:tab-stops>
      </style:paragraph-properties>
      <style:text-properties style:font-name="Calibri" style:font-name-complex="Calibri" fo:font-style="italic" style:font-style-asian="italic"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center" style:position="1.6736in"/>
          <style:tab-stop style:type="center" style:position="2.1638in"/>
          <style:tab-stop style:type="center" style:position="2.6569in"/>
          <style:tab-stop style:type="center" style:position="4.4833in"/>
        </style:tab-stops>
      </style:paragraph-properties>
    </style:style>
    <style:style style:name="T1906" style:parent-style-name="Fonteparág.padrão" style:family="text">
      <style:text-properties style:font-name="Calibri" style:font-name-complex="Calibri" fo:font-style="italic" style:font-style-asian="italic" fo:font-size="10pt" style:font-size-asian="10pt" style:font-size-complex="10pt"/>
    </style:style>
    <style:style style:name="P1907" style:parent-style-name="Normal" style:family="paragraph">
      <style:paragraph-properties fo:text-align="justify" fo:margin-bottom="0in" fo:line-height="100%" fo:margin-left="-0.1972in" fo:margin-right="0.7819in">
        <style:tab-stops/>
      </style:paragraph-properties>
      <style:text-properties style:font-name="Calibri" style:font-name-complex="Calibri" fo:font-style="italic" style:font-style-asian="italic" fo:font-size="10pt" style:font-size-asian="10pt" style:font-size-complex="10pt"/>
    </style:style>
    <style:style style:name="P1908" style:parent-style-name="Normal" style:family="paragraph">
      <style:paragraph-properties fo:text-align="justify" fo:margin-bottom="0in" fo:line-height="100%" fo:margin-left="-0.1972in" fo:margin-right="0.7819in">
        <style:tab-stops/>
      </style:paragraph-properties>
    </style:style>
    <style:style style:name="T1909" style:parent-style-name="Fonteparág.padrão" style:family="text">
      <style:text-properties style:font-name="Calibri" style:font-name-complex="Calibri" fo:font-style="italic" style:font-style-asian="italic"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Segoe UI Symbol" style:font-name-asian="Wingdings" style:font-name-complex="Segoe UI Symbol" fo:font-size="10pt" style:font-size-asian="10pt" style:font-size-complex="10pt"/>
    </style:style>
    <style:style style:name="T1914" style:parent-style-name="Fonteparág.padrão" style:family="text">
      <style:text-properties style:font-name="Calibri" style:font-name-asian="Arial" style:font-name-complex="Calibri"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918" style:family="table-column">
      <style:table-column-properties style:column-width="2.1208in"/>
    </style:style>
    <style:style style:name="TableColumn1919" style:family="table-column">
      <style:table-column-properties style:column-width="0.6437in"/>
    </style:style>
    <style:style style:name="TableColumn1920" style:family="table-column">
      <style:table-column-properties style:column-width="0.7131in"/>
    </style:style>
    <style:style style:name="TableColumn1921" style:family="table-column">
      <style:table-column-properties style:column-width="0.752in"/>
    </style:style>
    <style:style style:name="TableColumn1922" style:family="table-column">
      <style:table-column-properties style:column-width="0.7875in"/>
    </style:style>
    <style:style style:name="TableColumn1923" style:family="table-column">
      <style:table-column-properties style:column-width="0.7875in"/>
    </style:style>
    <style:style style:name="TableColumn1924" style:family="table-column">
      <style:table-column-properties style:column-width="0.7875in"/>
    </style:style>
    <style:style style:name="Table1917" style:family="table">
      <style:table-properties style:width="6.5923in" fo:margin-left="0in" table:align="center"/>
    </style:style>
    <style:style style:name="TableRow1925" style:family="table-row">
      <style:table-row-properties style:min-row-height="0.1826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40" style:family="table-row">
      <style:table-row-properties style:min-row-height="0.1541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55" style:family="table-row">
      <style:table-row-properties style:min-row-height="0.0611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70" style:family="table-row">
      <style:table-row-properties style:min-row-height="0.1826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985" style:parent-style-name="Normal" style:family="paragraph">
      <style:paragraph-properties fo:margin-bottom="0in"/>
      <style:text-properties style:font-name="Century Gothic" style:font-name-complex="Calibri" fo:font-size="7.5pt" style:font-size-asian="7.5pt" style:font-size-complex="7.5pt"/>
    </style:style>
    <style:style style:name="P1986"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TableColumn1989" style:family="table-column">
      <style:table-column-properties style:column-width="2.134in"/>
    </style:style>
    <style:style style:name="TableColumn1990" style:family="table-column">
      <style:table-column-properties style:column-width="0.6437in"/>
    </style:style>
    <style:style style:name="TableColumn1991" style:family="table-column">
      <style:table-column-properties style:column-width="0.7131in"/>
    </style:style>
    <style:style style:name="TableColumn1992" style:family="table-column">
      <style:table-column-properties style:column-width="0.7388in"/>
    </style:style>
    <style:style style:name="TableColumn1993" style:family="table-column">
      <style:table-column-properties style:column-width="0.7875in"/>
    </style:style>
    <style:style style:name="TableColumn1994" style:family="table-column">
      <style:table-column-properties style:column-width="0.7875in"/>
    </style:style>
    <style:style style:name="TableColumn1995" style:family="table-column">
      <style:table-column-properties style:column-width="0.7875in"/>
    </style:style>
    <style:style style:name="Table1988" style:family="table">
      <style:table-properties style:width="6.5923in" fo:margin-left="0in" table:align="center"/>
    </style:style>
    <style:style style:name="TableRow1996" style:family="table-row">
      <style:table-row-properties style:min-row-height="0.1993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11" style:family="table-row">
      <style:table-row-properties style:min-row-height="0.1993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26" style:family="table-row">
      <style:table-row-properties style:min-row-height="0.199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41" style:family="table-row">
      <style:table-row-properties style:min-row-height="0.1583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56" style:family="table-row">
      <style:table-row-properties style:min-row-height="0.0826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margin-bottom="0in"/>
    </style:style>
    <style:style style:name="T2075" style:parent-style-name="Fonteparág.padrão" style:family="text">
      <style:text-properties style:font-name="Century Gothic" style:font-name-complex="Calibri" fo:font-size="7.5pt" style:font-size-asian="7.5pt" style:font-size-complex="7.5pt"/>
    </style:style>
    <style:style style:name="TableColumn2077" style:family="table-column">
      <style:table-column-properties style:column-width="1.6756in"/>
    </style:style>
    <style:style style:name="TableColumn2078" style:family="table-column">
      <style:table-column-properties style:column-width="0.0986in"/>
    </style:style>
    <style:style style:name="TableColumn2079" style:family="table-column">
      <style:table-column-properties style:column-width="0.0986in"/>
    </style:style>
    <style:style style:name="TableColumn2080" style:family="table-column">
      <style:table-column-properties style:column-width="2.4583in"/>
    </style:style>
    <style:style style:name="Table2076" style:family="table">
      <style:table-properties style:width="4.3312in" fo:margin-left="0in" table:align="center"/>
    </style:style>
    <style:style style:name="TableRow2081" style:family="table-row">
      <style:table-row-properties style:min-row-height="0.1083in"/>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margin-bottom="0in" fo:line-height="100%">
        <style:tab-stops>
          <style:tab-stop style:type="center" style:position="1.4763in"/>
        </style:tab-stops>
      </style:paragraph-properties>
    </style:style>
    <style:style style:name="T2084" style:parent-style-name="Fonteparág.padrão" style:family="text">
      <style:text-properties style:font-name="Calibri" style:font-name-complex="Calibri" fo:font-style="italic" style:font-style-asian="italic" fo:font-size="10pt" style:font-size-asian="10pt" style:font-size-complex="10pt"/>
    </style:style>
    <style:style style:name="T2085" style:parent-style-name="Fonteparág.padrão" style:family="text">
      <style:text-properties style:font-name="Calibri" style:font-name-complex="Calibri"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T2086" style:parent-style-name="Fonteparág.padrão" style:family="text">
      <style:text-properties style:font-name="Calibri" style:font-name-complex="Calibri" fo:font-style="italic" style:font-style-asian="italic" fo:font-size="10pt" style:font-size-asian="10pt" style:font-size-complex="10pt"/>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margin-bottom="0in" fo:line-height="100%"/>
    </style:style>
    <style:style style:name="T2089" style:parent-style-name="Fonteparág.padrão" style:family="text">
      <style:text-properties style:font-name="Calibri" style:font-name-complex="Calibri" fo:font-style="italic" style:font-style-asian="italic" fo:font-size="10pt" style:font-size-asian="10pt" style:font-size-complex="10pt"/>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margin-bottom="0in" fo:line-height="100%"/>
    </style:style>
    <style:style style:name="T2092" style:parent-style-name="Fonteparág.padrão" style:family="text">
      <style:text-properties style:font-name="Calibri" style:font-name-complex="Calibri" fo:font-style="italic" style:font-style-asian="italic" fo:font-size="10pt" style:font-size-asian="10pt" style:font-size-complex="10pt"/>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text-align="justify" fo:margin-bottom="0in" fo:line-height="100%"/>
    </style:style>
    <style:style style:name="T2095" style:parent-style-name="Fonteparág.padrão" style:family="text">
      <style:text-properties style:font-name="Calibri" style:font-name-complex="Calibri" fo:font-style="italic" style:font-style-asian="italic" fo:font-size="10pt" style:font-size-asian="10pt" style:font-size-complex="10pt"/>
    </style:style>
    <style:style style:name="TableRow2096" style:family="table-row">
      <style:table-row-properties style:min-row-height="0.2673in"/>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margin-bottom="0in" fo:line-height="100%" fo:margin-left="0.4937in">
        <style:tab-stops/>
      </style:paragraph-properties>
    </style:style>
    <style:style style:name="T2099" style:parent-style-name="Fonteparág.padrão" style:family="text">
      <style:text-properties style:font-name="Calibri" style:font-name-complex="Calibri" fo:font-style="italic" style:font-style-asian="italic" fo:font-size="10pt" style:font-size-asian="10pt" style:font-size-complex="10pt"/>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fo:margin-bottom="0in" fo:line-height="100%"/>
    </style:style>
    <style:style style:name="T2102" style:parent-style-name="Fonteparág.padrão" style:family="text">
      <style:text-properties style:font-name="Calibri" style:font-name-complex="Calibri" fo:font-style="italic" style:font-style-asian="italic" fo:font-size="10pt" style:font-size-asian="10pt" style:font-size-complex="10pt"/>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margin-bottom="0in" fo:line-height="100%"/>
    </style:style>
    <style:style style:name="T2105" style:parent-style-name="Fonteparág.padrão" style:family="text">
      <style:text-properties style:font-name="Calibri" style:font-name-complex="Calibri" fo:font-style="italic" style:font-style-asian="italic" fo:font-size="10pt" style:font-size-asian="10pt" style:font-size-complex="10p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paragraph-properties fo:margin-bottom="0in" fo:line-height="100%" fo:margin-right="0.2333in"/>
      <style:text-properties style:font-name="Calibri" style:font-name-complex="Calibri" fo:font-style="italic" style:font-style-asian="italic" fo:font-size="10pt" style:font-size-asian="10pt" style:font-size-complex="10pt"/>
    </style:style>
    <style:style style:name="P2108" style:parent-style-name="Normal" style:family="paragraph">
      <style:paragraph-properties fo:margin-bottom="0in" fo:line-height="100%" fo:margin-right="0.2333in"/>
    </style:style>
    <style:style style:name="T2109" style:parent-style-name="Fonteparág.padrão" style:family="text">
      <style:text-properties style:font-name="Calibri" style:font-name-complex="Calibri" fo:font-style="italic" style:font-style-asian="italic" fo:font-size="10pt" style:font-size-asian="10pt" style:font-size-complex="10pt"/>
    </style:style>
    <style:style style:name="TableRow2110" style:family="table-row">
      <style:table-row-properties style:min-row-height="0.1083in"/>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margin-bottom="0in" fo:line-height="100%"/>
      <style:text-properties style:font-name="Calibri" style:font-name-complex="Calibri" fo:font-size="10pt" style:font-size-asian="10pt" style:font-size-complex="10pt"/>
    </style:style>
    <style:style style:name="P2119" style:parent-style-name="Normal" style:family="paragraph">
      <style:paragraph-properties fo:margin-bottom="0.0486in"/>
      <style:text-properties style:font-name="Calibri" style:font-name-complex="Calibri" fo:font-size="7pt" style:font-size-asian="7pt" style:font-size-complex="7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2" style:parent-style-name="Normal" style:family="paragraph">
      <style:paragraph-properties fo:text-align="justify" fo:margin-bottom="0in" fo:line-height="100%" fo:margin-left="-0.1972in" fo:background-color="#FFFFFF">
        <style:tab-stops/>
      </style:paragraph-properties>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P2127" style:parent-style-name="Normal" style:family="paragraph">
      <style:paragraph-properties fo:text-align="center" fo:margin-bottom="0in" fo:line-height="100%" fo:margin-left="-0.1972in" fo:background-color="#FFFFFF">
        <style:tab-stops/>
      </style:paragraph-properties>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132" style:parent-style-name="Fonteparág.padrão" style:family="text">
      <style:text-properties style:font-name="Calibri" style:font-name-complex="Calibri" fo:font-style="italic" style:font-style-asian="italic" style:font-style-complex="italic" style:text-position="sub 65%" fo:font-size="10pt" style:font-size-asian="10pt" style:font-size-complex="10pt"/>
    </style:style>
    <style:style style:name="T21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22" style:parent-style-name="Normal" style:family="paragraph">
      <style:paragraph-properties fo:text-align="justify" fo:margin-bottom="0in" fo:line-height="100%" fo:margin-left="-0.1972in">
        <style:tab-stops/>
      </style:paragraph-properties>
    </style:style>
    <style:style style:name="T2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style>
    <style:style style:name="T2228" style:parent-style-name="Fonteparág.padrão" style:family="text">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46" style:parent-style-name="Normal" style:family="paragraph">
      <style:paragraph-properties fo:text-align="justify" fo:margin-bottom="0in" fo:line-height="100%" fo:margin-left="-0.1972in">
        <style:tab-stops/>
      </style:paragraph-properties>
    </style:style>
    <style:style style:name="T2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54" style:parent-style-name="Normal" style:family="paragraph">
      <style:paragraph-properties fo:text-align="justify" fo:margin-bottom="0in" fo:line-height="100%" fo:margin-left="-0.1972in" fo:margin-right="0.034in">
        <style:tab-stops/>
      </style:paragraph-properties>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P2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vertical-pos="middle"/>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46<text:s/>– Ano<text:s/>12 <text:s/>Segunda-feira,<text:s/>08<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 de Audiência Pública......................................................................................................................................9</text:p>
      <text:p text:style-name="P23">Resolução.................................................................................................................................................................9</text:p>
      <text:p text:style-name="P24">Comunicados..........................................................................................................................................................10</text:p>
      <text:p text:style-name="P25">Atas.........................................................................................................................................................................10</text:p>
      <text:p text:style-name="P26">Perguntas e Respostas II.........................................................................................................................................14</text:p>
      <text:p text:style-name="P27"/>
      <text:p text:style-name="P28">Decretos</text:p>
      <text:p text:style-name="P29">Governo Municipal de Criciúma</text:p>
      <text:p text:style-name="P30"/>
      <text:p text:style-name="P31">DECRETO SF/nº 1200/21, de 2 de agosto de 2021.</text:p>
      <text:p text:style-name="P32"/>
      <text:p text:style-name="P33"><text:span text:style-name="T34">Abre crédito suplementar-anulação de dotação no valor de R$ 21.820.000,00 ao orçamento do Município no exercício de 2021.</text:span></text:p>
      <text:p text:style-name="P35"/>
      <text:p text:style-name="P36"><text:span text:style-name="T37">O<text:s/></text:span><text:span text:style-name="T38">PREFEITO DO MUNICÍPIO DE CRICIÚMA,<text:s/></text:span><text:span text:style-name="T39">no uso de suas atribuições legais e de conformidade com a Lei municipal nº 7.843, de 21 de dezembro de 2020,</text:span></text:p>
      <text:p text:style-name="P40"/>
      <text:p text:style-name="P41"><text:span text:style-name="T42">DECRETA:</text:span></text:p>
      <text:p text:style-name="P43"/>
      <text:p text:style-name="P44"><text:span text:style-name="T45">Art.1º<text:s/></text:span><text:span text:style-name="T46">Fica aberto um crédito suplementar no valor de R$ 21.820.000,00 (vinte e um milhões e oitocentos e vinte mil reais</text:span><text:span text:style-name="T47">)</text:span><text:span text:style-name="T48">, para suplementar as seguintes dotações orçamentárias:</text:span></text:p>
      <text:p text:style-name="P49"/>
      <text:p text:style-name="P50"><text:span text:style-name="T51">Entidade: 1 – PREFEITURA MUNICIPAL DE CRICIÚMA</text:span></text:p>
      <text:p text:style-name="P52"/>
      <text:p text:style-name="P53"><text:span text:style-name="T54">Órgão 1 – Gabinete do Prefeito</text:span></text:p>
      <text:p text:style-name="P55"/>
      <text:p text:style-name="P56"><text:span text:style-name="T57">Projeto Atividade: 1.013 – Manut. da Diretoria de Trânsito e Transporte</text:span></text:p>
      <text:p text:style-name="P58"><text:span text:style-name="T59">23-4.4.90.00.00.00.00.00 0180 – Aplicações Diretas…….............……..….....</text:span><text:span text:style-name="T60">.......</text:span><text:span text:style-name="T61">.....…...…...R$ 150.000,00</text:span></text:p>
      <text:p text:style-name="P62"/>
      <text:p text:style-name="P63"><text:span text:style-name="T64">Órgão 5 – Secretaria Municipal da Fazenda</text:span></text:p>
      <text:p text:style-name="P65"/>
      <text:p text:style-name="P66"><text:span text:style-name="T67">Projeto Atividade: 1.001 – Amortização / juros / Sentenças / Ações judiciais/Aposentados e pensionistas</text:span></text:p>
      <text:p text:style-name="P68"><text:span text:style-name="T69">67-3.2.90.00.00.00.00.00 0100 – Aplicações Diretas ……….………………..…....….</text:span><text:span text:style-name="T70">..........</text:span><text:span text:style-name="T71">........R$ 500.000,00</text:span></text:p>
      <text:p text:style-name="P72"><text:span text:style-name="T73">68-3.2.91.00.00.00.00.00 0100 – Aplicações Diretas – Oper. Intra-Orçament</text:span><text:span text:style-name="T74"><text:s/></text:span><text:span text:style-name="T75">…...…</text:span><text:span text:style-name="T76">.</text:span><text:span text:style-name="T77">........R$ 780.000,00</text:span></text:p>
      <text:p text:style-name="P78"><text:span text:style-name="T79">71-4.6.90.00.00.00.00.00 0100 – Aplicações Diretas……............................…........</text:span><text:span text:style-name="T80">...</text:span><text:span text:style-name="T81">.......R$ 1.000.000,00</text:span></text:p>
      <text:p text:style-name="P82"/>
      <text:p text:style-name="P83"><text:span text:style-name="T84">Projeto Atividade: 1.008 – Coord. Mun. de Proteção Defesa Civil</text:span></text:p>
      <text:p text:style-name="P85"><text:span text:style-name="T86">43-4.4.90.00.00.00.00.00 0100 – Aplicações Diretas……...............……..….....…....</text:span><text:span text:style-name="T87">.......</text:span><text:span text:style-name="T88">....…...R$ 10.000,00</text:span></text:p>
      <text:p text:style-name="P89"/>
      <text:p text:style-name="P90"><text:span text:style-name="T91">Projeto Atividade: 1.027 – Manut. do Convênio Polícia Militar</text:span></text:p>
      <text:p text:style-name="P92"><text:span text:style-name="T93">117-3.3.90.00.00.00.00.00 0110 – Aplicações Diretas……...............……..…..............</text:span><text:span text:style-name="T94">....</text:span><text:span text:style-name="T95">......R$ 100.000,00</text:span></text:p>
      <text:p text:style-name="P96"><text:span text:style-name="T97">120-3.3.90.00.00.00.00.00 0100 – Aplicações Diretas…….……...……..….....…...........</text:span><text:span text:style-name="T98">.......</text:span><text:span text:style-name="T99">....R$ 267.000,00</text:span></text:p>
      <text:p text:style-name="P100"/>
      <text:p text:style-name="P101"><text:span text:style-name="T102">Órgão 6 – Secretaria Municipal de Educação</text:span></text:p>
      <text:p text:style-name="P103"/>
      <text:soft-page-break/>
      <text:p text:style-name="P104"><text:span text:style-name="T105">Projeto Atividade: 1.029 – Manut. do Convênio Corpo de Bombeiros</text:span></text:p>
      <text:p text:style-name="P106"><text:span text:style-name="T107">130-3.3.90.00.00.00.00.00 0100 – Aplicações Diretas...………......….............……..</text:span><text:span text:style-name="T108">.......</text:span><text:span text:style-name="T109">…........R$10.000,00</text:span></text:p>
      <text:p text:style-name="P110"/>
      <text:p text:style-name="P111"><text:span text:style-name="T112">Projeto Atividade: 1.032 – Unidades Escolares - Ensino Fundamental</text:span></text:p>
      <text:p text:style-name="P113"><text:span text:style-name="T114">166-4.4.90.00.00.00.00.00 0101 – Aplicações Diretas…………......…..........………....</text:span><text:span text:style-name="T115">.......</text:span><text:span text:style-name="T116">....R$1.550.000,00</text:span></text:p>
      <text:p text:style-name="P117"/>
      <text:p text:style-name="P118"><text:span text:style-name="T119">Projeto Atividade: 1.038 – Central de Merenda</text:span></text:p>
      <text:p text:style-name="P120"><text:span text:style-name="T121">203-3.1.90.00.00.00.00.00 0119 – Aplicações Diretas…….………....…….........………..</text:span><text:span text:style-name="T122">.........</text:span><text:span text:style-name="T123">.....R$ 50.000,00</text:span></text:p>
      <text:p text:style-name="P124"/>
      <text:p text:style-name="P125"><text:span text:style-name="T126">Projeto Atividade: 1.039 – Convênios com Entidades Educacionais</text:span></text:p>
      <text:p text:style-name="P127"><text:span text:style-name="T128">172-3.3.50.00.00.00.00.00 0101 – Transf. a Inst. Priv. sem fins lucrativos……….........</text:span><text:span text:style-name="T129">...</text:span><text:span text:style-name="T130">....R$ 560.000,00</text:span></text:p>
      <text:p text:style-name="P131"><text:span text:style-name="T132">178-4.4.50.00.00.00.00.00 0101 – Transf. a Inst. Priv. sem fins lucrativos…………......</text:span><text:span text:style-name="T133">....</text:span><text:span text:style-name="T134">...R$ 750.000,00</text:span></text:p>
      <text:p text:style-name="P135"/>
      <text:p text:style-name="P136"><text:span text:style-name="T137">Projeto Atividade: 1.043 – Núcleo de Cooperação Educacional</text:span></text:p>
      <text:p text:style-name="P138"><text:span text:style-name="T139">224-3.1.90.00.00.00.00.00 0118 – Aplicações Diretas…….………....…….........……...</text:span><text:span text:style-name="T140">.........</text:span><text:span text:style-name="T141">.......R$ 25.000,00</text:span></text:p>
      <text:p text:style-name="P142"/>
      <text:p text:style-name="P143"><text:span text:style-name="T144">Órgão 7 – Secretaria Municipal de Infraestrutura, Planejamento e Mobilidade Urbana</text:span></text:p>
      <text:p text:style-name="P145"/>
      <text:p text:style-name="P146"><text:span text:style-name="T147">Projeto Atividade: 1.073 – Manut. Depto de Obras</text:span></text:p>
      <text:p text:style-name="P148"><text:span text:style-name="T149">254-3.3.90.00.00.00.00.00 0100 – Aplicações Diretas……...............…..….....…...….</text:span><text:span text:style-name="T150">.....</text:span><text:span text:style-name="T151">.......R$ 100.000,00</text:span></text:p>
      <text:p text:style-name="P152"><text:span text:style-name="T153">255-3.3.90.00.00.00.00.00 0100 – Aplicações Diretas……...........……..….....…...…....</text:span><text:span text:style-name="T154">.......</text:span><text:span text:style-name="T155">....R$ 106.000,00</text:span></text:p>
      <text:p text:style-name="P156"><text:span text:style-name="T157">259-4.4.90.00.00.00.00.00 0100 – Aplicações Diretas……...........……..….................</text:span><text:span text:style-name="T158">.....</text:span><text:span text:style-name="T159">…...R$ 280.000,00</text:span></text:p>
      <text:p text:style-name="P160"/>
      <text:p text:style-name="P161"><text:span text:style-name="T162">Projeto Atividade: 1.075 – Centros Comunitários</text:span></text:p>
      <text:p text:style-name="P163"><text:span text:style-name="T164">270-3.3.90.00.00.00.00.00 0100 – Aplicações Diretas……………........…….......….........</text:span><text:span text:style-name="T165">.......</text:span><text:span text:style-name="T166">......R$ 4.000,00</text:span></text:p>
      <text:p text:style-name="P167"/>
      <text:p text:style-name="P168"><text:span text:style-name="T169">Projeto Atividade: 1.079 – Pavimentação / Recup / Revitalização / Mobilidade Urbana/ Empréstimo FONPLATA, BNDS/BRDE</text:span></text:p>
      <text:p text:style-name="P170"><text:span text:style-name="T171">292-4.4.90.00.00.00.00.00 0134 – Aplicações Diretas……...........……...............…...….</text:span><text:span text:style-name="T172">.....</text:span><text:span text:style-name="T173">...R$ 560.000,00</text:span></text:p>
      <text:p text:style-name="P174"><text:span text:style-name="T175">296-4.4.90.00.00.00.00.00 0100 – Aplicações Diretas……...........……................…...</text:span><text:span text:style-name="T176">.....</text:span><text:span text:style-name="T177">..…...R$ 40.000,00</text:span></text:p>
      <text:p text:style-name="P178"/>
      <text:p text:style-name="P179"><text:span text:style-name="T180">Projeto Atividade: 1.081 – Parques/Praças/Jardins</text:span></text:p>
      <text:p text:style-name="P181"><text:span text:style-name="T182">302-4.4.90.00.00.00.00.00 0100 – Aplicações Diretas…….........……...........….........</text:span><text:span text:style-name="T183">.....</text:span><text:span text:style-name="T184">.…...R$ 200.000,00</text:span></text:p>
      <text:p text:style-name="P185"/>
      <text:p text:style-name="P186"><text:span text:style-name="T187">Entidade: 2 – FUNDO MUNICIPAL DE ASSISTÊNCIA SOCIAL DE CRICIÚMA</text:span></text:p>
      <text:p text:style-name="P188"/>
      <text:p text:style-name="P189"><text:span text:style-name="T190">Órgão 8 – Fundo Municipal de Assistência Social de Criciúma</text:span></text:p>
      <text:p text:style-name="P191"/>
      <text:p text:style-name="P192"><text:span text:style-name="T193">Projeto Atividade: 1.067 – Manut. da Proteção Social Básica - SUAS</text:span></text:p>
      <text:p text:style-name="P194"><text:span text:style-name="T195">12-3.3.90.00.00.00.00.00 0135 – Aplicações Diretas…….….…......……..….....…...</text:span><text:span text:style-name="T196">........</text:span><text:span text:style-name="T197">…......R$ 370.000,00</text:span></text:p>
      <text:p text:style-name="P198"/>
      <text:p text:style-name="P199"><text:span text:style-name="T200">Projeto Atividade: 1.068 – Manut. da Proteção Social Especial - SUAS</text:span></text:p>
      <text:p text:style-name="P201"><text:span text:style-name="T202">31-3.3.90.00.00.00.00.00 0100 – Aplicações Diretas……....……......……..….....…...........</text:span><text:span text:style-name="T203">.......</text:span><text:span text:style-name="T204">..R$ 21.000,00</text:span></text:p>
      <text:p text:style-name="P205"/>
      <text:p text:style-name="P206"><text:span text:style-name="T207">Entidade: 3 – FUNDO MUNICIPAL DOS DIREITOS DA CRIANÇA E DO ADOLESCENTE</text:span><text:span text:style-name="T208"><text:s/></text:span><text:span text:style-name="T209">DE CRICIÚMA</text:span></text:p>
      <text:p text:style-name="P210"/>
      <text:p text:style-name="P211"><text:span text:style-name="T212">Órgão 25 – Fundo Municipal dos Direitos da Criança e do Adolescente de Criciúma</text:span></text:p>
      <text:p text:style-name="P213"/>
      <text:p text:style-name="P214"><text:span text:style-name="T215">Projeto Atividade: 1.069 – Manut. do Fundo da Infância - FIA, Doação do IR e Recursos Estaduais e Federais.</text:span></text:p>
      <text:p text:style-name="P216"><text:span text:style-name="T217">3-3.3.90.00.00.00.00.00 0100 – Aplicações Diretas…….….............………...….....…..</text:span><text:span text:style-name="T218">........</text:span><text:span text:style-name="T219">.…...R$ 10.000,00</text:span></text:p>
      <text:p text:style-name="P220"/>
      <text:p text:style-name="P221"><text:span text:style-name="T222">Entidade: 5 – FUNDAÇÃO MUNICIPAL DE ESPORTES DE CRICIÚMA</text:span></text:p>
      <text:p text:style-name="P223"/>
      <text:p text:style-name="P224"><text:span text:style-name="T225">Órgão 11 – Fundação Municipal de Esportes</text:span></text:p>
      <text:p text:style-name="P226"/>
      <text:p text:style-name="P227"><text:span text:style-name="T228">Projeto Atividade: 1.093 – Manut. Da Fundação de Esportes</text:span></text:p>
      <text:p text:style-name="P229"><text:span text:style-name="T230">5-3.3.90.00.00.00.00.00 0100 – Aplicações Diretas………………………………..…</text:span><text:span text:style-name="T231">.............</text:span><text:span text:style-name="T232">…........R$ 10.000,00</text:span></text:p>
      <text:p text:style-name="P233"/>
      <text:p text:style-name="P234"><text:span text:style-name="T235">Entidade: 8 – FUNDO MUNICIPAL DE SAÚDE DE CRICIÚMA</text:span></text:p>
      <text:p text:style-name="P236"/>
      <text:p text:style-name="P237"><text:span text:style-name="T238">Órgão 13 – Fundo Municipal de Saúde</text:span></text:p>
      <text:p text:style-name="P239"/>
      <text:p text:style-name="P240"><text:span text:style-name="T241">Projeto atividade 1.045 Manut. do Fundo Municipal de Saúde, despesas de pessoal outros p/ manut.</text:span></text:p>
      <text:p text:style-name="P242"><text:span text:style-name="T243">9-3.3.90.00.00.00.00.00 0138 – Aplicações Diretas.…………...………………...</text:span><text:span text:style-name="T244">.........</text:span><text:span text:style-name="T245">.......</text:span><text:span text:style-name="T246">.</text:span><text:span text:style-name="T247">…..R$ 4.800.000,00</text:span></text:p>
      <text:p text:style-name="P248"><text:span text:style-name="T249">14-3.3.90.00.00.00.00.00 0102 – Aplicações Diretas……………………………...…..</text:span><text:span text:style-name="T250">............</text:span><text:span text:style-name="T251">.….R$ 4.000.000,00</text:span></text:p>
      <text:p text:style-name="P252"><text:span text:style-name="T253">16-4.4.90.00.00.00.00.00 0102 – Aplicações Diretas…………..……………….......</text:span><text:span text:style-name="T254">..........</text:span><text:span text:style-name="T255">….....R$ 3.000.000,00</text:span></text:p>
      <text:p text:style-name="P256"/>
      <text:soft-page-break/>
      <text:p text:style-name="P257"><text:span text:style-name="T258">Projeto atividade 1.050 Manut. PSF e ESF</text:span></text:p>
      <text:p text:style-name="P259"><text:span text:style-name="T260">28-4.4.90.00.00.00.00.00 0167 – Aplicações Diretas……………………………....………</text:span><text:span text:style-name="T261">.............</text:span><text:span text:style-name="T262">..R$ 400.000,00</text:span></text:p>
      <text:p text:style-name="P263"/>
      <text:p text:style-name="P264"><text:span text:style-name="T265">Projeto atividade 1.059 Manut. da UPA da Próspera</text:span></text:p>
      <text:p text:style-name="P266"><text:span text:style-name="T267">71-3.3.90.00.00.00.00.00 0102 – Aplicações Diretas……………………………...</text:span><text:span text:style-name="T268">...........</text:span><text:span text:style-name="T269">....……...R$ 200.000,00</text:span></text:p>
      <text:p text:style-name="P270"/>
      <text:p text:style-name="P271"><text:span text:style-name="T272">Projeto atividade 1.060 Manut. da Saúde Bucal-ESF</text:span></text:p>
      <text:p text:style-name="P273"><text:span text:style-name="T274">77-4.4.90.00.00.00.00.00 0167 – Aplicações Diretas…………………………….........…</text:span><text:span text:style-name="T275">............</text:span><text:span text:style-name="T276">….R$ 272.000,00</text:span></text:p>
      <text:p text:style-name="P277"/>
      <text:p text:style-name="P278"><text:span text:style-name="T279">Projeto atividade 1.063 Manut. Consórcio da Saúde-CISAMREC</text:span></text:p>
      <text:p text:style-name="P280"><text:span text:style-name="T281">88-3.3.93.00.00.00.00.00 0138 – Aplicação Direta Decorrente de Op. entre Órgãos.......R$ 430.000,00</text:span></text:p>
      <text:p text:style-name="P282"/>
      <text:p text:style-name="P283"><text:span text:style-name="T284">Projeto atividade 1.202 Manut. Da Assistência Farmacêutica</text:span></text:p>
      <text:p text:style-name="P285"><text:span text:style-name="T286">96-3.3.90.00.00.00.00.00 0138 – Aplicações Diretas…………………………..…......</text:span><text:span text:style-name="T287">...........</text:span><text:span text:style-name="T288">….….R$ 500.000,00</text:span></text:p>
      <text:p text:style-name="P289"/>
      <text:p text:style-name="P290"><text:span text:style-name="T291">Projeto Atividade 1.048 Manut. Das Unidades de Saúde, 24 Horas e Policlínicas</text:span></text:p>
      <text:p text:style-name="P292"><text:span text:style-name="T293">116-3.1.90.00.00.00.00.00 0102 – Aplicações Diretas……………………………...…....</text:span><text:span text:style-name="T294">...........</text:span><text:span text:style-name="T295">....R$ 700.000,00</text:span></text:p>
      <text:p text:style-name="P296"><text:span text:style-name="T297">127-4.4.90.00.00.00.00.00 0102 – Aplicações Diretas……………………………............</text:span><text:span text:style-name="T298">...........</text:span><text:span text:style-name="T299">....R$ 65.000,00</text:span></text:p>
      <text:p text:style-name="P300"/>
      <text:p text:style-name="P301"><text:span text:style-name="T302">T O T A L ............................................................................................</text:span><text:span text:style-name="T303">................</text:span><text:span text:style-name="T304">.......... R$ 21.820.000,00</text:span></text:p>
      <text:p text:style-name="P305"/>
      <text:p text:style-name="P306"><text:span text:style-name="T307">Art.2º<text:s/></text:span><text:span text:style-name="T308">O crédito a que se refere o artigo anterior correrá por conta de anulações das seguintes dotações orçamentárias abaixo:</text:span></text:p>
      <text:p text:style-name="P309"/>
      <text:p text:style-name="P310"><text:span text:style-name="T311">Entidade: 1 – PREFEITURA MUNICIPAL DE CRICIÚMA</text:span></text:p>
      <text:p text:style-name="P312"/>
      <text:p text:style-name="P313"><text:span text:style-name="T314">Órgão 1 – Gabinete do Prefeito</text:span></text:p>
      <text:p text:style-name="P315"/>
      <text:p text:style-name="P316"><text:span text:style-name="T317">Projeto Atividade: 1.013 – Manut. da Diretoria de Trânsito e Transporte</text:span></text:p>
      <text:p text:style-name="P318"><text:span text:style-name="T319">13-3.1.90.00.00.00.00.00 0100 – Aplicações Diretas…….............……..…..........</text:span><text:span text:style-name="T320">.......</text:span><text:span text:style-name="T321">....….....R$ 150.000,00</text:span></text:p>
      <text:p text:style-name="P322"/>
      <text:p text:style-name="P323"><text:span text:style-name="T324">Órgão 5 – Secretaria Municipal da Fazenda</text:span></text:p>
      <text:p text:style-name="P325"/>
      <text:p text:style-name="P326"><text:span text:style-name="T327">Projeto Atividade: 1.001 – Amortização/juros/Sentenças/Ações judiciais/Aposentados e pensionistas</text:span></text:p>
      <text:p text:style-name="P328"><text:span text:style-name="T329">69-3.3.90.00.00.00.00.00 0100 – Aplicações Diretas…………………………......…</text:span><text:span text:style-name="T330">...........</text:span><text:span text:style-name="T331">.......R$ 2.280.000,00</text:span></text:p>
      <text:p text:style-name="P332"/>
      <text:p text:style-name="P333"><text:span text:style-name="T334">Projeto Atividade: 1.008 – Coord. Mun. de Proteção Defesa Civil</text:span></text:p>
      <text:p text:style-name="P335"><text:span text:style-name="T336">41-3.1.90.00.00.00.00.00 0100 – Aplicações Diretas……...............……..….....…........…</text:span><text:span text:style-name="T337">.......</text:span><text:span text:style-name="T338">...R$ 10.000,00</text:span></text:p>
      <text:p text:style-name="P339"/>
      <text:p text:style-name="P340"><text:span text:style-name="T341">Projeto Atividade: 1.027 – Manut. do Convênio Polícia Militar</text:span></text:p>
      <text:p text:style-name="P342"><text:span text:style-name="T343">118-3.3.90.00.00.00.00.00 0164 – Aplicações Diretas……...........……..….....…..</text:span><text:span text:style-name="T344">.......</text:span><text:span text:style-name="T345">......…...R$ 217.000,00</text:span></text:p>
      <text:p text:style-name="P346"><text:span text:style-name="T347">122-4.4.90.00.00.00.00.00 0164 – Aplicações Diretas……...........……..….....….......</text:span><text:span text:style-name="T348">.......</text:span><text:span text:style-name="T349">.…...R$ 100.000,00</text:span></text:p>
      <text:p text:style-name="P350"><text:span text:style-name="T351">124-4.4.90.00.00.00.00.00 0100 – Aplicações Diretas…….……...……..….....…..........</text:span><text:span text:style-name="T352">........</text:span><text:span text:style-name="T353">…...R$ 50.000,00</text:span></text:p>
      <text:p text:style-name="P354"/>
      <text:p text:style-name="P355"><text:span text:style-name="T356">Órgão 6 – Secretaria Municipal de Educação</text:span></text:p>
      <text:p text:style-name="P357"/>
      <text:p text:style-name="P358"><text:span text:style-name="T359">Projeto Atividade: 1.029 – Manut. do Convênio Corpo de Bombeiros</text:span></text:p>
      <text:p text:style-name="P360"><text:span text:style-name="T361">132-4.4.90.00.00.00.00.00 0100 – Aplicações Diretas…………......…..........……........</text:span><text:span text:style-name="T362">........</text:span><text:span text:style-name="T363">..…..R$10.000,00</text:span></text:p>
      <text:p text:style-name="P364"/>
      <text:p text:style-name="P365"><text:span text:style-name="T366">Projeto Atividade: 1.032 – Unidades Escolares - Ensino Fundamental</text:span></text:p>
      <text:p text:style-name="P367"><text:span text:style-name="T368">155-3.1.91.00.00.00.00.00 0119 – Aplicações Diretas – Oper. Intra-Orçam…….…....</text:span><text:span text:style-name="T369">...</text:span><text:span text:style-name="T370">......R$ 200.000,00</text:span></text:p>
      <text:p text:style-name="P371"><text:span text:style-name="T372">157-3.3.50.00.00.00.00.00 0119 – Transf. A Inst. Priv. sem fins lucrativos…………......</text:span><text:span text:style-name="T373">....</text:span><text:span text:style-name="T374">...R$ 100.000,00</text:span></text:p>
      <text:p text:style-name="P375"><text:span text:style-name="T376">160-3.3.90.00.00.00.00.00 0119 – Aplicações Diretas……...........……..….....….......</text:span><text:span text:style-name="T377">......</text:span><text:span text:style-name="T378">........R$ 100.000,00</text:span></text:p>
      <text:p text:style-name="P379"><text:span text:style-name="T380">164-4.4.50.00.00.00.00.00 0119 – Transf. A Inst. Priv. sem fins lucrativos……..</text:span><text:span text:style-name="T381">....</text:span><text:span text:style-name="T382">….…........R$ 50.000,00</text:span></text:p>
      <text:p text:style-name="P383"><text:span text:style-name="T384">167-4.4.90.00.00.00.00.00 0119 – Aplicações Diretas……...........……..….....…...........</text:span><text:span text:style-name="T385">......</text:span><text:span text:style-name="T386">....R$ 100.000,00</text:span></text:p>
      <text:p text:style-name="P387"><text:span text:style-name="T388">170-4.4.90.00.00.00.00.00 0187 – Aplicações Diretas……........……..….....…........…</text:span><text:span text:style-name="T389">.......</text:span><text:span text:style-name="T390">...R$ 1.000.000,00</text:span></text:p>
      <text:p text:style-name="P391"/>
      <text:p text:style-name="P392"><text:span text:style-name="T393">Projeto Atividade: 1.038 – Central de Merenda</text:span></text:p>
      <text:p text:style-name="P394"><text:span text:style-name="T395">206-4.4.90.00.00.00.00.00 0119 – Aplicações Diretas…….………....…….........……</text:span><text:span text:style-name="T396">........</text:span><text:span text:style-name="T397">..........R$ 50.000,00</text:span></text:p>
      <text:p text:style-name="P398"/>
      <text:p text:style-name="P399"><text:span text:style-name="T400">Projeto Atividade: 1.039 – Convênios com Entidades Educacionais</text:span></text:p>
      <text:p text:style-name="P401"><text:span text:style-name="T402">174-3.3.90.00.00.00.00.00 0101 – Aplicações Diretas……........……..….....…...…</text:span><text:span text:style-name="T403">.......</text:span><text:span text:style-name="T404">........R$ 1.310.000,00</text:span></text:p>
      <text:p text:style-name="P405"/>
      <text:p text:style-name="P406"><text:span text:style-name="T407">Projeto Atividade: 1.043 – Núcleo de Cooperação Educacional</text:span></text:p>
      <text:p text:style-name="P408"><text:span text:style-name="T409">229-4.4.90.00.00.00.00.00 0136 – Aplicações Diretas…….………....……...........…....</text:span><text:span text:style-name="T410">.........</text:span><text:span text:style-name="T411">..…..R$ 25.000,00</text:span></text:p>
      <text:p text:style-name="P412"/>
      <text:p text:style-name="P413"><text:span text:style-name="T414">Órgão 7 – Secretaria Municipal de Infraestrutura, Planejamento e Mobilidade Urbana</text:span></text:p>
      <text:p text:style-name="P415"/>
      <text:p text:style-name="P416"><text:span text:style-name="T417">Projeto Atividade: 1.073 – Manut. Depto de Obras</text:span></text:p>
      <text:p text:style-name="P418"><text:span text:style-name="T419">249-3.1.90.00.00.00.00.00 0100 – Aplicações Diretas……...........……..….....…...…...</text:span><text:span text:style-name="T420">.......</text:span><text:span text:style-name="T421">.....R$ 336.000,00</text:span></text:p>
      <text:p text:style-name="P422"><text:span text:style-name="T423">250-3.3.50.00.00.00.00.00 0100 – Transf. A Inst. Priv. sem fins lucrativos……….....…</text:span><text:span text:style-name="T424">....</text:span><text:span text:style-name="T425">....R$ 100.000,00</text:span></text:p>
      <text:p text:style-name="P426"><text:span text:style-name="T427">255-3.3.90.00.00.00.00.00 0100 – Aplicações Diretas……...........……..….….……......</text:span><text:span text:style-name="T428">.........</text:span><text:span text:style-name="T429">…...R$ 50.000,00</text:span></text:p>
      <text:p text:style-name="P430"/>
      <text:p text:style-name="P431"><text:span text:style-name="T432">Projeto Atividade: 1.075 – Centros Comunitários</text:span></text:p>
      <text:p text:style-name="P433"><text:span text:style-name="T434">273-4.4.90.00.00.00.00.00 0100 – Aplicações Diretas……………........…….......…….</text:span><text:span text:style-name="T435">.........</text:span><text:span text:style-name="T436">..........R$ 4.000,00</text:span></text:p>
      <text:p text:style-name="P437"/>
      <text:p text:style-name="P438"><text:span text:style-name="T439">Projeto Atividade: 1.079 – Pavimentação/Recup/Revitalização/Mobilidade Urbana/ Empréstimo FONPLATA, BNDS/BRDE</text:span></text:p>
      <text:p text:style-name="P440"><text:span text:style-name="T441">295-4.4.90.00.00.00.00.00 0186 – Aplicações Diretas……...........……….......….......</text:span><text:span text:style-name="T442">.......</text:span><text:span text:style-name="T443">.…...R$ 270.000,00</text:span></text:p>
      <text:p text:style-name="P444"><text:span text:style-name="T445">291-3.3.90.00.00.00.00.00 0100 – Aplicações Diretas…….........……...........….......</text:span><text:span text:style-name="T446">......</text:span><text:span text:style-name="T447">.........R$ 330.000,00</text:span></text:p>
      <text:p text:style-name="P448"/>
      <text:p text:style-name="P449"><text:span text:style-name="T450">Projeto Atividade: 1.081 – Parques/Praças/Jardins</text:span></text:p>
      <text:p text:style-name="P451"><text:span text:style-name="T452">301-4.4.90.00.00.00.00.00 0164 – Aplicações Diretas…….........…….......................</text:span><text:span text:style-name="T453">.....</text:span><text:span text:style-name="T454">........R$ 200.000,00</text:span></text:p>
      <text:p text:style-name="P455"/>
      <text:p text:style-name="P456"><text:span text:style-name="T457">Entidade: 2 – FUNDO MUNICIPAL DE ASSISTÊNCIA SOCIAL DE CRICIÚMA</text:span></text:p>
      <text:p text:style-name="P458"/>
      <text:p text:style-name="P459"><text:span text:style-name="T460">Órgão 8 – Fundo Municipal de Assistência Social de Criciúma</text:span></text:p>
      <text:p text:style-name="P461"/>
      <text:p text:style-name="P462"><text:span text:style-name="T463">Projeto Atividade: 1.067 – Manut. da Proteção Social Básica - SUAS</text:span></text:p>
      <text:p text:style-name="P464"><text:span text:style-name="T465">8-3.1.90.00.00.00.00.00 0100 – Aplicações Diretas…….….…......……..……........…..</text:span><text:span text:style-name="T466">........</text:span><text:span text:style-name="T467">......R$ 100.000,00</text:span></text:p>
      <text:p text:style-name="P468"><text:span text:style-name="T469">15-3.3.90.00.00.00.00.00 0100 – Aplicações Diretas…….…........……..……....…......</text:span><text:span text:style-name="T470">........</text:span><text:span text:style-name="T471">…...R$ 170.000,00</text:span></text:p>
      <text:p text:style-name="P472"><text:span text:style-name="T473">17-4.4.50.00.00.00.00.00 0100 – Transf. A Inst. Priv. sem fins lucrativos………...….</text:span><text:span text:style-name="T474">....</text:span><text:span text:style-name="T475">..…..R$ 100.000,00</text:span></text:p>
      <text:p text:style-name="P476"/>
      <text:p text:style-name="P477"><text:span text:style-name="T478">Projeto Atividade: 1.068 – Manut. da Proteção Social Especial - SUAS</text:span></text:p>
      <text:p text:style-name="P479"><text:span text:style-name="T480">23-3.1.90.00.00.00.00.00 0100 – Aplicações Diretas……....……......……..…..........….</text:span><text:span text:style-name="T481">........</text:span><text:span text:style-name="T482">......R$ 21.000,00</text:span></text:p>
      <text:p text:style-name="P483"/>
      <text:p text:style-name="P484"><text:span text:style-name="T485">Entidade: 3 – FUNDO MUNICIPAL DOS DIREITOS</text:span><text:span text:style-name="T486"><text:s/>DA CRIANÇA E DO ADOLESCENTE<text:s/></text:span><text:span text:style-name="T487">DE CRICIÚMA</text:span></text:p>
      <text:p text:style-name="P488"/>
      <text:p text:style-name="P489"><text:span text:style-name="T490">Órgão 25 – Fundo M. dos Dir. da Criança e do Adolescente de Criciúma</text:span></text:p>
      <text:p text:style-name="P491"/>
      <text:p text:style-name="P492"><text:span text:style-name="T493">Projeto Atividade: 1.069 – Manut. do Fundo da Infância - FIA, Doação do IR e Recursos Estaduais e Federais.</text:span></text:p>
      <text:p text:style-name="P494"><text:span text:style-name="T495">4-4.4.50.00.00.00.00.00 0180 – Transf. A Inst. Priv. sem fins lucrativos………….....</text:span><text:span text:style-name="T496">.......</text:span><text:span text:style-name="T497">...….R$ 10.000,00</text:span></text:p>
      <text:p text:style-name="P498"/>
      <text:p text:style-name="P499"><text:span text:style-name="T500">Entidade: 5 – FUNDAÇÃO MUNICIPAL DE ESPORTES DE CRICIÚMA</text:span></text:p>
      <text:p text:style-name="P501"/>
      <text:p text:style-name="P502"><text:span text:style-name="T503">Órgão 11 – Fundação Municipal de Esportes</text:span></text:p>
      <text:p text:style-name="P504"/>
      <text:p text:style-name="P505"><text:span text:style-name="T506">Projeto Atividade: 1.093 – Manut. da Fundação de Esportes</text:span></text:p>
      <text:p text:style-name="P507"><text:span text:style-name="T508">8-4.4.90.00.00.00.00.00 0100 – Aplicações Diretas………………………………..…</text:span><text:span text:style-name="T509">................</text:span><text:span text:style-name="T510">...…..R$ 10.000,00</text:span></text:p>
      <text:p text:style-name="P511"/>
      <text:p text:style-name="P512"><text:span text:style-name="T513">Entidade: 8 – FUNDO MUNICIPAL DE SAÚDE DE CRICIÚMA</text:span></text:p>
      <text:p text:style-name="P514"/>
      <text:p text:style-name="P515"><text:span text:style-name="T516">Órgão 13 – Fundo Municipal de Saúde</text:span></text:p>
      <text:p text:style-name="P517"/>
      <text:p text:style-name="P518"><text:span text:style-name="T519">Projeto atividade 1.045 Manut. do Fundo Municipal de Saúde, despesas de pessoal outros p/ manut.</text:span></text:p>
      <text:p text:style-name="P520">1-3.1.90.00.00.00.00.00 0138 – Aplicações Diretas…………...……………………...............…..R$ 2.000.000,00</text:p>
      <text:p text:style-name="P521">4-3.1.90.00.00.00.00.00 0102 – Aplicações Diretas…………………………….…..................….R$ 7.000.000,00</text:p>
      <text:p text:style-name="P522">5-3.1.91.00.00.00.00.00 0138 – Aplicações Diretas-Oper.Intra-Orçamentárias…...….....…R$ 800.000,00</text:p>
      <text:p text:style-name="P523">6-3.1.91.00.00.00.00.00 0102 – Aplicações Diretas-Oper.Intra-Orçamentárias…...…..…R$ 1.000.000,00</text:p>
      <text:p text:style-name="P524">16-4.4.90.00.00.00.00.00 0102 – Aplicações Diretas…………………………...……................…R$ 1.000.000,00</text:p>
      <text:p text:style-name="P525"/>
      <text:p text:style-name="P526"><text:span text:style-name="T527">Projeto atividade 1.050 Manut. PSF e ESF</text:span></text:p>
      <text:p text:style-name="P528">23-3.1.90.00.00.00.00.00 0102 – Aplicações Diretas…………………………................….………..R$ 400.000,00</text:p>
      <text:p text:style-name="P529"/>
      <text:p text:style-name="P530"><text:span text:style-name="T531">Projeto atividade 1.059 Manut. da UPA da Próspera</text:span></text:p>
      <text:p text:style-name="P532">69-3.3.90.00.00.00.00.00 0138 – Aplicações Diretas……………………………..................……...R$ 200.000,00</text:p>
      <text:p text:style-name="P533"/>
      <text:p text:style-name="P534"><text:span text:style-name="T535">Projeto atividade 1.060 Manut. da Saúde Bucal-ESF</text:span></text:p>
      <text:p text:style-name="P536">75-3.3.90.00.00.00.00.00 0138 – Aplicações Diretas……………………………….................…….R$ 272.000,00</text:p>
      <text:p text:style-name="P537"/>
      <text:p text:style-name="P538"><text:span text:style-name="T539">Projeto atividade 1.063 Manut. Consórcio da Saúde-CISAMREC</text:span></text:p>
      <text:p text:style-name="P540">87-3.3.71.00.00.00.00.00 0102 – Transferências a Consórcios Públicos…………................R$ 430.000,00</text:p>
      <text:p text:style-name="P541"/>
      <text:p text:style-name="P542"><text:span text:style-name="T543">Projeto atividade 1.202 Manut. da Assistência Farmacêutica</text:span></text:p>
      <text:soft-page-break/>
      <text:p text:style-name="P544">97-3.3.90.00.00.00.00.00 0167 – Aplicações Diretas…………………………..…..................…….R$ 500.000,00</text:p>
      <text:p text:style-name="P545"/>
      <text:p text:style-name="P546"><text:span text:style-name="T547">Projeto Atividade 1.048 Manut. das Unidades de Saúde, 24 Horas e Policlínicas</text:span></text:p>
      <text:p text:style-name="P548">119-3.3.90.00.00.00.00.00 0138 – Aplicações Diretas…………………………….................……..R$ 765.000,00</text:p>
      <text:p text:style-name="P549"/>
      <text:p text:style-name="P550"><text:span text:style-name="T551">TOTA</text:span><text:span text:style-name="T552">L ..........................................................................................</text:span><text:span text:style-name="T553">....................</text:span><text:span text:style-name="T554">............ R$ 21.820.000,00</text:span></text:p>
      <text:p text:style-name="P555"/>
      <text:p text:style-name="P556"><text:span text:style-name="T557">Art.3º</text:span><text:span text:style-name="T558"><text:s/>Este Decreto entra em vigor na data de sua assinatura.</text:span></text:p>
      <text:p text:style-name="P559"/>
      <text:p text:style-name="P560"><text:span text:style-name="T561">Art.4º</text:span><text:span text:style-name="T562"><text:s/>Revogam-se as disposições em contrário.</text:span></text:p>
      <text:p text:style-name="P563"/>
      <text:p text:style-name="P564"><text:span text:style-name="T565">Criciúma, 2 de agosto de 2021.</text:span></text:p>
      <text:p text:style-name="P566"/>
      <text:p text:style-name="P567"><text:span text:style-name="T568">CLÉSIO SALVARO</text:span><text:span text:style-name="T569"><text:s/>-<text:s/></text:span><text:span text:style-name="T570">Prefeito do Município de Criciúma</text:span></text:p>
      <text:p text:style-name="P571"><text:span text:style-name="T572">CELITO HEINZEN CARDOSO</text:span><text:span text:style-name="T573"><text:s/>-<text:s/></text:span><text:span text:style-name="T574">Secretário Municipal da Fazenda</text:span></text:p>
      <text:p text:style-name="P575"><text:span text:style-name="T576">ACF/erm.</text:span></text:p>
      <text:p text:style-name="P577"/>
      <text:p text:style-name="P578">DECRETO SF/nº 1261/21, de 13 de agosto de 2021.</text:p>
      <text:p text:style-name="P579"/>
      <text:p text:style-name="P580">Abre crédito suplementar-anulação de dotação no valor de R$ 500.000,00 ao orçamento do Município no exercício de 2021.</text:p>
      <text:p text:style-name="P581"/>
      <text:p text:style-name="P582"><text:span text:style-name="T583">O<text:s/></text:span><text:span text:style-name="T584">PREFEITO DO MUNICÍPIO DE CRICIÚMA,<text:s/></text:span><text:span text:style-name="T585">no uso de suas atribuições legais e de conformidade com a Lei municipal nº 7.843, de 21 de dezembro de 2020.</text:span></text:p>
      <text:p text:style-name="P586"/>
      <text:p text:style-name="P587"><text:tab/><text:tab/>DECRETA:</text:p>
      <text:p text:style-name="P588"/>
      <text:p text:style-name="P589"><text:span text:style-name="T590">Art.1º</text:span><text:span text:style-name="T591"><text:s/>Fica aberto um crédito suplementar no valor de R$ 500.000,00 (quinhentos mil <text:s/>reais</text:span><text:span text:style-name="T592">)</text:span><text:span text:style-name="T593">, para suplementar as seguintes dotações orçamentárias:</text:span></text:p>
      <text:p text:style-name="P594"/>
      <text:p text:style-name="P595"><text:span text:style-name="T596">Entidade: 1 – PREFEITURA MUNICIPAL DE CRICIÚMA</text:span></text:p>
      <text:p text:style-name="P597"/>
      <text:p text:style-name="P598"><text:span text:style-name="T599">Órgão 6 – Secretaria Municipal de Educação</text:span></text:p>
      <text:p text:style-name="P600"/>
      <text:p text:style-name="P601"><text:span text:style-name="T602">Unidade: 08 – Central de Alimentos</text:span></text:p>
      <text:p text:style-name="P603"/>
      <text:p text:style-name="P604"><text:span text:style-name="T605">Projeto Atividade: 1.037 – Aquisição de Merenda Escolar</text:span></text:p>
      <text:p text:style-name="P606">201-3.3.90.00.00.00.00.00 0143 – Aplicações Diretas…….………....…..................….....……..R$ 500.000,00</text:p>
      <text:p text:style-name="P607"/>
      <text:p text:style-name="P608">T O T A L ........................................................................................................................... R$ 500.000,00</text:p>
      <text:p text:style-name="P609"/>
      <text:p text:style-name="P610"><text:span text:style-name="T611">Art.2º</text:span><text:span text:style-name="T612"><text:s/>O crédito a que se refere o artigo anterior correrá por conta da anulação da seguinte dotação orçamentária abaixo:</text:span></text:p>
      <text:p text:style-name="P613"/>
      <text:p text:style-name="P614"><text:span text:style-name="T615">Entidade: 1 – PREFEITURA MUNICIPAL DE CRICIÚMA</text:span></text:p>
      <text:p text:style-name="P616"/>
      <text:p text:style-name="P617"><text:span text:style-name="T618">Órgão 6 – Secretaria Municipal de Educação</text:span></text:p>
      <text:p text:style-name="P619"/>
      <text:p text:style-name="P620"><text:span text:style-name="T621">Unidade: 08 – Central de Alimentos</text:span></text:p>
      <text:p text:style-name="P622"/>
      <text:p text:style-name="P623"><text:span text:style-name="T624">Projeto Atividade: 1.037 – Aquisição de Merenda Escolar</text:span></text:p>
      <text:p text:style-name="P625">200-3.3.90.00.00.00.00.00 0101 – Aplicações Diretas…….………....…............…...................R$ 500.000,00</text:p>
      <text:p text:style-name="P626"/>
      <text:p text:style-name="P627">T O T A L .............................................................................................................................R$ 500.000,00</text:p>
      <text:p text:style-name="P628"/>
      <text:p text:style-name="P629"><text:span text:style-name="T630">Art.3º</text:span><text:span text:style-name="T631"><text:s/>Este Decreto entra em vigor na data de sua assinatura.</text:span></text:p>
      <text:p text:style-name="P632"/>
      <text:p text:style-name="P633"><text:span text:style-name="T634">Art.4º</text:span><text:span text:style-name="T635"><text:s/>Revogam-se as disposições em contrário.</text:span></text:p>
      <text:p text:style-name="P636"/>
      <text:p text:style-name="P637"><text:span text:style-name="T638">Criciúma, 13 de agosto de 2021.</text:span></text:p>
      <text:p text:style-name="P639"/>
      <text:p text:style-name="P640"><text:span text:style-name="T641">CLÉSIO SALVARO</text:span><text:span text:style-name="T642"><text:s/>-<text:s/></text:span><text:span text:style-name="T643">Prefeito do Município de Criciúma</text:span></text:p>
      <text:p text:style-name="P644"><text:span text:style-name="T645">CELITO HEINZEN CARDOSO</text:span><text:span text:style-name="T646"><text:s/>-<text:s/></text:span><text:span text:style-name="T647">Secretário Municipal da Fazenda</text:span></text:p>
      <text:p text:style-name="P648"><text:span text:style-name="T649">ACF/erm.</text:span></text:p>
      <text:p text:style-name="P650"/>
      <text:p text:style-name="P651"/>
      <text:p text:style-name="P652"/>
      <text:p text:style-name="P653"/>
      <text:p text:style-name="P654"/>
      <text:soft-page-break/>
      <text:p text:style-name="P655">DECRETO SE/nº 1473/21, de 5 de outubro de 2021.</text:p>
      <text:p text:style-name="P656"/>
      <text:p text:style-name="P657">Concede licença-prêmio a Margareth Colombo Miguel.</text:p>
      <text:p text:style-name="P658"/>
      <text:p text:style-name="P659"><text:span text:style-name="T660">O<text:s/></text:span><text:span text:style-name="T661">PREFEITO DO MUNICÍPIO DE CRICIÚMA,<text:s/></text:span><text:span text:style-name="T662">no uso de suas atribuições legais, de acordo com o que consta no Processo nº 622515 de 22/10/2021 e de conformidade com o art.104, da Lei Complementar nº 012, de 20 de dezembro de 1999, resolve,</text:span></text:p>
      <text:p text:style-name="P663"/>
      <text:p text:style-name="P664">CONCEDER licença-prêmio a</text:p>
      <text:p text:style-name="P665"/>
      <text:p text:style-name="P666"><text:span text:style-name="T667">MARGARETH COLOMBO MIGUEL</text:span><text:span text:style-name="T668">,<text:s/></text:span><text:span text:style-name="T669">matrícula nº 55.922, Professor IV - Educação Infantil ao 5º ano,<text:s/></text:span><text:span text:style-name="T670">lotada com 20 horas semanais na<text:s/></text:span><text:span text:style-name="T671">Secretaria Municipal de Educação, por 03 (três) meses correspondente ao quinquênio compreendido entre 05/02/2015 e 05/02/2020, porém em razão do retardamento da concessão decorrente da aplicação do art. 105, §§1º e 2º, da Lei Complementar nº 012/99, a vigência do quinquênio, passa a ser de 05/05/2015 a 05/05/2020.</text:span></text:p>
      <text:p text:style-name="P672"/>
      <text:p text:style-name="P673">Criciúma, 5 de outubro de 2021.</text:p>
      <text:p text:style-name="P674"/>
      <text:p text:style-name="P675"><text:span text:style-name="T676">CLÉSIO SALVARO -<text:s/></text:span><text:span text:style-name="T677">Prefeito do Município de Criciúma</text:span></text:p>
      <text:p text:style-name="P678"><text:span text:style-name="T679">VALMIR DAGOSTIM -<text:s/></text:span><text:span text:style-name="T680">Secretário de Educação</text:span></text:p>
      <text:p text:style-name="P681">DAM/jrm.</text:p>
      <text:p text:style-name="P682"/>
      <text:p text:style-name="P683"/>
      <text:p text:style-name="P684"><text:span text:style-name="T685">DECRETO SG/nº 1558/21, de 27 de outubro de 2021.</text:span></text:p>
      <text:p text:style-name="P686"/>
      <text:p text:style-name="P687"><text:span text:style-name="T688">Declara de utilidade pública, para fins de desapropriação, área de terra de propriedade da CSN – Companhia Siderúrgica Nacional</text:span></text:p>
      <text:p text:style-name="P689"/>
      <text:p text:style-name="P690"><text:span text:style-name="T691">O</text:span><text:span text:style-name="T692"><text:s/>PREFEITO DO MUNICÍPIO DE CRICIÚMA</text:span><text:span text:style-name="T693">, no uso de suas atribuições legais e de conformidade com o art. 5º, inciso I e art. 6º, do Decreto-Lei nº 3.365, de 21 de junho de 1941, combinado com os art. 10 e 50, inciso IV, da Lei Orgânica Municipal, de 05 de julho de 1990,</text:span></text:p>
      <text:p text:style-name="P694"/>
      <text:p text:style-name="P695"><text:span text:style-name="T696">DECRETA:</text:span></text:p>
      <text:p text:style-name="P697"/>
      <text:p text:style-name="P698"><text:span text:style-name="T699">Art.1º</text:span><text:span text:style-name="T700"><text:s/>Fica declarada de utilidade pública para aquisição pelo Município, por desapropriação amigável ou judicial, área de terras de propriedade da CSN – Companhia Siderúrgica Nacional, CNPJ 33.042.730/0001-04, matriculada sob o nº 127.024, cadastro nº 20048, com área de 11.634,61m2 com as seguintes confrontações:</text:span></text:p>
      <text:p text:style-name="P701"/>
      <text:p text:style-name="P702">I. Norte: 127,50 metros com José Cruz;</text:p>
      <text:p text:style-name="P703">II. Sul: 127,50 metros com Maria Milioli Darolt;</text:p>
      <text:p text:style-name="P704">III. Leste: 91,25 metros com Esperandino Milioli;</text:p>
      <text:p text:style-name="P705">IV. Oeste: 91,25 metros com Gregório Dal Pont.</text:p>
      <text:p text:style-name="P706"/>
      <text:p text:style-name="P707"><text:span text:style-name="T708">Art.2º<text:s/></text:span><text:span text:style-name="T709">A desapropriação da área acima descrita é necessária para a regularização do sistema viário municipal e linhas de transmissão de energia elétrica, que impedem a ocupação do uso do solo.</text:span></text:p>
      <text:p text:style-name="P710"/>
      <text:p text:style-name="P711"><text:span text:style-name="T712">Art.3º</text:span><text:span text:style-name="T713"><text:s/>O imóvel foi avaliado em R$ 420.000,00 (quatrocentos e vinte mil reais).</text:span></text:p>
      <text:p text:style-name="P714"/>
      <text:p text:style-name="P715"><text:span text:style-name="T716">Art.4º<text:s/></text:span><text:span text:style-name="T717">Os recursos financeiros para a execução dos objetivos preconizados no presente Decreto correrão por conta de recurso próprio, de verbas orçamentárias dispostas em orçamento do Município, podendo ser suplementadas, se necessário.</text:span></text:p>
      <text:p text:style-name="P718"/>
      <text:p text:style-name="P719"><text:span text:style-name="T720">Art.5º<text:s/></text:span><text:span text:style-name="T721">Este Decreto entra em vigor na data de sua publicação.</text:span></text:p>
      <text:p text:style-name="P722"/>
      <text:p text:style-name="P723"><text:span text:style-name="T724">Art.6º</text:span><text:span text:style-name="T725"><text:s/>Revogam-se as disposições em contrário.</text:span></text:p>
      <text:p text:style-name="P726"/>
      <text:p text:style-name="P727">Criciúma, 27 de outubro de 2021.</text:p>
      <text:p text:style-name="P728"/>
      <text:p text:style-name="P729"><text:span text:style-name="T730">CLESIO SALVARO</text:span><text:span text:style-name="T731"><text:s/>-<text:s/></text:span><text:span text:style-name="T732">Prefeito do Município de Criciúma</text:span></text:p>
      <text:list text:style-name="LFO18" text:continue-numbering="true">
        <text:list-item>
          <text:p text:style-name="P733"><text:span text:style-name="T734">VAGNER ESPINDOLA RODRIGUES</text:span><text:span text:style-name="T735"><text:s/>-<text:s/></text:span><text:span text:style-name="T736">Secretário-Geral</text:span></text:p>
        </text:list-item>
      </text:list>
      <text:p text:style-name="P737"><text:span text:style-name="T738">ACSFY/DAM/cbm</text:span><text:span text:style-name="T739">.</text:span></text:p>
      <text:p text:style-name="P740"/>
      <text:p text:style-name="P741"><text:span text:style-name="T742">DECRETO SG/nº 1561/21, de 28 de outubro de 2021.</text:span></text:p>
      <text:p text:style-name="P743"/>
      <text:p text:style-name="P744"><text:span text:style-name="T745">Altera a composição do<text:s/></text:span><text:span text:style-name="T746">Conselho Municipal do Idoso - CMDI</text:span><text:span text:style-name="T747">, para biênio 2021/2023.</text:span></text:p>
      <text:p text:style-name="P748"/>
      <text:p text:style-name="P749"><text:span text:style-name="T750">O<text:s/></text:span><text:span text:style-name="T751">PREFEITO DO MUNICÍPIO DE C</text:span><text:span text:style-name="T752">RICIÚMA</text:span><text:span text:style-name="T753">,</text:span><text:span text:style-name="T754"><text:s/></text:span><text:span text:style-name="T755">no uso de suas atribuições legais e de conformidade com a Lei nº 5.450, de 21/12/2009 e do regimento interno aprovado pelo Decreto SG/nº 633/11 de 23.09.2011 e nos termos do Decreto SA/nº 873/14 de 07/07/2014 que regulamenta o FMDI e do art. 50, inciso IV, da Lei Orgânica Municipal, de 5 de julho de 1990, e</text:span></text:p>
      <text:p text:style-name="P756"/>
      <text:soft-page-break/>
      <text:p text:style-name="P757"><text:span text:style-name="T758">Considerando</text:span><text:span text:style-name="T759"><text:s/>eleições ocorridas no dia 24/02/2021, e</text:span></text:p>
      <text:p text:style-name="P760"/>
      <text:p text:style-name="P761"><text:span text:style-name="T762">Considerando</text:span><text:span text:style-name="T763"><text:s/>o memorando nº 27 do Conselho Municipal de Direitos do Idoso de Criciúma- CMDI,</text:span></text:p>
      <text:p text:style-name="P764"/>
      <text:p text:style-name="P765">ALTERAR<text:s/></text:p>
      <text:p text:style-name="P766"/>
      <text:p text:style-name="P767">membros do Conselho Municipal do Idoso - CMDI nomeados pelo Decreto SG/nº 352/21, de acordo com a seguinte composição:<text:s/></text:p>
      <text:p text:style-name="P768"/>
      <text:p text:style-name="P769"><text:span text:style-name="T770">I- PODER PÚBLICO</text:span></text:p>
      <text:p text:style-name="P771"/>
      <text:p text:style-name="P772">e) Gabinete do Prefeito:</text:p>
      <text:p text:style-name="P773">Titular: Edson dos Santos Silva</text:p>
      <text:p text:style-name="P774"><text:span text:style-name="T775">Suplente: Aldinei João Potelecki</text:span></text:p>
      <text:p text:style-name="P776"/>
      <text:p text:style-name="P777"><text:span text:style-name="T778">Criciúma, 28 de setembro de 2021.</text:span><text:span text:style-name="T779"><text:s/></text:span></text:p>
      <text:p text:style-name="P780"/>
      <text:p text:style-name="P781"><text:span text:style-name="T782">CLÉSIO SALVARO -<text:s/></text:span><text:span text:style-name="T783">Prefeito do Município de Criciúma</text:span></text:p>
      <text:p text:style-name="P784"><text:span text:style-name="T785">VAGNER ESPINDOLA RODRIGUES -<text:s/></text:span><text:span text:style-name="T786">Secretário-Geral</text:span></text:p>
      <text:p text:style-name="P787">DAM/cbm.</text:p>
      <text:p text:style-name="P788"/>
      <text:p text:style-name="P789">DECRETO SG/nº 1563/21, de 1º de novembro de 2021.</text:p>
      <text:p text:style-name="P790"/>
      <text:p text:style-name="P791"><text:span text:style-name="T792">Concede função de confiança – FC-6</text:span><text:span text:style-name="T793">.</text:span></text:p>
      <text:p text:style-name="P794"/>
      <text:p text:style-name="P795"><text:span text:style-name="T796">O<text:s/></text:span><text:span text:style-name="T797">PREFEITO DO MUNICÍPIO DE CRICIÚMA</text:span><text:span text:style-name="T798">, no uso de suas atribuições legais e de conformidade com o art. 50, IV, da Lei Orgânica Municipal e de conformidade com a Lei Complementar nº 315 de 11 de julho de 2019, resolve:</text:span></text:p>
      <text:p text:style-name="P799"/>
      <text:p text:style-name="P800">CONCEDER,<text:s/></text:p>
      <text:p text:style-name="P801"/>
      <text:p text:style-name="P802"><text:span text:style-name="T803">a<text:s/></text:span><text:span text:style-name="T804">RAFAEL COLOMBO MARTINELLI</text:span><text:span text:style-name="T805">, matricula nº 56.830, ocupante do cargo de provimento efetivo de Cirurgião-Dentista, lotado na Secretaria Municipal de Saúde, a função de confiança de Coordenador de Unidade de Saúde – FC-6, a partir desta data.</text:span></text:p>
      <text:p text:style-name="P806"/>
      <text:p text:style-name="P807">Criciúma, 1º de novembro de 2021.</text:p>
      <text:p text:style-name="P808"/>
      <text:p text:style-name="P809"><text:span text:style-name="T810">CLÉSIO SALVARO</text:span><text:span text:style-name="T811"><text:s/>-<text:s/></text:span><text:span text:style-name="T812">Prefeito do Município de Criciúma</text:span></text:p>
      <text:p text:style-name="P813"><text:span text:style-name="T814">VAGNER ESPINDOLA RODRIGUES</text:span><text:span text:style-name="T815"><text:s/>-<text:s/></text:span><text:span text:style-name="T816">Secretário-Geral</text:span></text:p>
      <text:p text:style-name="P817">DAM/jrm.</text:p>
      <text:p text:style-name="P818"/>
      <text:p text:style-name="P819">DECRETO SG/nº 1564/21, de 1º de novembro de 2021.</text:p>
      <text:p text:style-name="P820"/>
      <text:p text:style-name="P821"><text:span text:style-name="T822">Cessa efeitos da FC-6</text:span><text:span text:style-name="T823">.</text:span></text:p>
      <text:p text:style-name="P824"/>
      <text:p text:style-name="P825"><text:span text:style-name="T826">O<text:s/></text:span><text:span text:style-name="T827">PREFEITO DO MUNICÍPIO DE CRICIÚMA</text:span><text:span text:style-name="T828">, no uso de suas atribuições e de conformidade com o art. 4º, da Lei Complementar nº 014/99 e nos termos da Lei Complementar nº 203/17, resolve:</text:span></text:p>
      <text:p text:style-name="P829"/>
      <text:p text:style-name="P830">FAZER CESSAR,<text:s/></text:p>
      <text:p text:style-name="P831"/>
      <text:p text:style-name="P832"><text:span text:style-name="T833">a partir de 1º de novembro de 2021, os efeitos do Decreto SG/nº 810/21, que concedeu ao servidor<text:s/></text:span><text:span text:style-name="T834">SERGIO MATEUS MADEIRA,</text:span><text:span text:style-name="T835"><text:s/></text:span><text:span text:style-name="T836">matrícula nº 55.942, Técnico em Enfermagem, a função de confiança de Coordenador de Unidade de Saúde – FC-6.</text:span></text:p>
      <text:p text:style-name="P837"/>
      <text:p text:style-name="P838">Criciúma, 1º de novembro de 2021.</text:p>
      <text:p text:style-name="P839"/>
      <text:p text:style-name="P840"><text:span text:style-name="T841">CLÉSIO SALVARO</text:span><text:span text:style-name="T842"><text:s/>-<text:s/></text:span><text:span text:style-name="T843">Prefeito do Município de Criciúma</text:span></text:p>
      <text:p text:style-name="P844"><text:span text:style-name="T845">VAGNER ESPINDOLA RODRIGUES</text:span><text:span text:style-name="T846"><text:s/>-<text:s/></text:span><text:span text:style-name="T847">Secretário Geral</text:span></text:p>
      <text:p text:style-name="P848">DAM/jrm.</text:p>
      <text:p text:style-name="P849"/>
      <text:p text:style-name="P850">DECRETO SG/nº 1568/21, de 1º de novembro de 2021.</text:p>
      <text:p text:style-name="P851"/>
      <text:p text:style-name="P852"><text:span text:style-name="T853">Altera a composição do Conselho Municipal de Assistência Social,</text:span><text:span text:style-name="T854"><text:s/>para biênio 2021-2023</text:span><text:span text:style-name="T855">.</text:span></text:p>
      <text:p text:style-name="P856"/>
      <text:p text:style-name="P857"><text:span text:style-name="T858">O<text:s/></text:span><text:span text:style-name="T859">PREFEITO DO MUNICÍPIO DE CRICIÙMA</text:span><text:span text:style-name="T860">,</text:span><text:span text:style-name="T861"><text:s/></text:span><text:span text:style-name="T862">no uso de suas atribuições legais e de conformidade com nº 7.341 de 07/11/2018,<text:s/></text:span></text:p>
      <text:p text:style-name="P863"/>
      <text:p text:style-name="P864">Conforme, memorando nº 016 e 17/2021 do Conselho Municipal de Assistência Social, resolve:</text:p>
      <text:p text:style-name="P865"/>
      <text:p text:style-name="P866">ALTERAR<text:s/></text:p>
      <text:p text:style-name="P867"/>
      <text:p text:style-name="P868">a composição do Conselho Municipal de Assistência Social - CMAS, instituída pelo Decreto SG/nº 541/21 e Decreto SG/ nº 376/21, nos seguintes termos:</text:p>
      <text:p text:style-name="P869"/>
      <text:p text:style-name="P870"><text:span text:style-name="T871">I - <text:s/></text:span><text:span text:style-name="T872">ÁREA GOVERNAMENTAL<text:s/></text:span></text:p>
      <text:p text:style-name="P873"/>
      <text:p text:style-name="P874"><text:span text:style-name="T875">f) Secretaria Municipal de Educação</text:span></text:p>
      <text:p text:style-name="P876">Titular: Zulamar Rodrigues</text:p>
      <text:p text:style-name="P877">Suplente: Celia Topanotti Lima Valim</text:p>
      <text:p text:style-name="P878"/>
      <text:p text:style-name="P879">g) Secretaria Municipal de Saúde</text:p>
      <text:p text:style-name="P880">Titular: Solange Rosso Nunes</text:p>
      <text:p text:style-name="P881">Suplente:Patrícia Pereira de Maia</text:p>
      <text:p text:style-name="P882"/>
      <text:p text:style-name="P883">Criciúma, 1º de novembro de 2021.</text:p>
      <text:p text:style-name="P884"/>
      <text:p text:style-name="P885"><text:span text:style-name="T886">CLÉSIO SALVARO</text:span><text:span text:style-name="T887"><text:s/>-<text:s/></text:span><text:span text:style-name="T888">Prefeito do Município de Criciúma</text:span></text:p>
      <text:p text:style-name="P889"><text:span text:style-name="T890">VAGNER ESPINDOLA RODRIGUES</text:span><text:span text:style-name="T891"><text:s/>-<text:s/></text:span><text:span text:style-name="T892">Secretário-Geral</text:span></text:p>
      <text:p text:style-name="P893">DAM/cbm</text:p>
      <text:p text:style-name="P894"/>
      <text:p text:style-name="P895">DECRETO SG/nº 1575/21, de 3 de novembro de 2021.</text:p>
      <text:p text:style-name="P896"/>
      <text:p text:style-name="P897">Qualifica como Organização Social o Instituto de Tecnologia e Desenvolvimento da Medicina - ITDM.</text:p>
      <text:p text:style-name="P898"/>
      <text:p text:style-name="P899"><text:span text:style-name="T900">O</text:span><text:span text:style-name="T901"><text:s/></text:span><text:span text:style-name="T902">PREFEITO DO MUNICÍPIO DE CRICIÚMA</text:span><text:span text:style-name="T903">, no uso de suas atribuições legais, de acordo com o que consta no Processo nº 623245 de 01/11/2021 e de conformidade com o art. 50, inciso IV, da Lei Orgânica Municipal, de 5 de julho de 1990,</text:span></text:p>
      <text:p text:style-name="P904"/>
      <text:p text:style-name="P905"><text:span text:style-name="T906">Considerando</text:span><text:span text:style-name="T907"><text:s/>a Lei Federal nº 9.637, de 15 de maio de 1998, que dispõe sobre a qualificação de entidades como organizações sociais;</text:span></text:p>
      <text:p text:style-name="P908"/>
      <text:p text:style-name="P909"><text:span text:style-name="T910">Considerando</text:span><text:span text:style-name="T911"><text:s/>a Lei Municipal nº 6.473 de 2 de setembro de 2014, que dispõe em seu art. 1º, que a qualificação dar-se-a por ato do Poder Executivo;</text:span></text:p>
      <text:p text:style-name="P912"/>
      <text:p text:style-name="P913"><text:span text:style-name="T914">Considerando</text:span><text:span text:style-name="T915"><text:s/>o Parecer Jurídico nº 415/2021, da Procuradoria Geral do Município, na data de 26 de outubro de 2021;</text:span></text:p>
      <text:p text:style-name="P916"/>
      <text:p text:style-name="P917"><text:span text:style-name="T918">Considerando</text:span><text:span text:style-name="T919"><text:s/>finalmente o atendimento explícito ao interesse público;</text:span></text:p>
      <text:p text:style-name="P920"/>
      <text:p text:style-name="P921"><text:span text:style-name="T922">DECRETA</text:span><text:span text:style-name="T923">:</text:span></text:p>
      <text:p text:style-name="P924"/>
      <text:p text:style-name="P925"><text:span text:style-name="T926">Art.1º</text:span><text:span text:style-name="T927"><text:s/>Fica qualificada como Organização Social a pessoa jurídica de direito privado denominada<text:s/></text:span><text:span text:style-name="T928">Instituto de Tecnologia e Desenvolvimento da Medicina - ITDM</text:span><text:span text:style-name="T929">,<text:s/></text:span><text:span text:style-name="T930">organização não governamental, sem fins lucrativos, inscrita no Cadastro Nacional de Pessoas Jurídicas - CNPJ sob o n</text:span><text:span text:style-name="T931">º</text:span><text:span text:style-name="T932"><text:s/>26.747.453/0001-70</text:span><text:span text:style-name="T933">, com sede na Avenida Felipe Carrillo Puerto nº 332, Jardim IAE, São Paulo / SP, CEP 05890-000.</text:span></text:p>
      <text:p text:style-name="P934"/>
      <text:p text:style-name="P935"><text:span text:style-name="T936">Art.2º<text:s/></text:span><text:span text:style-name="T937">O Município de Criciúma, observado o contido na legislação aplicável, poderá celebrar contrato de gestão com a entidade referida no art. 1º, do presente Decreto.</text:span></text:p>
      <text:p text:style-name="P938"/>
      <text:p text:style-name="P939"><text:span text:style-name="T940">Art.3º<text:s/></text:span><text:span text:style-name="T941">A execução do contrato de gestão a ser celebrado será acompanhada e fiscalizada pela Secretaria Municipal de Saúde</text:span><text:span text:style-name="T942">.</text:span></text:p>
      <text:p text:style-name="P943"/>
      <text:p text:style-name="P944"><text:span text:style-name="T945">Art.4º</text:span><text:span text:style-name="T946"><text:s/>Este Decreto entra em vigor na data de sua publicação.</text:span></text:p>
      <text:p text:style-name="P947"/>
      <text:p text:style-name="P948"><text:span text:style-name="T949">Art.5º</text:span><text:span text:style-name="T950"><text:s/>Revogam-se as disposições em contrário.</text:span></text:p>
      <text:p text:style-name="P951"/>
      <text:p text:style-name="P952">Criciúma, 3 de novembro de 2021.</text:p>
      <text:p text:style-name="P953"/>
      <text:p text:style-name="P954"><text:span text:style-name="T955">CLÉSIO SALVARO</text:span><text:span text:style-name="T956"><text:s/>-<text:s/></text:span><text:span text:style-name="T957">Prefeito do Município de Criciúma</text:span></text:p>
      <text:p text:style-name="P958"><text:span text:style-name="T959">VAGNER ESPINDOLA RODRIGUES</text:span><text:span text:style-name="T960"><text:s/>-<text:s/></text:span><text:span text:style-name="T961">Secretário-Geral</text:span></text:p>
      <text:p text:style-name="P962">erm.</text:p>
      <text:p text:style-name="P963"/>
      <text:p text:style-name="P964">DECRETO SG/nº 1576/21, de 3 de novembro de 2021.</text:p>
      <text:p text:style-name="P965"/>
      <text:p text:style-name="P966">Qualifica como Organização Social o Centro de Gestão e Controle – CEGECON.</text:p>
      <text:p text:style-name="P967"/>
      <text:p text:style-name="P968"><text:span text:style-name="T969">O</text:span><text:span text:style-name="T970"><text:s/></text:span><text:span text:style-name="T971">PREFEITO DO MUNICÍPIO DE CRICIÚMA</text:span><text:span text:style-name="T972">, no uso de suas atribuições legais, de acordo com o que consta no Processo nº 620748 de 28/09/2021 e de conformidade com o art. 50, inciso IV, da Lei Orgânica Municipal, de 5 de julho de 1990,</text:span></text:p>
      <text:p text:style-name="P973"/>
      <text:p text:style-name="P974"><text:span text:style-name="T975">Considerando</text:span><text:span text:style-name="T976"><text:s/>a Lei Federal nº 9.637, de 15 de maio de 1998, que dispõe sobre a qualificação de entidades como organizações sociais;</text:span></text:p>
      <text:p text:style-name="P977"/>
      <text:p text:style-name="P978"><text:span text:style-name="T979">Considerando</text:span><text:span text:style-name="T980"><text:s/>a Lei Municipal nº 6.473 de 2 de setembro de 2014, que dispõe em seu art. 1º, que a qualificação dar-se-a por ato do Poder Executivo;</text:span></text:p>
      <text:p text:style-name="P981"/>
      <text:soft-page-break/>
      <text:p text:style-name="P982"><text:span text:style-name="T983">Considerando</text:span><text:span text:style-name="T984"><text:s/>o Parecer Jurídico nº 407/2021, da Procuradoria Geral do Município, na data de 20 de outubro de 2021;</text:span></text:p>
      <text:p text:style-name="P985"/>
      <text:p text:style-name="P986"><text:span text:style-name="T987">Considerando</text:span><text:span text:style-name="T988"><text:s/>finalmente o atendimento explícito ao interesse público;</text:span></text:p>
      <text:p text:style-name="P989"/>
      <text:p text:style-name="P990"><text:span text:style-name="T991">DECRETA</text:span><text:span text:style-name="T992">:</text:span></text:p>
      <text:p text:style-name="P993"/>
      <text:p text:style-name="P994"><text:span text:style-name="T995">Art.1º</text:span><text:span text:style-name="T996"><text:s/>Fica qualificada como Organização Social a pessoa jurídica de direito privado denominada<text:s/></text:span><text:span text:style-name="T997">Centro de Gestão e Controle – CEGECON,<text:s/></text:span><text:span text:style-name="T998">organização não governamental, sem fins lucrativos, inscrita no Cadastro Nacional de Pessoas Jurídicas - CNPJ sob o n</text:span><text:span text:style-name="T999">º</text:span><text:span text:style-name="T1000"><text:s text:c="2"/>14.215.865/0001-80</text:span><text:span text:style-name="T1001">, com sede na Avenida C-255 nº 400, Edíficio Eldorado Bisiness Tower – Sala 1101, Setor Nova Suíça, Goiana – GO, CEP 74280-010.</text:span></text:p>
      <text:p text:style-name="P1002"/>
      <text:p text:style-name="P1003"><text:span text:style-name="T1004">Art.2º<text:s/></text:span><text:span text:style-name="T1005">O Município de Criciúma, observado o contido na legislação aplicável, poderá celebrar contrato de gestão com a entidade referida no art. 1º, do presente Decreto.</text:span></text:p>
      <text:p text:style-name="P1006"/>
      <text:p text:style-name="P1007"><text:span text:style-name="T1008">Art.3º<text:s/></text:span><text:span text:style-name="T1009">A execução do contrato de gestão a ser celebrado será acompanhada e fiscalizada pela Secretaria Municipal de Saúde</text:span><text:span text:style-name="T1010">.</text:span></text:p>
      <text:p text:style-name="P1011"/>
      <text:p text:style-name="P1012"><text:span text:style-name="T1013">Art.4º</text:span><text:span text:style-name="T1014"><text:s/>Este Decreto entra em vigor na data de sua publicação.</text:span></text:p>
      <text:p text:style-name="P1015"/>
      <text:p text:style-name="P1016"><text:span text:style-name="T1017">Art.5º</text:span><text:span text:style-name="T1018"><text:s/>Revogam-se as disposições em contrário.</text:span></text:p>
      <text:p text:style-name="P1019"/>
      <text:p text:style-name="P1020">Criciúma, 3 de novembro de 2021.</text:p>
      <text:p text:style-name="P1021"/>
      <text:p text:style-name="P1022"><text:span text:style-name="T1023">CLÉSIO SALVARO</text:span><text:span text:style-name="T1024"><text:s/>-<text:s/></text:span><text:span text:style-name="T1025">Prefeito do Município de Criciúma</text:span></text:p>
      <text:p text:style-name="P1026"><text:span text:style-name="T1027">VAGNER ESPINDOLA RODRIGUES</text:span><text:span text:style-name="T1028"><text:s/>-<text:s/></text:span><text:span text:style-name="T1029">Secretário-Geral</text:span></text:p>
      <text:p text:style-name="P1030">erm.</text:p>
      <text:p text:style-name="P1031"/>
      <text:p text:style-name="P1032">Edital de Audiência Pública</text:p>
      <text:p text:style-name="P1033">Governo Municipal de Criciúma</text:p>
      <text:p text:style-name="P1034"/>
      <text:p text:style-name="P1035"><text:span text:style-name="T1036">O<text:s/></text:span><text:span text:style-name="T1037">MUNICÍPIO DE CRICIÚMA</text:span><text:span text:style-name="T1038"><text:s/>convoca a população de Criciúma para a participação na<text:s/></text:span><text:span text:style-name="T1039">AUDIÊNCIA PÚBLICA</text:span><text:span text:style-name="T1040">, com objetivo de proceder a aprovação da comunidade perante a CONCORRÊNCIA PÚBLICA, de terrenos de Utilidade Pública, localizado no Bairro PROGRESSO – em conformidade com o que preconiza a Lei Municipal Nº 6.847/2017.</text:span></text:p>
      <text:p text:style-name="P1041"/>
      <text:p text:style-name="P1042">Data: 30/11/2021</text:p>
      <text:p text:style-name="P1043">Local: Estação Cidadania</text:p>
      <text:p text:style-name="P1044">Rua: Rosa de Souza Albano, s/nº</text:p>
      <text:p text:style-name="P1045">Bairro: Progresso</text:p>
      <text:p text:style-name="P1046"/>
      <text:p text:style-name="P1047">Criciúma, 08 de Novembro <text:s/>de 2021.</text:p>
      <text:p text:style-name="P1048"/>
      <text:p text:style-name="P1049"><text:span text:style-name="T1050">CLESIO SALVARO</text:span><text:span text:style-name="T1051"><text:s/>-<text:s/></text:span><text:span text:style-name="T1052">Prefeito do Município de Criciúma <text:s text:c="2"/></text:span></text:p>
      <text:p text:style-name="P1053"/>
      <text:p text:style-name="P1054"><text:span text:style-name="T1055">Resolução</text:span></text:p>
      <text:p text:style-name="P1056">CMAS - Conselho Municipal de Assistência Social de Criciúma</text:p>
      <text:p text:style-name="P1057"/>
      <text:p text:style-name="P1058"><text:span text:style-name="T1059">RESOLUÇÃO CMAS Nº<text:s/></text:span><text:span text:style-name="T1060">028</text:span><text:span text:style-name="T1061">/2021</text:span></text:p>
      <text:p text:style-name="P1062"><text:span text:style-name="T1063"><text:tab/></text:span></text:p>
      <text:p text:style-name="P1064"><text:span text:style-name="T1065">Aprova a inscrição da<text:s/></text:span><text:span text:style-name="T1066">Rotary Clube de</text:span><text:span text:style-name="T1067"><text:s/>Criciúma/SC no CMAS.</text:span></text:p>
      <text:p text:style-name="P1068"/>
      <text:p text:style-name="P1069"><text:span text:style-name="T1070">O Conselho Municipal de Assistência Social de Criciúma, no uso das atribuições que lhe são conferidas pela Lei Orgânica da Assistência Social – LOAS n° 8.742/1993 e Lei Municipal n° <text:s/>7.341/2018, em reunião<text:s/></text:span><text:span text:style-name="T1071">ordinária</text:span><text:span text:style-name="T1072"><text:s/>realizada em</text:span><text:span text:style-name="T1073"><text:s/></text:span><text:span text:style-name="T1074">03</text:span><text:span text:style-name="T1075"><text:s/>de n</text:span><text:span text:style-name="T1076">ovembro</text:span><text:span text:style-name="T1077"><text:s/>de 2021,<text:s/></text:span><text:span text:style-name="T1078">ATA</text:span><text:span text:style-name="T1079"><text:s/>n° 0</text:span><text:span text:style-name="T1080">13</text:span><text:span text:style-name="T1081">/2021,</text:span></text:p>
      <text:p text:style-name="P1082"/>
      <text:p text:style-name="P1083"><text:span text:style-name="T1084">Resolve:</text:span></text:p>
      <text:p text:style-name="P1085"/>
      <text:p text:style-name="P1086"><text:span text:style-name="T1087">Art. 1º</text:span><text:span text:style-name="T1088"><text:s/>- Aprovar a inscrição da<text:s/></text:span><text:span text:style-name="T1089">Rotary Clube de</text:span><text:span text:style-name="T1090"><text:s/>Criciúma/SC no<text:s/></text:span><text:span text:style-name="T1091">Conselho Municipal de Assistência Social de Criciúma – CMAS</text:span><text:span text:style-name="T1092">.<text:s/></text:span></text:p>
      <text:p text:style-name="P1093"/>
      <text:p text:style-name="P1094"><text:span text:style-name="T1095">Art. 2° - <text:s/></text:span><text:span text:style-name="T1096">Assim pela presente Resolução, fica autorizada a Inscrição para a entidade proponente.</text:span></text:p>
      <text:p text:style-name="P1097"/>
      <text:p text:style-name="P1098"><text:span text:style-name="T1099">Art. 3º</text:span><text:span text:style-name="T1100"><text:s/></text:span><text:span text:style-name="T1101">-</text:span><text:span text:style-name="T1102"><text:s/></text:span><text:span text:style-name="T1103">Esta resolução entra em vigor na data da sua assinatura.</text:span></text:p>
      <text:p text:style-name="P1104"/>
      <text:p text:style-name="P1105"><text:span text:style-name="T1106">Criciúma, 03</text:span><text:span text:style-name="T1107"><text:s/>de novembro</text:span><text:span text:style-name="T1108"><text:s/>de 2021.</text:span></text:p>
      <text:p text:style-name="P1109"/>
      <text:p text:style-name="P1110"><text:span text:style-name="T1111">Guilherme Augusto Carminatti</text:span><text:span text:style-name="T1112"><text:s/>-<text:s/></text:span><text:span text:style-name="T1113">Presidente do CMAS</text:span><text:span text:style-name="T1114"><text:s/></text:span><text:span text:style-name="T1115">(Gestão 20</text:span><text:span text:style-name="T1116">21</text:span><text:span text:style-name="T1117">/2022)</text:span></text:p>
      <text:p text:style-name="P1118"/>
      <text:p text:style-name="P1119">Comunicados</text:p>
      <text:p text:style-name="P1120">FAMCRI - Fundação do Meio Ambiente de Criciúma</text:p>
      <text:p text:style-name="P1121"/>
      <text:p text:style-name="P1122">COMUNICADO Nº 124/2021</text:p>
      <text:p text:style-name="P1123"><text:span text:style-name="T1124">21 de Outubro de 2021</text:span></text:p>
      <text:p text:style-name="P1125"/>
      <text:p text:style-name="P1126">O governo do Município de Criciúma, através da FAMCRI – Fundação do Meio Ambiente de Criciúma torna público, nos termos da Lei Nº 2.582, datada de 17 de julho de 1991, que procederá a retirada de:</text:p>
      <text:p text:style-name="P1127"/>
      <text:list text:style-name="LFO19" text:continue-numbering="true">
        <text:list-item>
          <text:p text:style-name="P1128"><text:span text:style-name="T1129">1 (hum) indivíduo arbóreo exótico de<text:s/></text:span><text:span text:style-name="T1130">Ficus benjamina<text:s/></text:span><text:span text:style-name="T1131">(figueira-de-jardim),<text:s/></text:span><text:span text:style-name="T1132">localizado na Rua Visconde Cairú, 798, Bairro Santa Barbara.</text:span></text:p>
        </text:list-item>
      </text:list>
      <text:p text:style-name="P1133"/>
      <text:p text:style-name="P1134">O indivíduo arbóreo encontra-se com suas raízes danificando o muro da residência do requerente.</text:p>
      <text:p text:style-name="P1135">As pessoas interessadas têm 10 (Dez) dias, a partir da informação publicada, para apresentarem recursos junto á Fundação do Meio Ambiente de Criciúma.</text:p>
      <text:p text:style-name="P1136"/>
      <text:p text:style-name="P1137"><text:span text:style-name="T1138">Robson Francisco Izidro</text:span><text:span text:style-name="T1139"><text:s/>-<text:s/></text:span><text:span text:style-name="T1140">Presidente FAMCRI - Fundação do Meio Ambiente de Criciúma</text:span></text:p>
      <text:p text:style-name="P1141"/>
      <text:p text:style-name="P1142">COMUNICADO Nº 125/2021</text:p>
      <text:p text:style-name="P1143"/>
      <text:p text:style-name="P1144">A Fundação do Meio Ambiente de Criciúma – FAMCRI torna público o cancelamento da Autorização Ambiental Nº 143/2019.</text:p>
      <text:p text:style-name="P1145"/>
      <text:p text:style-name="P1146"><text:span text:style-name="T1147">Considerando que a empresa<text:s/></text:span><text:span text:style-name="T1148">JÉSSICA MENDES</text:span><text:span text:style-name="T1149">,</text:span><text:span text:style-name="T1150"><text:s/></text:span><text:span text:style-name="T1151">mudou o seu local de operação, anteriormente localizada na<text:s/></text:span><text:span text:style-name="T1152">Rua Abele Martinho Benedet, N° 32, bairro Morro Estevão</text:span><text:span text:style-name="T1153">, solicita-se o cancelamento da Autorização Ambiental.</text:span></text:p>
      <text:p text:style-name="P1154"/>
      <text:p text:style-name="P1155">A FAMCRI Resolve:</text:p>
      <text:p text:style-name="P1156"/>
      <text:p text:style-name="P1157">1. Cancelar a Autorização Ambiental Nº 143/2019 emitida no dia 21/08/2019 com validade até a data de 21/08/2023.</text:p>
      <text:p text:style-name="P1158">2. Esta decisão passa ter vigência a partir da data de publicação.</text:p>
      <text:p text:style-name="P1159"/>
      <text:p text:style-name="P1160">Criciúma, 26 de outubro de 2021.</text:p>
      <text:p text:style-name="P1161"/>
      <text:p text:style-name="P1162"><text:span text:style-name="T1163">ROBSON FRANCISCO IZIDRO -<text:s/></text:span><text:span text:style-name="T1164">Presidente FAMCRI - Fundação do Meio Ambiente de Criciúma</text:span></text:p>
      <text:p text:style-name="P1165"/>
      <text:p text:style-name="P1166">Atas</text:p>
      <text:p text:style-name="P1167">Governo Municipal de Criciúma</text:p>
      <text:p text:style-name="P1168"/>
      <text:p text:style-name="P1169"><text:span text:style-name="T1170">A</text:span><text:span text:style-name="T1171">T</text:span><text:span text:style-name="T1172">A</text:span><text:span text:style-name="T1173"><text:s/>07<text:s/></text:span><text:span text:style-name="T1174">DA<text:s/></text:span><text:span text:style-name="T1175">TOMADA DE PREÇOS Nº.<text:s/></text:span><text:bookmark-start text:name="_Hlk72767543"/><text:span text:style-name="T1176">281/PMC/2021<text:s/></text:span><text:bookmark-end text:name="_Hlk72767543"/></text:p>
      <text:p text:style-name="P1177"/>
      <text:p text:style-name="P1178"><text:span text:style-name="T1179">(Processo Administrativo Nº. 616190)</text:span></text:p>
      <text:p text:style-name="P1180"><text:span text:style-name="T1181"><text:s/></text:span></text:p>
      <text:p text:style-name="P1182">ATA DA REUNIÃO DA COMISSÃO PERMANENTE DE LICITAÇÕES DO MUNICÍPIO DE CRICIÚMA PARA ABERTURA DOS ENVELOPES CONTENDO AS PROPOSTAS DE PREÇOS – ENVELOPE Nº 2 DAS EMPRESAS HABILITADAS, CORRESPONDENTE A 2ª FASE DO EDITAL EM EPIGRAFE.</text:p>
      <text:p text:style-name="P1183"/>
      <text:p text:style-name="P1184"><text:span text:style-name="T1185">OBJETO:</text:span><text:span text:style-name="T1186"><text:s/></text:span><text:span text:style-name="T1187">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188"/>
      <text:p text:style-name="P1189"><text:span text:style-name="T1190">Às dez horas, do dia cinco, do mês de nov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191">para dar continuidade ao processamento com relação a segunda fase (abertura das propostas de preços – envelope 02) da Tomada de Preços nº 281/PMC/2021.<text:s/></text:span><text:span text:style-name="T1192">Aberta a sessão pela Presidente, Srta. KARINA TRES, ela informou que as empresas<text:s/></text:span><text:span text:style-name="T1193">CONSTRUÇÕES VITÓRIA LTDA – ME e RTM RINCAO TERRAPLANAGEM E MAO DE OBRA EIRELI</text:span><text:span text:style-name="T1194"><text:s/>se</text:span><text:span text:style-name="T1195"><text:s/></text:span><text:span text:style-name="T1196">encontravam presentes e legalmente representadas neste ato. Foram apresentados aos membros da comissão e aos representantes presentes os envelopes das propostas de preços devidamente lacrados, para conferência quanto a sua integridade.<text:s/></text:span><text:span text:style-name="T1197">Em seguida, não havendo restrição quanto a idoneidade dos lacres dos envelopes,<text:s/></text:span><text:span text:style-name="T1198">passou-se à abertura dos envelopes de nº 2, com as propostas de preços das licitantes habilitadas, as quais foram rubricadas pela Comissão.<text:s/></text:span><text:span text:style-name="T1199">Lidos em voz alta, constatou os seguintes valores globais:</text:span></text:p>
      <text:p text:style-name="P1200"/>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CLASSIFICAÇÃO</text:p>
          </table:table-cell>
          <table:table-cell table:style-name="TableCell1209">
            <text:p text:style-name="P1210">EMPRESA</text:p>
          </table:table-cell>
          <table:table-cell table:style-name="TableCell1211">
            <text:p text:style-name="P1212"><text:s text:c="4"/>VALOR GLOBAL</text:p>
          </table:table-cell>
        </table:table-row>
        <table:table-row table:style-name="TableRow1213">
          <table:table-cell table:style-name="TableCell1214">
            <text:p text:style-name="P1215">1ª</text:p>
          </table:table-cell>
          <table:table-cell table:style-name="TableCell1216">
            <text:p text:style-name="P1217"><text:span text:style-name="T1218">CONSTRUÇÕES VITÓRIA LTDA</text:span></text:p>
          </table:table-cell>
          <table:table-cell table:style-name="TableCell1219">
            <text:p text:style-name="P1220">R$2.057.338,35</text:p>
          </table:table-cell>
        </table:table-row>
        <table:table-row table:style-name="TableRow1221">
          <table:table-cell table:style-name="TableCell1222">
            <text:p text:style-name="P1223">2ª</text:p>
          </table:table-cell>
          <table:table-cell table:style-name="TableCell1224">
            <text:p text:style-name="P1225"><text:span text:style-name="T1226">RTM RINCAO TERRAPLANAGEM E MAO DE OBRA EIRELI</text:span></text:p>
          </table:table-cell>
          <table:table-cell table:style-name="TableCell1227">
            <text:p text:style-name="P1228">R$2.127.881,83</text:p>
          </table:table-cell>
        </table:table-row>
        <table:table-row table:style-name="TableRow1229">
          <table:table-cell table:style-name="TableCell1230">
            <text:p text:style-name="P1231">3ª</text:p>
          </table:table-cell>
          <table:table-cell table:style-name="TableCell1232">
            <text:p text:style-name="P1233">CONFER CONSTRUTORA FERNANDES LTDA</text:p>
          </table:table-cell>
          <table:table-cell table:style-name="TableCell1234">
            <text:p text:style-name="P1235">R$2.129.393,85</text:p>
          </table:table-cell>
        </table:table-row>
        <table:table-row table:style-name="TableRow1236">
          <table:table-cell table:style-name="TableCell1237">
            <text:p text:style-name="P1238">4ª</text:p>
          </table:table-cell>
          <table:table-cell table:style-name="TableCell1239">
            <text:p text:style-name="P1240">ARAUJO CONSTRUCOES EIRELI</text:p>
          </table:table-cell>
          <table:table-cell table:style-name="TableCell1241">
            <text:p text:style-name="P1242">R$2.483.171,46</text:p>
          </table:table-cell>
        </table:table-row>
      </table:table>
      <text:p text:style-name="P1243"/>
      <text:p text:style-name="P1244"><text:span text:style-name="T1245">Não tendo mais atos a praticar, a Presidente informou aos presentes da<text:s/></text:span><text:span text:style-name="T1246">SUSPENSÃO</text:span><text:span text:style-name="T1247"><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sexta-feira), aos cinco dias do mês de novembro do ano de 2021.</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KARINA TRES</text:span></text:p>
          </table:table-cell>
          <table:table-cell table:style-name="TableCell1256">
            <text:p text:style-name="P1257"><text:span text:style-name="T1258">ANTONIO DE OLIVEIRA</text:span></text:p>
          </table:table-cell>
          <table:table-cell table:style-name="TableCell1259">
            <text:p text:style-name="P1260">OSMAR CORAL<text:s/></text:p>
          </table:table-cell>
        </table:table-row>
        <table:table-row table:style-name="TableRow1261">
          <table:table-cell table:style-name="TableCell1262">
            <text:p text:style-name="P1263"><text:span text:style-name="T1264">P</text:span><text:span text:style-name="T1265">r</text:span><text:span text:style-name="T1266">e</text:span><text:span text:style-name="T1267">s</text:span><text:span text:style-name="T1268">i</text:span><text:span text:style-name="T1269">d</text:span><text:span text:style-name="T1270">e</text:span><text:span text:style-name="T1271">n</text:span><text:span text:style-name="T1272">t</text:span><text:span text:style-name="T1273">e</text:span></text:p>
          </table:table-cell>
          <table:table-cell table:style-name="TableCell1274">
            <text:p text:style-name="P1275"><text:span text:style-name="T1276">Membro-Secretário</text:span></text:p>
          </table:table-cell>
          <table:table-cell table:style-name="TableCell1277">
            <text:p text:style-name="P1278"><text:span text:style-name="T1279">M</text:span><text:span text:style-name="T1280">e</text:span><text:span text:style-name="T1281">mb</text:span><text:span text:style-name="T1282">ro<text:s/></text:span></text:p>
          </table:table-cell>
        </table:table-row>
      </table:table>
      <text:p text:style-name="P1283"/>
      <text:p text:style-name="P1284"><text:span text:style-name="T1285">CONSTRUÇÕES VITÓRIA LTDA -<text:s/></text:span><text:span text:style-name="T1286">JOACIR DORIGON BIANCO –<text:s/></text:span><text:span text:style-name="T1287">Procurador</text:span></text:p>
      <text:p text:style-name="P1288"><text:span text:style-name="T1289">RTM RINCAO TERRAPLANAGEM E MAO DE OBRA EIRELI -<text:s/></text:span><text:span text:style-name="T1290">MARCOS FERREIRA BORTOLON -<text:s/></text:span><text:span text:style-name="T1291">Administrador</text:span></text:p>
      <text:p text:style-name="P1292"><text:tab/></text:p>
      <text:p text:style-name="P1293"><text:span text:style-name="T1294">A</text:span><text:span text:style-name="T1295">T</text:span><text:span text:style-name="T1296">A</text:span><text:span text:style-name="T1297"><text:s/>08<text:s/></text:span><text:span text:style-name="T1298">DO EDITAL DE<text:s/></text:span><text:span text:style-name="T1299">TOMADA DE PREÇOS Nº. 281/PMC/2021<text:s/></text:span></text:p>
      <text:p text:style-name="P1300"/>
      <text:p text:style-name="P1301"><text:span text:style-name="T1302">(Processo Administrativo Nº. 616190)</text:span></text:p>
      <text:p text:style-name="P1303"><text:span text:style-name="T1304"><text:s/></text:span></text:p>
      <text:p text:style-name="P1305"><text:span text:style-name="T1306">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1307">DO EDITAL ACIMA EPIGRAFADO</text:span><text:span text:style-name="T1308">.</text:span></text:p>
      <text:p text:style-name="P1309"/>
      <text:p text:style-name="P1310"><text:span text:style-name="T1311">OBJETO:</text:span><text:span text:style-name="T1312"><text:s/></text:span><text:span text:style-name="T1313">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314"/>
      <text:p text:style-name="P1315"><text:span text:style-name="T1316">Às dezesseis horas e quarenta e cinco minutos, do dia cinco,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317">para registro do recebimento das propostas de preços que foram conferidas pela área técnica da Secretaria de Infraestrutura, Planejamento e Mobilidade Urbana, através da servidora Engª Joice Martignago de Medeiros Gerônimo, que, tendo realizada a conferência e avaliação dos documentos e valores apresentados nas propostas de preços das licitantes habilitadas, constatou que a proposta ofertada pela empresa<text:s/></text:span><text:span text:style-name="T1318">CONSTRUÇÕES VITÓRIA LTDA</text:span><text:span text:style-name="T1319">, apresenta multiplicações em desacordo com o critério de arredondamento em duas casas na carta de apresentação da proposta e na planilha orçamentária. Diante disso há a<text:s/></text:span><text:span text:style-name="T1320">necessidade de se proceder determinadas correções e adequações por parte da empresa<text:s/></text:span><text:span text:style-name="T1321">classificada em 1º (primeiro) lugar, em sua proposta de preços, pois a multiplicação de alguns valores</text:span><text:span text:style-name="T1322"><text:s/>unitários pelos respectivos quantitativos não fecharam com os da planilha orçamentária</text:span><text:span text:style-name="T1323"><text:s/>por ela apresentada, correções e adequações estas que em nada poderá alterar o valor global da proposta original apresentada que foi de R$2.057.338,35, assim como não alterará a atual classificação geral. Já as planilhas apresentadas pelas demais empresas estavam corretas e foram atestadas a conformidade dos critérios de aceitabilidade dos preços estabelecidos no edital. Portando, a empresa<text:s/></text:span><text:span text:style-name="T1324">CONSTRUÇÕES VITÓRIA LTDA</text:span><text:span text:style-name="T1325">,<text:s/></text:span><text:span text:style-name="T1326">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327"><text:s/></text:span><text:span text:style-name="T1328">no valor global de R$2.057.338,35 (Dois milhões cinquenta e sete mil trezentos e trinta e oito reais e trinta e cinco centavos),</text:span><text:span text:style-name="T1329"><text:s/>conforme carta de apresentação de proposta, devendo ser utilizada preferencialmente a planilha disponibilizada pelo município elaborada pelo sistema OBRASGOV.<text:s/></text:span><text:span text:style-name="T1330">Nada mais havendo a tratar, encerrou-se a sessão, da qual para constar lavrou-se a presente Ata, que vai assinada pelos integrantes da Comissão Permanente de Licitações.<text:s/></text:span><text:span text:style-name="T1331">Sala de Licitações, (sexta-feira), aos cinco dias do mês de novembro do ano de 2021.</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KARINA TRES</text:span></text:p>
          </table:table-cell>
          <table:table-cell table:style-name="TableCell1341">
            <text:p text:style-name="P1342"><text:span text:style-name="T1343">ANTONIO DE OLIVEIRA</text:span></text:p>
          </table:table-cell>
          <table:table-cell table:style-name="TableCell1344">
            <text:p text:style-name="P1345"><text:span text:style-name="T1346">OSMAR CORAL</text:span></text:p>
          </table:table-cell>
        </table:table-row>
        <table:table-row table:style-name="TableRow1347">
          <table:table-cell table:style-name="TableCell1348">
            <text:p text:style-name="P1349"><text:span text:style-name="T1350">P</text:span><text:span text:style-name="T1351">r</text:span><text:span text:style-name="T1352">e</text:span><text:span text:style-name="T1353">s</text:span><text:span text:style-name="T1354">i</text:span><text:span text:style-name="T1355">d</text:span><text:span text:style-name="T1356">e</text:span><text:span text:style-name="T1357">n</text:span><text:span text:style-name="T1358">t</text:span><text:span text:style-name="T1359">e</text:span></text:p>
          </table:table-cell>
          <table:table-cell table:style-name="TableCell1360">
            <text:p text:style-name="P1361"><text:span text:style-name="T1362">Membro-Secretário</text:span></text:p>
          </table:table-cell>
          <table:table-cell table:style-name="TableCell1363">
            <text:p text:style-name="P1364"><text:span text:style-name="T1365">M</text:span><text:span text:style-name="T1366">e</text:span><text:span text:style-name="T1367">mb</text:span><text:span text:style-name="T1368">ro</text:span></text:p>
          </table:table-cell>
        </table:table-row>
      </table:table>
      <text:p text:style-name="P1369"/>
      <text:p text:style-name="P1370"/>
      <text:p text:style-name="P1371"/>
      <text:p text:style-name="P1372"/>
      <text:p text:style-name="P1373"/>
      <text:soft-page-break/>
      <text:p text:style-name="P1374"><text:span text:style-name="T1375">A</text:span><text:span text:style-name="T1376">T</text:span><text:span text:style-name="T1377">A</text:span><text:span text:style-name="T1378"><text:s/>06<text:s/></text:span><text:span text:style-name="T1379">DO EDITAL DE<text:s/></text:span><text:span text:style-name="T1380">TOMADA DE PREÇOS Nº. 302/PMC/2021</text:span></text:p>
      <text:p text:style-name="P1381"/>
      <text:p text:style-name="P1382">(Processo Administrativo nº. 617743)</text:p>
      <text:p text:style-name="P1383"><text:span text:style-name="T1384"><text:s/></text:span></text:p>
      <text:p text:style-name="P1385"><text:span text:style-name="T1386">ATA DA REUNIÃO RESERVADA DA COMISSÃO PERMANENTE DE LICITAÇÕES DO MUNICÍPIO DE CRICIÚMA PARA REGISTRO DO RECEBIMENTO DA PROPOSTA RETIFICADA DA EMPRESA<text:s/></text:span><text:span text:style-name="T1387">BCL EMPREENDEIMENTOS LTDA</text:span><text:span text:style-name="T1388">, CONFORME SOLICITADO NA ATA Nº 05, DA</text:span><text:span text:style-name="T1389"><text:s/>CLASSIFICAÇÃO GERAL DAS PROPOSTAS DE PREÇOS E ABERTURA DO PRAZO DE RECURSO.</text:span></text:p>
      <text:p text:style-name="P1390"/>
      <text:p text:style-name="P1391"><text:span text:style-name="T1392">OBJETO:</text:span><text:span text:style-name="T1393"><text:s/>Contratação de empresa do ramo pertinente para e</text:span><text:span text:style-name="T1394">xecução dos serviços necessários à realização das obras de terraplenagem, drenagem pluvial e pavimentação com revestimento em concreto asfáltico usinado à quente – CAUQ na<text:s/></text:span><text:span text:style-name="T1395">RUA ROGÉRIO BÚRIGO,<text:s/></text:span><text:span text:style-name="T1396">numa extensão de 700,00m, localizada no BAIRRO VERDINHO</text:span><text:span text:style-name="T1397">- município de Criciúma-SC.<text:s/></text:span><text:span text:style-name="T1398">(TRANSFERÊNCIAS ESPECIAIS – GOVERNO ESTADO DE SANTA CATARINA).</text:span><text:span text:style-name="T1399"><text:s/></text:span></text:p>
      <text:p text:style-name="P1400"/>
      <text:p text:style-name="P1401"><text:span text:style-name="T1402">As dezesseis horas e trinta minutos, do dia cinco,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dar continuidade ao processo licitatório acima epigrafado. Aberto os trabalhos pela presidente da Comissão, Srta. KARINA TRES, ela informou que recebeu a proposta com as devidas correções,<text:s/></text:span><text:span text:style-name="T1403">no valor global de<text:s/></text:span><text:span text:style-name="T1404">R$1.325.980,68 (Um milhão trezentos e vinte e cinco mil, novecentos e oitenta reais e sessenta e oito centavos)</text:span><text:span text:style-name="T1405"><text:s/>e<text:s/></text:span><text:span text:style-name="T1406">que estava correta e que os preços unitários e global são exequíveis, pois estão abaixo dos valores orçados apresentados na planilha orçamentária oficial do município elaborada e assinada pelo Engº MURILO BARBOSA FLORES e Engº GISELLA SOARES da Secretaria de Infraestrutura, Planejamento e Mobilidade Urbana e, consequentemente, dentro dos praticados no mercado da região, mantendo-se assim a classificação final:</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CLASSIFICAÇÃO</text:p>
          </table:table-cell>
          <table:table-cell table:style-name="TableCell1415">
            <text:p text:style-name="P1416">EMPRESA</text:p>
          </table:table-cell>
          <table:table-cell table:style-name="TableCell1417">
            <text:p text:style-name="P1418">VALOR GLOBAL</text:p>
          </table:table-cell>
        </table:table-row>
        <table:table-row table:style-name="TableRow1419">
          <table:table-cell table:style-name="TableCell1420">
            <text:p text:style-name="P1421">1ª</text:p>
          </table:table-cell>
          <table:table-cell table:style-name="TableCell1422">
            <text:p text:style-name="P1423"><text:span text:style-name="T1424">BCL EMPREENDEIMENTOS LTDA</text:span></text:p>
          </table:table-cell>
          <table:table-cell table:style-name="TableCell1425">
            <text:p text:style-name="P1426">R$1.325.980,68</text:p>
          </table:table-cell>
        </table:table-row>
        <table:table-row table:style-name="TableRow1427">
          <table:table-cell table:style-name="TableCell1428">
            <text:p text:style-name="P1429">2ª</text:p>
          </table:table-cell>
          <table:table-cell table:style-name="TableCell1430">
            <text:p text:style-name="P1431"><text:span text:style-name="T1432">SETEP CONSTRUÇÕES S.A.</text:span></text:p>
          </table:table-cell>
          <table:table-cell table:style-name="TableCell1433">
            <text:p text:style-name="P1434">R$1.336.653,75</text:p>
            <text:p text:style-name="P1435"/>
          </table:table-cell>
        </table:table-row>
        <table:table-row table:style-name="TableRow1436">
          <table:table-cell table:style-name="TableCell1437">
            <text:p text:style-name="P1438">3ª</text:p>
          </table:table-cell>
          <table:table-cell table:style-name="TableCell1439">
            <text:p text:style-name="P1440"><text:span text:style-name="T1441">JR CONSTRUÇÕES E TERRAPLENAGEM LTDA</text:span></text:p>
          </table:table-cell>
          <table:table-cell table:style-name="TableCell1442">
            <text:p text:style-name="P1443">R$1.426.092,75</text:p>
            <text:p text:style-name="P1444"/>
          </table:table-cell>
        </table:table-row>
        <table:table-row table:style-name="TableRow1445">
          <table:table-cell table:style-name="TableCell1446">
            <text:p text:style-name="P1447">4ª</text:p>
          </table:table-cell>
          <table:table-cell table:style-name="TableCell1448">
            <text:p text:style-name="P1449"><text:span text:style-name="T1450">CONFER CONSTRUTORA FERNANDES LTDA</text:span></text:p>
          </table:table-cell>
          <table:table-cell table:style-name="TableCell1451">
            <text:p text:style-name="P1452">R$1.482.549,57</text:p>
          </table:table-cell>
        </table:table-row>
        <table:table-row table:style-name="TableRow1453">
          <table:table-cell table:style-name="TableCell1454">
            <text:p text:style-name="P1455">5ª</text:p>
          </table:table-cell>
          <table:table-cell table:style-name="TableCell1456">
            <text:p text:style-name="P1457"><text:span text:style-name="T1458">CONSTRUTORA NUNES LTDA</text:span></text:p>
          </table:table-cell>
          <table:table-cell table:style-name="TableCell1459">
            <text:p text:style-name="P1460">R$1.557.057,08</text:p>
          </table:table-cell>
        </table:table-row>
      </table:table>
      <text:p text:style-name="P1461"/>
      <text:p text:style-name="P1462">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 Sala de Licitações, (sexta-feira), aos cinco dias do mês de novembro do ano de 2021.</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KARINA TRES</text:span></text:p>
          </table:table-cell>
          <table:table-cell table:style-name="TableCell1471">
            <text:p text:style-name="P1472"><text:span text:style-name="T1473">ANTONIO DE OLIVEIRA</text:span></text:p>
          </table:table-cell>
          <table:table-cell table:style-name="TableCell1474">
            <text:p text:style-name="P1475"><text:span text:style-name="T1476">ALAN NUNES CARDOSO</text:span></text:p>
          </table:table-cell>
        </table:table-row>
        <table:table-row table:style-name="TableRow1477">
          <table:table-cell table:style-name="TableCell1478">
            <text:p text:style-name="P1479"><text:span text:style-name="T1480">P</text:span><text:span text:style-name="T1481">r</text:span><text:span text:style-name="T1482">e</text:span><text:span text:style-name="T1483">s</text:span><text:span text:style-name="T1484">i</text:span><text:span text:style-name="T1485">d</text:span><text:span text:style-name="T1486">e</text:span><text:span text:style-name="T1487">n</text:span><text:span text:style-name="T1488">t</text:span><text:span text:style-name="T1489">e</text:span></text:p>
          </table:table-cell>
          <table:table-cell table:style-name="TableCell1490">
            <text:p text:style-name="P1491"><text:span text:style-name="T1492">Membro-Secretário</text:span></text:p>
          </table:table-cell>
          <table:table-cell table:style-name="TableCell1493">
            <text:p text:style-name="P1494"><text:span text:style-name="T1495">M</text:span><text:span text:style-name="T1496">e</text:span><text:span text:style-name="T1497">mb</text:span><text:span text:style-name="T1498">ro-suplente</text:span></text:p>
          </table:table-cell>
        </table:table-row>
      </table:table>
      <text:p text:style-name="P1499"/>
      <text:p text:style-name="P1500"/>
      <text:p text:style-name="P1501">Atas</text:p>
      <text:p text:style-name="P1502">FMS – Fundo Municipal de Saúde</text:p>
      <text:p text:style-name="P1503"/>
      <text:p text:style-name="P1504"><text:span text:style-name="T1505">A</text:span><text:span text:style-name="T1506">T</text:span><text:span text:style-name="T1507">A</text:span><text:span text:style-name="T1508"><text:s/>08<text:s/></text:span><text:span text:style-name="T1509">DO EDITAL DE<text:s/></text:span><text:span text:style-name="T1510">TOMADA DE PREÇOS Nº. 071/FMS/2021</text:span></text:p>
      <text:p text:style-name="P1511"/>
      <text:p text:style-name="P1512">(Processo Administrativo Nº. 616714)</text:p>
      <text:p text:style-name="P1513"/>
      <text:p text:style-name="P1514"><text:span text:style-name="T1515">A</text:span><text:span text:style-name="T1516">T</text:span><text:span text:style-name="T1517">A</text:span><text:span text:style-name="T1518"><text:s/></text:span><text:span text:style-name="T1519">D</text:span><text:span text:style-name="T1520">A</text:span><text:span text:style-name="T1521"><text:s/></text:span><text:span text:style-name="T1522">R</text:span><text:span text:style-name="T1523">EU</text:span><text:span text:style-name="T1524">N</text:span><text:span text:style-name="T1525">I</text:span><text:span text:style-name="T1526">Ã</text:span><text:span text:style-name="T1527">O RESERVADA DA<text:s/></text:span><text:span text:style-name="T1528">C</text:span><text:span text:style-name="T1529">O</text:span><text:span text:style-name="T1530">M</text:span><text:span text:style-name="T1531">ISS</text:span><text:span text:style-name="T1532">Ã</text:span><text:span text:style-name="T1533">O</text:span><text:span text:style-name="T1534"><text:s/></text:span><text:span text:style-name="T1535">PE</text:span><text:span text:style-name="T1536">R</text:span><text:span text:style-name="T1537">M</text:span><text:span text:style-name="T1538">AN</text:span><text:span text:style-name="T1539">E</text:span><text:span text:style-name="T1540">N</text:span><text:span text:style-name="T1541">T</text:span><text:span text:style-name="T1542">E</text:span><text:span text:style-name="T1543"><text:s/></text:span><text:span text:style-name="T1544">D</text:span><text:span text:style-name="T1545">E</text:span><text:span text:style-name="T1546"><text:s/></text:span><text:span text:style-name="T1547">LI</text:span><text:span text:style-name="T1548">C</text:span><text:span text:style-name="T1549">I</text:span><text:span text:style-name="T1550">T</text:span><text:span text:style-name="T1551">AÇ</text:span><text:span text:style-name="T1552">ÕES</text:span><text:span text:style-name="T1553"><text:s/></text:span><text:span text:style-name="T1554">D</text:span><text:span text:style-name="T1555">O</text:span><text:span text:style-name="T1556"><text:s/></text:span><text:span text:style-name="T1557">M</text:span><text:span text:style-name="T1558">U</text:span><text:span text:style-name="T1559">N</text:span><text:span text:style-name="T1560">I</text:span><text:span text:style-name="T1561">C</text:span><text:span text:style-name="T1562">ÍPIO</text:span><text:span text:style-name="T1563"><text:s/></text:span><text:span text:style-name="T1564">D</text:span><text:span text:style-name="T1565">E</text:span><text:span text:style-name="T1566"><text:s/></text:span><text:span text:style-name="T1567">C</text:span><text:span text:style-name="T1568">R</text:span><text:span text:style-name="T1569">I</text:span><text:span text:style-name="T1570">C</text:span><text:span text:style-name="T1571">IÚ</text:span><text:span text:style-name="T1572">M</text:span><text:span text:style-name="T1573">A</text:span><text:span text:style-name="T1574"><text:s/></text:span><text:span text:style-name="T1575">P</text:span><text:span text:style-name="T1576">A</text:span><text:span text:style-name="T1577">R</text:span><text:span text:style-name="T1578">A REGISTRO DO RECEBIMENTO DO PARECER JURIDICO DA PROCURADORIA GERAL REFERENTE AO PEDIDO DE CLASSIFICAÇÃO DA PROPOSTA DA EMPRESA SUL CONSTRUÇÕES E PROJETOS LTDA.</text:span></text:p>
      <text:p text:style-name="P1579"/>
      <text:p text:style-name="P1580"><text:span text:style-name="T1581">OBJETO:</text:span><text:span text:style-name="T1582"><text:s/></text:span><text:span text:style-name="T1583">Contratação de empresa do ramo pertinente para elaboração dos projetos complementares para ampliação e reforma do prédio da Unidade Básica de Saúde Boa Vista e UPA 24h Boa Vista, com 1.674,57m² de área total, localizado na rua São Francisco do Sul, Município de Criciúma-SC</text:span><text:span text:style-name="T1584">.</text:span></text:p>
      <text:p text:style-name="P1585"/>
      <text:p text:style-name="P1586"><text:span text:style-name="T1587">Às nove horas, do dia cinco,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edital acima epigrafado. Aberta a sessão pela Presidente, Srta. KARINA TRES, ela informou que recebeu da Procuradoria Geral do Município, parecer jurídico nº.<text:s/></text:span><text:span text:style-name="T1588">929/2021,<text:s/></text:span><text:soft-page-break/><text:span text:style-name="T1589">corroborado pelo parecer técnico nº 055, exarado pelo quadro técnico da Secretaria de infraestrutura, Planejamento Mobilidade Urbana,<text:s/></text:span><text:span text:style-name="T1590">referente ao Recurso Administrativo<text:s/></text:span><text:span text:style-name="T1591">de<text:s/></text:span><text:span text:style-name="T1592">RAZÕES<text:s/></text:span><text:span text:style-name="T1593">protocolado<text:s/></text:span><text:span text:style-name="T1594">pela empresa</text:span><text:span text:style-name="T1595"><text:s/></text:span><text:span text:style-name="T1596">SUL CONSTRUÇÕES E PROJETOS LTDA</text:span><text:span text:style-name="T1597">, requerendo a CLASSIFICAÇÃO de sua proposta inicialmente desclassificada por ser considerada inexequível.<text:s/></text:span><text:span text:style-name="T1598">Após a leitura verbal, por um dos membros da comissão,<text:s/></text:span><text:span text:style-name="T1599">do parecer jurídico exarado pela Douta Procuradora-Geral do Município, advogada Ana Cristina Soares Flores Youssef – OAB/SC 18.896-B, que chegou à seguinte conclusão:<text:s/></text:span><text:span text:style-name="T1600">Diante de todo o exposto</text:span><text:span text:style-name="T1601">, opina esta PROCURADORIA pelo conhecimento do recurso interposto pela empresa SUL CONSTRUÇÕES E PROJETOS LTDA, e no mérito pelo<text:s/></text:span><text:span text:style-name="T1602">PROVIMENTO</text:span><text:span text:style-name="T1603">, encaminhando à Comissão de Licitações para as devidas providências.</text:span><text:span text:style-name="T1604"><text:s/>Este é o parecer, salvo melhor juízo. Criciúma, 03 de novembro de 2021.</text:span><text:span text:style-name="T1605"><text:s/>Portando, diante das razões de fato e de direito aduzidas no referido processo, a Comissão por unanimidade, acatou o Parecer Jurídico<text:s/></text:span><text:span text:style-name="T1606">nº.<text:s/></text:span><text:span text:style-name="T1607">929/2021</text:span><text:span text:style-name="T1608"><text:s/></text:span><text:span text:style-name="T1609">e, d</text:span><text:span text:style-name="T1610">ecide por rever o julgamento anteriormente proferido na ATA 05, e por unanimidade, declara<text:s/></text:span><text:span text:style-name="T1611">CLASSIFICADA</text:span><text:span text:style-name="T1612"><text:s/>a proposta da empresa</text:span><text:span text:style-name="T1613"><text:s/></text:span><text:span text:style-name="T1614">SUL CONSTRUÇÕES E PROJETOS LTDA</text:span><text:span text:style-name="T1615">.</text:span><text:span text:style-name="T1616"><text:s/></text:span><text:span text:style-name="T1617">Diante dos fatos, a<text:s/></text:span><text:span text:style-name="T1618">Comissão por unanimidade, decidiu<text:s/></text:span><text:span text:style-name="T1619">declarar VENCEDORA a empresa<text:s/></text:span><text:span text:style-name="T1620">SUL CONSTRUÇÕES E PROJETOS LTDA</text:span><text:span text:style-name="T1621">. As empresas serão comunicadas desta decisão através do ato de publicação desta ata no Diário Oficial Eletrônico do Município. A Presidente encaminha e submete a decisão, ao senhor Prefeito Municipal. O Parecer Jurídico assim como o processos administrativo acima mencionado fica fazendo parte integrante desta ata como se aqui estivessem transcritos.<text:s/></text:span><text:span text:style-name="T1622">Nada mais havendo a tratar, encerrou-se a sessão e lavrou-se a presente Ata, que vai assinada pelos integrantes da Comissão de Licitações. Sala de Licitações, (sexta-feira), aos cinco dias do mês de novembro do ano de 2021.</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KARINA TRES</text:span></text:p>
          </table:table-cell>
          <table:table-cell table:style-name="TableCell1632">
            <text:p text:style-name="P1633"><text:span text:style-name="T1634">ANTONIO DE OLIVEIRA</text:span></text:p>
          </table:table-cell>
          <table:table-cell table:style-name="TableCell1635">
            <text:p text:style-name="P1636"><text:span text:style-name="T1637">ALAN NUNES CARDOSO</text:span></text:p>
          </table:table-cell>
        </table:table-row>
        <table:table-row table:style-name="TableRow1638">
          <table:table-cell table:style-name="TableCell1639">
            <text:p text:style-name="P1640"><text:span text:style-name="T1641">P</text:span><text:span text:style-name="T1642">r</text:span><text:span text:style-name="T1643">e</text:span><text:span text:style-name="T1644">s</text:span><text:span text:style-name="T1645">i</text:span><text:span text:style-name="T1646">d</text:span><text:span text:style-name="T1647">e</text:span><text:span text:style-name="T1648">n</text:span><text:span text:style-name="T1649">t</text:span><text:span text:style-name="T1650">e</text:span></text:p>
          </table:table-cell>
          <table:table-cell table:style-name="TableCell1651">
            <text:p text:style-name="P1652"><text:span text:style-name="T1653">Membro-Secretário</text:span></text:p>
          </table:table-cell>
          <table:table-cell table:style-name="TableCell1654">
            <text:p text:style-name="P1655"><text:span text:style-name="T1656">M</text:span><text:span text:style-name="T1657">e</text:span><text:span text:style-name="T1658">mb</text:span><text:span text:style-name="T1659">ro-suplente</text:span></text:p>
          </table:table-cell>
        </table:table-row>
      </table:table>
      <text:p text:style-name="P1660"/>
      <text:p text:style-name="P1661">O Prefeito Municipal de Criciúma, mantém a decisão da Comissão Permanente de Licitações.</text:p>
      <text:p text:style-name="P1662"/>
      <text:p text:style-name="P1663"><text:span text:style-name="T1664">CLÉSIO SALVARO -<text:s/></text:span><text:span text:style-name="T1665">Prefeito Municipal</text:span></text:p>
      <text:p text:style-name="P1666"/>
      <text:p text:style-name="P1667"><text:span text:style-name="T1668">A</text:span><text:span text:style-name="T1669">T</text:span><text:span text:style-name="T1670">A</text:span><text:span text:style-name="T1671"><text:s/>09<text:s/></text:span><text:span text:style-name="T1672">DO EDITAL DE<text:s/></text:span><text:span text:style-name="T1673">TOMADA DE PREÇOS Nº. 071/FMS/2021</text:span></text:p>
      <text:p text:style-name="P1674"/>
      <text:p text:style-name="P1675">(Processo Administrativo Nº. 616714)</text:p>
      <text:p text:style-name="P1676"/>
      <text:p text:style-name="P1677"><text:span text:style-name="T1678">A</text:span><text:span text:style-name="T1679">T</text:span><text:span text:style-name="T1680">A</text:span><text:span text:style-name="T1681"><text:s/></text:span><text:span text:style-name="T1682">D</text:span><text:span text:style-name="T1683">A</text:span><text:span text:style-name="T1684"><text:s/></text:span><text:span text:style-name="T1685">R</text:span><text:span text:style-name="T1686">EU</text:span><text:span text:style-name="T1687">N</text:span><text:span text:style-name="T1688">I</text:span><text:span text:style-name="T1689">Ã</text:span><text:span text:style-name="T1690">O RESERVADA DA<text:s/></text:span><text:span text:style-name="T1691">C</text:span><text:span text:style-name="T1692">O</text:span><text:span text:style-name="T1693">M</text:span><text:span text:style-name="T1694">ISS</text:span><text:span text:style-name="T1695">Ã</text:span><text:span text:style-name="T1696">O</text:span><text:span text:style-name="T1697"><text:s/></text:span><text:span text:style-name="T1698">PE</text:span><text:span text:style-name="T1699">R</text:span><text:span text:style-name="T1700">M</text:span><text:span text:style-name="T1701">AN</text:span><text:span text:style-name="T1702">E</text:span><text:span text:style-name="T1703">N</text:span><text:span text:style-name="T1704">T</text:span><text:span text:style-name="T1705">E</text:span><text:span text:style-name="T1706"><text:s/></text:span><text:span text:style-name="T1707">D</text:span><text:span text:style-name="T1708">E</text:span><text:span text:style-name="T1709"><text:s/></text:span><text:span text:style-name="T1710">LI</text:span><text:span text:style-name="T1711">C</text:span><text:span text:style-name="T1712">I</text:span><text:span text:style-name="T1713">T</text:span><text:span text:style-name="T1714">AÇ</text:span><text:span text:style-name="T1715">ÕES</text:span><text:span text:style-name="T1716"><text:s/></text:span><text:span text:style-name="T1717">D</text:span><text:span text:style-name="T1718">O</text:span><text:span text:style-name="T1719"><text:s/></text:span><text:span text:style-name="T1720">M</text:span><text:span text:style-name="T1721">U</text:span><text:span text:style-name="T1722">N</text:span><text:span text:style-name="T1723">I</text:span><text:span text:style-name="T1724">C</text:span><text:span text:style-name="T1725">ÍPIO</text:span><text:span text:style-name="T1726"><text:s/></text:span><text:span text:style-name="T1727">D</text:span><text:span text:style-name="T1728">E</text:span><text:span text:style-name="T1729"><text:s/></text:span><text:span text:style-name="T1730">C</text:span><text:span text:style-name="T1731">R</text:span><text:span text:style-name="T1732">I</text:span><text:span text:style-name="T1733">C</text:span><text:span text:style-name="T1734">IÚ</text:span><text:span text:style-name="T1735">M</text:span><text:span text:style-name="T1736">A</text:span><text:span text:style-name="T1737"><text:s/></text:span><text:span text:style-name="T1738">P</text:span><text:span text:style-name="T1739">A</text:span><text:span text:style-name="T1740">R</text:span><text:span text:style-name="T1741">A ENCAMINHAMENTO DA HOMOLOGAÇÃO DO PRESENTE CERTAME.</text:span></text:p>
      <text:p text:style-name="P1742"/>
      <text:p text:style-name="P1743"><text:span text:style-name="T1744">OBJETO:</text:span><text:span text:style-name="T1745"><text:s/></text:span><text:span text:style-name="T1746">Contratação de empresa do ramo pertinente para elaboração dos projetos complementares para ampliação e reforma do prédio da Unidade Básica de Saúde Boa Vista e UPA 24h Boa Vista, com 1.674,57m² de área total, localizado na rua São Francisco do Sul, Município de Criciúma-SC</text:span><text:span text:style-name="T1747">.</text:span></text:p>
      <text:p text:style-name="P1748"/>
      <text:p text:style-name="P1749"><text:span text:style-name="T1750">Às nove horas e vinte e cinco minutos, do dia cinco,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encaminhamento do presente certame para homologação. Aberta a sessão pela Presidente, Srta. KARINA TRES, ela informou que foram transcorridos os prazos de recursos das<text:s/></text:span><text:span text:style-name="T1751">RAZÕES e<text:s/></text:span><text:span text:style-name="T1752">CONTRARRAZÕES, e exarado o parecer pela procedência do recurso impetrado pela empresa<text:s/></text:span><text:span text:style-name="T1753">SUL CONSTRUÇÕES E PROJETOS LTDA<text:s/></text:span><text:span text:style-name="T1754">requerendo a classificação de sua proposta, ficou assim a classificação final:</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CLASSIFICAÇÃO</text:span></text:p>
          </table:table-cell>
          <table:table-cell table:style-name="TableCell1764">
            <text:p text:style-name="P1765"><text:span text:style-name="T1766">EMPRESA</text:span></text:p>
          </table:table-cell>
          <table:table-cell table:style-name="TableCell1767">
            <text:p text:style-name="P1768"><text:span text:style-name="T1769">VALOR GLOBAL</text:span></text:p>
          </table:table-cell>
        </table:table-row>
        <table:table-row table:style-name="TableRow1770">
          <table:table-cell table:style-name="TableCell1771">
            <text:p text:style-name="P1772">1ª</text:p>
          </table:table-cell>
          <table:table-cell table:style-name="TableCell1773">
            <text:p text:style-name="P1774">SUL CONSTRUÇÕES E PROJETOS LTDA</text:p>
          </table:table-cell>
          <table:table-cell table:style-name="TableCell1775">
            <text:p text:style-name="P1776">R$36.522,37</text:p>
          </table:table-cell>
        </table:table-row>
        <table:table-row table:style-name="TableRow1777">
          <table:table-cell table:style-name="TableCell1778">
            <text:p text:style-name="P1779">2°</text:p>
          </table:table-cell>
          <table:table-cell table:style-name="TableCell1780">
            <text:p text:style-name="P1781"><text:span text:style-name="T1782">E+PLAN ENGENHARIA LTDA - ME</text:span></text:p>
          </table:table-cell>
          <table:table-cell table:style-name="TableCell1783">
            <text:p text:style-name="P1784">R$57.906,63</text:p>
          </table:table-cell>
        </table:table-row>
      </table:table>
      <text:p text:style-name="P1785"/>
      <text:p text:style-name="P1786"><text:span text:style-name="T1787">Portando, desta forma, a Comissão, sugere-se ao Senhor Prefeito Municipal que analise o processo licitatório e homologue o parecer desta Comissão para após, querendo, adjudicar a execução dos serviços/obras, objeto do presente certame a<text:s/></text:span><text:span text:style-name="T1788">empresa vencedora<text:s/></text:span><text:span text:style-name="T1789">SUL CONSTRUÇÕES E PROJETOS LTDA</text:span><text:span text:style-name="T1790">,</text:span><text:span text:style-name="T1791"><text:s/>que ofertou o valor global de<text:s/></text:span><text:span text:style-name="T1792">R$36.522,37 (Trinta e seis mil quinhentos e vinte e dois reais e trinta e sete centavos)</text:span><text:span text:style-name="T1793">.</text:span><text:span text:style-name="T1794"><text:s/></text:span><text:span text:style-name="T1795">A Comissão abre vista de todo o processo licitatório aos licitantes e interessados, tudo isto conforme Edital, anexos, documentos e proposta. Nada mais havendo a tratar, encerrou-se a sessão da qual para constar, lavrou-se a presente Ata, que vai assinada pelos integrantes da Comissão de Licitações. Sala de Licitações, (sexta-feira), aos cinco dias do mês de novembro do ano de 2021.</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KARINA TRES</text:span></text:p>
          </table:table-cell>
          <table:table-cell table:style-name="TableCell1805">
            <text:p text:style-name="P1806"><text:span text:style-name="T1807">ANTONIO DE OLIVEIRA</text:span></text:p>
          </table:table-cell>
          <table:table-cell table:style-name="TableCell1808">
            <text:p text:style-name="P1809">ALAN NUNES CARDOSO</text:p>
          </table:table-cell>
        </table:table-row>
        <table:table-row table:style-name="TableRow1810">
          <table:table-cell table:style-name="TableCell1811">
            <text:p text:style-name="P1812"><text:span text:style-name="T1813">P</text:span><text:span text:style-name="T1814">r</text:span><text:span text:style-name="T1815">e</text:span><text:span text:style-name="T1816">s</text:span><text:span text:style-name="T1817">i</text:span><text:span text:style-name="T1818">d</text:span><text:span text:style-name="T1819">e</text:span><text:span text:style-name="T1820">n</text:span><text:span text:style-name="T1821">t</text:span><text:span text:style-name="T1822">e</text:span></text:p>
          </table:table-cell>
          <table:table-cell table:style-name="TableCell1823">
            <text:p text:style-name="P1824"><text:span text:style-name="T1825">Membro-Secretário</text:span></text:p>
          </table:table-cell>
          <table:table-cell table:style-name="TableCell1826">
            <text:p text:style-name="P1827"><text:span text:style-name="T1828">M</text:span><text:span text:style-name="T1829">e</text:span><text:span text:style-name="T1830">mb</text:span><text:span text:style-name="T1831">ro-suplente</text:span></text:p>
          </table:table-cell>
        </table:table-row>
      </table:table>
      <text:p text:style-name="P1832"/>
      <text:p text:style-name="P1833"/>
      <text:p text:style-name="P1834"/>
      <text:soft-page-break/>
      <text:p text:style-name="P1835">Perguntas e Respostas II</text:p>
      <text:p text:style-name="P1836">Governo Municipal de Criciúma</text:p>
      <text:p text:style-name="P1837"/>
      <text:p text:style-name="P1838">EDITAL DE CONCORRÊNCIA N° 320/PMC/2021</text:p>
      <text:p text:style-name="P1839"/>
      <text:p text:style-name="P1840">(Processo Administrativo n° 619277)</text:p>
      <text:p text:style-name="P1841"/>
      <text:p text:style-name="P1842"><text:span text:style-name="T1843">OBJETO:</text:span><text:span text:style-name="T1844"><text:s/></text:span><text:span text:style-name="T1845">“</text:span><text:span text:style-name="T1846">Concessão</text:span><text:span text:style-name="T1847">, em regime comum, de áreas para o<text:s/></text:span><text:span text:style-name="T1848">sistema de</text:span><text:span text:style-name="T1849"><text:s/></text:span><text:span text:style-name="T1850">estacionamento rotativo pago – CRICIÚMA ROTATIVO</text:span><text:span text:style-name="T1851">, em logradouros públicos do Município de Criciúma, Estado de Santa Catarina, mediante uso remunerado das vagas disponibilizadas,<text:s/></text:span><text:span text:style-name="T1852">compreendendo a implantação</text:span><text:span text:style-name="T1853">, sinalização, operação, manutenção, controle, gestão e administração do sistema, propiciando o controle da rotatividade de veículos</text:span><text:span text:style-name="T1854">”.</text:span></text:p>
      <text:p text:style-name="P1855"/>
      <text:p text:style-name="P1856"><text:span text:style-name="T1857">1ª Pergunta:</text:span><text:span text:style-name="T1858"><text:s/>O item 18.7.5 do Edital exige a demonstração de Índice de Solvência Geral igual ou maior a 1,00, mediante a aplicação da seguinte fórmula: AT/PNC. Evidente que houve um lapso no Edital, já que o que se exige comumente para fins de cálculo do Índice de Solvência Geral é seguinte fórmula contábil: AT/PC + PNC1.<text:s/></text:span></text:p>
      <text:p text:style-name="P1859">Onde:<text:s/></text:p>
      <text:p text:style-name="P1860">AT = Ativo Circulante<text:s/></text:p>
      <text:p text:style-name="P1861">PC = Passivo Circulante<text:s/></text:p>
      <text:p text:style-name="P1862">PNC = Passivo Não Circulante.</text:p>
      <text:p text:style-name="P1863">Portanto, para que haja a adequada aferição do Índice de Solvência Geral, os licitantes devem utilizar a fórmula AT/PC + PNC (e não a fórmula indicada no Edital). Está correto o nosso entendimento?</text:p>
      <text:p text:style-name="P1864"/>
      <text:p text:style-name="P1865"><text:span text:style-name="T1866">Resposta</text:span><text:span text:style-name="T1867">: O entendimento emitido pela empresa está correto. <text:s/></text:span></text:p>
      <text:p text:style-name="P1868">O indicador Contábil a ser utilizado para identificar o índice de Solvência Geral da proponente deverá resultar da seguinte equação</text:p>
      <text:p text:style-name="P1869"/>
      <text:p text:style-name="P1870"><text:span text:style-name="T1871"><draw:connector draw:type="line" svg:x1="2.09861in" svg:y1="0.12639in" svg:x2="1.49028in" svg:y2="0.12708in" draw:z-index="251659776" draw:id="id4" draw:style-name="a8" draw:name="Conector de seta reta 1" text:anchor-type="paragraph"><svg:title/><svg:desc/></draw:connector></text:span><text:span text:style-name="T1872">Índice de Solvência Geral = <text:s text:c="6"/>AT</text:span><text:span text:style-name="T1873"><text:s text:c="14"/></text:span><text:span text:style-name="T1874"><text:s text:c="3"/></text:span></text:p>
      <text:p text:style-name="P1875"><text:s/><text:tab/><text:tab/><text:tab/><text:s text:c="2"/>PC + PNC</text:p>
      <text:p text:style-name="P1876">Onde:<text:s/></text:p>
      <text:p text:style-name="P1877">SG = índice de Solvência Geral</text:p>
      <text:p text:style-name="P1878">AT = Ativo Total<text:s/></text:p>
      <text:p text:style-name="P1879">PC = Passivo Circulante<text:s/></text:p>
      <text:p text:style-name="P1880">PNC = Exigível a Longo Prazo.</text:p>
      <text:p text:style-name="P1881"/>
      <text:p text:style-name="P1882">A equação demonstrada acima, expressa a relação matemática entre os dados que constam no balanço patrimonial da proponente para medir a capacidade da qual depõem para cumprir os compromissos com os recursos que constituem seu patrimônio ou seu ativo, conforme apresentado na Etapa de Planejamento, Relatório nº 09 – Avaliação Preliminar de Mercado nos termos exigidos pela Instrução Normativa N. TC-0022/2015.</text:p>
      <text:p text:style-name="P1883"/>
      <text:p text:style-name="P1884"><text:span text:style-name="T1885">2ª Pergunta:</text:span><text:span text:style-name="T1886"><text:s/>Para fins de atendimento do item 16.8, serão aceitos os documentos estrangeiros de origem espanhola que atenderem aos procedimentos previstos na Convenção de Haia, a qual, repita-se, não prevê a necessidade de revisão pelo Consulado Brasileiro. Está correto o nosso entendimento?</text:span></text:p>
      <text:p text:style-name="P1887"/>
      <text:p text:style-name="P1888"><text:span text:style-name="T1889">Resposta</text:span><text:span text:style-name="T1890">: O entendimento emitido pela empresa está correto.</text:span></text:p>
      <text:p text:style-name="P1891">Conforme estabelece o Edital de Concorrência Pública n° 320/PMC/2021, item 16.8, todos os documentos apresentados deverão estar em língua portuguesa.</text:p>
      <text:p text:style-name="P1892">Neste sentido, os documentos que vierem a ser apresentados em conformidade ao que estabelece o Decreto n° 8.660, de 29 de janeiro de 2016, estarão aptos à participação no certame.</text:p>
      <text:p text:style-name="P1893"/>
      <text:p text:style-name="P1894"><text:span text:style-name="T1895">3ª Pergunta:<text:s/></text:span></text:p>
      <text:p text:style-name="P1896">Em resposta a pedido de esclarecimento, essa comissão publicou o seguinte texto:<text:s/></text:p>
      <text:p text:style-name="P1897"><text:span text:style-name="T1898">6ª Pergunta: Item 8.2 do Edital: “O valor</text:span><text:span text:style-name="T1899"><text:s/>referente ao pagamento da Outorga não será calculado com base no número de vagas disponíveis, mas sim, pela proporção de vagas pagas de modo equivalente utilizadas da seguinte forma: <text:s text:c="3"/></text:span></text:p>
      <text:p text:style-name="P1900"><text:span text:style-name="T1901">NVE =<text:s/></text:span><text:span text:style-name="T1902">R1 X 12</text:span><text:span text:style-name="T1903"><text:s/></text:span></text:p>
      <text:p text:style-name="P1904"><text:s text:c="13"/>T X 2.728<text:s/><text:tab/><text:s/><text:tab/><text:s/><text:tab/></text:p>
      <text:p text:style-name="P1905"><text:span text:style-name="T1906"><text:s/>NVE: número de vagas pagas equivalentes; <text:s text:c="2"/></text:span></text:p>
      <text:p text:style-name="P1907">Ra: Receita Bruta arrecadada no mês;</text:p>
      <text:p text:style-name="P1908"><text:span text:style-name="T1909">t: Tarifa vigente (Preço da Hora).<text:s/></text:span></text:p>
      <text:p text:style-name="P1910"/>
      <text:p text:style-name="P1911">Entretanto, ao observarmos os valores publicados no “15_Anexo_II.4.1_Est_Viab_Finan”, Planilha 20 Fluxo de Caixa Projetado e no “18_Anexo_III.2_Prop_Financ”, aba (20) Fluxo de Caixa, temos os seguintes valores:<text:s/></text:p>
      <text:p text:style-name="P1912"><text:span text:style-name="T1913">➔</text:span><text:span text:style-name="T1914"><text:s/></text:span><text:span text:style-name="T1915">Para essa pergunta, consideramos somente os 5 primeiros anos<text: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
          </table:table-cell>
          <table:table-cell table:style-name="TableCell1930">
            <text:p text:style-name="P1931">Ano 1</text:p>
          </table:table-cell>
          <table:table-cell table:style-name="TableCell1932">
            <text:p text:style-name="P1933">Ano 2</text:p>
          </table:table-cell>
          <table:table-cell table:style-name="TableCell1934">
            <text:p text:style-name="P1935">Ano 3</text:p>
          </table:table-cell>
          <table:table-cell table:style-name="TableCell1936">
            <text:p text:style-name="P1937">Ano 4</text:p>
          </table:table-cell>
          <table:table-cell table:style-name="TableCell1938">
            <text:p text:style-name="P1939">Ano 5</text:p>
          </table:table-cell>
        </table:table-row>
        <table:table-row table:style-name="TableRow1940">
          <table:table-cell table:style-name="TableCell1941">
            <text:p text:style-name="P1942">Valor de Outorga Mínima por Vaga</text:p>
          </table:table-cell>
          <table:table-cell table:style-name="TableCell1943">
            <text:p text:style-name="P1944">R$ 30,00</text:p>
          </table:table-cell>
          <table:table-cell table:style-name="TableCell1945">
            <text:p text:style-name="P1946">590.220</text:p>
          </table:table-cell>
          <table:table-cell table:style-name="TableCell1947">
            <text:p text:style-name="P1948">1.259.730</text:p>
          </table:table-cell>
          <table:table-cell table:style-name="TableCell1949">
            <text:p text:style-name="P1950">1.466.730</text:p>
          </table:table-cell>
          <table:table-cell table:style-name="TableCell1951">
            <text:p text:style-name="P1952">1.483.200</text:p>
          </table:table-cell>
          <table:table-cell table:style-name="TableCell1953">
            <text:p text:style-name="P1954">1.483.200</text:p>
          </table:table-cell>
        </table:table-row>
        <table:table-row table:style-name="TableRow1955">
          <table:table-cell table:style-name="TableCell1956">
            <text:p text:style-name="P1957">Número Anual de Vagas Pagantes</text:p>
          </table:table-cell>
          <table:table-cell table:style-name="TableCell1958">
            <text:p text:style-name="P1959"/>
          </table:table-cell>
          <table:table-cell table:style-name="TableCell1960">
            <text:p text:style-name="P1961">19.674</text:p>
          </table:table-cell>
          <table:table-cell table:style-name="TableCell1962">
            <text:p text:style-name="P1963">41.991</text:p>
          </table:table-cell>
          <table:table-cell table:style-name="TableCell1964">
            <text:p text:style-name="P1965">48.891</text:p>
          </table:table-cell>
          <table:table-cell table:style-name="TableCell1966">
            <text:p text:style-name="P1967">49.440</text:p>
          </table:table-cell>
          <table:table-cell table:style-name="TableCell1968">
            <text:p text:style-name="P1969">49.440</text:p>
          </table:table-cell>
        </table:table-row>
        <table:table-row table:style-name="TableRow1970">
          <table:table-cell table:style-name="TableCell1971">
            <text:p text:style-name="P1972">Arrecadação Bruta (no edital)</text:p>
          </table:table-cell>
          <table:table-cell table:style-name="TableCell1973">
            <text:p text:style-name="P1974"/>
          </table:table-cell>
          <table:table-cell table:style-name="TableCell1975">
            <text:p text:style-name="P1976">5.665.238</text:p>
          </table:table-cell>
          <table:table-cell table:style-name="TableCell1977">
            <text:p text:style-name="P1978">8.706.024</text:p>
          </table:table-cell>
          <table:table-cell table:style-name="TableCell1979">
            <text:p text:style-name="P1980">10.520.927</text:p>
          </table:table-cell>
          <table:table-cell table:style-name="TableCell1981">
            <text:p text:style-name="P1982">10.677.392</text:p>
          </table:table-cell>
          <table:table-cell table:style-name="TableCell1983">
            <text:p text:style-name="P1984">10.677.392</text:p>
          </table:table-cell>
        </table:table-row>
      </table:table>
      <text:p text:style-name="P1985"><text:s/></text:p>
      <text:p text:style-name="P1986">Se considerarmos a fórmula apresentada na resposta acima, teríamos o seguinte resultado<text:s/></text:p>
      <text:p text:style-name="P1987">NVE = Receita Bruta Anual / (2,50 x 2.728) = Receita Bruta Anual / R$6.820</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able:table-cell>
          <table:table-cell table:style-name="TableCell2001">
            <text:p text:style-name="P2002">Ano 1</text:p>
          </table:table-cell>
          <table:table-cell table:style-name="TableCell2003">
            <text:p text:style-name="P2004">Ano 2</text:p>
          </table:table-cell>
          <table:table-cell table:style-name="TableCell2005">
            <text:p text:style-name="P2006">Ano 3</text:p>
          </table:table-cell>
          <table:table-cell table:style-name="TableCell2007">
            <text:p text:style-name="P2008">Ano 4</text:p>
          </table:table-cell>
          <table:table-cell table:style-name="TableCell2009">
            <text:p text:style-name="P2010">Ano 5</text:p>
          </table:table-cell>
        </table:table-row>
        <table:table-row table:style-name="TableRow2011">
          <table:table-cell table:style-name="TableCell2012">
            <text:p text:style-name="P2013">Arrecadação Bruta (no edital)</text:p>
          </table:table-cell>
          <table:table-cell table:style-name="TableCell2014">
            <text:p text:style-name="P2015"/>
          </table:table-cell>
          <table:table-cell table:style-name="TableCell2016">
            <text:p text:style-name="P2017">5.665.238</text:p>
          </table:table-cell>
          <table:table-cell table:style-name="TableCell2018">
            <text:p text:style-name="P2019">8.706.024</text:p>
          </table:table-cell>
          <table:table-cell table:style-name="TableCell2020">
            <text:p text:style-name="P2021">10.520.927</text:p>
          </table:table-cell>
          <table:table-cell table:style-name="TableCell2022">
            <text:p text:style-name="P2023">10.677.392</text:p>
          </table:table-cell>
          <table:table-cell table:style-name="TableCell2024">
            <text:p text:style-name="P2025">10.677.392</text:p>
          </table:table-cell>
        </table:table-row>
        <table:table-row table:style-name="TableRow2026">
          <table:table-cell table:style-name="TableCell2027">
            <text:p text:style-name="P2028">Horas Anuais X Tarifa</text:p>
          </table:table-cell>
          <table:table-cell table:style-name="TableCell2029">
            <text:p text:style-name="P2030"/>
          </table:table-cell>
          <table:table-cell table:style-name="TableCell2031">
            <text:p text:style-name="P2032">6.820</text:p>
          </table:table-cell>
          <table:table-cell table:style-name="TableCell2033">
            <text:p text:style-name="P2034">6.820</text:p>
          </table:table-cell>
          <table:table-cell table:style-name="TableCell2035">
            <text:p text:style-name="P2036">6.820</text:p>
          </table:table-cell>
          <table:table-cell table:style-name="TableCell2037">
            <text:p text:style-name="P2038">6.820</text:p>
          </table:table-cell>
          <table:table-cell table:style-name="TableCell2039">
            <text:p text:style-name="P2040">6.820</text:p>
          </table:table-cell>
        </table:table-row>
        <table:table-row table:style-name="TableRow2041">
          <table:table-cell table:style-name="TableCell2042">
            <text:p text:style-name="P2043">Número Anual de Vagas Pagantes</text:p>
          </table:table-cell>
          <table:table-cell table:style-name="TableCell2044">
            <text:p text:style-name="P2045"/>
          </table:table-cell>
          <table:table-cell table:style-name="TableCell2046">
            <text:p text:style-name="P2047">831</text:p>
          </table:table-cell>
          <table:table-cell table:style-name="TableCell2048">
            <text:p text:style-name="P2049">1.277</text:p>
          </table:table-cell>
          <table:table-cell table:style-name="TableCell2050">
            <text:p text:style-name="P2051">1.543</text:p>
          </table:table-cell>
          <table:table-cell table:style-name="TableCell2052">
            <text:p text:style-name="P2053">1.566</text:p>
          </table:table-cell>
          <table:table-cell table:style-name="TableCell2054">
            <text:p text:style-name="P2055">1.566</text:p>
          </table:table-cell>
        </table:table-row>
        <table:table-row table:style-name="TableRow2056">
          <table:table-cell table:style-name="TableCell2057">
            <text:p text:style-name="P2058">Valor de Outorga Mínima por Vaga</text:p>
          </table:table-cell>
          <table:table-cell table:style-name="TableCell2059">
            <text:p text:style-name="P2060">R$ 30,00</text:p>
          </table:table-cell>
          <table:table-cell table:style-name="TableCell2061">
            <text:p text:style-name="P2062">24.920</text:p>
          </table:table-cell>
          <table:table-cell table:style-name="TableCell2063">
            <text:p text:style-name="P2064">38.296</text:p>
          </table:table-cell>
          <table:table-cell table:style-name="TableCell2065">
            <text:p text:style-name="P2066">46.280</text:p>
          </table:table-cell>
          <table:table-cell table:style-name="TableCell2067">
            <text:p text:style-name="P2068">46.968</text:p>
          </table:table-cell>
          <table:table-cell table:style-name="TableCell2069">
            <text:p text:style-name="P2070">46.968</text:p>
          </table:table-cell>
        </table:table-row>
      </table:table>
      <text:p text:style-name="P2071"/>
      <text:p text:style-name="P2072">Observem que ao aplicarmos a fórmula publicada, temos valores bem abaixo do que as planilhas indicam, causando desvio significativo no cálculo da Outorga mensal.<text:s/></text:p>
      <text:p text:style-name="P2073">Entendemos que a fórmula correta seria:<text:s/></text:p>
      <text:p text:style-name="P2074"><text:span text:style-name="T2075"><text:s/></text:span></text:p>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NVE = <text:s text:c="6"/>_____</text:span><text:span text:style-name="T2085">R1 x 12_____</text:span><text:span text:style-name="T2086"><text:s/></text:span></text:p>
          </table:table-cell>
          <table:table-cell table:style-name="TableCell2087">
            <text:p text:style-name="P2088"><text:span text:style-name="T2089"><text:s/></text:span></text:p>
          </table:table-cell>
          <table:table-cell table:style-name="TableCell2090">
            <text:p text:style-name="P2091"><text:span text:style-name="T2092"><text:s/></text:span></text:p>
          </table:table-cell>
          <table:table-cell table:style-name="TableCell2093">
            <text:p text:style-name="P2094"><text:span text:style-name="T2095">NVE: número de vagas pagas equivalentes;</text:span></text:p>
          </table:table-cell>
        </table:table-row>
        <table:table-row table:style-name="TableRow2096">
          <table:table-cell table:style-name="TableCell2097">
            <text:p text:style-name="P2098"><text:span text:style-name="T2099">(T x 2.728 x Ocup)<text:s/></text:span></text:p>
          </table:table-cell>
          <table:table-cell table:style-name="TableCell2100">
            <text:p text:style-name="P2101"><text:span text:style-name="T2102"><text:s/></text:span></text:p>
          </table:table-cell>
          <table:table-cell table:style-name="TableCell2103">
            <text:p text:style-name="P2104"><text:span text:style-name="T2105"><text:s/></text:span></text:p>
          </table:table-cell>
          <table:table-cell table:style-name="TableCell2106">
            <text:p text:style-name="P2107">Ra: Receita Bruta arrecadada no mês; <text:s text:c="2"/></text:p>
            <text:p text:style-name="P2108"><text:span text:style-name="T2109">t: Tarifa vigente (Preço da Hora);<text:s/></text:span></text:p>
          </table:table-cell>
        </table:table-row>
        <table:table-row table:style-name="TableRow2110">
          <table:table-cell table:style-name="TableCell2111">
            <text:p text:style-name="P2112"><text:s/><text:tab/><text:s/><text:tab/><text:s/><text:tab/><text:s/></text:p>
          </table:table-cell>
          <table:table-cell table:style-name="TableCell2113">
            <text:p text:style-name="P2114"><text:s/></text:p>
          </table:table-cell>
          <table:table-cell table:style-name="TableCell2115">
            <text:p text:style-name="P2116"><text:s/></text:p>
          </table:table-cell>
          <table:table-cell table:style-name="TableCell2117">
            <text:p text:style-name="P2118">Ocup: Ocupação<text:s/></text:p>
          </table:table-cell>
        </table:table-row>
      </table:table>
      <text:p text:style-name="P2119"/>
      <text:p text:style-name="P2120">Está correto nosso entendimento?<text:s/></text:p>
      <text:p text:style-name="P2121"/>
      <text:p text:style-name="P2122"><text:span text:style-name="T2123">Resposta</text:span><text:span text:style-name="T2124">: O entendimento emitido pela empresa está parcialmente correto. No entanto faltou considerar a<text:s/></text:span><text:span text:style-name="T2125">taxa de respeito.</text:span><text:span text:style-name="T2126"><text:s/>Assim, corrigiu-se a fórmula para calcular o número de vagas pagas equivalentes utilizadas no mês, para fins de cálculo do valor de outorga, como segue:</text:span></text:p>
      <text:p text:style-name="P2127"><draw:frame draw:style-name="a9" text:anchor-type="as-char" svg:x="0in" svg:y="0in" svg:width="1.55208in" svg:height="0.32292in" style:rel-width="scale" style:rel-height="scale"><draw:object xlink:href="Object 1/" xlink:type="simple" xlink:show="embed" xlink:actuate="onLoad"/></draw:frame></text:p>
      <text:p text:style-name="P2128">Onde:</text:p>
      <text:p text:style-name="P2129">NVE: Número de Vagas pagas Equivalentes;</text:p>
      <text:p text:style-name="P2130"><text:span text:style-name="T2131">R</text:span><text:span text:style-name="T2132">m</text:span><text:span text:style-name="T2133">: Receita Bruta arrecadada no mês;</text:span></text:p>
      <text:p text:style-name="P2134">t: Tarifa vigente;</text:p>
      <text:p text:style-name="P2135">TO: Taxa de Ocupação;</text:p>
      <text:p text:style-name="P2136">TR: Taxa de Respeito;</text:p>
      <text:p text:style-name="P2137">12: Número de meses no ano civil;</text:p>
      <text:p text:style-name="P2138">2728: Número de Horas Anuais por Vaga.</text:p>
      <text:p text:style-name="P2139">Nota: No primeiro ano considera-se o número de meses a partir da data de início da operação.</text:p>
      <text:p text:style-name="P2140"/>
      <text:p text:style-name="P2141"><text:span text:style-name="T2142">4ª Pergunta:<text:s/></text:span><text:span text:style-name="T2143">Se o usuário não remover o carro após 5 minutos e o Agente não aplicar a multa, haverá cobrança pelo Aviso de Irregularidade? Se sim, qual o valor? Qual a tolerância para o pagamento?<text:s/></text:span></text:p>
      <text:p text:style-name="P2144">Caso o Aviso não seja pago, o mesmo se converterá em Multa automaticamente? Após quanto tempo?</text:p>
      <text:p text:style-name="P2145"/>
      <text:p text:style-name="P2146"><text:span text:style-name="T2147">Resposta</text:span><text:span text:style-name="T2148">: A Minuta do Contrato de Concessão, Anexo I do Edital de Concorrência Pública n° 320/PMC/2021, estabelece o procedimento de emissão do Auto de Infração, nos seguintes termos:</text:span></text:p>
      <text:p text:style-name="P2149"/>
      <text:p text:style-name="P2150">CLÁUSULA XVII - DOS DIREITOS E OBRIGAÇÕES DO PODER CONCEDENTE</text:p>
      <text:p text:style-name="P2151">XVII.1<text:tab/><text:s/>São direitos e obrigações do Poder Concedente, cumprir e fazer cumprir as disposições legais e regulamentares do Sistema de Estacionamento Rotativo Pago – Criciúma Rotativo e no que couber às seguintes disposições.</text:p>
      <text:p text:style-name="P2152"/>
      <text:p text:style-name="P2153">XVII.2<text:tab/>Notificar, por meio de Auto de Infração, todo Aviso de Irregularidade enviado pela Concessionária à Autoridade de Trânsito Municipal.</text:p>
      <text:p text:style-name="P2154"/>
      <text:p text:style-name="P2155">XVII.3<text:tab/>Os Avisos de Irregularidade emitidos pela Concessionária deverão conter os dados do veículo, registros fotográficos, vídeo georreferenciado, e demais documentos comprobatórios da irregularidade, para que a Autoridade de Trânsito Municipal autentique as informações contidas no Aviso de Irregularidade e proceda a lavratura do Auto de Infração de Trânsito, conforme sanções previstas no Art. 181, inciso XVII do Código de Trânsito Brasileiro.</text:p>
      <text:p text:style-name="P2156"/>
      <text:p text:style-name="P2157">XVII.4<text:tab/>Decidir quanto a indenização ou não dos Avisos de Irregularidade emitidos e enviados pela Concessionária à Autoridade de Trânsito Municipal, para os quais, não tenha sido emitido o respectivo Auto de Infração, respeitando como limite mínimo, o percentual da Taxa de Respeito adotada no instrumento convocatório.</text:p>
      <text:p text:style-name="P2158"/>
      <text:soft-page-break/>
      <text:p text:style-name="P2159">XVII.5<text:tab/>Comunicar à Concessionária, com antecedência mínima de 10 (dez) dias, qualquer alteração de natureza operacional na prestação dos serviços, desde que, não altere o inicial equilíbrio econômico e financeiro do contrato.</text:p>
      <text:p text:style-name="P2160">XVII.6<text:tab/>Efetuar a fiscalização, quanto ao uso indevido das áreas destinadas ao Sistema de Estacionamento Rotativo Pago – Criciúma Rotativo, aplicando as penalidades previstas em Lei.</text:p>
      <text:p text:style-name="P2161"/>
      <text:p text:style-name="P2162">XVII.7<text:tab/>Prestar informações e fazer os esclarecimentos solicitados pela Concessionária.</text:p>
      <text:p text:style-name="P2163"/>
      <text:p text:style-name="P2164">XVII.8<text:tab/>Intervir na prestação do serviço, nos casos e condições previstas em lei.</text:p>
      <text:p text:style-name="P2165"/>
      <text:p text:style-name="P2166">XVII.9<text:tab/>Fiscalizar, diretamente ou por meio de empresa ou instituição contratada ou conveniada para este fim, a execução do serviço.</text:p>
      <text:p text:style-name="P2167"/>
      <text:p text:style-name="P2168">XVII.10<text:tab/>Exercer amplo, irrestrito e permanente acompanhamento e fiscalização de todas as fases de execução do serviço.</text:p>
      <text:p text:style-name="P2169"/>
      <text:p text:style-name="P2170">XVII.11<text:tab/>Advertir a Concessionária sempre que observar irregularidades na prestação do serviço e, quando for o caso, aplicar as sanções administrativas cabíveis.</text:p>
      <text:p text:style-name="P2171"/>
      <text:p text:style-name="P2172">XVII.12<text:tab/>Receber o pagamento pela outorga da concessão pontualmente e, em caso de atraso, receber os acréscimos contratuais e legais devidos.</text:p>
      <text:p text:style-name="P2173"/>
      <text:p text:style-name="P2174">XVII.13<text:tab/>Rejeitar, no todo ou em parte, o serviço executado em desacordo com o Contrato de Concessão, aplicando as sanções contratuais e legais cabíveis.</text:p>
      <text:p text:style-name="P2175"/>
      <text:p text:style-name="P2176">XVII.14<text:tab/>Receber da Concessionária todas as informações relativas ao serviço executado e materiais empregados.</text:p>
      <text:p text:style-name="P2177"/>
      <text:p text:style-name="P2178">XVII.15<text:tab/>Rescindir o Contrato de Concessão ou extinguir a concessão nas hipóteses legais e contratuais, especialmente diante de atrasos ou inexecução parcial ou total do objeto deste contrato.</text:p>
      <text:p text:style-name="P2179"/>
      <text:p text:style-name="P2180">XVII.16<text:tab/>Aplicar as penalidades legais, regulamentares e contratuais.</text:p>
      <text:p text:style-name="P2181"/>
      <text:p text:style-name="P2182">XVII.17<text:tab/>Exigir que a contratada mantenha todas as condições de habilitação durante a vigência do contrato.</text:p>
      <text:p text:style-name="P2183"/>
      <text:p text:style-name="P2184">XVII.18<text:tab/>Disponibilizar Agentes de Trânsito com poder de autenticar e lavrar os Autos de Infrações tendo por base as informações contidas nos Avisos de Irregularidades emitidos pelos monitores da Concessionária. .</text:p>
      <text:p text:style-name="P2185"/>
      <text:p text:style-name="P2186">XVII.19<text:tab/>Assegurar e preservar o inicial equilíbrio econômico e financeiro do Contrato de Concessão.</text:p>
      <text:p text:style-name="P2187"/>
      <text:p text:style-name="P2188">XVII.20<text:tab/>Nomear, pelo menos um funcionário apto para realizar a fiscalização do contrato.</text:p>
      <text:p text:style-name="P2189"/>
      <text:p text:style-name="P2190">XVII.21<text:tab/>Fixar, pelo menos uma vez ao ano, o preço público da Tarifa Básica de Utilização do Sistema de Estacionamento Rotativo Pago – Criciúma Rotativo.</text:p>
      <text:p text:style-name="P2191"/>
      <text:p text:style-name="P2192">XVII.22<text:tab/>Homologar o reajuste da Tarifa Básica de Utilização e proceder às revisões tarifárias.</text:p>
      <text:p text:style-name="P2193"/>
      <text:p text:style-name="P2194">XVII.23<text:tab/>Aplicar as penalidades previstas pela inexecução total ou parcial do Contrato de Concessão.</text:p>
      <text:p text:style-name="P2195"/>
      <text:p text:style-name="P2196">XVII.24<text:tab/>Regulamentar o serviço concedido e fiscalizar permanentemente a sua prestação.</text:p>
      <text:p text:style-name="P2197"/>
      <text:p text:style-name="P2198">XVII.25<text:tab/>Cumprir e fazer cumprir a legislação, as disposições regulamentares do serviço e as cláusulas do Contrato de Concessão, quando for o caso.</text:p>
      <text:p text:style-name="P2199"/>
      <text:p text:style-name="P2200">XVII.26<text:tab/>Intervir na prestação do serviço, nos casos e condições previstas em lei.</text:p>
      <text:p text:style-name="P2201"/>
      <text:p text:style-name="P2202">XVII.27<text:tab/>Extinguir a concessão, nos casos previstos em lei ou no presente Contrato de Concessão.</text:p>
      <text:p text:style-name="P2203"/>
      <text:p text:style-name="P2204">XVII.28<text:tab/>Zelar pela boa qualidade do serviço, receber, apurar e solucionar queixas e reclamações dos usuários.</text:p>
      <text:p text:style-name="P2205"/>
      <text:p text:style-name="P2206">XVII.29<text:tab/>Estimular o aumento da qualidade e produtividade do serviço, bem como, preservar e proteger o meio ambiente.</text:p>
      <text:p text:style-name="P2207"/>
      <text:p text:style-name="P2208">XVII.30<text:tab/>Garantir a plena execução da concessão do serviço.</text:p>
      <text:p text:style-name="P2209"/>
      <text:p text:style-name="P2210">XVII.31<text:tab/>Entregar à Concessionária, desembaraçada e livre de ônus ou vínculos, as áreas destinadas ao Sistema de Estacionamento Rotativo Pago – Criciúma Rotativo;</text:p>
      <text:p text:style-name="P2211"/>
      <text:p text:style-name="P2212">XVII.32<text:tab/>Planejar ampliações ou suprimir áreas do Sistema de Estacionamento Rotativo Pago – Criciúma Rotativo, atendendo ao interesse público e preservando o equilíbrio econômico e financeiro da concessão.</text:p>
      <text:p text:style-name="P2213"/>
      <text:p text:style-name="P2214">XVII.33<text:tab/>Efetuar a fiscalização de trânsito, quanto ao correto uso das vagas pelos usuários, aplicando, sempre que for necessário, as penalidades previstas no Código de Trânsito Brasileiro – CTB aos veículos infratores.</text:p>
      <text:p text:style-name="P2215"/>
      <text:p text:style-name="P2216">XVII.34<text:tab/>Garantir a eficácia do Sistema de Estacionamento Rotativo Pago – Criciúma Rotativo dando pleno apoio à operacionalização da Diretoria de Trânsito e Transportes – DTT pela Concessionária.</text:p>
      <text:p text:style-name="P2217"/>
      <text:p text:style-name="P2218">O Aviso de Irregularidade emitido pela Concessionária, não ensejará cobrança ao usuário, e também não terá conversão automática em multa.</text:p>
      <text:p text:style-name="P2219"/>
      <text:p text:style-name="P2220">Neste sentido o Auto de Infração será emitido com exclusividade pelo Agente de Trânsito, o qual irá ensejar o valor a ser pago pelo usuário que utilizou a vaga de forma irregular, conforme o que determina o Código de Trânsito Brasileiro e ainda à legislação municipal.</text:p>
      <text:p text:style-name="P2221"/>
      <text:p text:style-name="P2222"><text:span text:style-name="T2223">5ª Pergunta:<text:s/></text:span></text:p>
      <text:p text:style-name="P2224">a. Uma vez que, o item 5.5 do Anexo III – Instruções para Apresentação da Proposta Financeira obriga a “informar o preço dos insumos básicos, dos veículos, das máquinas, equipamentos, parquímetros e demais dispositivos necessários para a operacionalização do serviço, assim como, os coeficientes, os parâmetros, as taxas, os percentuais e demais fatores fixados pelo Edital e seus anexos, que irão compor o custo total do serviço”, solicita-se a indicação precisa de quais itens dentre os custos e investimentos provisionados no Anexo III.2 – Proposta Financeira no Processo Licitatório Nº 619277, poderão constar como 0 (zero) na oferta realizada pelas Licitantes;</text:p>
      <text:p text:style-name="P2225"/>
      <text:p text:style-name="P2226">b. Caso confirme-se o entendimento do item 9 da resposta ocorrida em data de 26 de Outubro de 2021 através do site da Prefeitura do Município de Criciúma, aos pedidos de esclarecimento, referente ao Edital de Concorrência Pública n. 320/PMC/2021, estes custos e investimentos que constarem com 0 (zero) no Anexo III.2 – Proposta Financeira, por opção das Licitantes, deverão ser absorvidos pelo lucro da mesma, não podendo ser excluídos da execução do serviço ou serão totalmente excluídos do processo licitatório como se não tivessem sido provisionados (Anexo II.4.1 – Estudo de Viabilidade Econômica e Financeira e no Anexo III.2 – Proposta Financeira), ambos do Edital n. 320/PMC/2021?</text:p>
      <text:p text:style-name="P2227"><text:span text:style-name="T2228"><text:s/></text:span></text:p>
      <text:p text:style-name="P2229"><text:span text:style-name="T2230">Resposta</text:span><text:span text:style-name="T2231">: Confirma se o entendimento expresso no item 9 da resposta publicada na data de 26 de outubro de 2021 no site da Prefeitura do Município de Criciúma e reitera-se que o preenchimento dos campos (células em amarelo) é obrigatório, caso o licitante não considere na composição de sua proposta um determinado insumo, ou item de investimento, a célula respectiva deverá ser preenchida com o número zero.</text:span></text:p>
      <text:p text:style-name="P2232"/>
      <text:p text:style-name="P2233">Quanto ao restante do questionamento remete-se ao que consta dos itens 5.5, 5.12.1, 5.12.2 e 5.12.3 do Anexo III - INSTRUÇÕES PARA APRESENTAÇÃO DA PROPOSTA FINANCEIRA do Edital de Concorrência Pública n° 320/PMC/2021.</text:p>
      <text:p text:style-name="P2234">5.5.<text:tab/>Para elaboração da Proposta Financeira, a Licitante deverá informar o preço dos insumos básicos, dos veículos, das máquinas, equipamentos, parquímetros e demais dispositivos necessários para a operacionalização do serviço, assim como, os coeficientes, os parâmetros, as taxas, os percentuais e demais fatores fixados pelo Edital e seus anexos, que irão compor o custo total do serviço.</text:p>
      <text:p text:style-name="P2235"/>
      <text:p text:style-name="P2236">5.12.1.<text:tab/>Quanto do preenchimento das planilhas (aba na cor amarela), posicionar o cursor somente sobre os locais que contenham os campos (células) na cor amarela, para que seja incluída a entrada de dados. Os demais campos (células) não serão editáveis pela Licitante.</text:p>
      <text:p text:style-name="P2237"/>
      <text:p text:style-name="P2238">5.12.2.<text:tab/>Todas as células na cor amarela deverão ser preenchidas com os valores propostos pela Licitante para a composição da Proposta Financeira.</text:p>
      <text:p text:style-name="P2239"/>
      <text:p text:style-name="P2240">5.12.3.<text:tab/>O Plano de Negócios, resulta do Fluxo de Caixa e leva em consideração o montante dos investimentos propostos, o preço dos insumos, os coeficientes e parâmetros de consumo, o percentual proposto para a Taxa de Crescimento anual, além dos demais resultados e méritos pretendidos pela Licitante.</text:p>
      <text:p text:style-name="P2241"/>
      <text:p text:style-name="P2242"><text:span text:style-name="T2243">6ª Pergunta:<text:s/></text:span><text:span text:style-name="T2244">requeremos que a D. Comissão retifique o item 9 da aba 20 da planilha, tornando-o editável para o preenchimento pelas licitantes, para que as mesmas possam incluir as alíquotas corretas às quais estão sujeitas em virtude do regime adotado.</text:span></text:p>
      <text:p text:style-name="P2245"/>
      <text:p text:style-name="P2246"><text:span text:style-name="T2247">Resposta</text:span><text:span text:style-name="T2248">: Em face ao questionamento apresentado pela Licitante e considerando o que estabelece a Lei Federal Nº 10.637 de 30 de dezembro de 2002 e a Lei Federal Nº 10.833 de 29 de dezembro de 2003, para a empresa enquadrada no Regime Tributário do Lucro Real, considerando que a alíquotas do PIS é 1,65% e a alíquota da COFINS é de 7,6%, que optarem pelo uso das respectivas alíquotas ora relacionadas em sua Proposta Financeira, liberou-se a possibilidade de editar as células referentes aos itens 9.b e 9.c da "Aba (20)Fluxo Caixa" da Planilha do Anexo III.2 - Proposta Financeira.</text:span></text:p>
      <text:p text:style-name="P2249"/>
      <text:p text:style-name="P2250">A Licitante enquadrada no Regime Tributário do Lucro Real que optar pelo preenchimento das células referentes aos itens 9.b e 9.c, deverá juntar em anexo à sua Planilha de Proposta Financeira, prova do respectivo enquadramento no Regime Tributário pelo Lucro Real.</text:p>
      <text:p text:style-name="P2251"/>
      <text:p text:style-name="P2252">Segue disponibilizado junto a este esclarecimento a Planilha do Anexo III.2 - Proposta Financeira com as células, destinadas ao lançamento das respectivas alíquotas, referentes aos itens 9.b e 9.c da "Aba (20)Fluxo Caixa" liberadas para edição.</text:p>
      <text:p text:style-name="P2253"/>
      <text:p text:style-name="P2254"><text:span text:style-name="T2255">KARINA TRES -<text:s/></text:span><text:span text:style-name="T2256">PRESIDENTE DA COMISSÃO PERMANENTE DE LICITAÇÕES</text:span></text:p>
      <text:p text:style-name="P2257"><text:span text:style-name="T2258">PROFUZZY CONSULTORIA E SISTEMAS LTDA -<text:s/></text:span><text:span text:style-name="T2259">EQUIPE TÉCNICA - MSc. Ronaldo Gilberto de Oliveira, Dr. - Consultor Executivo</text:span></text:p>
      <text:p text:style-name="P2260"/>
      <text:p text:style-name="P2261"/>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4"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5">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3LVL1" style:family="text">
      <style:text-properties style:font-name="Symbol" style:font-name-complex="Symbol"/>
    </style:style>
    <text:list-style style:name="LFO14">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style>
    <text:list-style style:name="LFO15">
      <text:list-level-style-number text:level="1" text:style-name="WW_CharLFO1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text-position="0% 100%" fo:font-size="12pt" style:font-size-asian="12pt"/>
    </style:style>
    <style:style style:name="WW_CharLFO17LVL2" style:family="text">
      <style:text-properties style:text-position="0% 100%" fo:font-size="12pt" style:font-size-asian="12pt"/>
    </style:style>
    <style:style style:name="WW_CharLFO17LVL3" style:family="text">
      <style:text-properties style:text-position="0% 100%" fo:font-size="12pt" style:font-size-asian="12pt"/>
    </style:style>
    <style:style style:name="WW_CharLFO17LVL4" style:family="text">
      <style:text-properties style:text-position="0% 100%" fo:font-size="12pt" style:font-size-asian="12pt"/>
    </style:style>
    <style:style style:name="WW_CharLFO17LVL5" style:family="text">
      <style:text-properties style:text-position="0% 100%" fo:font-size="12pt" style:font-size-asian="12pt"/>
    </style:style>
    <style:style style:name="WW_CharLFO17LVL6" style:family="text">
      <style:text-properties style:font-name="Times New Roman" fo:font-weight="bold" style:font-weight-asian="bold" style:text-position="0% 100%" fo:font-size="7.5pt" style:font-size-asian="7.5pt"/>
    </style:style>
    <style:style style:name="WW_CharLFO17LVL7" style:family="text">
      <style:text-properties style:text-position="0% 100%" fo:font-size="12pt" style:font-size-asian="12pt"/>
    </style:style>
    <style:style style:name="WW_CharLFO17LVL8" style:family="text">
      <style:text-properties style:text-position="0% 100%" fo:font-size="12pt" style:font-size-asian="12pt"/>
    </style:style>
    <style:style style:name="WW_CharLFO17LVL9" style:family="text">
      <style:text-properties style:text-position="0% 100%" fo:font-size="12pt" style:font-size-asian="12pt"/>
    </style: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46<text:s/>– Ano<text:s/>12 Segunda-feira,<text:s/>08<text:s/>de<text:s/>novembro<text:s/>de 2021</text:p></draw:text-box><svg:title/><svg:desc/></draw:frame></text:span><text:span text:style-name="T4"><draw:frame draw:z-index="251659264" draw:style-name="a2" draw:name="Imagem 1952"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08T19:30:00Z</meta:creation-date>
    <dc:date>2021-11-08T19:30:00Z</dc:date>
    <meta:print-date>2021-10-20T14:55:00Z</meta:print-date>
    <meta:template xlink:href="Normal.dotm" xlink:type="simple"/>
    <meta:editing-cycles>2</meta:editing-cycles>
    <meta:editing-duration>PT0S</meta:editing-duration>
    <meta:document-statistic meta:page-count="17" meta:paragraph-count="120" meta:word-count="9451" meta:character-count="60370" meta:row-count="425" meta:non-whitespace-character-count="51039"/>
  </office:meta>
</office:document-meta>
</file>

<file path=Object 1/content.xml><?xml version="1.0" encoding="utf-8"?>
<mml:math xmlns:mml="http://www.w3.org/1998/Math/MathML" xmlns:m="http://schemas.openxmlformats.org/officeDocument/2006/math">
  <mml:mi>N</mml:mi>
  <mml:mi>V</mml:mi>
  <mml:mi>E</mml:mi>
  <mml:mo>=</mml:mo>
  <mml:mfrac>
    <mml:mrow>
      <mml:msub>
        <mml:mrow>
          <mml:mi>R</mml:mi>
        </mml:mrow>
        <mml:mrow>
          <mml:mi>m</mml:mi>
        </mml:mrow>
      </mml:msub>
      <mml:mi mathvariant="normal"> </mml:mi>
      <mml:mi mathvariant="normal">x</mml:mi>
      <mml:mi mathvariant="normal"> </mml:mi>
      <mml:mn>12</mml:mn>
    </mml:mrow>
    <mml:mrow>
      <mml:mi>t</mml:mi>
      <mml:mi mathvariant="normal"> </mml:mi>
      <mml:mi mathvariant="normal">x</mml:mi>
      <mml:mi mathvariant="normal"> </mml:mi>
      <mml:mn>2728</mml:mn>
      <mml:mi mathvariant="normal"> </mml:mi>
      <mml:mi mathvariant="normal">x</mml:mi>
      <mml:mi mathvariant="normal"> </mml:mi>
      <mml:mi mathvariant="normal">T</mml:mi>
      <mml:mi mathvariant="normal">O</mml:mi>
      <mml:mi mathvariant="normal"> </mml:mi>
      <mml:mi mathvariant="normal">x</mml:mi>
      <mml:mi mathvariant="normal"> </mml:mi>
      <mml:mi mathvariant="normal">T</mml:mi>
      <mml:mi mathvariant="normal">R</mml:mi>
    </mml:mrow>
  </mml:mfrac>
</mml:math>
</file>