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9" style:parent-style-name="Normal" style:family="paragraph">
      <style:paragraph-properties fo:text-align="justify" fo:margin-bottom="0in" fo:line-height="100%" fo:margin-left="-0.1972in" fo:margin-right="-0.7868in">
        <style:tab-stops>
          <style:tab-stop style:type="left" style:position="6.6944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7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79" style:parent-style-name="Normal" style:family="paragraph">
      <style:paragraph-properties fo:text-align="justify" fo:margin-bottom="0in" fo:line-height="100%" fo:margin-left="-0.1972in" fo:margin-right="-0.7868in">
        <style:tab-stops>
          <style:tab-stop style:type="left" style:position="6.6944in"/>
        </style:tab-stops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8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93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1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4" style:parent-style-name="Recuodecorpodetexto2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40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146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50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54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15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" style:parent-style-name="Título1" style:family="paragraph">
      <style:paragraph-properties fo:margin-top="0in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" style:parent-style-name="Recuodecorpodetexto2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168" style:parent-style-name="Recuodecorpodetexto2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 fo:margin-left="-0.1972in" fo:margin-right="-0.034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70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 fo:margin-right="0.0854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72" style:parent-style-name="Normal" style:family="paragraph">
      <style:paragraph-properties fo:text-align="justify" fo:margin-bottom="0in" fo:line-height="100%" fo:margin-left="-0.1972in" fo:margin-right="0.0854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79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</style:style>
    <style:style style:name="T1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 fo:margin-right="0.0319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01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03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4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05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10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12" style:parent-style-name="Recuodecorpodetexto3" style:family="paragraph">
      <style:paragraph-properties fo:margin-left="-0.1972in" fo:margin-right="-0.0118in" fo:text-indent="0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22" style:family="table-column">
      <style:table-column-properties style:column-width="1.525in" style:use-optimal-column-width="false"/>
    </style:style>
    <style:style style:name="TableColumn223" style:family="table-column">
      <style:table-column-properties style:column-width="0.4118in" style:use-optimal-column-width="false"/>
    </style:style>
    <style:style style:name="TableColumn224" style:family="table-column">
      <style:table-column-properties style:column-width="1.752in" style:use-optimal-column-width="false"/>
    </style:style>
    <style:style style:name="Table221" style:family="table">
      <style:table-properties style:width="3.6888in" fo:margin-left="0in" table:align="center"/>
    </style:style>
    <style:style style:name="TableRow225" style:family="table-row">
      <style:table-row-properties style:min-row-height="0.185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8" style:family="table-row">
      <style:table-row-properties style:min-row-height="0.1548in" style:use-optimal-row-height="false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Título6" style:family="paragraph">
      <style:paragraph-properties fo:margin-top="0in" fo:line-height="100%" fo:margin-right="0.15in"/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P235" style:parent-style-name="Normal" style:family="paragraph">
      <style:paragraph-properties fo:text-align="center" fo:margin-bottom="0in" fo:line-height="100%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7pt" style:font-size-asian="7pt"/>
    </style:style>
    <style:style style:name="TableColumn237" style:family="table-column">
      <style:table-column-properties style:column-width="3.6888in" style:use-optimal-column-width="false"/>
    </style:style>
    <style:style style:name="Table236" style:family="table">
      <style:table-properties style:width="3.6888in" fo:margin-left="0in" table: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widows="0" fo:orphans="0" fo:text-align="center" fo:margin-bottom="0in" fo:line-height="100%" fo:margin-right="0.051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1" style:parent-style-name="Normal" style:family="paragraph">
      <style:paragraph-properties fo:text-align="center" fo:margin-bottom="0in" fo:line-height="100%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7pt" style:font-size-asian="7pt" style:font-size-complex="7pt"/>
    </style:style>
    <style:style style:name="TableColumn243" style:family="table-column">
      <style:table-column-properties style:column-width="1.7201in" style:use-optimal-column-width="false"/>
    </style:style>
    <style:style style:name="TableColumn244" style:family="table-column">
      <style:table-column-properties style:column-width="0.4923in" style:use-optimal-column-width="false"/>
    </style:style>
    <style:style style:name="TableColumn245" style:family="table-column">
      <style:table-column-properties style:column-width="1.4763in" style:use-optimal-column-width="false"/>
    </style:style>
    <style:style style:name="Table242" style:family="table">
      <style:table-properties style:width="3.6888in" fo:margin-left="0in" table: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widows="0" fo:orphans="0" fo:margin-bottom="0in" fo:line-height="100%" fo:margin-right="0.0666in"/>
      <style:text-properties style:font-name="Calibri" style:font-name-complex="Calibri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widows="0" fo:orphans="0" fo:margin-bottom="0in" fo:line-height="100%" fo:margin-right="0.0666in"/>
      <style:text-properties style:font-name="Calibri" style:font-name-complex="Calibri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widows="0" fo:orphans="0" fo:margin-bottom="0in" fo:line-height="100%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widows="0" fo:orphans="0" fo:margin-bottom="0in" fo:line-height="100%" fo:margin-right="0.0666in"/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widows="0" fo:orphans="0" fo:margin-bottom="0in" fo:line-height="100%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58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61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>
          <style:tab-stop style:type="left" style:position="0.5125in"/>
          <style:tab-stop style:type="right" style:position="7.481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9" style:parent-style-name="Recuodecorpodetexto2" style:family="paragraph">
      <style:paragraph-properties fo:margin-bottom="0in" fo:line-height="100%" fo:margin-left="-0.1972in" fo:margin-right="-0.0118in">
        <style:tab-stops>
          <style:tab-stop style:type="left" style:position="1.6166in"/>
        </style:tab-stops>
      </style:paragraph-properties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271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72" style:parent-style-name="Recuodecorpodetexto2" style:family="paragraph">
      <style:paragraph-properties fo:margin-bottom="0in" fo:line-height="100%" fo:margin-left="-0.1972in" fo:margin-right="-0.0118in">
        <style:tab-stops>
          <style:tab-stop style:type="left" style:position="1.6166in"/>
        </style:tab-stops>
      </style:paragraph-properties>
    </style:style>
    <style:style style:name="T27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76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81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Recuodecorpodetexto3" style:family="paragraph">
      <style:paragraph-properties fo:margin-left="-0.1972in" fo:margin-right="-0.0118in" fo:text-indent="0in">
        <style:tab-stops/>
      </style:paragraph-properties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" style:parent-style-name="Recuodecorpodetexto3" style:family="paragraph">
      <style:text-properties style:font-name="Calibri" style:font-name-complex="Calibri" fo:font-size="10pt" style:font-size-asian="10pt" style:font-size-complex="10pt"/>
    </style:style>
    <style:style style:name="TableColumn293" style:family="table-column">
      <style:table-column-properties style:column-width="2.9013in" style:use-optimal-column-width="false"/>
    </style:style>
    <style:style style:name="TableColumn294" style:family="table-column">
      <style:table-column-properties style:column-width="0.3937in" style:use-optimal-column-width="false"/>
    </style:style>
    <style:style style:name="TableColumn295" style:family="table-column">
      <style:table-column-properties style:column-width="0.7875in" style:use-optimal-column-width="false"/>
    </style:style>
    <style:style style:name="Table292" style:family="table">
      <style:table-properties style:width="4.0826in" fo:margin-left="0in" table: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style:use-window-font-color="true" fo:font-size="10pt" style:font-size-asian="10pt" style:font-size-complex="10pt" style:language-asian="pt" style:country-asian="BR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Título6" style:family="paragraph">
      <style:paragraph-properties fo:margin-top="0in" fo:line-height="100%" fo:margin-left="-0.0486in" fo:margin-right="0.1444in">
        <style:tab-stops/>
      </style:paragraph-properties>
      <style:text-properties style:font-name="Calibri" style:font-name-asian="Arial Unicode MS" style:font-name-complex="Calibri" style:use-window-font-color="true" fo:font-size="10pt" style:font-size-asian="10pt" style:font-size-complex="10pt" style:language-asian="pt" style:country-asian="B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style:use-window-font-color="true" fo:font-size="10pt" style:font-size-asian="10pt" style:font-size-complex="10pt" style:language-asian="pt" style:country-asian="BR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2" style:parent-style-name="Título6" style:family="paragraph">
      <style:paragraph-properties fo:margin-top="0in" fo:line-height="100%" fo:margin-left="-0.0486in" fo:margin-right="0.1444in">
        <style:tab-stops/>
      </style:paragraph-properties>
      <style:text-properties style:font-name="Calibri" style:font-name-asian="Arial Unicode MS" style:font-name-complex="Calibri" style:use-window-font-color="true" fo:font-size="10pt" style:font-size-asian="10pt" style:font-size-complex="10pt" style:language-asian="pt" style:country-asian="B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widows="0" fo:orphans="0" fo:text-align="justify" fo:margin-bottom="0in" fo:line-height="100%" fo:margin-right="-0.0312in">
        <style:tab-stops>
          <style:tab-stop style:type="left" style:position="1.4194in"/>
        </style:tab-stops>
      </style:paragraph-properties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Título6" style:family="paragraph">
      <style:paragraph-properties fo:text-align="center" fo:margin-top="0in" fo:line-height="100%" fo:margin-left="-0.0472in">
        <style:tab-stops>
          <style:tab-stop style:type="left" style:position="1.4666in"/>
        </style:tab-stops>
      </style:paragraph-properties>
      <style:text-properties style:font-name="Calibri" style:font-name-asian="MS Mincho" style:font-name-complex="Calibri" style:use-window-font-color="true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0" style:parent-style-name="Título6" style:family="paragraph">
      <style:paragraph-properties fo:margin-top="0in" fo:line-height="100%" fo:margin-left="-0.0486in" fo:margin-right="0.1444in">
        <style:tab-stops>
          <style:tab-stop style:type="left" style:position="1.468in"/>
        </style:tab-stops>
      </style:paragraph-properties>
      <style:text-properties style:font-name="Calibri" style:font-name-asian="Arial Unicode MS" style:font-name-complex="Calibri" style:use-window-font-color="true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widows="0" fo:orphans="0" fo:text-align="justify" fo:margin-bottom="0in" fo:line-height="100%" fo:margin-right="-0.0312in">
        <style:tab-stops>
          <style:tab-stop style:type="left" style:position="1.419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Título6" style:family="paragraph">
      <style:paragraph-properties fo:text-align="center" fo:margin-top="0in" fo:line-height="100%" fo:margin-left="-0.0472in">
        <style:tab-stops>
          <style:tab-stop style:type="left" style:position="1.4666in"/>
        </style:tab-stops>
      </style:paragraph-properties>
      <style:text-properties style:font-name="Calibri" style:font-name-asian="MS Mincho" style:font-name-complex="Calibri" style:use-window-font-color="true" fo:font-size="10pt" style:font-size-asian="10pt" style:font-size-complex="10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Título6" style:family="paragraph">
      <style:paragraph-properties fo:margin-top="0in" fo:line-height="100%" fo:margin-left="-0.0486in" fo:margin-right="0.1444in">
        <style:tab-stops>
          <style:tab-stop style:type="left" style:position="1.468in"/>
        </style:tab-stops>
      </style:paragraph-properties>
      <style:text-properties style:font-name="Calibri" style:font-name-asian="Arial Unicode MS" style:font-name-complex="Calibri" style:use-window-font-color="true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widows="0" fo:orphans="0" fo:text-align="justify" fo:margin-bottom="0in" fo:line-height="100%" fo:margin-right="-0.0312in">
        <style:tab-stops>
          <style:tab-stop style:type="left" style:position="1.419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Título6" style:family="paragraph">
      <style:paragraph-properties fo:text-align="center" fo:margin-top="0in" fo:line-height="100%" fo:margin-left="-0.0472in">
        <style:tab-stops>
          <style:tab-stop style:type="left" style:position="1.4666in"/>
        </style:tab-stops>
      </style:paragraph-properties>
      <style:text-properties style:font-name="Calibri" style:font-name-asian="MS Mincho" style:font-name-complex="Calibri" style:use-window-font-color="true" fo:font-size="10pt" style:font-size-asian="10pt" style:font-size-complex="10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Título6" style:family="paragraph">
      <style:paragraph-properties fo:margin-top="0in" fo:line-height="100%" fo:margin-left="-0.0486in" fo:margin-right="0.1444in">
        <style:tab-stops>
          <style:tab-stop style:type="left" style:position="1.468in"/>
        </style:tab-stops>
      </style:paragraph-properties>
      <style:text-properties style:font-name="Calibri" style:font-name-asian="Arial Unicode MS" style:font-name-complex="Calibri" style:use-window-font-color="true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Título6" style:family="paragraph">
      <style:paragraph-properties fo:margin-top="0in" fo:line-height="100%" fo:margin-right="0.1444in"/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P342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43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Corpodetexto" style:family="paragraph">
      <style:paragraph-properties fo:text-align="justify" fo:margin-bottom="0in" fo:line-height="100%" fo:margin-left="-0.1972in" fo:margin-right="-0.0125in">
        <style:tab-stops>
          <style:tab-stop style:type="left" style:position="6.6631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345" style:parent-style-name="Corpodetexto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8" style:parent-style-name="Corpodetexto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1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52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Arial" style:font-name-complex="Arial" fo:font-size="5pt" style:font-size-asian="5pt" style:font-size-complex="9pt"/>
    </style:style>
    <style:style style:name="P353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355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7pt" style:font-size-asian="7pt" style:font-size-complex="10pt"/>
    </style:style>
    <style:style style:name="P356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</style:style>
    <style:style style:name="T35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60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65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67" style:parent-style-name="Recuodecorpodetexto3" style:family="paragraph">
      <style:paragraph-properties fo:margin-left="-0.1972in" fo:margin-right="-0.0118in" fo:text-indent="0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5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77" style:family="table-column">
      <style:table-column-properties style:column-width="2.9083in" style:use-optimal-column-width="false"/>
    </style:style>
    <style:style style:name="TableColumn378" style:family="table-column">
      <style:table-column-properties style:column-width="0.2951in" style:use-optimal-column-width="false"/>
    </style:style>
    <style:style style:name="TableColumn379" style:family="table-column">
      <style:table-column-properties style:column-width="0.8326in" style:use-optimal-column-width="false"/>
    </style:style>
    <style:style style:name="Table376" style:family="table">
      <style:table-properties style:width="4.0361in" fo:margin-left="0in" table: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Título6" style:family="paragraph">
      <style:paragraph-properties fo:margin-top="0in" fo:line-height="100%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9" style:parent-style-name="Título6" style:family="paragraph">
      <style:paragraph-properties fo:margin-top="0in" fo:line-height="100%" fo:margin-left="-0.0486in" fo:margin-right="0.1444in">
        <style:tab-stops/>
      </style:paragraph-properties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Título6" style:family="paragraph">
      <style:paragraph-properties fo:margin-top="0in" fo:line-height="100%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6" style:parent-style-name="Título6" style:family="paragraph">
      <style:paragraph-properties fo:margin-top="0in" fo:line-height="100%" fo:margin-left="-0.0486in" fo:margin-right="0.1444in">
        <style:tab-stops/>
      </style:paragraph-properties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widows="0" fo:orphans="0" fo:text-align="justify" fo:margin-bottom="0in" fo:line-height="100%" fo:margin-right="-0.0312in">
        <style:tab-stops>
          <style:tab-stop style:type="left" style:position="1.4194in"/>
        </style:tab-stops>
      </style:paragraph-properties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Título6" style:family="paragraph">
      <style:paragraph-properties fo:margin-top="0in" fo:line-height="100%" fo:margin-left="-0.0472in">
        <style:tab-stops>
          <style:tab-stop style:type="left" style:position="1.4666in"/>
        </style:tab-stops>
      </style:paragraph-properties>
      <style:text-properties style:font-name="Calibri" style:font-name-asian="MS Mincho" style:font-name-complex="Calibri" fo:font-weight="bold" style:font-weight-asian="bold" style:use-window-font-color="true" fo:font-size="10pt" style:font-size-asian="10pt" style:font-size-complex="10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4" style:parent-style-name="Título6" style:family="paragraph">
      <style:paragraph-properties fo:margin-top="0in" fo:line-height="100%" fo:margin-left="-0.0486in" fo:margin-right="0.1444in">
        <style:tab-stops>
          <style:tab-stop style:type="left" style:position="1.468in"/>
        </style:tab-stops>
      </style:paragraph-properties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Título6" style:family="paragraph">
      <style:paragraph-properties fo:margin-top="0in" fo:line-height="100%" fo:margin-left="-0.0472in">
        <style:tab-stops/>
      </style:paragraph-properties>
      <style:text-properties style:font-name="Calibri" style:font-name-complex="Calibri" style:use-window-font-color="true" fo:font-size="10pt" style:font-size-asian="10pt" style:font-size-complex="10pt" style:language-asian="pt" style:country-asian="BR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1" style:parent-style-name="Título6" style:family="paragraph">
      <style:paragraph-properties fo:margin-top="0in" fo:line-height="100%" fo:margin-right="0.1444in"/>
      <style:text-properties style:font-name="Calibri" style:font-name-asian="Arial Unicode MS" style:font-name-complex="Calibri" style:use-window-font-color="true" fo:font-size="10pt" style:font-size-asian="10pt" style:font-size-complex="10pt" style:language-asian="pt" style:country-asian="BR"/>
    </style:style>
    <style:style style:name="P412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Corpodetexto" style:family="paragraph">
      <style:paragraph-properties fo:text-align="justify" fo:margin-bottom="0in" fo:line-height="100%" fo:margin-left="-0.1972in" fo:margin-right="-0.0125in">
        <style:tab-stops>
          <style:tab-stop style:type="left" style:position="6.6631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415" style:parent-style-name="Corpodetexto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8" style:parent-style-name="Corpodetexto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1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22" style:parent-style-name="Normal" style:family="paragraph">
      <style:paragraph-properties fo:text-align="justify" fo:margin-bottom="0in" fo:line-height="100%" fo:margin-left="-0.1972in" fo:margin-right="-0.0125in">
        <style:tab-stops>
          <style:tab-stop style:type="left" style:position="0.9993in"/>
          <style:tab-stop style:type="right" style:position="7.493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23" style:parent-style-name="Normal" style:family="paragraph">
      <style:paragraph-properties fo:text-align="justify" fo:margin-bottom="0in" fo:line-height="100%" fo:margin-left="-0.1972in" fo:margin-right="-0.0125in">
        <style:tab-stops>
          <style:tab-stop style:type="left" style:position="0.63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24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25" style:parent-style-name="Textoembloco" style:family="paragraph">
      <style:paragraph-properties fo:margin-left="-0.1972in" fo:margin-right="-0.015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911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427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432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436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3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45" style:family="table-column">
      <style:table-column-properties style:column-width="0.2951in" style:use-optimal-column-width="false"/>
    </style:style>
    <style:style style:name="TableColumn446" style:family="table-column">
      <style:table-column-properties style:column-width="1.7201in" style:use-optimal-column-width="false"/>
    </style:style>
    <style:style style:name="TableColumn447" style:family="table-column">
      <style:table-column-properties style:column-width="0.6888in" style:use-optimal-column-width="false"/>
    </style:style>
    <style:style style:name="TableColumn448" style:family="table-column">
      <style:table-column-properties style:column-width="1.575in" style:use-optimal-column-width="false"/>
    </style:style>
    <style:style style:name="TableColumn449" style:family="table-column">
      <style:table-column-properties style:column-width="1.1347in" style:use-optimal-column-width="false"/>
    </style:style>
    <style:style style:name="TableColumn450" style:family="table-column">
      <style:table-column-properties style:column-width="1.3263in" style:use-optimal-column-width="false"/>
    </style:style>
    <style:style style:name="Table444" style:family="table">
      <style:table-properties style:width="6.7402in" fo:margin-left="0in" table:align="center"/>
    </style:style>
    <style:style style:name="TableRow451" style:family="table-row">
      <style:table-row-properties style:min-row-height="0.2083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54" style:parent-style-name="Normal" style:family="paragraph">
      <style:paragraph-properties fo:text-align="center" fo:margin-bottom="0in" fo:line-height="100%"/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/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in" fo:line-height="100%" fo:margin-left="-0.0486in" fo:margin-right="-0.078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/>
    </style:style>
    <style:style style:name="T4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/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69" style:family="table-row">
      <style:table-row-properties style:min-row-height="0.1694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Corpodetexto2" style:family="paragraph">
      <style:paragraph-properties fo:text-align="center" fo:margin-bottom="0in" fo:line-height="100%" fo:margin-right="0.0194in"/>
      <style:text-properties style:font-name="Calibri" style:font-name-complex="Calibri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3" style:parent-style-name="Corpodetexto2" style:family="paragraph">
      <style:paragraph-properties fo:margin-bottom="0in" fo:line-height="100%" fo:margin-right="0.0194in"/>
      <style:text-properties style:font-name="Calibri" style:font-name-complex="Calibri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5" style:parent-style-name="Corpodetexto2" style:family="paragraph">
      <style:paragraph-properties fo:text-align="center" fo:margin-bottom="0in" fo:line-height="100%" fo:margin-right="0.0194in"/>
      <style:text-properties style:font-name="Calibri" style:font-name-complex="Calibri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1" style:parent-style-name="Corpodetexto2" style:family="paragraph">
      <style:paragraph-properties fo:text-align="center" fo:margin-bottom="0in" fo:line-height="100%" fo:margin-right="0.0194in"/>
      <style:text-properties style:font-name="Calibri" style:font-name-complex="Calibri" fo:font-size="10pt" style:font-size-asian="10pt" style:font-size-complex="10pt"/>
    </style:style>
    <style:style style:name="TableRow482" style:family="table-row">
      <style:table-row-properties style:min-row-height="0.1694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Corpodetexto2" style:family="paragraph">
      <style:paragraph-properties fo:text-align="center" fo:margin-bottom="0in" fo:line-height="100%" fo:margin-right="0.0194in"/>
      <style:text-properties style:font-name="Calibri" style:font-name-complex="Calibri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86" style:parent-style-name="Corpodetexto2" style:family="paragraph">
      <style:paragraph-properties fo:margin-bottom="0in" fo:line-height="100%" fo:margin-right="0.0194in"/>
      <style:text-properties style:font-name="Calibri" style:font-name-complex="Calibri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88" style:parent-style-name="Corpodetexto2" style:family="paragraph">
      <style:paragraph-properties fo:text-align="center" fo:margin-bottom="0in" fo:line-height="100%" fo:margin-right="0.0194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4" style:parent-style-name="Corpodetexto2" style:family="paragraph">
      <style:paragraph-properties fo:text-align="center" fo:margin-bottom="0in" fo:line-height="100%" fo:margin-right="0.0194in"/>
      <style:text-properties style:font-name="Calibri" style:font-name-complex="Calibri" fo:font-size="10pt" style:font-size-asian="10pt" style:font-size-complex="10pt"/>
    </style:style>
    <style:style style:name="TableRow495" style:family="table-row">
      <style:table-row-properties style:min-row-height="0.1694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" style:parent-style-name="Corpodetexto2" style:family="paragraph">
      <style:paragraph-properties fo:text-align="center" fo:margin-bottom="0in" fo:line-height="100%" fo:margin-right="0.0194in"/>
      <style:text-properties style:font-name="Calibri" style:font-name-complex="Calibri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9" style:parent-style-name="Corpodetexto2" style:family="paragraph">
      <style:paragraph-properties fo:margin-bottom="0in" fo:line-height="100%" fo:margin-right="0.0194in"/>
      <style:text-properties style:font-name="Calibri" style:font-name-complex="Calibri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01" style:parent-style-name="Corpodetexto2" style:family="paragraph">
      <style:paragraph-properties fo:text-align="center" fo:margin-bottom="0in" fo:line-height="100%" fo:margin-right="0.0194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7" style:parent-style-name="Corpodetexto2" style:family="paragraph">
      <style:paragraph-properties fo:text-align="center" fo:margin-bottom="0in" fo:line-height="100%" fo:margin-right="0.0194in"/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right="-0.0791in" fo:text-indent="0.9847in"/>
      <style:text-properties style:font-name="Calibri" style:font-name-complex="Calibri" fo:font-weight="bold" style:font-weight-asian="bold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5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27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28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29" style:parent-style-name="Textoembloco" style:family="paragraph">
      <style:paragraph-properties fo:margin-left="-0.1972in" fo:margin-right="-0.015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911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531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536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540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7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8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TableColumn550" style:family="table-column">
      <style:table-column-properties style:column-width="0.2951in" style:use-optimal-column-width="false"/>
    </style:style>
    <style:style style:name="TableColumn551" style:family="table-column">
      <style:table-column-properties style:column-width="1.3263in" style:use-optimal-column-width="false"/>
    </style:style>
    <style:style style:name="TableColumn552" style:family="table-column">
      <style:table-column-properties style:column-width="0.6888in" style:use-optimal-column-width="false"/>
    </style:style>
    <style:style style:name="TableColumn553" style:family="table-column">
      <style:table-column-properties style:column-width="1.575in" style:use-optimal-column-width="false"/>
    </style:style>
    <style:style style:name="TableColumn554" style:family="table-column">
      <style:table-column-properties style:column-width="1.7722in" style:use-optimal-column-width="false"/>
    </style:style>
    <style:style style:name="TableColumn555" style:family="table-column">
      <style:table-column-properties style:column-width="1.3777in" style:use-optimal-column-width="false"/>
    </style:style>
    <style:style style:name="Table549" style:family="table">
      <style:table-properties style:width="7.0354in" fo:margin-left="0in" table:align="center"/>
    </style:style>
    <style:style style:name="TableRow556" style:family="table-row">
      <style:table-row-properties style:min-row-height="0.1569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fo:margin-bottom="0in" fo:line-height="100%"/>
    </style:style>
    <style:style style:name="T5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00%"/>
    </style:style>
    <style:style style:name="T5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fo:margin-bottom="0in" fo:line-height="100%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75" style:family="table-row">
      <style:table-row-properties style:min-row-height="0.1694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Corpodetexto2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79" style:parent-style-name="Corpodetexto2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81" style:parent-style-name="Corpodetexto2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7" style:parent-style-name="Corpodetexto2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Arial" style:font-name-complex="Arial"/>
    </style:style>
    <style:style style:name="P589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5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93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5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07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28" style:parent-style-name="SemEspaçamento" style:family="paragraph">
      <style:paragraph-properties fo:text-align="justify" fo:margin-left="-0.1972in">
        <style:tab-stops/>
      </style:paragraph-properties>
    </style:style>
    <style:style style:name="T629" style:parent-style-name="Fonteparág.padrão" style:family="text">
      <style:text-properties style:font-name-complex="Calibri"/>
    </style:style>
    <style:style style:name="T630" style:parent-style-name="Fonteparág.padrão" style:family="text">
      <style:text-properties style:font-name-complex="Calibri" fo:font-weight="bold" style:font-weight-asian="bold"/>
    </style:style>
    <style:style style:name="P63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7pt" style:font-size-asian="7pt"/>
    </style:style>
    <style:style style:name="P632" style:parent-style-name="SemEspaçamento" style:family="paragraph">
      <style:paragraph-properties fo:text-align="justify" fo:margin-left="-0.1972in">
        <style:tab-stops/>
      </style:paragraph-properties>
    </style:style>
    <style:style style:name="T633" style:parent-style-name="Fonteparág.padrão" style:family="text">
      <style:text-properties style:font-name-complex="Calibri" fo:font-weight="bold" style:font-weight-asian="bold"/>
    </style:style>
    <style:style style:name="P634" style:parent-style-name="SemEspaçamento" style:family="paragraph">
      <style:paragraph-properties fo:text-align="justify" fo:margin-left="-0.1972in">
        <style:tab-stops/>
      </style:paragraph-properties>
    </style:style>
    <style:style style:name="T635" style:parent-style-name="Fonteparág.padrão" style:family="text">
      <style:text-properties style:font-name-complex="Calibri"/>
    </style:style>
    <style:style style:name="T636" style:parent-style-name="Fonteparág.padrão" style:family="text">
      <style:text-properties style:font-name-asian="Times New Roman" style:font-name-complex="Calibri"/>
    </style:style>
    <style:style style:name="P63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3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7pt" style:font-size-asian="7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641" style:parent-style-name="SemEspaçamento" style:family="paragraph">
      <style:paragraph-properties fo:text-align="justify" fo:margin-left="-0.1972in" fo:margin-right="-0.6888in">
        <style:tab-stops/>
      </style:paragraph-properties>
    </style:style>
    <style:style style:name="T642" style:parent-style-name="Fonteparág.padrão" style:family="text">
      <style:text-properties style:font-name-complex="Calibri" fo:font-weight="bold" style:font-weight-asian="bold"/>
    </style:style>
    <style:style style:name="T643" style:parent-style-name="Fonteparág.padrão" style:family="text">
      <style:text-properties style:font-name-complex="Calibri"/>
    </style:style>
    <style:style style:name="P644" style:parent-style-name="SemEspaçamento" style:family="paragraph">
      <style:paragraph-properties fo:text-align="justify" fo:margin-left="-0.1972in" fo:margin-right="-0.6888in">
        <style:tab-stops/>
      </style:paragraph-properties>
    </style:style>
    <style:style style:name="T645" style:parent-style-name="Fonteparág.padrão" style:family="text">
      <style:text-properties style:font-name-complex="Calibri" fo:font-weight="bold" style:font-weight-asian="bold"/>
    </style:style>
    <style:style style:name="T646" style:parent-style-name="Fonteparág.padrão" style:family="text">
      <style:text-properties style:font-name-complex="Calibri"/>
    </style:style>
    <style:style style:name="P6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49" style:parent-style-name="Recuodecorpodetexto21" style:family="paragraph">
      <style:paragraph-properties fo:margin-left="-0.1972in" fo:margin-right="-0.0125in" fo:text-indent="0in">
        <style:tab-stops/>
      </style:paragraph-properties>
    </style:style>
    <style:style style:name="T650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51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65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653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076in"/>
        </style:tab-stops>
      </style:paragraph-properties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FF0000" fo:font-size="7pt" style:font-size-asian="7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673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6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6" style:parent-style-name="Título1" style:family="paragraph">
      <style:paragraph-properties fo:text-align="justify" fo:margin-top="0in" fo:margin-left="-0.1972in" fo:margin-right="-0.6888in">
        <style:tab-stops/>
      </style:paragraph-properties>
    </style:style>
    <style:style style:name="T67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79" style:parent-style-name="Recuodecorpodetexto2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 fo:margin-right="0.0638in" fo:text-indent="0in">
        <style:tab-stops>
          <style:tab-stop style:type="left" style:position="1.969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80" style:parent-style-name="Recuodecorpodetexto21" style:family="paragraph">
      <style:paragraph-properties fo:margin-left="-0.1972in" fo:margin-right="-0.0125in" fo:text-indent="0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681" style:parent-style-name="Recuodecorpodetexto21" style:family="paragraph">
      <style:paragraph-properties fo:margin-left="-0.1972in" fo:margin-right="-0.0125in" fo:text-indent="0in">
        <style:tab-stops/>
      </style:paragraph-properties>
    </style:style>
    <style:style style:name="T682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83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7pt" style:font-size-asian="7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743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7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7" style:parent-style-name="Título1" style:family="paragraph">
      <style:paragraph-properties fo:text-align="justify" fo:margin-top="0in" fo:margin-left="-0.1972in" fo:margin-right="-0.6888in">
        <style:tab-stops/>
      </style:paragraph-properties>
    </style:style>
    <style:style style:name="T74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750" style:parent-style-name="Recuodecorpodetexto2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 fo:margin-right="0.0638in" fo:text-indent="0in">
        <style:tab-stops>
          <style:tab-stop style:type="left" style:position="1.969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23pt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6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2pt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767" style:parent-style-name="Normal" style:family="paragraph">
      <style:paragraph-properties fo:text-align="justify" fo:margin-bottom="0in" fo:line-height="100%" fo:margin-left="-0.1972in" fo:margin-right="0.0763in">
        <style:tab-stops/>
      </style:paragraph-properties>
    </style:style>
    <style:style style:name="T7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 fo:margin-right="0.0763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775" style:parent-style-name="Normal" style:family="paragraph">
      <style:paragraph-properties fo:text-align="justify" fo:margin-bottom="0in" fo:line-height="100%" fo:margin-left="-0.1972in" fo:margin-right="0.0763in">
        <style:tab-stops/>
      </style:paragraph-properties>
    </style:style>
    <style:style style:name="T7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80" style:parent-style-name="Normal" style:family="paragraph">
      <style:paragraph-properties fo:text-align="justify" fo:margin-bottom="0in" fo:line-height="100%" fo:margin-left="-0.1972in" fo:margin-right="0.0763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81" style:parent-style-name="Normal" style:family="paragraph">
      <style:paragraph-properties fo:text-align="justify" fo:margin-bottom="0in" fo:line-height="100%" fo:margin-left="-0.1972in" fo:margin-right="0.0763in">
        <style:tab-stops/>
      </style:paragraph-properties>
    </style:style>
    <style:style style:name="T7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 fo:margin-right="0.0763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85" style:parent-style-name="Normal" style:family="paragraph">
      <style:paragraph-properties fo:text-align="justify" fo:margin-bottom="0in" fo:line-height="100%" fo:margin-left="-0.1972in" fo:margin-right="0.0763in">
        <style:tab-stops/>
      </style:paragraph-properties>
    </style:style>
    <style:style style:name="T7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 fo:margin-right="0.0763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7pt" style:font-size-asian="7pt" style:font-size-complex="10pt"/>
    </style:style>
    <style:style style:name="P7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23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23pt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80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80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80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0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0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1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1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81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7pt" style:font-size-asian="7pt" style:font-size-complex="10pt"/>
    </style:style>
    <style:style style:name="P81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81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815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7pt" style:font-size-asian="7pt" style:font-size-complex="10pt"/>
    </style:style>
    <style:style style:name="P81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1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82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7pt" style:font-size-asian="7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8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84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50" style:family="table-column">
      <style:table-column-properties style:column-width="1.477in" style:use-optimal-column-width="false"/>
    </style:style>
    <style:style style:name="TableColumn851" style:family="table-column">
      <style:table-column-properties style:column-width="2.0666in" style:use-optimal-column-width="false"/>
    </style:style>
    <style:style style:name="TableColumn852" style:family="table-column">
      <style:table-column-properties style:column-width="1.575in" style:use-optimal-column-width="false"/>
    </style:style>
    <style:style style:name="Table849" style:family="table">
      <style:table-properties style:width="5.1187in" fo:margin-left="0in" table:align="left"/>
    </style:style>
    <style:style style:name="TableRow853" style:family="table-row">
      <style:table-row-properties style:row-height="0.1861in" style:use-optimal-row-height="false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style:punctuation-wrap="simple" fo:text-align="center" fo:margin-left="-0.7875in" fo:text-indent="0.7875in">
        <style:tab-stops/>
      </style:paragraph-properties>
    </style:style>
    <style:style style:name="T85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style:punctuation-wrap="simple" fo:text-align="center" fo:margin-left="-1.0847in" fo:margin-right="-0.8861in" fo:text-indent="-0.5923in">
        <style:tab-stops/>
      </style:paragraph-properties>
    </style:style>
    <style:style style:name="T8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style:punctuation-wrap="simple" fo:margin-left="-0.1013in">
        <style:tab-stops>
          <style:tab-stop style:type="center" style:position="0.9138in"/>
          <style:tab-stop style:type="right" style:position="2.1013in"/>
        </style:tab-stops>
      </style:paragraph-properties>
    </style:style>
    <style:style style:name="T8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865" style:family="table-row">
      <style:table-row-properties style:row-height="0.1861in" style:use-optimal-row-height="false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style:punctuation-wrap="simple" fo:text-align="center" fo:margin-left="-0.7875in" fo:text-indent="0.7875in">
        <style:tab-stops/>
      </style:paragraph-properties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style:punctuation-wrap="simple" fo:text-align="center" fo:margin-left="-0.7875in" fo:margin-right="-0.8861in" fo:text-indent="-0.1965in">
        <style:tab-stops/>
      </style:paragraph-properties>
    </style:style>
    <style:style style:name="T88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style:punctuation-wrap="simple" fo:text-align="center" fo:margin-left="-0.9805in" fo:text-indent="0.2965in">
        <style:tab-stops/>
      </style:paragraph-properties>
    </style:style>
    <style:style style:name="T88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892" style:parent-style-name="Normal" style:family="paragraph">
      <style:paragraph-properties style:punctuation-wrap="simple" fo:text-align="justify" fo:margin-top="0.0027in" fo:line-height="115%"/>
      <style:text-properties style:font-name="Century Gothic" fo:font-size="9pt" style:font-size-asian="9pt" style:font-size-complex="9pt"/>
    </style:style>
    <style:style style:name="P893" style:parent-style-name="Normal" style:family="paragraph">
      <style:paragraph-properties style:punctuation-wrap="simple" fo:line-height="115%"/>
      <style:text-properties style:font-name="Century Gothic" fo:font-size="9pt" style:font-size-asian="9pt" style:font-size-complex="9pt"/>
    </style:style>
    <style:style style:name="P894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895" style:parent-style-name="Normal" style:family="paragraph">
      <style:paragraph-properties style:punctuation-wrap="simple" fo:text-align="justify" fo:margin-bottom="0in" fo:line-height="100%" fo:margin-left="-0.1972in" fo:margin-right="0.0027in">
        <style:tab-stops/>
      </style:paragraph-properties>
    </style:style>
    <style:style style:name="T89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89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8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89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900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90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90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90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9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905" style:parent-style-name="Normal" style:family="paragraph">
      <style:paragraph-properties style:punctuation-wrap="simple" fo:text-align="justify" fo:margin-bottom="0in" fo:line-height="100%" fo:margin-left="-0.1972in" fo:margin-right="0.0027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 style:text-underline-type="single" style:text-underline-style="solid" style:text-underline-width="bold" style:text-underline-mode="continuous"/>
    </style:style>
    <style:style style:name="P906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90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915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9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5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6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7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8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9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0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1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letter-spacing="0.0006in" fo:font-size="7pt" style:font-size-asian="7pt" style:font-size-complex="10pt"/>
    </style:style>
    <style:style style:name="P942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94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style:text-scale="99%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6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127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1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weight="bold" style:font-weight-asian="bold" style:font-weight-complex="bold" style:text-scale="99%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4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letter-spacing="0.0069in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9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letter-spacing="0.0097in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1221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22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 fo:margin-right="0.0055in">
        <style:tab-stops/>
      </style:paragraph-properties>
    </style:style>
    <style:style style:name="T122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23pt"/>
    </style:style>
    <style:style style:name="P1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1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8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843<text:s/>– Ano<text:s/>12 <text:s/>Quarta-feira,<text:s/>03<text:s/>de<text:s/>novemb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Decretos...................................................................................................................................................................1</text:p>
      <text:p text:style-name="P22">Extrato de Dispensa de Licitação..............................................................................................................................6</text:p>
      <text:p text:style-name="P23">Ata............................................................................................................................................................................7</text:p>
      <text:p text:style-name="P24">Aviso de Licitação.....................................................................................................................................................8</text:p>
      <text:p text:style-name="P25">Aviso de Suspensão de Licitação..............................................................................................................................8</text:p>
      <text:p text:style-name="P26">Decretos</text:p>
      <text:p text:style-name="P27">Governo Municipal de Criciúma</text:p>
      <text:p text:style-name="P28"/>
      <text:p text:style-name="P29">DECRETO SE/nº 1384/21, de 10 de setembro de 2021.</text:p>
      <text:p text:style-name="P30"/>
      <text:p text:style-name="P31">Concede licença-prêmio a Sandra Helena Bernardo da Silva.</text:p>
      <text:p text:style-name="P32"/>
      <text:p text:style-name="P33"><text:span text:style-name="T34">O<text:s/></text:span><text:span text:style-name="T35">PREFEITO DO MUNICÍPIO DE CRICIÚMA,<text:s/></text:span><text:span text:style-name="T36">no uso de suas atribuições legais, de acordo com o que consta no Processo nº 620053 de 17/09/2021 e de conformidade com o art.104, da Lei Complementar nº 012, de 20 de dezembro de 1999, resolve,</text:span></text:p>
      <text:p text:style-name="P37"/>
      <text:p text:style-name="P38">CONCEDER licença-prêmio a</text:p>
      <text:p text:style-name="P39"/>
      <text:p text:style-name="P40"><text:span text:style-name="T41">SANDRA HELENA BERNARDO DA SILVA</text:span><text:span text:style-name="T42">,<text:s/></text:span><text:span text:style-name="T43">matrícula nº 55.590, Professor IV - Educação Infantil ao 5º ano,<text:s/></text:span><text:span text:style-name="T44">lotada com 40 horas semanais na<text:s/></text:span><text:span text:style-name="T45">Secretaria Municipal de Educação, por 03 (três) meses correspondente ao quinquênio compreendido entre 08/02/2015 e 08/02/2020, porém em razão do retardamento da concessão decorrente da aplicação do art. 105, §§1º e 2º, da Lei Complementar nº 012/99, a vigência do quinquênio, passa a ser de 08/04/2015 a 08/04/2020</text:span></text:p>
      <text:p text:style-name="P46"/>
      <text:p text:style-name="P47">Criciúma, 10 de setembro de 2021.</text:p>
      <text:p text:style-name="P48"/>
      <text:p text:style-name="P49"><text:span text:style-name="T50">CLÉSIO SALVARO</text:span><text:span text:style-name="T51"><text:s/>-<text:s/></text:span><text:span text:style-name="T52">Prefeito do Município de Criciúma</text:span></text:p>
      <text:p text:style-name="P53"><text:span text:style-name="T54">VALMIR DAGOSTIM</text:span><text:span text:style-name="T55"><text:s/>-<text:s/></text:span><text:span text:style-name="T56">Secretário de Educação</text:span></text:p>
      <text:p text:style-name="P57">DAM/jrm.</text:p>
      <text:p text:style-name="P58"/>
      <text:p text:style-name="P59">DECRETO SE/nº 1397/21, de 14 de setembro de 2021.</text:p>
      <text:p text:style-name="P60"/>
      <text:p text:style-name="P61">Concede licença-prêmio a Karina Kilipper.</text:p>
      <text:p text:style-name="P62"/>
      <text:p text:style-name="P63"><text:span text:style-name="T64">O<text:s/></text:span><text:span text:style-name="T65">PREFEITO DO MUNICÍPIO DE CRICIÚMA,<text:s/></text:span><text:span text:style-name="T66">no uso de suas atribuições legais, de acordo com o que consta no Processo nº 619944 de 16/09/2021 e de conformidade com o art.104, da Lei Complementar nº 012, de 20 de dezembro de 1999, resolve,</text:span></text:p>
      <text:p text:style-name="P67"/>
      <text:p text:style-name="P68">CONCEDER licença-prêmio a</text:p>
      <text:p text:style-name="P69"/>
      <text:p text:style-name="P70"><text:span text:style-name="T71">KARINA KILIPPER</text:span><text:span text:style-name="T72">,<text:s/></text:span><text:span text:style-name="T73">matrícula nº 55.905, Professor IV - Educação Infantil ao 5º ano,<text:s/></text:span><text:span text:style-name="T74">lotada com 30 horas semanais na<text:s/></text:span><text:span text:style-name="T75">Secretaria Municipal de Educação, por 03 (três) meses correspondente ao quinquênio compreendido entre 05/02/2015 e 05/02/2020, porém em razão do retardamento da concessão decorrente da aplicação do art. 105, §§1º e 2º, da Lei Complementar nº 012/99, a vigência do quinquênio, passa a ser de 05/04/2015 a 05/04/2020.</text:span></text:p>
      <text:p text:style-name="P76"/>
      <text:p text:style-name="P77">Criciúma, 14 de setembro de 2021.</text:p>
      <text:p text:style-name="P78"/>
      <text:p text:style-name="P79"><text:span text:style-name="T80">CLÉSIO SALVARO</text:span><text:span text:style-name="T81"><text:s/>-<text:s/></text:span><text:span text:style-name="T82">Prefeito do Município de Criciúma</text:span></text:p>
      <text:p text:style-name="P83"><text:span text:style-name="T84">VALMIR DAGOSTIM</text:span><text:span text:style-name="T85"><text:s/>-<text:s/></text:span><text:span text:style-name="T86">Secretário de Educação</text:span></text:p>
      <text:p text:style-name="P87"><text:span text:style-name="T88">DAM/jrm</text:span><text:span text:style-name="T89">.</text:span></text:p>
      <text:soft-page-break/>
      <text:p text:style-name="P90"><text:span text:style-name="T91">DECRETO SG/nº 1513/21, de 18 de outubro de 2021.</text:span></text:p>
      <text:p text:style-name="P92"/>
      <text:p text:style-name="P93">Concede redução de carga horária de trabalho de Milta Esmeraldino.</text:p>
      <text:p text:style-name="P94"/>
      <text:p text:style-name="P95"><text:span text:style-name="T96">O<text:s/></text:span><text:span text:style-name="T97">PREFEITO DO MUNICÍPIO DE CRICIÚMA</text:span><text:span text:style-name="T98">, no uso de suas atribuições legais e nos termos do art. 22, da Lei Complementar nº 012/99, e</text:span></text:p>
      <text:p text:style-name="P99"/>
      <text:p text:style-name="P100">Considerando o requerimento do servidor através de Processo nº 620074 de 20/09/2021,<text:s/></text:p>
      <text:p text:style-name="P101"/>
      <text:p text:style-name="P102">CONCEDER, a pedido,</text:p>
      <text:p text:style-name="P103"/>
      <text:p text:style-name="P104"><text:span text:style-name="T105">a partir de 04 de outubro de 2021, a redução da jornada de trabalho de 30 para 20 h</text:span><text:span text:style-name="T106">oras</text:span><text:span text:style-name="T107"><text:s/>semanais, com proventos proporcionais, a<text:s/></text:span><text:span text:style-name="T108">MILTA ESMERALDINO,<text:s/></text:span><text:span text:style-name="T109">matrícula nº 55.923, ocupante do cargo de provimento efetivo de Fiscal em Vigilância Sanitária Nível Médio – Técnica em Laboratório, nomeada em 08/07/2014 pelo Decreto SA/nº 821</text:span><text:span text:style-name="T110">/14</text:span><text:span text:style-name="T111">.</text:span></text:p>
      <text:p text:style-name="P112"/>
      <text:p text:style-name="P113">Criciúma, 18 de outubro de 2021.</text:p>
      <text:p text:style-name="P114"/>
      <text:p text:style-name="P115"><text:span text:style-name="T116">CLÉSIO SALVARO</text:span><text:span text:style-name="T117"><text:s/>-<text:s/></text:span><text:span text:style-name="T118">Prefeito do Município de Criciúma</text:span></text:p>
      <text:p text:style-name="P119"><text:span text:style-name="T120">VAGNER ESPINDOLA RODRIGUES</text:span><text:span text:style-name="T121"><text:s/>-<text:s/></text:span><text:span text:style-name="T122">Secretário-Geral</text:span></text:p>
      <text:p text:style-name="P123">DAM/jrm.</text:p>
      <text:p text:style-name="P124"/>
      <text:p text:style-name="P125"><text:span text:style-name="T126">DECRETO SE/nº 1515/21, de 18 de outubro de 2021.</text:span><text:span text:style-name="T127"><text:s/></text:span></text:p>
      <text:p text:style-name="P128"/>
      <text:p text:style-name="P129">Cede servidor público efetivo para a Fundação Municipal de Esportes.</text:p>
      <text:p text:style-name="P130"/>
      <text:p text:style-name="P131"><text:span text:style-name="T132">O<text:s/></text:span><text:span text:style-name="T133">PREFEITO DO MUNICÍPIO DE CRICIÚMA</text:span><text:span text:style-name="T134">, no uso de suas atribuições legais e de conformidade com o art. 50, IV, da Lei Orgânica Municipal, de 5 de julho de 1990, e</text:span></text:p>
      <text:p text:style-name="P135"/>
      <text:p text:style-name="P136">Considerando o Convênio nº 003/2021 de 11/10/2021, celebrado entre a Secretaria Municipal de Educação e a Fundação Municipal de Esportes - FME e registrado no Apoio Administrativo da Secretaria Geral sob o nº 2412/2021,<text:s/></text:p>
      <text:p text:style-name="P137"/>
      <text:p text:style-name="P138">DECRETA:</text:p>
      <text:p text:style-name="P139"/>
      <text:p text:style-name="P140"><text:span text:style-name="T141">Art.1º</text:span><text:span text:style-name="T142"><text:s/>Fica cedido, com ônus para o Município, o servidor<text:s/></text:span><text:span text:style-name="T143">CLAUDIONOR ALCIDES LIMA PIROLA</text:span><text:span text:style-name="T144">, matrícula nº 56.995, ocupante do cargo de provimento efetivo de Professor V, lotado na Secretaria Municipal de Educação, para exercer suas atividades junto à Fundação Municipal de Esportes – FME, a partir de 18 de outubro de 2021, com 40 horas semanais.</text:span></text:p>
      <text:p text:style-name="P145"/>
      <text:p text:style-name="P146"><text:span text:style-name="T147">Parágrafo único</text:span><text:span text:style-name="T148">. Conforme consta na cláusula nona do Convênio nº 2412, a vigência é de 12 meses, podendo ser prorrogado por iguais ou inferiores períodos mediante Termo Aditivo.</text:span></text:p>
      <text:p text:style-name="P149"/>
      <text:p text:style-name="P150"><text:span text:style-name="T151">Art.2º<text:s/></text:span><text:span text:style-name="T152">Este Decreto entra em vigor a partir de sua assinatura.</text:span></text:p>
      <text:p text:style-name="P153"/>
      <text:p text:style-name="P154">Criciúma, 18 de outubro de 2021.</text:p>
      <text:p text:style-name="P155"/>
      <text:p text:style-name="P156"><text:span text:style-name="T157">CLÉSIO SALVARO</text:span><text:span text:style-name="T158"><text:s/>-<text:s/></text:span><text:span text:style-name="T159">Prefeito Municipal de Criciúma</text:span></text:p>
      <text:p text:style-name="P160"><text:span text:style-name="T161">VALMIR DAGOSTIM</text:span><text:span text:style-name="T162"><text:s/>-<text:s/></text:span><text:span text:style-name="T163">Secretário Municipal de Educação</text:span></text:p>
      <text:p text:style-name="P164"><text:span text:style-name="T165">erm</text:span><text:span text:style-name="T166">.</text:span></text:p>
      <text:p text:style-name="P167"/>
      <text:p text:style-name="P168">DECRETO SG/nº 1523/21, de 21 de outubro de 2021.</text:p>
      <text:p text:style-name="P169"/>
      <text:p text:style-name="P170">Cessa efeitos do Decreto SG/nº 889/21, de 28 de maio de 2021.</text:p>
      <text:p text:style-name="P171"/>
      <text:p text:style-name="P172"><text:span text:style-name="T173">O<text:s/></text:span><text:span text:style-name="T174">PREFEITO DO MUNICÍPIO DE CRICIÚMA</text:span><text:span text:style-name="T175">, no uso de suas atribuições legais, de acordo com o que consta no Processo nº 622329 de 20/10/2021 e nos termos do art. 109, § 1º, do Estatuto do Servidor Público Municipal - Lei Complementar nº 012/99, resolve:</text:span></text:p>
      <text:p text:style-name="P176"/>
      <text:p text:style-name="P177">FAZER CESSAR, a pedido,</text:p>
      <text:p text:style-name="P178"/>
      <text:p text:style-name="P179"><text:span text:style-name="T180">a partir de 21 de outubro de 2021, os efeitos do Decreto SG/nº 889/21, que<text:s/></text:span><text:span text:style-name="T181">concedeu licença sem remuneração a<text:s/></text:span><text:span text:style-name="T182">LUANA POSSOLI,<text:s/></text:span><text:span text:style-name="T183">matrícula nº 56.962,</text:span><text:span text:style-name="T184"><text:s/></text:span><text:span text:style-name="T185">ocupante do cargo de provimento efetivo de Professor III, lotada com 20 horas semanais<text:s/></text:span><text:span text:style-name="T186">na Secretaria Muncipal de Educação,<text:s/></text:span><text:span text:style-name="T187">por 2 (dois) anos, no período de 28/05/2021 a 28/05/2023.</text:span></text:p>
      <text:p text:style-name="P188"/>
      <text:p text:style-name="P189">Criciúma, 21 de outubro de 2021</text:p>
      <text:p text:style-name="P190"/>
      <text:p text:style-name="P191"><text:span text:style-name="T192">CLÉSIO SALVARO</text:span><text:span text:style-name="T193"><text:s/>-<text:s/></text:span><text:span text:style-name="T194">Prefeito do <text:s/>Município de Criciúma</text:span></text:p>
      <text:p text:style-name="P195"><text:span text:style-name="T196">VAGNER ESPÍNDOLA RODRIGUES</text:span><text:span text:style-name="T197"><text:s/>-<text:s/></text:span><text:span text:style-name="T198">Secretário-Geral</text:span></text:p>
      <text:p text:style-name="P199">DAM/cbm</text:p>
      <text:p text:style-name="P200"/>
      <text:soft-page-break/>
      <text:p text:style-name="P201">DECRETO SG/nº 1527/21, de 21 de outubro de 2021.</text:p>
      <text:p text:style-name="P202"/>
      <text:p text:style-name="P203">Concede aposentadoria voluntaria por idade, com proventos proporcionais, a Maria de Lourdes Benedet.</text:p>
      <text:p text:style-name="P204"/>
      <text:p text:style-name="P205"><text:span text:style-name="T206">O<text:s/></text:span><text:span text:style-name="T207">PREFEITO MUNICIPAL DE CRICIÚMA</text:span><text:span text:style-name="T208">, no uso de suas atribuições legais, de acordo com o que consta no Processo nº 601575 de 05/02/2021 e de conformidade com o art. 37, da Lei Complementar nº 053/2007, resolve:</text:span></text:p>
      <text:p text:style-name="P209"/>
      <text:p text:style-name="P210">CONCEDER APOSENTADORIA,</text:p>
      <text:p text:style-name="P211"/>
      <text:p text:style-name="P212"><text:span text:style-name="T213">por idade com proventos proporcionais ao tempo trabalhado, a</text:span><text:span text:style-name="T214"><text:s/>MARIA DE LOURDES BENEDET,<text:s/></text:span><text:span text:style-name="T215">matrícula nº 52.055, CPF<text:s/></text:span><text:span text:style-name="T216">nº 485.407.149-49,<text:s/></text:span><text:span text:style-name="T217">Professor IV, nomeada em 12/05/2000 pelo Decreto 397/SA/2000 e l</text:span><text:span text:style-name="T218">otada com 20 horas semanais na Secretaria Municipal de Educação, a partir de 21 de outubro de 2021,<text:s/></text:span><text:span text:style-name="T219">com a seguinte memória de cálculo:<text:s/>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3">
            <text:p text:style-name="P227">CÁLCULO DOS PROVENTOS DE APOSENTADORIA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Salário de Contribuição</text:p>
          </table:table-cell>
          <table:table-cell table:style-name="TableCell231">
            <text:p text:style-name="P232">R$</text:p>
          </table:table-cell>
          <table:table-cell table:style-name="TableCell233">
            <text:p text:style-name="P234">3.269,77</text:p>
          </table:table-cell>
        </table:table-row>
      </table:table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Cálculo da média das 80 maiores contribuições = R$ 3.269,77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Fator da Proporcionalidade</text:p>
          </table:table-cell>
          <table:table-cell table:style-name="TableCell249" table:number-columns-spanned="2">
            <text:p text:style-name="P250">85,70%</text:p>
          </table:table-cell>
          <table:covered-table-cell/>
        </table:table-row>
        <table:table-row table:style-name="TableRow251">
          <table:table-cell table:style-name="TableCell252">
            <text:p text:style-name="P253">Total dos proventos<text:s/></text:p>
          </table:table-cell>
          <table:table-cell table:style-name="TableCell254">
            <text:p text:style-name="P255">R$</text:p>
          </table:table-cell>
          <table:table-cell table:style-name="TableCell256">
            <text:p text:style-name="P257">2.802,19</text:p>
          </table:table-cell>
        </table:table-row>
      </table:table>
      <text:p text:style-name="P258"/>
      <text:p text:style-name="P259">Criciúma, 21 de outubro de 2021.</text:p>
      <text:p text:style-name="P260"/>
      <text:p text:style-name="P261"><text:span text:style-name="T262">CLÉSIO SALVARO -<text:s/></text:span><text:span text:style-name="T263">Pr</text:span><text:span text:style-name="T264">efeito do Município de Criciúma</text:span></text:p>
      <text:p text:style-name="P265"><text:span text:style-name="T266">DARCI ANTONIO FILHO -<text:s/></text:span><text:span text:style-name="T267">Diretor Presidente do CRICIÚMAPREV</text:span></text:p>
      <text:p text:style-name="P268"><text:tab/>DAM/jrm.</text:p>
      <text:p text:style-name="P269"><text:span text:style-name="T270">DECRETO SG/nº 1528/21, de 21 de outubro de 2021.</text:span></text:p>
      <text:p text:style-name="P271"/>
      <text:p text:style-name="P272"><text:span text:style-name="T273">Concede aposentadoria voluntaria por idade e tempo de contribuição, com proventos integrais, a Giani Figueiredo de Castro</text:span><text:span text:style-name="T274">.</text:span></text:p>
      <text:p text:style-name="P275"/>
      <text:p text:style-name="P276"><text:span text:style-name="T277">O<text:s/></text:span><text:span text:style-name="T278">PREFEITO DO MUNICÍPIO DE CRICIÚMA</text:span><text:span text:style-name="T279">, no uso de suas atribuições legais, de acordo com o que consta no Processo nº 597711 de 03/12/2020 e de conformidade com o art. 6º da Emenda Constitucional nº 041/2003 e art. 57 da Lei Complementar nº 053, de 16 de julho de 2007, resolve:<text:s/></text:span></text:p>
      <text:p text:style-name="P280"/>
      <text:p text:style-name="P281">CONCEDER APOSENTADORIA,</text:p>
      <text:p text:style-name="P282"/>
      <text:p text:style-name="P283"><text:span text:style-name="T284">voluntária por idade e tempo de contribuição, com proventos integrais, a</text:span><text:span text:style-name="T285"><text:s/></text:span><text:span text:style-name="T286">GIANI FIGUEIREDO DE CASTRO,<text:s/></text:span><text:span text:style-name="T287">matrícula nº 53.469</text:span><text:span text:style-name="T288">,<text:s/></text:span><text:span text:style-name="T289">CPF nº 780.258.779-49,<text:s/></text:span><text:span text:style-name="T290">Professor IV, nomeada em 12/05/2000 pelo Decreto nº 396/2000, lotada com 40 horas semanais na Secretaria Municipal de Educação, a partir de 21 de outubro de 2021, com a seguinte memória de cálculo: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3">
            <text:p text:style-name="P298">CÁLCULO DOS PROVENTOS DE APOSENTADORIA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Salário Base</text:p>
          </table:table-cell>
          <table:table-cell table:style-name="TableCell302">
            <text:p text:style-name="P303">R$</text:p>
          </table:table-cell>
          <table:table-cell table:style-name="TableCell304">
            <text:p text:style-name="P305"><text:s/>2.235,03</text:p>
          </table:table-cell>
        </table:table-row>
        <table:table-row table:style-name="TableRow306">
          <table:table-cell table:style-name="TableCell307">
            <text:p text:style-name="P308">Triênio</text:p>
          </table:table-cell>
          <table:table-cell table:style-name="TableCell309">
            <text:p text:style-name="P310">R$</text:p>
          </table:table-cell>
          <table:table-cell table:style-name="TableCell311">
            <text:p text:style-name="P312"><text:s/>402,30</text:p>
          </table:table-cell>
        </table:table-row>
        <table:table-row table:style-name="TableRow313">
          <table:table-cell table:style-name="TableCell314">
            <text:p text:style-name="P315"><text:span text:style-name="T316">Gratificação H.A LC nº 013/99<text:s/></text:span></text:p>
          </table:table-cell>
          <table:table-cell table:style-name="TableCell317">
            <text:p text:style-name="P318">R$</text:p>
          </table:table-cell>
          <table:table-cell table:style-name="TableCell319">
            <text:p text:style-name="P320"><text:s/>2.027,24</text:p>
          </table:table-cell>
        </table:table-row>
        <table:table-row table:style-name="TableRow321">
          <table:table-cell table:style-name="TableCell322">
            <text:p text:style-name="P323">Gratificação Horas de Aperfeiçoamento</text:p>
          </table:table-cell>
          <table:table-cell table:style-name="TableCell324">
            <text:p text:style-name="P325">R$</text:p>
          </table:table-cell>
          <table:table-cell table:style-name="TableCell326">
            <text:p text:style-name="P327"><text:s/>317,10</text:p>
          </table:table-cell>
        </table:table-row>
        <table:table-row table:style-name="TableRow328">
          <table:table-cell table:style-name="TableCell329">
            <text:p text:style-name="P330">Triênio Alteração Carga Horário</text:p>
          </table:table-cell>
          <table:table-cell table:style-name="TableCell331">
            <text:p text:style-name="P332">R$</text:p>
          </table:table-cell>
          <table:table-cell table:style-name="TableCell333">
            <text:p text:style-name="P334"><text:s/>121,63</text:p>
          </table:table-cell>
        </table:table-row>
        <table:table-row table:style-name="TableRow335">
          <table:table-cell table:style-name="TableCell336">
            <text:p text:style-name="P337">Total dos Proventos<text:s/></text:p>
          </table:table-cell>
          <table:table-cell table:style-name="TableCell338">
            <text:p text:style-name="P339">R$</text:p>
          </table:table-cell>
          <table:table-cell table:style-name="TableCell340">
            <text:p text:style-name="P341">5.103,30</text:p>
          </table:table-cell>
        </table:table-row>
      </table:table>
      <text:p text:style-name="P342"/>
      <text:p text:style-name="P343">Criciúma, 21 de outubro de 2021.</text:p>
      <text:p text:style-name="P344"/>
      <text:p text:style-name="P345"><text:span text:style-name="T346">CLÉSIO SALVARO -<text:s/></text:span><text:span text:style-name="T347">Prefeito do Município de Criciúma</text:span></text:p>
      <text:p text:style-name="P348"><text:span text:style-name="T349">DARCI ANTONIO FILHO -<text:s/></text:span><text:span text:style-name="T350">Diretor Presidente do CRICIÚMAPREV</text:span></text:p>
      <text:p text:style-name="P351">DAM/jrm</text:p>
      <text:p text:style-name="P352"/>
      <text:p text:style-name="P353"><text:span text:style-name="T354">DECRETO SG/nº 1529/21, de 21 de outubro de 2021.</text:span></text:p>
      <text:p text:style-name="P355"/>
      <text:p text:style-name="P356"><text:span text:style-name="T357">Concede aposentadoria voluntaria por idade e tempo de contribuição, com proventos integrais, a Sandra Helena Salvaro Godinho</text:span><text:span text:style-name="T358">.</text:span></text:p>
      <text:p text:style-name="P359"/>
      <text:p text:style-name="P360"><text:span text:style-name="T361">O<text:s/></text:span><text:span text:style-name="T362">PREFEITO DO MUNICÍPIO DE CRICIÚMA</text:span><text:span text:style-name="T363">, no uso de suas atribuições legais, de acordo com o que consta no Processo nº 597755 de 03/12/2020 e de conformidade com o art. 6º da Emenda Constitucional nº 041/2003 e art. 57 da Lei Complementar nº 053, de 16 de julho de 2007, resolve:<text:s/></text:span></text:p>
      <text:p text:style-name="P364"/>
      <text:p text:style-name="P365">CONCEDER APOSENTADORIA,</text:p>
      <text:p text:style-name="P366"/>
      <text:p text:style-name="P367"><text:span text:style-name="T368">voluntária por idade e tempo de contribuição, com proventos integrais, a</text:span><text:span text:style-name="T369"><text:s/></text:span><text:span text:style-name="T370">SANDRA HELENA SALVARO GODINHO,<text:s/></text:span><text:span text:style-name="T371">matrícula nº 51.897</text:span><text:span text:style-name="T372">,<text:s/></text:span><text:span text:style-name="T373">CPF nº 807.544.579-15,<text:s/></text:span><text:span text:style-name="T374">Professor IV, nomeada em 12/05/2000 pelo Decreto nº 396/2000, lotada com 20 horas semanais na Secretaria Municipal de Educação, a partir de 21 de outubro de 2021, com a seguinte memória de cálculo: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3">
            <text:p text:style-name="P382">CÁLCULO DOS PROVENTOS DE APOSENTADORIA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Salário Base</text:p>
          </table:table-cell>
          <table:table-cell table:style-name="TableCell386">
            <text:p text:style-name="P387">R$</text:p>
          </table:table-cell>
          <table:table-cell table:style-name="TableCell388">
            <text:p text:style-name="P389"><text:s/>2.346,73</text:p>
          </table:table-cell>
        </table:table-row>
        <table:table-row table:style-name="TableRow390">
          <table:table-cell table:style-name="TableCell391">
            <text:p text:style-name="P392">Triênio</text:p>
          </table:table-cell>
          <table:table-cell table:style-name="TableCell393">
            <text:p text:style-name="P394">R$</text:p>
          </table:table-cell>
          <table:table-cell table:style-name="TableCell395">
            <text:p text:style-name="P396"><text:s/>422,41</text:p>
          </table:table-cell>
        </table:table-row>
        <table:table-row table:style-name="TableRow397">
          <table:table-cell table:style-name="TableCell398">
            <text:p text:style-name="P399"><text:span text:style-name="T400">Gratificação H.A LC nº 013/99<text:s/></text:span></text:p>
          </table:table-cell>
          <table:table-cell table:style-name="TableCell401">
            <text:p text:style-name="P402">R$</text:p>
          </table:table-cell>
          <table:table-cell table:style-name="TableCell403">
            <text:p text:style-name="P404"><text:s/>413,74</text:p>
          </table:table-cell>
        </table:table-row>
        <table:table-row table:style-name="TableRow405">
          <table:table-cell table:style-name="TableCell406">
            <text:p text:style-name="P407">Total dos Proventos<text:s/></text:p>
          </table:table-cell>
          <table:table-cell table:style-name="TableCell408">
            <text:p text:style-name="P409">R$</text:p>
          </table:table-cell>
          <table:table-cell table:style-name="TableCell410">
            <text:p text:style-name="P411">3.182,88</text:p>
          </table:table-cell>
        </table:table-row>
      </table:table>
      <text:p text:style-name="P412"/>
      <text:p text:style-name="P413">Criciúma, 21 de outubro de 2021.</text:p>
      <text:p text:style-name="P414"/>
      <text:p text:style-name="P415"><text:span text:style-name="T416">CLÉSIO SALVARO -<text:s/></text:span><text:span text:style-name="T417">Prefeito do Município de Criciúma</text:span></text:p>
      <text:p text:style-name="P418"><text:span text:style-name="T419">DARCI ANTONIO FILHO -<text:s/></text:span><text:span text:style-name="T420">Diretor Presidente do CRICIÚMAPREV</text:span></text:p>
      <text:p text:style-name="P421">DAM/jrm</text:p>
      <text:p text:style-name="P422"/>
      <text:p text:style-name="P423">DECRETO SG/nº 1548/21, de 25 de outubro de 2021</text:p>
      <text:p text:style-name="P424"/>
      <text:p text:style-name="P425">Declara estáveis servidores aprovados no Estágio Probatório.<text:s/></text:p>
      <text:p text:style-name="P426"/>
      <text:p text:style-name="P427"><text:span text:style-name="T428">O<text:s/></text:span><text:span text:style-name="T429">PREFEITO DO MUNICÍPIO DE CRICIÚMA</text:span><text:span text:style-name="T430">, no uso de suas atribuições legais e em conformidade com o art. 28, da Lei Complementar nº 012, de 20 de dezembro de 1999, e art. 1º, § 1º, da Lei Complementar nº 120 de 13 de outubro de 2014,<text:s/></text:span></text:p>
      <text:p text:style-name="P431"/>
      <text:p text:style-name="P432">Considerando a homologação do resultado final, através da Resolução nº 175/2021, expedida pela Comissão de Avaliação e Acompanhamento do Estágio Probatório do Município de Criciúma, constituídas pelos Decretos SG/nºs 1269/20 e 945/21, <text:s/></text:p>
      <text:p text:style-name="P433"><text:tab/></text:p>
      <text:p text:style-name="P434">DECRETA:</text:p>
      <text:p text:style-name="P435"/>
      <text:p text:style-name="P436"><text:span text:style-name="T437"><text:tab/></text:span><text:span text:style-name="T438"><text:tab/></text:span><text:span text:style-name="T439">Art.1º<text:s/></text:span><text:span text:style-name="T440">Declarar estáveis os servidores públicos, lotados na<text:s/></text:span><text:span text:style-name="T441">Secretaria Municipal de Infraestrutura, Planejamento e Mobilidade Urbana,<text:s/></text:span><text:span text:style-name="T442">conforme abaixo:</text:span>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/>
            <text:p text:style-name="P454"><text:span text:style-name="T455">Nº</text:span></text:p>
          </table:table-cell>
          <table:table-cell table:style-name="TableCell456">
            <text:p text:style-name="P457"><text:span text:style-name="T458">Nome do Servidor/a</text:span></text:p>
          </table:table-cell>
          <table:table-cell table:style-name="TableCell459">
            <text:p text:style-name="P460">Matrícula</text:p>
          </table:table-cell>
          <table:table-cell table:style-name="TableCell461">
            <text:p text:style-name="P462">Data da Posse/Admissão</text:p>
          </table:table-cell>
          <table:table-cell table:style-name="TableCell463">
            <text:p text:style-name="P464"><text:span text:style-name="T465">Data do Término do Estágio</text:span></text:p>
          </table:table-cell>
          <table:table-cell table:style-name="TableCell466">
            <text:p text:style-name="P467"><text:span text:style-name="T468">Nota/Avaliação Final</text:span></text:p>
          </table:table-cell>
        </table:table-row>
        <table:table-row table:style-name="TableRow469">
          <table:table-cell table:style-name="TableCell470">
            <text:p text:style-name="P471">01</text:p>
          </table:table-cell>
          <table:table-cell table:style-name="TableCell472">
            <text:p text:style-name="P473">João Vicente Davila Becker</text:p>
          </table:table-cell>
          <table:table-cell table:style-name="TableCell474">
            <text:p text:style-name="P475">57.082</text:p>
          </table:table-cell>
          <table:table-cell table:style-name="TableCell476">
            <text:p text:style-name="P477">25/10/2018</text:p>
          </table:table-cell>
          <table:table-cell table:style-name="TableCell478">
            <text:p text:style-name="P479">25/10/2021</text:p>
          </table:table-cell>
          <table:table-cell table:style-name="TableCell480">
            <text:p text:style-name="P481">9,6</text:p>
          </table:table-cell>
        </table:table-row>
        <table:table-row table:style-name="TableRow482">
          <table:table-cell table:style-name="TableCell483">
            <text:p text:style-name="P484">02</text:p>
          </table:table-cell>
          <table:table-cell table:style-name="TableCell485">
            <text:p text:style-name="P486">José Valério Martins</text:p>
          </table:table-cell>
          <table:table-cell table:style-name="TableCell487">
            <text:p text:style-name="P488">57.081</text:p>
          </table:table-cell>
          <table:table-cell table:style-name="TableCell489">
            <text:p text:style-name="P490">25/10/2018</text:p>
          </table:table-cell>
          <table:table-cell table:style-name="TableCell491">
            <text:p text:style-name="P492">25/10/2021</text:p>
          </table:table-cell>
          <table:table-cell table:style-name="TableCell493">
            <text:p text:style-name="P494">9,3</text:p>
          </table:table-cell>
        </table:table-row>
        <table:table-row table:style-name="TableRow495">
          <table:table-cell table:style-name="TableCell496">
            <text:p text:style-name="P497">03</text:p>
          </table:table-cell>
          <table:table-cell table:style-name="TableCell498">
            <text:p text:style-name="P499">Simone Cardos Santiago</text:p>
          </table:table-cell>
          <table:table-cell table:style-name="TableCell500">
            <text:p text:style-name="P501">57.080</text:p>
          </table:table-cell>
          <table:table-cell table:style-name="TableCell502">
            <text:p text:style-name="P503">01/10/2018</text:p>
          </table:table-cell>
          <table:table-cell table:style-name="TableCell504">
            <text:p text:style-name="P505">13/10/2021</text:p>
          </table:table-cell>
          <table:table-cell table:style-name="TableCell506">
            <text:p text:style-name="P507">9,3</text:p>
          </table:table-cell>
        </table:table-row>
      </table:table>
      <text:p text:style-name="P508"/>
      <text:p text:style-name="P509"><text:span text:style-name="T510">Art.2º</text:span><text:span text:style-name="T511"><text:s/>Os servidores públicos municipais passarão a gozar dos direitos e obrigações previstos na legislação vigente, com vigência a partir do término do estágio probatório.</text:span></text:p>
      <text:p text:style-name="P512"/>
      <text:p text:style-name="P513"><text:span text:style-name="T514">Art.3º</text:span><text:span text:style-name="T515"><text:s/>Este Decreto entra em vigor na data de sua publicação.</text:span></text:p>
      <text:p text:style-name="P516"/>
      <text:p text:style-name="P517">Criciúma, 25 de outubro de 2021.</text:p>
      <text:p text:style-name="P518"/>
      <text:p text:style-name="P519"><text:span text:style-name="T520">CLÉSIO SALVARO</text:span><text:span text:style-name="T521"><text:s/>- Prefeito do Município de Criciúma</text:span></text:p>
      <text:p text:style-name="P522"><text:span text:style-name="T523">VAGNER ESPINDOLA RODRIGUES</text:span><text:span text:style-name="T524"><text:s/>- Secretário-Geral</text:span></text:p>
      <text:p text:style-name="P525">DAM/cbm.</text:p>
      <text:p text:style-name="P526"/>
      <text:p text:style-name="P527">DECRETO SG/nº 1549/21, de 25 de outubro de 2021</text:p>
      <text:p text:style-name="P528"/>
      <text:p text:style-name="P529">Declara estáveis servidores aprovados no Estágio Probatório.<text:s/></text:p>
      <text:p text:style-name="P530"/>
      <text:p text:style-name="P531"><text:span text:style-name="T532">O<text:s/></text:span><text:span text:style-name="T533">PREFEITO DO MUNICÍPIO DE CRICIÚMA</text:span><text:span text:style-name="T534">, no uso de suas atribuições legais e em conformidade com o art. 28, da Lei Complementar nº 012, de 20 de dezembro de 1999, e art. 1º, § 1º, da Lei Complementar nº 120 de 13 de outubro de 2014,<text:s/></text:span></text:p>
      <text:p text:style-name="P535"/>
      <text:p text:style-name="P536">Considerando a homologação do resultado final, através da Resolução nº 177/2021, expedida pela Comissão de Avaliação e Acompanhamento do Estágio Probatório do Município de Criciúma, constituídas pelos Decretos SG/nºs 1269/20 e 945/21, <text:s/></text:p>
      <text:p text:style-name="P537"><text:tab/></text:p>
      <text:p text:style-name="P538">DECRETA:</text:p>
      <text:p text:style-name="P539"/>
      <text:p text:style-name="P540"><text:span text:style-name="T541"><text:tab/></text:span><text:span text:style-name="T542"><text:tab/></text:span><text:span text:style-name="T543">Art.1º<text:s/></text:span><text:span text:style-name="T544">Declarar estáveis os servidores públicos, lotado no<text:s/></text:span><text:span text:style-name="T545">Patrimônio,<text:s/></text:span><text:span text:style-name="T546">conforme abaixo:</text:span></text:p>
      <text:p text:style-name="P547"/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Nº</text:span></text:p>
          </table:table-cell>
          <table:table-cell table:style-name="TableCell560">
            <text:p text:style-name="P561"><text:span text:style-name="T562">Nome do Servidor/a</text:span></text:p>
          </table:table-cell>
          <table:table-cell table:style-name="TableCell563">
            <text:p text:style-name="P564">Matrícula</text:p>
          </table:table-cell>
          <table:table-cell table:style-name="TableCell565">
            <text:p text:style-name="P566">Data da Posse/<text:s/>Admissão</text:p>
          </table:table-cell>
          <table:table-cell table:style-name="TableCell567">
            <text:p text:style-name="P568"><text:span text:style-name="T569">Data do Término do Estágio</text:span></text:p>
          </table:table-cell>
          <table:table-cell table:style-name="TableCell570">
            <text:p text:style-name="P571"><text:span text:style-name="T572">Nota/</text:span><text:span text:style-name="T573"><text:s/></text:span><text:span text:style-name="T574">Avaliação Final</text:span></text:p>
          </table:table-cell>
        </table:table-row>
        <table:table-row table:style-name="TableRow575">
          <table:table-cell table:style-name="TableCell576">
            <text:p text:style-name="P577">01</text:p>
          </table:table-cell>
          <table:table-cell table:style-name="TableCell578">
            <text:p text:style-name="P579">Luis Alberto Pinheiro</text:p>
          </table:table-cell>
          <table:table-cell table:style-name="TableCell580">
            <text:p text:style-name="P581">57.070</text:p>
          </table:table-cell>
          <table:table-cell table:style-name="TableCell582">
            <text:p text:style-name="P583">28/08/2018</text:p>
          </table:table-cell>
          <table:table-cell table:style-name="TableCell584">
            <text:p text:style-name="P585">08/10/2021</text:p>
          </table:table-cell>
          <table:table-cell table:style-name="TableCell586">
            <text:p text:style-name="P587">10,0</text:p>
          </table:table-cell>
        </table:table-row>
      </table:table>
      <text:p text:style-name="P588"/>
      <text:p text:style-name="P589"><text:span text:style-name="T590">Art.2º</text:span><text:span text:style-name="T591"><text:s/>Os servidores públicos municipais passarão a gozar dos direitos e obrigações previstos na legislação vigente, com vigência a partir do término do estágio probatório.</text:span></text:p>
      <text:p text:style-name="P592"/>
      <text:p text:style-name="P593"><text:span text:style-name="T594">Art.3º</text:span><text:span text:style-name="T595"><text:s/>Este Decreto entra em vigor na data de sua publicação.</text:span></text:p>
      <text:p text:style-name="P596">Criciúma, 25 de outubro de 2021.</text:p>
      <text:p text:style-name="P597"/>
      <text:p text:style-name="P598"><text:span text:style-name="T599">CLÉSIO SALVARO</text:span><text:span text:style-name="T600"><text:s/>-<text:s/></text:span><text:span text:style-name="T601">Prefeito do Município de Criciúma</text:span><text:span text:style-name="T602"><text:s text:c="9"/></text:span></text:p>
      <text:p text:style-name="P603"><text:span text:style-name="T604">VAGNER ESPINDOLA RODRIGUES</text:span><text:span text:style-name="T605"><text:s/>-<text:s/></text:span><text:span text:style-name="T606">Secretário-Geral</text:span></text:p>
      <text:p text:style-name="P607">DAM/cbm.</text:p>
      <text:p text:style-name="P608"/>
      <text:p text:style-name="P609"><text:span text:style-name="T610">DECRETO SG/nº 1550/21, de 25 de outubro de 2021.</text:span></text:p>
      <text:p text:style-name="P611"/>
      <text:p text:style-name="P612"><text:span text:style-name="T613">Altera a composição do Conselho Municipal de Assistência Social,</text:span><text:span text:style-name="T614"><text:s/>para biênio 2021-2023</text:span><text:span text:style-name="T615">.</text:span></text:p>
      <text:p text:style-name="P616"/>
      <text:p text:style-name="P617"><text:span text:style-name="T618">O<text:s/></text:span><text:span text:style-name="T619">PREFEITO DO MUNICÍPIO DE CRICIÙMA</text:span><text:span text:style-name="T620">,</text:span><text:span text:style-name="T621"><text:s/></text:span><text:span text:style-name="T622">no uso de suas atribuições legais e de conformidade com nº 7.341 de 07/11/2018, resolve:</text:span></text:p>
      <text:p text:style-name="P623"/>
      <text:p text:style-name="P624">ALTERAR<text:s/></text:p>
      <text:p text:style-name="P625"/>
      <text:p text:style-name="P626">o Conselho Municipal de Assistência Social - CMAS, instituído pelo Decreto SG/nº 1520/20, de 11/12/2020, passa a ter a seguinte composição:<text:s/></text:p>
      <text:p text:style-name="P627"/>
      <text:p text:style-name="P628"><text:span text:style-name="T629">I - <text:s/></text:span><text:span text:style-name="T630">ÁREA GOVERNAMENTAL:</text:span></text:p>
      <text:p text:style-name="P631"/>
      <text:p text:style-name="P632"><text:span text:style-name="T633">e) Secretaria Municipal de Assistência Social / Habitação</text:span></text:p>
      <text:p text:style-name="P634"><text:span text:style-name="T635">Titular: Edilson Medeiros</text:span><text:span text:style-name="T636"><text:s/></text:span></text:p>
      <text:p text:style-name="P637">Suplente: Arilto da Silva</text:p>
      <text:p text:style-name="P638"/>
      <text:p text:style-name="P639">Criciúma, 25 de outrubro de 2021.</text:p>
      <text:p text:style-name="P640"/>
      <text:p text:style-name="P641"><text:span text:style-name="T642">CLÉSIO SALVARO</text:span><text:span text:style-name="T643">Prefeito do Município de Criciúma</text:span></text:p>
      <text:p text:style-name="P644"><text:span text:style-name="T645">VAGNER ESPINDOLA RODRIGUES</text:span><text:span text:style-name="T646">Secretário-Geral</text:span></text:p>
      <text:p text:style-name="P647">DAM/cbm</text:p>
      <text:p text:style-name="P648"/>
      <text:p text:style-name="P649"><text:span text:style-name="T650">DECRETO SG/nº 1553/21, de 27 de outubro de 2021.</text:span></text:p>
      <text:p text:style-name="P651"/>
      <text:p text:style-name="P652"><text:span text:style-name="T653">Instaura Processo Administrativo Disciplinar – PAD<text:s/></text:span></text:p>
      <text:p text:style-name="P654"/>
      <text:p text:style-name="P655"><text:span text:style-name="T656">O<text:s/></text:span><text:span text:style-name="T657">PREFEITO DO MUNICÍPIO DE CRICIÚMA</text:span><text:span text:style-name="T658">, em exercício, no uso de suas atribuições e de conformidade com o art. 163 da Lei Complementar nº 012, de 20 de dezembro de 1999.<text:s/></text:span></text:p>
      <text:p text:style-name="P659"/>
      <text:p text:style-name="P660">DECRETA:</text:p>
      <text:p text:style-name="P661"/>
      <text:p text:style-name="P662"><text:span text:style-name="T663">Art.1º</text:span><text:span text:style-name="T664"><text:s/>Fica instaurado o Processo Disciplinar Permanente para apurar, no prazo de 60 (sessenta) dias, as possíveis infrações referentes ao servidor A.G.L, matrícula 57.061, lotado na Secretaria Municipal de Infraestrutura, Planejamento e Mobilidade Urbana</text:span><text:span text:style-name="T665">, no Processo Administrativo nº 592923/2021.</text:span></text:p>
      <text:p text:style-name="P666"/>
      <text:p text:style-name="P667"><text:span text:style-name="T668">Art.2º</text:span><text:span text:style-name="T669"><text:s/>Este Decreto entre em vigor na data da publicação.</text:span></text:p>
      <text:p text:style-name="P670"/>
      <text:p text:style-name="P671">Criciúma, 27 de outubro de 2021.</text:p>
      <text:p text:style-name="P672"/>
      <text:p text:style-name="P673"><text:span text:style-name="T674">CLESIO SALVARO -<text:s/></text:span><text:span text:style-name="T675">Prefeito do Município de Criciúma</text:span></text:p>
      <text:p text:style-name="P676"><text:span text:style-name="T677">VAGNER ESPINDOLA RODRIGUES</text:span><text:span text:style-name="T678"><text:s/>- Secretário-Geral</text:span></text:p>
      <text:p text:style-name="P679">DAM/cbm</text:p>
      <text:p text:style-name="P680"/>
      <text:p text:style-name="P681"><text:span text:style-name="T682">DECRETO SG/nº 1556/21, de 27 de outubro de 2021.</text:span></text:p>
      <text:p text:style-name="P683"/>
      <text:p text:style-name="P684">Requisita imóvel em estado de abandono a fim de atender à situação de excepcional interesse público e iminente perigo público, e dá outras providências.</text:p>
      <text:p text:style-name="P685"/>
      <text:p text:style-name="P686"><text:span text:style-name="T687">O<text:s/></text:span><text:span text:style-name="T688">PREFEITO DO MUNICÍPIO DE CRICIÚMA</text:span><text:span text:style-name="T689">, no uso das atribuições que lhe são legalmente conferidas pelo artigo 50, inciso IV da Lei Orgânica Municipal e com fundamento o art. 5º, XXV, e o art. 170, III, da Constituição Federal, e</text:span></text:p>
      <text:p text:style-name="P690"/>
      <text:soft-page-break/>
      <text:p text:style-name="P691"><text:span text:style-name="T692">CONSIDERANDO</text:span><text:span text:style-name="T693"><text:s/>o processo administrativo nº 622524;</text:span></text:p>
      <text:p text:style-name="P694"/>
      <text:p text:style-name="P695"><text:span text:style-name="T696">CONSIDERANDO</text:span><text:span text:style-name="T697"><text:s/>que a requisição é a forma de intervenção pela qual o Poder Público usa transitoriamente imóveis privados, como forma de evitar iminente risco para a preservação da ordem pública e para a comunidade;</text:span></text:p>
      <text:p text:style-name="P698"/>
      <text:p text:style-name="P699"><text:span text:style-name="T700">CONSIDERANDO</text:span><text:span text:style-name="T701"><text:s/>o relatório expedido pela Defesa Civil noticiando o estado de abandono do imóvel e, principalmente da piscina existente na residência, a qual se encontra sem manutenção e culminando num ambiente propício de proliferação de doenças causadas por parasitas que se reproduzem no local, colocando em risco à saúde pública;</text:span></text:p>
      <text:p text:style-name="P702"/>
      <text:p text:style-name="P703"><text:span text:style-name="T704">CONSIDERANDO</text:span><text:span text:style-name="T705"><text:s/>que o proprietário fora devidamente notificado para que providências fossem tomadas, permanecendo inerte;</text:span></text:p>
      <text:p text:style-name="P706"/>
      <text:p text:style-name="P707"><text:span text:style-name="T708">CONSIDERANDO</text:span><text:span text:style-name="T709"><text:s/>o estado de abandono constatado;</text:span></text:p>
      <text:p text:style-name="P710"/>
      <text:p text:style-name="P711"><text:span text:style-name="T712">CONSIDERANDO</text:span><text:span text:style-name="T713"><text:s/>o iminente risco público de prejuízo à saúde dos munícipes, face à iminente possibilidade de irrupção de doenças provenientes de focos de insetos no imóvel;</text:span></text:p>
      <text:p text:style-name="P714"/>
      <text:p text:style-name="P715"><text:span text:style-name="T716">CONSIDERANDO</text:span><text:span text:style-name="T717"><text:s/>a necessidade imediata de intervenção no local para limpeza, drenagem e aterramento da piscina, a fim de atender às normas de saúde e segurança dos munícipes,<text:s/></text:span></text:p>
      <text:p text:style-name="P718"/>
      <text:p text:style-name="P719"><text:span text:style-name="T720">DECRETA</text:span><text:span text:style-name="T721">:</text:span><text:bookmark-start text:name="artigo_1"/></text:p>
      <text:p text:style-name="P722"/>
      <text:p text:style-name="P723"><text:span text:style-name="T724">Art.1º</text:span><text:bookmark-end text:name="artigo_1"/><text:span text:style-name="T725"><text:s/>Declara de necessidade pública, para fins de requisição, o imóvel cadastrado no Município de Criciúma sob o nº 29740, com as respectivas edificações, localizado na rua Moyses Jose de Aguiar, nº 125, bairro Pio Corrêa – Loteamento Vila dos Engenheiros, de propriedade de JOÃO MOTTIN, conforme matrícula nº 42.647, registada no 1º Ofício de Registro Civil do Município de Criciúma.</text:span></text:p>
      <text:p text:style-name="P726"/>
      <text:p text:style-name="P727"><text:span text:style-name="T728">Art.2º<text:s/></text:span><text:span text:style-name="T729">Fica autorizada a</text:span><text:span text:style-name="T730"><text:s/>imediata intervenção no local, para limpeza, drenagem e aterramento da piscina.<text:s/></text:span></text:p>
      <text:p text:style-name="P731"><text:span text:style-name="T732">Parágrafo único. Os custos com máquinas e materiais utilizados para realização do serviço descrito no<text:s/></text:span><text:span text:style-name="T733">caput<text:s/></text:span><text:span text:style-name="T734">serão lançados junto ao carnê anual de pagamento do Imposto Predial e Territorial Urbano - IPTU, em nome d</text:span><text:span text:style-name="T735"><text:tab/>o proprietário.</text:span></text:p>
      <text:p text:style-name="P736"/>
      <text:p text:style-name="P737"><text:span text:style-name="T738">Art. 3º</text:span><text:span text:style-name="T739"><text:s/>Este Decreto entra em vigor na data de sua publicação.</text:span></text:p>
      <text:p text:style-name="P740"/>
      <text:p text:style-name="P741">Criciúma, 27 de outubro de 2021.</text:p>
      <text:p text:style-name="P742"/>
      <text:p text:style-name="P743"><text:span text:style-name="T744">CLESIO SALVARO</text:span><text:span text:style-name="T745"><text:s/>-<text:s/></text:span><text:span text:style-name="T746">Prefeito do Município de Criciúma</text:span></text:p>
      <text:p text:style-name="P747"><text:span text:style-name="T748">VAGNER ESPINDOLA RODRIGUES</text:span><text:span text:style-name="T749"><text:s/>- Secretário-Geral</text:span></text:p>
      <text:p text:style-name="P750">DAM/cbm</text:p>
      <text:p text:style-name="P751"/>
      <text:p text:style-name="P752">Extrato de Dispensa de Licitação</text:p>
      <text:p text:style-name="P753">Governo Municipal de Criciúma</text:p>
      <text:p text:style-name="P754"/>
      <text:p text:style-name="P755">SOLICITAÇÃO DE LICITAÇÃO Nº 01/2021</text:p>
      <text:p text:style-name="P756"/>
      <text:p text:style-name="P757"><text:span text:style-name="T758">DISPENSA DE LICITAÇÃO</text:span><text:span text:style-name="T759"><text:s/></text:span><text:span text:style-name="T760">Nº. 340/PMC/2021</text:span></text:p>
      <text:p text:style-name="P761"/>
      <text:p text:style-name="P762"><text:span text:style-name="T763">OBJETO</text:span><text:span text:style-name="T764">: Elaboração do projeto de supressão nativa, na área urbana nas margens da Rodovia Alexandre Beloli, localizada no bairro 1ª linha, contemplando os serviços de Inventário Florestal, Inventário Faunístico, Compensação e Reposição Florestal, afim da obtenção da Autorização de Corte de Vegetação (AuC).</text:span><text:span text:style-name="T765"><text:s/></text:span></text:p>
      <text:p text:style-name="P766"/>
      <text:p text:style-name="P767"><text:span text:style-name="T768">CONTRATADA</text:span><text:span text:style-name="T769">:<text:s/></text:span><text:span text:style-name="T770">MSGEO ENGENHARIA E GEOLOGIA LTDA</text:span><text:span text:style-name="T771"><text:s/>– CNPJ/MF nº.<text:s/></text:span><text:span text:style-name="T772">13.434.338/0001-01</text:span><text:span text:style-name="T773">.</text:span></text:p>
      <text:p text:style-name="P774"/>
      <text:p text:style-name="P775"><text:span text:style-name="T776">VALOR GLOBAL</text:span><text:span text:style-name="T777">:<text:s/></text:span><text:span text:style-name="T778">R$ 31.275,00 (Trinta e um mil e duzentos e setenta e cinco reais)</text:span><text:span text:style-name="T779">.</text:span></text:p>
      <text:p text:style-name="P780"/>
      <text:p text:style-name="P781"><text:span text:style-name="T782">BASE LEGAL</text:span><text:span text:style-name="T783">: Art. 24, inciso I da Lei Federal Nº. 8.666/93.</text:span></text:p>
      <text:p text:style-name="P784"/>
      <text:p text:style-name="P785"><text:span text:style-name="T786">VIGÊNCIA:<text:s/></text:span><text:span text:style-name="T787">06 (seis) meses.<text:s/></text:span></text:p>
      <text:p text:style-name="P788"/>
      <text:p text:style-name="P789"><text:span text:style-name="T790">RECONHECIMENTO</text:span><text:span text:style-name="T791">: 01/11/2021, por<text:s/></text:span><text:span text:style-name="T792">Joao Batista Belloli</text:span><text:span text:style-name="T793"><text:s/>– Secretário de Infraestrutura.</text:span></text:p>
      <text:p text:style-name="P794"/>
      <text:p text:style-name="P795"><text:span text:style-name="T796">RATIFICAÇÃO/HOMOLOGAÇÃO</text:span><text:span text:style-name="T797">: 01/11/2021, por Clésio Salvaro - Prefeito Municipal</text:span></text:p>
      <text:p text:style-name="P798"/>
      <text:p text:style-name="P799"/>
      <text:p text:style-name="P800"/>
      <text:p text:style-name="P801"/>
      <text:soft-page-break/>
      <text:p text:style-name="P802">Ata</text:p>
      <text:p text:style-name="P803">Governo Municipal de Criciúma</text:p>
      <text:p text:style-name="P804"/>
      <text:p text:style-name="P805"><text:span text:style-name="T806">A</text:span><text:span text:style-name="T807">T</text:span><text:span text:style-name="T808">A</text:span><text:span text:style-name="T809"><text:s/>02<text:s/></text:span><text:span text:style-name="T810">DO EDITAL DE<text:s/></text:span><text:span text:style-name="T811">CHAMADA PÚBLICA Nº. 321/PMC/2021</text:span></text:p>
      <text:p text:style-name="P812"/>
      <text:p text:style-name="P813"><text:span text:style-name="T814">(Processo Administrativo Nº. 621316)</text:span></text:p>
      <text:p text:style-name="P815"/>
      <text:p text:style-name="P816"><text:span text:style-name="T817">ATA DA REUNIÃO DA RESERVADA DA EQUIPE TÉCNICA DA SECRETARIA MUNICIPAL DE EDUCAÇÃO DE CRICIÚMA PARA REGISTRO DA NOVA DOCUMENTAÇÃO/CREDENCIAMENTO DAS LICITANTES<text:s/></text:span><text:span text:style-name="T818">UNILIVROS COMERCIO DE LIVROS E ARTIGOS DE PAPELARIA LTDA; LIVRARIA FÁTIMA EIRELI - EPP; TEREZINHA APARECIDA DE LORENZI; LIVRARIA E PAPELARIA PONTO E VIRGULA LTDA e INSTITUTO OUSAR – COMERCIO E SERVIÇOS LTDA<text:s/></text:span><text:span text:style-name="T819">INABILITAS DA REUNIÃO DE 29/10/2021 E MARCAÇÃO DATA DO SORTEIO DOS ESPAÇOS.</text:span></text:p>
      <text:p text:style-name="P820"/>
      <text:p text:style-name="P821"><text:span text:style-name="T822">OBJETO:</text:span><text:span text:style-name="T823"><text:s/>Credenciamento de pessoas jurídicas, com ou sem fins lucrativos, como livreiros, distribuidoras e editoras, para comercialização de livros na XV FEIRA DO LIVRO DE CRICIÚMA 2021, que se realizará do dia 08 de novembro a 20 de novembro, na Praça Nereu Ramos, Centro do Município de Criciúma–SC.</text:span></text:p>
      <text:p text:style-name="P824"/>
      <text:p text:style-name="P825"><text:span text:style-name="T826">Às dezesseis horas e quarenta e cinco minutos, do primeiro dia, do mês de novembro, do ano de dois mil e vinte e um, reuniram-se os membros da equipe técnica da Secretaria Municipal de Educação de Criciúma</text:span><text:span text:style-name="T827">,<text:s/></text:span><text:span text:style-name="T828">para os procedimentos inerentes ao<text:s/></text:span><text:span text:style-name="T829">registro do recebimento da nova documentação/credenciamento das licitantes<text:s/></text:span><text:span text:style-name="T830">UNILIVROS COMERCIO DE LIVROS E ARTIGOS DE PAPELARIA LTDA; LIVRARIA FÁTIMA EIRELI - EPP; TEREZINHA APARECIDA DE LORENZI; LIVRARIA E PAPELARIA PONTO E VIRGULA LTDA e INSTITUTO OUSAR – COMERCIO E SERVIÇOS LTDA<text:s/></text:span><text:span text:style-name="T831">inabilitadas na reunião do dia 29 de outubro de 2021.<text:s/></text:span><text:span text:style-name="T832">Abertos os trabalhos pela Senhora Presidente,<text:s/></text:span><text:span text:style-name="T833">JAMILE SOUZA DA SILVA</text:span><text:span text:style-name="T834">, ela informou que as licitantes<text:s/></text:span><text:span text:style-name="T835">UNILIVROS COMERCIO DE LIVROS E ARTIGOS DE PAPELARIA LTDA; LIVRARIA FÁTIMA EIRELI - EPP; TEREZINHA APARECIDA DE LORENZI; LIVRARIA E PAPELARIA PONTO E VIRGULA LTDA e INSTITUTO OUSAR – COMERCIO E SERVIÇOS LTDA<text:s/></text:span><text:span text:style-name="T836">encaminhara a documentação faltante no prazo estabelecido.<text:s/></text:span><text:span text:style-name="T837">Deu-se em sequência, a análise e conferência pela Equipe técnica, e constatou-se que todas cumpriram rigorosamente com as exigências contidas no edital. Portando desta forma, a Equipe decidiu, por unanimidade<text:s/></text:span><text:span text:style-name="T838">DECLARAR HABILITADAS</text:span><text:span text:style-name="T839"><text:s/>no presente certame as licitantes UNILIVROS COMERCIO DE LIVROS E ARTIGOS DE PAPELARIA LTDA; LIVRARIA FÁTIMA EIRELI - EPP; TEREZINHA APARECIDA DE LORENZI; LIVRARIA E PAPELARIA PONTO E VIRGULA LTDA e INSTITUTO OUSAR – COMERCIO E SERVIÇOS LTDA.<text:s/></text:span><text:span text:style-name="T840">Assim sendo, a Comissão determinou o<text:s/></text:span><text:span text:style-name="T841">dia 04 de novembro de 2021, às 09h00 para a realização do<text:s/></text:span><text:bookmark-start text:name="_Hlk86825228"/><text:span text:style-name="T842">sorteio do layout disponibilizado anexo deste edital (Anexo II – Layout Feira do Livro 2021)</text:span><text:bookmark-end text:name="_Hlk86825228"/><text:span text:style-name="T843">, a ser realizado na sala de licitações do município de Criciúma,</text:span><text:span text:style-name="T844"><text:s/>com ou sem a presença dos representantes legais das licitantes habilitadas, conforme estabelecido no item 1.1.4 – do Termo de Referência. <text:s/></text:span><text:span text:style-name="T845">As licitantes serão comunicadas desta decisão através da publicação desta ATA no Diário Oficial Eletrônico do Município de Criciúma.<text:s/></text:span><text:span text:style-name="T846">Nada mais havendo a tratar, a Presidente da Comissão deu por encerrada a sessão da qual para constar, lavrou-se a presente Ata, que vai assinada pelos Membros da Comissão da Equipe Técnica. Sala de Licitações, (segunda-feira), primeiro dia do mês de novembro do ano de 2021.</text:span></text:p>
      <text:p text:style-name="P847"/>
      <text:p text:style-name="P848">Equipe Técnica: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<text:span text:style-name="T856">JAMILE SOUZA DA SILVA</text:span></text:p>
          </table:table-cell>
          <table:table-cell table:style-name="TableCell857">
            <text:p text:style-name="P858"><text:span text:style-name="T859"><text:s text:c="11"/></text:span><text:span text:style-name="T860"><text:tab/>ALEXSANDRA PELEGRIM STOLS <text:s text:c="23"/></text:span></text:p>
          </table:table-cell>
          <table:table-cell table:style-name="TableCell861">
            <text:p text:style-name="P862"><text:span text:style-name="T863"><text:s text:c="13"/>LUCIANI BUSSOLO</text:span><text:span text:style-name="T864"><text:tab/></text:span></text:p>
          </table:table-cell>
        </table:table-row>
        <table:table-row table:style-name="TableRow865">
          <table:table-cell table:style-name="TableCell866">
            <text:p text:style-name="P867"><text:span text:style-name="T868">P</text:span><text:span text:style-name="T869">r</text:span><text:span text:style-name="T870">e</text:span><text:span text:style-name="T871">s</text:span><text:span text:style-name="T872">i</text:span><text:span text:style-name="T873">d</text:span><text:span text:style-name="T874">e</text:span><text:span text:style-name="T875">n</text:span><text:span text:style-name="T876">t</text:span><text:span text:style-name="T877">e</text:span></text:p>
          </table:table-cell>
          <table:table-cell table:style-name="TableCell878">
            <text:p text:style-name="P879"><text:span text:style-name="T880"><text:s text:c="3"/>M</text:span><text:span text:style-name="T881">e</text:span><text:span text:style-name="T882">mb</text:span><text:span text:style-name="T883">ro<text:s/></text:span></text:p>
          </table:table-cell>
          <table:table-cell table:style-name="TableCell884">
            <text:p text:style-name="P885"><text:span text:style-name="T886"><text:s text:c="10"/></text:span><text:span text:style-name="T887"><text:s text:c="11"/></text:span><text:span text:style-name="T888">M</text:span><text:span text:style-name="T889">e</text:span><text:span text:style-name="T890">mb</text:span><text:span text:style-name="T891">ro<text:s/></text:span></text:p>
          </table:table-cell>
        </table:table-row>
      </table:table>
      <text:p text:style-name="P892"/>
      <text:p text:style-name="P893"/>
      <text:p text:style-name="P894">Criciúma-SC, 1º de novembro de 2021.</text:p>
      <text:p text:style-name="P895"><text:span text:style-name="T896">CO</text:span><text:span text:style-name="T897">N</text:span><text:span text:style-name="T898">V</text:span><text:span text:style-name="T899">O</text:span><text:span text:style-name="T900">C</text:span><text:span text:style-name="T901">A</text:span><text:span text:style-name="T902">Ç</text:span><text:span text:style-name="T903">Ã</text:span><text:span text:style-name="T904">O</text:span></text:p>
      <text:p text:style-name="P905"/>
      <text:p text:style-name="P906"><text:span text:style-name="T907">AS</text:span><text:span text:style-name="T908">S</text:span><text:span text:style-name="T909">UN</text:span><text:span text:style-name="T910">T</text:span><text:span text:style-name="T911">O</text:span><text:span text:style-name="T912">:</text:span><text:span text:style-name="T913"><text:s text:c="2"/></text:span><text:span text:style-name="T914">EDITAL DE CHAMADA PÚBLICA Nº. 321/PMC/2021</text:span></text:p>
      <text:p text:style-name="P915"/>
      <text:p text:style-name="P916"><text:span text:style-name="T917">OBJETO:</text:span><text:span text:style-name="T918"><text:s/>Credenciamento de pessoas jurídicas, com ou sem fins lucrativos, como livreiros, distribuidoras e editoras, para comercialização de livros na XV FEIRA DO LIVRO DE CRICIÚMA 2021, que se realizará do dia 08 de novembro a 20 de novembro, na Praça Nereu Ramos, Centro do Município de Criciúma–SC.</text:span></text:p>
      <text:p text:style-name="P919"/>
      <text:p text:style-name="P920"><text:span text:style-name="T921">P</text:span><text:span text:style-name="T922">r</text:span><text:span text:style-name="T923">e</text:span><text:span text:style-name="T924">z</text:span><text:span text:style-name="T925">ad</text:span><text:span text:style-name="T926">os</text:span><text:span text:style-name="T927"><text:s/></text:span><text:span text:style-name="T928">L</text:span><text:span text:style-name="T929">ici</text:span><text:span text:style-name="T930">t</text:span><text:span text:style-name="T931">an</text:span><text:span text:style-name="T932">t</text:span><text:span text:style-name="T933">es:<text:s/></text:span><text:span text:style-name="T934">FUNDAÇÃO EDUCACIONAL DE CRICIUMA;<text:s/></text:span></text:p>
      <text:p text:style-name="P935"><text:s text:c="36"/>ANTÔNIO CESAR PEREIRA (O CÉSAR M.E);<text:s/></text:p>
      <text:p text:style-name="P936"><text:s text:c="36"/>UNILIVROS COMERCIO DE LIVROS E ARTIGOS DE PAPELARIA LTDA;<text:s/></text:p>
      <text:p text:style-name="P937"><text:s text:c="36"/>LIVRARIA FÁTIMA EIRELI - EPP;<text:s/></text:p>
      <text:p text:style-name="P938"><text:s text:c="36"/>TEREZINHA APARECIDA DE LORENZI;<text:s/></text:p>
      <text:p text:style-name="P939"><text:s text:c="36"/>LIVRARIA E PAPELARIA PONTO E VIRGULA LTDA e<text:s/></text:p>
      <text:p text:style-name="P940"><text:s text:c="36"/>INSTITUTO OUSAR – COMERCIO E SERVIÇOS LTDA</text:p>
      <text:p text:style-name="P941"/>
      <text:p text:style-name="P942"><text:span text:style-name="T943">No</text:span><text:span text:style-name="T944">s</text:span><text:span text:style-name="T945"><text:s/></text:span><text:span text:style-name="T946">t</text:span><text:span text:style-name="T947">erm</text:span><text:span text:style-name="T948">o</text:span><text:span text:style-name="T949">s</text:span><text:span text:style-name="T950"><text:s/></text:span><text:span text:style-name="T951">d</text:span><text:span text:style-name="T952">o</text:span><text:span text:style-name="T953">s</text:span><text:span text:style-name="T954"><text:s/></text:span><text:span text:style-name="T955">di</text:span><text:span text:style-name="T956">s</text:span><text:span text:style-name="T957">p</text:span><text:span text:style-name="T958">os</text:span><text:span text:style-name="T959">i</text:span><text:span text:style-name="T960">t</text:span><text:span text:style-name="T961">iv</text:span><text:span text:style-name="T962">o</text:span><text:span text:style-name="T963">s</text:span><text:span text:style-name="T964"><text:s/></text:span><text:span text:style-name="T965">c</text:span><text:span text:style-name="T966">o</text:span><text:span text:style-name="T967">n</text:span><text:span text:style-name="T968">t</text:span><text:span text:style-name="T969">id</text:span><text:span text:style-name="T970">o</text:span><text:span text:style-name="T971">s</text:span><text:span text:style-name="T972"><text:s/>no<text:s/></text:span><text:span text:style-name="T973">Edital de Chamada Pública nº. 321/PMC/2021</text:span><text:span text:style-name="T974">,</text:span><text:span text:style-name="T975"><text:s/></text:span><text:span text:style-name="T976">c</text:span><text:span text:style-name="T977">o</text:span><text:span text:style-name="T978">m</text:span><text:span text:style-name="T979">u</text:span><text:span text:style-name="T980">ni</text:span><text:span text:style-name="T981">c</text:span><text:span text:style-name="T982">am</text:span><text:span text:style-name="T983">o</text:span><text:span text:style-name="T984">s</text:span><text:span text:style-name="T985"><text:s/></text:span><text:span text:style-name="T986">a</text:span><text:span text:style-name="T987"><text:s/></text:span><text:span text:style-name="T988">reali</text:span><text:span text:style-name="T989">z</text:span><text:span text:style-name="T990">ação</text:span><text:span text:style-name="T991"><text:s/></text:span><text:span text:style-name="T992">da</text:span><text:span text:style-name="T993"><text:s/>3</text:span><text:span text:style-name="T994">ª</text:span><text:span text:style-name="T995"><text:s/></text:span><text:span text:style-name="T996">(terceira</text:span><text:span text:style-name="T997">)</text:span><text:span text:style-name="T998"><text:s/></text:span><text:span text:style-name="T999">s</text:span><text:span text:style-name="T1000">e</text:span><text:span text:style-name="T1001">s</text:span><text:span text:style-name="T1002">s</text:span><text:span text:style-name="T1003">ão</text:span><text:span text:style-name="T1004"><text:s/></text:span><text:span text:style-name="T1005">e</text:span><text:span text:style-name="T1006"><text:s/></text:span><text:span text:style-name="T1007">c</text:span><text:span text:style-name="T1008">o</text:span><text:span text:style-name="T1009">nv</text:span><text:span text:style-name="T1010">o</text:span><text:span text:style-name="T1011">cam</text:span><text:span text:style-name="T1012">o</text:span><text:span text:style-name="T1013">s</text:span><text:span text:style-name="T1014"><text:s/></text:span><text:span text:style-name="T1015">a</text:span><text:span text:style-name="T1016"><text:s/></text:span><text:span text:style-name="T1017">par</text:span><text:span text:style-name="T1018">t</text:span><text:span text:style-name="T1019">icipar</text:span><text:span text:style-name="T1020"><text:s/></text:span><text:span text:style-name="T1021">dela</text:span><text:span text:style-name="T1022"><text:s/></text:span><text:span text:style-name="T1023">os</text:span><text:span text:style-name="T1024"><text:s/></text:span><text:span text:style-name="T1025">repre</text:span><text:span text:style-name="T1026">s</text:span><text:span text:style-name="T1027">en</text:span><text:span text:style-name="T1028">t</text:span><text:span text:style-name="T1029">an</text:span><text:span text:style-name="T1030">t</text:span><text:span text:style-name="T1031">es</text:span><text:span text:style-name="T1032"><text:s/></text:span><text:span text:style-name="T1033">das</text:span><text:span text:style-name="T1034"><text:s/></text:span><text:span text:style-name="T1035">empre</text:span><text:span text:style-name="T1036">s</text:span><text:span text:style-name="T1037">as</text:span><text:span text:style-name="T1038"><text:s/></text:span><text:span text:style-name="T1039">elencadas</text:span><text:span text:style-name="T1040"><text:s/></text:span><text:span text:style-name="T1041">acima,</text:span><text:span text:style-name="T1042"><text:s/></text:span><text:span text:style-name="T1043">que</text:span><text:span text:style-name="T1044"><text:s/></text:span><text:span text:style-name="T1045">t</text:span><text:span text:style-name="T1046">erá</text:span><text:span text:style-name="T1047"><text:s/></text:span><text:span text:style-name="T1048">p</text:span><text:span text:style-name="T1049">o</text:span><text:span text:style-name="T1050">r</text:span><text:span text:style-name="T1051"><text:s/></text:span><text:span text:style-name="T1052">f</text:span><text:span text:style-name="T1053">inalidade o</text:span><text:span text:style-name="T1054"><text:s/></text:span><text:span text:style-name="T1055">sorteio do layout disponibilizado anexo deste edital (Anexo II – Layout Feira do Livro 2021),</text:span><text:span text:style-name="T1056"><text:s/></text:span><text:span text:style-name="T1057">em</text:span><text:span text:style-name="T1058"><text:s/></text:span><text:span text:style-name="T1059">c</text:span><text:span text:style-name="T1060">o</text:span><text:span text:style-name="T1061">n</text:span><text:span text:style-name="T1062">t</text:span><text:span text:style-name="T1063">i</text:span><text:span text:style-name="T1064">n</text:span><text:span text:style-name="T1065">u</text:span><text:span text:style-name="T1066">i</text:span><text:span text:style-name="T1067">dade</text:span><text:span text:style-name="T1068"><text:s/>o</text:span><text:span text:style-name="T1069">s</text:span><text:span text:style-name="T1070"><text:s/></text:span><text:span text:style-name="T1071">t</text:span><text:span text:style-name="T1072">ra</text:span><text:span text:style-name="T1073">b</text:span><text:span text:style-name="T1074">a</text:span><text:span text:style-name="T1075">l</text:span><text:span text:style-name="T1076">h</text:span><text:span text:style-name="T1077">o</text:span><text:span text:style-name="T1078">s</text:span><text:span text:style-name="T1079"><text:s/></text:span><text:span text:style-name="T1080">do</text:span><text:span text:style-name="T1081"><text:s/></text:span><text:span text:style-name="T1082">p</text:span><text:span text:style-name="T1083">r</text:span><text:span text:style-name="T1084">o</text:span><text:span text:style-name="T1085">ce</text:span><text:span text:style-name="T1086">s</text:span><text:span text:style-name="T1087">s</text:span><text:span text:style-name="T1088">o</text:span><text:span text:style-name="T1089"><text:s/></text:span><text:span text:style-name="T1090">adm</text:span><text:span text:style-name="T1091">i</text:span><text:span text:style-name="T1092">n</text:span><text:span text:style-name="T1093">i</text:span><text:span text:style-name="T1094">s</text:span><text:span text:style-name="T1095">t</text:span><text:span text:style-name="T1096">ra</text:span><text:span text:style-name="T1097">t</text:span><text:span text:style-name="T1098">i</text:span><text:span text:style-name="T1099">vo</text:span><text:span text:style-name="T1100"><text:s/></text:span><text:span text:style-name="T1101">N</text:span><text:span text:style-name="T1102">º.</text:span><text:span text:style-name="T1103"><text:s/></text:span><text:span text:style-name="T1104">621316</text:span><text:span text:style-name="T1105">,<text:s/></text:span><text:span text:style-name="T1106">c</text:span><text:span text:style-name="T1107">or</text:span><text:span text:style-name="T1108">re</text:span><text:span text:style-name="T1109">s</text:span><text:span text:style-name="T1110">p</text:span><text:span text:style-name="T1111">o</text:span><text:span text:style-name="T1112">nden</text:span><text:span text:style-name="T1113">t</text:span><text:span text:style-name="T1114">e</text:span><text:span text:style-name="T1115"><text:s/></text:span><text:span text:style-name="T1116">ao</text:span><text:span text:style-name="T1117"><text:s/>Edital<text:s/></text:span><text:span text:style-name="T1118">a</text:span><text:span text:style-name="T1119">cima</text:span><text:span text:style-name="T1120"><text:s/></text:span><text:span text:style-name="T1121">epigra</text:span><text:span text:style-name="T1122">f</text:span><text:span text:style-name="T1123">ad</text:span><text:span text:style-name="T1124">o</text:span><text:span text:style-name="T1125">.</text:span></text:p>
      <text:p text:style-name="P1126"/>
      <text:soft-page-break/>
      <text:p text:style-name="P1127"><text:span text:style-name="T1128">A</text:span><text:span text:style-name="T1129"><text:s/></text:span><text:span text:style-name="T1130">s</text:span><text:span text:style-name="T1131">e</text:span><text:span text:style-name="T1132">ss</text:span><text:span text:style-name="T1133">ã</text:span><text:span text:style-name="T1134">o</text:span><text:span text:style-name="T1135"><text:s/></text:span><text:span text:style-name="T1136">de</text:span><text:span text:style-name="T1137"><text:s/></text:span><text:span text:style-name="T1138">q</text:span><text:span text:style-name="T1139">u</text:span><text:span text:style-name="T1140">e</text:span><text:span text:style-name="T1141"><text:s/></text:span><text:span text:style-name="T1142">t</text:span><text:span text:style-name="T1143">ra</text:span><text:span text:style-name="T1144">t</text:span><text:span text:style-name="T1145">a</text:span><text:span text:style-name="T1146"><text:s/></text:span><text:span text:style-name="T1147">a</text:span><text:span text:style-name="T1148"><text:s/></text:span><text:span text:style-name="T1149">pre</text:span><text:span text:style-name="T1150">s</text:span><text:span text:style-name="T1151">en</text:span><text:span text:style-name="T1152">t</text:span><text:span text:style-name="T1153">e</text:span><text:span text:style-name="T1154"><text:s/></text:span><text:span text:style-name="T1155">c</text:span><text:span text:style-name="T1156">o</text:span><text:span text:style-name="T1157">nv</text:span><text:span text:style-name="T1158">o</text:span><text:span text:style-name="T1159">caç</text:span><text:span text:style-name="T1160">ã</text:span><text:span text:style-name="T1161">o</text:span><text:span text:style-name="T1162"><text:s/></text:span><text:span text:style-name="T1163">s</text:span><text:span text:style-name="T1164">e</text:span><text:span text:style-name="T1165">r</text:span><text:span text:style-name="T1166">á</text:span><text:span text:style-name="T1167"><text:s/></text:span><text:span text:style-name="T1168">reali</text:span><text:span text:style-name="T1169">z</text:span><text:span text:style-name="T1170">ada</text:span><text:span text:style-name="T1171"><text:s/></text:span><text:span text:style-name="T1172">às</text:span><text:span text:style-name="T1173"><text:s/></text:span><text:span text:style-name="T1174">09</text:span><text:span text:style-name="T1175">h00</text:span><text:span text:style-name="T1176">m</text:span><text:span text:style-name="T1177">in</text:span><text:span text:style-name="T1178"><text:s/></text:span><text:span text:style-name="T1179">do</text:span><text:span text:style-name="T1180"><text:s/></text:span><text:span text:style-name="T1181">dia 04/11/2021 (quarta-feira)</text:span><text:span text:style-name="T1182"><text:s/></text:span><text:span text:style-name="T1183">–</text:span><text:span text:style-name="T1184"><text:s/></text:span><text:span text:style-name="T1185">h</text:span><text:span text:style-name="T1186">o</text:span><text:span text:style-name="T1187">r</text:span><text:span text:style-name="T1188">ár</text:span><text:span text:style-name="T1189">i</text:span><text:span text:style-name="T1190">o</text:span><text:span text:style-name="T1191"><text:s/></text:span><text:span text:style-name="T1192">de</text:span><text:span text:style-name="T1193"><text:s/></text:span><text:span text:style-name="T1194">Bra</text:span><text:span text:style-name="T1195">s</text:span><text:span text:style-name="T1196">íli</text:span><text:span text:style-name="T1197">a,</text:span><text:span text:style-name="T1198"><text:s/></text:span><text:span text:style-name="T1199">na</text:span><text:span text:style-name="T1200"><text:s/></text:span><text:span text:style-name="T1201">s</text:span><text:span text:style-name="T1202">ala</text:span><text:span text:style-name="T1203"><text:s/></text:span><text:span text:style-name="T1204">de</text:span><text:span text:style-name="T1205"><text:s/></text:span><text:span text:style-name="T1206">re</text:span><text:span text:style-name="T1207">u</text:span><text:span text:style-name="T1208">ni</text:span><text:span text:style-name="T1209">õ</text:span><text:span text:style-name="T1210">es</text:span><text:span text:style-name="T1211"><text:s/></text:span><text:span text:style-name="T1212">da</text:span><text:span text:style-name="T1213"><text:s/></text:span><text:span text:style-name="T1214">Dire</text:span><text:span text:style-name="T1215">t</text:span><text:span text:style-name="T1216">o</text:span><text:span text:style-name="T1217">ria de Logística,</text:span><text:span text:style-name="T1218"><text:s/></text:span><text:span text:style-name="T1219">- localizada no pavimento superior do Paço Municipal Marcos Rovaris, na Rua Domênico Sonego nº. 542, nesta cidade de Criciúma<text:s/></text:span><text:span text:style-name="T1220">– SC.<text:s/></text:span></text:p>
      <text:p text:style-name="P1221"/>
      <text:p text:style-name="P1222"><text:span text:style-name="T1223">JAMILE SOUZA DA SILVA</text:span><text:span text:style-name="T1224"><text:s/>-<text:s/></text:span><text:span text:style-name="T1225">P</text:span><text:span text:style-name="T1226">re</text:span><text:span text:style-name="T1227">s</text:span><text:span text:style-name="T1228">iden</text:span><text:span text:style-name="T1229">t</text:span><text:span text:style-name="T1230">e da Comissão Permanente de Licitações</text:span></text:p>
      <text:p text:style-name="P1231"/>
      <text:p text:style-name="P1232">Aviso de Licitação</text:p>
      <text:p text:style-name="P1233">Governo Municipal de Criciúma <text:s/></text:p>
      <text:p text:style-name="P1234"/>
      <text:p text:style-name="P1235">EDITAL TOMADA DE PREÇOS Nº 339/PMC/2021</text:p>
      <text:p text:style-name="P1236"/>
      <text:p text:style-name="P1237">(Processo Administrativo nº. 621348)</text:p>
      <text:p text:style-name="P1238"/>
      <text:p text:style-name="P1239"><text:span text:style-name="T1240">OBJETO</text:span><text:span text:style-name="T1241">: <text:s text:c="2"/>Contratação de empresa do ramo pertinente para elaboração de projeto urbanístico e executivo de calçadas acessíveis e ciclovias para requalificar o espaço público da via, num total de 7.625 metros, no Município de Criciúma-SC.</text:span></text:p>
      <text:p text:style-name="P1242"/>
      <text:p text:style-name="P1243"><text:span text:style-name="T1244">DATA ENTREGA DOS ENVELOPES:</text:span><text:span text:style-name="T1245"><text:s/>até às 13h45min do dia 22 de novembro de 2021<text:s/></text:span></text:p>
      <text:p text:style-name="P1246"/>
      <text:p text:style-name="P1247"><text:span text:style-name="T1248">DATA ABERTURA DA LICITAÇÃO</text:span><text:span text:style-name="T1249">: dia 22 de novembro de 2021 às 14h00</text:span></text:p>
      <text:p text:style-name="P1250"/>
      <text:p text:style-name="P1251"><text:span text:style-name="T1252">LOCAL</text:span><text:span text:style-name="T1253">: sala de Licitações da Diretoria de Logística, localizada no pavimento superior do edifício sede da municipalidade – Paço Municipal Marcos Rovaris, sito na rua Domênico Sônego, 542 - Criciúma-SC.<text:s/></text:span></text:p>
      <text:p text:style-name="P1254"/>
      <text:p text:style-name="P1255"><text:span text:style-name="T1256">EDITAL:</text:span><text:span text:style-name="T1257"><text:s text:c="2"/>completo e demais esclarecimentos poderão ser obtidos de segunda-feira a sexta-feira na Diretoria de Logística do Município de Criciúma, no horário das 08h00 às 17h00, pelo fone (0**48) 3431.0318 ou pelo endereço eletrônico editais@criciuma.sc.gov.br ou pelo site<text:s/></text:span><text:a xlink:href="http://www.criciuma.sc.gov.br" office:target-frame-name="_top" xlink:show="replace"><text:span text:style-name="T1258">www.criciuma.sc.gov.br</text:span></text:a><text:span text:style-name="T1259">.</text:span></text:p>
      <text:p text:style-name="P1260"/>
      <text:p text:style-name="P1261">PAÇO MUNICIPAL MARCOS ROVARIS, 1º<text:s/>de novembro de 2021.</text:p>
      <text:p text:style-name="P1262"/>
      <text:p text:style-name="P1263"><text:span text:style-name="T1264">JOÃO BATISTA BELLOLI -</text:span><text:span text:style-name="T1265"><text:s/>SECRETÁRIO DE INFRAESTRUTURA, PLANEJAMENTO E MOBILIDADE URBANA (assinado no original)</text:span></text:p>
      <text:p text:style-name="P1266"/>
      <text:p text:style-name="P1267">Aviso de Suspensão de Licitação</text:p>
      <text:p text:style-name="P1268"/>
      <text:p text:style-name="P1269">EDITAL DE PREGÃO PRESENCIAL Nº 336/PMC/2021</text:p>
      <text:p text:style-name="P1270"/>
      <text:p text:style-name="P1271">(Processo Administrativo n.º 622665) <text:s text:c="5"/></text:p>
      <text:p text:style-name="P1272"/>
      <text:p text:style-name="P1273">O MUNICÍPIO DE CRICIÚMA, torna público que, por interesse público e conveniência administrativa, SUSPENDE por tempo indeterminado a abertura do edital supracitado, que tem como objetivo a <text:s/>contratação de empresa especializada para execução dos serviços de instalação de pontos de iluminação pública (reordenamento/eficientização luminotécnica energética), com o fornecimento de materiais, mão de obra e equipamentos a serem instalados no município de Criciúma/SC, a fim de melhor análise técnica das especificações.<text:s/></text:p>
      <text:p text:style-name="P1274"/>
      <text:p text:style-name="P1275">Paço Municipal “Marcos Rovaris”, 01 de novembro de 2021.<text:s/></text:p>
      <text:p text:style-name="P1276"/>
      <text:p text:style-name="P1277"><text:span text:style-name="T1278">MAURICIO BACIS GUGLIELMI -</text:span><text:span text:style-name="T1279"><text:s/>DIRETOR DE LOGÍSTICA 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4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5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3LVL1" style:family="text">
      <style:text-properties style:font-name="Symbol" style:font-name-complex="Symbol"/>
    </style:style>
    <text:list-style style:name="LFO14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5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5">
      <text:list-level-style-number text:level="1" text:style-name="WW_CharLFO15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843<text:s/>– Ano<text:s/>12<text:s/>Quarta-feira,<text:s/>03<text:s/>de<text:s/>novembro<text:s/>de 2021</text:p></draw:text-box><svg:title/><svg:desc/></draw:frame></text:span><text:span text:style-name="T4"><draw:frame draw:z-index="251659264" draw:style-name="a2" draw:name="Imagem 1952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1-11-03T14:57:00Z</meta:creation-date>
    <dc:date>2021-11-03T14:57:00Z</dc:date>
    <meta:print-date>2021-10-20T14:55:00Z</meta:print-date>
    <meta:template xlink:href="Normal" xlink:type="simple"/>
    <meta:editing-cycles>2</meta:editing-cycles>
    <meta:editing-duration>PT0S</meta:editing-duration>
    <meta:document-statistic meta:page-count="8" meta:paragraph-count="47" meta:word-count="3692" meta:character-count="23587" meta:row-count="166" meta:non-whitespace-character-count="19942"/>
  </office:meta>
</office:document-meta>
</file>