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MS Mincho;Yu Gothic UI" svg:font-family="MS Mincho;Yu Gothic UI" style:font-family-generic="roman" svg:panose-1="0 0 0 0 0 0 0 0 0 0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size="22pt" style:font-size-asian="22pt" style:font-size-complex="23pt"/>
    </style:style>
    <style:style style:name="T2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6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3784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81" style:parent-style-name="Recuodecorpodetexto21" style:family="paragraph">
      <style:paragraph-properties fo:margin-left="-0.1972in" fo:margin-right="-0.0125in" fo:text-indent="0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2pt"/>
    </style:style>
    <style:style style:name="P82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3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4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5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86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145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6458in"/>
        </style:tab-stops>
      </style:paragraph-properties>
      <style:text-properties style:font-name="Calibri" style:font-name-complex="Calibri" fo:font-size="5pt" style:font-size-asian="5pt" style:font-size-complex="23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2pt" style:font-size-asian="22pt" style:font-size-complex="23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6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asian="MS Mincho;Yu Gothic U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MS Mincho;Yu Gothic U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asian="MS Mincho;Yu Gothic U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asian="SimSun" style:font-name-complex="Calibri" fo:font-weight="bold" style:font-weight-asian="bold" style:font-weight-complex="bold" fo:color="#252B27" fo:font-size="10pt" style:font-size-asian="10pt" style:font-size-complex="10pt"/>
    </style:style>
    <style:style style:name="T147" style:parent-style-name="Fonteparág.padrão" style:family="text">
      <style:text-properties style:font-name="Calibri" style:font-name-asian="SimSun" style:font-name-complex="Calibri" fo:color="#252B27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color="#252B27" fo:font-size="7pt" style:font-size-asian="7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16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asian="SimSun" style:font-name-complex="Calibri" fo:font-weight="bold" style:font-weight-asian="bold" style:font-weight-complex="bold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asian="SimSun" style:font-name-complex="Calibri" fo:font-weight="bold" style:font-weight-asian="bold" style:font-weight-complex="bold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color="#000000" fo:font-size="7pt" style:font-size-asian="7pt" style:font-size-complex="10pt"/>
    </style:style>
    <style:style style:name="P17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asian="SimSun" style:font-name-complex="Calibri" fo:font-weight="bold" style:font-weight-asian="bold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82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asian="MS Mincho;Yu Gothic U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asian="MS Mincho;Yu Gothic U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MS Mincho;Yu Gothic U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asian="SimSun" style:font-name-complex="Calibri" fo:font-weight="bold" style:font-weight-asian="bold" style:font-weight-complex="bold" fo:color="#252B27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SimSun" style:font-name-complex="Calibri" fo:color="#252B27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23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6pt"/>
    </style:style>
    <style:style style:name="P22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2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2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4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25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5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5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2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6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7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77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8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2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0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08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309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31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1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31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4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4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34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3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5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7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7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37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P37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fo:background-color="#FFFFFF"/>
    </style:style>
    <style:style style:name="P37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7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37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7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8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9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0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0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D0D0D" fo:letter-spacing="-0.002in" style:letter-kerning="true" fo:font-size="7pt" style:font-size-asian="7pt" style:font-size-complex="10pt"/>
    </style:style>
    <style:style style:name="P40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0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4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0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1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2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29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3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P4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fo:background-color="#FFFFFF"/>
    </style:style>
    <style:style style:name="P43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3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43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3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5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6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6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D0D0D" fo:letter-spacing="-0.002in" style:letter-kerning="true" fo:font-size="5pt" style:font-size-asian="5pt" style:font-size-complex="10pt"/>
    </style:style>
    <style:style style:name="P4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6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46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8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87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88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4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fo:background-color="#FFFFFF"/>
    </style:style>
    <style:style style:name="P49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 fo:background-color="#FFFFFF"/>
    </style:style>
    <style:style style:name="P4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1pt"/>
    </style:style>
    <style:style style:name="P4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9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1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18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519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2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52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5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54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555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6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fo:background-color="#FFFFFF"/>
    </style:style>
    <style:style style:name="P5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5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6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8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8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5pt" style:font-size-asian="5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/>
    </style:style>
    <style:style style:name="P5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9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2pt"/>
    </style:style>
    <style:style style:name="P59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0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0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0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color="#FF0000" fo:letter-spacing="-0.0006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color="#FF0000" fo:letter-spacing="-0.0006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color="#FF0000" fo:letter-spacing="-0.0006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5pt" style:font-size-asian="5pt" style:font-size-complex="10pt"/>
    </style:style>
    <style:style style:name="TableColumn646" style:family="table-column">
      <style:table-column-properties style:column-width="0.8861in" style:use-optimal-column-width="false"/>
    </style:style>
    <style:style style:name="TableColumn647" style:family="table-column">
      <style:table-column-properties style:column-width="1.575in" style:use-optimal-column-width="false"/>
    </style:style>
    <style:style style:name="TableColumn648" style:family="table-column">
      <style:table-column-properties style:column-width="0.9847in" style:use-optimal-column-width="false"/>
    </style:style>
    <style:style style:name="Table645" style:family="table">
      <style:table-properties style:width="3.4458in" fo:margin-left="0in" table:align="center"/>
    </style:style>
    <style:style style:name="TableRow649" style:family="table-row">
      <style:table-row-properties style:row-height="0.1826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center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text-align="center" fo:text-indent="-0.1965in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9" style:family="table-row">
      <style:table-row-properties style:row-height="0.1826in" style:use-optimal-row-height="false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text-align="center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center" fo:text-indent="-0.1965in"/>
    </style:style>
    <style:style style:name="T6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center" fo:text-indent="0.0006in"/>
    </style:style>
    <style:style style:name="T6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23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color="#000000" fo:font-size="5pt" style:font-size-asian="5pt" style:font-size-complex="23pt"/>
    </style:style>
    <style:style style:name="P70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70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7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70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1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5pt" style:font-size-asian="5pt" style:font-size-complex="12pt"/>
    </style:style>
    <style:style style:name="P715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7pt" style:font-size-asian="7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olumn736" style:family="table-column">
      <style:table-column-properties style:column-width="1.0833in" style:use-optimal-column-width="false"/>
    </style:style>
    <style:style style:name="TableColumn737" style:family="table-column">
      <style:table-column-properties style:column-width="2.552in" style:use-optimal-column-width="false"/>
    </style:style>
    <style:style style:name="TableColumn738" style:family="table-column">
      <style:table-column-properties style:column-width="1.0826in" style:use-optimal-column-width="false"/>
    </style:style>
    <style:style style:name="Table735" style:family="table">
      <style:table-properties style:width="4.718in" fo:margin-left="0in" table:align="center"/>
    </style:style>
    <style:style style:name="TableRow739" style:family="table-row">
      <style:table-row-properties style:row-height="0.1576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46" style:family="table-row">
      <style:table-row-properties style:row-height="0.1576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754" style:family="table-row">
      <style:table-row-properties style:row-height="0.1576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76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763" style:family="table-row">
      <style:table-row-properties style:row-height="0.1576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7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772" style:family="table-row">
      <style:table-row-properties style:row-height="0.1576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780" style:family="table-row">
      <style:table-row-properties style:row-height="0.1576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788" style:parent-style-name="Normal" style:family="paragraph">
      <style:paragraph-properties fo:text-align="justify"/>
      <style:text-properties style:font-name="Calibri" style:font-name-complex="Calibri" fo:color="#000000" fo:letter-spacing="-0.0006in" fo:font-size="5pt" style:font-size-asian="5pt" style:font-size-complex="9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TableColumn794" style:family="table-column">
      <style:table-column-properties style:column-width="0.9847in" style:use-optimal-column-width="false"/>
    </style:style>
    <style:style style:name="TableColumn795" style:family="table-column">
      <style:table-column-properties style:column-width="1.575in" style:use-optimal-column-width="false"/>
    </style:style>
    <style:style style:name="TableColumn796" style:family="table-column">
      <style:table-column-properties style:column-width="0.984in" style:use-optimal-column-width="false"/>
    </style:style>
    <style:style style:name="Table793" style:family="table">
      <style:table-properties style:width="3.5437in" fo:margin-left="0in" table:align="center"/>
    </style:style>
    <style:style style:name="TableRow797" style:family="table-row">
      <style:table-row-properties style:row-height="0.1861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center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text-align="center" fo:text-indent="-0.1965in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06" style:family="table-row">
      <style:table-row-properties style:row-height="0.1861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text-align="center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text-align="center" fo:text-indent="-0.1965in"/>
    </style:style>
    <style:style style:name="T8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text-align="center" fo:text-indent="0.0006in"/>
    </style:style>
    <style:style style:name="T8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left="-0.1972in">
        <style:tab-stops>
          <style:tab-stop style:type="left" style:position="4.4423in"/>
        </style:tab-stops>
      </style:paragraph-properties>
      <style:text-properties style:font-name="Century Gothic" fo:color="#FF0000" fo:font-size="1pt" style:font-size-asian="1pt" style:font-size-complex="9pt"/>
    </style:style>
    <style:style style:name="P83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4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5pt" style:font-size-asian="5pt" style:font-size-complex="12pt"/>
    </style:style>
    <style:style style:name="P84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4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5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fo:font-weight="bold" style:font-weight-asian="bold" style:font-weight-complex="bold" fo:font-size="5pt" style:font-size-asian="5pt" style:font-size-complex="8pt" style:text-underline-type="single" style:text-underline-style="solid" style:text-underline-width="auto" style:text-underline-mode="continuous"/>
    </style:style>
    <style:style style:name="TableColumn889" style:family="table-column">
      <style:table-column-properties style:column-width="1.777in" style:use-optimal-column-width="false"/>
    </style:style>
    <style:style style:name="TableColumn890" style:family="table-column">
      <style:table-column-properties style:column-width="1.9645in" style:use-optimal-column-width="false"/>
    </style:style>
    <style:style style:name="TableColumn891" style:family="table-column">
      <style:table-column-properties style:column-width="1.377in" style:use-optimal-column-width="false"/>
    </style:style>
    <style:style style:name="Table888" style:family="table">
      <style:table-properties style:width="5.1187in" fo:margin-left="0in" table:align="left"/>
    </style:style>
    <style:style style:name="TableRow892" style:family="table-row">
      <style:table-row-properties style:row-height="0.1791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text-align="center" fo:margin-left="-0.1972in" fo:margin-right="-0.8861in" fo:text-indent="-0.9888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903" style:family="table-row">
      <style:table-row-properties style:row-height="0.1958in" style:use-optimal-row-height="false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center" fo:margin-right="-0.8861in" fo:text-indent="-1.0875in"/>
    </style:style>
    <style:style style:name="T9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4pt" style:font-size-asian="4pt" style:font-size-complex="23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23pt"/>
    </style:style>
    <style:style style:name="P9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  <style:text-properties style:font-name="Calibri" style:font-name-complex="Calibri" style:font-weight-complex="bold" fo:color="#000000" fo:font-size="24pt" style:font-size-asian="24pt" style:font-size-complex="23pt"/>
    </style:style>
    <style:style style:name="P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pt" style:font-size-asian="1pt" style:font-size-complex="23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16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9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5pt" style:font-size-asian="5pt" style:font-size-complex="10pt"/>
    </style:style>
    <style:style style:name="P9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52" style:parent-style-name="Normal" style:family="paragraph">
      <style:paragraph-properties fo:margin-bottom="0in" fo:line-height="100%" fo:margin-left="-0.1972in">
        <style:tab-stops/>
      </style:paragraph-properties>
      <style:text-properties fo:font-size="4pt" style:font-size-asian="4pt" style:font-size-complex="10pt"/>
    </style:style>
    <style:style style:name="P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5pt" style:font-size-asian="5pt" style:font-size-complex="10pt" fo:background-color="#729FCF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2pt"/>
    </style:style>
    <style:style style:name="P95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9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6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5pt" style:font-size-asian="5pt" style:font-size-complex="10pt"/>
    </style:style>
    <style:style style:name="P9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970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42<text:s/>– Ano<text:s/>12 <text:s/>Segunda-feira,<text:s/>01<text:s/>de<text:s/>nov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Decreto.....................................................................................................................................................................1</text:p>
      <text:p text:style-name="P22">Portaria.....................................................................................................................................................................2</text:p>
      <text:p text:style-name="P23">Edital de Notificação de Auto de Intimação Sanitária..............................................................................................2</text:p>
      <text:p text:style-name="P24">Extratos de Contratos...............................................................................................................................................3</text:p>
      <text:p text:style-name="P25">Atas...........................................................................................................................................................................6</text:p>
      <text:p text:style-name="P26">Atas de Registros de Preços.....................................................................................................................................8</text:p>
      <text:p text:style-name="P27"><text:span text:style-name="T28"><text:tab/></text:span><text:span text:style-name="T29">D</text:span><text:span text:style-name="T30">ecreto</text:span></text:p>
      <text:p text:style-name="P31">Governo Municipal de Criciúma</text:p>
      <text:p text:style-name="P32"/>
      <text:p text:style-name="P33"><text:span text:style-name="T34">DECRETO SG/nº 1517/21, de 18 de outubro de 2021.<text:s/></text:span></text:p>
      <text:p text:style-name="P35"/>
      <text:p text:style-name="P36">Declara de utilidade pública, para fins de desapropriação, da área de terras que abaixo especifica e dá outras providencias.</text:p>
      <text:p text:style-name="P37"/>
      <text:p text:style-name="P38"><text:span text:style-name="T39">O</text:span><text:span text:style-name="T40"><text:s/>PREFEITO DO MUNICIPIO DE CRICIÚMA</text:span><text:span text:style-name="T41">, no uso de suas atribuições legais e de conformidade com o art. 5º, inciso I e art. 6º, do Decreto-Lei nº 3.365, de 21 de junho de 1941, combinado com os art. 10 e 50, inciso IV, da Lei Orgânica Municipal, de 05 de julho de 1990,</text:span></text:p>
      <text:p text:style-name="P42"/>
      <text:p text:style-name="P43">DECRETA:</text:p>
      <text:p text:style-name="P44"/>
      <text:p text:style-name="P45"><text:span text:style-name="T46">Art.1º<text:s/></text:span><text:span text:style-name="T47">Fica declarada de utilidade pública para aquisição pelo Município, por desapropriação amigável ou judicial, área de terras de propriedade de SULLAR INCORPORAÇÃO, CNPJ nº 12.358.810/0001-01, matriculada sob o nº 132.833, lote n. 31, localizado no Loteamento Veneto, com as confrontações e características contidas na matrícula anexa.</text:span></text:p>
      <text:p text:style-name="P48"/>
      <text:p text:style-name="P49"><text:span text:style-name="T50">Art.2º<text:s/></text:span><text:span text:style-name="T51">A desapropriação da área acima descrita é necessária para a contenção de cheias no Bairro Quarta Linha, conforme justificativa promovida pela Secretaria de Infraestrutura, Planejamento e Mobilidade Urbana – processo administrativo n. 619155/2021.</text:span></text:p>
      <text:p text:style-name="P52"/>
      <text:p text:style-name="P53"><text:span text:style-name="T54">Art.3º</text:span><text:span text:style-name="T55"><text:s/>O imóvel foi avaliado em R$ 150.000,00 (cento e cinquenta mil reais).</text:span></text:p>
      <text:p text:style-name="P56"/>
      <text:p text:style-name="P57"><text:span text:style-name="T58">Art.4º<text:s/></text:span><text:span text:style-name="T59">Os recursos financeiros para a execução dos objetivos preconizados no presente Decreto correrão por conta de recurso próprio, de verbas orçamentárias dispostas em orçamento do Município, podendo ser suplementadas, se necessário.</text:span></text:p>
      <text:p text:style-name="P60"/>
      <text:p text:style-name="P61"><text:span text:style-name="T62">Art.5º<text:s/></text:span><text:span text:style-name="T63">Este Decreto entra em vigor na data de sua publicação.</text:span></text:p>
      <text:p text:style-name="P64"/>
      <text:p text:style-name="P65"><text:span text:style-name="T66">Art.6º</text:span><text:span text:style-name="T67"><text:s/>Revogam-se as disposições em contrário.</text:span></text:p>
      <text:p text:style-name="P68"/>
      <text:p text:style-name="P69">Criciúma, 18 de outubro de 2021.</text:p>
      <text:p text:style-name="P70"/>
      <text:p text:style-name="P71"><text:span text:style-name="T72">CLÉSIO SALVARO -<text:s/></text:span><text:span text:style-name="T73">Prefeito Municipal de Criciúma</text:span></text:p>
      <text:p text:style-name="P74"><text:span text:style-name="T75">VAGNER ESPINDOLA RODRIGUES -<text:s/></text:span><text:span text:style-name="T76">Secretário-Geral</text:span></text:p>
      <text:p text:style-name="P77"><text:span text:style-name="T78">ACFY/cbm</text:span><text:span text:style-name="T79">.</text:span></text:p>
      <text:p text:style-name="P80"/>
      <text:p text:style-name="P81"/>
      <text:p text:style-name="P82"/>
      <text:soft-page-break/>
      <text:p text:style-name="P83">Portaria</text:p>
      <text:p text:style-name="P84">FAMCRI - Fundação do Meio Ambiente de Criciúma</text:p>
      <text:p text:style-name="P85"/>
      <text:p text:style-name="P86">PORTARIANº. 025/FAMCRI/2021</text:p>
      <text:p text:style-name="P87"/>
      <text:p text:style-name="P88">Cessa efeitos da Portaria n° 002/FAMCRI/2020, que concedeu licença sem vencimentos a Beatriz Merêncio.</text:p>
      <text:p text:style-name="P89"/>
      <text:p text:style-name="P90"><text:span text:style-name="T91">O<text:s/></text:span><text:span text:style-name="T92">PRESIDENTE DA FAMCRI – FUNDAÇÃO DO MEIO AMBIENTE DE CRICIÚMA,<text:s/></text:span><text:span text:style-name="T93">no cumprimento de suas atribuições legais, de acordo com o que consta no Processo Administrativo nº 12094 de 18.10.2021, e de conformidade com o art. 109, § 1º, do Estatuto do Servidor Público Municipal - Lei Complementar n° 012/99: <text:s text:c="3"/></text:span></text:p>
      <text:p text:style-name="P94"/>
      <text:p text:style-name="P95">RESOLVE,<text:s/></text:p>
      <text:p text:style-name="P96"/>
      <text:p text:style-name="P97"><text:span text:style-name="T98"><text:tab/></text:span><text:span text:style-name="T99"><text:tab/>Art.1º Fazer cessar, a partir de 01 de novembro de 2021, os efeitos da Portaria n° 002/FAMCRI de 26/02/2020, que concedeu licença sem vencimentos a<text:s/></text:span><text:span text:style-name="T100">BEATRIZ MERÊNCIO</text:span><text:span text:style-name="T101">, matrícula nº 074, ocupante do cargo de provimento efetivo de Agente de Serviços, lotada na Fundação do Meio Ambiente de Criciúma, por 2 (dois) anos, no período de 02 de março de 2020 a 02 de março de 2022, nomeada com 25 (vinte e cinco) horas semanais, conforme carga horária alterada através da Portaria nº 006/FAMCRI de 21/03/2019.</text:span></text:p>
      <text:p text:style-name="P102"/>
      <text:p text:style-name="P103"><text:tab/><text:tab/>Art.2º Esta Portaria entra em vigor na data de sua publicação.</text:p>
      <text:p text:style-name="P104"/>
      <text:p text:style-name="P105"><text:tab/><text:tab/>Art.3º Revogam-se as disposições em contrário.</text:p>
      <text:p text:style-name="P106"/>
      <text:p text:style-name="P107">Criciúma/SC, 28 de outubro de 2021.<text:s/></text:p>
      <text:p text:style-name="P108"/>
      <text:p text:style-name="P109"><text:span text:style-name="T110">ROBSON FRANCISCO IZIDRO -<text:s/></text:span><text:span text:style-name="T111">Presidente da Fundação do Meio Ambiente de Criciúma – FAMCRI.</text:span></text:p>
      <text:p text:style-name="P112"><text:tab/></text:p>
      <text:p text:style-name="P113">Edital de Notificação de Auto de Intimação Sanitária.</text:p>
      <text:p text:style-name="P114">Governo Municipal de Criciúma</text:p>
      <text:p text:style-name="P115"/>
      <text:p text:style-name="P116">EDITAL Nº 014/VISA/2021 SECRETARIA DE SAÚDE.</text:p>
      <text:p text:style-name="P117"/>
      <text:p text:style-name="P118"><text:span text:style-name="T119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/text:span><text:span text:style-name="T120"><text:s/>INTIMAR<text:s/></text:span><text:span text:style-name="T121">o autuado a cumprir as exigências estabelecidas, com prazo pré definido conforme necessidade.</text:span></text:p>
      <text:p text:style-name="P122"/>
      <text:p text:style-name="P123"><text:span text:style-name="T124">Os prazos acima descritos entram em vigor<text:s/></text:span><text:span text:style-name="T125">5 (cinco) dias</text:span><text:span text:style-name="T126"><text:s/>após a publicação do presente edital, conforme art. 19, §2º da Lei Municipal nº 6.000/2011.</text:span></text:p>
      <text:p text:style-name="P127"><text:span text:style-name="T128">Autuado:</text:span><text:span text:style-name="T129"><text:s/></text:span><text:span text:style-name="T130">Pedro Albino Albano</text:span></text:p>
      <text:p text:style-name="P131"><text:span text:style-name="T132">CPF/CNPJ:</text:span><text:span text:style-name="T133"><text:s/></text:span><text:span text:style-name="T134">764.873.859-72</text:span></text:p>
      <text:p text:style-name="P135"><text:span text:style-name="T136">Auto de Intimação nº:</text:span><text:span text:style-name="T137"><text:s/></text:span><text:span text:style-name="T138">570</text:span><text:span text:style-name="T139">/2021</text:span></text:p>
      <text:p text:style-name="P140"><text:span text:style-name="T141">Enquadramento:</text:span><text:span text:style-name="T142"><text:s/>Arts 2°, §2°, 25 ‘caput’, 26 ‘caput’ §3°, 37, 38, 41 ‘caput’ da Lei Est. 6.320/1983; c/c Arts 20 e 24 do Decreto Est. 24.622/1984; c/c Art. 8º, 10 e 69 do Decreto Estadual 24.980/85.</text:span></text:p>
      <text:p text:style-name="P143"/>
      <text:p text:style-name="P144">Exigências:</text:p>
      <text:p text:style-name="P145"><text:span text:style-name="T146">1 –<text:s/></text:span><text:span text:style-name="T147">Providenciar manutenção no sistema individual de tratamento de esgoto sanitário, de maneira que elimine o vazamento de esgoto para os imóveis vizinhos.</text:span></text:p>
      <text:p text:style-name="P148"><text:span text:style-name="T149">PRAZO:<text:s/></text:span><text:span text:style-name="T150">30 dias</text:span></text:p>
      <text:p text:style-name="P151"/>
      <text:p text:style-name="P152"><text:span text:style-name="T153">Autuado:</text:span><text:span text:style-name="T154"><text:s/></text:span><text:span text:style-name="T155">Edson Correa</text:span></text:p>
      <text:p text:style-name="P156"><text:span text:style-name="T157">CPF/CNPJ:</text:span><text:span text:style-name="T158"><text:s/></text:span><text:span text:style-name="T159">642.219.709-87</text:span></text:p>
      <text:p text:style-name="P160"><text:span text:style-name="T161">Auto de Intimação nº:</text:span><text:span text:style-name="T162"><text:s/>631/2021</text:span></text:p>
      <text:p text:style-name="P163"><text:span text:style-name="T164">Enquadramento:</text:span><text:span text:style-name="T165"><text:s/>Arts 2°, §2°, 25 ‘caput’, 26 ‘caput’ §3°, 37, 38, 41 ‘caput’ da Lei Est. 6.320/1983; c/c Arts 20 e 24 do Decreto Est. 24.622/1984; c/c Art. 69 do Decreto Estadual 24.980/85.</text:span></text:p>
      <text:p text:style-name="P166"/>
      <text:p text:style-name="P167"><text:span text:style-name="T168">Exigências:</text:span></text:p>
      <text:p text:style-name="P169"><text:span text:style-name="T170">1 –<text:s/></text:span><text:span text:style-name="T171">Apresentar projeto hidrossanitário do imóvel (sistema de tratamento individual de esgoto sanitário) aprovado pela Secretaria de Infraestrutura, Planejamento e Mobilidade Urbana.</text:span><text:span text:style-name="T172"><text:line-break/></text:span><text:span text:style-name="T173">OBSERVAÇÃO:</text:span><text:span text:style-name="T174"><text:s/>Para solicitar a prorrogação de prazo, anexar protocolo do pedido de aprovação do projeto</text:span></text:p>
      <text:p text:style-name="P175"><text:span text:style-name="T176">PRAZO:<text:s/></text:span><text:span text:style-name="T177">30 dias</text:span></text:p>
      <text:p text:style-name="P178"/>
      <text:soft-page-break/>
      <text:p text:style-name="P179"><text:span text:style-name="T180">2 –<text:s/></text:span><text:span text:style-name="T181">Providenciar execução do projeto do sistema de tratamento individual de esgoto sanitário e apresentar na Vigilância Sanitária documento emitido pela Secretaria de Infraestrutura, Planejamento e Mobilidade Urbana, comprovan</text:span><text:span text:style-name="T182">do a execução dentro das normas<text:s/></text:span><text:span text:style-name="T183">vigentes.</text:span><text:span text:style-name="T184"><text:line-break/></text:span><text:span text:style-name="T185">PRAZO:<text:s/></text:span><text:span text:style-name="T186">60 dias</text:span></text:p>
      <text:p text:style-name="P187"/>
      <text:p text:style-name="P188"><text:span text:style-name="T189">Autuado:</text:span><text:span text:style-name="T190"><text:s/></text:span><text:span text:style-name="T191">Eva Goulart Gonçalves</text:span></text:p>
      <text:p text:style-name="P192"><text:span text:style-name="T193">CPF/CNPJ:</text:span><text:span text:style-name="T194"><text:s/></text:span><text:span text:style-name="T195">692.313.469-20</text:span></text:p>
      <text:p text:style-name="P196"><text:span text:style-name="T197">Auto de Intimação nº:</text:span><text:span text:style-name="T198"><text:s/></text:span><text:span text:style-name="T199">639</text:span><text:span text:style-name="T200">/2021</text:span></text:p>
      <text:p text:style-name="P201"><text:span text:style-name="T202">Enquadramento:<text:s/></text:span><text:span text:style-name="T203">Arts 2°, §2°, 25 ‘caput’, 26 ‘caput’ §3°, 37, 38, 41 ‘caput’ da Lei Est. 6.320/1983; c/c Arts 20 e 24 do Decreto Est. 24.622/1984; c/c Art. 8º, 10 ( ABNT) e 69 do Decreto Estadual 24.980/85.</text:span></text:p>
      <text:p text:style-name="P204"/>
      <text:p text:style-name="P205"><text:span text:style-name="T206">Exigências:</text:span></text:p>
      <text:p text:style-name="P207"><text:span text:style-name="T208">1 –<text:s/></text:span><text:span text:style-name="T209">Providenciar reparo no vazamento de esgoto do imóvel</text:span></text:p>
      <text:p text:style-name="P210"><text:span text:style-name="T211">PRAZO:<text:s/></text:span><text:span text:style-name="T212">20 dias</text:span></text:p>
      <text:p text:style-name="P213"/>
      <text:p text:style-name="P214"><text:span text:style-name="T215">Criciúma/SC,<text:s/></text:span><text:span text:style-name="T216">29</text:span><text:span text:style-name="T217"><text:s/>de<text:s/></text:span><text:span text:style-name="T218">outubro</text:span><text:span text:style-name="T219"><text:s/>de 2021</text:span></text:p>
      <text:p text:style-name="P220"/>
      <text:p text:style-name="P221"><text:span text:style-name="T222">Acélio Casagrande -</text:span><text:span text:style-name="T223"><text:s/>Secretário Municipal de Saúde</text:span></text:p>
      <text:p text:style-name="P224"/>
      <text:p text:style-name="P225">Extratos de Contratos</text:p>
      <text:p text:style-name="P226">Governo Municipal de Criciúma</text:p>
      <text:p text:style-name="P227"/>
      <text:p text:style-name="P228">Extrato de Contrato nº 276/PMC/2021.</text:p>
      <text:p text:style-name="P229"/>
      <text:p text:style-name="P230">Pregão Presencial nº. <text:s/>324/PMC/2021</text:p>
      <text:p text:style-name="P231"><text:span text:style-name="T232">Contratante: <text:s/>MUNICÍPIO DE CRICIÚMA</text:span></text:p>
      <text:p text:style-name="P233"><text:span text:style-name="T234">Contratada:<text:s/></text:span><text:span text:style-name="T235">3IP FULL RETAIL LTDA.</text:span></text:p>
      <text:p text:style-name="P236"><text:span text:style-name="T237">Objetivo:<text:s/></text:span><text:span text:style-name="T238">aquisição de equipamentos de informática, necessários para atendimento das demandas do Instituto Municipal de Seguridade Social dos Servidores Públicos de Criciúma/SC – CRICIUMAPREV.</text:span></text:p>
      <text:p text:style-name="P239"><text:span text:style-name="T240">Valor Global:</text:span><text:span text:style-name="T241"><text:s/>R$ 1.650,00 (Mil seiscentos e cinquenta reais).</text:span></text:p>
      <text:p text:style-name="P242"><text:span text:style-name="T243">Prazo de vigência:<text:s/></text:span><text:span text:style-name="T244">31/12/2021</text:span></text:p>
      <text:p text:style-name="P245"><text:span text:style-name="T246">Assinatura: 25/10/2021</text:span></text:p>
      <text:p text:style-name="P247"><text:span text:style-name="T248">Signatários:<text:s/></text:span><text:span text:style-name="T249">Pelo Município o Sr. CLÉSIO SALVARO – Prefeito, pela empresa, pel</text:span><text:span text:style-name="T250">a sócia</text:span><text:span text:style-name="T251">,<text:s/></text:span><text:span text:style-name="T252">Francieli Borges Tartari Pietsch</text:span><text:span text:style-name="T253">.</text:span></text:p>
      <text:p text:style-name="P254"/>
      <text:p text:style-name="P255">Extrato de Contrato nº 277/PMC/2021.</text:p>
      <text:p text:style-name="P256"/>
      <text:p text:style-name="P257">Pregão Presencial nº. <text:s/>324/PMC/2021</text:p>
      <text:p text:style-name="P258"><text:span text:style-name="T259">Contratante: <text:s/>MUNICÍPIO DE CRICIÚMA</text:span></text:p>
      <text:p text:style-name="P260"><text:span text:style-name="T261">Contratada:<text:s/></text:span><text:span text:style-name="T262">GEDIVALDO GOTZINGER 06573774906</text:span></text:p>
      <text:p text:style-name="P263"><text:span text:style-name="T264">Objetivo:<text:s/></text:span><text:span text:style-name="T265">aquisição de equipamentos de informática, necessários para atendimento das demandas do Instituto Municipal de Seguridade Social dos Servidores Públicos de Criciúma/SC – CRICIUMAPREV.</text:span></text:p>
      <text:p text:style-name="P266"><text:span text:style-name="T267">Valor Global:</text:span><text:span text:style-name="T268"><text:s/>R$ 3.100,00 (Três mil e cem reais).</text:span></text:p>
      <text:p text:style-name="P269"><text:span text:style-name="T270">Prazo de vigência:<text:s/></text:span><text:span text:style-name="T271">31/12/2021</text:span></text:p>
      <text:p text:style-name="P272"><text:span text:style-name="T273">Assinatura: 25/10/2021</text:span></text:p>
      <text:p text:style-name="P274"><text:span text:style-name="T275">Signatários:<text:s/></text:span><text:span text:style-name="T276">Pelo Município o Sr. CLÉSIO SALVARO – Prefeito, pela empresa, pelo</text:span><text:span text:style-name="T277"><text:s/>sócio</text:span><text:span text:style-name="T278">,<text:s/></text:span><text:span text:style-name="T279">Gedivaldo Gotzinger</text:span><text:span text:style-name="T280">.</text:span></text:p>
      <text:p text:style-name="P281"/>
      <text:p text:style-name="P282">Extrato de Contrato nº 278/PMC/2021.</text:p>
      <text:p text:style-name="P283"/>
      <text:p text:style-name="P284"><text:span text:style-name="T285">Pregão Presencial<text:s/></text:span><text:span text:style-name="T286">Nº 267/PMC/2021</text:span></text:p>
      <text:p text:style-name="P287"><text:span text:style-name="T288">Contratante: <text:s/>MUNICÍPIO DE CRICIÚMA</text:span></text:p>
      <text:p text:style-name="P289"><text:span text:style-name="T290">Contratada:<text:s/></text:span><text:span text:style-name="T291">FERMINO CONCEPT COMERCIO E SERVIÇOS DE MÓVEIS LTDA</text:span></text:p>
      <text:p text:style-name="P292"><text:span text:style-name="T293">Objetivo: a contratação de empresa para o fornecimento e instalação de mobiliário escolar e corporativo, em atendimento as demandas da Secretaria Municipal de Educação do município de Criciúma/SC</text:span><text:span text:style-name="T294">.</text:span></text:p>
      <text:p text:style-name="P295"><text:span text:style-name="T296">Valor Global:</text:span><text:span text:style-name="T297"><text:s/></text:span><text:span text:style-name="T298">R$ 73.350,00 (Setenta e três mil e trezentos e cinquenta reais)</text:span><text:span text:style-name="T299">.</text:span></text:p>
      <text:p text:style-name="P300"><text:span text:style-name="T301">Prazo de vigência:<text:s/></text:span><text:span text:style-name="T302">180 (cento e oitenta) dias</text:span></text:p>
      <text:p text:style-name="P303"><text:span text:style-name="T304">Assinatura: 25/10/2021</text:span></text:p>
      <text:p text:style-name="P305"><text:span text:style-name="T306">Signatários:<text:s/></text:span><text:span text:style-name="T307">Pelo Município o Sr. CLÉSIO SALVARO – Prefeito, pela empresa, pelos</text:span><text:span text:style-name="T308"><text:s/>sócio</text:span><text:span text:style-name="T309">s,<text:s/></text:span><text:span text:style-name="T310">Hugo de Souza Silva Fermino e Leticia Fermino</text:span><text:span text:style-name="T311">.</text:span></text:p>
      <text:p text:style-name="P312"/>
      <text:p text:style-name="P313"/>
      <text:p text:style-name="P314"/>
      <text:soft-page-break/>
      <text:p text:style-name="P315">Extrato de Contrato nº 279/PMC/2021.</text:p>
      <text:p text:style-name="P316"/>
      <text:p text:style-name="P317"><text:span text:style-name="T318">Pregão Presencial<text:s/></text:span><text:span text:style-name="T319">Nº 267/PMC/2021</text:span></text:p>
      <text:p text:style-name="P320"><text:span text:style-name="T321">Contratante: <text:s/>MUNICÍPIO DE CRICIÚMA</text:span></text:p>
      <text:p text:style-name="P322"><text:span text:style-name="T323">Contratada:<text:s/></text:span><text:span text:style-name="T324">MOVESCO INDUSTRIA E COMERCIO DE MÓVEIS ESCOLARES LTDA</text:span></text:p>
      <text:p text:style-name="P325"><text:span text:style-name="T326">Objetivo: a contratação de empresa para o fornecimento e instalação de mobiliário escolar e corporativo, em atendimento as demandas da Secretaria Municipal de Educação do município de Criciúma/SC</text:span><text:span text:style-name="T327">.</text:span></text:p>
      <text:p text:style-name="P328"><text:span text:style-name="T329">Valor Global:</text:span><text:span text:style-name="T330"><text:s/></text:span><text:span text:style-name="T331">R$ 1.547.500,00 (Um milhão e quinhentos e quarenta e sete mil e quinhentos reais)</text:span><text:span text:style-name="T332">.</text:span></text:p>
      <text:p text:style-name="P333"><text:span text:style-name="T334">Prazo de vigência:<text:s/></text:span><text:span text:style-name="T335">180 (cento e oitenta) dias</text:span></text:p>
      <text:p text:style-name="P336"><text:span text:style-name="T337">Assinatura: 25/10/2021</text:span></text:p>
      <text:p text:style-name="P338"><text:span text:style-name="T339">Signatários:<text:s/></text:span><text:span text:style-name="T340">Pelo Município o Sr. CLÉSIO SALVARO – Prefeito, pela empresa, pelos</text:span><text:span text:style-name="T341"><text:s/>sócio</text:span><text:span text:style-name="T342">s,<text:s/></text:span><text:span text:style-name="T343">Lisete Leindecker Reiter e Wilmar Alferdo Reiter.</text:span></text:p>
      <text:p text:style-name="P344"/>
      <text:p text:style-name="P345">Extrato de Contrato nº 280/PMC/2021.</text:p>
      <text:p text:style-name="P346"/>
      <text:p text:style-name="P347"><text:span text:style-name="T348">Pregão Presencial<text:s/></text:span><text:span text:style-name="T349">Nº 267/PMC/2021</text:span></text:p>
      <text:p text:style-name="P350"><text:span text:style-name="T351">Contratante: <text:s/>MUNICÍPIO DE CRICIÚMA</text:span></text:p>
      <text:p text:style-name="P352"><text:span text:style-name="T353">Contratada:<text:s/></text:span><text:span text:style-name="T354">PAULINÉIA LOTTERMANN REIS ME</text:span></text:p>
      <text:p text:style-name="P355"><text:span text:style-name="T356">Objetivo: a contratação de empresa para o fornecimento e instalação de mobiliário escolar e corporativo, em atendimento as demandas da Secretaria Municipal de Educação do município de Criciúma/SC</text:span><text:span text:style-name="T357">.</text:span></text:p>
      <text:p text:style-name="P358"><text:span text:style-name="T359">Valor Global:</text:span><text:span text:style-name="T360"><text:s/></text:span><text:span text:style-name="T361">R$ 1.474.100,00 (Um milhão e quatrocentos e setenta e quatro mil e cem reais)</text:span><text:span text:style-name="T362">.</text:span></text:p>
      <text:p text:style-name="P363"><text:span text:style-name="T364">Prazo de vigência:<text:s/></text:span><text:span text:style-name="T365">180 (cento e oitenta) dias</text:span></text:p>
      <text:p text:style-name="P366"><text:span text:style-name="T367">Assinatura: 25/10/2021</text:span></text:p>
      <text:p text:style-name="P368"><text:span text:style-name="T369">Signatários:<text:s/></text:span><text:span text:style-name="T370">Pelo Município o Sr. CLÉSIO SALVARO – Prefeito, pela empresa, pela</text:span><text:span text:style-name="T371"><text:s/>sóci</text:span><text:span text:style-name="T372">a, Paulinéia Lottermann.</text:span></text:p>
      <text:p text:style-name="P373"/>
      <text:p text:style-name="P374">Extrato de Contrato nº 281/PMC/2021.</text:p>
      <text:p text:style-name="P375"/>
      <text:p text:style-name="P376"><text:span text:style-name="T377">Pregão Presencial<text:s/></text:span><text:span text:style-name="T378">Nº 267/PMC/2021</text:span></text:p>
      <text:p text:style-name="P379"><text:span text:style-name="T380">Contratante: <text:s/>MUNICÍPIO DE CRICIÚMA</text:span></text:p>
      <text:p text:style-name="P381"><text:span text:style-name="T382">Contratada:<text:s/></text:span><text:span text:style-name="T383">SUPRIMÓVEIS MOBILIÁRIO CORPORATIVO LTDA</text:span></text:p>
      <text:p text:style-name="P384"><text:span text:style-name="T385">Objetivo: a contratação de empresa para o fornecimento e instalação de mobiliário escolar e corporativo, em atendimento as demandas da Secretaria Municipal de Educação do município de Criciúma/SC</text:span><text:span text:style-name="T386">.</text:span></text:p>
      <text:p text:style-name="P387"><text:span text:style-name="T388">Valor Global:</text:span><text:span text:style-name="T389"><text:s/></text:span><text:span text:style-name="T390">R$ 440.300,00 (Quatrocentos e quarenta mil e trezentos reais)</text:span><text:span text:style-name="T391">.</text:span></text:p>
      <text:p text:style-name="P392"><text:span text:style-name="T393">Prazo de vigência:<text:s/></text:span><text:span text:style-name="T394">180 (cento e oitenta) dias</text:span></text:p>
      <text:p text:style-name="P395"><text:span text:style-name="T396">Assinatura: 25/10/2021</text:span></text:p>
      <text:p text:style-name="P397"><text:span text:style-name="T398">Signatários:<text:s/></text:span><text:span text:style-name="T399">Pelo Município o Sr. CLÉSIO SALVARO – Prefeito, pela empresa, pelos</text:span><text:span text:style-name="T400"><text:s/>sóci</text:span><text:span text:style-name="T401">os, Jhonison Santos Piffer e Anderson Santos Faria.</text:span></text:p>
      <text:p text:style-name="P402"/>
      <text:p text:style-name="P403">Extrato de Contrato nº 282/PMC/2021.</text:p>
      <text:p text:style-name="P404"/>
      <text:p text:style-name="P405"><text:span text:style-name="T406">Pregão Presencial<text:s/></text:span><text:span text:style-name="T407">Nº 267/PMC/2021</text:span></text:p>
      <text:p text:style-name="P408"><text:span text:style-name="T409">Contratante: <text:s/>MUNICÍPIO DE CRICIÚMA</text:span></text:p>
      <text:p text:style-name="P410"><text:span text:style-name="T411">Contratada:<text:s/></text:span><text:span text:style-name="T412">UP MOBILIÁRIO CORPORATIVO EIRELI EPP</text:span></text:p>
      <text:p text:style-name="P413"><text:span text:style-name="T414">Objetivo: a contratação de empresa para o fornecimento e instalação de mobiliário escolar e corporativo, em atendimento as demandas da Secretaria Municipal de Educação do município de Criciúma/SC</text:span><text:span text:style-name="T415">.</text:span></text:p>
      <text:p text:style-name="P416"><text:span text:style-name="T417">Valor Global:</text:span><text:span text:style-name="T418"><text:s/></text:span><text:span text:style-name="T419">R$ 144.400,00 (Cento e quarenta e quatro mil e quatrocentos reais)</text:span><text:span text:style-name="T420">.</text:span></text:p>
      <text:p text:style-name="P421"><text:span text:style-name="T422">Prazo de vigência:<text:s/></text:span><text:span text:style-name="T423">180 (cento e oitenta) dias</text:span></text:p>
      <text:p text:style-name="P424"><text:span text:style-name="T425">Assinatura: 26/10/2021</text:span></text:p>
      <text:p text:style-name="P426"><text:span text:style-name="T427">Signatários:<text:s/></text:span><text:span text:style-name="T428">Pelo Município o Sr. CLÉSIO SALVARO – Prefeito, pela empresa, pela</text:span><text:span text:style-name="T429"><text:s/>sóci</text:span><text:span text:style-name="T430">a, Bernardina Maria Meyer.</text:span></text:p>
      <text:p text:style-name="P431"/>
      <text:p text:style-name="P432">Extrato de Contrato nº 283/PMC/2021.</text:p>
      <text:p text:style-name="P433"/>
      <text:p text:style-name="P434"><text:span text:style-name="T435">Tomada de Preços Nº. 294/PMC</text:span><text:span text:style-name="T436"><text:s/>/2021</text:span></text:p>
      <text:p text:style-name="P437"><text:span text:style-name="T438">Contratante: <text:s/>MUNICÍPIO DE CRICIÚMA</text:span></text:p>
      <text:p text:style-name="P439"><text:span text:style-name="T440">Contratada:<text:s/></text:span><text:span text:style-name="T441">CONSTRUTORA JHR EIRELI</text:span><text:span text:style-name="T442"><text:s/></text:span></text:p>
      <text:p text:style-name="P443"><text:span text:style-name="T444">Objetivo: a<text:s/></text:span><text:span text:style-name="T445">execução dos serviços necessários à realização das obras<text:s/></text:span><text:span text:style-name="T446">de<text:s/></text:span><text:span text:style-name="T447">readequação do prédio da antiga Escola Jovito Thiago Álvaro de Campos com 502,00m² de área, para implantação das instalações do Centro de Referência Especializado da Assistência Social - C.R.E.A.S., localizado na rua Engº Fiuza da Rocha, bairro Lote Seis no Município de Criciúma-SC</text:span><text:span text:style-name="T448">.</text:span></text:p>
      <text:p text:style-name="P449"><text:span text:style-name="T450">Valor Global:</text:span><text:span text:style-name="T451"><text:s/>R$ 292.847,83 (Duzentos e noventa e dois mil e oitocentos e quarenta e sete reais e oitenta e três centavos).</text:span></text:p>
      <text:p text:style-name="P452"><text:span text:style-name="T453">Prazo de vigência:<text:s/></text:span><text:span text:style-name="T454">60 meses consecutivos ou até o recebimento definitivo da obra, o que ocorrer primeiro.</text:span></text:p>
      <text:p text:style-name="P455"><text:span text:style-name="T456">Assinatura: 26/10/2021</text:span></text:p>
      <text:p text:style-name="P457"><text:span text:style-name="T458">Signatários:<text:s/></text:span><text:span text:style-name="T459">Pelo Município o Sr. CLÉSIO SALVARO – Prefeito, pela empresa, pelo</text:span><text:span text:style-name="T460"><text:s/>sóci</text:span><text:span text:style-name="T461">o, Elvio Alves.</text:span></text:p>
      <text:p text:style-name="P462"/>
      <text:soft-page-break/>
      <text:p text:style-name="P463">Extrato de Contrato nº 284/PMC/2021.</text:p>
      <text:p text:style-name="P464"/>
      <text:p text:style-name="P465"><text:span text:style-name="T466">Pregão Presencial Nº.<text:s/></text:span><text:span text:style-name="T467">326/PMC/2021</text:span></text:p>
      <text:p text:style-name="P468"><text:span text:style-name="T469">Contratante: <text:s/>MUNICÍPIO DE CRICIÚMA</text:span></text:p>
      <text:p text:style-name="P470"><text:span text:style-name="T471">Contratada:<text:s/></text:span><text:span text:style-name="T472">ROTEIROS DO SUL AGÊNCIA DE TURISMO LTDA.</text:span></text:p>
      <text:p text:style-name="P473"><text:span text:style-name="T474">Objetivo:<text:s/></text:span><text:span text:style-name="T475">contratação de empresa para prestação de serviços de transporte escolar em viagens de estudos para os alunos das escolas públicas pertencentes a Rede Municipal de Ensino do município de Criciúma/SC.</text:span></text:p>
      <text:p text:style-name="P476"><text:span text:style-name="T477">Valor Global:</text:span><text:span text:style-name="T478"><text:s/>R$ 288.000,00 (Duzentos e oitenta e oito mil reais).</text:span></text:p>
      <text:p text:style-name="P479"><text:span text:style-name="T480">Prazo de vigência:<text:s/></text:span><text:span text:style-name="T481">12 (doze) meses<text:s/></text:span></text:p>
      <text:p text:style-name="P482"><text:span text:style-name="T483">Assinatura: 27/10/2021</text:span></text:p>
      <text:p text:style-name="P484"><text:span text:style-name="T485">Signatários:<text:s/></text:span><text:span text:style-name="T486">Pelo Município o Sr. CLÉSIO SALVARO – Prefeito, pela empresa, pelos</text:span><text:span text:style-name="T487"><text:s/>sóci</text:span><text:span text:style-name="T488">os,<text:s/></text:span><text:span text:style-name="T489">Marcelo Goulart Fernandes e Daniel Vieira Patricio.</text:span></text:p>
      <text:p text:style-name="P490"/>
      <text:p text:style-name="P491"/>
      <text:p text:style-name="P492">Extrato de Contrato nº 285/PMC/2021.</text:p>
      <text:p text:style-name="P493"/>
      <text:p text:style-name="P494"><text:span text:style-name="T495">Pregão Presencial Nº.<text:s/></text:span><text:span text:style-name="T496">326/PMC/2021</text:span></text:p>
      <text:p text:style-name="P497"><text:span text:style-name="T498">Contratante: <text:s/>MUNICÍPIO DE CRICIÚMA</text:span></text:p>
      <text:p text:style-name="P499"><text:span text:style-name="T500">Contratada:<text:s/></text:span><text:span text:style-name="T501">TRANSGERALDO TRANSPORTE COLETIVO LTDA</text:span></text:p>
      <text:p text:style-name="P502"><text:span text:style-name="T503">Objetivo:<text:s/></text:span><text:span text:style-name="T504">contratação de empresa para prestação de serviços de transporte escolar em viagens de estudos para os alunos das escolas públicas pertencentes a Rede Municipal de Ensino do município de Criciúma/SC.</text:span></text:p>
      <text:p text:style-name="P505"><text:span text:style-name="T506">Valor Global:</text:span><text:span text:style-name="T507"><text:s/>R$</text:span><text:span text:style-name="T508"><text:s/></text:span><text:span text:style-name="T509">869.500,00 (Oitocentos e sessenta e nove mil e quinhentos reais).</text:span></text:p>
      <text:p text:style-name="P510"><text:span text:style-name="T511">Prazo de vigência:<text:s/></text:span><text:span text:style-name="T512">12 (doze) meses<text:s/></text:span></text:p>
      <text:p text:style-name="P513"><text:span text:style-name="T514">Assinatura: 27/10/2021</text:span></text:p>
      <text:p text:style-name="P515"><text:span text:style-name="T516">Signatários:<text:s/></text:span><text:span text:style-name="T517">Pelo Município o Sr. CLÉSIO SALVARO – Prefeito, pela empresa, pelos</text:span><text:span text:style-name="T518"><text:s/>sóci</text:span><text:span text:style-name="T519">os,<text:s/></text:span><text:span text:style-name="T520">BTT PARTICIPAÇÕES S.A, IDAPAR – PARTICIPAÇÕES S.A, TK – PARTICIPAÇÕES S.A e DMT PARTICIPAÇÕES EIRELI.</text:span></text:p>
      <text:p text:style-name="P521"/>
      <text:p text:style-name="P522"/>
      <text:p text:style-name="P523">Extrato de Contrato</text:p>
      <text:p text:style-name="P524">FME - Fundação Municipal de Esportes</text:p>
      <text:p text:style-name="P525"/>
      <text:p text:style-name="P526">Extrato de Contrato nº 008/FME/2021.</text:p>
      <text:p text:style-name="P527"/>
      <text:p text:style-name="P528"><text:span text:style-name="T529">Pregão Presencial Nº 005/FME/2021</text:span><text:span text:style-name="T530"><text:s/></text:span></text:p>
      <text:p text:style-name="P531"><text:span text:style-name="T532">Contratante: <text:s/>MUNICÍPIO DE CRICIÚMA</text:span></text:p>
      <text:p text:style-name="P533"><text:span text:style-name="T534">Contratada:<text:s/></text:span><text:span text:style-name="T535">MULTIBAN LOCAÇÕES DE BENS MÓVEIS LTDA – EPP</text:span></text:p>
      <text:p text:style-name="P536"><text:span text:style-name="T537">Objetivo:<text:s/></text:span><text:span text:style-name="T538">contratação de empresa especializada,</text:span><text:span text:style-name="T539"><text:s/></text:span><text:span text:style-name="T540">para locação de conjunto de banheiros químicos (4 banheiros) para instalação no Parque Prefeito Altair Guidi, em atendimento a Fundação Municipal de Esportes do município de Criciúma/SC.</text:span></text:p>
      <text:p text:style-name="P541"><text:span text:style-name="T542">Valor Global:</text:span><text:span text:style-name="T543"><text:s/>R$</text:span><text:span text:style-name="T544"><text:s/></text:span><text:span text:style-name="T545">67.000,00 (Sessenta e sete mil reais).</text:span></text:p>
      <text:p text:style-name="P546"><text:span text:style-name="T547">Prazo de vigência:<text:s/></text:span><text:span text:style-name="T548">08 (oito) meses<text:s/></text:span></text:p>
      <text:p text:style-name="P549"><text:span text:style-name="T550">Assinatura: 19/10/2021</text:span></text:p>
      <text:p text:style-name="P551"><text:span text:style-name="T552">Signatários:<text:s/></text:span><text:span text:style-name="T553">Pelo Município o Sr. CLÉSIO SALVARO – Prefeito, pela empresa, pela</text:span><text:span text:style-name="T554"><text:s/>sóci</text:span><text:span text:style-name="T555">a,<text:s/></text:span><text:span text:style-name="T556">Caroline Morais Viezzer.</text:span></text:p>
      <text:p text:style-name="P557"/>
      <text:p text:style-name="P558">Extrato de Contrato</text:p>
      <text:p text:style-name="P559">FAMCRI - Fundação do Meio Ambiente de Criciúma</text:p>
      <text:p text:style-name="P560"/>
      <text:p text:style-name="P561">Extrato de Contrato nº 013/FAMCRI/2021.</text:p>
      <text:p text:style-name="P562"/>
      <text:p text:style-name="P563">Inexigibilidade de licitação 008/FAMCRI/2021</text:p>
      <text:p text:style-name="P564"><text:span text:style-name="T565">Contratante: <text:s/>MUNICÍPIO DE CRICIÚMA</text:span></text:p>
      <text:p text:style-name="P566"><text:span text:style-name="T567">Contratada:<text:s/></text:span><text:span text:style-name="T568">IMAGEM GEOSISTEMAS E COMÉRCIO LTDA</text:span></text:p>
      <text:p text:style-name="P569"><text:span text:style-name="T570">Objetivo:<text:s/></text:span><text:span text:style-name="T571">fornecimento de licenças de software para execução do projeto Águas de Criciúma desenvolvido pela Fundação do meio ambiente de Criciúma.</text:span></text:p>
      <text:p text:style-name="P572"><text:span text:style-name="T573">Valor Global:</text:span><text:span text:style-name="T574"><text:s/></text:span><text:span text:style-name="T575">R$ 126.677,33</text:span><text:span text:style-name="T576"><text:s/>(Cento e vinte e seis mil seiscentos e sessenta e sete reais e trinta e três centavos).</text:span></text:p>
      <text:p text:style-name="P577"><text:span text:style-name="T578">Prazo de vigência:<text:s/></text:span><text:span text:style-name="T579">12 (doze) meses<text:s/></text:span></text:p>
      <text:p text:style-name="P580"><text:span text:style-name="T581">Assinatura: 22/10/2021</text:span></text:p>
      <text:p text:style-name="P582"><text:span text:style-name="T583">Signatários:<text:s/></text:span><text:span text:style-name="T584">Pelo Município o Sr. CLÉSIO SALVARO – Prefeito, pela empresa,<text:s/></text:span><text:span text:style-name="T585">pelos sócios,<text:s/></text:span><text:span text:style-name="T586">Imagem Tecnologia Participacoes Ltda, Ana Claudia Fagundes Brum, Eneas Rodrigues Brum, Fabio de Carvalho Paiano, Lucio Muratori de Alencastro Graca, Luiz Alberto da Costa Marchiori, Luiz Leonardi e Marlos Henrique Batista.</text:span></text:p>
      <text:p text:style-name="P587"/>
      <text:soft-page-break/>
      <text:p text:style-name="P588">Atas</text:p>
      <text:p text:style-name="P589">Governo Municipal de Criciúma</text:p>
      <text:p text:style-name="P590"/>
      <text:p text:style-name="P591"><text:span text:style-name="T592">A</text:span><text:span text:style-name="T593">T</text:span><text:span text:style-name="T594">A</text:span><text:span text:style-name="T595"><text:s/>04<text:s/></text:span><text:span text:style-name="T596">DO EDITAL DE<text:s/></text:span><text:span text:style-name="T597">CONCORRÊNCIA Nº. 301/PMC/2021</text:span></text:p>
      <text:p text:style-name="P598"/>
      <text:p text:style-name="P599"><text:span text:style-name="T600">(Processo Administrativo nº. 618509)</text:span></text:p>
      <text:p text:style-name="P601"/>
      <text:p text:style-name="P602">ATA DA REUNIÃO DA COMISSÃO PERMANENTE DE LICITAÇÕES DO MUNICÍPIO DE CRICIÚMA RECEBIMENTO DOS ENVELOPES E ABERTURA DA DOCUMENTAÇÃO DE HABILITAÇÃO – ENVELOPE Nº 1 – CORRESPONDENTE A 1ª FASE DO EDITAL ACIMA EPIGRAFADO.</text:p>
      <text:p text:style-name="P603"/>
      <text:p text:style-name="P604"><text:span text:style-name="T605">OBJETO:</text:span><text:span text:style-name="T606"><text:s/></text:span><text:span text:style-name="T607">Contratação de empresa do ramo pertinente para execução das obras de terraplenagem, drenagem urbana, obras de arte correntes, pavimentação asfáltica, obras complementares, sinalização viária horizontal e vertical e construção de passeio acessível na RUA JOSÉ GIASSI, localizada nos bairros Capão Bonito e Quarta Linha – Município de Criciúma-SC. (TRANSFERÊNCIAS ESPECIAIS – GOVERNO ESTADO DE SANTA CATARINA).</text:span></text:p>
      <text:p text:style-name="P608"/>
      <text:p text:style-name="P609"><text:span text:style-name="T610">Às quatorze horas, do dia vinte e nove, do mês de outu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 para recebimento dos envelopes abertura e processamento, do edital de Concorrência nº. 301/PMC/2021. <text:s/>Abertos os trabalhos pela Presidente, Srta. KARINA TRES, ela realizou a leitura do objeto do presente Edital e informou que as impugnações impetradas foram devidamente respondidas. Salientou ainda que protocolaram tempestivamente seus envelopes 1 e 2, lacrados na forma do Edital as empresas: CONFER CONSTRUTORA FERNANDES LTDA – CNPJ – 75.534.974/0001-54; SETEP CONSTRUÇÕES S.A. - CNPJ – 83.665.141/0001-50;</text:span><text:span text:style-name="T611"><text:s/></text:span><text:span text:style-name="T612">CONSTRUTORA NUNES LTDA – CNPJ – 79.382.412/0001-93 e BCL EMPREENDIMENTOS LTDA – CNPJ – 12.218.083/0001-79.<text:s/></text:span><text:span text:style-name="T613">As<text:s/></text:span><text:span text:style-name="T614">empresas encontravam-se devidamente representadas e legalmente credenciadas neste ato.</text:span><text:span text:style-name="T615"><text:s/>Ato contínuo, a Presidente procedeu à separação dos Envelopes nºs 1 e 2. Deu-se em sequência, a abertura dos envelopes de nº 1 - "Documentação de Habilitação", para exame e rubrica de todos os documentos pelos Membros da Comissão e representantes presentes.<text:s/></text:span><text:span text:style-name="T616">Foi franqueada a palavra aos presentes, onde o Sr.<text:s/></text:span><text:span text:style-name="T617">ANDRÉ ZANATTA LOCKS</text:span><text:span text:style-name="T618">, representante legal da empresa<text:s/></text:span><text:span text:style-name="T619">SETEP CONSTRUÇÕES S.A</text:span><text:span text:style-name="T620"><text:s/></text:span><text:span text:style-name="T621">fez que constasse em ata que a empresa<text:s/></text:span><text:span text:style-name="T622">CONSTRUTORA NUNES LTDA</text:span><text:span text:style-name="T623"><text:s/></text:span><text:span text:style-name="T624">não atendeu aos<text:s/></text:span><text:span text:style-name="T625">requisitos solicitados nas letras “b” e “d”, do item 4.1.3.2 do edital. E que a empresa<text:s/></text:span><text:span text:style-name="T626">BCL EMPREENDIMENTOS LTDA<text:s/></text:span><text:span text:style-name="T627">não atendeu ao requisito solicitado na letra “d” do item 4.1.3.2 do edital. Já o Sr.<text:s/></text:span><text:span text:style-name="T628">RICARDO SANT’ANA PACHECO</text:span><text:span text:style-name="T629">, representante legal da empresa<text:s/></text:span><text:span text:style-name="T630">BCL EMPREENDIMENTOS LTDA<text:s/></text:span><text:span text:style-name="T631">fez que constasse em ata que a empresa<text:s/></text:span><text:span text:style-name="T632">CONSTRUTORA NUNES LTDA</text:span><text:span text:style-name="T633"><text:s/></text:span><text:span text:style-name="T634">não atendeu ao<text:s/></text:span><text:span text:style-name="T635">requisito solicitado na letra “f” do item 4.1.3.2 do edital. Já o Sr.<text:s/></text:span><text:span text:style-name="T636">DANIEL MAZZUCO MARIOT</text:span><text:span text:style-name="T637">, representante legal da empresa<text:s/></text:span><text:span text:style-name="T638">CONFER CONSTRUTORA FERNANDES LTDA<text:s/></text:span><text:span text:style-name="T639">fez que constasse em ata que a empresa<text:s/></text:span><text:span text:style-name="T640">CONSTRUTORA NUNES LTDA</text:span><text:span text:style-name="T641"><text:s/></text:span><text:span text:style-name="T642">não atendeu ao<text:s/></text:span><text:span text:style-name="T643">requisito solicitado na letra “e” do item 4.1.3.2 do edital. Decidiu a Comissão de Licitação, por unanimidade, em suspender o presente certame para análise e conferência juntamente com técnico(s) do órgão demandante da licitaçã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representantes presentes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 (consultas e extração de cópias)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sexta-feira), aos vinte e nove dias do mês de outubro do ano de 2021.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KARINA TRES</text:span></text:p>
          </table:table-cell>
          <table:table-cell table:style-name="TableCell653">
            <text:p text:style-name="P654"><text:span text:style-name="T655">ANTÔNIO DE OLIVEIRA</text:span></text:p>
          </table:table-cell>
          <table:table-cell table:style-name="TableCell656">
            <text:p text:style-name="P657"><text:span text:style-name="T658">OSMAR CORAL</text:span></text:p>
          </table:table-cell>
        </table:table-row>
        <table:table-row table:style-name="TableRow659">
          <table:table-cell table:style-name="TableCell660">
            <text:p text:style-name="P661"><text:span text:style-name="T662">P</text:span><text:span text:style-name="T663">r</text:span><text:span text:style-name="T664">e</text:span><text:span text:style-name="T665">s</text:span><text:span text:style-name="T666">i</text:span><text:span text:style-name="T667">d</text:span><text:span text:style-name="T668">e</text:span><text:span text:style-name="T669">n</text:span><text:span text:style-name="T670">t</text:span><text:span text:style-name="T671">e</text:span></text:p>
          </table:table-cell>
          <table:table-cell table:style-name="TableCell672">
            <text:p text:style-name="P673"><text:span text:style-name="T674">Membro-Secretário</text:span></text:p>
          </table:table-cell>
          <table:table-cell table:style-name="TableCell675">
            <text:p text:style-name="P676"><text:span text:style-name="T677">M</text:span><text:span text:style-name="T678">e</text:span><text:span text:style-name="T679">mb</text:span><text:span text:style-name="T680">ro</text:span></text:p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S</text:span><text:span text:style-name="T691">ETEP CONSTRUÇÕES S.A -<text:s/></text:span><text:span text:style-name="T692">ANDRÉ ZANATTA LOCKS - <text:s/>Representante legal</text:span></text:p>
      <text:p text:style-name="P693"><text:span text:style-name="T694">CONSTRUTORA NUNES LTDA -<text:s/></text:span><text:span text:style-name="T695">RANDERSON PERUCHI RIBEIRO - Representante legal</text:span></text:p>
      <text:p text:style-name="P696"><text:span text:style-name="T697">BCL EMPREENDIMENTOS LTDA</text:span><text:span text:style-name="T698"><text:s/>- RICARDO SANT’ANA PACHECO - Representante legal</text:span></text:p>
      <text:p text:style-name="P699"><text:span text:style-name="T700">CONFER CONSTRUTORA FERNANDES LTDA -</text:span><text:span text:style-name="T701"><text:s/>DANIEL MAZZUCO MARIOT - Representante lega</text:span><text:span text:style-name="T702">l</text:span></text:p>
      <text:p text:style-name="P703"/>
      <text:p text:style-name="P704"/>
      <text:p text:style-name="P705"/>
      <text:p text:style-name="P706"/>
      <text:soft-page-break/>
      <text:p text:style-name="P707"><text:span text:style-name="T708">A</text:span><text:span text:style-name="T709">T</text:span><text:span text:style-name="T710">A 04</text:span><text:span text:style-name="T711"><text:s/></text:span><text:span text:style-name="T712">DO EDITAL DE<text:s/></text:span><text:span text:style-name="T713">TOMADA DE PREÇOS Nº. 302/PMC/2021</text:span></text:p>
      <text:p text:style-name="P714"/>
      <text:p text:style-name="P715">(Processo Administrativo nº. 617743)</text:p>
      <text:p text:style-name="P716"><text:span text:style-name="T717"><text:s/></text:span></text:p>
      <text:p text:style-name="P718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719"/>
      <text:p text:style-name="P720"><text:span text:style-name="T721">OBJETO:</text:span><text:span text:style-name="T722"><text:s/>Contratação de empresa do ramo pertinente para e</text:span><text:span text:style-name="T723">xecução dos serviços necessários à realização das obras de terraplenagem, drenagem pluvial e pavimentação com revestimento em concreto asfáltico usinado à quente – CAUQ na<text:s/></text:span><text:span text:style-name="T724">RUA ROGÉRIO BÚRIGO,<text:s/></text:span><text:span text:style-name="T725">numa extensão de 700,00m, localizada no BAIRRO VERDINHO</text:span><text:span text:style-name="T726">- município de Criciúma-SC.<text:s/></text:span><text:span text:style-name="T727">(TRANSFERÊNCIAS ESPECIAIS – GOVERNO ESTADO DE SANTA CATARINA).</text:span><text:span text:style-name="T728"><text:s/></text:span></text:p>
      <text:p text:style-name="P729"/>
      <text:p text:style-name="P730"><text:span text:style-name="T731">Às dezesseis horas, do dia vinte e nove, do mês de outubr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732">para dar continuidade ao processamento em relação a segunda fase (abertura das propostas de preços – envelope 02) da Tomada de Preços nº 302/PMC/2021, da(s) empresa(s) habilitada(s): JR CONSTRUÇÕES E TERRAPLENAGEM LTDA; BCL EMPREENDEIMENTOS LTDA; CONSTRUTORA NUNES LTDA; SETEP CONSTRUÇÕES S.A. e CONFER CONSTRUTORA FERNANDES LTDA. As empresas BCL EMPREENDIMENTOS LTDA; CONSTRUTORA NUNES LTDA; SETEP CONSTRUÇÕES S.A. e CONFER CONSTRUTORA FERNANDES LTDA encontravam-se devidamente representadas e legalmente credenciadas neste ato. Aberta a sessão pelo(a) Presidente, foi(ram) apresentado(s) aos membros da comissão e representantes presentes o(s) envelope(s) da(s) proposta(s) de preços devidamente lacrados, para conferência quanto a sua integridade. Em seguida, não havendo restrição quanto a idoneidade dos lacres, passou-se à abertura do(s) envelope(s) de nº 2, com a(s) proposta(s) de preços da(s) licitante(s) habilitada(s), a(s) qual(is) foi(ram) rubricada(s) pela Comissão.<text:s/></text:span><text:span text:style-name="T733">Lidos em voz alta, constatou os seguintes valores: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CLASSIFICAÇÃO</text:p>
          </table:table-cell>
          <table:table-cell table:style-name="TableCell742">
            <text:p text:style-name="P743">EMPRESA</text:p>
          </table:table-cell>
          <table:table-cell table:style-name="TableCell744">
            <text:p text:style-name="P745"><text:s text:c="4"/>VALOR GLOBAL</text:p>
          </table:table-cell>
        </table:table-row>
        <table:table-row table:style-name="TableRow746">
          <table:table-cell table:style-name="TableCell747">
            <text:p text:style-name="P748">1ª</text:p>
          </table:table-cell>
          <table:table-cell table:style-name="TableCell749">
            <text:p text:style-name="P750"><text:span text:style-name="T751">BCL EMPREENDEIMENTOS LTDA</text:span></text:p>
          </table:table-cell>
          <table:table-cell table:style-name="TableCell752">
            <text:p text:style-name="P753">R$1.325.980,68</text:p>
          </table:table-cell>
        </table:table-row>
        <table:table-row table:style-name="TableRow754">
          <table:table-cell table:style-name="TableCell755">
            <text:p text:style-name="P756">2ª</text:p>
          </table:table-cell>
          <table:table-cell table:style-name="TableCell757">
            <text:p text:style-name="P758"><text:span text:style-name="T759">SETEP CONSTRUÇÕES S.A.</text:span></text:p>
          </table:table-cell>
          <table:table-cell table:style-name="TableCell760">
            <text:p text:style-name="P761">R$1.336.653,75</text:p>
            <text:p text:style-name="P762"/>
          </table:table-cell>
        </table:table-row>
        <table:table-row table:style-name="TableRow763">
          <table:table-cell table:style-name="TableCell764">
            <text:p text:style-name="P765">3ª</text:p>
          </table:table-cell>
          <table:table-cell table:style-name="TableCell766">
            <text:p text:style-name="P767"><text:span text:style-name="T768">JR CONSTRUÇÕES E TERRAPLENAGEM LTDA</text:span></text:p>
          </table:table-cell>
          <table:table-cell table:style-name="TableCell769">
            <text:p text:style-name="P770">R$1.426.092,75</text:p>
            <text:p text:style-name="P771"/>
          </table:table-cell>
        </table:table-row>
        <table:table-row table:style-name="TableRow772">
          <table:table-cell table:style-name="TableCell773">
            <text:p text:style-name="P774">4ª</text:p>
          </table:table-cell>
          <table:table-cell table:style-name="TableCell775">
            <text:p text:style-name="P776"><text:span text:style-name="T777">CONFER CONSTRUTORA FERNANDES LTDA</text:span></text:p>
          </table:table-cell>
          <table:table-cell table:style-name="TableCell778">
            <text:p text:style-name="P779">R$1.482.549,57</text:p>
          </table:table-cell>
        </table:table-row>
        <table:table-row table:style-name="TableRow780">
          <table:table-cell table:style-name="TableCell781">
            <text:p text:style-name="P782">5ª</text:p>
          </table:table-cell>
          <table:table-cell table:style-name="TableCell783">
            <text:p text:style-name="P784"><text:span text:style-name="T785">CONSTRUTORA NUNES LTDA</text:span></text:p>
          </table:table-cell>
          <table:table-cell table:style-name="TableCell786">
            <text:p text:style-name="P787">R$1.557.057,08</text:p>
          </table:table-cell>
        </table:table-row>
      </table:table>
      <text:p text:style-name="P788"/>
      <text:p text:style-name="P789"><text:span text:style-name="T790">Não tendo mais atos a praticar, o(a) Presidente informou ao(s) presente(s) da SUSPENSÃO da sessão, para encaminhamento da(s) proposta(s) de preços ao órgão demandante, para ser(em) conferida(s) e analisada(s) pela sua equipe técnica. Na sequência, a Comissão dará ciência da decisão devidamente fundamentada, assim como da continuidade desta sessão, via publicação no Diário Oficial Eletrônico do Município, concomitantemente com o resultado final.<text:s/></text:span><text:span text:style-name="T791">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sexta-feira), aos vinte e nove dias do mês de outubro do ano de 2021.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KARINA TRES</text:span></text:p>
          </table:table-cell>
          <table:table-cell table:style-name="TableCell801">
            <text:p text:style-name="P802"><text:span text:style-name="T803">ANTONIO DE OLIVEIRA</text:span></text:p>
          </table:table-cell>
          <table:table-cell table:style-name="TableCell804">
            <text:p text:style-name="P805">OSMAR CORAL<text:s/></text:p>
          </table:table-cell>
        </table:table-row>
        <table:table-row table:style-name="TableRow806">
          <table:table-cell table:style-name="TableCell807">
            <text:p text:style-name="P808"><text:span text:style-name="T809">P</text:span><text:span text:style-name="T810">r</text:span><text:span text:style-name="T811">e</text:span><text:span text:style-name="T812">s</text:span><text:span text:style-name="T813">i</text:span><text:span text:style-name="T814">d</text:span><text:span text:style-name="T815">e</text:span><text:span text:style-name="T816">n</text:span><text:span text:style-name="T817">t</text:span><text:span text:style-name="T818">e</text:span></text:p>
          </table:table-cell>
          <table:table-cell table:style-name="TableCell819">
            <text:p text:style-name="P820"><text:span text:style-name="T821">Membro-Secretário</text:span></text:p>
          </table:table-cell>
          <table:table-cell table:style-name="TableCell822">
            <text:p text:style-name="P823"><text:span text:style-name="T824">M</text:span><text:span text:style-name="T825">e</text:span><text:span text:style-name="T826">mb</text:span><text:span text:style-name="T827">ro<text:s/></text:span></text:p>
          </table:table-cell>
        </table:table-row>
      </table:table>
      <text:p text:style-name="P828"/>
      <text:p text:style-name="P829"><text:span text:style-name="T830">SETEP CONSTRUÇÕES S.A -<text:s/></text:span><text:span text:style-name="T831">ANDRÉ ZANATTA LOCKS - Representante legal</text:span></text:p>
      <text:p text:style-name="P832"><text:span text:style-name="T833">CONFER CONSTRUTORA FERNANDES LTDA -<text:s/></text:span><text:span text:style-name="T834">DANIEL MAZZUCO MARIOT - Representante legal</text:span></text:p>
      <text:p text:style-name="P835"><text:span text:style-name="T836">BCL EMPREENDIMENTOS LTDA -<text:s/></text:span><text:span text:style-name="T837">RICARDO SANT’ANA PACHECO - Representante legal</text:span></text:p>
      <text:p text:style-name="P838"/>
      <text:p text:style-name="P839"><text:span text:style-name="T840">A</text:span><text:span text:style-name="T841">T</text:span><text:span text:style-name="T842">A 01</text:span><text:span text:style-name="T843"><text:s/></text:span><text:span text:style-name="T844">DO EDITAL DE<text:s/></text:span><text:span text:style-name="T845">CHAMADA PÚBLICA Nº. 321/PMC/2021</text:span></text:p>
      <text:p text:style-name="P846"/>
      <text:p text:style-name="P847"><text:span text:style-name="T848">(Processo Administrativo Nº. 621316)</text:span></text:p>
      <text:p text:style-name="P849"/>
      <text:p text:style-name="P850">ATA DA REUNIÃO DA RESERVADA DA EQUIPE TÉCNICA DA SECRETARIA MUNICIPAL DE EDUCAÇÃO DE CRICIÚMA PARA RECEBIMENTO DOS ENVELOPES, ABERTURA E JULGAMENTO DA DOCUMENTAÇÃO DE HABILITAÇÃO/CREDENCIAMENTO, CORRESPONDENTE AO EDITAL ACIMA EPIGRAFADO.</text:p>
      <text:p text:style-name="P851"/>
      <text:p text:style-name="P852"><text:span text:style-name="T853">OBJETO:</text:span><text:span text:style-name="T854"><text:s/>Credenciamento de pessoas jurídicas, com ou sem fins lucrativos, como livreiros, distribuidoras e editoras, para comercialização de livros na XV FEIRA DO LIVRO DE CRICIÚMA 2021, que se realizará do dia 08 de novembro a 20 de novembro, na Praça Nereu Ramos, Centro do Município de Criciúma–SC.</text:span></text:p>
      <text:p text:style-name="P855"/>
      <text:p text:style-name="P856"><text:span text:style-name="T857">Às onze horas, do dia vinte e nove, do mês de outubro, do ano de dois mil e vinte e um, reuniram-se os membros da<text:s/></text:span><text:span text:style-name="T858">equipe técnica da secretaria municipal de educação de criciúma</text:span><text:span text:style-name="T859">,<text:s/></text:span><text:span text:style-name="T860">para recebimento dos envelopes, abertura e julgamento da<text:s/></text:span><text:span text:style-name="T861">documentação de HABILITAÇÃO/CREDENCIAMENTO</text:span><text:span text:style-name="T862">, correspondente ao edital de<text:s/></text:span><text:span text:style-name="T863">CHAMADA PÚBLICA Nº. 321/PMC/2021</text:span><text:span text:style-name="T864">. Abertos os trabalhos verificou-se que protocolaram tempestivamente seus envelopes, lacrados na forma do Edital as empresas: UNILIVROS COMERCIO DE LIVROS E<text:s/></text:span><text:soft-page-break/><text:span text:style-name="T865">ARTIGOS DE PAPELARIA LTDA - CNPJ – 72.328.107/0001-74; LIVRARIA FÁTIMA EIRELI - EPP - CNPJ – 79.015.384/0001-76; TEREZINHA APARECIDA DE LORENZI - CNPJ – 07.012.278/0001-28; LIVRARIA E PAPELARIA PONTO E VIRGULA LTDA - CNPJ – 23.405.745/0001-36; ANTÔNIO CESAR PEREIRA (O CÉSAR M.E) - CNPJ – 00.734.802/0001-25; FUNDAÇÃO EDUCACIONAL DE CRICIUMA - CNPJ – 83.661.074/0001-04 e INSTITUTO OUSAR – COMERCIO E SERVIÇOS LTDA - CNPJ – 11.112.468/0001-94. Nenhuma das empresas encontravam-se presente neste ato. Deu-se em sequência, a abertura dos envelopes " HABILITAÇÃO/CREDENCIAMENTO", para exame e rubrica de todos os documentos pelos Membros da equipe técnica. </text:span><text:span text:style-name="T866">Após concluída a análise e conferência da documentação por parte da Equipe,<text:s/></text:span><text:span text:style-name="T867">constatou-se que o INSTITUTO OUSAR – COMERCIO E SERVIÇOS LTDA apresentou o Certificado de Regularidade do FGTS com prazo de validade vencida da data da abertura dos envelopes. Bem como não apresentou a Certidão Negativa de Débitos Trabalhistas – CNDT, conforme solicitado na letra “f” do item 3.1.2. Que a empresa LIVRARIA E PAPELARIA PONTO E VIRGULA LTDA apresentou a sexta alteração contratual que não está consolidada, faltando as demais alterações. Que apresentou a Prova de Regularidade com a Fazenda Municipal com débitos pendentes. Que apresentou o Certificado de Regularidade do FGTS com prazo de validade vencida da data da abertura dos envelopes. E que não apresentou a Certidão conjunta negativa perante a Fazenda Federal e a Certidão de Falência, Concordata e Recuperação Judicial solicitado na letra “b” do item 3.1.2 e “a” do item 3.1.3, respectivamente. Que a empresa TEREZINHA APARECIDA DE LORENZI apresentou o Certificado de Regularidade do FGTS com prazo de validade vencida da data da abertura dos envelopes. Que as empresa UNILIVROS COMERCIO DE LIVROS E ARTIGOS DE PAPELARIA LTDA e LIVRARIA FÁTIMA EIRELI – EPP não apresentou certidão de falência e concordata emitida pelo sistema EPROC,<text:s/></text:span><text:span text:style-name="T868">conforme a chamada de atenção no texto encravado no corpo do documento. Já as empresas<text:s/></text:span><text:span text:style-name="T869">FUNDAÇÃO EDUCACIONAL DE CRICIUMA e ANTÔNIO CESAR PEREIRA (O CÉSAR M.E) cumpriram rigorosamente com as exigências contidas no edital. Portanto, desta forma, pelos fatos e razões acima expostos, a Comissão, por unanimidade, decidiu pela</text:span><text:span text:style-name="T870"><text:s/></text:span><text:span text:style-name="T871">HABILITAÇÃO/CREDENCIAMENTO</text:span><text:span text:style-name="T872"><text:s/>das as empresas:</text:span><text:bookmark-start text:name="_Hlk80793522"/><text:span text:style-name="T873"><text:s/></text:span><text:span text:style-name="T874">FUNDAÇÃO EDUCACIONAL DE CRICIUMA e ANTÔNIO CESAR PEREIRA (O CÉSAR M.E)</text:span><text:bookmark-end text:name="_Hlk80793522"/><text:span text:style-name="T875">.</text:span><text:span text:style-name="T876"><text:s/></text:span><text:span text:style-name="T877">e pela</text:span><text:span text:style-name="T878"><text:s/>INABILITAÇÃO<text:s/></text:span><text:span text:style-name="T879">das empresas<text:s/></text:span><text:span text:style-name="T880">UNILIVROS COMERCIO DE LIVROS E ARTIGOS DE PAPELARIA LTDA; LIVRARIA FÁTIMA EIRELI - EPP; TEREZINHA APARECIDA DE LORENZI; LIVRARIA E PAPELARIA PONTO E VIRGULA LTDA e INSTITUTO OUSAR – COMERCIO E SERVIÇOS LTDA.<text:s/></text:span><text:span text:style-name="T881">Portanto, conforme item 4.1.2.1 do edital, a equipe técnica da Secretaria Municipal de Educação de Criciúma, notifica, para que, querendo, no prazo de 03 (três) dias úteis, providenciem os documentos escoimados dos vícios que geraram sua inabilitação. O prazo concedido será<text:s/></text:span><text:span text:style-name="T882">contado a partir do primeiro dia útil subsequente a data de publicação desta ATA<text:s/></text:span><text:span text:style-name="T883">no Diário Oficial Eletrônico do Município de Criciúma.<text:s/></text:span><text:span text:style-name="T884">As empresas serão comunicadas desta decisão através da publicação desta ATA no Diário Oficial Eletrônico do Município de Criciúma.<text:s/></text:span><text:span text:style-name="T885">O processo encontra-se à disposição das licitantes e interessados para vistas consultas e extração de cópias.<text:s/></text:span><text:span text:style-name="T886">Nada mais havendo a tratar, a Presidente da Comissão deu por encerrada a sessão da qual para constar, lavrou-se a presente Ata, que vai assinada pelos Membros da Comissão da Equipe Técnica. Sala de Licitações, (sexta-feira), aos vinte e nove dias do mês de outubro do ano de 2021.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JAMILE SOUZA DA SILVA</text:span></text:p>
          </table:table-cell>
          <table:table-cell table:style-name="TableCell896">
            <text:p text:style-name="P897"><text:span text:style-name="T898"><text:s text:c="11"/>ALEXSANDRA PELEGRIM STOLS <text:s text:c="23"/></text:span></text:p>
          </table:table-cell>
          <table:table-cell table:style-name="TableCell899">
            <text:p text:style-name="P900"><text:span text:style-name="T901"><text:s text:c="13"/>LUCIANI BUSSOLO</text:span><text:span text:style-name="T902"><text:tab/></text:span></text:p>
          </table:table-cell>
        </table:table-row>
        <table:table-row table:style-name="TableRow903">
          <table:table-cell table:style-name="TableCell904">
            <text:p text:style-name="P905"><text:span text:style-name="T906">P</text:span><text:span text:style-name="T907">r</text:span><text:span text:style-name="T908">e</text:span><text:span text:style-name="T909">s</text:span><text:span text:style-name="T910">i</text:span><text:span text:style-name="T911">d</text:span><text:span text:style-name="T912">e</text:span><text:span text:style-name="T913">n</text:span><text:span text:style-name="T914">t</text:span><text:span text:style-name="T915">e</text:span></text:p>
          </table:table-cell>
          <table:table-cell table:style-name="TableCell916">
            <text:p text:style-name="P917"><text:span text:style-name="T918">M</text:span><text:span text:style-name="T919">e</text:span><text:span text:style-name="T920">mb</text:span><text:span text:style-name="T921">ro</text:span></text:p>
          </table:table-cell>
          <table:table-cell table:style-name="TableCell922">
            <text:p text:style-name="P923"><text:span text:style-name="T924"><text:s/></text:span><text:span text:style-name="T925"><text:s text:c="2"/></text:span><text:span text:style-name="T926">M</text:span><text:span text:style-name="T927">e</text:span><text:span text:style-name="T928">mb</text:span><text:span text:style-name="T929">ro<text:s/></text:span></text:p>
          </table:table-cell>
        </table:table-row>
      </table:table>
      <text:p text:style-name="P930">Equipe Técnica:</text:p>
      <text:p text:style-name="P931"/>
      <text:p text:style-name="P932"/>
      <text:p text:style-name="P933"><text:tab/></text:p>
      <text:p text:style-name="P934"/>
      <text:p text:style-name="P935">Atas de Registros de Preços</text:p>
      <text:p text:style-name="P936">Governo Municipal de Criciúma</text:p>
      <text:p text:style-name="P937"/>
      <text:p text:style-name="P938"><text:span text:style-name="T939">Ata de Registro de Preços Nº. 188/PMC/2021 – 1ª PUBLICAÇÃO TRIMESTRAL, em atendimento ao § 2º, do art. 15, da Lei nº. 8.666/93.</text:span></text:p>
      <text:p text:style-name="P940"/>
      <text:p text:style-name="P941"><text:span text:style-name="T942">Modalidade:<text:s/></text:span><text:span text:style-name="T943">Pregão Presencial nº. 298/PMC/2021</text:span></text:p>
      <text:p text:style-name="P944"><text:span text:style-name="T945">Objeto:<text:s/></text:span><text:span text:style-name="T946">Registro de preços de materiais de limpeza, para aquisições futuras, no atendimento ao 9º Batalhão da Policia Militar do Município de Criciúma /SC</text:span><text:span text:style-name="T947">.</text:span></text:p>
      <text:p text:style-name="P948"/>
      <text:p text:style-name="P949">Assinatura: 29/10/2021.</text:p>
      <text:p text:style-name="P950"/>
      <text:p text:style-name="P951">Vigência: 12 (doze) meses a partir da data de sua assinatura.</text:p>
      <text:p text:style-name="P952"/>
      <text:p text:style-name="P953">A ata de Registro com respectivos valores, está disponível em compras.criciuma.sc.gov.br</text:p>
      <text:p text:style-name="P954"/>
      <text:p text:style-name="P955">Ata de Registro de Preços Nº. 189/PMC/2021 – 1ª PUBLICAÇÃO TRIMESTRAL, em atendimento ao § 2º, do art. 15, da Lei nº. 8.666/93.</text:p>
      <text:p text:style-name="P956"/>
      <text:p text:style-name="P957"><text:span text:style-name="T958">Modalidade:<text:s/></text:span><text:span text:style-name="T959">Pregão Presencial nº. 298/PMC/2021</text:span></text:p>
      <text:p text:style-name="P960"><text:span text:style-name="T961">Objeto:<text:s/></text:span><text:span text:style-name="T962">Registro de preços de materiais de limpeza, para aquisições futuras, no atendimento ao 9º Batalhão da Policia Militar do Município de Criciúma /SC</text:span><text:span text:style-name="T963">.</text:span></text:p>
      <text:p text:style-name="P964"/>
      <text:p text:style-name="P965">Assinatura: 29/10/2021.</text:p>
      <text:p text:style-name="P966"/>
      <text:p text:style-name="P967">Vigência: 12 (doze) meses a partir da data de sua assinatura.</text:p>
      <text:p text:style-name="P968"/>
      <text:p text:style-name="P969"><text:span text:style-name="T970">A ata de Registro com respectivos valores, está disponível em compras.criciuma.sc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MS Mincho;Yu Gothic UI" svg:font-family="MS Mincho;Yu Gothic U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4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5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3LVL1" style:family="text">
      <style:text-properties style:font-name="Symbol" style:font-name-complex="Symbol"/>
    </style:style>
    <text:list-style style:name="LFO14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5">
      <text:list-level-style-number text:level="1" text:style-name="WW_CharLFO15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42<text:s/>– Ano<text:s/>12<text:s/>Segunda-feira,<text:s/>01<text:s/>de<text:s/>novembro<text:s/>de 2021</text:p></draw:text-box><svg:title/><svg:desc/></draw:frame></text:span><text:span text:style-name="T4"><draw:frame draw:z-index="251659264" draw:style-name="a2" draw:name="Imagem 1952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1-01T14:33:00Z</meta:creation-date>
    <dc:date>2021-11-01T14:33:00Z</dc:date>
    <meta:print-date>2021-10-20T14:55:00Z</meta:print-date>
    <meta:template xlink:href="Normal" xlink:type="simple"/>
    <meta:editing-cycles>2</meta:editing-cycles>
    <meta:editing-duration>PT0S</meta:editing-duration>
    <meta:document-statistic meta:page-count="8" meta:paragraph-count="57" meta:word-count="4536" meta:character-count="28978" meta:row-count="204" meta:non-whitespace-character-count="24499"/>
  </office:meta>
</office:document-meta>
</file>