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alibri" fo:font-size="4pt" style:font-size-asian="4pt" style:font-size-complex="10pt" style:language-asian="pt" style:country-asian="BR"/>
    </style:style>
    <style:style style:name="P2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3pt" style:font-size-asian="3pt" style:font-size-complex="23pt"/>
    </style:style>
    <style:style style:name="P29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30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31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4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5895in">
        <style:tab-stops>
          <style:tab-stop style:type="left" style:position="6.4972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-0.5895in">
        <style:tab-stops>
          <style:tab-stop style:type="left" style:position="1.3638in"/>
          <style:tab-stop style:type="left" style:position="6.4972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5pt" style:font-size-asian="5pt" style:font-size-complex="23pt"/>
    </style:style>
    <style:style style:name="P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5pt" style:font-size-asian="5pt" style:font-size-complex="23pt"/>
    </style:style>
    <style:style style:name="P69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70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71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73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8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80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Recuodecorpodetexto3" style:family="paragraph">
      <style:text-properties style:font-name="Arial" style:font-name-complex="Arial" fo:font-size="5pt" style:font-size-asian="5pt"/>
    </style:style>
    <style:style style:name="TableColumn90" style:family="table-column">
      <style:table-column-properties style:column-width="1.8187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89" style:family="table">
      <style:table-properties style:width="3.0979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Título6" style:family="paragraph">
      <style:paragraph-properties fo:text-align="end" fo:margin-top="0in" fo:line-height="100%" fo:margin-right="0.1444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Título6" style:family="paragraph">
      <style:paragraph-properties fo:text-align="end" fo:margin-top="0in" fo:line-height="100%" fo:margin-right="0.1444in"/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Título6" style:family="paragraph">
      <style:paragraph-properties fo:text-align="end" fo:margin-top="0in" fo:line-height="100%" fo:margin-right="0.1444in"/>
      <style:text-properties style:font-name="Calibri" style:font-name-asian="Arial Unicode MS" style:font-name-complex="Calibri" style:use-window-font-color="true" fo:font-size="10pt" style:font-size-asian="10pt" style:font-size-complex="10pt" style:language-asian="pt" style:country-asian="BR"/>
    </style:style>
    <style:style style:name="P15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4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56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6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6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6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2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5pt" style:font-size-asian="5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7pt" style:font-size-asian="7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5895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Título1" style:family="paragraph">
      <style:paragraph-properties fo:text-align="justify" fo:margin-top="0in" fo:margin-left="-0.1972in" fo:margin-right="-0.589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235" style:parent-style-name="texto_ementa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4pt" style:font-size-asian="4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7pt" style:font-size-asian="7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7pt" style:font-size-asian="7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A" fo:font-size="7pt" style:font-size-asian="7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color="#00000A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27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-0.7875in">
        <style:tab-stops>
          <style:tab-stop style:type="left" style:position="1.3784in"/>
        </style:tab-stops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1.3784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68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368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8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4pt" style:font-size-asian="4pt" style:font-size-complex="10pt"/>
    </style:style>
    <style:style style:name="P28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20" style:parent-style-name="Normal" style:family="paragraph">
      <style:paragraph-properties fo:margin-bottom="0in" fo:line-height="100%" fo:margin-left="-0.1972in" fo:margin-right="-0.0986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-0.03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854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5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35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56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7pt" style:font-size-asian="7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 fo:margin-right="-0.690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79" style:parent-style-name="Standard" style:family="paragraph">
      <style:paragraph-properties fo:text-align="justify"/>
      <style:text-properties style:font-name="Calibri" style:font-name-asian="Times New Roman" style:font-name-complex="Calibri" fo:color="#000000" style:letter-kerning="false" fo:font-size="5pt" style:font-size-asian="5pt" style:font-size-complex="23pt" style:language-complex="ar" style:country-complex="SA"/>
    </style:style>
    <style:style style:name="P38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color="#000000" style:letter-kerning="false" fo:font-size="23pt" style:font-size-asian="23pt" style:font-size-complex="23pt" style:language-complex="ar" style:country-complex="SA"/>
    </style:style>
    <style:style style:name="P38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color="#000000" style:letter-kerning="false" fo:font-size="16pt" style:font-size-asian="16pt" style:font-size-complex="16pt" style:language-complex="ar" style:country-complex="SA"/>
    </style:style>
    <style:style style:name="P3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color="#000000" style:letter-kerning="false" style:language-complex="ar" style:country-complex="SA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38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391" style:parent-style-name="Fonteparág.padrão" style:family="text">
      <style:text-properties fo:color="#222222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fo:color="#222222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39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6pt" style:font-size-asian="6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fo:font-size="10pt" style:font-size-asian="10pt" style:font-size-complex="10pt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pt" style:font-size-asian="1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3pt" style:font-size-asian="3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3pt" style:font-size-asian="3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222222" fo:font-size="7pt" style:font-size-asian="7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5pt" style:font-size-asian="5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427" style:parent-style-name="Fonteparág.padrão" style:family="text">
      <style:text-properties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3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1" style:parent-style-name="Fonteparág.padrão" style:family="text">
      <style:text-properties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4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35" style:parent-style-name="Fonteparág.padrão" style:family="text">
      <style:text-properties fo:font-size="10pt" style:font-size-asian="10pt" style:font-size-complex="10pt"/>
    </style:style>
    <style:style style:name="P4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Times New Roman" style:font-name-complex="Calibri" fo:color="#000000" style:letter-kerning="false" fo:font-size="23pt" style:font-size-asian="23pt" style:font-size-complex="23pt" style:language-complex="ar" style:country-complex="SA"/>
    </style:style>
    <style:style style:name="P43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43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6pt" fo:background-color="#FFFFFF"/>
    </style:style>
    <style:style style:name="P43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4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6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6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4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9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49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9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49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9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 fo:background-color="#FFFFFF"/>
    </style:style>
    <style:style style:name="P5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5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4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0pt"/>
    </style:style>
    <style:style style:name="P5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5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7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7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 fo:background-color="#FFFFFF"/>
    </style:style>
    <style:style style:name="P5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5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5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8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5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9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59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60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0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6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6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2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2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 fo:background-color="#FFFFFF"/>
    </style:style>
    <style:style style:name="P6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2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2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4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4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fo:font-size="9pt" style:font-size-asian="9pt" style:font-size-complex="10pt"/>
    </style:style>
    <style:style style:name="P6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7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67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7F7F7"/>
    </style:style>
    <style:style style:name="T67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6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0pt" fo:background-color="#FFFFFF"/>
    </style:style>
    <style:style style:name="P6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6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0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0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pt" style:font-size-asian="2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7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3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3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3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4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5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6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pt" style:font-size-asian="1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6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7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8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7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P79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7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00" style:parent-style-name="Fonteparág.padrão1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1" style:family="text">
      <style:text-properties style:font-name="Calibri" style:font-name-complex="Calibri" style:letter-kerning="false" fo:font-size="10pt" style:font-size-asian="10pt" style:font-size-complex="10pt"/>
    </style:style>
    <style:style style:name="T804" style:parent-style-name="Fonteparág.padrão1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8" style:parent-style-name="Fonteparág.padrão1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1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1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1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2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7" style:parent-style-name="Fonteparág.padrão1" style:family="text">
      <style:text-properties style:font-name="Calibri" style:font-name-complex="Calibri" fo:color="#000000" style:letter-kerning="false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5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fo:font-size="23pt" style:font-size-asian="23pt" style:font-size-complex="23pt"/>
    </style:style>
    <style:style style:name="P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fo:font-size="16pt" style:font-size-asian="16pt" style:font-size-complex="16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D0D0D" fo:letter-spacing="-0.002in" fo:font-size="5pt" style:font-size-asian="5pt" style:font-size-complex="16pt"/>
    </style:style>
    <style:style style:name="P8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85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6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Standard" style:family="paragraph">
      <style:paragraph-properties fo:text-align="justify" fo:margin-bottom="0in" fo:line-height="100%" fo:margin-left="-0.1972in" fo:margin-right="-0.3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0.0333in">
        <style:tab-stops/>
      </style:paragraph-properties>
    </style:style>
    <style:style style:name="T8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0.0333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0.0333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333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8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88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10pt" style:font-size-asian="10pt" style:font-size-complex="23pt"/>
    </style:style>
    <style:style style:name="P8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8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color="#000000" fo:font-size="16pt" style:font-size-asian="16pt" style:font-size-complex="16pt" style:language-asian="pt" style:country-asian="BR"/>
    </style:style>
    <style:style style:name="P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8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9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9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8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9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23pt"/>
    </style:style>
    <style:style style:name="P9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23pt" style:font-size-asian="23pt" style:font-size-complex="23pt"/>
    </style:style>
    <style:style style:name="P9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6pt" style:font-size-asian="16pt" style:font-size-complex="16pt"/>
    </style:style>
    <style:style style:name="P92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7pt" style:font-size-asian="7pt" style:font-size-complex="10pt"/>
    </style:style>
    <style:style style:name="P9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weight="bold" style:font-weight-asian="bold"/>
    </style:style>
    <style:style style:name="P92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7pt" style:font-size-asian="7pt" style:font-size-complex="10pt"/>
    </style:style>
    <style:style style:name="P9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7pt" style:font-size-asian="7pt" style:font-size-complex="10pt"/>
    </style:style>
    <style:style style:name="P92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2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30" style:parent-style-name="Fonteparág.padrão" style:family="text">
      <style:text-properties style:font-name="Calibri" fo:font-size="10pt" style:font-size-asian="10pt" style:font-size-complex="10pt"/>
    </style:style>
    <style:style style:name="P9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33" style:parent-style-name="Fonteparág.padrão" style:family="text">
      <style:text-properties style:font-name="Calibri" fo:font-size="10pt" style:font-size-asian="10pt" style:font-size-complex="10pt"/>
    </style:style>
    <style:style style:name="P93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fo:font-size="10pt" style:font-size-asian="10pt" style:font-size-complex="10pt"/>
    </style:style>
    <style:style style:name="P93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3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3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4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7pt" style:font-size-asian="7pt" style:font-size-complex="10pt"/>
    </style:style>
    <style:style style:name="P9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4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43" style:parent-style-name="Fonteparág.padrão" style:family="text">
      <style:text-properties style:font-name="Calibri" fo:font-size="10pt" style:font-size-asian="10pt" style:font-size-complex="10pt"/>
    </style:style>
    <style:style style:name="P9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4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fo:font-size="10pt" style:font-size-asian="10pt" style:font-size-complex="10pt"/>
    </style:style>
    <style:style style:name="P9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10pt" style:font-size-asian="10pt" style:font-size-complex="10pt"/>
    </style:style>
    <style:style style:name="P9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fo:font-size="7pt" style:font-size-asian="7pt" style:font-size-complex="10pt"/>
    </style:style>
    <style:style style:name="P94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50" style:parent-style-name="Fonteparág.padrão" style:family="text">
      <style:text-properties style:font-name="Calibri" fo:font-size="10pt" style:font-size-asian="10pt" style:font-size-complex="10pt"/>
    </style:style>
    <style:style style:name="T95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Calibri" fo:font-size="10pt" style:font-size-asian="10pt" style:font-size-complex="10pt"/>
    </style:style>
    <style:style style:name="T953" style:parent-style-name="Fonteparág.padrão" style:family="text">
      <style:text-properties style:font-name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23pt"/>
    </style:style>
    <style:style style:name="P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6pt" style:font-size-asian="16pt" style:font-size-complex="16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6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96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7pt" style:font-size-asian="7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986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9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37<text:s/>– Ano<text:s/>12 <text:s/>Segunda-feira,<text:s/>25<text:s/>de<text:s/>outu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Decretos...................................................................................................................................................................1</text:p>
      <text:p text:style-name="P22">Extratos....................................................................................................................................................................4</text:p>
      <text:p text:style-name="P23">Extratos de Contratos..............................................................................................................................................5</text:p>
      <text:p text:style-name="P24">Extrato de Dipensa de Licitação...............................................................................................................................8</text:p>
      <text:p text:style-name="P25">Resolução.................................................................................................................................................................8</text:p>
      <text:p text:style-name="P26">Errata de Licitação....................................................................................................................................................9</text:p>
      <text:p text:style-name="P27"/>
      <text:p text:style-name="P28"/>
      <text:p text:style-name="P29">Decretos</text:p>
      <text:p text:style-name="P30">Governo Municipal de Criciúma</text:p>
      <text:p text:style-name="P31"/>
      <text:p text:style-name="P32"><text:span text:style-name="T33">DECRETO SG/nº 1269/21, de 16 de agosto de 2021</text:span></text:p>
      <text:p text:style-name="P34"/>
      <text:p text:style-name="P35">Retifica o Decreto SG/nº 1371/17, de 22 de setembro de 2017.</text:p>
      <text:p text:style-name="P36"/>
      <text:p text:style-name="P37"><text:span text:style-name="T38">O<text:s/></text:span><text:span text:style-name="T39">PREFEITO DO MUNICÍPIO DE CRICIÚMA</text:span><text:span text:style-name="T40">,</text:span><text:span text:style-name="T41"><text:s/>no uso de suas atribuições legais, de acordo com o que consta no Processo nº 505479 e 616523 de conformidade com o art. 104, da Lei Complementar nº 012, de 20 de dezembro de 1999, resolve:</text:span></text:p>
      <text:p text:style-name="P42"/>
      <text:p text:style-name="P43">RETIFICAR,</text:p>
      <text:p text:style-name="P44"/>
      <text:p text:style-name="P45">o Decreto SG/nº 1371/17, e passa a ter a seguinte redação:</text:p>
      <text:p text:style-name="P46"/>
      <text:p text:style-name="P47"><text:span text:style-name="T48">Conceder</text:span><text:span text:style-name="T49"><text:s/></text:span><text:span text:style-name="T50">licença prêmio a<text:s/></text:span><text:span text:style-name="T51">STEDINE BONELLI PORTO</text:span><text:span text:style-name="T52">,<text:s/></text:span><text:span text:style-name="T53">matrícula nº 45.160, Agente de Fiscalização,<text:s/></text:span><text:span text:style-name="T54">lotado com 40 horas semanais na<text:s/></text:span><text:span text:style-name="T55">Secretaria Municipal da Fazenda, por 03 (três) meses correspondente ao quinquênio compreendido entre 05/01/2011 e 05/01/2016, porém em razão do retardamento da concessão decorrente da aplicação do art. 105, §§1º e 2º, da Lei Complementar nº 012/99, a vigência do quinquênio, passa a ser de 05/08/2011 a 05/08/2016.</text:span></text:p>
      <text:p text:style-name="P56"/>
      <text:p text:style-name="P57">Parágrafo único - Conforme consta na ficha funcional do servidor foram indenizados 2 (dois) meses na folha de agosto de 2018 e usufruído 01(um) mês no período de 01/10/2020 a 01/11/2020.<text:s/></text:p>
      <text:p text:style-name="P58">Criciúma, 16 de agosto de 2021.<text:s/></text:p>
      <text:p text:style-name="P59"/>
      <text:p text:style-name="P60"><text:span text:style-name="T61">CLÉSIO SALVARO -<text:s/></text:span><text:span text:style-name="T62">Prefeito do Município de Criciúma</text:span></text:p>
      <text:p text:style-name="P63"><text:span text:style-name="T64">VAGNER ESPINDOLA RODRIGUES -<text:s/></text:span><text:span text:style-name="T65">Secretário-Geral</text:span></text:p>
      <text:p text:style-name="P66">DAM/jrm.</text:p>
      <text:p text:style-name="P67"/>
      <text:p text:style-name="P68"/>
      <text:p text:style-name="P69">DECRETO SG/nº 1491/21, de 14 de outubro de 2021.</text:p>
      <text:p text:style-name="P70"/>
      <text:p text:style-name="P71">Concede aposentadoria voluntaria por idade e tempo de contribuição, com proventos integrais, a Odilon Carlos Linhares.</text:p>
      <text:p text:style-name="P72"/>
      <text:p text:style-name="P73"><text:span text:style-name="T74">O<text:s/></text:span><text:span text:style-name="T75">PREFEITO DO MUNICÍPIO DE CRICIÚMA</text:span><text:span text:style-name="T76">, no uso de suas atribuições legais, de acordo com o que consta no Processo nº 619578 de 13/09/2021 e de conformidade com o art. 6º da Emenda Constitucional nº 041/2003 e art. 57 da Lei Complementar nº 053, de 16 de julho de 2007, resolve:<text:s/></text:span></text:p>
      <text:p text:style-name="P77"/>
      <text:p text:style-name="P78">CONCEDER APOSENTADORIA,</text:p>
      <text:p text:style-name="P79"/>
      <text:soft-page-break/>
      <text:p text:style-name="P80"><text:span text:style-name="T81">voluntária por idade e tempo de contribuição, com proventos integrais, a</text:span><text:span text:style-name="T82"><text:s/></text:span><text:span text:style-name="T83">ODILON CARLOS LINHARES,<text:s/></text:span><text:span text:style-name="T84">matrícula nº 2439</text:span><text:span text:style-name="T85">,<text:s/></text:span><text:span text:style-name="T86">CPF nº 180.845.759-53,<text:s/></text:span><text:span text:style-name="T87">Professor IV, nomeado em 11/05/1983 e estabilizado em 20/01/1995 conforme, art.19 da Constituição Federal de 1988, lotado com 40 horas semanais na Secretaria Municipal de Educação, a partir de 14 de outubro de 2021, com a seguinte memória de cálculo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CÁLCULO DOS PROVENTOS DE APOSENTADORIA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Salário Base</text:p>
          </table:table-cell>
          <table:table-cell table:style-name="TableCell99">
            <text:p text:style-name="P100">R$</text:p>
          </table:table-cell>
          <table:table-cell table:style-name="TableCell101">
            <text:p text:style-name="P102">4.928,22</text:p>
          </table:table-cell>
        </table:table-row>
        <table:table-row table:style-name="TableRow103">
          <table:table-cell table:style-name="TableCell104">
            <text:p text:style-name="P105">Anuênio</text:p>
          </table:table-cell>
          <table:table-cell table:style-name="TableCell106">
            <text:p text:style-name="P107">R$</text:p>
          </table:table-cell>
          <table:table-cell table:style-name="TableCell108">
            <text:p text:style-name="P109">591,39</text:p>
          </table:table-cell>
        </table:table-row>
        <table:table-row table:style-name="TableRow110">
          <table:table-cell table:style-name="TableCell111">
            <text:p text:style-name="P112">Triênio</text:p>
          </table:table-cell>
          <table:table-cell table:style-name="TableCell113">
            <text:p text:style-name="P114">R$</text:p>
          </table:table-cell>
          <table:table-cell table:style-name="TableCell115">
            <text:p text:style-name="P116">1.182,77</text:p>
          </table:table-cell>
        </table:table-row>
        <table:table-row table:style-name="TableRow117">
          <table:table-cell table:style-name="TableCell118">
            <text:p text:style-name="P119"><text:span text:style-name="T120">Gratificação H.A LC nº 013/99<text:s/></text:span></text:p>
          </table:table-cell>
          <table:table-cell table:style-name="TableCell121">
            <text:p text:style-name="P122">R$</text:p>
          </table:table-cell>
          <table:table-cell table:style-name="TableCell123">
            <text:p text:style-name="P124">241,60</text:p>
          </table:table-cell>
        </table:table-row>
        <table:table-row table:style-name="TableRow125">
          <table:table-cell table:style-name="TableCell126">
            <text:p text:style-name="P127">Vantagem Pessoal Salário Base</text:p>
          </table:table-cell>
          <table:table-cell table:style-name="TableCell128">
            <text:p text:style-name="P129">R$</text:p>
          </table:table-cell>
          <table:table-cell table:style-name="TableCell130">
            <text:p text:style-name="P131">2.304,34</text:p>
          </table:table-cell>
        </table:table-row>
        <table:table-row table:style-name="TableRow132">
          <table:table-cell table:style-name="TableCell133">
            <text:p text:style-name="P134">Vantagem Pessoal Anuênio</text:p>
          </table:table-cell>
          <table:table-cell table:style-name="TableCell135">
            <text:p text:style-name="P136">R$</text:p>
          </table:table-cell>
          <table:table-cell table:style-name="TableCell137">
            <text:p text:style-name="P138">276,52</text:p>
          </table:table-cell>
        </table:table-row>
        <table:table-row table:style-name="TableRow139">
          <table:table-cell table:style-name="TableCell140">
            <text:p text:style-name="P141">Vantagem Pessoal Triênio</text:p>
          </table:table-cell>
          <table:table-cell table:style-name="TableCell142">
            <text:p text:style-name="P143">R$</text:p>
          </table:table-cell>
          <table:table-cell table:style-name="TableCell144">
            <text:p text:style-name="P145">553,04</text:p>
          </table:table-cell>
        </table:table-row>
        <table:table-row table:style-name="TableRow146">
          <table:table-cell table:style-name="TableCell147">
            <text:p text:style-name="P148">Total dos Proventos<text:s/></text:p>
          </table:table-cell>
          <table:table-cell table:style-name="TableCell149">
            <text:p text:style-name="P150">R$</text:p>
          </table:table-cell>
          <table:table-cell table:style-name="TableCell151">
            <text:p text:style-name="P152">10.077,88</text:p>
          </table:table-cell>
        </table:table-row>
      </table:table>
      <text:p text:style-name="P153"/>
      <text:p text:style-name="P154">Criciúma, 14 de outubro de 2021.</text:p>
      <text:p text:style-name="P155"/>
      <text:p text:style-name="P156"><text:span text:style-name="T157">CLÉSIO SALVARO -<text:s/></text:span><text:span text:style-name="T158">Prefeito do Município de Criciúma</text:span></text:p>
      <text:p text:style-name="P159"><text:span text:style-name="T160">DARCI ANTONIO FILHO -<text:s/></text:span><text:span text:style-name="T161">Diretor Presidente do CRICIÚMAPREV</text:span></text:p>
      <text:p text:style-name="P162">DAM/jrm</text:p>
      <text:p text:style-name="P163"/>
      <text:p text:style-name="P164"><text:span text:style-name="T165">DECRETO SG/nº 1492/21, de 14 de outubro de 2021.<text:s/></text:span></text:p>
      <text:p text:style-name="P166"/>
      <text:p text:style-name="P167"><text:span text:style-name="T168">O<text:s/></text:span><text:span text:style-name="T169">PREFEITO DO MUNICÍPIO DE CRICIÚMA</text:span><text:span text:style-name="T170">, no uso de suas atribuições e de conformidade com o art. 50, VIII e XI, da Lei Orgânica do Município e com base na Lei Complementar nº 203/2017 e sua posterior alteração pela Lei Complementar nº 296, de 1º de novembro de 2018,<text:s/></text:span></text:p>
      <text:p text:style-name="P171"/>
      <text:p text:style-name="P172">Considerando o Memorando nº 866/21, da Gerência de Gestão de Pessoas, resolve:</text:p>
      <text:p text:style-name="P173"/>
      <text:p text:style-name="P174">NOMEAR,</text:p>
      <text:p text:style-name="P175"/>
      <text:p text:style-name="P176"><text:span text:style-name="T177">DEBORA AGOSTINHO CORREA,<text:s/></text:span><text:span text:style-name="T178">CPF 065.812.609-16, matricula nº 66.065, para exercer o cargo de provimento em comissão de Assessora, símbolo DAS-4, no Gabinete do Prefeito, a partir desta data.</text:span></text:p>
      <text:p text:style-name="P179"/>
      <text:p text:style-name="P180">Criciúma, 14 de outubro de 2021.</text:p>
      <text:p text:style-name="P181"/>
      <text:p text:style-name="P182"><text:span text:style-name="T183">CLÉSIO SALVARO -<text:s/></text:span><text:span text:style-name="T184">Prefeito do Município de Criciúma</text:span></text:p>
      <text:p text:style-name="P185"><text:span text:style-name="T186">VAGNER ESPINDOLA RODRIGUES -<text:s/></text:span><text:span text:style-name="T187">Secretário-Geral</text:span></text:p>
      <text:p text:style-name="P188">DAM/jrm.</text:p>
      <text:p text:style-name="P189"/>
      <text:p text:style-name="P190">DECRETO SG/nº 1503/21, de 14 de outubro de 2021.<text:s/></text:p>
      <text:p text:style-name="P191"/>
      <text:p text:style-name="P192">Concede readaptação à Cacilda Costa.</text:p>
      <text:p text:style-name="P193"/>
      <text:p text:style-name="P194"><text:span text:style-name="T195">O<text:s/></text:span><text:span text:style-name="T196">PREFEITO DO MUNICÍPIO DE CRICIÚMA</text:span><text:span text:style-name="T197">, no uso de suas atribuições legais e de conformidade com o art. 33, § 1º, da Lei Complementar nº 012, de 20 de dezembro de 1999, e</text:span></text:p>
      <text:p text:style-name="P198"/>
      <text:p text:style-name="P199"><text:span text:style-name="T200">Considerando</text:span><text:span text:style-name="T201"><text:s/>o laudo da Junta Médica do CRICIUMAPREV,</text:span></text:p>
      <text:p text:style-name="P202"/>
      <text:p text:style-name="P203"><text:span text:style-name="T204">Considerando</text:span><text:span text:style-name="T205"><text:s/>o deferimento através do Processo nº 619194 de 08/09/2021, resolve:</text:span></text:p>
      <text:p text:style-name="P206"/>
      <text:p text:style-name="P207">CONCEDER readaptação a</text:p>
      <text:p text:style-name="P208"/>
      <text:p text:style-name="P209"><text:span text:style-name="T210">CACILDA COSTA,<text:s/></text:span><text:span text:style-name="T211">que exerce o cargo de</text:span><text:span text:style-name="T212"><text:s/></text:span><text:span text:style-name="T213">Professor IV</text:span><text:span text:style-name="T214">, matrícula nº 54.917 com lotação de 10 horas semanais na Secretaria Municipal de Educação, de 02/09/2021 a 31/12/2021.</text:span></text:p>
      <text:p text:style-name="P215"/>
      <text:p text:style-name="P216">Criciúma, 14 de outubro de 2021.</text:p>
      <text:p text:style-name="P217"/>
      <text:p text:style-name="P218"><text:span text:style-name="T219">CLÉSIO SALVARO</text:span><text:span text:style-name="T220"><text:s/>-<text:s/></text:span><text:span text:style-name="T221">Prefeito do Município de Criciúma</text:span></text:p>
      <text:p text:style-name="P222"><text:span text:style-name="T223">VAGNER ESPINDOLA RODRIGUES</text:span><text:span text:style-name="T224"><text:s/></text:span><text:span text:style-name="T225">-<text:s/></text:span><text:span text:style-name="T226">Secretário-Geral</text:span></text:p>
      <text:p text:style-name="P227">DAM/cbm</text:p>
      <text:p text:style-name="P228"/>
      <text:p text:style-name="P229"/>
      <text:p text:style-name="P230"/>
      <text:p text:style-name="P231"/>
      <text:soft-page-break/>
      <text:p text:style-name="P232"><text:span text:style-name="T233">DECRETO SG/nº 1512/21, de 18 de outubro de 2021.<text:s/></text:span></text:p>
      <text:p text:style-name="P234"/>
      <text:p text:style-name="P235">Nomeia os membros para comporem a Comissão para verificação da veracidade do pertencimento racial nos concursos públicos do Poder Executivo Municipal.</text:p>
      <text:p text:style-name="P236"/>
      <text:p text:style-name="P237"><text:span text:style-name="T238">O<text:s/></text:span><text:span text:style-name="T239">PREFEITO DO MUNICÍPIO DE CRICIÚMA</text:span><text:span text:style-name="T240">, no uso de suas atribuições legais e de conformidade com o art. 50, IV, da Lei Orgânica Municipal, de 05/07/1990, e</text:span></text:p>
      <text:p text:style-name="P241"/>
      <text:p text:style-name="P242"><text:span text:style-name="T243">Considerando</text:span><text:span text:style-name="T244"><text:s/>as disposições do art. 5º, da Lei nº 7.093, de 08 de dezembro de 2017.<text:s/></text:span></text:p>
      <text:p text:style-name="P245"/>
      <text:p text:style-name="P246"><text:span text:style-name="T247">DECRETA</text:span><text:span text:style-name="T248">:</text:span></text:p>
      <text:p text:style-name="P249"/>
      <text:p text:style-name="P250"><text:span text:style-name="T251">Art.1º</text:span><text:span text:style-name="T252"><text:s/>Fica nomeada a<text:s/></text:span><text:span text:style-name="T253">Comissão para verificação da veracidade do pertencimento racial nos concursos públicos do Poder Executivo Municipal</text:span><text:span text:style-name="T254">,</text:span><text:span text:style-name="T255"><text:s/>composto pelos seguintes membros:</text:span></text:p>
      <text:p text:style-name="P256"/>
      <text:p text:style-name="P257">I – Maria Estela Costa da Silva, matrícula 65.702, representante do Conselho Municipal de Promoção da Igualdade Racial - COMPIRC;</text:p>
      <text:p text:style-name="P258">II – Maria Aparecida Ribeiro, matrícula nº 55.422, representante do Poder Executivo Municipal;</text:p>
      <text:p text:style-name="P259">III – Jucélia Vargas Vieira de Jesus, matricula nº 53.391, representante do Poder Executivo Municipal.<text:s/></text:p>
      <text:p text:style-name="P260"/>
      <text:p text:style-name="P261"><text:span text:style-name="T262">Art.2º</text:span><text:span text:style-name="T263"><text:s/>A Presidência da Comissão será exercida pela servidora Maria Estela Costa da Silva.</text:span></text:p>
      <text:p text:style-name="P264"/>
      <text:p text:style-name="P265"><text:span text:style-name="T266">Art.3º</text:span><text:span text:style-name="T267"><text:s/>Revoga-se o Decreto SG/nº 1493/21, de 14 de outubro de 2021.</text:span></text:p>
      <text:p text:style-name="P268"/>
      <text:p text:style-name="P269"><text:span text:style-name="T270">Art.4º</text:span><text:span text:style-name="T271"><text:s/>Este Decreto entra em vigor na data de sua publicação.</text:span></text:p>
      <text:p text:style-name="P272"/>
      <text:p text:style-name="P273">Criciúma, 18 de outubro de 2021.</text:p>
      <text:p text:style-name="P274"/>
      <text:p text:style-name="P275"><text:span text:style-name="T276">CLÉSIO SALVARO -<text:s/></text:span><text:span text:style-name="T277">Prefeito Municipal de Criciúma</text:span></text:p>
      <text:p text:style-name="P278"><text:span text:style-name="T279">VAGNER ESPINDOLA RODRIGUES -<text:s/></text:span><text:span text:style-name="T280">Secretário-Geral</text:span></text:p>
      <text:p text:style-name="P281"><text:span text:style-name="T282">VER/asb/cbm</text:span><text:span text:style-name="T283">.</text:span></text:p>
      <text:p text:style-name="P284"/>
      <text:p text:style-name="P285"><text:span text:style-name="T286">DE</text:span><text:span text:style-name="T287">CRETO SG/nº 1513/21, de 18 de outubro de 2021.</text:span></text:p>
      <text:p text:style-name="P288"/>
      <text:p text:style-name="P289">Concede redução de carga horária de trabalho de Milta Esmeraldino.</text:p>
      <text:p text:style-name="P290"/>
      <text:p text:style-name="P291"><text:span text:style-name="T292">O<text:s/></text:span><text:span text:style-name="T293">PREFEITO DO MUNICÍPIO DE CRICIÚMA</text:span><text:span text:style-name="T294">, no uso de suas atribuições legais e nos termos do art. 22, da Lei Complementar nº 012/99, e</text:span></text:p>
      <text:p text:style-name="P295"/>
      <text:p text:style-name="P296">Considerando o requerimento do servidor através de Processo nº 620074 de 20/09/2021,<text:s/></text:p>
      <text:p text:style-name="P297">CONCEDER, a pedido,</text:p>
      <text:p text:style-name="P298"/>
      <text:p text:style-name="P299"><text:span text:style-name="T300">a partir de 18 de outubro de 2021, a redução da jornada de trabalho de 30 para 20 h</text:span><text:span text:style-name="T301">oras</text:span><text:span text:style-name="T302"><text:s/>semanais, com proventos proporcionais, a<text:s/></text:span><text:span text:style-name="T303">MILTA ESMERALDINO,<text:s/></text:span><text:span text:style-name="T304">matrícula nº 55.923, ocupante do cargo de provimento efetivo de Fiscal em Vigilância Sanitária Nível Médio – Técnica em Laboratório, nomeada em 08/07/2014 pelo Decreto SA/nº 821</text:span><text:span text:style-name="T305">/14</text:span><text:span text:style-name="T306">.</text:span></text:p>
      <text:p text:style-name="P307"/>
      <text:p text:style-name="P308">Criciúma, 18 de outubro de 2021.</text:p>
      <text:p text:style-name="P309"/>
      <text:p text:style-name="P310"><text:span text:style-name="T311">CLÉSIO SALVARO -<text:s/></text:span><text:span text:style-name="T312">Prefeito do Município de Criciúma</text:span></text:p>
      <text:p text:style-name="P313"><text:span text:style-name="T314">VAGNER ESPINDOLA RODRIGUES -<text:s/></text:span><text:span text:style-name="T315">Secretário-Geral</text:span></text:p>
      <text:p text:style-name="P316"><text:span text:style-name="T317">DAM/jrm</text:span><text:span text:style-name="T318">.</text:span></text:p>
      <text:p text:style-name="P319"/>
      <text:p text:style-name="P320"><text:span text:style-name="T321">DECRETO SG/nº 1518/21, de 18 de outubro de 2021.<text:s/></text:span></text:p>
      <text:p text:style-name="P322"/>
      <text:p text:style-name="P323">Cessa efeitos do Decreto SG/nº 1124/22, de 08 de setembro de 2020.</text:p>
      <text:p text:style-name="P324"/>
      <text:p text:style-name="P325"><text:span text:style-name="T326">O<text:s/></text:span><text:span text:style-name="T327">PREFEITO DO MUNICÍPIO DE CRICIÚMA</text:span><text:span text:style-name="T328">, no uso de suas atribuições legais, de acordo com o que consta no Processo nº 621546 de 07/10/2021 e nos termos do art. 109, § 1º, do Estatuto do Servidor Público Municipal - Lei Complementar nº 012/99, resolve:</text:span></text:p>
      <text:p text:style-name="P329"/>
      <text:p text:style-name="P330">FAZER CESSAR, a pedido,</text:p>
      <text:p text:style-name="P331"/>
      <text:p text:style-name="P332"><text:span text:style-name="T333">a partir de 21 de outubro de 2021, os efeitos do Decreto SG/nº 1124/20, que<text:s/></text:span><text:span text:style-name="T334">concedeu licença sem vencimentos a</text:span><text:span text:style-name="T335"><text:s/>EDUARDO SMANIA DE LORENZI,<text:s/></text:span><text:span text:style-name="T336">matrícula nº 55.935,</text:span><text:span text:style-name="T337"><text:s/></text:span><text:span text:style-name="T338">ocupante do cargo de provimento efetivo de Fiscal de vigilância sanitária, lotada com 30 horas semanais<text:s/></text:span><text:span text:style-name="T339">na Vigilância Sanitária,<text:s/></text:span><text:span text:style-name="T340">por 2 (dois) anos, no período de 23 de setembro de 2020 a 23 de setembro de 2022.</text:span></text:p>
      <text:p text:style-name="P341"/>
      <text:p text:style-name="P342">Criciúma, 18 de outubro de 2021.</text:p>
      <text:p text:style-name="P343"/>
      <text:p text:style-name="P344"><text:span text:style-name="T345">CLÉSIO SALVARO</text:span><text:span text:style-name="T346"><text:s/>-<text:s/></text:span><text:span text:style-name="T347">Prefeito do Município de Criciúma</text:span></text:p>
      <text:p text:style-name="P348"><text:span text:style-name="T349">VAGNER ESPINDOLA RODRIGUES</text:span><text:span text:style-name="T350"><text:s/>-<text:s/></text:span><text:span text:style-name="T351">Secretário-Geral</text:span></text:p>
      <text:p text:style-name="P352">DAM/cbm.</text:p>
      <text:soft-page-break/>
      <text:p text:style-name="P353">DECRETO SG/nº 1519/21, de 19 de outubro de 2021.</text:p>
      <text:p text:style-name="P354"/>
      <text:p text:style-name="P355"><text:span text:style-name="T356">Prorroga prazo que determina Instauração de Sindicância Administrativa</text:span><text:span text:style-name="T357">.<text:s/></text:span></text:p>
      <text:p text:style-name="P358"><text:span text:style-name="T359">O<text:s/></text:span><text:span text:style-name="T360">PREFEITO DO MUNICÍPIO DE CRICIÚMA</text:span><text:span text:style-name="T361">, no uso de suas atribuições e de conformidade com o art. 166, da Lei Complementar nº 012, de 20 de dezembro de 1999,<text:s/></text:span></text:p>
      <text:p text:style-name="P362"/>
      <text:p text:style-name="P363">Considerando o Memorando nº 203/2021, do Pátio de Máquinas,</text:p>
      <text:p text:style-name="P364"/>
      <text:p text:style-name="P365">DECRETA:</text:p>
      <text:p text:style-name="P366"/>
      <text:p text:style-name="P367"><text:span text:style-name="T368">Art.1º</text:span><text:span text:style-name="T369"><text:s/>Fica prorrogado, por mais 30 (trinta) dias, a contar de 27 de outubro de 2021, o prazo para conclusão do Processo Administrativo instaurado pelo Decreto SG/nº 1029/21 e prorrogado pelos Decretos SG/n°s 1186/21, 1305/21 e 1425/21 referente à apuração de suposta irregularidades no tocante à gestão do Parque dos Imigrantes – Secretaria Municipal de Infraestrutura, Planejamento e Mobilidade Urbana, a fim de apurar as denúncias do servidor L.M.A.N.</text:span></text:p>
      <text:p text:style-name="P370">Criciúma, 19 de outubro de 2021.</text:p>
      <text:p text:style-name="P371"/>
      <text:p text:style-name="P372"><text:span text:style-name="T373">CLÉSIO SALVARO -<text:s/></text:span><text:span text:style-name="T374">Prefeito do Município de Criciúma</text:span></text:p>
      <text:p text:style-name="P375"><text:span text:style-name="T376">VAGNER ESPINDOLA RODRIGUES -<text:s/></text:span><text:span text:style-name="T377">Secretário-Geral</text:span></text:p>
      <text:p text:style-name="P378">DAM/cbm.</text:p>
      <text:p text:style-name="P379"/>
      <text:p text:style-name="P380">Extratos</text:p>
      <text:p text:style-name="P381">Governo Municipal de Criciúma</text:p>
      <text:p text:style-name="P382"/>
      <text:p text:style-name="P383"><text:span text:style-name="T384">EXTRATO – ESPÉCIE:<text:s/></text:span><text:span text:style-name="T385">Primeiro T</text:span><text:span text:style-name="T386">ermo Aditivo ao Termo de Colaboração nº 2320/2021, registrado no Departamento de Apoio Administrativo, sob o nº 2410/2021.<text:s/></text:span></text:p>
      <text:p text:style-name="P387"/>
      <text:p text:style-name="P388"><text:span text:style-name="T389">PARTÍCIPES</text:span><text:span text:style-name="T390">: O Fundo Municipal de Assistência Social – FMAS, através da Secretaria Municipal de Assistência Social e<text:s/></text:span><text:span text:style-name="T391">do outro lado a <text:s/>Associação Feminina de Assistência Social de Criciúma – AFASC.</text:span></text:p>
      <text:p text:style-name="P392"/>
      <text:p text:style-name="P393"><text:span text:style-name="T394">DO OBJETO</text:span><text:span text:style-name="T395">: O presente Termo Aditivo ao Termo de Colaboração nº 2320/2021, vem para alterar a liberação de recursos financeiros, a saber, serão disponibilizados recursos pelo Fundo Municipal de Assistência Social, no valor global de R$ 672.000,00 (seiscentos e setenta e dois mil reais) para o período de 24 (vinte e quatro) meses. Desse total, R$ 627.000,00 (seiscentos e trinta e quatro mil e quinhentos reais) serão recursos próprios e R$ 45.000,00 (quarenta e cinco mil reais) serão recursos Federais. Os repasses ocorrerão em parcelas no valor de R$ 28.000,00 (vinte e oito mil reais) provenientes da FR 100.</text:span></text:p>
      <text:p text:style-name="P396"/>
      <text:p text:style-name="P397"><text:span text:style-name="T398">DATA:<text:s/></text:span><text:span text:style-name="T399">Criciúma-SC, 25 de outubro de 2021.</text:span></text:p>
      <text:p text:style-name="P400"/>
      <text:p text:style-name="P401"><text:span text:style-name="T402">SIGNATÁRIOS:<text:s/></text:span><text:span text:style-name="T403">Clésio Salvaro pelo Município de Criciúma, Bruno Ferreira, pela Secretaria Municipal de Assistência Social, Guilherme Augusto Carminatti, representando o Conselho Municipal de Assistência Social – CMAS e Adriano Boaroli, Presidente/Diretor, pela Associação Feminina de Assistência Social – AFASC.</text:span><text:span text:style-name="T404"><text:s text:c="3"/></text:span></text:p>
      <text:p text:style-name="P405"/>
      <text:p text:style-name="P406"/>
      <text:p text:style-name="P407"><text:span text:style-name="T408">EXTRATO – ESPÉCIE:<text:s/></text:span><text:span text:style-name="T409">Termo de Fomento,<text:s/></text:span><text:span text:style-name="T410">registrado no Depto. de Apoio Administrativo sob o nº 2411/2021.</text:span></text:p>
      <text:p text:style-name="P411"/>
      <text:p text:style-name="P412"><text:span text:style-name="T413">PARTÍCIPES</text:span><text:span text:style-name="T414">: O Município de Criciúma, o Conselho Municipal de Direitos do Idoso – CMDI e a Sociedade Literária e Caritativa Santo Agostinho. - Hospital São José.</text:span></text:p>
      <text:p text:style-name="P415"/>
      <text:p text:style-name="P416"><text:span text:style-name="T417">DO OBJETO:</text:span><text:span text:style-name="T418"><text:s/>O objeto do presente Termo de Fomento é a melhora do atendimento do paciente idoso do Hospital São José, sendo o objetivo nº 01 a aquisição de 10 (dez) poltronas para os acompanhantes dos pacientes idosos, o objetivo nº 02, é a aquisição de soros fisiológicos para o atendimento destes pacientes. Conforme deliberação via resolução nº 037/2021.</text:span></text:p>
      <text:p text:style-name="P419"><text:span text:style-name="T420">Sendo que, para a execução do Termo de Fomento, o Conselho Municipal de Direitos do Idoso, CMDI, por meio do Fundo Municipal do idoso – FMI e a Secretaria Municipal de Assistência Social de Criciúma como órgão gestor do FMI, transferirão o valor de R$ 59.095,87 (cinquenta e nove mil e noventa e cinco reais e oitenta e sete centavos).</text:span></text:p>
      <text:p text:style-name="P421"><text:span text:style-name="T422">Este valor será repassado em parcela única, conforme cronograma de desembolso, quadro 1, o qual guardará consonância com as metas de parceria, ficando a liberação condicionada, ainda, ao cumprimento dos requisitos previstos no art. 48 da Lei nº 13.019, de 2014, e no art. 33 do Decreto nº 8.726 de 2016.</text:span></text:p>
      <text:p text:style-name="P423"/>
      <text:p text:style-name="P424"><text:span text:style-name="T425">VIGÊNCIA:<text:s/></text:span><text:span text:style-name="T426">08 (oito) meses a partir da data de sua assinatura, podendo ser prorrogado</text:span><text:span text:style-name="T427">.</text:span></text:p>
      <text:p text:style-name="P428"/>
      <text:p text:style-name="P429"><text:span text:style-name="T430">DATA:<text:s/></text:span><text:span text:style-name="T431">Criciúma-SC, 25 de outubro de 2021.</text:span></text:p>
      <text:p text:style-name="P432"/>
      <text:p text:style-name="P433"><text:span text:style-name="T434">SIGNATÁRIOS:<text:s/></text:span><text:span text:style-name="T435">Clésio Salvaro, pelo Município de Criciúma, Bruno Ferreira pela Secretária Municipal de Assistência Social e Habitação, Isolene Lofi, pelo Hospital São José e Nair Medeiros Goularti pelo Conselho Municipal de Direitos do Idoso – CMDI.</text:span></text:p>
      <text:soft-page-break/>
      <text:p text:style-name="P436">Extratos de Contratos</text:p>
      <text:p text:style-name="P437">Governo Municipal de Criciúma</text:p>
      <text:p text:style-name="P438"/>
      <text:p text:style-name="P439">Extrato de Contrato nº 260/PMC/2021.</text:p>
      <text:p text:style-name="P440"/>
      <text:p text:style-name="P441"><text:span text:style-name="T442">Tomada de Preços 244/PMC/2021</text:span></text:p>
      <text:p text:style-name="P443"><text:span text:style-name="T444">Contratante: <text:s/>MUNICÍPIO DE CRICIÚMA</text:span></text:p>
      <text:p text:style-name="P445"><text:span text:style-name="T446">Contratada:<text:s/></text:span><text:span text:style-name="T447">CONCRETIZE PROJETOS DE ENGENHARIA LTDA</text:span></text:p>
      <text:p text:style-name="P448"><text:span text:style-name="T449">Objetivo:<text:s/></text:span><text:span text:style-name="T450">elaboração,<text:s/></text:span><text:span text:style-name="T451">SOB DEMANDA</text:span><text:span text:style-name="T452">, de projetos executivos completo de pavimentação de rodovias com revestimento asfáltico e de ruas urbanas com revestimento asfáltico ou blocos de concreto, num total de 15km, situadas no Município de Criciúma-SC.</text:span></text:p>
      <text:p text:style-name="P453"><text:span text:style-name="T454">Valor Global:</text:span><text:span text:style-name="T455"><text:s/>R$201.678,00<text:s/></text:span><text:span text:style-name="T456">(duzentos e um mil e seiscentos e setenta e oito reais).</text:span></text:p>
      <text:p text:style-name="P457"><text:span text:style-name="T458">Prazo de vigência:<text:s/></text:span><text:span text:style-name="T459">4 (quatro) meses</text:span></text:p>
      <text:p text:style-name="P460"><text:span text:style-name="T461">Assinatura: 15/10/2021</text:span></text:p>
      <text:p text:style-name="P462"><text:span text:style-name="T463">Signatários:<text:s/></text:span><text:span text:style-name="T464">Pelo Município o Sr. CLÉSIO SALVARO – Prefeito, pela empresa,<text:s/></text:span><text:span text:style-name="T465">pelos sócios<text:s/></text:span><text:span text:style-name="T466">BRUNO DE FREITAS GASTALDON</text:span><text:span text:style-name="T467"><text:s/>e FILIPPE TEIXEIRA REUS.</text:span></text:p>
      <text:p text:style-name="P468"/>
      <text:p text:style-name="P469">Extrato de Contrato nº 261/PMC/2021.</text:p>
      <text:p text:style-name="P470"/>
      <text:p text:style-name="P471"><text:span text:style-name="T472">Pregão Presencial Nº 315/PMC/2021<text:s/></text:span></text:p>
      <text:p text:style-name="P473"><text:span text:style-name="T474">Contratante: <text:s/>MUNICÍPIO DE CRICIÚMA</text:span></text:p>
      <text:p text:style-name="P475"><text:span text:style-name="T476">Contratada:<text:s/></text:span><text:span text:style-name="T477">B&amp;C CLIMATIZAÇÃO E REFRIGERAÇÃO LTDA</text:span></text:p>
      <text:p text:style-name="P478"><text:span text:style-name="T479">Objetivo: contratação de empresa especializada, para a prestação de serviços de manutenção preventiva e corretiva de aparelhos de ar condicionado, compreendendo o fornecimento de peças, em atendimento à Secretaria Municipal de Educação de Criciúma/SC</text:span><text:span text:style-name="T480">.</text:span></text:p>
      <text:p text:style-name="P481"><text:span text:style-name="T482">Valor Global:</text:span><text:span text:style-name="T483"><text:s/>R$ 98.250,00 (noventa e oito mil e duzentos e cinquenta reais).</text:span></text:p>
      <text:p text:style-name="P484"><text:span text:style-name="T485">Prazo de vigência:<text:s/></text:span><text:span text:style-name="T486">12 (doze) meses</text:span></text:p>
      <text:p text:style-name="P487"><text:span text:style-name="T488">Assinatura: 15/10/2021</text:span></text:p>
      <text:p text:style-name="P489"><text:span text:style-name="T490">Signatários:<text:s/></text:span><text:span text:style-name="T491">Pelo Município o Sr. CLÉSIO SALVARO – Prefeito, pela empresa,<text:s/></text:span><text:span text:style-name="T492">pela sócia<text:s/></text:span><text:span text:style-name="T493">Mara Regina Becker.</text:span></text:p>
      <text:p text:style-name="P494"/>
      <text:p text:style-name="P495">Extrato de Contrato nº 263/PMC/2021.</text:p>
      <text:p text:style-name="P496"/>
      <text:p text:style-name="P497"><text:span text:style-name="T498">Pregão Presencial Nº 259/PMC/2021<text:s/></text:span></text:p>
      <text:p text:style-name="P499"><text:span text:style-name="T500">Contratante: <text:s/>MUNICÍPIO DE CRICIÚMA</text:span></text:p>
      <text:p text:style-name="P501"><text:span text:style-name="T502">Contratada:<text:s/></text:span><text:span text:style-name="T503">AGASERV COM. E ASSISTÊNCIA TÉCNICA EIRELI</text:span></text:p>
      <text:p text:style-name="P504"><text:span text:style-name="T505">Objetivo:<text:s/></text:span><text:span text:style-name="T506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507"><text:span text:style-name="T508">Valor Global:</text:span><text:span text:style-name="T509"><text:s/>R$ 1.068.492,00 (um milhão e sessenta e oito mil e quatrocentos e noventa e dois reais).</text:span></text:p>
      <text:p text:style-name="P510"><text:span text:style-name="T511">Prazo de vigência:<text:s/></text:span><text:span text:style-name="T512">12 (doze) meses</text:span></text:p>
      <text:p text:style-name="P513"><text:span text:style-name="T514">Assinatura: 18/10/2021</text:span></text:p>
      <text:p text:style-name="P515"><text:span text:style-name="T516">Signatários:<text:s/></text:span><text:span text:style-name="T517">Pelo Município o Sr. CLÉSIO SALVARO – Prefeito, pela empresa,<text:s/></text:span><text:span text:style-name="T518">pela sócia<text:s/></text:span><text:span text:style-name="T519">Tania Regina dos Santos Marques.</text:span></text:p>
      <text:p text:style-name="P520"/>
      <text:p text:style-name="P521">Extrato de Contrato nº 264/PMC/2021.</text:p>
      <text:p text:style-name="P522"/>
      <text:p text:style-name="P523"><text:span text:style-name="T524">Pregão Presencial Nº 259/PMC/2021<text:s/></text:span></text:p>
      <text:p text:style-name="P525"><text:span text:style-name="T526">Contratante: <text:s/>MUNICÍPIO DE CRICIÚMA</text:span></text:p>
      <text:p text:style-name="P527"><text:span text:style-name="T528">Contratada:<text:s/></text:span><text:span text:style-name="T529">DIGIPLUS TECNOLOGIA EIRELI</text:span></text:p>
      <text:p text:style-name="P530"><text:span text:style-name="T531">Objetivo:<text:s/></text:span><text:span text:style-name="T532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533"><text:span text:style-name="T534">Valor Global:</text:span><text:span text:style-name="T535"><text:s/>R$ 72.567,00 (Setenta e dois mil e quinhentos e sessenta e sete reais).</text:span></text:p>
      <text:p text:style-name="P536"><text:span text:style-name="T537">Prazo de vigência:<text:s/></text:span><text:span text:style-name="T538">12 (doze) meses</text:span></text:p>
      <text:p text:style-name="P539"><text:span text:style-name="T540">Assinatura: 18/10/2021</text:span></text:p>
      <text:p text:style-name="P541"><text:span text:style-name="T542">Signatários:<text:s/></text:span><text:span text:style-name="T543">Pelo Município o Sr. CLÉSIO SALVARO – Prefeito, pela empresa,<text:s/></text:span><text:span text:style-name="T544">pelo sócio<text:s/></text:span><text:span text:style-name="T545">Volnei Dandolini.</text:span></text:p>
      <text:p text:style-name="P546"/>
      <text:p text:style-name="P547">Extrato de Contrato nº 265/PMC/2021.</text:p>
      <text:p text:style-name="P548"/>
      <text:p text:style-name="P549"><text:span text:style-name="T550">Pregão Presencial Nº 259/PMC/2021<text:s/></text:span></text:p>
      <text:p text:style-name="P551"><text:span text:style-name="T552">Contratante: <text:s/>MUNICÍPIO DE CRICIÚMA</text:span></text:p>
      <text:p text:style-name="P553"><text:span text:style-name="T554">Contratada:<text:s/></text:span><text:span text:style-name="T555">E&amp;AR EQUIPAMENTOS DE REFRIGERAÇÃO</text:span><text:span text:style-name="T556"><text:s/></text:span><text:span text:style-name="T557">EIRELI</text:span></text:p>
      <text:p text:style-name="P558"><text:span text:style-name="T559">Objetivo:<text:s/></text:span><text:span text:style-name="T560">aquisição e instalação de aparelhos de ar condicionado, tipo Split, compreendendo todos os serviços e materiais para a instalação e funcionamento destes, em atendimento a Rede Municipal de Ensino do município de Criciúma/SC.</text:span></text:p>
      <text:soft-page-break/>
      <text:p text:style-name="P561"><text:span text:style-name="T562">Valor Global:</text:span><text:span text:style-name="T563"><text:s/>R$ 40.940,00 (Quarenta mil e novecentos e quarenta reais).</text:span></text:p>
      <text:p text:style-name="P564"><text:span text:style-name="T565">Prazo de vigência:<text:s/></text:span><text:span text:style-name="T566">12 (doze) meses</text:span></text:p>
      <text:p text:style-name="P567"><text:span text:style-name="T568">Assinatura: 18/10/2021</text:span></text:p>
      <text:p text:style-name="P569"><text:span text:style-name="T570">Signatários:<text:s/></text:span><text:span text:style-name="T571">Pelo Município o Sr. CLÉSIO SALVARO – Prefeito, pela empresa,<text:s/></text:span><text:span text:style-name="T572">pelo sócio<text:s/></text:span><text:span text:style-name="T573">Emerson da Silva.</text:span></text:p>
      <text:p text:style-name="P574"/>
      <text:p text:style-name="P575">Extrato de Contrato nº 266/PMC/2021.</text:p>
      <text:p text:style-name="P576"/>
      <text:p text:style-name="P577">Pregão Presencial Nº 259/PMC/2021<text:s/></text:p>
      <text:p text:style-name="P578"><text:span text:style-name="T579">Contratante: <text:s/>MUNICÍPIO DE CRICIÚMA</text:span></text:p>
      <text:p text:style-name="P580"><text:span text:style-name="T581">Contratada:<text:s/></text:span><text:span text:style-name="T582">FOCUS EQUIPAMENTOS EIRELI</text:span></text:p>
      <text:p text:style-name="P583"><text:span text:style-name="T584">Objetivo:<text:s/></text:span><text:span text:style-name="T585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586"><text:span text:style-name="T587">Valor Global:</text:span><text:span text:style-name="T588"><text:s/>R$ 122.275,00 (Cento e vinte e dois mil e duzentos e setenta e cinco reais).</text:span></text:p>
      <text:p text:style-name="P589"><text:span text:style-name="T590">Prazo de vigência:<text:s/></text:span><text:span text:style-name="T591">12 (doze) meses</text:span></text:p>
      <text:p text:style-name="P592"><text:span text:style-name="T593">Assinatura: 18/10/2021</text:span></text:p>
      <text:p text:style-name="P594"><text:span text:style-name="T595"><text:s/>Signatários:<text:s/></text:span><text:span text:style-name="T596">Pelo Município o Sr. CLÉSIO SALVARO – Prefeito, pela empresa,<text:s/></text:span><text:span text:style-name="T597">pela sócia<text:s/></text:span><text:span text:style-name="T598">Mara Cristina Micheluzzi Anderle.</text:span></text:p>
      <text:p text:style-name="P599"/>
      <text:p text:style-name="P600">Extrato de Contrato nº 267/PMC/2021.</text:p>
      <text:p text:style-name="P601"/>
      <text:p text:style-name="P602"><text:span text:style-name="T603">Pregão Presencial Nº 259/PMC/2021<text:s/></text:span></text:p>
      <text:p text:style-name="P604"><text:span text:style-name="T605">Contratante: <text:s/>MUNICÍPIO DE CRICIÚMA</text:span></text:p>
      <text:p text:style-name="P606"><text:span text:style-name="T607">Contratada:<text:s/></text:span><text:span text:style-name="T608">GERVASIO MARQUES NETO EIRELI</text:span></text:p>
      <text:p text:style-name="P609"><text:span text:style-name="T610">Objetivo:<text:s/></text:span><text:span text:style-name="T611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612"><text:span text:style-name="T613">Valor Global:</text:span><text:span text:style-name="T614"><text:s/>R$ 103.215,00 (Cento e três mil e duzentos e quinze reais).</text:span></text:p>
      <text:p text:style-name="P615"><text:span text:style-name="T616">Prazo de vigência:<text:s/></text:span><text:span text:style-name="T617">12 (doze) meses</text:span></text:p>
      <text:p text:style-name="P618">Assinatura: 18/10/2021</text:p>
      <text:p text:style-name="P619"><text:span text:style-name="T620">Signatários:<text:s/></text:span><text:span text:style-name="T621">Pelo Município o Sr. CLÉSIO SALVARO – Prefeito, pela empresa,<text:s/></text:span><text:span text:style-name="T622">pelo sócio Gervasio dos Santos Marques.</text:span></text:p>
      <text:p text:style-name="P623"/>
      <text:p text:style-name="P624">Extrato de Contrato nº 268/PMC/2021.</text:p>
      <text:p text:style-name="P625"/>
      <text:p text:style-name="P626"><text:span text:style-name="T627">Pregão Presencial Nº 259/PMC/2021<text:s/></text:span></text:p>
      <text:p text:style-name="P628"><text:span text:style-name="T629">Contratante: <text:s/>MUNICÍPIO DE CRICIÚMA</text:span></text:p>
      <text:p text:style-name="P630"><text:span text:style-name="T631">Contratada:<text:s/></text:span><text:span text:style-name="T632">MARCIELE DE LIMA DA SILVA – MARC REFRIGERAÇÃO</text:span></text:p>
      <text:p text:style-name="P633"><text:span text:style-name="T634">Objetivo:<text:s/></text:span><text:span text:style-name="T635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636"><text:span text:style-name="T637">Valor Global:</text:span><text:span text:style-name="T638"><text:s/>R$ 74.760,00 (Setenta e quatro mil e setecentos e sessenta reais).</text:span></text:p>
      <text:p text:style-name="P639"><text:span text:style-name="T640">Prazo de vigência:<text:s/></text:span><text:span text:style-name="T641">12 (doze) meses</text:span></text:p>
      <text:p text:style-name="P642"><text:span text:style-name="T643">Assinatura: 18/10/2021</text:span></text:p>
      <text:p text:style-name="P644"><text:span text:style-name="T645">Signatários:<text:s/></text:span><text:span text:style-name="T646">Pelo Município o Sr. CLÉSIO SALVARO – Prefeito, pela empresa,<text:s/></text:span><text:span text:style-name="T647">pela sócia Marciele de Lima da Silva.</text:span></text:p>
      <text:p text:style-name="P648"/>
      <text:p text:style-name="P649">Extrato de Contrato nº 269/PMC/2021.</text:p>
      <text:p text:style-name="P650"/>
      <text:p text:style-name="P651"><text:span text:style-name="T652">Pregão Presencial Nº 259/PMC/2021<text:s/></text:span></text:p>
      <text:p text:style-name="P653"><text:span text:style-name="T654">Contratante: <text:s/>MUNICÍPIO DE CRICIÚMA</text:span></text:p>
      <text:p text:style-name="P655"><text:span text:style-name="T656">Contratada:<text:s/></text:span><text:span text:style-name="T657">PROAR ELETRO REFRIGERAÇÃO LTDA</text:span></text:p>
      <text:p text:style-name="P658"><text:span text:style-name="T659">Objetivo:<text:s/></text:span><text:span text:style-name="T660">aquisição e instalação de aparelhos de ar condicionado, tipo Split, compreendendo todos os serviços e materiais para a instalação e funcionamento destes, em atendimento a Rede Municipal de Ensino do município de Criciúma/SC.</text:span></text:p>
      <text:p text:style-name="P661"><text:span text:style-name="T662">Valor Global:</text:span><text:span text:style-name="T663"><text:s/>R$ 70.088,00 (setenta mil e oitenta e oito reais).</text:span></text:p>
      <text:p text:style-name="P664"><text:span text:style-name="T665">Prazo de vigência:<text:s/></text:span><text:span text:style-name="T666">12 (doze) meses</text:span></text:p>
      <text:p text:style-name="P667"><text:span text:style-name="T668">Assinatura: 18/10/2021</text:span></text:p>
      <text:p text:style-name="P669"><text:span text:style-name="T670">Signatários:<text:s/></text:span><text:span text:style-name="T671">Pelo Município o Sr. CLÉSIO SALVARO – Prefeito, pela empresa,<text:s/></text:span><text:span text:style-name="T672">pela sócia<text:s/></text:span><text:span text:style-name="T673">Donizete de Alcantara Felix</text:span><text:span text:style-name="T674">.</text:span></text:p>
      <text:p text:style-name="P675"/>
      <text:p text:style-name="P676">Extrato de Contrato nº 270/PMC/2021.</text:p>
      <text:p text:style-name="P677"/>
      <text:p text:style-name="P678"><text:span text:style-name="T679">Pregão Presencial Nº 289/PMC/2021<text:s/></text:span></text:p>
      <text:p text:style-name="P680"><text:span text:style-name="T681">Contratante: <text:s/>MUNICÍPIO DE CRICIÚMA</text:span></text:p>
      <text:p text:style-name="P682"><text:span text:style-name="T683">Contratada:<text:s/></text:span><text:span text:style-name="T684">MAPDATA – TECNOLOGIA, INFORMÁTICA E COMÉRCIO LTDA</text:span></text:p>
      <text:p text:style-name="P685"><text:span text:style-name="T686">Objetivo:<text:s/></text:span><text:span text:style-name="T687">fornecimento de licenças de softwares para desenho vetorial bidimensional para design gráfico, edição de vídeo, desenvolvimento web, fotografia, modelagem 3D, e afins, para atender as demandas da Secretaria Municipal de Infraestrutura,<text:s/></text:span><text:soft-page-break/><text:span text:style-name="T688">Planejamento e Mobilidade Urbana</text:span><text:span text:style-name="T689">.</text:span></text:p>
      <text:p text:style-name="P690"><text:span text:style-name="T691">Valor Global:</text:span><text:span text:style-name="T692"><text:s/>R$ 35.270,00 (Trinta e cinco mil duzentos e setenta reais).</text:span></text:p>
      <text:p text:style-name="P693"><text:span text:style-name="T694">Prazo de vigência:<text:s/></text:span><text:span text:style-name="T695">12 (doze) meses</text:span></text:p>
      <text:p text:style-name="P696"><text:span text:style-name="T697">Assinatura: 20/10/2021</text:span></text:p>
      <text:p text:style-name="P698"><text:span text:style-name="T699">Signatários:<text:s/></text:span><text:span text:style-name="T700">Pelo Município o Sr. CLÉSIO SALVARO – Prefeito, pela empresa,<text:s/></text:span><text:span text:style-name="T701">pelos sócios<text:s/></text:span><text:span text:style-name="T702">Paulo Eduardo Onuchic</text:span><text:span text:style-name="T703"><text:s/>e<text:s/></text:span><text:span text:style-name="T704">Gisela de Conti Ferreira Onuchic.</text:span></text:p>
      <text:p text:style-name="P705"/>
      <text:p text:style-name="P706"/>
      <text:p text:style-name="P707">Extrato de Contrato nº 271/PMC/2021.</text:p>
      <text:p text:style-name="P708"/>
      <text:p text:style-name="P709"><text:span text:style-name="T710">Pregão Presencial Nº 289/PMC/2021<text:s/></text:span></text:p>
      <text:p text:style-name="P711"><text:span text:style-name="T712">Contratante: <text:s/>MUNICÍPIO DE CRICIÚMA</text:span></text:p>
      <text:p text:style-name="P713"><text:span text:style-name="T714">Contratada:<text:s/></text:span><text:span text:style-name="T715">TOTALCAD TREINAMENTO E COMERCIO LTDA</text:span></text:p>
      <text:p text:style-name="P716"><text:span text:style-name="T717">Objetivo:<text:s/></text:span><text:span text:style-name="T718">fornecimento de licenças de softwares para desenho vetorial bidimensional para design gráfico, edição de vídeo, desenvolvimento web, fotografia, modelagem 3D, e afins, para atender as demandas da Secretaria Municipal de Infraestrutura, Planejamento e Mobilidade Urbana</text:span><text:span text:style-name="T719">.</text:span></text:p>
      <text:p text:style-name="P720"><text:span text:style-name="T721">Valor Global:</text:span><text:span text:style-name="T722"><text:s/></text:span><text:span text:style-name="T723">R$ 24.330,00 (Vinte e quatro mil trezentos e trinta reais).</text:span></text:p>
      <text:p text:style-name="P724"><text:span text:style-name="T725">Prazo de vigência:<text:s/></text:span><text:span text:style-name="T726">12 (doze) meses</text:span></text:p>
      <text:p text:style-name="P727"><text:span text:style-name="T728">Assinatura: 20/10/2021</text:span></text:p>
      <text:p text:style-name="P729"><text:span text:style-name="T730">Signatários:<text:s/></text:span><text:span text:style-name="T731">Pelo Município o Sr. CLÉSIO SALVARO – Prefeito, pela empresa,<text:s/></text:span><text:span text:style-name="T732">pelos sócios<text:s/></text:span><text:span text:style-name="T733">Maria Elvira da Silva Lopes</text:span><text:span text:style-name="T734"><text:s/>e<text:s/></text:span><text:span text:style-name="T735">Soraya Soares Biolcatti.</text:span></text:p>
      <text:p text:style-name="P736"/>
      <text:p text:style-name="P737">Extrato de Contrato nº 272/PMC/2021.</text:p>
      <text:p text:style-name="P738"/>
      <text:p text:style-name="P739"><text:span text:style-name="T740">Pregão Presencial Nº 308/PMC/2021<text:s/></text:span></text:p>
      <text:p text:style-name="P741"><text:span text:style-name="T742">Contratante: <text:s/>MUNICÍPIO DE CRICIÚMA</text:span></text:p>
      <text:p text:style-name="P743"><text:span text:style-name="T744">Contratada:<text:s/></text:span><text:span text:style-name="T745">SINASC SINALIZAÇÃO E CONSTRUÇÃO DE RODOVIAS LTDA</text:span></text:p>
      <text:p text:style-name="P746"><text:span text:style-name="T747">Objetivo:<text:s/></text:span><text:span text:style-name="T748">aquisição de materiais de sinalização viária vertical, em atendimento a Diretoria de Trânsito e Transportes do município de Criciúma/SC.</text:span></text:p>
      <text:p text:style-name="P749"><text:span text:style-name="T750">Valor Global:</text:span><text:span text:style-name="T751"><text:s/>R$ 439.450,00 (Quatrocentos e trinta e nove mil quatrocentos e cinquenta reais).</text:span></text:p>
      <text:p text:style-name="P752"><text:span text:style-name="T753">Prazo de vigência:<text:s/></text:span><text:span text:style-name="T754">31/12/2021</text:span></text:p>
      <text:p text:style-name="P755"><text:span text:style-name="T756">Assinatura: 20/10/2021</text:span></text:p>
      <text:p text:style-name="P757"><text:span text:style-name="T758">Signatários:<text:s/></text:span><text:span text:style-name="T759">Pelo Município o Sr. CLÉSIO SALVARO – Prefeito, pela empresa,<text:s/></text:span><text:span text:style-name="T760">pelos sócios<text:s/></text:span><text:span text:style-name="T761">Mariana Pirih Peres da Silva e Henrique Rocha da Silva.</text:span></text:p>
      <text:p text:style-name="P762"/>
      <text:p text:style-name="P763"/>
      <text:p text:style-name="P764">Extrato de Contrato nº 273/PMC/2021.</text:p>
      <text:p text:style-name="P765"/>
      <text:p text:style-name="P766"><text:span text:style-name="T767">Concorrência 252/PMC/2021<text:s/></text:span></text:p>
      <text:p text:style-name="P768"><text:span text:style-name="T769">Contratante: <text:s/>MUNICÍPIO DE CRICIÚMA</text:span></text:p>
      <text:p text:style-name="P770"><text:span text:style-name="T771">Contratada:<text:s/></text:span><text:span text:style-name="T772">MCF CONSTRUÇÕES EIRELI</text:span></text:p>
      <text:p text:style-name="P773"><text:span text:style-name="T774">Objetivo:<text:s/></text:span><text:span text:style-name="T775">execução dos serviços necessários a realização das<text:s/></text:span><text:span text:style-name="T776">obras de<text:s/></text:span><text:span text:style-name="T777">construção de 30 (trinta) Salas Makers (informática/robótica) com área de 81,00m² cada, em escolas da rede pública municipal de Criciúma-SC.</text:span></text:p>
      <text:p text:style-name="P778"><text:span text:style-name="T779">Valor Global:</text:span><text:span text:style-name="T780"><text:s/>R$ 6.093.585,70 (seis milhões e noventa e três mil e quinhentos e oitenta e cinco reais e setenta centavos).</text:span></text:p>
      <text:p text:style-name="P781"><text:span text:style-name="T782">Prazo de vigência:<text:s/></text:span><text:span text:style-name="T783">60 meses consecutivos ou até o recebimento definitivo da obra, o que ocorrer primeiro.</text:span></text:p>
      <text:p text:style-name="P784"><text:span text:style-name="T785">Assinatura: 20/10/2021</text:span></text:p>
      <text:p text:style-name="P786"><text:span text:style-name="T787">Signatários:<text:s/></text:span><text:span text:style-name="T788">Pelo Município o Sr. CLÉSIO SALVARO – Prefeito, pela empresa,<text:s/></text:span><text:span text:style-name="T789">pelos sócios<text:s/></text:span><text:span text:style-name="T790">Mariana Ivan Vieira de Farias, Ivam Cardoso Justino e Mineia Cardoso Calegari de Farias.</text:span></text:p>
      <text:p text:style-name="P791"/>
      <text:p text:style-name="P792">Extrato de Contrato nº 274/PMC/2021.</text:p>
      <text:p text:style-name="P793"/>
      <text:p text:style-name="P794"><text:span text:style-name="T795">Chamada Pública 154/PMC/2021<text:s/></text:span></text:p>
      <text:p text:style-name="P796"><text:span text:style-name="T797">Contratante: <text:s/>MUNICÍPIO DE CRICIÚMA</text:span></text:p>
      <text:p text:style-name="P798"><text:span text:style-name="T799">Contratada:<text:s/></text:span><text:span text:style-name="T800">ULISSES DONIZETE RAMOS</text:span></text:p>
      <text:p text:style-name="P801"><text:span text:style-name="T802">Objetivo:<text:s/></text:span><text:span text:style-name="T803">prestação de serviços de alienação de bens móveis<text:s/></text:span><text:span text:style-name="T804">inservíveis ao patrimônio do Município de Criciúma-SC.</text:span></text:p>
      <text:p text:style-name="P805"><text:span text:style-name="T806">Valor Global:</text:span><text:span text:style-name="T807"><text:s/></text:span><text:span text:style-name="T808">5% a ser pago pelo arrematante sobre o valor do bem alienado</text:span></text:p>
      <text:p text:style-name="P809"><text:span text:style-name="T810">Prazo de vigência:<text:s/></text:span><text:span text:style-name="T811">12 (doze) meses.</text:span></text:p>
      <text:p text:style-name="P812"><text:span text:style-name="T813">Assinatura: 21/10/2021</text:span></text:p>
      <text:p text:style-name="P814"><text:span text:style-name="T815">Signatários:<text:s/></text:span><text:span text:style-name="T816">Pelo Município o Sr. CLÉSIO SALVARO – Prefeito, pela empresa,<text:s/></text:span><text:span text:style-name="T817">pelo sócio Ulisses Donizete Ramos.</text:span></text:p>
      <text:p text:style-name="P818"/>
      <text:p text:style-name="P819"/>
      <text:p text:style-name="P820"/>
      <text:p text:style-name="P821"/>
      <text:p text:style-name="P822"/>
      <text:soft-page-break/>
      <text:p text:style-name="P823">Extrato de Contrato nº 275/PMC/2021.</text:p>
      <text:p text:style-name="P824"/>
      <text:p text:style-name="P825"><text:span text:style-name="T826">Concorrência 222/PMC/2021<text:s/></text:span></text:p>
      <text:p text:style-name="P827"><text:span text:style-name="T828">Contratante: <text:s/>MUNICÍPIO DE CRICIÚMA</text:span></text:p>
      <text:p text:style-name="P829"><text:span text:style-name="T830">Contratada:<text:s/></text:span><text:span text:style-name="T831">MARKA CONSTRUÇÕES E SERVIÇOS LTDA ME</text:span></text:p>
      <text:p text:style-name="P832"><text:span text:style-name="T833">Objetivo: a</text:span><text:span text:style-name="T834"><text:s/></text:span><text:span text:style-name="T835">exe</text:span><text:span text:style-name="T836">cução de serviços continuados de manutenção preventiva e corretiva, incluindo instalação e remoção, dos sistemas elétricos e de comunicação (rede e telefonia) em escolas da rede de ensino do município de Criciúma-SC</text:span><text:span text:style-name="T837">.</text:span></text:p>
      <text:p text:style-name="P838"><text:span text:style-name="T839">Valor Global:</text:span><text:span text:style-name="T840"><text:s/>R$2.593.348,20(Dois milhões e quinhentos e noventa e três mil e trezentos e quarenta e oito reais e vinte centavos)</text:span><text:span text:style-name="T841">.</text:span></text:p>
      <text:p text:style-name="P842"><text:span text:style-name="T843">Prazo de vigência:<text:s/></text:span><text:span text:style-name="T844">12 (doze) meses.</text:span></text:p>
      <text:p text:style-name="P845"><text:span text:style-name="T846">Assinatura: 22/10/2021</text:span></text:p>
      <text:p text:style-name="P847"><text:span text:style-name="T848">Signatários:<text:s/></text:span><text:span text:style-name="T849">Pelo Município o Sr. CLÉSIO SALVARO – Prefeito, pela empresa,<text:s/></text:span><text:span text:style-name="T850">pelos sócios<text:s/></text:span><text:span text:style-name="T851">Ricardo Fernandes Paes e Rodrigo Fernandes Paes.</text:span></text:p>
      <text:p text:style-name="P852"/>
      <text:p text:style-name="P853">Extrato<text:s/>de Contrato</text:p>
      <text:p text:style-name="P854">FME - Fundação Municipal de Esportes</text:p>
      <text:p text:style-name="P855"/>
      <text:p text:style-name="P856">Extrato de Contrato nº 008/FME/2021.</text:p>
      <text:p text:style-name="P857"/>
      <text:p text:style-name="P858"><text:span text:style-name="T859">Pregão Presencial Nº 005/FME/2021</text:span><text:span text:style-name="T860"><text:s/></text:span></text:p>
      <text:p text:style-name="P861"><text:span text:style-name="T862">Contratante: <text:s/>MUNICÍPIO DE CRICIÚMA</text:span></text:p>
      <text:p text:style-name="P863"><text:span text:style-name="T864">Contratada:<text:s/></text:span><text:span text:style-name="T865">MULTIBAN LOCAÇÕES DE BENS MÓVEIS LTDA – EPP</text:span></text:p>
      <text:p text:style-name="P866"><text:span text:style-name="T867">Objetivo:<text:s/></text:span><text:span text:style-name="T868">contratação de empresa especializada,</text:span><text:span text:style-name="T869"><text:s/></text:span><text:span text:style-name="T870">para locação de conjunto de banheiros químicos (4 banheiros) para instalação no Parque Prefeito Altair Guidi, em atendimento a Fundação Municipal de Esportes do município de Criciúma/SC.</text:span></text:p>
      <text:p text:style-name="P871"><text:span text:style-name="T872">Valor Global:</text:span><text:span text:style-name="T873"><text:s/></text:span><text:span text:style-name="T874">R$ 67.000,00 (sessenta e sete mil reais)</text:span></text:p>
      <text:p text:style-name="P875"><text:span text:style-name="T876">Prazo de vigência:<text:s/></text:span><text:span text:style-name="T877">240 (duzentos e quarenta) dias.</text:span></text:p>
      <text:p text:style-name="P878"><text:span text:style-name="T879">Assinatura: 19/10/2021</text:span></text:p>
      <text:p text:style-name="P880"><text:span text:style-name="T881">Signatários:<text:s/></text:span><text:span text:style-name="T882">Pelo Município o Sr. CLÉSIO SALVARO – Prefeito, pela empresa,<text:s/></text:span><text:span text:style-name="T883">pela sócia<text:s/></text:span><text:span text:style-name="T884">Caroline Morais Viezzer.</text:span></text:p>
      <text:p text:style-name="P885"/>
      <text:p text:style-name="P886">Extrato de Dispensa de Licitação</text:p>
      <text:p text:style-name="P887">FMS – Fundo Municipal de Saúde</text:p>
      <text:p text:style-name="P888"/>
      <text:p text:style-name="P889"><text:span text:style-name="T890">PROCESSO Nº.</text:span><text:span text:style-name="T891"><text:s/>617830/2021 – DISPENSA DE LICITAÇÃO</text:span><text:span text:style-name="T892"><text:s/></text:span><text:span text:style-name="T893">Nº. 078/FMS/2021</text:span></text:p>
      <text:p text:style-name="P894"/>
      <text:p text:style-name="P895"><text:span text:style-name="T896">OBJETO</text:span><text:span text:style-name="T897">:<text:s/></text:span><text:span text:style-name="T898">A contratação empresa para realização de serviços técnicos especializados para elaboração de projeto técnico e financeiro para a gestão do Hospital Rio Maina.</text:span></text:p>
      <text:p text:style-name="P899"/>
      <text:p text:style-name="P900"><text:span text:style-name="T901">CONTRATADA</text:span><text:span text:style-name="T902">:<text:s/></text:span><text:span text:style-name="T903">DALLAS SOLUÇÕES EM LICITAÇÕES E GESTÕES LTDA</text:span><text:span text:style-name="T904"><text:s/>CNPJ:<text:s/></text:span><text:span text:style-name="T905">41.019.211/0001-53.</text:span></text:p>
      <text:p text:style-name="P906"><text:span text:style-name="T907">VALOR GLOBAL</text:span><text:span text:style-name="T908">:<text:s/></text:span><text:span text:style-name="T909">17.589,00 (dezessete mil e quinhentos e oitenta e nove reais).</text:span></text:p>
      <text:p text:style-name="P910"><text:span text:style-name="T911">BASE LEGAL</text:span><text:span text:style-name="T912">: Art. 24, Inciso II, da Lei Nº. <text:s/>8.666/93.</text:span></text:p>
      <text:p text:style-name="P913"><text:span text:style-name="T914">RECONHECIMENTO</text:span><text:span text:style-name="T915">: 22/10/2021, por Acélio Casagrande - Secretário Municipal da Saúde.</text:span></text:p>
      <text:p text:style-name="P916"><text:span text:style-name="T917">RATIFICAÇÃO/HOMOLOGAÇÃO</text:span><text:span text:style-name="T918">: 22/10/2021, por Clésio Salvaro - Prefeito Municipal.</text:span><text:span text:style-name="T919"><text:s text:c="22"/></text:span></text:p>
      <text:p text:style-name="P920"/>
      <text:p text:style-name="P921">Resolução</text:p>
      <text:p text:style-name="P922">FCC - Fundação Cultural de Criciúma</text:p>
      <text:p text:style-name="P923"/>
      <text:p text:style-name="P924">RESOLUÇÃO FCC - 01/2021, <text:s/>de 22 de outubro de 2021. <text:s/></text:p>
      <text:p text:style-name="P925"/>
      <text:p text:style-name="P926">Nomeia a Comissão de Habilitação do Edital Cultura Criciúma 2021 e dá outras providências.</text:p>
      <text:p text:style-name="P927"/>
      <text:p text:style-name="P928">O Diretor Presidente da Fundação Cultural de Criciúma, no uso de suas atribuições legais e de conformidade com o item 5 do Edital Cultura Criciúma 2021, <text:s text:c="2"/></text:p>
      <text:p text:style-name="P929"><text:span text:style-name="T930"><text:s/></text:span></text:p>
      <text:p text:style-name="P931">RESOLVE</text:p>
      <text:p text:style-name="P932"><text:span text:style-name="T933"><text:s/></text:span></text:p>
      <text:p text:style-name="P934">Art.1º- Ficam nomeados para compor a Comissão de Habilitação do Edital Cultural Criciúma 2021, os seguintes membros:</text:p>
      <text:p text:style-name="P935"><text:span text:style-name="T936"><text:s/></text:span></text:p>
      <text:p text:style-name="P937"><text:s/>I – JAMILE SOUZA DA SILVA, representando a Fundação Cultural de Criciúma;</text:p>
      <text:p text:style-name="P938">II – CLAIRTON ROSADO TEIXEIRA, representando a Fundação Cultural de Criciúma;</text:p>
      <text:soft-page-break/>
      <text:p text:style-name="P939">III – ALESSANDRA DA SILVA PORTO, representando o Conselho Municipal de Políticas Culturais de Criciúma.</text:p>
      <text:p text:style-name="P940"/>
      <text:p text:style-name="P941">Art.2º- Os membros desta Comissão não serão remunerados.</text:p>
      <text:p text:style-name="P942"><text:span text:style-name="T943"><text:s/></text:span></text:p>
      <text:p text:style-name="P944">Art.3º- Esta Resolução entra em vigor na data de sua publicação.</text:p>
      <text:p text:style-name="P945"><text:span text:style-name="T946"><text:s/></text:span></text:p>
      <text:p text:style-name="P947">Centro Cultural Jorge Zanatta, sede da Fundação Cultural de Criciúma, 22 de outubro de 2021.</text:p>
      <text:p text:style-name="P948"/>
      <text:p text:style-name="P949"><text:span text:style-name="T950"><text:s/></text:span><text:span text:style-name="T951">ZALMIR ANTÔNIO CASAGRANDE</text:span><text:span text:style-name="T952"><text:s/>-<text:s/></text:span><text:span text:style-name="T953">Diretor Presidente – Fundação Cultural de Criciúma</text:span></text:p>
      <text:p text:style-name="P954"/>
      <text:p text:style-name="P955">Errata de Licitação</text:p>
      <text:p text:style-name="P956">Governo Municipal de Criciúma</text:p>
      <text:p text:style-name="P957"/>
      <text:p text:style-name="P958"><text:span text:style-name="T959">EDITAL DE CONCORRÊNCIA PÚBLICA N° 323/PMC/2021</text:span><text:span text:style-name="T960"><text:tab/></text:span></text:p>
      <text:p text:style-name="P961"/>
      <text:p text:style-name="P962"><text:span text:style-name="T963">A Diretoria de Trânsito e Transportes do Município de Criciúma – DTT, por intermédio da Comissão Permanente de Licitações, torna público para conhecimento dos interessados a<text:s/></text:span><text:span text:style-name="T964">SUBSTITUIÇÃO do arquivo: Anexo III.2 – Proposta Comercial (Planilha),<text:s/></text:span><text:span text:style-name="T965">o qual compõem o Edital de Concorrência Pública n° 323/PMC/2021, o referido arquivo segue</text:span><text:span text:style-name="T966"><text:s/></text:span><text:span text:style-name="T967">disponibilizado em anexo a esta ERRATA.</text:span></text:p>
      <text:p text:style-name="P968"><text:span text:style-name="T969">A substituição do<text:s/></text:span><text:span text:style-name="T970">Anexo III.2 – Proposta Comercial (Planilha)</text:span><text:span text:style-name="T971">, fez-se necessária em face da constatação da soma da Revenda (de ativos) item 22 da aba &lt;(14)Fluxo_Caixa&gt; na composição do Fluxo de Caixa Operacional, item 19 da mesma aba.</text:span></text:p>
      <text:p text:style-name="P972"/>
      <text:p text:style-name="P973"><text:span text:style-name="T974">Tendo em vista que a alteração realizada interfere na elaboração da proposta, fica definida nova data de realização de abertura dos envelopes do Edital de Concorrência Pública n° 323/PMC/2021,<text:s/></text:span><text:span text:style-name="T975">para o dia 26 de novembro de 2021, às 14:00 horas,<text:s/></text:span><text:span text:style-name="T976">com o recebimento/protocolo dos envelopes (Habilitação e Proposta) até às 13h45min do prolatado dia</text:span><text:span text:style-name="T977">, sala de Licitações da Diretoria de Logística, localizada no pavimento superior do edifício sede da municipalidade – Paço Municipal “Marcos Rovaris”, sito na rua Domênico Sônego, 542 - Criciúma-SC.</text:span></text:p>
      <text:p text:style-name="P978"/>
      <text:p text:style-name="P979">Todos os demais termos e condições estabelecidas no edital de Licitação e seus anexos, permanecem inalterados.</text:p>
      <text:p text:style-name="P980"/>
      <text:p text:style-name="P981"><text:span text:style-name="T982">Esta errata está disponível no endereço eletrônico:<text:s/></text:span><text:a xlink:href="http://www.criciuma.sc.gov.br" office:target-frame-name="_top" xlink:show="replace"><text:span text:style-name="T983">www.criciuma.sc.gov.br</text:span></text:a><text:span text:style-name="T984">.</text:span></text:p>
      <text:p text:style-name="P985"/>
      <text:p text:style-name="P986">PAÇO MUNICIPAL MARCOS ROVARIS, 21 de outubro do ano de 2021.</text:p>
      <text:p text:style-name="P987"/>
      <text:p text:style-name="P988"><text:span text:style-name="T989">KARINA TRES -<text:s/></text:span><text:span text:style-name="T990">PRESIDENTE DA COMISSÃO PERMANENTE DE LICITAÇÕES<text:s/></text:span><text:span text:style-name="T991">(assinado no original)</text:span>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Noto Sans Symbols" svg:font-family="Noto Sans Symbol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30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-complex="Arial" fo:font-weight="bold" style:font-weight-asian="bold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WW_CharLFO14LVL2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WW_CharLFO14LVL3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4" style:family="text">
      <style:text-properties style:font-name-complex="Arial" fo:font-weight="bold" style:font-weight-asian="bold" style:use-window-font-color="true" fo:font-size="12pt" style:font-size-asian="12pt" style:font-size-complex="12pt"/>
    </style:style>
    <style:style style:name="WW_CharLFO14LVL5" style:family="text">
      <style:text-properties style:font-name-complex="Calibri" style:use-window-font-color="true" fo:font-size="11pt" style:font-size-asian="11pt"/>
    </style:style>
    <style:style style:name="WW_CharLFO14LVL6" style:family="text">
      <style:text-properties style:font-name-complex="Calibri" style:use-window-font-color="true" fo:font-size="11pt" style:font-size-asian="11pt"/>
    </style:style>
    <style:style style:name="WW_CharLFO14LVL7" style:family="text">
      <style:text-properties style:font-name-complex="Calibri" style:use-window-font-color="true" fo:font-size="11pt" style:font-size-asian="11pt"/>
    </style:style>
    <style:style style:name="WW_CharLFO14LVL8" style:family="text">
      <style:text-properties style:font-name-complex="Calibri" style:use-window-font-color="true" fo:font-size="11pt" style:font-size-asian="11pt"/>
    </style:style>
    <style:style style:name="WW_CharLFO14LVL9" style:family="text">
      <style:text-properties style:font-name-complex="Calibri" style:use-window-font-color="true" fo:font-size="11pt" style:font-size-asian="11pt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2" style:family="text">
      <style:text-properties style:font-name-complex="Arial" fo:font-weight="bold" style:font-weight-asian="bold" style:text-line-through-type="none" fo:font-size="10pt" style:font-size-asian="10pt" style:font-size-complex="10pt"/>
    </style:style>
    <style:style style:name="WW_CharLFO16LVL3" style:family="text">
      <style:text-properties style:font-name-complex="Arial" fo:font-weight="bold" style:font-weight-asian="bold" style:text-line-through-type="none"/>
    </style:style>
    <style:style style:name="WW_CharLFO17LVL2" style:family="text">
      <style:text-properties style:font-name-complex="Arial" fo:font-weight="bold" style:font-weight-asian="bold"/>
    </style:style>
    <style:style style:name="WW_CharLFO17LVL3" style:family="text">
      <style:text-properties fo:font-weight="bold" style:font-weight-asian="bold" fo:font-size="10pt" style:font-size-asian="10pt" style:font-size-complex="10pt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20LVL1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7" style:family="text">
      <style:text-properties style:font-name-complex="Arial" fo:font-weight="bold" style:font-weight-asian="bold"/>
    </style:style>
    <style:style style:name="WW_CharLFO22LVL7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style:font-name-complex="Arial" fo:font-weight="bold" style:font-weight-asian="bold" style:font-weight-complex="bold"/>
    </style:style>
    <style:style style:name="WW_CharLFO23LVL2" style:family="text">
      <style:text-properties style:font-name-complex="Arial" fo:font-weight="bold" style:font-weight-asian="bold" style:font-weight-complex="bold"/>
    </style:style>
    <style:style style:name="WW_CharLFO23LVL3" style:family="text">
      <style:text-properties fo:font-weight="bold" style:font-weight-asian="bold"/>
    </style:style>
    <style:style style:name="WW_CharLFO24LVL1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WW_CharLFO24LVL2" style:family="text">
      <style:text-properties style:font-name-complex="Arial" fo:font-weight="bold" style:font-weight-asian="bold" style:font-style-complex="italic" fo:font-size="12pt" style:font-size-asian="12pt" style:font-size-complex="12pt"/>
    </style:style>
    <style:style style:name="WW_CharLFO24LVL3" style:family="text">
      <style:text-properties fo:font-weight="bold" style:font-weight-asian="bold" fo:font-size="11pt" style:font-size-asian="11pt"/>
    </style:style>
    <style:style style:name="WW_CharLFO24LVL4" style:family="text">
      <style:text-properties fo:font-size="11pt" style:font-size-asian="11pt"/>
    </style:style>
    <style:style style:name="WW_CharLFO24LVL5" style:family="text">
      <style:text-properties fo:font-size="11pt" style:font-size-asian="11pt"/>
    </style:style>
    <style:style style:name="WW_CharLFO24LVL6" style:family="text">
      <style:text-properties fo:font-size="11pt" style:font-size-asian="11pt"/>
    </style:style>
    <style:style style:name="WW_CharLFO24LVL7" style:family="text">
      <style:text-properties fo:font-size="11pt" style:font-size-asian="11pt"/>
    </style:style>
    <style:style style:name="WW_CharLFO24LVL8" style:family="text">
      <style:text-properties fo:font-size="11pt" style:font-size-asian="11pt"/>
    </style:style>
    <style:style style:name="WW_CharLFO24LVL9" style:family="text">
      <style:text-properties fo:font-size="11pt" style:font-size-asian="11pt"/>
    </style:style>
    <style:style style:name="WW_CharLFO25LVL1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WW_CharLFO25LVL2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3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4" style:family="text">
      <style:text-properties style:font-name-complex="Arial" fo:font-weight="bold" style:font-weight-asian="bold" fo:font-size="10pt" style:font-size-asian="10pt" style:font-size-complex="10pt"/>
    </style:style>
    <style:style style:name="WW_CharLFO25LVL5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text:list-style style:name="LFO30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1LVL1" style:family="text">
      <style:text-properties style:text-position="0% 100%"/>
    </style:style>
    <style:style style:name="WW_CharLFO32LVL1" style:family="text">
      <style:text-properties style:font-name="Calibri" style:font-name-asian="Arial" style:font-name-complex="Calibri" style:text-position="0% 100%"/>
    </style:style>
    <style:style style:name="WW_CharLFO33LVL1" style:family="text">
      <style:text-properties style:font-name="Arial" style:font-name-asian="Arial" style:font-name-complex="Arial" style:text-position="0% 100%"/>
    </style:style>
    <style:style style:name="WW_CharLFO34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5LVL1" style:family="text">
      <style:text-properties style:font-name="Calibri" style:font-name-asian="Arial" style:font-name-complex="Calibri" fo:font-weight="normal" style:font-weight-asian="normal" style:text-position="0% 100%"/>
    </style:style>
    <style:style style:name="WW_CharLFO36LVL1" style:family="text">
      <style:text-properties style:font-name="Noto Sans Symbols" style:font-name-asian="Noto Sans Symbols" style:font-name-complex="Noto Sans Symbols" style:text-position="0% 100%"/>
    </style:style>
    <style:style style:name="WW_CharLFO36LVL2" style:family="text">
      <style:text-properties style:font-name="Noto Sans Symbols" style:font-name-asian="Noto Sans Symbols" style:font-name-complex="Noto Sans Symbols" style:text-position="0% 100%"/>
    </style:style>
    <style:style style:name="WW_CharLFO36LVL3" style:family="text">
      <style:text-properties style:font-name="Noto Sans Symbols" style:font-name-asian="Noto Sans Symbols" style:font-name-complex="Noto Sans Symbols" style:text-position="0% 100%"/>
    </style:style>
    <style:style style:name="WW_CharLFO36LVL4" style:family="text">
      <style:text-properties style:font-name="Noto Sans Symbols" style:font-name-asian="Noto Sans Symbols" style:font-name-complex="Noto Sans Symbols" style:text-position="0% 100%"/>
    </style:style>
    <style:style style:name="WW_CharLFO36LVL5" style:family="text">
      <style:text-properties style:font-name="Noto Sans Symbols" style:font-name-asian="Noto Sans Symbols" style:font-name-complex="Noto Sans Symbols" style:text-position="0% 100%"/>
    </style:style>
    <style:style style:name="WW_CharLFO36LVL6" style:family="text">
      <style:text-properties style:font-name="Noto Sans Symbols" style:font-name-asian="Noto Sans Symbols" style:font-name-complex="Noto Sans Symbols" style:text-position="0% 100%"/>
    </style:style>
    <style:style style:name="WW_CharLFO36LVL7" style:family="text">
      <style:text-properties style:font-name="Noto Sans Symbols" style:font-name-asian="Noto Sans Symbols" style:font-name-complex="Noto Sans Symbols" style:text-position="0% 100%"/>
    </style:style>
    <style:style style:name="WW_CharLFO36LVL8" style:family="text">
      <style:text-properties style:font-name="Noto Sans Symbols" style:font-name-asian="Noto Sans Symbols" style:font-name-complex="Noto Sans Symbols" style:text-position="0% 100%"/>
    </style:style>
    <style:style style:name="WW_CharLFO36LVL9" style:family="text">
      <style:text-properties style:font-name="Noto Sans Symbols" style:font-name-asian="Noto Sans Symbols" style:font-name-complex="Noto Sans Symbols" style:text-position="0% 100%"/>
    </style:style>
    <style:style style:name="WW_CharLFO37LVL1" style:family="text">
      <style:text-properties style:font-name="Calibri" style:font-name-asian="Arial" style:font-name-complex="Calibri" style:text-position="0% 100%" fo:font-size="10pt" style:font-size-asian="10pt" style:font-size-complex="10pt"/>
    </style:style>
    <style:style style:name="WW_CharLFO38LVL1" style:family="text">
      <style:text-properties style:font-name="Calibri" style:font-name-complex="Calibri"/>
    </style:style>
    <style:style style:name="WW_CharLFO4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 text:display-levels="3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style:num-format="1" text:display-levels="4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format="1" text:display-levels="5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style:num-format="1" text:display-levels="6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7" style:num-format="1" text:display-levels="7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8" style:num-format="1" text:display-levels="8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</text:list-level-style-number>
      <text:list-level-style-number text:level="9" style:num-format="1" text:display-levels="9">
        <style:list-level-properties text:space-before="6in" text:min-label-width="0in" text:list-level-position-and-space-mode="label-alignment">
          <style:list-level-label-alignment text:label-followed-by="listtab" fo:margin-left="6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4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4LVL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4LVL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4LVL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6LVL3" style:num-format="1" text:display-levels="3">
        <style:list-level-properties text:space-before="0.5375in" text:min-label-width="0in" text:list-level-position-and-space-mode="label-alignment">
          <style:list-level-label-alignment text:label-followed-by="listtab" fo:margin-left="0.5375in" fo:text-indent="0in"/>
        </style:list-level-properties>
      </text:list-level-style-number>
      <text:list-level-style-number text:level="4" style:num-format="1" text:display-levels="4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5" style:num-format="1" text:display-levels="5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6" style:num-format="1" text:display-levels="6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7" style:num-format="1" text:display-levels="7">
        <style:list-level-properties text:space-before="1.1125in" text:min-label-width="0in" text:list-level-position-and-space-mode="label-alignment">
          <style:list-level-label-alignment text:label-followed-by="listtab" fo:margin-left="1.1125in" fo:text-indent="0in"/>
        </style:list-level-properties>
      </text:list-level-style-number>
      <text:list-level-style-number text:level="8" style:num-format="1" text:display-levels="8">
        <style:list-level-properties text:space-before="1.2562in" text:min-label-width="0in" text:list-level-position-and-space-mode="label-alignment">
          <style:list-level-label-alignment text:label-followed-by="listtab" fo:margin-left="1.2562in" fo:text-indent="0in"/>
        </style:list-level-properties>
      </text:list-level-style-number>
      <text:list-level-style-number text:level="9" style:num-format="1" text:display-levels="9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1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1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1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1LVL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23LVL2" style:num-format="1" text:display-levels="2">
        <style:list-level-properties text:space-before="0.5458in" text:min-label-width="0in" text:list-level-position-and-space-mode="label-alignment">
          <style:list-level-label-alignment text:label-followed-by="listtab" fo:margin-left="0.5458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4" style:num-format="1" text:display-levels="4">
        <style:list-level-properties text:space-before="1.0458in" text:min-label-width="0in" text:list-level-position-and-space-mode="label-alignment">
          <style:list-level-label-alignment text:label-followed-by="listtab" fo:margin-left="1.0458in" fo:text-indent="0in"/>
        </style:list-level-properties>
      </text:list-level-style-number>
      <text:list-level-style-number text:level="5" style:num-format="1" text:display-levels="5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6" style:num-format="1" text:display-levels="6">
        <style:list-level-properties text:space-before="1.5458in" text:min-label-width="0in" text:list-level-position-and-space-mode="label-alignment">
          <style:list-level-label-alignment text:label-followed-by="listtab" fo:margin-left="1.5458in" fo:text-indent="0in"/>
        </style:list-level-properties>
      </text:list-level-style-number>
      <text:list-level-style-number text:level="7" style:num-format="1" text:display-levels="7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8" style:num-format="1" text:display-levels="8">
        <style:list-level-properties text:space-before="2.0458in" text:min-label-width="0in" text:list-level-position-and-space-mode="label-alignment">
          <style:list-level-label-alignment text:label-followed-by="listtab" fo:margin-left="2.0458in" fo:text-indent="0in"/>
        </style:list-level-properties>
      </text:list-level-style-number>
      <text:list-level-style-number text:level="9" style:num-format="1" text:display-levels="9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24LVL3" style:num-format="1" text:display-levels="3">
        <style:list-level-properties text:space-before="0.7333in" text:min-label-width="0in" text:list-level-position-and-space-mode="label-alignment">
          <style:list-level-label-alignment text:label-followed-by="listtab" fo:margin-left="0.7333in" fo:text-indent="0in"/>
        </style:list-level-properties>
      </text:list-level-style-number>
      <text:list-level-style-number text:level="4" text:style-name="WW_CharLFO24LVL4" style:num-format="1" text:display-levels="4">
        <style:list-level-properties text:space-before="0.975in" text:min-label-width="0in" text:list-level-position-and-space-mode="label-alignment">
          <style:list-level-label-alignment text:label-followed-by="listtab" fo:margin-left="0.975in" fo:text-indent="0in"/>
        </style:list-level-properties>
      </text:list-level-style-number>
      <text:list-level-style-number text:level="5" text:style-name="WW_CharLFO24LVL5" style:num-format="1" text:display-levels="5">
        <style:list-level-properties text:space-before="1.2166in" text:min-label-width="0in" text:list-level-position-and-space-mode="label-alignment">
          <style:list-level-label-alignment text:label-followed-by="listtab" fo:margin-left="1.2166in" fo:text-indent="0in"/>
        </style:list-level-properties>
      </text:list-level-style-number>
      <text:list-level-style-number text:level="6" text:style-name="WW_CharLFO24LVL6" style:num-format="1" text:display-levels="6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24LVL7" style:num-format="1" text:display-levels="7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8" text:style-name="WW_CharLFO24LVL8" style:num-format="1" text:display-levels="8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</text:list-level-style-number>
      <text:list-level-style-number text:level="9" text:style-name="WW_CharLFO24LVL9" style:num-format="1" text:display-levels="9">
        <style:list-level-properties text:space-before="2.1833in" text:min-label-width="0in" text:list-level-position-and-space-mode="label-alignment">
          <style:list-level-label-alignment text:label-followed-by="listtab" fo:margin-left="2.1833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25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25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25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2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5">
      <text:list-level-style-number text:level="1" text:style-name="WW_CharLFO35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Noto Sans Symbols"/>
      </text:list-level-style-bullet>
      <text:list-level-style-bullet text:level="2" text:style-name="WW_CharLFO36LVL2" text:bullet-char="●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Noto Sans Symbols"/>
      </text:list-level-style-bullet>
      <text:list-level-style-bullet text:level="3" text:style-name="WW_CharLFO36LVL3" text:bullet-char="●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Noto Sans Symbols"/>
      </text:list-level-style-bullet>
      <text:list-level-style-bullet text:level="4" text:style-name="WW_CharLFO36LVL4" text:bullet-char="●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Noto Sans Symbols"/>
      </text:list-level-style-bullet>
      <text:list-level-style-bullet text:level="5" text:style-name="WW_CharLFO36LVL5" text:bullet-char="●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Noto Sans Symbols"/>
      </text:list-level-style-bullet>
      <text:list-level-style-bullet text:level="6" text:style-name="WW_CharLFO36LVL6" text:bullet-char="●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Noto Sans Symbols"/>
      </text:list-level-style-bullet>
      <text:list-level-style-bullet text:level="7" text:style-name="WW_CharLFO36LVL7" text:bullet-char="●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Noto Sans Symbols"/>
      </text:list-level-style-bullet>
      <text:list-level-style-bullet text:level="8" text:style-name="WW_CharLFO36LVL8" text:bullet-char="●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Noto Sans Symbols"/>
      </text:list-level-style-bullet>
      <text:list-level-style-bullet text:level="9" text:style-name="WW_CharLFO36LVL9" text:bullet-char="●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Noto Sans Symbols"/>
      </text:list-level-style-bullet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3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 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37<text:s/>– Ano<text:s/>12<text:s/>Segunda-feira,<text:s/>25<text:s/>de<text:s/>outub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0-25T19:05:00Z</meta:creation-date>
    <dc:date>2021-10-25T19:05:00Z</dc:date>
    <meta:print-date>2021-10-20T14:55:00Z</meta:print-date>
    <meta:template xlink:href="Normal" xlink:type="simple"/>
    <meta:editing-cycles>2</meta:editing-cycles>
    <meta:editing-duration>PT60S</meta:editing-duration>
    <meta:document-statistic meta:page-count="9" meta:paragraph-count="52" meta:word-count="4071" meta:character-count="26003" meta:row-count="183" meta:non-whitespace-character-count="21984"/>
  </office:meta>
</office:document-meta>
</file>