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Noto Sans Symbols" svg:font-family="Noto Sans Symbols" style:font-family-generic="system"/>
  </office:font-face-decls>
  <office:automatic-styles>
    <text:list-style style:name="LFO12">
      <text:list-level-style-number text:level="1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format="1" text:display-levels="4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format="1" text:display-levels="5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style:num-format="1" text:display-levels="6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7" style:num-format="1" text:display-levels="7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style:num-format="1" text:display-levels="8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</text:list-level-style-number>
      <text:list-level-style-number text:level="9" style:num-format="1" text:display-levels="9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4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4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6LVL3" style:num-format="1" text:display-levels="3">
        <style:list-level-properties text:space-before="0.5375in" text:min-label-width="0in" text:list-level-position-and-space-mode="label-alignment">
          <style:list-level-label-alignment text:label-followed-by="listtab" fo:margin-left="0.5375in" fo:text-indent="0in"/>
        </style:list-level-properties>
      </text:list-level-style-number>
      <text:list-level-style-number text:level="4" style:num-format="1" text:display-levels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5" style:num-format="1" text:display-levels="5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6" style:num-format="1" text:display-levels="6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7" style:num-format="1" text:display-levels="7">
        <style:list-level-properties text:space-before="1.1125in" text:min-label-width="0in" text:list-level-position-and-space-mode="label-alignment">
          <style:list-level-label-alignment text:label-followed-by="listtab" fo:margin-left="1.1125in" fo:text-indent="0in"/>
        </style:list-level-properties>
      </text:list-level-style-number>
      <text:list-level-style-number text:level="8" style:num-format="1" text:display-levels="8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9" style:num-format="1" text:display-levels="9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4" style:num-format="1" text:display-levels="4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style:num-format="1" text:display-levels="5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6" style:num-format="1" text:display-levels="6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7" style:num-format="1" text:display-levels="7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8" style:num-format="1" text:display-levels="8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9" style:num-format="1" text:display-levels="9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4LVL3" style:num-format="1" text:display-levels="3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4" text:style-name="WW_CharLFO24LVL4" style:num-format="1" text:display-levels="4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24LVL5" style:num-format="1" text:display-levels="5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6" text:style-name="WW_CharLFO24LVL6" style:num-format="1" text:display-levels="6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24LVL7" style:num-format="1" text:display-levels="7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8" text:style-name="WW_CharLFO24LVL8" style:num-format="1" text:display-levels="8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9" text:style-name="WW_CharLFO24LVL9" style:num-format="1" text:display-levels="9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36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36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36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36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36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36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36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36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pt" style:font-size-asian="2pt" style:font-size-complex="23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23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6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" style:parent-style-name="Fonteparág.padrão" style:family="text">
      <style:text-properties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TableColumn45" style:family="table-column">
      <style:table-column-properties style:column-width="1.0638in"/>
    </style:style>
    <style:style style:name="TableColumn46" style:family="table-column">
      <style:table-column-properties style:column-width="2.3861in"/>
    </style:style>
    <style:style style:name="TableColumn47" style:family="table-column">
      <style:table-column-properties style:column-width="0.827in"/>
    </style:style>
    <style:style style:name="TableColumn48" style:family="table-column">
      <style:table-column-properties style:column-width="1.2597in"/>
    </style:style>
    <style:style style:name="Table44" style:family="table">
      <style:table-properties style:width="5.5368in" fo:margin-left="0in" table:align="center"/>
    </style:style>
    <style:style style:name="TableRow49" style:family="table-row">
      <style:table-row-properties style:min-row-height="0.1798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179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179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-complex="Calibri" fo:font-weight="bold" style:font-weight-asian="bold" fo:font-variant="small-caps" fo:font-size="10pt" style:font-size-asian="10pt" style:font-size-complex="10pt"/>
    </style:style>
    <style:style style:name="T83" style:parent-style-name="Fonteparág.padrão" style:family="text">
      <style:text-properties style:font-name-complex="Calibri" fo:font-size="10pt" style:font-size-asian="10pt" style:font-size-complex="10pt"/>
    </style:style>
    <style:style style:name="P8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4pt" style:font-size-asian="14pt" style:font-size-complex="23pt"/>
    </style:style>
    <style:style style:name="P8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8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8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entury Gothic" style:font-name-complex="Arial" fo:font-weight="bold" style:font-weight-asian="bold" style:font-weight-complex="bold" fo:letter-spacing="0.0006in" fo:font-size="7pt" style:font-size-asian="7pt" style:font-size-complex="8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9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2pt"/>
    </style:style>
    <style:style style:name="P9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9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98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6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200" style:family="table-column">
      <style:table-column-properties style:column-width="2.0236in" style:use-optimal-column-width="false"/>
    </style:style>
    <style:style style:name="TableColumn201" style:family="table-column">
      <style:table-column-properties style:column-width="1.9395in" style:use-optimal-column-width="false"/>
    </style:style>
    <style:style style:name="TableColumn202" style:family="table-column">
      <style:table-column-properties style:column-width="1.4333in" style:use-optimal-column-width="false"/>
    </style:style>
    <style:style style:name="Table199" style:family="table">
      <style:table-properties style:width="5.3965in" fo:margin-left="0in" table:align="center"/>
    </style:style>
    <style:style style:name="TableRow203" style:family="table-row">
      <style:table-row-properties style:row-height="0.1902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center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text-indent="-0.1965in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3" style:family="table-row">
      <style:table-row-properties style:row-height="0.1902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center" fo:text-indent="-0.1965in"/>
    </style:style>
    <style:style style:name="T2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text-indent="0.0006in"/>
    </style:style>
    <style:style style:name="T2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2pt"/>
    </style:style>
    <style:style style:name="P24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24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5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2pt"/>
    </style:style>
    <style:style style:name="P25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5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89" style:family="table-column">
      <style:table-column-properties style:column-width="1.5986in" style:use-optimal-column-width="false"/>
    </style:style>
    <style:style style:name="TableColumn290" style:family="table-column">
      <style:table-column-properties style:column-width="1.5326in" style:use-optimal-column-width="false"/>
    </style:style>
    <style:style style:name="TableColumn291" style:family="table-column">
      <style:table-column-properties style:column-width="1.1326in" style:use-optimal-column-width="false"/>
    </style:style>
    <style:style style:name="Table288" style:family="table">
      <style:table-properties style:width="4.2638in" fo:margin-left="0in" table:align="center"/>
    </style:style>
    <style:style style:name="TableRow292" style:family="table-row">
      <style:table-row-properties style:row-height="0.1902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center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text-align="center" fo:text-indent="-0.1965in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row-height="0.1902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text-align="center" fo:text-indent="-0.1965in"/>
    </style:style>
    <style:style style:name="T3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center" fo:text-indent="0.0006in"/>
    </style:style>
    <style:style style:name="T3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24" style:parent-style-name="Normal" style:family="paragraph">
      <style:paragraph-properties fo:border-top="none" fo:border-left="none" fo:border-bottom="0.0069in solid #000000" fo:border-right="none" fo:padding-top="0in" fo:padding-left="0in" fo:padding-bottom="0.1111in" fo:padding-right="0in" style:shadow="none" fo:text-align="justify" fo:line-height="115%" fo:margin-left="-0.1972in">
        <style:tab-stops/>
      </style:paragraph-properties>
      <style:text-properties style:font-name="Century Gothic" style:font-name-complex="Century Gothic" fo:letter-spacing="-0.0006in" fo:font-size="1pt" style:font-size-asian="1pt" style:font-size-complex="9pt"/>
    </style:style>
    <style:style style:name="P325" style:parent-style-name="Normal" style:family="paragraph">
      <style:paragraph-properties style:punctuation-wrap="simple" fo:text-align="justify" fo:margin-top="0.0027in"/>
      <style:text-properties style:font-name="Century Gothic" fo:font-size="1pt" style:font-size-asian="1pt" style:font-size-complex="7.5pt"/>
    </style:style>
    <style:style style:name="P32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3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7pt" style:font-size-asian="7pt" style:font-size-complex="12pt"/>
    </style:style>
    <style:style style:name="P334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TableColumn361" style:family="table-column">
      <style:table-column-properties style:column-width="2.3625in" style:use-optimal-column-width="false"/>
    </style:style>
    <style:style style:name="TableColumn362" style:family="table-column">
      <style:table-column-properties style:column-width="2.2645in" style:use-optimal-column-width="false"/>
    </style:style>
    <style:style style:name="TableColumn363" style:family="table-column">
      <style:table-column-properties style:column-width="1.6736in" style:use-optimal-column-width="false"/>
    </style:style>
    <style:style style:name="Table360" style:family="table">
      <style:table-properties style:width="6.3006in" fo:margin-left="0in" table:align="center"/>
    </style:style>
    <style:style style:name="TableRow364" style:family="table-row">
      <style:table-row-properties style:row-height="0.1861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text-align="center"/>
    </style:style>
    <style:style style:name="T367" style:parent-style-name="Fonteparág.padrão" style:family="text">
      <style:text-properties style:font-name="Century Gothic" style:font-name-complex="Century Gothic" fo:font-weight="bold" style:font-weight-asian="bold" style:font-weight-complex="bold" fo:letter-spacing="-0.0006in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center" fo:text-indent="-0.1965in"/>
    </style:style>
    <style:style style:name="T370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373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ableRow374" style:family="table-row">
      <style:table-row-properties style:row-height="0.1861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/>
    </style:style>
    <style:style style:name="T377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378" style:parent-style-name="Fonteparág.padrão" style:family="text">
      <style:text-properties style:font-name="Century Gothic" style:font-name-complex="Century Gothic" fo:letter-spacing="-0.0006in" fo:font-size="9pt" style:font-size-asian="9pt" style:font-size-complex="9pt"/>
    </style:style>
    <style:style style:name="T379" style:parent-style-name="Fonteparág.padrão" style:family="text">
      <style:text-properties style:font-name="Century Gothic" style:font-name-complex="Century Gothic" fo:letter-spacing="0.0006in" fo:font-size="9pt" style:font-size-asian="9pt" style:font-size-complex="9pt"/>
    </style:style>
    <style:style style:name="T380" style:parent-style-name="Fonteparág.padrão" style:family="text">
      <style:text-properties style:font-name="Century Gothic" style:font-name-complex="Century Gothic" fo:letter-spacing="-0.002in" fo:font-size="9pt" style:font-size-asian="9pt" style:font-size-complex="9pt"/>
    </style:style>
    <style:style style:name="T381" style:parent-style-name="Fonteparág.padrão" style:family="text">
      <style:text-properties style:font-name="Century Gothic" style:font-name-complex="Century Gothic" fo:letter-spacing="0.0006in" fo:font-size="9pt" style:font-size-asian="9pt" style:font-size-complex="9pt"/>
    </style:style>
    <style:style style:name="T382" style:parent-style-name="Fonteparág.padrão" style:family="text">
      <style:text-properties style:font-name="Century Gothic" style:font-name-complex="Century Gothic" fo:letter-spacing="-0.002in" fo:font-size="9pt" style:font-size-asian="9pt" style:font-size-complex="9pt"/>
    </style:style>
    <style:style style:name="T383" style:parent-style-name="Fonteparág.padrão" style:family="text">
      <style:text-properties style:font-name="Century Gothic" style:font-name-complex="Century Gothic" fo:letter-spacing="0.0006in" fo:font-size="9pt" style:font-size-asian="9pt" style:font-size-complex="9pt"/>
    </style:style>
    <style:style style:name="T384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385" style:parent-style-name="Fonteparág.padrão" style:family="text">
      <style:text-properties style:font-name="Century Gothic" style:font-name-complex="Century Gothic" fo:letter-spacing="-0.0013in" fo:font-size="9pt" style:font-size-asian="9pt" style:font-size-complex="9pt"/>
    </style:style>
    <style:style style:name="T386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text-indent="-0.1965in"/>
    </style:style>
    <style:style style:name="T389" style:parent-style-name="Fonteparág.padrão" style:family="text">
      <style:text-properties style:font-name="Century Gothic" style:font-name-complex="Century Gothic" fo:letter-spacing="-0.0006in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center" fo:text-indent="0.0006in"/>
    </style:style>
    <style:style style:name="T392" style:parent-style-name="Fonteparág.padrão" style:family="text">
      <style:text-properties style:font-name="Century Gothic" style:font-name-complex="Century Gothic" fo:letter-spacing="0.0006in" fo:font-size="9pt" style:font-size-asian="9pt" style:font-size-complex="9pt"/>
    </style:style>
    <style:style style:name="T393" style:parent-style-name="Fonteparág.padrão" style:family="text">
      <style:text-properties style:font-name="Century Gothic" style:font-name-complex="Century Gothic" fo:letter-spacing="-0.0013in" fo:font-size="9pt" style:font-size-asian="9pt" style:font-size-complex="9pt"/>
    </style:style>
    <style:style style:name="T394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395" style:parent-style-name="Fonteparág.padrão" style:family="text">
      <style:text-properties style:font-name="Century Gothic" style:font-name-complex="Century Gothic" fo:letter-spacing="-0.002in" fo:font-size="9pt" style:font-size-asian="9pt" style:font-size-complex="9pt"/>
    </style:style>
    <style:style style:name="P3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  <style:text-properties style:font-name="Century Gothic" style:font-name-complex="Century Gothic" fo:letter-spacing="-0.0006in" fo:font-size="3pt" style:font-size-asian="3pt" style:font-size-complex="9pt"/>
    </style:style>
    <style:style style:name="P39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40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6pt" style:font-size-asian="6pt" style:font-size-complex="12pt"/>
    </style:style>
    <style:style style:name="P40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0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431" style:family="table-column">
      <style:table-column-properties style:column-width="1.1576in"/>
    </style:style>
    <style:style style:name="TableColumn432" style:family="table-column">
      <style:table-column-properties style:column-width="4.1583in"/>
    </style:style>
    <style:style style:name="TableColumn433" style:family="table-column">
      <style:table-column-properties style:column-width="1.1812in"/>
    </style:style>
    <style:style style:name="Table430" style:family="table">
      <style:table-properties style:width="6.4972in" fo:margin-left="0in" table:align="center"/>
    </style:style>
    <style:style style:name="TableRow434" style:family="table-row">
      <style:table-row-properties style:min-row-height="0.114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justify" fo:margin-bottom="0in" fo:line-height="100%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justify" fo:margin-bottom="0in" fo:line-height="100%"/>
    </style:style>
    <style:style style:name="T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457" style:parent-style-name="Normal" style:family="paragraph">
      <style:paragraph-properties fo:text-align="justify"/>
      <style:text-properties style:font-name="Calibri" style:font-name-complex="Calibri" fo:letter-spacing="-0.0006in" fo:font-size="2pt" style:font-size-asian="2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464" style:family="table-column">
      <style:table-column-properties style:column-width="1.5229in" style:use-optimal-column-width="false"/>
    </style:style>
    <style:style style:name="TableColumn465" style:family="table-column">
      <style:table-column-properties style:column-width="1.4597in" style:use-optimal-column-width="false"/>
    </style:style>
    <style:style style:name="TableColumn466" style:family="table-column">
      <style:table-column-properties style:column-width="1.0784in" style:use-optimal-column-width="false"/>
    </style:style>
    <style:style style:name="Table463" style:family="table">
      <style:table-properties style:width="4.0611in" fo:margin-left="0in" table:align="center"/>
    </style:style>
    <style:style style:name="TableRow467" style:family="table-row">
      <style:table-row-properties style:row-height="0.1902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/>
    </style:style>
    <style:style style:name="T470" style:parent-style-name="Fonteparág.padrão" style:family="text">
      <style:text-properties style:font-name="Century Gothic" style:font-name-complex="Century Gothic" fo:font-weight="bold" style:font-weight-asian="bold" style:font-weight-complex="bold" fo:letter-spacing="-0.0006in" fo:font-size="8pt" style:font-size-asian="8pt" style:font-size-complex="8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center" fo:text-indent="-0.1965in"/>
    </style:style>
    <style:style style:name="T473" style:parent-style-name="Fonteparág.padrão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476" style:parent-style-name="Fonteparág.padrão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/>
    </style:style>
    <style:style style:name="TableRow477" style:family="table-row">
      <style:table-row-properties style:row-height="0.1902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text-align="center"/>
    </style:style>
    <style:style style:name="T480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481" style:parent-style-name="Fonteparág.padrão" style:family="text">
      <style:text-properties style:font-name="Century Gothic" style:font-name-complex="Century Gothic" fo:letter-spacing="-0.0006in" fo:font-size="8pt" style:font-size-asian="8pt" style:font-size-complex="8pt"/>
    </style:style>
    <style:style style:name="T482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483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T484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485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T486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487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488" style:parent-style-name="Fonteparág.padrão" style:family="text">
      <style:text-properties style:font-name="Century Gothic" style:font-name-complex="Century Gothic" fo:letter-spacing="-0.0013in" fo:font-size="8pt" style:font-size-asian="8pt" style:font-size-complex="8pt"/>
    </style:style>
    <style:style style:name="T489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center" fo:text-indent="-0.1965in"/>
    </style:style>
    <style:style style:name="T492" style:parent-style-name="Fonteparág.padrão" style:family="text">
      <style:text-properties style:font-name="Century Gothic" style:font-name-complex="Century Gothic" fo:letter-spacing="-0.0006in" fo:font-size="8pt" style:font-size-asian="8pt" style:font-size-complex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text-align="center" fo:text-indent="0.0006in"/>
    </style:style>
    <style:style style:name="T495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496" style:parent-style-name="Fonteparág.padrão" style:family="text">
      <style:text-properties style:font-name="Century Gothic" style:font-name-complex="Century Gothic" fo:letter-spacing="-0.0013in" fo:font-size="8pt" style:font-size-asian="8pt" style:font-size-complex="8pt"/>
    </style:style>
    <style:style style:name="T497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498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P499" style:parent-style-name="Normal" style:family="paragraph">
      <style:paragraph-properties fo:text-align="justify" fo:margin-bottom="0in" fo:line-height="100%"/>
      <style:text-properties style:font-name="Century Gothic" style:font-name-complex="Arial" fo:font-weight="bold" style:font-weight-asian="bold" fo:font-size="8pt" style:font-size-asian="8pt" style:font-size-complex="8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entury Gothic" style:font-name-complex="Arial" fo:font-weight="bold" style:font-weight-asian="bold" fo:font-size="8pt" style:font-size-asian="8pt" style:font-size-complex="8pt"/>
    </style:style>
    <style:style style:name="T502" style:parent-style-name="Fonteparág.padrão" style:family="text">
      <style:text-properties style:font-name="Century Gothic" style:font-name-complex="Arial" fo:font-weight="bold" style:font-weight-asian="bold" fo:font-size="8pt" style:font-size-asian="8pt" style:font-size-complex="8pt"/>
    </style:style>
    <style:style style:name="T503" style:parent-style-name="Fonteparág.padrão" style:family="text">
      <style:text-properties style:font-name="Century Gothic" style:font-name-complex="Arial" fo:font-weight="bold" style:font-weight-asian="bold" fo:font-size="8pt" style:font-size-asian="8pt" style:font-size-complex="8pt"/>
    </style:style>
    <style:style style:name="T504" style:parent-style-name="Fonteparág.padrão" style:family="text">
      <style:text-properties style:font-name="Century Gothic" style:font-name-complex="Arial" fo:font-weight="bold" style:font-weight-asian="bold" fo:font-size="8pt" style:font-size-asian="8pt" style:font-size-complex="8pt"/>
    </style:style>
    <style:style style:name="T505" style:parent-style-name="Fonteparág.padrão" style:family="text">
      <style:text-properties style:font-name="Century Gothic" fo:font-size="8pt" style:font-size-asian="8pt" style:font-size-complex="8pt"/>
    </style:style>
    <style:style style:name="P5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entury Gothic" style:font-name-complex="Arial" fo:font-weight="bold" style:font-weight-asian="bold" fo:font-size="8pt" style:font-size-asian="8pt" style:font-size-complex="8pt"/>
    </style:style>
    <style:style style:name="T508" style:parent-style-name="Fonteparág.padrão" style:family="text">
      <style:text-properties style:font-name="Century Gothic" style:font-name-complex="Arial" fo:font-weight="bold" style:font-weight-asian="bold" fo:font-size="8pt" style:font-size-asian="8pt" style:font-size-complex="8pt"/>
    </style:style>
    <style:style style:name="T509" style:parent-style-name="Fonteparág.padrão" style:family="text">
      <style:text-properties style:font-name="Century Gothic" fo:font-size="8pt" style:font-size-asian="8pt" style:font-size-complex="8pt"/>
    </style:style>
    <style:style style:name="P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104in"/>
        </style:tab-stops>
      </style:paragraph-properties>
      <style:text-properties style:font-name="Calibri" style:font-name-complex="Calibri" style:font-weight-complex="bold" fo:font-size="1pt" style:font-size-asian="1pt" style:font-size-complex="23pt"/>
    </style:style>
    <style:style style:name="P5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7104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12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513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7pt" style:font-size-asian="7pt" style:font-size-complex="16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1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2in" fo:font-size="10pt" style:font-size-asian="10pt" style:font-size-complex="10pt" style:language-asian="pt" style:country-asian="BR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2in" fo:font-size="10pt" style:font-size-asian="10pt" style:font-size-complex="10pt" style:language-asian="pt" style:country-asian="BR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48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/>
    </style:style>
    <style:style style:name="P5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5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5pt" style:font-size-asian="5pt" style:font-size-complex="12pt"/>
    </style:style>
    <style:style style:name="P5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54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49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550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55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55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7pt" style:font-size-asian="7pt" style:font-size-complex="10pt"/>
    </style:style>
    <style:style style:name="P55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55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55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55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pt" style:font-size-asian="1pt" style:font-size-complex="10pt"/>
    </style:style>
    <style:style style:name="P56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1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572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57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7pt" style:font-size-asian="7pt" style:font-size-complex="10pt"/>
    </style:style>
    <style:style style:name="P57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23pt" style:font-size-asian="23pt" style:font-size-complex="23pt"/>
    </style:style>
    <style:style style:name="P58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6pt" style:font-size-asian="16pt" style:font-size-complex="16pt"/>
    </style:style>
    <style:style style:name="P58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6pt"/>
    </style:style>
    <style:style style:name="P58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58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8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8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8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88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58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90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9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9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T59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9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9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59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99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00" style:parent-style-name="Título10" style:family="paragraph">
      <style:paragraph-properties fo:text-align="justify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asian="Arial" style:font-name-complex="Calibri" fo:font-size="23pt" style:font-size-asian="23pt" style:font-size-complex="23pt"/>
    </style:style>
    <style:style style:name="T602" style:parent-style-name="Fonteparág.padrão" style:family="text">
      <style:text-properties style:font-name="Calibri" style:font-name-complex="Calibri" style:font-weight-complex="bold" fo:color="#000000" fo:font-size="23pt" style:font-size-asian="23pt" style:font-size-complex="23pt"/>
    </style:style>
    <style:style style:name="P603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06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7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6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10" style:parent-style-name="Hyperlink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11" style:parent-style-name="LinkdaInterne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4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5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0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1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6" style:parent-style-name="Normal" style:family="paragraph">
      <style:paragraph-properties>
        <style:tab-stops>
          <style:tab-stop style:type="left" style:position="1.2069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33<text:s/>– Ano<text:s/>12 <text:s/>Terça-feira,<text:s/>19<text:s/>de<text:s/>outu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Portaria.....................................................................................................................................................................1</text:p>
      <text:p text:style-name="P22">Atas...........................................................................................................................................................................2</text:p>
      <text:p text:style-name="P23">Avisos de Licitações..................................................................................................................................................5</text:p>
      <text:p text:style-name="P24">Aviso de Suspensão de Licitação..............................................................................................................................5</text:p>
      <text:p text:style-name="P25">Pauta de Julgamento................................................................................................................................................6</text:p>
      <text:p text:style-name="P26"/>
      <text:p text:style-name="P27"/>
      <text:p text:style-name="P28">Portaria</text:p>
      <text:p text:style-name="P29">FAMCRI - Fundação do Meio Ambiente de Criciúma</text:p>
      <text:p text:style-name="P30"/>
      <text:p text:style-name="P31">PORTARIA Nº 024/FAMCRI/2021</text:p>
      <text:p text:style-name="P32"/>
      <text:p text:style-name="P33"><text:span text:style-name="T34">O<text:s/></text:span><text:span text:style-name="T35">PRESIDENTE DA FUNDAÇÃO DO MEIO AMBIENTE DE CRICIÚMA – FAMCRI</text:span><text:span text:style-name="T36">, no cumprimento de suas atribuições legais e de conformidade com o art. 7º e 10º da Lei Complementar nº 013, de 20.12.99,<text:s/></text:span></text:p>
      <text:p text:style-name="P37"/>
      <text:p text:style-name="P38">RESOLVE:</text:p>
      <text:p text:style-name="P39"/>
      <text:p text:style-name="P40">Art. 1º Conceder a Promoção por Merecimento Automática prevista no art. 10º da Lei Complementar nº 013, de 20.12.99, bem como outras providências.</text:p>
      <text:p text:style-name="P41"/>
      <text:p text:style-name="P42">Art. 2º Deferir a concessão automática da Promoção por Merecimento (05 anos contínuos de efetivo serviço), tendo em vista a decisão favorável ao servidor disposto a seguir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SERVIDOR</text:p>
          </table:table-cell>
          <table:covered-table-cell/>
          <table:table-cell table:style-name="TableCell52">
            <text:p text:style-name="P53">OUTUBRO</text:p>
          </table:table-cell>
          <table:table-cell table:style-name="TableCell54">
            <text:p text:style-name="P55">2021</text:p>
          </table:table-cell>
        </table:table-row>
        <table:table-row table:style-name="TableRow56">
          <table:table-cell table:style-name="TableCell57">
            <text:p text:style-name="P58">MATRÍCULA</text:p>
          </table:table-cell>
          <table:table-cell table:style-name="TableCell59">
            <text:p text:style-name="P60">NOME</text:p>
          </table:table-cell>
          <table:table-cell table:style-name="TableCell61">
            <text:p text:style-name="P62">NÍVEL ATUAL</text:p>
          </table:table-cell>
          <table:table-cell table:style-name="TableCell63">
            <text:p text:style-name="P64">NÍVEL A PROGREDIR</text:p>
          </table:table-cell>
        </table:table-row>
        <table:table-row table:style-name="TableRow65">
          <table:table-cell table:style-name="TableCell66">
            <text:p text:style-name="P67">89</text:p>
          </table:table-cell>
          <table:table-cell table:style-name="TableCell68">
            <text:p text:style-name="P69">Everton Pires Silv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</table:table-row>
      </table:table>
      <text:p text:style-name="P74"/>
      <text:p text:style-name="P75">Art. 3º A Promoção por Merecimento Automática concedida na presente Portaria, assegura o direito ao percentual de 5% (cinco por cento) sobre o salário base da categoria entre a classe de desenvolvimento funcional e os seus efeitos retroagem a partir da data do requerimento administrativo.</text:p>
      <text:p text:style-name="P76"/>
      <text:p text:style-name="P77">Art. 4º. Esta Portaria entra em vigor na data de sua publicação.</text:p>
      <text:p text:style-name="P78"/>
      <text:p text:style-name="P79">Criciúma (SC), 05 de outubro de 2021.</text:p>
      <text:p text:style-name="P80"/>
      <text:p text:style-name="P81"><text:span text:style-name="T82">Robson Francisco Izidro -<text:s/></text:span><text:span text:style-name="T83">Presidente da Fundação do Meio Ambiente de Criciúma – FAMCRI.</text:span></text:p>
      <text:p text:style-name="P84"/>
      <text:p text:style-name="P85">Atas</text:p>
      <text:p text:style-name="P86">Governo Municipal de Criciúma</text:p>
      <text:p text:style-name="P87"/>
      <text:p text:style-name="P88"><text:span text:style-name="T89">A</text:span><text:span text:style-name="T90">T</text:span><text:span text:style-name="T91">A</text:span><text:span text:style-name="T92"><text:s/>01<text:s/></text:span><text:span text:style-name="T93">DO EDITAL DE<text:s/></text:span><text:span text:style-name="T94">TOMADA DE PREÇOS Nº. 271/PMC/2021</text:span></text:p>
      <text:p text:style-name="P95"/>
      <text:p text:style-name="P96"><text:span text:style-name="T97">(Processo Administrativo Nº. 614775)</text:span></text:p>
      <text:p text:style-name="P98"/>
      <text:p text:style-name="P99"><text:span text:style-name="T100">A</text:span><text:span text:style-name="T101">T</text:span><text:span text:style-name="T102">A</text:span><text:span text:style-name="T103"><text:s/></text:span><text:span text:style-name="T104">D</text:span><text:span text:style-name="T105">A</text:span><text:span text:style-name="T106"><text:s/></text:span><text:span text:style-name="T107">R</text:span><text:span text:style-name="T108">EU</text:span><text:span text:style-name="T109">N</text:span><text:span text:style-name="T110">I</text:span><text:span text:style-name="T111">Ã</text:span><text:span text:style-name="T112">O</text:span><text:span text:style-name="T113"><text:s/></text:span><text:span text:style-name="T114">D</text:span><text:span text:style-name="T115">A</text:span><text:span text:style-name="T116"><text:s/></text:span><text:span text:style-name="T117">C</text:span><text:span text:style-name="T118">O</text:span><text:span text:style-name="T119">M</text:span><text:span text:style-name="T120">ISS</text:span><text:span text:style-name="T121">Ã</text:span><text:span text:style-name="T122">O</text:span><text:span text:style-name="T123"><text:s/></text:span><text:span text:style-name="T124">PE</text:span><text:span text:style-name="T125">R</text:span><text:span text:style-name="T126">M</text:span><text:span text:style-name="T127">AN</text:span><text:span text:style-name="T128">E</text:span><text:span text:style-name="T129">N</text:span><text:span text:style-name="T130">T</text:span><text:span text:style-name="T131">E</text:span><text:span text:style-name="T132"><text:s/></text:span><text:span text:style-name="T133">D</text:span><text:span text:style-name="T134">E</text:span><text:span text:style-name="T135"><text:s/></text:span><text:span text:style-name="T136">LI</text:span><text:span text:style-name="T137">C</text:span><text:span text:style-name="T138">I</text:span><text:span text:style-name="T139">T</text:span><text:span text:style-name="T140">AÇ</text:span><text:span text:style-name="T141">ÕES</text:span><text:span text:style-name="T142"><text:s/></text:span><text:span text:style-name="T143">D</text:span><text:span text:style-name="T144">O</text:span><text:span text:style-name="T145"><text:s/></text:span><text:span text:style-name="T146">M</text:span><text:span text:style-name="T147">U</text:span><text:span text:style-name="T148">N</text:span><text:span text:style-name="T149">I</text:span><text:span text:style-name="T150">C</text:span><text:span text:style-name="T151">ÍPIO</text:span><text:span text:style-name="T152"><text:s/></text:span><text:span text:style-name="T153">D</text:span><text:span text:style-name="T154">E</text:span><text:span text:style-name="T155"><text:s/></text:span><text:span text:style-name="T156">C</text:span><text:span text:style-name="T157">R</text:span><text:span text:style-name="T158">I</text:span><text:span text:style-name="T159">C</text:span><text:span text:style-name="T160">IÚ</text:span><text:span text:style-name="T161">M</text:span><text:span text:style-name="T162">A</text:span><text:span text:style-name="T163"><text:s/></text:span><text:span text:style-name="T164">RECEBIMENTO DOS ENVELOPES E ABERTURA DA DOCUMENTAÇÃO DE HABILITAÇÃO – ENVELOPE Nº 1 –<text:s/></text:span><text:span text:style-name="T165">CORRESPONDENTE A 1ª FASE DO EDITAL ACIMA EPIGRAFADO.</text:span></text:p>
      <text:p text:style-name="P166"/>
      <text:p text:style-name="P167"><text:span text:style-name="T168">OBJETO:</text:span><text:span text:style-name="T169"><text:s/></text:span><text:span text:style-name="T170">Contratação de empresa especializada para a elaboração do PLANO DE MOBILIDADE URBANA do Município de Criciúma-SC.</text:span></text:p>
      <text:p text:style-name="P171"/>
      <text:p text:style-name="P172"><text:span text:style-name="T173">Às quatorze horas, do dia dezoito, do mês de outu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174">para recebimento dos envelopes e abertura da documentação de habilitação – envelope nº 1, correspondente a 1ª fase da</text:span><text:span text:style-name="T175"><text:s/>Tomada de Preços Nº. 271/PMC/2021. Abertos os trabalhos pela Presidente, Srta. KARINA TRES, ela realizou a leitura do objeto do presente Edital e informou que as publicações respeitaram os prazos legais. Salientou ainda que protocolaram tempestivamente seus envelopes 1, 2 e 3, lacrados na forma do Edital as empresas:<text:s/></text:span><text:bookmark-start text:name="_Hlk79564256"/><text:span text:style-name="T176">EGL ENGENHARIA LTDA – CNPJ – 05.275.061/0001-85;</text:span><text:span text:style-name="T177"><text:s/></text:span><text:span text:style-name="T178">URBTEC – ENGENHARIA, PLANEJAMENTO E CONSULTORIA LTDA - EPP – CNPJ – 02.689.532/0001-03;</text:span><text:span text:style-name="T179"><text:s/></text:span><text:span text:style-name="T180">TECNOTRAN ENGENHEIROS CONSULTORES LTDA – CNPJ – 20.446.662/0001</text:span><text:span text:style-name="T181">-05; VINÍCIUS RIBEIRO – ARQUITETURA, PLANEJAMENTO E MOBILIDADE URBANA LTDA – ME (GO SOLUÇÕES)</text:span><text:span text:style-name="T182"><text:s/>– CNPJ – 22.036.326/0001-01;</text:span><text:span text:style-name="T183"><text:s/></text:span><text:span text:style-name="T184">PULLIN E CAMPANO CONSULTORES ASSOCIADOS LTDA – CNPJ – 00.106.596/0001-09; CONSULTRAN ENGENHARIA LTDA – CNPJ – 12.232.767/0001-25 e TRANZUM PLANEJAMENTO E CONSULTORIA DE TRÂNSITO S/S LTDA – CNPJ – 03.969.700/0001-87.</text:span><text:span text:style-name="T185"><text:s/></text:span><text:bookmark-end text:name="_Hlk79564256"/><text:span text:style-name="T186">As empresas<text:s/></text:span><text:span text:style-name="T187">PULLIN E CAMPANO; CONSULTRAN ENGENHARIA e<text:s/></text:span><text:span text:style-name="T188">VINÍCIUS RIBEIRO – ARQUITETURA, PLANEJAMENTO E MOBILIDADE URBANA LTDA – ME encontravam-se devidamente representadas e legalmente credenciadas neste ato. Ato contínuo, a Presidente procedeu à separação dos Envelopes Nºs 1, 2 e 3. Deu-se em sequência, a abertura dos envelopes de nº 1 - "Documentação de Habilitação", para exame e rubrica de todos os documentos pelos Membros da Comissão e representantes presentes.<text:s/></text:span><text:span text:style-name="T189">Foi franqueada a palavra aos presentes, onde</text:span><text:span text:style-name="T190"><text:s/>o Sr.º FLÁVIO PAULETTI representante legal da empresa VINÍCIUS RIBEIRO – ARQUITETURA, PLANEJAMENTO E MOBILIDADE URBANA LTDA – ME fez que constasse em ata que a empresa</text:span><text:span text:style-name="T191"><text:s/>TECNOTRAN ENGENHEIROS CONSULTORES LTDA não apresentou a declaração de autenticação de alguns dos documentos autenticados digitalmente. E que as declarações de compromisso de vinculação contratual futura possuem assinatura sem autenticação, em cópia simples. Que a empresa PULLIN E CAMPANO CONSULTORES ASSOCIADOS LTDA apresentou o balanço patrimonial sem os termos de abertura e encerramento.<text:s/></text:span><text:span text:style-name="T192">Já o<text:s/></text:span><text:span text:style-name="T193">Sr.º EMERSON DIAS GONÇALVES representante legal da empresa CONSULTRAN ENGENHARIA LTDA fez que constasse em ata que a empresa</text:span><text:span text:style-name="T194"><text:s/>PULLIN E CAMPANO CONSULTORES ASSOCIADOS LTDA apresentou os documentos de páginas 036 a 039 em cópia simples, sem autenticação.<text:s/></text:span><text:span text:style-name="T195">Os demais representantes nada declararam. Decidiu a Comissão de Licitação, por unanimidade, em suspender o presente certame para análise e conferência juntamente com técnico(s) do Município, dos documentos de habilitação (fiscais, técnicos e econômicos) e responder aos questionamentos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</text:span><text:span text:style-name="T196"><text:s/></text:span><text:span text:style-name="T197">PROPOSTA TÉCNICA" e Nº 3 - "PROPOSTA DE PREÇOS" aos Srs. Membros da Comissão e representantes presentes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, consultas e extração de cópias. 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segunda-feira), aos dezoito dias do mês de outubro do ano de 2021.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KARINA TRES</text:span></text:p>
          </table:table-cell>
          <table:table-cell table:style-name="TableCell207">
            <text:p text:style-name="P208"><text:span text:style-name="T209">ANTÔNIO DE OLIVEIRA</text:span></text:p>
          </table:table-cell>
          <table:table-cell table:style-name="TableCell210">
            <text:p text:style-name="P211"><text:span text:style-name="T212">ALAN NUNES CARDOSO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P</text:span><text:span text:style-name="T217">r</text:span><text:span text:style-name="T218">e</text:span><text:span text:style-name="T219">s</text:span><text:span text:style-name="T220">i</text:span><text:span text:style-name="T221">d</text:span><text:span text:style-name="T222">e</text:span><text:span text:style-name="T223">n</text:span><text:span text:style-name="T224">t</text:span><text:span text:style-name="T225">e</text:span></text:p>
          </table:table-cell>
          <table:table-cell table:style-name="TableCell226">
            <text:p text:style-name="P227"><text:span text:style-name="T228">Membro-Secretário</text:span></text:p>
          </table:table-cell>
          <table:table-cell table:style-name="TableCell229">
            <text:p text:style-name="P230"><text:span text:style-name="T231">M</text:span><text:span text:style-name="T232">e</text:span><text:span text:style-name="T233">mb</text:span><text:span text:style-name="T234">ro</text:span></text:p>
          </table:table-cell>
        </table:table-row>
      </table:table>
      <text:p text:style-name="P235"/>
      <text:p text:style-name="P236"><text:span text:style-name="T237">PULLIN E CAMPANO CONSULTORES ASSOCIADOS LTDA -<text:s/></text:span><text:span text:style-name="T238">LUCIA MARIA MENDONÇA SANTOS - Procuradora</text:span></text:p>
      <text:p text:style-name="P239"><text:span text:style-name="T240">CONSULTRAN ENGENHARIA LTDA -<text:s/></text:span><text:span text:style-name="T241">EMERSON DIAS GONÇALVES - Sócio administrador</text:span></text:p>
      <text:p text:style-name="P242"><text:span text:style-name="T243">VINÍCIUS RIBEIRO – ARQUITETURA, PLANEJAMENTO E MOBILIDADE URBANA LTDA – ME - <text:s/></text:span><text:span text:style-name="T244">FLÁVIO PAULETTI - Procurador</text:span></text:p>
      <text:p text:style-name="P245"/>
      <text:p text:style-name="P246"/>
      <text:soft-page-break/>
      <text:p text:style-name="P247"><text:span text:style-name="T248">A</text:span><text:span text:style-name="T249">T</text:span><text:span text:style-name="T250">A</text:span><text:span text:style-name="T251"><text:s/>04<text:s/></text:span><text:span text:style-name="T252">DA<text:s/></text:span><text:span text:style-name="T253">TOMADA DE PREÇOS Nº. 294/PMC/2021</text:span></text:p>
      <text:p text:style-name="P254"/>
      <text:p text:style-name="P255"><text:span text:style-name="T256">Processo Administrativo nº.<text:s/></text:span><text:span text:style-name="T257">618344</text:span></text:p>
      <text:p text:style-name="P258"><text:span text:style-name="T259"><text:s/></text:span></text:p>
      <text:p text:style-name="P260"><text:span text:style-name="T261">ATA DA REUNIÃO RESERVADA DA COMISSÃO PERMANENTE DE LICITAÇÕES DO MUNICÍPIO DE CRICIÚMA PARA RECEBIMENTO DAS PROPOSTAS DE PREÇOS ANÁLISADAS E CONFERIDAS PELA ÁREA TÉCNICA DA SECRETARIA DE INFRAESTRUTURA, PLANEJAMENTO E MOBILIDADE URBANA<text:s/></text:span><text:span text:style-name="T262">DO EDITAL ACIMA EPIGRAFADO</text:span><text:span text:style-name="T263">.</text:span></text:p>
      <text:p text:style-name="P264"/>
      <text:p text:style-name="P265"><text:span text:style-name="T266">OBJETO:</text:span><text:span text:style-name="T267"><text:s/></text:span><text:span text:style-name="T268">Contratação de empresa do ramo pertinente para execução dos serviços necessários à realização das obras de readequação do prédio da antiga Escola Jovito Thiago Álvaro de Campos com 502,00m² de área, para implantação das instalações do Centro de Referência Especializado da Assistência Social - C.R.E.A.S., localizado na rua Engº Fiuza da Rocha, bairro Lote Seis no Município de Criciúma-SC.</text:span></text:p>
      <text:p text:style-name="P269"/>
      <text:p text:style-name="P270"><text:span text:style-name="T271">Às onze horas, do dia dezoito, do mês de outu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272">para registro do recebimento das propostas de preços que foram conferidas pela área técnica da Secretaria de Infraestrutura, Planejamento e Mobilidade Urbana, através da servidora Engª Joice Martignago de Medeiros Gerônimo, que, tendo realizada a conferência e avaliação dos documentos e valores apresentados nas propostas de preços das licitantes habilitadas, constatou que a proposta ofertada pela empresa<text:s/></text:span><text:span text:style-name="T273">CONSTRUTORA JHR – EIRELI</text:span><text:span text:style-name="T274">, apresenta multiplicações em desacordo com o critério de arredondamento em duas casas na carta de apresentação da proposta e na planilha orçamentária. Diante disso há a<text:s/></text:span><text:span text:style-name="T275">necessidade de se proceder determinadas correções e adequações por parte da empresa<text:s/></text:span><text:span text:style-name="T276">classificada em 1º (primeiro) lugar, em sua proposta de preços, pois a multiplicação de alguns valores</text:span><text:span text:style-name="T277"><text:s/>unitários pelos respectivos quantitativos não fecharam com os da planilha orçamentária</text:span><text:span text:style-name="T278"><text:s/>por ela apresentada, correções e adequações estas que em nada poderá alterar o valor global da proposta original apresentada que foi de R$292.847,83, assim como não alterará a atual classificação geral. Já as planilhas apresentadas pelas demais empresas estavam corretas e foram atestadas a conformidade dos critérios de aceitabilidade dos preços estabelecidos no edital. Portando, a empresa<text:s/></text:span><text:span text:style-name="T279">CONSTRUTORA JHR – EIRELI</text:span><text:span text:style-name="T280">,<text:s/></text:span><text:span text:style-name="T281">através do seu representante legal, deverá providenciar e apresentar uma nova planilha orçamentária e respectivos cronogramas físico e financeiro com as devidas correções e adequações no prazo de até 24 horas, contado a partir do primeiro dia útil subsequente a data de publicação desta ATA no Diário Oficial Eletrônico do Município de Criciúma,</text:span><text:span text:style-name="T282"><text:s/></text:span><text:span text:style-name="T283">no valor global de R$292.847,83 (Duzentos e noventa e dois mil, oitocentos e quarenta e sete reais e oitenta e três centavos),</text:span><text:span text:style-name="T284"><text:s/>conforme carta de apresentação de proposta, devendo ser utilizada preferencialmente a planilha disponibilizada pelo município elaborada pelo sistema OBRASGOV.<text:s/></text:span><text:span text:style-name="T285">Nada mais havendo a tratar, encerrou-se a sessão as 119h15min., da qual para constar lavrou-se a presente Ata, que vai assinada pelos integrantes da Comissão Permanente de Licitações.<text:s/></text:span><text:span text:style-name="T286">Sala de Licitações, (segunda-feira), aos dezoito dias do mês de outubro do ano de 2021.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KARINA TRES</text:span></text:p>
          </table:table-cell>
          <table:table-cell table:style-name="TableCell296">
            <text:p text:style-name="P297"><text:span text:style-name="T298">ANTONIO DE OLIVEIRA</text:span></text:p>
          </table:table-cell>
          <table:table-cell table:style-name="TableCell299">
            <text:p text:style-name="P300"><text:span text:style-name="T301">OSMAR CORAL</text:span></text:p>
          </table:table-cell>
        </table:table-row>
        <table:table-row table:style-name="TableRow302">
          <table:table-cell table:style-name="TableCell303">
            <text:p text:style-name="P304"><text:span text:style-name="T305">P</text:span><text:span text:style-name="T306">r</text:span><text:span text:style-name="T307">e</text:span><text:span text:style-name="T308">s</text:span><text:span text:style-name="T309">i</text:span><text:span text:style-name="T310">d</text:span><text:span text:style-name="T311">e</text:span><text:span text:style-name="T312">n</text:span><text:span text:style-name="T313">t</text:span><text:span text:style-name="T314">e</text:span></text:p>
          </table:table-cell>
          <table:table-cell table:style-name="TableCell315">
            <text:p text:style-name="P316"><text:span text:style-name="T317">Membro-Secretário</text:span></text:p>
          </table:table-cell>
          <table:table-cell table:style-name="TableCell318">
            <text:p text:style-name="P319"><text:span text:style-name="T320">M</text:span><text:span text:style-name="T321">e</text:span><text:span text:style-name="T322">mb</text:span><text:span text:style-name="T323">ro</text:span></text:p>
          </table:table-cell>
        </table:table-row>
      </table:table>
      <text:p text:style-name="P324"/>
      <text:p text:style-name="P325"/>
      <text:p text:style-name="P326"><text:span text:style-name="T327">A</text:span><text:span text:style-name="T328">T</text:span><text:span text:style-name="T329">A</text:span><text:span text:style-name="T330"><text:s/>02<text:s/></text:span><text:span text:style-name="T331">DA<text:s/></text:span><text:span text:style-name="T332">TOMADA DE PREÇOS Nº. 302/PMC/2021</text:span></text:p>
      <text:p text:style-name="P333"/>
      <text:p text:style-name="P334">(Processo Administrativo nº. 617743)</text:p>
      <text:p text:style-name="P335"/>
      <text:p text:style-name="P336">ATA DA REUNIÃO RESERVADA DA COMISSÃO PERMANENTE DE LICITAÇÕES DO MUNICÍPIO DE CRICIÚMA PARA ANÁLISE DA DOCUMENTAÇÃO DE HABILITAÇÃO DO PRESENTE CERTAME.<text:s/></text:p>
      <text:p text:style-name="P337"/>
      <text:p text:style-name="P338"><text:span text:style-name="T339">OBJETO:</text:span><text:span text:style-name="T340"><text:s/>Contratação de empresa do ramo pertinente para e</text:span><text:span text:style-name="T341">xecução dos serviços necessários à realização das obras de terraplenagem, drenagem pluvial e pavimentação com revestimento em concreto asfáltico usinado à quente – CAUQ na<text:s/></text:span><text:span text:style-name="T342">RUA ROGÉRIO BÚRIGO,<text:s/></text:span><text:span text:style-name="T343">numa extensão de 700,00m, localizada no BAIRRO VERDINHO</text:span><text:span text:style-name="T344">- município de Criciúma-SC.<text:s/></text:span><text:span text:style-name="T345">(TRANSFERÊNCIAS ESPECIAIS – GOVERNO ESTADO DE SANTA CATARINA).</text:span><text:span text:style-name="T346"><text:s/></text:span></text:p>
      <text:p text:style-name="P347"/>
      <text:p text:style-name="P348"><text:span text:style-name="T349">Às dez horas, do dia dezoito, do mês de outub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os procedimentos inerentes a análise e conferencia da documentação de habilitação com auxílio da área técnica da Secretaria de Infraestrutura, Planejamento e Mobilidade Urbana, do Edital acima epigrafado. Abertos os trabalhos pela Presidente, Srta. KARINA TRES, ela informou o recebimento do parecer técnico nº 045/2021 datado de 15/10/2021, exarado pela Engª. Joice Martignago de Medeiros Gerônimo, com relação a documentação comprobatória de qualificação técnica, e feita a conferencia e analise geral da documentação das empresas participantes, e com embasamento no Parecer Técnico, a Comissão, por unanimidade, decidiu</text:span><text:span text:style-name="T350"><text:s/></text:span><text:span text:style-name="T351">INABILITAR</text:span><text:span text:style-name="T352"><text:s/>a empresa VISANI TERRAPLENAGEM E CONSTRUÇÕES EIRELI ME</text:span><text:span text:style-name="T353"><text:s/></text:span><text:soft-page-break/><text:span text:style-name="T354">por não atender aos itens 4.1.8 e 4.1.9, letra “d”, pois a CAT apresentada era sem registro de atestado, e declarar</text:span><text:span text:style-name="T355"><text:s/></text:span><text:span text:style-name="T356">HABILITADAS</text:span><text:span text:style-name="T357"><text:s/>as<text:s/></text:span><text:span text:style-name="T358">empresas <text:s/>JR CONSTRUÇÕES E TERRAPLENAGEM <text:s/>LTDA. BCL EMPREENDEIMENTOS LTDA, CONSTRUTORA NUNES LTDA, SETEP CONSTRUÇÕES S.A. e CONFER CONSTRUTORA FERNANDES LTDA, por cumprirem rigorosamente com as exigências estabelecidas no Edital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, consultas e extração de cópias. O parecer técnico acima referido fica fazendo parte integrante desta ATA, como se nela estivesse transcrito. Nada mais havendo a tratar, encerrou-se a sessão as 10h20min, da qual para constar, lavrou-se a presente Ata, que vai assinada pelos integrantes da Comissão Permanente de Licitações. Sala de Licitações, (segunda-feira), aos dezoito dias do mês de outubro do ano de 2021.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KARINA TRES</text:span></text:p>
          </table:table-cell>
          <table:table-cell table:style-name="TableCell368">
            <text:p text:style-name="P369"><text:span text:style-name="T370">ANTÔNIO DE OLIVEIRA</text:span></text:p>
          </table:table-cell>
          <table:table-cell table:style-name="TableCell371">
            <text:p text:style-name="P372"><text:span text:style-name="T373">OSMAR CORAL</text:span></text:p>
          </table:table-cell>
        </table:table-row>
        <table:table-row table:style-name="TableRow374">
          <table:table-cell table:style-name="TableCell375">
            <text:p text:style-name="P376"><text:span text:style-name="T377">P</text:span><text:span text:style-name="T378">r</text:span><text:span text:style-name="T379">e</text:span><text:span text:style-name="T380">s</text:span><text:span text:style-name="T381">i</text:span><text:span text:style-name="T382">d</text:span><text:span text:style-name="T383">e</text:span><text:span text:style-name="T384">n</text:span><text:span text:style-name="T385">t</text:span><text:span text:style-name="T386">e</text:span></text:p>
          </table:table-cell>
          <table:table-cell table:style-name="TableCell387">
            <text:p text:style-name="P388"><text:span text:style-name="T389">Membro-Secretário</text:span></text:p>
          </table:table-cell>
          <table:table-cell table:style-name="TableCell390">
            <text:p text:style-name="P391"><text:span text:style-name="T392">M</text:span><text:span text:style-name="T393">e</text:span><text:span text:style-name="T394">mb</text:span><text:span text:style-name="T395">ro</text:span></text:p>
          </table:table-cell>
        </table:table-row>
      </table:table>
      <text:p text:style-name="P396"/>
      <text:p text:style-name="P397"><text:span text:style-name="T398">A</text:span><text:span text:style-name="T399">T</text:span><text:span text:style-name="T400">A</text:span><text:span text:style-name="T401"><text:s/>03<text:s/></text:span><text:span text:style-name="T402">DO EDITAL DE<text:s/></text:span><text:span text:style-name="T403">TOMADA DE PREÇOS Nº. 314/PMC/2021</text:span></text:p>
      <text:p text:style-name="P404"/>
      <text:p text:style-name="P405">(Processo Administrativo Nº. 609702)</text:p>
      <text:p text:style-name="P406"/>
      <text:p text:style-name="P407">ATA DA REUNIÃO DA COMISSÃO PERMANENTE DE LICITAÇÕES DO MUNICÍPIO DE CRICIÚMA PARA ABERTURA PROCESSAMENTO E JULGAMENTO DO EDITAL ACIMA EPIGRAFADO.</text:p>
      <text:p text:style-name="P408"/>
      <text:p text:style-name="P409"><text:span text:style-name="T410">OBJETO:</text:span><text:span text:style-name="T411"><text:s/></text:span><text:span text:style-name="T412">Contratação de empresa especializada para execução de monitoramento ambiental do projeto de recuperação de área degradada (PRAD) do antigo lixão dos municípios de Criciúma, Forquilhinha e Nova Veneza, localizados no Estado de Santa Catarina, conforme LAO nº 3932/2017 e TAJ 5002.9268.4201.0404.7204/SC.</text:span></text:p>
      <text:p text:style-name="P413"/>
      <text:p text:style-name="P414"><text:span text:style-name="T415">Às nove horas, do dia dezoito, do mês de outub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<text:s/></text:span><text:span text:style-name="T416">para recebimento dos envelopes e abertura da documentação de habilitação – envelope nº 1, correspondente a 1ª fase do edital de</text:span><text:span text:style-name="T417"><text:s/>Tomada de Preços Nº. 314/PMC/2021. Abertos os trabalhos pela Presidente, Srta. KARINA TRES, ela realizou a leitura do objeto do presente Edital e informou que a(s) impugnação(ões) ao edital foi(ram) devidamente respondidas e as publicações respeitaram os prazos legais. Salientou ainda que protocolaram tempestivamente seus envelopes 1 e 2, lacrados na forma do Edital as empresas:<text:s/></text:span><text:span text:style-name="T418">FUNDAÇÃO EDUCACIONAL DE CRICIÚMA - FUCRI – CNPJ – 83.661.074/0001-04 e GEO CONSULTORES E COMÉRCIO LTDA</text:span><text:span text:style-name="T419"><text:s/>– CNPJ – 00.141.979/0001-18, sendo que ambas se encontravam devidamente representadas e legalmente credenciadas neste ato. Ato contínuo, a Presidente procedeu à separação dos Envelopes Nºs 1 e 2. Deu-se em sequência, a abertura dos envelopes de nº 1 - "Documentação de Habilitação", para exame e rubrica de todos os documentos pelos Membros da Comissão e representantes presentes. Foi franqueada a palavra aos presentes onde nada declararam.<text:s/></text:span><text:span text:style-name="T420">Após concluída a análise e conferência da documentação, verificou-se que<text:s/></text:span><text:span text:style-name="T421">estas cumpriram rigorosamente com as exigências contidas no edital. Portanto, desta forma, pelos fatos e razões acima expostos, a Comissão, por unanimidade, decidiu<text:s/></text:span><text:span text:style-name="T422">pela<text:s/></text:span><text:span text:style-name="T423">HABILITAÇÃO</text:span><text:span text:style-name="T424"><text:s/>das empresas</text:span><text:span text:style-name="T425"><text:s/></text:span><text:span text:style-name="T426">FUNDAÇÃO EDUCACIONAL DE CRICIÚMA - FUCRI e GEO CONSULTORES E COMÉRCIO LTDA.</text:span><text:span text:style-name="T427"><text:s/></text:span><text:span text:style-name="T428">Os representantes legais, ao aporem suas assinaturas nesta Ata, desistem expressamente do prazo recursal com relação a primeira fase, fato que possibilita o prosseguimento do certame. Em seguida passou-se à abertura dos envelopes de nº 2, com as propostas de preços das licitantes habilitadas. Foram estas analisadas e rubricadas por todos. Constataram-se os seguintes resultados globais: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CLASSIFICAÇÃO</text:p>
          </table:table-cell>
          <table:table-cell table:style-name="TableCell437">
            <text:p text:style-name="P438">EMPRESA</text:p>
          </table:table-cell>
          <table:table-cell table:style-name="TableCell439">
            <text:p text:style-name="P440">VALOR GLOBAL</text:p>
          </table:table-cell>
        </table:table-row>
        <table:table-row table:style-name="TableRow441">
          <table:table-cell table:style-name="TableCell442">
            <text:p text:style-name="P443">1º<text:s/></text:p>
          </table:table-cell>
          <table:table-cell table:style-name="TableCell444">
            <text:p text:style-name="P445"><text:span text:style-name="T446">FUNDAÇÃO EDUCACIONAL DE CRICIÚMA - FUCRI</text:span></text:p>
          </table:table-cell>
          <table:table-cell table:style-name="TableCell447">
            <text:p text:style-name="P448">R$ 90.000,00</text:p>
          </table:table-cell>
        </table:table-row>
        <table:table-row table:style-name="TableRow449">
          <table:table-cell table:style-name="TableCell450">
            <text:p text:style-name="P451">2º</text:p>
          </table:table-cell>
          <table:table-cell table:style-name="TableCell452">
            <text:p text:style-name="P453"><text:span text:style-name="T454">GEO CONSULTORES E COMÉRCIO LTDA</text:span></text:p>
          </table:table-cell>
          <table:table-cell table:style-name="TableCell455">
            <text:p text:style-name="P456">R$ 102.500,00</text:p>
          </table:table-cell>
        </table:table-row>
      </table:table>
      <text:p text:style-name="P457"/>
      <text:p text:style-name="P458"><text:span text:style-name="T459">Não tendo mais atos a praticar, a Presidente informou aos presentes da<text:s/></text:span><text:span text:style-name="T460">SUSPENSÃO</text:span><text:span text:style-name="T461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 e pelos licitantes presentes, que aceitaram de forma incondicional as decisões e deliberações tomadas pela CPL. Sala de Licitações, (segunda-feira), aos dezoito dias do mês de outubro do ano de 2021.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KARINA TRES</text:span></text:p>
          </table:table-cell>
          <table:table-cell table:style-name="TableCell471">
            <text:p text:style-name="P472"><text:span text:style-name="T473">ANTÔNIO DE OLIVEIRA</text:span></text:p>
          </table:table-cell>
          <table:table-cell table:style-name="TableCell474">
            <text:p text:style-name="P475"><text:span text:style-name="T476">OSMAR CORAL</text:span></text:p>
          </table:table-cell>
        </table:table-row>
        <table:table-row table:style-name="TableRow477">
          <table:table-cell table:style-name="TableCell478">
            <text:p text:style-name="P479"><text:span text:style-name="T480">P</text:span><text:span text:style-name="T481">r</text:span><text:span text:style-name="T482">e</text:span><text:span text:style-name="T483">s</text:span><text:span text:style-name="T484">i</text:span><text:span text:style-name="T485">d</text:span><text:span text:style-name="T486">e</text:span><text:span text:style-name="T487">n</text:span><text:span text:style-name="T488">t</text:span><text:span text:style-name="T489">e</text:span></text:p>
          </table:table-cell>
          <table:table-cell table:style-name="TableCell490">
            <text:p text:style-name="P491"><text:span text:style-name="T492">Membro-Secretário</text:span></text:p>
          </table:table-cell>
          <table:table-cell table:style-name="TableCell493">
            <text:p text:style-name="P494"><text:span text:style-name="T495">M</text:span><text:span text:style-name="T496">e</text:span><text:span text:style-name="T497">mb</text:span><text:span text:style-name="T498">ro</text:span></text:p>
          </table:table-cell>
        </table:table-row>
      </table:table>
      <text:p text:style-name="P499"/>
      <text:p text:style-name="P500"><text:span text:style-name="T501">FUNDAÇÃO EDUCACIONAL DE CRICIÚMA<text:s/></text:span><text:span text:style-name="T502">–</text:span><text:span text:style-name="T503"><text:s/>FUCRI</text:span><text:span text:style-name="T504"><text:s text:c="2"/>-<text:s/></text:span><text:span text:style-name="T505">FERNANDO MARCO BERTAN - Procurador</text:span></text:p>
      <text:p text:style-name="P506"><text:span text:style-name="T507">GEO CONSULTORES E COMÉRCIO LTDA</text:span><text:span text:style-name="T508"><text:s/>-<text:s/></text:span><text:span text:style-name="T509">LETÍCIA NUNES VITORETI - Representante legal</text:span></text:p>
      <text:p text:style-name="P510"/>
      <text:soft-page-break/>
      <text:p text:style-name="P511">Avisos de Licitações</text:p>
      <text:p text:style-name="P512">Governo Municipal de Criciúma</text:p>
      <text:p text:style-name="P513"/>
      <text:p text:style-name="P514"><text:span text:style-name="T515">MODALIDADE</text:span><text:span text:style-name="T516">:<text:s/></text:span><text:span text:style-name="T517">PREGÃO ELETRÔNICO N.º 330/PMC/2021</text:span></text:p>
      <text:p text:style-name="P518"/>
      <text:p text:style-name="P519"><text:span text:style-name="T520">OBJETIVO</text:span><text:span text:style-name="T521">:</text:span><text:span text:style-name="T522"><text:s/>O presente edital tem por objetivo a aquisição de kits de educação no trânsito, para distribuição nas escolas públicas municipais de Criciúma/SC.</text:span></text:p>
      <text:p text:style-name="P523"/>
      <text:p text:style-name="P524">DATA DE ABERTURA: dia 29 de outubro de 2021, às 09h00min.</text:p>
      <text:p text:style-name="P525"/>
      <text:p text:style-name="P526"><text:span text:style-name="T527">EDITAL:</text:span><text:span text:style-name="T528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529">www.criciuma.sc.gov.br</text:span></text:a><text:span text:style-name="T530"><text:s/>ou através do endereço eletrônico<text:s/></text:span><text:a xlink:href="mailto:editais@criciuma.sc.gov.br" office:target-frame-name="_top" xlink:show="replace"><text:span text:style-name="T531">editais@criciuma.sc.gov.br</text:span></text:a><text:span text:style-name="T532">.</text:span></text:p>
      <text:p text:style-name="P533"/>
      <text:p text:style-name="P534">Criciúma, 18 de outubro de 2021.</text:p>
      <text:p text:style-name="P535"/>
      <text:p text:style-name="P536"><text:span text:style-name="T537">GUSTAVO MEDEIROS</text:span><text:span text:style-name="T538"><text:s/>-<text:s/></text:span><text:span text:style-name="T539">DIRETOR DE TRÂNSITO E TRANSPORTES</text:span></text:p>
      <text:p text:style-name="P540"/>
      <text:p text:style-name="P541">EDITAL DE PREGÃO PRESENCIAL Nº 331/PMC/2021</text:p>
      <text:p text:style-name="P542"/>
      <text:p text:style-name="P543">(Processo Administrativo N°617303)</text:p>
      <text:p text:style-name="P544"/>
      <text:p text:style-name="P545"><text:span text:style-name="T546">OBJETO</text:span><text:span text:style-name="T547">:</text:span><text:span text:style-name="T548"><text:s/></text:span><text:bookmark-start text:name="_Hlk69481792"/><text:span text:style-name="T549">O presente edital tem por objetivo a</text:span><text:bookmark-end text:name="_Hlk69481792"/><text:span text:style-name="T550"><text:s/></text:span><text:bookmark-start text:name="_Hlk85451946"/><text:span text:style-name="T551">contratação de empresa especializada no fornecimento, instalação, configuração de Serviços de telefonia baseado na tecnologia de Voz sobre IP, composta por Central PABX IP, aparelhos telefônicos IP, instalação, manutenção preventiva e corretiva, transferência de conhecimento com suporte técnico especializado, atualizações de tecnologia, ligações locais e nacionais para telefones fixos e móveis, manutenção de todas as linhas telefônicas para a tecnologia SIP, para atender as demandas do município de Criciúma/SC.</text:span><text:bookmark-end text:name="_Hlk85451946"/></text:p>
      <text:p text:style-name="P552"/>
      <text:p text:style-name="P553"><text:span text:style-name="T554">DATA/HORA DE ABERTURA:</text:span><text:span text:style-name="T555"><text:s/>Dia 29 de outubro de 2021 às 09h00min.</text:span></text:p>
      <text:p text:style-name="P556"/>
      <text:p text:style-name="P557"><text:span text:style-name="T558">LOCAL:<text:s/></text:span><text:span text:style-name="T559">s</text:span><text:span text:style-name="T560">ala de Licitações da Diretoria de Logística, localizada no Paço Municipal Marcos Rovaris, sito na rua Domênico Sônego, 542 - Criciúma-SC.<text:s/></text:span></text:p>
      <text:p text:style-name="P561"/>
      <text:p text:style-name="P562"/>
      <text:p text:style-name="P563"><text:span text:style-name="T564">EDITAL:<text:s/></text:span><text:span text:style-name="T565"><text:s/>c</text:span><text:span text:style-name="T56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567">editais@criciuma.sc.gov.br</text:span></text:a><text:span text:style-name="T568"><text:s/>ou pelo site<text:s/></text:span><text:span text:style-name="T569">www.criciuma.sc.gov.br</text:span><text:span text:style-name="T570">. <text:s text:c="2"/></text:span></text:p>
      <text:p text:style-name="P571"/>
      <text:p text:style-name="P572"><text:span text:style-name="T573">Criciúma/SC, 18 de outubro de 2021.</text:span></text:p>
      <text:p text:style-name="P574"/>
      <text:p text:style-name="P575"><text:span text:style-name="T576">TIAGO FERRO PAVAN-<text:s/></text:span><text:span text:style-name="T577">DIRETOR EXECUTIVO DE T.I.</text:span></text:p>
      <text:p text:style-name="P578"/>
      <text:p text:style-name="P579">Aviso de Suspensão de Licitação</text:p>
      <text:p text:style-name="P580">Governo Municipal de Criciúma</text:p>
      <text:p text:style-name="P581"/>
      <text:p text:style-name="P582">EDITAL DE CONCORRÊNCIA PÚBLICA Nº 301/PMC/2021</text:p>
      <text:p text:style-name="P583"/>
      <text:p text:style-name="P584">(Processo Administrativo n.º 618509) <text:s text:c="5"/></text:p>
      <text:p text:style-name="P585"/>
      <text:p text:style-name="P586"><text:span text:style-name="T587">O<text:s/></text:span><text:span text:style-name="T588">MUNICÍPIO DE CRICIÚMA</text:span><text:span text:style-name="T589">, torna público que, por interesse público e conveniência administrativa,<text:s/></text:span><text:span text:style-name="T590">SUSPENDE</text:span><text:span text:style-name="T591"><text:s/>por tempo indeterminado a abertura do edital supracitado, que tem como objetivo a Contratação de empresa do ramo pertinente para execução das obras de terraplenagem, drenagem urbana, obras de arte correntes, pavimentação asfáltica, obras complementares, sinalização viária horizontal e vertical e construção de passeio acessível na RUA JOSÉ GIASSI, localizada nos bairros Capão Bonito e Quarta Linha – Município de Criciúma-SC. a fim de responder impugnação interposta.</text:span></text:p>
      <text:p text:style-name="P592"/>
      <text:p text:style-name="P593"><text:span text:style-name="T594">MAURÍCIO BACIS GUGLIELMI</text:span><text:span text:style-name="T595"><text:s/>-<text:s/></text:span><text:span text:style-name="T596">DIRETOR DE LOGÍSTICA</text:span><text:span text:style-name="T597"><text:s/></text:span><text:span text:style-name="T598"><text:s/>(assinado no original)</text:span></text:p>
      <text:p text:style-name="P599"/>
      <text:soft-page-break/>
      <text:p text:style-name="P600"><text:span text:style-name="T601"><text:tab/></text:span><text:span text:style-name="T602">Pauta De Julgamento</text:span></text:p>
      <text:p text:style-name="P603"/>
      <text:p text:style-name="P604">Informamos que os Processos Administrativos Contenciosos abaixo relacionados, estarão em pauta para Apreciação e Julgamento no Conselho Municipal de Contribuintes (CMC), no dia 29/10/2021, com início às 09:00 horas, na Sala dos Conselhos, situada no Paço Municipal, à Rua Domenico Sonego, 542, Pinheirinho. <text:s/></text:p>
      <text:p text:style-name="P605"/>
      <text:p text:style-name="P606">Nesta ocasião os recorrentes poderão apresentar sustentação oral nos termos do Art. 46 do Decreto SF/nº 1.325/18, pessoalmente ou por seus representantes legais, mediante apresentação das respectivas procurações.<text:s/></text:p>
      <text:p text:style-name="P607"/>
      <text:p text:style-name="P608"><text:span text:style-name="T609">Os recorrentes que optarem pela sustentação oral deverão inscrever-se através do e-mail<text:s/></text:span><text:a xlink:href="mailto:cmc@criciuma" office:target-frame-name="_top" xlink:show="replace"><text:span text:style-name="T610">cmc@criciuma</text:span></text:a><text:span text:style-name="T611">.sc.gov.br</text:span><text:span text:style-name="T612">, informando o nome completo da pessoa que realizará a sustentação oral e o número do respectivo processo ou se apresentar antes do início do julgamento e inscrever-se na Coordenadoria do CMC.<text:s/></text:span></text:p>
      <text:p text:style-name="P613"/>
      <text:p text:style-name="P614">Não serão admitidas inscrições depois de iniciado o julgamento. Neste caso o interessado poderá fazer-se presente somente para assistir ao julgamento.<text:bookmark-start text:name="_Hlk535849090"/><text:bookmark-end text:name="_Hlk535849090"/></text:p>
      <text:p text:style-name="P615"/>
      <text:p text:style-name="P616"><text:bookmark-start text:name="_Hlk85442312"/>RECURSO VOLUNTÁRIO Nº: <text:s/>579983/2020</text:p>
      <text:p text:style-name="P617">Processo de Primeira Instância nº: 575185/2020</text:p>
      <text:p text:style-name="P618">Assunto: CANCELAMENTO DE IPTU</text:p>
      <text:p text:style-name="P619">Recorrente: TEREZINHA MONDARDO MELLER</text:p>
      <text:p text:style-name="P620">Relatora Conselheira Antonella Greniuk Rigo</text:p>
      <text:p text:style-name="P621"><text:bookmark-end text:name="_Hlk85442312"/></text:p>
      <text:p text:style-name="P622">RECURSO VOLUNTÁRIO Nº: <text:s/>605626/2021</text:p>
      <text:p text:style-name="P623">Processo de Primeira Instância nº: 601174/2021</text:p>
      <text:p text:style-name="P624">Assunto: CANCELAMENTO DE NOTIFICAÇÃO</text:p>
      <text:p text:style-name="P625">Recorrente: TORSIL COMERCIO E TORNEARIA EIRELI</text:p>
      <text:p text:style-name="P626">Relatora Conselheira Antonella Greniuk Rigo</text:p>
      <text:p text:style-name="P627"/>
      <text:p text:style-name="P628">RECURSO VOLUNTÁRIO Nº: <text:s/>603396/2021</text:p>
      <text:p text:style-name="P629">Processo de Primeira Instância nº: 600917/2021</text:p>
      <text:p text:style-name="P630">Assunto: CANCELAMENTO DE NOTIFICAÇÃO</text:p>
      <text:p text:style-name="P631">Recorrente: TORNEARIA COSTA LTDA</text:p>
      <text:p text:style-name="P632">Relator Conselheiro Liliane Pedroso Vieira</text:p>
      <text:p text:style-name="P633"/>
      <text:p text:style-name="P634"><text:span text:style-name="T635">RECURSO VOLUNTÁRIO Nº: 595193/2020</text:span></text:p>
      <text:p text:style-name="P636">Processo de Primeira Instância nº: 545387/2018</text:p>
      <text:p text:style-name="P637">Assunto: CANCELAMENTO DE NOTIFICAÇÃO</text:p>
      <text:p text:style-name="P638">Recorrente: BANCO SAFRA S/A</text:p>
      <text:p text:style-name="P639">Relator Conselheiro Willian Peres Bittencourte</text:p>
      <text:p text:style-name="P640"/>
      <text:p text:style-name="P641">Criciúma, 18 de outubro de 2021</text:p>
      <text:p text:style-name="P642"/>
      <text:p text:style-name="P643"><text:span text:style-name="T644">Luiz Fernando Cascaes</text:span><text:span text:style-name="T645"><text:s/>- Presidente do CMC</text:span>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30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-complex="Arial" fo:font-weight="bold" style:font-weight-asian="bold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WW_CharLFO14LVL2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14LVL3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14LVL4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14LVL5" style:family="text">
      <style:text-properties style:font-name-complex="Calibri" style:use-window-font-color="true" fo:font-size="11pt" style:font-size-asian="11pt"/>
    </style:style>
    <style:style style:name="WW_CharLFO14LVL6" style:family="text">
      <style:text-properties style:font-name-complex="Calibri" style:use-window-font-color="true" fo:font-size="11pt" style:font-size-asian="11pt"/>
    </style:style>
    <style:style style:name="WW_CharLFO14LVL7" style:family="text">
      <style:text-properties style:font-name-complex="Calibri" style:use-window-font-color="true" fo:font-size="11pt" style:font-size-asian="11pt"/>
    </style:style>
    <style:style style:name="WW_CharLFO14LVL8" style:family="text">
      <style:text-properties style:font-name-complex="Calibri" style:use-window-font-color="true" fo:font-size="11pt" style:font-size-asian="11pt"/>
    </style:style>
    <style:style style:name="WW_CharLFO14LVL9" style:family="text">
      <style:text-properties style:font-name-complex="Calibri" style:use-window-font-color="true" fo:font-size="11pt" style:font-size-asian="11pt"/>
    </style:style>
    <style:style style:name="WW_CharLFO15LVL1" style:family="text">
      <style:text-properties style:font-name="Symbol" style:font-name-complex="Symbol"/>
    </style:style>
    <style:style style:name="WW_CharLFO16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2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WW_CharLFO16LVL3" style:family="text">
      <style:text-properties style:font-name-complex="Arial" fo:font-weight="bold" style:font-weight-asian="bold" style:text-line-through-type="none"/>
    </style:style>
    <style:style style:name="WW_CharLFO17LVL2" style:family="text">
      <style:text-properties style:font-name-complex="Arial" fo:font-weight="bold" style:font-weight-asian="bold"/>
    </style:style>
    <style:style style:name="WW_CharLFO17LVL3" style:family="text">
      <style:text-properties fo:font-weight="bold" style:font-weight-asian="bold" fo:font-size="10pt" style:font-size-asian="10pt" style:font-size-complex="10pt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20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2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7" style:family="text">
      <style:text-properties style:font-name-complex="Arial" fo:font-weight="bold" style:font-weight-asian="bold"/>
    </style:style>
    <style:style style:name="WW_CharLFO22LVL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style:font-name-complex="Arial" fo:font-weight="bold" style:font-weight-asian="bold" style:font-weight-complex="bold"/>
    </style:style>
    <style:style style:name="WW_CharLFO23LVL2" style:family="text">
      <style:text-properties style:font-name-complex="Arial" fo:font-weight="bold" style:font-weight-asian="bold" style:font-weight-complex="bold"/>
    </style:style>
    <style:style style:name="WW_CharLFO23LVL3" style:family="text">
      <style:text-properties fo:font-weight="bold" style:font-weight-asian="bold"/>
    </style:style>
    <style:style style:name="WW_CharLFO24LVL1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WW_CharLFO24LVL2" style:family="text"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WW_CharLFO24LVL3" style:family="text">
      <style:text-properties fo:font-weight="bold" style:font-weight-asian="bold" fo:font-size="11pt" style:font-size-asian="11pt"/>
    </style:style>
    <style:style style:name="WW_CharLFO24LVL4" style:family="text">
      <style:text-properties fo:font-size="11pt" style:font-size-asian="11pt"/>
    </style:style>
    <style:style style:name="WW_CharLFO24LVL5" style:family="text">
      <style:text-properties fo:font-size="11pt" style:font-size-asian="11pt"/>
    </style:style>
    <style:style style:name="WW_CharLFO24LVL6" style:family="text">
      <style:text-properties fo:font-size="11pt" style:font-size-asian="11pt"/>
    </style:style>
    <style:style style:name="WW_CharLFO24LVL7" style:family="text">
      <style:text-properties fo:font-size="11pt" style:font-size-asian="11pt"/>
    </style:style>
    <style:style style:name="WW_CharLFO24LVL8" style:family="text">
      <style:text-properties fo:font-size="11pt" style:font-size-asian="11pt"/>
    </style:style>
    <style:style style:name="WW_CharLFO24LVL9" style:family="text">
      <style:text-properties fo:font-size="11pt" style:font-size-asian="11pt"/>
    </style:style>
    <style:style style:name="WW_CharLFO25LVL1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WW_CharLFO25LVL2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3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4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5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text:list-style style:name="LFO30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1LVL1" style:family="text">
      <style:text-properties style:text-position="0% 100%"/>
    </style:style>
    <style:style style:name="WW_CharLFO32LVL1" style:family="text">
      <style:text-properties style:font-name="Calibri" style:font-name-asian="Arial" style:font-name-complex="Calibri" style:text-position="0% 100%"/>
    </style:style>
    <style:style style:name="WW_CharLFO33LVL1" style:family="text">
      <style:text-properties style:font-name="Arial" style:font-name-asian="Arial" style:font-name-complex="Arial" style:text-position="0% 100%"/>
    </style:style>
    <style:style style:name="WW_CharLFO34LVL1" style:family="text">
      <style:text-properties style:font-name="Calibri" style:font-name-asian="Arial" style:font-name-complex="Calibri" fo:font-weight="normal" style:font-weight-asian="normal" style:text-position="0% 100%"/>
    </style:style>
    <style:style style:name="WW_CharLFO35LVL1" style:family="text">
      <style:text-properties style:font-name="Calibri" style:font-name-asian="Arial" style:font-name-complex="Calibri" fo:font-weight="normal" style:font-weight-asian="normal" style:text-position="0% 100%"/>
    </style:style>
    <style:style style:name="WW_CharLFO36LVL1" style:family="text">
      <style:text-properties style:font-name="Noto Sans Symbols" style:font-name-asian="Noto Sans Symbols" style:font-name-complex="Noto Sans Symbols" style:text-position="0% 100%"/>
    </style:style>
    <style:style style:name="WW_CharLFO36LVL2" style:family="text">
      <style:text-properties style:font-name="Noto Sans Symbols" style:font-name-asian="Noto Sans Symbols" style:font-name-complex="Noto Sans Symbols" style:text-position="0% 100%"/>
    </style:style>
    <style:style style:name="WW_CharLFO36LVL3" style:family="text">
      <style:text-properties style:font-name="Noto Sans Symbols" style:font-name-asian="Noto Sans Symbols" style:font-name-complex="Noto Sans Symbols" style:text-position="0% 100%"/>
    </style:style>
    <style:style style:name="WW_CharLFO36LVL4" style:family="text">
      <style:text-properties style:font-name="Noto Sans Symbols" style:font-name-asian="Noto Sans Symbols" style:font-name-complex="Noto Sans Symbols" style:text-position="0% 100%"/>
    </style:style>
    <style:style style:name="WW_CharLFO36LVL5" style:family="text">
      <style:text-properties style:font-name="Noto Sans Symbols" style:font-name-asian="Noto Sans Symbols" style:font-name-complex="Noto Sans Symbols" style:text-position="0% 100%"/>
    </style:style>
    <style:style style:name="WW_CharLFO36LVL6" style:family="text">
      <style:text-properties style:font-name="Noto Sans Symbols" style:font-name-asian="Noto Sans Symbols" style:font-name-complex="Noto Sans Symbols" style:text-position="0% 100%"/>
    </style:style>
    <style:style style:name="WW_CharLFO36LVL7" style:family="text">
      <style:text-properties style:font-name="Noto Sans Symbols" style:font-name-asian="Noto Sans Symbols" style:font-name-complex="Noto Sans Symbols" style:text-position="0% 100%"/>
    </style:style>
    <style:style style:name="WW_CharLFO36LVL8" style:family="text">
      <style:text-properties style:font-name="Noto Sans Symbols" style:font-name-asian="Noto Sans Symbols" style:font-name-complex="Noto Sans Symbols" style:text-position="0% 100%"/>
    </style:style>
    <style:style style:name="WW_CharLFO36LVL9" style:family="text">
      <style:text-properties style:font-name="Noto Sans Symbols" style:font-name-asian="Noto Sans Symbols" style:font-name-complex="Noto Sans Symbols" style:text-position="0% 100%"/>
    </style:style>
    <style:style style:name="WW_CharLFO37LVL1" style:family="text">
      <style:text-properties style:font-name="Calibri" style:font-name-asian="Arial" style:font-name-complex="Calibri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format="1" text:display-levels="4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format="1" text:display-levels="5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style:num-format="1" text:display-levels="6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7" style:num-format="1" text:display-levels="7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style:num-format="1" text:display-levels="8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</text:list-level-style-number>
      <text:list-level-style-number text:level="9" style:num-format="1" text:display-levels="9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4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4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6LVL3" style:num-format="1" text:display-levels="3">
        <style:list-level-properties text:space-before="0.5375in" text:min-label-width="0in" text:list-level-position-and-space-mode="label-alignment">
          <style:list-level-label-alignment text:label-followed-by="listtab" fo:margin-left="0.5375in" fo:text-indent="0in"/>
        </style:list-level-properties>
      </text:list-level-style-number>
      <text:list-level-style-number text:level="4" style:num-format="1" text:display-levels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5" style:num-format="1" text:display-levels="5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6" style:num-format="1" text:display-levels="6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7" style:num-format="1" text:display-levels="7">
        <style:list-level-properties text:space-before="1.1125in" text:min-label-width="0in" text:list-level-position-and-space-mode="label-alignment">
          <style:list-level-label-alignment text:label-followed-by="listtab" fo:margin-left="1.1125in" fo:text-indent="0in"/>
        </style:list-level-properties>
      </text:list-level-style-number>
      <text:list-level-style-number text:level="8" style:num-format="1" text:display-levels="8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9" style:num-format="1" text:display-levels="9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4" style:num-format="1" text:display-levels="4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style:num-format="1" text:display-levels="5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6" style:num-format="1" text:display-levels="6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7" style:num-format="1" text:display-levels="7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8" style:num-format="1" text:display-levels="8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9" style:num-format="1" text:display-levels="9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4LVL3" style:num-format="1" text:display-levels="3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4" text:style-name="WW_CharLFO24LVL4" style:num-format="1" text:display-levels="4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24LVL5" style:num-format="1" text:display-levels="5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6" text:style-name="WW_CharLFO24LVL6" style:num-format="1" text:display-levels="6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24LVL7" style:num-format="1" text:display-levels="7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8" text:style-name="WW_CharLFO24LVL8" style:num-format="1" text:display-levels="8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9" text:style-name="WW_CharLFO24LVL9" style:num-format="1" text:display-levels="9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36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36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36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36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36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36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36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36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33<text:s/>– Ano<text:s/>12<text:s/>Terça-feira,<text:s/>19<text:s/>de<text:s/>outub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1-10-19T14:03:00Z</meta:creation-date>
    <dc:date>2021-10-19T14:03:00Z</dc:date>
    <meta:print-date>2021-01-25T15:02:00Z</meta:print-date>
    <meta:template xlink:href="Normal" xlink:type="simple"/>
    <meta:editing-cycles>2</meta:editing-cycles>
    <meta:editing-duration>PT60S</meta:editing-duration>
    <meta:document-statistic meta:page-count="6" meta:paragraph-count="45" meta:word-count="3540" meta:character-count="22613" meta:row-count="159" meta:non-whitespace-character-count="19118"/>
  </office:meta>
</office:document-meta>
</file>