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3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style:text-autospace="none" fo:text-align="justify" fo:margin-bottom="0in" fo:line-height="100%" fo:margin-left="-0.1972in">
        <style:tab-stops/>
      </style:paragraph-properties>
    </style:style>
    <style:style style:name="T3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4" style:parent-style-name="Fonteparág.padrão" style:family="text">
      <style:text-properties style:font-name="Calibri" style:font-name-complex="Calibri" style:font-weight-complex="bold"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48" style:parent-style-name="Normal" style:family="paragraph">
      <style:paragraph-properties fo:text-align="justify" fo:margin-bottom="0in" fo:line-height="100%" fo:margin-left="-0.1972in" fo:margin-right="-0.6902in">
        <style:tab-stops/>
      </style:paragraph-properties>
      <style:text-properties style:font-name="Calibri" style:font-name-complex="Calibri" fo:color="#111111" fo:font-size="10pt" style:font-size-asian="10pt" style:font-size-complex="10pt"/>
    </style:style>
    <style:style style:name="P49" style:parent-style-name="Normal" style:family="paragraph">
      <style:paragraph-properties fo:text-align="justify" fo:margin-bottom="0in" fo:line-height="100%" fo:margin-left="-0.1972in" fo:margin-right="-0.6902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6902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P57"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23pt" style:font-size-asian="23pt" style:font-size-complex="23pt"/>
    </style:style>
    <style:style style:name="P5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6pt" style:font-size-asian="16pt" style:font-size-complex="16pt"/>
    </style:style>
    <style:style style:name="P59"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6pt"/>
    </style:style>
    <style:style style:name="P6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color="#000000" fo:font-size="12pt" style:font-size-asian="12pt" style:font-size-complex="12pt"/>
    </style:style>
    <style:style style:name="P6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0013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P6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0013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74" style:parent-style-name="Normal" style:family="paragraph">
      <style:paragraph-properties fo:text-align="justify" fo:margin-bottom="0in" fo:line-height="100%" fo:margin-left="-0.1972in" fo:margin-right="-0.0013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0013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fo:margin-right="-0.0013in">
        <style:tab-stops/>
      </style:paragraph-properties>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013in">
        <style:tab-stops/>
      </style:paragraph-properties>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013in">
        <style:tab-stops/>
      </style:paragraph-properties>
    </style:style>
    <style:style style:name="T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0013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paragraph-properties>
    </style:style>
    <style:style style:name="T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013in">
        <style:tab-stops/>
      </style:paragraph-properties>
    </style:style>
    <style:style style:name="T102" style:parent-style-name="Fonteparág.padrão" style:family="text">
      <style:text-properties style:font-name="Calibri" style:font-name-complex="Calibri" fo:font-weight="bold" style:font-weight-asian="bold" fo:color="#000000" fo:font-size="12pt" style:font-size-asian="12pt" style:font-size-complex="12pt"/>
    </style:style>
    <style:style style:name="P10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color="#000000" fo:font-size="10pt" style:font-size-asian="10pt" style:font-size-complex="10pt"/>
    </style:style>
    <style:style style:name="P10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0013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P10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fo:margin-right="-0.0013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fo:margin-left="-0.1972in" fo:margin-right="-0.0013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0013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0013in">
        <style:tab-stops/>
      </style:paragraph-properties>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0013in">
        <style:tab-stops/>
      </style:paragraph-properties>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fo:margin-right="-0.0013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013in">
        <style:tab-stops/>
      </style:paragraph-properties>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paragraph-properties>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color="#000000" fo:font-size="12pt" style:font-size-asian="12pt" style:font-size-complex="12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color="#000000" fo:font-size="12pt" style:font-size-asian="12pt" style:font-size-complex="12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color="#000000" fo:font-size="12pt" style:font-size-asian="12pt" style:font-size-complex="12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23pt"/>
    </style:style>
    <style:style style:name="P2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7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7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2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5" style:parent-style-name="Fonteparág.padrão" style:family="text">
      <style:text-properties style:font-name="Calibri" style:font-name-complex="Calibri" style:font-weight-complex="bold" fo:letter-spacing="-0.0006in"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color="#000000" fo:font-size="10pt" style:font-size-asian="10pt" style:font-size-complex="10pt"/>
    </style:style>
    <style:style style:name="P2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style:font-weight-complex="bold" fo:color="#000000" fo:font-size="10pt" style:font-size-asian="10pt" style:font-size-complex="10pt"/>
    </style:style>
    <style:style style:name="T295" style:parent-style-name="Fonteparág.padrão" style:family="text">
      <style:text-properties style:font-name="Calibri" style:font-name-complex="Calibri" style:font-weight-complex="bold" fo:color="#000000"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color="#000000" fo:letter-spacing="-0.0006in" fo:font-size="10pt" style:font-size-asian="10pt" style:font-size-complex="10pt"/>
    </style:style>
    <style:style style:name="T300" style:parent-style-name="Fonteparág.padrão" style:family="text">
      <style:text-properties style:font-name="Calibri" style:font-name-complex="Calibri" fo:letter-spacing="-0.0006in"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303" style:family="table-column">
      <style:table-column-properties style:column-width="1.0833in" style:use-optimal-column-width="false"/>
    </style:style>
    <style:style style:name="TableColumn304" style:family="table-column">
      <style:table-column-properties style:column-width="2.0597in" style:use-optimal-column-width="false"/>
    </style:style>
    <style:style style:name="TableColumn305" style:family="table-column">
      <style:table-column-properties style:column-width="0.9847in" style:use-optimal-column-width="false"/>
    </style:style>
    <style:style style:name="Table302" style:family="table">
      <style:table-properties style:width="4.1277in" fo:margin-left="0in" table:align="center"/>
    </style:style>
    <style:style style:name="TableRow306" style:family="table-row">
      <style:table-row-properties style:row-height="0.1576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punctuation-wrap="simple" fo:text-align="center"/>
      <style:text-properties style:font-name="Calibri" style:font-name-complex="Calibri" fo:font-weight="bold" style:font-weight-asian="bold" fo:letter-spacing="-0.0006in" fo:font-size="9pt" style:font-size-asian="9pt" style:font-size-complex="9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punctuation-wrap="simple" fo:text-align="center"/>
      <style:text-properties style:font-name="Calibri" style:font-name-complex="Calibri" fo:font-weight="bold" style:font-weight-asian="bold" fo:letter-spacing="-0.0006in" fo:font-size="9pt" style:font-size-asian="9pt" style:font-size-complex="9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punctuation-wrap="simple" fo:text-align="center" fo:margin-left="-0.2062in">
        <style:tab-stops/>
      </style:paragraph-properties>
      <style:text-properties style:font-name="Calibri" style:font-name-complex="Calibri" fo:font-weight="bold" style:font-weight-asian="bold" fo:letter-spacing="-0.0006in" fo:font-size="9pt" style:font-size-asian="9pt" style:font-size-complex="9pt"/>
    </style:style>
    <style:style style:name="TableRow313" style:family="table-row">
      <style:table-row-properties style:row-height="0.1576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punctuation-wrap="simple" fo:text-align="center"/>
      <style:text-properties style:font-name="Calibri" style:font-name-complex="Calibri" fo:font-weight="bold" style:font-weight-asian="bold" style:font-weight-complex="bold" fo:letter-spacing="-0.0006in" fo:font-size="9pt" style:font-size-asian="9pt" style:font-size-complex="9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punctuation-wrap="simple" fo:margin-left="0.0215in">
        <style:tab-stops/>
      </style:paragraph-properties>
    </style:style>
    <style:style style:name="T318" style:parent-style-name="Fonteparág.padrão" style:family="text">
      <style:text-properties style:font-name="Calibri" style:font-name-complex="Calibri" fo:font-weight="bold" style:font-weight-asian="bold" style:font-weight-complex="bold" fo:color="#000000" fo:letter-spacing="-0.0006in" fo:font-size="9pt" style:font-size-asian="9pt" style:font-size-complex="9p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style:punctuation-wrap="simple" fo:text-align="center"/>
      <style:text-properties style:font-name="Calibri" style:font-name-complex="Calibri" fo:font-weight="bold" style:font-weight-asian="bold" style:font-weight-complex="bold" fo:letter-spacing="-0.0006in" fo:font-size="9pt" style:font-size-asian="9pt" style:font-size-complex="9pt"/>
    </style:style>
    <style:style style:name="P321" style:parent-style-name="Normal" style:family="paragraph">
      <style:paragraph-properties style:punctuation-wrap="simple" fo:text-align="center"/>
      <style:text-properties style:font-name="Calibri" style:font-name-complex="Calibri" fo:font-weight="bold" style:font-weight-asian="bold" style:font-weight-complex="bold" fo:letter-spacing="-0.0006in" fo:font-size="9pt" style:font-size-asian="9pt" style:font-size-complex="9pt"/>
    </style:style>
    <style:style style:name="TableRow322" style:family="table-row">
      <style:table-row-properties style:row-height="0.1576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style:punctuation-wrap="simple" fo:margin-left="0.0215in">
        <style:tab-stops/>
      </style:paragraph-properties>
    </style:style>
    <style:style style:name="T327" style:parent-style-name="Fonteparág.padrão" style:family="text">
      <style:text-properties style:font-name="Calibri" style:font-name-complex="Calibri" fo:color="#000000" fo:letter-spacing="-0.0006in" fo:font-size="9pt" style:font-size-asian="9pt" style:font-size-complex="9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TableRow330" style:family="table-row">
      <style:table-row-properties style:row-height="0.1576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style:punctuation-wrap="simple" fo:margin-left="0.0215in">
        <style:tab-stops/>
      </style:paragraph-properties>
    </style:style>
    <style:style style:name="T335" style:parent-style-name="Fonteparág.padrão" style:family="text">
      <style:text-properties style:font-name="Calibri" style:font-name-complex="Calibri" fo:color="#000000" fo:letter-spacing="-0.0006in" fo:font-size="9pt" style:font-size-asian="9pt" style:font-size-complex="9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TableRow338" style:family="table-row">
      <style:table-row-properties style:row-height="0.1576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punctuation-wrap="simple" fo:margin-left="0.0215in">
        <style:tab-stops/>
      </style:paragraph-properties>
    </style:style>
    <style:style style:name="T343" style:parent-style-name="Fonteparág.padrão" style:family="text">
      <style:text-properties style:font-name="Calibri" style:font-name-complex="Calibri" fo:color="#000000" fo:letter-spacing="-0.0006in" fo:font-size="9pt" style:font-size-asian="9pt" style:font-size-complex="9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P346"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TableRow347" style:family="table-row">
      <style:table-row-properties style:row-height="0.1576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style:punctuation-wrap="simple" fo:margin-left="0.0215in">
        <style:tab-stops/>
      </style:paragraph-properties>
      <style:text-properties style:font-name="Calibri" style:font-name-complex="Calibri" fo:font-size="9pt" style:font-size-asian="9pt" style:font-size-complex="9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punctuation-wrap="simple" fo:text-align="center"/>
      <style:text-properties style:font-name="Calibri" style:font-name-complex="Calibri" fo:letter-spacing="-0.0006in" fo:font-size="9pt" style:font-size-asian="9pt" style:font-size-complex="9pt"/>
    </style:style>
    <style:style style:name="P354" style:parent-style-name="Normal" style:family="paragraph">
      <style:paragraph-properties fo:text-align="justify"/>
      <style:text-properties style:font-name="Century Gothic" fo:color="#000000" fo:letter-spacing="-0.0006in" fo:font-size="6pt" style:font-size-asian="6pt" style:font-size-complex="9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color="#000000" fo:letter-spacing="-0.0006in"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0" style:family="table-column">
      <style:table-column-properties style:column-width="1.5923in" style:use-optimal-column-width="false"/>
    </style:style>
    <style:style style:name="TableColumn361" style:family="table-column">
      <style:table-column-properties style:column-width="1.5263in" style:use-optimal-column-width="false"/>
    </style:style>
    <style:style style:name="TableColumn362" style:family="table-column">
      <style:table-column-properties style:column-width="1.1937in" style:use-optimal-column-width="false"/>
    </style:style>
    <style:style style:name="Table359" style:family="table">
      <style:table-properties style:width="4.3125in" fo:margin-left="0in" table:align="center"/>
    </style:style>
    <style:style style:name="TableRow363" style:family="table-row">
      <style:table-row-properties style:row-height="0.1902in"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style:punctuation-wrap="simple" fo:text-align="center"/>
    </style:style>
    <style:style style:name="T3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style:punctuation-wrap="simple" fo:text-align="center" fo:text-indent="-0.1965in"/>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372" style:family="table-row">
      <style:table-row-properties style:row-height="0.1902in" style:use-optimal-row-height="false"/>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style:punctuation-wrap="simple" fo:text-align="center"/>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letter-spacing="-0.0006in" fo:font-size="10pt" style:font-size-asian="10pt" style:font-size-complex="10pt"/>
    </style:style>
    <style:style style:name="T377" style:parent-style-name="Fonteparág.padrão" style:family="text">
      <style:text-properties style:font-name="Calibri" style:font-name-complex="Calibri" fo:letter-spacing="0.0006in" fo:font-size="10pt" style:font-size-asian="10pt" style:font-size-complex="10pt"/>
    </style:style>
    <style:style style:name="T378" style:parent-style-name="Fonteparág.padrão" style:family="text">
      <style:text-properties style:font-name="Calibri" style:font-name-complex="Calibri" fo:letter-spacing="-0.002in" fo:font-size="10pt" style:font-size-asian="10pt" style:font-size-complex="10pt"/>
    </style:style>
    <style:style style:name="T379" style:parent-style-name="Fonteparág.padrão" style:family="text">
      <style:text-properties style:font-name="Calibri" style:font-name-complex="Calibri" fo:letter-spacing="0.0006in" fo:font-size="10pt" style:font-size-asian="10pt" style:font-size-complex="10pt"/>
    </style:style>
    <style:style style:name="T380" style:parent-style-name="Fonteparág.padrão" style:family="text">
      <style:text-properties style:font-name="Calibri" style:font-name-complex="Calibri" fo:letter-spacing="-0.002in" fo:font-size="10pt" style:font-size-asian="10pt" style:font-size-complex="10pt"/>
    </style:style>
    <style:style style:name="T381" style:parent-style-name="Fonteparág.padrão" style:family="text">
      <style:text-properties style:font-name="Calibri" style:font-name-complex="Calibri" fo:letter-spacing="0.0006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13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style:punctuation-wrap="simple" fo:text-align="center" fo:text-indent="-0.1965in"/>
    </style:style>
    <style:style style:name="T387" style:parent-style-name="Fonteparág.padrão" style:family="text">
      <style:text-properties style:font-name="Calibri" style:font-name-complex="Calibri" fo:letter-spacing="-0.0006in" fo:font-size="10pt" style:font-size-asian="10pt" style:font-size-complex="10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style:punctuation-wrap="simple" fo:text-align="center" fo:text-indent="0.0006in"/>
    </style:style>
    <style:style style:name="T390" style:parent-style-name="Fonteparág.padrão" style:family="text">
      <style:text-properties style:font-name="Calibri" style:font-name-complex="Calibri" fo:letter-spacing="0.0006in" fo:font-size="10pt" style:font-size-asian="10pt" style:font-size-complex="10pt"/>
    </style:style>
    <style:style style:name="T391" style:parent-style-name="Fonteparág.padrão" style:family="text">
      <style:text-properties style:font-name="Calibri" style:font-name-complex="Calibri" fo:letter-spacing="-0.0013in"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letter-spacing="-0.002in" fo:font-size="10pt" style:font-size-asian="10pt" style:font-size-complex="10pt"/>
    </style:style>
    <style:style style:name="P39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tab-stop style:type="left" style:position="4.4423in"/>
        </style:tab-stops>
      </style:paragraph-properties>
      <style:text-properties style:font-name="Calibri" style:font-name-complex="Calibri" fo:color="#FF0000" fo:font-size="1pt" style:font-size-asian="1pt" style:font-size-complex="9pt"/>
    </style:style>
    <style:style style:name="P39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3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2pt"/>
    </style:style>
    <style:style style:name="P40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style:punctuation-wrap="simple"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style:font-weight-complex="bold" fo:font-size="10pt" style:font-size-asian="10pt" style:font-size-complex="10pt"/>
    </style:style>
    <style:style style:name="T477" style:parent-style-name="Fonteparág.padrão" style:family="text">
      <style:text-properties style:font-name="Calibri" style:font-name-complex="Calibri" style:font-weight-complex="bold" fo:color="#000000" fo:font-size="10pt" style:font-size-asian="10pt" style:font-size-complex="10pt"/>
    </style:style>
    <style:style style:name="P478"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style:punctuation-wrap="simple" fo:text-align="justify" fo:margin-bottom="0in" fo:line-height="100%" fo:margin-left="-0.1972in">
        <style:tab-stops/>
      </style:paragraph-properties>
    </style:style>
    <style:style style:name="T480" style:parent-style-name="Fonteparág.padrão" style:family="text">
      <style:text-properties style:font-name="Calibri" style:font-name-complex="Calibri" fo:letter-spacing="-0.0041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62in" fo:font-size="10pt" style:font-size-asian="10pt" style:font-size-complex="10pt"/>
    </style:style>
    <style:style style:name="T483" style:parent-style-name="Fonteparág.padrão" style:family="text">
      <style:text-properties style:font-name="Calibri" style:font-name-complex="Calibri" fo:letter-spacing="0.0034in"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letter-spacing="-0.0006in" fo:font-size="10pt" style:font-size-asian="10pt" style:font-size-complex="10pt"/>
    </style:style>
    <style:style style:name="T486" style:parent-style-name="Fonteparág.padrão" style:family="text">
      <style:text-properties style:font-name="Calibri" style:font-name-complex="Calibri" fo:letter-spacing="0.0006in" fo:font-size="10pt" style:font-size-asian="10pt" style:font-size-complex="10pt"/>
    </style:style>
    <style:style style:name="T487" style:parent-style-name="Fonteparág.padrão" style:family="text">
      <style:text-properties style:font-name="Calibri" style:font-name-complex="Calibri" fo:letter-spacing="-0.0006in"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letter-spacing="0.002in" fo:font-size="10pt" style:font-size-asian="10pt" style:font-size-complex="10pt"/>
    </style:style>
    <style:style style:name="T490" style:parent-style-name="Fonteparág.padrão" style:family="text">
      <style:text-properties style:font-name="Calibri" style:font-name-complex="Calibri" fo:letter-spacing="-0.0006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06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98" style:family="table-column">
      <style:table-column-properties style:column-width="1.0798in"/>
    </style:style>
    <style:style style:name="TableColumn499" style:family="table-column">
      <style:table-column-properties style:column-width="2.0666in"/>
    </style:style>
    <style:style style:name="TableColumn500" style:family="table-column">
      <style:table-column-properties style:column-width="0.7388in"/>
    </style:style>
    <style:style style:name="Table497" style:family="table">
      <style:table-properties style:width="3.8854in" fo:margin-left="0in" table:align="center"/>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style:style>
    <style:style style:name="T504" style:parent-style-name="Fonteparág.padrão" style:family="text">
      <style:text-properties style:font-name="Calibri" style:font-name-complex="Calibri" fo:font-weight="bold" style:font-weight-asian="bold" style:font-weight-complex="bold" fo:color="#000000" fo:letter-spacing="-0.0006in" fo:font-size="9pt" style:font-size-asian="9pt" style:font-size-complex="9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fo:line-height="100%"/>
    </style:style>
    <style:style style:name="T507" style:parent-style-name="Fonteparág.padrão" style:family="text">
      <style:text-properties style:font-name="Calibri" style:font-name-complex="Calibri" fo:font-weight="bold" style:font-weight-asian="bold" style:font-weight-complex="bold" fo:color="#000000" fo:letter-spacing="-0.0006in" fo:font-size="9pt" style:font-size-asian="9pt" style:font-size-complex="9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00%"/>
    </style:style>
    <style:style style:name="T510" style:parent-style-name="Fonteparág.padrão" style:family="text">
      <style:text-properties style:font-name="Calibri" style:font-name-complex="Calibri" fo:font-weight="bold" style:font-weight-asian="bold" style:font-weight-complex="bold" fo:color="#000000" fo:letter-spacing="-0.0006in" fo:font-size="9pt" style:font-size-asian="9pt" style:font-size-complex="9pt"/>
    </style:style>
    <style:style style:name="TableRow511" style:family="table-row">
      <style:table-row-properties style:min-row-height="0.0138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Calibri" style:font-name-complex="Calibri" style:font-weight-complex="bold" fo:color="#000000" fo:letter-spacing="-0.0006in" fo:font-size="9pt" style:font-size-asian="9pt" style:font-size-complex="9pt"/>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margin-bottom="0in" fo:line-height="100%"/>
    </style:style>
    <style:style style:name="T516" style:parent-style-name="Fonteparág.padrão" style:family="text">
      <style:text-properties style:font-name="Calibri" style:font-name-complex="Calibri" style:font-weight-complex="bold" fo:font-size="9pt" style:font-size-asian="9pt" style:font-size-complex="9pt"/>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Normal" style:family="paragraph">
      <style:paragraph-properties fo:text-align="center" fo:margin-bottom="0in" fo:line-height="100%"/>
      <style:text-properties style:font-name="Calibri" style:font-name-complex="Calibri" style:font-weight-complex="bold" fo:letter-spacing="-0.0006in" fo:font-size="9pt" style:font-size-asian="9pt" style:font-size-complex="9pt"/>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00%"/>
    </style:style>
    <style:style style:name="T522" style:parent-style-name="Fonteparág.padrão" style:family="text">
      <style:text-properties style:font-name="Calibri" style:font-name-complex="Calibri" fo:color="#000000" fo:letter-spacing="-0.0006in" fo:font-size="9pt" style:font-size-asian="9pt" style:font-size-complex="9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margin-bottom="0in" fo:line-height="100%"/>
      <style:text-properties style:font-name="Calibri" style:font-name-complex="Calibri" style:font-weight-complex="bold" fo:font-size="9pt" style:font-size-asian="9pt" style:font-size-complex="9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text-align="center" fo:margin-bottom="0in" fo:line-height="100%"/>
      <style:text-properties style:font-name="Calibri" style:font-name-complex="Calibri" style:font-weight-complex="bold" fo:letter-spacing="-0.0006in" fo:font-size="9pt" style:font-size-asian="9pt" style:font-size-complex="9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T534" style:parent-style-name="Fonteparág.padrão" style:family="text">
      <style:text-properties style:font-name="Calibri" style:font-name-complex="Calibri" fo:letter-spacing="-0.0041in"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006in" fo:font-size="10pt" style:font-size-asian="10pt" style:font-size-complex="10pt"/>
    </style:style>
    <style:style style:name="T537"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538" style:parent-style-name="Fonteparág.padrão" style:family="text">
      <style:text-properties style:font-name="Calibri" style:font-name-complex="Calibri" fo:letter-spacing="-0.0006in"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letter-spacing="-0.0006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ableColumn543" style:family="table-column">
      <style:table-column-properties style:column-width="1.952in" style:use-optimal-column-width="false"/>
    </style:style>
    <style:style style:name="TableColumn544" style:family="table-column">
      <style:table-column-properties style:column-width="1.8715in" style:use-optimal-column-width="false"/>
    </style:style>
    <style:style style:name="TableColumn545" style:family="table-column">
      <style:table-column-properties style:column-width="1.3826in" style:use-optimal-column-width="false"/>
    </style:style>
    <style:style style:name="Table542" style:family="table">
      <style:table-properties style:width="5.2062in" fo:margin-left="0in" table:align="center"/>
    </style:style>
    <style:style style:name="TableRow546" style:family="table-row">
      <style:table-row-properties style:row-height="0.1854in"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style:punctuation-wrap="simple" fo:text-align="center"/>
    </style:style>
    <style:style style:name="T5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style:punctuation-wrap="simple" fo:text-align="center" fo:text-indent="-0.1965in"/>
    </style:style>
    <style:style style:name="T552" style:parent-style-name="Fonteparág.padrão" style:family="text">
      <style:text-properties style:font-name-complex="Calibri" fo:font-weight="bold" style:font-weight-asian="bold" style:font-weight-complex="bold" fo:font-size="10pt" style:font-size-asian="10pt" style:font-size-complex="10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text-properties style:font-name-complex="Calibri" fo:font-weight="bold" style:font-weight-asian="bold" style:font-weight-complex="bold" fo:font-size="10pt" style:font-size-asian="10pt" style:font-size-complex="10pt"/>
    </style:style>
    <style:style style:name="TableRow555" style:family="table-row">
      <style:table-row-properties style:row-height="0.1854in" style:use-optimal-row-height="false"/>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style:punctuation-wrap="simple" fo:text-align="center"/>
    </style:style>
    <style:style style:name="T558" style:parent-style-name="Fonteparág.padrão" style:family="text">
      <style:text-properties style:font-name-complex="Calibri" fo:font-size="10pt" style:font-size-asian="10pt" style:font-size-complex="10pt"/>
    </style:style>
    <style:style style:name="T559" style:parent-style-name="Fonteparág.padrão" style:family="text">
      <style:text-properties style:font-name-complex="Calibri" fo:letter-spacing="-0.0006in" fo:font-size="10pt" style:font-size-asian="10pt" style:font-size-complex="10pt"/>
    </style:style>
    <style:style style:name="T560" style:parent-style-name="Fonteparág.padrão" style:family="text">
      <style:text-properties style:font-name-complex="Calibri" fo:letter-spacing="0.0006in" fo:font-size="10pt" style:font-size-asian="10pt" style:font-size-complex="10pt"/>
    </style:style>
    <style:style style:name="T561" style:parent-style-name="Fonteparág.padrão" style:family="text">
      <style:text-properties style:font-name-complex="Calibri" fo:letter-spacing="-0.002in" fo:font-size="10pt" style:font-size-asian="10pt" style:font-size-complex="10pt"/>
    </style:style>
    <style:style style:name="T562" style:parent-style-name="Fonteparág.padrão" style:family="text">
      <style:text-properties style:font-name-complex="Calibri" fo:letter-spacing="0.0006in" fo:font-size="10pt" style:font-size-asian="10pt" style:font-size-complex="10pt"/>
    </style:style>
    <style:style style:name="T563" style:parent-style-name="Fonteparág.padrão" style:family="text">
      <style:text-properties style:font-name-complex="Calibri" fo:letter-spacing="-0.002in" fo:font-size="10pt" style:font-size-asian="10pt" style:font-size-complex="10pt"/>
    </style:style>
    <style:style style:name="T564" style:parent-style-name="Fonteparág.padrão" style:family="text">
      <style:text-properties style:font-name-complex="Calibri" fo:letter-spacing="0.0006in" fo:font-size="10pt" style:font-size-asian="10pt" style:font-size-complex="10pt"/>
    </style:style>
    <style:style style:name="T565" style:parent-style-name="Fonteparág.padrão" style:family="text">
      <style:text-properties style:font-name-complex="Calibri" fo:font-size="10pt" style:font-size-asian="10pt" style:font-size-complex="10pt"/>
    </style:style>
    <style:style style:name="T566" style:parent-style-name="Fonteparág.padrão" style:family="text">
      <style:text-properties style:font-name-complex="Calibri" fo:letter-spacing="-0.0013in" fo:font-size="10pt" style:font-size-asian="10pt" style:font-size-complex="10pt"/>
    </style:style>
    <style:style style:name="T567" style:parent-style-name="Fonteparág.padrão" style:family="text">
      <style:text-properties style:font-name-complex="Calibri" fo:font-size="10pt" style:font-size-asian="10pt" style:font-size-complex="10pt"/>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style:punctuation-wrap="simple" fo:text-align="center" fo:text-indent="-0.1965in"/>
    </style:style>
    <style:style style:name="T570" style:parent-style-name="Fonteparág.padrão" style:family="text">
      <style:text-properties style:font-name-complex="Calibri" fo:letter-spacing="-0.0006in" fo:font-size="10pt" style:font-size-asian="10pt" style:font-size-complex="10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style:punctuation-wrap="simple" fo:text-align="center" fo:text-indent="0.0006in"/>
    </style:style>
    <style:style style:name="T573" style:parent-style-name="Fonteparág.padrão" style:family="text">
      <style:text-properties style:font-name-complex="Calibri" fo:letter-spacing="0.0006in" fo:font-size="10pt" style:font-size-asian="10pt" style:font-size-complex="10pt"/>
    </style:style>
    <style:style style:name="T574" style:parent-style-name="Fonteparág.padrão" style:family="text">
      <style:text-properties style:font-name-complex="Calibri" fo:letter-spacing="-0.0013in" fo:font-size="10pt" style:font-size-asian="10pt" style:font-size-complex="10pt"/>
    </style:style>
    <style:style style:name="T575" style:parent-style-name="Fonteparág.padrão" style:family="text">
      <style:text-properties style:font-name-complex="Calibri" fo:font-size="10pt" style:font-size-asian="10pt" style:font-size-complex="10pt"/>
    </style:style>
    <style:style style:name="T576" style:parent-style-name="Fonteparág.padrão" style:family="text">
      <style:text-properties style:font-name-complex="Calibri" fo:letter-spacing="-0.002in" fo:font-size="10pt" style:font-size-asian="10pt" style:font-size-complex="10pt"/>
    </style:style>
    <style:style style:name="TableRow577" style:family="table-row">
      <style:table-row-properties style:row-height="0.1854in"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style:punctuation-wrap="simple" fo:text-align="center"/>
      <style:text-properties style:font-name="Calibri" style:font-name-complex="Calibri" fo:font-size="10pt" style:font-size-asian="10pt" style:font-size-complex="10pt"/>
    </style:style>
    <style:style style:name="TableCell580" style:family="table-cell">
      <style:table-cell-properties fo:border="none" style:writing-mode="lr-tb" fo:padding-top="0in" fo:padding-left="0in" fo:padding-bottom="0in" fo:padding-right="0in"/>
    </style:style>
    <style:style style:name="P581" style:parent-style-name="TableParagraph" style:family="paragraph">
      <style:paragraph-properties style:punctuation-wrap="simple" fo:text-align="center" fo:text-indent="-0.1965in"/>
      <style:text-properties style:font-name="Calibri" style:font-name-complex="Calibri" fo:letter-spacing="-0.0006in" fo:font-size="1pt" style:font-size-asian="1pt" style:font-size-complex="10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style:punctuation-wrap="simple" fo:text-align="center" fo:text-indent="0.0006in"/>
      <style:text-properties style:font-name="Calibri" style:font-name-complex="Calibri" fo:letter-spacing="0.0006in" fo:font-size="1pt" style:font-size-asian="1pt" style:font-size-complex="10p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pt" style:font-size-asian="1pt" style:font-size-complex="10pt" style:text-underline-type="single" style:text-underline-style="solid" style:text-underline-width="auto" style:text-underline-mode="continuous"/>
    </style:style>
    <style:style style:name="P585"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586"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58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9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1" style:parent-style-name="Normal" style:family="paragraph">
      <style:paragraph-properties fo:margin-bottom="0in" fo:line-height="100%"/>
    </style:style>
    <style:style style:name="P59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94" style:parent-style-name="Título4" style:family="paragraph">
      <style:paragraph-properties fo:text-align="justify" fo:margin-top="0in" fo:line-height="100%" fo:margin-left="-0.1972in">
        <style:tab-stops/>
      </style:paragraph-properties>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0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03" style:parent-style-name="Título4" style:family="paragraph">
      <style:paragraph-properties fo:text-align="justify" fo:margin-top="0in" fo:line-height="100%" fo:margin-left="-0.1972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Título4" style:family="paragraph">
      <style:paragraph-properties fo:text-align="justify" fo:margin-top="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10" style:parent-style-name="Título4" style:family="paragraph">
      <style:paragraph-properties fo:text-align="justify" fo:margin-top="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1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20"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23pt"/>
    </style:style>
    <style:style style:name="P626"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627"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size-complex="12pt"/>
    </style:style>
    <style:style style:name="P628"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0" style:parent-style-name="Normal" style:family="paragraph">
      <style:paragraph-properties fo:widows="0" fo:orphans="0"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T634" style:parent-style-name="Fonteparág.padrão" style:family="text">
      <style:text-properties style:font-name="Calibri" style:font-name-complex="Calibri" style:font-weight-complex="bold" fo:font-size="10pt" style:font-size-asian="10pt" style:font-size-complex="10pt"/>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P63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7" style:parent-style-name="Título5" style:family="paragraph">
      <style:paragraph-properties fo:widows="0" fo:orphans="0" fo:text-align="justify" fo:margin-top="0in" fo:line-height="100%" fo:margin-left="-0.1972in">
        <style:tab-stops/>
      </style:paragraph-properties>
    </style:style>
    <style:style style:name="T638"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639" style:parent-style-name="Fonteparág.padrão" style:family="text">
      <style:text-properties style:font-name="Calibri" style:font-name-asian="Calibri" style:font-name-complex="Calibri" style:use-window-font-color="true" fo:font-size="10pt" style:font-size-asian="10pt" style:font-size-complex="10pt"/>
    </style:style>
    <style:style style:name="T640" style:parent-style-name="Fonteparág.padrão" style:family="text">
      <style:text-properties style:font-name="Calibri" style:font-name-asian="Calibri" style:font-name-complex="Calibri" style:use-window-font-color="true" fo:font-size="10pt" style:font-size-asian="10pt" style:font-size-complex="10pt"/>
    </style:style>
    <style:style style:name="T641" style:parent-style-name="Fonteparág.padrão" style:family="text">
      <style:text-properties style:font-name="Calibri" style:font-name-asian="Calibri" style:font-name-complex="Calibri" style:use-window-font-color="true" fo:font-size="10pt" style:font-size-asian="10pt" style:font-size-complex="10pt"/>
    </style:style>
    <style:style style:name="P642"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643" style:parent-style-name="Normal" style:family="paragraph">
      <style:paragraph-properties fo:widows="0" fo:orphans="0" fo:text-align="justify" fo:margin-bottom="0in" fo:line-height="100%" fo:margin-left="-0.1972in">
        <style:tab-stops/>
      </style:paragraph-properties>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48" style:parent-style-name="Normal" style:family="paragraph">
      <style:paragraph-properties fo:widows="0" fo:orphans="0"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LinkdaInternet" style:family="text">
      <style:text-properties style:font-name="Calibri" style:font-name-asian="Times New Roman" style:font-name-complex="Calibri" style:use-window-font-color="true"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657" style:parent-style-name="Título3" style:family="paragraph">
      <style:paragraph-properties fo:widows="0" fo:orphans="0" fo:text-align="justify" fo:margin-top="0in" fo:margin-left="-0.1972in">
        <style:tab-stops/>
      </style:paragraph-properties>
    </style:style>
    <style:style style:name="T65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6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P663" style:parent-style-name="Normal1" style:family="paragraph">
      <style:paragraph-properties fo:text-align="center"/>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664" style:parent-style-name="Normal1" style:family="paragraph">
      <style:paragraph-properties fo:margin-left="-0.1972in">
        <style:tab-stops>
          <style:tab-stop style:type="left" style:position="0.5902in"/>
          <style:tab-stop style:type="left" style:position="0.7881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665" style:parent-style-name="Normal1" style:family="paragraph">
      <style:paragraph-properties fo:margin-left="-0.1972in">
        <style:tab-stops>
          <style:tab-stop style:type="left" style:position="0.5902in"/>
          <style:tab-stop style:type="left" style:position="0.7881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2pt"/>
    </style:style>
    <style:style style:name="P666" style:parent-style-name="Normal1" style:family="paragraph">
      <style:paragraph-properties fo:margin-left="-0.1972in">
        <style:tab-stops>
          <style:tab-stop style:type="left" style:position="0.5902in"/>
          <style:tab-stop style:type="left" style:position="0.7881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widows="0" fo:orphans="0"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font-size="10pt" style:font-size-asian="10pt" style:font-size-complex="10pt"/>
    </style:style>
    <style:style style:name="P668" style:parent-style-name="Título5" style:family="paragraph">
      <style:paragraph-properties fo:widows="0" fo:orphans="0" fo:text-align="justify" fo:margin-top="0in" fo:line-height="100%" fo:margin-left="-0.1972in">
        <style:tab-stops>
          <style:tab-stop style:type="left" style:position="0.7881in"/>
        </style:tab-stops>
      </style:paragraph-properties>
    </style:style>
    <style:style style:name="T6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70" style:parent-style-name="Fonteparág.padrão" style:family="text">
      <style:text-properties style:font-name="Calibri" style:font-name-complex="Calibri" fo:color="#000000" fo:font-size="10pt" style:font-size-asian="10pt" style:font-size-complex="10pt"/>
    </style:style>
    <style:style style:name="T67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672" style:parent-style-name="Título5" style:family="paragraph">
      <style:paragraph-properties fo:widows="0" fo:orphans="0" fo:text-align="justify" fo:margin-top="0in" fo:line-height="100%" fo:margin-left="-0.1972in">
        <style:tab-stops>
          <style:tab-stop style:type="left" style:position="0.7881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673" style:parent-style-name="Título5" style:family="paragraph">
      <style:paragraph-properties fo:widows="0" fo:orphans="0" fo:text-align="justify" fo:margin-top="0in" fo:line-height="100%" fo:margin-left="-0.1972in">
        <style:tab-stops>
          <style:tab-stop style:type="left" style:position="0.7881in"/>
        </style:tab-stops>
      </style:paragraph-properties>
    </style:style>
    <style:style style:name="T674"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675" style:parent-style-name="Fonteparág.padrão" style:family="text">
      <style:text-properties style:font-name="Calibri" style:font-name-asian="Calibri" style:font-name-complex="Calibri" style:use-window-font-color="true" fo:font-size="10pt" style:font-size-asian="10pt" style:font-size-complex="10pt"/>
    </style:style>
    <style:style style:name="T676" style:parent-style-name="Fonteparág.padrão" style:family="text">
      <style:text-properties style:font-name="Calibri" style:font-name-asian="Calibri" style:font-name-complex="Calibri" style:use-window-font-color="true" fo:font-size="10pt" style:font-size-asian="10pt" style:font-size-complex="10pt"/>
    </style:style>
    <style:style style:name="T677" style:parent-style-name="Fonteparág.padrão" style:family="text">
      <style:text-properties style:font-name="Calibri" style:font-name-asian="Calibri" style:font-name-complex="Calibri" style:use-window-font-color="true" fo:font-size="10pt" style:font-size-asian="10pt" style:font-size-complex="10pt"/>
    </style:style>
    <style:style style:name="T678" style:parent-style-name="Fonteparág.padrão" style:family="text">
      <style:text-properties style:font-name="Calibri" style:font-name-asian="Calibri" style:font-name-complex="Calibri" style:use-window-font-color="true" fo:font-size="10pt" style:font-size-asian="10pt" style:font-size-complex="10pt"/>
    </style:style>
    <style:style style:name="T679" style:parent-style-name="Fonteparág.padrão" style:family="text">
      <style:text-properties style:font-name="Calibri" style:font-name-asian="Calibri" style:font-name-complex="Calibri" style:use-window-font-color="true" fo:font-size="10pt" style:font-size-asian="10pt" style:font-size-complex="10pt"/>
    </style:style>
    <style:style style:name="P680" style:parent-style-name="Título5" style:family="paragraph">
      <style:paragraph-properties fo:widows="0" fo:orphans="0" fo:text-align="justify" fo:margin-top="0in" fo:line-height="100%" fo:margin-left="-0.1972in">
        <style:tab-stops>
          <style:tab-stop style:type="left" style:position="0.7881in"/>
        </style:tab-stops>
      </style:paragraph-properties>
      <style:text-properties style:font-name="Calibri" style:font-name-asian="Calibri" style:font-name-complex="Calibri" style:use-window-font-color="true" fo:font-size="10pt" style:font-size-asian="10pt" style:font-size-complex="10pt"/>
    </style:style>
    <style:style style:name="P681" style:parent-style-name="Normal" style:family="paragraph">
      <style:paragraph-properties fo:widows="0" fo:orphans="0" fo:text-align="justify" fo:margin-bottom="0in" fo:line-height="100%" fo:margin-left="-0.1972in">
        <style:tab-stops>
          <style:tab-stop style:type="left" style:position="0.7881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style:font-weight-complex="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widows="0" fo:orphans="0"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686" style:parent-style-name="Normal" style:family="paragraph">
      <style:paragraph-properties fo:widows="0" fo:orphans="0" fo:text-align="justify" fo:margin-bottom="0in" fo:line-height="100%" fo:margin-left="-0.1972in">
        <style:tab-stops>
          <style:tab-stop style:type="left" style:position="0.7881in"/>
        </style:tab-stops>
      </style:paragraph-properties>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LinkdaInternet" style:family="text">
      <style:text-properties style:font-name="Calibri" style:font-name-asian="Times New Roman" style:font-name-complex="Calibri" style:use-window-font-color="true"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Título3" style:family="paragraph">
      <style:paragraph-properties fo:widows="0" fo:orphans="0" fo:text-align="justify" fo:margin-top="0in" fo:margin-left="-0.1972in">
        <style:tab-stops>
          <style:tab-stop style:type="left" style:position="0.7881in"/>
        </style:tab-stops>
      </style:paragraph-properties>
      <style:text-properties style:font-name="Calibri" style:font-name-asian="Calibri" style:font-name-complex="Calibri" style:use-window-font-color="true" fo:font-size="10pt" style:font-size-asian="10pt" style:font-size-complex="10pt"/>
    </style:style>
    <style:style style:name="P695" style:parent-style-name="Título3" style:family="paragraph">
      <style:paragraph-properties fo:widows="0" fo:orphans="0" fo:text-align="justify" fo:margin-top="0in" fo:margin-left="-0.1972in">
        <style:tab-stops>
          <style:tab-stop style:type="left" style:position="0.7881in"/>
        </style:tab-stops>
      </style:paragraph-properties>
    </style:style>
    <style:style style:name="T69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697" style:parent-style-name="Normal" style:family="paragraph">
      <style:paragraph-properties fo:widows="0" fo:orphans="0"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69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7881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P7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70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2pt"/>
    </style:style>
    <style:style style:name="P7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7" style:parent-style-name="Título5" style:family="paragraph">
      <style:paragraph-properties fo:widows="0" fo:orphans="0" fo:text-align="justify" fo:margin-top="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style>
    <style:style style:name="T710" style:parent-style-name="Fonteparág.padrão" style:family="text">
      <style:text-properties style:font-name="Calibri" style:font-name-asian="Calibri" style:font-name-complex="Calibri" style:font-weight-complex="bold" style:use-window-font-color="true" fo:letter-spacing="-0.002in" fo:font-size="10pt" style:font-size-asian="10pt" style:font-size-complex="10pt" style:language-asian="pt" style:country-asian="BR"/>
    </style:style>
    <style:style style:name="P71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712" style:parent-style-name="Título5" style:family="paragraph">
      <style:paragraph-properties fo:widows="0" fo:orphans="0" fo:text-align="justify" fo:margin-top="0in" fo:line-height="100%" fo:margin-left="-0.1972in">
        <style:tab-stops/>
      </style:paragraph-properties>
    </style:style>
    <style:style style:name="T71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714" style:parent-style-name="Fonteparág.padrão" style:family="text">
      <style:text-properties style:font-name="Calibri" style:font-name-asian="Calibri" style:font-name-complex="Calibri" style:use-window-font-color="true" fo:font-size="10pt" style:font-size-asian="10pt" style:font-size-complex="10pt"/>
    </style:style>
    <style:style style:name="P71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716" style:parent-style-name="Normal" style:family="paragraph">
      <style:paragraph-properties fo:widows="0" fo:orphans="0"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libri" style:font-name-complex="Calibri" style:font-weight-complex="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1" style:parent-style-name="Normal" style:family="paragraph">
      <style:paragraph-properties fo:widows="0" fo:orphans="0"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style:font-weight-complex="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LinkdaInternet" style:family="text">
      <style:text-properties style:font-name="Calibri" style:font-name-asian="Times New Roman" style:font-name-complex="Calibri" style:use-window-font-color="true"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730" style:parent-style-name="Título3" style:family="paragraph">
      <style:paragraph-properties fo:widows="0" fo:orphans="0" fo:text-align="justify" fo:margin-top="0in" fo:margin-left="-0.1972in">
        <style:tab-stops/>
      </style:paragraph-properties>
    </style:style>
    <style:style style:name="T73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73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6"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23pt"/>
    </style:style>
    <style:style style:name="P737"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738"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739"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740"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74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weight="bold" style:font-weight-asian="bold" fo:color="#000000" style:text-scale="105%" fo:font-size="10pt" style:font-size-asian="10pt" style:font-size-complex="10pt" style:text-underline-type="single" style:text-underline-style="solid" style:text-underline-width="auto" style:text-underline-mode="continuous"/>
    </style:style>
    <style:style style:name="T746" style:parent-style-name="Fonteparág.padrão" style:family="text">
      <style:text-properties style:font-name="Calibri" style:font-name-complex="Calibri" fo:font-weight="bold" style:font-weight-asian="bold" fo:color="#000000" style:text-scale="105%" fo:font-size="10pt" style:font-size-asian="10pt" style:font-size-complex="10pt"/>
    </style:style>
    <style:style style:name="T747" style:parent-style-name="Fonteparág.padrão" style:family="text">
      <style:text-properties style:font-name="Calibri" style:font-name-complex="Calibri" style:font-weight-complex="bold" fo:color="#000000" style:text-scale="105%" fo:font-size="10pt" style:font-size-asian="10pt" style:font-size-complex="10pt"/>
    </style:style>
    <style:style style:name="T748" style:parent-style-name="Fonteparág.padrão" style:family="text">
      <style:text-properties style:font-name="Calibri" style:font-name-complex="Calibri" style:font-weight-complex="bold" style:text-scale="105%"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50" style:parent-style-name="Normal" style:family="paragraph">
      <style:paragraph-properties fo:text-align="justify" fo:margin-bottom="0in" fo:line-height="100%" fo:margin-left="-0.1972in" fo:margin-right="-0.0041in">
        <style:tab-stops/>
      </style:paragraph-properties>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P753" style:parent-style-name="Normal" style:family="paragraph">
      <style:paragraph-properties fo:text-align="justify" fo:margin-bottom="0in" fo:line-height="100%" fo:margin-left="-0.1972in" fo:margin-right="-0.0041in">
        <style:tab-stops/>
      </style:paragraph-properties>
      <style:text-properties style:font-name="Calibri" style:font-name-complex="Calibri" style:font-weight-complex="bold"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style>
    <style:style style:name="T7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6" style:parent-style-name="Fonteparág.padrão" style:family="text">
      <style:text-properties style:font-name="Calibri" style:font-name-complex="Calibri" fo:color="#000000"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8" style:parent-style-name="Título5" style:family="paragraph">
      <style:paragraph-properties fo:text-align="justify" fo:margin-top="0in" fo:line-height="100%" fo:margin-left="-0.1972in">
        <style:tab-stops/>
      </style:paragraph-properties>
    </style:style>
    <style:style style:name="T759" style:parent-style-name="Fonteparág.padrão" style:family="text">
      <style:text-properties style:font-name="Calibri" style:font-name-complex="Calibri" fo:color="#000000" fo:font-size="10pt" style:font-size-asian="10pt" style:font-size-complex="10pt"/>
    </style:style>
    <style:style style:name="T760" style:parent-style-name="Fonteparág.padrão" style:family="text">
      <style:text-properties style:font-name="Calibri" style:font-name-complex="Calibri" fo:font-weight="bold" style:font-weight-asian="bold" fo:color="#000000" fo:font-size="10pt" style:font-size-asian="10pt" style:font-size-complex="10pt"/>
    </style:style>
    <style:style style:name="T761" style:parent-style-name="Fonteparág.padrão" style:family="text">
      <style:text-properties style:font-name="Calibri" style:font-name-complex="Calibri" fo:color="#000000"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5" style:parent-style-name="Fonteparág.padrão" style:family="text">
      <style:text-properties style:font-name="Calibri" style:font-name-complex="Calibri" style:font-weight-complex="bold" fo:color="#000000" fo:font-size="10pt" style:font-size-asian="10pt" style:font-size-complex="10pt"/>
    </style:style>
    <style:style style:name="T766" style:parent-style-name="Fonteparág.padrão" style:family="text">
      <style:text-properties style:font-name="Calibri" style:font-name-complex="Calibri" fo:color="#000000"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color="#000000"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Hyperlink" style:family="text">
      <style:text-properties style:font-name="Calibri" style:font-name-asian="Times New Roman" style:font-name-complex="Calibri" style:use-window-font-color="true"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Título3" style:family="paragraph">
      <style:paragraph-properties fo:text-align="justify" fo:margin-top="0in" fo:margin-left="-0.1972in" fo:margin-right="0.0777in">
        <style:tab-stops/>
      </style:paragraph-properties>
      <style:text-properties style:font-name="Calibri" style:font-name-complex="Calibri" fo:color="#000000" fo:font-size="10pt" style:font-size-asian="10pt" style:font-size-complex="10pt"/>
    </style:style>
    <style:style style:name="P78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2"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style:font-weight-complex="bold" fo:letter-spacing="0.0006in" fo:font-size="10pt" style:font-size-asian="10pt" style:font-size-complex="10pt"/>
    </style:style>
    <style:style style:name="T786" style:parent-style-name="Fonteparág.padrão" style:family="text">
      <style:text-properties style:font-name="Calibri" style:font-name-complex="Calibri" style:font-weight-complex="bold" fo:letter-spacing="0.0006in" fo:font-size="10pt" style:font-size-asian="10pt" style:font-size-complex="10pt"/>
    </style:style>
    <style:style style:name="T787" style:parent-style-name="Fonteparág.padrão" style:family="text">
      <style:text-properties style:font-name="Century Gothic" style:font-weight-complex="bold" fo:font-size="6pt" style:font-size-asian="6pt" style:font-size-complex="6pt"/>
    </style:style>
    <style:style style:name="P788" style:parent-style-name="Normal" style:family="paragraph">
      <style:paragraph-properties style:punctuation-wrap="simple"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P78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790"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0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04"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806"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F808" style:parent-style-name="a8"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8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12pt" style:font-size-asian="12pt" style:font-size-complex="12pt"/>
    </style:style>
    <style:style style:name="P8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asian="Arial" style:font-name-complex="Calibri" fo:color="#000000" fo:font-size="10pt" style:font-size-asian="10pt" style:font-size-complex="10pt"/>
    </style:style>
    <style:style style:name="T81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814" style:parent-style-name="Fonteparág.padrão" style:family="text">
      <style:text-properties style:font-name="Calibri" style:font-name-asian="Arial" style:font-name-complex="Calibri" fo:color="#000000" fo:font-size="10pt" style:font-size-asian="10pt" style:font-size-complex="10pt"/>
    </style:style>
    <style:style style:name="T815" style:parent-style-name="Fonteparág.padrão" style:family="text">
      <style:text-properties style:font-name="Calibri" style:font-name-asian="Arial"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816" style:parent-style-name="Fonteparág.padrão" style:family="text">
      <style:text-properties style:font-name="Calibri" style:font-name-asian="Arial" style:font-name-complex="Calibri" fo:color="#000000" fo:font-size="10pt" style:font-size-asian="10pt" style:font-size-complex="10pt"/>
    </style:style>
    <style:style style:name="T817" style:parent-style-name="Fonteparág.padrão" style:family="text">
      <style:text-properties style:font-name="Calibri" style:font-name-asian="Arial"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818" style:parent-style-name="Fonteparág.padrão" style:family="text">
      <style:text-properties style:font-name="Calibri" style:font-name-asian="Arial"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819" style:parent-style-name="Fonteparág.padrão" style:family="text">
      <style:text-properties style:font-name="Calibri" style:font-name-asian="Arial" style:font-name-complex="Calibri" fo:color="#000000"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8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824" style:parent-style-name="Normal" style:family="paragraph">
      <style:paragraph-properties>
        <style:tab-stops>
          <style:tab-stop style:type="left" style:position="0.3875in"/>
        </style:tab-stops>
      </style:paragraph-properties>
    </style:style>
    <style:style style:name="T825" style:parent-style-name="Fonteparág.padrão" style:family="text">
      <style:text-properties style:font-name="Calibri" style:font-name-asian="Arial"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30<text:s/>– Ano<text:s/>12 <text:s/>Quinta-feira,<text:s/>14<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Resoluções................................................................................................................................................................1</text:p>
      <text:p text:style-name="P23">Atas...........................................................................................................................................................................3</text:p>
      <text:p text:style-name="P24">Avisos de Licitações..................................................................................................................................................5</text:p>
      <text:p text:style-name="P25">Avisos de Revogações...............................................................................................................................................7</text:p>
      <text:p text:style-name="P26"/>
      <text:p text:style-name="P27">Decreto</text:p>
      <text:p text:style-name="P28">Governo Municipal de Criciúma</text:p>
      <text:p text:style-name="P29"/>
      <text:p text:style-name="P30">DECRETO SG/nº 1482/21, de 11 de outubro de 2021.</text:p>
      <text:p text:style-name="P31"/>
      <text:p text:style-name="P32"><text:span text:style-name="T33">Prorroga prazo que determina Instauração de Sindicância Administrativa</text:span><text:span text:style-name="T34">.<text:s/></text:span></text:p>
      <text:p text:style-name="P35"/>
      <text:p text:style-name="P36"><text:span text:style-name="T37">O<text:s/></text:span><text:span text:style-name="T38">PREFEITO DO MUNICÍPIO DE CRICIÚMA</text:span><text:span text:style-name="T39">, no uso de suas atribuições e de conformidade com o art. 159, § 1º da Lei Complementar nº 012, de 20 de dezembro de 1999,<text:s/></text:span></text:p>
      <text:p text:style-name="P40"/>
      <text:p text:style-name="P41">Considerando o Memorando nº 4016/2021, da Secretaria Municipal de Saúde,</text:p>
      <text:p text:style-name="P42"/>
      <text:p text:style-name="P43">DECRETA:</text:p>
      <text:p text:style-name="P44"/>
      <text:p text:style-name="P45">Art.1º Fica prorrogado, por mais 30 (trinta) dias, a contar de 15 de outubro de 2021, o prazo para conclusão do Processo Administrativo instaurado pelo Decreto SG/nº 1351/21, referente à apuração de óbito de paciente ocorrido no 24H Boa Vista na data de 09/08/2021, sendo investigada a equipe que estava em horário de trabalho neste dia, ambos lotados na Secretaria Municipal de Saúde.</text:p>
      <text:p text:style-name="P46"/>
      <text:p text:style-name="P47">Criciúma, 11 de outubro de 2021.</text:p>
      <text:p text:style-name="P48"/>
      <text:p text:style-name="P49"><text:span text:style-name="T50">CLÉSIO SALVARO -<text:s/></text:span><text:span text:style-name="T51">Prefeito do Município de Criciúma</text:span></text:p>
      <text:p text:style-name="P52"><text:span text:style-name="T53">VAGNER ESPINDOLA RODRIGUES -<text:s/></text:span><text:span text:style-name="T54">Secretário-Geral</text:span></text:p>
      <text:p text:style-name="P55">DAM/jrm.</text:p>
      <text:p text:style-name="P56"/>
      <text:p text:style-name="P57">Resoluções</text:p>
      <text:p text:style-name="P58">Governo Municipal de Criciúma</text:p>
      <text:p text:style-name="P59"/>
      <text:p text:style-name="P60">RESOLUÇÃO N° 169/2021</text:p>
      <text:p text:style-name="P61"/>
      <text:p text:style-name="P62">A Comissão de Avaliação do Estágio Probatório dos Servidores Públicos Municipais de Criciúma, nomeada pelo Decreto<text:s/><text:bookmark-start text:name="__DdeLink__191_500560045"/>SG/n° 1269/20 e SG/n° 945/21<text:bookmark-end text:name="__DdeLink__191_500560045"/>, em conformidade com o que determina artigo 20, da Lei Complementar 120/2014.</text:p>
      <text:p text:style-name="P63"><text:span text:style-name="T64">RESOLVE:</text:span></text:p>
      <text:p text:style-name="P65"/>
      <text:soft-page-break/>
      <text:p text:style-name="P66"><text:span text:style-name="T67">Art. 1º</text:span><text:span text:style-name="T68">. Declarar prorrogada a contagem do período de estágio probatório do servidor<text:s/></text:span><text:span text:style-name="T69">Francisco Rodrigues Fernandes</text:span><text:span text:style-name="T70">, matrícula 57.078, a partir de</text:span><text:span text:style-name="T71"><text:s/>01/10/2021 a 19/11/2021,<text:s/></text:span><text:span text:style-name="T72"><text:s/>conforme resguarda os dispositivos supra.</text:span></text:p>
      <text:p text:style-name="P73"/>
      <text:p text:style-name="P74"><text:span text:style-name="T75">Art. 2º.</text:span><text:span text:style-name="T76"><text:s/>Os dias de estágio cumpridos antes do afastamento contarão para fins de cumprimento do período de estágio probatório.<text:s/></text:span></text:p>
      <text:p text:style-name="P77"/>
      <text:p text:style-name="P78"><text:span text:style-name="T79">Art. 3º.</text:span><text:span text:style-name="T80"><text:s/>Esta resolução entre em vigor na data de sua publicação.</text:span><text:span text:style-name="T81"><text:s/></text:span></text:p>
      <text:p text:style-name="P82"/>
      <text:p text:style-name="P83">Criciúma, 13 de outubro de 2021.</text:p>
      <text:p text:style-name="P84"/>
      <text:p text:style-name="P85"><text:span text:style-name="T86">Daiana Silveira Colombo -<text:s/></text:span><text:span text:style-name="T87">Presidente da Comissão<text:s/></text:span></text:p>
      <text:p text:style-name="P88"><text:span text:style-name="T89">Patrícia Rodrigues Oenning -<text:s/></text:span><text:span text:style-name="T90">Membro da Comissão</text:span></text:p>
      <text:p text:style-name="P91"><text:span text:style-name="T92">Solange Castagnel -<text:s/></text:span><text:span text:style-name="T93">Membro da Comissão</text:span></text:p>
      <text:p text:style-name="P94"><text:span text:style-name="T95">Sandra Fernandes Henrique -<text:s/></text:span><text:span text:style-name="T96">Membro da Comissão</text:span></text:p>
      <text:p text:style-name="P97"><text:span text:style-name="T98">Marcia Francisca Mendes -<text:s/></text:span><text:span text:style-name="T99">Membro da Comissão</text:span></text:p>
      <text:p text:style-name="P100"/>
      <text:p text:style-name="P101"><text:span text:style-name="T102">RESOLUÇÃO N° 170/2021</text:span></text:p>
      <text:p text:style-name="P103"/>
      <text:p text:style-name="P104">A Comissão de Avaliação do Estágio Probatório dos Servidores Públicos Municipais de Criciúma, nomeada pelo Decreto SG/n° 1269/20 e SG/n° 945/21, em conformidade com o que determina artigo 20, da Lei Complementar 120/2014.</text:p>
      <text:p text:style-name="P105"/>
      <text:p text:style-name="P106"><text:span text:style-name="T107">RESOLVE:</text:span></text:p>
      <text:p text:style-name="P108"/>
      <text:p text:style-name="P109"><text:span text:style-name="T110">Art. 1º</text:span><text:span text:style-name="T111">. Declarar prorrogada a contagem do período de estágio probatório da servidora<text:s/></text:span><text:span text:style-name="T112">Ivanete de Oliveira</text:span><text:span text:style-name="T113">, matrícula 56.882, a partir de</text:span><text:span text:style-name="T114"><text:s/>14/10/2021 a 13/05/2022,<text:s/></text:span><text:span text:style-name="T115"><text:s/>conforme resguarda os dispositivos supra.</text:span></text:p>
      <text:p text:style-name="P116"/>
      <text:p text:style-name="P117"><text:span text:style-name="T118">Art. 2º.</text:span><text:span text:style-name="T119"><text:s/>Os dias de estágio cumpridos antes do afastamento contarão para fins de cumprimento do período de estágio probatório.<text:s/></text:span></text:p>
      <text:p text:style-name="P120"/>
      <text:p text:style-name="P121"><text:span text:style-name="T122">Art. 3º.</text:span><text:span text:style-name="T123"><text:s/>Esta resolução entre em vigor na data de sua publicação.</text:span><text:span text:style-name="T124"><text:s/></text:span></text:p>
      <text:p text:style-name="P125"/>
      <text:p text:style-name="P126">Criciúma, 13 de outubro de 2021.</text:p>
      <text:p text:style-name="P127"/>
      <text:p text:style-name="P128"><text:span text:style-name="T129">Daiana Silveira Colombo -<text:s/></text:span><text:span text:style-name="T130">Presidente da Comissão<text:s/></text:span></text:p>
      <text:p text:style-name="P131"><text:span text:style-name="T132">Patrícia Rodrigues Oenning -<text:s/></text:span><text:span text:style-name="T133">Membro da Comissão</text:span></text:p>
      <text:p text:style-name="P134"><text:span text:style-name="T135">Solange Castagnel -<text:s/></text:span><text:span text:style-name="T136">Membro da Comissão</text:span></text:p>
      <text:p text:style-name="P137"><text:span text:style-name="T138">Sandra Fernandes Henrique -<text:s/></text:span><text:span text:style-name="T139">Membro da Comissão</text:span></text:p>
      <text:p text:style-name="P140"><text:span text:style-name="T141">Marcia Francisca Mendes -<text:s/></text:span><text:span text:style-name="T142">Membro da Comissão</text:span></text:p>
      <text:p text:style-name="P143"/>
      <text:p text:style-name="P144"><text:span text:style-name="T145">RESOLUÇÃO N° 171/2021</text:span></text:p>
      <text:p text:style-name="P146"/>
      <text:p text:style-name="P147">A Comissão de Avaliação do Estágio Probatório dos Servidores Públicos Municipais de Criciúma, nomeada pelo Decreto SG/n° 1269/20 e SG/n° 945/21, em conformidade com o que determina artigo 20, da Lei Complementar 120/2014.</text:p>
      <text:p text:style-name="P148"/>
      <text:p text:style-name="P149"><text:span text:style-name="T150">RESOLVE:</text:span></text:p>
      <text:p text:style-name="P151"/>
      <text:p text:style-name="P152"><text:span text:style-name="T153">Art. 1º</text:span><text:span text:style-name="T154">. Declarar prorrogada a contagem do período de estágio probatório da servidora<text:s/></text:span><text:span text:style-name="T155">Rita de Cacia Ferreira de Souza Bauren</text:span><text:span text:style-name="T156">, matrícula 57.079, a partir de</text:span><text:span text:style-name="T157"><text:s/>01/10/2021 a 16/11/2021,<text:s/></text:span><text:span text:style-name="T158"><text:s/>conforme resguarda os dispositivos supra.</text:span></text:p>
      <text:p text:style-name="P159"/>
      <text:p text:style-name="P160"><text:span text:style-name="T161">Art. 2º.</text:span><text:span text:style-name="T162"><text:s/>Os dias de estágio cumpridos antes do afastamento contarão para fins de cumprimento do período de estágio probatório.<text:s/></text:span></text:p>
      <text:p text:style-name="P163"/>
      <text:p text:style-name="P164"><text:span text:style-name="T165">Art. 3º.</text:span><text:span text:style-name="T166"><text:s/>Esta resolução entre em vigor na data de sua publicação.</text:span><text:span text:style-name="T167"><text:s/></text:span></text:p>
      <text:p text:style-name="P168"/>
      <text:p text:style-name="P169">Criciúma, 13 de outubro de 2021.</text:p>
      <text:p text:style-name="P170"/>
      <text:p text:style-name="P171"><text:span text:style-name="T172">Daiana Silveira Colombo -<text:s/></text:span><text:span text:style-name="T173">Presidente da Comissão<text:s/></text:span></text:p>
      <text:p text:style-name="P174"><text:span text:style-name="T175">Patrícia Rodrigues Oenning -<text:s/></text:span><text:span text:style-name="T176">Membro da Comissão</text:span></text:p>
      <text:p text:style-name="P177"><text:span text:style-name="T178">Solange Castagnel -<text:s/></text:span><text:span text:style-name="T179">Membro da Comissão</text:span></text:p>
      <text:p text:style-name="P180"><text:span text:style-name="T181">Sandra Fernandes Henrique -<text:s/></text:span><text:span text:style-name="T182">Membro da Comissão</text:span></text:p>
      <text:p text:style-name="P183"><text:span text:style-name="T184">Marcia Francisca Mendes -<text:s/></text:span><text:span text:style-name="T185">Membro da Comissão</text:span></text:p>
      <text:p text:style-name="P186"/>
      <text:soft-page-break/>
      <text:p text:style-name="P187"><text:span text:style-name="T188">RESOLUÇÃO N° 172/2021</text:span></text:p>
      <text:p text:style-name="P189"/>
      <text:p text:style-name="P190">A Comissão de Avaliação do Estágio Probatório dos Servidores Públicos Municipais de Criciúma, nomeada pelo Decreto SG/n° 1269/20 e SG/n° 945/21, em conformidade com o que determina artigo 20, da Lei Complementar 120/2014.</text:p>
      <text:p text:style-name="P191"/>
      <text:p text:style-name="P192"><text:span text:style-name="T193">RESOLVE:</text:span></text:p>
      <text:p text:style-name="P194"/>
      <text:p text:style-name="P195"><text:span text:style-name="T196">Art. 1º</text:span><text:span text:style-name="T197">. Declarar prorrogada a contagem do período de estágio probatório da servidora<text:s/></text:span><text:span text:style-name="T198">Simone Cardoso Santiago</text:span><text:span text:style-name="T199">, matrícula 57.080, a partir de</text:span><text:span text:style-name="T200"><text:s/>01/10/2021 a 13/10/2021,<text:s/></text:span><text:span text:style-name="T201"><text:s/>conforme resguarda os dispositivos supra.</text:span></text:p>
      <text:p text:style-name="P202"/>
      <text:p text:style-name="P203"><text:span text:style-name="T204">Art. 2º.</text:span><text:span text:style-name="T205"><text:s/>Os dias de estágio cumpridos antes do afastamento contarão para fins de cumprimento do período de estágio probatório.<text:s/></text:span></text:p>
      <text:p text:style-name="P206"/>
      <text:p text:style-name="P207"><text:span text:style-name="T208">Art. 3º.</text:span><text:span text:style-name="T209"><text:s/>Esta resolução entre em vigor na data de sua publicação.</text:span><text:span text:style-name="T210"><text:s/></text:span></text:p>
      <text:p text:style-name="P211"/>
      <text:p text:style-name="P212">Criciúma, 13 de outubro de 2021.</text:p>
      <text:p text:style-name="P213"/>
      <text:p text:style-name="P214"><text:span text:style-name="T215">Daiana Silveira Colombo -<text:s/></text:span><text:span text:style-name="T216">Presidente da Comissão<text:s/></text:span></text:p>
      <text:p text:style-name="P217"><text:span text:style-name="T218">Patrícia Rodrigues Oenning -<text:s/></text:span><text:span text:style-name="T219">Membro da Comissão</text:span></text:p>
      <text:p text:style-name="P220"><text:span text:style-name="T221">Solange Castagnel -<text:s/></text:span><text:span text:style-name="T222">Membro da Comissão</text:span></text:p>
      <text:p text:style-name="P223"><text:span text:style-name="T224">Sandra Fernandes Henrique -<text:s/></text:span><text:span text:style-name="T225">Membro da Comissão</text:span></text:p>
      <text:p text:style-name="P226"><text:span text:style-name="T227">Marcia Francisca Mendes -<text:s/></text:span><text:span text:style-name="T228">Membro da Comissão</text:span></text:p>
      <text:p text:style-name="P229"/>
      <text:p text:style-name="P230"><text:span text:style-name="T231">RESOLUÇÃO N° 173/2021</text:span></text:p>
      <text:p text:style-name="P232"/>
      <text:p text:style-name="P233">A Comissão de Avaliação do Estágio Probatório dos Servidores Públicos Municipais de Criciúma, nomeada pelo Decreto SG/n° 1269/20 e SG/n° 945/21, em conformidade com o que determina artigo 20, da Lei Complementar 120/2014.</text:p>
      <text:p text:style-name="P234"/>
      <text:p text:style-name="P235"><text:span text:style-name="T236">RESOLVE:</text:span></text:p>
      <text:p text:style-name="P237"/>
      <text:p text:style-name="P238"><text:span text:style-name="T239">Art. 1º</text:span><text:span text:style-name="T240">. Declarar prorrogada a contagem do período de estágio probatório do servidor<text:s/></text:span><text:span text:style-name="T241">Luis Alberto Pinheiro</text:span><text:span text:style-name="T242">, matrícula 57.070, a partir de</text:span><text:span text:style-name="T243"><text:s/>28/08/2021 a 08/10/2021,<text:s/></text:span><text:span text:style-name="T244">conforme resguarda os dispositivos supra.</text:span></text:p>
      <text:p text:style-name="P245"/>
      <text:p text:style-name="P246"><text:span text:style-name="T247">Art. 2º.</text:span><text:span text:style-name="T248"><text:s/>Os dias de estágio cumpridos antes do afastamento contarão para fins de cumprimento do período de estágio probatório.<text:s/></text:span></text:p>
      <text:p text:style-name="P249"/>
      <text:p text:style-name="P250"><text:span text:style-name="T251">Art. 3º.</text:span><text:span text:style-name="T252"><text:s/>Esta resolução entre em vigor na data de sua publicação.</text:span><text:span text:style-name="T253"><text:s/></text:span></text:p>
      <text:p text:style-name="P254"/>
      <text:p text:style-name="P255">Criciúma, 13 de outubro de 2021.</text:p>
      <text:p text:style-name="P256"/>
      <text:p text:style-name="P257"><text:span text:style-name="T258">Daiana Silveira Colombo -<text:s/></text:span><text:span text:style-name="T259">Presidente da Comissão<text:s/></text:span></text:p>
      <text:p text:style-name="P260"><text:span text:style-name="T261">Patrícia Rodrigues Oenning -<text:s/></text:span><text:span text:style-name="T262">Membro da Comissão</text:span></text:p>
      <text:p text:style-name="P263"><text:span text:style-name="T264">Solange Castagnel -<text:s/></text:span><text:span text:style-name="T265">Membro da Comissão</text:span></text:p>
      <text:p text:style-name="P266"><text:span text:style-name="T267">Sandra Fernandes Henrique -<text:s/></text:span><text:span text:style-name="T268">Membro da Comissão</text:span></text:p>
      <text:p text:style-name="P269"><text:span text:style-name="T270">Marcia Francisca Mendes -<text:s/></text:span><text:span text:style-name="T271">Membro da Comissão</text:span></text:p>
      <text:p text:style-name="P272"/>
      <text:p text:style-name="P273">Ata</text:p>
      <text:p text:style-name="P274">Governo Municipal de Criciúma</text:p>
      <text:p text:style-name="P275"/>
      <text:p text:style-name="P276"><text:span text:style-name="T277">A</text:span><text:span text:style-name="T278">T</text:span><text:span text:style-name="T279">A</text:span><text:span text:style-name="T280"><text:s/>03<text:s/></text:span><text:span text:style-name="T281">DO<text:s/></text:span><text:span text:style-name="T282">TOMADA DE PREÇOS Nº. 294/PMC/2021</text:span></text:p>
      <text:p text:style-name="P283"/>
      <text:p text:style-name="P284"><text:span text:style-name="T285">Processo Administrativo nº.<text:s/></text:span><text:span text:style-name="T286">618344</text:span></text:p>
      <text:p text:style-name="P287"><text:span text:style-name="T288"><text:s/></text:span></text:p>
      <text:p text:style-name="P289">ATA DA REUNIÃO DA COMISSÃO PERMANENTE DE LICITAÇÕES DO MUNICÍPIO DE CRICIÚMA PARA ABERTURA DOS ENVELOPES CONTENDO AS PROPOSTAS DE PREÇOS – ENVELOPE Nº 2 DAS EMPRESAS HABILITADAS, CORRESPONDENTE A 2ª FASE DO EDITAL EM EPIGRAFE.</text:p>
      <text:p text:style-name="P290"/>
      <text:p text:style-name="P291"><text:span text:style-name="T292">OBJETO:</text:span><text:span text:style-name="T293"><text:s/></text:span><text:span text:style-name="T294">Contratação de empresa do ramo pertinente para execução dos serviços necessários à realização das obras de readequação do prédio da antiga Escola Jovito Thiago Álvaro de Campos com 502,00m² de área, para implantação das instalações do Centro de<text:s/></text:span><text:soft-page-break/><text:span text:style-name="T295">Referência Especializado da Assistência Social - C.R.E.A.S., localizado na rua Engº Fiuza da Rocha, bairro Lote Seis no Município de Criciúma-SC.</text:span></text:p>
      <text:p text:style-name="P296"/>
      <text:p text:style-name="P297"><text:span text:style-name="T298">Às quatorze horas, do dia treze, do mês de outu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299">para dar continuidade ao processamento em relação a segunda fase (abertura das propostas de preços – envelope 02) da Tomada de Preços nº 294/PMC/2021, da(s) empresa(s) habilitada(s): KAMILLA CONSTRUCOES E PROJETOS LTDA; NG3 CONSTRUTORA E PUBLICIDADE LTDA; CONSTRUTORA JHR – EIRELI; CONSONI CONSTRUÇÕES LTDA e BRE CONSTRUCOES EIRELI. Aberta a sessão pelo(a) Presidente, foi(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l(is) foi(ram) rubricada(s) pela Comissão.<text:s/></text:span><text:span text:style-name="T300">Lidos em voz alta, constatou os seguintes valores:</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CLASSIFICAÇÃO</text:p>
          </table:table-cell>
          <table:table-cell table:style-name="TableCell309">
            <text:p text:style-name="P310">EMPRESA</text:p>
          </table:table-cell>
          <table:table-cell table:style-name="TableCell311">
            <text:p text:style-name="P312"><text:s text:c="4"/>VALOR GLOBAL</text:p>
          </table:table-cell>
        </table:table-row>
        <table:table-row table:style-name="TableRow313">
          <table:table-cell table:style-name="TableCell314">
            <text:p text:style-name="P315">1ª</text:p>
          </table:table-cell>
          <table:table-cell table:style-name="TableCell316">
            <text:p text:style-name="P317"><text:span text:style-name="T318">CONSTRUTORA JHR – EIRELI</text:span></text:p>
          </table:table-cell>
          <table:table-cell table:style-name="TableCell319">
            <text:p text:style-name="P320">R$292.847,83</text:p>
            <text:p text:style-name="P321"/>
          </table:table-cell>
        </table:table-row>
        <table:table-row table:style-name="TableRow322">
          <table:table-cell table:style-name="TableCell323">
            <text:p text:style-name="P324">2ª</text:p>
          </table:table-cell>
          <table:table-cell table:style-name="TableCell325">
            <text:p text:style-name="P326"><text:span text:style-name="T327">CONSONI CONSTRUÇÕES LTDA</text:span></text:p>
          </table:table-cell>
          <table:table-cell table:style-name="TableCell328">
            <text:p text:style-name="P329">R$303.000,00</text:p>
          </table:table-cell>
        </table:table-row>
        <table:table-row table:style-name="TableRow330">
          <table:table-cell table:style-name="TableCell331">
            <text:p text:style-name="P332">3ª</text:p>
          </table:table-cell>
          <table:table-cell table:style-name="TableCell333">
            <text:p text:style-name="P334"><text:span text:style-name="T335">NG3 CONSTRUTORA E PUBLICIDADE LTDA</text:span></text:p>
          </table:table-cell>
          <table:table-cell table:style-name="TableCell336">
            <text:p text:style-name="P337">R$312.274,93</text:p>
          </table:table-cell>
        </table:table-row>
        <table:table-row table:style-name="TableRow338">
          <table:table-cell table:style-name="TableCell339">
            <text:p text:style-name="P340">4ª</text:p>
          </table:table-cell>
          <table:table-cell table:style-name="TableCell341">
            <text:p text:style-name="P342"><text:span text:style-name="T343">KAMILLA CONSTRUCOES E PROJETOS LTDA</text:span></text:p>
          </table:table-cell>
          <table:table-cell table:style-name="TableCell344">
            <text:p text:style-name="P345">R$326.463,26</text:p>
            <text:p text:style-name="P346"/>
          </table:table-cell>
        </table:table-row>
        <table:table-row table:style-name="TableRow347">
          <table:table-cell table:style-name="TableCell348">
            <text:p text:style-name="P349">5ª</text:p>
          </table:table-cell>
          <table:table-cell table:style-name="TableCell350">
            <text:p text:style-name="P351">BRE CONSTRUÇÕES EIRELI – EPP</text:p>
          </table:table-cell>
          <table:table-cell table:style-name="TableCell352">
            <text:p text:style-name="P353">R$348.801,46</text:p>
          </table:table-cell>
        </table:table-row>
      </table:table>
      <text:p text:style-name="P354"/>
      <text:p text:style-name="P355"><text:span text:style-name="T356">Não tendo mais atos a praticar, o(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357">Nada mais havendo a tratar, a Presidente da Comissão deu por encerrada a sessão da qual para constar, lavrou-se a presente Ata, que vai assinada pelos Membros da Comissão Permanente de Licitações. Sala de Licitações, (quarta-feira), aos treze dias do mês de outubro do ano de 2021.</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KARINA TRES</text:span></text:p>
          </table:table-cell>
          <table:table-cell table:style-name="TableCell367">
            <text:p text:style-name="P368"><text:span text:style-name="T369">ANTONIO DE OLIVEIRA</text:span></text:p>
          </table:table-cell>
          <table:table-cell table:style-name="TableCell370">
            <text:p text:style-name="P371">OSMAR CORAL<text:s/></text:p>
          </table:table-cell>
        </table:table-row>
        <table:table-row table:style-name="TableRow372">
          <table:table-cell table:style-name="TableCell373">
            <text:p text:style-name="P374"><text:span text:style-name="T375">P</text:span><text:span text:style-name="T376">r</text:span><text:span text:style-name="T377">e</text:span><text:span text:style-name="T378">s</text:span><text:span text:style-name="T379">i</text:span><text:span text:style-name="T380">d</text:span><text:span text:style-name="T381">e</text:span><text:span text:style-name="T382">n</text:span><text:span text:style-name="T383">t</text:span><text:span text:style-name="T384">e</text:span></text:p>
          </table:table-cell>
          <table:table-cell table:style-name="TableCell385">
            <text:p text:style-name="P386"><text:span text:style-name="T387">Membro-Secretário</text:span></text:p>
          </table:table-cell>
          <table:table-cell table:style-name="TableCell388">
            <text:p text:style-name="P389"><text:span text:style-name="T390">M</text:span><text:span text:style-name="T391">e</text:span><text:span text:style-name="T392">mb</text:span><text:span text:style-name="T393">ro<text:s/></text:span></text:p>
          </table:table-cell>
        </table:table-row>
      </table:table>
      <text:p text:style-name="P394"/>
      <text:p text:style-name="P395">Ata</text:p>
      <text:p text:style-name="P396">FMS – Fundo Municipal de Saúde</text:p>
      <text:p text:style-name="P397"/>
      <text:p text:style-name="P398"><text:span text:style-name="T399">A</text:span><text:span text:style-name="T400">T</text:span><text:span text:style-name="T401">A 05</text:span><text:span text:style-name="T402"><text:s/></text:span><text:span text:style-name="T403">DO EDITAL DE<text:s/></text:span><text:span text:style-name="T404">TOMADA DE PREÇOS Nº. 071/FMS/2021</text:span></text:p>
      <text:p text:style-name="P405"/>
      <text:p text:style-name="P406">(Processo Administrativo Nº. 616714)</text:p>
      <text:p text:style-name="P407"/>
      <text:p text:style-name="P408"><text:span text:style-name="T409">A</text:span><text:span text:style-name="T410">T</text:span><text:span text:style-name="T411">A</text:span><text:span text:style-name="T412"><text:s/></text:span><text:span text:style-name="T413">D</text:span><text:span text:style-name="T414">A</text:span><text:span text:style-name="T415"><text:s/></text:span><text:span text:style-name="T416">R</text:span><text:span text:style-name="T417">EU</text:span><text:span text:style-name="T418">N</text:span><text:span text:style-name="T419">I</text:span><text:span text:style-name="T420">Ã</text:span><text:span text:style-name="T421">O RESERVADA DA<text:s/></text:span><text:span text:style-name="T422">C</text:span><text:span text:style-name="T423">O</text:span><text:span text:style-name="T424">M</text:span><text:span text:style-name="T425">ISS</text:span><text:span text:style-name="T426">Ã</text:span><text:span text:style-name="T427">O</text:span><text:span text:style-name="T428"><text:s/></text:span><text:span text:style-name="T429">PE</text:span><text:span text:style-name="T430">R</text:span><text:span text:style-name="T431">M</text:span><text:span text:style-name="T432">AN</text:span><text:span text:style-name="T433">E</text:span><text:span text:style-name="T434">N</text:span><text:span text:style-name="T435">T</text:span><text:span text:style-name="T436">E</text:span><text:span text:style-name="T437"><text:s/></text:span><text:span text:style-name="T438">D</text:span><text:span text:style-name="T439">E</text:span><text:span text:style-name="T440"><text:s/></text:span><text:span text:style-name="T441">LI</text:span><text:span text:style-name="T442">C</text:span><text:span text:style-name="T443">I</text:span><text:span text:style-name="T444">T</text:span><text:span text:style-name="T445">AÇ</text:span><text:span text:style-name="T446">ÕES</text:span><text:span text:style-name="T447"><text:s/></text:span><text:span text:style-name="T448">D</text:span><text:span text:style-name="T449">O</text:span><text:span text:style-name="T450"><text:s/></text:span><text:span text:style-name="T451">M</text:span><text:span text:style-name="T452">U</text:span><text:span text:style-name="T453">N</text:span><text:span text:style-name="T454">I</text:span><text:span text:style-name="T455">C</text:span><text:span text:style-name="T456">ÍPIO</text:span><text:span text:style-name="T457"><text:s/></text:span><text:span text:style-name="T458">D</text:span><text:span text:style-name="T459">E</text:span><text:span text:style-name="T460"><text:s/></text:span><text:span text:style-name="T461">C</text:span><text:span text:style-name="T462">R</text:span><text:span text:style-name="T463">I</text:span><text:span text:style-name="T464">C</text:span><text:span text:style-name="T465">IÚ</text:span><text:span text:style-name="T466">M</text:span><text:span text:style-name="T467">A</text:span><text:span text:style-name="T468"><text:s/></text:span><text:span text:style-name="T469">P</text:span><text:span text:style-name="T470">A</text:span><text:span text:style-name="T471">R</text:span><text:span text:style-name="T472">A REGISTRO DO RECEBIMENTO DAS PROPOSTAS DE PREÇOS ANALISADAS E CONFERIDAS PELA AREA TÉCNICA E ABERTURA DO PRAZO DE RECURSO DO EDITAL ACIMA EPIGRAFADO.</text:span></text:p>
      <text:p text:style-name="P473"/>
      <text:p text:style-name="P474"><text:span text:style-name="T475">OBJETO:</text:span><text:span text:style-name="T476"><text:s/></text:span><text:span text:style-name="T477">Contratação de empresa do ramo pertinente para elaboração dos projetos complementares para ampliação e reforma do prédio da Unidade Básica de Saúde Boa Vista e UPA 24h Boa Vista, com 1.674,57m² de área total, localizado na rua São Francisco do Sul, Município de Criciúma-SC.</text:span></text:p>
      <text:p text:style-name="P478"/>
      <text:p text:style-name="P479"><text:span text:style-name="T480">À</text:span><text:span text:style-name="T481">s</text:span><text:span text:style-name="T482"><text:s/>dezesseis</text:span><text:span text:style-name="T483"><text:s/></text:span><text:span text:style-name="T484">h</text:span><text:span text:style-name="T485">o</text:span><text:span text:style-name="T486">r</text:span><text:span text:style-name="T487">as</text:span><text:span text:style-name="T488">,</text:span><text:span text:style-name="T489"><text:s/></text:span><text:span text:style-name="T490">do dia treze do mês de outu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491">,</text:span><text:span text:style-name="T492"><text:s/></text:span><text:span text:style-name="T493">para registro do recebimento das propostas de preços que foram analisadas e conferidas pelo quadro técnico da Secretaria de infraestrutura, Planejamento Mobilidade Urbana,<text:s/></text:span><text:bookmark-start text:name="_Hlk80887205"/><text:span text:style-name="T494">através da servidora Engª Joice Martignago de Medeiros Gerônimo que emitiu parecer técnico nº 041/2021 de 13/10/2021,<text:s/></text:span><text:bookmark-end text:name="_Hlk80887205"/><text:span text:style-name="T495">onde relatou que após aferição através dos critérios e formula definidos no item 9.4., do Edital, resultou como proposta manifestamente inexequível a da licitante SUL CONSTRUÇÕES E PROJETOS LTDA sendo que, a proposta da licitante E+PLAN ENGENHARIA LTDA - ME foi considerada exequível, e os preços unitários e global apresentados, estão abaixo dos valores orçados e apresentados na planilha orçamentária oficial do município elaborada e assinada pelo Servidor Cláudio Rosso Netto, da Secretaria Municipal de Saúde, e, consequentemente, dentro dos praticados no mercado da região, ficando assim a nova classificação geral:</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soft-page-break/>
            <text:p text:style-name="P503"><text:span text:style-name="T504">CLASSIFICAÇÃO</text:span></text:p>
          </table:table-cell>
          <table:table-cell table:style-name="TableCell505">
            <text:p text:style-name="P506"><text:span text:style-name="T507">EMPRESA</text:span></text:p>
          </table:table-cell>
          <table:table-cell table:style-name="TableCell508">
            <text:p text:style-name="P509"><text:span text:style-name="T510">VALOR GLOBAL</text:span></text:p>
          </table:table-cell>
        </table:table-row>
        <table:table-row table:style-name="TableRow511">
          <table:table-cell table:style-name="TableCell512">
            <text:p text:style-name="P513">1°</text:p>
          </table:table-cell>
          <table:table-cell table:style-name="TableCell514">
            <text:p text:style-name="P515"><text:span text:style-name="T516">E+PLAN ENGENHARIA LTDA - ME</text:span></text:p>
          </table:table-cell>
          <table:table-cell table:style-name="TableCell517">
            <text:p text:style-name="P518">R$57.906,63</text:p>
          </table:table-cell>
        </table:table-row>
        <table:table-row table:style-name="TableRow519">
          <table:table-cell table:style-name="TableCell520">
            <text:p text:style-name="P521"><text:span text:style-name="T522">DESCLASSIFICADA</text:span></text:p>
          </table:table-cell>
          <table:table-cell table:style-name="TableCell523">
            <text:p text:style-name="P524">SUL CONSTRUÇÕES E PROJETOS LTDA</text:p>
          </table:table-cell>
          <table:table-cell table:style-name="TableCell525">
            <text:p text:style-name="P526">R$36.522,37</text:p>
          </table:table-cell>
        </table:table-row>
      </table:table>
      <text:p text:style-name="P527"/>
      <text:p text:style-name="P528"><text:span text:style-name="T529">Portanto, desta forma, pelos fatos e razões acima expostos, corroborados pela equipe técnica, decidiu a Comissão, por unanimidade, pela<text:s/></text:span><text:span text:style-name="T530">DESCLASSIFICAÇÃO</text:span><text:span text:style-name="T531"><text:s/>da proposta apresentada pela licitante<text:s/></text:span><text:span text:style-name="T532">SUL CONSTRUÇÕES E PROJETOS LTDA.</text:span><text:span text:style-name="T533"><text:s/></text:span><text:span text:style-name="T534">A licitante será<text:s/></text:span><text:span text:style-name="T535">cientificada, desta decisão, via publicação desta ATA no Diário Oficial Eletrônico do Município de Criciúma.<text:s/></text:span><text:span text:style-name="T536">Diante do resultado a Comissão de licitação abre prazo de 5 (cinco) dias úteis para apresentação dos recursos<text:s/></text:span><text:span text:style-name="T537">embasando os preços aplicados</text:span><text:span text:style-name="T538"><text:s/>com as razões devidamente fundamentadas conforme preconiza o art. 109 e 110 da Lei 8666/93,<text:s/></text:span><text:span text:style-name="T539">prazo este contado a partir do primeiro dia útil subsequente a data de publicação desta ATA no Diário Oficial Eletrônico do Município de Criciúma.<text:s/></text:span><text:span text:style-name="T540">O processo encontra-se à disposição das licitantes e interessados para vistas, consultas e extração de cópias.<text:s/></text:span><text:span text:style-name="T541">O parecer técnico nº 041/2021 faz parte integrante desta Ata, como se nela estivesse transcrito. Nada mais havendo a tratar, encerrou-se a sessão as 16h25min. da qual para constar, lavrou-se a presente Ata, que vai assinada pelos integrantes da Comissão de Licitações. Sala de Licitações. Sala de Licitações, (quarta-feira), aos treze dias do mês de outubro do ano de 2021.</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KARINA TRES</text:span></text:p>
          </table:table-cell>
          <table:table-cell table:style-name="TableCell550">
            <text:p text:style-name="P551"><text:span text:style-name="T552">ANTÔNIO DE OLIVEIRA</text:span></text:p>
          </table:table-cell>
          <table:table-cell table:style-name="TableCell553">
            <text:p text:style-name="P554">ALAN NUNES CARDOSO</text:p>
          </table:table-cell>
        </table:table-row>
        <table:table-row table:style-name="TableRow555">
          <table:table-cell table:style-name="TableCell556">
            <text:p text:style-name="P557"><text:span text:style-name="T558">P</text:span><text:span text:style-name="T559">r</text:span><text:span text:style-name="T560">e</text:span><text:span text:style-name="T561">s</text:span><text:span text:style-name="T562">i</text:span><text:span text:style-name="T563">d</text:span><text:span text:style-name="T564">e</text:span><text:span text:style-name="T565">n</text:span><text:span text:style-name="T566">t</text:span><text:span text:style-name="T567">e</text:span></text:p>
          </table:table-cell>
          <table:table-cell table:style-name="TableCell568">
            <text:p text:style-name="P569"><text:span text:style-name="T570">Membro-Secretário</text:span></text:p>
          </table:table-cell>
          <table:table-cell table:style-name="TableCell571">
            <text:p text:style-name="P572"><text:span text:style-name="T573">M</text:span><text:span text:style-name="T574">e</text:span><text:span text:style-name="T575">mb</text:span><text:span text:style-name="T576">ro-suplente</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Avisos<text:s/>de Licitações</text:p>
      <text:p text:style-name="P586">Governo Municipal de Criciúma</text:p>
      <text:p text:style-name="P587"/>
      <text:p text:style-name="P588">EDITAL DE CHAMADA PÚBLICA Nº. 321/PMC/2021</text:p>
      <text:p text:style-name="P589"/>
      <text:p text:style-name="P590">CREDENCIAMENTO<text:s/></text:p>
      <text:p text:style-name="P591"/>
      <text:p text:style-name="P592">(Processo Administrativo Nº. 621316)</text:p>
      <text:p text:style-name="P593"/>
      <text:p text:style-name="P594"><text:span text:style-name="T595">OBJETO</text:span><text:span text:style-name="T596">:<text:s/></text:span><text:span text:style-name="T597">Credenciamento de pessoas jurídicas, com ou sem fins lucrativos, como livreiros, distribuidoras e editoras, para comercialização de livros na<text:s/></text:span><text:span text:style-name="T598">XV FEIRA DO LIVRO DE CRICIÚMA 2021</text:span><text:span text:style-name="T599">, que se realizará do dia 08 de novembro a 20 de novembro, na Praça Nereu Ramos, Centro do Município de Criciúma–SC.<text:s/></text:span></text:p>
      <text:p text:style-name="P600"/>
      <text:p text:style-name="P601">DATA DE ENTREGA ENVELOPE “ÚNICO” – DOCUMENTAÇÃO DE HABILITAÇÃO:<text:s/></text:p>
      <text:p text:style-name="P602"/>
      <text:p text:style-name="P603"><text:span text:style-name="T604">até as17h00m do 26 de outubro de 2021</text:span><text:span text:style-name="T605">, no Protocolo da Diretoria de Logística, - Setor de Licitações.<text:s/></text:span></text:p>
      <text:p text:style-name="P606"><text:span text:style-name="T607">DATA ANÁLISE DOS DOCUMENTOS DE CREDENCIAMENTO: 28/10/2021 às 14h00min</text:span><text:span text:style-name="T608">, na sala de licitações da Diretoria de Logística localizada no pavimento superior do edifício sede da municipalidade – Paço Municipal Marcos Rovaris, sito na rua Domênico Sônego, 542 - Criciúma-SC.<text:s/></text:span></text:p>
      <text:p text:style-name="P609"/>
      <text:p text:style-name="P610"><text:span text:style-name="T611">EDITAL</text:span><text:span text:style-name="T612">: <text:s/>completo e demais esclarecimentos poderão ser obtidos de segunda-feira a sexta-feira na Diretoria de Logística do Município de Criciúma, no horário das 08h00 às 17h00, pelo fone (0**48) 3431.0318 ou pelo endereço eletrônico<text:s/></text:span><text:span text:style-name="T613">editais@criciuma.sc.gov.br</text:span><text:span text:style-name="T614"><text:s/>ou pelo site<text:s/></text:span><text:span text:style-name="T615">www.criciuma.sc.gov.br</text:span><text:span text:style-name="T616">. <text:s text:c="2"/></text:span></text:p>
      <text:p text:style-name="P617"/>
      <text:p text:style-name="P618">PAÇO MUNICIPAL MARCOS ROVARIS, 06 de outubro de 2021.</text:p>
      <text:p text:style-name="P619"/>
      <text:p text:style-name="P620"><text:span text:style-name="T621">VALMIR DAGOSTIM</text:span><text:span text:style-name="T622"><text:s/>- SECRETÁRIO MUNICIPAL DE EDUCAÇÃO</text:span><text:span text:style-name="T623"><text:s/></text:span><text:span text:style-name="T624">(assinado no original)</text:span></text:p>
      <text:p text:style-name="P625"/>
      <text:p text:style-name="P626">EDITAL DE PREGÃO PRESENCIAL Nº 326/PMC/2021</text:p>
      <text:p text:style-name="P627"/>
      <text:p text:style-name="P628">(Processo Administrativo N°619768)</text:p>
      <text:p text:style-name="P629"/>
      <text:p text:style-name="P630"><text:span text:style-name="T631">OBJETO:</text:span><text:span text:style-name="T632"><text:s/></text:span><text:bookmark-start text:name="_Hlk84839051"/><text:span text:style-name="T633">O presente edital tem por objetivo a contratação de empresa para prestação de serviços<text:s/></text:span><text:bookmark-start text:name="_Hlk84839599"/><text:span text:style-name="T634">de transporte escolar em viagens de estudos para os alunos</text:span><text:bookmark-end text:name="_Hlk84839599"/><text:span text:style-name="T635"><text:s/>das escolas públicas pertencentes a Rede Municipal de Ensino do município de Criciúma/SC.</text:span><text:bookmark-end text:name="_Hlk84839051"/></text:p>
      <text:p text:style-name="P636"/>
      <text:p text:style-name="P637"><text:span text:style-name="T638">DATA/HORA DE ABERTURA:</text:span><text:span text:style-name="T639"><text:s/>Dia<text:s/></text:span><text:span text:style-name="T640">26</text:span><text:span text:style-name="T641"><text:s/>de outubro de 2021 às 09h00min.</text:span></text:p>
      <text:p text:style-name="P642"/>
      <text:p text:style-name="P643"><text:span text:style-name="T644">LOCAL:<text:s/></text:span><text:span text:style-name="T645">s</text:span><text:span text:style-name="T646">ala de Licitações da Diretoria de Logística, localizada no Paço Municipal Marcos Rovaris, sito na rua Domênico Sônego, 542 - Criciúma-SC.<text:s/></text:span></text:p>
      <text:p text:style-name="P647"/>
      <text:p text:style-name="P648"><text:span text:style-name="T649">EDITAL:<text:s/></text:span><text:span text:style-name="T650"><text:s/>c</text:span><text:span text:style-name="T65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52">editais@criciuma.sc.gov.br</text:span></text:a><text:span text:style-name="T653"><text:s/>ou pelo site<text:s/></text:span><text:span text:style-name="T654">www.criciuma.sc.gov.br</text:span><text:span text:style-name="T655">. <text:s text:c="2"/></text:span></text:p>
      <text:p text:style-name="P656"/>
      <text:p text:style-name="P657"><text:span text:style-name="T658">Criciúma/SC, 11 de outubro de 2021.</text:span></text:p>
      <text:p text:style-name="P659"/>
      <text:p text:style-name="P660"><text:bookmark-start text:name="_Hlk84839081"/><text:span text:style-name="T661">VALMIR DAGOSTIM -<text:s/></text:span><text:span text:style-name="T662">SECRETÁRIO MUNICIPAL DE EDUCAÇÃO</text:span><text:bookmark-end text:name="_Hlk84839081"/></text:p>
      <text:p text:style-name="P663"/>
      <text:p text:style-name="P664">EDITAL DE PREGÃO PRESENCIAL Nº 327/PMC/2021</text:p>
      <text:p text:style-name="P665"/>
      <text:p text:style-name="P666">(Processo Administrativo N°618434)</text:p>
      <text:p text:style-name="P667"/>
      <text:p text:style-name="P668"><text:span text:style-name="T669">OBJETO:</text:span><text:span text:style-name="T670"><text:s/></text:span><text:span text:style-name="T671">O presente edital tem por objeto a aquisição de eletrodomésticos para utilização das escolas da Rede Municipal de Ensino de Criciúma/SC.<text:s/></text:span></text:p>
      <text:p text:style-name="P672"/>
      <text:p text:style-name="P673"><text:span text:style-name="T674">DATA/HORA DE ABERTURA:</text:span><text:span text:style-name="T675"><text:s/>Dia<text:s/></text:span><text:span text:style-name="T676">27</text:span><text:span text:style-name="T677"><text:s/>de outubro de 2021 às<text:s/></text:span><text:span text:style-name="T678">09</text:span><text:span text:style-name="T679">h00min.</text:span></text:p>
      <text:p text:style-name="P680"/>
      <text:p text:style-name="P681"><text:span text:style-name="T682">LOCAL:<text:s/></text:span><text:span text:style-name="T683">s</text:span><text:span text:style-name="T684">ala de Licitações da Diretoria de Logística, localizada no Paço Municipal Marcos Rovaris, sito na rua Domênico Sônego, 542 - Criciúma-SC.<text:s/></text:span></text:p>
      <text:p text:style-name="P685"/>
      <text:p text:style-name="P686"><text:span text:style-name="T687">EDITAL:<text:s/></text:span><text:span text:style-name="T688"><text:s/>c</text:span><text:span text:style-name="T68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90">editais@criciuma.sc.gov.br</text:span></text:a><text:span text:style-name="T691"><text:s/>ou pelo site<text:s/></text:span><text:span text:style-name="T692">www.criciuma.sc.gov.br</text:span><text:span text:style-name="T693">. <text:s text:c="2"/></text:span></text:p>
      <text:p text:style-name="P694"/>
      <text:p text:style-name="P695"><text:span text:style-name="T696">Criciúma/SC, 11 de outubro de 2021.</text:span></text:p>
      <text:p text:style-name="P697"/>
      <text:p text:style-name="P698"><text:span text:style-name="T699">VALMIR DAGOSTIM</text:span><text:span text:style-name="T700"><text:s/>-<text:s/></text:span><text:span text:style-name="T701">SECRETÁRIO MUNICIPAL DE EDUCAÇÃO</text:span></text:p>
      <text:p text:style-name="P702"/>
      <text:p text:style-name="P703">EDITAL DE PREGÃO PRESENCIAL Nº 329/PMC/2021</text:p>
      <text:p text:style-name="P704"/>
      <text:p text:style-name="P705">(Processo Administrativo N°620001)</text:p>
      <text:p text:style-name="P706"/>
      <text:p text:style-name="P707"><text:span text:style-name="T708">OBJETO:</text:span><text:span text:style-name="T709"><text:s/></text:span><text:span text:style-name="T710">O presente edital tem por objetivo o registro de preços de uniformes, com fornecimento de material e mão de obra, em atendimento as demandas da Rede Municipal de Ensino de Criciúma/SC.</text:span></text:p>
      <text:p text:style-name="P711"/>
      <text:p text:style-name="P712"><text:span text:style-name="T713">DATA/HORA DE ABERTURA:</text:span><text:span text:style-name="T714"><text:s/>Dia 28 de outubro de 2021 às 14h00min.</text:span></text:p>
      <text:p text:style-name="P715"/>
      <text:p text:style-name="P716"><text:span text:style-name="T717">LOCAL:<text:s/></text:span><text:span text:style-name="T718">s</text:span><text:span text:style-name="T719">ala de Licitações da Diretoria de Logística, localizada no Paço Municipal Marcos Rovaris, sito na rua Domênico Sônego, 542 - Criciúma-SC.<text:s/></text:span></text:p>
      <text:p text:style-name="P720"/>
      <text:p text:style-name="P721"><text:span text:style-name="T722">EDITAL:<text:s/></text:span><text:span text:style-name="T723"><text:s/>c</text:span><text:span text:style-name="T72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25">editais@criciuma.sc.gov.br</text:span></text:a><text:span text:style-name="T726"><text:s/>ou pelo site<text:s/></text:span><text:span text:style-name="T727">www.criciuma.sc.gov.br</text:span><text:span text:style-name="T728">. <text:s text:c="2"/></text:span></text:p>
      <text:p text:style-name="P729"/>
      <text:p text:style-name="P730"><text:span text:style-name="T731">Criciúma/SC, 13 de outubro de 2021.</text:span></text:p>
      <text:p text:style-name="P732"/>
      <text:p text:style-name="P733"><text:span text:style-name="T734">VALMIR DAGOSTIM - SECRETÁRIO MUNICIPAL DE EDUCAÇÃO</text:span><text:span text:style-name="T735"> </text:span></text:p>
      <text:p text:style-name="P736"/>
      <text:p text:style-name="P737">Aviso de Licitação<text:s/></text:p>
      <text:p text:style-name="P738">DTT - Diretoria de Transito e Transporte</text:p>
      <text:p text:style-name="P739"/>
      <text:p text:style-name="P740">EDITAL DE CONCORRÊNCIA Nº. 323/PMC/2021</text:p>
      <text:p text:style-name="P741"/>
      <text:p text:style-name="P742"><text:s/>(Processo Administrativo Nº. 620339)</text:p>
      <text:p text:style-name="P743"><text:span text:style-name="T744">OBJETO:<text:s/></text:span><text:span text:style-name="T745">Concessão</text:span><text:span text:style-name="T746"><text:s/></text:span><text:span text:style-name="T747">do serviço público de remoção, guarda e liberação</text:span><text:span text:style-name="T748"><text:s/>de veículos apreendidos por infrações de trânsito no âmbito do município de criciúma</text:span></text:p>
      <text:p text:style-name="P749"/>
      <text:p text:style-name="P750"><text:span text:style-name="T751">TIPO:</text:span><text:span text:style-name="T752"><text:s/>Melhor Oferta</text:span></text:p>
      <text:p text:style-name="P753"/>
      <text:p text:style-name="P754"><text:span text:style-name="T755">DATA DE ENTREGA DOS ENVELOPES:<text:s/></text:span><text:span text:style-name="T756">até as 13h45min do dia 16 de novembro de 2021 <text:s/></text:span></text:p>
      <text:p text:style-name="P757"/>
      <text:p text:style-name="P758"><text:span text:style-name="T759">DATA DE ABERTURA DA LICITAÇÃO:<text:s/></text:span><text:span text:style-name="T760">dia 16 de novembro de 2021 às 14h00min</text:span><text:span text:style-name="T761"><text:s/></text:span></text:p>
      <text:p text:style-name="P762"/>
      <text:p text:style-name="P763"><text:span text:style-name="T764">LOCAL:<text:s/></text:span><text:span text:style-name="T765">s</text:span><text:span text:style-name="T766">ala de Licitações da Diretoria de Logística, localizada no pavimento superior do edifício sede da municipalidade – Paço Municipal “Marcos Rovaris”, sito na rua Domênico Sônego, 542 - Criciúma-SC.<text:s/></text:span></text:p>
      <text:p text:style-name="P767"/>
      <text:p text:style-name="P768"><text:span text:style-name="T769">EDITAL</text:span><text:span text:style-name="T770">:<text:s/></text:span><text:span text:style-name="T771"><text:s/>c</text:span><text:span text:style-name="T772">ompleto e demais esclarecimentos poderão ser obtidos de segunda-feira a sexta-feira<text:s/></text:span><text:span text:style-name="T773">na Diretoria de Logística do Município de Criciúma, no horário das 08h00 às 17h00, pelo fone (0**48) 3431.0318 ou pelo endereço<text:s/></text:span><text:span text:style-name="T774">eletrônico<text:s/></text:span><text:a xlink:href="mailto:editais@criciuma.sc.gov.br" office:target-frame-name="_top" xlink:show="replace"><text:span text:style-name="T775">editais@criciuma.sc.gov.br</text:span></text:a><text:span text:style-name="T776"><text:s/>ou pelo site<text:s/></text:span><text:span text:style-name="T777">www.criciuma.sc.gov.br</text:span><text:span text:style-name="T778">. <text:s text:c="2"/></text:span></text:p>
      <text:p text:style-name="P779"/>
      <text:p text:style-name="P780">PAÇO MUNICIPAL “MARCOS ROVARIS”, 07 de outubro de 2021.</text:p>
      <text:p text:style-name="P781"/>
      <text:p text:style-name="P782"><text:span text:style-name="T783">GUSTAVO MARTINS FARIAS DE MEDEIROS</text:span><text:span text:style-name="T784"><text:s/>-<text:s/></text:span><text:span text:style-name="T785">DIRETOR DE TRÂNSITO E TRANSPORTE</text:span><text:span text:style-name="T786"><text:s/></text:span><text:span text:style-name="T787"><text:s/>(assinado no original)</text:span></text:p>
      <text:p text:style-name="P788"/>
      <text:p text:style-name="P789">Avisos<text:s/>de Revogações</text:p>
      <text:p text:style-name="P790">Governo Municipal de Criciúma</text:p>
      <text:p text:style-name="P791"/>
      <text:p text:style-name="P792">PREGÃO PRESENCIAL Nº 309/PMC/2021</text:p>
      <text:p text:style-name="P793"/>
      <text:p text:style-name="P794"><text:span text:style-name="T795">O</text:span><text:span text:style-name="T796"><text:s/>MUNICÍPIO DE CRICIÚMA</text:span><text:span text:style-name="T797"><text:s/>torna público a<text:s/></text:span><text:span text:style-name="T798">REVOGAÇÃO</text:span><text:span text:style-name="T799"><text:s/>do edital supracitado, que tem como por objetivo aquisição de veículo 0km, do tipo Chassi Modelo Rígido de caminhão 8X2, em atendimento ao 4º Batalhão de Bombeiros Militar do município de Criciúma/SC. <text:s/>Por não ter havido o comparecimento de licitantes interessados, sendo a sessão considerada como<text:s/></text:span><text:span text:style-name="T800">DESERTA</text:span><text:span text:style-name="T801">,</text:span><text:span text:style-name="T802"><text:s/>conforme registro em Ata, nos termos do art. 49, da Lei Federal Nº. 8.666/93.</text:span></text:p>
      <text:p text:style-name="P803"/>
      <text:p text:style-name="P804">Paço Municipal “Marcos Rovaris”, 06 de outubro de 2021.</text:p>
      <text:p text:style-name="P805"/>
      <text:p text:style-name="P807"><draw:frame draw:style-name="F808" text:anchor-type="paragraph" svg:x="-0.102in" svg:y="0in" draw:z-index="0"><draw:text-box fo:min-height="0in" fo:min-width="0in"><text:p text:style-name="P806"/></draw:text-box></draw:frame></text:p>
      <text:p text:style-name="P809">PREGÃO PRESENCIAL Nº 316/PMC/2021</text:p>
      <text:p text:style-name="P810"/>
      <text:p text:style-name="P811"><text:span text:style-name="T812">O<text:s/></text:span><text:span text:style-name="T813">MUNICÍPIO DE CRICIÚMA</text:span><text:span text:style-name="T814"><text:s/>torna público a<text:s/></text:span><text:span text:style-name="T815">REVOGAÇÃO</text:span><text:span text:style-name="T816"><text:s/>do edital supracitado, que tem como por objetivo o registro de preços de equipamentos de informática, necessários para atendimento das demandas da 6º CIRETRAN, do município de Criciúma/SC. <text:s/>Por não ter havido o comparecimento de licitantes interessados, sendo a sessão considerada como<text:s/></text:span><text:span text:style-name="T817">FRACASSA</text:span><text:span text:style-name="T818">DA</text:span><text:span text:style-name="T819">, conforme registro em Ata, nos termos do art. 49, da Lei Federal Nº. 8.666/93.</text:span></text:p>
      <text:p text:style-name="P820"/>
      <text:p text:style-name="P821">Feita a revogação acima, ficam todos os interessados notificados para os fins legais e de direito, nos termos da Lei nº8.666/93. <text:s/></text:p>
      <text:p text:style-name="P822"/>
      <text:p text:style-name="P823">Paço Municipal “Marcos Rovaris”, 08 de outubro de 2021.</text:p>
      <text:p text:style-name="P824"><text:span text:style-name="T8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30"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38">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mplex="Arial" fo:font-weight="bold" style:font-weight-asian="bold"/>
    </style:style>
    <style:style style:name="WW_CharLFO13LVL1" style:family="text">
      <style:text-properties style:font-name="Symbol" style:font-name-complex="Symbol"/>
    </style:style>
    <style:style style:name="WW_CharLFO14LVL1" style:family="text">
      <style:text-properties style:font-name-complex="Arial" fo:font-weight="bold" style:font-weight-asian="bold" style:font-weight-complex="bold" fo:font-size="10pt" style:font-size-asian="10pt" style:font-size-complex="10pt"/>
    </style:style>
    <style:style style:name="WW_CharLFO14LVL2" style:family="text">
      <style:text-properties style:font-name-complex="Arial" fo:font-weight="bold" style:font-weight-asian="bold" style:use-window-font-color="true" fo:font-size="10pt" style:font-size-asian="10pt" style:font-size-complex="10pt"/>
    </style:style>
    <style:style style:name="WW_CharLFO14LVL3" style:family="text">
      <style:text-properties style:font-name-complex="Arial" fo:font-weight="bold" style:font-weight-asian="bold" style:use-window-font-color="true" fo:font-size="12pt" style:font-size-asian="12pt" style:font-size-complex="12pt"/>
    </style:style>
    <style:style style:name="WW_CharLFO14LVL4" style:family="text">
      <style:text-properties style:font-name-complex="Arial" fo:font-weight="bold" style:font-weight-asian="bold" style:use-window-font-color="true" fo:font-size="12pt" style:font-size-asian="12pt" style:font-size-complex="12pt"/>
    </style:style>
    <style:style style:name="WW_CharLFO14LVL5" style:family="text">
      <style:text-properties style:font-name-complex="Calibri" style:use-window-font-color="true" fo:font-size="11pt" style:font-size-asian="11pt"/>
    </style:style>
    <style:style style:name="WW_CharLFO14LVL6" style:family="text">
      <style:text-properties style:font-name-complex="Calibri" style:use-window-font-color="true" fo:font-size="11pt" style:font-size-asian="11pt"/>
    </style:style>
    <style:style style:name="WW_CharLFO14LVL7" style:family="text">
      <style:text-properties style:font-name-complex="Calibri" style:use-window-font-color="true" fo:font-size="11pt" style:font-size-asian="11pt"/>
    </style:style>
    <style:style style:name="WW_CharLFO14LVL8" style:family="text">
      <style:text-properties style:font-name-complex="Calibri" style:use-window-font-color="true" fo:font-size="11pt" style:font-size-asian="11pt"/>
    </style:style>
    <style:style style:name="WW_CharLFO14LVL9" style:family="text">
      <style:text-properties style:font-name-complex="Calibri" style:use-window-font-color="true" fo:font-size="11pt" style:font-size-asian="11pt"/>
    </style:style>
    <style:style style:name="WW_CharLFO15LVL1" style:family="text">
      <style:text-properties style:font-name="Symbol" style:font-name-complex="Symbol"/>
    </style:style>
    <style:style style:name="WW_CharLFO16LVL1" style:family="text">
      <style:text-properties style:font-name="Calibri" style:font-name-complex="Calibri" fo:font-weight="bold" style:font-weight-asian="bold" fo:font-size="10pt" style:font-size-asian="10pt" style:font-size-complex="10pt"/>
    </style:style>
    <style:style style:name="WW_CharLFO16LVL2" style:family="text">
      <style:text-properties style:font-name-complex="Arial" fo:font-weight="bold" style:font-weight-asian="bold" style:text-line-through-type="none" fo:font-size="10pt" style:font-size-asian="10pt" style:font-size-complex="10pt"/>
    </style:style>
    <style:style style:name="WW_CharLFO16LVL3" style:family="text">
      <style:text-properties style:font-name-complex="Arial" fo:font-weight="bold" style:font-weight-asian="bold" style:text-line-through-type="none"/>
    </style:style>
    <style:style style:name="WW_CharLFO17LVL2" style:family="text">
      <style:text-properties style:font-name-complex="Arial" fo:font-weight="bold" style:font-weight-asian="bold"/>
    </style:style>
    <style:style style:name="WW_CharLFO17LVL3" style:family="text">
      <style:text-properties fo:font-weight="bold" style:font-weight-asian="bold" fo:font-size="10pt" style:font-size-asian="10pt" style:font-size-complex="10pt"/>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style:font-name="Calibri" style:font-name-complex="Calibri" fo:font-weight="bold" style:font-weight-asian="bold" fo:font-size="10pt" style:font-size-asian="10pt" style:font-size-complex="10pt"/>
    </style:style>
    <style:style style:name="WW_CharLFO20LVL2"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1LVL7" style:family="text">
      <style:text-properties style:font-name-complex="Arial" fo:font-weight="bold" style:font-weight-asian="bold"/>
    </style:style>
    <style:style style:name="WW_CharLFO22LVL7" style:family="text">
      <style:text-properties style:font-name="Calibri" style:font-name-complex="Calibri" fo:font-weight="bold" style:font-weight-asian="bold" fo:font-size="10pt" style:font-size-asian="10pt" style:font-size-complex="10pt"/>
    </style:style>
    <style:style style:name="WW_CharLFO23LVL1" style:family="text">
      <style:text-properties style:font-name-complex="Arial" fo:font-weight="bold" style:font-weight-asian="bold" style:font-weight-complex="bold"/>
    </style:style>
    <style:style style:name="WW_CharLFO23LVL2" style:family="text">
      <style:text-properties style:font-name-complex="Arial" fo:font-weight="bold" style:font-weight-asian="bold" style:font-weight-complex="bold"/>
    </style:style>
    <style:style style:name="WW_CharLFO23LVL3" style:family="text">
      <style:text-properties fo:font-weight="bold" style:font-weight-asian="bold"/>
    </style:style>
    <style:style style:name="WW_CharLFO24LVL1" style:family="text">
      <style:text-properties style:font-name="Calibri" style:font-name-complex="Calibri" fo:font-weight="bold" style:font-weight-asian="bold" fo:color="#000000" fo:font-size="10pt" style:font-size-asian="10pt" style:font-size-complex="10pt"/>
    </style:style>
    <style:style style:name="WW_CharLFO24LVL2" style:family="text">
      <style:text-properties style:font-name-complex="Arial" fo:font-weight="bold" style:font-weight-asian="bold" style:font-style-complex="italic" fo:font-size="12pt" style:font-size-asian="12pt" style:font-size-complex="12pt"/>
    </style:style>
    <style:style style:name="WW_CharLFO24LVL3" style:family="text">
      <style:text-properties fo:font-weight="bold" style:font-weight-asian="bold" fo:font-size="11pt" style:font-size-asian="11pt"/>
    </style:style>
    <style:style style:name="WW_CharLFO24LVL4" style:family="text">
      <style:text-properties fo:font-size="11pt" style:font-size-asian="11pt"/>
    </style:style>
    <style:style style:name="WW_CharLFO24LVL5" style:family="text">
      <style:text-properties fo:font-size="11pt" style:font-size-asian="11pt"/>
    </style:style>
    <style:style style:name="WW_CharLFO24LVL6" style:family="text">
      <style:text-properties fo:font-size="11pt" style:font-size-asian="11pt"/>
    </style:style>
    <style:style style:name="WW_CharLFO24LVL7" style:family="text">
      <style:text-properties fo:font-size="11pt" style:font-size-asian="11pt"/>
    </style:style>
    <style:style style:name="WW_CharLFO24LVL8" style:family="text">
      <style:text-properties fo:font-size="11pt" style:font-size-asian="11pt"/>
    </style:style>
    <style:style style:name="WW_CharLFO24LVL9" style:family="text">
      <style:text-properties fo:font-size="11pt" style:font-size-asian="11pt"/>
    </style:style>
    <style:style style:name="WW_CharLFO25LVL1" style:family="text">
      <style:text-properties style:font-name-complex="Arial" fo:font-weight="bold" style:font-weight-asian="bold" fo:color="#000000" fo:font-size="10pt" style:font-size-asian="10pt" style:font-size-complex="10pt"/>
    </style:style>
    <style:style style:name="WW_CharLFO25LVL2" style:family="text">
      <style:text-properties style:font-name-complex="Arial" fo:font-weight="bold" style:font-weight-asian="bold" fo:font-size="10pt" style:font-size-asian="10pt" style:font-size-complex="10pt"/>
    </style:style>
    <style:style style:name="WW_CharLFO25LVL3" style:family="text">
      <style:text-properties style:font-name-complex="Arial" fo:font-weight="bold" style:font-weight-asian="bold" fo:font-size="10pt" style:font-size-asian="10pt" style:font-size-complex="10pt"/>
    </style:style>
    <style:style style:name="WW_CharLFO25LVL4" style:family="text">
      <style:text-properties style:font-name-complex="Arial" fo:font-weight="bold" style:font-weight-asian="bold" fo:font-size="10pt" style:font-size-asian="10pt" style:font-size-complex="10pt"/>
    </style:style>
    <style:style style:name="WW_CharLFO25LVL5" style:family="text">
      <style:text-properties fo:font-weight="bold" style:font-weight-asian="bold"/>
    </style:style>
    <style:style style:name="WW_CharLFO26LVL2" style:family="text">
      <style:text-properties fo:font-weight="bold" style:font-weight-asian="bold"/>
    </style:style>
    <text:list-style style:name="LFO30">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31LVL1" style:family="text">
      <style:text-properties style:text-position="0% 100%"/>
    </style:style>
    <style:style style:name="WW_CharLFO32LVL1" style:family="text">
      <style:text-properties style:font-name="Calibri" style:font-name-asian="Arial" style:font-name-complex="Calibri" style:text-position="0% 100%"/>
    </style:style>
    <style:style style:name="WW_CharLFO33LVL1" style:family="text">
      <style:text-properties style:font-name="Arial" style:font-name-asian="Arial" style:font-name-complex="Arial" style:text-position="0% 100%"/>
    </style:style>
    <style:style style:name="WW_CharLFO34LVL1" style:family="text">
      <style:text-properties style:font-name="Calibri" style:font-name-asian="Arial" style:font-name-complex="Calibri" fo:font-weight="normal" style:font-weight-asian="normal" style:text-position="0% 100%"/>
    </style:style>
    <style:style style:name="WW_CharLFO35LVL1" style:family="text">
      <style:text-properties style:font-name="Calibri" style:font-name-asian="Arial" style:font-name-complex="Calibri" fo:font-weight="normal" style:font-weight-asian="normal" style:text-position="0% 100%"/>
    </style:style>
    <style:style style:name="WW_CharLFO36LVL1" style:family="text">
      <style:text-properties style:font-name="Noto Sans Symbols" style:font-name-asian="Noto Sans Symbols" style:font-name-complex="Noto Sans Symbols" style:text-position="0% 100%"/>
    </style:style>
    <style:style style:name="WW_CharLFO36LVL2" style:family="text">
      <style:text-properties style:font-name="Noto Sans Symbols" style:font-name-asian="Noto Sans Symbols" style:font-name-complex="Noto Sans Symbols" style:text-position="0% 100%"/>
    </style:style>
    <style:style style:name="WW_CharLFO36LVL3" style:family="text">
      <style:text-properties style:font-name="Noto Sans Symbols" style:font-name-asian="Noto Sans Symbols" style:font-name-complex="Noto Sans Symbols" style:text-position="0% 100%"/>
    </style:style>
    <style:style style:name="WW_CharLFO36LVL4" style:family="text">
      <style:text-properties style:font-name="Noto Sans Symbols" style:font-name-asian="Noto Sans Symbols" style:font-name-complex="Noto Sans Symbols" style:text-position="0% 100%"/>
    </style:style>
    <style:style style:name="WW_CharLFO36LVL5" style:family="text">
      <style:text-properties style:font-name="Noto Sans Symbols" style:font-name-asian="Noto Sans Symbols" style:font-name-complex="Noto Sans Symbols" style:text-position="0% 100%"/>
    </style:style>
    <style:style style:name="WW_CharLFO36LVL6" style:family="text">
      <style:text-properties style:font-name="Noto Sans Symbols" style:font-name-asian="Noto Sans Symbols" style:font-name-complex="Noto Sans Symbols" style:text-position="0% 100%"/>
    </style:style>
    <style:style style:name="WW_CharLFO36LVL7" style:family="text">
      <style:text-properties style:font-name="Noto Sans Symbols" style:font-name-asian="Noto Sans Symbols" style:font-name-complex="Noto Sans Symbols" style:text-position="0% 100%"/>
    </style:style>
    <style:style style:name="WW_CharLFO36LVL8" style:family="text">
      <style:text-properties style:font-name="Noto Sans Symbols" style:font-name-asian="Noto Sans Symbols" style:font-name-complex="Noto Sans Symbols" style:text-position="0% 100%"/>
    </style:style>
    <style:style style:name="WW_CharLFO36LVL9" style:family="text">
      <style:text-properties style:font-name="Noto Sans Symbols" style:font-name-asian="Noto Sans Symbols" style:font-name-complex="Noto Sans Symbols" style:text-position="0% 100%"/>
    </style:style>
    <style:style style:name="WW_CharLFO37LVL1" style:family="text">
      <style:text-properties style:font-name="Calibri" style:font-name-asian="Arial" style:font-name-complex="Calibri" style:text-position="0% 100%" fo:font-size="10pt" style:font-size-asian="10pt" style:font-size-complex="10pt"/>
    </style:style>
    <style:style style:name="WW_CharLFO38LVL1" style:family="text">
      <style:text-properties style:font-name="Arial" fo:font-weight="normal" style:font-weight-asian="normal" fo:font-style="normal" style:font-style-asian="normal" fo:font-size="11pt" style:font-size-asian="11pt"/>
    </style:style>
    <text:list-style style:name="LFO38">
      <text:list-level-style-number text:level="1" text:style-name="WW_CharLFO3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30<text:s/>– Ano<text:s/>12<text:s/>Quinta-feira,<text:s/>14<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14T14:23:00Z</meta:creation-date>
    <dc:date>2021-10-14T14:23:00Z</dc:date>
    <meta:print-date>2021-01-25T15:02:00Z</meta:print-date>
    <meta:template xlink:href="Normal" xlink:type="simple"/>
    <meta:editing-cycles>2</meta:editing-cycles>
    <meta:editing-duration>PT0S</meta:editing-duration>
    <meta:document-statistic meta:page-count="7" meta:paragraph-count="39" meta:word-count="3053" meta:character-count="19501" meta:row-count="137" meta:non-whitespace-character-count="16487"/>
  </office:meta>
</office:document-meta>
</file>