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ArialMT" svg:font-family="ArialMT" style:font-family-generic="roman" svg:panose-1="0 0 0 0 0 0 0 0 0 0"/>
    <style:font-face style:name="NSimSun" svg:font-family="NSimSun" style:font-family-generic="modern" style:font-pitch="fixed" svg:panose-1="2 1 6 9 3 1 1 1 1 1"/>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text:list-style style:name="LFO42">
      <text:list-level-style-number text:level="1" text:style-name="WW_CharLFO42LVL1" style:num-format="1">
        <style:list-level-properties text:space-before="0.0708in" text:min-label-width="0.1458in" text:list-level-position-and-space-mode="label-alignment">
          <style:list-level-label-alignment text:label-followed-by="listtab" fo:margin-left="0.2166in" fo:text-indent="-0.1458in"/>
        </style:list-level-properties>
      </text:list-level-style-number>
      <text:list-level-style-number text:level="2" text:style-name="WW_CharLFO42LVL2" style:num-format="1" text:display-levels="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bullet text:level="3" text:style-name="WW_CharLFO42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42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42LVL5" text:bullet-char="•">
        <style:list-level-properties text:space-before="2.2465in" text:min-label-width="0.25in" text:list-level-position-and-space-mode="label-alignment">
          <style:list-level-label-alignment text:label-followed-by="listtab" fo:margin-left="2.4965in" fo:text-indent="-0.25in"/>
        </style:list-level-properties>
      </text:list-level-style-bullet>
      <text:list-level-style-bullet text:level="6" text:style-name="WW_CharLFO4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2LVL7" text:bullet-char="•">
        <style:list-level-properties text:space-before="3.6979in" text:min-label-width="0.25in" text:list-level-position-and-space-mode="label-alignment">
          <style:list-level-label-alignment text:label-followed-by="listtab" fo:margin-left="3.9479in" fo:text-indent="-0.25in"/>
        </style:list-level-properties>
      </text:list-level-style-bullet>
      <text:list-level-style-bullet text:level="8" text:style-name="WW_CharLFO42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42LVL9" text:bullet-char="•">
        <style:list-level-properties text:space-before="5.1493in" text:min-label-width="0.25in" text:list-level-position-and-space-mode="label-alignment">
          <style:list-level-label-alignment text:label-followed-by="listtab" fo:margin-left="5.3993in" fo:text-indent="-0.25in"/>
        </style:list-level-properties>
      </text:list-level-style-bullet>
    </text:list-style>
    <text:list-style style:name="LFO43">
      <text:list-level-style-number text:level="1" text:style-name="WW_CharLFO43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9" style:parent-style-name="Fonteparág.padrão" style:family="text">
      <style:text-properties style:font-name="Calibri" style:font-name-complex="Calibri" style:font-weight-complex="bold"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T31" style:parent-style-name="Fonteparág.padrão" style:family="text">
      <style:text-properties style:font-name="Calibri" style:font-name-complex="Calibri"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style:style>
    <style:style style:name="P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23pt"/>
    </style:style>
    <style:style style:name="P51"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52"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style:font-weight-complex="bold" fo:font-size="16pt" style:font-size-asian="16pt" style:font-size-complex="16pt"/>
    </style:style>
    <style:style style:name="P53"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style:font-weight-complex="bold" fo:font-size="6pt" style:font-size-asian="6pt" style:font-size-complex="16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6895in">
        <style:tab-stops/>
      </style:paragraph-properties>
      <style:text-properties style:font-name="Calibri" style:font-name-complex="Calibri" fo:font-weight="bold" style:font-weight-asian="bold" fo:font-size="10pt" style:font-size-asian="10pt" style:font-size-complex="10pt"/>
    </style:style>
    <style:style style:name="P72" style:parent-style-name="Normal" style:family="paragraph">
      <style:paragraph-properties fo:text-align="justify" fo:margin-bottom="0in" fo:line-height="100%" fo:margin-left="-0.1972in" fo:margin-right="-0.6895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6895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5pt" style:font-size-asian="5pt" style:font-size-complex="12pt"/>
    </style:style>
    <style:style style:name="P81" style:parent-style-name="Cabeçalho" style:family="paragraph">
      <style:paragraph-properties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8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Recuodecorpodetexto2" style:family="paragraph">
      <style:paragraph-properties fo:margin-bottom="0in" fo:line-height="100%" fo:margin-left="-0.1972in">
        <style:tab-stops/>
      </style:paragraph-properties>
    </style:style>
    <style:style style:name="T84" style:parent-style-name="Fonteparág.padrão" style:family="text">
      <style:text-properties style:font-name="Calibri" style:font-name-complex="Calibri" fo:font-style="italic" style:font-style-asian="italic"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widows="0" fo:orphans="0" fo:text-align="justify" fo:margin-bottom="0in" fo:line-height="100%" fo:margin-left="-0.1972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7" style:family="table-column">
      <style:table-column-properties style:column-width="1.4687in" style:use-optimal-column-width="false"/>
    </style:style>
    <style:style style:name="TableColumn98" style:family="table-column">
      <style:table-column-properties style:column-width="1.9506in" style:use-optimal-column-width="false"/>
    </style:style>
    <style:style style:name="TableColumn99" style:family="table-column">
      <style:table-column-properties style:column-width="1.484in" style:use-optimal-column-width="false"/>
    </style:style>
    <style:style style:name="TableColumn100" style:family="table-column">
      <style:table-column-properties style:column-width="0.7076in" style:use-optimal-column-width="false"/>
    </style:style>
    <style:style style:name="Table96" style:family="table">
      <style:table-properties style:width="5.6111in" fo:margin-left="0in" table:align="left"/>
    </style:style>
    <style:style style:name="TableRow101" style:family="table-row">
      <style:table-row-properties style:min-row-height="0.1722in" style:use-optimal-row-height="false"/>
    </style:style>
    <style:style style:name="TableCell102" style:family="table-cell">
      <style:table-cell-properties fo:border-top="none" fo:border-left="none" fo:border-bottom="none" fo:border-right="0.0069in solid #000000" style:writing-mode="lr-tb" fo:padding-top="0in" fo:padding-left="0.0486in" fo:padding-bottom="0in" fo:padding-right="0.0486in"/>
    </style:style>
    <style:style style:name="P103"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widows="0" fo:orphans="0" fo:text-align="justify" fo:margin-bottom="0in" fo:line-height="100%" fo:margin-right="0.0666in"/>
      <style:text-properties style:font-name="Calibri" style:font-name-complex="Calibri" fo:font-size="8pt" style:font-size-asian="8pt" style:font-size-complex="8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Normal" style:family="paragraph">
      <style:paragraph-properties fo:text-align="center" fo:margin-bottom="0in" fo:line-height="100%" fo:margin-left="-0.0486in">
        <style:tab-stops/>
      </style:paragraph-properties>
      <style:text-properties style:font-name="Calibri" style:font-name-complex="Calibri" fo:font-size="8pt" style:font-size-asian="8pt" style:font-size-complex="8pt"/>
    </style:style>
    <style:style style:name="TableCell1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8pt" style:font-size-asian="8pt" style:font-size-complex="8pt"/>
    </style:style>
    <style:style style:name="TableRow110" style:family="table-row">
      <style:table-row-properties style:min-row-height="0.1722in" style:use-optimal-row-height="false"/>
    </style:style>
    <style:style style:name="TableCell111" style:family="table-cell">
      <style:table-cell-properties fo:border-top="none" fo:border-left="none" fo:border-bottom="none" fo:border-right="0.0069in solid #000000" style:writing-mode="lr-tb" fo:padding-top="0in" fo:padding-left="0.0486in" fo:padding-bottom="0in" fo:padding-right="0.0486in"/>
    </style:style>
    <style:style style:name="P112"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widows="0" fo:orphans="0" fo:text-align="justify" fo:margin-bottom="0in" fo:line-height="100%" fo:margin-right="0.0666in"/>
      <style:text-properties style:font-name="Calibri" style:font-name-complex="Calibri" fo:font-size="8pt" style:font-size-asian="8pt" style:font-size-complex="8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Normal" style:family="paragraph">
      <style:paragraph-properties fo:text-align="center" fo:margin-bottom="0in" fo:line-height="100%" fo:margin-left="-0.0486in">
        <style:tab-stops/>
      </style:paragraph-properties>
      <style:text-properties style:font-name="Calibri" style:font-name-complex="Calibri" fo:font-size="8pt" style:font-size-asian="8pt" style:font-size-complex="8pt"/>
    </style:style>
    <style:style style:name="TableCell1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 style:parent-style-name="Título2" style:family="paragraph">
      <style:paragraph-properties fo:text-align="end" fo:margin-top="0in" fo:margin-left="-0.0486in" fo:margin-right="0.0854in">
        <style:tab-stops/>
      </style:paragraph-properties>
    </style:style>
    <style:style style:name="T119" style:parent-style-name="Fonteparág.padrão" style:family="text">
      <style:text-properties style:font-name="Calibri" style:font-name-complex="Calibri" fo:font-weight="bold" style:font-weight-asian="bold" fo:font-style="italic" style:font-style-asian="italic" fo:font-size="8pt" style:font-size-asian="8pt" style:font-size-complex="8pt" style:language-asian="pt" style:country-asian="BR"/>
    </style:style>
    <style:style style:name="T120" style:parent-style-name="Fonteparág.padrão" style:family="text">
      <style:text-properties style:font-name="Calibri" style:font-name-complex="Calibri" fo:font-style="italic" style:font-style-asian="italic" fo:font-size="8pt" style:font-size-asian="8pt" style:font-size-complex="8pt" style:language-asian="pt" style:country-asian="BR"/>
    </style:style>
    <style:style style:name="P121" style:parent-style-name="Título1" style:family="paragraph">
      <style:paragraph-properties fo:text-align="justify" fo:margin-top="0in" fo:margin-left="-0.1972in">
        <style:tab-stops>
          <style:tab-stop style:type="left" style:position="-2.1777in"/>
        </style:tab-stops>
      </style:paragraph-properties>
    </style:style>
    <style:style style:name="T1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4" style:parent-style-name="Fonteparág.padrão" style:family="text">
      <style:text-properties style:font-name="Calibri" style:font-name-complex="Calibri" style:font-weight-complex="bold" style:use-window-font-color="true" fo:font-size="10pt" style:font-size-asian="10pt" style:font-size-complex="10pt"/>
    </style:style>
    <style:style style:name="T1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6" style:parent-style-name="Fonteparág.padrão" style:family="text">
      <style:text-properties style:font-name="Calibri" style:font-name-complex="Calibri" style:font-weight-complex="bold" style:use-window-font-color="true" fo:font-size="10pt" style:font-size-asian="10pt" style:font-size-complex="10pt"/>
    </style:style>
    <style:style style:name="T127" style:parent-style-name="Fonteparág.padrão" style:family="text">
      <style:text-properties style:font-name="Calibri" style:font-name-complex="Calibri" style:use-window-font-color="true" fo:font-size="10pt" style:font-size-asian="10pt" style:font-size-complex="10pt"/>
    </style:style>
    <style:style style:name="T128" style:parent-style-name="Fonteparág.padrão" style:family="text">
      <style:text-properties style:font-name="Calibri" style:font-name-complex="Calibri" style:font-weight-complex="bold" style:use-window-font-color="true" fo:font-size="10pt" style:font-size-asian="10pt" style:font-size-complex="10pt"/>
    </style:style>
    <style:style style:name="T129" style:parent-style-name="Fonteparág.padrão" style:family="text">
      <style:text-properties style:font-name="Calibri" style:font-name-complex="Calibri" style:use-window-font-color="true" fo:font-size="10pt" style:font-size-asian="10pt" style:font-size-complex="10pt"/>
    </style:style>
    <style:style style:name="T130" style:parent-style-name="Fonteparág.padrão" style:family="text">
      <style:text-properties style:font-name="Calibri" style:font-name-complex="Calibri" style:font-weight-complex="bold" style:use-window-font-color="true" fo:font-size="10pt" style:font-size-asian="10pt" style:font-size-complex="10pt"/>
    </style:style>
    <style:style style:name="P1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13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3pt" style:font-size-asian="3pt" style:font-size-complex="10pt"/>
    </style:style>
    <style:style style:name="P13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7868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7868in">
        <style:tab-stops/>
      </style:paragraph-properties>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P144"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style>
    <style:style style:name="T145" style:parent-style-name="Fonteparág.padrão" style:family="text">
      <style:text-properties style:font-name="Calibri" style:font-name-complex="Calibri" style:font-weight-complex="bold" fo:font-size="9pt" style:font-size-asian="9pt" style:font-size-complex="9pt"/>
    </style:style>
    <style:style style:name="P146"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6pt" style:font-size-asian="6pt" style:font-size-complex="23pt"/>
    </style:style>
    <style:style style:name="P147"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148"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149"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9pt" style:font-size-asian="9pt" style:font-size-complex="16pt"/>
    </style:style>
    <style:style style:name="P150"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151"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2" style:parent-style-name="Corpodetexto"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Corpodetexto" style:family="paragraph">
      <style:paragraph-properties fo:text-align="justify" fo:margin-bottom="0in" fo:line-height="100%" fo:margin-left="-0.1972in" fo:margin-right="-0.3388in">
        <style:tab-stops/>
      </style:paragraph-properties>
      <style:text-properties style:font-name="Calibri" style:font-name-complex="Calibri" fo:font-size="7pt" style:font-size-asian="7pt" style:font-size-complex="10pt"/>
    </style:style>
    <style:style style:name="P161" style:parent-style-name="Corpodetexto"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6" style:family="table-column">
      <style:table-column-properties style:column-width="1.65in"/>
    </style:style>
    <style:style style:name="TableColumn167" style:family="table-column">
      <style:table-column-properties style:column-width="0.7333in"/>
    </style:style>
    <style:style style:name="TableColumn168" style:family="table-column">
      <style:table-column-properties style:column-width="0.4812in"/>
    </style:style>
    <style:style style:name="TableColumn169" style:family="table-column">
      <style:table-column-properties style:column-width="1.8458in"/>
    </style:style>
    <style:style style:name="TableColumn170" style:family="table-column">
      <style:table-column-properties style:column-width="0.6798in"/>
    </style:style>
    <style:style style:name="Table165" style:family="table">
      <style:table-properties style:width="5.3902in" fo:margin-left="0in" table:align="center"/>
    </style:style>
    <style:style style:name="TableRow171" style:family="table-row">
      <style:table-row-properties style:min-row-height="0.1826in"/>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 style:family="table-cell">
      <style:table-cell-properties fo:border="0.0069in solid #000000" style:writing-mode="lr-tb" style:vertical-align="middle" fo:padding-top="0in" fo:padding-left="0.0208in" fo:padding-bottom="0in" fo:padding-right="0.0208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208in" fo:padding-bottom="0in" fo:padding-right="0.0208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 style:family="table-cell">
      <style:table-cell-properties fo:border="0.0069in solid #000000" style:writing-mode="lr-tb" style:vertical-align="middle" fo:padding-top="0in" fo:padding-left="0.0208in" fo:padding-bottom="0in" fo:padding-right="0.0208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7" style:family="table-row">
      <style:table-row-properties style:min-row-height="0.1826in"/>
    </style:style>
    <style:style style:name="TableCell188" style:family="table-cell">
      <style:table-cell-properties fo:border="0.0069in solid #000000" style:writing-mode="lr-tb" style:vertical-align="middle" fo:padding-top="0in" fo:padding-left="0.0208in" fo:padding-bottom="0in" fo:padding-right="0.0208in"/>
    </style:style>
    <style:style style:name="P1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96" style:family="table-cell">
      <style:table-cell-properties fo:border="0.0069in solid #000000" style:writing-mode="lr-tb" style:vertical-align="middle" fo:padding-top="0in" fo:padding-left="0.0208in" fo:padding-bottom="0in" fo:padding-right="0.0208in"/>
    </style:style>
    <style:style style:name="P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98"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199"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0"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2"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4"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5"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6" style:parent-style-name="Corpodetexto" style:family="paragraph">
      <style:paragraph-properties fo:text-align="justify" fo:margin-bottom="0in" fo:line-height="100%" fo:margin-left="-0.1972in" fo:margin-right="0.0548in">
        <style:tab-stops/>
      </style:paragraph-properties>
      <style:text-properties style:font-name="Calibri" style:font-name-complex="Calibri" fo:font-size="10pt" style:font-size-asian="10pt" style:font-size-complex="10pt"/>
    </style:style>
    <style:style style:name="P207" style:parent-style-name="Corpodetexto" style:family="paragraph">
      <style:paragraph-properties fo:text-align="justify" fo:margin-bottom="0in" fo:line-height="100%" fo:margin-left="-0.1972in" fo:margin-right="-0.0013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Corpodetexto" style:family="paragraph">
      <style:paragraph-properties fo:text-align="justify" fo:margin-bottom="0in" fo:line-height="100%" fo:margin-left="-0.1972in" fo:margin-right="-0.0013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style:font-weight-complex="bold" fo:font-size="23pt" style:font-size-asian="23pt" style:font-size-complex="23pt"/>
    </style:style>
    <style:style style:name="T228" style:parent-style-name="Fonteparág.padrão" style:family="text">
      <style:text-properties style:font-name="Calibri" style:font-name-complex="Calibri" style:font-weight-complex="bold" fo:font-size="23pt" style:font-size-asian="23pt" style:font-size-complex="23pt"/>
    </style:style>
    <style:style style:name="T229" style:parent-style-name="Fonteparág.padrão" style:family="text">
      <style:text-properties style:font-name="Calibri" style:font-name-complex="Calibri" style:font-weight-complex="bold" fo:font-size="23pt" style:font-size-asian="23pt" style:font-size-complex="23pt" style:language-asian="en" style:country-asian="US"/>
    </style:style>
    <style:style style:name="T230" style:parent-style-name="Fonteparág.padrão" style:family="text">
      <style:text-properties style:font-name="Calibri" style:font-name-complex="Calibri" style:font-weight-complex="bold" fo:font-size="23pt" style:font-size-asian="23pt" style:font-size-complex="23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6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 style:parent-style-name="Fonteparág.padrão" style:family="text">
      <style:text-properties style:font-name="Calibri" style:font-name-complex="Calibri" fo:font-weight="bold" style:font-weight-asian="bold" style:font-weight-complex="bold" fo:font-size="12pt" style:font-size-asian="12pt" style:font-size-complex="12pt" style:language-asian="en" style:country-asian="US"/>
    </style:style>
    <style:style style:name="T2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style="italic" style:font-style-asian="italic" fo:font-size="10pt" style:font-size-asian="10pt" style:font-size-complex="10pt"/>
    </style:style>
    <style:style style:name="T24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42"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T243" style:parent-style-name="Fonteparág.padrão" style:family="text">
      <style:text-properties style:font-name="Calibri" style:font-name-complex="Calibri" style:font-weight-complex="bold" fo:font-style="italic" style:font-style-asian="italic" fo:color="#C00000" fo:font-size="10pt" style:font-size-asian="10pt" style:font-size-complex="10pt"/>
    </style:style>
    <style:style style:name="T24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45" style:parent-style-name="Fonteparág.padrão" style:family="text">
      <style:text-properties style:font-name="Calibri"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color="#000000"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8" style:parent-style-name="Normal" style:family="paragraph">
      <style:paragraph-properties fo:text-align="center"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color="#000000"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color="#000000" fo:font-size="10pt" style:font-size-asian="10pt" style:font-size-complex="10pt"/>
    </style:style>
    <style:style style:name="T268" style:parent-style-name="Fonteparág.padrão" style:family="text">
      <style:text-properties style:font-name="Calibri" style:font-name-complex="Calibri" fo:color="#000000" fo:font-size="10pt" style:font-size-asian="10pt" style:font-size-complex="10pt" style:language-asian="ja" style:country-asian="JP"/>
    </style:style>
    <style:style style:name="T269" style:parent-style-name="Fonteparág.padrão" style:family="text">
      <style:text-properties style:font-name="Calibri" style:font-name-asian="ArialMT" style:font-name-complex="Calibri" fo:color="#000000" fo:font-size="10pt" style:font-size-asian="10pt" style:font-size-complex="10pt" style:language-asian="ja" style:country-asian="JP"/>
    </style:style>
    <style:style style:name="T270" style:parent-style-name="Fonteparág.padrão" style:family="text">
      <style:text-properties style:font-name="Calibri" style:font-name-complex="Calibri" fo:color="#000000" fo:font-size="10pt" style:font-size-asian="10pt" style:font-size-complex="10pt"/>
    </style:style>
    <style:style style:name="T271" style:parent-style-name="Fonteparág.padrão" style:family="text">
      <style:text-properties style:font-name="Calibri" style:font-name-asian="ArialMT" style:font-name-complex="Calibri" fo:color="#000000" fo:font-size="10pt" style:font-size-asian="10pt" style:font-size-complex="10pt" style:language-asian="ja" style:country-asian="JP"/>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ja" style:country-asian="JP"/>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color="#000000"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language-asian="ja" style:country-asian="JP"/>
    </style:style>
    <style:style style:name="T276" style:parent-style-name="Fonteparág.padrão" style:family="text">
      <style:text-properties style:font-name="Calibri" style:font-name-asian="ArialMT" style:font-name-complex="Calibri" fo:color="#000000" fo:font-size="10pt" style:font-size-asian="10pt" style:font-size-complex="10pt" style:language-asian="ja" style:country-asian="JP"/>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color="#000000" fo:font-size="10pt" style:font-size-asian="10pt" style:font-size-complex="10pt"/>
    </style:style>
    <style:style style:name="T286" style:parent-style-name="Fonteparág.padrão" style:family="text">
      <style:text-properties style:font-name="Calibri" style:font-name-complex="Calibri" fo:color="#C00000"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center" fo:margin-bottom="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margin-left="-0.1972in" fo:margin-right="-0.0784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color="#95B3D7" fo:font-size="10pt" style:font-size-asian="10pt" style:font-size-complex="10pt"/>
    </style:style>
    <style:style style:name="T297" style:parent-style-name="LinkdaInternet" style:family="text">
      <style:text-properties style:font-name="Calibri" style:font-name-asian="Times New Roman" style:font-name-complex="Calibri" style:use-window-font-color="true" fo:font-size="10pt" style:font-size-asian="10pt" style:font-size-complex="10pt" style:text-underline-type="none"/>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color="#000000"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color="#000000"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language-asian="en" style:country-asian="US"/>
    </style:style>
    <style:style style:name="T313" style:parent-style-name="Fonteparág.padrão" style:family="text">
      <style:text-properties style:font-name="Calibri" style:font-name-complex="Calibri"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language-asian="en" style:country-asian="US"/>
    </style:style>
    <style:style style:name="T315" style:parent-style-name="Fonteparág.padrão" style:family="text">
      <style:text-properties style:font-name="Calibri" style:font-name-complex="Calibri" fo:color="#C00000"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color="#000000"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color="#000000"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language-asian="ja" style:country-asian="JP"/>
    </style:style>
    <style:style style:name="T339" style:parent-style-name="Fonteparág.padrão" style:family="text">
      <style:text-properties style:font-name="Calibri" style:font-name-asian="ArialMT" style:font-name-complex="Calibri" fo:color="#000000" fo:font-size="10pt" style:font-size-asian="10pt" style:font-size-complex="10pt" style:language-asian="ja" style:country-asian="JP"/>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color="#000000" fo:font-size="10pt" style:font-size-asian="10pt" style:font-size-complex="10pt"/>
    </style:style>
    <style:style style:name="T342" style:parent-style-name="Fonteparág.padrão" style:family="text">
      <style:text-properties style:font-name="Calibri" style:font-name-complex="Calibri" fo:color="#000000" fo:font-size="10pt" style:font-size-asian="10pt" style:font-size-complex="10pt" style:language-asian="ja" style:country-asian="JP"/>
    </style:style>
    <style:style style:name="T343" style:parent-style-name="Fonteparág.padrão" style:family="text">
      <style:text-properties style:font-name="Calibri" style:font-name-asian="ArialMT" style:font-name-complex="Calibri" fo:color="#000000" fo:font-size="10pt" style:font-size-asian="10pt" style:font-size-complex="10pt" style:language-asian="ja" style:country-asian="JP"/>
    </style:style>
    <style:style style:name="P344" style:parent-style-name="Normal" style:family="paragraph">
      <style:paragraph-properties fo:text-align="justify" fo:margin-bottom="0in" fo:line-height="100%" fo:margin-left="-0.1972in">
        <style:tab-stops/>
      </style:paragraph-properties>
      <style:text-properties style:font-name="Calibri" style:font-name-asian="ArialMT" style:font-name-complex="Calibri" fo:color="#000000" fo:font-size="10pt" style:font-size-asian="10pt" style:font-size-complex="10pt" style:language-asian="ja" style:country-asian="JP"/>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color="#000000"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ja" style:country-asian="JP"/>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color="#C00000"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T371" style:parent-style-name="Fonteparág.padrão" style:family="text">
      <style:text-properties style:font-name="Calibri" style:font-name-complex="Calibri" fo:color="#C00000"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P406" style:parent-style-name="Normal" style:family="paragraph">
      <style:paragraph-properties fo:text-align="justify" fo:margin-bottom="0in" fo:line-height="100%"/>
      <style:text-properties style:font-name="Times" style:font-name-complex="Times" fo:font-weight="bold" style:font-weight-asian="bold"/>
    </style:style>
    <style:style style:name="TableColumn408" style:family="table-column">
      <style:table-column-properties style:column-width="2.8097in"/>
    </style:style>
    <style:style style:name="TableColumn409" style:family="table-column">
      <style:table-column-properties style:column-width="2.0534in"/>
    </style:style>
    <style:style style:name="TableColumn410" style:family="table-column">
      <style:table-column-properties style:column-width="1.7875in"/>
    </style:style>
    <style:style style:name="Table407" style:family="table">
      <style:table-properties style:width="6.6506in" fo:margin-left="0in" table:align="center"/>
    </style:style>
    <style:style style:name="TableRow411" style:family="table-row">
      <style:table-row-properties style:min-row-height="0.0458in"/>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413" style:parent-style-name="Normal" style:family="paragraph">
      <style:paragraph-properties fo:text-align="center" fo:margin-bottom="0in" fo:line-height="100%" fo:margin-left="0.1666in" fo:margin-right="0.2166in">
        <style:tab-stops/>
      </style:paragraph-properties>
      <style:text-properties style:font-name="Calibri" style:font-name-complex="Calibri" fo:font-weight="bold" style:font-weight-asian="bold" fo:font-size="8pt" style:font-size-asian="8pt" style:font-size-complex="8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415" style:parent-style-name="Normal" style:family="paragraph">
      <style:paragraph-properties fo:text-align="center" fo:margin-bottom="0in" fo:line-height="100%" fo:margin-left="0.1666in" fo:margin-right="0.2062in">
        <style:tab-stops/>
      </style:paragraph-properties>
      <style:text-properties style:font-name="Calibri" style:font-name-complex="Calibri" fo:font-weight="bold" style:font-weight-asian="bold" fo:font-size="8pt" style:font-size-asian="8pt" style:font-size-complex="8pt"/>
    </style:style>
    <style:style style:name="TableCell416" style:family="table-cell">
      <style:table-cell-properties fo:border="0.0069in solid #000000" style:writing-mode="lr-tb" style:vertical-align="middle" fo:padding-top="0in" fo:padding-left="0.0034in" fo:padding-bottom="0in" fo:padding-right="0in"/>
    </style:style>
    <style:style style:name="P417"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418" style:family="table-row">
      <style:table-row-properties style:min-row-height="0.0618in"/>
    </style:style>
    <style:style style:name="TableCell41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20" style:parent-style-name="ParágrafodaLista" style:family="paragraph">
      <style:paragraph-properties fo:widows="0" fo:orphans="0" fo:text-align="justify" fo:margin-bottom="0in" fo:line-height="100%" fo:margin-left="0.0694in" fo:margin-right="0.1187in">
        <style:tab-stops/>
      </style:paragraph-properties>
      <style:text-properties fo:hyphenate="false"/>
    </style:style>
    <style:style style:name="T421" style:parent-style-name="Fonteparág.padrão" style:family="text">
      <style:text-properties style:font-name="Calibri" style:font-name-complex="Calibri" fo:font-weight="bold" style:font-weight-asian="bold" fo:font-size="8pt" style:font-size-asian="8pt" style:font-size-complex="8pt"/>
    </style:style>
    <style:style style:name="T422" style:parent-style-name="Fonteparág.padrão" style:family="text">
      <style:text-properties style:font-name="Calibri" style:font-name-complex="Calibri" fo:font-size="8pt" style:font-size-asian="8pt" style:font-size-complex="8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424"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25"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26"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27"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28"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TableCell429" style:family="table-cell">
      <style:table-cell-properties fo:border="0.0069in solid #000000" style:writing-mode="lr-tb" style:vertical-align="middle" fo:padding-top="0in" fo:padding-left="0.0034in" fo:padding-bottom="0in" fo:padding-right="0in"/>
    </style:style>
    <style:style style:name="P43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431" style:family="table-row">
      <style:table-row-properties style:min-row-height="0.0625in"/>
    </style:style>
    <style:style style:name="TableCell432"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33" style:parent-style-name="Normal" style:family="paragraph">
      <style:paragraph-properties fo:text-align="justify" fo:margin-bottom="0in" fo:line-height="100%" fo:margin-left="0.0694in" fo:margin-right="0.1187in">
        <style:tab-stops/>
      </style:paragraph-properties>
    </style:style>
    <style:style style:name="T434" style:parent-style-name="Fonteparág.padrão" style:family="text">
      <style:text-properties style:font-name="Calibri" style:font-name-complex="Calibri" fo:font-size="8pt" style:font-size-asian="8pt" style:font-size-complex="8pt"/>
    </style:style>
    <style:style style:name="T435" style:parent-style-name="Fonteparág.padrão" style:family="text">
      <style:text-properties style:font-name="Calibri" style:font-name-complex="Calibri" fo:font-weight="bold" style:font-weight-asian="bold" fo:font-size="8pt" style:font-size-asian="8pt" style:font-size-complex="8pt"/>
    </style:style>
    <style:style style:name="T436" style:parent-style-name="Fonteparág.padrão" style:family="text">
      <style:text-properties style:font-name="Calibri" style:font-name-complex="Calibri" fo:font-size="8pt" style:font-size-asian="8pt" style:font-size-complex="8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438"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39"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40"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41"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42"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TableCell443" style:family="table-cell">
      <style:table-cell-properties fo:border="0.0069in solid #000000" style:writing-mode="lr-tb" style:vertical-align="middle" fo:padding-top="0in" fo:padding-left="0.0034in" fo:padding-bottom="0in" fo:padding-right="0in"/>
    </style:style>
    <style:style style:name="P444"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445" style:family="table-row">
      <style:table-row-properties style:min-row-height="0.075in"/>
    </style:style>
    <style:style style:name="TableCell44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47" style:parent-style-name="ParágrafodaLista" style:family="paragraph">
      <style:paragraph-properties fo:text-align="justify" fo:margin-bottom="0in" fo:line-height="100%" fo:margin-left="0.0694in" fo:margin-right="0.1187in">
        <style:tab-stops/>
      </style:paragraph-properties>
    </style:style>
    <style:style style:name="T448" style:parent-style-name="Fonteparág.padrão" style:family="text">
      <style:text-properties style:font-name="Calibri" style:font-name-complex="Calibri" fo:font-weight="bold" style:font-weight-asian="bold" fo:font-size="8pt" style:font-size-asian="8pt" style:font-size-complex="8pt"/>
    </style:style>
    <style:style style:name="T449" style:parent-style-name="Fonteparág.padrão" style:family="text">
      <style:text-properties style:font-name="Calibri" style:font-name-complex="Calibri" fo:font-size="8pt" style:font-size-asian="8pt" style:font-size-complex="8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451"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52"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53"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54"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55"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TableCell456" style:family="table-cell">
      <style:table-cell-properties fo:border="0.0069in solid #000000" style:writing-mode="lr-tb" style:vertical-align="middle" fo:padding-top="0in" fo:padding-left="0.0034in" fo:padding-bottom="0in" fo:padding-right="0in"/>
    </style:style>
    <style:style style:name="P45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458" style:family="table-row">
      <style:table-row-properties style:min-row-height="0.0625in"/>
    </style:style>
    <style:style style:name="TableCell459"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60" style:parent-style-name="ParágrafodaLista" style:family="paragraph">
      <style:paragraph-properties fo:text-align="justify" fo:margin-bottom="0in" fo:line-height="100%" fo:margin-left="0.0694in" fo:margin-right="0.1187in">
        <style:tab-stops/>
      </style:paragraph-properties>
    </style:style>
    <style:style style:name="T461" style:parent-style-name="Fonteparág.padrão" style:family="text">
      <style:text-properties style:font-name="Calibri" style:font-name-complex="Calibri" fo:font-weight="bold" style:font-weight-asian="bold" fo:font-size="8pt" style:font-size-asian="8pt" style:font-size-complex="8pt"/>
    </style:style>
    <style:style style:name="T462" style:parent-style-name="Fonteparág.padrão" style:family="text">
      <style:text-properties style:font-name="Calibri" style:font-name-complex="Calibri" fo:font-size="8pt" style:font-size-asian="8pt" style:font-size-complex="8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in"/>
    </style:style>
    <style:style style:name="P464"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65"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66"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67"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P468" style:parent-style-name="Normal" style:family="paragraph">
      <style:paragraph-properties fo:text-align="justify" fo:margin-bottom="0in" fo:line-height="100%" fo:margin-left="0.0694in" fo:margin-right="0.2062in">
        <style:tab-stops/>
      </style:paragraph-properties>
      <style:text-properties style:font-name="Calibri" style:font-name-complex="Calibri" fo:font-size="8pt" style:font-size-asian="8pt" style:font-size-complex="8pt"/>
    </style:style>
    <style:style style:name="TableCell469" style:family="table-cell">
      <style:table-cell-properties fo:border="0.0069in solid #000000" style:writing-mode="lr-tb" style:vertical-align="middle" fo:padding-top="0in" fo:padding-left="0.0034in" fo:padding-bottom="0in" fo:padding-right="0in"/>
    </style:style>
    <style:style style:name="P47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471" style:family="table-row">
      <style:table-row-properties style:min-row-height="0.0104in"/>
    </style:style>
    <style:style style:name="TableCell472"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473" style:parent-style-name="Normal" style:family="paragraph">
      <style:paragraph-properties fo:text-align="end" fo:margin-bottom="0in" fo:line-height="100%" fo:margin-left="0.1652in" fo:margin-right="0.2048in">
        <style:tab-stops/>
      </style:paragraph-properties>
      <style:text-properties style:font-name="Calibri" style:font-name-complex="Calibri" fo:font-weight="bold" style:font-weight-asian="bold" fo:font-size="8pt" style:font-size-asian="8pt" style:font-size-complex="8pt"/>
    </style:style>
    <style:style style:name="TableCell474" style:family="table-cell">
      <style:table-cell-properties fo:border="0.0069in solid #000000" style:writing-mode="lr-tb" style:vertical-align="middle" fo:padding-top="0in" fo:padding-left="0.0034in" fo:padding-bottom="0in" fo:padding-right="0in"/>
    </style:style>
    <style:style style:name="P475"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P476" style:parent-style-name="Normal" style:family="paragraph">
      <style:paragraph-properties fo:text-align="justify" fo:margin-bottom="0in" fo:line-height="100%" fo:text-indent="0.4916in"/>
      <style:text-properties style:font-name="Times" style:font-name-complex="Times"/>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LinkdaInternet" style:family="text">
      <style:text-properties style:font-name="Calibri" style:font-name-asian="Times New Roman" style:font-name-complex="Calibri" style:use-window-font-color="true" fo:font-size="10pt" style:font-size-asian="10pt" style:font-size-complex="10pt" style:text-underline-type="none"/>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style:font-weight-complex="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LinkdaInternet" style:family="text">
      <style:text-properties style:font-name="Calibri" style:font-name-asian="Times New Roman" style:font-name-complex="Calibri" style:use-window-font-color="true" fo:font-size="10pt" style:font-size-asian="10pt" style:font-size-complex="10pt" style:text-underline-type="none"/>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language-asian="en" style:country-asian="U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language-asian="en" style:country-asian="US"/>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7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5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Título1" style:family="paragraph">
      <style:paragraph-properties fo:text-align="justify" fo:margin-top="0in" fo:margin-left="-0.1972in" fo:margin-right="-0.0055in">
        <style:tab-stops>
          <style:tab-stop style:type="left" style:position="0.6895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2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2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2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2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23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fo:language="pt" fo:country="PT"/>
    </style:style>
    <style:style style:name="P607" style:parent-style-name="Normal" style:family="paragraph">
      <style:paragraph-properties fo:margin-bottom="0in" fo:line-height="100%" fo:margin-left="-0.1972in" fo:background-color="#FFFFFF">
        <style:tab-stops/>
      </style:paragraph-properties>
      <style:text-properties style:font-name-complex="Calibri" style:font-weight-complex="bold" fo:color="#000000" fo:font-size="23pt" style:font-size-asian="23pt" style:font-size-complex="23pt" style:language-asian="pt" style:country-asian="BR" fo:hyphenate="false"/>
    </style:style>
    <style:style style:name="P608" style:parent-style-name="Normal" style:family="paragraph">
      <style:paragraph-properties fo:margin-bottom="0in" fo:line-height="100%" fo:margin-left="-0.1972in" fo:background-color="#FFFFFF">
        <style:tab-stops/>
      </style:paragraph-properties>
      <style:text-properties style:font-name-complex="Calibri" style:font-weight-complex="bold" fo:color="#000000" fo:font-size="16pt" style:font-size-asian="16pt" style:font-size-complex="16pt" style:language-asian="pt" style:country-asian="BR" fo:hyphenate="false"/>
    </style:style>
    <style:style style:name="P609" style:parent-style-name="Normal" style:family="paragraph">
      <style:paragraph-properties fo:margin-bottom="0in" fo:line-height="100%" fo:margin-left="-0.1972in" fo:background-color="#FFFFFF">
        <style:tab-stops/>
      </style:paragraph-properties>
      <style:text-properties style:font-name-complex="Calibri" style:font-weight-complex="bold" fo:color="#000000" fo:font-size="10pt" style:font-size-asian="10pt" style:font-size-complex="16pt" style:language-asian="pt" style:country-asian="BR" fo:hyphenate="false"/>
    </style:style>
    <style:style style:name="P610" style:parent-style-name="Normal" style:family="paragraph">
      <style:paragraph-properties fo:margin-bottom="0in" fo:line-height="100%" fo:margin-left="-0.1972in" fo:background-color="#FFFFFF">
        <style:tab-stops/>
      </style:paragraph-properties>
      <style:text-properties style:font-name-complex="Calibri" fo:font-weight="bold" style:font-weight-asian="bold" style:font-weight-complex="bold" fo:color="#000000" fo:font-size="12pt" style:font-size-asian="12pt" style:font-size-complex="12pt" style:language-asian="pt" style:country-asian="BR" fo:hyphenate="false"/>
    </style:style>
    <style:style style:name="P611" style:parent-style-name="Normal" style:family="paragraph">
      <style:paragraph-properties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fo:hyphenate="false"/>
    </style:style>
    <style:style style:name="P612" style:parent-style-name="Normal" style:family="paragraph">
      <style:paragraph-properties fo:text-align="justify" fo:margin-bottom="0in" fo:line-height="100%" fo:margin-left="-0.1972in" fo:background-color="#FFFFFF">
        <style:tab-stops/>
      </style:paragraph-properties>
      <style:text-properties fo:hyphenate="false"/>
    </style:style>
    <style:style style:name="T61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14" style:parent-style-name="Fonteparág.padrão" style:family="text">
      <style:text-properties style:font-name-complex="Calibri" fo:color="#000000" fo:font-size="10pt" style:font-size-asian="10pt" style:font-size-complex="10pt" style:language-asian="pt" style:country-asian="BR"/>
    </style:style>
    <style:style style:name="T61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16" style:parent-style-name="Fonteparág.padrão" style:family="text">
      <style:text-properties style:font-name-complex="Calibri" fo:color="#000000" fo:font-size="10pt" style:font-size-asian="10pt" style:font-size-complex="10pt" style:language-asian="pt" style:country-asian="BR"/>
    </style:style>
    <style:style style:name="T61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18" style:parent-style-name="Fonteparág.padrão" style:family="text">
      <style:text-properties style:font-name-complex="Calibri" fo:color="#000000" fo:font-size="10pt" style:font-size-asian="10pt" style:font-size-complex="10pt" style:language-asian="pt" style:country-asian="BR"/>
    </style:style>
    <style:style style:name="T61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620" style:parent-style-name="Normal" style:family="paragraph">
      <style:paragraph-properties fo:text-align="justify" fo:margin-bottom="0in" fo:line-height="100%" fo:margin-left="-0.1972in">
        <style:tab-stops/>
      </style:paragraph-properties>
      <style:text-properties fo:hyphenate="false"/>
    </style:style>
    <style:style style:name="T621" style:parent-style-name="Fonteparág.padrão" style:family="text">
      <style:text-properties style:font-name-complex="Calibri" fo:color="#000000" fo:font-size="10pt" style:font-size-asian="10pt" style:font-size-complex="10pt" fo:background-color="#FFFFFF" style:language-asian="pt" style:country-asian="BR"/>
    </style:style>
    <style:style style:name="T622" style:parent-style-name="Fonteparág.padrão" style:family="text">
      <style:text-properties style:font-name-complex="Calibri" fo:font-weight="bold" style:font-weight-asian="bold" style:font-weight-complex="bold" fo:color="#000000" fo:font-size="10pt" style:font-size-asian="10pt" style:font-size-complex="10pt" fo:background-color="#FFFFFF" style:language-asian="pt" style:country-asian="BR"/>
    </style:style>
    <style:style style:name="T623" style:parent-style-name="Fonteparág.padrão" style:family="text">
      <style:text-properties style:font-name-complex="Calibri" fo:color="#000000" fo:font-size="10pt" style:font-size-asian="10pt" style:font-size-complex="10pt" fo:background-color="#FFFFFF" style:language-asian="pt" style:country-asian="BR"/>
    </style:style>
    <style:style style:name="T624" style:parent-style-name="Fonteparág.padrão" style:family="text">
      <style:text-properties style:font-name-complex="Calibri" fo:font-weight="bold" style:font-weight-asian="bold" style:font-weight-complex="bold" fo:color="#000000" fo:font-size="10pt" style:font-size-asian="10pt" style:font-size-complex="10pt" fo:background-color="#FFFFFF" style:language-asian="pt" style:country-asian="BR"/>
    </style:style>
    <style:style style:name="T625" style:parent-style-name="Fonteparág.padrão" style:family="text">
      <style:text-properties style:font-name-complex="Calibri" fo:color="#000000" fo:font-size="10pt" style:font-size-asian="10pt" style:font-size-complex="10pt" fo:background-color="#FFFFFF" style:language-asian="pt" style:country-asian="BR"/>
    </style:style>
    <style:style style:name="T626" style:parent-style-name="Fonteparág.padrão" style:family="text">
      <style:text-properties style:font-name-complex="Calibri" fo:font-weight="bold" style:font-weight-asian="bold" style:font-weight-complex="bold" fo:color="#000000" fo:font-size="10pt" style:font-size-asian="10pt" style:font-size-complex="10pt" fo:background-color="#FFFFFF" style:language-asian="pt" style:country-asian="BR"/>
    </style:style>
    <style:style style:name="T627" style:parent-style-name="Fonteparág.padrão" style:family="text">
      <style:text-properties style:font-name-complex="Calibri" fo:color="#000000" fo:font-size="10pt" style:font-size-asian="10pt" style:font-size-complex="10pt" fo:background-color="#FFFFFF" style:language-asian="pt" style:country-asian="BR"/>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fo:hyphenate="false"/>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fo:hyphenate="false"/>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fo:hyphenate="false"/>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background-color="#FFFFFF">
        <style:tab-stops/>
      </style:paragraph-properties>
      <style:text-properties fo:hyphenate="false"/>
    </style:style>
    <style:style style:name="T63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633" style:parent-style-name="Fonteparág.padrão" style:family="text">
      <style:text-properties style:font-name-complex="Calibri" fo:color="#000000" fo:font-size="10pt" style:font-size-asian="10pt" style:font-size-complex="10pt" style:language-asian="pt" style:country-asian="BR"/>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language="pt" fo:country="PT"/>
    </style:style>
    <style:style style:name="P635"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63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6pt" style:font-size-asian="16pt" style:font-size-complex="16pt"/>
    </style:style>
    <style:style style:name="P63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39" style:parent-style-name="Fonteparág.padrão" style:family="text">
      <style:text-properties fo:font-weight="bold" style:font-weight-asian="bold" style:font-weight-complex="bold" fo:font-size="10pt" style:font-size-asian="10pt" style:font-size-complex="10pt"/>
    </style:style>
    <style:style style:name="T640" style:parent-style-name="Fonteparág.padrão" style:family="text">
      <style:text-properties style:font-weight-complex="bold" fo:font-size="10pt" style:font-size-asian="10pt" style:font-size-complex="10pt"/>
    </style:style>
    <style:style style:name="T641" style:parent-style-name="Fonteparág.padrão" style:family="text">
      <style:text-properties fo:font-weight="bold" style:font-weight-asian="bold" style:font-weight-complex="bold" fo:font-size="10pt" style:font-size-asian="10pt" style:font-size-complex="10pt"/>
    </style:style>
    <style:style style:name="T642" style:parent-style-name="Fonteparág.padrão" style:family="text">
      <style:text-properties fo:font-size="10pt" style:font-size-asian="10pt" style:font-size-complex="10pt"/>
    </style:style>
    <style:style style:name="T643" style:parent-style-name="Fonteparág.padrão" style:family="text">
      <style:text-properties style:font-weight-complex="bold" fo:font-size="10pt" style:font-size-asian="10pt" style:font-size-complex="10pt"/>
    </style:style>
    <style:style style:name="T644" style:parent-style-name="Fonteparág.padrão" style:family="text">
      <style:text-properties style:font-weight-complex="bold" fo:font-size="10pt" style:font-size-asian="10pt" style:font-size-complex="10pt"/>
    </style:style>
    <style:style style:name="T645" style:parent-style-name="Fonteparág.padrão" style:family="text">
      <style:text-properties fo:font-weight="bold" style:font-weight-asian="bold"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48" style:parent-style-name="Fonteparág.padrão" style:family="text">
      <style:text-properties fo:font-weight="bold" style:font-weight-asian="bold" style:font-weight-complex="bold" fo:font-size="10pt" style:font-size-asian="10pt" style:font-size-complex="10pt"/>
    </style:style>
    <style:style style:name="T649" style:parent-style-name="Fonteparág.padrão" style:family="text">
      <style:text-properties fo:font-size="10pt" style:font-size-asian="10pt" style:font-size-complex="10pt"/>
    </style:style>
    <style:style style:name="T650" style:parent-style-name="Fonteparág.padrão" style:family="text">
      <style:text-properties style:font-weight-complex="bold" fo:font-size="10pt" style:font-size-asian="10pt" style:font-size-complex="10pt"/>
    </style:style>
    <style:style style:name="T651" style:parent-style-name="Fonteparág.padrão" style:family="text">
      <style:text-properties style:font-weight-complex="bold" fo:font-size="10pt" style:font-size-asian="10pt" style:font-size-complex="10pt"/>
    </style:style>
    <style:style style:name="T652" style:parent-style-name="Fonteparág.padrão" style:family="text">
      <style:text-properties style:font-weight-complex="bold" fo:font-size="10pt" style:font-size-asian="10pt" style:font-size-complex="10pt"/>
    </style:style>
    <style:style style:name="T653" style:parent-style-name="Fonteparág.padrão" style:family="text">
      <style:text-properties style:font-weight-complex="bold" fo:font-size="10pt" style:font-size-asian="10pt" style:font-size-complex="10pt"/>
    </style:style>
    <style:style style:name="P654"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56" style:parent-style-name="Fonteparág.padrão" style:family="text">
      <style:text-properties fo:font-weight="bold" style:font-weight-asian="bold" style:font-weight-complex="bold" fo:font-size="10pt" style:font-size-asian="10pt" style:font-size-complex="10pt"/>
    </style:style>
    <style:style style:name="T657" style:parent-style-name="Fonteparág.padrão" style:family="text">
      <style:text-properties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60" style:parent-style-name="Fonteparág.padrão" style:family="text">
      <style:text-properties fo:font-weight="bold" style:font-weight-asian="bold" style:font-weight-complex="bold" fo:font-size="10pt" style:font-size-asian="10pt" style:font-size-complex="10pt"/>
    </style:style>
    <style:style style:name="T661" style:parent-style-name="Fonteparág.padrão" style:family="text">
      <style:text-properties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64" style:parent-style-name="Fonteparág.padrão" style:family="text">
      <style:text-properties fo:font-weight="bold" style:font-weight-asian="bold" style:font-weight-complex="bold" fo:font-size="10pt" style:font-size-asian="10pt" style:font-size-complex="10pt"/>
    </style:style>
    <style:style style:name="T665" style:parent-style-name="Fonteparág.padrão" style:family="text">
      <style:text-properties fo:font-size="10pt" style:font-size-asian="10pt" style:font-size-complex="10pt"/>
    </style:style>
    <style:style style:name="T666" style:parent-style-name="Fonteparág.padrão" style:family="text">
      <style:text-properties fo:font-size="10pt" style:font-size-asian="10pt" style:font-size-complex="10pt"/>
    </style:style>
    <style:style style:name="T667" style:parent-style-name="Fonteparág.padrão" style:family="text">
      <style:text-properties fo:font-size="10pt" style:font-size-asian="10pt" style:font-size-complex="10pt"/>
    </style:style>
    <style:style style:name="T668" style:parent-style-name="Fonteparág.padrão" style:family="text">
      <style:text-properties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0" style:parent-style-name="Fonteparág.padrão" style:family="text">
      <style:text-properties fo:font-weight="bold" style:font-weight-asian="bold" style:font-weight-complex="bold" fo:font-size="10pt" style:font-size-asian="10pt" style:font-size-complex="10pt"/>
    </style:style>
    <style:style style:name="T671" style:parent-style-name="Fonteparág.padrão" style:family="text">
      <style:text-properties style:font-weight-complex="bold" fo:font-size="10pt" style:font-size-asian="10pt" style:font-size-complex="10pt"/>
    </style:style>
    <style:style style:name="T672" style:parent-style-name="Fonteparág.padrão" style:family="text">
      <style:text-properties fo:font-weight="bold" style:font-weight-asian="bold" style:font-weight-complex="bold" fo:font-size="10pt" style:font-size-asian="10pt" style:font-size-complex="10pt"/>
    </style:style>
    <style:style style:name="T673" style:parent-style-name="Fonteparág.padrão" style:family="text">
      <style:text-properties fo:font-size="10pt" style:font-size-asian="10pt" style:font-size-complex="10pt"/>
    </style:style>
    <style:style style:name="T674" style:parent-style-name="Fonteparág.padrão" style:family="text">
      <style:text-properties style:font-weight-complex="bold" fo:font-size="10pt" style:font-size-asian="10pt" style:font-size-complex="10pt"/>
    </style:style>
    <style:style style:name="T675" style:parent-style-name="Fonteparág.padrão" style:family="text">
      <style:text-properties fo:font-weight="bold" style:font-weight-asian="bold"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78" style:parent-style-name="Fonteparág.padrão" style:family="text">
      <style:text-properties fo:font-weight="bold" style:font-weight-asian="bold" style:font-weight-complex="bold" fo:font-size="10pt" style:font-size-asian="10pt" style:font-size-complex="10pt"/>
    </style:style>
    <style:style style:name="T679" style:parent-style-name="Fonteparág.padrão" style:family="text">
      <style:text-properties fo:font-size="10pt" style:font-size-asian="10pt" style:font-size-complex="10pt"/>
    </style:style>
    <style:style style:name="T680" style:parent-style-name="Fonteparág.padrão" style:family="text">
      <style:text-properties style:font-weight-complex="bold" fo:font-size="10pt" style:font-size-asian="10pt" style:font-size-complex="10pt"/>
    </style:style>
    <style:style style:name="T681" style:parent-style-name="Fonteparág.padrão" style:family="text">
      <style:text-properties style:font-weight-complex="bold"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84" style:parent-style-name="Fonteparág.padrão" style:family="text">
      <style:text-properties fo:font-weight="bold" style:font-weight-asian="bold" style:font-weight-complex="bold" fo:font-size="10pt" style:font-size-asian="10pt" style:font-size-complex="10pt"/>
    </style:style>
    <style:style style:name="T685" style:parent-style-name="Fonteparág.padrão" style:family="text">
      <style:text-properties style:font-weight-complex="bold"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88" style:parent-style-name="Fonteparág.padrão" style:family="text">
      <style:text-properties fo:font-weight="bold" style:font-weight-asian="bold" style:font-weight-complex="bold" fo:font-size="10pt" style:font-size-asian="10pt" style:font-size-complex="10pt"/>
    </style:style>
    <style:style style:name="T689" style:parent-style-name="Fonteparág.padrão" style:family="text">
      <style:text-properties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92" style:parent-style-name="Fonteparág.padrão" style:family="text">
      <style:text-properties fo:font-weight="bold" style:font-weight-asian="bold" style:font-weight-complex="bold" fo:font-size="10pt" style:font-size-asian="10pt" style:font-size-complex="10pt"/>
    </style:style>
    <style:style style:name="T693" style:parent-style-name="Fonteparág.padrão" style:family="text">
      <style:text-properties fo:font-size="10pt" style:font-size-asian="10pt" style:font-size-complex="10pt"/>
    </style:style>
    <style:style style:name="T694" style:parent-style-name="Fonteparág.padrão" style:family="text">
      <style:text-properties fo:font-size="10pt" style:font-size-asian="10pt" style:font-size-complex="10pt"/>
    </style:style>
    <style:style style:name="T695" style:parent-style-name="Fonteparág.padrão" style:family="text">
      <style:text-properties fo:font-size="10pt" style:font-size-asian="10pt" style:font-size-complex="10pt"/>
    </style:style>
    <style:style style:name="T696" style:parent-style-name="Fonteparág.padrão" style:family="text">
      <style:text-properties fo:font-size="10pt" style:font-size-asian="10pt" style:font-size-complex="10pt"/>
    </style:style>
    <style:style style:name="P697" style:parent-style-name="Normal" style:family="paragraph">
      <style:paragraph-properties fo:text-align="justify" fo:margin-right="1.1805in">
        <style:tab-stops>
          <style:tab-stop style:type="left" style:position="3.9375in"/>
        </style:tab-stops>
      </style:paragraph-properties>
      <style:text-properties fo:font-weight="bold" style:font-weight-asian="bold" style:font-weight-complex="bold" fo:font-size="3pt" style:font-size-asian="3pt" style:font-size-complex="10pt"/>
    </style:style>
    <style:style style:name="P698" style:parent-style-name="Normal" style:family="paragraph">
      <style:paragraph-properties fo:text-align="justify" fo:margin-bottom="0in" fo:margin-left="-0.1972in">
        <style:tab-stops>
          <style:tab-stop style:type="left" style:position="4.1347in"/>
        </style:tab-stops>
      </style:paragraph-properties>
    </style:style>
    <style:style style:name="T699" style:parent-style-name="Fonteparág.padrão" style:family="text">
      <style:text-properties fo:font-weight="bold" style:font-weight-asian="bold" style:font-weight-complex="bold" fo:font-size="10pt" style:font-size-asian="10pt" style:font-size-complex="10pt"/>
    </style:style>
    <style:style style:name="T700" style:parent-style-name="Fonteparág.padrão" style:family="text">
      <style:text-properties style:font-weight-complex="bold" fo:font-size="10pt" style:font-size-asian="10pt" style:font-size-complex="10pt"/>
    </style:style>
    <style:style style:name="T701" style:parent-style-name="Fonteparág.padrão" style:family="text">
      <style:text-properties fo:font-size="10pt" style:font-size-asian="10pt" style:font-size-complex="10pt"/>
    </style:style>
    <style:style style:name="T702" style:parent-style-name="Fonteparág.padrão" style:family="text">
      <style:text-properties style:font-weight-complex="bold" fo:font-size="10pt" style:font-size-asian="10pt" style:font-size-complex="10pt"/>
    </style:style>
    <style:style style:name="T703" style:parent-style-name="Fonteparág.padrão" style:family="text">
      <style:text-properties fo:font-weight="bold" style:font-weight-asian="bold" style:font-weight-complex="bold" fo:font-size="10pt" style:font-size-asian="10pt" style:font-size-complex="10pt"/>
    </style:style>
    <style:style style:name="P704" style:parent-style-name="Normal" style:family="paragraph">
      <style:paragraph-properties fo:text-align="justify" fo:margin-bottom="0in" fo:margin-left="-0.1972in">
        <style:tab-stops>
          <style:tab-stop style:type="left" style:position="4.1347in"/>
        </style:tab-stops>
      </style:paragraph-properties>
      <style:text-properties fo:font-size="5pt" style:font-size-asian="5pt" style:font-size-complex="10pt"/>
    </style:style>
    <style:style style:name="P705" style:parent-style-name="Normal" style:family="paragraph">
      <style:paragraph-properties fo:text-align="justify" fo:margin-bottom="0in" fo:margin-left="-0.1972in">
        <style:tab-stops>
          <style:tab-stop style:type="left" style:position="4.1347in"/>
        </style:tab-stops>
      </style:paragraph-properties>
    </style:style>
    <style:style style:name="T706" style:parent-style-name="Fonteparág.padrão" style:family="text">
      <style:text-properties fo:font-weight="bold" style:font-weight-asian="bold" style:font-weight-complex="bold" fo:font-size="10pt" style:font-size-asian="10pt" style:font-size-complex="10pt"/>
    </style:style>
    <style:style style:name="T707" style:parent-style-name="Fonteparág.padrão" style:family="text">
      <style:text-properties fo:font-size="10pt" style:font-size-asian="10pt" style:font-size-complex="10pt"/>
    </style:style>
    <style:style style:name="T708" style:parent-style-name="Fonteparág.padrão" style:family="text">
      <style:text-properties style:font-weight-complex="bold" fo:font-size="10pt" style:font-size-asian="10pt" style:font-size-complex="10pt"/>
    </style:style>
    <style:style style:name="T709" style:parent-style-name="Fonteparág.padrão" style:family="text">
      <style:text-properties style:font-weight-complex="bold" fo:font-size="10pt" style:font-size-asian="10pt" style:font-size-complex="10pt"/>
    </style:style>
    <style:style style:name="P710" style:parent-style-name="Normal" style:family="paragraph">
      <style:paragraph-properties fo:text-align="justify" fo:margin-bottom="0in" fo:margin-left="-0.1972in">
        <style:tab-stops>
          <style:tab-stop style:type="left" style:position="4.1347in"/>
        </style:tab-stops>
      </style:paragraph-properties>
      <style:text-properties style:font-weight-complex="bold" fo:font-size="6pt" style:font-size-asian="6pt" style:font-size-complex="10pt"/>
    </style:style>
    <style:style style:name="P711" style:parent-style-name="Normal" style:family="paragraph">
      <style:paragraph-properties fo:text-align="justify" fo:margin-bottom="0in" fo:margin-left="-0.1972in">
        <style:tab-stops>
          <style:tab-stop style:type="left" style:position="4.1347in"/>
        </style:tab-stops>
      </style:paragraph-properties>
    </style:style>
    <style:style style:name="T712" style:parent-style-name="Fonteparág.padrão" style:family="text">
      <style:text-properties fo:font-weight="bold" style:font-weight-asian="bold" style:font-weight-complex="bold" fo:font-size="10pt" style:font-size-asian="10pt" style:font-size-complex="10pt"/>
    </style:style>
    <style:style style:name="T713" style:parent-style-name="Fonteparág.padrão" style:family="text">
      <style:text-properties style:font-weight-complex="bold" fo:font-size="10pt" style:font-size-asian="10pt" style:font-size-complex="10pt"/>
    </style:style>
    <style:style style:name="T714" style:parent-style-name="Fonteparág.padrão" style:family="text">
      <style:text-properties style:font-weight-complex="bold" fo:font-size="10pt" style:font-size-asian="10pt" style:font-size-complex="10pt"/>
    </style:style>
    <style:style style:name="P715" style:parent-style-name="Normal" style:family="paragraph">
      <style:paragraph-properties fo:text-align="justify" fo:margin-bottom="0in" fo:margin-left="-0.1972in">
        <style:tab-stops>
          <style:tab-stop style:type="left" style:position="4.1347in"/>
        </style:tab-stops>
      </style:paragraph-properties>
      <style:text-properties style:font-weight-complex="bold" fo:font-size="5pt" style:font-size-asian="5pt" style:font-size-complex="10pt"/>
    </style:style>
    <style:style style:name="P716" style:parent-style-name="Normal" style:family="paragraph">
      <style:paragraph-properties fo:text-align="justify" fo:margin-bottom="0in" fo:margin-left="-0.1972in">
        <style:tab-stops>
          <style:tab-stop style:type="left" style:position="4.1347in"/>
        </style:tab-stops>
      </style:paragraph-properties>
    </style:style>
    <style:style style:name="T717" style:parent-style-name="Fonteparág.padrão" style:family="text">
      <style:text-properties fo:font-weight="bold" style:font-weight-asian="bold" style:font-weight-complex="bold" fo:font-size="10pt" style:font-size-asian="10pt" style:font-size-complex="10pt"/>
    </style:style>
    <style:style style:name="T718" style:parent-style-name="Fonteparág.padrão" style:family="text">
      <style:text-properties fo:font-size="10pt" style:font-size-asian="10pt" style:font-size-complex="10pt"/>
    </style:style>
    <style:style style:name="P719" style:parent-style-name="Normal" style:family="paragraph">
      <style:paragraph-properties fo:text-align="justify" fo:margin-bottom="0in" fo:margin-left="-0.1972in">
        <style:tab-stops>
          <style:tab-stop style:type="left" style:position="4.1347in"/>
        </style:tab-stops>
      </style:paragraph-properties>
      <style:text-properties fo:font-size="6pt" style:font-size-asian="6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721" style:parent-style-name="Fonteparág.padrão" style:family="text">
      <style:text-properties fo:font-weight="bold" style:font-weight-asian="bold" style:font-weight-complex="bold" fo:font-size="10pt" style:font-size-asian="10pt" style:font-size-complex="10pt"/>
    </style:style>
    <style:style style:name="T722" style:parent-style-name="Fonteparág.padrão" style:family="text">
      <style:text-properties fo:font-size="10pt" style:font-size-asian="10pt" style:font-size-complex="10pt"/>
    </style:style>
    <style:style style:name="T723" style:parent-style-name="Fonteparág.padrão" style:family="text">
      <style:text-properties fo:font-size="10pt" style:font-size-asian="10pt" style:font-size-complex="10pt"/>
    </style:style>
    <style:style style:name="T724" style:parent-style-name="Fonteparág.padrão" style:family="text">
      <style:text-properties fo:font-size="10pt" style:font-size-asian="10pt" style:font-size-complex="10pt"/>
    </style:style>
    <style:style style:name="T725" style:parent-style-name="Fonteparág.padrão" style:family="text">
      <style:text-properties fo:font-size="10pt" style:font-size-asian="10pt" style:font-size-complex="10pt"/>
    </style:style>
    <style:style style:name="P726" style:parent-style-name="Normal" style:family="paragraph">
      <style:paragraph-properties fo:text-align="justify" fo:margin-bottom="0in" fo:margin-left="-0.1972in">
        <style:tab-stops>
          <style:tab-stop style:type="left" style:position="4.1347in"/>
        </style:tab-stops>
      </style:paragraph-properties>
    </style:style>
    <style:style style:name="T727" style:parent-style-name="Fonteparág.padrão" style:family="text">
      <style:text-properties style:font-name="Calibri" style:font-name-complex="Calibri" fo:font-size="23pt" style:font-size-asian="23pt" style:font-size-complex="23pt" fo:language="pt" fo:country="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fo:language="pt" fo:country="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size="10pt" style:font-size-asian="10pt" style:font-size-complex="10pt" fo:language="pt" fo:country="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736" style:parent-style-name="Fonteparág.padrão" style:family="text">
      <style:text-properties style:font-name="Calibri" style:font-name-complex="Calibri" fo:font-size="10pt" style:font-size-asian="10pt" style:font-size-complex="10pt" fo:language="pt" fo:country="PT"/>
    </style:style>
    <style:style style:name="T7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38" style:parent-style-name="Fonteparág.padrão" style:family="text">
      <style:text-properties style:font-name="Calibri" style:font-name-complex="Calibri" fo:font-size="10pt" style:font-size-asian="10pt" style:font-size-complex="10pt" fo:language="pt" fo:country="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48" style:parent-style-name="Fonteparág.padrão1" style:family="text">
      <style:text-properties style:font-name="Calibri" style:font-name-complex="Calibri" fo:font-size="10pt" style:font-size-asian="10pt" style:font-size-complex="10pt" fo:language="pt" fo:country="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23pt" fo:background-color="#FFFFFF"/>
    </style:style>
    <style:style style:name="P76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76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76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10pt" fo:background-color="#FFFFFF"/>
    </style:style>
    <style:style style:name="P7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fo:background-color="#FFFFFF"/>
    </style:style>
    <style:style style:name="P7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6" style:parent-style-name="Standard"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color="#000000" fo:font-size="10pt" style:font-size-asian="10pt" style:font-size-complex="10pt" fo:background-color="#FFFFFF"/>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color="#000000" fo:font-size="10pt" style:font-size-asian="10pt" style:font-size-complex="10pt" fo:background-color="#FFFFFF"/>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color="#000000" fo:font-size="10pt" style:font-size-asian="10pt" style:font-size-complex="10pt" fo:background-color="#FFFFFF"/>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color="#000000" fo:font-size="10pt" style:font-size-asian="10pt" style:font-size-complex="10pt" fo:background-color="#FFFFFF"/>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color="#000000" fo:font-size="10pt" style:font-size-asian="10pt" style:font-size-complex="10pt" fo:background-color="#FFFFFF"/>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color="#000000" fo:font-size="10pt" style:font-size-asian="10pt" style:font-size-complex="10pt" fo:background-color="#FFFFFF"/>
    </style:style>
    <style:style style:name="P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2" style:parent-style-name="Fonteparág.padrão" style:family="text">
      <style:text-properties style:font-name="Calibri" style:font-name-complex="Calibri" fo:font-weight="bold" style:font-weight-asian="bold" fo:color="#0D0D0D" fo:letter-spacing="-0.002in" fo:font-size="10pt" style:font-size-asian="10pt" style:font-size-complex="10pt" fo:background-color="#FFFFFF"/>
    </style:style>
    <style:style style:name="T79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5" style:parent-style-name="Fonteparág.padrão" style:family="text">
      <style:text-properties style:font-name="Calibri" style:font-name-complex="Calibri" fo:color="#0D0D0D" fo:letter-spacing="-0.002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0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fo:background-color="#FFFFFF"/>
    </style:style>
    <style:style style:name="P801" style:parent-style-name="Standard"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color="#000000" fo:font-size="10pt" style:font-size-asian="10pt" style:font-size-complex="10pt"/>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P804" style:parent-style-name="Standard"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color="#000000" fo:font-size="10pt" style:font-size-asian="10pt" style:font-size-complex="10pt" fo:background-color="#FFFFFF"/>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color="#000000" fo:font-size="10pt" style:font-size-asian="10pt" style:font-size-complex="10pt" fo:background-color="#FFFFFF"/>
    </style:style>
    <style:style style:name="T808" style:parent-style-name="Fonteparág.padrão" style:family="text">
      <style:text-properties style:font-name="Calibri" style:font-name-complex="Calibri"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T812" style:parent-style-name="Fonteparág.padrão" style:family="text">
      <style:text-properties style:font-name="Calibri" style:font-name-complex="Calibri" style:font-weight-complex="bold" fo:color="#000000" fo:font-size="10pt" style:font-size-asian="10pt" style:font-size-complex="10pt"/>
    </style:style>
    <style:style style:name="T813" style:parent-style-name="Fonteparág.padrão" style:family="text">
      <style:text-properties style:font-name="Calibri" style:font-name-complex="Calibri" fo:color="#000000" fo:font-size="10pt" style:font-size-asian="10pt" style:font-size-complex="10pt"/>
    </style:style>
    <style:style style:name="T814" style:parent-style-name="Fonteparág.padrão" style:family="text">
      <style:text-properties style:font-name="Calibri" style:font-name-complex="Calibri" fo:color="#162937" fo:font-size="10pt" style:font-size-asian="10pt" style:font-size-complex="10pt" fo:background-color="#FFFFFF"/>
    </style:style>
    <style:style style:name="T815" style:parent-style-name="Fonteparág.padrão" style:family="text">
      <style:text-properties style:font-name="Calibri" style:font-name-complex="Calibri" fo:color="#000000"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color="#000000" fo:font-size="10pt" style:font-size-asian="10pt" style:font-size-complex="10pt" fo:background-color="#FFFFFF"/>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color="#000000" fo:font-size="10pt" style:font-size-asian="10pt" style:font-size-complex="10pt" fo:background-color="#FFFFFF"/>
    </style:style>
    <style:style style:name="T821" style:parent-style-name="Fonteparág.padrão" style:family="text">
      <style:text-properties style:font-name="Calibri" style:font-name-complex="Calibri" fo:color="#000000"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color="#000000" fo:font-size="10pt" style:font-size-asian="10pt" style:font-size-complex="10pt" fo:background-color="#FFFFFF"/>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2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2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29" style:parent-style-name="Fonteparág.padrão" style:family="text">
      <style:text-properties style:font-name="Calibri" style:font-name-complex="Calibri" fo:color="#0D0D0D" fo:letter-spacing="-0.002in" fo:font-size="10pt" style:font-size-asian="10pt" style:font-size-complex="10pt"/>
    </style:style>
    <style:style style:name="T830" style:parent-style-name="Fonteparág.padrão" style:family="text">
      <style:text-properties style:font-name="Calibri" style:font-name-complex="Calibri" fo:font-weight="bold" style:font-weight-asian="bold" fo:color="#0D0D0D" fo:letter-spacing="-0.002in" fo:font-size="10pt" style:font-size-asian="10pt" style:font-size-complex="10pt"/>
    </style:style>
    <style:style style:name="T831" style:parent-style-name="Forte" style:family="text">
      <style:text-properties style:font-name="Calibri" style:font-name-asian="Times New Roman" style:font-name-complex="Calibri" fo:font-weight="normal" style:font-weight-asian="normal" fo:font-size="10pt" style:font-size-asian="10pt" style:font-size-complex="10pt" fo:background-color="#FFFFFF"/>
    </style:style>
    <style:style style:name="P832" style:parent-style-name="Normal" style:family="paragraph">
      <style:paragraph-properties fo:text-align="justify" fo:margin-bottom="0in" fo:line-height="100%" fo:margin-left="-0.1972in">
        <style:tab-stops/>
      </style:paragraph-properties>
    </style:style>
    <style:style style:name="P83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34"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835" style:parent-style-name="Standard"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style:font-weight-complex="bold" fo:font-size="10pt" style:font-size-asian="10pt" style:font-size-complex="10pt"/>
    </style:style>
    <style:style style:name="P838" style:parent-style-name="Standard"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color="#000000" fo:font-size="10pt" style:font-size-asian="10pt" style:font-size-complex="10pt" fo:background-color="#FFFFFF"/>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color="#000000" fo:font-size="10pt" style:font-size-asian="10pt" style:font-size-complex="10pt" fo:background-color="#FFFFFF"/>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T846" style:parent-style-name="Fonteparág.padrão" style:family="text">
      <style:text-properties style:font-name="Calibri" style:font-name-complex="Calibri" fo:color="#000000" fo:font-size="10pt" style:font-size-asian="10pt" style:font-size-complex="10pt"/>
    </style:style>
    <style:style style:name="T84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48" style:parent-style-name="Fonteparág.padrão" style:family="text">
      <style:text-properties style:font-name="Calibri" style:font-name-complex="Calibri" fo:color="#000000"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color="#000000" fo:font-size="10pt" style:font-size-asian="10pt" style:font-size-complex="10pt" fo:background-color="#FFFFFF"/>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color="#000000" fo:font-size="10pt" style:font-size-asian="10pt" style:font-size-complex="10pt" fo:background-color="#FFFFFF"/>
    </style:style>
    <style:style style:name="T855" style:parent-style-name="Fonteparág.padrão" style:family="text">
      <style:text-properties style:font-name="Calibri" style:font-name-complex="Calibri" fo:color="#000000"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color="#000000" fo:font-size="10pt" style:font-size-asian="10pt" style:font-size-complex="10pt" fo:background-color="#FFFFFF"/>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6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61" style:parent-style-name="Fonteparág.padrão" style:family="text">
      <style:text-properties style:font-name="Calibri" style:font-name-complex="Calibri" fo:color="#0D0D0D" fo:letter-spacing="-0.002in"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5pt" style:font-size-asian="5pt" style:font-size-complex="10pt"/>
    </style:style>
    <style:style style:name="P8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64"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865" style:parent-style-name="Standard"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style:font-weight-complex="bold" fo:font-size="10pt" style:font-size-asian="10pt" style:font-size-complex="10pt"/>
    </style:style>
    <style:style style:name="P868" style:parent-style-name="Standard"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color="#000000" fo:font-size="10pt" style:font-size-asian="10pt" style:font-size-complex="10pt" fo:background-color="#FFFFFF"/>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color="#000000" fo:font-size="10pt" style:font-size-asian="10pt" style:font-size-complex="10pt" fo:background-color="#FFFFFF"/>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Fonteparág.padrão" style:family="text">
      <style:text-properties style:font-name="Calibri" style:font-name-complex="Calibri" style:font-weight-complex="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color="#000000" fo:font-size="10pt" style:font-size-asian="10pt" style:font-size-complex="10pt" fo:background-color="#FFFFFF"/>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color="#000000" fo:font-size="10pt" style:font-size-asian="10pt" style:font-size-complex="10pt" fo:background-color="#FFFFFF"/>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color="#000000"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color="#000000" fo:font-size="10pt" style:font-size-asian="10pt" style:font-size-complex="10pt" fo:background-color="#FFFFFF"/>
    </style:style>
    <style:style style:name="P8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91" style:parent-style-name="Fonteparág.padrão" style:family="text">
      <style:text-properties style:font-name="Calibri" style:font-name-complex="Calibri" fo:color="#0D0D0D" fo:letter-spacing="-0.002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8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96"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style>
    <style:style style:name="P89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8" style:parent-style-name="Standard"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color="#000000" fo:font-size="10pt" style:font-size-asian="10pt" style:font-size-complex="10pt" fo:background-color="#FFFFFF"/>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color="#000000" fo:font-size="10pt" style:font-size-asian="10pt" style:font-size-complex="10pt" fo:background-color="#FFFFFF"/>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906" style:parent-style-name="Fonteparág.padrão" style:family="text">
      <style:text-properties style:font-name="Calibri" style:font-name-complex="Calibri" style:font-weight-complex="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color="#000000" fo:font-size="10pt" style:font-size-asian="10pt" style:font-size-complex="10pt" fo:background-color="#FFFFFF"/>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color="#000000" fo:font-size="10pt" style:font-size-asian="10pt" style:font-size-complex="10pt" fo:background-color="#FFFFFF"/>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color="#000000"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color="#000000" fo:font-size="10pt" style:font-size-asian="10pt" style:font-size-complex="10pt" fo:background-color="#FFFFFF"/>
    </style:style>
    <style:style style:name="P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2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21" style:parent-style-name="Fonteparág.padrão" style:family="text">
      <style:text-properties style:font-name="Calibri" style:font-name-complex="Calibri" fo:color="#0D0D0D" fo:letter-spacing="-0.002in" fo:font-size="10pt" style:font-size-asian="10pt" style:font-size-complex="10pt"/>
    </style:style>
    <style:style style:name="T922" style:parent-style-name="Fonteparág.padrão" style:family="text">
      <style:text-properties style:font-name="Calibri" style:font-name-complex="Calibri" style:font-weight-complex="bold" fo:color="#000000"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pt" style:font-size-asian="1pt" style:font-size-complex="10pt"/>
    </style:style>
    <style:style style:name="P9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25"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92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7" style:parent-style-name="Standard"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color="#000000" fo:font-size="10pt" style:font-size-asian="10pt" style:font-size-complex="10pt" fo:background-color="#FFFFFF"/>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color="#000000" fo:font-size="10pt" style:font-size-asian="10pt" style:font-size-complex="10pt" fo:background-color="#FFFFFF"/>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style:font-weight-complex="bold"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color="#000000" fo:font-size="10pt" style:font-size-asian="10pt" style:font-size-complex="10pt" fo:background-color="#FFFFFF"/>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color="#000000" fo:font-size="10pt" style:font-size-asian="10pt" style:font-size-complex="10pt" fo:background-color="#FFFFFF"/>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color="#000000"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color="#000000" fo:font-size="10pt" style:font-size-asian="10pt" style:font-size-complex="10pt" fo:background-color="#FFFFFF"/>
    </style:style>
    <style:style style:name="P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4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50" style:parent-style-name="Fonteparág.padrão" style:family="text">
      <style:text-properties style:font-name="Calibri" style:font-name-complex="Calibri" fo:color="#0D0D0D" fo:letter-spacing="-0.002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53"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954" style:parent-style-name="Standard"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Standard"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color="#000000" fo:font-size="10pt" style:font-size-asian="10pt" style:font-size-complex="10pt" fo:background-color="#FFFFFF"/>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color="#000000" fo:font-size="10pt" style:font-size-asian="10pt" style:font-size-complex="10pt" fo:background-color="#FFFFFF"/>
    </style:style>
    <style:style style:name="T960" style:parent-style-name="Fonteparág.padrão" style:family="text">
      <style:text-properties style:font-name="Calibri" style:font-name-complex="Calibri" style:font-weight-complex="bold" fo:letter-spacing="0.0006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color="#000000" fo:font-size="10pt" style:font-size-asian="10pt" style:font-size-complex="10pt"/>
    </style:style>
    <style:style style:name="T967" style:parent-style-name="Fonteparág.padrão" style:family="text">
      <style:text-properties style:font-name="Calibri" style:font-name-complex="Calibri" style:font-weight-complex="bold" fo:color="#000000" fo:font-size="10pt" style:font-size-asian="10pt" style:font-size-complex="10pt"/>
    </style:style>
    <style:style style:name="T968" style:parent-style-name="Fonteparág.padrão" style:family="text">
      <style:text-properties style:font-name="Calibri" style:font-name-complex="Calibri" style:font-weight-complex="bold" fo:font-size="10pt" style:font-size-asian="10pt" style:font-size-complex="10pt"/>
    </style:style>
    <style:style style:name="T969" style:parent-style-name="Fonteparág.padrão" style:family="text">
      <style:text-properties style:font-name="Calibri" style:font-name-complex="Calibri" style:font-weight-complex="bold"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color="#000000" fo:font-size="10pt" style:font-size-asian="10pt" style:font-size-complex="10pt" fo:background-color="#FFFFFF"/>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alibri" style:font-name-complex="Calibri" fo:color="#000000" fo:font-size="10pt" style:font-size-asian="10pt" style:font-size-complex="10pt" fo:background-color="#FFFFFF"/>
    </style:style>
    <style:style style:name="T975" style:parent-style-name="Fonteparág.padrão" style:family="text">
      <style:text-properties style:font-name="Calibri" style:font-name-complex="Calibri" fo:color="#000000"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color="#000000" fo:font-size="10pt" style:font-size-asian="10pt" style:font-size-complex="10pt" fo:background-color="#FFFFFF"/>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8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81" style:parent-style-name="Fonteparág.padrão" style:family="text">
      <style:text-properties style:font-name="Calibri" style:font-name-complex="Calibri" fo:color="#0D0D0D" fo:letter-spacing="-0.002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98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985"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986" style:parent-style-name="Standard"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color="#000000" fo:font-size="10pt" style:font-size-asian="10pt" style:font-size-complex="10pt" fo:background-color="#FFFFFF"/>
    </style:style>
    <style:style style:name="P989" style:parent-style-name="Standard"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color="#000000" fo:font-size="10pt" style:font-size-asian="10pt" style:font-size-complex="10pt" fo:background-color="#FFFFFF"/>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color="#000000" fo:font-size="10pt" style:font-size-asian="10pt" style:font-size-complex="10pt" fo:background-color="#FFFFFF"/>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style:font-weight-complex="bold" fo:color="#000000" fo:font-size="10pt" style:font-size-asian="10pt" style:font-size-complex="10pt"/>
    </style:style>
    <style:style style:name="T998" style:parent-style-name="Fonteparág.padrão" style:family="text">
      <style:text-properties style:font-name="Calibri" style:font-name-complex="Calibri" fo:color="#000000"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color="#000000" fo:font-size="10pt" style:font-size-asian="10pt" style:font-size-complex="10pt" fo:background-color="#FFFFFF"/>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color="#000000" fo:font-size="10pt" style:font-size-asian="10pt" style:font-size-complex="10pt" fo:background-color="#FFFFFF"/>
    </style:style>
    <style:style style:name="T1004" style:parent-style-name="Fonteparág.padrão" style:family="text">
      <style:text-properties style:font-name="Calibri" style:font-name-complex="Calibri"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color="#000000" fo:font-size="10pt" style:font-size-asian="10pt" style:font-size-complex="10pt" fo:background-color="#FFFFFF"/>
    </style:style>
    <style:style style:name="P10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0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10" style:parent-style-name="Fonteparág.padrão" style:family="text">
      <style:text-properties style:font-name="Calibri" style:font-name-complex="Calibri" fo:color="#0D0D0D" fo:letter-spacing="-0.002in"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5pt" style:font-size-asian="5pt" style:font-size-complex="10pt"/>
    </style:style>
    <style:style style:name="P101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013"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014" style:parent-style-name="Standard"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color="#000000" fo:font-size="10pt" style:font-size-asian="10pt" style:font-size-complex="10pt" fo:background-color="#FFFFFF"/>
    </style:style>
    <style:style style:name="P1017" style:parent-style-name="Standard"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color="#000000" fo:font-size="10pt" style:font-size-asian="10pt" style:font-size-complex="10pt" fo:background-color="#FFFFFF"/>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color="#000000" fo:font-size="10pt" style:font-size-asian="10pt" style:font-size-complex="10pt" fo:background-color="#FFFFFF"/>
    </style:style>
    <style:style style:name="T1021" style:parent-style-name="Fonteparág.padrão" style:family="text">
      <style:text-properties style:font-name="Calibri" style:font-name-complex="Calibri"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color="#000000"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complex="Calibri" fo:color="#000000" fo:font-size="10pt" style:font-size-asian="10pt" style:font-size-complex="10pt" fo:background-color="#FFFFFF"/>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color="#000000" fo:font-size="10pt" style:font-size-asian="10pt" style:font-size-complex="10pt" fo:background-color="#FFFFFF"/>
    </style:style>
    <style:style style:name="T1036" style:parent-style-name="Fonteparág.padrão" style:family="text">
      <style:text-properties style:font-name="Calibri" style:font-name-complex="Calibri" fo:color="#000000"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color="#000000" fo:font-size="10pt" style:font-size-asian="10pt" style:font-size-complex="10pt" fo:background-color="#FFFFFF"/>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4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42" style:parent-style-name="Fonteparág.padrão" style:family="text">
      <style:text-properties style:font-name="Calibri" style:font-name-complex="Calibri" fo:color="#0D0D0D" fo:letter-spacing="-0.002in"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4pt" style:font-size-asian="4pt" style:font-size-complex="10pt"/>
    </style:style>
    <style:style style:name="P10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045"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046" style:parent-style-name="Standard"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style:font-weight-complex="bold" fo:font-size="10pt" style:font-size-asian="10pt" style:font-size-complex="10pt"/>
    </style:style>
    <style:style style:name="T1048" style:parent-style-name="Fonteparág.padrão" style:family="text">
      <style:text-properties style:font-name="Calibri" style:font-name-complex="Calibri" fo:color="#000000" fo:font-size="10pt" style:font-size-asian="10pt" style:font-size-complex="10pt" fo:background-color="#FFFFFF"/>
    </style:style>
    <style:style style:name="P1049" style:parent-style-name="Standard"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color="#000000" fo:font-size="10pt" style:font-size-asian="10pt" style:font-size-complex="10pt" fo:background-color="#FFFFFF"/>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color="#000000" fo:font-size="10pt" style:font-size-asian="10pt" style:font-size-complex="10pt" fo:background-color="#FFFFFF"/>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color="#000000"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color="#000000" fo:font-size="10pt" style:font-size-asian="10pt" style:font-size-complex="10pt" fo:background-color="#FFFFFF"/>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style:font-weight-complex="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color="#000000" fo:font-size="10pt" style:font-size-asian="10pt" style:font-size-complex="10pt" fo:background-color="#FFFFFF"/>
    </style:style>
    <style:style style:name="T1065" style:parent-style-name="Fonteparág.padrão" style:family="text">
      <style:text-properties style:font-name="Calibri" style:font-name-complex="Calibri" fo:color="#000000"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color="#000000" fo:font-size="10pt" style:font-size-asian="10pt" style:font-size-complex="10pt" fo:background-color="#FFFFFF"/>
    </style:style>
    <style:style style:name="P1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7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071" style:parent-style-name="Fonteparág.padrão" style:family="text">
      <style:text-properties style:font-name="Calibri" style:font-name-complex="Calibri" fo:color="#0D0D0D" fo:letter-spacing="-0.002in"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07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075" style:parent-style-name="Standard"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style:font-weight-complex="bold" fo:font-size="10pt" style:font-size-asian="10pt" style:font-size-complex="10pt"/>
    </style:style>
    <style:style style:name="T1078" style:parent-style-name="Fonteparág.padrão" style:family="text">
      <style:text-properties style:font-name="Calibri" style:font-name-complex="Calibri" fo:color="#000000" fo:font-size="10pt" style:font-size-asian="10pt" style:font-size-complex="10pt" fo:background-color="#FFFFFF"/>
    </style:style>
    <style:style style:name="P1079" style:parent-style-name="Standard"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color="#000000" fo:font-size="10pt" style:font-size-asian="10pt" style:font-size-complex="10pt" fo:background-color="#FFFFFF"/>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color="#000000" fo:font-size="10pt" style:font-size-asian="10pt" style:font-size-complex="10pt" fo:background-color="#FFFFFF"/>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style:font-weight-complex="bold" fo:color="#000000" fo:font-size="10pt" style:font-size-asian="10pt" style:font-size-complex="10pt"/>
    </style:style>
    <style:style style:name="T1088" style:parent-style-name="Fonteparág.padrão" style:family="text">
      <style:text-properties style:font-name="Calibri" style:font-name-complex="Calibri" fo:color="#000000" fo:font-size="10pt" style:font-size-asian="10pt" style:font-size-complex="10pt"/>
    </style:style>
    <style:style style:name="T1089" style:parent-style-name="Fonteparág.padrão" style:family="text">
      <style:text-properties style:font-name="Calibri" style:font-name-complex="Calibri" style:font-weight-complex="bold" fo:color="#000000"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T1091" style:parent-style-name="Fonteparág.padrão" style:family="text">
      <style:text-properties style:font-name="Calibri" style:font-name-complex="Calibri" style:font-weight-complex="bold" fo:color="#000000"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color="#000000" fo:font-size="10pt" style:font-size-asian="10pt" style:font-size-complex="10pt" fo:background-color="#FFFFFF"/>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color="#000000" fo:font-size="10pt" style:font-size-asian="10pt" style:font-size-complex="10pt" fo:background-color="#FFFFFF"/>
    </style:style>
    <style:style style:name="T1097" style:parent-style-name="Fonteparág.padrão" style:family="text">
      <style:text-properties style:font-name="Calibri" style:font-name-complex="Calibri" fo:color="#000000"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color="#000000" fo:font-size="10pt" style:font-size-asian="10pt" style:font-size-complex="10pt" fo:background-color="#FFFFFF"/>
    </style:style>
    <style:style style:name="P1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0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0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03" style:parent-style-name="Fonteparág.padrão" style:family="text">
      <style:text-properties style:font-name="Calibri" style:font-name-complex="Calibri" fo:color="#0D0D0D" fo:letter-spacing="-0.002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106"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10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Standard"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color="#000000" fo:font-size="10pt" style:font-size-asian="10pt" style:font-size-complex="10pt" fo:background-color="#FFFFFF"/>
    </style:style>
    <style:style style:name="P1110" style:parent-style-name="Normal" style:family="paragraph">
      <style:paragraph-properties fo:text-align="justify" fo:margin-bottom="0in" fo:line-height="100%" fo:margin-left="-0.1972in">
        <style:tab-stops/>
      </style:paragraph-properties>
    </style:style>
    <style:style style:name="T1111" style:parent-style-name="Fonteparág.padrão" style:family="text">
      <style:text-properties style:font-name="Calibri" style:font-name-complex="Calibri" fo:color="#000000" fo:font-size="10pt" style:font-size-asian="10pt" style:font-size-complex="10pt" fo:background-color="#FFFFFF"/>
    </style:style>
    <style:style style:name="T1112" style:parent-style-name="Fonteparág.padrão" style:family="text">
      <style:text-properties style:font-name="Calibri" style:font-name-complex="Calibri" style:font-weight-complex="bold" fo:color="#000000"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style:font-weight-complex="bold" style:font-style-complex="italic"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color="#000000" fo:font-size="10pt" style:font-size-asian="10pt" style:font-size-complex="10pt" fo:background-color="#FFFFFF"/>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color="#000000" fo:font-size="10pt" style:font-size-asian="10pt" style:font-size-complex="10pt" fo:background-color="#FFFFFF"/>
    </style:style>
    <style:style style:name="T1124" style:parent-style-name="Fonteparág.padrão" style:family="text">
      <style:text-properties style:font-name="Calibri" style:font-name-complex="Calibri" fo:color="#000000"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color="#000000" fo:font-size="10pt" style:font-size-asian="10pt" style:font-size-complex="10pt" fo:background-color="#FFFFFF"/>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2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30" style:parent-style-name="Fonteparág.padrão" style:family="text">
      <style:text-properties style:font-name="Calibri" style:font-name-complex="Calibri" fo:color="#0D0D0D" fo:letter-spacing="-0.002in"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13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133"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1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Standard"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color="#000000" fo:font-size="10pt" style:font-size-asian="10pt" style:font-size-complex="10pt" fo:background-color="#FFFFFF"/>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color="#000000" fo:font-size="10pt" style:font-size-asian="10pt" style:font-size-complex="10pt" fo:background-color="#FFFFFF"/>
    </style:style>
    <style:style style:name="T1139" style:parent-style-name="Fonteparág.padrão" style:family="text">
      <style:text-properties style:font-name="Calibri" style:font-name-complex="Calibri" fo:color="#000000"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color="#000000"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color="#000000" fo:font-size="10pt" style:font-size-asian="10pt" style:font-size-complex="10pt" fo:background-color="#FFFFFF"/>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color="#000000" fo:font-size="10pt" style:font-size-asian="10pt" style:font-size-complex="10pt" fo:background-color="#FFFFFF"/>
    </style:style>
    <style:style style:name="T1150" style:parent-style-name="Fonteparág.padrão" style:family="text">
      <style:text-properties style:font-name="Calibri" style:font-name-complex="Calibri" fo:color="#000000"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color="#000000" fo:font-size="10pt" style:font-size-asian="10pt" style:font-size-complex="10pt" fo:background-color="#FFFFFF"/>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5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56" style:parent-style-name="Fonteparág.padrão" style:family="text">
      <style:text-properties style:font-name="Calibri" style:font-name-complex="Calibri" fo:color="#0D0D0D" fo:letter-spacing="-0.002in" fo:font-size="10pt" style:font-size-asian="10pt" style:font-size-complex="10pt"/>
    </style:style>
    <style:style style:name="P11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11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159"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160" style:parent-style-name="Standard"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style:font-weight-complex="bold" fo:color="#000000" fo:font-size="10pt" style:font-size-asian="10pt" style:font-size-complex="10pt"/>
    </style:style>
    <style:style style:name="P1162" style:parent-style-name="Standard"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color="#000000" fo:font-size="10pt" style:font-size-asian="10pt" style:font-size-complex="10pt" fo:background-color="#FFFFFF"/>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color="#000000" fo:font-size="10pt" style:font-size-asian="10pt" style:font-size-complex="10pt" fo:background-color="#FFFFFF"/>
    </style:style>
    <style:style style:name="T1166" style:parent-style-name="Fonteparág.padrão" style:family="text">
      <style:text-properties style:font-name="Calibri" style:font-name-complex="Calibri" fo:color="#000000"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color="#000000"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color="#000000" fo:font-size="10pt" style:font-size-asian="10pt" style:font-size-complex="10pt" fo:background-color="#FFFFFF"/>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color="#000000" fo:font-size="10pt" style:font-size-asian="10pt" style:font-size-complex="10pt" fo:background-color="#FFFFFF"/>
    </style:style>
    <style:style style:name="T1175" style:parent-style-name="Fonteparág.padrão" style:family="text">
      <style:text-properties style:font-name="Calibri" style:font-name-complex="Calibri" fo:color="#000000"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color="#000000" fo:font-size="10pt" style:font-size-asian="10pt" style:font-size-complex="10pt" fo:background-color="#FFFFFF"/>
    </style:style>
    <style:style style:name="P11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8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181" style:parent-style-name="Fonteparág.padrão" style:family="text">
      <style:text-properties style:font-name="Calibri" style:font-name-complex="Calibri" fo:color="#0D0D0D" fo:letter-spacing="-0.002in"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1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18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185" style:parent-style-name="Standard"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style:font-weight-complex="bold" fo:color="#000000" fo:font-size="10pt" style:font-size-asian="10pt" style:font-size-complex="10pt"/>
    </style:style>
    <style:style style:name="P1187" style:parent-style-name="Standard"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color="#000000" fo:font-size="10pt" style:font-size-asian="10pt" style:font-size-complex="10pt" fo:background-color="#FFFFFF"/>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color="#000000" fo:font-size="10pt" style:font-size-asian="10pt" style:font-size-complex="10pt" fo:background-color="#FFFFFF"/>
    </style:style>
    <style:style style:name="T1191" style:parent-style-name="Fonteparág.padrão" style:family="text">
      <style:text-properties style:font-name="Calibri" style:font-name-complex="Calibri" style:font-weight-complex="bold"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color="#000000" fo:font-size="10pt" style:font-size-asian="10pt" style:font-size-complex="10pt" fo:background-color="#FFFFFF"/>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color="#000000" fo:font-size="10pt" style:font-size-asian="10pt" style:font-size-complex="10pt" fo:background-color="#FFFFFF"/>
    </style:style>
    <style:style style:name="T1199" style:parent-style-name="Fonteparág.padrão" style:family="text">
      <style:text-properties style:font-name="Calibri" style:font-name-complex="Calibri" fo:color="#000000"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color="#000000" fo:font-size="10pt" style:font-size-asian="10pt" style:font-size-complex="10pt" fo:background-color="#FFFFFF"/>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0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0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0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07" style:parent-style-name="Fonteparág.padrão" style:family="text">
      <style:text-properties style:font-name="Calibri" style:font-name-complex="Calibri" fo:color="#0D0D0D" fo:letter-spacing="-0.002in" fo:font-size="10pt" style:font-size-asian="10pt" style:font-size-complex="10pt"/>
    </style:style>
    <style:style style:name="T1208" style:parent-style-name="Fonteparág.padrão" style:family="text">
      <style:text-properties style:font-name="Calibri" style:font-name-complex="Calibri" fo:color="#0D0D0D" fo:letter-spacing="-0.002in"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8pt" style:font-size-asian="8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23pt" style:font-size-asian="23pt" style:font-size-complex="23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23pt" style:font-size-asian="23pt" style:font-size-complex="23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color="#0D0D0D" fo:letter-spacing="-0.002in" fo:font-size="23pt" style:font-size-asian="23pt" style:font-size-complex="23pt"/>
    </style:style>
    <style:style style:name="P1213" style:parent-style-name="Normal" style:family="paragraph">
      <style:paragraph-properties fo:margin-bottom="0in" fo:line-height="100%" fo:margin-left="-0.1972in">
        <style:tab-stops/>
      </style:paragraph-properties>
      <style:text-properties style:font-name="Calibri" style:font-name-complex="Calibri" fo:color="#0D0D0D" fo:letter-spacing="-0.002in" fo:font-size="16pt" style:font-size-asian="16pt" style:font-size-complex="16pt"/>
    </style:style>
    <style:style style:name="P121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D0D0D" fo:letter-spacing="-0.002in" fo:font-size="8pt" style:font-size-asian="8pt" style:font-size-complex="10pt"/>
    </style:style>
    <style:style style:name="P121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217" style:parent-style-name="Standard"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color="#000000" fo:font-size="10pt" style:font-size-asian="10pt" style:font-size-complex="10pt"/>
    </style:style>
    <style:style style:name="T1219" style:parent-style-name="Fonteparág.padrão" style:family="text">
      <style:text-properties style:font-name="Calibri" style:font-name-complex="Calibri" style:font-weight-complex="bold" fo:color="#000000" fo:font-size="10pt" style:font-size-asian="10pt" style:font-size-complex="10pt"/>
    </style:style>
    <style:style style:name="P1220" style:parent-style-name="Standard"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color="#000000" fo:font-size="10pt" style:font-size-asian="10pt" style:font-size-complex="10pt" fo:background-color="#FFFFFF"/>
    </style:style>
    <style:style style:name="P1222" style:parent-style-name="Normal" style:family="paragraph">
      <style:paragraph-properties fo:margin-bottom="0in" fo:line-height="100%" fo:margin-left="-0.1972in">
        <style:tab-stops/>
      </style:paragraph-properties>
    </style:style>
    <style:style style:name="T1223" style:parent-style-name="Fonteparág.padrão" style:family="text">
      <style:text-properties style:font-name="Calibri" style:font-name-complex="Calibri" fo:color="#000000" fo:font-size="10pt" style:font-size-asian="10pt" style:font-size-complex="10pt" fo:background-color="#FFFFFF"/>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P1225" style:parent-style-name="Normal" style:family="paragraph">
      <style:paragraph-properties fo:margin-bottom="0in" fo:line-height="100%" fo:margin-left="-0.1972in">
        <style:tab-stops/>
      </style:paragraph-properties>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color="#000000"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margin-bottom="0in" fo:line-height="100%" fo:margin-left="-0.1972in">
        <style:tab-stops/>
      </style:paragraph-properties>
    </style:style>
    <style:style style:name="T1230" style:parent-style-name="Fonteparág.padrão" style:family="text">
      <style:text-properties style:font-name="Calibri" style:font-name-complex="Calibri" fo:color="#000000" fo:font-size="10pt" style:font-size-asian="10pt" style:font-size-complex="10pt" fo:background-color="#FFFFFF"/>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margin-bottom="0in" fo:line-height="100%" fo:margin-left="-0.1972in">
        <style:tab-stops/>
      </style:paragraph-properties>
    </style:style>
    <style:style style:name="T1233" style:parent-style-name="Fonteparág.padrão" style:family="text">
      <style:text-properties style:font-name="Calibri" style:font-name-complex="Calibri" fo:color="#000000" fo:font-size="10pt" style:font-size-asian="10pt" style:font-size-complex="10pt" fo:background-color="#FFFFFF"/>
    </style:style>
    <style:style style:name="T1234" style:parent-style-name="Fonteparág.padrão" style:family="text">
      <style:text-properties style:font-name="Calibri" style:font-name-complex="Calibri" fo:color="#000000" fo:font-size="10pt" style:font-size-asian="10pt" style:font-size-complex="10pt"/>
    </style:style>
    <style:style style:name="P1235" style:parent-style-name="Normal" style:family="paragraph">
      <style:paragraph-properties fo:margin-bottom="0in" fo:line-height="100%" fo:margin-left="-0.1972in">
        <style:tab-stops/>
      </style:paragraph-properties>
    </style:style>
    <style:style style:name="T1236" style:parent-style-name="Fonteparág.padrão" style:family="text">
      <style:text-properties style:font-name="Calibri" style:font-name-complex="Calibri" fo:color="#000000" fo:font-size="10pt" style:font-size-asian="10pt" style:font-size-complex="10pt" fo:background-color="#FFFFFF"/>
    </style:style>
    <style:style style:name="P12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3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3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40" style:parent-style-name="Fonteparág.padrão" style:family="text">
      <style:text-properties style:font-name="Calibri" style:font-name-complex="Calibri" fo:color="#0D0D0D" fo:letter-spacing="-0.002in" fo:font-size="10pt" style:font-size-asian="10pt" style:font-size-complex="10pt"/>
    </style:style>
    <style:style style:name="P1241" style:parent-style-name="Normal" style:family="paragraph">
      <style:paragraph-properties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2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43"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244" style:parent-style-name="Standard"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style:font-weight-complex="bold" fo:color="#000000" fo:font-size="10pt" style:font-size-asian="10pt" style:font-size-complex="10pt"/>
    </style:style>
    <style:style style:name="P1247" style:parent-style-name="Standard"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color="#000000" fo:font-size="10pt" style:font-size-asian="10pt" style:font-size-complex="10pt" fo:background-color="#FFFFFF"/>
    </style:style>
    <style:style style:name="P1249" style:parent-style-name="Normal" style:family="paragraph">
      <style:paragraph-properties fo:margin-bottom="0in" fo:line-height="100%" fo:margin-left="-0.1972in">
        <style:tab-stops/>
      </style:paragraph-properties>
    </style:style>
    <style:style style:name="T1250" style:parent-style-name="Fonteparág.padrão" style:family="text">
      <style:text-properties style:font-name="Calibri" style:font-name-complex="Calibri" fo:color="#000000" fo:font-size="10pt" style:font-size-asian="10pt" style:font-size-complex="10pt" fo:background-color="#FFFFFF"/>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margin-bottom="0in" fo:line-height="100%" fo:margin-left="-0.1972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P1255" style:parent-style-name="Normal" style:family="paragraph">
      <style:paragraph-properties fo:margin-bottom="0in" fo:line-height="100%" fo:margin-left="-0.1972in">
        <style:tab-stops/>
      </style:paragraph-properties>
    </style:style>
    <style:style style:name="T1256" style:parent-style-name="Fonteparág.padrão" style:family="text">
      <style:text-properties style:font-name="Calibri" style:font-name-complex="Calibri" fo:color="#000000" fo:font-size="10pt" style:font-size-asian="10pt" style:font-size-complex="10pt" fo:background-color="#FFFFFF"/>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style:font-weight-complex="bold" fo:font-size="10pt" style:font-size-asian="10pt" style:font-size-complex="10pt"/>
    </style:style>
    <style:style style:name="P1259" style:parent-style-name="Normal" style:family="paragraph">
      <style:paragraph-properties fo:margin-bottom="0in" fo:line-height="100%" fo:margin-left="-0.1972in">
        <style:tab-stops/>
      </style:paragraph-properties>
    </style:style>
    <style:style style:name="T1260" style:parent-style-name="Fonteparág.padrão" style:family="text">
      <style:text-properties style:font-name="Calibri" style:font-name-complex="Calibri" fo:color="#000000" fo:font-size="10pt" style:font-size-asian="10pt" style:font-size-complex="10pt" fo:background-color="#FFFFFF"/>
    </style:style>
    <style:style style:name="T1261" style:parent-style-name="Fonteparág.padrão" style:family="text">
      <style:text-properties style:font-name="Calibri" style:font-name-complex="Calibri" fo:color="#000000" fo:font-size="10pt" style:font-size-asian="10pt" style:font-size-complex="10pt"/>
    </style:style>
    <style:style style:name="P1262" style:parent-style-name="Normal" style:family="paragraph">
      <style:paragraph-properties fo:margin-bottom="0in" fo:line-height="100%" fo:margin-left="-0.1972in">
        <style:tab-stops/>
      </style:paragraph-properties>
    </style:style>
    <style:style style:name="T1263" style:parent-style-name="Fonteparág.padrão" style:family="text">
      <style:text-properties style:font-name="Calibri" style:font-name-complex="Calibri" fo:color="#000000" fo:font-size="10pt" style:font-size-asian="10pt" style:font-size-complex="10pt" fo:background-color="#FFFFFF"/>
    </style:style>
    <style:style style:name="P12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6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67" style:parent-style-name="Fonteparág.padrão" style:family="text">
      <style:text-properties style:font-name="Calibri" style:font-name-complex="Calibri" fo:color="#0D0D0D" fo:letter-spacing="-0.002in" fo:font-size="10pt" style:font-size-asian="10pt" style:font-size-complex="10pt"/>
    </style:style>
    <style:style style:name="T1268" style:parent-style-name="Fonteparág.padrão" style:family="text">
      <style:text-properties style:font-name="Calibri" style:font-name-complex="Calibri" fo:color="#0D0D0D" fo:letter-spacing="-0.002in" fo:font-size="10pt" style:font-size-asian="10pt" style:font-size-complex="10pt"/>
    </style:style>
    <style:style style:name="P1269" style:parent-style-name="Normal" style:family="paragraph">
      <style:paragraph-properties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2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7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272" style:parent-style-name="Standard"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style:font-weight-complex="bold" fo:color="#000000" fo:font-size="10pt" style:font-size-asian="10pt" style:font-size-complex="10pt"/>
    </style:style>
    <style:style style:name="P1275" style:parent-style-name="Standard"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complex="Calibri" fo:color="#000000" fo:font-size="10pt" style:font-size-asian="10pt" style:font-size-complex="10pt" fo:background-color="#FFFFFF"/>
    </style:style>
    <style:style style:name="P1277" style:parent-style-name="Normal" style:family="paragraph">
      <style:paragraph-properties fo:margin-bottom="0in" fo:line-height="100%" fo:margin-left="-0.1972in">
        <style:tab-stops/>
      </style:paragraph-properties>
    </style:style>
    <style:style style:name="T1278" style:parent-style-name="Fonteparág.padrão" style:family="text">
      <style:text-properties style:font-name="Calibri" style:font-name-complex="Calibri" fo:color="#000000" fo:font-size="10pt" style:font-size-asian="10pt" style:font-size-complex="10pt" fo:background-color="#FFFFFF"/>
    </style:style>
    <style:style style:name="T1279" style:parent-style-name="Fonteparág.padrão" style:family="text">
      <style:text-properties style:font-name="Calibri" style:font-name-complex="Calibri" fo:color="#000000" fo:font-size="10pt" style:font-size-asian="10pt" style:font-size-complex="10pt"/>
    </style:style>
    <style:style style:name="P1280" style:parent-style-name="Normal" style:family="paragraph">
      <style:paragraph-properties fo:margin-bottom="0in" fo:line-height="100%" fo:margin-left="-0.1972in">
        <style:tab-stops/>
      </style:paragraph-properties>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style:font-weight-complex="bold" fo:font-size="10pt" style:font-size-asian="10pt" style:font-size-complex="10pt"/>
    </style:style>
    <style:style style:name="P1283" style:parent-style-name="Normal" style:family="paragraph">
      <style:paragraph-properties fo:margin-bottom="0in" fo:line-height="100%" fo:margin-left="-0.1972in">
        <style:tab-stops/>
      </style:paragraph-properties>
    </style:style>
    <style:style style:name="T1284" style:parent-style-name="Fonteparág.padrão" style:family="text">
      <style:text-properties style:font-name="Calibri" style:font-name-complex="Calibri" fo:color="#000000" fo:font-size="10pt" style:font-size-asian="10pt" style:font-size-complex="10pt" fo:background-color="#FFFFFF"/>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margin-bottom="0in" fo:line-height="100%" fo:margin-left="-0.1972in">
        <style:tab-stops/>
      </style:paragraph-properties>
    </style:style>
    <style:style style:name="T1287" style:parent-style-name="Fonteparág.padrão" style:family="text">
      <style:text-properties style:font-name="Calibri" style:font-name-complex="Calibri" fo:color="#000000" fo:font-size="10pt" style:font-size-asian="10pt" style:font-size-complex="10pt" fo:background-color="#FFFFFF"/>
    </style:style>
    <style:style style:name="T1288" style:parent-style-name="Fonteparág.padrão" style:family="text">
      <style:text-properties style:font-name="Calibri" style:font-name-complex="Calibri" fo:color="#000000" fo:font-size="10pt" style:font-size-asian="10pt" style:font-size-complex="10pt"/>
    </style:style>
    <style:style style:name="P1289" style:parent-style-name="Normal" style:family="paragraph">
      <style:paragraph-properties fo:margin-bottom="0in" fo:line-height="100%" fo:margin-left="-0.1972in">
        <style:tab-stops/>
      </style:paragraph-properties>
    </style:style>
    <style:style style:name="T1290" style:parent-style-name="Fonteparág.padrão" style:family="text">
      <style:text-properties style:font-name="Calibri" style:font-name-complex="Calibri" fo:color="#000000" fo:font-size="10pt" style:font-size-asian="10pt" style:font-size-complex="10pt" fo:background-color="#FFFFFF"/>
    </style:style>
    <style:style style:name="P12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9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9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294" style:parent-style-name="Fonteparág.padrão" style:family="text">
      <style:text-properties style:font-name="Calibri" style:font-name-complex="Calibri" fo:color="#0D0D0D" fo:letter-spacing="-0.002in" fo:font-size="10pt" style:font-size-asian="10pt" style:font-size-complex="10pt"/>
    </style:style>
    <style:style style:name="T1295" style:parent-style-name="Fonteparág.padrão" style:family="text">
      <style:text-properties style:font-name="Calibri" style:font-name-complex="Calibri" fo:color="#000000" fo:font-size="10pt" style:font-size-asian="10pt" style:font-size-complex="10pt"/>
    </style:style>
    <style:style style:name="T1296" style:parent-style-name="Fonteparág.padrão" style:family="text">
      <style:text-properties style:font-name="Calibri" style:font-name-complex="Calibri" fo:color="#0D0D0D" fo:letter-spacing="-0.002in" fo:font-size="10pt" style:font-size-asian="10pt" style:font-size-complex="10pt"/>
    </style:style>
    <style:style style:name="P1297" style:parent-style-name="Normal" style:family="paragraph">
      <style:paragraph-properties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29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99"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300" style:parent-style-name="Standard"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style:font-weight-complex="bold" fo:color="#000000" fo:font-size="10pt" style:font-size-asian="10pt" style:font-size-complex="10pt"/>
    </style:style>
    <style:style style:name="P1303" style:parent-style-name="Standard"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color="#000000" fo:font-size="10pt" style:font-size-asian="10pt" style:font-size-complex="10pt" fo:background-color="#FFFFFF"/>
    </style:style>
    <style:style style:name="P1305" style:parent-style-name="Normal" style:family="paragraph">
      <style:paragraph-properties fo:margin-bottom="0in" fo:line-height="100%" fo:margin-left="-0.1972in">
        <style:tab-stops/>
      </style:paragraph-properties>
    </style:style>
    <style:style style:name="T1306" style:parent-style-name="Fonteparág.padrão" style:family="text">
      <style:text-properties style:font-name="Calibri" style:font-name-complex="Calibri" fo:color="#000000" fo:font-size="10pt" style:font-size-asian="10pt" style:font-size-complex="10pt" fo:background-color="#FFFFFF"/>
    </style:style>
    <style:style style:name="T1307" style:parent-style-name="Fonteparág.padrão" style:family="text">
      <style:text-properties style:font-name="Calibri" style:font-name-complex="Calibri" style:font-weight-complex="bold" fo:font-size="10pt" style:font-size-asian="10pt" style:font-size-complex="10pt"/>
    </style:style>
    <style:style style:name="P1308" style:parent-style-name="Normal" style:family="paragraph">
      <style:paragraph-properties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P1311" style:parent-style-name="Normal" style:family="paragraph">
      <style:paragraph-properties fo:margin-bottom="0in" fo:line-height="100%" fo:margin-left="-0.1972in">
        <style:tab-stops/>
      </style:paragraph-properties>
    </style:style>
    <style:style style:name="T1312" style:parent-style-name="Fonteparág.padrão" style:family="text">
      <style:text-properties style:font-name="Calibri" style:font-name-complex="Calibri" fo:color="#000000" fo:font-size="10pt" style:font-size-asian="10pt" style:font-size-complex="10pt" fo:background-color="#FFFFFF"/>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Normal" style:family="paragraph">
      <style:paragraph-properties fo:margin-bottom="0in" fo:line-height="100%" fo:margin-left="-0.1972in">
        <style:tab-stops/>
      </style:paragraph-properties>
    </style:style>
    <style:style style:name="T1315" style:parent-style-name="Fonteparág.padrão" style:family="text">
      <style:text-properties style:font-name="Calibri" style:font-name-complex="Calibri" fo:color="#000000" fo:font-size="10pt" style:font-size-asian="10pt" style:font-size-complex="10pt" fo:background-color="#FFFFFF"/>
    </style:style>
    <style:style style:name="T1316" style:parent-style-name="Fonteparág.padrão" style:family="text">
      <style:text-properties style:font-name="Calibri" style:font-name-complex="Calibri" fo:color="#000000" fo:font-size="10pt" style:font-size-asian="10pt" style:font-size-complex="10pt"/>
    </style:style>
    <style:style style:name="P1317" style:parent-style-name="Normal" style:family="paragraph">
      <style:paragraph-properties fo:margin-bottom="0in" fo:line-height="100%" fo:margin-left="-0.1972in">
        <style:tab-stops/>
      </style:paragraph-properties>
    </style:style>
    <style:style style:name="T1318" style:parent-style-name="Fonteparág.padrão" style:family="text">
      <style:text-properties style:font-name="Calibri" style:font-name-complex="Calibri" fo:color="#000000" fo:font-size="10pt" style:font-size-asian="10pt" style:font-size-complex="10pt" fo:background-color="#FFFFFF"/>
    </style:style>
    <style:style style:name="P13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2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2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22" style:parent-style-name="Fonteparág.padrão" style:family="text">
      <style:text-properties style:font-name="Calibri" style:font-name-complex="Calibri" fo:color="#0D0D0D" fo:letter-spacing="-0.002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color="#0D0D0D" fo:letter-spacing="-0.002in" fo:font-size="10pt" style:font-size-asian="10pt" style:font-size-complex="10pt"/>
    </style:style>
    <style:style style:name="P1325" style:parent-style-name="Normal" style:family="paragraph">
      <style:paragraph-properties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32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2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2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2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3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1331" style:parent-style-name="Standard"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style:font-weight-complex="bold" fo:color="#000000" fo:font-size="10pt" style:font-size-asian="10pt" style:font-size-complex="10pt"/>
    </style:style>
    <style:style style:name="P1334" style:parent-style-name="Standard"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color="#000000" fo:font-size="10pt" style:font-size-asian="10pt" style:font-size-complex="10pt" fo:background-color="#FFFFFF"/>
    </style:style>
    <style:style style:name="P1336" style:parent-style-name="Normal" style:family="paragraph">
      <style:paragraph-properties fo:margin-bottom="0in" fo:line-height="100%" fo:margin-left="-0.1972in">
        <style:tab-stops/>
      </style:paragraph-properties>
    </style:style>
    <style:style style:name="T1337" style:parent-style-name="Fonteparág.padrão" style:family="text">
      <style:text-properties style:font-name="Calibri" style:font-name-complex="Calibri" fo:color="#000000" fo:font-size="10pt" style:font-size-asian="10pt" style:font-size-complex="10pt" fo:background-color="#FFFFFF"/>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margin-bottom="0in" fo:line-height="100%" fo:margin-left="-0.1972in">
        <style:tab-stops/>
      </style:paragraph-propertie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style:font-weight-complex="bold" fo:font-size="10pt" style:font-size-asian="10pt" style:font-size-complex="10pt"/>
    </style:style>
    <style:style style:name="P1342" style:parent-style-name="Normal" style:family="paragraph">
      <style:paragraph-properties fo:margin-bottom="0in" fo:line-height="100%" fo:margin-left="-0.1972in">
        <style:tab-stops/>
      </style:paragraph-properties>
    </style:style>
    <style:style style:name="T1343" style:parent-style-name="Fonteparág.padrão" style:family="text">
      <style:text-properties style:font-name="Calibri" style:font-name-complex="Calibri" fo:color="#000000" fo:font-size="10pt" style:font-size-asian="10pt" style:font-size-complex="10pt" fo:background-color="#FFFFFF"/>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margin-bottom="0in" fo:line-height="100%" fo:margin-left="-0.1972in">
        <style:tab-stops>
          <style:tab-stop style:type="left" style:position="2.7548in"/>
        </style:tab-stops>
      </style:paragraph-properties>
    </style:style>
    <style:style style:name="T1346" style:parent-style-name="Fonteparág.padrão" style:family="text">
      <style:text-properties style:font-name="Calibri" style:font-name-complex="Calibri" fo:color="#000000" fo:font-size="10pt" style:font-size-asian="10pt" style:font-size-complex="10pt" fo:background-color="#FFFFFF"/>
    </style:style>
    <style:style style:name="T1347" style:parent-style-name="Fonteparág.padrão" style:family="text">
      <style:text-properties style:font-name="Calibri" style:font-name-complex="Calibri" fo:color="#000000"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P1349" style:parent-style-name="Normal" style:family="paragraph">
      <style:paragraph-properties fo:margin-bottom="0in" fo:line-height="100%" fo:margin-left="-0.1972in">
        <style:tab-stops/>
      </style:paragraph-properties>
    </style:style>
    <style:style style:name="T1350" style:parent-style-name="Fonteparág.padrão" style:family="text">
      <style:text-properties style:font-name="Calibri" style:font-name-complex="Calibri" fo:color="#000000" fo:font-size="10pt" style:font-size-asian="10pt" style:font-size-complex="10pt" fo:background-color="#FFFFFF"/>
    </style:style>
    <style:style style:name="P13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5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5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54" style:parent-style-name="Fonteparág.padrão" style:family="text">
      <style:text-properties style:font-name="Calibri" style:font-name-complex="Calibri" fo:color="#0D0D0D" fo:letter-spacing="-0.002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color="#0D0D0D" fo:letter-spacing="-0.002in" fo:font-size="10pt" style:font-size-asian="10pt" style:font-size-complex="10pt"/>
    </style:style>
    <style:style style:name="P13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59" style:parent-style-name="Standard" style:family="paragraph">
      <style:paragraph-properties fo:text-align="justify" fo:margin-bottom="0in" fo:line-height="100%" fo:margin-left="-0.1972in">
        <style:tab-stops/>
      </style:paragraph-properties>
      <style:text-properties style:font-name="Calibri" style:font-name-complex="Calibri" fo:font-size="3pt" style:font-size-asian="3pt"/>
    </style:style>
    <style:style style:name="P1360" style:parent-style-name="Standard"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style:font-weight-complex="bold" fo:color="#000000" fo:font-size="10pt" style:font-size-asian="10pt" style:font-size-complex="10pt"/>
    </style:style>
    <style:style style:name="P1363" style:parent-style-name="Standard"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Calibri" style:font-name-complex="Calibri" fo:color="#000000" fo:font-size="10pt" style:font-size-asian="10pt" style:font-size-complex="10pt" fo:background-color="#FFFFFF"/>
    </style:style>
    <style:style style:name="P1365" style:parent-style-name="Normal" style:family="paragraph">
      <style:paragraph-properties fo:margin-bottom="0in" fo:line-height="100%" fo:margin-left="-0.1972in">
        <style:tab-stops/>
      </style:paragraph-properties>
    </style:style>
    <style:style style:name="T1366" style:parent-style-name="Fonteparág.padrão" style:family="text">
      <style:text-properties style:font-name="Calibri" style:font-name-complex="Calibri" fo:color="#000000" fo:font-size="10pt" style:font-size-asian="10pt" style:font-size-complex="10pt" fo:background-color="#FFFFFF"/>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margin-bottom="0in" fo:line-height="100%" fo:margin-left="-0.1972in">
        <style:tab-stops/>
      </style:paragraph-propertie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P1371" style:parent-style-name="Normal" style:family="paragraph">
      <style:paragraph-properties fo:margin-bottom="0in" fo:line-height="100%" fo:margin-left="-0.1972in">
        <style:tab-stops/>
      </style:paragraph-properties>
    </style:style>
    <style:style style:name="T1372" style:parent-style-name="Fonteparág.padrão" style:family="text">
      <style:text-properties style:font-name="Calibri" style:font-name-complex="Calibri" fo:color="#000000" fo:font-size="10pt" style:font-size-asian="10pt" style:font-size-complex="10pt" fo:background-color="#FFFFFF"/>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margin-bottom="0in" fo:line-height="100%" fo:margin-left="-0.1972in">
        <style:tab-stops>
          <style:tab-stop style:type="left" style:position="2.7548in"/>
        </style:tab-stops>
      </style:paragraph-properties>
    </style:style>
    <style:style style:name="T1375" style:parent-style-name="Fonteparág.padrão" style:family="text">
      <style:text-properties style:font-name="Calibri" style:font-name-complex="Calibri" fo:color="#000000" fo:font-size="10pt" style:font-size-asian="10pt" style:font-size-complex="10pt" fo:background-color="#FFFFFF"/>
    </style:style>
    <style:style style:name="T1376" style:parent-style-name="Fonteparág.padrão" style:family="text">
      <style:text-properties style:font-name="Calibri" style:font-name-complex="Calibri" fo:color="#000000" fo:font-size="10pt" style:font-size-asian="10pt" style:font-size-complex="10pt"/>
    </style:style>
    <style:style style:name="T1377" style:parent-style-name="Fonteparág.padrão" style:family="text">
      <style:text-properties style:font-name="Calibri" style:font-name-complex="Calibri" fo:color="#000000" fo:font-size="10pt" style:font-size-asian="10pt" style:font-size-complex="10pt"/>
    </style:style>
    <style:style style:name="P1378" style:parent-style-name="Normal" style:family="paragraph">
      <style:paragraph-properties fo:margin-bottom="0in" fo:line-height="100%" fo:margin-left="-0.1972in">
        <style:tab-stops/>
      </style:paragraph-properties>
    </style:style>
    <style:style style:name="T1379" style:parent-style-name="Fonteparág.padrão" style:family="text">
      <style:text-properties style:font-name="Calibri" style:font-name-complex="Calibri" fo:color="#000000" fo:font-size="10pt" style:font-size-asian="10pt" style:font-size-complex="10pt" fo:background-color="#FFFFFF"/>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8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8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383" style:parent-style-name="Fonteparág.padrão" style:family="text">
      <style:text-properties style:font-name="Calibri" style:font-name-complex="Calibri" fo:color="#0D0D0D" fo:letter-spacing="-0.002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color="#0D0D0D" fo:letter-spacing="-0.002in" fo:font-size="10pt" style:font-size-asian="10pt" style:font-size-complex="10pt"/>
    </style:style>
    <style:style style:name="P1386" style:parent-style-name="Normal" style:family="paragraph">
      <style:paragraph-properties fo:margin-bottom="0in" fo:line-height="100%" fo:margin-left="-0.1972in">
        <style:tab-stops/>
      </style:paragraph-properties>
      <style:text-properties style:font-name="Calibri" style:font-name-complex="Calibri" fo:color="#0D0D0D" fo:letter-spacing="-0.002in" fo:font-size="10pt" style:font-size-asian="10pt" style:font-size-complex="10pt"/>
    </style:style>
    <style:style style:name="P138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388"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389" style:parent-style-name="Standard"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style:font-weight-complex="bold" fo:color="#000000" fo:font-size="10pt" style:font-size-asian="10pt" style:font-size-complex="10pt"/>
    </style:style>
    <style:style style:name="P1392" style:parent-style-name="Standard"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color="#000000" fo:font-size="10pt" style:font-size-asian="10pt" style:font-size-complex="10pt" fo:background-color="#FFFFFF"/>
    </style:style>
    <style:style style:name="P1394" style:parent-style-name="Normal" style:family="paragraph">
      <style:paragraph-properties fo:margin-bottom="0in" fo:line-height="100%" fo:margin-left="-0.1972in">
        <style:tab-stops/>
      </style:paragraph-properties>
    </style:style>
    <style:style style:name="T1395" style:parent-style-name="Fonteparág.padrão" style:family="text">
      <style:text-properties style:font-name="Calibri" style:font-name-complex="Calibri" fo:color="#000000" fo:font-size="10pt" style:font-size-asian="10pt" style:font-size-complex="10pt" fo:background-color="#FFFFFF"/>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margin-bottom="0in" fo:line-height="100%" fo:margin-left="-0.1972in">
        <style:tab-stops/>
      </style:paragraph-properties>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style:font-weight-complex="bold" fo:font-size="10pt" style:font-size-asian="10pt" style:font-size-complex="10pt"/>
    </style:style>
    <style:style style:name="P1400" style:parent-style-name="Normal" style:family="paragraph">
      <style:paragraph-properties fo:margin-bottom="0in" fo:line-height="100%" fo:margin-left="-0.1972in">
        <style:tab-stops/>
      </style:paragraph-properties>
    </style:style>
    <style:style style:name="T1401" style:parent-style-name="Fonteparág.padrão" style:family="text">
      <style:text-properties style:font-name="Calibri" style:font-name-complex="Calibri" fo:color="#000000" fo:font-size="10pt" style:font-size-asian="10pt" style:font-size-complex="10pt" fo:background-color="#FFFFFF"/>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margin-bottom="0in" fo:line-height="100%" fo:margin-left="-0.1972in">
        <style:tab-stops/>
      </style:paragraph-properties>
    </style:style>
    <style:style style:name="T1404" style:parent-style-name="Fonteparág.padrão" style:family="text">
      <style:text-properties style:font-name="Calibri" style:font-name-complex="Calibri" fo:color="#000000" fo:font-size="10pt" style:font-size-asian="10pt" style:font-size-complex="10pt" fo:background-color="#FFFFFF"/>
    </style:style>
    <style:style style:name="T1405" style:parent-style-name="Fonteparág.padrão" style:family="text">
      <style:text-properties style:font-name="Calibri" style:font-name-complex="Calibri" fo:color="#000000" fo:font-size="10pt" style:font-size-asian="10pt" style:font-size-complex="10pt"/>
    </style:style>
    <style:style style:name="T1406" style:parent-style-name="Fonteparág.padrão" style:family="text">
      <style:text-properties style:font-name="Calibri" style:font-name-complex="Calibri" fo:color="#000000" fo:font-size="10pt" style:font-size-asian="10pt" style:font-size-complex="10pt"/>
    </style:style>
    <style:style style:name="P1407" style:parent-style-name="Normal" style:family="paragraph">
      <style:paragraph-properties fo:margin-bottom="0in" fo:line-height="100%" fo:margin-left="-0.1972in">
        <style:tab-stops/>
      </style:paragraph-properties>
    </style:style>
    <style:style style:name="T1408" style:parent-style-name="Fonteparág.padrão" style:family="text">
      <style:text-properties style:font-name="Calibri" style:font-name-complex="Calibri" fo:color="#000000" fo:font-size="10pt" style:font-size-asian="10pt" style:font-size-complex="10pt" fo:background-color="#FFFFFF"/>
    </style:style>
    <style:style style:name="P14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1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1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12" style:parent-style-name="Fonteparág.padrão" style:family="text">
      <style:text-properties style:font-name="Calibri" style:font-name-complex="Calibri" fo:color="#0D0D0D" fo:letter-spacing="-0.002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P14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416"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1417" style:parent-style-name="Standard"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style:font-weight-complex="bold" fo:color="#000000" fo:font-size="10pt" style:font-size-asian="10pt" style:font-size-complex="10pt"/>
    </style:style>
    <style:style style:name="P1420" style:parent-style-name="Standard"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color="#000000" fo:font-size="10pt" style:font-size-asian="10pt" style:font-size-complex="10pt" fo:background-color="#FFFFFF"/>
    </style:style>
    <style:style style:name="P1422" style:parent-style-name="Normal" style:family="paragraph">
      <style:paragraph-properties fo:margin-bottom="0in" fo:line-height="100%" fo:margin-left="-0.1972in">
        <style:tab-stops/>
      </style:paragraph-properties>
    </style:style>
    <style:style style:name="T1423" style:parent-style-name="Fonteparág.padrão" style:family="text">
      <style:text-properties style:font-name="Calibri" style:font-name-complex="Calibri" fo:color="#000000" fo:font-size="10pt" style:font-size-asian="10pt" style:font-size-complex="10pt" fo:background-color="#FFFFFF"/>
    </style:style>
    <style:style style:name="T1424" style:parent-style-name="Fonteparág.padrão" style:family="text">
      <style:text-properties style:font-name="Calibri" style:font-name-asian="NSimSun" style:font-name-complex="Calibri" style:font-weight-complex="bold" style:letter-kerning="true" fo:font-size="10pt" style:font-size-asian="10pt" style:font-size-complex="10pt" style:language-complex="hi" style:country-complex="IN"/>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margin-bottom="0in" fo:line-height="100%" fo:margin-left="-0.1972in">
        <style:tab-stops/>
      </style:paragraph-properties>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style:font-weight-complex="bold" fo:font-size="10pt" style:font-size-asian="10pt" style:font-size-complex="10pt"/>
    </style:style>
    <style:style style:name="P1429" style:parent-style-name="Normal" style:family="paragraph">
      <style:paragraph-properties fo:margin-bottom="0in" fo:line-height="100%" fo:margin-left="-0.1972in">
        <style:tab-stops/>
      </style:paragraph-properties>
    </style:style>
    <style:style style:name="T1430" style:parent-style-name="Fonteparág.padrão" style:family="text">
      <style:text-properties style:font-name="Calibri" style:font-name-complex="Calibri" fo:color="#000000" fo:font-size="10pt" style:font-size-asian="10pt" style:font-size-complex="10pt" fo:background-color="#FFFFFF"/>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margin-bottom="0in" fo:line-height="100%" fo:margin-left="-0.1972in">
        <style:tab-stops/>
      </style:paragraph-properties>
    </style:style>
    <style:style style:name="T1433" style:parent-style-name="Fonteparág.padrão" style:family="text">
      <style:text-properties style:font-name="Calibri" style:font-name-complex="Calibri" fo:color="#000000" fo:font-size="10pt" style:font-size-asian="10pt" style:font-size-complex="10pt" fo:background-color="#FFFFFF"/>
    </style:style>
    <style:style style:name="T1434" style:parent-style-name="Fonteparág.padrão" style:family="text">
      <style:text-properties style:font-name="Calibri" style:font-name-complex="Calibri" fo:color="#000000" fo:font-size="10pt" style:font-size-asian="10pt" style:font-size-complex="10pt"/>
    </style:style>
    <style:style style:name="T1435" style:parent-style-name="Fonteparág.padrão" style:family="text">
      <style:text-properties style:font-name="Calibri" style:font-name-complex="Calibri" fo:color="#000000" fo:font-size="10pt" style:font-size-asian="10pt" style:font-size-complex="10pt"/>
    </style:style>
    <style:style style:name="P1436" style:parent-style-name="Normal" style:family="paragraph">
      <style:paragraph-properties fo:margin-bottom="0in" fo:line-height="100%" fo:margin-left="-0.1972in">
        <style:tab-stops/>
      </style:paragraph-properties>
    </style:style>
    <style:style style:name="T1437" style:parent-style-name="Fonteparág.padrão" style:family="text">
      <style:text-properties style:font-name="Calibri" style:font-name-complex="Calibri" fo:color="#000000" fo:font-size="10pt" style:font-size-asian="10pt" style:font-size-complex="10pt" fo:background-color="#FFFFFF"/>
    </style:style>
    <style:style style:name="P14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3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4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41" style:parent-style-name="Fonteparág.padrão" style:family="text">
      <style:text-properties style:font-name="Calibri" style:font-name-complex="Calibri" fo:color="#0D0D0D" fo:letter-spacing="-0.002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445"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style>
    <style:style style:name="P1446" style:parent-style-name="Standard"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style:font-weight-complex="bold" fo:color="#000000" fo:font-size="10pt" style:font-size-asian="10pt" style:font-size-complex="10pt"/>
    </style:style>
    <style:style style:name="P1449" style:parent-style-name="Standard" style:family="paragraph">
      <style:paragraph-properties fo:text-align="justify" fo:margin-bottom="0in" fo:line-height="100%" fo:margin-left="-0.1972in">
        <style:tab-stops/>
      </style:paragraph-properties>
    </style:style>
    <style:style style:name="T1450" style:parent-style-name="Fonteparág.padrão" style:family="text">
      <style:text-properties style:font-name="Calibri" style:font-name-complex="Calibri" fo:color="#000000" fo:font-size="10pt" style:font-size-asian="10pt" style:font-size-complex="10pt" fo:background-color="#FFFFFF"/>
    </style:style>
    <style:style style:name="P1451" style:parent-style-name="Normal" style:family="paragraph">
      <style:paragraph-properties fo:margin-bottom="0in" fo:line-height="100%" fo:margin-left="-0.1972in">
        <style:tab-stops/>
      </style:paragraph-properties>
    </style:style>
    <style:style style:name="T1452" style:parent-style-name="Fonteparág.padrão" style:family="text">
      <style:text-properties style:font-name="Calibri" style:font-name-complex="Calibri" fo:color="#000000" fo:font-size="10pt" style:font-size-asian="10pt" style:font-size-complex="10pt" fo:background-color="#FFFFFF"/>
    </style:style>
    <style:style style:name="T1453" style:parent-style-name="Fonteparág.padrão" style:family="text">
      <style:text-properties style:font-name="Calibri" style:font-name-complex="Calibri" style:font-weight-complex="bold" fo:color="#000000"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margin-bottom="0in" fo:line-height="100%" fo:margin-left="-0.1972in">
        <style:tab-stops/>
      </style:paragraph-properties>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style:font-weight-complex="bold" fo:font-size="10pt" style:font-size-asian="10pt" style:font-size-complex="10pt"/>
    </style:style>
    <style:style style:name="P1458" style:parent-style-name="Normal" style:family="paragraph">
      <style:paragraph-properties fo:margin-bottom="0in" fo:line-height="100%" fo:margin-left="-0.1972in">
        <style:tab-stops/>
      </style:paragraph-properties>
    </style:style>
    <style:style style:name="T1459" style:parent-style-name="Fonteparág.padrão" style:family="text">
      <style:text-properties style:font-name="Calibri" style:font-name-complex="Calibri" fo:color="#000000" fo:font-size="10pt" style:font-size-asian="10pt" style:font-size-complex="10pt" fo:background-color="#FFFFFF"/>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margin-bottom="0in" fo:line-height="100%" fo:margin-left="-0.1972in">
        <style:tab-stops/>
      </style:paragraph-properties>
    </style:style>
    <style:style style:name="T1462" style:parent-style-name="Fonteparág.padrão" style:family="text">
      <style:text-properties style:font-name="Calibri" style:font-name-complex="Calibri" fo:color="#000000" fo:font-size="10pt" style:font-size-asian="10pt" style:font-size-complex="10pt" fo:background-color="#FFFFFF"/>
    </style:style>
    <style:style style:name="T1463" style:parent-style-name="Fonteparág.padrão" style:family="text">
      <style:text-properties style:font-name="Calibri" style:font-name-complex="Calibri" fo:color="#000000" fo:font-size="10pt" style:font-size-asian="10pt" style:font-size-complex="10pt"/>
    </style:style>
    <style:style style:name="T1464" style:parent-style-name="Fonteparág.padrão" style:family="text">
      <style:text-properties style:font-name="Calibri" style:font-name-complex="Calibri" fo:color="#000000" fo:font-size="10pt" style:font-size-asian="10pt" style:font-size-complex="10pt"/>
    </style:style>
    <style:style style:name="P1465" style:parent-style-name="Normal" style:family="paragraph">
      <style:paragraph-properties fo:margin-bottom="0in" fo:line-height="100%" fo:margin-left="-0.1972in">
        <style:tab-stops/>
      </style:paragraph-properties>
    </style:style>
    <style:style style:name="T1466" style:parent-style-name="Fonteparág.padrão" style:family="text">
      <style:text-properties style:font-name="Calibri" style:font-name-complex="Calibri" fo:color="#000000" fo:font-size="10pt" style:font-size-asian="10pt" style:font-size-complex="10pt" fo:background-color="#FFFFFF"/>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6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6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70" style:parent-style-name="Fonteparág.padrão" style:family="text">
      <style:text-properties style:font-name="Calibri" style:font-name-complex="Calibri" fo:color="#0D0D0D" fo:letter-spacing="-0.002in" fo:font-size="10pt" style:font-size-asian="10pt" style:font-size-complex="10pt"/>
    </style:style>
    <style:style style:name="T1471" style:parent-style-name="Fonteparág.padrão" style:family="text">
      <style:text-properties style:font-name="Calibri" style:font-name-complex="Calibri" fo:color="#000000" fo:font-size="10pt" style:font-size-asian="10pt" style:font-size-complex="10pt"/>
    </style:style>
    <style:style style:name="P1472"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14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4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475" style:parent-style-name="Standard" style:family="paragraph">
      <style:paragraph-properties fo:text-align="justify" fo:margin-bottom="0in" fo:line-height="100%" fo:margin-left="-0.1972in">
        <style:tab-stops/>
      </style:paragraph-properties>
      <style:text-properties style:font-name="Calibri" style:font-name-complex="Calibri" fo:font-size="3pt" style:font-size-asian="3pt"/>
    </style:style>
    <style:style style:name="P1476" style:parent-style-name="Standard"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style:font-weight-complex="bold" fo:color="#000000" fo:font-size="10pt" style:font-size-asian="10pt" style:font-size-complex="10pt"/>
    </style:style>
    <style:style style:name="P1479" style:parent-style-name="Standard"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color="#000000" fo:font-size="10pt" style:font-size-asian="10pt" style:font-size-complex="10pt" fo:background-color="#FFFFFF"/>
    </style:style>
    <style:style style:name="P1481" style:parent-style-name="Normal" style:family="paragraph">
      <style:paragraph-properties fo:margin-bottom="0in" fo:line-height="100%" fo:margin-left="-0.1972in">
        <style:tab-stops/>
      </style:paragraph-properties>
    </style:style>
    <style:style style:name="T1482" style:parent-style-name="Fonteparág.padrão" style:family="text">
      <style:text-properties style:font-name="Calibri" style:font-name-complex="Calibri" fo:color="#000000" fo:font-size="10pt" style:font-size-asian="10pt" style:font-size-complex="10pt" fo:background-color="#FFFFFF"/>
    </style:style>
    <style:style style:name="T1483" style:parent-style-name="Fonteparág.padrão" style:family="text">
      <style:text-properties style:font-name="Calibri" style:font-name-complex="Calibri" style:font-weight-complex="bold" fo:color="#000000"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margin-bottom="0in" fo:line-height="100%" fo:margin-left="-0.1972in">
        <style:tab-stops/>
      </style:paragraph-properties>
    </style:style>
    <style:style style:name="T1486" style:parent-style-name="Fonteparág.padrão" style:family="text">
      <style:text-properties style:font-name="Calibri" style:font-name-complex="Calibri" fo:font-size="10pt" style:font-size-asian="10pt" style:font-size-complex="10pt"/>
    </style:style>
    <style:style style:name="P1487" style:parent-style-name="Normal" style:family="paragraph">
      <style:paragraph-properties fo:margin-bottom="0in" fo:line-height="100%" fo:margin-left="-0.1972in">
        <style:tab-stops/>
      </style:paragraph-properties>
    </style:style>
    <style:style style:name="T1488" style:parent-style-name="Fonteparág.padrão" style:family="text">
      <style:text-properties style:font-name="Calibri" style:font-name-complex="Calibri" fo:color="#000000" fo:font-size="10pt" style:font-size-asian="10pt" style:font-size-complex="10pt" fo:background-color="#FFFFFF"/>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margin-bottom="0in" fo:line-height="100%" fo:margin-left="-0.1972in">
        <style:tab-stops/>
      </style:paragraph-properties>
    </style:style>
    <style:style style:name="T1493" style:parent-style-name="Fonteparág.padrão" style:family="text">
      <style:text-properties style:font-name="Calibri" style:font-name-complex="Calibri" fo:color="#000000" fo:font-size="10pt" style:font-size-asian="10pt" style:font-size-complex="10pt" fo:background-color="#FFFFFF"/>
    </style:style>
    <style:style style:name="T1494" style:parent-style-name="Fonteparág.padrão" style:family="text">
      <style:text-properties style:font-name="Calibri" style:font-name-complex="Calibri" fo:color="#000000" fo:font-size="10pt" style:font-size-asian="10pt" style:font-size-complex="10pt"/>
    </style:style>
    <style:style style:name="T1495" style:parent-style-name="Fonteparág.padrão" style:family="text">
      <style:text-properties style:font-name="Calibri" style:font-name-complex="Calibri" fo:color="#000000" fo:font-size="10pt" style:font-size-asian="10pt" style:font-size-complex="10pt"/>
    </style:style>
    <style:style style:name="P1496" style:parent-style-name="Normal" style:family="paragraph">
      <style:paragraph-properties fo:margin-bottom="0in" fo:line-height="100%" fo:margin-left="-0.1972in">
        <style:tab-stops/>
      </style:paragraph-properties>
    </style:style>
    <style:style style:name="T1497" style:parent-style-name="Fonteparág.padrão" style:family="text">
      <style:text-properties style:font-name="Calibri" style:font-name-complex="Calibri" fo:color="#000000" fo:font-size="10pt" style:font-size-asian="10pt" style:font-size-complex="10pt" fo:background-color="#FFFFFF"/>
    </style:style>
    <style:style style:name="P14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9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50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501" style:parent-style-name="Fonteparág.padrão" style:family="text">
      <style:text-properties style:font-name="Calibri" style:font-name-complex="Calibri" fo:color="#0D0D0D" fo:letter-spacing="-0.002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color="#000000"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23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color="#000000" style:font-size-complex="16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color="#000000"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color="#000000"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style:font-weight-complex="bold"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5" style:parent-style-name="Fonteparág.padrão" style:family="text">
      <style:text-properties style:font-name="Calibri" style:font-name-complex="Calibri" style:font-weight-complex="bold"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4pt" style:font-size-asian="14pt" style:font-size-complex="10pt"/>
    </style:style>
    <style:style style:name="P1517" style:parent-style-name="Normal" style:family="paragraph">
      <style:paragraph-properties fo:text-align="justify" fo:margin-bottom="0in" fo:line-height="100%" fo:margin-left="-0.1972in">
        <style:tab-stops/>
      </style:paragraph-properties>
    </style:style>
    <style:style style:name="T1518" style:parent-style-name="Fonteparág.padrão" style:family="text">
      <style:text-properties style:font-name="Calibri" style:font-name-complex="Calibri" style:font-weight-complex="bold" fo:font-size="10pt" style:font-size-asian="10pt" style:font-size-complex="10pt"/>
    </style:style>
    <style:style style:name="T1519" style:parent-style-name="Fonteparág.padrão" style:family="text">
      <style:text-properties style:font-name="Calibri" style:font-name-complex="Calibri" fo:font-weight="bold" style:font-weight-asian="bold" fo:font-size="10pt" style:font-size-asian="10pt" style:font-size-complex="10pt"/>
    </style:style>
    <style:style style:name="T1520" style:parent-style-name="Fonteparág.padrão" style:family="text">
      <style:text-properties style:font-name="Calibri" style:font-name-complex="Calibri" style:font-weight-complex="bold"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style:font-weight-complex="bold"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style:font-weight-complex="bold"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style:font-weight-complex="bold"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style:font-weight-complex="bold" fo:font-size="10pt" style:font-size-asian="10pt" style:font-size-complex="10pt"/>
    </style:style>
    <style:style style:name="T1530" style:parent-style-name="Fonteparág.padrão" style:family="text">
      <style:text-properties style:font-name="Calibri" style:font-name-complex="Calibri" style:font-weight-complex="bold" fo:font-size="10pt" style:font-size-asian="10pt" style:font-size-complex="10pt"/>
    </style:style>
    <style:style style:name="T1531" style:parent-style-name="Fonteparág.padrão" style:family="text">
      <style:text-properties style:font-name="Calibri" style:font-name-complex="Calibri" style:font-weight-complex="bold"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style:font-weight-complex="bold"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style>
    <style:style style:name="T1536" style:parent-style-name="Fonteparág.padrão" style:family="text">
      <style:text-properties style:font-name="Calibri" style:font-name-complex="Calibri" style:font-weight-complex="bold"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style:font-weight-complex="bold"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42" style:parent-style-name="Corpodetexto" style:family="paragraph">
      <style:paragraph-properties fo:text-align="justify" fo:margin-bottom="0in" fo:line-height="100%" fo:margin-left="-0.1972in" fo:margin-right="0.0972in">
        <style:tab-stops/>
      </style:paragraph-properties>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2in">
        <style:tab-stops/>
      </style:paragraph-properties>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154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55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5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style:font-size-complex="16pt"/>
    </style:style>
    <style:style style:name="P15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style:font-size-complex="10pt"/>
    </style:style>
    <style:style style:name="P156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61" style:parent-style-name="Fonteparág.padrão" style:family="text">
      <style:text-properties style:font-name="Calibri" style:font-name-complex="Calibri" style:font-weight-complex="bold" fo:letter-spacing="-0.0006in"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4pt" style:font-size-asian="14pt" style:font-size-complex="10pt"/>
    </style:style>
    <style:style style:name="P1563" style:parent-style-name="Normal" style:family="paragraph">
      <style:paragraph-properties style:punctuation-wrap="simple"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0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1" style:parent-style-name="Fonteparág.padrão" style:family="text">
      <style:text-properties style:font-name="Calibri" style:font-name-complex="Calibri" style:font-weight-complex="bold" fo:font-size="10pt" style:font-size-asian="10pt" style:font-size-complex="10pt"/>
    </style:style>
    <style:style style:name="T1632" style:parent-style-name="Fonteparág.padrão" style:family="text">
      <style:text-properties style:font-name="Calibri" style:font-name-complex="Calibri" style:font-weight-complex="bold" fo:color="#000000"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letter-spacing="-0.0041in" fo:font-size="10pt" style:font-size-asian="10pt" style:font-size-complex="10pt"/>
    </style:style>
    <style:style style:name="T1637" style:parent-style-name="Fonteparág.padrão" style:family="text">
      <style:text-properties style:font-name="Calibri" style:font-name-complex="Calibri" fo:letter-spacing="-0.0041in" fo:font-size="10pt" style:font-size-asian="10pt" style:font-size-complex="10pt"/>
    </style:style>
    <style:style style:name="T1638" style:parent-style-name="Fonteparág.padrão" style:family="text">
      <style:text-properties style:font-name="Calibri" style:font-name-complex="Calibri" style:font-weight-complex="bold" fo:font-size="10pt" style:font-size-asian="10pt" style:font-size-complex="10pt"/>
    </style:style>
    <style:style style:name="T1639" style:parent-style-name="Fonteparág.padrão" style:family="text">
      <style:text-properties style:font-name="Calibri" style:font-name-complex="Calibri" fo:letter-spacing="-0.0041in" fo:font-size="10pt" style:font-size-asian="10pt" style:font-size-complex="10pt"/>
    </style:style>
    <style:style style:name="T1640" style:parent-style-name="Fonteparág.padrão" style:family="text">
      <style:text-properties style:font-name="Calibri" style:font-name-complex="Calibri" style:font-weight-complex="bold" fo:letter-spacing="-0.0013in" fo:font-size="10pt" style:font-size-asian="10pt" style:font-size-complex="10pt"/>
    </style:style>
    <style:style style:name="T164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style>
    <style:style style:name="T1642" style:parent-style-name="Fonteparág.padrão" style:family="text">
      <style:text-properties style:font-name="Calibri" style:font-name-complex="Calibri" style:font-weight-complex="bold" fo:letter-spacing="-0.0013in" fo:font-size="10pt" style:font-size-asian="10pt" style:font-size-complex="10pt"/>
    </style:style>
    <style:style style:name="T164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644" style:parent-style-name="Fonteparág.padrão" style:family="text">
      <style:text-properties style:font-name="Calibri" style:font-name-complex="Calibri" style:font-weight-complex="bold" fo:letter-spacing="-0.0013in" fo:font-size="10pt" style:font-size-asian="10pt" style:font-size-complex="10pt"/>
    </style:style>
    <style:style style:name="T1645" style:parent-style-name="Fonteparág.padrão" style:family="text">
      <style:text-properties style:font-name="Calibri" style:font-name-complex="Calibri" fo:letter-spacing="-0.0041in" fo:font-size="10pt" style:font-size-asian="10pt" style:font-size-complex="10pt"/>
    </style:style>
    <style:style style:name="T1646" style:parent-style-name="Fonteparág.padrão" style:family="text">
      <style:text-properties style:font-name="Calibri" style:font-name-complex="Calibri" style:font-weight-complex="bold" fo:letter-spacing="-0.0013in" fo:font-size="10pt" style:font-size-asian="10pt" style:font-size-complex="10pt"/>
    </style:style>
    <style:style style:name="T1647"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648" style:parent-style-name="Fonteparág.padrão" style:family="text">
      <style:text-properties style:font-name="Calibri" style:font-name-complex="Calibri" fo:letter-spacing="-0.0041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style:font-weight-complex="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06in"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4" style:parent-style-name="Fonteparág.padrão" style:family="text">
      <style:text-properties style:font-name="Calibri" style:font-name-complex="Calibri" fo:letter-spacing="-0.0006in"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letter-spacing="-0.0041in" fo:font-size="10pt" style:font-size-asian="10pt" style:font-size-complex="10pt"/>
    </style:style>
    <style:style style:name="TableColumn1659" style:family="table-column">
      <style:table-column-properties style:column-width="2.2076in" style:use-optimal-column-width="false"/>
    </style:style>
    <style:style style:name="TableColumn1660" style:family="table-column">
      <style:table-column-properties style:column-width="2.1159in" style:use-optimal-column-width="false"/>
    </style:style>
    <style:style style:name="TableColumn1661" style:family="table-column">
      <style:table-column-properties style:column-width="1.5638in" style:use-optimal-column-width="false"/>
    </style:style>
    <style:style style:name="Table1658" style:family="table">
      <style:table-properties style:width="5.8875in" fo:margin-left="0in" table:align="left"/>
    </style:style>
    <style:style style:name="TableRow1662" style:family="table-row">
      <style:table-row-properties style:row-height="0.1854in" style:use-optimal-row-height="false"/>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paragraph-properties style:punctuation-wrap="simple" fo:text-align="center" fo:margin-left="-0.1972in">
        <style:tab-stops/>
      </style:paragraph-properties>
    </style:style>
    <style:style style:name="T16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paragraph-properties style:punctuation-wrap="simple" fo:text-align="center" fo:margin-left="-0.1972in">
        <style:tab-stops/>
      </style:paragraph-properties>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72" style:family="table-row">
      <style:table-row-properties style:row-height="0.1854in"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style:punctuation-wrap="simple" fo:text-align="center" fo:margin-left="-0.1972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1678" style:parent-style-name="Fonteparág.padrão" style:family="text">
      <style:text-properties style:font-name="Calibri" style:font-name-complex="Calibri" fo:letter-spacing="-0.002in" fo:font-size="10pt" style:font-size-asian="10pt" style:font-size-complex="10pt"/>
    </style:style>
    <style:style style:name="T1679" style:parent-style-name="Fonteparág.padrão" style:family="text">
      <style:text-properties style:font-name="Calibri" style:font-name-complex="Calibri" fo:letter-spacing="0.0006in" fo:font-size="10pt" style:font-size-asian="10pt" style:font-size-complex="10pt"/>
    </style:style>
    <style:style style:name="T1680" style:parent-style-name="Fonteparág.padrão" style:family="text">
      <style:text-properties style:font-name="Calibri" style:font-name-complex="Calibri" fo:letter-spacing="-0.002in" fo:font-size="10pt" style:font-size-asian="10pt" style:font-size-complex="10pt"/>
    </style:style>
    <style:style style:name="T1681" style:parent-style-name="Fonteparág.padrão" style:family="text">
      <style:text-properties style:font-name="Calibri" style:font-name-complex="Calibri" fo:letter-spacing="0.0006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13in"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style:punctuation-wrap="simple" fo:text-align="center" fo:margin-left="-0.1972in">
        <style:tab-stops/>
      </style:paragraph-properties>
    </style:style>
    <style:style style:name="T1687" style:parent-style-name="Fonteparág.padrão" style:family="text">
      <style:text-properties style:font-name="Calibri" style:font-name-complex="Calibri" fo:letter-spacing="-0.0006in" fo:font-size="10pt" style:font-size-asian="10pt" style:font-size-complex="10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style:punctuation-wrap="simple" fo:text-align="center" fo:margin-left="-0.1972in">
        <style:tab-stops/>
      </style:paragraph-properties>
    </style:style>
    <style:style style:name="T1690" style:parent-style-name="Fonteparág.padrão" style:family="text">
      <style:text-properties style:font-name="Calibri" style:font-name-complex="Calibri" fo:letter-spacing="0.0006in" fo:font-size="10pt" style:font-size-asian="10pt" style:font-size-complex="10pt"/>
    </style:style>
    <style:style style:name="T1691" style:parent-style-name="Fonteparág.padrão" style:family="text">
      <style:text-properties style:font-name="Calibri" style:font-name-complex="Calibri" fo:letter-spacing="-0.0013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2in" fo:font-size="10pt" style:font-size-asian="10pt" style:font-size-complex="10pt"/>
    </style:style>
    <style:style style:name="P16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695" style:parent-style-name="Normal" style:family="paragraph">
      <style:paragraph-properties style:punctuation-wrap="simple" fo:text-align="justify" fo:margin-top="0.0027in"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weight="bold" style:font-weight-asian="bold" fo:font-size="10pt" style:font-size-asian="10pt" style:font-size-complex="10pt"/>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23pt"/>
    </style:style>
    <style:style style:name="P170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fo:font-size="12pt" style:font-size-asian="12pt" style:font-size-complex="12pt"/>
    </style:style>
    <style:style style:name="T17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9" style:parent-style-name="Fonteparág.padrão" style:family="text">
      <style:text-properties style:font-name="Calibri" style:font-name-complex="Calibri" fo:font-weight="bold" style:font-weight-asian="bold" fo:font-size="12pt" style:font-size-asian="12pt" style:font-size-complex="12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complex="Calibri" style:font-weight-complex="bold" fo:font-size="10pt" style:font-size-asian="10pt" style:font-size-complex="10pt"/>
    </style:style>
    <style:style style:name="T1714" style:parent-style-name="Fonteparág.padrão" style:family="text">
      <style:text-properties style:font-name="Calibri" style:font-name-complex="Calibri" style:font-weight-complex="bold"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Hyperlink" style:family="text">
      <style:text-properties style:font-name="Calibri" style:font-name-asian="Times New Roman" style:font-name-complex="Calibri" style:use-window-font-color="true" fo:font-size="10pt" style:font-size-asian="10pt" style:font-size-complex="10pt" style:text-underline-type="none"/>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Hyperlink" style:family="text">
      <style:text-properties style:font-name="Calibri" style:font-name-asian="Times New Roman" style:font-name-complex="Calibri" style:use-window-font-color="true" fo:font-size="10pt" style:font-size-asian="10pt" style:font-size-complex="10pt" style:text-underline-type="none"/>
    </style:style>
    <style:style style:name="T1727" style:parent-style-name="Fonteparág.padrão" style:family="text">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2" style:parent-style-name="Fonteparág.padrão" style:family="text">
      <style:text-properties style:font-name="Calibri" style:font-name-complex="Calibri" fo:font-weight="bold" style:font-weight-asian="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23pt"/>
    </style:style>
    <style:style style:name="P1735" style:parent-style-name="Título4" style:family="paragraph">
      <style:paragraph-properties fo:text-align="justify" fo:margin-top="0in" fo:line-height="100%" fo:margin-left="-0.1972in">
        <style:tab-stops/>
      </style:paragraph-properties>
    </style:style>
    <style:style style:name="T1736" style:parent-style-name="Fonteparág.padrão" style:family="text">
      <style:text-properties style:font-name="Calibri" style:font-name-complex="Calibri" fo:font-size="23pt" style:font-size-asian="23pt" style:font-size-complex="23pt"/>
    </style:style>
    <style:style style:name="T1737" style:parent-style-name="Fonteparág.padrão" style:family="text">
      <style:text-properties style:font-name="Calibri" style:font-name-complex="Calibri" fo:font-size="23pt" style:font-size-asian="23pt" style:font-size-complex="23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6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style:font-weight-complex="bold"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style:font-weight-complex="bold" fo:font-size="10pt" style:font-size-asian="10pt" style:font-size-complex="10pt"/>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1" style:parent-style-name="Fonteparág.padrão" style:family="text">
      <style:text-properties style:font-name="Calibri" style:font-name-complex="Calibri" style:font-weight-complex="bold" fo:font-size="10pt" style:font-size-asian="10pt" style:font-size-complex="10pt"/>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6" style:parent-style-name="Título2" style:family="paragraph">
      <style:paragraph-properties fo:text-align="justify" fo:margin-top="0in" fo:margin-left="-0.1972in">
        <style:tab-stops/>
      </style:paragraph-properties>
    </style:style>
    <style:style style:name="T1757" style:parent-style-name="Fonteparág.padrão" style:family="text">
      <style:text-properties style:font-name="Calibri" style:font-name-complex="Calibri" style:font-weight-complex="bold" fo:font-size="10pt" style:font-size-asian="10pt" style:font-size-complex="10pt"/>
    </style:style>
    <style:style style:name="T1758" style:parent-style-name="Fonteparág.padrão" style:family="text">
      <style:text-properties style:font-name="Calibri" style:font-name-complex="Calibri" fo:font-weight="bold" style:font-weight-asian="bold"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fo:font-size="10pt" style:font-size-asian="10pt" style:font-size-complex="10pt"/>
    </style:style>
    <style:style style:name="T1762" style:parent-style-name="Fonteparág.padrão" style:family="text">
      <style:text-properties style:font-name="Calibri" style:font-name-complex="Calibri" fo:font-weight="bold" style:font-weight-asian="bold" fo:font-size="10pt" style:font-size-asian="10pt" style:font-size-complex="10pt"/>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weight="bold" style:font-weight-asian="bold" fo:font-size="10pt" style:font-size-asian="10pt" style:font-size-complex="10pt"/>
    </style:style>
    <style:style style:name="T1765" style:parent-style-name="Fonteparág.padrão" style:family="text">
      <style:text-properties style:font-name="Calibri" style:font-name-complex="Calibri" style:font-weight-complex="bold" fo:font-size="10pt" style:font-size-asian="10pt" style:font-size-complex="10pt"/>
    </style:style>
    <style:style style:name="P1766"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23<text:s/>– Ano<text:s/>12 <text:s/>Segunda-feira,<text:s/>04<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2</text:p>
      <text:p text:style-name="P23">Edital de Chamamento Público 01/2021.................................................................................................................2</text:p>
      <text:p text:style-name="P24">Edital de Intimação Processos Procon.....................................................................................................................7</text:p>
      <text:p text:style-name="P25">Extratos....................................................................................................................................................................7</text:p>
      <text:p text:style-name="P26">Resolução.................................................................................................................................................................8</text:p>
      <text:p text:style-name="P27">Aditivos....................................................................................................................................................................8</text:p>
      <text:p text:style-name="P28"><text:span text:style-name="T29">Comunicado</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14</text:span></text:p>
      <text:p text:style-name="P44">Ata.......................................................................................................................................................................14</text:p>
      <text:p text:style-name="P45">Aviso de Licitação................................................................................................................................................15</text:p>
      <text:p text:style-name="P46">Aviso de Anulação................................................................................................................................................15</text:p>
      <text:p text:style-name="P47"/>
      <text:p text:style-name="P48"/>
      <text:p text:style-name="P49"/>
      <text:p text:style-name="P50"/>
      <text:p text:style-name="P51">Decretos</text:p>
      <text:p text:style-name="P52">Governo Municipal de Criciúma</text:p>
      <text:p text:style-name="P53"/>
      <text:p text:style-name="P54">DECRETO SE/nº 1435/21, de 27 de setembro de 2021.</text:p>
      <text:p text:style-name="P55"/>
      <text:p text:style-name="P56">Exonera, a pedido, Mariane Grassi Martinelli, do cargo efetivo de Servente Escolar.</text:p>
      <text:p text:style-name="P57"/>
      <text:p text:style-name="P58"><text:span text:style-name="T59">O<text:s/></text:span><text:span text:style-name="T60">PREFEITO DO MUNICÍPIO DE CRICIÚMA</text:span><text:span text:style-name="T61">, no uso de suas atribuições legais, de acordo com o que consta no Processo nº 620506 de 24/09/2021 e de conformidade o art. 46, da Lei Complementar nº 012, de 20/12/1999, resolve:</text:span></text:p>
      <text:p text:style-name="P62"/>
      <text:p text:style-name="P63">EXONERAR, a pedido,<text:s/></text:p>
      <text:p text:style-name="P64"/>
      <text:p text:style-name="P65"><text:span text:style-name="T66">a partir de 27 de setembro de 2021,<text:s/></text:span><text:span text:style-name="T67">MARIANE GRASSI MARTINELLI,<text:s/></text:span><text:span text:style-name="T68">matrícula nº 57.193, do cargo de provimento efetivo de Servente Escolar, lotada com 40 horas semanais na Secretaria Municipal de Educação, nomeada em 11/07/2019 pelo Decreto SG/nº 937/19.</text:span></text:p>
      <text:p text:style-name="P69"/>
      <text:p text:style-name="P70">Criciúma, 27 de setembro de 2021.</text:p>
      <text:p text:style-name="P71"/>
      <text:p text:style-name="P72"><text:span text:style-name="T73">CLÉSIO SALVARO -<text:s/></text:span><text:span text:style-name="T74">Prefeito do Município de Criciúma</text:span></text:p>
      <text:p text:style-name="P75"><text:span text:style-name="T76">VALMIR DAGOSTIM -<text:s/></text:span><text:span text:style-name="T77">Secretário Municipal de Educação</text:span></text:p>
      <text:p text:style-name="P78"/>
      <text:p text:style-name="P79">DAM/jrm.</text:p>
      <text:p text:style-name="P80"/>
      <text:p text:style-name="P81">DECRETO SG/nº 1438/21, de 29 de setembro de 2021.<text:s/></text:p>
      <text:p text:style-name="P82"/>
      <text:p text:style-name="P83"><text:span text:style-name="T84">Concede pensão por morte, em face do óbito da servidora Cleuza Maria Sonego</text:span><text:span text:style-name="T85">.</text:span></text:p>
      <text:p text:style-name="P86"/>
      <text:p text:style-name="P87"><text:span text:style-name="T88">O<text:s/></text:span><text:span text:style-name="T89">PREFEITO DO MUNICÍPIO DE CRICIÚMA</text:span><text:span text:style-name="T90">,<text:s/></text:span><text:span text:style-name="T91">no uso de suas atribuições legais, de acordo com o que consta no Processo nº 613344 de 30/06/2021 e conformidade com o art. 40, § 7º, da Constituição Federal e art. 29, inciso I e art. 30, da Lei Complementar nº 381,<text:s/></text:span><text:soft-page-break/><text:span text:style-name="T92">resolve:</text:span></text:p>
      <text:p text:style-name="P93"/>
      <text:p text:style-name="P94">CONCEDER PENSÃO, POR MORTE, a</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Remuneração Mensal .................................<text:s/></text:p>
          </table:table-cell>
          <table:table-cell table:style-name="TableCell106">
            <text:p text:style-name="P107">R$</text:p>
          </table:table-cell>
          <table:table-cell table:style-name="TableCell108">
            <text:p text:style-name="P109">10.557,65</text:p>
          </table:table-cell>
        </table:table-row>
        <table:table-row table:style-name="TableRow110">
          <table:table-cell table:style-name="TableCell111">
            <text:p text:style-name="P112"/>
          </table:table-cell>
          <table:table-cell table:style-name="TableCell113">
            <text:p text:style-name="P114">Fator de Proporcionalidade/Coeficiente</text:p>
          </table:table-cell>
          <table:table-cell table:style-name="TableCell115">
            <text:p text:style-name="P116"/>
          </table:table-cell>
          <table:table-cell table:style-name="TableCell117">
            <text:p text:style-name="P118"><text:span text:style-name="T119">100</text:span><text:span text:style-name="T120">%</text:span></text:p>
          </table:table-cell>
        </table:table-row>
      </table:table>
      <text:p text:style-name="P121"><text:span text:style-name="T122">JORGE ALBERTO MENDONÇA</text:span><text:span text:style-name="T123">,<text:s/></text:span><text:span text:style-name="T124">esposo da servidora falecida<text:s/></text:span><text:span text:style-name="T125">CLEUZA MARIA SONEGO</text:span><text:span text:style-name="T126">,<text:s/></text:span><text:span text:style-name="T127">matrícula nº 50.365, Aposentada, no<text:s/></text:span><text:span text:style-name="T128">valor correspondente ao pagamento dos<text:s/></text:span><text:span text:style-name="T129">proventos integrais do servidor falecido, que serão pagos pelo Instituto Municipal de Seguridade Social dos Servidores de Criciúma – CRICIUMAPREV, a partir desta data,<text:s/></text:span><text:span text:style-name="T130">de acordo com a seguinte memória de cálculo:</text:span></text:p>
      <text:p text:style-name="P131"/>
      <text:p text:style-name="P132"/>
      <text:p text:style-name="P133"/>
      <text:p text:style-name="P134"/>
      <text:p text:style-name="P135"/>
      <text:p text:style-name="P136">Criciúma, 29 de setembro de 2021.</text:p>
      <text:p text:style-name="P137"/>
      <text:p text:style-name="P138"><text:span text:style-name="T139">CLÉSIO SALVARO -<text:s/></text:span><text:span text:style-name="T140">Prefeito do Município de Criciúma</text:span></text:p>
      <text:p text:style-name="P141"><text:span text:style-name="T142">DARCI ANTONIO FILHO -<text:s/></text:span><text:span text:style-name="T143">Diretor Presidente do CRICIUMAPREV</text:span></text:p>
      <text:p text:style-name="P144"><text:span text:style-name="T145">DAM/jrm.</text:span></text:p>
      <text:p text:style-name="P146"/>
      <text:p text:style-name="P147">Edital</text:p>
      <text:p text:style-name="P148">Governo Municipal de Criciúma</text:p>
      <text:p text:style-name="P149"/>
      <text:p text:style-name="P150">EDITAL DE INTIMAÇÃO<text:s/></text:p>
      <text:p text:style-name="P151"/>
      <text:p text:style-name="P152"><text:span text:style-name="T153">A<text:s/></text:span><text:span text:style-name="T154">CÂMARA DE CONCILIAÇÃO DE PRECATÓRIOS</text:span><text:span text:style-name="T155">, por seus membros designados pelo Decreto nº 490/18,<text:s/></text:span><text:span text:style-name="T156">COMUNICA</text:span><text:span text:style-name="T157"><text:s/></text:span><text:span text:style-name="T158">a todos os interessados a correção da classificação definitiva das propostas recebidas em razão do Edital de Convocação 02/2021, a fim de que compareça na data e horários abaixo determinado, na Procuradoria-Geral do Município, para firmar acordo com o Município de Criciúma, a proposta abaixo identificada:</text:span><text:span text:style-name="T159"><text:s/></text:span></text:p>
      <text:p text:style-name="P160"/>
      <text:p text:style-name="P161"><text:span text:style-name="T162">Dia: 08/10/2021</text:span></text:p>
      <text:p text:style-name="P163">Horário: Das 08:30 às 11:00</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Autos Precatório</text:span></text:p>
          </table:table-cell>
          <table:table-cell table:style-name="TableCell175">
            <text:p text:style-name="P176"><text:span text:style-name="T177">Autos Adm</text:span></text:p>
          </table:table-cell>
          <table:table-cell table:style-name="TableCell178">
            <text:p text:style-name="P179"><text:span text:style-name="T180">Posição</text:span></text:p>
          </table:table-cell>
          <table:table-cell table:style-name="TableCell181">
            <text:p text:style-name="P182"><text:span text:style-name="T183">Requerente</text:span></text:p>
          </table:table-cell>
          <table:table-cell table:style-name="TableCell184">
            <text:p text:style-name="P185"><text:span text:style-name="T186">Deságio</text:span></text:p>
          </table:table-cell>
        </table:table-row>
        <table:table-row table:style-name="TableRow187">
          <table:table-cell table:style-name="TableCell188">
            <text:p text:style-name="P189">5033791-94.2021.8.24.0000</text:p>
          </table:table-cell>
          <table:table-cell table:style-name="TableCell190">
            <text:p text:style-name="P191">618327</text:p>
          </table:table-cell>
          <table:table-cell table:style-name="TableCell192">
            <text:p text:style-name="P193">936</text:p>
          </table:table-cell>
          <table:table-cell table:style-name="TableCell194">
            <text:p text:style-name="P195">Sandra Balsini Peixoto</text:p>
          </table:table-cell>
          <table:table-cell table:style-name="TableCell196">
            <text:p text:style-name="P197">15%</text:p>
          </table:table-cell>
        </table:table-row>
      </table:table>
      <text:p text:style-name="P198"/>
      <text:p text:style-name="P199">Ato contínuo, CONVOCA-SE a inscrita acima a comparecer, acompanhada de seu advogado, no dia e horário previsto acima, para realizarem o acordo.</text:p>
      <text:p text:style-name="P200"/>
      <text:p text:style-name="P201">O local das sessões será na Procuradoria-Geral do Município de Criciúma, Paço Municipal Marcos Rovaris, Rua Domênico Sônego, 542, bairro Santa Bárbara, Criciúma - SC.</text:p>
      <text:p text:style-name="P202"/>
      <text:p text:style-name="P203">Destaca-se que, se o credor estiver impossibilitado de comparecer pessoalmente para firmar o termo de acordo, é admitida a sua representação por mandatário constituído por instrumento público e poderes específicos para tanto.</text:p>
      <text:p text:style-name="P204"/>
      <text:p text:style-name="P205">Criciúma, 1º de outubro de 2021.</text:p>
      <text:p text:style-name="P206"/>
      <text:p text:style-name="P207"><text:span text:style-name="T208">ANA CRISTINA SOARES FLORES YOUSSEF</text:span><text:span text:style-name="T209"><text:s/>-<text:s/></text:span><text:span text:style-name="T210">Presidente da Câmara de Conciliação de Precatórios</text:span><text:span text:style-name="T211"><text:s/>- P</text:span><text:span text:style-name="T212">rocuradoria-Geral do Município</text:span></text:p>
      <text:p text:style-name="P213"><text:span text:style-name="T214">LILIANE PEDROSO VIEIRA</text:span><text:span text:style-name="T215"><text:s/>-<text:s/></text:span><text:span text:style-name="T216">Membro da Câmara de Conciliação de Precatórios</text:span><text:span text:style-name="T217"><text:s/>-<text:s/></text:span><text:span text:style-name="T218">Procuradoria-Geral do Município</text:span></text:p>
      <text:p text:style-name="P219"><text:span text:style-name="T220">JÚLIO CÉSAR KAMINSKI</text:span><text:span text:style-name="T221"><text:s/>-<text:s/></text:span><text:span text:style-name="T222">Membro da Câmara de Conciliação de Precatórios</text:span><text:span text:style-name="T223"><text:s/>-<text:s/></text:span><text:span text:style-name="T224">Câmara de Vereadores</text:span></text:p>
      <text:p text:style-name="P225"/>
      <text:p text:style-name="P226"><text:span text:style-name="T227">Edital De Chamamento Público<text:s/></text:span><text:span text:style-name="T228">Nº<text:s/></text:span><text:span text:style-name="T229">01</text:span><text:span text:style-name="T230">/2021</text:span></text:p>
      <text:p text:style-name="P231">CMDI - Conselho Municipal de Direitos dos Idosos</text:p>
      <text:p text:style-name="P232"/>
      <text:p text:style-name="P233"><text:span text:style-name="T234">EDITAL DE CHAMAMENTO PÚBLICO Nº<text:s/></text:span><text:span text:style-name="T235">01</text:span><text:span text:style-name="T236">/2021<text:s/></text:span><text:span text:style-name="T237">(RESOLUÇÃO N° 038/2021 DO CONSELHO MUNICIPAL DE DIREITOS DO IDOSO DE CRICIÚMA – SC)</text:span></text:p>
      <text:p text:style-name="P238"/>
      <text:soft-page-break/>
      <text:p text:style-name="P239"><text:span text:style-name="T240">Chamamento Público de proposta para seleção de projetos para<text:s/></text:span><text:span text:style-name="T241">obtenção de Certificado<text:s/></text:span><text:span text:style-name="T242">de Chancela</text:span><text:span text:style-name="T243"><text:s/></text:span><text:span text:style-name="T244">de Autorização para Captação de Recursos Financeiros<text:s/></text:span><text:span text:style-name="T245">por meio do Fundo Municipal de Direitos do Idoso – FMDI, relativos à Promoção, Proteção e Defesa de Direitos do Idoso do Município de Criciúma – SC – CMDI.<text:s/></text:span></text:p>
      <text:p text:style-name="P246"/>
      <text:p text:style-name="P247"><text:span text:style-name="T248">O<text:s/></text:span><text:span text:style-name="T249">CONSELHO MUNICIPAL DE DIREITOS DO IDOSO DE CRICIÚMA - SC – CMDI</text:span><text:span text:style-name="T250">,<text:s/></text:span><text:span text:style-name="T251">no uso de suas atribuições previstas na Lei Federal nº 10.741/2003 – Estatuto do Idoso, nos termos da Lei Municipal nº 5.450/2009, de 21 de dezembro de 2009, que dispõe sobre a normatização e funcionamento do Conselho Municipal de Direitos do Idoso de Criciúma - CMDI e cria o Fundo Municipal de Direitos do Idoso de Criciúma – FMDI e pela Lei Federal nº 13.019/2014, com a alteração introduzida pela Lei nº 13.204/2015, torna público o Chamamento Público para seleção de projetos a serem autorizados a realizar captação de recursos por meio do Fundo Municipal de Direitos do Idoso de Criciúma - SC, titular do CNPJ nº 20.744.798/0001-93,</text:span></text:p>
      <text:p text:style-name="P252"/>
      <text:p text:style-name="P253"><text:span text:style-name="T254">RESOLVE:</text:span><text:span text:style-name="T255"><text:s/>T</text:span><text:span text:style-name="T256">ornar público o Edital de Chamamento Público de Seleção de Projetos para Certificado de Chancela de Autorização para Captação de Recursos por meio do Fundo Municipal de Direitos do Idoso de Criciúma - FMDI, que estejam em consonância com as políticas públicas de Direitos do Idoso, relativos à Promoção, Proteção e Defesa de Direitos do Idoso do Município de Criciúma - SC e que sejam inovadores e/ou complementares a essas políticas.</text:span></text:p>
      <text:p text:style-name="P257"/>
      <text:p text:style-name="P258"><text:span text:style-name="T259">DO OBJETO, VALORES E PARTICIPAÇÃO</text:span></text:p>
      <text:p text:style-name="P260"/>
      <text:p text:style-name="P261"><text:span text:style-name="T262">Art. 1º -<text:s/></text:span><text:span text:style-name="T263">Tem por objetivo analisar projetos, para obtenção de Certificado de Chancela de Autorização para Captação de Recursos Financeiros, visando a posterior formalização de termo</text:span><text:span text:style-name="T264"><text:s/>de fomento para execução de programas, serviços, atividades ou projetos de apoio à pessoa idosa.</text:span></text:p>
      <text:p text:style-name="P265"/>
      <text:p text:style-name="P266"><text:span text:style-name="T267">Art. 2º</text:span><text:span text:style-name="T268">.<text:s/></text:span><text:span text:style-name="T269">O proponente do projeto aprovado na modalidade chancela, estará apto a captar recursos mediante certificado de chancela<text:s/></text:span><text:span text:style-name="T270">de autorização para captação de recursos financeiros,</text:span><text:span text:style-name="T271"><text:s/>emitido pelo CMDI.</text:span></text:p>
      <text:p text:style-name="P272"/>
      <text:p text:style-name="P273"><text:span text:style-name="T274">Art. 3º</text:span><text:span text:style-name="T275">.<text:s/></text:span><text:span text:style-name="T276">Os recursos captados em cada chancela, superior ou não ao valor apresentado no plano de trabalho, terão um percentual de 10% (dez por cento) retidos no FMDI, de acordo com Art. 16 da Resolução CMDI n° 02/2014, de 25 de agosto de 2014.</text:span></text:p>
      <text:p text:style-name="P277"/>
      <text:p text:style-name="P278"><text:span text:style-name="T279">Art. 4º -<text:s/></text:span><text:span text:style-name="T280">Os valores previstos no plano somente serão repassados após a captação do recurso e celebração de Termo de Fomento.</text:span></text:p>
      <text:p text:style-name="P281"/>
      <text:p text:style-name="P282"><text:span text:style-name="T283">Art. 5º -<text:s/></text:span><text:span text:style-name="T284">Poderão apresentar projetos, para obtenção de Certificado<text:s/></text:span><text:span text:style-name="T285">de Chancela</text:span><text:span text:style-name="T286"><text:s/></text:span><text:span text:style-name="T287">de Autorização para Captação de Recursos Financeiros, por meio deste Edital as Organizações da Sociedade Civil - OSC que estejam devidamente inscritas junto ao Conselho Municipal de Direitos do Idoso de Criciúma – CMDI e no Portal Transparência - Gestão de Recursos Repassados até a publicação deste edital.</text:span></text:p>
      <text:p text:style-name="P288"/>
      <text:p text:style-name="P289"><text:span text:style-name="T290">DA FORMA, LOCAL E PRAZO PARA INSCRIÇÃO DOS PROJETOS</text:span></text:p>
      <text:p text:style-name="P291"/>
      <text:p text:style-name="P292"><text:span text:style-name="T293">Art. 6°<text:s/></text:span><text:span text:style-name="T294">-</text:span><text:span text:style-name="T295"><text:s/>Os projetos deverão ser inseridos no Portal Transparência – Gestão de Recursos Repassados</text:span><text:span text:style-name="T296"><text:s/></text:span><text:a xlink:href="https://gerr.com.br/principal.php?chave=82916818000113" office:target-frame-name="_top" xlink:show="replace"><text:span text:style-name="T297">https://gerr.com.br/principal.php?chave=82916818000113</text:span></text:a><text:span text:style-name="T298">, anexar os orçamentos e o ofício (Anexo I) e encaminhar para análise. Imprimir o ofício e o projeto, colher assinatura do responsável pela<text:s/></text:span><text:span text:style-name="T299">Organização da Sociedade Civil - OSC</text:span><text:span text:style-name="T300">, anexar cópia dos orçamentos e entregar no Setor de Protocolo da Prefeitura Municipal de Criciúma, localizada à Rua Domênico Sônego, n° 542, no Paço Municipal Marcos Rovaris, Primeiro Piso, Bairro Santa Bárbara, no horário das 8:00 às 17:00.</text:span></text:p>
      <text:p text:style-name="P301"/>
      <text:p text:style-name="P302"><text:span text:style-name="T303">Parágrafo Único:</text:span><text:span text:style-name="T304"><text:s/>A entrega da proposta – via Portal da Transparência e Setor de Protocolo, após o prazo previsto no<text:s/></text:span><text:span text:style-name="T305">caput</text:span><text:span text:style-name="T306"><text:s/>deste artigo torna intempestiva proposta, que será considerada imediatamente eliminada.</text:span></text:p>
      <text:p text:style-name="P307"/>
      <text:p text:style-name="P308"><text:span text:style-name="T309">Art. 7° -</text:span><text:span text:style-name="T310"><text:s/>O Presente Chamamento Público<text:s/></text:span><text:span text:style-name="T311">ficará aberto pelo período de 48 (qua</text:span><text:span text:style-name="T312">renta e oito</text:span><text:span text:style-name="T313">)<text:s/></text:span><text:span text:style-name="T314">meses</text:span><text:span text:style-name="T315">,<text:s/></text:span><text:span text:style-name="T316">de modo que os projetos e os respectivos documentos poderão ser protocolados a qualquer tempo, para análise pela Comissão de Projetos do FMDI, conforme calendário de atividades a ser divulgado no início de cada exercício.</text:span></text:p>
      <text:p text:style-name="P317"/>
      <text:p text:style-name="P318"><text:span text:style-name="T319">Art. 8º -</text:span><text:span text:style-name="T320"><text:s/>O Certificado de Chancela de Autorização para Captação de Recursos Financeiros junto a Pessoas Físicas e Jurídicas, a ser fornecido para a Organização da Sociedade Civil - OSC - OSC, será emitido após a aprovação do respectivo projeto, e terá duração de 24 (vinte e quatro) meses, a partir da data de sua concessão, prorrogável por um período de 12 (doze) meses, desde que a sua prorrogação seja requerida ao CMDI.</text:span></text:p>
      <text:p text:style-name="P321"/>
      <text:p text:style-name="P322">MODALIDADES DE PROJETOS</text:p>
      <text:p text:style-name="P323"/>
      <text:p text:style-name="P324"><text:span text:style-name="T325">Art. 9</text:span><text:span text:style-name="T326">° -</text:span><text:span text:style-name="T327"><text:s/></text:span><text:span text:style-name="T328">Poderão ser inscritas no EDITAL projetos nas seguintes modalidades:</text:span></text:p>
      <text:p text:style-name="P329">I - Modalidade 1: Desenvolvimento de programas e serviços complementares ou inovadores, por tempo determinado, não excedendo a 02 anos, da política de promoção, proteção, defesa e atendimento de direitos do idoso.</text:p>
      <text:soft-page-break/>
      <text:p text:style-name="P330">II - Modalidade 2: acolhimento direto da pessoa idosa, tendo em vista a promoção, proteção e defesa de Direitos desse público.</text:p>
      <text:p text:style-name="P331">III - Modalidade 3: Pesquisa, estudo, elaboração de diagnóstico, sistema de informação, monitoramento e avaliação das políticas públicas de promoção, proteção, defesa e atendimento de direitos da pessoa idosa.</text:p>
      <text:p text:style-name="P332">IV - Modalidade 4: Capacitação e formação profissional dos operadores do Sistema de Garantia de Direitos do Idoso.</text:p>
      <text:p text:style-name="P333">V - Modalidade 5: Comunicação, campanhas educativas, publicações, divulgação das ações de promoção, proteção, defesa e atendimento de direitos da pessoa idosa.<text:s/></text:p>
      <text:p text:style-name="P334"><text:span text:style-name="T335">VI - Modalidade 6: Fortalecimento do Sistema de Garantia de Direitos do Idoso, com ênfase na mobilização social e na articulação para a defesa de direitos da pessoa idosa.</text:span></text:p>
      <text:p text:style-name="P336"><text:span text:style-name="T337">VII - Modalidade 7:<text:s/></text:span><text:span text:style-name="T338">Saúde<text:s/></text:span><text:span text:style-name="T339">– Projetos com ações que atendam a Política Nacional de Saúde, de prevenção, promoção, proteção e recuperação da saúde do Idoso.</text:span></text:p>
      <text:p text:style-name="P340"><text:span text:style-name="T341">VIII - Modalidade 8:</text:span><text:span text:style-name="T342"><text:s/>Assistência Social<text:s/></text:span><text:span text:style-name="T343">– Projetos que atendam a Política Nacional de Assistência Social, dentro dos níveis da proteção social básica e especial, tendo como foco o desenvolvimento de atividades que contribuam no processo de envelhecimento saudável, na autonomia, convívio familiar e comunitário, bem como, a prevenção de risco social.</text:span></text:p>
      <text:p text:style-name="P344">IX – Modalidade 9 – Custeio para Reforma - Projetos para reformas, ampliação e adequação de espaço físico para o acolhimento, tratamento e recuperação dos idosos.</text:p>
      <text:p text:style-name="P345"/>
      <text:p text:style-name="P346">DAS DESPESAS</text:p>
      <text:p text:style-name="P347"/>
      <text:p text:style-name="P348"><text:span text:style-name="T349">Art. 10º -<text:s/></text:span><text:span text:style-name="T350">A aquisição de produtos, a contratação de serviços e de pessoal com recursos do Fundo Municipal de Direitos do Idoso - FMDI transferidos a Organizações da Sociedade Civil - OSC - OSC deverão observar os princípios da impessoalidade, moralidade e economicidade,<text:s/></text:span><text:span text:style-name="T351">aliado à qualidade, sendo necessário, a apresentação de 03 (três) orçamentos.</text:span></text:p>
      <text:p text:style-name="P352"/>
      <text:p text:style-name="P353"><text:span text:style-name="T354">Parágrafo Único - A ausência ou dificuldade em obter 03 (três) orçamentos, poderá ser justificada, desde que comprovada documentalmente, ou seja, deve ser evidenciado que o responsável pela pesquisa de preços consultou diversas fontes, fez vários contatos com possíveis fornecedores, verificou contratos anteriores e, mesmo assim, não logrou êxito na obtenção das três cotações de preços.</text:span></text:p>
      <text:p text:style-name="P355"/>
      <text:p text:style-name="P356"><text:span text:style-name="T357">Art. 11 -<text:s/></text:span><text:span text:style-name="T358">Nos Termos de Fomento firmados com Organizações da Sociedade Civil - OSC poderão ser pagas, com recursos vinculados à parceria:</text:span></text:p>
      <text:p text:style-name="P359">I - Remuneração da equipe encarregada da execução do plano de trabalho, inclusive de pessoal próprio da Organização da Sociedade Civil -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p>
      <text:p text:style-name="P360">II - A captação de recursos realizada por profissionais contratados para este fim respeitando a regulamentação de acordo com a Resolução CMDI n° 016/2019.</text:p>
      <text:p text:style-name="P361">III - Diárias referentes a deslocamento, hospedagem e alimentação nos casos em que a execução do objeto da parceria assim o exija;<text:s/></text:p>
      <text:p text:style-name="P362"><text:span text:style-name="T363">IV - Custos indiretos necessários à execução do objeto que contribuam para a sustentabilidade da<text:s/></text:span><text:span text:style-name="T364">Organização da Sociedade Civil - OSC</text:span><text:span text:style-name="T365"><text:s/>e para a boa execução do projeto, incluindo assessoria jurídica, contábil, administrativa e de comunicação, despesas de custeio como energia, água, internet, telefone, materiais de consumo, serviços gerais, entre outras não descritas neste item.</text:span></text:p>
      <text:p text:style-name="P366">§ 1º As despesas previstas no item anterior, não poderão superar 15% do valor total do projeto, cabendo à equipe de análise avaliar a pertinência dos itens previstos e o valor proposto.</text:p>
      <text:p text:style-name="P367"><text:span text:style-name="T368">IV - Aquisição de equipamentos e materiais permanentes essenciais à consecução do objeto e serviços de</text:span><text:span text:style-name="T369"><text:s/></text:span><text:span text:style-name="T370">reformas, ampliação e</text:span><text:span text:style-name="T371"><text:s/></text:span><text:span text:style-name="T372">adequação de espaço físico, desde que necessários à instalação dos referidos equipamentos e materiais.<text:s/></text:span></text:p>
      <text:p text:style-name="P373">§ 1° - A inadimplência da Organização da Sociedade Civil - OSC em decorrência de atrasos na liberação de repasses relacionados à parceria não poderá acarretar restrições à liberação de parcelas subseqüentes.</text:p>
      <text:p text:style-name="P374">§ 2° - O pagamento de remuneração da equipe contratada pela Organização da Sociedade Civil - OSC com recursos da parceria não gera vínculo trabalhista com o poder público.<text:s/></text:p>
      <text:p text:style-name="P375"/>
      <text:p text:style-name="P376">Art. 12 - Não serão cobertas despesas com:<text:s/></text:p>
      <text:p text:style-name="P377">a) utilização, mesmo em caráter emergencial, de recursos para finalidade alheia ao objeto da parceria;<text:s/></text:p>
      <text:p text:style-name="P378">b) pagamento, a qualquer título, de servidor ou empregado público com recursos vinculados à parceria, salvo nas hipóteses previstas em lei específica e na lei de diretrizes orçamentárias;<text:s/></text:p>
      <text:p text:style-name="P379">c) pagamento de salários, férias, prêmios, adiantamento, abono, gratificação, 13º salário, encargos sociais ou qualquer espécie de remuneração a empregados da Instituição executora que mantenham carga horária incompatível com a carga horária necessária para a execução do Projeto;<text:s/></text:p>
      <text:p text:style-name="P380">d) pagamento de salários, férias, prêmios, adiantamento, abono, gratificação, 13º salário, encargos sociais ou qualquer espécie de remuneração, a Conselheiros Municipais e Tutelares;<text:s/></text:p>
      <text:p text:style-name="P381">e) pagamento, a qualquer título, as empresas privadas que tenham em seu quadro societário servidor público da ativa, ou empregado de empresa pública ou de sociedade de economia mista, por serviços prestados, inclusive consultoria, assistência técnica ou assemelhados;<text:s/></text:p>
      <text:soft-page-break/>
      <text:p text:style-name="P382">f) taxas bancárias de qualquer natureza, multas, juros ou correção monetária, inclusive aquelas decorrentes de pagamento ou recolhimento fora do prazo;<text:s/></text:p>
      <text:p text:style-name="P383">g) reparos e aquisição de peças de reposição para veículos e afins;<text:s/></text:p>
      <text:p text:style-name="P384">h) vale-transporte para funcionários não destinados exclusivamente ao Projeto;<text:s/></text:p>
      <text:p text:style-name="P385">i) taxas administrativas de qualquer natureza, inclusive relativas a convênios de estágios;<text:s/></text:p>
      <text:p text:style-name="P386">j) outras despesas não autorizadas pela legislação.</text:p>
      <text:p text:style-name="P387">§ 1° - A vedação de que trata este artigo não impede que a Organização da Sociedade Civil - OSC executora, a título de contrapartida, assuma a responsabilidade com despesas dessa natureza, desde que não haja impedimento constitucional ou legal.<text:s/></text:p>
      <text:p text:style-name="P388">§ 2° - Caso haja a contratação de estagiário, deverá ser informado qual o profissional de campo que fará a supervisão do mesmo, devendo ser anexado o Termo de contrato/convênio entre a Organização da Sociedade Civil - OSC e o estagiário, conforme legislação aplicável.<text:s/></text:p>
      <text:p text:style-name="P389">§ 3° - Os equipamentos e materiais permanentes adquiridos com recursos provenientes da celebração da parceria deverão ser gravados com cláusula de inalienabilidade, devendo a Organização da Sociedade Civil - OSC formalizar promessa de transferência da propriedade à Administração Pública, na hipótese de sua extinção, sendo que a destinação destes bens após o término da parceria será devidamente prevista no Termo de Fomento.</text:p>
      <text:p text:style-name="P390"/>
      <text:p text:style-name="P391">DA AVALIAÇÃO DOS PROJETOS</text:p>
      <text:p text:style-name="P392"/>
      <text:p text:style-name="P393"><text:span text:style-name="T394">Art. 13 -</text:span><text:span text:style-name="T395"><text:s/>Os Projetos serão analisados pela Comissão de Projetos FMDI, composta por conselheiros representantes da Sociedade Civil e do Poder Público, podendo integrar a Comissão representante do Ministério Público, a fim de que sejam verificadas a viabilidade técnica e as condições da OSC para o desenvolvimento e aplicabilidade do Plano de Trabalho, bem como a compatibilidade do valor solicitado com o projeto e o porte da<text:s/></text:span><text:span text:style-name="T396">Organização da Sociedade Civil - OSC.</text:span><text:span text:style-name="T397"><text:s/></text:span></text:p>
      <text:p text:style-name="P398"><text:span text:style-name="T399">Parágrafo Único -</text:span><text:span text:style-name="T400"><text:s/>Mediante solicitação da Comissão de Projetos FMDI, para deliberar sobre os Projetos, a Plenária do CMDI poderá reunir-se extraordinariamente.<text:s/></text:span></text:p>
      <text:p text:style-name="P401"/>
      <text:p text:style-name="P402"><text:span text:style-name="T403">Art. 14 -<text:s/></text:span><text:span text:style-name="T404">O projeto será analisado quanto à sua viabilidade técnica e financeira e adequação aos objetivos do programa e ações</text:span><text:span text:style-name="T405">.</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Critérios de Julgamento</text:p>
          </table:table-cell>
          <table:table-cell table:style-name="TableCell414">
            <text:p text:style-name="P415">Metodologia de Pontuação</text:p>
          </table:table-cell>
          <table:table-cell table:style-name="TableCell416">
            <text:p text:style-name="P417">Pontuação Máxima do item</text:p>
          </table:table-cell>
        </table:table-row>
        <table:table-row table:style-name="TableRow418">
          <table:table-cell table:style-name="TableCell419">
            <text:list text:style-name="LFO44" text:continue-numbering="true">
              <text:list-item>
                <text:p text:style-name="P420"><text:span text:style-name="T421">Adequação da proposta ao Eixo inscrito</text:span><text:span text:style-name="T422">: A proposta deve demonstrar a adequação das atividades propostas com e das metas aos objetivos da Modalidade inscrita.</text:span></text:p>
              </text:list-item>
            </text:list>
          </table:table-cell>
          <table:table-cell table:style-name="TableCell423">
            <text:p text:style-name="P424">- Grau pleno de atendimento (2,0)</text:p>
            <text:p text:style-name="P425">- Grau satisfatório de atendimento (1,5)</text:p>
            <text:p text:style-name="P426">- Grau regular de atendimento (1,0)</text:p>
            <text:p text:style-name="P427">- Atendimento insatisfatório (0,5)</text:p>
            <text:p text:style-name="P428">- Não atendimento (0,0)</text:p>
          </table:table-cell>
          <table:table-cell table:style-name="TableCell429">
            <text:p text:style-name="P430">2</text:p>
          </table:table-cell>
        </table:table-row>
        <table:table-row table:style-name="TableRow431">
          <table:table-cell table:style-name="TableCell432">
            <text:p text:style-name="P433"><text:span text:style-name="T434">b)<text:s/></text:span><text:span text:style-name="T435">Descrição do projeto/Justificativa</text:span><text:span text:style-name="T436">: Descrição da realidade objeto da parceria e do nexo entre essa realidade e a atividade ou projeto proposto.</text:span></text:p>
          </table:table-cell>
          <table:table-cell table:style-name="TableCell437">
            <text:p text:style-name="P438">- Grau pleno de atendimento (3,0)</text:p>
            <text:p text:style-name="P439">- Grau satisfatório de atendimento (1,5)</text:p>
            <text:p text:style-name="P440">- Grau regular de atendimento (1,0)</text:p>
            <text:p text:style-name="P441">- Atendimento insatisfatório (0,5)</text:p>
            <text:p text:style-name="P442">- Não atendimento (0,0)</text:p>
          </table:table-cell>
          <table:table-cell table:style-name="TableCell443">
            <text:p text:style-name="P444">3</text:p>
          </table:table-cell>
        </table:table-row>
        <table:table-row table:style-name="TableRow445">
          <table:table-cell table:style-name="TableCell446">
            <text:p text:style-name="P447"><text:span text:style-name="T448">c) Metodologia:<text:s/></text:span><text:span text:style-name="T449">Informações claras sobre ações a serem executadas, cronograma de atividades, relação do cronograma de atividades com os recursos aplicados (quando, onde e como será realizado o projeto).</text:span></text:p>
          </table:table-cell>
          <table:table-cell table:style-name="TableCell450">
            <text:p text:style-name="P451">- Grau pleno de atendimento (3,0)</text:p>
            <text:p text:style-name="P452">- Grau satisfatório de atendimento (1,5)</text:p>
            <text:p text:style-name="P453">- Grau regular de atendimento (1,0)</text:p>
            <text:p text:style-name="P454">- Atendimento insatisfatório (0,5)</text:p>
            <text:p text:style-name="P455">- Não atendimento (0,0)</text:p>
          </table:table-cell>
          <table:table-cell table:style-name="TableCell456">
            <text:p text:style-name="P457">3</text:p>
          </table:table-cell>
        </table:table-row>
        <table:table-row table:style-name="TableRow458">
          <table:table-cell table:style-name="TableCell459">
            <text:p text:style-name="P460"><text:span text:style-name="T461">d) Resultados:<text:s/></text:span><text:span text:style-name="T462">Metas a serem atingidas, indicadores que aferirão o cumprimento das metas e prazos para a execução das ações e para o cumprimento as metas.</text:span></text:p>
          </table:table-cell>
          <table:table-cell table:style-name="TableCell463">
            <text:p text:style-name="P464">- Grau pleno de atendimento (2,0)</text:p>
            <text:p text:style-name="P465">- Grau satisfatório de atendimento (1,5)</text:p>
            <text:p text:style-name="P466">- Grau regular de atendimento (1,0)</text:p>
            <text:p text:style-name="P467">- Atendimento insatisfatório (0,5)</text:p>
            <text:p text:style-name="P468">- Não atendimento (0,0)</text:p>
          </table:table-cell>
          <table:table-cell table:style-name="TableCell469">
            <text:p text:style-name="P470">2</text:p>
          </table:table-cell>
        </table:table-row>
        <table:table-row table:style-name="TableRow471">
          <table:table-cell table:style-name="TableCell472" table:number-columns-spanned="2">
            <text:p text:style-name="P473">Pontuação Global</text:p>
          </table:table-cell>
          <table:covered-table-cell/>
          <table:table-cell table:style-name="TableCell474">
            <text:p text:style-name="P475">10</text:p>
          </table:table-cell>
        </table:table-row>
      </table:table>
      <text:p text:style-name="P476"/>
      <text:p text:style-name="P477"><text:span text:style-name="T478">Art. 15 -<text:s/></text:span><text:span text:style-name="T479">A atribuição de nota zero em qualquer dos critérios importa em eliminação da proposta, por força do art. 16, §2º, inciso I, do Decreto nº 8.726, de 2016.</text:span></text:p>
      <text:p text:style-name="P480"/>
      <text:p text:style-name="P481"><text:span text:style-name="T482">Art. 16 -<text:s/></text:span><text:span text:style-name="T483">Serão considerados habilitados os projetos que obtiverem pontuação igual ou superior a 07 (sete) pontos.</text:span></text:p>
      <text:p text:style-name="P484"/>
      <text:p text:style-name="P485"><text:span text:style-name="T486">Art. 17 -<text:s/></text:span><text:span text:style-name="T487">Poderão ser solicitadas informações e documentos adicionais às Organizações da Sociedade Civil - OSC cujos projetos obtiverem pontuação inferior a 07 (sete) pontos, em forma de diligência, as quais terão até 05 (cinco) dias consecutivos para responder.</text:span></text:p>
      <text:p text:style-name="P488"/>
      <text:p text:style-name="P489">DOS RECURSOS</text:p>
      <text:p text:style-name="P490"/>
      <text:p text:style-name="P491"><text:span text:style-name="T492">Art. 18 -<text:s/></text:span><text:span text:style-name="T493">O financiamento dos projetos com recursos captados pela OSC, por meio do Fundo Municipal de Direitos do Idoso – FMDI, será realizado sob a forma de Termo de Fomento, a ser firmado entre a Prefeitura Municipal, a Secretaria Municipal de Assistência Social e Habitação e o Conselho Municipal de Direitos do idoso, através do Fundo do Idoso e a Organização da Sociedade Civil - OSC<text:s/></text:span><text:soft-page-break/><text:span text:style-name="T494">executora, pelo prazo máximo de 2 (dois) anos, sem interrupção, conforme a Lei nº 13.019, de 2014 (com redação dada pela Lei nº 13.204, de 14 de dezembro de 2015).</text:span></text:p>
      <text:p text:style-name="P495"><text:s/>§ 1º. Em caso excepcional, o Termo de Fomento poderá ser prorrogado por até 12 (doze) meses, a pedido da Organização da Sociedade Civil - OSC, desde que devidamente justificado e aprovado pelo Conselho Municipal de Direitos do Idoso – CMDI.</text:p>
      <text:p text:style-name="P496"/>
      <text:p text:style-name="P497"><text:span text:style-name="T498">Art. 19 -<text:s/></text:span><text:span text:style-name="T499">A Organização da Sociedade Civil - OSC que captou o valor integral do projeto deverá encaminhar ofício ao CMDI, informando a realização da captação total dos recursos e solicitar a realização do Termo de Fomento.</text:span></text:p>
      <text:p text:style-name="P500"/>
      <text:p text:style-name="P501"><text:span text:style-name="T502">Art. 20 -<text:s/></text:span><text:span text:style-name="T503">A Organização da Sociedade Civil - OSC que captou</text:span><text:span text:style-name="T504"><text:s/></text:span><text:span text:style-name="T505">o valor integral do projeto e solicitou o repasse dos recursos, não mais poderá arrecadar no ano seguinte com a mesma chancela, devendo apresentar novo projeto para nova Autorização de Captação.</text:span></text:p>
      <text:p text:style-name="P506"/>
      <text:p text:style-name="P507"><text:span text:style-name="T508">Art. 21 -<text:s/></text:span><text:span text:style-name="T509">Caso a Organização da Sociedade Civil - OSC tenha captado o valor parcial do projeto, em percentual igual ou superior a 60% (sessenta por cento) do valor global, poderá apresentar solicitação de readequação do projeto para utilização do valor captado. Neste caso, também não será permitida a continuação da captação com a mesma chancela.</text:span></text:p>
      <text:p text:style-name="P510"/>
      <text:p text:style-name="P511"><text:span text:style-name="T512">Art. 22 -<text:s/></text:span><text:span text:style-name="T513">Caso a Organização da Sociedade Civil - OSC tenha captado valor acima do previsto no projeto, poderá apresentar a readequação do projeto ou redirecionar os valores excedentes para utilização em outro projeto.<text:s/></text:span></text:p>
      <text:p text:style-name="P514"/>
      <text:p text:style-name="P515">DA PRESTAÇÃO DE CONTAS</text:p>
      <text:p text:style-name="P516"/>
      <text:p text:style-name="P517"><text:span text:style-name="T518">Art. 23 -</text:span><text:span text:style-name="T519"><text:s/>Inserir prestação de contas,<text:s/></text:span><text:span text:style-name="T520">com fotos</text:span><text:span text:style-name="T521">,</text:span><text:span text:style-name="T522"><text:s/>final no<text:s/></text:span><text:span text:style-name="T523">Portal Transparência – Gestão de Recursos Repassados<text:s/></text:span><text:a xlink:href="https://gerr.com.br/principal.php?chave=82916818000113" office:target-frame-name="_top" xlink:show="replace"><text:span text:style-name="T524">https://gerr.com.br/principal.php?chave=82916818000113</text:span></text:a><text:span text:style-name="T525">.</text:span></text:p>
      <text:p text:style-name="P526"/>
      <text:p text:style-name="P527"><text:span text:style-name="T528">Art. 24 -</text:span><text:span text:style-name="T529"><text:s/></text:span><text:span text:style-name="T530">Realizar apresentação em plenária do CMDI, de relatório final de atividades, relatório financeiro e fotos, por meio de recursos audiovisuais.</text:span></text:p>
      <text:p text:style-name="P531">DAS DISPOSIÇÕES GERAIS</text:p>
      <text:p text:style-name="P532"/>
      <text:p text:style-name="P533"><text:span text:style-name="T534">Art. 25 -<text:s/></text:span><text:span text:style-name="T535">Na eventualidade de uma Organização da Sociedade Civil - OSC que tenha assento no CMDI apresentar projeto, o seu conselheiro representante não poderá emitir parecer e nem votar no referido projeto.<text:s/></text:span></text:p>
      <text:p text:style-name="P536"/>
      <text:p text:style-name="P537"><text:span text:style-name="T538">Art. 26 -<text:s/></text:span><text:span text:style-name="T539">O não cumprimento de quaisquer dos requisitos descritos neste Chamamento Público poderá implicar no imediato indeferimento do projeto.<text:s/></text:span></text:p>
      <text:p text:style-name="P540"/>
      <text:p text:style-name="P541"><text:span text:style-name="T542">Art. 27 -<text:s/></text:span><text:span text:style-name="T543">Nos materiais de divulgação das ações, projetos e programas que tenham recebido financiamento do Fundo como fonte pública de financiamento, será obrigatória a utilização do brasão do município de Criciúma, da logo do CMDI e do FMDI de Criciúma – SC.</text:span></text:p>
      <text:p text:style-name="P544"/>
      <text:p text:style-name="P545"><text:span text:style-name="T546">Art. 28 -<text:s/></text:span><text:span text:style-name="T547">Mais informações poderão ser obtidas diretamente no CMDI, em seu endereço, pelo telefone (48) 3431-0316 ou no e-mail<text:s/></text:span><text:a xlink:href="mailto:executiva.social@criciuma.sc.gov.br" office:target-frame-name="_top" xlink:show="replace"><text:span text:style-name="T548">executiva.social@criciuma.sc.gov.br</text:span></text:a><text:span text:style-name="T549"><text:s/>.<text:s/></text:span></text:p>
      <text:p text:style-name="P550"/>
      <text:p text:style-name="P551"><text:span text:style-name="T552">Art. 29 -<text:s/></text:span><text:span text:style-name="T553">Casos especiais ou omissos serão deliberados e decididos pelo CMDI de Criciúma - SC ou deverá ser seguido o estabelecido na Lei Federal nº 13.019/14 e suas alterações, no que couber. <text:s/></text:span></text:p>
      <text:p text:style-name="P554"/>
      <text:p text:style-name="P555"><text:span text:style-name="T556">Art. 30 -<text:s/></text:span><text:span text:style-name="T557">Integram o presente edital os Anexos:<text:s/></text:span></text:p>
      <text:p text:style-name="P558">Anexo I - Modelo de Ofício;</text:p>
      <text:p text:style-name="P559">Anexo II – Modelo de Termo de Fomento.</text:p>
      <text:p text:style-name="P560"/>
      <text:p text:style-name="P561"><text:span text:style-name="T562">Art. 31 -<text:s/></text:span><text:span text:style-name="T563">Este Edital entra em vigor a partir da data de sua publicação.<text:s/></text:span></text:p>
      <text:p text:style-name="P564"/>
      <text:p text:style-name="P565"><text:span text:style-name="T566">Criciúma,<text:s/></text:span><text:span text:style-name="T567">29</text:span><text:span text:style-name="T568">, de S</text:span><text:span text:style-name="T569">etembro</text:span><text:span text:style-name="T570"><text:s/>de 2021.<text:s/></text:span></text:p>
      <text:p text:style-name="P571"/>
      <text:p text:style-name="P572"><text:span text:style-name="T573">Nair Medeiros Goularti</text:span><text:span text:style-name="T574"><text:s/>-<text:s/></text:span><text:span text:style-name="T575">Presidente do CMDI</text:span></text:p>
      <text:p text:style-name="P576"/>
      <text:p text:style-name="P577">ANEXO I</text:p>
      <text:p text:style-name="P578">(Em papel timbrado da OSC)</text:p>
      <text:p text:style-name="P579"/>
      <text:p text:style-name="P580">Criciúma, XX de XXXXX de 20XX.</text:p>
      <text:p text:style-name="P581"/>
      <text:p text:style-name="P582">Ao<text:s/></text:p>
      <text:p text:style-name="P583">Conselho Municipal de Direitos do idoso</text:p>
      <text:soft-page-break/>
      <text:p text:style-name="P584">CRICIÚMA - SC</text:p>
      <text:p text:style-name="P585"/>
      <text:p text:style-name="P586">Prezados(as) Senhor(as),</text:p>
      <text:p text:style-name="P587"/>
      <text:p text:style-name="P588"><text:span text:style-name="T589">A (Nome OSC), inscrita no CNPJ sob o n. xxxxxxxxxxxxxxx, com endereço a Rua xxxxxxxxxxxxxxxxxxxxxxxx, n XX, CEP XXXXXX, Bairro XXXXXX, Criciúma–SC, representada pelo seu Presidente, Senhor XXXXXXXXXXX,abaixo assinado, portador da Cédula <text:s/>de Identidade RG. n. xxxxxxxx</text:span><text:span text:style-name="T590">do<text:s/></text:span><text:span text:style-name="T591">CPF sob o n.xxxxxxxxxxxxxxx, afim de participar<text:s/></text:span><text:span text:style-name="T592">do<text:s/></text:span><text:span text:style-name="T593">Edital de Chamamento Público XXX/2021 do Fundo Municipal de Direitos do Idoso - FMDI/Conselho Municipal de Direitos<text:s/></text:span><text:span text:style-name="T594">do idoso</text:span><text:span text:style-name="T595"><text:s/>– CMDI de Criciúma - SC, encaminha proposta para seleção de projetos que visam cooperação mutua e realização de parceira para promoção, proteção e defesa de Direitos<text:s/></text:span><text:span text:style-name="T596">do idoso</text:span><text:span text:style-name="T597"><text:s/>– com recursos do FMDI.</text:span></text:p>
      <text:p text:style-name="P598">Modalidade:<text:s/></text:p>
      <text:p text:style-name="P599">Título do projeto:<text:s/></text:p>
      <text:p text:style-name="P600">Objetivo geral:<text:s/></text:p>
      <text:p text:style-name="P601"/>
      <text:p text:style-name="P602">Atenciosamente,</text:p>
      <text:p text:style-name="P603"/>
      <text:p text:style-name="P604">Nome, carimbo e assinatura do Responsável Legal</text:p>
      <text:p text:style-name="P605"/>
      <text:p text:style-name="P606"/>
      <text:p text:style-name="P607">Edital<text:s/>de Intimação de<text:s/>Processos<text:s/>do<text:s/>PROCON</text:p>
      <text:p text:style-name="P608">Procon- Programa de<text:s/>Proteção e<text:s/>Defesa do Consumidor</text:p>
      <text:p text:style-name="P609"/>
      <text:p text:style-name="P610">EDITAL DE INTIMAÇÃO DE PROCESSOS DO PROCON</text:p>
      <text:p text:style-name="P611"/>
      <text:p text:style-name="P612"><text:span text:style-name="T613">“PREFEITURA MUNICIPAL DE CRICIÚMA/SANTA CATARINA. COORDENADORIA MUNICIPAL DE DEFESA DO CONSUMIDOR</text:span><text:span text:style-name="T614">. Rua Henrique Lage, nº 267, Bairro Centro, Criciúma/SC. Coordenador Executivo do PROCON: Luís Gustavo Cattani Colle. </text:span><text:span text:style-name="T615">EDITAL DE NOTIFICAÇÃO</text:span><text:span text:style-name="T616">. Processo Administrativo nº </text:span><text:span text:style-name="T617">18-0005747</text:span><text:span text:style-name="T618">. Autuada: </text:span><text:span text:style-name="T619">CAROLINE TRICOT INDUSTRIA TEXTIL EIRELI </text:span></text:p>
      <text:p text:style-name="P620"><text:span text:style-name="T621">“Por intermédio do Presente, a Reclamada acima identificada, na dificuldade de sua localização, fica </text:span><text:span text:style-name="T622">NOTIFICADA </text:span><text:span text:style-name="T623">da decisão administrativa, que arbitrou multa no valor de 1.000 UFIR’s, equivalente a R$ 4.010,00 (quarto mil e dez reais). Outrossim, fica </text:span><text:span text:style-name="T624">NOTIFICADA</text:span><text:span text:style-name="T625"> a infratora a efetuar o recolhimento da multa arbitrada. Fica, ainda, </text:span><text:span text:style-name="T626">NOTIFICADA </text:span><text:span text:style-name="T627">a Reclamada que não sendo recolhida o valor da multa no prazo legal, após o transcurso de 30 (trinta) dias, o valor acima informado será inscrito em DÍVIDA ATIVA DO PROCON – CRICIÚMA/SC, nos termos do art. 55, do Decreto nº 2181/97 e do art. 23, da Lei Municipal 6.446/2014, para subsequente cobrança executiva. E para que chegue ao conhecimento de todos, partes e terceiros foi expedido o presente edital, o qual será fixado no local de costume e publicado na forma da lei.</text:span></text:p>
      <text:p text:style-name="P628"> </text:p>
      <text:p text:style-name="P629">Criciúma (SC), 09 de Setembro de 2021.</text:p>
      <text:p text:style-name="P630"/>
      <text:p text:style-name="P631"><text:span text:style-name="T632">Luís Gustavo Cattani Colle</text:span><text:span text:style-name="T633"> - Coordenador Executivo do PROCON</text:span></text:p>
      <text:p text:style-name="P634"/>
      <text:p text:style-name="P635">Extratos</text:p>
      <text:p text:style-name="P636">Governo Municipal de Criciúma</text:p>
      <text:p text:style-name="P637"/>
      <text:p text:style-name="P638"><text:span text:style-name="T639">EXTRATO – ESPÉCIE:<text:s/></text:span><text:span text:style-name="T640">Vigézimo Quarto</text:span><text:span text:style-name="T641"><text:s/></text:span><text:span text:style-name="T642">Termo Aditivo ao Contrato nº 23.538/2017,<text:s/></text:span><text:span text:style-name="T643">registrado no Depto. de Apoio Administrativo sob o nº<text:s/></text:span><text:span text:style-name="T644"><text:s/></text:span><text:span text:style-name="T645">28.671/2021.</text:span></text:p>
      <text:p text:style-name="P646"/>
      <text:p text:style-name="P647"><text:span text:style-name="T648">PARTÍCIPES</text:span><text:span text:style-name="T649">:<text:s/></text:span><text:span text:style-name="T650">O Município de Criciúma</text:span><text:span text:style-name="T651">, a<text:s/></text:span><text:span text:style-name="T652">Sociedade Literária e Caritativa San</text:span><text:span text:style-name="T653">to Agostinho- Hospital São José e o Estado de Santa Catarina.</text:span></text:p>
      <text:p text:style-name="P654"/>
      <text:p text:style-name="P655"><text:span text:style-name="T656">DO OBJETO:<text:s/></text:span><text:span text:style-name="T657">repasse financeiro no valor total de R$ 1.680.000,00 ( um milhão seiscentos e oitenta mil reais) para o fornecimento de 35 ( trinta e cinco) leitos de UTI COVID-19 adulto, através das portarias de autorização 947GM/MS de 11/05/2021 501/GM/MS/ de 19/03/2021 e 373/GM/MS de 02/09/2021.</text:span></text:p>
      <text:p text:style-name="P658"/>
      <text:p text:style-name="P659"><text:span text:style-name="T660">DATA:<text:s/></text:span><text:span text:style-name="T661">Criciúma-SC, 23 de setembro de 2021.<text:s/></text:span></text:p>
      <text:p text:style-name="P662"/>
      <text:p text:style-name="P663"><text:span text:style-name="T664">SIGNATÁRIOS:<text:s/></text:span><text:span text:style-name="T665">Clésio Salvaro, pelo<text:s/></text:span><text:span text:style-name="T666">Município de Criciúma, Acelio Casagrande, pela Secretaria Municipal de Saúde</text:span><text:span text:style-name="T667"><text:s/>(Gestor do Contrato)</text:span><text:span text:style-name="T668">, Isolene Lofi e Gisele B. Medeiros, pelo Hospital São José.</text:span></text:p>
      <text:soft-page-break/>
      <text:p text:style-name="P669"><text:span text:style-name="T670">EXTRATO – ESPÉCIE:<text:s/></text:span><text:span text:style-name="T671">Vigézimo Quinto</text:span><text:span text:style-name="T672"><text:s/></text:span><text:span text:style-name="T673">Termo Aditivo ao Contrato nº 23.538/2017,<text:s/></text:span><text:span text:style-name="T674">registrado no Depto. de Apoio Administrativo sob o nº<text:s/></text:span><text:span text:style-name="T675">28.674/2021.</text:span></text:p>
      <text:p text:style-name="P676"/>
      <text:p text:style-name="P677"><text:span text:style-name="T678">PARTÍCIPES</text:span><text:span text:style-name="T679">:<text:s/></text:span><text:span text:style-name="T680">O Município de Criciúma, a Sociedade Literária e Caritativa San</text:span><text:span text:style-name="T681">to Agostinho- Hospital São José e o Estado de Santa Catarina.</text:span></text:p>
      <text:p text:style-name="P682"/>
      <text:p text:style-name="P683"><text:span text:style-name="T684">DO OBJETO:<text:s/></text:span><text:span text:style-name="T685">prorrogar a vigência do contrato nº 23.538/2017 de 04/10/2021 a 04/12/2021.</text:span></text:p>
      <text:p text:style-name="P686"/>
      <text:p text:style-name="P687"><text:span text:style-name="T688">DATA:<text:s/></text:span><text:span text:style-name="T689">Criciúma-SC, 27 de setembro de 2021.<text:s/></text:span></text:p>
      <text:p text:style-name="P690"/>
      <text:p text:style-name="P691"><text:span text:style-name="T692">SIGNATÁRIOS:<text:s/></text:span><text:span text:style-name="T693">Clésio Salvaro, pelo<text:s/></text:span><text:span text:style-name="T694">Município de Criciúma, Acelio Casagrande, pela Secretaria Municipal de Saúde</text:span><text:span text:style-name="T695"><text:s/>(Gestor do Contrato)</text:span><text:span text:style-name="T696">, Isolene Lofi e Gisele B. Medeiros, pelo Hospital São José.</text:span></text:p>
      <text:p text:style-name="P697"/>
      <text:p text:style-name="P698"><text:span text:style-name="T699">EXTRATO – ESPÉCIE:<text:s/></text:span><text:span text:style-name="T700">Termo de Convalidação de Ato Administrativo ao Contrato nº 23.538/2017</text:span><text:span text:style-name="T701">,<text:s/></text:span><text:span text:style-name="T702">registrado no Depto. de Apoio Administrativo sob o nº<text:s/></text:span><text:span text:style-name="T703">28.675/2021.</text:span></text:p>
      <text:p text:style-name="P704"/>
      <text:p text:style-name="P705"><text:span text:style-name="T706">PARTÍCIPES</text:span><text:span text:style-name="T707">:<text:s/></text:span><text:span text:style-name="T708">O Município de Criciúma, a Sociedade Literária e Caritativa San</text:span><text:span text:style-name="T709">to Agostinho- Hospital São José e o o Estado de Santa Catarina.</text:span></text:p>
      <text:p text:style-name="P710"/>
      <text:p text:style-name="P711"><text:span text:style-name="T712">DO OBJETO:<text:s/></text:span><text:span text:style-name="T713">Incl</text:span><text:span text:style-name="T714">usão de Portarias ministeriais e Plano de Trabalho.</text:span></text:p>
      <text:p text:style-name="P715"/>
      <text:p text:style-name="P716"><text:span text:style-name="T717">DATA:<text:s/></text:span><text:span text:style-name="T718">Criciúma-SC, 23 de setembro de 2021.<text:s/></text:span></text:p>
      <text:p text:style-name="P719"/>
      <text:p text:style-name="P720"><text:span text:style-name="T721">SIGNATÁRIOS:<text:s/></text:span><text:span text:style-name="T722">Clésio Salvaro, pelo</text:span><text:span text:style-name="T723"><text:s/>Município de Criciúma, Acelio Casagrande, pela Secretaria Municipal de Saúde</text:span><text:span text:style-name="T724"><text:s/>(Gestor do Contrato)</text:span><text:span text:style-name="T725">, Isolene Lofi e Gisele B. Medeiros, pelo Hospital São José.</text:span></text:p>
      <text:p text:style-name="P726"><text:span text:style-name="T727">Resolução</text:span></text:p>
      <text:p text:style-name="P728">Governo Municipal de Criciúma</text:p>
      <text:p text:style-name="P729"/>
      <text:p text:style-name="P730"><text:span text:style-name="T731">RESOLUÇÃO CMDI Nº 38/2021</text:span></text:p>
      <text:p text:style-name="P732"/>
      <text:p text:style-name="P733"><text:span text:style-name="T734">Aprova o Edital de Chamamento Público de Proposta para Seleção de Projetos para Obtenção de Certificado de Chancela de <text:s/>Autorização para Captação de Recursos</text:span><text:span text:style-name="T735"><text:s/></text:span><text:span text:style-name="T736">Financeiros</text:span><text:span text:style-name="T737"><text:s/></text:span><text:span text:style-name="T738">por meio do Fundo Municipal de Direitos do Idoso – FMDI, relativos à Promoção, Proteção e Defesa dos Direitos do Idoso do Município de Criciúma – Santa Catarina.</text:span></text:p>
      <text:p text:style-name="P739"/>
      <text:p text:style-name="P74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9 de setembro de 2021, ATA n° 49/2021,</text:p>
      <text:p text:style-name="P741"/>
      <text:p text:style-name="P742"><text:span text:style-name="T743">Resolve</text:span><text:span text:style-name="T744">:<text:s/></text:span></text:p>
      <text:p text:style-name="P745"/>
      <text:p text:style-name="P746"><text:span text:style-name="T747">Art. 1° –<text:s/></text:span><text:span text:style-name="T748">Aprovar o Edital de Chamamento Público de Proposta para Seleção de Projetos para Obtenção de Certificado de Chancela de Autorização para Captação de Recursos Financeiros por meio do Fundo Municipal de Direitos do Idoso – FMDI, relativos à Promoção, Proteção e Defesa dos Direitos do Idoso do Município de Criciúma – Santa Catarina, em anexo a esta Resolução.</text:span></text:p>
      <text:p text:style-name="P749"/>
      <text:p text:style-name="P750"><text:span text:style-name="T751">Art. 2º –<text:s/></text:span><text:span text:style-name="T752">Esta Resolução entra em vigor na data de sua assinatura.</text:span></text:p>
      <text:p text:style-name="P753"/>
      <text:p text:style-name="P754">Criciúma, 29 de setembro de 2021.</text:p>
      <text:p text:style-name="P755"/>
      <text:p text:style-name="P756"><text:span text:style-name="T757">Nair Medeiros Goulati -<text:s/></text:span><text:span text:style-name="T758">Presidente do CMDI</text:span></text:p>
      <text:p text:style-name="P759"/>
      <text:p text:style-name="P760">Aditivos</text:p>
      <text:p text:style-name="P761">Governo Municipal de Criciúma</text:p>
      <text:p text:style-name="P762"/>
      <text:p text:style-name="P763">Extrato de Contrato nº 239/PMC/2021.</text:p>
      <text:p text:style-name="P764"/>
      <text:p text:style-name="P765">Convite nº 258/PMC/2021</text:p>
      <text:p text:style-name="P766"><text:span text:style-name="T767">Contratante: <text:s/>MUNICÍPIO DE CRICIÚMA</text:span></text:p>
      <text:p text:style-name="P768"><text:span text:style-name="T769">Contratada:<text:s/></text:span><text:span text:style-name="T770">ALFA PRINT EDITORA E GRÁFICA LTDA</text:span></text:p>
      <text:p text:style-name="P771"><text:span text:style-name="T772">Objetivo:<text:s/></text:span><text:span text:style-name="T773">a</text:span><text:span text:style-name="T774"><text:s/></text:span><text:span text:style-name="T775">execução de serviços,<text:s/></text:span><text:span text:style-name="T776">SOB DEMANDA,</text:span><text:span text:style-name="T777"><text:s/>de realização de reforma da identificação visual das unidades policiais de Criciúma-SC.</text:span></text:p>
      <text:soft-page-break/>
      <text:p text:style-name="P778"><text:span text:style-name="T779">Valor Global:</text:span><text:span text:style-name="T780"><text:s/></text:span><text:span text:style-name="T781">R$ 56.300,00<text:s/></text:span><text:span text:style-name="T782">(Cinquenta e seis mil e trezentos reais).</text:span></text:p>
      <text:p text:style-name="P783"><text:span text:style-name="T784">Prazo de vigência:<text:s/></text:span><text:span text:style-name="T785">12 (doze) meses</text:span><text:span text:style-name="T786"><text:s/></text:span></text:p>
      <text:p text:style-name="P787"><text:span text:style-name="T788">Assinatura: 17/09/2021</text:span></text:p>
      <text:p text:style-name="P789"><text:span text:style-name="T790">Signatários:<text:s/></text:span><text:span text:style-name="T791">Pelo Município o Sr</text:span><text:span text:style-name="T792">.<text:s/></text:span><text:span text:style-name="T793">CLÉSIO SALVARO</text:span><text:span text:style-name="T794"><text:s/>– Prefeito, pela empresa,<text:s/></text:span><text:span text:style-name="T795">pelos sócios<text:s/></text:span><text:span text:style-name="T796">Elieser de Aguiar, Elia</text:span><text:span text:style-name="T797">s de Aguiar e Elimar de Aguiar.</text:span></text:p>
      <text:p text:style-name="P798"/>
      <text:p text:style-name="P799">Extrato de Contrato nº 240/PMC/2021.</text:p>
      <text:p text:style-name="P800"/>
      <text:p text:style-name="P801"><text:span text:style-name="T802">Concorrência Nº. 224/PMC</text:span><text:span text:style-name="T803">/2021</text:span></text:p>
      <text:p text:style-name="P804"><text:span text:style-name="T805">Contratante: <text:s/>MUNICÍPIO DE CRICIÚMA</text:span></text:p>
      <text:p text:style-name="P806"><text:span text:style-name="T807">Contratada:<text:s/></text:span><text:span text:style-name="T808">SETEP CONSTRUÇÕES S.A</text:span></text:p>
      <text:p text:style-name="P809"><text:span text:style-name="T810">Objetivo: a<text:s/></text:span><text:span text:style-name="T811">e</text:span><text:span text:style-name="T812">xecução de serviços necessários à realização das obras de<text:s/></text:span><text:span text:style-name="T813"><text:s/>implantação, pavimentação, urbanização, o</text:span><text:span text:style-name="T814">bras de arte especiais - OAEs e obras complementares<text:s/></text:span><text:span text:style-name="T815">do viário da Avenida Santos Dumont/Carlos Pinto Sampaio, correspondente a 2ª Etapa do Binário da Avenida Santos Dumont, localizada no Bairro São Luiz - município de Criciúma-SC.</text:span></text:p>
      <text:p text:style-name="P816"><text:span text:style-name="T817">Valor Global:</text:span><text:span text:style-name="T818"><text:s/>R$16.675.727,92 (Dezesseis milhões seiscentos e setenta e cinco mil setecentos e vinte e sete reais e noventa e dois centavos).</text:span></text:p>
      <text:p text:style-name="P819"><text:span text:style-name="T820">Prazo de vigência:<text:s/></text:span><text:span text:style-name="T821">60 meses consecutivos ou até o recebimento definitivo da obra, o que ocorrer primeiro.</text:span></text:p>
      <text:p text:style-name="P822"><text:span text:style-name="T823">Assinatura: 20/09/2021</text:span></text:p>
      <text:p text:style-name="P824"><text:span text:style-name="T825">Signatários:<text:s/></text:span><text:span text:style-name="T826">Pelo Município o Sr.<text:s/></text:span><text:span text:style-name="T827">CLÉSIO SALVARO</text:span><text:span text:style-name="T828"><text:s/>– Prefeito, pela empresa,<text:s/></text:span><text:span text:style-name="T829">pelos sócios</text:span><text:span text:style-name="T830"><text:s/></text:span><text:span text:style-name="T831">Ademir Locks, José Locks, Antonio Carlos Stephani e Azenir Locks.</text:span></text:p>
      <text:p text:style-name="P832"/>
      <text:p text:style-name="P833">Extrato de Contrato nº 241/PMC/2021.</text:p>
      <text:p text:style-name="P834"/>
      <text:p text:style-name="P835"><text:span text:style-name="T836">Convite Nº. 273/PMC</text:span><text:span text:style-name="T837">/2021</text:span></text:p>
      <text:p text:style-name="P838"><text:span text:style-name="T839">Contratante: <text:s/>MUNICÍPIO DE CRICIÚMA</text:span></text:p>
      <text:p text:style-name="P840"><text:span text:style-name="T841">Contratada:<text:s/></text:span><text:span text:style-name="T842">CRIPEL TINTAS E PEÇAS EIRELI EPP</text:span></text:p>
      <text:p text:style-name="P843"><text:span text:style-name="T844">Objetivo:<text:s/></text:span><text:span text:style-name="T845">o fornecimento pela CONTRATADA e aquisição pelo CONTRATANTE</text:span><text:span text:style-name="T846"><text:s/></text:span><text:span text:style-name="T847">de forma parcelada</text:span><text:span text:style-name="T848">, de materiais para funilaria e pintura automotiva, destinados à manutenção dos<text:s/></text:span><text:span text:style-name="T849">veículos, caminhões, ônibus e equipamentos rodoviários que compõem a frota oficial do município de Criciúma-SC.</text:span></text:p>
      <text:p text:style-name="P850"><text:span text:style-name="T851">Valor Global:</text:span><text:span text:style-name="T852"><text:s/>R$ 80.058,50 (oitenta mil e cinquenta e oito reais e cinquenta centavos).</text:span></text:p>
      <text:p text:style-name="P853"><text:span text:style-name="T854">Prazo de vigência:<text:s/></text:span><text:span text:style-name="T855">12 (doze) meses<text:s/></text:span></text:p>
      <text:p text:style-name="P856"><text:span text:style-name="T857">Assinatura: 20/09/2021</text:span></text:p>
      <text:p text:style-name="P858"><text:span text:style-name="T859">Signatários:<text:s/></text:span><text:span text:style-name="T860">Pelo Município o Sr. CLÉSIO SALVARO – Prefeito, pela empresa,<text:s/></text:span><text:span text:style-name="T861">pelo sócio Gerson Medeiros.</text:span></text:p>
      <text:p text:style-name="P862"/>
      <text:p text:style-name="P863">Extrato de Contrato nº 242/PMC/2021.</text:p>
      <text:p text:style-name="P864"/>
      <text:p text:style-name="P865"><text:span text:style-name="T866">Convite Nº. 248/PMC</text:span><text:span text:style-name="T867">/2021</text:span></text:p>
      <text:p text:style-name="P868"><text:span text:style-name="T869">Contratante: <text:s/>MUNICÍPIO DE CRICIÚMA</text:span></text:p>
      <text:p text:style-name="P870"><text:span text:style-name="T871">Contratada:<text:s/></text:span><text:span text:style-name="T872">HIDROLÓGICA RESEARCH ASSOCIATES ENG. E MEIO AMBIENTE LTDA.</text:span></text:p>
      <text:p text:style-name="P873"><text:span text:style-name="T874">Objetivo: Constitui objeto <text:s/>do presente termo, a<text:s/></text:span><text:span text:style-name="T875">elaboração do projeto de supressão nativa, na área urbana de implantação da Rodovia João Cirimbelli, localizada no bairro Morro Estevão.</text:span><text:span text:style-name="T876"><text:tab/></text:span></text:p>
      <text:p text:style-name="P877"><text:span text:style-name="T878">Valor Global:</text:span><text:span text:style-name="T879"><text:s/></text:span><text:span text:style-name="T880">R$ 15.800,00<text:s/></text:span><text:span text:style-name="T881">(Quinze mil e oitocentos reais).</text:span></text:p>
      <text:p text:style-name="P882"><text:span text:style-name="T883">Prazo de vigência:<text:s/></text:span><text:span text:style-name="T884">240 (Duzentos e quarenta) dias corridos.</text:span><text:span text:style-name="T885"><text:s/></text:span></text:p>
      <text:p text:style-name="P886"><text:span text:style-name="T887">Assinatura: 20/09/2021</text:span></text:p>
      <text:p text:style-name="P888"><text:span text:style-name="T889">Signatários:<text:s/></text:span><text:span text:style-name="T890">Pelo Município o Sr. CLÉSIO SALVARO – Prefeito, pela empresa,<text:s/></text:span><text:span text:style-name="T891">pelos sócios<text:s/></text:span><text:span text:style-name="T892">Eder Alexandre Schatz Sá e Victor Luis Padilha</text:span><text:span text:style-name="T893">.</text:span></text:p>
      <text:p text:style-name="P894"/>
      <text:p text:style-name="P895">Extrato de Contrato nº 243/PMC/2021.</text:p>
      <text:p text:style-name="P896"/>
      <text:p text:style-name="P897">Inexigibilidade <text:s/>nº. <text:s/>304/PMC/2021</text:p>
      <text:p text:style-name="P898"><text:span text:style-name="T899">Contratante: <text:s/>MUNICÍPIO DE CRICIÚMA</text:span></text:p>
      <text:p text:style-name="P900"><text:span text:style-name="T901">Contratada:<text:s/></text:span><text:span text:style-name="T902">MN TECNOLOGIA E TREINAMENTO LTDA.</text:span></text:p>
      <text:p text:style-name="P903"><text:span text:style-name="T904">Objetivo:<text:s/></text:span><text:span text:style-name="T905">fornecimento de licenças do software QIBUILDER, para atender as demandas da Secretaria de Infraestrutura, Planejamento e Mobilidade Urbana do município de Criciúma/SC.</text:span><text:span text:style-name="T906"><text:tab/></text:span></text:p>
      <text:p text:style-name="P907"><text:span text:style-name="T908">Valor Global:</text:span><text:span text:style-name="T909"><text:s/></text:span><text:span text:style-name="T910">R$ 10.888,00 (Dez mil e oitocentos e oitenta e oito reais)</text:span><text:span text:style-name="T911">.</text:span></text:p>
      <text:p text:style-name="P912"><text:span text:style-name="T913">Prazo de vigência:<text:s/></text:span><text:span text:style-name="T914">12 (doze) meses.</text:span><text:span text:style-name="T915"><text:s/></text:span></text:p>
      <text:p text:style-name="P916"><text:span text:style-name="T917">Assinatura: 20/09/2021</text:span></text:p>
      <text:p text:style-name="P918"><text:span text:style-name="T919">Signatários:<text:s/></text:span><text:span text:style-name="T920">Pelo Município o Sr. CLÉSIO SALVARO – Prefeito, pela empresa,<text:s/></text:span><text:span text:style-name="T921">pela sócia<text:s/></text:span><text:span text:style-name="T922">Michele Frota De Almeida.</text:span></text:p>
      <text:p text:style-name="P923"/>
      <text:p text:style-name="P924">Extrato de Contrato nº 244/PMC/2021.</text:p>
      <text:p text:style-name="P925"/>
      <text:p text:style-name="P926">Pregão Presencial nº. <text:s/>283/PMC/2021</text:p>
      <text:p text:style-name="P927"><text:span text:style-name="T928">Contratante: <text:s/>MUNICÍPIO DE CRICIÚMA</text:span></text:p>
      <text:p text:style-name="P929"><text:span text:style-name="T930">Contratada:<text:s/></text:span><text:span text:style-name="T931">ALFA PRINT EDITORA E GRÁFICA LTDA.</text:span></text:p>
      <text:soft-page-break/>
      <text:p text:style-name="P932"><text:span text:style-name="T933">Objetivo: a<text:s/></text:span><text:span text:style-name="T934">contratação de empresa especializada para<text:s/></text:span><text:span text:style-name="T935">plotagem em geladeiras para realização do projeto “</text:span><text:span text:style-name="T936">Geladeira Literária" nas escolas da Rede Municipal de Ensino, pertencentes a Secretaria Municipal de Educação de Criciúma/SC.</text:span><text:span text:style-name="T937"><text:tab/></text:span></text:p>
      <text:p text:style-name="P938"><text:span text:style-name="T939">Valor Global:</text:span><text:span text:style-name="T940"><text:s/>R$ 19.650,00 (dezenove mil e seiscentos e cinquenta reais).</text:span></text:p>
      <text:p text:style-name="P941"><text:span text:style-name="T942">Prazo de vigência:<text:s/></text:span><text:span text:style-name="T943">12 (doze) meses.</text:span><text:span text:style-name="T944"><text:s/></text:span></text:p>
      <text:p text:style-name="P945"><text:span text:style-name="T946">Assinatura: 21/09/2021</text:span></text:p>
      <text:p text:style-name="P947"><text:span text:style-name="T948">Signatários:<text:s/></text:span><text:span text:style-name="T949">Pelo Município o Sr. CLÉSIO SALVARO – Prefeito, pela empresa,<text:s/></text:span><text:span text:style-name="T950">pelos sócios<text:s/></text:span><text:span text:style-name="T951">Elieser de Aguiar, Elias de Aguiar e Elimar de Aguiar.</text:span></text:p>
      <text:p text:style-name="P952">Extrato de Contrato nº 245/PMC/2021.</text:p>
      <text:p text:style-name="P953"/>
      <text:p text:style-name="P954"><text:span text:style-name="T955">Tomada de Preços Nº. 280/PMC/2021</text:span></text:p>
      <text:p text:style-name="P956"><text:span text:style-name="T957">Contratante: <text:s/>MUNICÍPIO DE CRICIÚMA</text:span></text:p>
      <text:p text:style-name="P958"><text:span text:style-name="T959">Contratada:<text:s/></text:span><text:span text:style-name="T960">ENGETOM CONSTRUÇÃO CIVIL LTDA</text:span><text:span text:style-name="T961">.</text:span></text:p>
      <text:p text:style-name="P962"><text:span text:style-name="T963">Objetivo: a<text:s/></text:span><text:span text:style-name="T964">execução dos serviços necessários à realização das obras</text:span><text:span text:style-name="T965"><text:s/></text:span><text:span text:style-name="T966">de<text:s/></text:span><text:span text:style-name="T967">troca da estrutura e telhamento do prédio do PAÇO MUNICIPAL MARCOS ROVARIS, localizado no bairro Santa Barbara - Município de Criciúma-SC</text:span><text:span text:style-name="T968">.</text:span><text:span text:style-name="T969"><text:tab/></text:span></text:p>
      <text:p text:style-name="P970"><text:span text:style-name="T971">Valor Global:</text:span><text:span text:style-name="T972"><text:s/>R$ 1.469.032,19 (Um milhão, quatrocentos e sessenta e nove mil e trinta e dois reais e dezenove centavos).</text:span></text:p>
      <text:p text:style-name="P973"><text:span text:style-name="T974">Prazo de vigência:<text:s/></text:span><text:span text:style-name="T975">60 meses consecutivos ou até o recebimento definitivo da obra, o que ocorrer primeiro.</text:span></text:p>
      <text:p text:style-name="P976"><text:span text:style-name="T977">Assinatura: 21/09/2021</text:span></text:p>
      <text:p text:style-name="P978"><text:span text:style-name="T979">Signatários:<text:s/></text:span><text:span text:style-name="T980">Pelo Município o Sr. CLÉSIO SALVARO – Prefeito, pela empresa,<text:s/></text:span><text:span text:style-name="T981">pelo sócio<text:s/></text:span><text:span text:style-name="T982">Luiz Tomasi.</text:span></text:p>
      <text:p text:style-name="P983"/>
      <text:p text:style-name="P984">Extrato de Contrato nº 246/PMC/2021.</text:p>
      <text:p text:style-name="P985"/>
      <text:p text:style-name="P986"><text:span text:style-name="T987">Tomada de Preços Nº. 274/PMC/2021</text:span><text:span text:style-name="T988"><text:s/></text:span></text:p>
      <text:p text:style-name="P989"><text:span text:style-name="T990">Contratante: <text:s/>MUNICÍPIO DE CRICIÚMA</text:span></text:p>
      <text:p text:style-name="P991"><text:span text:style-name="T992">Contratada:<text:s/></text:span><text:span text:style-name="T993">BRE CONSTRUÇÕES EIRELI EPP</text:span></text:p>
      <text:p text:style-name="P994"><text:span text:style-name="T995">Objetivo: a<text:s/></text:span><text:span text:style-name="T996">execução dos serviços necessários à realização das obras<text:s/></text:span><text:span text:style-name="T997">de</text:span><text:span text:style-name="T998"><text:s/>reforma e revitalização do PARQUE DAS NAÇÕES CINCINATO NASPOLINI, localizado no bairro Próspera, Município de Criciúma-SC.</text:span></text:p>
      <text:p text:style-name="P999"><text:span text:style-name="T1000">Valor Global:</text:span><text:span text:style-name="T1001"><text:s/>R$ 233.719,50 (Duzentos e trinta três mil e setecentos e dezenove reais e cinquenta centavos).</text:span></text:p>
      <text:p text:style-name="P1002"><text:span text:style-name="T1003">Prazo de vigência:<text:s/></text:span><text:span text:style-name="T1004">60 meses consecutivos ou até o recebimento definitivo da obra, o que ocorrer primeiro.</text:span></text:p>
      <text:p text:style-name="P1005"><text:span text:style-name="T1006">Assinatura: 22/09/2021</text:span></text:p>
      <text:p text:style-name="P1007"><text:span text:style-name="T1008">Signatários:<text:s/></text:span><text:span text:style-name="T1009">Pelo Município o Sr. CLÉSIO SALVARO – Prefeito, pela empresa,<text:s/></text:span><text:span text:style-name="T1010">pela sócia Brenda Dal Pont Tomasi.</text:span></text:p>
      <text:p text:style-name="P1011"/>
      <text:p text:style-name="P1012">Extrato de Contrato nº 247/PMC/2021.</text:p>
      <text:p text:style-name="P1013"/>
      <text:p text:style-name="P1014"><text:span text:style-name="T1015">Tomada de Preços Nº. 231/PMC/2021</text:span><text:span text:style-name="T1016"><text:s/></text:span></text:p>
      <text:p text:style-name="P1017"><text:span text:style-name="T1018">Contratante: <text:s/>MUNICÍPIO DE CRICIÚMA</text:span></text:p>
      <text:p text:style-name="P1019"><text:span text:style-name="T1020">Contratada:<text:s/></text:span><text:span text:style-name="T1021">VSA ENGENHARIA LTDA</text:span></text:p>
      <text:p text:style-name="P1022"><text:span text:style-name="T1023">Objetivo:<text:s/></text:span><text:span text:style-name="T1024">Constitui objeto <text:s/>do presente termo, a contratação de serviços técnicos especializados<text:s/></text:span><text:span text:style-name="T1025">para<text:s/></text:span><text:span text:style-name="T1026">elaboração e aprovação,<text:s/></text:span><text:span text:style-name="T1027">SOB DEMANDA</text:span><text:span text:style-name="T1028">, de projetos preventivos contra incêndio, necessários para regularização juntos aos órgãos competentes das Unidades Escolares existentes, e para algumas unidades que possuam projeto de ampliação, pertencentes ao município de Criciúma-SC</text:span><text:span text:style-name="T1029">.</text:span></text:p>
      <text:p text:style-name="P1030"><text:span text:style-name="T1031">Valor Global:</text:span><text:span text:style-name="T1032"><text:s/></text:span><text:span text:style-name="T1033">R$97.500,00 (noventa e sete mil e quinhentos reais).</text:span></text:p>
      <text:p text:style-name="P1034"><text:span text:style-name="T1035">Prazo de vigência:<text:s/></text:span><text:span text:style-name="T1036">12 (doze) meses.</text:span></text:p>
      <text:p text:style-name="P1037"><text:span text:style-name="T1038">Assinatura: 22/09/2021</text:span></text:p>
      <text:p text:style-name="P1039"><text:span text:style-name="T1040">Signatários:<text:s/></text:span><text:span text:style-name="T1041">Pelo Município o Sr. CLÉSIO SALVARO – Prefeito, pela empresa,<text:s/></text:span><text:span text:style-name="T1042">pelo sócio Vanderlei Martins Salinas.</text:span></text:p>
      <text:p text:style-name="P1043"/>
      <text:p text:style-name="P1044">Extrato de Contrato nº 248/PMC/2021.</text:p>
      <text:p text:style-name="P1045"/>
      <text:p text:style-name="P1046"><text:span text:style-name="T1047">Pregão Presencial nº 284/PMC/2021</text:span><text:span text:style-name="T1048"><text:s/></text:span></text:p>
      <text:p text:style-name="P1049"><text:span text:style-name="T1050">Contratante: <text:s/>MUNICÍPIO DE CRICIÚMA</text:span></text:p>
      <text:p text:style-name="P1051"><text:span text:style-name="T1052">Contratada:<text:s/></text:span><text:span text:style-name="T1053">GENTE SEGURADORA S/A</text:span></text:p>
      <text:p text:style-name="P1054"><text:span text:style-name="T1055">Objetivo: prestação de serviços de seguro para a frota veicular pertencente ao 4º Batalhão de Bombeiros Militar do município de Criciúma /SC</text:span><text:span text:style-name="T1056">.</text:span></text:p>
      <text:p text:style-name="P1057"><text:span text:style-name="T1058">Valor Global:</text:span><text:span text:style-name="T1059"><text:s/></text:span><text:span text:style-name="T1060">R$ 9.490,00</text:span><text:span text:style-name="T1061"><text:s/></text:span><text:span text:style-name="T1062">(Nove mil e quatrocentos e noventa reais).</text:span></text:p>
      <text:p text:style-name="P1063"><text:span text:style-name="T1064">Prazo de vigência:<text:s/></text:span><text:span text:style-name="T1065">12 (doze) meses.</text:span></text:p>
      <text:p text:style-name="P1066"><text:span text:style-name="T1067">Assinatura: 23/09/2021</text:span></text:p>
      <text:p text:style-name="P1068"><text:span text:style-name="T1069">Signatários:<text:s/></text:span><text:span text:style-name="T1070">Pelo Município o Sr. CLÉSIO SALVARO – Prefeito, pela empresa,<text:s/></text:span><text:span text:style-name="T1071">pelo sócio Marcelo Wais.</text:span></text:p>
      <text:p text:style-name="P1072"/>
      <text:p text:style-name="P1073">Extrato de Contrato nº 249/PMC/2021.</text:p>
      <text:p text:style-name="P1074"/>
      <text:p text:style-name="P1075"><text:span text:style-name="T1076">Tomada de Preços Nº. 255/PMC</text:span><text:span text:style-name="T1077">/2021</text:span><text:span text:style-name="T1078"><text:s/></text:span></text:p>
      <text:p text:style-name="P1079"><text:span text:style-name="T1080">Contratante: <text:s/>MUNICÍPIO DE CRICIÚMA</text:span></text:p>
      <text:p text:style-name="P1081"><text:span text:style-name="T1082">Contratada:<text:s/></text:span><text:span text:style-name="T1083">CONSTRUTORA NUNES LTDA</text:span></text:p>
      <text:soft-page-break/>
      <text:p text:style-name="P1084"><text:span text:style-name="T1085">Objetivo: a<text:s/></text:span><text:span text:style-name="T1086">e</text:span><text:span text:style-name="T1087">xecução de serviços necessários à realização das obras de</text:span><text:span text:style-name="T1088"><text:s/></text:span><text:span text:style-name="T1089">terraplenagem, drenagem pluvial, pavimentação com revestimento em concreto asfáltico usinado à quente – CAUQ e sinalização viária horizontal e vertical na RUA ADEMAR CANARIN,</text:span><text:span text:style-name="T1090"><text:s/>numa extensão de 566,42m,</text:span><text:span text:style-name="T1091"><text:s/>localizada no BAIRRO CRISTO REDENTOR - município de Criciúma-SC.</text:span></text:p>
      <text:p text:style-name="P1092"><text:span text:style-name="T1093">Valor Global:</text:span><text:span text:style-name="T1094"><text:s/>R$ 833.267,88 (Oitocentos e trinta e três mil e duzentos e sessenta e sete reais e oitenta e oito centavos).</text:span></text:p>
      <text:p text:style-name="P1095"><text:span text:style-name="T1096">Prazo de vigência:<text:s/></text:span><text:span text:style-name="T1097">60 meses consecutivos ou até o recebimento definitivo da obra, o que ocorrer primeiro.</text:span></text:p>
      <text:p text:style-name="P1098"><text:span text:style-name="T1099">Assinatura: 27/09/2021</text:span></text:p>
      <text:p text:style-name="P1100"><text:span text:style-name="T1101">Signatários:<text:s/></text:span><text:span text:style-name="T1102">Pelo Município o Sr. CLÉSIO SALVARO – Prefeito, pela empresa,<text:s/></text:span><text:span text:style-name="T1103">pelos sócios<text:s/></text:span><text:span text:style-name="T1104">Deise Delfino Nunes e Jurandi José Nunes.</text:span></text:p>
      <text:p text:style-name="P1105">Extrato de Contrato nº 250/PMC/2021.</text:p>
      <text:p text:style-name="P1106"/>
      <text:p text:style-name="P1107">Dispensa de licitação Nº 311/PMC/2021</text:p>
      <text:p text:style-name="P1108"><text:span text:style-name="T1109">Contratante: MUNICÍPIO DE CRICIÚMA</text:span></text:p>
      <text:p text:style-name="P1110"><text:span text:style-name="T1111">Contratada:<text:s/></text:span><text:span text:style-name="T1112">T.M.F.W. SOLUÇÔES EM EFICIÊNCIA ENERGÉTICA LTDA</text:span></text:p>
      <text:p text:style-name="P1113"><text:span text:style-name="T1114">Objetivo:<text:s/></text:span><text:span text:style-name="T1115">c</text:span><text:span text:style-name="T1116">ontratação de empresa especializada para realização de estudo de viabilidade para instalação e aplicação de sistema de energia renovável para atendimento a agricultura familiar, em atendimento a Diretoria de Desenvolvimento Econômico, Tecnologia e Inovação pertencente a Secretaria Municipal da Fazenda.</text:span></text:p>
      <text:p text:style-name="P1117"><text:span text:style-name="T1118">Valor Global:</text:span><text:span text:style-name="T1119"><text:s/></text:span><text:span text:style-name="T1120">R$ 28.300,00 (vinte e oito mil e trezentos reais)</text:span><text:span text:style-name="T1121">.</text:span></text:p>
      <text:p text:style-name="P1122"><text:span text:style-name="T1123">Prazo de vigência:<text:s/></text:span><text:span text:style-name="T1124">12 (doze) meses.</text:span></text:p>
      <text:p text:style-name="P1125"><text:span text:style-name="T1126">Assinatura: 28/09/2021</text:span></text:p>
      <text:p text:style-name="P1127"><text:span text:style-name="T1128">Signatários:<text:s/></text:span><text:span text:style-name="T1129">Pelo Município o Sr. CLÉSIO SALVARO – Prefeito, pela empresa,<text:s/></text:span><text:span text:style-name="T1130">pelo sócio Tiago Martins Silva.</text:span></text:p>
      <text:p text:style-name="P1131"/>
      <text:p text:style-name="P1132">Extrato de Contrato nº 251/PMC/2021.</text:p>
      <text:p text:style-name="P1133"/>
      <text:p text:style-name="P1134">Tomada de Preços Nº. 265/PMC /2021</text:p>
      <text:p text:style-name="P1135"><text:span text:style-name="T1136">Contratante: MUNICÍPIO DE CRICIÚMA</text:span></text:p>
      <text:p text:style-name="P1137"><text:span text:style-name="T1138">Contratada:<text:s/></text:span><text:span text:style-name="T1139">V. DOS SANTOS GUIDI CONSTRUTORA LTDA</text:span></text:p>
      <text:p text:style-name="P1140"><text:span text:style-name="T1141">Objetivo: a<text:s/></text:span><text:span text:style-name="T1142">execução dos serviços necessários à realização das<text:s/></text:span><text:span text:style-name="T1143">obras<text:s/></text:span><text:span text:style-name="T1144">da segunda etapa de reforma do Ginásio de Esportes do Bairro Laranjinha, correspondente a 1.440,10m² de área, <text:s/>localizado na rua Maria Dias Manoel, Município de Criciúma-SC.</text:span></text:p>
      <text:p text:style-name="P1145"><text:span text:style-name="T1146">Valor Global:</text:span><text:span text:style-name="T1147"><text:s/>R$ 227.439,39 (Duzentos e vinte e sete mil e quatrocentos e trinta e nove reais e trinta e nove centavos).</text:span></text:p>
      <text:p text:style-name="P1148"><text:span text:style-name="T1149">Prazo de vigência:<text:s/></text:span><text:span text:style-name="T1150">60 meses consecutivos ou até o recebimento definitivo da obra, o que ocorrer primeiro.</text:span></text:p>
      <text:p text:style-name="P1151"><text:span text:style-name="T1152">Assinatura: 28/09/2021</text:span></text:p>
      <text:p text:style-name="P1153"><text:span text:style-name="T1154">Signatários:<text:s/></text:span><text:span text:style-name="T1155">Pelo Município o Sr. CLÉSIO SALVARO – Prefeito, pela empresa,<text:s/></text:span><text:span text:style-name="T1156">pelo sócio Vinicius dos Santos Guidi.</text:span></text:p>
      <text:p text:style-name="P1157"/>
      <text:p text:style-name="P1158">Extrato de Contrato nº 252/PMC/2021.</text:p>
      <text:p text:style-name="P1159"/>
      <text:p text:style-name="P1160"><text:span text:style-name="T1161">Pregão Eletrônico nº. <text:s/>288/PMC/2021</text:span></text:p>
      <text:p text:style-name="P1162"><text:span text:style-name="T1163">Contratante: MUNICÍPIO DE CRICIÚMA</text:span></text:p>
      <text:p text:style-name="P1164"><text:span text:style-name="T1165">Contratada:<text:s/></text:span><text:span text:style-name="T1166">BAGATOLI COMERCIO DE MOVEIS LTDA EPP</text:span></text:p>
      <text:p text:style-name="P1167"><text:span text:style-name="T1168">Objetivo:<text:s/></text:span><text:span text:style-name="T1169">a aquisição de bebedouros industriais em atendimento aos parques e praças do município de Criciúma/SC.</text:span></text:p>
      <text:p text:style-name="P1170"><text:span text:style-name="T1171">Valor Global:</text:span><text:span text:style-name="T1172"><text:s/>R$ 14.280,00 (Quatorze mil e duzentos e oitenta reais).</text:span></text:p>
      <text:p text:style-name="P1173"><text:span text:style-name="T1174">Prazo de vigência:<text:s/></text:span><text:span text:style-name="T1175">31/12/2021.</text:span></text:p>
      <text:p text:style-name="P1176"><text:span text:style-name="T1177">Assinatura: 28/09/2021</text:span></text:p>
      <text:p text:style-name="P1178"><text:span text:style-name="T1179">Signatários:<text:s/></text:span><text:span text:style-name="T1180">Pelo Município o Sr. CLÉSIO SALVARO – Prefeito, pela empresa,<text:s/></text:span><text:span text:style-name="T1181">pelo sócio Sergio Bagatoli.</text:span></text:p>
      <text:p text:style-name="P1182"/>
      <text:p text:style-name="P1183">Extrato de Contrato nº 253/PMC/2021.</text:p>
      <text:p text:style-name="P1184"/>
      <text:p text:style-name="P1185"><text:span text:style-name="T1186">Pregão Presencial Nº 286/PMC/2021</text:span></text:p>
      <text:p text:style-name="P1187"><text:span text:style-name="T1188">Contratante: MUNICÍPIO DE CRICIÚMA</text:span></text:p>
      <text:p text:style-name="P1189"><text:span text:style-name="T1190">Contratada:<text:s/></text:span><text:span text:style-name="T1191">MARGUI MAQUINAS EIRELI</text:span></text:p>
      <text:p text:style-name="P1192"><text:span text:style-name="T1193">Objetivo: a aquisição de peças de reposição e contratação dos serviços técnicos especializados para a reforma da Usina de Asfalto do município de Criciúma/SC.</text:span></text:p>
      <text:p text:style-name="P1194"><text:span text:style-name="T1195">Valor Global:</text:span><text:span text:style-name="T1196"><text:s/>R$ 531.330,00 (Quinhentos e trinta e um mil e trezentos e trinta reais).</text:span></text:p>
      <text:p text:style-name="P1197"><text:span text:style-name="T1198">Prazo de vigência:<text:s/></text:span><text:span text:style-name="T1199">12 (doze) meses.</text:span></text:p>
      <text:p text:style-name="P1200"><text:span text:style-name="T1201">Assinatura: 29/09/2021</text:span></text:p>
      <text:p text:style-name="P1202"><text:span text:style-name="T1203">Signatários:<text:s/></text:span><text:span text:style-name="T1204">Pelo Município o Sr.<text:s/></text:span><text:span text:style-name="T1205">CLÉSIO SALVARO</text:span><text:span text:style-name="T1206"><text:s/>– Prefeito, pela empresa,<text:s/></text:span><text:span text:style-name="T1207">pelo sócio<text:s/></text:span><text:span text:style-name="T1208">Gilberto Barbosa da Luz.</text:span></text:p>
      <text:p text:style-name="P1209"/>
      <text:p text:style-name="P1210"/>
      <text:p text:style-name="P1211"/>
      <text:soft-page-break/>
      <text:p text:style-name="P1212">Aditivos</text:p>
      <text:p text:style-name="P1213">FMS – Fundo Municipal de Saúde</text:p>
      <text:p text:style-name="P1214"/>
      <text:p text:style-name="P1215">Extrato de Contrato nº 088/FMS/2021.</text:p>
      <text:p text:style-name="P1216"/>
      <text:p text:style-name="P1217"><text:span text:style-name="T1218">Concorrência Nº. 051/FMS</text:span><text:span text:style-name="T1219">/2021</text:span></text:p>
      <text:p text:style-name="P1220"><text:span text:style-name="T1221">Contratante: MUNICÍPIO DE CRICIÚMA</text:span></text:p>
      <text:p text:style-name="P1222"><text:span text:style-name="T1223">Contratada:<text:s/></text:span><text:span text:style-name="T1224">CEARIBA PRESTADORA DE SERVIÇOS LTDA</text:span></text:p>
      <text:p text:style-name="P1225"><text:span text:style-name="T1226">Objetivo: a exe</text:span><text:span text:style-name="T1227">cução, SOB DEMANDA, dos serviços necessários a realização de reformas, recuperação, reparação, consertos, manutenção, <text:s/>adequações, adaptações e pinturas em prédios de atendimentos da saúde pertencentes a rede pública municipal de Criciúma-SC</text:span><text:span text:style-name="T1228">.</text:span></text:p>
      <text:p text:style-name="P1229"><text:span text:style-name="T1230">Valor Global:</text:span><text:span text:style-name="T1231"><text:s/>R$ 4.539.327,96 (Quatro milhões e quinhentos e trinta e nove mil e trezentos e vinte e sete reais e noventa e seis centavos).</text:span></text:p>
      <text:p text:style-name="P1232"><text:span text:style-name="T1233">Prazo de vigência:<text:s/></text:span><text:span text:style-name="T1234">12 (doze) meses.</text:span></text:p>
      <text:p text:style-name="P1235"><text:span text:style-name="T1236">Assinatura: 22/09/2021</text:span></text:p>
      <text:p text:style-name="P1237"><text:span text:style-name="T1238">Signatários:<text:s/></text:span><text:span text:style-name="T1239">Pelo Município o Sr. CLÉSIO SALVARO – Prefeito, pela empresa,<text:s/></text:span><text:span text:style-name="T1240">pelos sócios Evando Assis de Oliveira e Cristini Alvina Rodrigues.</text:span></text:p>
      <text:p text:style-name="P1241"/>
      <text:p text:style-name="P1242">Extrato de Contrato nº 089/FMS/2021.</text:p>
      <text:p text:style-name="P1243"/>
      <text:p text:style-name="P1244"><text:span text:style-name="T1245">Pregão Presencial Nº 073/FMS</text:span><text:span text:style-name="T1246">/2021</text:span></text:p>
      <text:p text:style-name="P1247"><text:span text:style-name="T1248">Contratante: MUNICÍPIO DE CRICIÚMA</text:span></text:p>
      <text:p text:style-name="P1249"><text:span text:style-name="T1250">Contratada:<text:s/></text:span><text:span text:style-name="T1251">HEKO CIENTIFICA PRODUTOS E EQUIPAMENTOS CIENTIFICOS LTDA</text:span></text:p>
      <text:p text:style-name="P1252"><text:span text:style-name="T1253">Objetivo:<text:s/></text:span><text:span text:style-name="T1254">contratação de empresa especializada para locação de analisador automático para bioquímica, com fornecimento de reagentes, para realização de exames do laboratório municipal de Criciúma/SC.</text:span></text:p>
      <text:p text:style-name="P1255"><text:span text:style-name="T1256">Valor Global:</text:span><text:span text:style-name="T1257"><text:s/></text:span><text:span text:style-name="T1258">R$ 262.850,40 (Duzentos e sessenta e dois mil e oitocentos e cinquenta reais e quarenta centavos).</text:span></text:p>
      <text:p text:style-name="P1259"><text:span text:style-name="T1260">Prazo de vigência:<text:s/></text:span><text:span text:style-name="T1261">12 (doze) meses.</text:span></text:p>
      <text:p text:style-name="P1262"><text:span text:style-name="T1263">Assinatura: 27/09/2021</text:span></text:p>
      <text:p text:style-name="P1264"><text:span text:style-name="T1265">Signatários:<text:s/></text:span><text:span text:style-name="T1266">Pelo Município o Sr. CLÉSIO SALVARO – Prefeito, pela empresa,<text:s/></text:span><text:span text:style-name="T1267">pela sócia Juliana Macedo Andrade</text:span><text:span text:style-name="T1268">.</text:span></text:p>
      <text:p text:style-name="P1269"/>
      <text:p text:style-name="P1270">Extrato de Contrato nº 090/FMS/2021.</text:p>
      <text:p text:style-name="P1271"/>
      <text:p text:style-name="P1272"><text:span text:style-name="T1273">Pregão Presencial Nº 066/FMS</text:span><text:span text:style-name="T1274">/2021</text:span></text:p>
      <text:p text:style-name="P1275"><text:span text:style-name="T1276">Contratante: MUNICÍPIO DE CRICIÚMA</text:span></text:p>
      <text:p text:style-name="P1277"><text:span text:style-name="T1278">Contratada:<text:s/></text:span><text:span text:style-name="T1279">APICEBR COMERCIAL LTDA ME.</text:span></text:p>
      <text:p text:style-name="P1280"><text:span text:style-name="T1281">Objetivo:<text:s/></text:span><text:span text:style-name="T1282">a aquisição de eletrodomésticos, eletroeletrônicos e materiais diversos, para atendimento as Unidades de Pronto Atendimento e Unidades Básicas de Saúde do município de Criciúma/SC.</text:span></text:p>
      <text:p text:style-name="P1283"><text:span text:style-name="T1284">Valor Global:</text:span><text:span text:style-name="T1285"><text:s/>R$ 36.209,80 (Trinta e seis mil duzentos e nove reais e oitenta centavos).</text:span></text:p>
      <text:p text:style-name="P1286"><text:span text:style-name="T1287">Prazo de vigência:<text:s/></text:span><text:span text:style-name="T1288">31/12/2021.</text:span></text:p>
      <text:p text:style-name="P1289"><text:span text:style-name="T1290">Assinatura: 29/09/2021</text:span></text:p>
      <text:p text:style-name="P1291"><text:span text:style-name="T1292">Signatários:<text:s/></text:span><text:span text:style-name="T1293">Pelo Município o Sr. CLÉSIO SALVARO – Prefeito, pela empresa,<text:s/></text:span><text:span text:style-name="T1294">pelo sócio<text:s/></text:span><text:span text:style-name="T1295">Hideraldo Luiz Pietsch</text:span><text:span text:style-name="T1296">.</text:span></text:p>
      <text:p text:style-name="P1297"/>
      <text:p text:style-name="P1298">Extrato de Contrato nº 091/FMS/2021.</text:p>
      <text:p text:style-name="P1299"/>
      <text:p text:style-name="P1300"><text:span text:style-name="T1301">Pregão Presencial Nº 066/FMS</text:span><text:span text:style-name="T1302">/2021</text:span></text:p>
      <text:p text:style-name="P1303"><text:span text:style-name="T1304">Contratante: MUNICÍPIO DE CRICIÚMA</text:span></text:p>
      <text:p text:style-name="P1305"><text:span text:style-name="T1306">Contratada:<text:s/></text:span><text:span text:style-name="T1307">BAGATOLI IND. E COM. E REFRIG. E ELETRONICOS EIRELI.</text:span></text:p>
      <text:p text:style-name="P1308"><text:span text:style-name="T1309">Objetivo:<text:s/></text:span><text:span text:style-name="T1310">a aquisição de eletrodomésticos, eletroeletrônicos e materiais diversos, para atendimento as Unidades de Pronto Atendimento e Unidades Básicas de Saúde do município de Criciúma/SC.</text:span></text:p>
      <text:p text:style-name="P1311"><text:span text:style-name="T1312">Valor Global:</text:span><text:span text:style-name="T1313"><text:s/>R$ 6.490,00 (Seis mil quatrocentos e noventa reais).</text:span></text:p>
      <text:p text:style-name="P1314"><text:span text:style-name="T1315">Prazo de vigência:<text:s/></text:span><text:span text:style-name="T1316">31/12/2021.</text:span></text:p>
      <text:p text:style-name="P1317"><text:span text:style-name="T1318">Assinatura: 29/09/2021</text:span></text:p>
      <text:p text:style-name="P1319"><text:span text:style-name="T1320">Signatários:<text:s/></text:span><text:span text:style-name="T1321">Pelo Município o Sr. CLÉSIO SALVARO – Prefeito, pela empresa,<text:s/></text:span><text:span text:style-name="T1322">pelo sócio<text:s/></text:span><text:span text:style-name="T1323">Aldivir Bagatoli</text:span><text:span text:style-name="T1324">.</text:span></text:p>
      <text:p text:style-name="P1325"/>
      <text:p text:style-name="P1326"/>
      <text:p text:style-name="P1327"/>
      <text:p text:style-name="P1328"/>
      <text:soft-page-break/>
      <text:p text:style-name="P1329">Extrato de Contrato nº 092/FMS/2021.</text:p>
      <text:p text:style-name="P1330"/>
      <text:p text:style-name="P1331"><text:span text:style-name="T1332">Pregão Presencial Nº 064/FMS</text:span><text:span text:style-name="T1333">/2021</text:span></text:p>
      <text:p text:style-name="P1334"><text:span text:style-name="T1335">Contratante: MUNICÍPIO DE CRICIÚMA</text:span></text:p>
      <text:p text:style-name="P1336"><text:span text:style-name="T1337">Contratada:<text:s/></text:span><text:span text:style-name="T1338">GABRIELA ORLANDI.</text:span></text:p>
      <text:p text:style-name="P1339"><text:span text:style-name="T1340">Objetivo:<text:s/></text:span><text:span text:style-name="T1341">aquisição de mobiliários para atendimento as Unidades Básicas de Saúde do município de Criciúma/SC.</text:span></text:p>
      <text:p text:style-name="P1342"><text:span text:style-name="T1343">Valor Global:</text:span><text:span text:style-name="T1344"><text:s/>R$ 214.400,00 (Duzentos e quatorze mil e quatrocentos reais).</text:span></text:p>
      <text:p text:style-name="P1345"><text:span text:style-name="T1346">Prazo de vigência:<text:s/></text:span><text:span text:style-name="T1347">31/12/2021.</text:span><text:span text:style-name="T1348"><text:tab/></text:span></text:p>
      <text:p text:style-name="P1349"><text:span text:style-name="T1350">Assinatura: 29/09/2021</text:span></text:p>
      <text:p text:style-name="P1351"><text:span text:style-name="T1352">Signatários:<text:s/></text:span><text:span text:style-name="T1353">Pelo Município o Sr. CLÉSIO SALVARO – Prefeito, pela empresa,<text:s/></text:span><text:span text:style-name="T1354">pela sócia<text:s/></text:span><text:span text:style-name="T1355">Gabriela Orlandi</text:span><text:span text:style-name="T1356">.</text:span></text:p>
      <text:p text:style-name="P1357"/>
      <text:p text:style-name="P1358">Extrato de Contrato nº 093/FMS/2021.</text:p>
      <text:p text:style-name="P1359"/>
      <text:p text:style-name="P1360"><text:span text:style-name="T1361">Pregão Presencial Nº 066/FMS</text:span><text:span text:style-name="T1362">/2021</text:span></text:p>
      <text:p text:style-name="P1363"><text:span text:style-name="T1364">Contratante: MUNICÍPIO DE CRICIÚMA</text:span></text:p>
      <text:p text:style-name="P1365"><text:span text:style-name="T1366">Contratada:<text:s/></text:span><text:span text:style-name="T1367">CB UTILIDADES DOMESTICAS LTDA.</text:span></text:p>
      <text:p text:style-name="P1368"><text:span text:style-name="T1369">Objetivo:<text:s/></text:span><text:span text:style-name="T1370">aquisição de eletrodomésticos, eletroeletrônicos e materiais diversos, para atendimento as Unidades de Pronto Atendimento e Unidades Básicas de Saúde do município de Criciúma/SC.</text:span></text:p>
      <text:p text:style-name="P1371"><text:span text:style-name="T1372">Valor Global:</text:span><text:span text:style-name="T1373"><text:s/>R$ 19.150,00 (Dezenove mil cento e cinquenta reais).</text:span></text:p>
      <text:p text:style-name="P1374"><text:span text:style-name="T1375">Prazo de vigência:<text:s/></text:span><text:span text:style-name="T1376">31/12/2021.</text:span><text:span text:style-name="T1377"><text:tab/></text:span></text:p>
      <text:p text:style-name="P1378"><text:span text:style-name="T1379">Assinatura: 29/09/2021</text:span></text:p>
      <text:p text:style-name="P1380"><text:span text:style-name="T1381">Signatários:<text:s/></text:span><text:span text:style-name="T1382">Pelo Município o Sr. CLÉSIO SALVARO – Prefeito, pela empresa,<text:s/></text:span><text:span text:style-name="T1383">pelos sócios<text:s/></text:span><text:span text:style-name="T1384">Lucas Souza Caetano e Claudia Souza Caetano</text:span><text:span text:style-name="T1385">.</text:span></text:p>
      <text:p text:style-name="P1386"/>
      <text:p text:style-name="P1387">Extrato de Contrato nº 094/FMS/2021.</text:p>
      <text:p text:style-name="P1388"/>
      <text:p text:style-name="P1389"><text:span text:style-name="T1390">Pregão Presencial Nº 066/FMS</text:span><text:span text:style-name="T1391">/2021</text:span></text:p>
      <text:p text:style-name="P1392"><text:span text:style-name="T1393">Contratante: MUNICÍPIO DE CRICIÚMA</text:span></text:p>
      <text:p text:style-name="P1394"><text:span text:style-name="T1395">Contratada:<text:s/></text:span><text:span text:style-name="T1396">GEDIVALDO GOTZINGER 06573774906.</text:span></text:p>
      <text:p text:style-name="P1397"><text:span text:style-name="T1398">Objetivo:<text:s/></text:span><text:span text:style-name="T1399">aquisição de eletrodomésticos, eletroeletrônicos e materiais diversos, para atendimento as Unidades de Pronto Atendimento e Unidades Básicas de Saúde do município de Criciúma/SC.</text:span></text:p>
      <text:p text:style-name="P1400"><text:span text:style-name="T1401">Valor Global:</text:span><text:span text:style-name="T1402"><text:s/>R$ 12.840,00 (Doze mil oitocentos e quarenta reais).</text:span></text:p>
      <text:p text:style-name="P1403"><text:span text:style-name="T1404">Prazo de vigência:<text:s/></text:span><text:span text:style-name="T1405">31/12/2021.</text:span><text:span text:style-name="T1406"><text:tab/></text:span></text:p>
      <text:p text:style-name="P1407"><text:span text:style-name="T1408">Assinatura: 29/09/2021</text:span></text:p>
      <text:p text:style-name="P1409"><text:span text:style-name="T1410">Signatários:<text:s/></text:span><text:span text:style-name="T1411">Pelo Município o Sr. CLÉSIO SALVARO – Prefeito, pela empresa,<text:s/></text:span><text:span text:style-name="T1412">pelo sócio<text:s/></text:span><text:span text:style-name="T1413">Gedivaldo Gotzinger.</text:span></text:p>
      <text:p text:style-name="P1414"/>
      <text:p text:style-name="P1415">Extrato de Contrato nº 095/FMS/2021.</text:p>
      <text:p text:style-name="P1416"/>
      <text:p text:style-name="P1417"><text:span text:style-name="T1418">Pregão Presencial Nº 066/FMS</text:span><text:span text:style-name="T1419">/2021</text:span></text:p>
      <text:p text:style-name="P1420"><text:span text:style-name="T1421">Contratante: MUNICÍPIO DE CRICIÚMA</text:span></text:p>
      <text:p text:style-name="P1422"><text:span text:style-name="T1423">Contratada:<text:s/></text:span><text:span text:style-name="T1424">KLEIN SIMEONATO &amp; SANTOS</text:span><text:span text:style-name="T1425">.</text:span></text:p>
      <text:p text:style-name="P1426"><text:span text:style-name="T1427">Objetivo:<text:s/></text:span><text:span text:style-name="T1428">aquisição de eletrodomésticos, eletroeletrônicos e materiais diversos, para atendimento as Unidades de Pronto Atendimento e Unidades Básicas de Saúde do município de Criciúma/SC.</text:span></text:p>
      <text:p text:style-name="P1429"><text:span text:style-name="T1430">Valor Global:</text:span><text:span text:style-name="T1431"><text:s/>R$ 16.692,00 (Dezesseis mil seiscentos e noventa e dois reais).</text:span></text:p>
      <text:p text:style-name="P1432"><text:span text:style-name="T1433">Prazo de vigência:<text:s/></text:span><text:span text:style-name="T1434">31/12/2021.</text:span><text:span text:style-name="T1435"><text:tab/></text:span></text:p>
      <text:p text:style-name="P1436"><text:span text:style-name="T1437">Assinatura: 29/09/2021</text:span></text:p>
      <text:p text:style-name="P1438"><text:span text:style-name="T1439">Signatários:<text:s/></text:span><text:span text:style-name="T1440">Pelo Município o Sr. CLÉSIO SALVARO – Prefeito, pela empresa,<text:s/></text:span><text:span text:style-name="T1441">pelos sócios<text:s/></text:span><text:span text:style-name="T1442">Jaqueline Klein Simionato e Carlos Roberto dos Santos.</text:span></text:p>
      <text:p text:style-name="P1443"/>
      <text:p text:style-name="P1444">Extrato de Contrato nº 096/FMS/2021.</text:p>
      <text:p text:style-name="P1445"/>
      <text:p text:style-name="P1446"><text:span text:style-name="T1447">Pregão Presencial Nº 066/FMS</text:span><text:span text:style-name="T1448">/2021</text:span></text:p>
      <text:p text:style-name="P1449"><text:span text:style-name="T1450">Contratante: MUNICÍPIO DE CRICIÚMA</text:span></text:p>
      <text:p text:style-name="P1451"><text:span text:style-name="T1452">Contratada:<text:s/></text:span><text:span text:style-name="T1453">NICOLAU SATURNINO VIEIRA</text:span><text:span text:style-name="T1454">.</text:span></text:p>
      <text:p text:style-name="P1455"><text:span text:style-name="T1456">Objetivo:<text:s/></text:span><text:span text:style-name="T1457">aquisição de eletrodomésticos, eletroeletrônicos e materiais diversos, para atendimento as Unidades de Pronto Atendimento e Unidades Básicas de Saúde do município de Criciúma/SC.</text:span></text:p>
      <text:p text:style-name="P1458"><text:span text:style-name="T1459">Valor Global:</text:span><text:span text:style-name="T1460"><text:s/>R$ 22.794,00 (Vinte e dois mil setecentos e noventa e quatro reais).</text:span></text:p>
      <text:p text:style-name="P1461"><text:span text:style-name="T1462">Prazo de vigência:<text:s/></text:span><text:span text:style-name="T1463">31/12/2021.</text:span><text:span text:style-name="T1464"><text:tab/></text:span></text:p>
      <text:p text:style-name="P1465"><text:span text:style-name="T1466">Assinatura: 29/09/2021</text:span></text:p>
      <text:p text:style-name="P1467"><text:span text:style-name="T1468">Signatários:<text:s/></text:span><text:span text:style-name="T1469">Pelo Município o Sr. CLÉSIO SALVARO – Prefeito, pela empresa,<text:s/></text:span><text:span text:style-name="T1470">pelo sócio<text:s/></text:span><text:span text:style-name="T1471">Nicolau Saturnino Vieira.</text:span></text:p>
      <text:p text:style-name="P1472"/>
      <text:p text:style-name="P1473"/>
      <text:soft-page-break/>
      <text:p text:style-name="P1474">Extrato de Contrato nº 097/FMS/2021.</text:p>
      <text:p text:style-name="P1475"/>
      <text:p text:style-name="P1476"><text:span text:style-name="T1477">Pregão Presencial Nº 061/FMS</text:span><text:span text:style-name="T1478">/2021</text:span></text:p>
      <text:p text:style-name="P1479"><text:span text:style-name="T1480">Contratante: MUNICÍPIO DE CRICIÚMA</text:span></text:p>
      <text:p text:style-name="P1481"><text:span text:style-name="T1482">Contratada:<text:s/></text:span><text:span text:style-name="T1483">BRASSUD INDUSTRIA DE COMPONENTES METALICOS LTDA</text:span><text:span text:style-name="T1484">.</text:span></text:p>
      <text:p text:style-name="P1485"><text:span text:style-name="T1486">Objetivo: a prestação de serviços de transformação/adaptação/modificação de 02 (duas) Ambulâncias tipo A – SIMPLES REMOÇÃO para a Secretaria de Saúde do município de Criciúma/SC.</text:span></text:p>
      <text:p text:style-name="P1487"><text:span text:style-name="T1488">Valor Global:</text:span><text:span text:style-name="T1489"><text:s/>R$ 49.900,00<text:s/></text:span><text:span text:style-name="T1490">(Quarenta e nove mil e novecentos reais)</text:span><text:span text:style-name="T1491">.</text:span></text:p>
      <text:p text:style-name="P1492"><text:span text:style-name="T1493">Prazo de vigência:<text:s/></text:span><text:span text:style-name="T1494">31/12/2021.</text:span><text:span text:style-name="T1495"><text:tab/></text:span></text:p>
      <text:p text:style-name="P1496"><text:span text:style-name="T1497">Assinatura: 30/09/2021</text:span></text:p>
      <text:p text:style-name="P1498"><text:span text:style-name="T1499">Signatários:<text:s/></text:span><text:span text:style-name="T1500">Pelo Município o Sr. CLÉSIO SALVARO – Prefeito, pela empresa,<text:s/></text:span><text:span text:style-name="T1501">pelo sócio<text:s/></text:span><text:span text:style-name="T1502">Luiz Fernando Torelly Comandulli</text:span><text:span text:style-name="T1503">.</text:span></text:p>
      <text:p text:style-name="P1504"/>
      <text:p text:style-name="P1505">Comunicado</text:p>
      <text:p text:style-name="P1506">Governo Municipal de Criciúma</text:p>
      <text:p text:style-name="P1507"/>
      <text:p text:style-name="P1508"><text:span text:style-name="T1509">O </text:span><text:span text:style-name="T1510">MUNICÍPIO DE CRICIÚMA/SC</text:span><text:span text:style-name="T1511">, junto à </text:span><text:span text:style-name="T1512">SECRETARIA MUNICIPAL DE EDUCAÇÃO<text:s/></text:span><text:span text:style-name="T1513">informa que os candidatos inscritos e que efetuaram o pagamento da taxa de inscrição do<text:s/></text:span><text:span text:style-name="T1514">PROCESSO SELETIVO SIMPLIFICADO Nº 018/2020 Nº 019/2020 cancelado em 24 de junho de 2021,<text:s/></text:span><text:span text:style-name="T1515">que não realizaram o pedido de devolução dos valores da inscrição definidos no Edital nº 009/2021 e que se inscreverem no Edital nº 016/2021 e nº 017/2021 terão a compensação, automática, no pagamento da taxa de inscrição.</text:span></text:p>
      <text:p text:style-name="P1516"/>
      <text:p text:style-name="P1517"><text:span text:style-name="T1518">A compensação tratada anteriormente será realizada, somente, para os<text:s/></text:span><text:span text:style-name="T1519">Candidatos Inscritos nos Processos Seletivos Simplificados <text:s/>Nº 016/2021</text:span><text:span text:style-name="T1520"><text:s/>e<text:s/></text:span><text:span text:style-name="T1521">Nº</text:span><text:span text:style-name="T1522"><text:s/></text:span><text:span text:style-name="T1523">017/2021</text:span><text:span text:style-name="T1524"><text:s/></text:span><text:span text:style-name="T1525">- Secretaria de Educação e<text:s/></text:span><text:span text:style-name="T1526">, não sendo extensiva a outros Processos Seletivos Simplificados / Concursos Públicos em andamento ou que serão realizados.<text:s/></text:span></text:p>
      <text:p text:style-name="P1527"/>
      <text:p text:style-name="P1528"><text:span text:style-name="T1529">Os Candidatos<text:s/></text:span><text:span text:style-name="T1530">que se escreveram</text:span><text:span text:style-name="T1531"><text:s/>até o dia<text:s/></text:span><text:span text:style-name="T1532">03/10/2021</text:span><text:span text:style-name="T1533">, e se enquadram nos termos deste comunicado, deverão acessar a área do candidato, imprimir o comprovante de inscrição, no qual constara a quitação da baixa, e ou a diferença a ser paga. <text:s/></text:span></text:p>
      <text:p text:style-name="P1534"/>
      <text:p text:style-name="P1535"><text:span text:style-name="T1536">Os candidatos que já realizaram a inscrição e efetuaram o pagamento da taxa de inscrição nos Editais nº 016/2021 <text:s/>e nº 017/2021 Educação e que não requereram ou não tiveram a compensação, automática, no pagamento da taxa de inscrição, poderão ingressar com recurso, diretamente na área do candidato, até<text:s/></text:span><text:span text:style-name="T1537">08/10/2021</text:span><text:span text:style-name="T1538">, para fins de solicitar a devolução dos valores pagos, a título de taxa de inscrição, apresentando as informações bancárias, mínimas, para processamento da devolução, quais sejam: Banco, Agência, Conta (corrente ou poupança de titularidade do candidato).<text:s/></text:span></text:p>
      <text:p text:style-name="P1539"/>
      <text:p text:style-name="P1540">Criciúma/SC, 04 de outubro de 2021.</text:p>
      <text:p text:style-name="P1541"/>
      <text:p text:style-name="P1542"><text:span text:style-name="T1543">CLÉSIO SALVARO -<text:s/></text:span><text:span text:style-name="T1544">Prefeito Municipal de Criciúma</text:span></text:p>
      <text:p text:style-name="P1545"><text:span text:style-name="T1546">VALMIR DAGOSTIM -<text:s/></text:span><text:span text:style-name="T1547">Secretário Municipal de Educação</text:span></text:p>
      <text:p text:style-name="P1548"/>
      <text:p text:style-name="P1549">Ata</text:p>
      <text:p text:style-name="P1550">Governo Municipal de Criciúma</text:p>
      <text:p text:style-name="P1551"/>
      <text:p text:style-name="P1552"><text:span text:style-name="T1553">A</text:span><text:span text:style-name="T1554">T</text:span><text:span text:style-name="T1555">A</text:span><text:span text:style-name="T1556"><text:s/>06<text:s/></text:span><text:span text:style-name="T1557">DO EDITAL DE CONCORRÊNCIA<text:s/></text:span><text:span text:style-name="T1558">Nº. 246/PMC/2021</text:span></text:p>
      <text:p text:style-name="P1559"/>
      <text:p text:style-name="P1560"><text:span text:style-name="T1561">(Processo Administrativo Nº. 612242)</text:span></text:p>
      <text:p text:style-name="P1562"/>
      <text:p text:style-name="P1563"><text:span text:style-name="T1564">A</text:span><text:span text:style-name="T1565">T</text:span><text:span text:style-name="T1566">A</text:span><text:span text:style-name="T1567"><text:s/></text:span><text:span text:style-name="T1568">D</text:span><text:span text:style-name="T1569">A</text:span><text:span text:style-name="T1570"><text:s/></text:span><text:span text:style-name="T1571">R</text:span><text:span text:style-name="T1572">EU</text:span><text:span text:style-name="T1573">N</text:span><text:span text:style-name="T1574">I</text:span><text:span text:style-name="T1575">Ã</text:span><text:span text:style-name="T1576">O RESERVADA DA<text:s/></text:span><text:span text:style-name="T1577">C</text:span><text:span text:style-name="T1578">O</text:span><text:span text:style-name="T1579">M</text:span><text:span text:style-name="T1580">ISS</text:span><text:span text:style-name="T1581">Ã</text:span><text:span text:style-name="T1582">O</text:span><text:span text:style-name="T1583"><text:s/></text:span><text:span text:style-name="T1584">PE</text:span><text:span text:style-name="T1585">R</text:span><text:span text:style-name="T1586">M</text:span><text:span text:style-name="T1587">AN</text:span><text:span text:style-name="T1588">E</text:span><text:span text:style-name="T1589">N</text:span><text:span text:style-name="T1590">T</text:span><text:span text:style-name="T1591">E</text:span><text:span text:style-name="T1592"><text:s/></text:span><text:span text:style-name="T1593">D</text:span><text:span text:style-name="T1594">E</text:span><text:span text:style-name="T1595"><text:s/></text:span><text:span text:style-name="T1596">LI</text:span><text:span text:style-name="T1597">C</text:span><text:span text:style-name="T1598">I</text:span><text:span text:style-name="T1599">T</text:span><text:span text:style-name="T1600">AÇ</text:span><text:span text:style-name="T1601">ÕES</text:span><text:span text:style-name="T1602"><text:s/></text:span><text:span text:style-name="T1603">D</text:span><text:span text:style-name="T1604">O</text:span><text:span text:style-name="T1605"><text:s/></text:span><text:span text:style-name="T1606">M</text:span><text:span text:style-name="T1607">U</text:span><text:span text:style-name="T1608">N</text:span><text:span text:style-name="T1609">I</text:span><text:span text:style-name="T1610">C</text:span><text:span text:style-name="T1611">ÍPIO</text:span><text:span text:style-name="T1612"><text:s/></text:span><text:span text:style-name="T1613">D</text:span><text:span text:style-name="T1614">E</text:span><text:span text:style-name="T1615"><text:s/></text:span><text:span text:style-name="T1616">C</text:span><text:span text:style-name="T1617">R</text:span><text:span text:style-name="T1618">I</text:span><text:span text:style-name="T1619">C</text:span><text:span text:style-name="T1620">IÚ</text:span><text:span text:style-name="T1621">M</text:span><text:span text:style-name="T1622">A</text:span><text:span text:style-name="T1623"><text:s/></text:span><text:span text:style-name="T1624">P</text:span><text:span text:style-name="T1625">A</text:span><text:span text:style-name="T1626">R</text:span><text:span text:style-name="T1627">A REGISTRO DO RECEBIMENTO DO PARECER JURIDICO Nº 811/2021, DA PROCURADORIA GERAL REFERENTE POSSIBILIDADE DE REVOGAÇÃO DO PRESENTE PROCESSO.</text:span></text:p>
      <text:p text:style-name="P1628"/>
      <text:p text:style-name="P1629"><text:span text:style-name="T1630">OBJETO:</text:span><text:span text:style-name="T1631"><text:s/></text:span><text:span text:style-name="T1632">Contratação de empresa do ramo pertinente para execução das obras de terraplenagem, drenagem pluvial, instalação de rede de distribuição de água, pavimentação asfáltica, sinalização viária horizontal e vertical e demais serviços complementares necessários para implantação do Loteamento Industrial Verdinho, no bairro Verdinho – município de Criciúma-SC.</text:span></text:p>
      <text:p text:style-name="P1633"/>
      <text:p text:style-name="P1634"/>
      <text:p text:style-name="P1635"><text:span text:style-name="T1636">Às quatorze horas, do primeiro dia, do mês de outubro, do ano de dois mil e vinte e um, na sala de reuniões da Diretoria de Logística - localizada no pavimento superior do Paço Municipal Marcos Rovaris, na Rua Domênico Sonego nº 542, nesta cidade de Criciúma, Estado de Santa Catarina,<text:s/></text:span><text:soft-page-break/><text:span text:style-name="T1637">reuniram-se reservadamente os membros da Comissão Permanente de Licitações do Município designada pelo Decreto SG/n° 142/21 de 1º de fevereiro de 2021, para prosseguimento do processo do edital de CONCORRÊNCIA Nº. 246/PMC/2021. Aberta a sessão pela Presidente, Srta. KARINA TRES, ela informou que recebeu da Procuradoria Geral do Município, parecer jurídico nº. 811/2021, referente possibilidade de</text:span><text:span text:style-name="T1638"><text:s/>anulação<text:s/></text:span><text:span text:style-name="T1639">do presente processo. Após a leitura verbal, por um dos membros da comissão, do parecer jurídico exarado pela Douta Procuradora-Geral do Município, advogada Ana Cristina Soares Flores Youssef – OAB/SC 18.896-B, que chegou à seguinte conclusão</text:span><text:span text:style-name="T1640">:<text:s/></text:span><text:span text:style-name="T1641">Ante o exposto</text:span><text:span text:style-name="T1642">, esta PROCURADORIA opina pela<text:s/></text:span><text:span text:style-name="T1643">ANULAÇÃO</text:span><text:span text:style-name="T1644"><text:s/></text:span><text:span text:style-name="T1645">do certame l</text:span><text:span text:style-name="T1646">icitatório 246/PMC/2021, tendo em vista o vício e a lesão aos princípios norteados da Administração Pública.<text:s/></text:span><text:span text:style-name="T1647">Este é o parecer, salvo melhor juízo. Criciúma, 28 de setembro de 2021.</text:span><text:span text:style-name="T1648"><text:s/>Portando, diante das razões de fato e de direito aduzidas no referido processo, a Comissão, acatou o Parecer Jurídico<text:s/></text:span><text:span text:style-name="T1649">nº.<text:s/></text:span><text:span text:style-name="T1650">811/2021</text:span><text:span text:style-name="T1651">, e<text:s/></text:span><text:span text:style-name="T1652">em consequência do resultado, a Comissão, por unanimidade, declarou a licitação<text:s/></text:span><text:span text:style-name="T1653">FRACASSADA,</text:span><text:span text:style-name="T1654"><text:s/>sugerindo ao Sr. Prefeito que<text:s/></text:span><text:span text:style-name="T1655">ANULE</text:span><text:span text:style-name="T1656"><text:s/>o presente processo.<text:s/></text:span><text:span text:style-name="T1657">As empresas em questão e demais interessados serão comunicadas desta decisão através do ato de publicação desta ata no Diário Oficial Eletrônico do Município. O processo encontra-se à disposição das licitantes e interessados para vistas (consultas e extração de cópias). A Presidente encaminha e submete a decisão, ao senhor Prefeito Municipal. Nada mais havendo a tratar, encerrou-se a sessão, da qual para constar, lavrou-se a presente Ata, que vai assinada pelos integrantes da Comissão Permanente de Licitações. Sala de Licitações, (sexta-feira), ao primeiro dia do mês de outubro do ano de 2021.</text:span></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KARINA TRES</text:span></text:p>
          </table:table-cell>
          <table:table-cell table:style-name="TableCell1666">
            <text:p text:style-name="P1667"><text:span text:style-name="T1668">ANTONIO DE OLIVEIRA</text:span></text:p>
          </table:table-cell>
          <table:table-cell table:style-name="TableCell1669">
            <text:p text:style-name="P1670"><text:span text:style-name="T1671">ALAN NUNES CARDOSO</text:span></text:p>
          </table:table-cell>
        </table:table-row>
        <table:table-row table:style-name="TableRow1672">
          <table:table-cell table:style-name="TableCell1673">
            <text:p text:style-name="P1674"><text:span text:style-name="T1675">P</text:span><text:span text:style-name="T1676">r</text:span><text:span text:style-name="T1677">e</text:span><text:span text:style-name="T1678">s</text:span><text:span text:style-name="T1679">i</text:span><text:span text:style-name="T1680">d</text:span><text:span text:style-name="T1681">e</text:span><text:span text:style-name="T1682">n</text:span><text:span text:style-name="T1683">t</text:span><text:span text:style-name="T1684">e</text:span></text:p>
          </table:table-cell>
          <table:table-cell table:style-name="TableCell1685">
            <text:p text:style-name="P1686"><text:span text:style-name="T1687">Membro-Secretário</text:span></text:p>
          </table:table-cell>
          <table:table-cell table:style-name="TableCell1688">
            <text:p text:style-name="P1689"><text:span text:style-name="T1690">M</text:span><text:span text:style-name="T1691">e</text:span><text:span text:style-name="T1692">mb</text:span><text:span text:style-name="T1693">ro-suplente</text:span></text:p>
          </table:table-cell>
        </table:table-row>
      </table:table>
      <text:p text:style-name="P1694"/>
      <text:p text:style-name="P1695"/>
      <text:p text:style-name="P1696">O Prefeito Municipal de Criciúma, mantém a decisão da Comissão Permanente de Licitações.</text:p>
      <text:p text:style-name="P1697"/>
      <text:p text:style-name="P1698"><text:span text:style-name="T1699">CLÉSIO SALVARO</text:span><text:span text:style-name="T1700"><text:s/>-<text:s/></text:span><text:span text:style-name="T1701">Prefeito Municipal</text:span></text:p>
      <text:p text:style-name="P1702"/>
      <text:p text:style-name="P1703">Aviso de Licitação</text:p>
      <text:p text:style-name="P1704">FME - Fundação Municipal de Esportes</text:p>
      <text:p text:style-name="P1705"/>
      <text:p text:style-name="P1706"><text:span text:style-name="T1707">MODALIDADE</text:span><text:span text:style-name="T1708">:<text:s/></text:span><text:span text:style-name="T1709">Pregão Presencial 005/FME/2021</text:span></text:p>
      <text:p text:style-name="P1710"/>
      <text:p text:style-name="P1711"><text:span text:style-name="T1712">OBJETIVO</text:span><text:span text:style-name="T1713">:<text:s/></text:span><text:span text:style-name="T1714">O presente edital tem por objetivo a contratação de empresa especializada, para locação de conjunto de banheiros químicos (4 banheiros) para instalação no Parque Prefeito Altair Guidi, em atendimento a Fundação Municipal de Esportes do município de Criciúma/SC.</text:span></text:p>
      <text:p text:style-name="P1715"/>
      <text:p text:style-name="P1716"><text:span text:style-name="T1717">DATA DE ABERTURA:<text:s/></text:span><text:span text:style-name="T1718">Dia 15 de outubro de 2021 às 10:30h.<text:s/></text:span></text:p>
      <text:p text:style-name="P1719"/>
      <text:p text:style-name="P1720"><text:span text:style-name="T1721">EDITAL:<text:s/></text:span><text:span text:style-name="T1722">c</text:span><text:span text:style-name="T1723">ompleto e demais esclarecimentos poderão ser obtidos de segunda-feira a sexta-feira na Diretoria de Logística do Município de Criciúma, na sede administrativa do Município de Criciúma/SC, localizada na <text:s text:c="2"/>Rua Domênico Sônego, nº 542 - Paço Municipal “Marcos Rovaris”, bairro Santa Bárbara – Criciúma/SC -CEP: 88.804-050, no horário das 08h00 às 17h00, pelo fone (0**48) 3431.0318 ou no site<text:s/></text:span><text:a xlink:href="http://www.criciuma.sc.gov.br" office:target-frame-name="_top" xlink:show="replace"><text:span text:style-name="T1724">www.criciuma.sc.gov.br</text:span></text:a><text:span text:style-name="T1725"><text:s/>ou pelo endereço eletrônico<text:s/></text:span><text:a xlink:href="mailto:editais@criciuma.sc.gov.br" office:target-frame-name="_top" xlink:show="replace"><text:span text:style-name="T1726">editais@criciuma.sc.gov.br</text:span></text:a><text:span text:style-name="T1727">.</text:span></text:p>
      <text:p text:style-name="P1728"/>
      <text:p text:style-name="P1729">Criciúma, 04 de outubro de 2021.</text:p>
      <text:p text:style-name="P1730"/>
      <text:p text:style-name="P1731"><text:span text:style-name="T1732">LUIZ MANOEL ALEXANDRE NETO -<text:s/></text:span><text:span text:style-name="T1733">PRESIDENTE DA FUNDAÇÃO MUNICIPAL DE ESPORTES</text:span></text:p>
      <text:p text:style-name="P1734"/>
      <text:p text:style-name="P1735"><text:span text:style-name="T1736">Aviso d</text:span><text:span text:style-name="T1737">e Anulação</text:span></text:p>
      <text:p text:style-name="P1738">Governo Municipal de Criciúma</text:p>
      <text:p text:style-name="P1739"/>
      <text:p text:style-name="P1740">EDITAL CONCORRÊNCIA Nº. 246/PMC/2021</text:p>
      <text:p text:style-name="P1741"/>
      <text:p text:style-name="P1742"><text:span text:style-name="T1743"><text:s/>Processo Administrativo nº<text:s/></text:span><text:span text:style-name="T1744">612242</text:span></text:p>
      <text:p text:style-name="P1745"/>
      <text:p text:style-name="P1746"><text:span text:style-name="T1747">O<text:s/></text:span><text:span text:style-name="T1748">MUNICÍPIO DE CRICIÚMA</text:span><text:span text:style-name="T1749">, através da</text:span><text:span text:style-name="T1750"><text:s/>COMISSÃO PERMANENTE DE LCIITAÇÕES</text:span><text:span text:style-name="T1751"><text:s/>torna público a<text:s/></text:span><text:span text:style-name="T1752">ANULAÇÃO</text:span><text:span text:style-name="T1753"><text:s/>do edital supracitado, que tem por objetivo contratação de empresa do ramo pertinente para execução das obras de terraplenagem, drenagem pluvial, instalação de rede de distribuição de água, pavimentação asfáltica, sinalização viária horizontal e vertical e demais serviços complementares necessários para implantação do Loteamento Industrial Verdinho, no bairro Verdinho – município de Criciúma-SC.</text:span><text:span text:style-name="T1754"><text:s/></text:span></text:p>
      <text:p text:style-name="P1755"/>
      <text:p text:style-name="P1756"><text:span text:style-name="T1757">PAÇO MUNICIPAL MARCOS ROVARIS – CRICIÚMA-SC,<text:s/></text:span><text:span text:style-name="T1758">1º dia de outubro de 2021.</text:span></text:p>
      <text:p text:style-name="P1759"/>
      <text:p text:style-name="P1760"><text:span text:style-name="T1761">KARINA TRES</text:span><text:span text:style-name="T1762"><text:s/>-<text:s/></text:span><text:span text:style-name="T1763">Presidente da CPL</text:span><text:span text:style-name="T1764"><text:s/></text:span><text:span text:style-name="T1765">(assinado no original)</text:span></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ArialMT" svg:font-family="ArialMT" style:font-family-generic="roman" svg:panose-1="0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text-line-through-type="none" style:text-underline-type="none"/>
    </style:style>
    <style:style style:name="WW_CharLFO40LVL2" style:family="text">
      <style:text-properties style:font-name="Courier New" style:text-line-through-type="none" style:text-underline-type="none"/>
    </style:style>
    <style:style style:name="WW_CharLFO40LVL3" style:family="text">
      <style:text-properties style:font-name="Wingdings" style:text-line-through-type="none" style:text-underline-type="none"/>
    </style:style>
    <style:style style:name="WW_CharLFO40LVL4" style:family="text">
      <style:text-properties style:font-name="Symbol" style:text-line-through-type="none" style:text-underline-type="none"/>
    </style:style>
    <style:style style:name="WW_CharLFO40LVL5" style:family="text">
      <style:text-properties style:font-name="Courier New" style:text-line-through-type="none" style:text-underline-type="none"/>
    </style:style>
    <style:style style:name="WW_CharLFO40LVL6" style:family="text">
      <style:text-properties style:font-name="Wingdings" style:text-line-through-type="none" style:text-underline-type="none"/>
    </style:style>
    <style:style style:name="WW_CharLFO40LVL7" style:family="text">
      <style:text-properties style:font-name="Symbol" style:text-line-through-type="none" style:text-underline-type="none"/>
    </style:style>
    <style:style style:name="WW_CharLFO40LVL8" style:family="text">
      <style:text-properties style:font-name="Courier New" style:text-line-through-type="none" style:text-underline-type="none"/>
    </style:style>
    <style:style style:name="WW_CharLFO40LVL9" style:family="text">
      <style:text-properties style:font-name="Wingdings" style:text-line-through-type="none" style:text-underline-type="none"/>
    </style:style>
    <style:style style:name="WW_CharLFO42LVL1" style:family="text">
      <style:text-properties style:font-name="Calibri" style:font-name-asian="Times New Roman" style:font-name-complex="Calibri" fo:font-weight="bold" style:font-weight-asian="bold" style:font-weight-complex="bold" fo:font-style="normal" style:font-style-asian="normal" style:font-style-complex="normal" style:use-window-font-color="true"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0pt" style:font-size-asian="10pt" style:font-size-complex="10pt"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1">
      <text:list-level-style-number text:level="1" style:num-suffix=")" style:num-format="a" style:num-letter-sync="true">
        <style:list-level-properties text:space-before="1.2659in" text:min-label-width="0.25in" text:list-level-position-and-space-mode="label-alignment">
          <style:list-level-label-alignment text:label-followed-by="listtab" fo:margin-left="1.5159in" fo:text-indent="-0.25in"/>
        </style:list-level-properties>
      </text:list-level-style-number>
      <text:list-level-style-number text:level="2" style:num-suffix="." style:num-format="a" style:num-letter-sync="true">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3" style:num-suffix="." style:num-format="i">
        <style:list-level-properties fo:text-align="end" text:space-before="2.3909in" text:min-label-width="0.125in" text:list-level-position-and-space-mode="label-alignment">
          <style:list-level-label-alignment text:label-followed-by="listtab" fo:margin-left="2.5159in" fo:text-indent="-0.125in"/>
        </style:list-level-properties>
      </text:list-level-style-number>
      <text:list-level-style-number text:level="4" style:num-suffix="." style:num-format="1">
        <style:list-level-properties text:space-before="2.7659in" text:min-label-width="0.25in" text:list-level-position-and-space-mode="label-alignment">
          <style:list-level-label-alignment text:label-followed-by="listtab" fo:margin-left="3.0159in" fo:text-indent="-0.25in"/>
        </style:list-level-properties>
      </text:list-level-style-number>
      <text:list-level-style-number text:level="5" style:num-suffix="." style:num-format="a" style:num-letter-sync="true">
        <style:list-level-properties text:space-before="3.2659in" text:min-label-width="0.25in" text:list-level-position-and-space-mode="label-alignment">
          <style:list-level-label-alignment text:label-followed-by="listtab" fo:margin-left="3.5159in" fo:text-indent="-0.25in"/>
        </style:list-level-properties>
      </text:list-level-style-number>
      <text:list-level-style-number text:level="6" style:num-suffix="." style:num-format="i">
        <style:list-level-properties fo:text-align="end" text:space-before="3.8909in" text:min-label-width="0.125in" text:list-level-position-and-space-mode="label-alignment">
          <style:list-level-label-alignment text:label-followed-by="listtab" fo:margin-left="4.0159in" fo:text-indent="-0.125in"/>
        </style:list-level-properties>
      </text:list-level-style-number>
      <text:list-level-style-number text:level="7" style:num-suffix="." style:num-format="1">
        <style:list-level-properties text:space-before="4.2659in" text:min-label-width="0.25in" text:list-level-position-and-space-mode="label-alignment">
          <style:list-level-label-alignment text:label-followed-by="listtab" fo:margin-left="4.5159in" fo:text-indent="-0.25in"/>
        </style:list-level-properties>
      </text:list-level-style-number>
      <text:list-level-style-number text:level="8" style:num-suffix="." style:num-format="a" style:num-letter-sync="true">
        <style:list-level-properties text:space-before="4.7659in" text:min-label-width="0.25in" text:list-level-position-and-space-mode="label-alignment">
          <style:list-level-label-alignment text:label-followed-by="listtab" fo:margin-left="5.0159in" fo:text-indent="-0.25in"/>
        </style:list-level-properties>
      </text:list-level-style-number>
      <text:list-level-style-number text:level="9" style:num-suffix="." style:num-format="i">
        <style:list-level-properties fo:text-align="end" text:space-before="5.3909in" text:min-label-width="0.125in" text:list-level-position-and-space-mode="label-alignment">
          <style:list-level-label-alignment text:label-followed-by="listtab" fo:margin-left="5.5159in" fo:text-indent="-0.125in"/>
        </style:list-level-properties>
      </text:list-level-style-number>
    </text:list-style>
    <text:list-style style:name="LFO42">
      <text:list-level-style-number text:level="1" text:style-name="WW_CharLFO42LVL1" style:num-format="1">
        <style:list-level-properties text:space-before="0.0708in" text:min-label-width="0.1458in" text:list-level-position-and-space-mode="label-alignment">
          <style:list-level-label-alignment text:label-followed-by="listtab" fo:margin-left="0.2166in" fo:text-indent="-0.1458in"/>
        </style:list-level-properties>
      </text:list-level-style-number>
      <text:list-level-style-number text:level="2" text:style-name="WW_CharLFO42LVL2" style:num-format="1" text:display-levels="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bullet text:level="3" text:style-name="WW_CharLFO42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42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42LVL5" text:bullet-char="•">
        <style:list-level-properties text:space-before="2.2465in" text:min-label-width="0.25in" text:list-level-position-and-space-mode="label-alignment">
          <style:list-level-label-alignment text:label-followed-by="listtab" fo:margin-left="2.4965in" fo:text-indent="-0.25in"/>
        </style:list-level-properties>
      </text:list-level-style-bullet>
      <text:list-level-style-bullet text:level="6" text:style-name="WW_CharLFO42LVL6" text:bullet-char="•">
        <style:list-level-properties text:space-before="2.9722in" text:min-label-width="0.25in" text:list-level-position-and-space-mode="label-alignment">
          <style:list-level-label-alignment text:label-followed-by="listtab" fo:margin-left="3.2222in" fo:text-indent="-0.25in"/>
        </style:list-level-properties>
      </text:list-level-style-bullet>
      <text:list-level-style-bullet text:level="7" text:style-name="WW_CharLFO42LVL7" text:bullet-char="•">
        <style:list-level-properties text:space-before="3.6979in" text:min-label-width="0.25in" text:list-level-position-and-space-mode="label-alignment">
          <style:list-level-label-alignment text:label-followed-by="listtab" fo:margin-left="3.9479in" fo:text-indent="-0.25in"/>
        </style:list-level-properties>
      </text:list-level-style-bullet>
      <text:list-level-style-bullet text:level="8" text:style-name="WW_CharLFO42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42LVL9" text:bullet-char="•">
        <style:list-level-properties text:space-before="5.1493in" text:min-label-width="0.25in" text:list-level-position-and-space-mode="label-alignment">
          <style:list-level-label-alignment text:label-followed-by="listtab" fo:margin-left="5.3993in" fo:text-indent="-0.25in"/>
        </style:list-level-properties>
      </text:list-level-style-bullet>
    </text:list-style>
    <text:list-style style:name="LFO43">
      <text:list-level-style-number text:level="1" text:style-name="WW_CharLFO43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23<text:s/>– Ano<text:s/>12 Segunda-feira,<text:s/>04<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04T18:33:00Z</meta:creation-date>
    <dc:date>2021-10-04T18:33:00Z</dc:date>
    <meta:print-date>2021-01-25T15:02:00Z</meta:print-date>
    <meta:template xlink:href="Normal" xlink:type="simple"/>
    <meta:editing-cycles>2</meta:editing-cycles>
    <meta:editing-duration>PT60S</meta:editing-duration>
    <meta:document-statistic meta:page-count="15" meta:paragraph-count="103" meta:word-count="8097" meta:character-count="51723" meta:row-count="364" meta:non-whitespace-character-count="43729"/>
  </office:meta>
</office:document-meta>
</file>