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909in" text:min-label-width="0.125in" text:list-level-position-and-space-mode="label-alignment">
          <style:list-level-label-alignment text:label-followed-by="listtab" fo:margin-left="2.5159in" fo:text-indent="-0.125in"/>
        </style:list-level-properties>
      </text:list-level-style-number>
      <text:list-level-style-number text:level="4" style:num-suffix="." style:num-format="1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125in" text:list-level-position-and-space-mode="label-alignment">
          <style:list-level-label-alignment text:label-followed-by="listtab" fo:margin-left="4.0159in" fo:text-indent="-0.125in"/>
        </style:list-level-properties>
      </text:list-level-style-number>
      <text:list-level-style-number text:level="7" style:num-suffix="." style:num-format="1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909in" text:min-label-width="0.125in" text:list-level-position-and-space-mode="label-alignment">
          <style:list-level-label-alignment text:label-followed-by="listtab" fo:margin-left="5.5159in" fo:text-indent="-0.125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0708in" text:min-label-width="0.1458in" text:list-level-position-and-space-mode="label-alignment">
          <style:list-level-label-alignment text:label-followed-by="listtab" fo:margin-left="0.2166in" fo:text-indent="-0.1458in"/>
        </style:list-level-properties>
      </text:list-level-style-number>
      <text:list-level-style-number text:level="2" text:style-name="WW_CharLFO42LVL2" style:num-format="1" text:display-levels="2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bullet text:level="3" text:style-name="WW_CharLFO42LVL3" text:bullet-char="•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bullet>
      <text:list-level-style-bullet text:level="4" text:style-name="WW_CharLFO42LVL4" text:bullet-char="•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bullet>
      <text:list-level-style-bullet text:level="5" text:style-name="WW_CharLFO42LVL5" text:bullet-char="•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bullet>
      <text:list-level-style-bullet text:level="6" text:style-name="WW_CharLFO42LVL6" text:bullet-char="•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</text:list-level-style-bullet>
      <text:list-level-style-bullet text:level="7" text:style-name="WW_CharLFO42LVL7" text:bullet-char="•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bullet>
      <text:list-level-style-bullet text:level="8" text:style-name="WW_CharLFO42LVL8" text:bullet-char="•">
        <style:list-level-properties text:space-before="4.4236in" text:min-label-width="0.25in" text:list-level-position-and-space-mode="label-alignment">
          <style:list-level-label-alignment text:label-followed-by="listtab" fo:margin-left="4.6736in" fo:text-indent="-0.25in"/>
        </style:list-level-properties>
      </text:list-level-style-bullet>
      <text:list-level-style-bullet text:level="9" text:style-name="WW_CharLFO42LVL9" text:bullet-char="•">
        <style:list-level-properties text:space-before="5.1493in" text:min-label-width="0.25in" text:list-level-position-and-space-mode="label-alignment">
          <style:list-level-label-alignment text:label-followed-by="listtab" fo:margin-left="5.3993in" fo:text-indent="-0.25in"/>
        </style:list-level-properties>
      </text:list-level-style-bullet>
    </text:list-style>
    <text:list-style style:name="LFO43">
      <text:list-level-style-number text:level="1" text:style-name="WW_CharLFO43LVL1" style:num-format="I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5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5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5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5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T31" style:parent-style-name="Fonteparág.padrão" style:family="text">
      <style:text-properties fo:letter-spacing="0.0006in" fo:font-size="12pt" style:font-size-asian="12pt" style:font-size-complex="12pt"/>
    </style:style>
    <style:style style:name="T32" style:parent-style-name="Fonteparág.padrão" style:family="text">
      <style:text-properties fo:letter-spacing="0.0006in" fo:font-size="12pt" style:font-size-asian="12pt" style:font-size-complex="12pt"/>
    </style:style>
    <style:style style:name="T33" style:parent-style-name="Fonteparág.padrão" style:family="text">
      <style:text-properties fo:letter-spacing="0.0006in" fo:font-size="12pt" style:font-size-asian="12pt" style:font-size-complex="12pt"/>
    </style:style>
    <style:style style:name="T34" style:parent-style-name="Fonteparág.padrão" style:family="text">
      <style:text-properties fo:letter-spacing="0.0006in" fo:font-size="12pt" style:font-size-asian="12pt" style:font-size-complex="12pt"/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5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5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5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4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5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4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5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4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pt" style:font-size-asian="2pt" style:font-size-complex="23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23pt"/>
    </style:style>
    <style:style style:name="P48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9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0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9pt" style:font-size-asian="9pt" style:font-size-complex="16pt"/>
    </style:style>
    <style:style style:name="P51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53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1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10pt" style:font-size-asian="10pt" style:font-size-complex="16pt"/>
    </style:style>
    <style:style style:name="P82" style:parent-style-name="Normal" style:family="paragraph">
      <style:paragraph-properties fo:break-before="page" fo:text-align="justify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53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5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5pt" style:font-size-asian="5pt" style:font-size-complex="16pt"/>
    </style:style>
    <style:style style:name="P116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Recuodecorpodetexto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Recuodecorpodetexto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Recuodecorpodetexto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1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 fo:margin-right="-0.6895in">
        <style:tab-stops>
          <style:tab-stop style:type="left" style:position="0.1972in"/>
        </style:tab-stops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 fo:margin-right="-0.6895in">
        <style:tab-stops>
          <style:tab-stop style:type="left" style:position="0.1972in"/>
        </style:tab-stops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8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10pt" style:font-size-asian="10pt" style:font-size-complex="16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Textoembloco" style:family="paragraph">
      <style:paragraph-properties fo:margin-left="-0.1972in" fo:margin-right="0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1" style:family="text"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T161" style:parent-style-name="Fonteparág.padrão1" style:family="text">
      <style:text-properties style:font-name="Calibri" style:font-name-asian="Arial" style:font-name-complex="Calibri" fo:font-weight="bold" style:font-weight-asian="bold" fo:font-size="10pt" style:font-size-asian="10pt" style:font-size-complex="10pt" style:language-asian="pt" style:country-asian="BR"/>
    </style:style>
    <style:style style:name="T162" style:parent-style-name="Fonteparág.padrão1" style:family="text">
      <style:text-properties style:font-name="Calibri" style:font-name-asian="Arial" style:font-name-complex="Calibri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 fo:margin-right="-0.5722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-0.5722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15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16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217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38" style:parent-style-name="Normal" style:family="paragraph">
      <style:paragraph-properties fo:text-align="justify" fo:margin-bottom="0in" fo:line-height="100%" fo:margin-left="-0.1972in" fo:margin-right="-0.5895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" style:parent-style-name="Título1" style:family="paragraph">
      <style:paragraph-properties fo:text-align="justify" fo:margin-top="0in" fo:margin-left="-0.1972in" fo:margin-right="-0.5895in">
        <style:tab-stops/>
      </style:paragraph-properties>
    </style:style>
    <style:style style:name="T24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7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4pt" style:font-size-asian="4pt" style:font-size-complex="23pt"/>
    </style:style>
    <style:style style:name="P248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49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50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style:font-size-complex="16pt"/>
    </style:style>
    <style:style style:name="P251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53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 fo:margin-right="-0.0812in">
        <style:tab-stops>
          <style:tab-stop style:type="left" style:position="2.756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55" style:parent-style-name="Normal" style:family="paragraph">
      <style:paragraph-properties fo:text-align="justify" fo:margin-bottom="0in" fo:line-height="100%" fo:margin-left="-0.1972in" fo:margin-right="-0.0812in">
        <style:tab-stops>
          <style:tab-stop style:type="left" style:position="1.1819in"/>
        </style:tab-stops>
      </style:paragraph-properties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 fo:margin-right="-0.0812in">
        <style:tab-stops>
          <style:tab-stop style:type="left" style:position="1.181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260" style:parent-style-name="Normal" style:family="paragraph">
      <style:paragraph-properties fo:text-align="justify" fo:margin-bottom="0in" fo:line-height="100%" fo:margin-left="-0.1972in" fo:margin-right="-0.081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62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 fo:margin-right="-0.081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 fo:margin-right="-0.014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 fo:margin-right="-0.0145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72" style:parent-style-name="Normal" style:family="paragraph">
      <style:paragraph-properties fo:text-align="justify" fo:margin-bottom="0in" fo:line-height="100%" fo:margin-left="-0.1972in" fo:margin-right="-0.014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 fo:margin-right="-0.014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145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79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80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5pt" style:font-size-asian="5pt" style:font-size-complex="16pt"/>
    </style:style>
    <style:style style:name="P28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2" style:parent-style-name="Normal" style:family="paragraph">
      <style:text-properties fo:font-size="3pt" style:font-size-asian="3pt"/>
    </style:style>
    <style:style style:name="P28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2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9pt" style:font-size-asian="9pt" style:font-size-complex="16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31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1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31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3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4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46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7" style:parent-style-name="Título4" style:family="paragraph">
      <style:paragraph-properties fo:margin-top="0in" fo:line-height="100%" fo:margin-left="-0.1972in">
        <style:tab-stops/>
      </style:paragraph-properties>
    </style:style>
    <style:style style:name="T3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35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5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6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7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9" style:parent-style-name="Título4" style:family="paragraph">
      <style:paragraph-properties fo:margin-top="0in" fo:line-height="100%" fo:margin-left="-0.1972in">
        <style:tab-stops/>
      </style:paragraph-properties>
    </style:style>
    <style:style style:name="T3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38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8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9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9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Corpodetexto" style:family="paragraph">
      <style:paragraph-properties fo:margin-bottom="0.1944in" fo:line-height="150%" fo:text-indent="0.4923in"/>
      <style:text-properties style:font-name="Arial" style:font-name-complex="Arial" fo:font-size="9pt" style:font-size-asian="9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1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1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2pt"/>
    </style:style>
    <style:style style:name="P44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4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77" style:parent-style-name="Normal" style:family="paragraph">
      <style:text-properties fo:font-size="1pt" style:font-size-asian="1pt"/>
    </style:style>
    <style:style style:name="P47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10" style:parent-style-name="Normal" style:family="paragraph">
      <style:text-properties fo:font-size="3pt" style:font-size-asian="3pt"/>
    </style:style>
    <style:style style:name="P51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43" style:parent-style-name="Normal" style:family="paragraph">
      <style:text-properties fo:font-size="1pt" style:font-size-asian="1pt"/>
    </style:style>
    <style:style style:name="P54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4" style:parent-style-name="Título4" style:family="paragraph">
      <style:paragraph-properties fo:text-align="justify" fo:margin-top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7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pt" style:font-size-asian="1pt" style:font-size-complex="12pt"/>
    </style:style>
    <style:style style:name="P57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77" style:parent-style-name="Normal" style:family="paragraph">
      <style:text-properties fo:font-size="1pt" style:font-size-asian="1pt"/>
    </style:style>
    <style:style style:name="P57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5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0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10" style:parent-style-name="Normal" style:family="paragraph">
      <style:text-properties fo:font-size="1pt" style:font-size-asian="1pt"/>
    </style:style>
    <style:style style:name="P61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4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43" style:parent-style-name="Normal" style:family="paragraph">
      <style:text-properties fo:font-size="1pt" style:font-size-asian="1pt"/>
    </style:style>
    <style:style style:name="P64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66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2pt"/>
    </style:style>
    <style:style style:name="P67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2pt"/>
    </style:style>
    <style:style style:name="P67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77" style:parent-style-name="Normal" style:family="paragraph">
      <style:text-properties fo:font-size="3pt" style:font-size-asian="3pt"/>
    </style:style>
    <style:style style:name="P67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10" style:parent-style-name="Normal" style:family="paragraph">
      <style:text-properties fo:font-size="2pt" style:font-size-asian="2pt"/>
    </style:style>
    <style:style style:name="P71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7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fo:background-color="#FFFFFF" style:language-asian="pt" style:country-asian="BR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3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4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2pt"/>
    </style:style>
    <style:style style:name="P74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fo:background-color="#FFFFFF" style:language-asian="pt" style:country-asian="BR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7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Título4" style:family="paragraph">
      <style:paragraph-properties fo:text-align="justify" fo:margin-top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7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75" style:parent-style-name="Normal" style:family="paragraph">
      <style:text-properties fo:font-size="2pt" style:font-size-asian="2pt"/>
    </style:style>
    <style:style style:name="P77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7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fo:background-color="#FFFFFF" style:language-asian="pt" style:country-asian="BR"/>
    </style:style>
    <style:style style:name="T781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7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9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0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80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8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8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3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40" style:parent-style-name="Normal" style:family="paragraph">
      <style:text-properties fo:font-size="1pt" style:font-size-asian="1pt"/>
    </style:style>
    <style:style style:name="P84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8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8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62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pt" style:font-size-asian="1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7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87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7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8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2pt" style:font-size-asian="2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13" style:parent-style-name="Normal" style:family="paragraph">
      <style:text-properties fo:font-size="5pt" style:font-size-asian="5pt"/>
    </style:style>
    <style:style style:name="P91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9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9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3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8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0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4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48" style:parent-style-name="Normal" style:family="paragraph">
      <style:text-properties fo:font-size="3pt" style:font-size-asian="3pt"/>
    </style:style>
    <style:style style:name="P94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9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7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82" style:parent-style-name="Normal" style:family="paragraph">
      <style:text-properties fo:font-size="4pt" style:font-size-asian="4pt"/>
    </style:style>
    <style:style style:name="P98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9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9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P100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17" style:parent-style-name="Normal" style:family="paragraph">
      <style:text-properties fo:font-size="4pt" style:font-size-asian="4pt"/>
    </style:style>
    <style:style style:name="P101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0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10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0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0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5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52" style:parent-style-name="Normal" style:family="paragraph">
      <style:text-properties fo:font-size="4pt" style:font-size-asian="4pt"/>
    </style:style>
    <style:style style:name="P105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0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10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0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8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87" style:parent-style-name="Normal" style:family="paragraph">
      <style:text-properties fo:font-size="6pt" style:font-size-asian="6pt"/>
    </style:style>
    <style:style style:name="P108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0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1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2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22" style:parent-style-name="Normal" style:family="paragraph">
      <style:text-properties fo:font-size="6pt" style:font-size-asian="6pt"/>
    </style:style>
    <style:style style:name="P112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1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1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4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5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5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5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1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92" style:parent-style-name="Normal" style:family="paragraph">
      <style:text-properties fo:font-size="4pt" style:font-size-asian="4pt"/>
    </style:style>
    <style:style style:name="P119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1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2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22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23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31" style:parent-style-name="Normal" style:family="paragraph">
      <style:text-properties fo:font-size="3pt" style:font-size-asian="3pt"/>
    </style:style>
    <style:style style:name="P123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2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12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5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26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26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69" style:parent-style-name="Normal" style:family="paragraph">
      <style:text-properties fo:font-size="4pt" style:font-size-asian="4pt"/>
    </style:style>
    <style:style style:name="P127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2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4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9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4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5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6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03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04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</style:style>
    <style:style style:name="T13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06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30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0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4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4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34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4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4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13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8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6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0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1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2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Arial" style:font-name-complex="Arial" style:font-weight-complex="bold" fo:font-size="9pt" style:font-size-asian="9pt" style:font-size-complex="14pt"/>
    </style:style>
    <style:style style:name="P137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8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4pt"/>
    </style:style>
    <style:style style:name="T13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4pt" style:language-asian="pt" style:country-asian="BR"/>
    </style:style>
    <style:style style:name="T138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4pt"/>
    </style:style>
    <style:style style:name="P138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8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1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9" style:parent-style-name="Normal" style:family="paragraph">
      <style:paragraph-properties fo:text-align="center" fo:margin-right="-0.0145in"/>
      <style:text-properties style:font-name="Arial" style:font-name-complex="Arial" fo:font-weight="bold" style:font-weight-asian="bold" fo:font-size="6pt" style:font-size-asian="6pt" style:font-size-complex="12pt"/>
    </style:style>
    <style:style style:name="P1410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6" style:parent-style-name="Normal" style:family="paragraph">
      <style:paragraph-properties fo:text-align="center" fo:margin-right="-0.0145in"/>
      <style:text-properties style:font-name="Arial" style:font-name-complex="Arial" fo:font-weight="bold" style:font-weight-asian="bold" fo:font-size="12pt" style:font-size-asian="12pt" style:font-size-complex="12pt"/>
    </style:style>
    <style:style style:name="P141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1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42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2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2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1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4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8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5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5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45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59" style:parent-style-name="Normal" style:family="paragraph">
      <style:text-properties fo:font-size="6pt" style:font-size-asian="6pt"/>
    </style:style>
    <style:style style:name="P146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1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2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4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5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86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93" style:parent-style-name="Título4" style:family="paragraph">
      <style:paragraph-properties fo:margin-top="0in" fo:line-height="100%" fo:margin-left="-0.1972in">
        <style:tab-stops/>
      </style:paragraph-properties>
    </style:style>
    <style:style style:name="T149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49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97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98" style:parent-style-name="Título4" style:family="paragraph">
      <style:paragraph-properties fo:margin-top="0in" fo:line-height="100%" fo:margin-left="-0.1972in">
        <style:tab-stops/>
      </style:paragraph-properties>
    </style:style>
    <style:style style:name="T14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0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2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150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0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5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1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5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0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2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3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24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0" style:parent-style-name="Corpodetexto" style:family="paragraph">
      <style:paragraph-properties fo:margin-bottom="0.1944in" fo:line-height="150%" fo:text-indent="0.4923in"/>
      <style:text-properties style:font-name="Arial" style:font-name-complex="Arial" fo:font-size="9pt" style:font-size-asian="9pt"/>
    </style:style>
    <style:style style:name="P1531" style:parent-style-name="Título4" style:family="paragraph">
      <style:paragraph-properties fo:text-align="justify" fo:margin-left="-0.1972in">
        <style:tab-stops/>
      </style:paragraph-properties>
    </style:style>
    <style:style style:name="T153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53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3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9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15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7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5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68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5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0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61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7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68" style:parent-style-name="Título4" style:family="paragraph">
      <style:paragraph-properties fo:margin-top="0in" fo:line-height="100%" fo:margin-left="-0.1972in">
        <style:tab-stops/>
      </style:paragraph-properties>
    </style:style>
    <style:style style:name="T156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57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72" style:parent-style-name="Normal" style:family="paragraph">
      <style:text-properties fo:font-size="6pt" style:font-size-asian="6pt"/>
    </style:style>
    <style:style style:name="P1573" style:parent-style-name="Título4" style:family="paragraph">
      <style:paragraph-properties fo:margin-top="0in" fo:line-height="100%" fo:margin-left="-0.1972in">
        <style:tab-stops/>
      </style:paragraph-properties>
    </style:style>
    <style:style style:name="T15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7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7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157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8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5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5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8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59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5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7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8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99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0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0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60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10" style:parent-style-name="Normal" style:family="paragraph">
      <style:text-properties fo:font-size="6pt" style:font-size-asian="6pt"/>
    </style:style>
    <style:style style:name="P161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5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16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6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6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37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4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64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47" style:parent-style-name="Normal" style:family="paragraph">
      <style:text-properties fo:font-size="6pt" style:font-size-asian="6pt"/>
    </style:style>
    <style:style style:name="P164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2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 style:language-asian="pt" style:country-asian="BR"/>
    </style:style>
    <style:style style:name="P16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4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0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4pt" style:font-size-asian="4pt" style:font-size-complex="23pt"/>
    </style:style>
    <style:style style:name="P1681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82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683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  <style:text-properties style:font-name="Calibri" style:font-name-complex="Calibri" fo:font-size="10pt" style:font-size-asian="10pt" style:font-size-complex="16pt"/>
    </style:style>
    <style:style style:name="P1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1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6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6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69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699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P1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fo:language="pt" fo:country="PT"/>
    </style:style>
    <style:style style:name="P17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 fo:language="pt" fo:country="PT"/>
    </style:style>
    <style:style style:name="P17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1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7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7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72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727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P1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1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7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75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754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1755" style:parent-style-name="Fonteparág.padrão1" style:family="text">
      <style:text-properties style:font-name="Calibri" style:font-name-complex="Calibri" fo:color="#C9211E" fo:font-size="10pt" style:font-size-asian="10pt" style:font-size-complex="10pt" fo:language="pt" fo:country="PT"/>
    </style:style>
    <style:style style:name="T1756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1757" style:parent-style-name="Fonteparág.padrão1" style:family="text">
      <style:text-properties style:font-name="Calibri" style:font-name-complex="Calibri" fo:color="#C9211E" fo:font-size="10pt" style:font-size-asian="10pt" style:font-size-complex="10pt" fo:language="pt" fo:country="PT"/>
    </style:style>
    <style:style style:name="T1758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175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7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23pt"/>
    </style:style>
    <style:style style:name="P17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1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7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78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787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1788" style:parent-style-name="Fonteparág.padrão1" style:family="text">
      <style:text-properties style:font-name="Calibri" style:font-name-complex="Calibri" fo:color="#C9211E" fo:font-size="10pt" style:font-size-asian="10pt" style:font-size-complex="10pt" fo:language="pt" fo:country="PT"/>
    </style:style>
    <style:style style:name="T1789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1790" style:parent-style-name="Fonteparág.padrão1" style:family="text">
      <style:text-properties style:font-name="Calibri" style:font-name-complex="Calibri" fo:color="#C9211E" fo:font-size="10pt" style:font-size-asian="10pt" style:font-size-complex="10pt" fo:language="pt" fo:country="PT"/>
    </style:style>
    <style:style style:name="T1791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179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7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8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1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8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81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8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82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822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P1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8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23pt"/>
    </style:style>
    <style:style style:name="P18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1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8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84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850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1851" style:parent-style-name="Fonteparág.padrão1" style:family="text">
      <style:text-properties style:font-name="Calibri" style:font-name-complex="Calibri" fo:color="#C9211E" fo:font-size="10pt" style:font-size-asian="10pt" style:font-size-complex="10pt" fo:language="pt" fo:country="PT"/>
    </style:style>
    <style:style style:name="T1852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185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23pt"/>
    </style:style>
    <style:style style:name="P1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23pt"/>
    </style:style>
    <style:style style:name="P1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16pt"/>
    </style:style>
    <style:style style:name="P18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3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23pt"/>
    </style:style>
    <style:style style:name="P19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915" style:parent-style-name="Normal" style:family="paragraph">
      <style:paragraph-properties fo:text-align="justify" fo:margin-bottom="0in" fo:line-height="100%" fo:margin-left="-0.1972in" fo:text-indent="0.5909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9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1" style:parent-style-name="Fonteparág.padrão" style:family="text">
      <style:text-properties style:font-name="Times New Roman"/>
    </style:style>
    <style:style style:name="TableColumn1933" style:family="table-column">
      <style:table-column-properties style:column-width="0.6354in" style:use-optimal-column-width="false"/>
    </style:style>
    <style:style style:name="TableColumn1934" style:family="table-column">
      <style:table-column-properties style:column-width="2.4062in" style:use-optimal-column-width="false"/>
    </style:style>
    <style:style style:name="TableColumn1935" style:family="table-column">
      <style:table-column-properties style:column-width="0.9479in" style:use-optimal-column-width="false"/>
    </style:style>
    <style:style style:name="TableColumn1936" style:family="table-column">
      <style:table-column-properties style:column-width="1.8854in" style:use-optimal-column-width="false"/>
    </style:style>
    <style:style style:name="TableColumn1937" style:family="table-column">
      <style:table-column-properties style:column-width="0.7812in" style:use-optimal-column-width="false"/>
    </style:style>
    <style:style style:name="Table1932" style:family="table">
      <style:table-properties style:width="6.6562in" fo:margin-left="0in" table:align="lef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0" style:parent-style-name="Conteúdodatabela" style:family="paragraph">
      <style:paragraph-properties fo:text-align="center"/>
    </style:style>
    <style:style style:name="T19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3" style:parent-style-name="Conteúdodatabela" style:family="paragraph">
      <style:paragraph-properties fo:text-align="center"/>
    </style:style>
    <style:style style:name="T19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6" style:parent-style-name="Conteúdodatabela" style:family="paragraph">
      <style:paragraph-properties fo:text-align="center"/>
    </style:style>
    <style:style style:name="T19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9" style:parent-style-name="Conteúdodatabela" style:family="paragraph">
      <style:paragraph-properties fo:text-align="center"/>
    </style:style>
    <style:style style:name="T19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2" style:parent-style-name="Conteúdodatabela" style:family="paragraph">
      <style:paragraph-properties fo:text-align="center"/>
    </style:style>
    <style:style style:name="T19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6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8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2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4" style:parent-style-name="Conteúdodatabela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1965" style:parent-style-name="Normal" style:family="paragraph">
      <style:paragraph-properties fo:text-align="justify" fo:line-height="115%" fo:margin-left="-0.0986in" fo:text-indent="0.5909in">
        <style:tab-stops/>
      </style:paragraph-properties>
      <style:text-properties style:font-name="Times New Roman" fo:font-size="4pt" style:font-size-asian="4pt"/>
    </style:style>
    <style:style style:name="P1966" style:parent-style-name="Normal" style:family="paragraph">
      <style:paragraph-properties fo:text-align="justify" fo:margin-left="0.6409in" fo:margin-right="0.2006in">
        <style:tab-stops/>
      </style:paragraph-properties>
      <style:text-properties fo:font-size="3pt" style:font-size-asian="3pt"/>
    </style:style>
    <style:style style:name="P1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9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23pt"/>
    </style:style>
    <style:style style:name="P19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23pt"/>
    </style:style>
    <style:style style:name="P19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2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07" style:parent-style-name="Fonteparág.padrão" style:family="text">
      <style:text-properties fo:font-size="10pt" style:font-size-asian="10pt" style:font-size-complex="10pt"/>
    </style:style>
    <style:style style:name="T200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10" style:parent-style-name="Fonteparág.padrão" style:family="text">
      <style:text-properties fo:font-size="10pt" style:font-size-asian="10pt" style:font-size-complex="10pt"/>
    </style:style>
    <style:style style:name="T201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12" style:parent-style-name="Fonteparág.padrão" style:family="text">
      <style:text-properties fo:font-size="10pt" style:font-size-asian="10pt" style:font-size-complex="10pt"/>
    </style:style>
    <style:style style:name="T20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14" style:parent-style-name="Fonteparág.padrão" style:family="text">
      <style:text-properties fo:font-size="10pt" style:font-size-asian="10pt" style:font-size-complex="10pt"/>
    </style:style>
    <style:style style:name="P2015" style:parent-style-name="Normal" style:family="paragraph">
      <style:paragraph-properties fo:text-align="justify" fo:margin-bottom="0in" fo:line-height="100%" fo:margin-left="0.6409in" fo:margin-right="0.2006in">
        <style:tab-stops/>
      </style:paragraph-properties>
      <style:text-properties fo:font-size="10pt" style:font-size-asian="10pt" style:font-size-complex="10pt"/>
    </style:style>
    <style:style style:name="TableColumn2017" style:family="table-column">
      <style:table-column-properties style:column-width="0.493in" style:use-optimal-column-width="false"/>
    </style:style>
    <style:style style:name="TableColumn2018" style:family="table-column">
      <style:table-column-properties style:column-width="1.8701in" style:use-optimal-column-width="false"/>
    </style:style>
    <style:style style:name="TableColumn2019" style:family="table-column">
      <style:table-column-properties style:column-width="0.7875in" style:use-optimal-column-width="false"/>
    </style:style>
    <style:style style:name="TableColumn2020" style:family="table-column">
      <style:table-column-properties style:column-width="0.7875in" style:use-optimal-column-width="false"/>
    </style:style>
    <style:style style:name="TableColumn2021" style:family="table-column">
      <style:table-column-properties style:column-width="2.559in" style:use-optimal-column-width="false"/>
    </style:style>
    <style:style style:name="TableColumn2022" style:family="table-column">
      <style:table-column-properties style:column-width="0.4923in" style:use-optimal-column-width="false"/>
    </style:style>
    <style:style style:name="TableColumn2023" style:family="table-column">
      <style:table-column-properties style:column-width="0.5909in" style:use-optimal-column-width="false"/>
    </style:style>
    <style:style style:name="Table2016" style:family="table">
      <style:table-properties style:width="7.5805in" fo:margin-left="-0.2006in" table:align="left"/>
    </style:style>
    <style:style style:name="TableRow2024" style:family="table-row">
      <style:table-row-properties style:min-row-height="0.2083in" style:use-optimal-row-height="false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26" style:parent-style-name="Normal" style:family="paragraph">
      <style:paragraph-properties fo:text-align="center" fo:margin-bottom="0in" fo:line-height="100%"/>
    </style:style>
    <style:style style:name="T2027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29" style:parent-style-name="Normal" style:family="paragraph">
      <style:paragraph-properties fo:text-align="center" fo:margin-bottom="0in" fo:line-height="100%"/>
    </style:style>
    <style:style style:name="T2030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32" style:parent-style-name="Normal" style:family="paragraph">
      <style:paragraph-properties fo:text-align="center" fo:margin-bottom="0in" fo:line-height="100%"/>
    </style:style>
    <style:style style:name="T2033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35" style:parent-style-name="Normal" style:family="paragraph">
      <style:paragraph-properties fo:text-align="center" fo:margin-bottom="0in" fo:line-height="100%"/>
    </style:style>
    <style:style style:name="T2036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38" style:parent-style-name="Normal" style:family="paragraph">
      <style:paragraph-properties fo:text-align="center" fo:margin-bottom="0in" fo:line-height="100%"/>
    </style:style>
    <style:style style:name="T203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41" style:parent-style-name="Normal" style:family="paragraph">
      <style:paragraph-properties fo:text-align="center" fo:margin-bottom="0in" fo:line-height="100%"/>
    </style:style>
    <style:style style:name="T2042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0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44" style:parent-style-name="Normal" style:family="paragraph">
      <style:paragraph-properties fo:text-align="center" fo:margin-bottom="0in" fo:line-height="100%"/>
    </style:style>
    <style:style style:name="T2045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2046" style:family="table-row">
      <style:table-row-properties style:min-row-height="0.218in" style:use-optimal-row-height="false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48" style:parent-style-name="Normal" style:family="paragraph">
      <style:paragraph-properties fo:margin-bottom="0in" fo:line-height="100%"/>
    </style:style>
    <style:style style:name="T2049" style:parent-style-name="Fonteparág.padrão" style:family="text">
      <style:text-properties fo:color="#000000" fo:font-size="9pt" style:font-size-asian="9pt" style:font-size-complex="9pt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51" style:parent-style-name="Normal" style:family="paragraph">
      <style:paragraph-properties fo:margin-bottom="0in" fo:line-height="100%"/>
    </style:style>
    <style:style style:name="T2052" style:parent-style-name="Fonteparág.padrão" style:family="text">
      <style:text-properties fo:color="#000000" fo:font-size="9pt" style:font-size-asian="9pt" style:font-size-complex="9pt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54" style:parent-style-name="Normal" style:family="paragraph">
      <style:paragraph-properties fo:text-align="center" fo:margin-bottom="0in" fo:line-height="100%"/>
    </style:style>
    <style:style style:name="T2055" style:parent-style-name="Fonteparág.padrão" style:family="text">
      <style:text-properties fo:color="#000000" fo:font-size="9pt" style:font-size-asian="9pt" style:font-size-complex="9pt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57" style:parent-style-name="Normal" style:family="paragraph">
      <style:paragraph-properties fo:text-align="center" fo:margin-bottom="0in" fo:line-height="100%"/>
    </style:style>
    <style:style style:name="T2058" style:parent-style-name="Fonteparág.padrão" style:family="text">
      <style:text-properties fo:color="#000000" fo:font-size="9pt" style:font-size-asian="9pt" style:font-size-complex="9pt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60" style:parent-style-name="Normal" style:family="paragraph">
      <style:paragraph-properties fo:margin-bottom="0in" fo:line-height="100%"/>
    </style:style>
    <style:style style:name="T2061" style:parent-style-name="Fonteparág.padrão" style:family="text">
      <style:text-properties style:font-name-complex="Arial" fo:color="#000000" fo:font-size="9pt" style:font-size-asian="9pt" style:font-size-complex="9pt"/>
    </style:style>
    <style:style style:name="T2062" style:parent-style-name="Fonteparág.padrão" style:family="text">
      <style:text-properties style:font-name-complex="Arial" fo:color="#000000" fo:font-size="9pt" style:font-size-asian="9pt" style:font-size-complex="9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64" style:parent-style-name="Normal" style:family="paragraph">
      <style:paragraph-properties style:snap-to-layout-grid="false" fo:text-align="center" fo:margin-bottom="0in" fo:line-height="100%"/>
      <style:text-properties fo:font-size="9pt" style:font-size-asian="9pt" style:font-size-complex="9pt"/>
    </style:style>
    <style:style style:name="TableCell20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66" style:parent-style-name="Normal" style:family="paragraph">
      <style:paragraph-properties style:snap-to-layout-grid="false" fo:text-align="center" fo:margin-bottom="0in" fo:line-height="100%"/>
      <style:text-properties fo:font-size="9pt" style:font-size-asian="9pt" style:font-size-complex="9pt"/>
    </style:style>
    <style:style style:name="TableRow2067" style:family="table-row">
      <style:table-row-properties style:min-row-height="0.1826in" style:use-optimal-row-height="false"/>
    </style:style>
    <style:style style:name="TableCell20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69" style:parent-style-name="Normal" style:family="paragraph">
      <style:paragraph-properties fo:margin-bottom="0in" fo:line-height="100%"/>
    </style:style>
    <style:style style:name="T2070" style:parent-style-name="Fonteparág.padrão" style:family="text">
      <style:text-properties fo:color="#000000" fo:font-size="9pt" style:font-size-asian="9pt" style:font-size-complex="9pt"/>
    </style:style>
    <style:style style:name="TableCell20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72" style:parent-style-name="Normal" style:family="paragraph">
      <style:paragraph-properties fo:margin-bottom="0in" fo:line-height="100%"/>
    </style:style>
    <style:style style:name="T2073" style:parent-style-name="Fonteparág.padrão" style:family="text">
      <style:text-properties fo:color="#000000" fo:font-size="9pt" style:font-size-asian="9pt" style:font-size-complex="9pt"/>
    </style:style>
    <style:style style:name="TableCell20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75" style:parent-style-name="Normal" style:family="paragraph">
      <style:paragraph-properties fo:text-align="center" fo:margin-bottom="0in" fo:line-height="100%"/>
    </style:style>
    <style:style style:name="T2076" style:parent-style-name="Fonteparág.padrão" style:family="text">
      <style:text-properties fo:color="#000000" fo:font-size="9pt" style:font-size-asian="9pt" style:font-size-complex="9pt"/>
    </style:style>
    <style:style style:name="TableCell20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78" style:parent-style-name="Normal" style:family="paragraph">
      <style:paragraph-properties fo:text-align="center" fo:margin-bottom="0in" fo:line-height="100%"/>
    </style:style>
    <style:style style:name="T2079" style:parent-style-name="Fonteparág.padrão" style:family="text">
      <style:text-properties fo:color="#000000" fo:font-size="9pt" style:font-size-asian="9pt" style:font-size-complex="9pt"/>
    </style:style>
    <style:style style:name="TableCell20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81" style:parent-style-name="Normal" style:family="paragraph">
      <style:paragraph-properties fo:text-align="center" fo:margin-bottom="0in" fo:line-height="100%"/>
    </style:style>
    <style:style style:name="T2082" style:parent-style-name="Fonteparág.padrão" style:family="text">
      <style:text-properties style:font-name-complex="Arial" fo:color="#000000" fo:font-size="9pt" style:font-size-asian="9pt" style:font-size-complex="9pt"/>
    </style:style>
    <style:style style:name="T2083" style:parent-style-name="Fonteparág.padrão" style:family="text">
      <style:text-properties style:font-name-complex="Arial" fo:color="#000000" fo:font-size="9pt" style:font-size-asian="9pt" style:font-size-complex="9pt"/>
    </style:style>
    <style:style style:name="TableCell20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85" style:parent-style-name="Normal" style:family="paragraph">
      <style:paragraph-properties style:snap-to-layout-grid="false" fo:text-align="center" fo:margin-bottom="0in" fo:line-height="100%"/>
      <style:text-properties fo:font-size="9pt" style:font-size-asian="9pt" style:font-size-complex="9pt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7" style:parent-style-name="Normal" style:family="paragraph">
      <style:paragraph-properties style:snap-to-layout-grid="false" fo:text-align="center" fo:margin-bottom="0in" fo:line-height="100%"/>
      <style:text-properties fo:font-size="9pt" style:font-size-asian="9pt" style:font-size-complex="9pt"/>
    </style:style>
    <style:style style:name="TableRow2088" style:family="table-row">
      <style:table-row-properties style:min-row-height="0.1944in" style:use-optimal-row-height="false"/>
    </style:style>
    <style:style style:name="TableCell20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90" style:parent-style-name="Normal" style:family="paragraph">
      <style:paragraph-properties fo:margin-bottom="0in" fo:line-height="100%"/>
    </style:style>
    <style:style style:name="T2091" style:parent-style-name="Fonteparág.padrão" style:family="text">
      <style:text-properties fo:color="#000000" fo:font-size="9pt" style:font-size-asian="9pt" style:font-size-complex="9pt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95" style:parent-style-name="Normal" style:family="paragraph">
      <style:paragraph-properties fo:text-align="center" fo:margin-bottom="0in" fo:line-height="100%"/>
    </style:style>
    <style:style style:name="T2096" style:parent-style-name="Fonteparág.padrão" style:family="text">
      <style:text-properties fo:color="#000000" fo:font-size="9pt" style:font-size-asian="9pt" style:font-size-complex="9pt"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98" style:parent-style-name="Normal" style:family="paragraph">
      <style:paragraph-properties fo:margin-bottom="0in" fo:line-height="100%"/>
    </style:style>
    <style:style style:name="T2099" style:parent-style-name="Fonteparág.padrão" style:family="text">
      <style:text-properties fo:color="#000000" fo:font-size="9pt" style:font-size-asian="9pt" style:font-size-complex="9pt"/>
    </style:style>
    <style:style style:name="TableCell21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01" style:parent-style-name="Normal" style:family="paragraph">
      <style:paragraph-properties fo:margin-bottom="0in" fo:line-height="100%"/>
    </style:style>
    <style:style style:name="T2102" style:parent-style-name="Fonteparág.padrão" style:family="text">
      <style:text-properties style:font-name-complex="Arial" fo:color="#000000" fo:font-size="9pt" style:font-size-asian="9pt" style:font-size-complex="9pt"/>
    </style:style>
    <style:style style:name="T2103" style:parent-style-name="Fonteparág.padrão" style:family="text">
      <style:text-properties style:font-name-complex="Arial" fo:color="#000000" fo:font-size="9pt" style:font-size-asian="9pt" style:font-size-complex="9pt"/>
    </style:style>
    <style:style style:name="TableCell2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05" style:parent-style-name="Normal" style:family="paragraph">
      <style:paragraph-properties style:snap-to-layout-grid="false" fo:text-align="center" fo:margin-bottom="0in" fo:line-height="100%"/>
      <style:text-properties fo:font-size="9pt" style:font-size-asian="9pt" style:font-size-complex="9pt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7" style:parent-style-name="Normal" style:family="paragraph">
      <style:paragraph-properties style:snap-to-layout-grid="false" fo:text-align="center" fo:margin-bottom="0in" fo:line-height="100%"/>
      <style:text-properties fo:font-size="9pt" style:font-size-asian="9pt" style:font-size-complex="9pt"/>
    </style:style>
    <style:style style:name="P2108" style:parent-style-name="Normal" style:family="paragraph">
      <style:paragraph-properties fo:text-align="justify" fo:margin-bottom="0in" fo:line-height="100%" fo:margin-left="0.6409in" fo:margin-right="0.2006in">
        <style:tab-stops/>
      </style:paragraph-properties>
      <style:text-properties fo:font-size="10pt" style:font-size-asian="10pt" style:font-size-complex="10pt"/>
    </style:style>
    <style:style style:name="P21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11" style:parent-style-name="Fonteparág.padrão" style:family="text">
      <style:text-properties fo:font-size="10pt" style:font-size-asian="10pt" style:font-size-complex="10pt"/>
    </style:style>
    <style:style style:name="P2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14" style:parent-style-name="Fonteparág.padrão" style:family="text">
      <style:text-properties fo:font-size="10pt" style:font-size-asian="10pt" style:font-size-complex="10pt"/>
    </style:style>
    <style:style style:name="P2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17" style:parent-style-name="Fonteparág.padrão" style:family="text">
      <style:text-properties fo:font-size="10pt" style:font-size-asian="10pt" style:font-size-complex="10pt"/>
    </style:style>
    <style:style style:name="P2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9" style:parent-style-name="Fonteparág.padrão" style:family="text">
      <style:text-properties fo:font-size="10pt" style:font-size-asian="10pt" style:font-size-complex="10pt"/>
    </style:style>
    <style:style style:name="P2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2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pt" style:font-size-asian="2pt" style:font-size-complex="10pt"/>
    </style:style>
    <style:style style:name="P2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2pt" style:font-size-asian="2pt" style:font-size-complex="12pt"/>
    </style:style>
    <style:style style:name="P2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8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8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84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22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2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48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16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2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7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2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9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0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61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2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6pt"/>
    </style:style>
    <style:style style:name="P2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1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2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2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1" style:parent-style-name="Fonteparág.padrão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2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2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7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P2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2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2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2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2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2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2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6pt"/>
    </style:style>
    <style:style style:name="P2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2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35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36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7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8" style:parent-style-name="Conteúdodoquadro" style:family="paragraph">
      <style:paragraph-properties fo:text-align="justify" fo:margin-left="-0.1972in">
        <style:tab-stops/>
      </style:paragraph-properties>
    </style:style>
    <style:style style:name="T2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41" style:parent-style-name="Conteúdodoquadro" style:family="paragraph">
      <style:paragraph-properties fo:text-align="justify" fo:margin-left="-0.1972in">
        <style:tab-stops/>
      </style:paragraph-properties>
    </style:style>
    <style:style style:name="T2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44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26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8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49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2650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1" style:parent-style-name="Conteúdodoquadro" style:family="paragraph">
      <style:paragraph-properties fo:text-align="justify" fo:margin-left="-0.1972in">
        <style:tab-stops/>
      </style:paragraph-properties>
    </style:style>
    <style:style style:name="T2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54" style:parent-style-name="Conteúdodoquadro" style:family="paragraph">
      <style:paragraph-properties fo:text-align="justify" fo:margin-left="-0.1972in">
        <style:tab-stops/>
      </style:paragraph-properties>
    </style:style>
    <style:style style:name="T2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57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26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0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61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62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63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4" style:parent-style-name="Conteúdodoquadro" style:family="paragraph">
      <style:paragraph-properties fo:text-align="justify" fo:margin-left="-0.1972in">
        <style:tab-stops/>
      </style:paragraph-properties>
    </style:style>
    <style:style style:name="T2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67" style:parent-style-name="Conteúdodoquadro" style:family="paragraph">
      <style:paragraph-properties fo:text-align="justify" fo:margin-left="-0.1972in">
        <style:tab-stops/>
      </style:paragraph-properties>
    </style:style>
    <style:style style:name="T2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70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26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3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 style:font-size-complex="12pt"/>
    </style:style>
    <style:style style:name="P2674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75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76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7" style:parent-style-name="Conteúdodoquadro" style:family="paragraph">
      <style:paragraph-properties fo:text-align="justify" fo:margin-left="-0.1972in">
        <style:tab-stops/>
      </style:paragraph-properties>
    </style:style>
    <style:style style:name="T2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80" style:parent-style-name="Conteúdodoquadro" style:family="paragraph">
      <style:paragraph-properties fo:text-align="justify" fo:margin-left="-0.1972in">
        <style:tab-stops/>
      </style:paragraph-properties>
    </style:style>
    <style:style style:name="T2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83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26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687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88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89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0" style:parent-style-name="Conteúdodoquadro" style:family="paragraph">
      <style:paragraph-properties fo:text-align="justify" fo:margin-left="-0.1972in">
        <style:tab-stops/>
      </style:paragraph-properties>
    </style:style>
    <style:style style:name="T2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93" style:parent-style-name="Conteúdodoquadro" style:family="paragraph">
      <style:paragraph-properties fo:text-align="justify" fo:margin-left="-0.1972in">
        <style:tab-stops/>
      </style:paragraph-properties>
    </style:style>
    <style:style style:name="T2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96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26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23pt"/>
    </style:style>
    <style:style style:name="P2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6pt"/>
    </style:style>
    <style:style style:name="P2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7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9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2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5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2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5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7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5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2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1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2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23pt"/>
    </style:style>
    <style:style style:name="P2751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2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2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8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2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8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7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2" style:parent-style-name="Normal" style:family="paragraph">
      <style:paragraph-properties fo:text-align="center"/>
      <style:text-properties fo:font-size="5pt" style:font-size-asian="5pt"/>
    </style:style>
    <style:style style:name="P2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6pt"/>
    </style:style>
    <style:style style:name="P278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78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78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8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9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9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9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9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9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9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9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97" style:parent-style-name="Normal" style:family="paragraph">
      <style:paragraph-properties style:punctuation-wrap="simple" fo:text-align="justify" fo:margin-bottom="0in" fo:line-height="100%" fo:margin-left="-0.1972in" fo:margin-right="-0.0152in">
        <style:tab-stops/>
      </style:paragraph-properties>
    </style:style>
    <style:style style:name="T27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9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80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0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8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28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28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8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1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28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813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28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1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2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28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2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8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82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8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83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8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283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83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8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283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839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4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28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2844" style:family="table-column">
      <style:table-column-properties style:column-width="1.2763in" style:use-optimal-column-width="false"/>
    </style:style>
    <style:style style:name="TableColumn2845" style:family="table-column">
      <style:table-column-properties style:column-width="1.6736in" style:use-optimal-column-width="false"/>
    </style:style>
    <style:style style:name="TableColumn2846" style:family="table-column">
      <style:table-column-properties style:column-width="1.6736in" style:use-optimal-column-width="false"/>
    </style:style>
    <style:style style:name="Table2843" style:family="table">
      <style:table-properties style:width="4.6236in" fo:margin-left="1.534in" table:align="left"/>
    </style:style>
    <style:style style:name="TableRow2847" style:family="table-row">
      <style:table-row-properties style:row-height="0.1861in" style:use-optimal-row-height="false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style:punctuation-wrap="simple" fo:text-align="center"/>
    </style:style>
    <style:style style:name="T285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style:punctuation-wrap="simple" fo:text-align="center" fo:text-indent="-0.1965in"/>
    </style:style>
    <style:style style:name="T28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28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857" style:family="table-row">
      <style:table-row-properties style:row-height="0.1861in" style:use-optimal-row-height="false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style:punctuation-wrap="simple" fo:text-align="center"/>
    </style:style>
    <style:style style:name="T2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86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86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86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86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86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style:punctuation-wrap="simple" fo:text-align="center" fo:text-indent="-0.1965in"/>
    </style:style>
    <style:style style:name="T28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style:punctuation-wrap="simple" fo:text-align="center" fo:text-indent="0.0006in"/>
    </style:style>
    <style:style style:name="T28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87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28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7701in"/>
        </style:tab-stops>
      </style:paragraph-properties>
      <style:text-properties style:font-name="Calibri" style:font-name-complex="Calibri" style:font-weight-complex="bold" fo:font-size="3pt" style:font-size-asian="3pt" style:font-size-complex="10pt"/>
    </style:style>
    <style:style style:name="P2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23pt"/>
    </style:style>
    <style:style style:name="P2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6pt"/>
    </style:style>
    <style:style style:name="P2884" style:parent-style-name="Normal1" style:family="paragraph">
      <style:paragraph-properties fo:margin-left="-0.1972in">
        <style:tab-stops>
          <style:tab-stop style:type="left" style:position="0.493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2885" style:parent-style-name="Normal1" style:family="paragraph">
      <style:paragraph-properties fo:margin-left="-0.1972in">
        <style:tab-stops>
          <style:tab-stop style:type="left" style:position="0.493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size-complex="12pt"/>
    </style:style>
    <style:style style:name="P2886" style:parent-style-name="Normal1" style:family="paragraph">
      <style:paragraph-properties fo:margin-left="-0.1972in">
        <style:tab-stops>
          <style:tab-stop style:type="left" style:position="0.493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87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88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28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92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493in"/>
        </style:tab-stops>
      </style:paragraph-properties>
    </style:style>
    <style:style style:name="T289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894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895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896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28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0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01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29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5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9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493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910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493in"/>
        </style:tab-stops>
      </style:paragraph-properties>
    </style:style>
    <style:style style:name="T2911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2912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13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29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17" style:parent-style-name="Normal" style:family="paragraph">
      <style:paragraph-properties fo:widows="0" fo:orphans="0" style:punctuation-wrap="simple"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22<text:s/>– Ano<text:s/>12 <text:s/>Sexta-feira,<text:s/>01<text:s/>de<text:s/>outub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Decretos...................................................................................................................................................................1</text:p>
      <text:p text:style-name="P22">Portaria.....................................................................................................................................................................3</text:p>
      <text:p text:style-name="P23">Editais.......................................................................................................................................................................4</text:p>
      <text:p text:style-name="P24"><text:span text:style-name="T25">Resoluções</text:span><text:span text:style-name="T26">..</text:span><text:span text:style-name="T27">......</text:span><text:span text:style-name="T28">................................</text:span><text:span text:style-name="T29">................</text:span><text:span text:style-name="T30">.........................................</text:span><text:span text:style-name="T31">.</text:span><text:span text:style-name="T32">.........</text:span><text:span text:style-name="T33">...........</text:span><text:span text:style-name="T34">...................</text:span><text:span text:style-name="T35">..........</text:span><text:span text:style-name="T36">.......</text:span><text:span text:style-name="T37">.</text:span><text:span text:style-name="T38">17</text:span></text:p>
      <text:p text:style-name="P39">Resoluções...........................................................................................................................................................19</text:p>
      <text:p text:style-name="P40">Aditivos................................................................................................................................................................20</text:p>
      <text:p text:style-name="P41">Ata.......................................................................................................................................................................27</text:p>
      <text:p text:style-name="P42">Comunicado.........................................................................................................................................................28</text:p>
      <text:p text:style-name="P43">Aviso<text:s/>de Licitação................................................................................................................................................29</text:p>
      <text:p text:style-name="P44"/>
      <text:p text:style-name="P45"/>
      <text:p text:style-name="P46"/>
      <text:p text:style-name="P47"/>
      <text:p text:style-name="P48">Decretos<text:s/></text:p>
      <text:p text:style-name="P49">Governo Municipal de Criciúma</text:p>
      <text:p text:style-name="P50"/>
      <text:p text:style-name="P51"><text:span text:style-name="T52">DECRETO SE/nº 1318/21, de 1º de setembro de 2021.<text:s/></text:span></text:p>
      <text:p text:style-name="P53"/>
      <text:p text:style-name="P54">Concede readaptação a Zaira Zanella.</text:p>
      <text:p text:style-name="P55"/>
      <text:p text:style-name="P56"><text:span text:style-name="T57">O<text:s/></text:span><text:span text:style-name="T58">PREFEITO DO MUNICÍPIO DE CRICIÚMA</text:span><text:span text:style-name="T59">, no uso de suas atribuições legais e de conformidade com o art. 33, § 1º, da Lei Complementar nº 012, de 20 de dezembro de 1999, e</text:span></text:p>
      <text:p text:style-name="P60"/>
      <text:p text:style-name="P61">Considerando o laudo da Junta Médica do CRICIUMAPREV,</text:p>
      <text:p text:style-name="P62"/>
      <text:p text:style-name="P63">Considerando o deferimento através do Processo nº 618362 de 27/08/2021, resolve:</text:p>
      <text:p text:style-name="P64"/>
      <text:p text:style-name="P65">CONCEDER readaptação, à</text:p>
      <text:p text:style-name="P66"/>
      <text:p text:style-name="P67"><text:span text:style-name="T68">ZAIRA ZANELLA,<text:s/></text:span><text:span text:style-name="T69">matrícula nº 56.074, Professor IV – Educação Infantil ao 5º ano, lotada com 20 horas semanais na Secretaria Municipal de Educação, no período de 04/08/2021 a 31/12/2021.</text:span></text:p>
      <text:p text:style-name="P70"/>
      <text:p text:style-name="P71">Criciúma, 1º de setembro de 2021.</text:p>
      <text:p text:style-name="P72"/>
      <text:p text:style-name="P73"><text:span text:style-name="T74">CLÉSIO SALVARO -<text:s/></text:span><text:span text:style-name="T75">Prefeito do Município de Criciúma</text:span></text:p>
      <text:p text:style-name="P76"><text:span text:style-name="T77">VALMIR DAGOSTIM</text:span><text:span text:style-name="T78"><text:s/>-<text:s/></text:span><text:span text:style-name="T79">Secretário Municipal de Educação</text:span></text:p>
      <text:p text:style-name="P80">DAM/jrm.</text:p>
      <text:p text:style-name="P81"/>
      <text:soft-page-break/>
      <text:p text:style-name="P82"><text:span text:style-name="T83">DECRETO SE/nº 1347/21, de 3 de setembro de 2021.<text:s/></text:span></text:p>
      <text:p text:style-name="P84"/>
      <text:p text:style-name="P85"><text:span text:style-name="T86">Concede readaptação a Marines Medeiros Marcineiro</text:span><text:span text:style-name="T87">.</text:span></text:p>
      <text:p text:style-name="P88"/>
      <text:p text:style-name="P89"><text:span text:style-name="T90">O<text:s/></text:span><text:span text:style-name="T91">PREFEITO DO MUNICÍPIO</text:span><text:span text:style-name="T92"><text:s/>DE CRICIÚMA</text:span><text:span text:style-name="T93">, no uso de suas atribuições legais e de conformidade com o art. 33, § 1º, da Lei Complementar nº 012, de 20 de dezembro de 1999, e</text:span></text:p>
      <text:p text:style-name="P94"/>
      <text:p text:style-name="P95">Considerando o laudo da Junta Médica do CRICIUMAPREV,</text:p>
      <text:p text:style-name="P96"/>
      <text:p text:style-name="P97">Considerando o deferimento através do Processo nº 614891 de 19/07/2021, resolve:</text:p>
      <text:p text:style-name="P98"/>
      <text:p text:style-name="P99">CONCEDER readaptação, em prorrogação, a</text:p>
      <text:p text:style-name="P100"/>
      <text:p text:style-name="P101"><text:span text:style-name="T102">MARINES MEDEIROS MARCINEIRO,<text:s/></text:span><text:span text:style-name="T103">matrícula nº 56.619, Servente Escolar, lotada com 40 horas semanais na Secretaria Municipal de Educação, no período de 04/07/2021 a 31/12/2021.</text:span></text:p>
      <text:p text:style-name="P104"/>
      <text:p text:style-name="P105">Criciúma, 3 de setembro de 2021.</text:p>
      <text:p text:style-name="P106"/>
      <text:p text:style-name="P107"><text:span text:style-name="T108">CLÉSIO SALVARO -<text:s/></text:span><text:span text:style-name="T109">Prefeito do Município</text:span><text:span text:style-name="T110"><text:s/>de Criciúma</text:span></text:p>
      <text:p text:style-name="P111"><text:span text:style-name="T112">VALMIR DAGOSTIM -<text:s/></text:span><text:span text:style-name="T113">Secretário Municipal de Educação</text:span></text:p>
      <text:p text:style-name="P114">DAM/jrm.</text:p>
      <text:p text:style-name="P115"/>
      <text:p text:style-name="P116">DECRETO SE/nº 1401/21, de 15 de setembro de 2021.<text:s/></text:p>
      <text:p text:style-name="P117"/>
      <text:p text:style-name="P118">Cessa efeitos do Decreto SE/nº 701/21, de 14 de abril de 2021.</text:p>
      <text:p text:style-name="P119"/>
      <text:p text:style-name="P120"><text:span text:style-name="T121">O<text:s/></text:span><text:span text:style-name="T122">PREFEITO DO MUNICÍPIO DE CRICIÚMA</text:span><text:span text:style-name="T123">, no uso de suas atribuições legais e de conformidade com o art. 47 da Lei Complementar nº 012, de 20 de dezembro de 1999,<text:s/></text:span></text:p>
      <text:p text:style-name="P124"/>
      <text:p text:style-name="P125">Considerando o Memorando nº 727/2021, da Gerência de Gestão de Pessoas, resolve:</text:p>
      <text:p text:style-name="P126"/>
      <text:p text:style-name="P127">FAZER CESSAR,</text:p>
      <text:p text:style-name="P128"/>
      <text:p text:style-name="P129"><text:span text:style-name="T130">a partir de 15/09/2021, os efeitos do Decreto SE/nº 701/21, que nomeou<text:s/></text:span><text:span text:style-name="T131">SCHEILA GERHARDT ALBANO,<text:s/></text:span><text:span text:style-name="T132">matrícula nº 56.185</text:span><text:span text:style-name="T133">,<text:s/></text:span><text:span text:style-name="T134">Professor IV, para exercer o cargo de Auxiliar de Direção na EMEB José Contim Portella, <text:s/>com carga horária de 40 horas semanais.</text:span></text:p>
      <text:p text:style-name="P135"/>
      <text:p text:style-name="P136"><text:span text:style-name="T137">Criciúma, 15 de setembro de 2021.</text:span></text:p>
      <text:p text:style-name="P138"/>
      <text:p text:style-name="P139"><text:span text:style-name="T140">CLÉSIO SALVARO</text:span><text:span text:style-name="T141"><text:s/>-<text:s/></text:span><text:span text:style-name="T142">Prefeito do Município de Criciúma</text:span></text:p>
      <text:p text:style-name="P143"><text:span text:style-name="T144">VALMIR DAGOSTIM</text:span><text:span text:style-name="T145"><text:s/>-<text:s/></text:span><text:span text:style-name="T146">Secretário Municipal de Educação</text:span></text:p>
      <text:p text:style-name="P147">DAM/jrm.</text:p>
      <text:p text:style-name="P148"/>
      <text:p text:style-name="P149">DECRETO SE/nº 1402/21, de 15 de setembro de 2021.<text:s/></text:p>
      <text:p text:style-name="P150"/>
      <text:p text:style-name="P151"><text:span text:style-name="T152">Designa diretora da rede municipal de ensino</text:span><text:span text:style-name="T153">.</text:span></text:p>
      <text:p text:style-name="P154"/>
      <text:p text:style-name="P155"><text:span text:style-name="T156">O<text:s/></text:span><text:span text:style-name="T157">PREFEITO DO MUNICÍPIO DE CRICIÚMA</text:span><text:span text:style-name="T158">, no uso de suas atribuições legais e de conformidade com o art.79, inciso XII, e art. 95, § 5º, da Lei Complementar nº 012, de 20/12/1999 e alterada pela Lei Complementar nº 344, de 26/12/2019,<text:s/></text:span></text:p>
      <text:p text:style-name="P159"><text:span text:style-name="T160">Considerando</text:span><text:span text:style-name="T161"><text:s/></text:span><text:span text:style-name="T162">o Memorando nº 726/2021, da Gerência de Gestão de Pessoas,<text:s/></text:span><text:span text:style-name="T163">resolve:</text:span></text:p>
      <text:p text:style-name="P164"/>
      <text:p text:style-name="P165">DESIGNAR</text:p>
      <text:p text:style-name="P166"/>
      <text:p text:style-name="P167"><text:span text:style-name="T168">SHEILA GERHARDT ALBANO,<text:s/></text:span><text:span text:style-name="T169">matrícula nº 56.185, Professor IV, lotada na Secretaria Municipal de Educação, para exercer a função de Diretora na<text:s/></text:span><text:span text:style-name="T170">EMEB Adolfo Back,<text:s/></text:span><text:span text:style-name="T171">a partir de 15/09/2021, com carga horária de 40 horas semanais.<text:s/></text:span></text:p>
      <text:p text:style-name="P172"/>
      <text:p text:style-name="P173">Criciúma, 15 de setembro de 2021.</text:p>
      <text:p text:style-name="P174"/>
      <text:p text:style-name="P175"><text:span text:style-name="T176">CLÉSIO</text:span><text:span text:style-name="T177"><text:s/></text:span><text:span text:style-name="T178"><text:s/>SALVARO</text:span><text:span text:style-name="T179"><text:s/>-<text:s/></text:span><text:span text:style-name="T180">Prefeito do Município de Cricipúma</text:span></text:p>
      <text:p text:style-name="P181"><text:span text:style-name="T182">VALMIR DAGOSTIM</text:span><text:span text:style-name="T183"><text:s/>-<text:s/></text:span><text:span text:style-name="T184">Secretário Municipal de Educação</text:span></text:p>
      <text:p text:style-name="P185">DAM/jrm</text:p>
      <text:soft-page-break/>
      <text:p text:style-name="P186"><text:span text:style-name="T187">DECRETO SE/nº 1409/21, de 20 de setembro de 2021.</text:span></text:p>
      <text:p text:style-name="P188"/>
      <text:p text:style-name="P189">Exonera, a pedido, Rafaela Schuch Inacio, do cargo efetivo de Servente Escolar.</text:p>
      <text:p text:style-name="P190"/>
      <text:p text:style-name="P191"><text:span text:style-name="T192">O<text:s/></text:span><text:span text:style-name="T193">PREFEITO DO MUNICÍPIO DE CRICIÚMA</text:span><text:span text:style-name="T194">, no uso de suas atribuições legais, de acordo com o que consta no Processo nº 620029 de 17/09/2021 e de conformidade o art. 46, da Lei Complementar nº 012, de 20/12/1999, resolve:</text:span></text:p>
      <text:p text:style-name="P195"/>
      <text:p text:style-name="P196">EXONERAR, a pedido,<text:s/></text:p>
      <text:p text:style-name="P197"/>
      <text:p text:style-name="P198"><text:span text:style-name="T199">a partir de 17 de setembro de 2021,<text:s/></text:span><text:span text:style-name="T200">RAFAELA SCHUCH INACIO,<text:s/></text:span><text:span text:style-name="T201">matrícula nº 57.161, do cargo de provimento efetivo de Servente Escolar, lotada com 40 horas semanais na Secretaria Municipal de Educação, nomeada em 15/03/2019 pelo Decreto SG/nº 402/19.</text:span></text:p>
      <text:p text:style-name="P202"/>
      <text:p text:style-name="P203">Criciúma, 20 de setembro de 2021.</text:p>
      <text:p text:style-name="P204"/>
      <text:p text:style-name="P205"><text:span text:style-name="T206">CLÉSIO SALVARO</text:span><text:span text:style-name="T207"><text:s/>-<text:s/></text:span><text:span text:style-name="T208">Prefeito do Município de Criciúma</text:span></text:p>
      <text:p text:style-name="P209"><text:span text:style-name="T210">VALMIR DAGOSTIM</text:span><text:span text:style-name="T211"><text:s/>-<text:s/></text:span><text:span text:style-name="T212">Secretário Municipal de Educação</text:span></text:p>
      <text:p text:style-name="P213"><text:span text:style-name="T214">DAM/jrm</text:span><text:span text:style-name="T215">.</text:span></text:p>
      <text:p text:style-name="P216"/>
      <text:p text:style-name="P217"><text:span text:style-name="T218">DECRETO SG/nº 1439/21, de 29 de setembro de 2021.<text:s/></text:span></text:p>
      <text:p text:style-name="P219"/>
      <text:p text:style-name="P220">Concede readaptação, em prorrogação, a Rosangela Monteiro Morona.</text:p>
      <text:p text:style-name="P221"/>
      <text:p text:style-name="P222"><text:span text:style-name="T223">O<text:s/></text:span><text:span text:style-name="T224">PREFEITO DO MUNICÍPIO DE CRICIÚMA</text:span><text:span text:style-name="T225">, no uso de suas atribuições legais e de conformidade com o art. 33, § 1º, da Lei Complementar nº 012, de 20 de dezembro de 1999, e</text:span></text:p>
      <text:p text:style-name="P226"/>
      <text:p text:style-name="P227">Considerando o que consta no Processo nº 620917 de 30/09/2021, resolve:</text:p>
      <text:p text:style-name="P228"/>
      <text:p text:style-name="P229">CONCEDER readaptação, em prorrogação, a</text:p>
      <text:p text:style-name="P230"/>
      <text:p text:style-name="P231"><text:span text:style-name="T232">ROSANGELA MONTEIRO MORONA,<text:s/></text:span><text:span text:style-name="T233">mat</text:span><text:span text:style-name="T234">rícula nº 56.247, Higienizadora, lotada com 40 horas semanais na Secretaria Municipal de Saúde, por 12 (doze) meses, no período de 29/09/2021 a 29/09/2022.</text:span></text:p>
      <text:p text:style-name="P235"/>
      <text:p text:style-name="P236">Criciúma, 29 de setembro de 2021.</text:p>
      <text:p text:style-name="P237"/>
      <text:p text:style-name="P238"><text:span text:style-name="T239">CLÉSIO</text:span><text:span text:style-name="T240"><text:s/>SALVARO -<text:s/></text:span><text:span text:style-name="T241">Prefeito do Município de Criciúma</text:span></text:p>
      <text:p text:style-name="P242"><text:span text:style-name="T243">VAGNER ESPINDOLA RODRIGUES</text:span><text:span text:style-name="T244"><text:s text:c="2"/>-<text:s/></text:span><text:span text:style-name="T245">Secretário-Geral</text:span></text:p>
      <text:p text:style-name="P246">DAM/jrm</text:p>
      <text:p text:style-name="P247"/>
      <text:p text:style-name="P248">Portaria</text:p>
      <text:p text:style-name="P249">FAMCRI - Fundação do Meio Ambiente de Criciúma</text:p>
      <text:p text:style-name="P250"/>
      <text:p text:style-name="P251">PORTARIA Nº. 023/FAMCRI/2021</text:p>
      <text:p text:style-name="P252"/>
      <text:p text:style-name="P253">Cessa efeitos da Portaria nº 016/FAMCRI, datada de 14 de abril de 2021.</text:p>
      <text:p text:style-name="P254"/>
      <text:p text:style-name="P255"><text:span text:style-name="T256">O<text:s/></text:span><text:span text:style-name="T257">PRESIDENTE DA FAMCRI – FUNDAÇÃO DO MEIO AMBIENTE DE CRICIÚMA,<text:s/></text:span><text:span text:style-name="T258">no cumprimento de suas atribuições legais, de acordo com o que consta no Processo nº 12066 de 23.09.2021, e de conformidade com o § 2º, do art. 22, da Lei Complementar nº 012, de 20.12.99: <text:s text:c="3"/></text:span></text:p>
      <text:p text:style-name="P259"/>
      <text:p text:style-name="P260">RESOLVE,<text:s/></text:p>
      <text:p text:style-name="P261"/>
      <text:p text:style-name="P262"><text:span text:style-name="T263"><text:tab/></text:span><text:span text:style-name="T264"><text:tab/>Art.1º Fazer cessar, a partir do dia 04 de outubro de 2021, os efeitos da portaria nº 016/FAMCRI/2021, que alterou a carga horária de trabalho de<text:s/></text:span><text:span text:style-name="T265">SAMIRA PEREIRA DE HENRIQUE SOMBRIO</text:span><text:span text:style-name="T266">, matrícula nº 169, ocupante do cargo de provimento efetivo de Agente de Serviço, lotada na Fundação do Meio Ambiente de Criciúma, ficando restabelecida a carga horária de 40 horas semanais para a qual foi nomeada através da portaria n° 003/FAMCRI/2020, datada de 09 de março de 2020.</text:span></text:p>
      <text:p text:style-name="P267"/>
      <text:p text:style-name="P268"><text:tab/><text:tab/>Art.2º Esta Portaria entra em vigor na data de sua publicação.</text:p>
      <text:p text:style-name="P269"/>
      <text:p text:style-name="P270"><text:tab/><text:tab/>Art.3º Revogam-se as disposições em contrário.</text:p>
      <text:p text:style-name="P271"/>
      <text:p text:style-name="P272">Criciúma/SC, 24 de setembro de 2021.<text:s/></text:p>
      <text:p text:style-name="P273"/>
      <text:p text:style-name="P274"><text:span text:style-name="T275">ROBSON FRANCISCO IZIDRO</text:span><text:span text:style-name="T276"><text:s/>-<text:s/></text:span><text:span text:style-name="T277">Presidente da Fundação do Meio Ambiente de Criciúma – FAMCRI.</text:span></text:p>
      <text:soft-page-break/>
      <text:p text:style-name="P278">Editais</text:p>
      <text:p text:style-name="P279">Governo Municipal de Criciúma</text:p>
      <text:p text:style-name="P280"/>
      <text:p text:style-name="P281">EDITAL 1464 – CONSOLIDAÇÃO DE DÉBITO FISCAL DE ISS</text:p>
      <text:p text:style-name="P282"/>
      <text:p text:style-name="P283"><text:span text:style-name="T284">SECRETARIA DA FAZENDA / 2021</text:span></text:p>
      <text:p text:style-name="P285"><text:span text:style-name="T286"><text:tab/>Contribuinte:<text:s/></text:span><text:span text:style-name="T287">INOVAR 1000 IMOVEIS EIRELI – ME</text:span></text:p>
      <text:p text:style-name="P288"><text:span text:style-name="T289"><text:tab/></text:span><text:span text:style-name="T290">CNPJ/CPF:</text:span><text:span text:style-name="T291"><text:s/>10.924.676/0001-25</text:span></text:p>
      <text:p text:style-name="P292"><text:span text:style-name="T293"><text:tab/></text:span><text:span text:style-name="T294">Consolidação Fiscal de ISS n.º:</text:span><text:span text:style-name="T295"><text:s/>289</text:span><text:span text:style-name="T296">/2021</text:span></text:p>
      <text:p text:style-name="P297"><text:span text:style-name="T298">Valor do Documento:</text:span><text:span text:style-name="T299"><text:s/>R$<text:s/></text:span><text:span text:style-name="T300">2521,72</text:span></text:p>
      <text:p text:style-name="P301"/>
      <text:p text:style-name="P302">O(a) Fiscal de Rendas e Tributos abaixo identificado(a) da Secretaria da Fazenda, no uso de sua competência prevista na LC 287/2018, torna ciente o(a) contribuinte supracitado(a) do referido lançamento em seu cadastro.</text:p>
      <text:p text:style-name="P303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304">E, para que produza os efeitos legais e de direito, foi lavrado o presente edital.</text:p>
      <text:p text:style-name="P305"/>
      <text:p text:style-name="P306"><text:span text:style-name="T307">Fernando Ramires Coleti</text:span><text:span text:style-name="T308">- Fiscal de Rendas e Tributos</text:span></text:p>
      <text:p text:style-name="P309"><text:span text:style-name="T310">Celito Heinzen Cardoso</text:span><text:span text:style-name="T311">- Secretário da Fazenda</text:span></text:p>
      <text:p text:style-name="P312"/>
      <text:p text:style-name="P313">EDITAL 1465 – CONSOLIDAÇÃO DE DÉBITO FISCAL DE ISS</text:p>
      <text:p text:style-name="P314"/>
      <text:p text:style-name="P315"><text:span text:style-name="T316">SECRETARIA DA FAZENDA / 2021</text:span></text:p>
      <text:p text:style-name="P317"><text:span text:style-name="T318"><text:tab/>Contribuinte:<text:s/></text:span><text:span text:style-name="T319">CLIENTE AMIGO TECNOLOGIA DO ATENDIMENTO LTDA</text:span></text:p>
      <text:p text:style-name="P320"><text:span text:style-name="T321"><text:tab/></text:span><text:span text:style-name="T322">CNPJ/CPF:</text:span><text:span text:style-name="T323"><text:s/>08.032.501/0001-61</text:span></text:p>
      <text:p text:style-name="P324"><text:span text:style-name="T325"><text:tab/></text:span><text:span text:style-name="T326">Consolidação Fiscal de ISS n.º:</text:span><text:span text:style-name="T327"><text:s/>214</text:span><text:span text:style-name="T328">/2021</text:span></text:p>
      <text:p text:style-name="P329"><text:span text:style-name="T330">Valor do Documento:</text:span><text:span text:style-name="T331"><text:s/>R$<text:s/></text:span><text:span text:style-name="T332">8.971,06</text:span></text:p>
      <text:p text:style-name="P333"/>
      <text:p text:style-name="P334">O(a) Fiscal de Rendas e Tributos abaixo identificado(a) da Secretaria da Fazenda, no uso de sua competência prevista na LC 287/2018, torna ciente o(a) contribuinte supracitado(a) do referido lançamento em seu cadastro.</text:p>
      <text:p text:style-name="P335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336">E, para que produza os efeitos legais e de direito, foi lavrado o presente edital.</text:p>
      <text:p text:style-name="P337"/>
      <text:p text:style-name="P338"><text:span text:style-name="T339">Fernando Ramires Coleti</text:span><text:span text:style-name="T340">- Fiscal de Rendas e Tributos</text:span></text:p>
      <text:p text:style-name="P341"><text:span text:style-name="T342">Celito Heinzen Cardoso</text:span><text:span text:style-name="T343">- Secretário da Fazenda</text:span></text:p>
      <text:p text:style-name="P344"/>
      <text:p text:style-name="P345">EDITAL 1466 – CONSOLIDAÇÃO DE DÉBITO FISCAL DE ISS</text:p>
      <text:p text:style-name="P346"/>
      <text:p text:style-name="P347"><text:span text:style-name="T348">SECRETARIA DA FAZENDA / 2021</text:span></text:p>
      <text:p text:style-name="P349"><text:span text:style-name="T350"><text:tab/>Contribuinte:<text:s/></text:span><text:span text:style-name="T351">DOMINGOS LUCIANO JUNIOR - ME</text:span></text:p>
      <text:p text:style-name="P352"><text:span text:style-name="T353"><text:tab/></text:span><text:span text:style-name="T354">CNPJ/CPF:</text:span><text:span text:style-name="T355"><text:s/>24.630.536/0001-59</text:span></text:p>
      <text:p text:style-name="P356"><text:span text:style-name="T357"><text:tab/></text:span><text:span text:style-name="T358">Consolidação Fiscal de ISS n.º:</text:span><text:span text:style-name="T359"><text:s/></text:span><text:span text:style-name="T360">194</text:span><text:span text:style-name="T361">/2021</text:span></text:p>
      <text:p text:style-name="P362"><text:span text:style-name="T363">Valor do Documento:</text:span><text:span text:style-name="T364"><text:s/>R$<text:s/></text:span><text:span text:style-name="T365">13.507,26</text:span></text:p>
      <text:p text:style-name="P366"/>
      <text:p text:style-name="P367">O(a) Fiscal de Rendas e Tributos abaixo identificado(a) da Secretaria da Fazenda, no uso de sua competência prevista na LC 287/2018, torna ciente o(a) contribuinte supracitado(a) do referido lançamento em seu cadastro.</text:p>
      <text:p text:style-name="P368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369">E, para que produza os efeitos legais e de direito, foi lavrado o presente edital.</text:p>
      <text:p text:style-name="P370"/>
      <text:p text:style-name="P371"><text:span text:style-name="T372">Fernando Ramires Coleti</text:span><text:span text:style-name="T373">- Fiscal de Rendas e Tributos</text:span></text:p>
      <text:p text:style-name="P374"><text:span text:style-name="T375">Celito Heinzen Cardoso</text:span><text:span text:style-name="T376">- Secretário da Fazenda</text:span></text:p>
      <text:soft-page-break/>
      <text:p text:style-name="P377">EDITAL 1467 – CONSOLIDAÇÃO DE DÉBITO FISCAL DE ISS</text:p>
      <text:p text:style-name="P378"/>
      <text:p text:style-name="P379"><text:span text:style-name="T380">SECRETARIA DA FAZENDA / 2021</text:span></text:p>
      <text:p text:style-name="P381"><text:span text:style-name="T382"><text:tab/>Contribuinte:<text:s/></text:span><text:span text:style-name="T383">VANDERLEI COSTA REPRESENTAÇÕES EIRELI - ME</text:span></text:p>
      <text:p text:style-name="P384"><text:span text:style-name="T385"><text:tab/></text:span><text:span text:style-name="T386">CNPJ/CPF:</text:span><text:span text:style-name="T387"><text:s/>08.184.535/0001-71</text:span></text:p>
      <text:p text:style-name="P388"><text:span text:style-name="T389"><text:tab/></text:span><text:span text:style-name="T390">Consolidação Fiscal de ISS n.º:</text:span><text:span text:style-name="T391"><text:s/></text:span><text:span text:style-name="T392">265</text:span><text:span text:style-name="T393">/2021</text:span></text:p>
      <text:p text:style-name="P394"><text:span text:style-name="T395">Valor do Documento:</text:span><text:span text:style-name="T396"><text:s/>R$<text:s/></text:span><text:span text:style-name="T397">4.282,65</text:span></text:p>
      <text:p text:style-name="P398"/>
      <text:p text:style-name="P399">O(a) Fiscal de Rendas e Tributos abaixo identificado(a) da Secretaria da Fazenda, no uso de sua competência prevista na LC 287/2018, torna ciente o(a) contribuinte supracitado(a) do referido lançamento em seu cadastro.</text:p>
      <text:p text:style-name="P400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401">E, para que produza os efeitos legais e de direito, foi lavrado o presente edital.</text:p>
      <text:p text:style-name="P402"/>
      <text:p text:style-name="P403"><text:span text:style-name="T404">Fernando Ramires Coleti</text:span><text:span text:style-name="T405">- Fiscal de Rendas e Tributos</text:span></text:p>
      <text:p text:style-name="P406"><text:span text:style-name="T407">Celito Heinzen Cardoso</text:span><text:span text:style-name="T408">- Secretário da Fazenda</text:span></text:p>
      <text:p text:style-name="P409"/>
      <text:p text:style-name="P410">EDITAL 1468 – CONSOLIDAÇÃO DE DÉBITO FISCAL DE ISS</text:p>
      <text:p text:style-name="P411"/>
      <text:p text:style-name="P412"><text:span text:style-name="T413">SECRETARIA DA FAZENDA / 2021</text:span></text:p>
      <text:p text:style-name="P414"><text:span text:style-name="T415"><text:tab/>Contribuinte:<text:s/></text:span><text:span text:style-name="T416">N. GONÇALVES JUNIOR - ME</text:span></text:p>
      <text:p text:style-name="P417"><text:span text:style-name="T418"><text:tab/></text:span><text:span text:style-name="T419">CNPJ/CPF:</text:span><text:span text:style-name="T420"><text:s/>19.996.062/0001-23</text:span></text:p>
      <text:p text:style-name="P421"><text:span text:style-name="T422"><text:tab/></text:span><text:span text:style-name="T423">Consolidação Fiscal de ISS n.º:</text:span><text:span text:style-name="T424"><text:s/></text:span><text:span text:style-name="T425">288</text:span><text:span text:style-name="T426">/2021</text:span></text:p>
      <text:p text:style-name="P427"><text:span text:style-name="T428">Valor do Documento:</text:span><text:span text:style-name="T429"><text:s/>R$<text:s/></text:span><text:span text:style-name="T430">2.580,99</text:span></text:p>
      <text:p text:style-name="P431"/>
      <text:p text:style-name="P432">O(a) Fiscal de Rendas e Tributos abaixo identificado(a) da Secretaria da Fazenda, no uso de sua competência prevista na LC 287/2018, torna ciente o(a) contribuinte supracitado(a) do referido lançamento em seu cadastro.</text:p>
      <text:p text:style-name="P433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434">E, para que produza os efeitos legais e de direito, foi lavrado o presente edital.</text:p>
      <text:p text:style-name="P435"/>
      <text:p text:style-name="P436"><text:span text:style-name="T437">Fernando Ramires Coleti</text:span><text:span text:style-name="T438">- Fiscal de Rendas e Tributos</text:span></text:p>
      <text:p text:style-name="P439"><text:span text:style-name="T440">Celito Heinzen Cardoso</text:span><text:span text:style-name="T441">- Secretário da Fazenda</text:span></text:p>
      <text:p text:style-name="P442"/>
      <text:p text:style-name="P443">EDITAL 1469 – CONSOLIDAÇÃO DE DÉBITO FISCAL DE ISS</text:p>
      <text:p text:style-name="P444"/>
      <text:p text:style-name="P445"><text:span text:style-name="T446">SECRETARIA DA FAZENDA / 2021</text:span></text:p>
      <text:p text:style-name="P447"><text:span text:style-name="T448"><text:tab/>Contribuinte:<text:s/></text:span><text:span text:style-name="T449">LUIZ FERNANDO DE SOUZA REPRESENTACAO ME</text:span></text:p>
      <text:p text:style-name="P450"><text:span text:style-name="T451"><text:tab/></text:span><text:span text:style-name="T452">CNPJ/CPF:</text:span><text:span text:style-name="T453"><text:s/>09.354.723/0001-63</text:span></text:p>
      <text:p text:style-name="P454"><text:span text:style-name="T455"><text:tab/></text:span><text:span text:style-name="T456">Consolidação Fiscal de ISS n.º:</text:span><text:span text:style-name="T457"><text:s/></text:span><text:span text:style-name="T458">251</text:span><text:span text:style-name="T459">/2021</text:span></text:p>
      <text:p text:style-name="P460"><text:span text:style-name="T461">Valor do Documento:</text:span><text:span text:style-name="T462"><text:s/>R$<text:s/></text:span><text:span text:style-name="T463">5.279,64</text:span></text:p>
      <text:p text:style-name="P464"/>
      <text:p text:style-name="P465">O(a) Fiscal de Rendas e Tributos abaixo identificado(a) da Secretaria da Fazenda, no uso de sua competência prevista na LC 287/2018, torna ciente o(a) contribuinte supracitado(a) do referido lançamento em seu cadastro.</text:p>
      <text:p text:style-name="P466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467">E, para que produza os efeitos legais e de direito,<text:s/>foi lavrado o presente edital.</text:p>
      <text:p text:style-name="P468"/>
      <text:p text:style-name="P469"><text:span text:style-name="T470">Fernando Ramires Coleti</text:span><text:span text:style-name="T471">- Fiscal de Rendas e Tributos</text:span></text:p>
      <text:p text:style-name="P472"><text:span text:style-name="T473">Celito Heinzen Cardoso</text:span><text:span text:style-name="T474">- Secretário da Fazenda</text:span></text:p>
      <text:p text:style-name="P475"/>
      <text:soft-page-break/>
      <text:p text:style-name="P476">EDITAL 1470 – CONSOLIDAÇÃO DE DÉBITO FISCAL DE ISS</text:p>
      <text:p text:style-name="P477"/>
      <text:p text:style-name="P478"><text:span text:style-name="T479">SECRETARIA DA FAZENDA / 2021</text:span></text:p>
      <text:p text:style-name="P480"><text:span text:style-name="T481"><text:tab/>Contribuinte:<text:s/></text:span><text:span text:style-name="T482">GLOBO APARTAMENTOS.COM IMOVEIS LTDA ME</text:span></text:p>
      <text:p text:style-name="P483"><text:span text:style-name="T484"><text:tab/></text:span><text:span text:style-name="T485">CNPJ/CPF:</text:span><text:span text:style-name="T486"><text:s/>20.686.982/0001-24</text:span></text:p>
      <text:p text:style-name="P487"><text:span text:style-name="T488"><text:tab/></text:span><text:span text:style-name="T489">Consolidação Fiscal de ISS n.º:</text:span><text:span text:style-name="T490"><text:s/></text:span><text:span text:style-name="T491">227</text:span><text:span text:style-name="T492">/2021</text:span></text:p>
      <text:p text:style-name="P493"><text:span text:style-name="T494">Valor do Documento:</text:span><text:span text:style-name="T495"><text:s/>R$<text:s/></text:span><text:span text:style-name="T496">7.376,79</text:span></text:p>
      <text:p text:style-name="P497"/>
      <text:p text:style-name="P498">O(a) Fiscal de Rendas e Tributos abaixo identificado(a) da Secretaria da Fazenda, no uso de sua competência prevista na LC 287/2018, torna ciente o(a) contribuinte supracitado(a) do referido lançamento em seu cadastro.</text:p>
      <text:p text:style-name="P499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500">E, para que produza os efeitos legais e de direito, foi lavrado o presente edital.</text:p>
      <text:p text:style-name="P501"/>
      <text:p text:style-name="P502"><text:span text:style-name="T503">Fernando Ramires Coleti</text:span><text:span text:style-name="T504">- Fiscal de Rendas e Tributos</text:span></text:p>
      <text:p text:style-name="P505"><text:span text:style-name="T506">Celito Heinzen Cardoso</text:span><text:span text:style-name="T507">- Secretário da Fazenda</text:span></text:p>
      <text:p text:style-name="P508"/>
      <text:p text:style-name="P509">EDITAL 1471 – CONSOLIDAÇÃO DE DÉBITO FISCAL DE ISS</text:p>
      <text:p text:style-name="P510"/>
      <text:p text:style-name="P511"><text:span text:style-name="T512">SECRETARIA DA FAZENDA / 2021</text:span></text:p>
      <text:p text:style-name="P513"><text:span text:style-name="T514"><text:tab/>Contribuinte:<text:s/></text:span><text:span text:style-name="T515">ALX PNEUS E ACESSORIOS LTDA - ME</text:span></text:p>
      <text:p text:style-name="P516"><text:span text:style-name="T517"><text:tab/></text:span><text:span text:style-name="T518">CNPJ/CPF:</text:span><text:span text:style-name="T519"><text:s/>05.460.784/0001-54</text:span></text:p>
      <text:p text:style-name="P520"><text:span text:style-name="T521"><text:tab/></text:span><text:span text:style-name="T522">Consolidação Fiscal de ISS n.º:</text:span><text:span text:style-name="T523"><text:s/></text:span><text:span text:style-name="T524">230</text:span><text:span text:style-name="T525">/2021</text:span></text:p>
      <text:p text:style-name="P526"><text:span text:style-name="T527">Valor do Documento:</text:span><text:span text:style-name="T528"><text:s/>R$<text:s/></text:span><text:span text:style-name="T529">6.810,06</text:span></text:p>
      <text:p text:style-name="P530"/>
      <text:p text:style-name="P531">O(a) Fiscal de Rendas e Tributos abaixo identificado(a) da Secretaria da Fazenda, no uso de sua competência prevista na LC 287/2018, torna ciente o(a) contribuinte supracitado(a) do referido lançamento em seu cadastro.</text:p>
      <text:p text:style-name="P532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533">E, para que produza os efeitos legais e de direito, foi lavrado o presente edital.</text:p>
      <text:p text:style-name="P534"/>
      <text:p text:style-name="P535"><text:span text:style-name="T536">Fernando Ramires Coleti</text:span><text:span text:style-name="T537">- Fiscal de Rendas e Tributos</text:span></text:p>
      <text:p text:style-name="P538"><text:span text:style-name="T539">Celito Heinzen Cardoso</text:span><text:span text:style-name="T540">- Secretário da Fazenda</text:span></text:p>
      <text:p text:style-name="P541"/>
      <text:p text:style-name="P542">EDITAL 1472 – CONSOLIDAÇÃO DE DÉBITO FISCAL DE ISS</text:p>
      <text:p text:style-name="P543"/>
      <text:p text:style-name="P544"><text:span text:style-name="T545">SECRETARIA DA FAZENDA / 2021</text:span></text:p>
      <text:p text:style-name="P546"><text:span text:style-name="T547"><text:tab/>Contribuinte:<text:s/></text:span><text:span text:style-name="T548">CRIPLACAS LUMINOSOS E BACK LIGHTS LTDA EPP</text:span></text:p>
      <text:p text:style-name="P549"><text:span text:style-name="T550"><text:tab/></text:span><text:span text:style-name="T551">CNPJ/CPF:</text:span><text:span text:style-name="T552"><text:s/>02.407.983/0001-00</text:span></text:p>
      <text:p text:style-name="P553"><text:span text:style-name="T554"><text:tab/></text:span><text:span text:style-name="T555">Consolidação Fiscal de ISS n.º:</text:span><text:span text:style-name="T556"><text:s/></text:span><text:span text:style-name="T557">165</text:span><text:span text:style-name="T558">/2021</text:span></text:p>
      <text:p text:style-name="P559"><text:span text:style-name="T560">Valor do Documento:</text:span><text:span text:style-name="T561"><text:s/>R$<text:s/></text:span><text:span text:style-name="T562">23.757,61</text:span></text:p>
      <text:p text:style-name="P563"/>
      <text:p text:style-name="P564">O(a) Fiscal de Rendas e Tributos abaixo identificado(a) da Secretaria da Fazenda, no uso de sua competência prevista na LC 287/2018, torna ciente o(a) contribuinte supracitado(a) do referido lançamento em seu cadastro.</text:p>
      <text:p text:style-name="P565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566">E, para que produza os efeitos legais e de direito,<text:s/>foi lavrado o presente edital.</text:p>
      <text:p text:style-name="P567"/>
      <text:p text:style-name="P568"><text:span text:style-name="T569">Fernando Ramires Coleti</text:span><text:span text:style-name="T570">- Fiscal de Rendas e Tributos</text:span></text:p>
      <text:p text:style-name="P571"><text:span text:style-name="T572">Celito Heinzen Cardoso</text:span><text:span text:style-name="T573">- Secretário da Fazenda</text:span></text:p>
      <text:p text:style-name="P574"/>
      <text:p text:style-name="Normal"/>
      <text:p text:style-name="P575"/>
      <text:p text:style-name="P576">EDITAL 1473 – CONSOLIDAÇÃO DE DÉBITO FISCAL DE ISS</text:p>
      <text:p text:style-name="P577"/>
      <text:p text:style-name="P578"><text:span text:style-name="T579">SECRETARIA DA FAZENDA / 2021</text:span></text:p>
      <text:p text:style-name="P580"><text:span text:style-name="T581"><text:tab/>Contribuinte:<text:s/></text:span><text:span text:style-name="T582">JOSE CARLOS DE SOUSA</text:span></text:p>
      <text:p text:style-name="P583"><text:span text:style-name="T584"><text:tab/></text:span><text:span text:style-name="T585">CNPJ/CPF:</text:span><text:span text:style-name="T586"><text:s/>28.625.868/0001-04</text:span></text:p>
      <text:p text:style-name="P587"><text:span text:style-name="T588"><text:tab/></text:span><text:span text:style-name="T589">Consolidação Fiscal de ISS n.º:</text:span><text:span text:style-name="T590"><text:s/></text:span><text:span text:style-name="T591">287</text:span><text:span text:style-name="T592">/2021</text:span></text:p>
      <text:p text:style-name="P593"><text:span text:style-name="T594">Valor do Documento:</text:span><text:span text:style-name="T595"><text:s/>R$<text:s/></text:span><text:span text:style-name="T596">2.726,79</text:span></text:p>
      <text:p text:style-name="P597"/>
      <text:p text:style-name="P598">O(a) Fiscal de Rendas e Tributos abaixo identificado(a) da Secretaria da Fazenda, no uso de sua competência prevista na LC 287/2018, torna ciente o(a) contribuinte supracitado(a) do referido lançamento em seu cadastro.</text:p>
      <text:p text:style-name="P599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600">E, para que produza os efeitos legais e de direito, foi lavrado o presente edital.]</text:p>
      <text:p text:style-name="P601"/>
      <text:p text:style-name="P602"><text:span text:style-name="T603">Fernando Ramires Coleti</text:span><text:span text:style-name="T604">- Fiscal de Rendas e Tributos</text:span></text:p>
      <text:p text:style-name="P605"><text:span text:style-name="T606">Celito Heinzen Cardoso</text:span><text:span text:style-name="T607">- Secretário da Fazenda</text:span></text:p>
      <text:p text:style-name="P608"/>
      <text:p text:style-name="P609">EDITAL 1474 – CONSOLIDAÇÃO DE DÉBITO FISCAL DE ISS</text:p>
      <text:p text:style-name="P610"/>
      <text:p text:style-name="P611"><text:span text:style-name="T612">SECRETARIA DA FAZENDA / 2021</text:span></text:p>
      <text:p text:style-name="P613"><text:span text:style-name="T614"><text:tab/>Contribuinte:<text:s/></text:span><text:span text:style-name="T615">DAYANA REPRESENTACOES LTDA - ME</text:span></text:p>
      <text:p text:style-name="P616"><text:span text:style-name="T617"><text:tab/></text:span><text:span text:style-name="T618">CNPJ/CPF:</text:span><text:span text:style-name="T619"><text:s/>82.974.866/0001-68</text:span></text:p>
      <text:p text:style-name="P620"><text:span text:style-name="T621"><text:tab/></text:span><text:span text:style-name="T622">Consolidação Fiscal de ISS n.º:</text:span><text:span text:style-name="T623"><text:s/></text:span><text:span text:style-name="T624">273</text:span><text:span text:style-name="T625">/2021</text:span></text:p>
      <text:p text:style-name="P626"><text:span text:style-name="T627">Valor do Documento:</text:span><text:span text:style-name="T628"><text:s/>R$<text:s/></text:span><text:span text:style-name="T629">3.571,80</text:span></text:p>
      <text:p text:style-name="P630"/>
      <text:p text:style-name="P631">O(a) Fiscal de Rendas e Tributos abaixo identificado(a) da Secretaria da Fazenda, no uso de sua competência prevista na LC 287/2018, torna ciente o(a) contribuinte supracitado(a) do referido lançamento em seu cadastro.</text:p>
      <text:p text:style-name="P632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633">E, para que produza os efeitos legais e de direito, foi lavrado o presente edital.</text:p>
      <text:p text:style-name="P634"/>
      <text:p text:style-name="P635"><text:span text:style-name="T636">Fernando Ramires Coleti</text:span><text:span text:style-name="T637">- Fiscal de Rendas e Tributos</text:span></text:p>
      <text:p text:style-name="P638"><text:span text:style-name="T639">Celito Heinzen Cardoso</text:span><text:span text:style-name="T640">- Secretário da Fazenda</text:span></text:p>
      <text:p text:style-name="P641"/>
      <text:p text:style-name="P642">EDITAL 1475 – CONSOLIDAÇÃO DE DÉBITO FISCAL DE ISS</text:p>
      <text:p text:style-name="P643"/>
      <text:p text:style-name="P644"><text:span text:style-name="T645">SECRETARIA DA FAZENDA / 2021</text:span></text:p>
      <text:p text:style-name="P646"><text:span text:style-name="T647"><text:tab/>Contribuinte:<text:s/></text:span><text:span text:style-name="T648">WIND REPRESENTAÇOES EIRELI ME</text:span></text:p>
      <text:p text:style-name="P649"><text:span text:style-name="T650"><text:tab/></text:span><text:span text:style-name="T651">CNPJ/CPF:</text:span><text:span text:style-name="T652"><text:s/>26.530.299/0001-80</text:span></text:p>
      <text:p text:style-name="P653"><text:span text:style-name="T654"><text:tab/></text:span><text:span text:style-name="T655">Consolidação Fiscal de ISS n.º:</text:span><text:span text:style-name="T656"><text:s/></text:span><text:span text:style-name="T657">297</text:span><text:span text:style-name="T658">/2021</text:span></text:p>
      <text:p text:style-name="P659"><text:span text:style-name="T660">Valor do Documento:</text:span><text:span text:style-name="T661"><text:s/>R$<text:s/></text:span><text:span text:style-name="T662">2.083,47</text:span></text:p>
      <text:p text:style-name="P663"/>
      <text:p text:style-name="P664">O(a) Fiscal de Rendas e Tributos abaixo identificado(a) da Secretaria da Fazenda, no uso de sua competência prevista na LC 287/2018, torna ciente o(a) contribuinte supracitado(a) do referido lançamento em seu cadastro.</text:p>
      <text:p text:style-name="P665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666">E, para que produza os efeitos legais e de direito, foi lavrado o presente edital.</text:p>
      <text:p text:style-name="P667"/>
      <text:p text:style-name="P668"><text:span text:style-name="T669">Fernando Ramires Coleti</text:span><text:span text:style-name="T670">- Fiscal de Rendas e Tributos</text:span></text:p>
      <text:p text:style-name="P671"><text:span text:style-name="T672">Celito Heinzen Cardoso</text:span><text:span text:style-name="T673">- Secretário da Fazenda</text:span></text:p>
      <text:p text:style-name="P674"/>
      <text:p text:style-name="P675"/>
      <text:p text:style-name="Normal"/>
      <text:soft-page-break/>
      <text:p text:style-name="P676">EDITAL 1476 – CONSOLIDAÇÃO DE DÉBITO FISCAL DE ISS</text:p>
      <text:p text:style-name="P677"/>
      <text:p text:style-name="P678"><text:span text:style-name="T679">SECRETARIA DA FAZENDA / 2021</text:span></text:p>
      <text:p text:style-name="P680"><text:span text:style-name="T681"><text:tab/>Contribuinte:<text:s/></text:span><text:span text:style-name="T682">MORIA ATACADO, VAREJO &amp; DISTRIB LTDA ME</text:span></text:p>
      <text:p text:style-name="P683"><text:span text:style-name="T684"><text:tab/></text:span><text:span text:style-name="T685">CNPJ/CPF:</text:span><text:span text:style-name="T686"><text:s/>19.972.105/0001-30</text:span></text:p>
      <text:p text:style-name="P687"><text:span text:style-name="T688"><text:tab/></text:span><text:span text:style-name="T689">Consolidação Fiscal de ISS n.º:</text:span><text:span text:style-name="T690"><text:s/></text:span><text:span text:style-name="T691">179</text:span><text:span text:style-name="T692">/2021</text:span></text:p>
      <text:p text:style-name="P693"><text:span text:style-name="T694">Valor do Documento:</text:span><text:span text:style-name="T695"><text:s/>R$<text:s/></text:span><text:span text:style-name="T696">17.090,48</text:span></text:p>
      <text:p text:style-name="P697"/>
      <text:p text:style-name="P698">O(a) Fiscal de Rendas e Tributos abaixo identificado(a) da Secretaria da Fazenda, no uso de sua competência prevista na LC 287/2018, torna ciente o(a) contribuinte supracitado(a) do referido lançamento em seu cadastro.</text:p>
      <text:p text:style-name="P699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700">E, para que produza os efeitos legais e de direito, foi lavrado o presente edital.</text:p>
      <text:p text:style-name="P701"/>
      <text:p text:style-name="P702"><text:span text:style-name="T703">Fernando Ramires Coleti</text:span><text:span text:style-name="T704">- Fiscal de Rendas e Tributos</text:span></text:p>
      <text:p text:style-name="P705"><text:span text:style-name="T706">Celito Heinzen Cardoso</text:span><text:span text:style-name="T707">- Secretário da Fazenda</text:span></text:p>
      <text:p text:style-name="P708"/>
      <text:p text:style-name="P709">EDITAL 1477 – CONSOLIDAÇÃO DE DÉBITO FISCAL DE ISS</text:p>
      <text:p text:style-name="P710"/>
      <text:p text:style-name="P711"><text:span text:style-name="T712">SECRETARIA DA FAZENDA / 2021</text:span></text:p>
      <text:p text:style-name="P713"><text:span text:style-name="T714"><text:tab/>Contribuinte:<text:s/></text:span><text:span text:style-name="T715">QUISISANA ATENDIMENTO MEDICO LTDA</text:span></text:p>
      <text:p text:style-name="P716"><text:span text:style-name="T717">CNPJ/CPF:</text:span><text:span text:style-name="T718"><text:s/>13.495.503/0001-27</text:span></text:p>
      <text:p text:style-name="P719"><text:span text:style-name="T720"><text:tab/></text:span><text:span text:style-name="T721">Consolidação Fiscal de ISS n.º:</text:span><text:span text:style-name="T722"><text:s/></text:span><text:span text:style-name="T723">235</text:span><text:span text:style-name="T724">/2021</text:span></text:p>
      <text:p text:style-name="P725"><text:span text:style-name="T726">Valor do Documento:</text:span><text:span text:style-name="T727"><text:s/>R$<text:s/></text:span><text:span text:style-name="T728">6.146,45</text:span></text:p>
      <text:p text:style-name="P729"/>
      <text:p text:style-name="P730">O(a) Fiscal de Rendas e Tributos abaixo identificado(a) da Secretaria da Fazenda, no uso de sua competência prevista na LC 287/2018, torna ciente o(a) contribuinte supracitado(a) do referido lançamento em seu cadastro.</text:p>
      <text:p text:style-name="P731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732">E, para que produza os efeitos legais e de direito, foi lavrado o presente edital.</text:p>
      <text:p text:style-name="P733"/>
      <text:p text:style-name="P734"><text:span text:style-name="T735">Fernando Ramires Coleti</text:span><text:span text:style-name="T736">- Fiscal de Rendas e Tributos</text:span></text:p>
      <text:p text:style-name="P737"><text:span text:style-name="T738">Celito Heinzen Cardoso</text:span><text:span text:style-name="T739">- Secretário da Fazenda</text:span></text:p>
      <text:p text:style-name="P740"/>
      <text:p text:style-name="P741">EDITAL 1478 – CONSOLIDAÇÃO DE DÉBITO FISCAL DE ISS</text:p>
      <text:p text:style-name="P742"/>
      <text:p text:style-name="P743"><text:span text:style-name="T744">SECRETARIA DA FAZENDA / 2021</text:span></text:p>
      <text:p text:style-name="P745"><text:span text:style-name="T746"><text:tab/>Contribuinte:<text:s/></text:span><text:span text:style-name="T747">VILSON NELSON ZANONI – ME</text:span></text:p>
      <text:p text:style-name="P748"><text:span text:style-name="T749">CNPJ/CPF:</text:span><text:span text:style-name="T750"><text:s/>09.256.153/0001-79</text:span></text:p>
      <text:p text:style-name="P751"><text:span text:style-name="T752"><text:tab/></text:span><text:span text:style-name="T753">Consolidação Fiscal de ISS n.º:</text:span><text:span text:style-name="T754"><text:s/></text:span><text:span text:style-name="T755">255</text:span><text:span text:style-name="T756">/2021</text:span></text:p>
      <text:p text:style-name="P757"><text:span text:style-name="T758">Valor do Documento:</text:span><text:span text:style-name="T759"><text:s/>R$<text:s/></text:span><text:span text:style-name="T760">5308,43</text:span></text:p>
      <text:p text:style-name="P761"/>
      <text:p text:style-name="P762">O(a) Fiscal de Rendas e Tributos abaixo identificado(a) da Secretaria da Fazenda, no uso de sua competência prevista na LC 287/2018, torna ciente o(a) contribuinte supracitado(a) do referido lançamento em seu cadastro.</text:p>
      <text:p text:style-name="P763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764">E, para que produza os efeitos legais e de direito, foi lavrado o presente edital.</text:p>
      <text:p text:style-name="P765"/>
      <text:p text:style-name="P766"/>
      <text:p text:style-name="P767"><text:span text:style-name="T768">Fernando Ramires Coleti</text:span><text:span text:style-name="T769">- Fiscal de Rendas e Tributos</text:span></text:p>
      <text:p text:style-name="P770"><text:span text:style-name="T771">Celito Heinzen Cardoso</text:span><text:span text:style-name="T772">- Secretário da Fazenda</text:span></text:p>
      <text:p text:style-name="P773"/>
      <text:p text:style-name="Normal"/>
      <text:soft-page-break/>
      <text:p text:style-name="P774">EDITAL 1479 – CONSOLIDAÇÃO DE DÉBITO FISCAL DE ISS</text:p>
      <text:p text:style-name="P775"/>
      <text:p text:style-name="P776"><text:span text:style-name="T777">SECRETARIA DA FAZENDA / 2021</text:span></text:p>
      <text:p text:style-name="P778"><text:span text:style-name="T779"><text:tab/>Contribuinte:<text:s/></text:span><text:span text:style-name="T780">MP – SUL REPRESENTA</text:span><text:span text:style-name="T781">ÇÕES COMERCIAIS LTDA</text:span></text:p>
      <text:p text:style-name="P782"><text:span text:style-name="T783">CNPJ/CPF:</text:span><text:span text:style-name="T784"><text:s/>07.084.828/0001-14</text:span></text:p>
      <text:p text:style-name="P785"><text:span text:style-name="T786"><text:tab/></text:span><text:span text:style-name="T787">Consolidação Fiscal de ISS n.º:</text:span><text:span text:style-name="T788"><text:s/></text:span><text:span text:style-name="T789">147</text:span><text:span text:style-name="T790">/2021</text:span></text:p>
      <text:p text:style-name="P791"><text:span text:style-name="T792">Valor do Documento:</text:span><text:span text:style-name="T793"><text:s/>R$<text:s/></text:span><text:span text:style-name="T794">42.581,73</text:span></text:p>
      <text:p text:style-name="P795"/>
      <text:p text:style-name="P796">O(a) Fiscal de Rendas e Tributos abaixo identificado(a) da Secretaria da Fazenda, no uso de sua competência prevista na LC 287/2018, torna ciente o(a) contribuinte supracitado(a) do referido lançamento em seu cadastro.</text:p>
      <text:p text:style-name="P797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798">E, para que produza os efeitos legais e de direito, foi lavrado o presente edital.</text:p>
      <text:p text:style-name="P799"/>
      <text:p text:style-name="P800"><text:span text:style-name="T801">Fernando Ramires Coleti</text:span><text:span text:style-name="T802">- Fiscal de Rendas e Tributos</text:span></text:p>
      <text:p text:style-name="P803"><text:span text:style-name="T804">Celito Heinzen Cardoso</text:span><text:span text:style-name="T805">- Secretário da Fazenda</text:span></text:p>
      <text:p text:style-name="P806"/>
      <text:p text:style-name="P807">EDITAL 1480 – CONSOLIDAÇÃO DE DÉBITO FISCAL DE ISS</text:p>
      <text:p text:style-name="P808"/>
      <text:p text:style-name="P809"><text:span text:style-name="T810">SECRETARIA DA FAZENDA / 2021</text:span></text:p>
      <text:p text:style-name="P811"><text:span text:style-name="T812"><text:tab/>Contribuinte:<text:s/></text:span><text:span text:style-name="T813">DEELE MIDIA EXTERIOR LTDA – ME</text:span></text:p>
      <text:p text:style-name="P814"><text:span text:style-name="T815">CNPJ/CPF:</text:span><text:span text:style-name="T816"><text:s/>06.921.937/0001-86</text:span></text:p>
      <text:p text:style-name="P817"><text:span text:style-name="T818"><text:tab/></text:span><text:span text:style-name="T819">Consolidação Fiscal de ISS n.º:</text:span><text:span text:style-name="T820"><text:s/></text:span><text:span text:style-name="T821">143</text:span><text:span text:style-name="T822">/2021</text:span></text:p>
      <text:p text:style-name="P823"><text:span text:style-name="T824">Valor do Documento:</text:span><text:span text:style-name="T825"><text:s/>R$<text:s/></text:span><text:span text:style-name="T826">56.487,64</text:span></text:p>
      <text:p text:style-name="P827"/>
      <text:p text:style-name="P828">O(a) Fiscal de Rendas e Tributos abaixo identificado(a) da Secretaria da Fazenda, no uso de sua competência prevista na LC 287/2018, torna ciente o(a) contribuinte supracitado(a) do referido lançamento em seu cadastro.</text:p>
      <text:p text:style-name="P829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830">E, para que produza os efeitos legais e de direito, foi lavrado o presente edital.</text:p>
      <text:p text:style-name="P831"/>
      <text:p text:style-name="P832"><text:span text:style-name="T833">Fernando Ramires Coleti</text:span><text:span text:style-name="T834">- Fiscal de Rendas e Tributos</text:span></text:p>
      <text:p text:style-name="P835"><text:span text:style-name="T836">Celito Heinzen Cardoso</text:span><text:span text:style-name="T837">- Secretário da Fazenda</text:span></text:p>
      <text:p text:style-name="P838"/>
      <text:p text:style-name="P839">EDITAL 1481 – CONSOLIDAÇÃO DE DÉBITO FISCAL DE ISS</text:p>
      <text:p text:style-name="P840"/>
      <text:p text:style-name="P841"><text:span text:style-name="T842">SECRETARIA DA FAZENDA / 2021</text:span></text:p>
      <text:p text:style-name="P843"><text:span text:style-name="T844"><text:tab/>Contribuinte:<text:s/></text:span><text:span text:style-name="T845">ROBSON VECHI LOPES</text:span></text:p>
      <text:p text:style-name="P846"><text:span text:style-name="T847">CNPJ/CPF:</text:span><text:span text:style-name="T848"><text:s/>74.195.355/0001-10</text:span></text:p>
      <text:p text:style-name="P849"><text:span text:style-name="T850"><text:tab/></text:span><text:span text:style-name="T851">Consolidação Fiscal de ISS n.º:</text:span><text:span text:style-name="T852"><text:s/></text:span><text:span text:style-name="T853">260</text:span><text:span text:style-name="T854">/2</text:span><text:span text:style-name="T855">02</text:span><text:span text:style-name="T856">1</text:span></text:p>
      <text:p text:style-name="P857"><text:span text:style-name="T858">Valor do Documento:</text:span><text:span text:style-name="T859"><text:s/>R$</text:span><text:span text:style-name="T860"><text:s/></text:span><text:span text:style-name="T861">4.</text:span><text:span text:style-name="T862">591,59</text:span></text:p>
      <text:p text:style-name="P863"/>
      <text:p text:style-name="P864"/>
      <text:p text:style-name="P865">O(a) Fiscal de Rendas e Tributos abaixo identificado(a) da Secretaria da Fazenda, no uso de sua competência prevista na LC 287/2018, torna ciente o(a) contribuinte supracitado(a) do referido lançamento em seu cadastro.</text:p>
      <text:p text:style-name="P866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867">E, para que produza os efeitos legais e de direito, foi lavrado o presente edital.</text:p>
      <text:p text:style-name="P868"/>
      <text:p text:style-name="P869"><text:span text:style-name="T870">Fernando Ramires Coleti</text:span><text:span text:style-name="T871">- Fiscal de Rendas e Tributos</text:span></text:p>
      <text:p text:style-name="P872"><text:span text:style-name="T873">Celito Heinzen Cardoso</text:span><text:span text:style-name="T874">- Secretário da Fazenda</text:span></text:p>
      <text:p text:style-name="P875"/>
      <text:p text:style-name="P876"/>
      <text:p text:style-name="P877">EDITAL 1482 – CONSOLIDAÇÃO DE DÉBITO FISCAL DE ISS</text:p>
      <text:p text:style-name="Normal"/>
      <text:p text:style-name="P878"><text:span text:style-name="T879">SECRETARIA DA FAZENDA / 2021</text:span></text:p>
      <text:p text:style-name="P880"><text:span text:style-name="T881"><text:tab/>Contribuinte:<text:s/></text:span><text:span text:style-name="T882">DINO TRANSPORTES LTDA ME</text:span></text:p>
      <text:p text:style-name="P883"><text:span text:style-name="T884">CNPJ/CPF:</text:span><text:span text:style-name="T885"><text:s/>04.305.622/0001-89</text:span></text:p>
      <text:p text:style-name="P886"><text:span text:style-name="T887"><text:tab/></text:span><text:span text:style-name="T888">Consolidação Fiscal de ISS n.º:</text:span><text:span text:style-name="T889"><text:s/></text:span><text:span text:style-name="T890">100</text:span><text:span text:style-name="T891">/2</text:span><text:span text:style-name="T892">02</text:span><text:span text:style-name="T893">1</text:span></text:p>
      <text:p text:style-name="P894"><text:span text:style-name="T895">Valor do Documento:</text:span><text:span text:style-name="T896"><text:s/>R$</text:span><text:span text:style-name="T897"><text:s/></text:span><text:span text:style-name="T898">40.257,32</text:span></text:p>
      <text:p text:style-name="P899"/>
      <text:p text:style-name="P900">O(a) Fiscal de Rendas e Tributos abaixo identificado(a) da Secretaria da Fazenda, no uso de sua competência prevista na LC 287/2018, torna ciente o(a) contribuinte supracitado(a) do referido lançamento em seu cadastro.</text:p>
      <text:p text:style-name="P901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902">E, para que produza os efeitos legais e de direito, foi lavrado o presente edital.</text:p>
      <text:p text:style-name="P903"/>
      <text:p text:style-name="P904"/>
      <text:p text:style-name="P905"><text:span text:style-name="T906">Fernando Ramires Coleti</text:span><text:span text:style-name="T907">- Fiscal de Rendas e Tributos</text:span></text:p>
      <text:p text:style-name="P908"><text:span text:style-name="T909">Celito Heinzen Cardoso</text:span><text:span text:style-name="T910">- Secretário da Fazenda</text:span></text:p>
      <text:p text:style-name="P911"/>
      <text:p text:style-name="P912">EDITAL 1483 – CONSOLIDAÇÃO DE DÉBITO FISCAL DE ISS</text:p>
      <text:p text:style-name="P913"/>
      <text:p text:style-name="P914"><text:span text:style-name="T915">SECRETARIA DA FAZENDA / 2021</text:span></text:p>
      <text:p text:style-name="P916"><text:span text:style-name="T917"><text:tab/>Contribuinte:<text:s/></text:span><text:span text:style-name="T918">ARAMAR INDUSTRIA E COMERCIO LTDA</text:span></text:p>
      <text:p text:style-name="P919"><text:span text:style-name="T920">CNPJ/CPF:</text:span><text:span text:style-name="T921"><text:s/>79.910.238/0001-04</text:span></text:p>
      <text:p text:style-name="P922"><text:span text:style-name="T923"><text:tab/></text:span><text:span text:style-name="T924">Consolidação Fiscal de ISS n.º:</text:span><text:span text:style-name="T925"><text:s/></text:span><text:span text:style-name="T926">142</text:span><text:span text:style-name="T927">/2</text:span><text:span text:style-name="T928">02</text:span><text:span text:style-name="T929">1</text:span></text:p>
      <text:p text:style-name="P930"><text:span text:style-name="T931">Valor do Documento:</text:span><text:span text:style-name="T932"><text:s/>R$</text:span><text:span text:style-name="T933"><text:s/></text:span><text:span text:style-name="T934">75.569,20</text:span></text:p>
      <text:p text:style-name="P935"/>
      <text:p text:style-name="P936">O(a) Fiscal de Rendas e Tributos abaixo identificado(a) da Secretaria da Fazenda, no uso de sua competência prevista na LC 287/2018, torna ciente o(a) contribuinte supracitado(a) do referido lançamento em seu cadastro.</text:p>
      <text:p text:style-name="P937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938">E, para que produza os efeitos legais e de direito, foi lavrado o presente edital.</text:p>
      <text:p text:style-name="P939"/>
      <text:p text:style-name="P940"><text:span text:style-name="T941">Fernando Ramires Coleti</text:span><text:span text:style-name="T942">- Fiscal de Rendas e Tributos</text:span></text:p>
      <text:p text:style-name="P943"><text:span text:style-name="T944">Celito Heinzen Cardoso</text:span><text:span text:style-name="T945">- Secretário da Fazenda</text:span></text:p>
      <text:p text:style-name="P946"/>
      <text:p text:style-name="P947">EDITAL 1484 – CONSOLIDAÇÃO DE DÉBITO FISCAL DE ISS</text:p>
      <text:p text:style-name="P948"/>
      <text:p text:style-name="P949"><text:span text:style-name="T950">SECRETARIA DA FAZENDA / 2021</text:span></text:p>
      <text:p text:style-name="P951"><text:span text:style-name="T952"><text:tab/>Contribuinte:<text:s/></text:span><text:span text:style-name="T953">MORGANA ZOCCHE RAYCIK EIRELI</text:span></text:p>
      <text:p text:style-name="P954"><text:span text:style-name="T955">CNPJ/CPF:</text:span><text:span text:style-name="T956"><text:s/>24.451.651/0001-66</text:span></text:p>
      <text:p text:style-name="P957"><text:span text:style-name="T958"><text:tab/></text:span><text:span text:style-name="T959">Consolidação Fiscal de ISS n.º:</text:span><text:span text:style-name="T960"><text:s/></text:span><text:span text:style-name="T961">197</text:span><text:span text:style-name="T962">/2</text:span><text:span text:style-name="T963">02</text:span><text:span text:style-name="T964">1</text:span></text:p>
      <text:p text:style-name="P965"><text:span text:style-name="T966">Valor do Documento:</text:span><text:span text:style-name="T967"><text:s/>R$</text:span><text:span text:style-name="T968"><text:s/></text:span><text:span text:style-name="T969">11.891,11</text:span></text:p>
      <text:p text:style-name="P970"/>
      <text:p text:style-name="P971">O(a) Fiscal de Rendas e Tributos abaixo identificado(a) da Secretaria da Fazenda, no uso de sua competência prevista na LC 287/2018, torna ciente o(a) contribuinte supracitado(a) do referido lançamento em seu cadastro.</text:p>
      <text:p text:style-name="P972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973">E, para que produza os efeitos legais e de direito, foi lavrado o presente edital.</text:p>
      <text:p text:style-name="P974"/>
      <text:p text:style-name="P975"><text:span text:style-name="T976">Fernando Ramires Coleti</text:span><text:span text:style-name="T977">- Fiscal de Rendas e Tributos</text:span></text:p>
      <text:p text:style-name="P978"><text:span text:style-name="T979">Celito Heinzen Cardoso</text:span><text:span text:style-name="T980">- Secretário da Fazenda</text:span></text:p>
      <text:soft-page-break/>
      <text:p text:style-name="P981">EDITAL 1485 – CONSOLIDAÇÃO DE DÉBITO FISCAL DE ISS</text:p>
      <text:p text:style-name="P982"/>
      <text:p text:style-name="P983"><text:span text:style-name="T984">SECRETARIA DA FAZENDA / 2021</text:span></text:p>
      <text:p text:style-name="P985"><text:span text:style-name="T986"><text:tab/>Contribuinte:<text:s/></text:span><text:span text:style-name="T987">RKJ SERVIÇOS DE SAÚDE E TREINAMENTOS LTDA - ME</text:span></text:p>
      <text:p text:style-name="P988"><text:span text:style-name="T989">CNPJ/CPF:</text:span><text:span text:style-name="T990"><text:s/>24.012.302/0001-48</text:span></text:p>
      <text:p text:style-name="P991"><text:span text:style-name="T992"><text:tab/></text:span><text:span text:style-name="T993">Consolidação Fiscal de ISS n.º:</text:span><text:span text:style-name="T994"><text:s/></text:span><text:span text:style-name="T995">161</text:span><text:span text:style-name="T996">/2</text:span><text:span text:style-name="T997">02</text:span><text:span text:style-name="T998">1</text:span></text:p>
      <text:p text:style-name="P999"><text:span text:style-name="T1000">Valor do Documento:</text:span><text:span text:style-name="T1001"><text:s/>R$</text:span><text:span text:style-name="T1002"><text:s/></text:span><text:span text:style-name="T1003">26.510,90</text:span></text:p>
      <text:p text:style-name="P1004"/>
      <text:p text:style-name="P1005">O(a) Fiscal de Rendas e Tributos abaixo identificado(a) da Secretaria da Fazenda, no uso de sua competência prevista na LC 287/2018, torna ciente o(a) contribuinte supracitado(a) do referido lançamento em seu cadastro.</text:p>
      <text:p text:style-name="P1006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007">E, para que produza os efeitos legais e de direito, foi lavrado o presente edital.</text:p>
      <text:p text:style-name="P1008"/>
      <text:p text:style-name="P1009"><text:span text:style-name="T1010">Fernando Ramires Coleti</text:span><text:span text:style-name="T1011">- Fiscal de Rendas e Tributos</text:span></text:p>
      <text:p text:style-name="P1012"><text:span text:style-name="T1013">Celito Heinzen Cardoso</text:span><text:span text:style-name="T1014">- Secretário da Fazenda</text:span></text:p>
      <text:p text:style-name="P1015"/>
      <text:p text:style-name="P1016">EDITAL 1486 – CONSOLIDAÇÃO DE DÉBITO FISCAL DE ISS</text:p>
      <text:p text:style-name="P1017"/>
      <text:p text:style-name="P1018"><text:span text:style-name="T1019">SECRETARIA DA FAZENDA / 2021</text:span></text:p>
      <text:p text:style-name="P1020"><text:span text:style-name="T1021"><text:tab/>Contribuinte:<text:s/></text:span><text:span text:style-name="T1022">WENDHAUSEN &amp; MAFIOLETI SERVIÇOS MÉDICOS LTDA ME</text:span></text:p>
      <text:p text:style-name="P1023"><text:span text:style-name="T1024">CNPJ/CPF:</text:span><text:span text:style-name="T1025"><text:s/>22.820.607/0001-50</text:span></text:p>
      <text:p text:style-name="P1026"><text:span text:style-name="T1027"><text:tab/></text:span><text:span text:style-name="T1028">Consolidação Fiscal de ISS n.º:</text:span><text:span text:style-name="T1029"><text:s/></text:span><text:span text:style-name="T1030">200</text:span><text:span text:style-name="T1031">/2</text:span><text:span text:style-name="T1032">02</text:span><text:span text:style-name="T1033">1</text:span></text:p>
      <text:p text:style-name="P1034"><text:span text:style-name="T1035">Valor do Documento:</text:span><text:span text:style-name="T1036"><text:s/>R$</text:span><text:span text:style-name="T1037"><text:s/></text:span><text:span text:style-name="T1038">11.767,83</text:span></text:p>
      <text:p text:style-name="P1039"/>
      <text:p text:style-name="P1040">O(a) Fiscal de Rendas e Tributos abaixo identificado(a) da Secretaria da Fazenda, no uso de sua competência prevista na LC 287/2018, torna ciente o(a) contribuinte supracitado(a) do referido lançamento em seu cadastro.</text:p>
      <text:p text:style-name="P1041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042">E, para que produza os efeitos legais e de direito, foi lavrado o presente edital.</text:p>
      <text:p text:style-name="P1043"/>
      <text:p text:style-name="P1044"><text:span text:style-name="T1045">Fernando Ramires Coleti</text:span><text:span text:style-name="T1046">- Fiscal de Rendas e Tributos</text:span></text:p>
      <text:p text:style-name="P1047"><text:span text:style-name="T1048">Celito Heinzen Cardoso</text:span><text:span text:style-name="T1049">- Secretário da Fazenda</text:span></text:p>
      <text:p text:style-name="P1050"/>
      <text:p text:style-name="P1051">EDITAL 1487 – CONSOLIDAÇÃO DE DÉBITO FISCAL DE ISS</text:p>
      <text:p text:style-name="P1052"/>
      <text:p text:style-name="P1053"><text:span text:style-name="T1054">SECRETARIA DA FAZENDA / 2021</text:span></text:p>
      <text:p text:style-name="P1055"><text:span text:style-name="T1056"><text:tab/>Contribuinte:<text:s/></text:span><text:span text:style-name="T1057">ESTORK &amp; BORGES REPRESENTACAO COMERCIAL LTDA- EPP</text:span></text:p>
      <text:p text:style-name="P1058"><text:span text:style-name="T1059">CNPJ/CPF:</text:span><text:span text:style-name="T1060"><text:s/>12.087.556/0001-46</text:span></text:p>
      <text:p text:style-name="P1061"><text:span text:style-name="T1062"><text:tab/></text:span><text:span text:style-name="T1063">Consolidação Fiscal de ISS n.º:</text:span><text:span text:style-name="T1064"><text:s/></text:span><text:span text:style-name="T1065">156</text:span><text:span text:style-name="T1066">/2</text:span><text:span text:style-name="T1067">02</text:span><text:span text:style-name="T1068">1</text:span></text:p>
      <text:p text:style-name="P1069"><text:span text:style-name="T1070">Valor do Documento:</text:span><text:span text:style-name="T1071"><text:s/>R$</text:span><text:span text:style-name="T1072"><text:s/></text:span><text:span text:style-name="T1073">31.335,95</text:span></text:p>
      <text:p text:style-name="P1074"/>
      <text:p text:style-name="P1075">O(a) Fiscal de Rendas e Tributos abaixo identificado(a) da Secretaria da Fazenda, no uso de sua competência prevista na LC 287/2018, torna ciente o(a) contribuinte supracitado(a) do referido lançamento em seu cadastro.</text:p>
      <text:p text:style-name="P1076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077">E, para que produza os efeitos legais e de direito, foi lavrado o presente edital.</text:p>
      <text:p text:style-name="P1078"/>
      <text:p text:style-name="P1079"><text:span text:style-name="T1080">Fernando Ramires Coleti</text:span><text:span text:style-name="T1081">- Fiscal de Rendas e Tributos</text:span></text:p>
      <text:p text:style-name="P1082"><text:span text:style-name="T1083">Celito Heinzen Cardoso</text:span><text:span text:style-name="T1084">- Secretário da Fazenda</text:span></text:p>
      <text:p text:style-name="P1085"/>
      <text:p text:style-name="P1086">EDITAL 1488 – CONSOLIDAÇÃO DE DÉBITO FISCAL DE ISS</text:p>
      <text:p text:style-name="P1087"/>
      <text:p text:style-name="P1088"><text:span text:style-name="T1089">SECRETARIA DA FAZENDA / 2021</text:span></text:p>
      <text:p text:style-name="P1090"><text:span text:style-name="T1091"><text:tab/>Contribuinte:<text:s/></text:span><text:span text:style-name="T1092">AVICOLA TRES IRMAOS LTDA</text:span></text:p>
      <text:p text:style-name="P1093"><text:span text:style-name="T1094">CNPJ/CPF:</text:span><text:span text:style-name="T1095"><text:s/>07.139.211/0001-59</text:span></text:p>
      <text:p text:style-name="P1096"><text:span text:style-name="T1097"><text:tab/></text:span><text:span text:style-name="T1098">Consolidação Fiscal de ISS n.º:</text:span><text:span text:style-name="T1099"><text:s/></text:span><text:span text:style-name="T1100">160</text:span><text:span text:style-name="T1101">/2</text:span><text:span text:style-name="T1102">02</text:span><text:span text:style-name="T1103">1</text:span></text:p>
      <text:p text:style-name="P1104"><text:span text:style-name="T1105">Valor do Documento:</text:span><text:span text:style-name="T1106"><text:s/>R$</text:span><text:span text:style-name="T1107"><text:s/></text:span><text:span text:style-name="T1108">27.139,85</text:span></text:p>
      <text:p text:style-name="P1109"/>
      <text:p text:style-name="P1110">O(a) Fiscal de Rendas e Tributos abaixo identificado(a) da Secretaria da Fazenda, no uso de sua competência prevista na LC 287/2018, torna ciente o(a) contribuinte supracitado(a) do referido lançamento em seu cadastro.</text:p>
      <text:p text:style-name="P1111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112">E, para que produza os efeitos legais e de direito, foi lavrado o presente edital.</text:p>
      <text:p text:style-name="P1113"/>
      <text:p text:style-name="P1114"><text:span text:style-name="T1115">Fernando Ramires Coleti</text:span><text:span text:style-name="T1116">- Fiscal de Rendas e Tributos</text:span></text:p>
      <text:p text:style-name="P1117"><text:span text:style-name="T1118">Celito Heinzen Cardoso</text:span><text:span text:style-name="T1119">- Secretário da Fazenda</text:span></text:p>
      <text:p text:style-name="P1120"/>
      <text:p text:style-name="P1121">EDITAL 1489 – CONSOLIDAÇÃO DE DÉBITO FISCAL DE ISS</text:p>
      <text:p text:style-name="P1122"/>
      <text:p text:style-name="P1123"><text:span text:style-name="T1124">SECRETARIA DA FAZENDA / 2021</text:span></text:p>
      <text:p text:style-name="P1125"><text:span text:style-name="T1126"><text:tab/>Contribuinte:<text:s/></text:span><text:span text:style-name="T1127">TONON PRESTACAO DE SERVICOS LTDA</text:span></text:p>
      <text:p text:style-name="P1128"><text:span text:style-name="T1129">CNPJ/CPF:</text:span><text:span text:style-name="T1130"><text:s/>12.767.408/0001-72</text:span></text:p>
      <text:p text:style-name="P1131"><text:span text:style-name="T1132"><text:tab/></text:span><text:span text:style-name="T1133">Consolidação Fiscal de ISS n.º:</text:span><text:span text:style-name="T1134"><text:s/></text:span><text:span text:style-name="T1135">189</text:span><text:span text:style-name="T1136">/2</text:span><text:span text:style-name="T1137">02</text:span><text:span text:style-name="T1138">1</text:span></text:p>
      <text:p text:style-name="P1139"><text:span text:style-name="T1140">Valor do Documento:</text:span><text:span text:style-name="T1141"><text:s/>R$</text:span><text:span text:style-name="T1142"><text:s/></text:span><text:span text:style-name="T1143">14.907,67</text:span></text:p>
      <text:p text:style-name="P1144"/>
      <text:p text:style-name="P1145">O(a) Fiscal de Rendas e Tributos abaixo identificado(a) da Secretaria da Fazenda, no uso de sua competência prevista na LC 287/2018, torna ciente o(a) contribuinte supracitado(a) do referido lançamento em seu cadastro.</text:p>
      <text:p text:style-name="P1146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147">E, para que produza os efeitos legais e de direito, foi lavrado o presente edital.</text:p>
      <text:p text:style-name="P1148"/>
      <text:p text:style-name="P1149"><text:span text:style-name="T1150">Fernando Ramires Coleti</text:span><text:span text:style-name="T1151">- Fiscal de Rendas e Tributos</text:span></text:p>
      <text:p text:style-name="P1152"><text:span text:style-name="T1153">Celito Heinzen Cardoso</text:span><text:span text:style-name="T1154">- Secretário da Fazenda</text:span></text:p>
      <text:p text:style-name="P1155"/>
      <text:p text:style-name="P1156">EDITAL 1490 – CONSOLIDAÇÃO DE DÉBITO FISCAL DE ISS</text:p>
      <text:p text:style-name="P1157"/>
      <text:p text:style-name="P1158"><text:span text:style-name="T1159">SECRETARIA DA FAZENDA / 2021</text:span></text:p>
      <text:p text:style-name="P1160"><text:span text:style-name="T1161"><text:tab/>Contribuinte:<text:s/></text:span><text:span text:style-name="T1162">V.R.CANDIDO CONSULTORIA EMPRESARIAL LTDA</text:span></text:p>
      <text:p text:style-name="P1163"><text:span text:style-name="T1164">CNPJ/CPF:</text:span><text:span text:style-name="T1165"><text:s/>07.285.625/0001-96</text:span></text:p>
      <text:p text:style-name="P1166"><text:span text:style-name="T1167"><text:tab/></text:span><text:span text:style-name="T1168">Consolidação Fiscal de ISS n.º:</text:span><text:span text:style-name="T1169"><text:s/></text:span><text:span text:style-name="T1170">300</text:span><text:span text:style-name="T1171">/2</text:span><text:span text:style-name="T1172">02</text:span><text:span text:style-name="T1173">1</text:span></text:p>
      <text:p text:style-name="P1174"><text:span text:style-name="T1175">Valor do Documento:</text:span><text:span text:style-name="T1176"><text:s/>R$</text:span><text:span text:style-name="T1177"><text:s/></text:span><text:span text:style-name="T1178">2.032,12</text:span></text:p>
      <text:p text:style-name="P1179"/>
      <text:p text:style-name="P1180">O(a) Fiscal de Rendas e Tributos abaixo identificado(a) da Secretaria da Fazenda, no uso de sua competência prevista na LC 287/2018, torna ciente o(a) contribuinte supracitado(a) do referido lançamento em seu cadastro.</text:p>
      <text:p text:style-name="P1181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182">E, para que produza os efeitos legais e de direito, foi lavrado o presente edital.</text:p>
      <text:p text:style-name="P1183"/>
      <text:p text:style-name="P1184"><text:span text:style-name="T1185">Fernando Ramires Coleti</text:span><text:span text:style-name="T1186">- Fiscal de Rendas e Tributos</text:span></text:p>
      <text:p text:style-name="P1187"><text:span text:style-name="T1188">Celito Heinzen Cardoso</text:span><text:span text:style-name="T1189">- Secretário da Fazenda</text:span></text:p>
      <text:p text:style-name="P1190"/>
      <text:soft-page-break/>
      <text:p text:style-name="P1191">EDITAL 1491 – CONSOLIDAÇÃO DE DÉBITO FISCAL DE ISS</text:p>
      <text:p text:style-name="P1192"/>
      <text:p text:style-name="P1193"><text:span text:style-name="T1194">SECRETARIA DA FAZENDA / 2021</text:span></text:p>
      <text:p text:style-name="P1195"><text:span text:style-name="T1196"><text:tab/>Contribuinte:<text:s/></text:span><text:span text:style-name="T1197">GAS CENTER INSTALADORA LTDA</text:span></text:p>
      <text:p text:style-name="P1198"><text:span text:style-name="T1199"><text:s/></text:span><text:span text:style-name="T1200">CNPJ/CPF:</text:span><text:span text:style-name="T1201"><text:s/>13.627.522/0001-60</text:span></text:p>
      <text:p text:style-name="P1202"><text:span text:style-name="T1203"><text:tab/></text:span><text:span text:style-name="T1204">Consolidação Fiscal de ISS n.º:</text:span><text:span text:style-name="T1205"><text:s/></text:span><text:span text:style-name="T1206">212</text:span><text:span text:style-name="T1207">/2</text:span><text:span text:style-name="T1208">02</text:span><text:span text:style-name="T1209">1</text:span></text:p>
      <text:p text:style-name="P1210"><text:span text:style-name="T1211">Valor do Documento:</text:span><text:span text:style-name="T1212"><text:s/>R$</text:span><text:span text:style-name="T1213"><text:s/></text:span><text:span text:style-name="T1214">9.664,79</text:span></text:p>
      <text:p text:style-name="P1215"/>
      <text:p text:style-name="P1216">O(a) Fiscal de Rendas e Tributos abaixo identificado(a) da Secretaria da Fazenda, no uso de sua competência prevista na LC 287/2018, torna ciente o(a) contribuinte supracitado(a) do referido lançamento em seu cadastro.</text:p>
      <text:p text:style-name="P1217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218">E, para que produza os efeitos legais e de direito, foi lavrado o presente edital.</text:p>
      <text:p text:style-name="P1219"/>
      <text:p text:style-name="P1220"><text:span text:style-name="T1221">Fernando Ramires Coleti</text:span><text:span text:style-name="T1222">- Fiscal de Rendas e Tributos</text:span></text:p>
      <text:p text:style-name="P1223"><text:span text:style-name="T1224">Celito Heinzen Cardoso</text:span><text:span text:style-name="T1225">- Secretário da Fazenda</text:span></text:p>
      <text:p text:style-name="P1226"/>
      <text:p text:style-name="P1227"><text:span text:style-name="T1228">EDITAL 149</text:span><text:span text:style-name="T1229">2</text:span><text:span text:style-name="T1230"><text:s/>– CONSOLIDAÇÃO DE DÉBITO FISCAL DE ISS</text:span></text:p>
      <text:p text:style-name="P1231"/>
      <text:p text:style-name="P1232"><text:span text:style-name="T1233">SECRETARIA DA FAZENDA / 2021</text:span></text:p>
      <text:p text:style-name="P1234"><text:span text:style-name="T1235"><text:tab/>Contribuinte:<text:s/></text:span><text:span text:style-name="T1236">GRIP INVESTIMENTOS - AGENTE AUTONOMO DE INVESTIMENTOS LTDA</text:span></text:p>
      <text:p text:style-name="P1237"><text:span text:style-name="T1238">CNPJ/CPF:</text:span><text:span text:style-name="T1239"><text:s/>30.988.691/0001-44</text:span></text:p>
      <text:p text:style-name="P1240"><text:span text:style-name="T1241"><text:tab/></text:span><text:span text:style-name="T1242">Consolidação Fiscal de ISS n.º:</text:span><text:span text:style-name="T1243"><text:s/></text:span><text:span text:style-name="T1244">178</text:span><text:span text:style-name="T1245">/2</text:span><text:span text:style-name="T1246">02</text:span><text:span text:style-name="T1247">1</text:span></text:p>
      <text:p text:style-name="P1248"><text:span text:style-name="T1249">Valor do Documento:</text:span><text:span text:style-name="T1250"><text:s/>R$</text:span><text:span text:style-name="T1251"><text:s/></text:span><text:span text:style-name="T1252">16.968,79</text:span></text:p>
      <text:p text:style-name="P1253"/>
      <text:p text:style-name="P1254">O(a) Fiscal de Rendas e Tributos abaixo identificado(a) da Secretaria da Fazenda, no uso de sua competência prevista na LC 287/2018, torna ciente o(a) contribuinte supracitado(a) do referido lançamento em seu cadastro.</text:p>
      <text:p text:style-name="P1255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256">E, para que produza os efeitos legais e de direito, foi lavrado o presente edital.</text:p>
      <text:p text:style-name="P1257"/>
      <text:p text:style-name="P1258"><text:span text:style-name="T1259">Fernando Ramires Coleti</text:span><text:span text:style-name="T1260">- Fiscal de Rendas e Tributos</text:span></text:p>
      <text:p text:style-name="P1261"><text:span text:style-name="T1262">Celito Heinzen Cardoso</text:span><text:span text:style-name="T1263">- Secretário da Fazenda</text:span></text:p>
      <text:p text:style-name="P1264"/>
      <text:p text:style-name="P1265"><text:span text:style-name="T1266">EDITAL 149</text:span><text:span text:style-name="T1267">3</text:span><text:span text:style-name="T1268"><text:s/>– CONSOLIDAÇÃO DE DÉBITO FISCAL DE ISS</text:span></text:p>
      <text:p text:style-name="P1269"/>
      <text:p text:style-name="P1270"><text:span text:style-name="T1271">SECRETARIA DA FAZENDA / 2021</text:span></text:p>
      <text:p text:style-name="P1272"><text:span text:style-name="T1273"><text:tab/>Contribuinte:<text:s/></text:span><text:span text:style-name="T1274">ELO COMUNICACAO E MARKETING LTDA</text:span></text:p>
      <text:p text:style-name="P1275"><text:span text:style-name="T1276">CNPJ/CPF:</text:span><text:span text:style-name="T1277"><text:s/>14.454.488/0001-31</text:span></text:p>
      <text:p text:style-name="P1278"><text:span text:style-name="T1279"><text:tab/></text:span><text:span text:style-name="T1280">Consolidação Fiscal de ISS n.º:</text:span><text:span text:style-name="T1281"><text:s/></text:span><text:span text:style-name="T1282">198</text:span><text:span text:style-name="T1283">/2</text:span><text:span text:style-name="T1284">02</text:span><text:span text:style-name="T1285">1</text:span></text:p>
      <text:p text:style-name="P1286"><text:span text:style-name="T1287">Valor do Documento:</text:span><text:span text:style-name="T1288"><text:s/>R$</text:span><text:span text:style-name="T1289"><text:s/></text:span><text:span text:style-name="T1290">13.327,27</text:span></text:p>
      <text:p text:style-name="P1291"/>
      <text:p text:style-name="P1292">O(a) Fiscal de Rendas e Tributos abaixo identificado(a) da Secretaria da Fazenda, no uso de sua competência prevista na LC 287/2018, torna ciente o(a) contribuinte supracitado(a) do referido lançamento em seu cadastro.</text:p>
      <text:p text:style-name="P1293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294">E, para que produza os efeitos legais e de direito, foi lavrado o presente edital.</text:p>
      <text:p text:style-name="P1295"/>
      <text:p text:style-name="P1296"><text:span text:style-name="T1297">Fernando Ramires Coleti</text:span><text:span text:style-name="T1298">- Fiscal de Rendas e Tributos</text:span></text:p>
      <text:p text:style-name="P1299"><text:span text:style-name="T1300">Celito Heinzen Cardoso</text:span><text:span text:style-name="T1301">- Secretário da Fazenda</text:span></text:p>
      <text:p text:style-name="P1302"/>
      <text:p text:style-name="P1303"/>
      <text:soft-page-break/>
      <text:p text:style-name="P1304"><text:span text:style-name="T1305">EDITAL 149</text:span><text:span text:style-name="T1306">4</text:span><text:span text:style-name="T1307"><text:s/>– CONSOLIDAÇÃO DE DÉBITO FISCAL DE ISS</text:span></text:p>
      <text:p text:style-name="P1308"><text:span text:style-name="T1309">SECRETARIA DA FAZENDA / 2021</text:span></text:p>
      <text:p text:style-name="P1310"><text:span text:style-name="T1311"><text:tab/>Contribuinte:<text:s/></text:span><text:span text:style-name="T1312">CRISTIANO FERNANDES PEREIRA ME</text:span></text:p>
      <text:p text:style-name="P1313"><text:span text:style-name="T1314">CNPJ/CPF:</text:span><text:span text:style-name="T1315"><text:s/>12.079.231/0001-11</text:span></text:p>
      <text:p text:style-name="P1316"><text:span text:style-name="T1317"><text:tab/></text:span><text:span text:style-name="T1318">Consolidação Fiscal de ISS n.º:</text:span><text:span text:style-name="T1319"><text:s/></text:span><text:span text:style-name="T1320">242</text:span><text:span text:style-name="T1321">/2</text:span><text:span text:style-name="T1322">02</text:span><text:span text:style-name="T1323">1</text:span></text:p>
      <text:p text:style-name="P1324"><text:span text:style-name="T1325">Valor do Documento:</text:span><text:span text:style-name="T1326"><text:s/>R$</text:span><text:span text:style-name="T1327"><text:s/></text:span><text:span text:style-name="T1328">5.638,33</text:span></text:p>
      <text:p text:style-name="P1329"/>
      <text:p text:style-name="P1330">O(a) Fiscal de Rendas e Tributos abaixo identificado(a) da Secretaria da Fazenda, no uso de sua competência prevista na LC 287/2018, torna ciente o(a) contribuinte supracitado(a) do referido lançamento em seu cadastro.</text:p>
      <text:p text:style-name="P1331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332">E, para que produza os efeitos legais e de direito, foi lavrado o presente edital.</text:p>
      <text:p text:style-name="P1333"/>
      <text:p text:style-name="P1334"><text:span text:style-name="T1335">Fernando Ramires Coleti</text:span><text:span text:style-name="T1336">- Fiscal de Rendas e Tributos</text:span></text:p>
      <text:p text:style-name="P1337"><text:span text:style-name="T1338">Celito Heinzen Cardoso</text:span><text:span text:style-name="T1339">- Secretário da Fazenda</text:span></text:p>
      <text:p text:style-name="P1340"/>
      <text:p text:style-name="P1341"><text:span text:style-name="T1342">EDITAL 149</text:span><text:span text:style-name="T1343">5</text:span><text:span text:style-name="T1344"><text:s/>– CONSOLIDAÇÃO DE DÉBITO FISCAL DE ISS</text:span></text:p>
      <text:p text:style-name="P1345"/>
      <text:p text:style-name="P1346"><text:span text:style-name="T1347">SECRETARIA DA FAZENDA / 2021</text:span></text:p>
      <text:p text:style-name="P1348"><text:span text:style-name="T1349"><text:tab/>Contribuinte:<text:s/></text:span><text:span text:style-name="T1350">REPRESENTACOES DURANTE EIRELI - ME</text:span></text:p>
      <text:p text:style-name="P1351"><text:span text:style-name="T1352">CNPJ/CPF:</text:span><text:span text:style-name="T1353"><text:s/>06.353.021/0001-77</text:span></text:p>
      <text:p text:style-name="P1354"><text:span text:style-name="T1355"><text:tab/></text:span><text:span text:style-name="T1356">Consolidação Fiscal de ISS n.º:</text:span><text:span text:style-name="T1357"><text:s/></text:span><text:span text:style-name="T1358">280</text:span><text:span text:style-name="T1359">/2</text:span><text:span text:style-name="T1360">02</text:span><text:span text:style-name="T1361">1</text:span></text:p>
      <text:p text:style-name="P1362"><text:span text:style-name="T1363">Valor do Documento:</text:span><text:span text:style-name="T1364"><text:s/>R$</text:span><text:span text:style-name="T1365"><text:s/></text:span><text:span text:style-name="T1366">3.013,92</text:span></text:p>
      <text:p text:style-name="P1367"/>
      <text:p text:style-name="P1368">O(a) Fiscal de Rendas e Tributos abaixo identificado(a) da Secretaria da Fazenda, no uso de sua competência prevista na LC 287/2018, torna ciente o(a) contribuinte supracitado(a) do referido lançamento em seu cadastro.</text:p>
      <text:p text:style-name="P1369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370">E, para que produza os efeitos legais e de direito, foi lavrado o presente edital.</text:p>
      <text:p text:style-name="P1371"/>
      <text:p text:style-name="P1372"><text:span text:style-name="T1373">Fernando Ramires Coleti</text:span><text:span text:style-name="T1374">- Fiscal de Rendas e Tributos</text:span></text:p>
      <text:p text:style-name="P1375"><text:span text:style-name="T1376">Celito Heinzen Cardoso</text:span><text:span text:style-name="T1377">- Secretário da Fazenda</text:span></text:p>
      <text:p text:style-name="P1378"/>
      <text:p text:style-name="P1379"><text:span text:style-name="T1380">EDITAL 149</text:span><text:span text:style-name="T1381">6</text:span><text:span text:style-name="T1382"><text:s/>– CONSOLIDAÇÃO DE DÉBITO FISCAL DE ISS</text:span></text:p>
      <text:p text:style-name="P1383"/>
      <text:p text:style-name="P1384"><text:span text:style-name="T1385">SECRETARIA DA FAZENDA / 2021</text:span></text:p>
      <text:p text:style-name="P1386"><text:span text:style-name="T1387"><text:tab/>Contribuinte:<text:s/></text:span><text:span text:style-name="T1388">JANDERSON ELIAS EIRELI</text:span></text:p>
      <text:p text:style-name="P1389"><text:span text:style-name="T1390">CNPJ/CPF:</text:span><text:span text:style-name="T1391"><text:s/>28.587.231/0001-62</text:span></text:p>
      <text:p text:style-name="P1392"><text:span text:style-name="T1393"><text:tab/></text:span><text:span text:style-name="T1394">Consolidação Fiscal de ISS n.º:</text:span><text:span text:style-name="T1395"><text:s/></text:span><text:span text:style-name="T1396">244</text:span><text:span text:style-name="T1397">/2</text:span><text:span text:style-name="T1398">02</text:span><text:span text:style-name="T1399">1</text:span></text:p>
      <text:p text:style-name="P1400"><text:span text:style-name="T1401">Valor do Documento:</text:span><text:span text:style-name="T1402"><text:s/>R$</text:span><text:span text:style-name="T1403"><text:s/></text:span><text:span text:style-name="T1404">5.231,29</text:span></text:p>
      <text:p text:style-name="P1405"/>
      <text:p text:style-name="P1406">O(a) Fiscal de Rendas e Tributos abaixo identificado(a) da Secretaria da Fazenda, no uso de sua competência prevista na LC 287/2018, torna ciente o(a) contribuinte supracitado(a) do referido lançamento em seu cadastro.</text:p>
      <text:p text:style-name="P1407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408">E, para que produza os efeitos legais e de direito, foi lavrado o presente edital.</text:p>
      <text:p text:style-name="P1409"/>
      <text:p text:style-name="P1410"><text:span text:style-name="T1411">Fernando Ramires Coleti</text:span><text:span text:style-name="T1412">- Fiscal de Rendas e Tributos</text:span></text:p>
      <text:p text:style-name="P1413"><text:span text:style-name="T1414">Celito Heinzen Cardoso</text:span><text:span text:style-name="T1415">- Secretário da Fazenda</text:span></text:p>
      <text:p text:style-name="P1416"/>
      <text:soft-page-break/>
      <text:p text:style-name="P1417"><text:span text:style-name="T1418">EDITAL 149</text:span><text:span text:style-name="T1419">7</text:span><text:span text:style-name="T1420"><text:s/>– CONSOLIDAÇÃO DE DÉBITO FISCAL DE ISS</text:span></text:p>
      <text:p text:style-name="P1421"/>
      <text:p text:style-name="P1422"><text:span text:style-name="T1423">SECRETARIA DA FAZENDA / 2021</text:span></text:p>
      <text:p text:style-name="P1424"><text:span text:style-name="T1425"><text:tab/>Contribuinte:<text:s/></text:span><text:span text:style-name="T1426">TELE BLUE COM DE COMPONENTES E SUP ELETRONICOS EIRELI – EPP<text:s/></text:span></text:p>
      <text:p text:style-name="P1427"><text:span text:style-name="T1428">CNPJ/CPF:</text:span><text:span text:style-name="T1429"><text:s/>22.774.321/0002-67</text:span></text:p>
      <text:p text:style-name="P1430"><text:span text:style-name="T1431"><text:tab/></text:span><text:span text:style-name="T1432">Consolidação Fiscal de ISS n.º:</text:span><text:span text:style-name="T1433"><text:s/></text:span><text:span text:style-name="T1434">166</text:span><text:span text:style-name="T1435">/2</text:span><text:span text:style-name="T1436">02</text:span><text:span text:style-name="T1437">1</text:span></text:p>
      <text:p text:style-name="P1438"><text:span text:style-name="T1439">Valor do Documento:</text:span><text:span text:style-name="T1440"><text:s/>R$</text:span><text:span text:style-name="T1441"><text:s/></text:span><text:span text:style-name="T1442">22.609,60</text:span></text:p>
      <text:p text:style-name="P1443"/>
      <text:p text:style-name="P1444">O(a) Fiscal de Rendas e Tributos abaixo identificado(a) da Secretaria da Fazenda, no uso de sua competência prevista na LC 287/2018, torna ciente o(a) contribuinte supracitado(a) do referido lançamento em seu cadastro.</text:p>
      <text:p text:style-name="P1445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446">E, para que produza os efeitos legais e de direito, foi lavrado o presente edital.</text:p>
      <text:p text:style-name="P1447"/>
      <text:p text:style-name="P1448"><text:span text:style-name="T1449">Fernando Ramires Coleti</text:span><text:span text:style-name="T1450">- Fiscal de Rendas e Tributos</text:span></text:p>
      <text:p text:style-name="P1451"><text:span text:style-name="T1452">Celito Heinzen Cardoso</text:span><text:span text:style-name="T1453">- Secretário da Fazenda</text:span></text:p>
      <text:p text:style-name="P1454"/>
      <text:p text:style-name="P1455"><text:span text:style-name="T1456">EDITAL 149</text:span><text:span text:style-name="T1457">8</text:span><text:span text:style-name="T1458"><text:s/>– CONSOLIDAÇÃO DE DÉBITO FISCAL DE ISS</text:span></text:p>
      <text:p text:style-name="P1459"/>
      <text:p text:style-name="P1460"><text:span text:style-name="T1461">SECRETARIA DA FAZENDA / 2021</text:span></text:p>
      <text:p text:style-name="P1462"><text:span text:style-name="T1463"><text:tab/>Contribuinte:<text:s/></text:span><text:span text:style-name="T1464">METALURGICA DS LTDA</text:span></text:p>
      <text:p text:style-name="P1465"><text:span text:style-name="T1466">CNPJ/CPF:</text:span><text:span text:style-name="T1467"><text:s/>79.414.868/0002-79</text:span></text:p>
      <text:p text:style-name="P1468"><text:span text:style-name="T1469"><text:tab/></text:span><text:span text:style-name="T1470">Consolidação Fiscal de ISS n.º:</text:span><text:span text:style-name="T1471"><text:s/></text:span><text:span text:style-name="T1472">286</text:span><text:span text:style-name="T1473">/2</text:span><text:span text:style-name="T1474">02</text:span><text:span text:style-name="T1475">1</text:span></text:p>
      <text:p text:style-name="P1476"><text:span text:style-name="T1477">Valor do Documento:</text:span><text:span text:style-name="T1478"><text:s/>R$</text:span><text:span text:style-name="T1479"><text:s/></text:span><text:span text:style-name="T1480">2.887,52</text:span></text:p>
      <text:p text:style-name="P1481"/>
      <text:p text:style-name="P1482">O(a) Fiscal de Rendas e Tributos abaixo identificado(a) da Secretaria da Fazenda, no uso de sua competência prevista na LC 287/2018, torna ciente o(a) contribuinte supracitado(a) do referido lançamento em seu cadastro.</text:p>
      <text:p text:style-name="P1483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484">E, para que produza os efeitos legais e de direito, foi lavrado o presente edital.</text:p>
      <text:p text:style-name="P1485"/>
      <text:p text:style-name="P1486"><text:span text:style-name="T1487">Fernando Ramires Coleti</text:span><text:span text:style-name="T1488">- Fiscal de Rendas e Tributos</text:span></text:p>
      <text:p text:style-name="P1489"><text:span text:style-name="T1490">Celito Heinzen Cardoso</text:span><text:span text:style-name="T1491">- Secretário da Fazenda</text:span></text:p>
      <text:p text:style-name="P1492"/>
      <text:p text:style-name="P1493"><text:span text:style-name="T1494">EDITAL 149</text:span><text:span text:style-name="T1495">9</text:span><text:span text:style-name="T1496"><text:s/>– CONSOLIDAÇÃO DE DÉBITO FISCAL DE ISS</text:span></text:p>
      <text:p text:style-name="P1497"/>
      <text:p text:style-name="P1498"><text:span text:style-name="T1499">SECRETARIA DA FAZENDA / 2021</text:span></text:p>
      <text:p text:style-name="P1500"><text:span text:style-name="T1501"><text:tab/>Contribuinte:<text:s/></text:span><text:span text:style-name="T1502">POMPEU ELIZEU RONQUI FORTUNA</text:span></text:p>
      <text:p text:style-name="P1503"><text:span text:style-name="T1504">CNPJ/CPF:</text:span><text:span text:style-name="T1505"><text:s/>30.970.748/0001-88</text:span></text:p>
      <text:p text:style-name="P1506"><text:span text:style-name="T1507"><text:tab/></text:span><text:span text:style-name="T1508">Consolidação Fiscal de ISS n.º:</text:span><text:span text:style-name="T1509"><text:s/></text:span><text:span text:style-name="T1510">281</text:span><text:span text:style-name="T1511">/2</text:span><text:span text:style-name="T1512">02</text:span><text:span text:style-name="T1513">1</text:span></text:p>
      <text:p text:style-name="P1514"><text:span text:style-name="T1515">Valor do Documento:</text:span><text:span text:style-name="T1516"><text:s/>R$</text:span><text:span text:style-name="T1517"><text:s/></text:span><text:span text:style-name="T1518">3.076,34</text:span></text:p>
      <text:p text:style-name="P1519"/>
      <text:p text:style-name="P1520">O(a) Fiscal de Rendas e Tributos abaixo identificado(a) da Secretaria da Fazenda, no uso de sua competência prevista na LC 287/2018, torna ciente o(a) contribuinte supracitado(a) do referido lançamento em seu cadastro.</text:p>
      <text:p text:style-name="P1521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522">E, para que produza os efeitos legais e de direito, foi lavrado o presente edital.</text:p>
      <text:p text:style-name="P1523"/>
      <text:p text:style-name="P1524"><text:span text:style-name="T1525">Fernando Ramires Coleti</text:span><text:span text:style-name="T1526">- Fiscal de Rendas e Tributos</text:span></text:p>
      <text:p text:style-name="P1527"><text:span text:style-name="T1528">Celito Heinzen Cardoso</text:span><text:span text:style-name="T1529">- Secretário da Fazenda</text:span></text:p>
      <text:p text:style-name="P1530"/>
      <text:soft-page-break/>
      <text:p text:style-name="P1531"><text:span text:style-name="T1532">EDITAL 1</text:span><text:span text:style-name="T1533">500</text:span><text:span text:style-name="T1534"><text:s/>– CONSOLIDAÇÃO DE DÉBITO FISCAL DE ISS</text:span></text:p>
      <text:p text:style-name="Normal"/>
      <text:p text:style-name="P1535"><text:span text:style-name="T1536">SECRETARIA DA FAZENDA / 2021</text:span></text:p>
      <text:p text:style-name="P1537"><text:span text:style-name="T1538"><text:tab/>Contribuinte:<text:s/></text:span><text:span text:style-name="T1539">IVAN DE SOUZA</text:span></text:p>
      <text:p text:style-name="P1540"><text:span text:style-name="T1541">CNPJ/CPF:</text:span><text:span text:style-name="T1542"><text:s/>27.739.997/0001-52</text:span></text:p>
      <text:p text:style-name="P1543"><text:span text:style-name="T1544"><text:tab/></text:span><text:span text:style-name="T1545">Consolidação Fiscal de ISS n.º:</text:span><text:span text:style-name="T1546"><text:s/></text:span><text:span text:style-name="T1547">282</text:span><text:span text:style-name="T1548">/2</text:span><text:span text:style-name="T1549">02</text:span><text:span text:style-name="T1550">1</text:span></text:p>
      <text:p text:style-name="P1551"><text:span text:style-name="T1552">Valor do Documento:</text:span><text:span text:style-name="T1553"><text:s/>R$</text:span><text:span text:style-name="T1554"><text:s/></text:span><text:span text:style-name="T1555">3.000,48</text:span></text:p>
      <text:p text:style-name="P1556"><text:tab/></text:p>
      <text:p text:style-name="P1557">O(a) Fiscal de Rendas e Tributos abaixo identificado(a) da Secretaria da Fazenda, no uso de sua competência prevista na LC 287/2018, torna ciente o(a) contribuinte supracitado(a) do referido lançamento em seu cadastro.</text:p>
      <text:p text:style-name="P1558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559">E, para que produza os efeitos legais e de direito, foi lavrado o presente edital.</text:p>
      <text:p text:style-name="P1560"/>
      <text:p text:style-name="P1561"><text:span text:style-name="T1562">Fernando Ramires Coleti</text:span><text:span text:style-name="T1563">- Fiscal de Rendas e Tributos</text:span></text:p>
      <text:p text:style-name="P1564"><text:span text:style-name="T1565">Celito Heinzen Cardoso</text:span><text:span text:style-name="T1566">- Secretário da Fazenda</text:span></text:p>
      <text:p text:style-name="P1567"/>
      <text:p text:style-name="P1568"><text:span text:style-name="T1569">EDITAL 1</text:span><text:span text:style-name="T1570">501</text:span><text:span text:style-name="T1571"><text:s/>– CONSOLIDAÇÃO DE DÉBITO FISCAL DE ISS</text:span></text:p>
      <text:p text:style-name="P1572"/>
      <text:p text:style-name="P1573"><text:span text:style-name="T1574">SECRETARIA DA FAZENDA / 2021</text:span></text:p>
      <text:p text:style-name="P1575"><text:span text:style-name="T1576"><text:tab/>Contribuinte:<text:s/></text:span><text:span text:style-name="T1577">DF SOLUCOES EM MARKETING ONLINE EIRELI</text:span></text:p>
      <text:p text:style-name="P1578"><text:span text:style-name="T1579">CNPJ/CPF:</text:span><text:span text:style-name="T1580"><text:s/>30.693.201/0001-82</text:span></text:p>
      <text:p text:style-name="P1581"><text:span text:style-name="T1582"><text:tab/></text:span><text:span text:style-name="T1583">Consolidação Fiscal de ISS n.º:</text:span><text:span text:style-name="T1584"><text:s/></text:span><text:span text:style-name="T1585">238</text:span><text:span text:style-name="T1586">/2</text:span><text:span text:style-name="T1587">02</text:span><text:span text:style-name="T1588">1</text:span></text:p>
      <text:p text:style-name="P1589"><text:span text:style-name="T1590">Valor do Documento:</text:span><text:span text:style-name="T1591"><text:s/>R$</text:span><text:span text:style-name="T1592"><text:s/></text:span><text:span text:style-name="T1593">5.838,13</text:span></text:p>
      <text:p text:style-name="P1594"/>
      <text:p text:style-name="P1595">O(a) Fiscal de Rendas e Tributos abaixo identificado(a) da Secretaria da Fazenda, no uso de sua competência prevista na LC 287/2018, torna ciente o(a) contribuinte supracitado(a) do referido lançamento em seu cadastro.</text:p>
      <text:p text:style-name="P1596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597">E, para que produza os efeitos legais e de direito, foi lavrado o presente edital.</text:p>
      <text:p text:style-name="P1598"/>
      <text:p text:style-name="P1599"><text:span text:style-name="T1600">Fernando Ramires Coleti</text:span><text:span text:style-name="T1601">- Fiscal de Rendas e Tributos</text:span></text:p>
      <text:p text:style-name="P1602"><text:span text:style-name="T1603">Celito Heinzen Cardoso</text:span><text:span text:style-name="T1604">- Secretário da Fazenda</text:span></text:p>
      <text:p text:style-name="P1605"/>
      <text:p text:style-name="P1606"><text:span text:style-name="T1607">EDITAL 1</text:span><text:span text:style-name="T1608">502</text:span><text:span text:style-name="T1609"><text:s/>– CONSOLIDAÇÃO DE DÉBITO FISCAL DE ISS</text:span></text:p>
      <text:p text:style-name="P1610"/>
      <text:p text:style-name="P1611"><text:span text:style-name="T1612">SECRETARIA DA FAZENDA / 2021</text:span></text:p>
      <text:p text:style-name="P1613"><text:span text:style-name="T1614"><text:tab/>Contribuinte:<text:s/></text:span><text:span text:style-name="T1615">ENERGIA VITAL TREINAMENTOS E COMERCIO LTDA - ME</text:span></text:p>
      <text:p text:style-name="P1616"><text:span text:style-name="T1617">CNPJ/CPF:</text:span><text:span text:style-name="T1618"><text:s/>07.862.682/0001-90</text:span></text:p>
      <text:p text:style-name="P1619"><text:span text:style-name="T1620"><text:tab/></text:span><text:span text:style-name="T1621">Consolidação Fiscal de ISS n.º:</text:span><text:span text:style-name="T1622"><text:s/></text:span><text:span text:style-name="T1623">247</text:span><text:span text:style-name="T1624">/2</text:span><text:span text:style-name="T1625">02</text:span><text:span text:style-name="T1626">1</text:span></text:p>
      <text:p text:style-name="P1627"><text:span text:style-name="T1628">Valor do Documento:</text:span><text:span text:style-name="T1629"><text:s/>R$</text:span><text:span text:style-name="T1630"><text:s/></text:span><text:span text:style-name="T1631">5.675,10</text:span></text:p>
      <text:p text:style-name="P1632"/>
      <text:p text:style-name="P1633">O(a) Fiscal de Rendas e Tributos abaixo identificado(a) da Secretaria da Fazenda, no uso de sua competência prevista na LC 287/2018, torna ciente o(a) contribuinte supracitado(a) do referido lançamento em seu cadastro.</text:p>
      <text:p text:style-name="P1634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635">E, para que produza os efeitos legais e de direito, foi lavrado o presente edital.</text:p>
      <text:p text:style-name="P1636"/>
      <text:p text:style-name="P1637"><text:span text:style-name="T1638">Fernando Ramires Coleti</text:span><text:span text:style-name="T1639">- Fiscal de Rendas e Tributos</text:span></text:p>
      <text:p text:style-name="P1640"><text:span text:style-name="T1641">Celito Heinzen Cardoso</text:span><text:span text:style-name="T1642">- Secretário da Fazenda</text:span></text:p>
      <text:soft-page-break/>
      <text:p text:style-name="P1643"><text:span text:style-name="T1644">EDITAL 1</text:span><text:span text:style-name="T1645">503</text:span><text:span text:style-name="T1646"><text:s/>– CONSOLIDAÇÃO DE DÉBITO FISCAL DE ISS</text:span></text:p>
      <text:p text:style-name="P1647"/>
      <text:p text:style-name="P1648"><text:span text:style-name="T1649">SECRETARIA DA FAZENDA / 2021</text:span></text:p>
      <text:p text:style-name="P1650"><text:span text:style-name="T1651"><text:tab/>Contribuinte:<text:s/></text:span><text:span text:style-name="T1652">CORREA COMERCIO E SERVICOS EIRELI</text:span></text:p>
      <text:p text:style-name="P1653"><text:span text:style-name="T1654">CNPJ/CPF:</text:span><text:span text:style-name="T1655"><text:s/>18.828.950/0001-74</text:span></text:p>
      <text:p text:style-name="P1656"><text:span text:style-name="T1657"><text:tab/></text:span><text:span text:style-name="T1658">Consolidação Fiscal de ISS n.º:</text:span><text:span text:style-name="T1659"><text:s/></text:span><text:span text:style-name="T1660">174</text:span><text:span text:style-name="T1661">/2</text:span><text:span text:style-name="T1662">02</text:span><text:span text:style-name="T1663">1</text:span></text:p>
      <text:p text:style-name="P1664"><text:span text:style-name="T1665">Valor do Documento:</text:span><text:span text:style-name="T1666"><text:s/>R$</text:span><text:span text:style-name="T1667"><text:s/></text:span><text:span text:style-name="T1668">19.018,21</text:span></text:p>
      <text:p text:style-name="P1669"/>
      <text:p text:style-name="P1670">O(a) Fiscal de Rendas e Tributos abaixo identificado(a) da Secretaria da Fazenda, no uso de sua competência prevista na LC 287/2018, torna ciente o(a) contribuinte supracitado(a) do referido lançamento em seu cadastro.</text:p>
      <text:p text:style-name="P1671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672">E, para que produza os efeitos legais e de direito, foi lavrado o presente edital.</text:p>
      <text:p text:style-name="P1673"/>
      <text:p text:style-name="P1674"><text:span text:style-name="T1675">Fernando Ramires Coleti</text:span><text:span text:style-name="T1676">- Fiscal de Rendas e Tributos</text:span></text:p>
      <text:p text:style-name="P1677"><text:span text:style-name="T1678">Celito Heinzen Cardoso</text:span><text:span text:style-name="T1679">- Secretário da Fazenda</text:span></text:p>
      <text:p text:style-name="P1680"/>
      <text:p text:style-name="P1681">Resoluções</text:p>
      <text:p text:style-name="P1682">CMDI - Conselho Municipal de Direitos dos Idosos</text:p>
      <text:p text:style-name="P1683"/>
      <text:p text:style-name="P1684"><text:span text:style-name="T1685">RESOLUÇÃO CMDI Nº 032/2021</text:span></text:p>
      <text:p text:style-name="P1686"/>
      <text:p text:style-name="P1687"><text:span text:style-name="T1688">Aprova a inscrição do Lar de Auxílio aos Idosos Feistauer LTDA.</text:span></text:p>
      <text:p text:style-name="P1689"/>
      <text:p text:style-name="P1690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29 de setembro de 2021, ATA n° 49/2021,</text:p>
      <text:p text:style-name="P1691"/>
      <text:p text:style-name="P1692"><text:span text:style-name="T1693">Resolve</text:span><text:span text:style-name="T1694">:<text:s/></text:span></text:p>
      <text:p text:style-name="P1695"/>
      <text:p text:style-name="P1696"><text:span text:style-name="T1697">Art. 1° –<text:s/></text:span><text:span text:style-name="T1698">Aprovar<text:s/></text:span><text:span text:style-name="T1699">a inscrição do Lar de Auxílio aos Idosos Feistauer LTDA no Conselho <text:s/>Municipal dos Direitos do Idoso de Criciúma - CMDI.</text:span></text:p>
      <text:p text:style-name="P1700"/>
      <text:p text:style-name="P1701"><text:span text:style-name="T1702">Art. 2º –<text:s/></text:span><text:span text:style-name="T1703">Esta Resolução entra em vigor na data de sua assinatura.</text:span></text:p>
      <text:p text:style-name="P1704"/>
      <text:p text:style-name="P1705">Criciúma, 29 de setembro de 2021.</text:p>
      <text:p text:style-name="P1706"/>
      <text:p text:style-name="P1707"><text:span text:style-name="T1708">Nair Medeiros Goulati</text:span><text:span text:style-name="T1709"><text:s/>-<text:s/></text:span><text:span text:style-name="T1710">Presidente do CMDI</text:span></text:p>
      <text:p text:style-name="P1711"/>
      <text:p text:style-name="P1712"><text:span text:style-name="T1713">RESOLUÇÃO CMDI Nº 033/2021</text:span></text:p>
      <text:p text:style-name="P1714"/>
      <text:p text:style-name="P1715"><text:span text:style-name="T1716">Aprova a inscrição da Associação dos Trabalhadores, Aposentados, Pencionistas e Idosos de Criciúma – ATAPREV–CRI.</text:span></text:p>
      <text:p text:style-name="P1717"/>
      <text:p text:style-name="P1718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29 de setembro de 2021, ATA n° 49/2021,</text:p>
      <text:p text:style-name="P1719"/>
      <text:p text:style-name="P1720"><text:span text:style-name="T1721">Resolve</text:span><text:span text:style-name="T1722">:<text:s/></text:span></text:p>
      <text:p text:style-name="P1723"/>
      <text:p text:style-name="P1724"><text:span text:style-name="T1725">Art. 1° –<text:s/></text:span><text:span text:style-name="T1726">Aprovar<text:s/></text:span><text:span text:style-name="T1727">a inscrição da Associação dos Trabalhadores, Aposentados, Pensionistas e Idosos de Criciúma – ATAPREV–CRI no Conselho <text:s/>Municipal dos Direitos do Idoso de Criciúma - CMDI.</text:span></text:p>
      <text:p text:style-name="P1728"/>
      <text:p text:style-name="P1729"><text:span text:style-name="T1730">Art. 2º –<text:s/></text:span><text:span text:style-name="T1731">Esta Resolução entra em vigor na data de sua assinatura.</text:span></text:p>
      <text:p text:style-name="P1732"/>
      <text:p text:style-name="P1733">Criciúma, 29 de setembro de 2021.</text:p>
      <text:p text:style-name="P1734"/>
      <text:p text:style-name="P1735"><text:span text:style-name="T1736">Nair Medeiros Goulati</text:span><text:span text:style-name="T1737"><text:s/>-<text:s/></text:span><text:span text:style-name="T1738">Presidente do CMDI</text:span></text:p>
      <text:soft-page-break/>
      <text:p text:style-name="P1739"><text:span text:style-name="T1740">RESOLUÇÃO CMDI Nº 34/2021</text:span></text:p>
      <text:p text:style-name="P1741"/>
      <text:p text:style-name="P1742"><text:span text:style-name="T1743">Aprova o projeto “Qualidade de Vida para Idosos” da Conferência São José da Sociedade de São Vicente de Paulo.</text:span></text:p>
      <text:p text:style-name="P1744"/>
      <text:p text:style-name="P1745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29 de setembro de 2021, ATA n° 49/2021,</text:p>
      <text:p text:style-name="P1746"/>
      <text:p text:style-name="P1747"><text:span text:style-name="T1748">Resolve</text:span><text:span text:style-name="T1749">:<text:s/></text:span></text:p>
      <text:p text:style-name="P1750"/>
      <text:p text:style-name="P1751"><text:span text:style-name="T1752">Art. 1° –<text:s/></text:span><text:span text:style-name="T1753">Aprovar o projeto “Qualidade de Vida para Idosos”,<text:s/></text:span><text:span text:style-name="T1754">no valor total de R$ 350.142,29 (trezentos e cinquenta mil, cento e quarenta e dois reais e vinte e nove centavos) para captação de recursos, por meio do Fundo Municipal dos Idosos – FMI, a ser realizado pela</text:span><text:span text:style-name="T1755"><text:s/></text:span><text:span text:style-name="T1756">Conferência São José da Sociedade</text:span><text:span text:style-name="T1757"><text:s/></text:span><text:span text:style-name="T1758">de São Vicente de Paulo</text:span><text:span text:style-name="T1759">.</text:span></text:p>
      <text:p text:style-name="P1760"/>
      <text:p text:style-name="P1761"><text:span text:style-name="T1762">Art. 2º –<text:s/></text:span><text:span text:style-name="T1763">Esta Resolução entra em vigor na data de sua assinatura.</text:span></text:p>
      <text:p text:style-name="P1764"/>
      <text:p text:style-name="P1765">Criciúma, 29 de setembro de 2021.</text:p>
      <text:p text:style-name="P1766"/>
      <text:p text:style-name="P1767"><text:span text:style-name="T1768">Nair Medeiros Goulati</text:span><text:span text:style-name="T1769"><text:s/>-<text:s/></text:span><text:span text:style-name="T1770">Presidente do CMDI</text:span></text:p>
      <text:p text:style-name="P1771"/>
      <text:p text:style-name="P1772"><text:span text:style-name="T1773">RESOLUÇÃO CMDI Nº 35/2021</text:span></text:p>
      <text:p text:style-name="P1774"/>
      <text:p text:style-name="P1775"><text:span text:style-name="T1776">Aprova o projeto “Aquisição de um Automóvel” da Conferência São José da Sociedade de São Vicente de Paulo.</text:span></text:p>
      <text:p text:style-name="P1777"/>
      <text:p text:style-name="P1778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29 de setembro de 2021, ATA n° 49/2021,</text:p>
      <text:p text:style-name="P1779"/>
      <text:p text:style-name="P1780"><text:span text:style-name="T1781">Resolve</text:span><text:span text:style-name="T1782">:<text:s/></text:span></text:p>
      <text:p text:style-name="P1783"/>
      <text:p text:style-name="P1784"><text:span text:style-name="T1785">Art. 1° –<text:s/></text:span><text:span text:style-name="T1786">Aprovar o projeto “Aquisição de um Automóvel”,<text:s/></text:span><text:span text:style-name="T1787">no valor total de R$ 163.521,11 (cento e sessenta e três mil, quinhentos e vinte e um reais e onze centavos) para captação de recursos, por meio do Fundo Municipal dos Idosos – FMI, a ser realizado pela</text:span><text:span text:style-name="T1788"><text:s/></text:span><text:span text:style-name="T1789">Conferência São José da Sociedade</text:span><text:span text:style-name="T1790"><text:s/></text:span><text:span text:style-name="T1791">de São Vicente de Paulo</text:span><text:span text:style-name="T1792">.</text:span></text:p>
      <text:p text:style-name="P1793"/>
      <text:p text:style-name="P1794"><text:span text:style-name="T1795">Art. 2º –<text:s/></text:span><text:span text:style-name="T1796">Esta Resolução entra em vigor na data de sua assinatura.</text:span></text:p>
      <text:p text:style-name="P1797"/>
      <text:p text:style-name="P1798">Criciúma, 29 de setembro de 2021.</text:p>
      <text:p text:style-name="P1799"/>
      <text:p text:style-name="P1800"><text:span text:style-name="T1801">Nair Medeiros Goulati</text:span><text:span text:style-name="T1802"><text:s/>-<text:s/></text:span><text:span text:style-name="T1803">Presidente do CMDI</text:span></text:p>
      <text:p text:style-name="P1804"><text:bookmark-start text:name="_Hlk68115632"/><text:bookmark-end text:name="_Hlk68115632"/></text:p>
      <text:p text:style-name="P1805"><text:span text:style-name="T1806">RESOLUÇÃO CMDI Nº 36/2021</text:span></text:p>
      <text:p text:style-name="P1807"/>
      <text:p text:style-name="P1808"><text:span text:style-name="T1809">Aprova destinação de recurso do Fundo Municipal dos Direitos do Idoso para a aquisição de equipamentos e mobília para o Centro de Convivência da Terceira Idade.</text:span></text:p>
      <text:p text:style-name="P1810"/>
      <text:p text:style-name="P1811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29 de setembro de 2021, ATA n° 49/2021,</text:p>
      <text:p text:style-name="P1812"/>
      <text:p text:style-name="P1813"><text:span text:style-name="T1814">Resolve</text:span><text:span text:style-name="T1815">:<text:s/></text:span></text:p>
      <text:p text:style-name="P1816"/>
      <text:p text:style-name="P1817"><text:span text:style-name="T1818">Art. 1° –<text:s/></text:span><text:span text:style-name="T1819">Aprova destinação de recurso do Fundo Municipal dos Direitos do Idoso para a aquisição de equipamentos e mobília para o Centro de Convivência da Terceira Idade</text:span><text:span text:style-name="T1820"><text:s/></text:span><text:span text:style-name="T1821">da Secretaria Municipal de Assistência Social,<text:s/></text:span><text:span text:style-name="T1822">no valor total de R$ 300.000,00 (trezentos mil reais).</text:span></text:p>
      <text:p text:style-name="P1823"/>
      <text:p text:style-name="P1824"><text:span text:style-name="T1825">Art. 2º –<text:s/></text:span><text:span text:style-name="T1826">Esta Resolução entra em vigor na data de sua assinatura.</text:span></text:p>
      <text:p text:style-name="P1827"/>
      <text:p text:style-name="P1828">Criciúma, 29 de setembro de 2021.</text:p>
      <text:p text:style-name="P1829"/>
      <text:p text:style-name="P1830"><text:span text:style-name="T1831">Nair Medeiros Goulati</text:span><text:span text:style-name="T1832"><text:s/>-<text:s/></text:span><text:span text:style-name="T1833">Presidente do CMDI</text:span></text:p>
      <text:p text:style-name="P1834"/>
      <text:p text:style-name="P1835"><text:span text:style-name="T1836">RESOLUÇÃO CMDI Nº 37/2021</text:span></text:p>
      <text:p text:style-name="P1837"/>
      <text:p text:style-name="P1838"><text:span text:style-name="T1839">Aprova o projeto “Melhoria no Conforto do Paciente Idoso Internado” da Sociedade Literária e Caritativa Santo Agostinho – Hospital São José.</text:span></text:p>
      <text:p text:style-name="P1840"/>
      <text:p text:style-name="P1841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29 de setembro de 2021, ATA n° 49/2021,</text:p>
      <text:p text:style-name="P1842"/>
      <text:p text:style-name="P1843"><text:span text:style-name="T1844">Resolve</text:span><text:span text:style-name="T1845">:<text:s/></text:span></text:p>
      <text:p text:style-name="P1846"/>
      <text:p text:style-name="P1847"><text:span text:style-name="T1848">Art. 1° –<text:s/></text:span><text:span text:style-name="T1849">Aprovar o projeto “Melhoria no Conforto do Paciente Idoso Internado”,<text:s/></text:span><text:span text:style-name="T1850">no valor total de R$ 59.095,87 (cinquenta e nove mil, noventa e cinco reais e oitenta e sete centavos) para captação de recursos, por meio do Fundo Municipal dos Idosos – FMI, a ser realizado pela</text:span><text:span text:style-name="T1851"><text:s/></text:span><text:span text:style-name="T1852">Sociedade Literária e Caritativa Santo Agostinho – Hospital São José</text:span><text:span text:style-name="T1853">.</text:span></text:p>
      <text:p text:style-name="P1854"/>
      <text:p text:style-name="P1855"><text:span text:style-name="T1856">Art. 2º –<text:s/></text:span><text:span text:style-name="T1857">Esta Resolução entra em vigor na data de sua assinatura.</text:span></text:p>
      <text:p text:style-name="P1858"/>
      <text:p text:style-name="P1859">Criciúma, 29 de setembro de 2021.</text:p>
      <text:p text:style-name="P1860"/>
      <text:p text:style-name="P1861"><text:span text:style-name="T1862">Nair Medeiros Goulati</text:span><text:span text:style-name="T1863"><text:s text:c="2"/>-<text:s/></text:span><text:span text:style-name="T1864">Presidente do CMDI</text:span></text:p>
      <text:p text:style-name="P1865"/>
      <text:p text:style-name="P1866"/>
      <text:p text:style-name="P1867">Resoluções</text:p>
      <text:p text:style-name="P1868">Governo Municipal de Criciúma</text:p>
      <text:p text:style-name="P1869"/>
      <text:p text:style-name="P1870"><text:span text:style-name="T1871">RESOLUÇÃO N° 164/2021</text:span></text:p>
      <text:p text:style-name="P1872"/>
      <text:p text:style-name="P1873">A Comissão de Avaliação do Estágio Probatório dos Servidores Públicos Municipais de Criciúma, nomeada pelo Decreto<text:s/><text:bookmark-start text:name="__DdeLink__191_500560045"/>SG/n° 1269/20 e SG/n° 945/21<text:bookmark-end text:name="__DdeLink__191_500560045"/>, em conformidade com o que determina artigo 20, da Lei Complementar 120/2014.</text:p>
      <text:p text:style-name="P1874"/>
      <text:p text:style-name="P1875"><text:span text:style-name="T1876">RESOLVE:</text:span></text:p>
      <text:p text:style-name="P1877"/>
      <text:p text:style-name="P1878"><text:span text:style-name="T1879">Art. 1º</text:span><text:span text:style-name="T1880">. Declarar prorrogada a contagem do período de estágio probatório da servidora<text:s/></text:span><text:span text:style-name="T1881">Idinha Chipamo Locatelli</text:span><text:span text:style-name="T1882">, matrícula 57.076, a partir de</text:span><text:span text:style-name="T1883"><text:s/>04/09/2021 a 23/11/2021,<text:s/></text:span><text:span text:style-name="T1884"><text:s/>conforme resguarda os dispositivos supra.</text:span></text:p>
      <text:p text:style-name="P1885"/>
      <text:p text:style-name="P1886"><text:span text:style-name="T1887">Art. 2º.</text:span><text:span text:style-name="T1888"><text:s/>Os dias de estágio cumpridos antes do afastamento contarão para fins de cumprimento do período de estágio probatório.<text:s/></text:span></text:p>
      <text:p text:style-name="P1889"/>
      <text:p text:style-name="P1890"><text:span text:style-name="T1891">Art. 3º.</text:span><text:span text:style-name="T1892"><text:s/>Esta resolução entre em vigor na data de sua publicação.</text:span><text:span text:style-name="T1893"><text:s/></text:span></text:p>
      <text:p text:style-name="P1894"/>
      <text:p text:style-name="P1895">Criciúma, 16 de setembro de 2021.</text:p>
      <text:p text:style-name="P1896"/>
      <text:p text:style-name="P1897"><text:span text:style-name="T1898">Daiana Silveira Colombo -<text:s/></text:span><text:span text:style-name="T1899">Presidente da Comissão<text:s/></text:span></text:p>
      <text:p text:style-name="P1900"><text:span text:style-name="T1901">Patrícia Rodrigues Oenning -<text:s/></text:span><text:span text:style-name="T1902">Membro da Comissão</text:span></text:p>
      <text:p text:style-name="P1903"><text:span text:style-name="T1904">Solange Castagnel -<text:s/></text:span><text:span text:style-name="T1905">Membro da Comissão</text:span></text:p>
      <text:p text:style-name="P1906"><text:span text:style-name="T1907">Sandra Fernandes Henrique -<text:s/></text:span><text:span text:style-name="T1908">Membro da Comissão</text:span></text:p>
      <text:p text:style-name="P1909"><text:span text:style-name="T1910">Marcia Francisca Mendes -<text:s/></text:span><text:span text:style-name="T1911">Membro da Comissão</text:span></text:p>
      <text:p text:style-name="P1912"/>
      <text:p text:style-name="P1913"><text:span text:style-name="T1914">RESOLUÇÃO N° 165/2021</text:span></text:p>
      <text:p text:style-name="P1915"/>
      <text:p text:style-name="P1916">A Comissão de Avaliação do Estágio Probatório dos Servidores Públicos Municipais de Criciúma, nomeada pelos Decreto SG/n° 1269/20 e SG/n° 945/21,em conformidade com o que determina o art. 28 da Lei Complementar n° 012 de 20 de dezembro de 1999 e art. 1º, § 1º da Lei Complementar nº 120 de 13 de outubro de 2014, c/c art. 41, § 4°, da CF/88.</text:p>
      <text:p text:style-name="P1917"/>
      <text:p text:style-name="P1918"><text:span text:style-name="T1919">RESOLVE:</text:span></text:p>
      <text:p text:style-name="P1920"/>
      <text:p text:style-name="P1921"><text:span text:style-name="T1922">Art. 1°.<text:s/></text:span><text:span text:style-name="T1923">Publicar a<text:s/></text:span><text:span text:style-name="T1924">2ª</text:span><text:span text:style-name="T1925"><text:s/>Nota</text:span><text:span text:style-name="T1926"><text:s/>da Avaliação de Desempenho no Estágio Probatório da servidora lotada na<text:s/></text:span><text:span text:style-name="T1927">Secretaria Municipal de Educação</text:span><text:span text:style-name="T1928"><text:s/>que tomou posse em<text:s/></text:span><text:span text:style-name="T1929">2019</text:span><text:span text:style-name="T1930">, abaixo relacionados</text:span><text:span text:style-name="T1931">:</text:span></text:p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soft-page-break/>
            <text:p text:style-name="P1940"><text:span text:style-name="T1941">Mat.</text:span></text:p>
          </table:table-cell>
          <table:table-cell table:style-name="TableCell1942">
            <text:p text:style-name="P1943"><text:span text:style-name="T1944">Nome</text:span></text:p>
          </table:table-cell>
          <table:table-cell table:style-name="TableCell1945">
            <text:p text:style-name="P1946"><text:span text:style-name="T1947">Admissão</text:span></text:p>
          </table:table-cell>
          <table:table-cell table:style-name="TableCell1948">
            <text:p text:style-name="P1949"><text:span text:style-name="T1950">Cargo</text:span></text:p>
          </table:table-cell>
          <table:table-cell table:style-name="TableCell1951">
            <text:p text:style-name="P1952"><text:span text:style-name="T1953">2ª Nota</text:span></text:p>
          </table:table-cell>
        </table:table-row>
        <table:table-row table:style-name="TableRow1954">
          <table:table-cell table:style-name="TableCell1955">
            <text:p text:style-name="P1956"><text:s/>57.207</text:p>
          </table:table-cell>
          <table:table-cell table:style-name="TableCell1957">
            <text:p text:style-name="P1958">Rosângela Borba</text:p>
          </table:table-cell>
          <table:table-cell table:style-name="TableCell1959">
            <text:p text:style-name="P1960">17/09/2019</text:p>
          </table:table-cell>
          <table:table-cell table:style-name="TableCell1961">
            <text:p text:style-name="P1962">Servente Escolar</text:p>
          </table:table-cell>
          <table:table-cell table:style-name="TableCell1963">
            <text:p text:style-name="P1964">8,2</text:p>
          </table:table-cell>
        </table:table-row>
      </table:table>
      <text:p text:style-name="P1965"/>
      <text:p text:style-name="P1966"/>
      <text:p text:style-name="P1967"/>
      <text:p text:style-name="P1968"><text:span text:style-name="T1969">Art. 2°.<text:s/></text:span><text:span text:style-name="T1970">As notas acima ficam, a partir desta data, homologadas pela Comissão e servirão para comporem a média da nota final do Estágio probatório.<text:s/></text:span></text:p>
      <text:p text:style-name="P1971"><text:span text:style-name="T1972">Art. 3°.<text:s/></text:span><text:span text:style-name="T1973">Os dias de afastamento solicitados pelos servidores, com base no art. 20 da Lei Complementar nº 120/2014, não serão considerados para fins de contagem do período de estágio.</text:span></text:p>
      <text:p text:style-name="P1974"><text:span text:style-name="T1975">Art. 4°.<text:s/></text:span><text:span text:style-name="T1976">Esta Resolução entra em vigor na data de sua publicação.</text:span></text:p>
      <text:p text:style-name="P1977"/>
      <text:p text:style-name="P1978"><text:span text:style-name="T1979">Criciú</text:span><text:span text:style-name="T1980">ma, 27 de agosto de 2021.</text:span></text:p>
      <text:p text:style-name="P1981"/>
      <text:p text:style-name="P1982"><text:span text:style-name="T1983">Daiana Silveira Colombo -<text:s/></text:span><text:span text:style-name="T1984">Presidente da Comissão<text:s/></text:span></text:p>
      <text:p text:style-name="P1985"><text:span text:style-name="T1986">Patrícia Rodrigues Oenning -<text:s/></text:span><text:span text:style-name="T1987">Membro da Comissão</text:span></text:p>
      <text:p text:style-name="P1988"><text:span text:style-name="T1989">Solange Castagnel -<text:s/></text:span><text:span text:style-name="T1990">Membro da Comissão</text:span></text:p>
      <text:p text:style-name="P1991"><text:span text:style-name="T1992">Sandra Fernandes Henrique -<text:s/></text:span><text:span text:style-name="T1993">Membro da Comissão</text:span></text:p>
      <text:p text:style-name="P1994"><text:span text:style-name="T1995">Marcia Francisca Mendes -<text:s/></text:span><text:span text:style-name="T1996">Membro da Comissão</text:span></text:p>
      <text:p text:style-name="P1997"/>
      <text:p text:style-name="P1998"><text:span text:style-name="T1999">RESOLUÇÃO N° 166/2021</text:span></text:p>
      <text:p text:style-name="P2000"/>
      <text:p text:style-name="P2001">A Comissão de Avaliação do Estágio Probatório dos Servidores Públicos Municipais de Criciúma, nomeada pelos Decreto SG/n° 1269/20 e SG/n° 945/21,em conformidade com o que determina o art. 28 da Lei Complementar n° 012 de 20 de dezembro de 1999 e art. 1º, § 1º da Lei Complementar nº 120 de 13 de outubro de 2014, c/c art. 41, § 4°, da CF/88.</text:p>
      <text:p text:style-name="P2002"/>
      <text:p text:style-name="P2003">RESOLVE:</text:p>
      <text:p text:style-name="P2004"/>
      <text:p text:style-name="P2005"><text:span text:style-name="T2006">Art. 1°.<text:s/></text:span><text:span text:style-name="T2007">Publicar a<text:s/></text:span><text:span text:style-name="T2008">3ª</text:span><text:span text:style-name="T2009"><text:s/>Nota</text:span><text:span text:style-name="T2010"><text:s/>da Avaliação de Desempenho no Estágio Probatório dos servidores lotados no</text:span><text:span text:style-name="T2011"><text:s/>Patrimônio</text:span><text:span text:style-name="T2012"><text:s/>que tomaram posse em<text:s/></text:span><text:span text:style-name="T2013">2018</text:span><text:span text:style-name="T2014">, abaixo relacionados:<text:s/></text:span></text:p>
      <text:p text:style-name="P2015"/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</table:table-columns>
        <table:table-row table:style-name="TableRow2024">
          <table:table-cell table:style-name="TableCell2025">
            <text:p text:style-name="P2026"><text:span text:style-name="T2027">Mat.</text:span></text:p>
          </table:table-cell>
          <table:table-cell table:style-name="TableCell2028">
            <text:p text:style-name="P2029"><text:span text:style-name="T2030">Nome</text:span></text:p>
          </table:table-cell>
          <table:table-cell table:style-name="TableCell2031">
            <text:p text:style-name="P2032"><text:span text:style-name="T2033">Admissão</text:span></text:p>
          </table:table-cell>
          <table:table-cell table:style-name="TableCell2034">
            <text:p text:style-name="P2035"><text:span text:style-name="T2036">Término do Estágio</text:span></text:p>
          </table:table-cell>
          <table:table-cell table:style-name="TableCell2037">
            <text:p text:style-name="P2038"><text:span text:style-name="T2039">Cargo</text:span></text:p>
          </table:table-cell>
          <table:table-cell table:style-name="TableCell2040">
            <text:p text:style-name="P2041"><text:span text:style-name="T2042">3ª Nota</text:span></text:p>
          </table:table-cell>
          <table:table-cell table:style-name="TableCell2043">
            <text:p text:style-name="P2044"><text:span text:style-name="T2045">Média Final</text:span></text:p>
          </table:table-cell>
        </table:table-row>
        <table:table-row table:style-name="TableRow2046">
          <table:table-cell table:style-name="TableCell2047">
            <text:p text:style-name="P2048"><text:span text:style-name="T2049">57.072</text:span></text:p>
          </table:table-cell>
          <table:table-cell table:style-name="TableCell2050">
            <text:p text:style-name="P2051"><text:span text:style-name="T2052">Adilson Alvim da Silva</text:span></text:p>
          </table:table-cell>
          <table:table-cell table:style-name="TableCell2053">
            <text:p text:style-name="P2054"><text:span text:style-name="T2055">04/09/2018</text:span></text:p>
          </table:table-cell>
          <table:table-cell table:style-name="TableCell2056">
            <text:p text:style-name="P2057"><text:span text:style-name="T2058">04/09/2021</text:span></text:p>
          </table:table-cell>
          <table:table-cell table:style-name="TableCell2059">
            <text:p text:style-name="P2060"><text:bookmark-start text:name="__DdeLink__179_2213024235"/><text:span text:style-name="T2061">Agente de Manutenção, Vigilância</text:span><text:bookmark-end text:name="__DdeLink__179_2213024235"/><text:span text:style-name="T2062"><text:s/>e Limpeza<text:s/></text:span></text:p>
          </table:table-cell>
          <table:table-cell table:style-name="TableCell2063">
            <text:p text:style-name="P2064">10,0</text:p>
          </table:table-cell>
          <table:table-cell table:style-name="TableCell2065">
            <text:p text:style-name="P2066">10,0</text:p>
          </table:table-cell>
        </table:table-row>
        <table:table-row table:style-name="TableRow2067">
          <table:table-cell table:style-name="TableCell2068">
            <text:p text:style-name="P2069"><text:span text:style-name="T2070">57.073</text:span></text:p>
          </table:table-cell>
          <table:table-cell table:style-name="TableCell2071">
            <text:p text:style-name="P2072"><text:span text:style-name="T2073">José Diego Dutra Ramires</text:span></text:p>
          </table:table-cell>
          <table:table-cell table:style-name="TableCell2074">
            <text:p text:style-name="P2075"><text:span text:style-name="T2076">04/09/2018</text:span></text:p>
          </table:table-cell>
          <table:table-cell table:style-name="TableCell2077">
            <text:p text:style-name="P2078"><text:span text:style-name="T2079">04/09/2021</text:span></text:p>
          </table:table-cell>
          <table:table-cell table:style-name="TableCell2080">
            <text:p text:style-name="P2081"><text:bookmark-start text:name="__DdeLink__179_22130242354"/><text:span text:style-name="T2082">Agente de Manutenção, Vigilância</text:span><text:bookmark-end text:name="__DdeLink__179_22130242354"/><text:span text:style-name="T2083"><text:s/>e Limpeza<text:s/></text:span></text:p>
          </table:table-cell>
          <table:table-cell table:style-name="TableCell2084">
            <text:p text:style-name="P2085">10,0</text:p>
          </table:table-cell>
          <table:table-cell table:style-name="TableCell2086">
            <text:p text:style-name="P2087">10,0</text:p>
          </table:table-cell>
        </table:table-row>
        <table:table-row table:style-name="TableRow2088">
          <table:table-cell table:style-name="TableCell2089">
            <text:p text:style-name="P2090"><text:span text:style-name="T2091">57.071</text:span></text:p>
          </table:table-cell>
          <table:table-cell table:style-name="TableCell2092">
            <text:p text:style-name="P2093">Mario Cesar dos Santos Junior</text:p>
          </table:table-cell>
          <table:table-cell table:style-name="TableCell2094">
            <text:p text:style-name="P2095"><text:span text:style-name="T2096">28/08/2018</text:span></text:p>
          </table:table-cell>
          <table:table-cell table:style-name="TableCell2097">
            <text:p text:style-name="P2098"><text:span text:style-name="T2099">25/09/2021</text:span></text:p>
          </table:table-cell>
          <table:table-cell table:style-name="TableCell2100">
            <text:p text:style-name="P2101"><text:bookmark-start text:name="__DdeLink__179_221302423541"/><text:span text:style-name="T2102">Agente de Manutenção, Vigilância</text:span><text:bookmark-end text:name="__DdeLink__179_221302423541"/><text:span text:style-name="T2103"><text:s/>e Limpeza<text:s/></text:span></text:p>
          </table:table-cell>
          <table:table-cell table:style-name="TableCell2104">
            <text:p text:style-name="P2105">10,0</text:p>
          </table:table-cell>
          <table:table-cell table:style-name="TableCell2106">
            <text:p text:style-name="P2107">10,0</text:p>
          </table:table-cell>
        </table:table-row>
      </table:table>
      <text:p text:style-name="P2108"><text:s/></text:p>
      <text:p text:style-name="P2109"><text:span text:style-name="T2110">Art. 2°.<text:s/></text:span><text:span text:style-name="T2111">As notas acima ficam, a partir desta data, homologadas pela Comissão e servirão para comporem a média da nota final do Estágio probatório.<text:s/></text:span></text:p>
      <text:p text:style-name="P2112"><text:span text:style-name="T2113">Art. 3°.<text:s/></text:span><text:span text:style-name="T2114">Os dias de afastamento solicitados pelos servidores, com base no art. 20 da Lei Complementar nº 120/2014, não serão considerados para fins de contagem do período de estágio.</text:span></text:p>
      <text:p text:style-name="P2115"><text:span text:style-name="T2116">Art. 4°.<text:s/></text:span><text:span text:style-name="T2117">Esta Resolução entra em vigor na data de sua publicação.</text:span></text:p>
      <text:p text:style-name="P2118"><text:span text:style-name="T2119"><text:s text:c="5"/></text:span></text:p>
      <text:p text:style-name="P2120">Criciúma, 27 de agosto de 2021.</text:p>
      <text:p text:style-name="P2121"/>
      <text:p text:style-name="P2122"><text:span text:style-name="T2123">Daiana Silveira Colombo -<text:s/></text:span><text:span text:style-name="T2124">Presidente da Comissão<text:s/></text:span></text:p>
      <text:p text:style-name="P2125"><text:span text:style-name="T2126">Patrícia Rodrigues Oenning -<text:s/></text:span><text:span text:style-name="T2127">Membro da Comissão</text:span></text:p>
      <text:p text:style-name="P2128"><text:span text:style-name="T2129">Solange Castagnel -<text:s/></text:span><text:span text:style-name="T2130">Membro da Comissão</text:span></text:p>
      <text:p text:style-name="P2131"><text:span text:style-name="T2132">Sandra Fernandes Henrique -<text:s/></text:span><text:span text:style-name="T2133">Membro da Comissão</text:span></text:p>
      <text:p text:style-name="P2134"><text:span text:style-name="T2135">Marcia Francisca Mendes -<text:s/></text:span><text:span text:style-name="T2136">Membro da Comissão</text:span></text:p>
      <text:p text:style-name="P2137"/>
      <text:p text:style-name="P2138">Aditivos</text:p>
      <text:p text:style-name="P2139">Governo Municipal de Criciúma</text:p>
      <text:p text:style-name="P2140"/>
      <text:p text:style-name="P2141">Quinto Termo Aditivo ao Contrato nº 007/PMC/2020</text:p>
      <text:p text:style-name="P2142">Contratante: PREFEITURA MUNICIPAL DE CRICIUMA</text:p>
      <text:p text:style-name="P2143">Contratada: FECEL ENGENHARIA E CONSTRUÇÕES LTDA.</text:p>
      <text:p text:style-name="P2144">Objeto: Supressão de serviços, conforme artigo 65, inciso I, letra b da Lei 8.666/93.</text:p>
      <text:p text:style-name="P2145">Valor: R$ 166.056,59<text:tab/></text:p>
      <text:p text:style-name="P2146">Assinatura: 12/07/2021</text:p>
      <text:p text:style-name="P2147">Signatário: Pelo Municipio: Clésio Salvaro – Pela Empresa: Thomaz Reis Mello Filho.</text:p>
      <text:soft-page-break/>
      <text:p text:style-name="P2148">Sexto Termo Aditivo ao Contrato nº 007/PMC/2020</text:p>
      <text:p text:style-name="P2149"/>
      <text:p text:style-name="P2150">Contratante: PREFEITURA MUNICIPAL DE CRICIUMA</text:p>
      <text:p text:style-name="P2151">Contratada: FECEL ENGENHARIA E CONSTRUÇÕES LTDA.</text:p>
      <text:p text:style-name="P2152">Objeto: Supressão de serviços, conforme artigo 65, inciso I, letra b da Lei 8.666/93.</text:p>
      <text:p text:style-name="P2153">Valor: R$ 12.513,14<text:tab/></text:p>
      <text:p text:style-name="P2154">Assinatura: 12/07/2021n</text:p>
      <text:p text:style-name="P2155"><text:span text:style-name="T2156">Signatário: Pelo Municipio: Clésio Salvaro – Pela Empresa: Thomaz Reis Mello Filho</text:span></text:p>
      <text:p text:style-name="P2157"/>
      <text:p text:style-name="P2158">Terceiro Termo Aditivo ao Contrato nº 065/PMC/2021</text:p>
      <text:p text:style-name="P2159"/>
      <text:p text:style-name="P2160">Contratante: MUNICÍPIO DE CRICIÚMA.</text:p>
      <text:p text:style-name="P2161">Contratada: LUMAR COMÉRCIO DE MATERIAL ELETRICO E POSTES LTDA</text:p>
      <text:p text:style-name="P2162">Objeto: Acréscimo Qualitativo, conforme artigo 65,incluso I,alínea c da Lei 8.666/93</text:p>
      <text:p text:style-name="P2163">Assinatura: 24/09/2021</text:p>
      <text:p text:style-name="P2164"><text:span text:style-name="T2165">Signatário: Pelo Município de Criciúma:<text:s/></text:span><text:span text:style-name="T2166">Clésio Salvaro</text:span><text:span text:style-name="T2167"><text:s/>– Pela Empresa:</text:span><text:span text:style-name="T2168"><text:s/>Luiz Pignatel</text:span></text:p>
      <text:p text:style-name="P2169"/>
      <text:p text:style-name="P2170">Segundo Termo Aditivo ao Contrato nº 065/PMC/2021</text:p>
      <text:p text:style-name="P2171"/>
      <text:p text:style-name="P2172">Contratante: MUNICÍPIO DE CRICIÚMA.</text:p>
      <text:p text:style-name="P2173">Contratada: LUMAR COMÉRCIO DE MATERIAL ELETRICO E POSTES LTDA</text:p>
      <text:p text:style-name="P2174">Objeto: PRORROGAÇÃO DO PRAZO DE EXECUÇÃO, conforme art. 65 da lei 8.666/93.</text:p>
      <text:p text:style-name="P2175">Vigência: 27/11/2021</text:p>
      <text:p text:style-name="P2176">Assinatura: 20/09/2021</text:p>
      <text:p text:style-name="P2177"><text:span text:style-name="T2178">Signatário: Pelo Município de Criciúma:<text:s/></text:span><text:span text:style-name="T2179">Clésio Salvaro</text:span><text:span text:style-name="T2180"><text:s/>– Pela Empresa:</text:span><text:span text:style-name="T2181"><text:s/>Luiz Pignatel</text:span></text:p>
      <text:p text:style-name="P2182"/>
      <text:p text:style-name="P2183">Primeiro Termo Aditivo ao Contrato nº 080/PMC/2021</text:p>
      <text:p text:style-name="P2184"/>
      <text:p text:style-name="P2185">Contratante: MUNICÍPIO DE CRICIÚMA.<text:tab/></text:p>
      <text:p text:style-name="P2186">Contratada: TERRAPLANAGEM NOSSA SENHORA DE FATMA EIRELI</text:p>
      <text:p text:style-name="P2187">Objeto: Acréscimo de Serviços, conforme artigo 65, incluso I, alínea c da Lei 8.666/93.</text:p>
      <text:p text:style-name="P2188">Valor: R$ 64.700,00</text:p>
      <text:p text:style-name="P2189">Assinatura: 28/09/2021</text:p>
      <text:p text:style-name="P2190"><text:span text:style-name="T2191">Signatário: Pelo Município de Criciúma:<text:s/></text:span><text:span text:style-name="T2192">Clésio Salvaro</text:span><text:span text:style-name="T2193"><text:s/>– Pela Empresa:<text:s/></text:span><text:span text:style-name="T2194">Gislaine Maria Colombo de Bona.</text:span></text:p>
      <text:p text:style-name="P2195"/>
      <text:p text:style-name="P2196"><text:bookmark-start text:name="_Hlk83384147"/>Primeiro Termo Aditivo ao Contrato nº 115/PMC/2021</text:p>
      <text:p text:style-name="P2197"/>
      <text:p text:style-name="P2198">Contratante: MUNICÍPIO DE CRICIÚMA.</text:p>
      <text:p text:style-name="P2199">Contratada: JOSÉ PAULO BITTENCOURT ME</text:p>
      <text:p text:style-name="P2200">Objeto: Acréscimo Quantitativo, conforme artigo 65,incluso I,alínea c da Lei 8.666/93</text:p>
      <text:p text:style-name="P2201">Valor: R$ 2.431,00</text:p>
      <text:p text:style-name="P2202">Assinatura: 16/09/2021</text:p>
      <text:p text:style-name="P2203"><text:span text:style-name="T2204">Signatário: Pelo Município de Criciúma:<text:s/></text:span><text:span text:style-name="T2205">Clesio Salvero,<text:s/></text:span><text:span text:style-name="T2206">Prefeito</text:span><text:span text:style-name="T2207"><text:s/></text:span><text:span text:style-name="T2208">– Pela empresa:<text:s/></text:span><text:span text:style-name="T2209">José Paulo Bittencourt.</text:span></text:p>
      <text:p text:style-name="P2210"/>
      <text:p text:style-name="P2211">Terceiro Termo Aditivo ao Contrato nº 139/PMC/2020</text:p>
      <text:p text:style-name="P2212"/>
      <text:p text:style-name="P2213">Contratante: MUNICÍPIO DE CRICIUMA.</text:p>
      <text:p text:style-name="P2214">Contratada: TRIÂNGULO ADMINISTRAÇÃO E SERVIÇOS LTDA.</text:p>
      <text:p text:style-name="P2215">Objeto: Reajuste de Preço, conforme artigo 65, inciso II, letra d da Lei 8.666/9</text:p>
      <text:p text:style-name="P2216">Valor:R$ 13.396,97</text:p>
      <text:p text:style-name="P2217">Assinatura: 22/09/2021</text:p>
      <text:p text:style-name="P2218"><text:span text:style-name="T2219">Signatário: Pelo Município de Criciúma:<text:s/></text:span><text:span text:style-name="T2220">Clésio Salvaro<text:s/></text:span><text:span text:style-name="T2221">– Pela Empresa:<text:s/></text:span><text:span text:style-name="T2222">Joverson Benedet.</text:span></text:p>
      <text:p text:style-name="P2223"/>
      <text:p text:style-name="P2224"/>
      <text:p text:style-name="P2225"/>
      <text:p text:style-name="P2226"/>
      <text:soft-page-break/>
      <text:p text:style-name="P2227">Quarto Termo Aditivo ao Contrato nº 139/PMC/2020</text:p>
      <text:p text:style-name="P2228"/>
      <text:p text:style-name="P2229">Contratante: MUNICÍPIO DE CRICIUMA.</text:p>
      <text:p text:style-name="P2230">Contratada: TRIÂNGULO ADMINISTRAÇÃO E SERVIÇOS LTDA.</text:p>
      <text:p text:style-name="P2231">Objeto: Reajuste de Preço, conforme artigo 65, inciso II, letra d da Lei 8.666/9</text:p>
      <text:p text:style-name="P2232">Valor:R$ 13.860,25</text:p>
      <text:p text:style-name="P2233">Assinatura: 22/09/2021</text:p>
      <text:p text:style-name="P2234"><text:span text:style-name="T2235">Signatário: Pelo Município de Criciúma:<text:s/></text:span><text:span text:style-name="T2236">Clésio Salvaro<text:s/></text:span><text:span text:style-name="T2237">– Pela Empresa:<text:s/></text:span><text:span text:style-name="T2238">Joverson Benedet.</text:span></text:p>
      <text:p text:style-name="P2239"><text:bookmark-start text:name="_Hlk83384177"/><text:bookmark-end text:name="_Hlk83384147"/></text:p>
      <text:p text:style-name="P2240">Segundo Termo Aditivo ao Contrato nº 166/PMC/2020</text:p>
      <text:p text:style-name="P2241"/>
      <text:p text:style-name="P2242">Contratante: MUNICÍPIO DE CRICIÚMA.</text:p>
      <text:p text:style-name="P2243">Contratada: KAMILA CONSTRUÇÕES E TRANSPORTE LTDA ME</text:p>
      <text:p text:style-name="P2244">Objeto: Reajuste de Preço, conforme artigo 65, inciso II, letra d da Lei 8.666/9</text:p>
      <text:p text:style-name="P2245">Assinatura: 06/09/2021</text:p>
      <text:p text:style-name="P2246"><text:span text:style-name="T2247">Signatário: Pela Fundação:<text:s/></text:span><text:span text:style-name="T2248">Clésio Salvaro<text:s/></text:span><text:span text:style-name="T2249">– Pela Empresa:<text:s/></text:span><text:span text:style-name="T2250">Camila Costa Hermani.</text:span></text:p>
      <text:p text:style-name="P2251"/>
      <text:p text:style-name="P2252">Primeiro Termo Aditivo ao Contrato nº 170/PMC/2021</text:p>
      <text:p text:style-name="P2253"/>
      <text:p text:style-name="P2254">Contratante: MUNICÍPIO DE CRICIÚMA.</text:p>
      <text:p text:style-name="P2255">Contratada:PRODATAINFO INFORMÁTICA LTDA</text:p>
      <text:p text:style-name="P2256">Objeto: Acrescimo Quantitativo, conforme artigo 65, incluso I,alínea c da Lei 8.666/93</text:p>
      <text:p text:style-name="P2257">Valor: R$ 36.730,00</text:p>
      <text:p text:style-name="P2258">Assinatura: 24/09/2021</text:p>
      <text:p text:style-name="P2259"><text:span text:style-name="T2260">Signatário: Pelo Município de Criciúma:<text:s/></text:span><text:span text:style-name="T2261">Clésio Salvaro</text:span><text:span text:style-name="T2262"><text:s/>– Pela Empresa:<text:s/></text:span><text:span text:style-name="T2263">Edmilson Furlani</text:span></text:p>
      <text:p text:style-name="P2264"/>
      <text:p text:style-name="P2265">Sétimo Termo de Supressão ao Contrato nº 180/PMC/2020</text:p>
      <text:p text:style-name="P2266"/>
      <text:p text:style-name="P2267">Contratante: PREFEITURA MUNICIPAL DE CRICIUMA.</text:p>
      <text:p text:style-name="P2268">Contratada: JR CONSTRUÇÕES E TERRAPLANAGEM LTDA EPP.</text:p>
      <text:p text:style-name="P2269">Objeto: Supressão de serviços, conforme artigo 65, inciso I, letra b da Lei 8.666/93.</text:p>
      <text:p text:style-name="P2270">Valor: R$ 7.659,22</text:p>
      <text:p text:style-name="P2271">Assinatura: 28/09/2021</text:p>
      <text:p text:style-name="P2272"><text:span text:style-name="T2273">Signatário: Pelo Municipio:<text:s/></text:span><text:span text:style-name="T2274">Clésio Salvaro<text:s/></text:span><text:span text:style-name="T2275">– Pela Empresa:</text:span><text:span text:style-name="T2276">Julio Cesar Remor</text:span></text:p>
      <text:p text:style-name="P2277"><text:bookmark-start text:name="_Hlk83384244"/><text:bookmark-end text:name="_Hlk83384177"/></text:p>
      <text:p text:style-name="P2278">Terceiro Termo Aditivo ao Contrato nº 189/PMC/2020</text:p>
      <text:p text:style-name="P2279"/>
      <text:p text:style-name="P2280">Contratante: MUNICÍPIO DE CRICIÚMA.</text:p>
      <text:p text:style-name="P2281">Contratada: BRE CONSTRUÇÕES EIRELI EPP.</text:p>
      <text:p text:style-name="P2282">Objeto: PRORROGAÇÃO DO PRAZO DE EXECUÇÃO, conforme art. 65 da lei 8.666/93.</text:p>
      <text:p text:style-name="P2283">Vigência: 22/11/2021</text:p>
      <text:p text:style-name="P2284">Assinatura: 24/08/2021<text:tab/></text:p>
      <text:p text:style-name="P2285"><text:span text:style-name="T2286">Signatário: Pelo Municíp</text:span><text:span text:style-name="T2287">io:<text:s/></text:span><text:span text:style-name="T2288">Clésio Salvaro</text:span><text:span text:style-name="T2289"><text:s/>– Pela Contratada:<text:s/></text:span><text:span text:style-name="T2290">Brenda Dal Pont Tomasi.</text:span></text:p>
      <text:p text:style-name="P2291"/>
      <text:p text:style-name="P2292"><text:bookmark-start text:name="_Hlk83384274"/>Nono Termo Aditivo ao Contrato nº 190/PMC/2019</text:p>
      <text:p text:style-name="P2293"/>
      <text:p text:style-name="P2294">Contratante: MUNICÍPIO DE CRICIÚMA.</text:p>
      <text:p text:style-name="P2295">Contratada: CONFER CONSTRUTORA FERNANDES LTDA.<text:s/></text:p>
      <text:p text:style-name="P2296">Objeto: Supressão de Serviços, conforme artigo 65, inciso I, letra b da Lei 8.666/93.</text:p>
      <text:p text:style-name="P2297">Valor: R$74.385,22</text:p>
      <text:p text:style-name="P2298">Assinatura: 16/09/2021</text:p>
      <text:p text:style-name="P2299"><text:span text:style-name="T2300">Signatário: Pelo Município de Criciúma:<text:s/></text:span><text:span text:style-name="T2301">Clésio Salvaro</text:span><text:span text:style-name="T2302"><text:s/>– Pela Empresa:<text:s/></text:span><text:span text:style-name="T2303">Moacir José Fernandes.</text:span></text:p>
      <text:p text:style-name="P2304">Quadro Societário: Moacir José Fernandes e Terezinha da Silva Fernandes.</text:p>
      <text:p text:style-name="P2305"/>
      <text:p text:style-name="P2306"/>
      <text:p text:style-name="P2307"/>
      <text:soft-page-break/>
      <text:p text:style-name="P2308">Primeiro Termo Aditivo ao Contrato nº 194/PMC/2020</text:p>
      <text:p text:style-name="P2309"/>
      <text:p text:style-name="P2310">Contratante: PREFEITURA MUNICIPAL DE CRICIUMA</text:p>
      <text:p text:style-name="P2311">Contratada: 3R’S RECICLAGEM DE RESIDUOS DA CONSTRUÇÃO DA CIVIL LTDA</text:p>
      <text:p text:style-name="P2312">Objeto: Prorrogação do período de vigência, conforme artigo 57 da Lei 8.666/93.</text:p>
      <text:p text:style-name="P2313">Período de vigência: 30/09/2022</text:p>
      <text:p text:style-name="P2314">Assinatura: 25/09/2021</text:p>
      <text:p text:style-name="P2315"><text:span text:style-name="T2316">Signatário: Pelo Município:<text:s/></text:span><text:span text:style-name="T2317">Clésio Salvaro</text:span><text:span text:style-name="T2318"><text:s/>– Pela Empresa:<text:s/></text:span><text:span text:style-name="T2319">Gabriel Tristão Alamini.</text:span></text:p>
      <text:p text:style-name="P2320"/>
      <text:p text:style-name="P2321"><text:bookmark-end text:name="_Hlk83384274"/>Terceiro Termo Aditivo ao Contrato Nº196/PMC/2020</text:p>
      <text:p text:style-name="P2322"/>
      <text:p text:style-name="P2323">Contratante: PREFEITURA MUNICIPAL DE CRICIUMA</text:p>
      <text:p text:style-name="P2324">Contratada: DDF CONSTRUÇÕES EIRELI</text:p>
      <text:p text:style-name="P2325">Objeto: Supressão de serviços, conforme artigo 65, inciso I, letra b da Lei 8.666/93.</text:p>
      <text:p text:style-name="P2326">Assinatura: 13/09/2021</text:p>
      <text:p text:style-name="P2327"><text:span text:style-name="T2328">Signatário: Pelo Municipio</text:span><text:span text:style-name="T2329">: Clésio Salvaro</text:span><text:span text:style-name="T2330"><text:s/>– Pela Empresa:<text:s/></text:span><text:span text:style-name="T2331">Donizete da Rosa.</text:span></text:p>
      <text:p text:style-name="P2332"/>
      <text:p text:style-name="P2333">Quarto Termo Aditivo ao Contrato 201/PMC/2018</text:p>
      <text:p text:style-name="P2334"/>
      <text:p text:style-name="P2335">Contratante: MUNICIPIO DE CRICIUMA.</text:p>
      <text:p text:style-name="P2336">Contratada: GMAES TELECOM LTDA – ME</text:p>
      <text:p text:style-name="P2337"><text:bookmark-start text:name="_Hlk83889890"/>Objeto: Reajuste de Preço, conforme artigo 65, inciso II, letra d da Lei 8.666/9</text:p>
      <text:p text:style-name="P2338"><text:bookmark-end text:name="_Hlk83889890"/>Valor: R$ 1.221,86</text:p>
      <text:p text:style-name="P2339">Assinatura: 24/09/2021</text:p>
      <text:p text:style-name="P2340"><text:span text:style-name="T2341">Valor: Signatário: Pelo Município de Criciúma:<text:s/></text:span><text:span text:style-name="T2342">Clésio Salvaro<text:s/></text:span><text:span text:style-name="T2343">– Pela Empresa:<text:s/></text:span><text:span text:style-name="T2344">Cesar Roberto Silva.</text:span></text:p>
      <text:p text:style-name="P2345"/>
      <text:p text:style-name="P2346">Primeiro Termo Aditivo ao Contrato nº 216/PMC/2020</text:p>
      <text:p text:style-name="P2347"/>
      <text:p text:style-name="P2348">Contratante: MUNICÍPIO DE CRICIÚMA.<text:tab/></text:p>
      <text:p text:style-name="P2349">Contratada: TERRAPLANAGEM NOSSA SENHORA DE FATMA EIRELI</text:p>
      <text:p text:style-name="P2350">Objeto: Acréscimo de Serviços, conforme artigo 65, incluso I, alínea c da Lei 8.666/93.</text:p>
      <text:p text:style-name="P2351">Valor: R$ 27.560,00</text:p>
      <text:p text:style-name="P2352">Assinatura: 06/09/2021</text:p>
      <text:p text:style-name="P2353"><text:span text:style-name="T2354">Signatário: Pelo Município de Criciúma:<text:s/></text:span><text:span text:style-name="T2355">Clésio Salvaro</text:span><text:span text:style-name="T2356"><text:s/>– Pela Empresa:<text:s/></text:span><text:span text:style-name="T2357">Gislane Maria Colombo de Bona</text:span></text:p>
      <text:p text:style-name="P2358"/>
      <text:p text:style-name="P2359">Primeiro Termo Aditivo ao Contrato Nº228/PMC/2020</text:p>
      <text:p text:style-name="P2360"/>
      <text:p text:style-name="P2361">Contratante: PREFEITURA MUNICIPAL DE CRICIUMA</text:p>
      <text:p text:style-name="P2362">Contratada: DDF CONSTRUÇÕES EIRELI</text:p>
      <text:p text:style-name="P2363">Objeto: Acréscimo de Serviços, conforme artigo 65, incluso I, alínea c da Lei 8.666/93.</text:p>
      <text:p text:style-name="P2364">Valor R$: 57.994,78</text:p>
      <text:p text:style-name="P2365">Assinatura: 16/09/2021</text:p>
      <text:p text:style-name="P2366"><text:span text:style-name="T2367">Signatário: Pelo Municipio</text:span><text:span text:style-name="T2368">: Clésio Salvaro</text:span><text:span text:style-name="T2369"><text:s/>– Pela Empresa:<text:s/></text:span><text:span text:style-name="T2370">Donizete da Rosa</text:span></text:p>
      <text:p text:style-name="P2371"/>
      <text:p text:style-name="P2372"><text:bookmark-start text:name="_Hlk83384309"/><text:bookmark-end text:name="_Hlk83384244"/>Segundo Termo Aditivo ao Contrato nº 236/PMC/2020</text:p>
      <text:p text:style-name="P2373"/>
      <text:p text:style-name="P2374">Contratante: PREFEITURA MUNICIPAL DE CRICIUMA</text:p>
      <text:p text:style-name="P2375">Contratada: CONSTRUTORA NUNES LTDA</text:p>
      <text:p text:style-name="P2376">Objeto: ACRÉSCIMO DE SERVIÇOS, conforme art. 65 da lei 8.666/93.</text:p>
      <text:p text:style-name="P2377">Valor:R$ 14.979,30</text:p>
      <text:p text:style-name="P2378">Assinatura: 17/09/2021</text:p>
      <text:p text:style-name="P2379"><text:span text:style-name="T2380">Signatário: Pelo Municipio:<text:s/></text:span><text:span text:style-name="T2381">Clésio Salvaro</text:span><text:span text:style-name="T2382"><text:s/>– Pela Empresa:<text:s/></text:span><text:span text:style-name="T2383">Jurandi José Nunes</text:span><text:bookmark-end text:name="_Hlk83384309"/><text:span text:style-name="T2384">.</text:span></text:p>
      <text:p text:style-name="P2385"/>
      <text:p text:style-name="P2386"><text:bookmark-start text:name="_Hlk83384363"/></text:p>
      <text:p text:style-name="P2387"/>
      <text:p text:style-name="P2388"/>
      <text:soft-page-break/>
      <text:p text:style-name="P2389">Terceiro Termo Aditivo ao Contrato nº 242/PMC/2020</text:p>
      <text:p text:style-name="P2390"/>
      <text:p text:style-name="P2391">Contratante: PREFEITURA MUNICIPAL DE CRICIUMA</text:p>
      <text:p text:style-name="P2392">Contratada: CONSTRUTORA NUNES LTDA</text:p>
      <text:p text:style-name="P2393">Objeto: Prorrogação do período de execução, conforme artigo 57 da Lei 8.666/93.</text:p>
      <text:p text:style-name="P2394">Prazo: 29/09/2021</text:p>
      <text:p text:style-name="P2395">Assinatura: 30/08/2021</text:p>
      <text:p text:style-name="P2396"><text:span text:style-name="T2397">Signatário: Pelo Municipio:<text:s/></text:span><text:span text:style-name="T2398">Clésio Salvaro</text:span><text:span text:style-name="T2399"><text:s/>– Pela Empresa:<text:s/></text:span><text:span text:style-name="T2400">Jurandi José Nunes.</text:span></text:p>
      <text:p text:style-name="P2401"/>
      <text:p text:style-name="P2402"><text:bookmark-start text:name="_Hlk83384384"/><text:bookmark-end text:name="_Hlk83384363"/>Quarto Termo Aditivo ao Contrato nº 242/PMC/2020</text:p>
      <text:p text:style-name="P2403"/>
      <text:p text:style-name="P2404">Contratante: PREFEITURA MUNICIPAL DE CRICIUMA</text:p>
      <text:p text:style-name="P2405">Contratada: CONSTRUTORA NUNES LTDA</text:p>
      <text:p text:style-name="P2406">Objeto: Acrescimo de Serviços, conforme artigo 65, incluso I, alínea c da Lei 8.666/93.</text:p>
      <text:p text:style-name="P2407">Assinatura: 14/09/2021</text:p>
      <text:p text:style-name="P2408"><text:span text:style-name="T2409">Signatário: Pelo Municipio:<text:s/></text:span><text:span text:style-name="T2410">Clésio Salvaro</text:span><text:span text:style-name="T2411"><text:s/>– Pela Empresa:<text:s/></text:span><text:span text:style-name="T2412">Jurandi José Nunes.</text:span><text:bookmark-end text:name="_Hlk83384384"/></text:p>
      <text:p text:style-name="P2413"/>
      <text:p text:style-name="P2414">Quarto Termo Aditivo ao Contrato nº 267/PMC/2020</text:p>
      <text:p text:style-name="P2415"/>
      <text:p text:style-name="P2416">Contratante: MUNICÍPIO DE CRICIÚMA.<text:tab/></text:p>
      <text:p text:style-name="P2417">Contratada: BCL EMPREENDIMENTOS LTDA.</text:p>
      <text:p text:style-name="P2418">Objeto: Acréscimo de Serviços, conforme artigo 65, incluso I, alínea c da Lei 8.666/93.</text:p>
      <text:p text:style-name="P2419">Valor: R$ 29.104,99</text:p>
      <text:p text:style-name="P2420">Assinatura: 15/09/2021</text:p>
      <text:p text:style-name="P2421"><text:span text:style-name="T2422">Signatário: Pelo Município de Criciúma:<text:s/></text:span><text:span text:style-name="T2423">Clésio Salvaro</text:span><text:span text:style-name="T2424"><text:s/>– Pela Empresa:<text:s/></text:span><text:span text:style-name="T2425">Marcelo Andrade Ignacio</text:span><text:span text:style-name="T2426">.</text:span></text:p>
      <text:p text:style-name="P2427"/>
      <text:p text:style-name="P2428">Décimo Primeiro Termo Aditivo ao Contrato nº 290/PMC/2019</text:p>
      <text:p text:style-name="P2429"/>
      <text:p text:style-name="P2430">Contratante: MUNICÍPIO DE CRICIÚMA.</text:p>
      <text:p text:style-name="P2431">Contratada: LAJECRIL ARTEFATOS DE CIMENTO LTDA EPP.</text:p>
      <text:p text:style-name="P2432">Objeto: Acréscimo Quantitativo, conforme artigo 65,incluso I,alínea c da Lei 8.666/93</text:p>
      <text:p text:style-name="P2433">Assinatura: 16/08/2021<text:tab/></text:p>
      <text:p text:style-name="P2434"><text:span text:style-name="T2435">Signatário: Pelo Município:<text:s/></text:span><text:span text:style-name="T2436">Clésio Salvaro</text:span><text:span text:style-name="T2437"><text:s/>– Pela Contratada:</text:span><text:span text:style-name="T2438"><text:s/>Michele Cascemicholsi <text:s/>Giusti.</text:span></text:p>
      <text:p text:style-name="P2439">Quadro Societário: Michele Cascemicholsi Giusti e Adelar Machado de Oliveira.</text:p>
      <text:p text:style-name="P2440"/>
      <text:p text:style-name="P2441">Décimo Segundo Termo Aditivo ao Contrato nº 290/PMC/2019</text:p>
      <text:p text:style-name="P2442"/>
      <text:p text:style-name="P2443">Contratante: MUNICÍPIO DE CRICIÚMA.</text:p>
      <text:p text:style-name="P2444">Contratada: LAJECRIL ARTEFATOS DE CIMENTO LTDA EPP.</text:p>
      <text:p text:style-name="P2445">Objeto: SUPRESSÃO DE SERVIÇOS, conforme art. 65 da lei 8.666/93.</text:p>
      <text:p text:style-name="P2446">Valor: R$ 1.700,00</text:p>
      <text:p text:style-name="P2447">Assinatura: 18/08/2021<text:tab/></text:p>
      <text:p text:style-name="P2448"><text:span text:style-name="T2449">Signatário: Pelo Município:<text:s/></text:span><text:span text:style-name="T2450">Clésio Salvaro</text:span><text:span text:style-name="T2451"><text:s/>– Pela Contratada:</text:span><text:span text:style-name="T2452"><text:s/>Michele Cascemicholsi Giusti.</text:span></text:p>
      <text:p text:style-name="P2453">Quadro Societário: Michele Cascemicholsi Giusti e Adelar Machado de Oliveira.</text:p>
      <text:p text:style-name="P2454"/>
      <text:p text:style-name="P2455"><text:bookmark-start text:name="_Hlk83298992"/>Quarto Termo Aditivo ao Contrato nº 328/PMC/2019</text:p>
      <text:p text:style-name="P2456"/>
      <text:p text:style-name="P2457">Contratante: MUNICÍPIO DE CRICIÚMA.</text:p>
      <text:p text:style-name="P2458">Contratada: BRE CONSTRUÇÕES EIRELI EPP.</text:p>
      <text:p text:style-name="P2459">Objeto: PRORROGAÇÃO DO PRAZO DE EXECUÇÃO, conforme art. 65 da lei 8.666/93.</text:p>
      <text:p text:style-name="P2460">Vigência: 09/11/2021</text:p>
      <text:p text:style-name="P2461">Assinatura: 24/02/2021<text:tab/></text:p>
      <text:p text:style-name="P2462"><text:span text:style-name="T2463">Signatário: Pelo Município:<text:s/></text:span><text:span text:style-name="T2464">Clésio Salvaro</text:span><text:span text:style-name="T2465"><text:s/>– Pela Contratada:</text:span><text:span text:style-name="T2466"><text:s/>Brenda Dal Pont Tomasi. <text:s text:c="2"/></text:span></text:p>
      <text:p text:style-name="P2467"/>
      <text:p text:style-name="P2468"><text:bookmark-start text:name="_Hlk83384476"/><text:bookmark-end text:name="_Hlk83298992"/></text:p>
      <text:p text:style-name="P2469"/>
      <text:soft-page-break/>
      <text:p text:style-name="P2470">Primeiro Termo Aditivo ao Contrato nº 357/PMC/2019</text:p>
      <text:p text:style-name="P2471"/>
      <text:p text:style-name="P2472">Contratante: MUNICÍPIO DE CRICIÚMA.</text:p>
      <text:p text:style-name="P2473">Contratada: ENGETOM CONSTRUÇÃO CIVIL LTDA</text:p>
      <text:p text:style-name="P2474">Objeto: Prorrogação do prazo de execução, conforme artigo 57 da Lei 8.666/93.</text:p>
      <text:p text:style-name="P2475">Prazo de execução: até 30/03/2022</text:p>
      <text:p text:style-name="P2476">Assinatura: 01/09/2021</text:p>
      <text:p text:style-name="P2477"><text:span text:style-name="T2478">Signatário: Pelo Município de Criciúma:<text:s/></text:span><text:span text:style-name="T2479">Clésio Salvaro</text:span><text:span text:style-name="T2480"><text:s/>– Pela Empresa:<text:s/></text:span><text:span text:style-name="T2481">Luiz Tomasi</text:span></text:p>
      <text:p text:style-name="P2482"/>
      <text:p text:style-name="P2483"><text:bookmark-end text:name="_Hlk83384476"/>Aditivos</text:p>
      <text:p text:style-name="P2484">FMS – Fundo Municipal de Saúde</text:p>
      <text:p text:style-name="P2485"/>
      <text:p text:style-name="P2486">Segundo Termo Aditivo ao PR.008/RP.029/FMS/2021</text:p>
      <text:p text:style-name="P2487"/>
      <text:p text:style-name="P2488">Contratante: MUNICÍPIO DE CRICIÚMA.</text:p>
      <text:p text:style-name="P2489">Contratada: MEDICENTRO COM. DE MEDICAMENTOS LTDA ME</text:p>
      <text:p text:style-name="P2490">Objeto: REEQUILIBRIO ECONOMICO FINANCEIRO, conforme artigo 65, inciso II, letra d da Lei 8.666/93.</text:p>
      <text:p text:style-name="P2491">Assinatura: 21/09/2021<text:tab/></text:p>
      <text:p text:style-name="P2492"><text:span text:style-name="T2493">Signatário: Pelo Município:<text:s/></text:span><text:span text:style-name="T2494">Clésio Salvaro</text:span><text:span text:style-name="T2495"><text:s/>– Pela Contratada:</text:span><text:span text:style-name="T2496"><text:s/>Patricia Rizzi Dalla Porta.</text:span></text:p>
      <text:p text:style-name="P2497"/>
      <text:p text:style-name="P2498">Primeiro Termo Aditivo ao RP. Nº008/PR. Nº029/FMS/2020</text:p>
      <text:p text:style-name="P2499"/>
      <text:p text:style-name="P2500">Contratante: MUNICÍPIO DE CRICIÚMA.</text:p>
      <text:p text:style-name="P2501">Contrata: METROMED COM.DE MATERIAL MÉDICO HOSP.LTDA</text:p>
      <text:p text:style-name="P2502">Objeto: Registro do Fornecedor Remanescente, respeitando a ordem de classificação do certame, visando o fornecimento o itens nº 031</text:p>
      <text:p text:style-name="P2503">Assinatura: 16/09/2021</text:p>
      <text:p text:style-name="P2504"><text:span text:style-name="T2505">Signatário: Pelo Município de Criciúma:<text:s/></text:span><text:span text:style-name="T2506">Clésio Salvaro</text:span><text:span text:style-name="T2507"><text:s/>– Pela Empresa:<text:s/></text:span><text:span text:style-name="T2508">Rafael Bortolotto Dagostim.</text:span></text:p>
      <text:p text:style-name="P2509"/>
      <text:p text:style-name="P2510">Primeiro Termo Aditivo ao Contrato nº 039/FMS/2021</text:p>
      <text:p text:style-name="P2511"/>
      <text:p text:style-name="P2512">Contratante: MUNICÍPIO DE CRICIÚMA.</text:p>
      <text:p text:style-name="P2513">Contratada: MR ADMINISTRAÇÃO DE OBRAS LTDA ME</text:p>
      <text:p text:style-name="P2514">Objeto: PRORROGAÇÃO DO PRAZO DE EXECUÇÃO, conforme art. 65 da lei 8.666/93.</text:p>
      <text:p text:style-name="P2515">Assinatura: 20/09/2021<text:tab/></text:p>
      <text:p text:style-name="P2516"><text:span text:style-name="T2517">Signatário: Pelo Município:<text:s/></text:span><text:span text:style-name="T2518">Clésio Salvaro</text:span><text:span text:style-name="T2519"><text:s/>– Pela Contratada:</text:span><text:span text:style-name="T2520"><text:s/>Marcos Fernandes</text:span><text:span text:style-name="T2521">.</text:span></text:p>
      <text:p text:style-name="P2522"/>
      <text:p text:style-name="P2523"><text:bookmark-start text:name="_Hlk83822370"/>Segundo Termo Aditivo ao Contrato nº 077/FMS/2019</text:p>
      <text:p text:style-name="P2524"/>
      <text:p text:style-name="P2525">Contratante: PREFEITURA MUNICIPAL DE CRICIUMA</text:p>
      <text:p text:style-name="P2526">Contratada: LABORATORIO SANTA RITA LTDA.</text:p>
      <text:p text:style-name="P2527">Objeto: Prorrogação do período de vigência, conforme artigo 57 da Lei 8.666/93.</text:p>
      <text:p text:style-name="P2528">Período de vigência: 31/12/2021</text:p>
      <text:p text:style-name="P2529">Assinatura: 01/09/2021</text:p>
      <text:p text:style-name="P2530"><text:span text:style-name="T2531">Signatário: Pelo Municipio:<text:s/></text:span><text:span text:style-name="T2532">Clésio Salvaro</text:span><text:span text:style-name="T2533"><text:s/>– Pela Empresa:<text:s/></text:span><text:span text:style-name="T2534">Lilian Ramos Kejelin.</text:span></text:p>
      <text:p text:style-name="P2535"><text:span text:style-name="T2536">Quadro Societário:Sra. Lilian Ramos Kejelin e Sr.Felipe Motta Moreira Bruno</text:span><text:bookmark-end text:name="_Hlk83822370"/><text:span text:style-name="T2537">.</text:span></text:p>
      <text:p text:style-name="P2538">Segundo Termo Aditivo ao Contrato nº 078/FMS/2019</text:p>
      <text:p text:style-name="P2539"/>
      <text:p text:style-name="P2540">Contratante: PREFEITURA MUNICIPAL DE CRICIUMA</text:p>
      <text:p text:style-name="P2541">Contratada: LABORATORIO LAVOISIER PASTEUR LTDA</text:p>
      <text:p text:style-name="P2542">Objeto: Prorrogação do período de vigência, conforme artigo 57 da Lei 8.666/93.</text:p>
      <text:p text:style-name="P2543">Período de vigência:30/09/2022</text:p>
      <text:p text:style-name="P2544">Assinatura: 31/08/2021</text:p>
      <text:p text:style-name="P2545"><text:span text:style-name="T2546">Signatário: Pelo Municipio:</text:span><text:span text:style-name="T2547"><text:s/></text:span><text:span text:style-name="T2548">Clésio Salvaro</text:span><text:span text:style-name="T2549"><text:s/>– Pela Empresa:<text:s/></text:span><text:span text:style-name="T2550">J</text:span><text:span text:style-name="T2551">ulio Cezar Cechinel.</text:span></text:p>
      <text:p text:style-name="P2552">Quadro Societário: Sr. Julio Cezar Cechinel, Scheila Visitim Cechinel.</text:p>
      <text:soft-page-break/>
      <text:p text:style-name="P2553">Sexto Termo Aditivo ao Contrato nº 085/FMS/2019</text:p>
      <text:p text:style-name="P2554"/>
      <text:p text:style-name="P2555">Contratante: MUNICÍPIO DE CRICIÚMA.</text:p>
      <text:p text:style-name="P2556">Contratada: ENGETOM CONSTRUÇÃO CIVIL LTDA.</text:p>
      <text:p text:style-name="P2557">Objeto: Supressão de serviços, conforme artigo 65, inciso I, letra b da Lei 8.666/93.</text:p>
      <text:p text:style-name="P2558">Valor: R$ 52.732,83</text:p>
      <text:p text:style-name="P2559">Assinatura: 15/09/2021</text:p>
      <text:p text:style-name="P2560"><text:span text:style-name="T2561">Signatário: Pelo Município de Criciúma:<text:s/></text:span><text:span text:style-name="T2562">Clésio Salvaro</text:span><text:span text:style-name="T2563"><text:s/>– Pela Empresa:<text:s/></text:span><text:span text:style-name="T2564">Luiz Tomasi.</text:span></text:p>
      <text:p text:style-name="P2565"/>
      <text:p text:style-name="P2566">Segundo Termo Aditivo ao Contrato nº 089/FMS/2019</text:p>
      <text:p text:style-name="P2567"/>
      <text:p text:style-name="P2568">Contratante: MUNICÍPIO DE CRICIÚMA.</text:p>
      <text:p text:style-name="P2569">Contratada: HOSPITAL DE OLHOS DE CRICIUMA LTDA</text:p>
      <text:p text:style-name="P2570">Objeto: Alteração Contratual, conforme artigo 65, inciso II, ALÍNEA “c” da <text:s/>Lei 8.666/93.</text:p>
      <text:p text:style-name="P2571">Assinatura: 22/09/2021</text:p>
      <text:p text:style-name="P2572"><text:span text:style-name="T2573">Signatário: Pelo Município de Criciúma:<text:s/></text:span><text:span text:style-name="T2574">Clésio Salvaro</text:span><text:span text:style-name="T2575"><text:s/>– Pela Empresa:<text:s/></text:span><text:span text:style-name="T2576">Giovanella Marcon Dagostin Hasegawa.</text:span></text:p>
      <text:p text:style-name="P2577"/>
      <text:p text:style-name="P2578">Segundo Termo Aditivo ao Contrato nº 077/FMS/2019</text:p>
      <text:p text:style-name="P2579"/>
      <text:p text:style-name="P2580">Contratante: PREFEITURA MUNICIPAL DE CRICIUMA</text:p>
      <text:p text:style-name="P2581">Contratada: LABORATORIO SANTA RITA LTDA.</text:p>
      <text:p text:style-name="P2582">Objeto: Prorrogação do período de vigência, conforme artigo 57 da Lei 8.666/93.</text:p>
      <text:p text:style-name="P2583">Período de vigência: 31/12/2021</text:p>
      <text:p text:style-name="P2584">Assinatura: 01/09/2021</text:p>
      <text:p text:style-name="P2585"><text:span text:style-name="T2586">Signatário: Pelo Município:<text:s/></text:span><text:span text:style-name="T2587">Clésio Salvaro</text:span><text:span text:style-name="T2588"><text:s/>– Pela Empresa:<text:s/></text:span><text:span text:style-name="T2589">Lilian Ramos Kejelin.</text:span></text:p>
      <text:p text:style-name="P2590">Quadro Societário: Sra. Lilian Ramos Kejelin e Sr. Felipe Motta Moreira Bruno.</text:p>
      <text:p text:style-name="P2591"/>
      <text:p text:style-name="P2592">Segundo Termo Aditivo ao Contrato nº 112/FMS/2019</text:p>
      <text:p text:style-name="P2593"/>
      <text:p text:style-name="P2594">Contratante: MUNICÍPIO DE CRICIÚMA.</text:p>
      <text:p text:style-name="P2595">Contratada: HOSPITAL DE OLHOS DE CRICIUMA LTDA</text:p>
      <text:p text:style-name="P2596">Objeto: Alteração Contratual, conforme artigo 65, inciso II, ALÍNEA “c” da <text:s/>Lei 8.666/93.</text:p>
      <text:p text:style-name="P2597">Assinatura: 22/09/2021</text:p>
      <text:p text:style-name="P2598"><text:span text:style-name="T2599">Signatário: Pelo Município de Criciúma:<text:s/></text:span><text:span text:style-name="T2600">Clésio Salvaro</text:span><text:span text:style-name="T2601"><text:s/>– Pela Empresa:<text:s/></text:span><text:span text:style-name="T2602">Giovanella Marcon</text:span><text:span text:style-name="T2603"><text:s/></text:span></text:p>
      <text:p text:style-name="P2604">Dagostin Hasegawa.</text:p>
      <text:p text:style-name="P2605"/>
      <text:p text:style-name="P2606">Aditivos</text:p>
      <text:p text:style-name="P2607">FMHIS - Fundo Municipal de Habitação e Interesse Social</text:p>
      <text:p text:style-name="P2608"/>
      <text:p text:style-name="P2609">Segundo Termo Aditivo ao Contrato nº 001/FHMIS/2018</text:p>
      <text:p text:style-name="P2610">Contratante: MUNICÍPIO DE CRICIÚMA.</text:p>
      <text:p text:style-name="P2611">Contratada: MANOGEO SERVIÇOS DE AGRIMENSURA LTDA ME.</text:p>
      <text:p text:style-name="P2612">Objeto: Acréscimo quantitativo, conforme artigo 65 da Lei 8.666/93.</text:p>
      <text:p text:style-name="P2613">Valor: R$ 30.220,00</text:p>
      <text:p text:style-name="P2614">Assinatura: 18/08/2021</text:p>
      <text:p text:style-name="P2615"><text:span text:style-name="T2616">Signatário: Pelo Município de Criciúma:<text:s/></text:span><text:span text:style-name="T2617">Clésio Salvaro</text:span><text:span text:style-name="T2618"><text:s/>– Pela Empresa:<text:s/></text:span><text:span text:style-name="T2619">Gilson Manoel</text:span></text:p>
      <text:p text:style-name="P2620">Aditivos</text:p>
      <text:p text:style-name="P2621">FMAS – Fundo Municipal de Assistência Social</text:p>
      <text:p text:style-name="P2622"/>
      <text:p text:style-name="P2623">Terceiro Termo Aditivo ao Contrato 013/FMAS/2019</text:p>
      <text:p text:style-name="P2624"/>
      <text:p text:style-name="P2625">Contratante: MUNICIPIO DE CRICIUMA.</text:p>
      <text:p text:style-name="P2626">Contratada: PORTABILIS TECNOLOGIA LTDA.</text:p>
      <text:p text:style-name="P2627">Objeto: Reajuste de Preço, conforme artigo 65, inciso II, letra d da Lei 8.666/9</text:p>
      <text:p text:style-name="P2628">Valor: 12.938,68</text:p>
      <text:p text:style-name="P2629">Assinatura: 03/09/2021</text:p>
      <text:p text:style-name="P2630"><text:span text:style-name="T2631">Signatário: Pelo Município de Criciúma:<text:s/></text:span><text:span text:style-name="T2632">Clésio Salvaro<text:s/></text:span><text:span text:style-name="T2633">– Pela Empresa:</text:span><text:span text:style-name="T2634"><text:s/>Tiago De Faveri Giust.</text:span></text:p>
      <text:soft-page-break/>
      <text:p text:style-name="P2635">AVISO DE RETIFICAÇÃO</text:p>
      <text:p text:style-name="P2636"/>
      <text:p text:style-name="P2637">RETIFICAR a publicação do Extrato do Termo Aditivo do Contrato ao nº<text:s/>315/PMC/2019, publicado no Diário Oficial nº 2793, dia 20/08/2021 (Sexta-feira).</text:p>
      <text:p text:style-name="P2638"><text:span text:style-name="T2639">Onde se lê: ...</text:span><text:span text:style-name="T2640">Terceiro Termo</text:span></text:p>
      <text:p text:style-name="P2641"><text:span text:style-name="T2642">Leia-se: ...</text:span><text:span text:style-name="T2643">Quarto Termo</text:span></text:p>
      <text:p text:style-name="P2644"><text:span text:style-name="T2645">Mauricio Bacis Guglielmi</text:span><text:span text:style-name="T2646"><text:s/>– Diretora de Logistica.</text:span></text:p>
      <text:p text:style-name="P2647"/>
      <text:p text:style-name="P2648">AVISO DE RETIFICAÇÃO</text:p>
      <text:p text:style-name="P2649"/>
      <text:p text:style-name="P2650">RETIFICAR a publicação do Extrato do Termo Aditivo do Contrato ao nº238/PMC/2020, publicado no Diário Oficial nº 2793, dia 20/08/2021 (Sexta-feira).</text:p>
      <text:p text:style-name="P2651"><text:span text:style-name="T2652">Onde se lê: ...</text:span><text:span text:style-name="T2653">Terceiro Termo</text:span></text:p>
      <text:p text:style-name="P2654"><text:span text:style-name="T2655">Leia-se: ...</text:span><text:span text:style-name="T2656">Quarto Termo</text:span></text:p>
      <text:p text:style-name="P2657"><text:span text:style-name="T2658">Mauricio Bacis Guglielmi</text:span><text:span text:style-name="T2659"><text:s/>– Diretora de Logistica.</text:span></text:p>
      <text:p text:style-name="P2660"/>
      <text:p text:style-name="P2661">AVISO DE RETIFICAÇÃO</text:p>
      <text:p text:style-name="P2662"/>
      <text:p text:style-name="P2663">RETIFICAR a publicação do Extrato do Primeiro nº01 PR.179/RP.056/PMC/2020, publicado no Diário Oficial nº 2793, dia 20/08/2021 (Sexta-feira).</text:p>
      <text:p text:style-name="P2664"><text:span text:style-name="T2665">Onde se lê: ...</text:span><text:span text:style-name="T2666">14/04/2021</text:span></text:p>
      <text:p text:style-name="P2667"><text:span text:style-name="T2668">Leia-se: ...</text:span><text:span text:style-name="T2669">14/06/2021</text:span></text:p>
      <text:p text:style-name="P2670"><text:span text:style-name="T2671">Mauricio Bacis Guglielmi</text:span><text:span text:style-name="T2672"><text:s/>– Diretora de Logistica.</text:span></text:p>
      <text:p text:style-name="P2673"/>
      <text:p text:style-name="P2674">AVISO DE RETIFICAÇÃO</text:p>
      <text:p text:style-name="P2675"/>
      <text:p text:style-name="P2676">RETIFICAR a publicação do Extrato do Primeiro Contrato ao Aditivo nº174/PMC/2020, publicado no Diário Oficial nº 2793, dia 20/08/2021 (Sexta-feira).</text:p>
      <text:p text:style-name="P2677"><text:span text:style-name="T2678">Onde se lê: ...</text:span><text:span text:style-name="T2679">22.500,00 (Vinte dois mil e quinhentos reais)</text:span></text:p>
      <text:p text:style-name="P2680"><text:span text:style-name="T2681">Leia-se: ...</text:span><text:span text:style-name="T2682">4.500,00 (Quatro mil e quinhentos reais)</text:span></text:p>
      <text:p text:style-name="P2683"><text:span text:style-name="T2684">Mauricio Bacis Guglielmi</text:span><text:span text:style-name="T2685"><text:s/>– Diretora de Logistica.</text:span></text:p>
      <text:p text:style-name="P2686"/>
      <text:p text:style-name="P2687">AVISO DE RETIFICAÇÃO</text:p>
      <text:p text:style-name="P2688"/>
      <text:p text:style-name="P2689">RETIFI a publicação do Extrato do Primeiro Contrato ao Aditivo nº117/PMC/2020, publicado no Diário Oficial nº 2782, dia 05/08/2021 (Quinta-feira).</text:p>
      <text:p text:style-name="P2690"><text:span text:style-name="T2691">Onde se lê:<text:s/></text:span><text:span text:style-name="T2692">R$ 11.539,00 (Onze Mil Quinhentos e Trinta e Nove Reais)</text:span></text:p>
      <text:p text:style-name="P2693"><text:span text:style-name="T2694">Leia-se: ...</text:span><text:span text:style-name="T2695">11.539,30 (Onze Mil Quinhentos e Trinta e Nove Reais e Trinta Centavos)</text:span></text:p>
      <text:p text:style-name="P2696"><text:span text:style-name="T2697">Mauricio Bacis Guglielmi</text:span><text:span text:style-name="T2698"><text:s/>– Diretora de Logistica.</text:span></text:p>
      <text:p text:style-name="P2699"/>
      <text:p text:style-name="P2700">Comunicados</text:p>
      <text:p text:style-name="P2701">FAMCRI - Fundação do Meio Ambiente de Criciúma</text:p>
      <text:p text:style-name="P2702"/>
      <text:p text:style-name="P2703">COMUNICADO Nº 112/2021</text:p>
      <text:p text:style-name="P2704"/>
      <text:p text:style-name="P2705">A Fundação do Meio Ambiente de Criciúma – FAMCRI torna público o cancelamento da Autorização Ambiental Nº 256/2017.</text:p>
      <text:p text:style-name="P2706"/>
      <text:p text:style-name="P2707"><text:span text:style-name="T2708">Considerando que a empresa<text:s/></text:span><text:span text:style-name="T2709">FILIPE REBELO UGGIONI</text:span><text:span text:style-name="T2710">,</text:span><text:span text:style-name="T2711"><text:s/></text:span><text:span text:style-name="T2712">localizada na<text:s/></text:span><text:span text:style-name="T2713">Rua Miguel Napoli, Nº 542</text:span><text:span text:style-name="T2714">,</text:span><text:span text:style-name="T2715"><text:s/></text:span><text:span text:style-name="T2716">bairro Vila Isabel, solicitou através do seu responsável técnico o cancelamento da Autorização Ambiental, já que a mesma estava com seu licenciamento próximo do vencimento e já possui Cadastro Ambiental Municipal em seu nome.</text:span></text:p>
      <text:p text:style-name="P2717"/>
      <text:p text:style-name="P2718">A FAMCRI resolve:</text:p>
      <text:p text:style-name="P2719"/>
      <text:p text:style-name="P2720">1. Cancelar a Autorização Ambiental Nº 256/2017 emitida no dia 18/12/2017 com validade até a data de 18/12/2021.</text:p>
      <text:p text:style-name="P2721">2. Esta decisão passa ter vigência a partir da data de publicação.</text:p>
      <text:p text:style-name="P2722"/>
      <text:p text:style-name="P2723">Criciúma, 17 de setembro de 2021.</text:p>
      <text:p text:style-name="P2724"/>
      <text:p text:style-name="P2725"><text:span text:style-name="T2726">ROBSON FRANCISCO IZIDRO</text:span><text:span text:style-name="T2727"><text:s/>-<text:s/></text:span><text:span text:style-name="T2728">Presidente FAMCRI - Fundação do Meio Ambiente de Criciúma</text:span></text:p>
      <text:soft-page-break/>
      <text:p text:style-name="P2729">COMUNICADO Nº 113/2021</text:p>
      <text:p text:style-name="P2730"/>
      <text:p text:style-name="P2731">A Fundação do Meio Ambiente de Criciúma – FAMCRI torna público o cancelamento da Autorização Ambiental Nº 251/2017.</text:p>
      <text:p text:style-name="P2732"/>
      <text:p text:style-name="P2733"><text:span text:style-name="T2734">Considerando que a empresa<text:s/></text:span><text:span text:style-name="T2735">DUDA MOTOS COMÉRCIO DE PEÇAS E SERVIÇOS LTDA - ME</text:span><text:span text:style-name="T2736">,</text:span><text:span text:style-name="T2737"><text:s/></text:span><text:span text:style-name="T2738">localizada na<text:s/></text:span><text:span text:style-name="T2739">Rua Imigrante Meller, N° 110</text:span><text:span text:style-name="T2740">,</text:span><text:span text:style-name="T2741"><text:s/></text:span><text:span text:style-name="T2742">bairro Pinheirinho, solicitou através do seu responsável técnico o cancelamento da Autorização Ambiental, já que a mesma estava com seu licenciamento próximo do vencimento e já possui Cadastro Ambiental Municipal em seu nome.</text:span></text:p>
      <text:p text:style-name="P2743"/>
      <text:p text:style-name="P2744">A FAMCRI resolve:</text:p>
      <text:p text:style-name="P2745"/>
      <text:p text:style-name="P2746">1. Cancelar a Autorização Ambiental Nº 251/2017 emitida no dia 18/12/2017 com validade até a data de 18/12/2021.</text:p>
      <text:p text:style-name="P2747">2. Esta decisão passa ter vigência a partir da data de publicação.</text:p>
      <text:p text:style-name="P2748"/>
      <text:p text:style-name="P2749">Criciúma, 17 de setembro de 2021.</text:p>
      <text:p text:style-name="P2750"/>
      <text:p text:style-name="P2751"><text:span text:style-name="T2752">ROBSON FRANCISCO IZIDRO</text:span><text:span text:style-name="T2753"><text:s/>-<text:s/></text:span><text:span text:style-name="T2754">Presidente FAMCRI - Fundação do Meio Ambiente de Criciúma</text:span></text:p>
      <text:p text:style-name="P2755"/>
      <text:p text:style-name="P2756">COMUNICADO Nº 118/2021</text:p>
      <text:p text:style-name="P2757"/>
      <text:p text:style-name="P2758">A Fundação do Meio Ambiente de Criciúma – FAMCRI torna público o cancelamento da Certidão de Conformidade Ambiental Nº 20585/2017.</text:p>
      <text:p text:style-name="P2759"/>
      <text:p text:style-name="P2760"><text:span text:style-name="T2761">Considerando que a empresa<text:s/></text:span><text:span text:style-name="T2762">WORLD JET BRASIL EIRELI</text:span><text:span text:style-name="T2763">,</text:span><text:span text:style-name="T2764"><text:s/></text:span><text:span text:style-name="T2765">localizada na<text:s/></text:span><text:span text:style-name="T2766">Rodovia Luiz Rosso, Nº 1025 - Pavilhão 01</text:span><text:span text:style-name="T2767">,</text:span><text:span text:style-name="T2768"><text:s/></text:span><text:span text:style-name="T2769">bairro Bosque do Repouso, solicitou através do seu responsável técnico o cancelamento da Certidão de Conformidade Ambiental, devido à necessidade de alterar a área útil e já possui nova Certidão de Conformidade Ambiental em seu nome.</text:span></text:p>
      <text:p text:style-name="P2770"/>
      <text:p text:style-name="P2771">A FAMCRI resolve:</text:p>
      <text:p text:style-name="P2772"/>
      <text:p text:style-name="P2773">1. Cancelar a Certidão de Conformidade Ambiental Nº 20585/2017 emitida no dia 05/03/2021 com validade até a data de 08/02/2025.</text:p>
      <text:p text:style-name="P2774">2. Esta decisão passa ter vigência a partir da data de publicação.</text:p>
      <text:p text:style-name="P2775"/>
      <text:p text:style-name="P2776">Criciúma, 24 de setembro de 2021.</text:p>
      <text:p text:style-name="P2777"/>
      <text:p text:style-name="P2778"><text:span text:style-name="T2779">ROBSON FRANCISCO IZIDRO</text:span><text:span text:style-name="T2780"><text:s/>-<text:s/></text:span><text:span text:style-name="T2781">Presidente FAMCRI - Fundação do Meio Ambiente de Criciúma</text:span></text:p>
      <text:p text:style-name="P2782"/>
      <text:p text:style-name="P2783">Ata</text:p>
      <text:p text:style-name="P2784">Governo Municipal de Criciúma</text:p>
      <text:p text:style-name="P2785"/>
      <text:p text:style-name="P2786"><text:span text:style-name="T2787">A</text:span><text:span text:style-name="T2788">T</text:span><text:span text:style-name="T2789">A 08</text:span><text:span text:style-name="T2790"><text:s/></text:span><text:span text:style-name="T2791">DO EDITAL DE CHAMADA PÚBLICA Nº. 154/PMC/2021<text:s/></text:span><text:span text:style-name="T2792">–</text:span><text:span text:style-name="T2793"><text:s/>ALTERADO</text:span></text:p>
      <text:p text:style-name="P2794"/>
      <text:p text:style-name="P2795">PARA CREDENCIAMENTO DE LEILOEIROS PUBLICOS OFICIAIS<text:s/></text:p>
      <text:p text:style-name="P2796"/>
      <text:p text:style-name="P2797"><text:span text:style-name="T2798">(Processo Administrativo Nº. 605856)</text:span></text:p>
      <text:p text:style-name="P2799"/>
      <text:p text:style-name="P2800">ATA DA REUNIÃO DA COMISSÃO PERMANENTE DE LICITAÇÕES DO MUNICÍPIO DE CRICIUMA PARA REALIZAÇÃO DO SORTEIO DO SEGUNDO LEILÃO DO EDITAL ACIMA EPIGRAFADO.</text:p>
      <text:p text:style-name="P2801"/>
      <text:p text:style-name="P2802"><text:span text:style-name="T2803">OBJETO:</text:span><text:span text:style-name="T2804"><text:s/>Contratação de Leiloeiros Públicos Oficiais, pessoa física ou jurídica, mediante CREDENCIAMENTO, para a realização leilão de bens móveis inservíveis ao patrimônio do Município de Criciúma-SC, conforme as disposições deste edital e de acordo com as condições previstas no Termo de Referência - Anexo I do Edital.</text:span></text:p>
      <text:p text:style-name="P2805"><text:span text:style-name="T2806">Às quatorze horas, do dia trinta, do mês de setembr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</text:span><text:span text:style-name="T2807">,<text:s/></text:span><text:span text:style-name="T2808">pa</text:span><text:span text:style-name="T2809">r</text:span><text:span text:style-name="T2810">a</text:span><text:span text:style-name="T2811"><text:s/></text:span><text:span text:style-name="T2812">procedimentos estabelecidos neste edital</text:span><text:span text:style-name="T2813"><text:s/></text:span><text:span text:style-name="T2814">de CHAMADA PÚBLICA Nº. 154/PMC/2021 – ALTERADO, para realização do sorteio do leiloeiro que realizará o</text:span><text:span text:style-name="T2815"><text:s/>segundo leilão tem como objetivo:<text:s/></text:span><text:span text:style-name="T2816">ALIENAÇÃO DE MÁQUINAS e EQUIPAMENTOS RODOVIÁRIOS</text:span><text:span text:style-name="T2817">.<text:s/></text:span><text:span text:style-name="T2818">Abertos os trabalhos pela Presidente, Srta. KARINA TRES, ela informou que nenhum dos leiloeiros encontrava-se presente na sessão. Foram apresentados aos membros da comissão, a relação com o nome de todos os leiloeiros<text:s/></text:span><text:soft-page-break/><text:span text:style-name="T2819">credenciados conforme ata 07. Para a realização do sorteio foi utilizado uma caixa contendo o nome dos leiloeiros credenciados. Em seguida, não havendo restrição quanto a relação dos nomes a Comissão procedeu ao sorteio dos leiloeiros conforme item 12 do edital e obteve-se o seguinte resultado:</text:span></text:p>
      <text:p text:style-name="P2820">LEILOEIRO:</text:p>
      <text:p text:style-name="P2821"><text:span text:style-name="T2822">Sorteado:<text:s/></text:span><text:span text:style-name="T2823">ULISSES DONIZETE RAMOS</text:span></text:p>
      <text:p text:style-name="P2824"><text:span text:style-name="T2825">Portando, desta forma, a Comissão convoca<text:s/></text:span><text:span text:style-name="T2826">em até 10 (dez) dias corridos para:</text:span></text:p>
      <text:p text:style-name="P2827"><text:span text:style-name="T2828">a)</text:span><text:span text:style-name="T2829"><text:s/>informar endereço e as características do imóvel que será utilizado para a realização do leilão eletrônico/presencial;<text:s/></text:span></text:p>
      <text:p text:style-name="P2830"><text:span text:style-name="T2831">b)</text:span><text:span text:style-name="T2832"><text:s/>agendar junto à Fiscalização, vistoria do imóvel que será utilizado, de modo que seja averiguado o atendimento aos critérios mínimos estabelecidos pelo Município de Criciúma/SC.<text:s/></text:span></text:p>
      <text:p text:style-name="P2833"><text:span text:style-name="T2834">c)</text:span><text:span text:style-name="T2835"><text:s/>Caso o leiloeiro sorteado não comprove o atendimento aos critérios mínimos estabelecidos pelo Município de Criciúma/SC, serão aplicados os procedimentos<text:s/></text:span><text:span text:style-name="T2836">descritos no item 10.2 do presente Edital.</text:span></text:p>
      <text:p text:style-name="P2837"><text:span text:style-name="T2838">Os leiloeiros serão comunicados desta decisão através da notificação (cópia desta<text:s/></text:span><text:span text:style-name="T2839">ATA</text:span><text:span text:style-name="T2840">) enviada via correio eletrônico (e-mail), bem como da publicação no Diário Oficial Eletrônico do Município de Criciúma.</text:span></text:p>
      <text:p text:style-name="P2841">Nada mais havendo a tratar, a Presidente da Comissão deu por encerrada a reunião e ordenou que se lavrasse a presente Ata que, depois de lida e achada conforme, segue assinada pelos Membros da Comissão Permanente de Licitações. Sala de Licitações, (quinta-feira), aos trinta dias do mês de setembro do ano de 2021.</text:p>
      <text:p text:style-name="P2842"/>
      <table:table table:style-name="Table2843">
        <table:table-columns>
          <table:table-column table:style-name="TableColumn2844"/>
          <table:table-column table:style-name="TableColumn2845"/>
          <table:table-column table:style-name="TableColumn2846"/>
        </table:table-columns>
        <table:table-row table:style-name="TableRow2847">
          <table:table-cell table:style-name="TableCell2848">
            <text:p text:style-name="P2849"><text:span text:style-name="T2850">KARINA TRES</text:span></text:p>
          </table:table-cell>
          <table:table-cell table:style-name="TableCell2851">
            <text:p text:style-name="P2852"><text:span text:style-name="T2853">ANTÔNIO DE OLIVEIRA</text:span></text:p>
          </table:table-cell>
          <table:table-cell table:style-name="TableCell2854">
            <text:p text:style-name="P2855"><text:span text:style-name="T2856">ALAN NUNES CARDOSO</text:span></text:p>
          </table:table-cell>
        </table:table-row>
        <table:table-row table:style-name="TableRow2857">
          <table:table-cell table:style-name="TableCell2858">
            <text:p text:style-name="P2859"><text:span text:style-name="T2860">P</text:span><text:span text:style-name="T2861">r</text:span><text:span text:style-name="T2862">e</text:span><text:span text:style-name="T2863">s</text:span><text:span text:style-name="T2864">i</text:span><text:span text:style-name="T2865">d</text:span><text:span text:style-name="T2866">e</text:span><text:span text:style-name="T2867">n</text:span><text:span text:style-name="T2868">t</text:span><text:span text:style-name="T2869">e</text:span></text:p>
          </table:table-cell>
          <table:table-cell table:style-name="TableCell2870">
            <text:p text:style-name="P2871"><text:span text:style-name="T2872">Membro-Secretário</text:span></text:p>
          </table:table-cell>
          <table:table-cell table:style-name="TableCell2873">
            <text:p text:style-name="P2874"><text:span text:style-name="T2875">M</text:span><text:span text:style-name="T2876">e</text:span><text:span text:style-name="T2877">mb</text:span><text:span text:style-name="T2878">ro Suplente</text:span></text:p>
          </table:table-cell>
        </table:table-row>
      </table:table>
      <text:p text:style-name="P2879"/>
      <text:p text:style-name="P2880"/>
      <text:p text:style-name="P2881">Aviso de Licitação</text:p>
      <text:p text:style-name="P2882">Governo Municipal de Criciúma</text:p>
      <text:p text:style-name="P2883"/>
      <text:p text:style-name="P2884">EDITAL DE PREGÃO PRESENCIAL Nº 317/PMC/2021</text:p>
      <text:p text:style-name="P2885"/>
      <text:p text:style-name="P2886">(Processo Administrativo N°614040)</text:p>
      <text:p text:style-name="P2887"/>
      <text:p text:style-name="P2888"><text:span text:style-name="T2889">OBJETO:</text:span><text:span text:style-name="T2890"><text:s/></text:span><text:bookmark-start text:name="_Hlk83890873"/><text:span text:style-name="T2891">O presente edital tem por objetivo o registro de preços de peças e serviços para aquisições futuras, na manutenção elétrica da frota de veículos leves das Secretarias, Fundos e Fundações do município de Criciúma/SC.</text:span><text:bookmark-end text:name="_Hlk83890873"/></text:p>
      <text:p text:style-name="P2892"><text:span text:style-name="T2893">DATA/HORA DE ABERTURA:</text:span><text:span text:style-name="T2894"><text:s/>Dia 13 de outubro de 2021 às 09h00min.</text:span></text:p>
      <text:p text:style-name="P2895"/>
      <text:p text:style-name="P2896"><text:span text:style-name="T2897">LOCAL:<text:s/></text:span><text:span text:style-name="T2898">s</text:span><text:span text:style-name="T2899">ala de Licitações da Diretoria de Logística, localizada no Paço Municipal Marcos Rovaris, sito na rua Domênico Sônego, 542 - Criciúma-SC.<text:s/></text:span></text:p>
      <text:p text:style-name="P2900"/>
      <text:p text:style-name="P2901"><text:span text:style-name="T2902">EDITAL:<text:s/></text:span><text:span text:style-name="T2903"><text:s/>c</text:span><text:span text:style-name="T2904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905">editais@criciuma.sc.gov.br</text:span></text:a><text:span text:style-name="T2906"><text:s/>ou pelo site<text:s/></text:span><text:span text:style-name="T2907">www.criciuma.sc.gov.br</text:span><text:span text:style-name="T2908">. <text:s text:c="2"/></text:span></text:p>
      <text:p text:style-name="P2909"/>
      <text:p text:style-name="P2910"><text:span text:style-name="T2911">Criciúma/SC, 30 de setembro de 2021.</text:span></text:p>
      <text:p text:style-name="P2912"/>
      <text:p text:style-name="P2913"><text:bookmark-start text:name="_Hlk83891604"/><text:span text:style-name="T2914">JOAO BATISTA BELLOLI</text:span><text:span text:style-name="T2915"><text:s/>-<text:s/></text:span><text:span text:style-name="T2916">SECRETÁRIO DE INFRAESTRUTURA, PLANEJAMENTO E MOBILIDADE URBANA</text:span></text:p>
      <text:p text:style-name="P2917"><text:bookmark-end text:name="_Hlk83891604"/></text:p>
      <text:p text:style-name="P2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text-line-through-type="none" style:text-underline-type="none"/>
    </style:style>
    <style:style style:name="WW_CharLFO33LVL2" style:family="text">
      <style:text-properties style:font-name="Courier New" style:text-line-through-type="none" style:text-underline-type="none"/>
    </style:style>
    <style:style style:name="WW_CharLFO33LVL3" style:family="text">
      <style:text-properties style:font-name="Wingdings" style:text-line-through-type="none" style:text-underline-type="none"/>
    </style:style>
    <style:style style:name="WW_CharLFO33LVL4" style:family="text">
      <style:text-properties style:font-name="Symbol" style:text-line-through-type="none" style:text-underline-type="none"/>
    </style:style>
    <style:style style:name="WW_CharLFO33LVL5" style:family="text">
      <style:text-properties style:font-name="Courier New" style:text-line-through-type="none" style:text-underline-type="none"/>
    </style:style>
    <style:style style:name="WW_CharLFO33LVL6" style:family="text">
      <style:text-properties style:font-name="Wingdings" style:text-line-through-type="none" style:text-underline-type="none"/>
    </style:style>
    <style:style style:name="WW_CharLFO33LVL7" style:family="text">
      <style:text-properties style:font-name="Symbol" style:text-line-through-type="none" style:text-underline-type="none"/>
    </style:style>
    <style:style style:name="WW_CharLFO33LVL8" style:family="text">
      <style:text-properties style:font-name="Courier New" style:text-line-through-type="none" style:text-underline-type="none"/>
    </style:style>
    <style:style style:name="WW_CharLFO33LVL9" style:family="text">
      <style:text-properties style:font-name="Wingdings" style:text-line-through-type="none" style:text-underline-type="non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40LVL1" style:family="text">
      <style:text-properties style:font-name="Symbol" style:text-line-through-type="none" style:text-underline-type="none"/>
    </style:style>
    <style:style style:name="WW_CharLFO40LVL2" style:family="text">
      <style:text-properties style:font-name="Courier New" style:text-line-through-type="none" style:text-underline-type="none"/>
    </style:style>
    <style:style style:name="WW_CharLFO40LVL3" style:family="text">
      <style:text-properties style:font-name="Wingdings" style:text-line-through-type="none" style:text-underline-type="none"/>
    </style:style>
    <style:style style:name="WW_CharLFO40LVL4" style:family="text">
      <style:text-properties style:font-name="Symbol" style:text-line-through-type="none" style:text-underline-type="none"/>
    </style:style>
    <style:style style:name="WW_CharLFO40LVL5" style:family="text">
      <style:text-properties style:font-name="Courier New" style:text-line-through-type="none" style:text-underline-type="none"/>
    </style:style>
    <style:style style:name="WW_CharLFO40LVL6" style:family="text">
      <style:text-properties style:font-name="Wingdings" style:text-line-through-type="none" style:text-underline-type="none"/>
    </style:style>
    <style:style style:name="WW_CharLFO40LVL7" style:family="text">
      <style:text-properties style:font-name="Symbol" style:text-line-through-type="none" style:text-underline-type="none"/>
    </style:style>
    <style:style style:name="WW_CharLFO40LVL8" style:family="text">
      <style:text-properties style:font-name="Courier New" style:text-line-through-type="none" style:text-underline-type="none"/>
    </style:style>
    <style:style style:name="WW_CharLFO40LVL9" style:family="text">
      <style:text-properties style:font-name="Wingdings" style:text-line-through-type="none" style:text-underline-type="none"/>
    </style:style>
    <style:style style:name="WW_CharLFO42LVL1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use-window-font-color="true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909in" text:min-label-width="0.125in" text:list-level-position-and-space-mode="label-alignment">
          <style:list-level-label-alignment text:label-followed-by="listtab" fo:margin-left="2.5159in" fo:text-indent="-0.125in"/>
        </style:list-level-properties>
      </text:list-level-style-number>
      <text:list-level-style-number text:level="4" style:num-suffix="." style:num-format="1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125in" text:list-level-position-and-space-mode="label-alignment">
          <style:list-level-label-alignment text:label-followed-by="listtab" fo:margin-left="4.0159in" fo:text-indent="-0.125in"/>
        </style:list-level-properties>
      </text:list-level-style-number>
      <text:list-level-style-number text:level="7" style:num-suffix="." style:num-format="1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909in" text:min-label-width="0.125in" text:list-level-position-and-space-mode="label-alignment">
          <style:list-level-label-alignment text:label-followed-by="listtab" fo:margin-left="5.5159in" fo:text-indent="-0.125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0708in" text:min-label-width="0.1458in" text:list-level-position-and-space-mode="label-alignment">
          <style:list-level-label-alignment text:label-followed-by="listtab" fo:margin-left="0.2166in" fo:text-indent="-0.1458in"/>
        </style:list-level-properties>
      </text:list-level-style-number>
      <text:list-level-style-number text:level="2" text:style-name="WW_CharLFO42LVL2" style:num-format="1" text:display-levels="2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bullet text:level="3" text:style-name="WW_CharLFO42LVL3" text:bullet-char="•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bullet>
      <text:list-level-style-bullet text:level="4" text:style-name="WW_CharLFO42LVL4" text:bullet-char="•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bullet>
      <text:list-level-style-bullet text:level="5" text:style-name="WW_CharLFO42LVL5" text:bullet-char="•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bullet>
      <text:list-level-style-bullet text:level="6" text:style-name="WW_CharLFO42LVL6" text:bullet-char="•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</text:list-level-style-bullet>
      <text:list-level-style-bullet text:level="7" text:style-name="WW_CharLFO42LVL7" text:bullet-char="•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bullet>
      <text:list-level-style-bullet text:level="8" text:style-name="WW_CharLFO42LVL8" text:bullet-char="•">
        <style:list-level-properties text:space-before="4.4236in" text:min-label-width="0.25in" text:list-level-position-and-space-mode="label-alignment">
          <style:list-level-label-alignment text:label-followed-by="listtab" fo:margin-left="4.6736in" fo:text-indent="-0.25in"/>
        </style:list-level-properties>
      </text:list-level-style-bullet>
      <text:list-level-style-bullet text:level="9" text:style-name="WW_CharLFO42LVL9" text:bullet-char="•">
        <style:list-level-properties text:space-before="5.1493in" text:min-label-width="0.25in" text:list-level-position-and-space-mode="label-alignment">
          <style:list-level-label-alignment text:label-followed-by="listtab" fo:margin-left="5.3993in" fo:text-indent="-0.25in"/>
        </style:list-level-properties>
      </text:list-level-style-bullet>
    </text:list-style>
    <text:list-style style:name="LFO43">
      <text:list-level-style-number text:level="1" text:style-name="WW_CharLFO43LVL1" style:num-format="I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22<text:s/>– Ano<text:s/>12 Sexta-feira,<text:s/>01<text:s/>de<text:s/>outub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9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10-01T18:24:00Z</meta:creation-date>
    <dc:date>2021-10-01T18:27:00Z</dc:date>
    <meta:print-date>2021-01-25T15:02:00Z</meta:print-date>
    <meta:template xlink:href="Normal" xlink:type="simple"/>
    <meta:editing-cycles>3</meta:editing-cycles>
    <meta:editing-duration>PT300S</meta:editing-duration>
    <meta:document-statistic meta:page-count="29" meta:paragraph-count="160" meta:word-count="12542" meta:character-count="80113" meta:row-count="564" meta:non-whitespace-character-count="67731"/>
  </office:meta>
</office:document-meta>
</file>