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system"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78">
      <text:list-level-style-number text:level="1" text:style-name="WW_CharLFO78LVL1" style:num-suffix="." style:num-format="1" text:start-value="7">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style:num-suffix="."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style:num-suffix="." style:num-format="1">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style:num-suffix="." style:num-format="a" style:num-letter-sync="true">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6" style:num-suffix="."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style:num-suffix="." style:num-format="1">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8" style:num-suffix="." style:num-format="a" style:num-letter-sync="true">
        <style:list-level-properties text:space-before="3.8937in" text:min-label-width="0in" text:list-level-position-and-space-mode="label-alignment">
          <style:list-level-label-alignment text:label-followed-by="listtab" fo:margin-left="3.8937in" fo:text-indent="0in"/>
        </style:list-level-properties>
      </text:list-level-style-number>
      <text:list-level-style-number text:level="9" style:num-suffix="."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79">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text:style-name="WW_CharLFO8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82">
      <text:list-level-style-number text:level="1" text:style-name="WW_CharLFO8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82LVL4"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style:num-suffix="."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style:num-suffix="."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83">
      <text:list-level-style-bullet text:level="1" text:style-name="WW_CharLFO8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8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8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8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8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8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84">
      <text:list-level-style-number text:level="1" text:style-name="WW_CharLFO8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8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8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8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8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8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8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85">
      <text:list-level-style-number text:level="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style:num-format="1" text:display-levels="3">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style:num-format="1" text:display-levels="4">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style:num-format="1"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style:num-format="1" text:display-levels="6">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style:num-format="1" text:display-levels="7">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8" style:num-format="1" text:display-levels="8">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9" style:num-format="1" text:display-levels="9">
        <style:list-level-properties text:space-before="3.9333in" text:min-label-width="0in" text:list-level-position-and-space-mode="label-alignment">
          <style:list-level-label-alignment text:label-followed-by="listtab" fo:margin-left="3.9333in" fo:text-indent="0in"/>
        </style:list-level-properties>
      </text:list-level-style-number>
    </text:list-style>
    <text:list-style style:name="LFO86">
      <text:list-level-style-number text:level="1"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7">
      <text:list-level-style-number text:level="1" text:style-name="WW_CharLFO8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7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88">
      <text:list-level-style-number text:level="1" text:style-name="WW_CharLFO88LVL1" style:num-suffix="."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89">
      <text:list-level-style-number text:level="1" style:num-format="1" text:start-value="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0">
      <text:list-level-style-number text:level="1" text:style-name="WW_CharLFO90LVL1"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90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0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0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0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0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0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0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1">
      <text:list-level-style-number text:leve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2">
      <text:list-level-style-number text:level="1" text:style-name="WW_CharLFO92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2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2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2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2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2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2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2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3">
      <text:list-level-style-number text:level="1" text:style-name="WW_CharLFO9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3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94">
      <text:list-level-style-number text:level="1" text:style-name="WW_CharLFO9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9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95">
      <text:list-level-style-number text:leve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6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97">
      <text:list-level-style-number text:level="1" text:style-name="WW_CharLFO97LV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97LVL3" style:num-format="1" text:display-levels="3">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97LVL4" style:num-format="1" text:display-levels="4">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97LVL5" style:num-format="1" text:display-levels="5">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97LVL6" style:num-format="1" text:display-levels="6">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7" text:style-name="WW_CharLFO97LVL7" style:num-format="1" text:display-levels="7">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97LVL8" style:num-format="1" text:display-levels="8">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9" text:style-name="WW_CharLFO97LVL9" style:num-format="1" text:display-levels="9">
        <style:list-level-properties text:space-before="6.3in" text:min-label-width="0in" text:list-level-position-and-space-mode="label-alignment">
          <style:list-level-label-alignment text:label-followed-by="listtab" fo:margin-left="6.3in" fo:text-indent="0in"/>
        </style:list-level-properties>
      </text:list-level-style-number>
    </text:list-style>
    <text:list-style style:name="LFO98">
      <text:list-level-style-number text:level="1" text:style-name="WW_CharLFO98LVL1" style:num-format="1" text:start-value="2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8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8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8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8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8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8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8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9">
      <text:list-level-style-number text:level="1"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1" text:display-levels="2">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format="1" text:display-levels="3">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style:num-format="1" text:display-levels="4">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style:num-format="1" text:display-levels="5">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6" style:num-format="1" text:display-levels="6">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7" style:num-format="1" text:display-levels="7">
        <style:list-level-properties text:space-before="7.5in" text:min-label-width="0in" text:list-level-position-and-space-mode="label-alignment">
          <style:list-level-label-alignment text:label-followed-by="listtab" fo:margin-left="7.5in" fo:text-indent="0in"/>
        </style:list-level-properties>
      </text:list-level-style-number>
      <text:list-level-style-number text:level="8" style:num-format="1" text:display-levels="8">
        <style:list-level-properties text:space-before="8.75in" text:min-label-width="0in" text:list-level-position-and-space-mode="label-alignment">
          <style:list-level-label-alignment text:label-followed-by="listtab" fo:margin-left="8.75in" fo:text-indent="0in"/>
        </style:list-level-properties>
      </text:list-level-style-number>
      <text:list-level-style-number text:level="9" style:num-format="1" text:display-levels="9">
        <style:list-level-properties text:space-before="10in" text:min-label-width="0in" text:list-level-position-and-space-mode="label-alignment">
          <style:list-level-label-alignment text:label-followed-by="listtab" fo:margin-left="10in" fo:text-indent="0in"/>
        </style:list-level-properties>
      </text:list-level-style-number>
    </text:list-style>
    <text:list-style style:name="LFO100">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01">
      <text:list-level-style-number text:level="1" text:style-name="WW_CharLFO10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2">
      <text:list-level-style-number text:leve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3">
      <text:list-level-style-bullet text:level="1" text:style-name="WW_CharLFO10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104">
      <text:list-level-style-number text:level="1" text:style-name="WW_CharLFO10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5">
      <text:list-level-style-number text:level="1" text:style-name="WW_CharLFO10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6">
      <text:list-level-style-number text:level="1" text:style-name="WW_CharLFO10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6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7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08">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8LV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0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110">
      <text:list-level-style-number text:level="1" text:style-name="WW_CharLFO11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3">
      <text:list-level-style-number text:level="1" text:style-name="WW_CharLFO1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4">
      <text:list-level-style-number text:level="1" text:style-name="WW_CharLFO1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5">
      <text:list-level-style-bullet text:level="1" text:style-name="WW_CharLFO1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16">
      <text:list-level-style-bullet text:level="1" text:style-name="WW_CharLFO1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5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 style:parent-style-name="Título1" style:family="paragraph">
      <style:paragraph-properties fo:text-align="justify" fo:margin-top="0in" fo:margin-left="-0.1972in">
        <style:tab-stops/>
      </style:paragraph-properties>
      <style:text-properties style:font-name="Calibri" style:font-name-complex="Calibri" style:use-window-font-color="true"/>
    </style:style>
    <style:style style:name="P30"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2pt"/>
    </style:style>
    <style:style style:name="P31"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fo:background-color="#FFFFFF"/>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 style:parent-style-name="Corpodetexto"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P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 style:parent-style-name="Normal" style:family="paragraph">
      <style:paragraph-properties fo:text-align="justify" fo:margin-bottom="0in" fo:line-height="100%" fo:margin-left="-0.1972in" fo:margin-right="-0.1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fo:margin-right="-0.1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 style:parent-style-name="Normal" style:family="paragraph">
      <style:paragraph-properties fo:text-align="justify" fo:margin-bottom="0in" fo:line-height="100%" fo:margin-left="-0.1972in" fo:margin-right="-0.0986in">
        <style:tab-stops>
          <style:tab-stop style:type="left" style:position="1.7722in"/>
          <style:tab-stop style:type="left" style:position="5.3159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P96"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97"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00"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P102" style:parent-style-name="Normal" style:family="paragraph">
      <style:paragraph-properties fo:text-align="justify" fo:margin-bottom="0in" fo:line-height="100%" fo:margin-left="-0.1972in" fo:margin-right="-0.0986in">
        <style:tab-stops>
          <style:tab-stop style:type="left" style:position="1.7722in"/>
          <style:tab-stop style:type="left" style:position="5.3159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04"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P106"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07"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fo:margin-right="-0.0986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P112" style:parent-style-name="Normal" style:family="paragraph">
      <style:paragraph-properties fo:text-align="justify" fo:margin-bottom="0in" fo:line-height="100%" fo:margin-left="-0.1972in" fo:margin-right="-0.0986in">
        <style:tab-stops>
          <style:tab-stop style:type="left" style:position="5.3159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1.7722in"/>
          <style:tab-stop style:type="left" style:position="5.3159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 style:parent-style-name="Título4" style:family="paragraph">
      <style:paragraph-properties fo:text-align="justify" fo:margin-top="0in" fo:line-height="100%" fo:margin-left="-0.1972in">
        <style:tab-stops>
          <style:tab-stop style:type="left" style:position="1.1972in"/>
          <style:tab-stop style:type="left" style:position="5.3159in"/>
          <style:tab-stop style:type="left" style:position="5.5722in"/>
        </style:tab-stops>
      </style:paragraph-properties>
      <style:text-properties style:font-name="Calibri" style:font-name-complex="Calibri" fo:font-size="10pt" style:font-size-asian="10pt" style:font-size-complex="10pt"/>
    </style:style>
    <style:style style:name="P125"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6"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 style:parent-style-name="Corpodetexto"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P1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fo:margin-right="-0.1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6"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0" style:parent-style-name="Normal" style:family="paragraph">
      <style:paragraph-properties fo:text-align="justify" fo:margin-bottom="0in" fo:line-height="100%" fo:margin-left="-0.1972in" fo:margin-right="-0.1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 style:parent-style-name="Normal" style:family="paragraph">
      <style:paragraph-properties fo:text-align="justify" fo:margin-bottom="0in" fo:line-height="100%" fo:margin-left="-0.1972in" fo:margin-right="-0.0986in">
        <style:tab-stops>
          <style:tab-stop style:type="left" style:position="1.7722in"/>
          <style:tab-stop style:type="left" style:position="5.3159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76"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P178"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79"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86"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P188"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89" style:parent-style-name="Normal" style:family="paragraph">
      <style:paragraph-properties fo:text-align="justify" fo:margin-bottom="0in" fo:line-height="100%" fo:margin-left="-0.1972in" fo:margin-right="-0.0986in">
        <style:tab-stops>
          <style:tab-stop style:type="left" style:position="1.772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0986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P194" style:parent-style-name="Normal" style:family="paragraph">
      <style:paragraph-properties fo:text-align="justify" fo:margin-bottom="0in" fo:line-height="100%" fo:margin-left="-0.1972in" fo:margin-right="-0.0986in">
        <style:tab-stops>
          <style:tab-stop style:type="left" style:position="5.3159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fo:margin-right="-0.0986in">
        <style:tab-stops>
          <style:tab-stop style:type="left" style:position="5.3159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07" style:parent-style-name="Título4" style:family="paragraph">
      <style:paragraph-properties fo:text-align="justify" fo:margin-top="0in" fo:line-height="100%" fo:margin-left="-0.1972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208"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asian="Arial" style:font-name-complex="Calibri"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31" style:parent-style-name="Normal" style:family="paragraph">
      <style:paragraph-properties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3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style:font-weight-complex="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71" style:parent-style-name="Fonteparág.padrão" style:family="text">
      <style:text-properties style:font-name="Calibri" style:font-name-asian="Arial" style:font-name-complex="Calibri" fo:font-weight="bold" style:font-weight-asian="bold" fo:font-size="9pt" style:font-size-asian="9pt" style:font-size-complex="9pt"/>
    </style:style>
    <style:style style:name="T272" style:parent-style-name="Fonteparág.padrão" style:family="text">
      <style:text-properties style:font-name="Calibri" style:font-name-asian="Arial" style:font-name-complex="Calibri" fo:font-size="9pt" style:font-size-asian="9pt" style:font-size-complex="9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31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31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1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25"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33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39" style:parent-style-name="Fonteparág.padrão" style:family="text">
      <style:text-properties style:font-name="Calibri" style:font-name-complex="Calibri" fo:font-weight="bold" style:font-weight-asian="bold" fo:color="#000000" fo:font-size="10pt" style:font-size-asian="10pt" style:font-size-complex="10pt"/>
    </style:style>
    <style:style style:name="T340" style:parent-style-name="Fonteparág.padrão" style:family="text">
      <style:text-properties style:font-name="Calibri" style:font-name-complex="Calibri" fo:color="#000000"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43" style:parent-style-name="Fonteparág.padrão" style:family="text">
      <style:text-properties style:font-name="Calibri" style:font-name-complex="Calibri" fo:color="#000000"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FF0000" fo:font-size="10pt" style:font-size-asian="10pt" style:font-size-complex="10pt"/>
    </style:style>
    <style:style style:name="P34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54" style:parent-style-name="Fonteparág.padrão" style:family="text">
      <style:text-properties style:font-name="Calibri" style:font-name-complex="Calibri" fo:color="#000000" fo:font-size="9pt" style:font-size-asian="9pt" style:font-size-complex="9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style="italic" style:font-style-asian="italic"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4.9222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0" style:parent-style-name="Corpodetexto" style:family="paragraph">
      <style:paragraph-properties fo:margin-bottom="0in" fo:line-height="100%" fo:margin-left="-0.1972in">
        <style:tab-stops>
          <style:tab-stop style:type="left" style:position="0.6888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1"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392"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93"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9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403"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40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41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6"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417" style:parent-style-name="Fonteparág.padrão" style:family="text">
      <style:text-properties style:font-name="Calibri" style:font-name-complex="Calibri" fo:font-weight="bold" style:font-weight-asian="bold" fo:color="#000000" fo:font-size="10pt" style:font-size-asian="10pt" style:font-size-complex="10pt"/>
    </style:style>
    <style:style style:name="T418" style:parent-style-name="Fonteparág.padrão" style:family="text">
      <style:text-properties style:font-name="Calibri" style:font-name-complex="Calibri" fo:color="#000000" fo:font-size="10pt" style:font-size-asian="10pt" style:font-size-complex="10pt"/>
    </style:style>
    <style:style style:name="P4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21" style:parent-style-name="Fonteparág.padrão" style:family="text">
      <style:text-properties style:font-name="Calibri" style:font-name-complex="Calibri" fo:color="#000000" fo:font-size="10pt" style:font-size-asian="10pt" style:font-size-complex="10pt"/>
    </style:style>
    <style:style style:name="P422" style:parent-style-name="Normal" style:family="paragraph">
      <style:paragraph-properties fo:text-align="center"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2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style:font-weight-complex="bold" fo:color="#000000"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32" style:parent-style-name="Fonteparág.padrão" style:family="text">
      <style:text-properties style:font-name="Calibri" style:font-name-complex="Calibri" fo:color="#000000" fo:font-size="9pt" style:font-size-asian="9pt" style:font-size-complex="9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5" style:parent-style-name="Normal" style:family="paragraph">
      <style:paragraph-properties fo:text-align="justify" fo:margin-bottom="0in" fo:line-height="100%"/>
      <style:text-properties style:font-name="Calibri" style:font-name-complex="Calibri" fo:font-size="7pt" style:font-size-asian="7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46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7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47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482"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48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4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96" style:parent-style-name="Fonteparág.padrão" style:family="text">
      <style:text-properties style:font-name="Calibri" style:font-name-complex="Calibri" fo:font-weight="bold" style:font-weight-asian="bold" fo:color="#000000" fo:font-size="10pt" style:font-size-asian="10pt" style:font-size-complex="10pt"/>
    </style:style>
    <style:style style:name="T497" style:parent-style-name="Fonteparág.padrão" style:family="text">
      <style:text-properties style:font-name="Calibri" style:font-name-complex="Calibri" fo:color="#000000"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4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FF0000"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10" style:parent-style-name="Fonteparág.padrão" style:family="text">
      <style:text-properties style:font-name="Calibri" style:font-name-complex="Calibri" fo:color="#000000" fo:font-size="9pt" style:font-size-asian="9pt" style:font-size-complex="9pt"/>
    </style:style>
    <style:style style:name="P51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7pt" style:font-size-asian="7pt" style:font-size-complex="12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54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4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55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561" style:parent-style-name="Normal" style:family="paragraph">
      <style:paragraph-properties fo:text-align="justify" fo:margin-bottom="0in" fo:line-height="100%" fo:margin-left="-0.1972in">
        <style:tab-stops>
          <style:tab-stop style:type="left" style:position="1.1819in"/>
          <style:tab-stop style:type="left" style:position="4.9222in"/>
        </style:tab-stops>
      </style:paragraph-properties>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56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7pt" style:font-size-asian="7pt" style:font-size-complex="10pt" fo:background-color="#FFFF00"/>
    </style:style>
    <style:style style:name="P5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57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75" style:parent-style-name="Fonteparág.padrão" style:family="text">
      <style:text-properties style:font-name="Calibri" style:font-name-complex="Calibri" fo:font-weight="bold" style:font-weight-asian="bold" fo:color="#000000"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P5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7pt" style:font-size-asian="7pt" style:font-size-complex="10pt"/>
    </style:style>
    <style:style style:name="P57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79" style:parent-style-name="Fonteparág.padrão" style:family="text">
      <style:text-properties style:font-name="Calibri" style:font-name-complex="Calibri" fo:color="#000000"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8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1819in"/>
        </style:tab-stops>
      </style:paragraph-properties>
      <style:text-properties style:font-name="Calibri" style:font-name-complex="Calibri" fo:font-size="9pt" style:font-size-asian="9pt" style:font-size-complex="9pt"/>
    </style:style>
    <style:style style:name="P59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margin-right="-0.1972in">
        <style:tab-stops/>
      </style:paragraph-properties>
      <style:text-properties style:font-name="Calibri" style:font-name-complex="Calibri" fo:color="#333333" fo:font-size="5pt" style:font-size-asian="5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4pt" style:font-size-asian="4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7"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5pt" style:font-size-asian="5pt" style:font-size-complex="10pt"/>
    </style:style>
    <style:style style:name="P60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weight="bold" style:font-weight-asian="bold" fo:font-size="7pt" style:font-size-asian="7pt" style:font-size-complex="10pt"/>
    </style:style>
    <style:style style:name="P612" style:parent-style-name="Normal" style:family="paragraph">
      <style:paragraph-properties fo:text-align="justify" fo:margin-bottom="0in" fo:line-height="100%" fo:margin-left="-0.1972in" fo:margin-right="-0.1965in">
        <style:tab-stops>
          <style:tab-stop style:type="left" style:position="1.218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P617"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4pt" style:font-size-asian="4pt" style:font-size-complex="10pt"/>
    </style:style>
    <style:style style:name="P618"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7pt" style:font-size-asian="7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7pt" style:font-size-asian="7pt" style:font-size-complex="10pt"/>
    </style:style>
    <style:style style:name="P628" style:parent-style-name="Normal" style:family="paragraph">
      <style:paragraph-properties fo:text-align="justify" fo:margin-bottom="0in" fo:line-height="100%" fo:margin-left="-0.1972in" fo:margin-right="-0.0013in">
        <style:tab-stops>
          <style:tab-stop style:type="left" style:position="1.6743in"/>
        </style:tab-stops>
      </style:paragraph-properties>
      <style:text-properties style:font-name="Calibri" style:font-name-complex="Calibri" fo:font-weight="bold" style:font-weight-asian="bold" fo:font-size="10pt" style:font-size-asian="10pt" style:font-size-complex="10pt"/>
    </style:style>
    <style:style style:name="P629" style:parent-style-name="Normal" style:family="paragraph">
      <style:paragraph-properties fo:text-align="justify" fo:margin-bottom="0in" fo:line-height="100%" fo:margin-left="-0.1972in" fo:margin-right="-0.0013in">
        <style:tab-stops>
          <style:tab-stop style:type="left" style:position="1.6743in"/>
        </style:tab-stops>
      </style:paragraph-properties>
      <style:text-properties style:font-name="Calibri" style:font-name-complex="Calibri" fo:font-size="4pt" style:font-size-asian="4pt" style:font-size-complex="10pt"/>
    </style:style>
    <style:style style:name="P63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fo:margin-right="-0.1972in">
        <style:tab-stops/>
      </style:paragraph-properties>
    </style:style>
    <style:style style:name="T633" style:parent-style-name="Fonteparág.padrão" style:family="text">
      <style:text-properties style:font-name="Calibri" style:font-name-asian="Arial" style:font-name-complex="Calibri" fo:font-size="10pt" style:font-size-asian="10pt" style:font-size-complex="10pt"/>
    </style:style>
    <style:style style:name="T634" style:parent-style-name="Fonteparág.padrão" style:family="text">
      <style:text-properties style:font-name="Calibri" style:font-name-asian="Arial" style:font-name-complex="Calibri" fo:font-size="10pt" style:font-size-asian="10pt" style:font-size-complex="10pt"/>
    </style:style>
    <style:style style:name="P635" style:parent-style-name="Normal" style:family="paragraph">
      <style:paragraph-properties fo:text-align="justify" fo:margin-bottom="0in" fo:line-height="100%" fo:margin-left="-0.1972in" fo:margin-right="-0.1972in">
        <style:tab-stops/>
      </style:paragraph-properties>
    </style:style>
    <style:style style:name="T636" style:parent-style-name="Fonteparág.padrão" style:family="text">
      <style:text-properties style:font-name="Calibri" style:font-name-asian="Arial"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641" style:parent-style-name="Normal" style:family="paragraph">
      <style:paragraph-properties fo:text-align="justify" fo:margin-bottom="0in" fo:line-height="100%" fo:margin-left="-0.1972in" fo:margin-right="-0.1965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7pt" style:font-size-asian="7pt" style:font-size-complex="10pt"/>
    </style:style>
    <style:style style:name="P64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46" style:parent-style-name="Fonteparág.padrão" style:family="text">
      <style:text-properties style:font-name="Calibri" style:font-name-complex="Calibri" fo:font-weight="bold" style:font-weight-asian="bold" fo:color="#000000" fo:font-size="10pt" style:font-size-asian="10pt" style:font-size-complex="10pt"/>
    </style:style>
    <style:style style:name="T647" style:parent-style-name="Fonteparág.padrão" style:family="text">
      <style:text-properties style:font-name="Calibri" style:font-name-complex="Calibri" fo:color="#000000" fo:font-size="10pt" style:font-size-asian="10pt" style:font-size-complex="10pt"/>
    </style:style>
    <style:style style:name="P648"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3pt" style:font-size-asian="3pt" style:font-size-complex="10pt"/>
    </style:style>
    <style:style style:name="P6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6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FF0000" fo:font-size="3pt" style:font-size-asian="3pt" style:font-size-complex="10pt"/>
    </style:style>
    <style:style style:name="P65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style:font-weight-complex="bold" fo:color="#000000"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60" style:parent-style-name="Fonteparág.padrão" style:family="text">
      <style:text-properties style:font-name="Calibri" style:font-name-complex="Calibri" fo:color="#000000" fo:font-size="10pt" style:font-size-asian="10pt" style:font-size-complex="10pt"/>
    </style:style>
    <style:style style:name="P66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7pt" style:font-size-asian="7pt" style:font-size-complex="12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fo:margin-right="-0.1972in">
        <style:tab-stops/>
      </style:paragraph-properties>
      <style:text-properties style:font-name="Calibri" style:font-name-complex="Calibri" fo:color="#333333" fo:font-size="7pt" style:font-size-asian="7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weight="bold" style:font-weight-asian="bold" fo:font-size="10pt" style:font-size-asian="10pt" style:font-size-complex="10pt"/>
    </style:style>
    <style:style style:name="P684" style:parent-style-name="Normal" style:family="paragraph">
      <style:paragraph-properties fo:text-align="justify" fo:margin-bottom="0in" fo:line-height="100%" fo:margin-left="-0.1972in" fo:margin-right="-0.1965in">
        <style:tab-stops/>
      </style:paragraph-properties>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fo:margin-right="-0.1972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P701"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fo:margin-right="-0.1972in">
        <style:tab-stops/>
      </style:paragraph-properties>
    </style:style>
    <style:style style:name="T704" style:parent-style-name="Fonteparág.padrão" style:family="text">
      <style:text-properties style:font-name="Calibri" style:font-name-asian="Arial"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fo:margin-right="-0.1965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7pt" style:font-size-asian="7pt" style:font-size-complex="10pt"/>
    </style:style>
    <style:style style:name="P713"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714" style:parent-style-name="Fonteparág.padrão" style:family="text">
      <style:text-properties style:font-name="Calibri" style:font-name-complex="Calibri" fo:font-weight="bold" style:font-weight-asian="bold" fo:color="#000000" fo:font-size="10pt" style:font-size-asian="10pt" style:font-size-complex="10pt"/>
    </style:style>
    <style:style style:name="T715" style:parent-style-name="Fonteparág.padrão" style:family="text">
      <style:text-properties style:font-name="Calibri" style:font-name-complex="Calibri" fo:color="#000000"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71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18" style:parent-style-name="Fonteparág.padrão" style:family="text">
      <style:text-properties style:font-name="Calibri" style:font-name-complex="Calibri" fo:color="#000000" fo:font-size="10pt" style:font-size-asian="10pt" style:font-size-complex="10pt"/>
    </style:style>
    <style:style style:name="P7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72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style:font-weight-complex="bold" fo:color="#000000"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29" style:parent-style-name="Fonteparág.padrão" style:family="text">
      <style:text-properties style:font-name="Calibri" style:font-name-complex="Calibri" fo:color="#000000" fo:font-size="10pt" style:font-size-asian="10pt" style:font-size-complex="10pt"/>
    </style:style>
    <style:style style:name="P730" style:parent-style-name="Normal" style:family="paragraph">
      <style:paragraph-properties fo:text-align="justify" fo:margin-bottom="0in" fo:line-height="100%" fo:margin-left="-0.1972in" fo:margin-right="-0.0986in">
        <style:tab-stops/>
      </style:paragraph-properties>
    </style:style>
    <style:style style:name="T731" style:parent-style-name="Fonteparág.padrão" style:family="text">
      <style:text-properties style:font-name="Calibri" style:font-name-complex="Calibri" fo:font-weight="bold" style:font-weight-asian="bold" fo:font-size="12pt" style:font-size-asian="12pt" style:font-size-complex="12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style="italic" style:font-style-asian="italic"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libri" style:font-name-complex="Calibri"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style:font-weight-complex="bold"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center" fo:margin-bottom="0in" fo:line-height="100%" fo:margin-left="-0.1972in">
        <style:tab-stops/>
      </style:paragraph-properties>
      <style:text-properties style:font-name="Calibri" style:font-name-complex="Calibri" fo:font-size="6pt" style:font-size-asian="6pt" style:font-size-complex="10pt"/>
    </style:style>
    <style:style style:name="P754" style:parent-style-name="Normal" style:family="paragraph">
      <style:paragraph-properties fo:text-align="justify" fo:margin-bottom="0in" fo:line-height="100%" fo:margin-left="-0.1972in" fo:margin-right="-0.4923in">
        <style:tab-stops/>
      </style:paragraph-properties>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Título1" style:family="paragraph">
      <style:paragraph-properties fo:text-align="justify" fo:margin-top="0in" fo:margin-left="-0.1972in" fo:margin-right="-0.4923in">
        <style:tab-stops/>
      </style:paragraph-properties>
    </style:style>
    <style:style style:name="T75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59" style:parent-style-name="Fonteparág.padrão" style:family="text">
      <style:text-properties style:font-name="Calibri" style:font-name-complex="Calibri" style:use-window-font-color="true" fo:font-size="10pt" style:font-size-asian="10pt" style:font-size-complex="10pt"/>
    </style:style>
    <style:style style:name="P760"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76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style="italic" style:font-style-asian="italic"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style:font-weight-complex="bold"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85" style:parent-style-name="Normal" style:family="paragraph">
      <style:paragraph-properties fo:text-align="justify" fo:margin-bottom="0in" fo:line-height="100%" fo:margin-left="-0.1972in" fo:margin-right="-0.4923in">
        <style:tab-stops/>
      </style:paragraph-properties>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Título1" style:family="paragraph">
      <style:paragraph-properties fo:text-align="justify" fo:margin-top="0in" fo:margin-left="-0.1972in" fo:margin-right="-0.4923in">
        <style:tab-stops/>
      </style:paragraph-properties>
    </style:style>
    <style:style style:name="T79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91" style:parent-style-name="Fonteparág.padrão" style:family="text">
      <style:text-properties style:font-name="Calibri" style:font-name-complex="Calibri" style:use-window-font-color="true" fo:font-size="10pt" style:font-size-asian="10pt" style:font-size-complex="10pt"/>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793"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794"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weight="bold" style:font-weight-asian="bold" fo:font-size="4pt" style:font-size-asian="4pt" style:font-size-complex="12pt"/>
    </style:style>
    <style:style style:name="P795"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796"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797" style:parent-style-name="Normal" style:family="paragraph">
      <style:paragraph-properties fo:widows="0" fo:orphans="0" fo:text-align="justify" fo:margin-bottom="0in" fo:line-height="100%" fo:margin-left="-0.1972in" fo:margin-right="-0.0118in">
        <style:tab-stops/>
      </style:paragraph-properties>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Recuodecorpodetexto3"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804"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05" style:parent-style-name="Recuodecorpodetexto3"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806" style:parent-style-name="Recuodecorpodetexto3" style:family="paragraph">
      <style:paragraph-properties fo:margin-left="-0.1972in" fo:text-indent="0in">
        <style:tab-stops/>
      </style:paragraph-properties>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0" style:parent-style-name="Fonteparág.padrão" style:family="text">
      <style:text-properties style:font-name="Calibri" style:font-name-complex="Calibri" fo:color="#000000"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alibri" style:font-name-complex="Calibri" style:font-weight-complex="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Recuodecorpodetexto3"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TableColumn816" style:family="table-column">
      <style:table-column-properties style:column-width="3.3472in" style:use-optimal-column-width="false"/>
    </style:style>
    <style:style style:name="TableColumn817" style:family="table-column">
      <style:table-column-properties style:column-width="0.284in" style:use-optimal-column-width="false"/>
    </style:style>
    <style:style style:name="TableColumn818" style:family="table-column">
      <style:table-column-properties style:column-width="0.5527in" style:use-optimal-column-width="false"/>
    </style:style>
    <style:style style:name="Table815" style:family="table">
      <style:table-properties style:width="4.184in" fo:margin-left="1.325in" table:align="left"/>
    </style:style>
    <style:style style:name="TableRow819" style:family="table-row">
      <style:table-row-properties style:min-row-height="0.2159in" style:use-optimal-row-height="false"/>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fo:margin-bottom="0in" fo:line-height="100%"/>
      <style:text-properties style:font-name="Calibri" style:font-name-complex="Calibri" fo:font-weight="bold" style:font-weight-asian="bold" fo:font-size="9pt" style:font-size-asian="9pt" style:font-size-complex="9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widows="0" fo:orphans="0" fo:text-align="justify" fo:margin-bottom="0in" fo:line-height="100%"/>
      <style:text-properties style:font-name="Calibri" style:font-name-complex="Calibri" fo:font-size="9pt" style:font-size-asian="9pt" style:font-size-complex="9pt"/>
    </style:style>
    <style:style style:name="TableCell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6" style:parent-style-name="Título6" style:family="paragraph">
      <style:paragraph-properties fo:margin-top="0in" fo:line-height="100%"/>
      <style:text-properties style:font-name="Calibri" style:font-name-complex="Calibri" fo:font-style="normal" style:font-style-asian="normal" style:use-window-font-color="true" fo:font-size="9pt" style:font-size-asian="9pt" style:font-size-complex="9pt" style:language-asian="pt" style:country-asian="BR"/>
    </style:style>
    <style:style style:name="TableCell8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8" style:parent-style-name="Título6" style:family="paragraph">
      <style:paragraph-properties fo:text-align="end" fo:margin-top="0in" fo:line-height="100%">
        <style:tab-stops>
          <style:tab-stop style:type="left" style:position="0.3562in"/>
        </style:tab-stops>
      </style:paragraph-properties>
      <style:text-properties style:font-name="Calibri" style:font-name-asian="Arial Unicode MS" style:font-name-complex="Calibri" fo:font-style="normal" style:font-style-asian="normal" style:use-window-font-color="true" fo:font-size="9pt" style:font-size-asian="9pt" style:font-size-complex="9pt" style:language-asian="pt" style:country-asian="BR"/>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fo:padding-top="0in" fo:padding-left="0.0486in" fo:padding-bottom="0in" fo:padding-right="0.0486in"/>
    </style:style>
    <style:style style:name="P831" style:parent-style-name="Normal" style:family="paragraph">
      <style:paragraph-properties fo:widows="0" fo:orphans="0" fo:text-align="justify" fo:margin-bottom="0in" fo:line-height="100%"/>
      <style:text-properties style:font-name="Calibri" style:font-name-complex="Calibri" fo:font-size="9pt" style:font-size-asian="9pt" style:font-size-complex="9pt"/>
    </style:style>
    <style:style style:name="TableCell8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3" style:parent-style-name="Título6" style:family="paragraph">
      <style:paragraph-properties fo:margin-top="0in" fo:line-height="100%"/>
      <style:text-properties style:font-name="Calibri" style:font-name-complex="Calibri" fo:font-style="normal" style:font-style-asian="normal" style:use-window-font-color="true" fo:font-size="9pt" style:font-size-asian="9pt" style:font-size-complex="9pt" style:language-asian="pt" style:country-asian="BR"/>
    </style:style>
    <style:style style:name="TableCell8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5"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9pt" style:font-size-asian="9pt" style:font-size-complex="9pt" style:language-asian="pt" style:country-asian="BR"/>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paragraph-properties fo:widows="0" fo:orphans="0" fo:text-align="justify" fo:margin-bottom="0in" fo:line-height="100%">
        <style:tab-stops>
          <style:tab-stop style:type="left" style:position="1.4194in"/>
        </style:tab-stops>
      </style:paragraph-properties>
    </style:style>
    <style:style style:name="T839" style:parent-style-name="Fonteparág.padrão" style:family="text">
      <style:text-properties style:font-name="Calibri" style:font-name-complex="Calibri" fo:font-size="9pt" style:font-size-asian="9pt" style:font-size-complex="9pt"/>
    </style:style>
    <style:style style:name="TableCell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1" style:parent-style-name="Título6" style:family="paragraph">
      <style:paragraph-properties fo:margin-top="0in" fo:line-height="100%">
        <style:tab-stops>
          <style:tab-stop style:type="left" style:position="1.4194in"/>
        </style:tab-stops>
      </style:paragraph-properties>
      <style:text-properties style:font-name="Calibri" style:font-name-asian="MS Mincho" style:font-name-complex="Calibri" fo:font-style="normal" style:font-style-asian="normal" style:use-window-font-color="true" fo:font-size="9pt" style:font-size-asian="9pt" style:font-size-complex="9pt"/>
    </style:style>
    <style:style style:name="TableCell8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3" style:parent-style-name="Título6" style:family="paragraph">
      <style:paragraph-properties fo:text-align="end" fo:margin-top="0in" fo:line-height="100%">
        <style:tab-stops>
          <style:tab-stop style:type="left" style:position="1.4194in"/>
        </style:tab-stops>
      </style:paragraph-properties>
      <style:text-properties style:font-name="Calibri" style:font-name-asian="Arial Unicode MS" style:font-name-complex="Calibri" fo:font-style="normal" style:font-style-asian="normal" style:use-window-font-color="true" fo:font-size="9pt" style:font-size-asian="9pt" style:font-size-complex="9pt"/>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widows="0" fo:orphans="0" fo:text-align="justify" fo:margin-bottom="0in" fo:line-height="100%"/>
      <style:text-properties style:font-name="Calibri" style:font-name-complex="Calibri" fo:font-size="9pt" style:font-size-asian="9pt" style:font-size-complex="9pt"/>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Título6" style:family="paragraph">
      <style:paragraph-properties fo:margin-top="0in" fo:line-height="100%"/>
      <style:text-properties style:font-name="Calibri" style:font-name-complex="Calibri" fo:font-style="normal" style:font-style-asian="normal" style:use-window-font-color="true" fo:font-size="9pt" style:font-size-asian="9pt" style:font-size-complex="9pt" style:language-asian="pt" style:country-asian="BR"/>
    </style:style>
    <style:style style:name="TableCell8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0"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9pt" style:font-size-asian="9pt" style:font-size-complex="9pt" style:language-asian="pt" style:country-asian="BR"/>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paragraph-properties fo:widows="0" fo:orphans="0" fo:text-align="justify" fo:margin-bottom="0in" fo:line-height="100%"/>
      <style:text-properties style:font-name="Calibri" style:font-name-complex="Calibri" fo:font-size="9pt" style:font-size-asian="9pt" style:font-size-complex="9pt"/>
    </style:style>
    <style:style style:name="TableCell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5" style:parent-style-name="Título6" style:family="paragraph">
      <style:paragraph-properties fo:margin-top="0in" fo:line-height="100%"/>
      <style:text-properties style:font-name="Calibri" style:font-name-complex="Calibri" fo:font-style="normal" style:font-style-asian="normal" style:use-window-font-color="true" fo:font-size="9pt" style:font-size-asian="9pt" style:font-size-complex="9pt" style:language-asian="pt" style:country-asian="BR"/>
    </style:style>
    <style:style style:name="TableCell8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7"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9pt" style:font-size-asian="9pt" style:font-size-complex="9pt" style:language-asian="pt" style:country-asian="BR"/>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widows="0" fo:orphans="0" fo:text-align="justify" fo:margin-bottom="0in" fo:line-height="100%"/>
      <style:text-properties style:font-name="Calibri" style:font-name-complex="Calibri" fo:font-size="9pt" style:font-size-asian="9pt" style:font-size-complex="9pt"/>
    </style:style>
    <style:style style:name="TableCell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2" style:parent-style-name="Título6" style:family="paragraph">
      <style:paragraph-properties fo:margin-top="0in" fo:line-height="100%"/>
      <style:text-properties style:font-name="Calibri" style:font-name-complex="Calibri" fo:font-style="normal" style:font-style-asian="normal" style:use-window-font-color="true" fo:font-size="9pt" style:font-size-asian="9pt" style:font-size-complex="9pt" style:language-asian="pt" style:country-asian="BR"/>
    </style:style>
    <style:style style:name="TableCell8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64"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9pt" style:font-size-asian="9pt" style:font-size-complex="9pt" style:language-asian="pt" style:country-asian="BR"/>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in" fo:padding-left="0.0486in" fo:padding-bottom="0in" fo:padding-right="0.0486in"/>
    </style:style>
    <style:style style:name="P867" style:parent-style-name="Normal" style:family="paragraph">
      <style:paragraph-properties fo:widows="0" fo:orphans="0" fo:text-align="justify" fo:margin-bottom="0in" fo:line-height="100%"/>
      <style:text-properties style:font-name="Calibri" style:font-name-complex="Calibri" fo:font-weight="bold" style:font-weight-asian="bold" fo:font-size="9pt" style:font-size-asian="9pt" style:font-size-complex="9pt"/>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Título6" style:family="paragraph">
      <style:paragraph-properties fo:margin-top="0in" fo:line-height="100%"/>
      <style:text-properties style:font-name="Calibri" style:font-name-complex="Calibri" fo:font-weight="bold" style:font-weight-asian="bold" fo:font-style="normal" style:font-style-asian="normal" style:use-window-font-color="true" fo:font-size="9pt" style:font-size-asian="9pt" style:font-size-complex="9pt" style:language-asian="pt" style:country-asian="BR"/>
    </style:style>
    <style:style style:name="TableCell8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71" style:parent-style-name="Título6" style:family="paragraph">
      <style:paragraph-properties fo:text-align="end" fo:margin-top="0in" fo:line-height="100%"/>
      <style:text-properties style:font-name="Calibri" style:font-name-asian="Arial Unicode MS" style:font-name-complex="Calibri" fo:font-weight="bold" style:font-weight-asian="bold" fo:font-style="normal" style:font-style-asian="normal" style:use-window-font-color="true" fo:font-size="9pt" style:font-size-asian="9pt" style:font-size-complex="9pt" style:language-asian="pt" style:country-asian="BR"/>
    </style:style>
    <style:style style:name="P87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7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7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875" style:parent-style-name="Normal"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Corpodetexto" style:family="paragraph">
      <style:paragraph-properties fo:text-align="justify" fo:margin-bottom="0in" fo:line-height="100%" fo:margin-left="-0.1972in" fo:margin-right="-0.0125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style>
    <style:style style:name="T884" style:parent-style-name="Fonteparág.padrão" style:family="text">
      <style:text-properties style:font-name="Arial" style:font-name-complex="Arial" fo:font-size="9pt" style:font-size-asian="9pt" style:font-size-complex="9pt"/>
    </style:style>
    <style:style style:name="P8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style:font-weight-complex="bold" fo:font-size="6pt" style:font-size-asian="6pt" style:font-size-complex="12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fo:margin-right="-0.0534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fo:margin-right="0.0319in">
        <style:tab-stops/>
      </style:paragraph-properties>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style:letter-kerning="true"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style:font-weight-complex="bold" fo:color="#000000"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fo:margin-right="0.0319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SemEspaçamento"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917" style:parent-style-name="Fonteparág.padrão" style:family="text">
      <style:text-properties style:font-name="Calibri" style:font-name-complex="Calibri" fo:font-size="9pt" style:font-size-asian="9pt" style:font-size-complex="9pt"/>
    </style:style>
    <style:style style:name="P91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91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20" style:parent-style-name="SemEspaçamento" style:family="paragraph">
      <style:paragraph-properties fo:text-align="justify" fo:margin-left="-0.1972in">
        <style:tab-stops/>
      </style:paragraph-properties>
      <style:text-properties style:font-name="Calibri" style:font-name-complex="Calibri" fo:font-size="3pt" style:font-size-asian="3pt" style:font-size-complex="12pt"/>
    </style:style>
    <style:style style:name="P92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2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23" style:parent-style-name="SemEspaçamento" style:family="paragraph">
      <style:paragraph-properties fo:text-align="justify" fo:margin-left="-0.1972in">
        <style:tab-stops/>
      </style:paragraph-properties>
      <style:text-properties style:font-name="Calibri" style:font-name-complex="Calibri" fo:font-style="italic" style:font-style-asian="italic" fo:font-size="7pt" style:font-size-asian="7pt"/>
    </style:style>
    <style:style style:name="P924"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925" style:parent-style-name="SemEspaçamento" style:family="paragraph">
      <style:paragraph-properties fo:text-align="justify" fo:margin-left="-0.1972in">
        <style:tab-stops/>
      </style:paragraph-properties>
    </style:style>
    <style:style style:name="T926" style:parent-style-name="Fonteparág.padrão" style:family="text">
      <style:text-properties style:font-name="Calibri" style:font-name-complex="Calibri"/>
    </style:style>
    <style:style style:name="T927" style:parent-style-name="Fonteparág.padrão" style:family="text">
      <style:text-properties style:font-name="Calibri" style:font-name-complex="Calibri" fo:font-weight="bold" style:font-weight-asian="bold" style:font-weight-complex="bold"/>
    </style:style>
    <style:style style:name="T928" style:parent-style-name="Fonteparág.padrão" style:family="text">
      <style:text-properties style:font-name="Calibri" style:font-name-complex="Calibri"/>
    </style:style>
    <style:style style:name="P929"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930" style:parent-style-name="SemEspaçamento" style:family="paragraph">
      <style:paragraph-properties fo:text-align="justify" fo:margin-left="-0.1972in">
        <style:tab-stops/>
      </style:paragraph-properties>
    </style:style>
    <style:style style:name="T931" style:parent-style-name="Fonteparág.padrão" style:family="text">
      <style:text-properties style:font-name="Calibri" style:font-name-complex="Calibri" fo:font-weight="bold" style:font-weight-asian="bold"/>
    </style:style>
    <style:style style:name="P93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color="#000000"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style:font-weight-complex="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asian="MS Mincho" style:font-name-complex="Calibri"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text-indent="0.7875in"/>
      <style:text-properties style:font-name="Arial" style:font-name-complex="Arial" fo:font-size="10pt" style:font-size-asian="10pt"/>
    </style:style>
    <style:style style:name="TableColumn951" style:family="table-column">
      <style:table-column-properties style:column-width="0.6479in" style:use-optimal-column-width="false"/>
    </style:style>
    <style:style style:name="TableColumn952" style:family="table-column">
      <style:table-column-properties style:column-width="5.4465in" style:use-optimal-column-width="false"/>
    </style:style>
    <style:style style:name="Table950" style:family="table">
      <style:table-properties style:width="6.0944in" fo:margin-left="0in" table:align="center"/>
    </style:style>
    <style:style style:name="TableRow953" style:family="table-row">
      <style:table-row-properties style:min-row-height="0.1347in" style:use-optimal-row-height="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fo:margin-bottom="0in" fo:line-height="100%" fo:margin-right="0.0972in"/>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Corpodetexto" style:family="paragraph">
      <style:paragraph-properties fo:text-align="justify" fo:margin-bottom="0in" fo:line-height="100%" fo:margin-left="-0.0715in">
        <style:tab-stops/>
      </style:paragraph-properties>
      <style:text-properties style:font-name="Calibri" style:font-name-complex="Calibri" fo:font-size="10pt" style:font-size-asian="10pt" style:font-size-complex="10pt"/>
    </style:style>
    <style:style style:name="TableRow959" style:family="table-row">
      <style:table-row-properties style:min-row-height="0.0104in"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margin-bottom="0in" fo:line-height="100%" fo:margin-right="0.0972in"/>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bottom="0in" fo:line-height="100%" fo:margin-left="-0.0715in">
        <style:tab-stops/>
      </style:paragraph-properties>
      <style:text-properties style:font-name="Calibri" style:font-name-complex="Calibri" fo:font-size="10pt" style:font-size-asian="10pt" style:font-size-complex="10pt"/>
    </style:style>
    <style:style style:name="TableRow965" style:family="table-row">
      <style:table-row-properties style:min-row-height="0.0104in"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margin-bottom="0in" fo:line-height="100%" fo:margin-right="0.0972in"/>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Corpodetexto" style:family="paragraph">
      <style:paragraph-properties fo:text-align="justify" fo:margin-bottom="0in" fo:line-height="100%" fo:margin-left="-0.0715in">
        <style:tab-stops/>
      </style:paragraph-properties>
      <style:text-properties style:font-name="Calibri" style:font-name-complex="Calibri" fo:font-size="10pt" style:font-size-asian="10pt" style:font-size-complex="10pt"/>
    </style:style>
    <style:style style:name="TableRow971" style:family="table-row">
      <style:table-row-properties style:min-row-height="0.0104in"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fo:margin-bottom="0in" fo:line-height="100%" fo:margin-right="0.0972in"/>
    </style:style>
    <style:style style:name="T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in" fo:line-height="100%" fo:margin-left="-0.0715in">
        <style:tab-stops/>
      </style:paragraph-properties>
      <style:text-properties style:font-name="Calibri" style:font-name-complex="Calibri" fo:font-size="10pt" style:font-size-asian="10pt" style:font-size-complex="10pt"/>
    </style:style>
    <style:style style:name="P977" style:parent-style-name="SemEspaçamento" style:family="paragraph">
      <style:paragraph-properties fo:text-align="justify" fo:margin-right="0.0451in"/>
      <style:text-properties style:font-name="Arial" style:font-name-complex="Arial" style:font-size-complex="12pt"/>
    </style:style>
    <style:style style:name="P978" style:parent-style-name="SemEspaçamento" style:family="paragraph">
      <style:paragraph-properties fo:text-align="justify" fo:margin-left="-0.1972in">
        <style:tab-stops/>
      </style:paragraph-properties>
    </style:style>
    <style:style style:name="T979" style:parent-style-name="Fonteparág.padrão" style:family="text">
      <style:text-properties style:font-name="Calibri" style:font-name-complex="Calibri"/>
    </style:style>
    <style:style style:name="T980" style:parent-style-name="Fonteparág.padrão" style:family="text">
      <style:text-properties style:font-name="Calibri" style:font-name-complex="Calibri" fo:font-weight="bold" style:font-weight-asian="bold"/>
    </style:style>
    <style:style style:name="T981" style:parent-style-name="Fonteparág.padrão" style:family="text">
      <style:text-properties style:font-name="Calibri" style:font-name-complex="Calibri"/>
    </style:style>
    <style:style style:name="TableColumn983" style:family="table-column">
      <style:table-column-properties style:column-width="0.7722in" style:use-optimal-column-width="false"/>
    </style:style>
    <style:style style:name="TableColumn984" style:family="table-column">
      <style:table-column-properties style:column-width="5.3645in" style:use-optimal-column-width="false"/>
    </style:style>
    <style:style style:name="Table982" style:family="table">
      <style:table-properties style:width="6.1368in" fo:margin-left="0in" table:align="left"/>
    </style:style>
    <style:style style:name="TableRow985" style:family="table-row">
      <style:table-row-properties style:min-row-height="0.0104in" style:use-optimal-row-height="false"/>
    </style:style>
    <style:style style:name="TableCell9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87" style:parent-style-name="Normal" style:family="paragraph">
      <style:paragraph-properties fo:margin-bottom="0in" fo:line-height="100%" fo:margin-right="0.0972in"/>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9" style:family="table-cell">
      <style:table-cell-properties fo:border="0.0104in solid #000000" style:writing-mode="lr-tb" fo:padding-top="0in" fo:padding-left="0.0486in" fo:padding-bottom="0in" fo:padding-right="0.0486in"/>
    </style:style>
    <style:style style:name="P99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91" style:family="table-row">
      <style:table-row-properties style:min-row-height="0.0104in" style:use-optimal-row-height="false"/>
    </style:style>
    <style:style style:name="TableCell9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93" style:parent-style-name="Normal" style:family="paragraph">
      <style:paragraph-properties fo:margin-bottom="0in" fo:line-height="100%" fo:margin-right="0.0972in"/>
    </style:style>
    <style:style style:name="T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5" style:family="table-cell">
      <style:table-cell-properties fo:border="0.0104in solid #000000" style:writing-mode="lr-tb" fo:padding-top="0in" fo:padding-left="0.0486in" fo:padding-bottom="0in" fo:padding-right="0.0486in"/>
    </style:style>
    <style:style style:name="P9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97" style:family="table-row">
      <style:table-row-properties style:min-row-height="0.1326in" style:use-optimal-row-height="false"/>
    </style:style>
    <style:style style:name="TableCell9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99" style:parent-style-name="Normal" style:family="paragraph">
      <style:paragraph-properties fo:margin-bottom="0in" fo:line-height="100%" fo:margin-right="0.0972in"/>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1" style:family="table-cell">
      <style:table-cell-properties fo:border="0.0104in solid #000000" style:writing-mode="lr-tb" fo:padding-top="0in" fo:padding-left="0.0486in" fo:padding-bottom="0in" fo:padding-right="0.0486in"/>
    </style:style>
    <style:style style:name="P100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03" style:family="table-row">
      <style:table-row-properties style:min-row-height="0.0104in" style:use-optimal-row-height="false"/>
    </style:style>
    <style:style style:name="TableCell10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05" style:parent-style-name="Normal" style:family="paragraph">
      <style:paragraph-properties fo:margin-bottom="0in" fo:line-height="100%" fo:margin-right="0.0972in"/>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7" style:family="table-cell">
      <style:table-cell-properties fo:border="0.0104in solid #000000" style:writing-mode="lr-tb" fo:padding-top="0in" fo:padding-left="0.0486in" fo:padding-bottom="0in" fo:padding-right="0.0486in"/>
    </style:style>
    <style:style style:name="P10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09" style:parent-style-name="SemEspaçamento" style:family="paragraph">
      <style:paragraph-properties fo:text-align="justify" fo:text-indent="0.7875in"/>
      <style:text-properties style:font-name="Arial" style:font-name-complex="Arial" fo:font-weight="bold" style:font-weight-asian="bold" fo:font-size="6pt" style:font-size-asian="6pt" style:font-size-complex="12pt"/>
    </style:style>
    <style:style style:name="P1010" style:parent-style-name="SemEspaçamento" style:family="paragraph">
      <style:paragraph-properties fo:text-align="justify" fo:margin-left="-0.1972in">
        <style:tab-stops/>
      </style:paragraph-properties>
    </style:style>
    <style:style style:name="T1011" style:parent-style-name="Fonteparág.padrão" style:family="text">
      <style:text-properties style:font-name="Calibri" style:font-name-complex="Calibri" fo:font-weight="bold" style:font-weight-asian="bold"/>
    </style:style>
    <style:style style:name="T1012" style:parent-style-name="Fonteparág.padrão" style:family="text">
      <style:text-properties style:font-name="Calibri" style:font-name-complex="Calibri"/>
    </style:style>
    <style:style style:name="P1013" style:parent-style-name="SemEspaçamento" style:family="paragraph">
      <style:paragraph-properties fo:text-align="justify" fo:margin-left="-0.1972in" fo:text-indent="0.7875in">
        <style:tab-stops/>
      </style:paragraph-properties>
      <style:text-properties style:font-name="Calibri" style:font-name-complex="Calibri"/>
    </style:style>
    <style:style style:name="P1014" style:parent-style-name="SemEspaçamento" style:family="paragraph">
      <style:paragraph-properties fo:text-align="justify" fo:margin-left="-0.1972in">
        <style:tab-stops/>
      </style:paragraph-properties>
    </style:style>
    <style:style style:name="T1015" style:parent-style-name="Fonteparág.padrão" style:family="text">
      <style:text-properties style:font-name="Calibri" style:font-name-complex="Calibri" fo:font-weight="bold" style:font-weight-asian="bold"/>
    </style:style>
    <style:style style:name="T1016" style:parent-style-name="Fonteparág.padrão" style:family="text">
      <style:text-properties style:font-name="Calibri" style:font-name-complex="Calibri"/>
    </style:style>
    <style:style style:name="P1017"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6pt" style:font-size-asian="6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fo:font-size="10pt" style:font-size-asian="10pt" style:font-size-complex="10pt"/>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3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03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3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3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3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35" style:parent-style-name="SemEspaçamento" style:family="paragraph">
      <style:paragraph-properties fo:text-align="justify" fo:margin-left="-0.1972in">
        <style:tab-stops/>
      </style:paragraph-properties>
    </style:style>
    <style:style style:name="T1036" style:parent-style-name="Fonteparág.padrão" style:family="text">
      <style:text-properties style:font-name="Calibri" style:font-name-complex="Calibri" fo:font-weight="bold" style:font-weight-asian="bold" fo:font-size="12pt" style:font-size-asian="12pt" style:font-size-complex="12pt"/>
    </style:style>
    <style:style style:name="P1037" style:parent-style-name="SemEspaçamento" style:family="paragraph">
      <style:paragraph-properties fo:text-align="justify" fo:margin-left="-0.1972in">
        <style:tab-stops/>
      </style:paragraph-properties>
      <style:text-properties style:font-name="Calibri" style:font-name-complex="Calibri"/>
    </style:style>
    <style:style style:name="P1038" style:parent-style-name="SemEspaçamento" style:family="paragraph">
      <style:paragraph-properties fo:text-align="justify" fo:line-height="115%" fo:margin-left="-0.1972in">
        <style:tab-stops/>
      </style:paragraph-properties>
      <style:text-properties style:font-name="Calibri" style:font-name-complex="Calibri" fo:font-style="italic" style:font-style-asian="italic"/>
    </style:style>
    <style:style style:name="P1039" style:parent-style-name="SemEspaçamento" style:family="paragraph">
      <style:paragraph-properties fo:text-align="justify" fo:margin-left="-0.1972in">
        <style:tab-stops/>
      </style:paragraph-properties>
      <style:text-properties style:font-name="Calibri" style:font-name-complex="Calibri"/>
    </style:style>
    <style:style style:name="P1040" style:parent-style-name="SemEspaçamento" style:family="paragraph">
      <style:paragraph-properties fo:text-align="justify" fo:line-height="115%" fo:margin-left="-0.1972in">
        <style:tab-stops/>
      </style:paragraph-properties>
    </style:style>
    <style:style style:name="T1041" style:parent-style-name="Fonteparág.padrão" style:family="text">
      <style:text-properties style:font-name="Calibri" style:font-name-complex="Calibri"/>
    </style:style>
    <style:style style:name="T1042" style:parent-style-name="Fonteparág.padrão" style:family="text">
      <style:text-properties style:font-name="Calibri" style:font-name-complex="Calibri" fo:font-weight="bold" style:font-weight-asian="bold" style:font-weight-complex="bold"/>
    </style:style>
    <style:style style:name="T1043" style:parent-style-name="Fonteparág.padrão" style:family="text">
      <style:text-properties style:font-name="Calibri" style:font-name-complex="Calibri"/>
    </style:style>
    <style:style style:name="P1044" style:parent-style-name="SemEspaçamento" style:family="paragraph">
      <style:paragraph-properties fo:text-align="justify" fo:margin-left="-0.1972in">
        <style:tab-stops/>
      </style:paragraph-properties>
      <style:text-properties style:font-name="Calibri" style:font-name-complex="Calibri"/>
    </style:style>
    <style:style style:name="P1045" style:parent-style-name="SemEspaçamento" style:family="paragraph">
      <style:paragraph-properties fo:text-align="justify" fo:margin-left="-0.1972in">
        <style:tab-stops/>
      </style:paragraph-properties>
    </style:style>
    <style:style style:name="T1046" style:parent-style-name="Fonteparág.padrão" style:family="text">
      <style:text-properties style:font-name="Calibri" style:font-name-complex="Calibri" fo:font-weight="bold" style:font-weight-asian="bold"/>
    </style:style>
    <style:style style:name="P10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48" style:parent-style-name="Normal" style:family="paragraph">
      <style:paragraph-properties fo:text-align="justify" fo:line-height="115%" fo:margin-left="-0.1972in">
        <style:tab-stops/>
      </style:paragraph-properties>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color="#000000"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style:font-weight-complex="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058" style:parent-style-name="Normal" style:family="paragraph">
      <style:paragraph-properties fo:text-align="justify" fo:line-height="115%" fo:margin-left="-0.1972in">
        <style:tab-stops/>
      </style:paragraph-properties>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asian="MS Mincho" style:font-name-complex="Calibri"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Column1066" style:family="table-column">
      <style:table-column-properties style:column-width="0.65in" style:use-optimal-column-width="false"/>
    </style:style>
    <style:style style:name="TableColumn1067" style:family="table-column">
      <style:table-column-properties style:column-width="5.4034in" style:use-optimal-column-width="false"/>
    </style:style>
    <style:style style:name="Table1065" style:family="table">
      <style:table-properties style:width="6.0534in" fo:margin-left="0in" table:align="center"/>
    </style:style>
    <style:style style:name="TableRow1068" style:family="table-row">
      <style:table-row-properties style:min-row-height="0.009in"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fo:margin-bottom="0in" fo:line-height="100%" fo:margin-right="0.0972in"/>
    </style:style>
    <style:style style:name="T1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074" style:family="table-row">
      <style:table-row-properties style:min-row-height="0.009in"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fo:margin-bottom="0in" fo:line-height="100%" fo:margin-right="0.0972in"/>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Corpodetexto" style:family="paragraph">
      <style:paragraph-properties fo:text-align="justify" fo:margin-bottom="0in" fo:line-height="100%" fo:margin-right="-0.0076in"/>
      <style:text-properties style:font-name="Calibri" style:font-name-complex="Calibri" fo:font-size="10pt" style:font-size-asian="10pt" style:font-size-complex="10pt"/>
    </style:style>
    <style:style style:name="TableRow1080" style:family="table-row">
      <style:table-row-properties style:min-row-height="0.009in"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margin-bottom="0in" fo:line-height="100%" fo:margin-right="0.0972in"/>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86" style:family="table-row">
      <style:table-row-properties style:min-row-height="0.009in"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fo:margin-bottom="0in" fo:line-height="100%" fo:margin-right="0.0972in"/>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Recuodecorpodetexto33" style:family="paragraph">
      <style:paragraph-properties fo:text-align="justify" fo:text-indent="0in"/>
      <style:text-properties style:font-name="Calibri" style:font-name-complex="Calibri" fo:font-size="10pt" style:font-size-asian="10pt"/>
    </style:style>
    <style:style style:name="P1092" style:parent-style-name="SemEspaçamento" style:family="paragraph">
      <style:paragraph-properties fo:text-align="justify" fo:margin-right="0.0451in"/>
      <style:text-properties style:font-name="Arial" style:font-name-complex="Arial" style:font-size-complex="12pt"/>
    </style:style>
    <style:style style:name="P1093" style:parent-style-name="SemEspaçamento" style:family="paragraph">
      <style:paragraph-properties fo:text-align="justify" fo:margin-left="-0.1972in">
        <style:tab-stops/>
      </style:paragraph-properties>
    </style:style>
    <style:style style:name="T1094" style:parent-style-name="Fonteparág.padrão" style:family="text">
      <style:text-properties style:font-name="Calibri" style:font-name-complex="Calibri"/>
    </style:style>
    <style:style style:name="T1095" style:parent-style-name="Fonteparág.padrão" style:family="text">
      <style:text-properties style:font-name="Calibri" style:font-name-complex="Calibri" fo:font-weight="bold" style:font-weight-asian="bold"/>
    </style:style>
    <style:style style:name="T1096" style:parent-style-name="Fonteparág.padrão" style:family="text">
      <style:text-properties style:font-name="Calibri" style:font-name-complex="Calibri"/>
    </style:style>
    <style:style style:name="P1097" style:parent-style-name="SemEspaçamento" style:family="paragraph">
      <style:paragraph-properties fo:text-align="justify" fo:margin-left="-0.1972in">
        <style:tab-stops/>
      </style:paragraph-properties>
      <style:text-properties style:font-name="Calibri" style:font-name-complex="Calibri"/>
    </style:style>
    <style:style style:name="P1098" style:parent-style-name="SemEspaçamento" style:family="paragraph">
      <style:paragraph-properties fo:text-align="justify" fo:text-indent="0.8861in"/>
      <style:text-properties style:font-name="Arial" style:font-name-complex="Arial" style:font-size-complex="12pt"/>
    </style:style>
    <style:style style:name="TableColumn1100" style:family="table-column">
      <style:table-column-properties style:column-width="0.7368in" style:use-optimal-column-width="false"/>
    </style:style>
    <style:style style:name="TableColumn1101" style:family="table-column">
      <style:table-column-properties style:column-width="5.3076in" style:use-optimal-column-width="false"/>
    </style:style>
    <style:style style:name="Table1099" style:family="table">
      <style:table-properties style:width="6.0444in" fo:margin-left="0in" table:align="center"/>
    </style:style>
    <style:style style:name="TableRow1102" style:family="table-row">
      <style:table-row-properties style:min-row-height="0.0083in" style:use-optimal-row-height="false"/>
    </style:style>
    <style:style style:name="TableCell11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04" style:parent-style-name="Normal" style:family="paragraph">
      <style:paragraph-properties fo:margin-bottom="0in" fo:line-height="100%" fo:margin-right="0.0972in"/>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6" style:family="table-cell">
      <style:table-cell-properties fo:border="0.0104in solid #000000" style:writing-mode="lr-tb" fo:padding-top="0in" fo:padding-left="0.0486in" fo:padding-bottom="0in" fo:padding-right="0.0486in"/>
    </style:style>
    <style:style style:name="P1107" style:parent-style-name="Recuodecorpodetexto33" style:family="paragraph">
      <style:paragraph-properties fo:text-align="justify" fo:text-indent="0in"/>
      <style:text-properties style:font-name="Calibri" style:font-name-complex="Calibri" fo:font-size="10pt" style:font-size-asian="10pt"/>
    </style:style>
    <style:style style:name="TableRow1108" style:family="table-row">
      <style:table-row-properties style:min-row-height="0.0083in" style:use-optimal-row-height="false"/>
    </style:style>
    <style:style style:name="TableCell11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10" style:parent-style-name="Normal" style:family="paragraph">
      <style:paragraph-properties fo:margin-bottom="0in" fo:line-height="100%" fo:margin-right="0.0972in"/>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12" style:family="table-cell">
      <style:table-cell-properties fo:border="0.0104in solid #000000" style:writing-mode="lr-tb" fo:padding-top="0in" fo:padding-left="0.0486in" fo:padding-bottom="0in" fo:padding-right="0.0486in"/>
    </style:style>
    <style:style style:name="P1113" style:parent-style-name="Recuodecorpodetexto33" style:family="paragraph">
      <style:paragraph-properties fo:text-align="justify" fo:text-indent="0in"/>
      <style:text-properties style:font-name="Calibri" style:font-name-complex="Calibri" fo:font-size="10pt" style:font-size-asian="10pt"/>
    </style:style>
    <style:style style:name="TableRow1114" style:family="table-row">
      <style:table-row-properties style:min-row-height="0.1027in" style:use-optimal-row-height="false"/>
    </style:style>
    <style:style style:name="TableCell11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16" style:parent-style-name="Normal" style:family="paragraph">
      <style:paragraph-properties fo:margin-bottom="0in" fo:line-height="100%" fo:margin-right="0.0972in"/>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18" style:family="table-cell">
      <style:table-cell-properties fo:border="0.0104in solid #000000" style:writing-mode="lr-tb" fo:padding-top="0in" fo:padding-left="0.0486in" fo:padding-bottom="0in" fo:padding-right="0.0486in"/>
    </style:style>
    <style:style style:name="P11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20" style:family="table-row">
      <style:table-row-properties style:min-row-height="0.0083in" style:use-optimal-row-height="false"/>
    </style:style>
    <style:style style:name="TableCell11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22" style:parent-style-name="Normal" style:family="paragraph">
      <style:paragraph-properties fo:margin-bottom="0in" fo:line-height="100%" fo:margin-right="0.0972in"/>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4" style:family="table-cell">
      <style:table-cell-properties fo:border="0.0104in solid #000000" style:writing-mode="lr-tb" fo:padding-top="0in" fo:padding-left="0.0486in" fo:padding-bottom="0in" fo:padding-right="0.0486in"/>
    </style:style>
    <style:style style:name="P1125" style:parent-style-name="Recuodecorpodetexto33" style:family="paragraph">
      <style:paragraph-properties fo:text-align="justify" fo:text-indent="0in"/>
      <style:text-properties style:font-name="Calibri" style:font-name-complex="Calibri" fo:font-size="10pt" style:font-size-asian="10pt"/>
    </style:style>
    <style:style style:name="P112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27" style:parent-style-name="SemEspaçamento" style:family="paragraph">
      <style:paragraph-properties fo:text-align="justify" fo:margin-left="-0.1972in">
        <style:tab-stops/>
      </style:paragraph-properties>
    </style:style>
    <style:style style:name="T1128" style:parent-style-name="Fonteparág.padrão" style:family="text">
      <style:text-properties style:font-name="Calibri" style:font-name-complex="Calibri" fo:font-weight="bold" style:font-weight-asian="bold"/>
    </style:style>
    <style:style style:name="T1129" style:parent-style-name="Fonteparág.padrão" style:family="text">
      <style:text-properties style:font-name="Calibri" style:font-name-complex="Calibri"/>
    </style:style>
    <style:style style:name="P1130" style:parent-style-name="SemEspaçamento" style:family="paragraph">
      <style:paragraph-properties fo:text-align="justify" fo:margin-left="-0.1972in">
        <style:tab-stops/>
      </style:paragraph-properties>
      <style:text-properties style:font-name="Calibri" style:font-name-complex="Calibri"/>
    </style:style>
    <style:style style:name="P1131" style:parent-style-name="SemEspaçamento" style:family="paragraph">
      <style:paragraph-properties fo:text-align="justify" fo:margin-left="-0.1972in">
        <style:tab-stops/>
      </style:paragraph-properties>
    </style:style>
    <style:style style:name="T1132" style:parent-style-name="Fonteparág.padrão" style:family="text">
      <style:text-properties style:font-name="Calibri" style:font-name-complex="Calibri" fo:font-weight="bold" style:font-weight-asian="bold"/>
    </style:style>
    <style:style style:name="T1133" style:parent-style-name="Fonteparág.padrão" style:family="text">
      <style:text-properties style:font-name="Calibri" style:font-name-complex="Calibri"/>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1149" style:parent-style-name="Recuodecorpodetexto2" style:family="paragraph">
      <style:paragraph-properties fo:margin-bottom="0in" fo:line-height="100%" fo:margin-left="-0.1972in" fo:margin-right="-0.0125in">
        <style:tab-stops>
          <style:tab-stop style:type="left" style:position="1.6166in"/>
        </style:tab-stops>
      </style:paragraph-properties>
    </style:style>
    <style:style style:name="T1150"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1151" style:parent-style-name="Normal" style:family="paragraph">
      <style:paragraph-properties fo:widows="0" fo:orphans="0"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52" style:parent-style-name="Recuodecorpodetexto2" style:family="paragraph">
      <style:paragraph-properties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153" style:parent-style-name="Normal" style:family="paragraph">
      <style:paragraph-properties fo:widows="0" fo:orphans="0"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widows="0" fo:orphans="0" fo:margin-bottom="0in" fo:line-height="100%" fo:margin-left="-0.1972in" fo:margin-right="-0.0118in">
        <style:tab-stops/>
      </style:paragraph-properties>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Recuodecorpodetexto3" style:family="paragraph">
      <style:paragraph-properties fo:text-align="start" fo:margin-left="-0.1972in" fo:text-indent="0in">
        <style:tab-stops/>
      </style:paragraph-properties>
      <style:text-properties style:font-name="Calibri" style:font-name-complex="Calibri" fo:font-size="10pt" style:font-size-asian="10pt" style:font-size-complex="10pt"/>
    </style:style>
    <style:style style:name="P1161" style:parent-style-name="Recuodecorpodetexto3" style:family="paragraph">
      <style:paragraph-properties fo:text-align="start" fo:margin-left="-0.1972in" fo:text-indent="0in">
        <style:tab-stops/>
      </style:paragraph-properties>
      <style:text-properties style:font-name="Calibri" style:font-name-complex="Calibri" fo:font-size="10pt" style:font-size-asian="10pt" style:font-size-complex="10pt"/>
    </style:style>
    <style:style style:name="P1162" style:parent-style-name="Recuodecorpodetexto3" style:family="paragraph">
      <style:paragraph-properties fo:text-align="start" fo:margin-left="-0.1972in" fo:text-indent="0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6" style:parent-style-name="Fonteparág.padrão" style:family="text">
      <style:text-properties style:font-name="Calibri" style:font-name-complex="Calibri" fo:color="#000000"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Recuodecorpodetexto3" style:family="paragraph">
      <style:text-properties style:font-name="Arial" style:font-name-complex="Arial"/>
    </style:style>
    <style:style style:name="TableColumn1172" style:family="table-column">
      <style:table-column-properties style:column-width="3.15in" style:use-optimal-column-width="false"/>
    </style:style>
    <style:style style:name="TableColumn1173" style:family="table-column">
      <style:table-column-properties style:column-width="0.3812in" style:use-optimal-column-width="false"/>
    </style:style>
    <style:style style:name="TableColumn1174" style:family="table-column">
      <style:table-column-properties style:column-width="0.7479in" style:use-optimal-column-width="false"/>
    </style:style>
    <style:style style:name="Table1171" style:family="table">
      <style:table-properties style:width="4.2791in" fo:margin-left="0in" table:align="center"/>
    </style:style>
    <style:style style:name="TableRow1175" style:family="table-row">
      <style:table-row-properties style:min-row-height="0.1743in" style:use-optimal-row-height="false"/>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178" style:family="table-row">
      <style:table-row-properties style:min-row-height="0.1826in" style:use-optimal-row-height="false"/>
    </style:style>
    <style:style style:name="TableCell1179" style:family="table-cell">
      <style:table-cell-properties fo:border="0.0069in solid #000000" style:writing-mode="lr-tb" fo:padding-top="0in" fo:padding-left="0.0486in" fo:padding-bottom="0in" fo:padding-right="0.0486in"/>
    </style:style>
    <style:style style:name="P118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2"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1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84" style:parent-style-name="Título6" style:family="paragraph">
      <style:paragraph-properties fo:text-align="end" fo:margin-top="0in" fo:line-height="100%" fo:margin-right="0.1444in">
        <style:tab-stops>
          <style:tab-stop style:type="left" style:position="0.5006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1185" style:family="table-row">
      <style:table-row-properties style:min-row-height="0.1743in" style:use-optimal-row-height="false"/>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9"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1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1" style:parent-style-name="Título6" style:family="paragraph">
      <style:paragraph-properties fo:text-align="end" fo:margin-top="0in" fo:line-height="100%" fo:margin-left="-0.0486in" fo:margin-right="0.1444in">
        <style:tab-stops>
          <style:tab-stop style:type="left" style:position="0.5493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1192" style:family="table-row">
      <style:table-row-properties style:min-row-height="0.1743in" style:use-optimal-row-height="false"/>
    </style:style>
    <style:style style:name="TableCell1193" style:family="table-cell">
      <style:table-cell-properties fo:border="0.0069in solid #000000" style:writing-mode="lr-tb" fo:padding-top="0in" fo:padding-left="0.0486in" fo:padding-bottom="0in" fo:padding-right="0.0486in"/>
    </style:style>
    <style:style style:name="P1194" style:parent-style-name="Normal" style:family="paragraph">
      <style:paragraph-properties fo:widows="0" fo:orphans="0" fo:text-align="justify" fo:margin-bottom="0in" fo:line-height="100%" fo:margin-right="-0.0312in">
        <style:tab-stops>
          <style:tab-stop style:type="left" style:position="1.4194in"/>
        </style:tab-stops>
      </style:paragraph-properties>
    </style:style>
    <style:style style:name="T1195" style:parent-style-name="Fonteparág.padrão" style:family="text">
      <style:text-properties style:font-name="Calibri" style:font-name-complex="Calibri" fo:font-size="10pt" style:font-size-asian="10pt" style:font-size-complex="10pt"/>
    </style:style>
    <style:style style:name="TableCell1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7"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11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9" style:parent-style-name="Título6" style:family="paragraph">
      <style:paragraph-properties fo:text-align="end" fo:margin-top="0in" fo:line-height="100%" fo:margin-left="-0.0486in" fo:margin-right="0.1444in">
        <style:tab-stops>
          <style:tab-stop style:type="left" style:position="0.5493in"/>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200" style:family="table-row">
      <style:table-row-properties style:min-row-height="0.1743in" style:use-optimal-row-height="false"/>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4"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2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06" style:parent-style-name="Título6" style:family="paragraph">
      <style:paragraph-properties fo:text-align="end" fo:margin-top="0in" fo:line-height="100%" fo:margin-right="0.1444in">
        <style:tab-stops>
          <style:tab-stop style:type="left" style:position="0.5006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1207" style:family="table-row">
      <style:table-row-properties style:min-row-height="0.1826in" style:use-optimal-row-height="false"/>
    </style:style>
    <style:style style:name="TableCell1208" style:family="table-cell">
      <style:table-cell-properties fo:border="0.0069in solid #000000" style:writing-mode="lr-tb" fo:padding-top="0in" fo:padding-left="0.0486in" fo:padding-bottom="0in" fo:padding-right="0.0486in"/>
    </style:style>
    <style:style style:name="P120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1"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2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13" style:parent-style-name="Título6" style:family="paragraph">
      <style:paragraph-properties fo:text-align="end" fo:margin-top="0in" fo:line-height="100%" fo:margin-right="0.1444in">
        <style:tab-stops>
          <style:tab-stop style:type="left" style:position="0.5006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1214" style:family="table-row">
      <style:table-row-properties style:min-row-height="0.1743in" style:use-optimal-row-height="false"/>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1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8"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fo:font-style="normal" style:font-style-asian="normal" style:use-window-font-color="true" fo:font-size="10pt" style:font-size-asian="10pt" style:font-size-complex="10pt" style:language-asian="pt" style:country-asian="BR"/>
    </style:style>
    <style:style style:name="TableCell12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20" style:parent-style-name="Título6" style:family="paragraph">
      <style:paragraph-properties fo:text-align="end" fo:margin-top="0in" fo:line-height="100%" fo:margin-right="0.1444in"/>
      <style:text-properties style:font-name="Calibri" style:font-name-asian="Arial Unicode MS" style:font-name-complex="Calibri" fo:font-weight="bold" style:font-weight-asian="bold" fo:font-style="normal" style:font-style-asian="normal" style:use-window-font-color="true" fo:font-size="10pt" style:font-size-asian="10pt" style:font-size-complex="10pt" style:language-asian="pt" style:country-asian="BR"/>
    </style:style>
    <style:style style:name="P122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22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Corpodetexto" style:family="paragraph">
      <style:paragraph-properties fo:text-align="justify" fo:margin-bottom="0in" fo:line-height="100%" fo:margin-left="-0.1972in" fo:margin-right="-0.0125in">
        <style:tab-stops/>
      </style:paragraph-properties>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weight="bold" style:font-weight-asian="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2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2pt"/>
    </style:style>
    <style:style style:name="P1234" style:parent-style-name="Normal" style:family="paragraph">
      <style:paragraph-properties fo:text-align="justify" fo:margin-bottom="0in" fo:line-height="100%" fo:margin-left="-0.1972in" fo:margin-right="-0.0986in">
        <style:tab-stops/>
      </style:paragraph-properties>
    </style:style>
    <style:style style:name="T1235" style:parent-style-name="Fonteparág.padrão" style:family="text">
      <style:text-properties style:font-name="Calibri" style:font-name-complex="Calibri" fo:font-weight="bold" style:font-weight-asian="bold" fo:font-size="12pt" style:font-size-asian="12pt" style:font-size-complex="12pt"/>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8" style:parent-style-name="Recuodecorpodetexto"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font-weight="bold" style:font-weight-asian="bold"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45" style:parent-style-name="Corpodetexto"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font-weight="bold" style:font-weight-asian="bold" fo:font-size="10pt" style:font-size-asian="10pt" style:font-size-complex="10pt"/>
    </style:style>
    <style:style style:name="T1248" style:parent-style-name="Fonteparág.padrão" style:family="text">
      <style:text-properties style:font-name="Calibri" style:font-name-complex="Calibri" fo:color="#000000"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color="#000000"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style:font-weight-complex="bold"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style:font-weight-complex="bold" fo:font-size="10pt" style:font-size-asian="10pt" style:font-size-complex="10pt"/>
    </style:style>
    <style:style style:name="P12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1258" style:parent-style-name="Normal" style:family="paragraph">
      <style:paragraph-properties fo:text-align="justify" fo:margin-bottom="0in" fo:line-height="100%" fo:margin-left="-0.1972in" fo:margin-right="-0.6902in">
        <style:tab-stops/>
      </style:paragraph-properties>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SemEspaçamento" style:family="paragraph">
      <style:paragraph-properties fo:text-align="justify" fo:margin-left="-0.1972in" fo:margin-right="-0.6902in">
        <style:tab-stops/>
      </style:paragraph-properties>
    </style:style>
    <style:style style:name="T1263" style:parent-style-name="Fonteparág.padrão" style:family="text">
      <style:text-properties style:font-name="Calibri" style:font-name-complex="Calibri" fo:font-weight="bold" style:font-weight-asian="bold"/>
    </style:style>
    <style:style style:name="T1264" style:parent-style-name="Fonteparág.padrão" style:family="text">
      <style:text-properties style:font-name="Calibri" style:font-name-complex="Calibri" fo:font-weight="bold" style:font-weight-asian="bold"/>
    </style:style>
    <style:style style:name="T1265" style:parent-style-name="Fonteparág.padrão" style:family="text">
      <style:text-properties style:font-name="Calibri" style:font-name-complex="Calibri"/>
    </style:style>
    <style:style style:name="P126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26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font-size-complex="12pt"/>
    </style:style>
    <style:style style:name="P1268" style:parent-style-name="SemEspaçamento" style:family="paragraph">
      <style:paragraph-properties fo:text-align="justify" fo:margin-left="-0.1972in">
        <style:tab-stops/>
      </style:paragraph-properties>
    </style:style>
    <style:style style:name="T1269" style:parent-style-name="Fonteparág.padrão" style:family="text">
      <style:text-properties style:font-name="Calibri" style:font-name-complex="Calibri" fo:font-weight="bold" style:font-weight-asian="bold"/>
    </style:style>
    <style:style style:name="P1270" style:parent-style-name="SemEspaçamento" style:family="paragraph">
      <style:paragraph-properties fo:text-align="justify" fo:margin-left="-0.1972in">
        <style:tab-stops/>
      </style:paragraph-properties>
      <style:text-properties style:font-name="Calibri" style:font-name-complex="Calibri"/>
    </style:style>
    <style:style style:name="P127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272" style:parent-style-name="SemEspaçamento" style:family="paragraph">
      <style:paragraph-properties fo:text-align="justify" fo:margin-left="-0.1972in">
        <style:tab-stops/>
      </style:paragraph-properties>
      <style:text-properties style:font-name="Calibri" style:font-name-complex="Calibri"/>
    </style:style>
    <style:style style:name="P1273" style:parent-style-name="SemEspaçamento" style:family="paragraph">
      <style:paragraph-properties fo:text-align="justify" fo:margin-left="-0.1972in">
        <style:tab-stops/>
      </style:paragraph-properties>
    </style:style>
    <style:style style:name="T1274" style:parent-style-name="Fonteparág.padrão" style:family="text">
      <style:text-properties style:font-name="Calibri" style:font-name-complex="Calibri"/>
    </style:style>
    <style:style style:name="T1275" style:parent-style-name="Fonteparág.padrão" style:family="text">
      <style:text-properties style:font-name="Calibri" style:font-name-complex="Calibri" fo:font-weight="bold" style:font-weight-asian="bold" style:font-weight-complex="bold"/>
    </style:style>
    <style:style style:name="T1276" style:parent-style-name="Fonteparág.padrão" style:family="text">
      <style:text-properties style:font-name="Calibri" style:font-name-complex="Calibri"/>
    </style:style>
    <style:style style:name="P1277" style:parent-style-name="SemEspaçamento" style:family="paragraph">
      <style:paragraph-properties fo:text-align="justify" fo:margin-left="-0.1972in">
        <style:tab-stops/>
      </style:paragraph-properties>
      <style:text-properties style:font-name="Calibri" style:font-name-complex="Calibri"/>
    </style:style>
    <style:style style:name="P1278" style:parent-style-name="SemEspaçamento" style:family="paragraph">
      <style:paragraph-properties fo:text-align="justify" fo:margin-left="-0.1972in">
        <style:tab-stops/>
      </style:paragraph-properties>
    </style:style>
    <style:style style:name="T1279" style:parent-style-name="Fonteparág.padrão" style:family="text">
      <style:text-properties style:font-name="Calibri" style:font-name-complex="Calibri" fo:font-weight="bold" style:font-weight-asian="bold"/>
    </style:style>
    <style:style style:name="P128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color="#000000"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asian="MS Mincho" style:font-name-complex="Calibri"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fo:text-align="justify" fo:text-indent="0.7875in"/>
      <style:text-properties style:font-name="Calibri" style:font-name-complex="Calibri" fo:font-size="10pt" style:font-size-asian="10pt" style:font-size-complex="10pt"/>
    </style:style>
    <style:style style:name="TableColumn1299" style:family="table-column">
      <style:table-column-properties style:column-width="0.9208in" style:use-optimal-column-width="false"/>
    </style:style>
    <style:style style:name="TableColumn1300" style:family="table-column">
      <style:table-column-properties style:column-width="4.5312in" style:use-optimal-column-width="false"/>
    </style:style>
    <style:style style:name="Table1298" style:family="table">
      <style:table-properties style:width="5.452in" fo:margin-left="0.9229in" table:align="left"/>
    </style:style>
    <style:style style:name="TableRow1301" style:family="table-row">
      <style:table-row-properties style:min-row-height="0.1965in" style:use-optimal-row-height="false"/>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fo:margin-right="0.0972in"/>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Corpodetexto" style:family="paragraph">
      <style:paragraph-properties fo:text-align="justify" fo:margin-bottom="0in"/>
    </style:style>
    <style:style style:name="T13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308" style:family="table-row">
      <style:table-row-properties style:min-row-height="0.0159in" style:use-optimal-row-height="fals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fo:margin-right="0.0972in"/>
    </style:style>
    <style:style style:name="T1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Corpodetexto" style:family="paragraph">
      <style:paragraph-properties fo:text-align="justify" fo:margin-top="0.0013in" fo:margin-bottom="0in" fo:margin-right="-0.0076in"/>
    </style:style>
    <style:style style:name="T13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317" style:family="table-row">
      <style:table-row-properties style:min-row-height="0.0159in" style:use-optimal-row-height="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margin-right="0.0972in"/>
    </style:style>
    <style:style style:name="T1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Corpodetexto" style:family="paragraph">
      <style:paragraph-properties fo:text-align="justify" fo:margin-bottom="0in"/>
      <style:text-properties style:font-name="Calibri" style:font-name-asian="Calibri" style:font-name-complex="Calibri" fo:font-size="10pt" style:font-size-asian="10pt" style:font-size-complex="10pt" style:language-asian="en" style:country-asian="US"/>
    </style:style>
    <style:style style:name="P1323" style:parent-style-name="Corpodetexto" style:family="paragraph">
      <style:paragraph-properties fo:text-align="justify" fo:margin-bottom="0in"/>
    </style:style>
    <style:style style:name="T13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329" style:family="table-row">
      <style:table-row-properties style:min-row-height="0.0159in" style:use-optimal-row-height="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fo:margin-right="0.0972in"/>
    </style:style>
    <style:style style:name="T1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Corpodetexto" style:family="paragraph">
      <style:paragraph-properties fo:text-align="justify" fo:margin-top="0.0013in" fo:margin-bottom="0in"/>
    </style:style>
    <style:style style:name="T133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36" style:parent-style-name="SemEspaçamento" style:family="paragraph">
      <style:paragraph-properties fo:text-align="justify" fo:line-height="115%" fo:text-indent="0.7875in"/>
      <style:text-properties style:font-name="Calibri" style:font-name-complex="Calibri"/>
    </style:style>
    <style:style style:name="P1337" style:parent-style-name="SemEspaçamento" style:family="paragraph">
      <style:paragraph-properties fo:text-align="justify" fo:line-height="115%" fo:margin-left="-0.1972in">
        <style:tab-stops/>
      </style:paragraph-properties>
    </style:style>
    <style:style style:name="T1338" style:parent-style-name="Fonteparág.padrão" style:family="text">
      <style:text-properties style:font-name="Calibri" style:font-name-complex="Calibri"/>
    </style:style>
    <style:style style:name="T1339" style:parent-style-name="Fonteparág.padrão" style:family="text">
      <style:text-properties style:font-name="Calibri" style:font-name-complex="Calibri" fo:font-weight="bold" style:font-weight-asian="bold"/>
    </style:style>
    <style:style style:name="T1340" style:parent-style-name="Fonteparág.padrão" style:family="text">
      <style:text-properties style:font-name="Calibri" style:font-name-complex="Calibri"/>
    </style:style>
    <style:style style:name="P1341" style:parent-style-name="SemEspaçamento" style:family="paragraph">
      <style:paragraph-properties fo:text-align="justify" fo:text-indent="0.8861in"/>
      <style:text-properties style:font-name="Calibri" style:font-name-complex="Calibri"/>
    </style:style>
    <style:style style:name="TableColumn1343" style:family="table-column">
      <style:table-column-properties style:column-width="0.9347in" style:use-optimal-column-width="false"/>
    </style:style>
    <style:style style:name="TableColumn1344" style:family="table-column">
      <style:table-column-properties style:column-width="4.5326in" style:use-optimal-column-width="false"/>
    </style:style>
    <style:style style:name="Table1342" style:family="table">
      <style:table-properties style:width="5.4673in" fo:margin-left="0.8812in" table:align="left"/>
    </style:style>
    <style:style style:name="TableRow1345" style:family="table-row">
      <style:table-row-properties style:min-row-height="0.0159in" style:use-optimal-row-height="false"/>
    </style:style>
    <style:style style:name="TableCell13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47" style:parent-style-name="Normal" style:family="paragraph">
      <style:paragraph-properties fo:margin-right="0.0972in"/>
    </style:style>
    <style:style style:name="T1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9" style:family="table-cell">
      <style:table-cell-properties fo:border="0.0104in solid #000000" style:writing-mode="lr-tb" fo:padding-top="0in" fo:padding-left="0.0486in" fo:padding-bottom="0in" fo:padding-right="0.0486in"/>
    </style:style>
    <style:style style:name="P1350" style:parent-style-name="Corpodetexto" style:family="paragraph">
      <style:paragraph-properties fo:text-align="justify" fo:margin-bottom="0in"/>
    </style:style>
    <style:style style:name="T13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352" style:family="table-row">
      <style:table-row-properties style:min-row-height="0.0159in" style:use-optimal-row-height="false"/>
    </style:style>
    <style:style style:name="TableCell13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4" style:parent-style-name="Normal" style:family="paragraph">
      <style:paragraph-properties fo:margin-right="0.0972in"/>
    </style:style>
    <style:style style:name="T1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6" style:family="table-cell">
      <style:table-cell-properties fo:border="0.0104in solid #000000" style:writing-mode="lr-tb" fo:padding-top="0in" fo:padding-left="0.0486in" fo:padding-bottom="0in" fo:padding-right="0.0486in"/>
    </style:style>
    <style:style style:name="P1357" style:parent-style-name="Corpodetexto" style:family="paragraph">
      <style:paragraph-properties fo:text-align="justify" fo:margin-bottom="0in"/>
      <style:text-properties style:font-name="Calibri" style:font-name-asian="Calibri" style:font-name-complex="Calibri" fo:font-size="10pt" style:font-size-asian="10pt" style:font-size-complex="10pt" style:language-asian="en" style:country-asian="US"/>
    </style:style>
    <style:style style:name="P1358" style:parent-style-name="Corpodetexto" style:family="paragraph">
      <style:paragraph-properties fo:text-align="justify" fo:margin-bottom="0in"/>
    </style:style>
    <style:style style:name="T13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62" style:parent-style-name="Fonteparág.padrão" style:family="text">
      <style:text-properties style:font-name="Calibri" style:font-name-complex="Calibri" fo:font-size="10pt" style:font-size-asian="10pt" style:font-size-complex="10pt"/>
    </style:style>
    <style:style style:name="TableRow1363" style:family="table-row">
      <style:table-row-properties style:min-row-height="0.1965in" style:use-optimal-row-height="false"/>
    </style:style>
    <style:style style:name="TableCell13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5" style:parent-style-name="Normal" style:family="paragraph">
      <style:paragraph-properties fo:margin-right="0.0972in"/>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7" style:family="table-cell">
      <style:table-cell-properties fo:border="0.0104in solid #000000" style:writing-mode="lr-tb" fo:padding-top="0in" fo:padding-left="0.0486in" fo:padding-bottom="0in" fo:padding-right="0.0486in"/>
    </style:style>
    <style:style style:name="P1368" style:parent-style-name="Corpodetexto" style:family="paragraph">
      <style:paragraph-properties fo:text-align="justify" fo:margin-bottom="0in"/>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373" style:family="table-row">
      <style:table-row-properties style:min-row-height="0.0159in" style:use-optimal-row-height="false"/>
    </style:style>
    <style:style style:name="TableCell13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75" style:parent-style-name="Normal" style:family="paragraph">
      <style:paragraph-properties fo:margin-right="0.0972in"/>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7" style:family="table-cell">
      <style:table-cell-properties fo:border="0.0104in solid #000000" style:writing-mode="lr-tb" fo:padding-top="0in" fo:padding-left="0.0486in" fo:padding-bottom="0in" fo:padding-right="0.0486in"/>
    </style:style>
    <style:style style:name="P1378" style:parent-style-name="Corpodetexto" style:family="paragraph">
      <style:paragraph-properties fo:text-align="justify" fo:margin-bottom="0in"/>
    </style:style>
    <style:style style:name="T137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80" style:parent-style-name="SemEspaçamento" style:family="paragraph">
      <style:paragraph-properties fo:text-align="justify" fo:text-indent="0.7875in"/>
      <style:text-properties style:font-name="Calibri" style:font-name-complex="Calibri" fo:font-weight="bold" style:font-weight-asian="bold"/>
    </style:style>
    <style:style style:name="P1381" style:parent-style-name="SemEspaçamento" style:family="paragraph">
      <style:paragraph-properties fo:text-align="justify" fo:line-height="115%" fo:margin-left="-0.1972in">
        <style:tab-stops/>
      </style:paragraph-properties>
    </style:style>
    <style:style style:name="T1382" style:parent-style-name="Fonteparág.padrão" style:family="text">
      <style:text-properties style:font-name="Calibri" style:font-name-complex="Calibri" fo:font-weight="bold" style:font-weight-asian="bold"/>
    </style:style>
    <style:style style:name="T1383" style:parent-style-name="Fonteparág.padrão" style:family="text">
      <style:text-properties style:font-name="Calibri" style:font-name-complex="Calibri"/>
    </style:style>
    <style:style style:name="P1384" style:parent-style-name="SemEspaçamento" style:family="paragraph">
      <style:paragraph-properties fo:text-align="justify" fo:margin-left="-0.1972in">
        <style:tab-stops/>
      </style:paragraph-properties>
      <style:text-properties style:font-name="Calibri" style:font-name-complex="Calibri"/>
    </style:style>
    <style:style style:name="P1385" style:parent-style-name="SemEspaçamento" style:family="paragraph">
      <style:paragraph-properties fo:text-align="justify" fo:margin-left="-0.1972in">
        <style:tab-stops/>
      </style:paragraph-properties>
    </style:style>
    <style:style style:name="T1386" style:parent-style-name="Fonteparág.padrão" style:family="text">
      <style:text-properties style:font-name="Calibri" style:font-name-complex="Calibri" fo:font-weight="bold" style:font-weight-asian="bold"/>
    </style:style>
    <style:style style:name="T1387" style:parent-style-name="Fonteparág.padrão" style:family="text">
      <style:text-properties style:font-name="Calibri" style:font-name-complex="Calibri"/>
    </style:style>
    <style:style style:name="P1388" style:parent-style-name="Normal"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38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9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12pt"/>
    </style:style>
    <style:style style:name="P1400" style:parent-style-name="SemEspaçamento" style:family="paragraph">
      <style:paragraph-properties fo:text-align="justify" fo:margin-left="-0.1972in">
        <style:tab-stops/>
      </style:paragraph-properties>
    </style:style>
    <style:style style:name="T1401" style:parent-style-name="Fonteparág.padrão" style:family="text">
      <style:text-properties style:font-name="Calibri" style:font-name-complex="Calibri" fo:font-weight="bold" style:font-weight-asian="bold" fo:font-size="12pt" style:font-size-asian="12pt" style:font-size-complex="12pt"/>
    </style:style>
    <style:style style:name="P1402" style:parent-style-name="SemEspaçamento" style:family="paragraph">
      <style:paragraph-properties fo:text-align="justify" fo:margin-left="-0.1972in">
        <style:tab-stops/>
      </style:paragraph-properties>
      <style:text-properties style:font-name="Calibri" style:font-name-complex="Calibri" fo:font-size="8pt" style:font-size-asian="8pt"/>
    </style:style>
    <style:style style:name="P140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404" style:parent-style-name="SemEspaçamento" style:family="paragraph">
      <style:paragraph-properties fo:text-align="justify" fo:margin-left="-0.1972in">
        <style:tab-stops/>
      </style:paragraph-properties>
      <style:text-properties style:font-name="Calibri" style:font-name-complex="Calibri"/>
    </style:style>
    <style:style style:name="P1405" style:parent-style-name="SemEspaçamento" style:family="paragraph">
      <style:paragraph-properties fo:text-align="justify" fo:margin-left="-0.1972in">
        <style:tab-stops/>
      </style:paragraph-properties>
    </style:style>
    <style:style style:name="T1406" style:parent-style-name="Fonteparág.padrão" style:family="text">
      <style:text-properties style:font-name="Calibri" style:font-name-complex="Calibri"/>
    </style:style>
    <style:style style:name="T1407" style:parent-style-name="Fonteparág.padrão" style:family="text">
      <style:text-properties style:font-name="Calibri" style:font-name-complex="Calibri" fo:font-weight="bold" style:font-weight-asian="bold" style:font-weight-complex="bold"/>
    </style:style>
    <style:style style:name="T1408" style:parent-style-name="Fonteparág.padrão" style:family="text">
      <style:text-properties style:font-name="Calibri" style:font-name-complex="Calibri"/>
    </style:style>
    <style:style style:name="P1409" style:parent-style-name="SemEspaçamento" style:family="paragraph">
      <style:paragraph-properties fo:text-align="justify" fo:margin-left="-0.1972in" fo:text-indent="0.7875in">
        <style:tab-stops/>
      </style:paragraph-properties>
      <style:text-properties style:font-name="Calibri" style:font-name-complex="Calibri"/>
    </style:style>
    <style:style style:name="P141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11" style:parent-style-name="SemEspaçamento" style:family="paragraph">
      <style:paragraph-properties fo:text-align="justify" fo:margin-left="-0.1972in">
        <style:tab-stops/>
      </style:paragraph-properties>
      <style:text-properties style:font-name="Calibri" style:font-name-complex="Calibri"/>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color="#000000"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asian="MS Mincho" style:font-name-complex="Calibri"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text-align="justify" fo:margin-left="-0.1972in">
        <style:tab-stops/>
      </style:paragraph-properties>
      <style:text-properties style:font-name="Calibri" style:font-name-complex="Calibri" fo:font-size="5pt" style:font-size-asian="5pt"/>
    </style:style>
    <style:style style:name="TableColumn1430" style:family="table-column">
      <style:table-column-properties style:column-width="0.6486in" style:use-optimal-column-width="false"/>
    </style:style>
    <style:style style:name="TableColumn1431" style:family="table-column">
      <style:table-column-properties style:column-width="5.3354in" style:use-optimal-column-width="false"/>
    </style:style>
    <style:style style:name="Table1429" style:family="table">
      <style:table-properties style:width="5.984in" fo:margin-left="0in" table:align="center"/>
    </style:style>
    <style:style style:name="TableRow1432" style:family="table-row">
      <style:table-row-properties style:min-row-height="0.0076in" style:use-optimal-row-height="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fo:margin-bottom="0in" fo:line-height="100%" fo:margin-right="0.0972in"/>
    </style:style>
    <style:style style:name="T1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438" style:family="table-row">
      <style:table-row-properties style:min-row-height="0.0076in"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margin-bottom="0in" fo:line-height="100%" fo:margin-right="0.0972in"/>
    </style:style>
    <style:style style:name="T1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444" style:family="table-row">
      <style:table-row-properties style:min-row-height="0.0076in" style:use-optimal-row-height="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fo:margin-bottom="0in" fo:line-height="100%" fo:margin-right="0.0972in"/>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450" style:family="table-row">
      <style:table-row-properties style:min-row-height="0.0076in" style:use-optimal-row-height="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fo:margin-bottom="0in" fo:line-height="100%" fo:margin-right="0.0972in"/>
    </style:style>
    <style:style style:name="T1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Recuodecorpodetexto33" style:family="paragraph">
      <style:paragraph-properties fo:text-align="justify" fo:text-indent="0in"/>
      <style:text-properties style:font-name="Calibri" style:font-name-complex="Calibri" fo:font-size="10pt" style:font-size-asian="10pt"/>
    </style:style>
    <style:style style:name="P1456" style:parent-style-name="SemEspaçamento" style:family="paragraph">
      <style:paragraph-properties fo:text-align="justify" fo:margin-right="0.0451in"/>
      <style:text-properties style:font-name="Calibri" style:font-name-complex="Calibri" style:font-size-complex="12pt"/>
    </style:style>
    <style:style style:name="P1457" style:parent-style-name="SemEspaçamento" style:family="paragraph">
      <style:paragraph-properties fo:text-align="justify" fo:margin-left="-0.1972in">
        <style:tab-stops/>
      </style:paragraph-properties>
    </style:style>
    <style:style style:name="T1458" style:parent-style-name="Fonteparág.padrão" style:family="text">
      <style:text-properties style:font-name="Calibri" style:font-name-complex="Calibri"/>
    </style:style>
    <style:style style:name="T1459" style:parent-style-name="Fonteparág.padrão" style:family="text">
      <style:text-properties style:font-name="Calibri" style:font-name-complex="Calibri" fo:font-weight="bold" style:font-weight-asian="bold"/>
    </style:style>
    <style:style style:name="T1460" style:parent-style-name="Fonteparág.padrão" style:family="text">
      <style:text-properties style:font-name="Calibri" style:font-name-complex="Calibri"/>
    </style:style>
    <style:style style:name="P1461" style:parent-style-name="SemEspaçamento" style:family="paragraph">
      <style:paragraph-properties fo:text-align="justify" fo:text-indent="0.8861in"/>
      <style:text-properties style:font-name="Calibri" style:font-name-complex="Calibri" style:font-size-complex="12pt"/>
    </style:style>
    <style:style style:name="TableColumn1463" style:family="table-column">
      <style:table-column-properties style:column-width="0.6715in" style:use-optimal-column-width="false"/>
    </style:style>
    <style:style style:name="TableColumn1464" style:family="table-column">
      <style:table-column-properties style:column-width="5.3763in" style:use-optimal-column-width="false"/>
    </style:style>
    <style:style style:name="Table1462" style:family="table">
      <style:table-properties style:width="6.0479in" fo:margin-left="0.6027in" table:align="left"/>
    </style:style>
    <style:style style:name="TableRow1465" style:family="table-row">
      <style:table-row-properties style:min-row-height="0.0013in" style:use-optimal-row-height="false"/>
    </style:style>
    <style:style style:name="TableCell14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67" style:parent-style-name="Normal" style:family="paragraph">
      <style:paragraph-properties fo:margin-bottom="0in" fo:line-height="100%" fo:margin-right="0.0972in"/>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9" style:family="table-cell">
      <style:table-cell-properties fo:border="0.0104in solid #000000" style:writing-mode="lr-tb" fo:padding-top="0in" fo:padding-left="0.0486in" fo:padding-bottom="0in" fo:padding-right="0.0486in"/>
    </style:style>
    <style:style style:name="P147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471" style:family="table-row">
      <style:table-row-properties style:min-row-height="0.0013in" style:use-optimal-row-height="false"/>
    </style:style>
    <style:style style:name="TableCell14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73" style:parent-style-name="Normal" style:family="paragraph">
      <style:paragraph-properties fo:margin-bottom="0in" fo:line-height="100%" fo:margin-right="0.0972in"/>
    </style:style>
    <style:style style:name="T1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75" style:family="table-cell">
      <style:table-cell-properties fo:border="0.0104in solid #000000" style:writing-mode="lr-tb" fo:padding-top="0in" fo:padding-left="0.0486in" fo:padding-bottom="0in" fo:padding-right="0.0486in"/>
    </style:style>
    <style:style style:name="P1476" style:parent-style-name="Recuodecorpodetexto33" style:family="paragraph">
      <style:paragraph-properties fo:text-align="justify" fo:text-indent="0in"/>
      <style:text-properties style:font-name="Calibri" style:font-name-complex="Calibri" fo:font-size="10pt" style:font-size-asian="10pt"/>
    </style:style>
    <style:style style:name="TableRow1477" style:family="table-row">
      <style:table-row-properties style:min-row-height="0.0243in" style:use-optimal-row-height="false"/>
    </style:style>
    <style:style style:name="TableCell14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79" style:parent-style-name="Normal" style:family="paragraph">
      <style:paragraph-properties fo:margin-bottom="0in" fo:line-height="100%" fo:margin-right="0.0972in"/>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1" style:family="table-cell">
      <style:table-cell-properties fo:border="0.0104in solid #000000" style:writing-mode="lr-tb" fo:padding-top="0in" fo:padding-left="0.0486in" fo:padding-bottom="0in" fo:padding-right="0.0486in"/>
    </style:style>
    <style:style style:name="P148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48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484" style:family="table-row">
      <style:table-row-properties style:min-row-height="0.0013in" style:use-optimal-row-height="false"/>
    </style:style>
    <style:style style:name="TableCell14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86" style:parent-style-name="Normal" style:family="paragraph">
      <style:paragraph-properties fo:margin-bottom="0in" fo:line-height="100%" fo:margin-right="0.0972in"/>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8" style:family="table-cell">
      <style:table-cell-properties fo:border="0.0104in solid #000000" style:writing-mode="lr-tb" fo:padding-top="0in" fo:padding-left="0.0486in" fo:padding-bottom="0in" fo:padding-right="0.0486in"/>
    </style:style>
    <style:style style:name="P148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49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491" style:parent-style-name="SemEspaçamento" style:family="paragraph">
      <style:paragraph-properties fo:text-align="justify" fo:line-height="115%" fo:text-indent="0.7875in"/>
      <style:text-properties style:font-name="Calibri" style:font-name-complex="Calibri" fo:font-weight="bold" style:font-weight-asian="bold"/>
    </style:style>
    <style:style style:name="P1492" style:parent-style-name="SemEspaçamento" style:family="paragraph">
      <style:paragraph-properties fo:text-align="justify" fo:margin-left="-0.1972in">
        <style:tab-stops/>
      </style:paragraph-properties>
    </style:style>
    <style:style style:name="T1493" style:parent-style-name="Fonteparág.padrão" style:family="text">
      <style:text-properties style:font-name="Calibri" style:font-name-complex="Calibri" fo:font-weight="bold" style:font-weight-asian="bold"/>
    </style:style>
    <style:style style:name="T1494" style:parent-style-name="Fonteparág.padrão" style:family="text">
      <style:text-properties style:font-name="Calibri" style:font-name-complex="Calibri"/>
    </style:style>
    <style:style style:name="P1495" style:parent-style-name="SemEspaçamento" style:family="paragraph">
      <style:paragraph-properties fo:text-align="justify" fo:margin-left="-0.1972in">
        <style:tab-stops/>
      </style:paragraph-properties>
      <style:text-properties style:font-name="Calibri" style:font-name-complex="Calibri"/>
    </style:style>
    <style:style style:name="P1496" style:parent-style-name="SemEspaçamento" style:family="paragraph">
      <style:paragraph-properties fo:text-align="justify" fo:margin-left="-0.1972in">
        <style:tab-stops/>
      </style:paragraph-properties>
    </style:style>
    <style:style style:name="T1497" style:parent-style-name="Fonteparág.padrão" style:family="text">
      <style:text-properties style:font-name="Calibri" style:font-name-complex="Calibri" fo:font-weight="bold" style:font-weight-asian="bold"/>
    </style:style>
    <style:style style:name="T1498" style:parent-style-name="Fonteparág.padrão" style:family="text">
      <style:text-properties style:font-name="Calibri" style:font-name-complex="Calibri"/>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7" style:parent-style-name="Fonteparág.padrão" style:family="text">
      <style:text-properties style:font-name="Calibri" style:font-name-complex="Calibri" fo:font-weight="bold" style:font-weight-asian="bold" fo:font-size="10pt" style:font-size-asian="10pt" style:font-size-complex="10pt"/>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1" style:parent-style-name="SemEspaçamento" style:family="paragraph">
      <style:paragraph-properties fo:margin-left="-0.1972in">
        <style:tab-stops/>
      </style:paragraph-properties>
      <style:text-properties style:font-name="Calibri" style:font-name-complex="Calibri" fo:font-weight="bold" style:font-weight-asian="bold"/>
    </style:style>
    <style:style style:name="P1512" style:parent-style-name="SemEspaçamento" style:family="paragraph">
      <style:paragraph-properties fo:text-align="justify" fo:margin-left="-0.1972in">
        <style:tab-stops/>
      </style:paragraph-properties>
    </style:style>
    <style:style style:name="T1513" style:parent-style-name="Fonteparág.padrão" style:family="text">
      <style:text-properties style:font-name="Calibri" style:font-name-complex="Calibri" fo:font-weight="bold" style:font-weight-asian="bold" fo:font-size="12pt" style:font-size-asian="12pt" style:font-size-complex="12pt"/>
    </style:style>
    <style:style style:name="P1514" style:parent-style-name="SemEspaçamento" style:family="paragraph">
      <style:paragraph-properties fo:text-align="justify" fo:margin-left="-0.1972in">
        <style:tab-stops/>
      </style:paragraph-properties>
      <style:text-properties style:font-name="Calibri" style:font-name-complex="Calibri"/>
    </style:style>
    <style:style style:name="P151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516" style:parent-style-name="SemEspaçamento" style:family="paragraph">
      <style:paragraph-properties fo:text-align="justify" fo:margin-left="-0.1972in">
        <style:tab-stops/>
      </style:paragraph-properties>
      <style:text-properties style:font-name="Calibri" style:font-name-complex="Calibri"/>
    </style:style>
    <style:style style:name="P1517" style:parent-style-name="SemEspaçamento" style:family="paragraph">
      <style:paragraph-properties fo:text-align="justify" fo:margin-left="-0.1972in">
        <style:tab-stops/>
      </style:paragraph-properties>
    </style:style>
    <style:style style:name="T1518" style:parent-style-name="Fonteparág.padrão" style:family="text">
      <style:text-properties style:font-name="Calibri" style:font-name-complex="Calibri"/>
    </style:style>
    <style:style style:name="T1519" style:parent-style-name="Fonteparág.padrão" style:family="text">
      <style:text-properties style:font-name="Calibri" style:font-name-complex="Calibri" fo:font-weight="bold" style:font-weight-asian="bold" style:font-weight-complex="bold"/>
    </style:style>
    <style:style style:name="T1520" style:parent-style-name="Fonteparág.padrão" style:family="text">
      <style:text-properties style:font-name="Calibri" style:font-name-complex="Calibri"/>
    </style:style>
    <style:style style:name="P1521" style:parent-style-name="SemEspaçamento" style:family="paragraph">
      <style:paragraph-properties fo:text-align="justify" fo:margin-left="-0.1972in">
        <style:tab-stops/>
      </style:paragraph-properties>
      <style:text-properties style:font-name="Calibri" style:font-name-complex="Calibri"/>
    </style:style>
    <style:style style:name="P1522" style:parent-style-name="SemEspaçamento" style:family="paragraph">
      <style:paragraph-properties fo:text-align="justify" fo:margin-left="-0.1972in">
        <style:tab-stops/>
      </style:paragraph-properties>
    </style:style>
    <style:style style:name="T1523" style:parent-style-name="Fonteparág.padrão" style:family="text">
      <style:text-properties style:font-name="Calibri" style:font-name-complex="Calibri" fo:font-weight="bold" style:font-weight-asian="bold"/>
    </style:style>
    <style:style style:name="P152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color="#000000"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style:font-weight-complex="bold"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P1534" style:parent-style-name="Normal" style:family="paragraph">
      <style:paragraph-properties fo:text-align="justify" fo:text-indent="0.7875in"/>
      <style:text-properties style:font-name="Arial" style:font-name-complex="Arial" fo:font-weight="bold" style:font-weight-asian="bold" fo:font-size="10pt" style:font-size-asian="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font-weight="bold" style:font-weight-asian="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asian="MS Mincho" style:font-name-complex="Calibri"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P1541" style:parent-style-name="Normal" style:family="paragraph">
      <style:paragraph-properties fo:text-align="justify" fo:text-indent="0.7875in"/>
      <style:text-properties style:font-name="Arial" style:font-name-complex="Arial" fo:font-size="8pt" style:font-size-asian="8pt"/>
    </style:style>
    <style:style style:name="TableColumn1543" style:family="table-column">
      <style:table-column-properties style:column-width="0.6486in" style:use-optimal-column-width="false"/>
    </style:style>
    <style:style style:name="TableColumn1544" style:family="table-column">
      <style:table-column-properties style:column-width="5.4145in" style:use-optimal-column-width="false"/>
    </style:style>
    <style:style style:name="Table1542" style:family="table">
      <style:table-properties style:width="6.0631in" fo:margin-left="0in" table:align="center"/>
    </style:style>
    <style:style style:name="TableRow1545" style:family="table-row">
      <style:table-row-properties style:min-row-height="0.0131in"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margin-bottom="0in" fo:line-height="100%" fo:margin-right="0.0972in"/>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551" style:family="table-row">
      <style:table-row-properties style:min-row-height="0.0131in" style:use-optimal-row-height="fals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fo:margin-bottom="0in" fo:line-height="100%" fo:margin-right="0.0972in"/>
    </style:style>
    <style:style style:name="T1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Corpodetexto" style:family="paragraph">
      <style:paragraph-properties fo:text-align="justify" fo:margin-bottom="0in" fo:line-height="100%" fo:margin-right="-0.0076in"/>
      <style:text-properties style:font-name="Calibri" style:font-name-complex="Calibri" fo:font-size="10pt" style:font-size-asian="10pt" style:font-size-complex="10pt"/>
    </style:style>
    <style:style style:name="TableRow1557" style:family="table-row">
      <style:table-row-properties style:min-row-height="0.0131in" style:use-optimal-row-height="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margin-bottom="0in" fo:line-height="100%" fo:margin-right="0.0972in"/>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63" style:family="table-row">
      <style:table-row-properties style:min-row-height="0.0131in"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fo:margin-bottom="0in" fo:line-height="100%" fo:margin-right="0.0972in"/>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Recuodecorpodetexto33" style:family="paragraph">
      <style:paragraph-properties fo:text-align="justify" fo:text-indent="0in"/>
      <style:text-properties style:font-name="Calibri" style:font-name-complex="Calibri" fo:font-size="10pt" style:font-size-asian="10pt"/>
    </style:style>
    <style:style style:name="P1569" style:parent-style-name="SemEspaçamento" style:family="paragraph">
      <style:paragraph-properties fo:text-align="justify" fo:margin-left="-0.1972in" fo:margin-right="0.0451in">
        <style:tab-stops/>
      </style:paragraph-properties>
      <style:text-properties style:font-name="Calibri" style:font-name-complex="Calibri"/>
    </style:style>
    <style:style style:name="P1570" style:parent-style-name="SemEspaçamento" style:family="paragraph">
      <style:paragraph-properties fo:text-align="justify" fo:margin-left="-0.1972in">
        <style:tab-stops/>
      </style:paragraph-properties>
    </style:style>
    <style:style style:name="T1571" style:parent-style-name="Fonteparág.padrão" style:family="text">
      <style:text-properties style:font-name="Calibri" style:font-name-complex="Calibri"/>
    </style:style>
    <style:style style:name="T1572" style:parent-style-name="Fonteparág.padrão" style:family="text">
      <style:text-properties style:font-name="Calibri" style:font-name-complex="Calibri" fo:font-weight="bold" style:font-weight-asian="bold"/>
    </style:style>
    <style:style style:name="T1573" style:parent-style-name="Fonteparág.padrão" style:family="text">
      <style:text-properties style:font-name="Calibri" style:font-name-complex="Calibri"/>
    </style:style>
    <style:style style:name="P1574" style:parent-style-name="SemEspaçamento" style:family="paragraph">
      <style:paragraph-properties fo:text-align="justify" fo:text-indent="0.8861in"/>
      <style:text-properties style:font-name="Arial" style:font-name-complex="Arial" style:font-size-complex="12pt"/>
    </style:style>
    <style:style style:name="TableColumn1576" style:family="table-column">
      <style:table-column-properties style:column-width="0.6881in" style:use-optimal-column-width="false"/>
    </style:style>
    <style:style style:name="TableColumn1577" style:family="table-column">
      <style:table-column-properties style:column-width="5.4145in" style:use-optimal-column-width="false"/>
    </style:style>
    <style:style style:name="Table1575" style:family="table">
      <style:table-properties style:width="6.1027in" fo:margin-left="0in" table:align="center"/>
    </style:style>
    <style:style style:name="TableRow1578" style:family="table-row">
      <style:table-row-properties style:min-row-height="0.0034in" style:use-optimal-row-height="false"/>
    </style:style>
    <style:style style:name="TableCell15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80" style:parent-style-name="Normal" style:family="paragraph">
      <style:paragraph-properties fo:margin-bottom="0in" fo:line-height="100%" fo:margin-right="0.0972in"/>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82" style:family="table-cell">
      <style:table-cell-properties fo:border="0.0104in solid #000000" style:writing-mode="lr-tb" fo:padding-top="0in" fo:padding-left="0.0486in" fo:padding-bottom="0in" fo:padding-right="0.0486in"/>
    </style:style>
    <style:style style:name="P1583" style:parent-style-name="Recuodecorpodetexto33" style:family="paragraph">
      <style:paragraph-properties fo:text-align="justify" fo:text-indent="0in"/>
      <style:text-properties style:font-name="Calibri" style:font-name-complex="Calibri" fo:font-size="10pt" style:font-size-asian="10pt"/>
    </style:style>
    <style:style style:name="TableRow1584" style:family="table-row">
      <style:table-row-properties style:min-row-height="0.0034in" style:use-optimal-row-height="false"/>
    </style:style>
    <style:style style:name="TableCell15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86" style:parent-style-name="Normal" style:family="paragraph">
      <style:paragraph-properties fo:margin-bottom="0in" fo:line-height="100%" fo:margin-right="0.0972in"/>
    </style:style>
    <style:style style:name="T1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88" style:family="table-cell">
      <style:table-cell-properties fo:border="0.0104in solid #000000" style:writing-mode="lr-tb" fo:padding-top="0in" fo:padding-left="0.0486in" fo:padding-bottom="0in" fo:padding-right="0.0486in"/>
    </style:style>
    <style:style style:name="P1589" style:parent-style-name="Recuodecorpodetexto33" style:family="paragraph">
      <style:paragraph-properties fo:text-align="justify" fo:text-indent="0in"/>
    </style:style>
    <style:style style:name="T1590" style:parent-style-name="Fonteparág.padrão" style:family="text">
      <style:text-properties style:font-name="Calibri" style:font-name-complex="Calibri" style:font-weight-complex="bold" fo:font-size="10pt" style:font-size-asian="10pt"/>
    </style:style>
    <style:style style:name="T1591" style:parent-style-name="Fonteparág.padrão" style:family="text">
      <style:text-properties style:font-name="Calibri" style:font-name-complex="Calibri" fo:font-weight="bold" style:font-weight-asian="bold" fo:font-size="10pt" style:font-size-asian="10pt"/>
    </style:style>
    <style:style style:name="T1592" style:parent-style-name="Fonteparág.padrão" style:family="text">
      <style:text-properties style:font-name="Calibri" style:font-name-complex="Calibri" fo:font-size="10pt" style:font-size-asian="10pt"/>
    </style:style>
    <style:style style:name="TableRow1593" style:family="table-row">
      <style:table-row-properties style:min-row-height="0.0472in" style:use-optimal-row-height="false"/>
    </style:style>
    <style:style style:name="TableCell15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95" style:parent-style-name="Normal" style:family="paragraph">
      <style:paragraph-properties fo:margin-bottom="0in" fo:line-height="100%" fo:margin-right="0.0972in"/>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97" style:family="table-cell">
      <style:table-cell-properties fo:border="0.0104in solid #000000" style:writing-mode="lr-tb" fo:padding-top="0in" fo:padding-left="0.0486in" fo:padding-bottom="0in" fo:padding-right="0.0486in"/>
    </style:style>
    <style:style style:name="P15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99" style:family="table-row">
      <style:table-row-properties style:min-row-height="0.0034in" style:use-optimal-row-height="false"/>
    </style:style>
    <style:style style:name="TableCell16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01" style:parent-style-name="Normal" style:family="paragraph">
      <style:paragraph-properties fo:margin-bottom="0in" fo:line-height="100%" fo:margin-right="0.0972in"/>
    </style:style>
    <style:style style:name="T1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3" style:family="table-cell">
      <style:table-cell-properties fo:border="0.0104in solid #000000" style:writing-mode="lr-tb" fo:padding-top="0in" fo:padding-left="0.0486in" fo:padding-bottom="0in" fo:padding-right="0.0486in"/>
    </style:style>
    <style:style style:name="P1604" style:parent-style-name="Recuodecorpodetexto33" style:family="paragraph">
      <style:paragraph-properties fo:text-align="justify" fo:text-indent="0in"/>
      <style:text-properties style:font-name="Calibri" style:font-name-complex="Calibri" fo:font-size="10pt" style:font-size-asian="10pt"/>
    </style:style>
    <style:style style:name="P1605" style:parent-style-name="SemEspaçamento" style:family="paragraph">
      <style:paragraph-properties fo:text-align="justify" fo:text-indent="0.7875in"/>
      <style:text-properties style:font-name="Arial" style:font-name-complex="Arial" fo:font-weight="bold" style:font-weight-asian="bold" fo:font-size="12pt" style:font-size-asian="12pt" style:font-size-complex="12pt"/>
    </style:style>
    <style:style style:name="P1606" style:parent-style-name="SemEspaçamento" style:family="paragraph">
      <style:paragraph-properties fo:text-align="justify" fo:margin-left="-0.1972in">
        <style:tab-stops/>
      </style:paragraph-properties>
    </style:style>
    <style:style style:name="T1607" style:parent-style-name="Fonteparág.padrão" style:family="text">
      <style:text-properties style:font-name="Calibri" style:font-name-complex="Calibri" fo:font-weight="bold" style:font-weight-asian="bold"/>
    </style:style>
    <style:style style:name="T1608" style:parent-style-name="Fonteparág.padrão" style:family="text">
      <style:text-properties style:font-name="Calibri" style:font-name-complex="Calibri"/>
    </style:style>
    <style:style style:name="P1609" style:parent-style-name="SemEspaçamento" style:family="paragraph">
      <style:paragraph-properties fo:text-align="justify" fo:margin-left="-0.1972in">
        <style:tab-stops/>
      </style:paragraph-properties>
      <style:text-properties style:font-name="Calibri" style:font-name-complex="Calibri"/>
    </style:style>
    <style:style style:name="P1610" style:parent-style-name="SemEspaçamento" style:family="paragraph">
      <style:paragraph-properties fo:text-align="justify" fo:margin-left="-0.1972in">
        <style:tab-stops/>
      </style:paragraph-properties>
    </style:style>
    <style:style style:name="T1611" style:parent-style-name="Fonteparág.padrão" style:family="text">
      <style:text-properties style:font-name="Calibri" style:font-name-complex="Calibri" fo:font-weight="bold" style:font-weight-asian="bold"/>
    </style:style>
    <style:style style:name="T1612" style:parent-style-name="Fonteparág.padrão" style:family="text">
      <style:text-properties style:font-name="Calibri" style:font-name-complex="Calibri"/>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617" style:parent-style-name="Fonteparág.padrão" style:family="text">
      <style:text-properties style:font-name="Calibri" style:font-name-complex="Calibri" fo:font-weight="bold" style:font-weight-asian="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complex="Calibri" fo:font-weight="bold" style:font-weight-asian="bold"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P16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26" style:parent-style-name="Título1" style:family="paragraph">
      <style:paragraph-properties fo:text-align="justify" fo:margin-top="0in" fo:margin-left="-0.1972in" fo:margin-right="-0.0312in">
        <style:tab-stops/>
      </style:paragraph-properties>
    </style:style>
    <style:style style:name="T1627"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628"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1629"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P1630"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7pt" style:font-size-asian="7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6pt" style:font-size-asian="6pt" style:font-size-complex="10pt"/>
    </style:style>
    <style:style style:name="P1637"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3pt" style:font-size-asian="3pt" style:font-size-complex="10pt"/>
    </style:style>
    <style:style style:name="P1639" style:parent-style-name="Normal" style:family="paragraph">
      <style:paragraph-properties fo:text-align="justify" fo:margin-bottom="0in" fo:line-height="100%" fo:margin-left="-0.1972in" fo:margin-right="-0.0312in">
        <style:tab-stops/>
      </style:paragraph-properties>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style:font-weight-complex="bold" fo:font-size="10pt" style:font-size-asian="10pt" style:font-size-complex="10pt"/>
    </style:style>
    <style:style style:name="P1642"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fo:margin-right="-0.0312in">
        <style:tab-stops/>
      </style:paragraph-properties>
    </style:style>
    <style:style style:name="T1644" style:parent-style-name="Fonteparág.padrão" style:family="text">
      <style:text-properties style:font-name="Calibri" style:font-name-complex="Calibri" fo:font-weight="bold" style:font-weight-asian="bold"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font-weight="bold" style:font-weight-asian="bold" fo:font-size="10pt" style:font-size-asian="10pt" style:font-size-complex="10pt"/>
    </style:style>
    <style:style style:name="P1647"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style>
    <style:style style:name="T164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650"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T1651" style:parent-style-name="Fonteparág.padrão" style:family="text">
      <style:text-properties style:font-name="Calibri" style:font-name-complex="Calibri" fo:font-size="10pt" style:font-size-asian="10pt" style:font-size-complex="10pt" fo:background-color="#FFFFFF"/>
    </style:style>
    <style:style style:name="P1652" style:parent-style-name="Normal" style:family="paragraph">
      <style:paragraph-properties fo:text-align="justify" fo:margin-bottom="0in" fo:line-height="100%" fo:margin-left="-0.1972in">
        <style:tab-stops/>
      </style:paragraph-properties>
    </style:style>
    <style:style style:name="T1653" style:parent-style-name="Fonteparág.padrão" style:family="text">
      <style:text-properties style:font-name="Calibri" style:font-name-complex="Calibri" fo:font-size="10pt" style:font-size-asian="10pt" style:font-size-complex="10pt" fo:background-color="#FFFFFF"/>
    </style:style>
    <style:style style:name="T1654" style:parent-style-name="Fonteparág.padrão" style:family="text">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size="10pt" style:font-size-asian="10pt" style:font-size-complex="10pt" fo:background-color="#FFFFFF"/>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alibri" style:font-name-complex="Calibri" fo:font-weight="bold" style:font-weight-asian="bold" fo:font-size="10pt" style:font-size-asian="10pt" style:font-size-complex="10pt"/>
    </style:style>
    <style:style style:name="T1663" style:parent-style-name="Fonteparág.padrão" style:family="text">
      <style:text-properties style:font-name="Calibri" style:font-name-complex="Calibri" fo:font-weight="bold" style:font-weight-asian="bold"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P1665" style:parent-style-name="Título2" style:family="paragraph">
      <style:paragraph-properties fo:text-align="justify" fo:margin-top="0in" fo:margin-left="-0.1972in">
        <style:tab-stops/>
      </style:paragraph-properties>
    </style:style>
    <style:style style:name="T16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67" style:parent-style-name="Fonteparág.padrão" style:family="text">
      <style:text-properties style:font-name="Calibri" style:font-name-complex="Calibri" style:use-window-font-color="true" fo:font-size="10pt" style:font-size-asian="10pt" style:font-size-complex="10pt"/>
    </style:style>
    <style:style style:name="T1668" style:parent-style-name="Fonteparág.padrão" style:family="text">
      <style:text-properties style:font-name="Calibri" style:font-name-complex="Calibri" style:use-window-font-color="true" fo:font-size="10pt" style:font-size-asian="10pt" style:font-size-complex="10pt"/>
    </style:style>
    <style:style style:name="P16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70" style:parent-style-name="Fonteparág.padrão" style:family="text">
      <style:text-properties style:font-name="Calibri" style:font-name-complex="Calibri" fo:font-size="9pt" style:font-size-asian="9pt" style:font-size-complex="9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72"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673" style:parent-style-name="Recuod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74" style:parent-style-name="Normal" style:family="paragraph">
      <style:paragraph-properties fo:widows="0" fo:orphans="0" fo:border="0in solid #FFFFFF" fo:padding="0.4305in" style:shadow="#000000 0in 0in" fo:text-align="justify" fo:margin-bottom="0in" fo:line-height="100%" fo:margin-left="-0.1972in">
        <style:tab-stops>
          <style:tab-stop style:type="left" style:position="2.7666in"/>
        </style:tab-stops>
      </style:paragraph-properties>
    </style:style>
    <style:style style:name="T1675"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167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677"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167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679"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P1680" style:parent-style-name="Normal" style:family="paragraph">
      <style:paragraph-properties fo:widows="0" fo:orphans="0" fo:border="0in solid #FFFFFF" fo:padding="0.4305in" style:shadow="#000000 0in 0in" fo:text-align="justify" fo:margin-bottom="0in" fo:line-height="100%" fo:margin-left="-0.1972in">
        <style:tab-stops>
          <style:tab-stop style:type="left" style:position="2.7666in"/>
        </style:tab-stops>
      </style:paragraph-properties>
      <style:text-properties style:font-name="Calibri" style:font-name-asian="Arial" style:font-name-complex="Calibri" fo:font-size="5pt" style:font-size-asian="5pt" style:font-size-complex="10pt"/>
    </style:style>
    <style:style style:name="P1681" style:parent-style-name="Normal" style:family="paragraph">
      <style:paragraph-properties fo:text-align="justify" fo:margin-bottom="0in" fo:line-height="100%" fo:margin-left="-0.1972in">
        <style:tab-stops>
          <style:tab-stop style:type="left" style:position="1.1819in"/>
          <style:tab-stop style:type="left" style:position="2.1763in"/>
        </style:tab-stops>
      </style:paragraph-properties>
    </style:style>
    <style:style style:name="T1682" style:parent-style-name="Fonteparág.padrão" style:family="text">
      <style:text-properties style:font-name="Calibri" style:font-name-asian="Arial" style:font-name-complex="Calibri" fo:font-size="10pt" style:font-size-asian="10pt" style:font-size-complex="10pt"/>
    </style:style>
    <style:style style:name="T16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84" style:parent-style-name="Fonteparág.padrão" style:family="text">
      <style:text-properties style:font-name="Calibri" style:font-name-asian="Arial"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size="5pt" style:font-size-asian="5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5pt" style:font-size-asian="5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690" style:parent-style-name="Fonteparág.padrão" style:family="text">
      <style:text-properties style:font-name="Calibri" style:font-name-asian="Arial" style:font-name-complex="Calibri" fo:color="#000000" fo:font-size="10pt" style:font-size-asian="10pt" style:font-size-complex="10pt"/>
    </style:style>
    <style:style style:name="T1691" style:parent-style-name="Fonteparág.padrão" style:family="text">
      <style:text-properties style:font-name="Calibri" style:font-name-asian="Arial" style:font-name-complex="Calibri" fo:font-size="10pt" style:font-size-asian="10pt" style:font-size-complex="10pt"/>
    </style:style>
    <style:style style:name="P169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93"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style>
    <style:style style:name="T169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69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6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97"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698"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699"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6pt" style:font-size-asian="6pt" style:font-size-complex="10pt"/>
    </style:style>
    <style:style style:name="P1700"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701"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6pt" style:font-size-asian="6pt" style:font-size-complex="10pt"/>
    </style:style>
    <style:style style:name="P1704"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font-weight="bold" style:font-weight-asian="bold" fo:font-size="10pt" style:font-size-asian="10pt" style:font-size-complex="10pt"/>
    </style:style>
    <style:style style:name="P1705"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weight="bold" style:font-weight-asian="bold" fo:font-size="10pt" style:font-size-asian="10pt" style:font-size-complex="10pt"/>
    </style:style>
    <style:style style:name="P1709" style:parent-style-name="Normal" style:family="paragraph">
      <style:paragraph-properties fo:text-align="justify" fo:margin-bottom="0in" fo:line-height="100%" fo:margin-left="-0.1972in">
        <style:tab-stops>
          <style:tab-stop style:type="left" style:position="0in"/>
        </style:tab-stops>
      </style:paragraph-properties>
    </style:style>
    <style:style style:name="T1710" style:parent-style-name="Fonteparág.padrão" style:family="text">
      <style:text-properties style:font-name="Calibri" style:font-name-asian="Arial" style:font-name-complex="Calibri" fo:font-size="10pt" style:font-size-asian="10pt" style:font-size-complex="10pt"/>
    </style:style>
    <style:style style:name="T1711" style:parent-style-name="Fonteparág.padrão" style:family="text">
      <style:text-properties style:font-name="Calibri" style:font-name-asian="Arial" style:font-name-complex="Calibri" fo:color="#222222" fo:font-size="10pt" style:font-size-asian="10pt" style:font-size-complex="10pt"/>
    </style:style>
    <style:style style:name="P1712" style:parent-style-name="Normal" style:family="paragraph">
      <style:paragraph-properties fo:text-align="justify" fo:margin-bottom="0in" fo:line-height="100%" fo:margin-left="-0.1972in">
        <style:tab-stops>
          <style:tab-stop style:type="left" style:position="0in"/>
        </style:tab-stops>
      </style:paragraph-properties>
    </style:style>
    <style:style style:name="T1713" style:parent-style-name="Fonteparág.padrão" style:family="text">
      <style:text-properties style:font-name="Calibri" style:font-name-asian="Arial" style:font-name-complex="Calibri" fo:font-size="10pt" style:font-size-asian="10pt" style:font-size-complex="10pt"/>
    </style:style>
    <style:style style:name="T1714" style:parent-style-name="Fonteparág.padrão" style:family="text">
      <style:text-properties style:font-name="Calibri" style:font-name-asian="Arial" style:font-name-complex="Calibri" fo:color="#222222" fo:font-size="10pt" style:font-size-asian="10pt" style:font-size-complex="10pt"/>
    </style:style>
    <style:style style:name="P1715"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color="#222222" fo:font-size="10pt" style:font-size-asian="10pt" style:font-size-complex="10pt"/>
    </style:style>
    <style:style style:name="P1716" style:parent-style-name="Normal" style:family="paragraph">
      <style:paragraph-properties fo:text-align="justify" fo:margin-bottom="0in" fo:line-height="100%" fo:margin-left="-0.1972in">
        <style:tab-stops>
          <style:tab-stop style:type="left" style:position="0in"/>
        </style:tab-stops>
      </style:paragraph-properties>
    </style:style>
    <style:style style:name="T17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1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719"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20"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21"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22"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style>
    <style:style style:name="T17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24" style:parent-style-name="Fonteparág.padrão" style:family="text">
      <style:text-properties style:font-name="Calibri" style:font-name-asian="Arial" style:font-name-complex="Calibri" fo:font-weight="bold" style:font-weight-asian="bold" fo:font-size="10pt" style:font-size-asian="10pt" style:font-size-complex="10pt" fo:background-color="#FFFFFF"/>
    </style:style>
    <style:style style:name="T17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26" style:parent-style-name="Fonteparág.padrão" style:family="text">
      <style:text-properties style:font-name="Calibri" style:font-name-asian="Arial" style:font-name-complex="Calibri" fo:font-weight="bold" style:font-weight-asian="bold" fo:font-size="10pt" style:font-size-asian="10pt" style:font-size-complex="10pt" fo:background-color="#FFFFFF"/>
    </style:style>
    <style:style style:name="P1727"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29"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fo:background-color="#FFFFFF"/>
    </style:style>
    <style:style style:name="P1730"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style>
    <style:style style:name="T17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32" style:parent-style-name="Fonteparág.padrão" style:family="text">
      <style:text-properties style:font-name="Calibri" style:font-name-asian="Arial" style:font-name-complex="Calibri" fo:font-size="10pt" style:font-size-asian="10pt" style:font-size-complex="10pt"/>
    </style:style>
    <style:style style:name="T173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734" style:parent-style-name="Normal" style:family="paragraph">
      <style:paragraph-properties fo:text-align="justify" fo:margin-bottom="0in" fo:line-height="100%" fo:margin-left="-0.1972in">
        <style:tab-stops>
          <style:tab-stop style:type="left" style:position="0in"/>
        </style:tab-stops>
      </style:paragraph-properties>
    </style:style>
    <style:style style:name="T17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36"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37"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38" style:parent-style-name="Normal" style:family="paragraph">
      <style:paragraph-properties fo:text-align="justify" fo:margin-bottom="0in" fo:line-height="100%" fo:margin-left="-0.1972in">
        <style:tab-stops>
          <style:tab-stop style:type="left" style:position="0in"/>
        </style:tab-stops>
      </style:paragraph-properties>
    </style:style>
    <style:style style:name="T17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40"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41"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42" style:parent-style-name="Normal" style:family="paragraph">
      <style:paragraph-properties fo:text-align="justify" fo:margin-bottom="0in" fo:line-height="100%" fo:margin-left="-0.1972in">
        <style:tab-stops>
          <style:tab-stop style:type="left" style:position="0in"/>
        </style:tab-stops>
      </style:paragraph-properties>
    </style:style>
    <style:style style:name="T17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44"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45"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46"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6pt" style:font-size-asian="6pt" style:font-size-complex="10pt"/>
    </style:style>
    <style:style style:name="P1747"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style>
    <style:style style:name="T17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5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751"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style>
    <style:style style:name="T175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753"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54"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55"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style>
    <style:style style:name="T175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757"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58"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59"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style>
    <style:style style:name="T176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761"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62"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10pt" style:font-size-asian="10pt" style:font-size-complex="10pt"/>
    </style:style>
    <style:style style:name="P1763" style:parent-style-name="Normal" style:family="paragraph">
      <style:paragraph-properties fo:widows="0" fo:orphans="0"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color="#000000" fo:font-size="6pt" style:font-size-asian="6pt" style:font-size-complex="10pt"/>
    </style:style>
    <style:style style:name="P1764" style:parent-style-name="Normal" style:family="paragraph">
      <style:paragraph-properties fo:text-align="justify" fo:margin-bottom="0in" fo:line-height="100%" fo:margin-left="-0.1972in">
        <style:tab-stops>
          <style:tab-stop style:type="left" style:position="0in"/>
        </style:tab-stops>
      </style:paragraph-properties>
    </style:style>
    <style:style style:name="T17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66" style:parent-style-name="Normal" style:family="paragraph">
      <style:paragraph-properties fo:text-align="justify" fo:margin-bottom="0in" fo:line-height="100%" fo:margin-left="-0.1972in">
        <style:tab-stops>
          <style:tab-stop style:type="left" style:position="0in"/>
        </style:tab-stops>
      </style:paragraph-properties>
    </style:style>
    <style:style style:name="T17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68"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70" style:parent-style-name="Normal" style:family="paragraph">
      <style:paragraph-properties fo:text-align="justify" fo:margin-bottom="0in" fo:line-height="100%" fo:margin-left="-0.1972in">
        <style:tab-stops>
          <style:tab-stop style:type="left" style:position="0in"/>
        </style:tab-stops>
      </style:paragraph-properties>
    </style:style>
    <style:style style:name="T17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72"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73" style:parent-style-name="Normal" style:family="paragraph">
      <style:paragraph-properties fo:text-align="justify" fo:margin-bottom="0in" fo:line-height="100%" fo:margin-left="-0.1972in">
        <style:tab-stops>
          <style:tab-stop style:type="left" style:position="0in"/>
        </style:tab-stops>
      </style:paragraph-properties>
    </style:style>
    <style:style style:name="T17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75"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77" style:parent-style-name="Normal" style:family="paragraph">
      <style:paragraph-properties fo:widows="0" fo:orphans="0"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font-size="6pt" style:font-size-asian="6pt" style:font-size-complex="10pt"/>
    </style:style>
    <style:style style:name="P1778" style:parent-style-name="Normal" style:family="paragraph">
      <style:paragraph-properties fo:text-align="justify" fo:margin-bottom="0in" fo:line-height="100%" fo:margin-left="-0.1972in">
        <style:tab-stops>
          <style:tab-stop style:type="left" style:position="0in"/>
        </style:tab-stops>
      </style:paragraph-properties>
    </style:style>
    <style:style style:name="T17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80"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82" style:parent-style-name="Normal" style:family="paragraph">
      <style:paragraph-properties fo:widows="0" fo:orphans="0"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font-size="6pt" style:font-size-asian="6pt" style:font-size-complex="10pt"/>
    </style:style>
    <style:style style:name="P1783" style:parent-style-name="Normal" style:family="paragraph">
      <style:paragraph-properties fo:text-align="justify" fo:margin-bottom="0in" fo:line-height="100%" fo:margin-left="-0.1972in">
        <style:tab-stops>
          <style:tab-stop style:type="left" style:position="0in"/>
        </style:tab-stops>
      </style:paragraph-properties>
    </style:style>
    <style:style style:name="T17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85"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87" style:parent-style-name="Normal" style:family="paragraph">
      <style:paragraph-properties fo:widows="0" fo:orphans="0" fo:border="0in solid #FFFFFF" fo:padding="0.4305in" style:shadow="#000000 0in 0in"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78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7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9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79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79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79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98" style:parent-style-name="Fonteparág.padrão" style:family="text">
      <style:text-properties style:font-name="Calibri" style:font-name-asian="Arial" style:font-name-complex="Calibri" fo:color="#000000" fo:font-size="10pt" style:font-size-asian="10pt" style:font-size-complex="10pt"/>
    </style:style>
    <style:style style:name="T179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0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0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0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0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804" style:parent-style-name="Fonteparág.padrão" style:family="text">
      <style:text-properties style:font-name="Calibri" style:font-name-asian="Arial" style:font-name-complex="Calibri" fo:color="#000000" fo:font-size="10pt" style:font-size-asian="10pt" style:font-size-complex="10pt"/>
    </style:style>
    <style:style style:name="T180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0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0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0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0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810" style:parent-style-name="Fonteparág.padrão" style:family="text">
      <style:text-properties style:font-name="Calibri" style:font-name-asian="Arial" style:font-name-complex="Calibri" fo:color="#000000" fo:font-size="10pt" style:font-size-asian="10pt" style:font-size-complex="10pt"/>
    </style:style>
    <style:style style:name="T181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1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1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1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1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1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1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1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8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2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22" style:parent-style-name="Normal" style:family="paragraph">
      <style:paragraph-properties fo:border="0in solid #FFFFFF" fo:padding="0.4305in" style:shadow="#000000 0in 0in" fo:text-align="justify" fo:margin-bottom="0in" fo:line-height="100%" fo:text-indent="-0.0986in"/>
      <style:text-properties style:font-name="Calibri" style:font-name-asian="Arial" style:font-name-complex="Calibri" fo:color="#000000" fo:font-size="10pt" style:font-size-asian="10pt" style:font-size-complex="10pt"/>
    </style:style>
    <style:style style:name="P1823" style:parent-style-name="Normal" style:family="paragraph">
      <style:paragraph-properties fo:border="0in solid #FFFFFF" fo:padding="0.4305in" style:shadow="#000000 0in 0in" fo:text-align="justify" fo:margin-bottom="0in" fo:line-height="100%" fo:text-indent="-0.0986in"/>
      <style:text-properties style:font-name="Calibri" style:font-name-asian="Arial" style:font-name-complex="Calibri" fo:color="#000000" fo:font-size="10pt" style:font-size-asian="10pt" style:font-size-complex="10pt"/>
    </style:style>
    <style:style style:name="P1824" style:parent-style-name="Normal" style:family="paragraph">
      <style:paragraph-properties fo:border="0in solid #FFFFFF" fo:padding="0.4305in" style:shadow="#000000 0in 0in" fo:text-align="justify" fo:margin-bottom="0in" fo:line-height="100%" fo:text-indent="-0.0986in"/>
      <style:text-properties style:font-name="Calibri" style:font-name-asian="Arial" style:font-name-complex="Calibri" fo:font-size="6pt" style:font-size-asian="6pt" style:font-size-complex="10pt"/>
    </style:style>
    <style:style style:name="P1825" style:parent-style-name="Normal" style:family="paragraph">
      <style:paragraph-properties fo:text-align="justify" fo:margin-bottom="0in" fo:line-height="100%" fo:margin-left="-0.1972in">
        <style:tab-stops/>
      </style:paragraph-properties>
    </style:style>
    <style:style style:name="T18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183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3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3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3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8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3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3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3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184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4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4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4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4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7pt" style:font-size-asian="7pt" style:font-size-complex="10pt"/>
    </style:style>
    <style:style style:name="P184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4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4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5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5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185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5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5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5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5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185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6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1864" style:parent-style-name="Normal" style:family="paragraph">
      <style:paragraph-properties fo:border="0in solid #FFFFFF" fo:padding="0.4305in" style:shadow="#000000 0in 0in" fo:text-align="justify" fo:margin-bottom="0in" fo:line-height="100%" fo:margin-left="-0.1972in" fo:margin-right="-0.0986in">
        <style:tab-stops/>
      </style:paragraph-properties>
    </style:style>
    <style:style style:name="T18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6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8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6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6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70" style:parent-style-name="Fonteparág.padrão" style:family="text">
      <style:text-properties style:font-name="Calibri" style:font-name-asian="Arial" style:font-name-complex="Calibri" fo:color="#000000" fo:font-size="10pt" style:font-size-asian="10pt" style:font-size-complex="10pt"/>
    </style:style>
    <style:style style:name="T1871" style:parent-style-name="Fonteparág.padrão" style:family="text">
      <style:text-properties style:font-name="Calibri" style:font-name-asian="Arial" style:font-name-complex="Calibri" fo:font-size="10pt" style:font-size-asian="10pt" style:font-size-complex="10pt"/>
    </style:style>
    <style:style style:name="P187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7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187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7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8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87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79" style:parent-style-name="Fonteparág.padrão" style:family="text">
      <style:text-properties style:font-name="Calibri" style:font-name-asian="Arial" style:font-name-complex="Calibri" fo:color="#000000" fo:font-size="10pt" style:font-size-asian="10pt" style:font-size-complex="10pt"/>
    </style:style>
    <style:style style:name="T1880" style:parent-style-name="Fonteparág.padrão" style:family="text">
      <style:text-properties style:font-name="Calibri" style:font-name-asian="Arial" style:font-name-complex="Calibri" fo:font-size="10pt" style:font-size-asian="10pt" style:font-size-complex="10pt"/>
    </style:style>
    <style:style style:name="P188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82" style:parent-style-name="Fonteparág.padrão" style:family="text">
      <style:text-properties style:font-name="Calibri" style:font-name-asian="Arial" style:font-name-complex="Calibri" fo:font-size="10pt" style:font-size-asian="10pt" style:font-size-complex="10pt"/>
    </style:style>
    <style:style style:name="T1883" style:parent-style-name="Fonteparág.padrão" style:family="text">
      <style:text-properties style:font-name="Calibri" style:font-name-asian="Arial" style:font-name-complex="Calibri" fo:color="#000000" fo:font-size="10pt" style:font-size-asian="10pt" style:font-size-complex="10pt"/>
    </style:style>
    <style:style style:name="T1884" style:parent-style-name="Fonteparág.padrão" style:family="text">
      <style:text-properties style:font-name="Calibri" style:font-name-asian="SimSun" style:font-name-complex="Calibri" fo:color="#222222" style:letter-kerning="true" fo:font-size="10pt" style:font-size-asian="10pt" style:font-size-complex="10pt"/>
    </style:style>
    <style:style style:name="P188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88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88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8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8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89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9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93" style:parent-style-name="Fonteparág.padrão" style:family="text">
      <style:text-properties style:font-name="Calibri" style:font-name-asian="Arial"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189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89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8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99" style:parent-style-name="Fonteparág.padrão" style:family="text">
      <style:text-properties style:font-name="Calibri" style:font-name-asian="Arial" style:font-name-complex="Calibri"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0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90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90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904" style:parent-style-name="Fonteparág.padrão" style:family="text">
      <style:text-properties style:font-name="Calibri" style:font-name-asian="Arial" style:font-name-complex="Calibri" fo:color="#000000" fo:font-size="10pt" style:font-size-asian="10pt" style:font-size-complex="10pt"/>
    </style:style>
    <style:style style:name="T190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906" style:parent-style-name="Fonteparág.padrão" style:family="text">
      <style:text-properties style:font-name="Calibri" style:font-name-asian="Arial" style:font-name-complex="Calibri" fo:color="#000000" fo:font-size="10pt" style:font-size-asian="10pt" style:font-size-complex="10pt"/>
    </style:style>
    <style:style style:name="T190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908" style:parent-style-name="Fonteparág.padrão" style:family="text">
      <style:text-properties style:font-name="Calibri" style:font-name-asian="Arial" style:font-name-complex="Calibri" fo:font-size="10pt" style:font-size-asian="10pt" style:font-size-complex="10pt"/>
    </style:style>
    <style:style style:name="T19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91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7pt" style:font-size-asian="7pt" style:font-size-complex="10pt"/>
    </style:style>
    <style:style style:name="P191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91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913" style:parent-style-name="Fonteparág.padrão" style:family="text">
      <style:text-properties style:font-name="Calibri" style:font-name-asian="Arial" style:font-name-complex="Calibri" fo:color="#000000" fo:font-size="10pt" style:font-size-asian="10pt" style:font-size-complex="10pt"/>
    </style:style>
    <style:style style:name="T1914" style:parent-style-name="Fonteparág.padrão" style:family="text">
      <style:text-properties style:font-name="Calibri" style:font-name-asian="Arial" style:font-name-complex="Calibri" fo:font-size="10pt" style:font-size-asian="10pt" style:font-size-complex="10pt"/>
    </style:style>
    <style:style style:name="T1915" style:parent-style-name="Fonteparág.padrão" style:family="text">
      <style:text-properties style:font-name="Calibri" style:font-name-asian="Arial" style:font-name-complex="Calibri" fo:color="#000000" fo:font-size="10pt" style:font-size-asian="10pt" style:font-size-complex="10pt"/>
    </style:style>
    <style:style style:name="T1916" style:parent-style-name="Fonteparág.padrão" style:family="text">
      <style:text-properties style:font-name="Calibri" style:font-name-asian="Arial" style:font-name-complex="Calibri" fo:font-size="10pt" style:font-size-asian="10pt" style:font-size-complex="10pt"/>
    </style:style>
    <style:style style:name="T1917" style:parent-style-name="Fonteparág.padrão" style:family="text">
      <style:text-properties style:font-name="Calibri" style:font-name-asian="Arial" style:font-name-complex="Calibri" fo:color="#000000" fo:font-size="10pt" style:font-size-asian="10pt" style:font-size-complex="10pt"/>
    </style:style>
    <style:style style:name="T1918" style:parent-style-name="Fonteparág.padrão" style:family="text">
      <style:text-properties style:font-name="Calibri" style:font-name-asian="Arial" style:font-name-complex="Calibri" fo:font-size="10pt" style:font-size-asian="10pt" style:font-size-complex="10pt"/>
    </style:style>
    <style:style style:name="T1919" style:parent-style-name="Fonteparág.padrão" style:family="text">
      <style:text-properties style:font-name="Calibri" style:font-name-asian="Arial" style:font-name-complex="Calibri" fo:color="#000000" fo:font-size="10pt" style:font-size-asian="10pt" style:font-size-complex="10pt"/>
    </style:style>
    <style:style style:name="T1920" style:parent-style-name="Fonteparág.padrão" style:family="text">
      <style:text-properties style:font-name="Calibri" style:font-name-asian="Arial" style:font-name-complex="Calibri" fo:font-size="10pt" style:font-size-asian="10pt" style:font-size-complex="10pt"/>
    </style:style>
    <style:style style:name="T1921" style:parent-style-name="Fonteparág.padrão" style:family="text">
      <style:text-properties style:font-name="Calibri" style:font-name-asian="Arial" style:font-name-complex="Calibri" fo:color="#000000" fo:font-size="10pt" style:font-size-asian="10pt" style:font-size-complex="10pt"/>
    </style:style>
    <style:style style:name="P192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923" style:parent-style-name="Normal" style:family="paragraph">
      <style:paragraph-properties fo:text-align="justify" fo:margin-bottom="0in" fo:line-height="100%" fo:margin-left="-0.1972in">
        <style:tab-stops/>
      </style:paragraph-properties>
    </style:style>
    <style:style style:name="T192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925" style:parent-style-name="Fonteparág.padrão" style:family="text">
      <style:text-properties style:font-name="Calibri" style:font-name-asian="Arial" style:font-name-complex="Calibri" fo:color="#000000"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5pt" style:font-size-asian="5pt" style:font-size-complex="10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asian="Cambria"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P1934" style:parent-style-name="Título1" style:family="paragraph">
      <style:paragraph-properties fo:text-align="justify" fo:margin-top="0in" fo:margin-left="-0.1972in" fo:margin-right="-0.6888in">
        <style:tab-stops/>
      </style:paragraph-properties>
    </style:style>
    <style:style style:name="T19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36" style:parent-style-name="Fonteparág.padrão" style:family="text">
      <style:text-properties style:font-name="Calibri" style:font-name-complex="Calibri" style:use-window-font-color="true" fo:font-size="10pt" style:font-size-asian="10pt" style:font-size-complex="10pt"/>
    </style:style>
    <style:style style:name="P193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1938"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2pt" style:font-size-asian="2pt" style:font-size-complex="23pt"/>
    </style:style>
    <style:style style:name="P19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6pt"/>
    </style:style>
    <style:style style:name="P1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46" style:parent-style-name="Normal" style:family="paragraph">
      <style:paragraph-properties fo:text-align="justify" fo:margin-bottom="0in" fo:line-height="100%" fo:margin-left="-0.1972in">
        <style:tab-stops/>
      </style:paragraph-properties>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font-weight="bold" style:font-weight-asian="bold"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color="#000000"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63" style:parent-style-name="Fonteparág.padrão" style:family="text">
      <style:text-properties style:font-name="Calibri" style:font-name-complex="Calibri" fo:font-weight="bold" style:font-weight-asian="bold" fo:font-size="10pt" style:font-size-asian="10pt" style:font-size-complex="10pt"/>
    </style:style>
    <style:style style:name="T1964" style:parent-style-name="Fonteparág.padrão" style:family="text">
      <style:text-properties style:font-name="Calibri" style:font-name-complex="Calibri" fo:font-weight="bold" style:font-weight-asian="bold"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P196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6pt" style:font-size-asian="6pt" style:font-size-complex="10pt"/>
    </style:style>
    <style:style style:name="P196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0pt" style:font-size-asian="10pt" style:font-size-complex="10pt"/>
    </style:style>
    <style:style style:name="P1968"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969"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97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71"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72"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text-align="justify" style:vertical-align="auto" fo:margin-bottom="0in" fo:line-height="100%" fo:margin-left="-0.1972in">
        <style:tab-stops>
          <style:tab-stop style:type="left" style:position="0.0986in"/>
        </style:tab-stops>
      </style:paragraph-properties>
      <style:text-properties fo:hyphenate="true"/>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font-style="italic" style:font-style-asian="italic" fo:font-size="10pt" style:font-size-asian="10pt" style:font-size-complex="10pt"/>
    </style:style>
    <style:style style:name="T1976" style:parent-style-name="Fonteparág.padrão" style:family="text">
      <style:text-properties style:font-name="Calibri" style:font-name-complex="Calibri" style:font-weight-complex="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84" style:parent-style-name="Fonteparág.padrão" style:family="text">
      <style:text-properties style:font-name="Calibri" style:font-name-complex="Calibri" fo:font-weight="bold" style:font-weight-asian="bold" fo:font-size="10pt" style:font-size-asian="10pt" style:font-size-complex="10pt"/>
    </style:style>
    <style:style style:name="T1985" style:parent-style-name="Fonteparág.padrão" style:family="text">
      <style:text-properties style:font-name="Calibri" style:font-name-complex="Calibri" fo:font-weight="bold" style:font-weight-asian="bold" fo:font-size="10pt" style:font-size-asian="10pt" style:font-size-complex="10pt"/>
    </style:style>
    <style:style style:name="T1986" style:parent-style-name="Fonteparág.padrão" style:family="text">
      <style:text-properties style:font-name="Calibri" style:font-name-complex="Calibri" fo:color="#000000" fo:font-size="10pt" style:font-size-asian="10pt" style:font-size-complex="10pt"/>
    </style:style>
    <style:style style:name="T1987" style:parent-style-name="Fonteparág.padrão" style:family="text">
      <style:text-properties style:font-name="Arial" style:font-name-complex="Arial" fo:color="#000000"/>
    </style:style>
    <style:style style:name="P1988"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6pt" style:font-size-asian="6pt" style:font-size-complex="23pt"/>
    </style:style>
    <style:style style:name="P1989"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1990"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6pt" style:font-size-asian="16pt" style:font-size-complex="16pt"/>
    </style:style>
    <style:style style:name="P1991"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7pt" style:font-size-asian="7pt" style:font-size-complex="10pt"/>
    </style:style>
    <style:style style:name="P1992"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93" style:parent-style-name="Fonteparág.padrão" style:family="text">
      <style:text-properties style:font-name="Calibri" style:font-name-complex="Calibri" fo:font-weight="bold" style:font-weight-asian="bold" style:font-weight-complex="bold" style:font-size-complex="12pt"/>
    </style:style>
    <style:style style:name="T1994" style:parent-style-name="Fonteparág.padrão" style:family="text">
      <style:text-properties style:font-name="Calibri" style:font-name-complex="Calibri" style:font-size-complex="12pt"/>
    </style:style>
    <style:style style:name="T1995" style:parent-style-name="Fonteparág.padrão" style:family="text">
      <style:text-properties style:font-name="Calibri" style:font-name-complex="Calibri" fo:font-weight="bold" style:font-weight-asian="bold" style:font-weight-complex="bold" style:font-size-complex="12pt"/>
    </style:style>
    <style:style style:name="P1996"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9pt" style:font-size-asian="9pt" style:font-size-complex="12pt"/>
    </style:style>
    <style:style style:name="P1997"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center" fo:margin-bottom="0in" fo:line-height="100%" fo:margin-left="-0.1972in" fo:margin-right="0.05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fo:margin-right="0.0513in">
        <style:tab-stops/>
      </style:paragraph-properties>
    </style:style>
    <style:style style:name="T2000" style:parent-style-name="Fonteparág.padrão" style:family="text">
      <style:text-properties style:font-name="Calibri" style:font-name-complex="Calibri" fo:font-size="10pt" style:font-size-asian="10pt" style:font-size-complex="10pt"/>
    </style:style>
    <style:style style:name="T2001" style:parent-style-name="Fonteparág.padrão" style:family="text">
      <style:text-properties style:font-name="Calibri" style:font-name-complex="Calibri" style:font-weight-complex="bold" fo:font-size="10pt" style:font-size-asian="10pt" style:font-size-complex="10pt"/>
    </style:style>
    <style:style style:name="T2002" style:parent-style-name="Fonteparág.padrão" style:family="text">
      <style:text-properties style:font-name="Calibri" style:font-name-complex="Calibri" style:font-weight-complex="bold" fo:font-size="10pt" style:font-size-asian="10pt" style:font-size-complex="10pt"/>
    </style:style>
    <style:style style:name="P2003" style:parent-style-name="Normal" style:family="paragraph">
      <style:paragraph-properties fo:text-align="justify" fo:margin-bottom="0in" fo:line-height="100%" fo:margin-left="-0.1972in" fo:margin-right="0.0513in">
        <style:tab-stops/>
      </style:paragraph-properties>
      <style:text-properties style:font-name="Calibri" style:font-name-complex="Calibri" style:font-weight-complex="bold" fo:font-size="10pt" style:font-size-asian="10pt" style:font-size-complex="10pt"/>
    </style:style>
    <style:style style:name="P2004"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10pt" style:font-size-asian="10pt" style:font-size-complex="10pt"/>
    </style:style>
    <style:style style:name="P2005" style:parent-style-name="Normal" style:family="paragraph">
      <style:paragraph-properties fo:text-align="justify" fo:margin-left="-0.1972in" fo:margin-right="0.05in">
        <style:tab-stops/>
      </style:paragraph-properties>
      <style:text-properties style:font-name="Calibri" style:font-name-complex="Calibri" fo:font-size="1pt" style:font-size-asian="1pt" style:font-size-complex="8pt"/>
    </style:style>
    <style:style style:name="TableColumn2007" style:family="table-column">
      <style:table-column-properties style:column-width="0.4888in" style:use-optimal-column-width="false"/>
    </style:style>
    <style:style style:name="TableColumn2008" style:family="table-column">
      <style:table-column-properties style:column-width="1.9687in" style:use-optimal-column-width="false"/>
    </style:style>
    <style:style style:name="TableColumn2009" style:family="table-column">
      <style:table-column-properties style:column-width="0.3937in" style:use-optimal-column-width="false"/>
    </style:style>
    <style:style style:name="TableColumn2010" style:family="table-column">
      <style:table-column-properties style:column-width="0.8861in" style:use-optimal-column-width="false"/>
    </style:style>
    <style:style style:name="TableColumn2011" style:family="table-column">
      <style:table-column-properties style:column-width="0.984in" style:use-optimal-column-width="false"/>
    </style:style>
    <style:style style:name="Table2006" style:family="table">
      <style:table-properties style:width="4.7215in" fo:margin-left="0in" table:align="center"/>
    </style:style>
    <style:style style:name="TableRow2012" style:family="table-row">
      <style:table-row-properties style:use-optimal-row-height="false"/>
    </style:style>
    <style:style style:name="TableCell2013" style:family="table-cell">
      <style:table-cell-properties fo:border="0.0069in solid #000000" fo:background-color="#D9D9D9" style:writing-mode="lr-tb" style:vertical-align="middle" fo:padding-top="0in" fo:padding-left="0.0486in" fo:padding-bottom="0in" fo:padding-right="0.0486in"/>
    </style:style>
    <style:style style:name="P2014"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015" style:family="table-cell">
      <style:table-cell-properties fo:border="0.0069in solid #000000" fo:background-color="#D9D9D9" style:writing-mode="lr-tb" style:vertical-align="middle" fo:padding-top="0in" fo:padding-left="0.0486in" fo:padding-bottom="0in" fo:padding-right="0.0486in"/>
    </style:style>
    <style:style style:name="P2016"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017" style:family="table-cell">
      <style:table-cell-properties fo:border="0.0069in solid #000000" fo:background-color="#D9D9D9" style:writing-mode="lr-tb" style:vertical-align="middle" fo:padding-top="0in" fo:padding-left="0.0486in" fo:padding-bottom="0in" fo:padding-right="0.0486in"/>
    </style:style>
    <style:style style:name="P2018"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019" style:family="table-cell">
      <style:table-cell-properties fo:border="0.0069in solid #000000" fo:background-color="#D9D9D9" style:writing-mode="lr-tb" style:vertical-align="middle" fo:padding-top="0in" fo:padding-left="0.0486in" fo:padding-bottom="0in" fo:padding-right="0.0486in"/>
    </style:style>
    <style:style style:name="P2020"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021" style:family="table-cell">
      <style:table-cell-properties fo:border="0.0069in solid #000000" fo:background-color="#D9D9D9" style:writing-mode="lr-tb" style:vertical-align="middle" fo:padding-top="0in" fo:padding-left="0.0486in" fo:padding-bottom="0in" fo:padding-right="0.0486in"/>
    </style:style>
    <style:style style:name="P2022"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Row2023" style:family="table-row">
      <style:table-row-properties style:min-row-height="0.0388in" style:use-optimal-row-height="false"/>
    </style:style>
    <style:style style:name="TableCell2024" style:family="table-cell">
      <style:table-cell-properties fo:border="0.0069in solid #000000" style:writing-mode="lr-tb" style:vertical-align="middle" fo:padding-top="0in" fo:padding-left="0.0486in" fo:padding-bottom="0in" fo:padding-right="0.0486in"/>
    </style:style>
    <style:style style:name="P2025" style:parent-style-name="Normal" style:family="paragraph">
      <style:paragraph-properties fo:text-align="justify" style:vertical-align="auto" fo:margin-bottom="0in" fo:line-height="100%" fo:margin-right="0.0513in"/>
      <style:text-properties style:font-name="Calibri" style:font-name-complex="Calibri" fo:font-size="10pt" style:font-size-asian="10pt" style:font-size-complex="10pt" fo:hyphenate="true"/>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30" style:family="table-cell">
      <style:table-cell-properties fo:border="0.0069in solid #000000" style:writing-mode="lr-tb" style:vertical-align="middle" fo:padding-top="0in" fo:padding-left="0.0486in" fo:padding-bottom="0in" fo:padding-right="0.0486in"/>
    </style:style>
    <style:style style:name="P2031"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Row2034" style:family="table-row">
      <style:table-row-properties style:min-row-height="0.0388in" style:use-optimal-row-height="false"/>
    </style:style>
    <style:style style:name="TableCell2035" style:family="table-cell">
      <style:table-cell-properties fo:border="0.0069in solid #000000" style:writing-mode="lr-tb" style:vertical-align="middle" fo:padding-top="0in" fo:padding-left="0.0486in" fo:padding-bottom="0in" fo:padding-right="0.0486in"/>
    </style:style>
    <style:style style:name="P2036" style:parent-style-name="Normal" style:family="paragraph">
      <style:paragraph-properties fo:text-align="justify" style:vertical-align="auto" fo:margin-bottom="0in" fo:line-height="100%" fo:margin-right="0.0513in"/>
      <style:text-properties style:font-name="Calibri" style:font-name-complex="Calibri" fo:font-size="10pt" style:font-size-asian="10pt" style:font-size-complex="10pt" fo:hyphenate="true"/>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39" style:family="table-cell">
      <style:table-cell-properties fo:border="0.0069in solid #000000" style:writing-mode="lr-tb" style:vertical-align="middle" fo:padding-top="0in" fo:padding-left="0.0486in" fo:padding-bottom="0in" fo:padding-right="0.0486in"/>
    </style:style>
    <style:style style:name="P2040"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41" style:family="table-cell">
      <style:table-cell-properties fo:border="0.0069in solid #000000" style:writing-mode="lr-tb" style:vertical-align="middle" fo:padding-top="0in" fo:padding-left="0.0486in" fo:padding-bottom="0in" fo:padding-right="0.0486in"/>
    </style:style>
    <style:style style:name="P2042"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Row2045" style:family="table-row">
      <style:table-row-properties style:min-row-height="0.0388in" style:use-optimal-row-height="false"/>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paragraph-properties fo:text-align="justify" style:vertical-align="auto" fo:margin-bottom="0in" fo:line-height="100%" fo:margin-right="0.0513in"/>
      <style:text-properties style:font-name="Calibri" style:font-name-complex="Calibri" fo:font-size="10pt" style:font-size-asian="10pt" style:font-size-complex="10pt" fo:hyphenate="true"/>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54" style:family="table-cell">
      <style:table-cell-properties fo:border="0.0069in solid #000000" style:writing-mode="lr-tb" style:vertical-align="middle" fo:padding-top="0in" fo:padding-left="0.0486in" fo:padding-bottom="0in" fo:padding-right="0.0486in"/>
    </style:style>
    <style:style style:name="P2055"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Row2056" style:family="table-row">
      <style:table-row-properties style:min-row-height="0.0388in" style:use-optimal-row-height="false"/>
    </style:style>
    <style:style style:name="TableCell2057" style:family="table-cell">
      <style:table-cell-properties fo:border="0.0069in solid #000000" fo:background-color="#D9D9D9" style:writing-mode="lr-tb" style:vertical-align="middle" fo:padding-top="0in" fo:padding-left="0.0486in" fo:padding-bottom="0in" fo:padding-right="0.0486in"/>
    </style:style>
    <style:style style:name="P2058"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059" style:family="table-cell">
      <style:table-cell-properties fo:border="0.0069in solid #000000" style:writing-mode="lr-tb" style:vertical-align="middle" fo:padding-top="0in" fo:padding-left="0.0486in" fo:padding-bottom="0in" fo:padding-right="0.0486in"/>
    </style:style>
    <style:style style:name="P2060"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P2061" style:parent-style-name="Normal" style:family="paragraph">
      <style:paragraph-properties fo:text-align="justify" fo:margin-bottom="0in" fo:line-height="100%" fo:margin-right="0.0513in"/>
      <style:text-properties style:font-name="Century Gothic" fo:font-size="8pt" style:font-size-asian="8pt" style:font-size-complex="8pt"/>
    </style:style>
    <style:style style:name="P206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TableColumn2065" style:family="table-column">
      <style:table-column-properties style:column-width="3.7409in" style:use-optimal-column-width="false"/>
    </style:style>
    <style:style style:name="TableColumn2066" style:family="table-column">
      <style:table-column-properties style:column-width="1.0826in" style:use-optimal-column-width="false"/>
    </style:style>
    <style:style style:name="Table2064" style:family="table">
      <style:table-properties style:width="4.8236in" fo:margin-left="1.1777in" table:align="left"/>
    </style:style>
    <style:style style:name="TableRow2067" style:family="table-row">
      <style:table-row-properties style:min-row-height="0.0388in" style:use-optimal-row-height="false"/>
    </style:style>
    <style:style style:name="TableCell2068" style:family="table-cell">
      <style:table-cell-properties fo:border="0.0069in solid #000000" fo:background-color="#D9D9D9" style:writing-mode="lr-tb" style:vertical-align="middle" fo:padding-top="0in" fo:padding-left="0.0486in" fo:padding-bottom="0in" fo:padding-right="0.0486in" fo:wrap-option="no-wrap"/>
    </style:style>
    <style:style style:name="P2069" style:parent-style-name="Normal" style:family="paragraph">
      <style:paragraph-properties fo:text-align="justify" fo:margin-bottom="0in" fo:line-height="100%" fo:margin-right="0.0513in"/>
      <style:text-properties style:font-name="Calibri" style:font-name-complex="Calibri" fo:font-weight="bold" style:font-weight-asian="bold" fo:font-size="10pt" style:font-size-asian="10pt" style:font-size-complex="10p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71" style:parent-style-name="Normal" style:family="paragraph">
      <style:paragraph-properties fo:text-align="justify" fo:margin-bottom="0in" fo:line-height="100%" fo:margin-right="0.0513in"/>
    </style:style>
    <style:style style:name="T2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73" style:parent-style-name="Normal" style:family="paragraph">
      <style:paragraph-properties fo:text-align="justify" fo:margin-bottom="0in" fo:line-height="100%" fo:margin-left="-0.1972in" fo:margin-right="0.0513in">
        <style:tab-stops/>
      </style:paragraph-properties>
      <style:text-properties style:font-name="Calibri" style:font-name-complex="Calibri" style:font-weight-complex="bold" fo:font-size="10pt" style:font-size-asian="10pt" style:font-size-complex="10pt"/>
    </style:style>
    <style:style style:name="P2074" style:parent-style-name="Normal" style:family="paragraph">
      <style:paragraph-properties fo:text-align="justify" fo:margin-bottom="0in" fo:line-height="100%" fo:margin-left="-0.1972in" fo:margin-right="0.0513in">
        <style:tab-stops/>
      </style:paragraph-properties>
      <style:text-properties style:font-name="Century Gothic" fo:font-weight="bold" style:font-weight-asian="bold" style:font-weight-complex="bold" fo:font-size="8pt" style:font-size-asian="8pt" style:font-size-complex="8pt"/>
    </style:style>
    <style:style style:name="P2075" style:parent-style-name="Normal" style:family="paragraph">
      <style:paragraph-properties fo:text-align="justify" fo:margin-bottom="0in" fo:line-height="100%" fo:margin-left="-0.1972in" fo:margin-right="0.0513in">
        <style:tab-stops/>
      </style:paragraph-properties>
      <style:text-properties style:font-name="Century Gothic" fo:font-weight="bold" style:font-weight-asian="bold" style:font-weight-complex="bold" fo:font-size="1pt" style:font-size-asian="1pt" style:font-size-complex="8pt"/>
    </style:style>
    <style:style style:name="TableColumn2077" style:family="table-column">
      <style:table-column-properties style:column-width="0.4958in" style:use-optimal-column-width="false"/>
    </style:style>
    <style:style style:name="TableColumn2078" style:family="table-column">
      <style:table-column-properties style:column-width="2.0638in" style:use-optimal-column-width="false"/>
    </style:style>
    <style:style style:name="TableColumn2079" style:family="table-column">
      <style:table-column-properties style:column-width="0.393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05in" style:use-optimal-column-width="false"/>
    </style:style>
    <style:style style:name="Table2076" style:family="table">
      <style:table-properties style:width="4.8201in" fo:margin-left="0in" table:align="left"/>
    </style:style>
    <style:style style:name="TableRow2082" style:family="table-row">
      <style:table-row-properties style:use-optimal-row-height="false"/>
    </style:style>
    <style:style style:name="TableCell2083" style:family="table-cell">
      <style:table-cell-properties fo:border="0.0069in solid #000000" fo:background-color="#D9D9D9" style:writing-mode="lr-tb" style:vertical-align="middle" fo:padding-top="0in" fo:padding-left="0.0486in" fo:padding-bottom="0in" fo:padding-right="0.0486in"/>
    </style:style>
    <style:style style:name="P2084"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085" style:family="table-cell">
      <style:table-cell-properties fo:border="0.0069in solid #000000" fo:background-color="#D9D9D9" style:writing-mode="lr-tb" style:vertical-align="middle" fo:padding-top="0in" fo:padding-left="0.0486in" fo:padding-bottom="0in" fo:padding-right="0.0486in"/>
    </style:style>
    <style:style style:name="P2086"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087" style:family="table-cell">
      <style:table-cell-properties fo:border="0.0069in solid #000000" fo:background-color="#D9D9D9" style:writing-mode="lr-tb" style:vertical-align="middle" fo:padding-top="0in" fo:padding-left="0.0486in" fo:padding-bottom="0in" fo:padding-right="0.0486in"/>
    </style:style>
    <style:style style:name="P2088"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089" style:family="table-cell">
      <style:table-cell-properties fo:border="0.0069in solid #000000" fo:background-color="#D9D9D9" style:writing-mode="lr-tb" style:vertical-align="middle" fo:padding-top="0in" fo:padding-left="0.0486in" fo:padding-bottom="0in" fo:padding-right="0.0486in"/>
    </style:style>
    <style:style style:name="P2090"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091" style:family="table-cell">
      <style:table-cell-properties fo:border="0.0069in solid #000000" fo:background-color="#D9D9D9" style:writing-mode="lr-tb" style:vertical-align="middle" fo:padding-top="0in" fo:padding-left="0.0486in" fo:padding-bottom="0in" fo:padding-right="0.0486in"/>
    </style:style>
    <style:style style:name="P2092"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Row2093" style:family="table-row">
      <style:table-row-properties style:min-row-height="0.0388in" style:use-optimal-row-height="false"/>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paragraph-properties fo:text-align="justify" style:vertical-align="auto" fo:margin-bottom="0in" fo:line-height="100%" fo:margin-right="0.0513in"/>
      <style:text-properties style:font-name="Calibri" style:font-name-complex="Calibri" fo:font-size="10pt" style:font-size-asian="10pt" style:font-size-complex="10pt" fo:hyphenate="true"/>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102" style:family="table-cell">
      <style:table-cell-properties fo:border="0.0069in solid #000000" style:writing-mode="lr-tb" style:vertical-align="middle" fo:padding-top="0in" fo:padding-left="0.0486in" fo:padding-bottom="0in" fo:padding-right="0.0486in"/>
    </style:style>
    <style:style style:name="P2103"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Row2104" style:family="table-row">
      <style:table-row-properties style:min-row-height="0.0388in" style:use-optimal-row-height="false"/>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paragraph-properties fo:text-align="justify" style:vertical-align="auto" fo:margin-bottom="0in" fo:line-height="100%" fo:margin-right="0.0513in"/>
      <style:text-properties style:font-name="Calibri" style:font-name-complex="Calibri" fo:font-size="10pt" style:font-size-asian="10pt" style:font-size-complex="10pt" fo:hyphenate="true"/>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Row2115" style:family="table-row">
      <style:table-row-properties style:min-row-height="0.0388in" style:use-optimal-row-height="false"/>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paragraph-properties fo:text-align="justify" style:vertical-align="auto" fo:margin-bottom="0in" fo:line-height="100%" fo:margin-right="0.0513in"/>
      <style:text-properties style:font-name="Calibri" style:font-name-complex="Calibri" fo:font-size="10pt" style:font-size-asian="10pt" style:font-size-complex="10pt" fo:hyphenate="true"/>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120" style:family="table-cell">
      <style:table-cell-properties fo:border="0.0069in solid #000000" style:writing-mode="lr-tb" style:vertical-align="middle" fo:padding-top="0in" fo:padding-left="0.0486in" fo:padding-bottom="0in" fo:padding-right="0.0486in"/>
    </style:style>
    <style:style style:name="P2121"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paragraph-properties fo:text-align="justify" fo:margin-bottom="0in" fo:line-height="100%" fo:margin-right="0.0513in"/>
      <style:text-properties style:font-name="Calibri" style:font-name-complex="Calibri" fo:font-size="10pt" style:font-size-asian="10pt" style:font-size-complex="10pt"/>
    </style:style>
    <style:style style:name="TableRow2126" style:family="table-row">
      <style:table-row-properties style:min-row-height="0.0388in" style:use-optimal-row-height="false"/>
    </style:style>
    <style:style style:name="TableCell2127" style:family="table-cell">
      <style:table-cell-properties fo:border="0.0069in solid #000000" fo:background-color="#D9D9D9" style:writing-mode="lr-tb" style:vertical-align="middle" fo:padding-top="0in" fo:padding-left="0.0486in" fo:padding-bottom="0in" fo:padding-right="0.0486in"/>
    </style:style>
    <style:style style:name="P2128"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paragraph-properties fo:text-align="justify"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P2131" style:parent-style-name="Normal" style:family="paragraph">
      <style:paragraph-properties fo:text-align="justify" fo:margin-right="0.05in"/>
      <style:text-properties style:font-name="Century Gothic" fo:font-weight="bold" style:font-weight-asian="bold" style:font-weight-complex="bold" fo:font-size="8pt" style:font-size-asian="8pt" style:font-size-complex="8pt"/>
    </style:style>
    <style:style style:name="P2132" style:parent-style-name="Normal" style:family="paragraph">
      <style:paragraph-properties fo:text-align="justify" fo:margin-right="0.05in"/>
      <style:text-properties style:font-name="Century Gothic" fo:font-size="8pt" style:font-size-asian="8pt" style:font-size-complex="8pt"/>
    </style:style>
    <style:style style:name="P2133" style:parent-style-name="Normal" style:family="paragraph">
      <style:paragraph-properties fo:text-align="justify" fo:margin-right="0.05in"/>
      <style:text-properties style:font-name="Century Gothic" fo:font-size="8pt" style:font-size-asian="8pt" style:font-size-complex="8pt"/>
    </style:style>
    <style:style style:name="P213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right="0.0513in">
        <style:tab-stops>
          <style:tab-stop style:type="left" style:position="2.4in"/>
        </style:tab-stops>
      </style:paragraph-properties>
      <style:text-properties style:font-name="Century Gothic" fo:font-size="8pt" style:font-size-asian="8pt" style:font-size-complex="8pt"/>
    </style:style>
    <style:style style:name="TableColumn2140" style:family="table-column">
      <style:table-column-properties style:column-width="1.8777in" style:use-optimal-column-width="false"/>
    </style:style>
    <style:style style:name="TableColumn2141" style:family="table-column">
      <style:table-column-properties style:column-width="2.7458in" style:use-optimal-column-width="false"/>
    </style:style>
    <style:style style:name="Table2139" style:family="table">
      <style:table-properties style:width="4.6236in" fo:margin-left="0in" table:align="center"/>
    </style:style>
    <style:style style:name="TableRow2142" style:family="table-row">
      <style:table-row-properties style:min-row-height="0.0388in" style:use-optimal-row-height="false"/>
    </style:style>
    <style:style style:name="TableCell2143" style:family="table-cell">
      <style:table-cell-properties fo:border="0.0069in solid #000000" fo:background-color="#D9D9D9" style:writing-mode="lr-tb" style:vertical-align="middle" fo:padding-top="0in" fo:padding-left="0.0486in" fo:padding-bottom="0in" fo:padding-right="0.0486in" fo:wrap-option="no-wrap"/>
    </style:style>
    <style:style style:name="P2144" style:parent-style-name="Normal" style:family="paragraph">
      <style:paragraph-properties fo:text-align="justify" fo:margin-bottom="0in" fo:line-height="100%" fo:margin-right="0.0513in"/>
      <style:text-properties style:font-name="Calibri" style:font-name-complex="Calibri" fo:font-weight="bold" style:font-weight-asian="bold" fo:font-size="10pt" style:font-size-asian="10pt" style:font-size-complex="10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text-align="justify" fo:margin-bottom="0in" fo:line-height="100%" fo:margin-right="0.0513in"/>
    </style:style>
    <style:style style:name="T2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7" style:parent-style-name="Fonteparág.padrão" style:family="text">
      <style:text-properties style:font-name="Calibri" style:font-name-complex="Calibri" fo:font-weight="bold" style:font-weight-asian="bold" fo:font-size="10pt" style:font-size-asian="10pt" style:font-size-complex="10pt"/>
    </style:style>
    <style:style style:name="T2158" style:parent-style-name="Fonteparág.padrão" style:family="text">
      <style:text-properties style:font-name="Calibri" style:font-name-complex="Calibri" fo:font-weight="bold" style:font-weight-asian="bold"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3632"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5680" draw:id="id3" draw:style-name="a7" draw:name="Text Box 40" text:anchor-type="paragraph" svg:x="-0.02083in" svg:y="0.37639in" svg:width="3.625in" svg:height="0.26875in" style:rel-width="scale" style:rel-height="scale"><draw:text-box><text:p text:style-name="P17">Nº 2814 – Ano 12 <text:s text:c="2"/>Terça-feira, 21 de setembro de 2021</text:p></draw:text-box><svg:title/><svg:desc/></draw:frame></text:span></text:p>
      <text:p text:style-name="P18"><text:bookmark-start text:name="_Hlk16663234"/><text:bookmark-end text:name="_Hlk16663234"/></text:p>
      <text:p text:style-name="P19"><text:span text:style-name="T20"><draw:frame draw:z-index="251654656"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Decretos....................................................................................................................................................................1</text:p>
      <text:p text:style-name="P25">Comunicados..........................................................................................................................................................19</text:p>
      <text:p text:style-name="P26">Aviso de Retificação e Prorrogação........................................................................................................................19</text:p>
      <text:p text:style-name="P27"/>
      <text:p text:style-name="P28">Decretos</text:p>
      <text:p text:style-name="P29">Governo Municipal de Criciúma</text:p>
      <text:p text:style-name="P30"/>
      <text:p text:style-name="P31">DECRETO SF/nº 1094/21, de 5 de julho de 2021.</text:p>
      <text:p text:style-name="P32"/>
      <text:p text:style-name="P33"><text:span text:style-name="T34">Abre crédito suplementar-anulação de dotação no valor de R$ 7.140.000,00 ao orçamento do Município no exercício de 2021.</text:span></text:p>
      <text:p text:style-name="P35"/>
      <text:p text:style-name="P36"><text:span text:style-name="T37">O<text:s/></text:span><text:span text:style-name="T38">PREFEITO DO MUNICÍPIO DE CRICIÚMA,<text:s/></text:span><text:span text:style-name="T39">no uso de suas atribuições legais e de conformidade com a Lei municipal nº 7.843, de 21 de dezembro de 2020.</text:span></text:p>
      <text:p text:style-name="P40"/>
      <text:p text:style-name="P41">DECRETA:</text:p>
      <text:p text:style-name="P42"/>
      <text:p text:style-name="P43"><text:span text:style-name="T44">Art.1º<text:s/></text:span><text:span text:style-name="T45">Fica aberto um crédito suplementar no valor de R$ 7.140.000,00 (sete milhões, cento e quarenta mil reais</text:span><text:span text:style-name="T46">)</text:span><text:span text:style-name="T47">, para suplementar as seguintes dotações orçamentárias:</text:span></text:p>
      <text:p text:style-name="P48"/>
      <text:p text:style-name="P49"><text:span text:style-name="T50">Entidade: 1 – PREFEITURA MUNICIPAL DE CRICIÚMA</text:span></text:p>
      <text:p text:style-name="P51"/>
      <text:p text:style-name="P52"><text:span text:style-name="T53">Órgão 5 – Secretaria Municipal da Fazenda</text:span></text:p>
      <text:p text:style-name="P54"/>
      <text:p text:style-name="P55"><text:span text:style-name="T56">Projeto Atividade: 1.001 – Amortização/juros/Sentenças/Ações judiciais/ Aposentados e pensionistas</text:span></text:p>
      <text:p text:style-name="P57">71-4.6.90.00.00.00.00.00 0100 – Aplicações Direta................…..................….....R$ 1.430.000,00</text:p>
      <text:p text:style-name="P58"/>
      <text:p text:style-name="P59"><text:span text:style-name="T60">Projeto Atividade: 1.024 – Manutenção do Apoio Administrativo, Contribuição. AMREC.</text:span></text:p>
      <text:p text:style-name="P61">94-3.3.90.00.00.00.00.00 0100 – Aplicações Diretas….….……........................…...R$ 1.050.000,00</text:p>
      <text:p text:style-name="P62"/>
      <text:p text:style-name="P63"><text:span text:style-name="T64">Órgão 6 – Secretaria Municipal de Educação</text:span></text:p>
      <text:p text:style-name="P65"/>
      <text:p text:style-name="P66"><text:span text:style-name="T67">Projeto Atividade: 1.032 – Unidades Escolares – Ensino Fundamental</text:span></text:p>
      <text:p text:style-name="P68">166-4.4.90.00.00.00.00.00 0101 – Aplicações Diretas……...…........................……...R$ 500.000,00</text:p>
      <text:p text:style-name="P69"/>
      <text:p text:style-name="P70"><text:span text:style-name="T71">Projeto Atividade: 1.039 – Convênios com Entidades Educacionais</text:span></text:p>
      <text:p text:style-name="P72">172-3.3.50.00.00.00.00.00 0101 – Transf. a Inst. Priv. sem fins lucrativos..........R$ 1.500.000,00</text:p>
      <text:p text:style-name="P73">178-4.4.50.00.00.00.00.00 0101 – Transf. a Inst. Priv. sem fins lucrativos............ R$ 400.000,00</text:p>
      <text:p text:style-name="P74"/>
      <text:p text:style-name="P75"><text:span text:style-name="T76">Projeto Atividade: 1.037 – Aquisição de Merenda Escolar</text:span></text:p>
      <text:p text:style-name="P77">201-3.3.90.00.00.00.00.00 0143 – Aplicações Diretas …….……….......................…..R$ 500.000,00</text:p>
      <text:p text:style-name="P78"/>
      <text:soft-page-break/>
      <text:p text:style-name="P79"><text:span text:style-name="T80">Órgão 7 – Secretaria Municipal de Infraestrutura, Planejamento e Mobilidade Urbana</text:span></text:p>
      <text:p text:style-name="P81"/>
      <text:p text:style-name="P82"><text:span text:style-name="T83">Projeto Atividade: 1.074 – Edificações Públicas</text:span></text:p>
      <text:p text:style-name="P84">262-3.3.90.00.00.00.00.00 0100 – Aplicações Diretas …….….......…….....................R$ 400.000,00</text:p>
      <text:p text:style-name="P85"/>
      <text:p text:style-name="P86"><text:span text:style-name="T87">Projeto Atividade: 1.077 – Convênio Rio de Manutenção Manejo de Rios</text:span></text:p>
      <text:p text:style-name="P88">280-3.3.90.00.00.00.00.00 0100 – Aplicações Diretas …….….…..…................…......R$ 150.000,00</text:p>
      <text:p text:style-name="P89"/>
      <text:p text:style-name="P90"><text:span text:style-name="T91">Projeto Atividade: 1.081 – Parques/Praças/Jardins</text:span></text:p>
      <text:p text:style-name="P92">302-4.4.90.00.00.00.00.00 0100 – Aplicações Diretas …….…….......................……..R$ 500.000,00</text:p>
      <text:p text:style-name="P93"/>
      <text:p text:style-name="P94"><text:span text:style-name="T95">Entidade: 5 – FUNDAÇÃO MUNICIPAL DE ESPORTES DE CRICIÚMA</text:span></text:p>
      <text:p text:style-name="P96"/>
      <text:p text:style-name="P97"><text:span text:style-name="T98">Órgão 11 – Fundação Municipal de Esportes - FME</text:span></text:p>
      <text:p text:style-name="P99"/>
      <text:p text:style-name="P100"><text:span text:style-name="T101">Projeto Atividade: 1.093 – Manutenção da Fundação de Esportes</text:span></text:p>
      <text:p text:style-name="P102">5-3.3.90.00.00.00.00.00 0100 – Aplicações Diretas….....…………...............…......……..R$ 50.000,00</text:p>
      <text:p text:style-name="P103"/>
      <text:p text:style-name="P104"><text:span text:style-name="T105">Entidade: 8 – FUNDO MUNICIPAL DE SAÚDE DE CRICIÚMA</text:span></text:p>
      <text:p text:style-name="P106"/>
      <text:p text:style-name="P107"><text:span text:style-name="T108">Órgão 13 – Fundo Municipal de Saúde</text:span></text:p>
      <text:p text:style-name="P109"/>
      <text:p text:style-name="P110"><text:span text:style-name="T111">Projeto Atividade: 1.048 - Manutenção Das Unidades de Saúde, 24 Horas e Policlínicas</text:span></text:p>
      <text:p text:style-name="P112">127-4.4.90.00.00.00.00.00 0102 – Aplicações Diretas.......….........................…......R$ 550.000,00</text:p>
      <text:p text:style-name="P113"/>
      <text:p text:style-name="P114"><text:span text:style-name="T115">Entidade 15 – FUNDAÇÃO DO MEIO AMBIENTE DE CRICIÚMA</text:span></text:p>
      <text:p text:style-name="P116"/>
      <text:p text:style-name="P117"><text:span text:style-name="T118">Órgão 18 – Fundação Mun. do Meio Ambiente</text:span></text:p>
      <text:p text:style-name="P119"/>
      <text:p text:style-name="P120"><text:span text:style-name="T121">Projeto Atividade: 1.095 – Manutenção da FAMCRI</text:span></text:p>
      <text:p text:style-name="P122">9-4.4.90.00.00.00.00.00 0180 – Aplicações Diretas………………................................R$ 110.000,00</text:p>
      <text:p text:style-name="P123"/>
      <text:p text:style-name="P124">T O T A L .............................................................................................................. R$ 7.140.000,00</text:p>
      <text:p text:style-name="P125"/>
      <text:p text:style-name="P126"><text:span text:style-name="T127">Art.2º<text:s/></text:span><text:span text:style-name="T128">O crédito a que se refere o artigo anterior correrá por conta de anulações das seguintes dotações orçamentárias abaixo:</text:span></text:p>
      <text:p text:style-name="P129"/>
      <text:p text:style-name="P130"><text:span text:style-name="T131">Entidade: 1 – PREFEITURA MUNICIPAL DE CRICIÚMA</text:span></text:p>
      <text:p text:style-name="P132"/>
      <text:p text:style-name="P133"><text:span text:style-name="T134">Órgão 5 – Secretaria Municipal da Fazenda</text:span></text:p>
      <text:p text:style-name="P135"/>
      <text:p text:style-name="P136"><text:span text:style-name="T137">Projeto Atividade: 1.001 – Amortização/juros/Sentenças/Ações judiciais/ Aposentados e pensionistas</text:span></text:p>
      <text:p text:style-name="P138">67-3.2.90.00.00.00.00.00 0100 – Aplicações Diretas............….................…......…...R$ 500.000,00</text:p>
      <text:p text:style-name="P139">69-3.3.90.00.00.00.00.00 0100 – Aplicações Diretas............….................…......…...R$ 330.000,00</text:p>
      <text:p text:style-name="P140">72-4.6.91.00.00.00.00.00 0100 – Aplicações Diretas-Oper. Intra Orçamentárias...R$ 600.000,00</text:p>
      <text:p text:style-name="P141"/>
      <text:p text:style-name="P142"><text:span text:style-name="T143">Projeto Atividade: 1.024 – Manutenção do Apoio Administrativo, Contribuição. AMREC</text:span></text:p>
      <text:p text:style-name="P144">91-3.1.90.00.00.00.00.00 0100 – Aplicações Diretas………...…....................….....…..R$ 950.000,00</text:p>
      <text:p text:style-name="P145">92-3.1.91.00.00.00.00.00 0100 – Aplicações Diretas-Oper. Intra Orçamentárias...R$ 100.000,00</text:p>
      <text:p text:style-name="P146"/>
      <text:p text:style-name="P147"><text:span text:style-name="T148">Órgão 6 – Secretaria Municipal de Educação</text:span></text:p>
      <text:p text:style-name="P149"/>
      <text:p text:style-name="P150"><text:span text:style-name="T151">Projeto Atividade: 1.032 – Unidades Escolares – Ensino Fundamental</text:span></text:p>
      <text:p text:style-name="P152">168-4.4.90.00.00.00.00.00 0132 – Aplicações Diretas…….………...................………..R$ 500.000,00</text:p>
      <text:p text:style-name="P153"/>
      <text:p text:style-name="P154"><text:span text:style-name="T155">Projeto Atividade: 1.039 – Convênios com Entidades Educacionais</text:span></text:p>
      <text:p text:style-name="P156">174-3.3.90.00.00.00.00.00 0101 – Aplicações Diretas…….…….............................R$ 1.500.000,00</text:p>
      <text:p text:style-name="P157">180-4.4.90.00.00.00.00.00 0101 – Aplicações Diretas ….........……….......................R$ 400.000,00</text:p>
      <text:p text:style-name="P158"/>
      <text:p text:style-name="P159"><text:span text:style-name="T160">Projeto Atividade: 1.037 – Aquisição de Merenda Escolar</text:span></text:p>
      <text:p text:style-name="P161">200-3.3.90.00.00.00.00.00 0101 – Aplicações Diretas …….…….......….....................R$ 500.000,00</text:p>
      <text:p text:style-name="P162"/>
      <text:p text:style-name="P163"/>
      <text:p text:style-name="P164"><text:span text:style-name="T165">Projeto Atividade: 1.074 – Edificações Públicas</text:span></text:p>
      <text:p text:style-name="P166">264-4.4.90.00.00.00.00.00 0100 – Aplicações Diretas …….……........................……..R$ 400.000,00</text:p>
      <text:p text:style-name="P167"/>
      <text:p text:style-name="P168"><text:span text:style-name="T169">Projeto Atividade: 1.077 – Convênio Rio de Manutenção Manejo de Rios</text:span></text:p>
      <text:p text:style-name="P170">283-4.4.90.00.00.00.00.00 0100 – Aplicações Diretas …….....…..............................R$ 150.000,00</text:p>
      <text:p text:style-name="P171"/>
      <text:p text:style-name="P172"><text:span text:style-name="T173">Projeto Atividade: 1.081 – Parques/Praças/Jardins</text:span></text:p>
      <text:p text:style-name="P174">301-4.4.90.00.00.00.00.00 0164 – Aplicações Diretas …….…....….....................…...R$ 500.000,00</text:p>
      <text:p text:style-name="P175"/>
      <text:p text:style-name="P176"><text:span text:style-name="T177">Entidade: 5 – FUNDAÇÃO MUNICIPAL DE ESPORTES DE CRICIÚMA</text:span></text:p>
      <text:p text:style-name="P178"/>
      <text:p text:style-name="P179"><text:span text:style-name="T180">Órgão 11 – Fundação Municipal de Esportes</text:span></text:p>
      <text:p text:style-name="P181"/>
      <text:p text:style-name="P182"><text:span text:style-name="T183">Projeto Atividade: 1.093 – Manutenção da Fundação de Esportes</text:span></text:p>
      <text:p text:style-name="P184">1-3.3.50.00.00.00.00.00 0100 – Transf. a insti. Priv. sem fins Lucrativos………......R$ 50.000,00</text:p>
      <text:p text:style-name="P185"/>
      <text:p text:style-name="P186"><text:span text:style-name="T187">Entidade: 8 – FUNDO MUNICIPAL DE SAÚDE DE CRICIÚMA</text:span></text:p>
      <text:p text:style-name="P188"/>
      <text:p text:style-name="P189"><text:span text:style-name="T190">Órgão 13 – Fundo Municipal de Saúde</text:span></text:p>
      <text:p text:style-name="P191"/>
      <text:p text:style-name="P192"><text:span text:style-name="T193">Projeto Atividade: 1.048 – Manutenção das Unidades de Saúde, 24 Horas e Policlínicas</text:span></text:p>
      <text:p text:style-name="P194">119-3.3.90.00.00.00.00.00 0138 – Aplicações Diretas …....…....….….......................R$ 350.000,00</text:p>
      <text:p text:style-name="P195">124-4.4.90.00.00.00.00.00 0138 – Aplicações Diretas<text:s/><text:s text:c="2"/>...........…..….......................R$ 200.000,00</text:p>
      <text:p text:style-name="P196"/>
      <text:p text:style-name="P197"><text:span text:style-name="T198">Entidade 15 – FUNDAÇÃO DO MEIO AMBIENTE DE CRICIUMA</text:span></text:p>
      <text:p text:style-name="P199"/>
      <text:p text:style-name="P200"><text:span text:style-name="T201">Órgão 18 – Fundação Mun. do Meio Ambiente</text:span></text:p>
      <text:p text:style-name="P202"/>
      <text:p text:style-name="P203"><text:span text:style-name="T204">Projeto Atividade: 1.095 – Manutenção Da FAMCRI</text:span></text:p>
      <text:p text:style-name="P205">5-3.3.90.00.00.00.00.00 0180 – Aplicações Diretas.....………………..........................R$ 110.000,00</text:p>
      <text:p text:style-name="P206"/>
      <text:p text:style-name="P207">T O T A L ............................................................................................................. R$ 7.140.000,00</text:p>
      <text:p text:style-name="P208"/>
      <text:p text:style-name="P209"><text:span text:style-name="T210">Art.3º-</text:span><text:span text:style-name="T211"><text:s/>Este Decreto entra em vigor na data de sua assinatura.</text:span></text:p>
      <text:p text:style-name="P212"/>
      <text:p text:style-name="P213"><text:span text:style-name="T214">Art.4º-</text:span><text:span text:style-name="T215"><text:s/>Revogam-se as disposições em contrário.</text:span></text:p>
      <text:p text:style-name="P216"/>
      <text:p text:style-name="P217"><text:span text:style-name="T218">Criciúma</text:span><text:span text:style-name="T219">, 5 de julho de 2021.</text:span></text:p>
      <text:p text:style-name="P220"/>
      <text:p text:style-name="P221"><text:span text:style-name="T222">CLÉSIO SALVARO</text:span><text:span text:style-name="T223"><text:s/>-<text:s/></text:span><text:span text:style-name="T224">Prefeito do Município de Criciúma</text:span></text:p>
      <text:p text:style-name="P225"><text:span text:style-name="T226">CELITO HEINZEN CARDOSO</text:span><text:span text:style-name="T227"><text:s/>-<text:s/></text:span><text:span text:style-name="T228">Secretário Municipal da Fazenda</text:span></text:p>
      <text:p text:style-name="P229">ACF/erm.</text:p>
      <text:p text:style-name="P230"/>
      <text:p text:style-name="P231"><text:span text:style-name="T232">DECRETO SG/nº 1322/21, de 1º de setembro de 2021.</text:span></text:p>
      <text:p text:style-name="P233"/>
      <text:p text:style-name="P234">Altera carga horária de trabalho de Melizza Spricigo Peressoni Castro <text:s/></text:p>
      <text:p text:style-name="P235"/>
      <text:p text:style-name="P236"><text:span text:style-name="T237">O<text:s/></text:span><text:span text:style-name="T238">PREFEITO DO MUNICÍPIO DE CRICIÚMA</text:span><text:span text:style-name="T239">, no uso de suas atribuições legais, de acordo com o que consta no Processo nº 615480 de 26/07/2021 e de conformidade com os §§ 1º, 2º e 3º do art. 22, da Lei Complementar nº 012/99, e</text:span></text:p>
      <text:p text:style-name="P240"/>
      <text:p text:style-name="P241">Considerando o deferimento do Secretário Municipal de Saúde,<text:s/></text:p>
      <text:p text:style-name="P242"/>
      <text:p text:style-name="P243">Considerando o Parecer Jurídico nº 154/2021, da Procuradoria Geral do Município, exarado em 31/03/2021, resolve:</text:p>
      <text:p text:style-name="P244"/>
      <text:p text:style-name="P245">ALTERAR, temporariamente,</text:p>
      <text:p text:style-name="P246"/>
      <text:soft-page-break/>
      <text:p text:style-name="P247"><text:span text:style-name="T248">Art.1º</text:span><text:span text:style-name="T249"><text:s/>De 20 para 40 h</text:span><text:span text:style-name="T250">oras</text:span><text:span text:style-name="T251"><text:s/>semanais, a partir de 01/09/2021, a carga horária de trabalho de<text:s/></text:span><text:span text:style-name="T252">MELIZZA SPRICIGO PERESSONI CASTRO,<text:s/></text:span><text:span text:style-name="T253">Cirurgiã-Dentista, matrícula nº 52.380,<text:s/></text:span><text:span text:style-name="T254">nomeada 07/02/1994 pelo Decreto nº 009/SA/1994 e lotada na Secretaria Municipal de Saúde.</text:span></text:p>
      <text:p text:style-name="P255"/>
      <text:p text:style-name="P256"><text:span text:style-name="T257">Art.2º</text:span><text:span text:style-name="T258"><text:s/>Às 20 horas semanais acrescidas serão no primeiro nível de sua categoria funcional, iniciando-se em relação a elas nova situação funcional a partir da data da alteração, com a aplicação apenas dos direitos e vantagens inerentes ao início de carreira.</text:span></text:p>
      <text:p text:style-name="P259"/>
      <text:p text:style-name="P260">Criciúma, 1º de setembro de 2021.</text:p>
      <text:p text:style-name="P261"/>
      <text:p text:style-name="P262"><text:span text:style-name="T263">CLÉSIO SALVARO</text:span><text:span text:style-name="T264"><text:s/>-<text:s/></text:span><text:span text:style-name="T265">Prefeito do Município de Criciúma</text:span></text:p>
      <text:p text:style-name="P266"><text:span text:style-name="T267">VAGNER ESPINDOLA RODRIGUES</text:span><text:span text:style-name="T268"><text:s/>-<text:s/></text:span><text:span text:style-name="T269">Secretário-Geral</text:span></text:p>
      <text:p text:style-name="P270"><text:span text:style-name="T271"><text:s/></text:span><text:span text:style-name="T272">DAM/jrm</text:span></text:p>
      <text:p text:style-name="P273"/>
      <text:p text:style-name="P274">DECRETO SF/nº 1331/21, de 2 de setembro de 2021.</text:p>
      <text:p text:style-name="P275"/>
      <text:p text:style-name="P276">Cria nova classificação orçamentária – modalidade de aplicação e fonte de recurso, abre crédito adicional suplementar ao orçamento do município, na entidade Prefeitura Municipal de Criciúma, por conta do superávit financeiro do exercício anterior dos Recursos de Salário Educação e dá outras providências.</text:p>
      <text:p text:style-name="P277"/>
      <text:p text:style-name="P278"><text:span text:style-name="T279">O<text:s/></text:span><text:span text:style-name="T280">PREFEITO DO MUNICÍPIO DE CRICIÚMA,<text:s/></text:span><text:span text:style-name="T281">no uso de suas atribuições legais e de conformidade com a Lei Orgânica Municipal, combinado com o dispositivo no artigo 20, IV, da Lei Orçamentária Anual – LOA/2021 – Lei Municipal nº 7.843 de 21 de dezembro de 2020, e</text:span></text:p>
      <text:p text:style-name="P282"/>
      <text:p text:style-name="P283"><text:span text:style-name="T284">Considerando os dispositivos contidos na LDO – Lei de Diretrizes Orçamentárias do exercício de 2021 – Lei Municipal Nº 7.784/2020, em especial o contido no Capítulo II -</text:span><text:span text:style-name="T285"><text:s/></text:span><text:span text:style-name="T286">Da Organização e Estrutura dos Orçamentos</text:span><text:span text:style-name="T287">, artigo 3º e seguintes;</text:span></text:p>
      <text:p text:style-name="P288"/>
      <text:p text:style-name="P289">Considerando os termos dos parágrafos 1º, 2º e 3º, do Prejulgado nº 1794, resultante da Decisão Plenária Nº 1087/2006, do Tribunal de Contas do Estado de Santa Catarina;</text:p>
      <text:p text:style-name="P290"/>
      <text:p text:style-name="P291">Considerando que a inclusão no Orçamento Anual de Modalidade de Aplicação e Fonte de Recurso na classificação orçamentária, não caracteriza alteração orçamentária do tipo abertura de crédito adicional especial,</text:p>
      <text:p text:style-name="P292"/>
      <text:p text:style-name="P293"><text:span text:style-name="T294">DECRETA:</text:span></text:p>
      <text:p text:style-name="P295"/>
      <text:p text:style-name="P296"><text:span text:style-name="T297">Art. 1º<text:s/></text:span><text:span text:style-name="T298">- Fica incluído no Orçamento Municipal a classificação orçamentária (modalidade de aplicação e fonte de recurso), a qual passa integrar o Orçamento Municipal, com a seguinte estrutura orçamentária:</text:span></text:p>
      <text:p text:style-name="P299"/>
      <text:p text:style-name="P300"><text:span text:style-name="T301">Órgão 06 Secretaria Municipal de Educação</text:span></text:p>
      <text:p text:style-name="P302"/>
      <text:p text:style-name="P303">Funcional Programática: 12.361.1005.1.032</text:p>
      <text:p text:style-name="P304">Projeto/Atividade 1.032: <text:s/>Unidades Escolares – Ensino Fundamental</text:p>
      <text:p text:style-name="P305">Modalidade:3.3.90.00.00 0836 – Aplicações Diretas</text:p>
      <text:p text:style-name="P306">Fonte de Recurso: 836 – Salário Educação - superávit de exercícios anteriores</text:p>
      <text:p text:style-name="P307">Código Reduzido da despesa: 356</text:p>
      <text:p text:style-name="P308">Funcional Programática: 12.361.1005.1.032</text:p>
      <text:p text:style-name="P309">Projeto/Atividade 1.032:<text:s/>Unidades Escolares – Ensino Fundamental</text:p>
      <text:p text:style-name="P310">Modalidade:<text:s/>4.4.90.00.00 0836 – Aplicações Diretas</text:p>
      <text:p text:style-name="P311">Fonte de Recurso: 836 – Salário Educação - superávit de exercícios anteriores</text:p>
      <text:p text:style-name="P312">Código Reduzido da despesa: 357</text:p>
      <text:p text:style-name="P313"/>
      <text:p text:style-name="P314"><text:span text:style-name="T315">Art. 2º<text:s/></text:span><text:span text:style-name="T316">- Fica aberto crédito adicional suplementar ao orçamento da Unidade Administração da Educação por conta do superávit financeiro do exercício anterior, na forma do artigo 43, inciso I da Lei Federal 4.320/64, no valor de <text:s text:c="14"/>R$ 4.000.000,00 (quatro milhões de reais) para a suplementação do Projeto/Atividade discriminado, conforme abaixo especificado:</text:span></text:p>
      <text:p text:style-name="P317"/>
      <text:p text:style-name="P318"><text:span text:style-name="T319">Órgão 06 Secretaria Municipal de Educação</text:span></text:p>
      <text:p text:style-name="P320"/>
      <text:p text:style-name="P321">Projeto/Atividade 1.032 – Unidades Escolares – Ensino Fundamental</text:p>
      <text:p text:style-name="P322">Modalidade: 356-3.3.90.00.00.00.836 – Aplicações Diretas....................R$ 1.400.000,00</text:p>
      <text:p text:style-name="P323">Modalidade: 357-4.4.90.00.00.00.836 – Aplicações Diretas....................R$ 2.600.000,00</text:p>
      <text:p text:style-name="P324"/>
      <text:soft-page-break/>
      <text:p text:style-name="P325"><text:span text:style-name="T326">TOTAL...................................................................................</text:span><text:span text:style-name="T327">..</text:span><text:span text:style-name="T328">..…........R$ 4.000.000,00</text:span></text:p>
      <text:p text:style-name="P329"/>
      <text:p text:style-name="P330"><text:span text:style-name="T331">Parágrafo Único:<text:s/></text:span><text:span text:style-name="T332">Os recursos financeiros para suprir o crédito adicional suplementar de que trata o artigo 2º, por conta do superávit financeiro do exercício anterior originado do salário educação, vinculada à fonte de recurso de Salário Educação - Superávit de exercícios anteriores, creditados na conta corrente n° 672.010-8, da Ag. 415 do Banco Caixa Econômica Federal, correspondente ao saldo em 31 de dezembro de 2020.</text:span></text:p>
      <text:p text:style-name="P333"/>
      <text:p text:style-name="P334"><text:span text:style-name="T335">Art. 3º</text:span><text:span text:style-name="T336"><text:s/>- Este Decreto entra em vigor na data de sua assinatura.</text:span></text:p>
      <text:p text:style-name="P337"/>
      <text:p text:style-name="P338"><text:span text:style-name="T339">Art. 4º</text:span><text:span text:style-name="T340"><text:s/>- Revogam-se as disposições em contrário.</text:span></text:p>
      <text:p text:style-name="P341"/>
      <text:p text:style-name="P342"><text:span text:style-name="T343">Paço Municipal Marcos Rovaris, 2 de setembro de 2021.</text:span></text:p>
      <text:p text:style-name="P344"/>
      <text:p text:style-name="P345"><text:span text:style-name="T346">CLÉSIO SALVARO</text:span><text:span text:style-name="T347"><text:s/>-<text:s/></text:span><text:span text:style-name="T348">Prefeito Municipal de Criciúma</text:span></text:p>
      <text:p text:style-name="P349"><text:span text:style-name="T350">CELITO HEINZEN CARDOSO</text:span><text:span text:style-name="T351"><text:s/>-<text:s/></text:span><text:span text:style-name="T352">Secretário Municipal da Fazenda</text:span></text:p>
      <text:p text:style-name="P353"><text:span text:style-name="T354">ACF/erm.</text:span></text:p>
      <text:p text:style-name="P355"/>
      <text:p text:style-name="P356">DECRETO SF/nº 1332/21, de 2 de setembro de 2021.</text:p>
      <text:p text:style-name="P357"/>
      <text:p text:style-name="P358"><text:span text:style-name="T359">Cria nova classificação orçamentária – modalidade de aplicação e fonte de recurso, abre crédito adicional suplementar ao orçamento do município, na entidade Prefeitura Municipal de Criciúma, por conta do superávit financeiro do exercício anterior dos Recursos de Outras Especificações - Superávit do exercício anterior e dá outras providências</text:span><text:span text:style-name="T360">.</text:span></text:p>
      <text:p text:style-name="P361"/>
      <text:p text:style-name="P362"><text:span text:style-name="T363">O<text:s/></text:span><text:span text:style-name="T364">PREFEITO DO MUNICÍPIO DE CRICIÚMA,<text:s/></text:span><text:span text:style-name="T365">no uso de suas atribuições legais e de conformidade com a Lei Orgânica Municipal, combinado com o dispositivo no artigo 20, IV, da Lei Orçamentária Anual – LOA/2021 – Lei Municipal nº 7.843 de 21 de dezembro de 2020, e</text:span></text:p>
      <text:p text:style-name="P366"/>
      <text:p text:style-name="P367"><text:span text:style-name="T368">Considerando os dispositivos contidos na LDO – Lei de Diretrizes Orçamentárias do exercício de 2021 – Lei Municipal Nº 7.784/2020, em especial o contido no Capítulo II -</text:span><text:span text:style-name="T369"><text:s/></text:span><text:span text:style-name="T370">Da Organização e Estrutura dos Orçamentos</text:span><text:span text:style-name="T371">, artigo 3º e seguintes;</text:span></text:p>
      <text:p text:style-name="P372"/>
      <text:p text:style-name="P373">Considerando os termos dos parágrafos 1º, 2º e 3º, do Prejulgado nº 1794, resultante da Decisão Plenária nº 1087/2006, do Tribunal de Contas do Estado de Santa Catarina;</text:p>
      <text:p text:style-name="P374"/>
      <text:p text:style-name="P375">Considerando que a inclusão no Orçamento Anual de Modalidade de Aplicação e Fonte de Recurso na classificação orçamentária, não caracteriza alteração orçamentária do tipo abertura de crédito adicional especial,</text:p>
      <text:p text:style-name="P376"/>
      <text:p text:style-name="P377"><text:span text:style-name="T378">DECRETA:</text:span></text:p>
      <text:p text:style-name="P379"/>
      <text:p text:style-name="P380"><text:span text:style-name="T381">Art. 1º<text:s/></text:span><text:span text:style-name="T382">- Fica incluído no Orçamento Municipal a classificação orçamentária (modalidade de aplicação e fonte de recurso), a qual passa integrar o Orçamento Municipal, com a seguinte estrutura orçamentária:</text:span></text:p>
      <text:p text:style-name="P383"/>
      <text:p text:style-name="P384"><text:span text:style-name="T385">Órgão 25 Fundo Municipal dos Direitos da Criança e do Adolescente</text:span></text:p>
      <text:p text:style-name="P386"/>
      <text:p text:style-name="P387">Funcional Programática: 08.243.1015.1.069</text:p>
      <text:p text:style-name="P388">Projeto/Atividade 1.069:<text:s/><text:tab/>Manutenção do Fundo da Infância – FIA, Doação do IR e Recursos Estaduais e Federais</text:p>
      <text:p text:style-name="P389">Modalidade:<text:s/>3.3.50.00.00 0880 – Transf. a Inst. Privadas s/ Fins Lucrativos</text:p>
      <text:p text:style-name="P390">Fonte de Recurso: 880 – Outras Especificações - Superávit de exercícios anteriores</text:p>
      <text:p text:style-name="P391">Código Reduzido da despesa: 9</text:p>
      <text:p text:style-name="P392"/>
      <text:p text:style-name="P393"><text:span text:style-name="T394">Art. 2º<text:s/></text:span><text:span text:style-name="T395">- Fica aberto crédito adicional suplementar ao orçamento da Unidade Fundo dos Direitos da Criança e do Adolescente por conta do superávit financeiro do exercício anterior, na forma do artigo 43, inciso I da Lei Federal 4.320/64, no valor de R$ 155.000,00 (cento e cinquenta e cinco mil reais) para a suplementação do Projeto/Atividade discriminado, conforme abaixo especificado:</text:span></text:p>
      <text:p text:style-name="P396"/>
      <text:p text:style-name="P397"><text:span text:style-name="T398">Órgão 25 Fundo Municipal dos Direitos da Criança e do Adolescente</text:span></text:p>
      <text:p text:style-name="P399"/>
      <text:p text:style-name="P400">Projeto/Atividade 1.069 –<text:s/><text:tab/>Manutenção do Fundo da Infância – FIA, Doação do IR e Recursos Estaduais e Federais</text:p>
      <text:p text:style-name="P401">Modalidade: 9-3.3.50.00.00.00.880 – Tranf. a Inst. Priv. s/ Fins Luc...........R$ 155.000,00</text:p>
      <text:p text:style-name="P402"/>
      <text:p text:style-name="P403"><text:span text:style-name="T404">TOTAL...................................................................................</text:span><text:span text:style-name="T405">..</text:span><text:span text:style-name="T406">.....…........R$ 155.000,00</text:span></text:p>
      <text:p text:style-name="P407"/>
      <text:p text:style-name="P408"><text:span text:style-name="T409">Parágrafo Único:<text:s/></text:span><text:span text:style-name="T410">Os recursos financeiros para suprir o crédito adicional suplementar de que trata o artigo 2º, por conta do superávit financeiro do exercício anterior originado da captação de recursos, vinculada à fonte de recurso de Outras Especificações - Superávit de exercícios anteriores, creditados nas contas correntes n° 17.552-8, 18.889-1 e 20.644-x, todas da Ag. 3226 do Banco do Brasil, correspondente ao saldo em 31 de dezembro de 2020.</text:span></text:p>
      <text:p text:style-name="P411"/>
      <text:p text:style-name="P412"><text:span text:style-name="T413">Art. 3º</text:span><text:span text:style-name="T414"><text:s/>- Este Decreto entra em vigor na data de sua assinatura.</text:span></text:p>
      <text:p text:style-name="P415"/>
      <text:p text:style-name="P416"><text:span text:style-name="T417">Art. 4º</text:span><text:span text:style-name="T418"><text:s/>- Revogam-se as disposições em contrário.</text:span></text:p>
      <text:p text:style-name="P419"/>
      <text:p text:style-name="P420"><text:span text:style-name="T421">Paço Municipal Marcos Rovaris, 2 de setembro de 2021.</text:span></text:p>
      <text:p text:style-name="P422"/>
      <text:p text:style-name="P423"><text:span text:style-name="T424">CLÉSIO SALVARO</text:span><text:span text:style-name="T425"><text:s/>-<text:s/></text:span><text:span text:style-name="T426">Prefeito Municipal de Criciúma</text:span></text:p>
      <text:p text:style-name="P427"><text:span text:style-name="T428">CELITO HEINZEN CARDOSO</text:span><text:span text:style-name="T429"><text:s/>-<text:s/></text:span><text:span text:style-name="T430">Secretário Municipal da Fazenda</text:span></text:p>
      <text:p text:style-name="P431"><text:span text:style-name="T432">ACF/erm.</text:span></text:p>
      <text:p text:style-name="P433"/>
      <text:p text:style-name="P434">DECRETO SF/nº 1333/21, de 2 de setembro de 2021.</text:p>
      <text:p text:style-name="P435"/>
      <text:p text:style-name="P436">Cria nova classificação orçamentária – modalidade de aplicação e fonte de recurso, abre crédito adicional suplementar ao orçamento do município, na entidade Prefeitura Municipal de Criciúma, por conta do superávit financeiro do exercício anterior dos Recursos de Transferências de Convênio - Estado/Educação - Superávit do exercício anterior e dá outras providências.</text:p>
      <text:p text:style-name="P437"/>
      <text:p text:style-name="P438"><text:span text:style-name="T439">O<text:s/></text:span><text:span text:style-name="T440">PREFEITO DO MUNICÍPIO DE CRICIÚMA,<text:s/></text:span><text:span text:style-name="T441">no uso de suas atribuições legais e de conformidade com a Lei Orgânica Municipal, combinado com o dispositivo no artigo 20, IV, da Lei Orçamentária Anual – LOA/2021 – Lei Municipal nº 7.843 de 21 de dezembro de 2020, e</text:span></text:p>
      <text:p text:style-name="P442"/>
      <text:p text:style-name="P443"><text:span text:style-name="T444">Considerando os dispositivos contidos na LDO – Lei de Diretrizes Orçamentárias do exercício de 2021 – Lei Municipal Nº 7.784/2020, em especial o contido no Capítulo II -</text:span><text:span text:style-name="T445"><text:s/></text:span><text:span text:style-name="T446">Da Organização e Estrutura dos Orçamentos</text:span><text:span text:style-name="T447">, artigo 3º e seguintes;</text:span></text:p>
      <text:p text:style-name="P448"/>
      <text:p text:style-name="P449">Considerando os termos dos parágrafos 1º, 2º e 3º, do Prejulgado nº 1794, resultante da Decisão Plenária nº 1087/2006, do Tribunal de Contas do Estado de Santa Catarina;</text:p>
      <text:p text:style-name="P450"/>
      <text:p text:style-name="P451">Considerando que a inclusão no Orçamento Anual de Modalidade de Aplicação e Fonte de Recurso na classificação orçamentária, não caracteriza alteração orçamentária do tipo abertura de crédito adicional especial,</text:p>
      <text:p text:style-name="P452"/>
      <text:p text:style-name="P453"><text:span text:style-name="T454">DECRETA:</text:span></text:p>
      <text:p text:style-name="P455"/>
      <text:p text:style-name="P456"><text:span text:style-name="T457">Art. 1º<text:s/></text:span><text:span text:style-name="T458">- Fica incluído no Orçamento Municipal a classificação orçamentária (modalidade de aplicação e fonte de recurso), a qual passa integrar o Orçamento Municipal, com a seguinte estrutura orçamentária:</text:span></text:p>
      <text:p text:style-name="P459"/>
      <text:p text:style-name="P460"><text:span text:style-name="T461">Órgão 06<text:s/></text:span><text:span text:style-name="T462">Secretaria Municipal de Educação</text:span></text:p>
      <text:p text:style-name="P463"/>
      <text:p text:style-name="P464">Funcional Programática: 12.361.1005.1.034</text:p>
      <text:p text:style-name="P465">Projeto/Atividade 1.034:<text:s/>Manutenção do Departamento Administrativo da Educação, formação continuada</text:p>
      <text:p text:style-name="P466">Modalidade:<text:s/>3.3.90.00.00 0787 – Aplicações Diretas</text:p>
      <text:p text:style-name="P467">Fonte de Recurso: 787 – Transferências de Convênio - Estado/Educação - Superávit do exercício anterior</text:p>
      <text:p text:style-name="P468">Código Reduzido da despesa: 355</text:p>
      <text:p text:style-name="P469"/>
      <text:p text:style-name="P470"><text:span text:style-name="T471">Art. 2º<text:s/></text:span><text:span text:style-name="T472">- Fica aberto crédito adicional suplementar ao orçamento da Unidade Administração da Educação por conta do superávit financeiro do exercício anterior, na forma do artigo 43, inciso I da Lei Federal 4.320/64, no valor de <text:s text:c="11"/>R$ 202.042,72 (duzentos e dois mil, quarenta e dois reais e setenta e dois centavos) para a suplementação do Projeto/Atividade discriminado, conforme abaixo especificado:</text:span></text:p>
      <text:p text:style-name="P473"/>
      <text:p text:style-name="P474"><text:span text:style-name="T475">Órg</text:span><text:span text:style-name="T476">ão 06<text:s/></text:span><text:span text:style-name="T477">Secretaria Municipal de Educação</text:span></text:p>
      <text:p text:style-name="P478"/>
      <text:p text:style-name="P479">Projeto/Atividade 1.034 – Manutenção do Departamento Administrativo da Educação, formação continuada</text:p>
      <text:p text:style-name="P480">Modalidade: 355-3.3.90.00.00.00.787 – Aplicações Diretas.......................R$ 202.042,72</text:p>
      <text:p text:style-name="P481"/>
      <text:p text:style-name="P482"><text:span text:style-name="T483">TOTAL......................................................................................…...</text:span><text:span text:style-name="T484">..</text:span><text:span text:style-name="T485">.......R$ 202.042,72</text:span></text:p>
      <text:p text:style-name="P486"/>
      <text:soft-page-break/>
      <text:p text:style-name="P487"><text:span text:style-name="T488">Parágrafo Único:<text:s/></text:span><text:span text:style-name="T489">Os recursos financeiros para suprir o crédito adicional suplementar de que trata o artigo 2º, por conta do superávit financeiro do exercício anterior originado de transferências de recursos, vinculada à fonte de recurso de Transferências e Convênio - Estado/Educação - Superávit do exercício anterior, creditados na conta corrente n° 71.028-3, da Ag. 415 do Banco Caixa Econômica Federal, correspondente ao saldo em 31 de dezembro de 2020.</text:span></text:p>
      <text:p text:style-name="P490"/>
      <text:p text:style-name="P491"><text:span text:style-name="T492">Art. 3º</text:span><text:span text:style-name="T493"><text:s/>- Este Decreto entra em vigor na data de sua assinatura.</text:span></text:p>
      <text:p text:style-name="P494"/>
      <text:p text:style-name="P495"><text:span text:style-name="T496">Art. 4º</text:span><text:span text:style-name="T497"><text:s/>- Revogam-se as disposições em contrário.</text:span></text:p>
      <text:p text:style-name="P498"/>
      <text:p text:style-name="P499">Paço Municipal Marcos Rovaris, 2 de setembro de 2021.</text:p>
      <text:p text:style-name="P500"/>
      <text:p text:style-name="P501"><text:span text:style-name="T502">CLÉSIO SALVARO</text:span><text:span text:style-name="T503"><text:s/>-<text:s/></text:span><text:span text:style-name="T504">Prefeito Municipal de Criciúma</text:span></text:p>
      <text:p text:style-name="P505"><text:span text:style-name="T506">CELITO HEINZEN CARDOSO</text:span><text:span text:style-name="T507"><text:s/>-<text:s/></text:span><text:span text:style-name="T508">Secretário Municipal da Fazenda</text:span></text:p>
      <text:p text:style-name="P509"><text:span text:style-name="T510">ACF/erm.</text:span></text:p>
      <text:p text:style-name="P511"/>
      <text:p text:style-name="P512">DECRETO SF/nº 1334/21, de 2 de setembro de 2021.</text:p>
      <text:p text:style-name="P513"/>
      <text:p text:style-name="P514">Cria nova classificação orçamentária – modalidade de aplicação e fonte de recurso, abre crédito adicional suplementar ao orçamento do município, na entidade Prefeitura Municipal de Criciúma, por conta do superávit financeiro do exercício anterior dos Recursos de Transferências Voluntárias – Estado/Outras (não relacionadas a educação/saúde/assistência social) e dá outras providências.</text:p>
      <text:p text:style-name="P515"/>
      <text:p text:style-name="P516"><text:span text:style-name="T517">O<text:s/></text:span><text:span text:style-name="T518">PREFEITO MUNICIPAL DE CRICIÚMA,<text:s/></text:span><text:span text:style-name="T519">no uso de suas atribuições legais e de conformidade com a Lei Orgânica Municipal, combinado com o dispositivo no artigo 20, IV, da Lei Orçamentária Anual – LOA/2021 – Lei Municipal nº 7.843 de 21 de dezembro de 2020.</text:span></text:p>
      <text:p text:style-name="P520"/>
      <text:p text:style-name="P521"><text:span text:style-name="T522">Considerando os dispositivos contidos na LDO – Lei de Diretrizes Orçamentárias do exercício de 2021 – Lei Municipal Nº 7.784/2020, em especial o contido no Capítulo II -</text:span><text:span text:style-name="T523"><text:s/></text:span><text:span text:style-name="T524">Da Organização e Estrutura dos Orçamentos</text:span><text:span text:style-name="T525">, artigo 3º e seguintes;</text:span></text:p>
      <text:p text:style-name="P526"/>
      <text:p text:style-name="P527">Considerando os termos dos parágrafos 1º, 2º e 3º, do Prejulgado nº 1794, resultante da Decisão Plenária Nº 1087/2006, do Tribunal de Contas do Estado de Santa Catarina;</text:p>
      <text:p text:style-name="P528"/>
      <text:p text:style-name="P529">Considerando que a inclusão no Orçamento Anual de Modalidade de Aplicação e Fonte de Recurso na classificação orçamentária, não caracteriza alteração orçamentária do tipo abertura de crédito adicional especial,</text:p>
      <text:p text:style-name="P530"/>
      <text:p text:style-name="P531"><text:span text:style-name="T532">DECRETA:</text:span></text:p>
      <text:p text:style-name="P533"/>
      <text:p text:style-name="P534"><text:span text:style-name="T535">Art. 1º</text:span><text:span text:style-name="T536">- Fica incluído no Orçamento Municipal a classificação orçamentária (modalidade de aplicação e fonte de recurso), a qual passa integrar o Orçamento Municipal, com a seguinte estrutura orçamentária:</text:span></text:p>
      <text:p text:style-name="P537"/>
      <text:p text:style-name="P538"><text:span text:style-name="T539">Órgão<text:s/></text:span><text:span text:style-name="T540">07<text:s/></text:span><text:span text:style-name="T541">Secretaria Municipal de Infraestrutura, Planejamento e Mobilidade Urbana</text:span></text:p>
      <text:p text:style-name="P542"/>
      <text:p text:style-name="P543">Funcional Programática: 06.181.1004.1.1.029</text:p>
      <text:p text:style-name="P544">Projeto/Atividade 1.029:<text:s/>Manutenção do Convênio Corpo de Bombeiros</text:p>
      <text:p text:style-name="P545">Modalidade:<text:s/>4.4.90.00.00 0864 – Aplicações Diretas</text:p>
      <text:p text:style-name="P546">Fonte de Recurso: 864 – Transferências Voluntárias – Estado/Outros (não relacionados a educação/saúde/assistência social) – Super. Exercícios Anteriores</text:p>
      <text:p text:style-name="P547">Código Reduzido da despesa: 354</text:p>
      <text:p text:style-name="P548"/>
      <text:p text:style-name="P549"><text:span text:style-name="T550">Art. 2º<text:s/></text:span><text:span text:style-name="T551">- Fica aberto crédito adicional suplementar ao orçamento da Unidade Convênio Corpo de Bombeiros por conta do superávit financeiro do exercício anterior, na forma do artigo 43, inciso I da Lei Federal 4.320</text:span><text:span text:style-name="T552">/64, no valor de <text:s/></text:span><text:span text:style-name="T553">R$ 500.000,00 (quinhentos mil reais) para a suplementação do Projeto/Atividade discriminado, conforme abaixo especificado:</text:span></text:p>
      <text:p text:style-name="P554"/>
      <text:p text:style-name="P555"><text:span text:style-name="T556">Órgão 05 Secretaria Municipal da Fazenda</text:span></text:p>
      <text:p text:style-name="P557"/>
      <text:p text:style-name="P558">Projeto/Atividade 1.029 – Manutenção do Convênio Corpo de Bombeiros</text:p>
      <text:p text:style-name="P559">Modalidade: 354-4.4.90.00.00.00.864 – Aplicações Diretas.......................R$ 500.000,00</text:p>
      <text:p text:style-name="P560"/>
      <text:p text:style-name="P561"><text:span text:style-name="T562">TOTAL........................................................................................…..</text:span><text:span text:style-name="T563">.</text:span><text:span text:style-name="T564">......R$ 500.000,00</text:span></text:p>
      <text:p text:style-name="P565"/>
      <text:soft-page-break/>
      <text:p text:style-name="P566"><text:span text:style-name="T567">Parágrafo Único:<text:s/></text:span><text:span text:style-name="T568">Os recursos financeiros para suprir o crédito adicional suplementar de que trata o artigo 2º, por conta do superávit financeiro do exercício anterior originado de transferências de recursos, vinculada à fonte de recurso de Transferências Voluntárias – Estado/Outros (não relacionados a educação/saúde/assistência social) - Superávit de Exercícios Anteriores, creditados na conta corrente n° 16.836-x, da Ag. 3226 do Banco do Brasil, correspondente ao saldo em 31 de dezembro de 2020.</text:span></text:p>
      <text:p text:style-name="P569"/>
      <text:p text:style-name="P570"><text:span text:style-name="T571">Art. 3º</text:span><text:span text:style-name="T572"><text:s/>- Este Decreto entra em vigor na data de sua assinatura.</text:span></text:p>
      <text:p text:style-name="P573"/>
      <text:p text:style-name="P574"><text:span text:style-name="T575">Art. 4º</text:span><text:span text:style-name="T576"><text:s/>- Revogam-se as disposições em contrário.</text:span></text:p>
      <text:p text:style-name="P577"/>
      <text:p text:style-name="P578"><text:span text:style-name="T579">Paço Municipal Marcos Rovaris,2 de setembro de 2021.</text:span></text:p>
      <text:p text:style-name="P580"/>
      <text:p text:style-name="P581"><text:span text:style-name="T582">CLÉSIO SALVARO</text:span><text:span text:style-name="T583"><text:s/>-<text:s/></text:span><text:span text:style-name="T584">Prefeito Municipal de Criciúma</text:span></text:p>
      <text:p text:style-name="P585"><text:span text:style-name="T586">CELITO HEINZEN CARDOSO</text:span><text:span text:style-name="T587"><text:s/>-<text:s/></text:span><text:span text:style-name="T588">Secretário Municipal da Fazenda</text:span></text:p>
      <text:p text:style-name="P589">ACF/erm.</text:p>
      <text:p text:style-name="P590"/>
      <text:p text:style-name="P591">DECRETO SF/nº 1335/21, de 2 de setembro de 2021.</text:p>
      <text:p text:style-name="P592"/>
      <text:p text:style-name="P593">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p>
      <text:p text:style-name="P594"/>
      <text:p text:style-name="P595"><text:span text:style-name="T596">O<text:s/></text:span><text:span text:style-name="T597">PREFEITO DO MUNICÍPIO DE CRICIÚMA,<text:s/></text:span><text:span text:style-name="T598">no uso de suas atribuições legais e de conformidade com a Lei Orgânica Municipal, combinado com o dispositivo no artigo 20, IV, da Lei Orçamentária Anual – LOA/2021 – Lei Municipal nº 7.843 de 21 de dezembro de 2020, e</text:span></text:p>
      <text:p text:style-name="P599"/>
      <text:p text:style-name="P600">Considerando os dispositivos contidos na LDO – Lei de Diretrizes Orçamentárias do exercício de 2021 – Lei Municipal Nº 7.784/2020, em especial o contido no Capítulo II – Da Organização e Estrutura dos Orçamentos, antigo 3º e seguintes;</text:p>
      <text:p text:style-name="P601"/>
      <text:p text:style-name="P602">Considerando os termos dos parágrafos 1º, 2º e 3º, do Prejulgado nº 1794, resultante da Decisão Plenária nº 1087/2006, do Tribunal de Contas do Estado de Santa Catarina;</text:p>
      <text:p text:style-name="P603"/>
      <text:p text:style-name="P604">Considerando que a inclusão no Orçamento Anual de Modalidade de Aplicação e Fonte de Recurso na classificação orçamentária, não caracteriza alteração orçamentária do tipo abertura de crédito adicional especial,</text:p>
      <text:p text:style-name="P605"/>
      <text:p text:style-name="P606">DECRETA:</text:p>
      <text:p text:style-name="P607"/>
      <text:p text:style-name="P608"><text:span text:style-name="T609">Art. 1º<text:s/></text:span><text:span text:style-name="T610">- Fica incluído no Orçamento Municipal a classificação orçamentária (modalidade de aplicação e fonte de recurso), a qual passa integrar o Orçamento Municipal com a seguinte estrutura orçamentária:</text:span></text:p>
      <text:p text:style-name="P611"/>
      <text:p text:style-name="P612"><text:span text:style-name="T613">Órgão 07<text:s/></text:span><text:span text:style-name="T614">Secretaria Municipal de Infraestrutura, Planejamento e</text:span><text:span text:style-name="T615"><text:s/>Mobilidade<text:s/></text:span><text:span text:style-name="T616">Urbana</text:span></text:p>
      <text:p text:style-name="P617"/>
      <text:p text:style-name="P618">Funcional Programática: 26.451.1017.1.079</text:p>
      <text:p text:style-name="P619">Projeto/Atividade 1.079: Pavimentação/ Recup/ Revitalização/ Mobilidade Urbana/ Empréstimo FONPLATA, BNDS/BRDE</text:p>
      <text:p text:style-name="P620"><text:bookmark-start text:name="OLE_LINK3"/><text:bookmark-start text:name="OLE_LINK2"/><text:bookmark-start text:name="OLE_LINK1"/>Modalidade:<text:s/>3.3.90.00.00 0719 – Aplicações Diretas</text:p>
      <text:p text:style-name="P621">Fonte de Recurso: 0719 – Recursos Ordinários - Superávit de Exercícios Anteriores</text:p>
      <text:p text:style-name="P622">Código reduzido da despesa:<text:s/><text:bookmark-end text:name="OLE_LINK3"/><text:bookmark-end text:name="OLE_LINK2"/><text:bookmark-end text:name="OLE_LINK1"/>358</text:p>
      <text:p text:style-name="P623"/>
      <text:p text:style-name="P624"><text:span text:style-name="T625">Art. 2º</text:span><text:span text:style-name="T626"><text:s/>- Fica aberto crédito adicional suplementar ao Orçamento da Unidade Abertura/Pavimentação/Manutenção de Vias Públicas, por conta do superávit financeiro do exercício anterior, na forma do artigo 43 da Lei Federal 4.320/64, no valor de R$ 5.000.000,00 (cinco milhões de reais), conforme abaixo especificado:</text:span></text:p>
      <text:p text:style-name="P627"/>
      <text:p text:style-name="P628">Órgão 07<text:s/>Secretaria Municipal de Infraestrutura, Planejamento e Mobilidade Urbana</text:p>
      <text:p text:style-name="P629"/>
      <text:p text:style-name="P630"><text:bookmark-start text:name="OLE_LINK5"/><text:bookmark-start text:name="OLE_LINK4"/>Proj./Ativ. 1.079:<text:s/>Pavimentação/Recuperação/Revitalização/Mobilidade Urbana/ Empréstimo FONPLATA, BNDS/BRDE</text:p>
      <text:p text:style-name="P631"><text:bookmark-end text:name="OLE_LINK5"/><text:bookmark-end text:name="OLE_LINK4"/>Modalidade:<text:s/>3.3.90.00.00.0719 (358) – Aplicações Diretas...............R$ 2.100.000,00</text:p>
      <text:p text:style-name="P632"><text:span text:style-name="T633">Modalidade:<text:s/></text:span><text:span text:style-name="T634">4.4.90.00.00.0719 (336) – Aplicações Diretas...............R$ 2.900.000,00</text:span></text:p>
      <text:p text:style-name="P635"><text:span text:style-name="T636"><text:s text:c="27"/></text:span></text:p>
      <text:p text:style-name="P637"><text:span text:style-name="T638">Parágrafo Único:<text:s/></text:span><text:span text:style-name="T639">Os recursos financeiros para suprir as despesas por conta da suplementação de que trata o artigo 2º estão creditados na conta corrente nº 32-4, Ag. 415 do Banco Caixa Econômica Federal, Recursos Ordinários, correspondente ao saldo em 31 de dezembro de 2020.</text:span></text:p>
      <text:p text:style-name="P640"/>
      <text:p text:style-name="P641"><text:span text:style-name="T642">Art. 3º</text:span><text:span text:style-name="T643"><text:s/>- Este Decreto entra em vigor na data de sua assinatura.</text:span></text:p>
      <text:p text:style-name="P644"/>
      <text:p text:style-name="P645"><text:span text:style-name="T646">Art. 4º</text:span><text:span text:style-name="T647"><text:s/>- Revogam-se as disposições em contrário.</text:span></text:p>
      <text:p text:style-name="P648"/>
      <text:p text:style-name="P649">Paço Municipal Marcos Rovaris, 2 de setembro de 2021.</text:p>
      <text:p text:style-name="P650"/>
      <text:p text:style-name="P651"><text:span text:style-name="T652">CLÉSIO SALVARO</text:span><text:span text:style-name="T653"><text:s/>-<text:s/></text:span><text:span text:style-name="T654">Prefeito Municipal de Criciúma</text:span></text:p>
      <text:p text:style-name="P655"><text:span text:style-name="T656">CELITO HEINZEN CARDOSO</text:span><text:span text:style-name="T657"><text:s/>-<text:s/></text:span><text:span text:style-name="T658">Secretário Municipal da Fazenda</text:span></text:p>
      <text:p text:style-name="P659"><text:span text:style-name="T660">ACF/erm.</text:span></text:p>
      <text:p text:style-name="P661"/>
      <text:p text:style-name="P662">DECRETO SF/nº 1336/21, de 2 de setembro de 2021.</text:p>
      <text:p text:style-name="P663"/>
      <text:p text:style-name="P664">Cria nova classificação orçamentária – modalidade de aplicação e fonte de recurso, abre crédito adicional suplementar ao orçamento do município, na entidade Prefeitura Municipal de Criciúma, por conta do excesso de arrecadação dos Recursos não destinados a contrapartida e dá outras providências.</text:p>
      <text:p text:style-name="P665"/>
      <text:p text:style-name="P666"><text:span text:style-name="T667">O<text:s/></text:span><text:span text:style-name="T668">PREFEITO DO MUNICÍPIO DE CRICIÚMA,<text:s/></text:span><text:span text:style-name="T669">no uso de suas atribuições legais e de conformidade com a Lei Orgânica Municipal, combinado com o dispositivo no artigo 20, I, da Lei Orçamentária Anual – LOA/2021 – Lei Municipal nº 7.843 de 22 de dezembro de 2020, e</text:span></text:p>
      <text:p text:style-name="P670"/>
      <text:p text:style-name="P671">Considerando os dispositivos contidos na LDO – Lei de Diretrizes Orçamentárias do exercício de 2021 – Lei Municipal Nº 7.784/2020, em especial o contido no Capítulo II – Da Organização e Estrutura dos Orçamentos, antigo 3º e seguintes;</text:p>
      <text:p text:style-name="P672"/>
      <text:p text:style-name="P673">Considerando os termos dos parágrafos 1º, 2º e 3º, do Prejulgado Nº 1794, resultante da Decisão Plenária Nº 1087/2006, do Tribunal de Contas do Estado de Santa Catarina;</text:p>
      <text:p text:style-name="P674"/>
      <text:p text:style-name="P675">Considerando que a inclusão no Orçamento Anual de Modalidade de Aplicação e Fonte de Recurso na classificação orçamentária, não caracteriza alteração orçamentária do tipo abertura de crédito adicional especial,</text:p>
      <text:p text:style-name="P676"/>
      <text:p text:style-name="P677"><text:span text:style-name="T678">DECRETA:</text:span></text:p>
      <text:p text:style-name="P679"/>
      <text:p text:style-name="P680"><text:span text:style-name="T681">Art. 1º -</text:span><text:span text:style-name="T682"><text:s/>Fica incluído no Orçamento Municipal a classificação orçamentária (modalidade de aplicação e fonte de recurso), a qual passa integrar o Orçamento Municipal com a seguinte estrutura orçamentária:</text:span></text:p>
      <text:p text:style-name="P683"/>
      <text:p text:style-name="P684"><text:span text:style-name="T685">Órgão 01<text:s/></text:span><text:span text:style-name="T686">Gabinete do Prefeito</text:span></text:p>
      <text:p text:style-name="P687"/>
      <text:p text:style-name="P688">Funcional Programática: 04.122.1001.1.008</text:p>
      <text:p text:style-name="P689">Projeto/Atividade 1.008:<text:s/>Coordenação Municipal de Proteção Defesa Civil</text:p>
      <text:p text:style-name="P690">Modalidade: <text:s/>4.4.90.00.00 0180 – Aplicações Diretas</text:p>
      <text:p text:style-name="P691">Fonte de Recurso: 0180 – Outras Especificações</text:p>
      <text:p text:style-name="P692">Código reduzido da despesa: 359</text:p>
      <text:p text:style-name="P693"/>
      <text:p text:style-name="P694"><text:span text:style-name="T695">Art. 2º</text:span><text:span text:style-name="T696"><text:s/>- Fica aberto um crédito adicional suplementar ao Orçamento da Unidade Coordenação Municipal de Proteção Defesa Civil, por conta do excesso de arrecadação, na forma do artigo 43 da Lei Federal 4.320/64, no valor de R$ 7,60 (sete reais e sessenta centavos), conforme abaixo especificado:</text:span></text:p>
      <text:p text:style-name="P697"/>
      <text:p text:style-name="P698"><text:span text:style-name="T699">Órgão 01<text:s/></text:span><text:span text:style-name="T700">Gabinete do Prefeito</text:span></text:p>
      <text:p text:style-name="P701">Proj./Ativ. 1.008: Coordenação Municipal de Proteção e Defesa Civil</text:p>
      <text:p text:style-name="P702">Modalidade:<text:s/>4.4.90.00.00.0180 (359) – Aplicações Diretas...............………....R$ 7,60</text:p>
      <text:p text:style-name="P703"><text:span text:style-name="T704"><text:s text:c="27"/></text:span></text:p>
      <text:p text:style-name="P705"><text:span text:style-name="T706">Parágrafo Único:<text:s/></text:span><text:span text:style-name="T707">Os recursos financeiros para suprir o crédito adicional suplementar por conta da suplementação de que trata o artigo 2º, ocorreram por conta do excesso de arrecadação do exercício de 2021, proveniente de rendimento de aplicação financeira originado de transferência do Tribunal de Justiça a Defesa Civil, fonte de recurso 180 – Outras Especificações, depositados na conta corrente nº 21.068-4, Ag. 3226 do Banco do Brasil, do Município de Criciúma.</text:span></text:p>
      <text:p text:style-name="P708"/>
      <text:p text:style-name="P709"><text:span text:style-name="T710">Art. 3º</text:span><text:span text:style-name="T711"><text:s/>- Este Decreto entra em vigor na data de sua assinatura.</text:span></text:p>
      <text:p text:style-name="P712"/>
      <text:p text:style-name="P713"><text:span text:style-name="T714">Art. 4º</text:span><text:span text:style-name="T715"><text:s/>- Revogam-se as disposições em contrário.</text:span></text:p>
      <text:p text:style-name="P716"/>
      <text:p text:style-name="P717"><text:span text:style-name="T718">Paço Municipal Marcos Rovaris, 2 de setembro de 2021.</text:span></text:p>
      <text:p text:style-name="P719"/>
      <text:p text:style-name="P720"><text:span text:style-name="T721">CLÉSIO SALVARO</text:span><text:span text:style-name="T722"><text:s/>-<text:s/></text:span><text:span text:style-name="T723">Prefeito Municipal de Criciúma</text:span></text:p>
      <text:p text:style-name="P724"><text:span text:style-name="T725">CELITO HEINZEN CARDOSO</text:span><text:span text:style-name="T726"><text:s/>-<text:s/></text:span><text:span text:style-name="T727">Secretário Municipal da Fazenda</text:span></text:p>
      <text:p text:style-name="P728"><text:span text:style-name="T729">ACF/erm.</text:span></text:p>
      <text:p text:style-name="P730"><text:span text:style-name="T731">DECRETO SG/nº 1354/21, de 6 de setembro de 2021.<text:s/></text:span></text:p>
      <text:p text:style-name="P732"/>
      <text:p text:style-name="P733"><text:span text:style-name="T734">Concede readaptação a Jamile Roswag Madeira</text:span><text:span text:style-name="T735">.</text:span></text:p>
      <text:p text:style-name="P736"/>
      <text:p text:style-name="P737"><text:span text:style-name="T738">O<text:s/></text:span><text:span text:style-name="T739">PREFEITO DO MUNICÍPIO DE CRICIÚMA,<text:s/></text:span><text:span text:style-name="T740">em exercício</text:span><text:span text:style-name="T741">, no uso de suas atribuições legais e de conformidade com o art. 33, § 1º, da Lei Complementar nº 012, de 20 de dezembro de 1999, e</text:span></text:p>
      <text:p text:style-name="P742"/>
      <text:p text:style-name="P743">Considerando o que consta no Processo nº 615924 de 29/07/2021, resolve,</text:p>
      <text:p text:style-name="P744"/>
      <text:p text:style-name="P745">CONCEDER readaptação, a</text:p>
      <text:p text:style-name="P746"/>
      <text:p text:style-name="P747"><text:span text:style-name="T748">JAMILE ROSWAG MADEIRA,<text:s/></text:span><text:span text:style-name="T749">matrícula nº 56.291, Enfermeira ESF, lotada 40 horas semanais na Secretaria Municipal de Saúde, nomeada em 12/01/2016 pelo Decreto SA/nº 021/16, por 6</text:span><text:span text:style-name="T750"><text:s/>(seis) meses, no período de 17/07/2021 a 17/01/2022.</text:span></text:p>
      <text:p text:style-name="P751"/>
      <text:p text:style-name="P752">Criciúma, 6 de setembro de 2021.</text:p>
      <text:p text:style-name="P753"/>
      <text:p text:style-name="P754"><text:span text:style-name="T755">RICARDO FABRIS -<text:s/></text:span><text:span text:style-name="T756">Prefeito do Município de Criciúma, em exercício</text:span></text:p>
      <text:p text:style-name="P757"><text:span text:style-name="T758">VAGNER ESPINDOLA RODRIGUES -<text:s/></text:span><text:span text:style-name="T759">Secretário-Geral</text:span></text:p>
      <text:p text:style-name="P760">DAM/jrm</text:p>
      <text:p text:style-name="P761">DECRETO SG/nº 1355/21, de 6 de setembro de 2021.<text:s/></text:p>
      <text:p text:style-name="P762"/>
      <text:p text:style-name="P763"><text:span text:style-name="T764">Concede readaptação a Ereni Ramos Vargas</text:span><text:span text:style-name="T765">.</text:span></text:p>
      <text:p text:style-name="P766"/>
      <text:p text:style-name="P767"><text:span text:style-name="T768">O<text:s/></text:span><text:span text:style-name="T769">PREFEITO DO MUNICÍPIO DE CRICIÚMA,<text:s/></text:span><text:span text:style-name="T770">em exercício</text:span><text:span text:style-name="T771">, no uso de suas atribuições legais e de conformidade com o art. 33, § 1º, da Lei Complementar nº 012, de 20 de dezembro de 1999, e</text:span></text:p>
      <text:p text:style-name="P772">Considerando o que consta no Processo nº 616233 de 03/08/2021, resolve,</text:p>
      <text:p text:style-name="P773"/>
      <text:p text:style-name="P774">CONCEDER readaptação, a</text:p>
      <text:p text:style-name="P775"/>
      <text:p text:style-name="P776"><text:span text:style-name="T777">ERENI RAMOS VARGAS,<text:s/></text:span><text:span text:style-name="T778">matrícula nº 55.811, Higienizadora, lotada 40 horas semanais na Secretaria Municipal de Saúde, nomeada em 22/10/2014 pelo Decreto SA/nº 1318/14, por<text:s/></text:span><text:span text:style-name="T779">1 (um) ano, no período de 03/08/2021 a 03/08/2022.</text:span></text:p>
      <text:p text:style-name="P780"/>
      <text:p text:style-name="P781"><text:span text:style-name="T782">C</text:span><text:span text:style-name="T783">riciúma, 6 de setembro de 2021.</text:span></text:p>
      <text:p text:style-name="P784"/>
      <text:p text:style-name="P785"><text:span text:style-name="T786">RICARDO FABRIS</text:span><text:span text:style-name="T787"><text:s/>-<text:s/></text:span><text:span text:style-name="T788">Prefeito do Município de Criciúma, em exercício</text:span></text:p>
      <text:p text:style-name="P789"><text:span text:style-name="T790">VAGNER ESPINDOLA RODRIGUES</text:span><text:span text:style-name="T791"><text:s/>- Secretário-Geral</text:span></text:p>
      <text:p text:style-name="P792">DAM/jrm</text:p>
      <text:p text:style-name="P793">DECRETO SG/nº 1358/21, de 8 de setembro de 2021.</text:p>
      <text:p text:style-name="P794"/>
      <text:p text:style-name="P795">Concede aposentadoria voluntaria por idade e tempo de contribuição, com proventos integrais, a Angela Maria Zandonadi</text:p>
      <text:p text:style-name="P796"/>
      <text:p text:style-name="P797"><text:span text:style-name="T798">O<text:s/></text:span><text:span text:style-name="T799">PREFEITO DO MUNICÍPIO DE CRICIÚMA</text:span><text:span text:style-name="T800">,<text:s/></text:span><text:span text:style-name="T801">em exercício</text:span><text:span text:style-name="T802">, no uso de suas atribuições legais, de acordo com o que consta no Processo nº 597695 de 03/12/2020 e de conformidade com o art. 6º da Emenda Constitucional nº 41/2003 e art. 57, da Lei Complementar nº 053/2007, resolve:<text:s/></text:span></text:p>
      <text:p text:style-name="P803"/>
      <text:p text:style-name="P804">CONCEDER APOSENTADORIA,</text:p>
      <text:p text:style-name="P805"/>
      <text:p text:style-name="P806"><text:span text:style-name="T807">voluntária por idade e tempo de contribuição, com proventos integrais, a</text:span><text:span text:style-name="T808"><text:s/></text:span><text:span text:style-name="T809">ANGELA MARIA ZANDONADI,<text:s/></text:span><text:span text:style-name="T810">matrícula nº 52.516</text:span><text:span text:style-name="T811">,<text:s/></text:span><text:span text:style-name="T812">CPF nº 780.354.909-82,<text:s/></text:span><text:span text:style-name="T813">Professor V, nomeada em 09/02/1996 pelo Decreto nº 079/SA/1996 e lotada com 40 horas semanais na Secretaria Municipal de Educação, a partir de 8 de setembro de 2021, com a seguinte memória de cálculo:</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CÁLCULO DOS PROVENTOS DE APOSENTADORIA</text:p>
          </table:table-cell>
          <table:covered-table-cell/>
          <table:covered-table-cell/>
        </table:table-row>
        <table:table-row table:style-name="TableRow822">
          <table:table-cell table:style-name="TableCell823">
            <text:p text:style-name="P824">Salário Base</text:p>
          </table:table-cell>
          <table:table-cell table:style-name="TableCell825">
            <text:p text:style-name="P826">R$</text:p>
          </table:table-cell>
          <table:table-cell table:style-name="TableCell827">
            <text:p text:style-name="P828">2.581,42</text:p>
          </table:table-cell>
        </table:table-row>
        <table:table-row table:style-name="TableRow829">
          <table:table-cell table:style-name="TableCell830">
            <text:p text:style-name="P831">Triênio</text:p>
          </table:table-cell>
          <table:table-cell table:style-name="TableCell832">
            <text:p text:style-name="P833">R$</text:p>
          </table:table-cell>
          <table:table-cell table:style-name="TableCell834">
            <text:p text:style-name="P835"><text:s text:c="3"/>619,54</text:p>
          </table:table-cell>
        </table:table-row>
        <table:table-row table:style-name="TableRow836">
          <table:table-cell table:style-name="TableCell837">
            <text:p text:style-name="P838"><text:span text:style-name="T839">Gratificação H.A LC nº 013/99 (recálculo)</text:span></text:p>
          </table:table-cell>
          <table:table-cell table:style-name="TableCell840">
            <text:p text:style-name="P841">R$</text:p>
          </table:table-cell>
          <table:table-cell table:style-name="TableCell842">
            <text:p text:style-name="P843"><text:s text:c="3"/>516,42</text:p>
          </table:table-cell>
        </table:table-row>
        <table:table-row table:style-name="TableRow844">
          <table:table-cell table:style-name="TableCell845">
            <text:p text:style-name="P846">Adicional de Carga Horária</text:p>
          </table:table-cell>
          <table:table-cell table:style-name="TableCell847">
            <text:p text:style-name="P848">R$</text:p>
          </table:table-cell>
          <table:table-cell table:style-name="TableCell849">
            <text:p text:style-name="P850">2.581,42</text:p>
          </table:table-cell>
        </table:table-row>
        <table:table-row table:style-name="TableRow851">
          <table:table-cell table:style-name="TableCell852">
            <text:p text:style-name="P853">Vantagem Pessoal Salário Base</text:p>
          </table:table-cell>
          <table:table-cell table:style-name="TableCell854">
            <text:p text:style-name="P855">R$</text:p>
          </table:table-cell>
          <table:table-cell table:style-name="TableCell856">
            <text:p text:style-name="P857"><text:s text:c="2"/>562,54</text:p>
          </table:table-cell>
        </table:table-row>
        <table:table-row table:style-name="TableRow858">
          <table:table-cell table:style-name="TableCell859">
            <text:p text:style-name="P860">Vantagem Pessoal Triênio</text:p>
          </table:table-cell>
          <table:table-cell table:style-name="TableCell861">
            <text:p text:style-name="P862">R$</text:p>
          </table:table-cell>
          <table:table-cell table:style-name="TableCell863">
            <text:p text:style-name="P864">151,88</text:p>
          </table:table-cell>
        </table:table-row>
        <table:table-row table:style-name="TableRow865">
          <table:table-cell table:style-name="TableCell866">
            <text:p text:style-name="P867">Total dos Proventos<text:s/></text:p>
          </table:table-cell>
          <table:table-cell table:style-name="TableCell868">
            <text:p text:style-name="P869">R$</text:p>
          </table:table-cell>
          <table:table-cell table:style-name="TableCell870">
            <text:p text:style-name="P871">7.013,22</text:p>
          </table:table-cell>
        </table:table-row>
      </table:table>
      <text:p text:style-name="P872"/>
      <text:p text:style-name="P873">Criciúma, 8 de setembro de 2021.</text:p>
      <text:p text:style-name="P874"/>
      <text:p text:style-name="P875"><text:span text:style-name="T876">RICARDO FABRIS</text:span><text:span text:style-name="T877"><text:s/>-<text:s/></text:span><text:span text:style-name="T878">Prefeito do Município de Criciúma, em exercício</text:span></text:p>
      <text:p text:style-name="P879"><text:span text:style-name="T880">DARCI ANTONIO FILHO</text:span><text:span text:style-name="T881"><text:s/>-<text:s/></text:span><text:span text:style-name="T882">Diretor Presidente do CRICIÚMAPREV</text:span></text:p>
      <text:p text:style-name="P883"><text:span text:style-name="T884">DAM/jrm</text:span></text:p>
      <text:p text:style-name="P885">DECRETO SG/nº 1364/21, de 8 de setembro de 2021.<text:s/></text:p>
      <text:p text:style-name="P886"/>
      <text:p text:style-name="P887">Concede licença sem vencimentos a Juliano Benvenuto Guidi.</text:p>
      <text:p text:style-name="P888"/>
      <text:p text:style-name="P889"><text:span text:style-name="T890">O<text:s/></text:span><text:span text:style-name="T891">PREFEITO DO MUNICÍPIO DE CRICIÚMA</text:span><text:span text:style-name="T892">, em exercício, no uso de suas atribuições legais, de acordo com o que consta no Processo nº 617931 de 23/08/2021 e de conformidade com o art. 109, da Lei Complementar nº 012, de 20 de dezembro de 1999, resolve:</text:span></text:p>
      <text:p text:style-name="P893"/>
      <text:soft-page-break/>
      <text:p text:style-name="P894">CONCEDER licença sem vencimentos a</text:p>
      <text:p text:style-name="P895"/>
      <text:p text:style-name="P896"><text:span text:style-name="T897">JULIANO BENVENUTO GUIDI,<text:s/></text:span><text:span text:style-name="T898">matrícula nº 56.803,</text:span><text:span text:style-name="T899"><text:s/></text:span><text:span text:style-name="T900">ocupante do cargo efetivo de Procurador, lotado com 40 horas semanais<text:s/></text:span><text:span text:style-name="T901">na Procuradoria Geral,<text:s/></text:span><text:span text:style-name="T902">nomeado em 04/07/2021</text:span><text:span text:style-name="T903"><text:s/></text:span><text:span text:style-name="T904">pelo Decreto SA/nº 1321/16, por 2 (dois) anos, no período de 30/08/2021 a 30/08/2023.</text:span></text:p>
      <text:p text:style-name="P905"/>
      <text:p text:style-name="P906">Criciúma, 8 de setembro<text:s/>de 2021.</text:p>
      <text:p text:style-name="P907"/>
      <text:p text:style-name="P908"><text:span text:style-name="T909">RICARDO FABRIS</text:span><text:span text:style-name="T910"><text:s/>-<text:s/></text:span><text:span text:style-name="T911">Prefeito do Município de Criciúma, em exercício</text:span></text:p>
      <text:p text:style-name="P912"><text:span text:style-name="T913">VAGNER ESPINDOLA RODRIGUES</text:span><text:span text:style-name="T914"><text:s/>-</text:span><text:span text:style-name="T915"><text:s/>Secretário-Geral</text:span></text:p>
      <text:p text:style-name="P916"><text:span text:style-name="T917">DAM/cbm</text:span></text:p>
      <text:p text:style-name="P918"/>
      <text:p text:style-name="P919">DECRETO SG/nº 1365/21, de 9 de setembro de 2021.</text:p>
      <text:p text:style-name="P920"/>
      <text:p text:style-name="P921"/>
      <text:p text:style-name="P922">Declara de utilidade pública área de terra de propriedade de GRD Administração de Bens Ltda.</text:p>
      <text:p text:style-name="P923"/>
      <text:p text:style-name="P924"/>
      <text:p text:style-name="P925"><text:span text:style-name="T926">O</text:span><text:span text:style-name="T927"><text:s/>PREFEITO DO MUNICÍPIO DE CRICIÚMA, em execício</text:span><text:span text:style-name="T928">, no uso de suas atribuições legais, de acordo com o que consta no Processo nº 312/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29"/>
      <text:p text:style-name="P930"><text:span text:style-name="T931">DECRETA:</text:span></text:p>
      <text:p text:style-name="P932"/>
      <text:p text:style-name="P933"><text:span text:style-name="T934">Art.1º</text:span><text:span text:style-name="T935"><text:s/></text:span><text:span text:style-name="T936">Fica declarada a utilidade pública para aquisição pelo Município</text:span><text:span text:style-name="T937">, por compra, doação, permuta, cessão, transação, compensação, desapropriação amigável ou judicial, área de terra de propriedade de</text:span><text:span text:style-name="T938"><text:s/>GRD ADMINISTRAÇÃO DE BENS LTDA,<text:s/></text:span><text:span text:style-name="T939">medindo 18,11m², de área desapropriada, a ser desmembrada de uma área total de 450,00m² (quatrocentos e cinquenta metros quadrados)</text:span><text:span text:style-name="T940">,<text:s/></text:span><text:span text:style-name="T941">situada no Bairro Santa Bárbara, neste Município, devidamente registrada no Cartório de Registro de Imóveis do 1º Ofício da Comarca de Criciúma sob a matrícula nº 1.202, a seguir descritas:</text:span></text:p>
      <text:p text:style-name="P942"/>
      <text:p text:style-name="P943"><text:span text:style-name="T944">I –<text:s/></text:span><text:span text:style-name="T945">área desapropriada,<text:s/></text:span><text:span text:style-name="T946">para a Rua Visconde de Cairu,<text:s/></text:span><text:span text:style-name="T947">medindo 18,11</text:span><text:span text:style-name="T948">m², a qual desde já passa a ser afetada para tal destinação, com as seguintes confrontações:</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NORTE</text:span></text:p>
          </table:table-cell>
          <table:table-cell table:style-name="TableCell957">
            <text:p text:style-name="P958">15,00 metros com a Rua Visconde de Cairú;</text:p>
          </table:table-cell>
        </table:table-row>
        <table:table-row table:style-name="TableRow959">
          <table:table-cell table:style-name="TableCell960">
            <text:p text:style-name="P961"><text:span text:style-name="T962">SUL</text:span></text:p>
          </table:table-cell>
          <table:table-cell table:style-name="TableCell963">
            <text:p text:style-name="P964">15,00 metros com o lote nº 03, área remanescente;</text:p>
          </table:table-cell>
        </table:table-row>
        <table:table-row table:style-name="TableRow965">
          <table:table-cell table:style-name="TableCell966">
            <text:p text:style-name="P967"><text:span text:style-name="T968">LESTE</text:span></text:p>
          </table:table-cell>
          <table:table-cell table:style-name="TableCell969">
            <text:p text:style-name="P970">1,35 metros com a Rua Marechal Hermes;</text:p>
          </table:table-cell>
        </table:table-row>
        <table:table-row table:style-name="TableRow971">
          <table:table-cell table:style-name="TableCell972">
            <text:p text:style-name="P973"><text:span text:style-name="T974">OESTE</text:span></text:p>
          </table:table-cell>
          <table:table-cell table:style-name="TableCell975">
            <text:p text:style-name="P976">1,06 metros com terras de Criciúma Construções Ltda - <text:s/>lote n° 08, cadastro municipal 13237 – matrícula nº 49.480.</text:p>
          </table:table-cell>
        </table:table-row>
      </table:table>
      <text:p text:style-name="P977"/>
      <text:p text:style-name="P978"><text:span text:style-name="T979">II -<text:s/></text:span><text:span text:style-name="T980">área remanescente,<text:s/></text:span><text:span text:style-name="T981">medindo 431,89m², com as seguintes confrontações:</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NORTE</text:span></text:p>
          </table:table-cell>
          <table:table-cell table:style-name="TableCell989">
            <text:p text:style-name="P990">15,00 metros com a área desapropriada para a Rua Visconde de Cairú;</text:p>
          </table:table-cell>
        </table:table-row>
        <table:table-row table:style-name="TableRow991">
          <table:table-cell table:style-name="TableCell992">
            <text:p text:style-name="P993"><text:span text:style-name="T994">SUL</text:span></text:p>
          </table:table-cell>
          <table:table-cell table:style-name="TableCell995">
            <text:p text:style-name="P996">15,00 metros com terras de Osorio José Landislau - lote n° 06, cadastro municipal 13238 – certidão de transcrição nº 23.219;</text:p>
          </table:table-cell>
        </table:table-row>
        <table:table-row table:style-name="TableRow997">
          <table:table-cell table:style-name="TableCell998">
            <text:p text:style-name="P999"><text:span text:style-name="T1000">LESTE</text:span></text:p>
          </table:table-cell>
          <table:table-cell table:style-name="TableCell1001">
            <text:p text:style-name="P1002">28,65 metros com a Rua Marechal Hermes;</text:p>
          </table:table-cell>
        </table:table-row>
        <table:table-row table:style-name="TableRow1003">
          <table:table-cell table:style-name="TableCell1004">
            <text:p text:style-name="P1005"><text:span text:style-name="T1006">OESTE</text:span></text:p>
          </table:table-cell>
          <table:table-cell table:style-name="TableCell1007">
            <text:p text:style-name="P1008">28,94 metros com terras de Criciúma Construções Ltda - <text:s/>lote n° 08, cadastro municipal 13237 – matrícula nº 49.480.</text:p>
          </table:table-cell>
        </table:table-row>
      </table:table>
      <text:p text:style-name="P1009"/>
      <text:p text:style-name="P1010"><text:span text:style-name="T1011">Art.2º</text:span><text:span text:style-name="T1012"><text:s/>A desapropriação dar-se-á sem ônus aos cofres municipais, correndo eventuais despesas necessárias para esse fim, por conta de dotações próprias do orçamento municipal.</text:span></text:p>
      <text:p text:style-name="P1013"/>
      <text:p text:style-name="P1014"><text:span text:style-name="T1015">Art.3º</text:span><text:span text:style-name="T1016"><text:s/>Este Decreto entra em vigor na data de sua publicação.</text:span></text:p>
      <text:p text:style-name="P1017"/>
      <text:p text:style-name="P1018">Criciúma, 9 de setembro de 2021.</text:p>
      <text:p text:style-name="P1019"/>
      <text:p text:style-name="P1020"><text:span text:style-name="T1021">RICARDO FABRIS</text:span><text:span text:style-name="T1022"><text:s/>-</text:span><text:span text:style-name="T1023"><text:s/></text:span><text:span text:style-name="T1024">Prefeito do Município de Criciúma, em exercício</text:span></text:p>
      <text:p text:style-name="P1025"><text:span text:style-name="T1026">VAGNER ESPINDOLA RODRIGUES</text:span><text:span text:style-name="T1027"><text:s/>-<text:s/></text:span><text:span text:style-name="T1028">Secretário-Geral</text:span></text:p>
      <text:p text:style-name="P1029">DAM/jrm.</text:p>
      <text:p text:style-name="P1030"/>
      <text:p text:style-name="P1031"/>
      <text:p text:style-name="P1032"/>
      <text:p text:style-name="P1033"/>
      <text:p text:style-name="P1034"/>
      <text:soft-page-break/>
      <text:p text:style-name="P1035"><text:span text:style-name="T1036">DECRETO SG/nº 1366/21, de 9 de setembro de 2021.</text:span></text:p>
      <text:p text:style-name="P1037"/>
      <text:p text:style-name="P1038">Declara de utilidade pública área de terra de propriedade de Construfase Construção Civil Ltda</text:p>
      <text:p text:style-name="P1039"/>
      <text:p text:style-name="P1040"><text:span text:style-name="T1041">O</text:span><text:span text:style-name="T1042"><text:s/>PREFEITO DO MUNICÍPIO DE CRICIÚMA, em execício</text:span><text:span text:style-name="T1043">, no uso de suas atribuições legais, de acordo com o que consta no Processo nº 378/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44"/>
      <text:p text:style-name="P1045"><text:span text:style-name="T1046">DECRETA:</text:span></text:p>
      <text:p text:style-name="P1047"/>
      <text:p text:style-name="P1048"><text:span text:style-name="T1049">Art.1º</text:span><text:span text:style-name="T1050"><text:s/></text:span><text:span text:style-name="T1051">Fica declarada a utilidade pública para aquisição pelo Município</text:span><text:span text:style-name="T1052">, por compra, doação, permuta, cessão, transação, compensação, desapropriação amigável ou judicial, área de terra de propriedade de</text:span><text:span text:style-name="T1053"><text:s/>CONSTRUFASE CONSTRUÇÃO CIVIL LTDA,<text:s/></text:span><text:span text:style-name="T1054">medindo 11,32m², de área desapropriada, a ser desmembrada de uma área total de 253,50m² (duzentos e cinquenta e três metros quadrados e cinquenta decímetros quadrados)</text:span><text:span text:style-name="T1055">,<text:s/></text:span><text:span text:style-name="T1056">situada no Bairro Comerciário, neste Município, devidamente registrada no Cartório de Registro de Imóveis do 1º Ofício da Comarca de Criciúma sob a matrícula nº 33.701, a seguir descritas:</text:span></text:p>
      <text:p text:style-name="P1057"/>
      <text:p text:style-name="P1058"><text:span text:style-name="T1059">I –<text:s/></text:span><text:span text:style-name="T1060">área desapropriada,<text:s/></text:span><text:span text:style-name="T1061">para a Rua Cecília Daros Casagrande,<text:s/></text:span><text:span text:style-name="T1062">medindo 11,32</text:span><text:span text:style-name="T1063">m², a qual desde já passa a ser afetada para tal destinação, com as seguintes confrontações:</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NORTE</text:span></text:p>
          </table:table-cell>
          <table:table-cell table:style-name="TableCell1072">
            <text:p text:style-name="P1073">13,39 metros confrontando com a Rua Cecília Darós Casagrande;</text:p>
          </table:table-cell>
        </table:table-row>
        <table:table-row table:style-name="TableRow1074">
          <table:table-cell table:style-name="TableCell1075">
            <text:p text:style-name="P1076"><text:span text:style-name="T1077">SUL</text:span></text:p>
          </table:table-cell>
          <table:table-cell table:style-name="TableCell1078">
            <text:p text:style-name="P1079">13,45 metros confrontando com Construfase Construção Civil Ltda – área remanescente (matrícula nº 33.701, do 1° Ofício de Registro de Imóveis da Comarca de Criciúma/SC);</text:p>
          </table:table-cell>
        </table:table-row>
        <table:table-row table:style-name="TableRow1080">
          <table:table-cell table:style-name="TableCell1081">
            <text:p text:style-name="P1082"><text:span text:style-name="T1083">LESTE</text:span></text:p>
          </table:table-cell>
          <table:table-cell table:style-name="TableCell1084">
            <text:p text:style-name="P1085">0,87 metros confrontando com Rua Cecília Darós Casagrande;</text:p>
          </table:table-cell>
        </table:table-row>
        <table:table-row table:style-name="TableRow1086">
          <table:table-cell table:style-name="TableCell1087">
            <text:p text:style-name="P1088"><text:span text:style-name="T1089">OESTE</text:span></text:p>
          </table:table-cell>
          <table:table-cell table:style-name="TableCell1090">
            <text:p text:style-name="P1091">0,86 metros confrontando com Rua Cecília Darós Casagrande;</text:p>
          </table:table-cell>
        </table:table-row>
      </table:table>
      <text:p text:style-name="P1092"/>
      <text:p text:style-name="P1093"><text:span text:style-name="T1094">II -<text:s/></text:span><text:span text:style-name="T1095">área remanescente,<text:s/></text:span><text:span text:style-name="T1096">medindo 242,18m², com as seguintes confrontações:</text:span></text:p>
      <text:p text:style-name="P1097"/>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NORTE</text:span></text:p>
          </table:table-cell>
          <table:table-cell table:style-name="TableCell1106">
            <text:p text:style-name="P1107">13,45 metros confrontando com a Rua Cecília Darós Casagrande;</text:p>
          </table:table-cell>
        </table:table-row>
        <table:table-row table:style-name="TableRow1108">
          <table:table-cell table:style-name="TableCell1109">
            <text:p text:style-name="P1110"><text:span text:style-name="T1111">SUL</text:span></text:p>
          </table:table-cell>
          <table:table-cell table:style-name="TableCell1112">
            <text:p text:style-name="P1113">13,94 metros confrontando com Sindicato dos Trabalhadores nas Indústrias, Plásticas Descartáveis e Flexíveis, Químicas e Farmacêuticas de Criciúma e Região (matrícula nº 89.394, do 1° Ofício de Registro de Imóveis da Comarca de Criciúma/SC);</text:p>
          </table:table-cell>
        </table:table-row>
        <table:table-row table:style-name="TableRow1114">
          <table:table-cell table:style-name="TableCell1115">
            <text:p text:style-name="P1116"><text:span text:style-name="T1117">LESTE</text:span></text:p>
          </table:table-cell>
          <table:table-cell table:style-name="TableCell1118">
            <text:p text:style-name="P1119">16,10 metros confrontando com Geraldo Gazola (matrícula nº 36.561, do 1° Ofício de Registro de Imóveis da Comarca de Criciúma/SC) – 16,10 m</text:p>
          </table:table-cell>
        </table:table-row>
        <table:table-row table:style-name="TableRow1120">
          <table:table-cell table:style-name="TableCell1121">
            <text:p text:style-name="P1122"><text:span text:style-name="T1123">OESTE</text:span></text:p>
          </table:table-cell>
          <table:table-cell table:style-name="TableCell1124">
            <text:p text:style-name="P1125">20,18 metros confrontando com Construfase Construção Civil Ltda (Matrícula nº 51.865, do 1° Ofício de Registro de Imóveis da Comarca de Criciúma/SC);</text:p>
          </table:table-cell>
        </table:table-row>
      </table:table>
      <text:p text:style-name="P1126"/>
      <text:p text:style-name="P1127"><text:span text:style-name="T1128">Art.2º</text:span><text:span text:style-name="T1129"><text:s/>A desapropriação dar-se-á sem ônus aos cofres municipais, correndo eventuais despesas necessárias para esse fim, por conta de dotações próprias do orçamento municipal.</text:span></text:p>
      <text:p text:style-name="P1130"/>
      <text:p text:style-name="P1131"><text:span text:style-name="T1132">Art.3º</text:span><text:span text:style-name="T1133"><text:s/>Este Decreto entra em vigor na data de sua publicação.</text:span></text:p>
      <text:p text:style-name="P1134"/>
      <text:p text:style-name="P1135">Criciúma, 9 de setembro de 2021.</text:p>
      <text:p text:style-name="P1136"/>
      <text:p text:style-name="P1137"><text:span text:style-name="T1138">RI</text:span><text:span text:style-name="T1139">C</text:span><text:span text:style-name="T1140">ARDO FABRIS</text:span><text:span text:style-name="T1141"><text:s/>-<text:s/></text:span><text:span text:style-name="T1142"><text:s/></text:span><text:span text:style-name="T1143">Prefeito do Município de Criciúma, em exercício</text:span></text:p>
      <text:p text:style-name="P1144"><text:span text:style-name="T1145">VAGNER ESPINDOLA RODRIGUES</text:span><text:span text:style-name="T1146"><text:s/>-<text:s/></text:span><text:span text:style-name="T1147">Secretário-Geral</text:span></text:p>
      <text:p text:style-name="P1148">DAM/jrm.</text:p>
      <text:p text:style-name="P1149"><text:span text:style-name="T1150">DECRETO SG/nº 1367/21, de 9 de setembro de 2021.</text:span></text:p>
      <text:p text:style-name="P1151"/>
      <text:p text:style-name="P1152">Concede aposentadoria voluntaria por idade e tempo de contribuição, com proventos integrais, a Tania Maria de Melo Thome.</text:p>
      <text:p text:style-name="P1153"/>
      <text:p text:style-name="P1154"><text:span text:style-name="T1155">O<text:s/></text:span><text:span text:style-name="T1156">PREFEITO DO MUNICÍPIO DE CRICIÚMA</text:span><text:span text:style-name="T1157">,<text:s/></text:span><text:span text:style-name="T1158">em exercício,</text:span><text:span text:style-name="T1159"><text:s/>no uso de suas atribuições legais, de acordo com o que consta no Processo nº 597919 de 08/12/2020 e de conformidade com o art. 40 da Constituição Federal e art. 50 da Lei Complementar nº 381/2021, resolve:</text:span></text:p>
      <text:p text:style-name="P1160">CONCEDER APOSENTADORIA,</text:p>
      <text:p text:style-name="P1161"/>
      <text:p text:style-name="P1162"><text:span text:style-name="T1163">voluntária por idade e tempo de contribuição, com proventos integrais, a</text:span><text:span text:style-name="T1164"><text:s/></text:span><text:span text:style-name="T1165">TANIA MARIA DE MELO THOME,<text:s/></text:span><text:span text:style-name="T1166">matrícula nº 52.959</text:span><text:span text:style-name="T1167">,<text:s/></text:span><text:span text:style-name="T1168">CPF nº 586.771.789-53,<text:s/></text:span><text:span text:style-name="T1169">Auxilia de Enfermagem, nomeada em 12/12/1994 pelo Decreto nº 914/SA/1994 e lotada com 40 horas semanais na Secretaria Municipal de Saúde, a partir de 9 de setembro de 2021, com a seguinte memória de cálculo:</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3">
            <text:p text:style-name="P1177">CÁLCULO DOS PROVENTOS DE APOSENTADORIA</text:p>
          </table:table-cell>
          <table:covered-table-cell/>
          <table:covered-table-cell/>
        </table:table-row>
        <table:table-row table:style-name="TableRow1178">
          <table:table-cell table:style-name="TableCell1179">
            <text:p text:style-name="P1180">Salário Base</text:p>
          </table:table-cell>
          <table:table-cell table:style-name="TableCell1181">
            <text:p text:style-name="P1182">R$</text:p>
          </table:table-cell>
          <table:table-cell table:style-name="TableCell1183">
            <text:p text:style-name="P1184">2.676,12</text:p>
          </table:table-cell>
        </table:table-row>
        <table:table-row table:style-name="TableRow1185">
          <table:table-cell table:style-name="TableCell1186">
            <text:p text:style-name="P1187">Triênio</text:p>
          </table:table-cell>
          <table:table-cell table:style-name="TableCell1188">
            <text:p text:style-name="P1189">R$</text:p>
          </table:table-cell>
          <table:table-cell table:style-name="TableCell1190">
            <text:p text:style-name="P1191">722,55</text:p>
          </table:table-cell>
        </table:table-row>
        <table:table-row table:style-name="TableRow1192">
          <table:table-cell table:style-name="TableCell1193">
            <text:p text:style-name="P1194"><text:span text:style-name="T1195">Gratificação H.A LC nº 013/99 (recálculo)</text:span></text:p>
          </table:table-cell>
          <table:table-cell table:style-name="TableCell1196">
            <text:p text:style-name="P1197">R$</text:p>
          </table:table-cell>
          <table:table-cell table:style-name="TableCell1198">
            <text:p text:style-name="P1199">339,75</text:p>
          </table:table-cell>
        </table:table-row>
        <table:table-row table:style-name="TableRow1200">
          <table:table-cell table:style-name="TableCell1201">
            <text:p text:style-name="P1202">Vantagem Pessoal Salário Base</text:p>
          </table:table-cell>
          <table:table-cell table:style-name="TableCell1203">
            <text:p text:style-name="P1204">R$</text:p>
          </table:table-cell>
          <table:table-cell table:style-name="TableCell1205">
            <text:p text:style-name="P1206">414,09</text:p>
          </table:table-cell>
        </table:table-row>
        <table:table-row table:style-name="TableRow1207">
          <table:table-cell table:style-name="TableCell1208">
            <text:p text:style-name="P1209">Vantagem Pessoal Triênio</text:p>
          </table:table-cell>
          <table:table-cell table:style-name="TableCell1210">
            <text:p text:style-name="P1211">R$</text:p>
          </table:table-cell>
          <table:table-cell table:style-name="TableCell1212">
            <text:p text:style-name="P1213">111,80</text:p>
          </table:table-cell>
        </table:table-row>
        <table:table-row table:style-name="TableRow1214">
          <table:table-cell table:style-name="TableCell1215">
            <text:p text:style-name="P1216">Total dos Proventos<text:s/></text:p>
          </table:table-cell>
          <table:table-cell table:style-name="TableCell1217">
            <text:p text:style-name="P1218">R$</text:p>
          </table:table-cell>
          <table:table-cell table:style-name="TableCell1219">
            <text:p text:style-name="P1220">4.264,31</text:p>
          </table:table-cell>
        </table:table-row>
      </table:table>
      <text:p text:style-name="P1221"/>
      <text:p text:style-name="P1222">Criciúma, 9 de setembro de 2021.</text:p>
      <text:p text:style-name="P1223"/>
      <text:p text:style-name="P1224"><text:span text:style-name="T1225">RICARDO FABRIS</text:span><text:span text:style-name="T1226"><text:s/>-<text:s/></text:span><text:span text:style-name="T1227">Prefeito do Município de Criciúma, em exercício</text:span></text:p>
      <text:p text:style-name="P1228"><text:span text:style-name="T1229">DARCI ANTONIO FILHO</text:span><text:span text:style-name="T1230"><text:s/>-<text:s/></text:span><text:span text:style-name="T1231">Diretor Presidente do CRICIÚMAPREV</text:span></text:p>
      <text:p text:style-name="P1232">DAM/jrm.</text:p>
      <text:p text:style-name="P1233"/>
      <text:p text:style-name="P1234"><text:span text:style-name="T1235">DECRETO SG/nº 1370/21, de 9 de setembro de 2021</text:span><text:span text:style-name="T1236">.</text:span></text:p>
      <text:p text:style-name="P1237"/>
      <text:p text:style-name="P1238"><text:span text:style-name="T1239">O<text:s/></text:span><text:span text:style-name="T1240">PREFEITO DO MUNICÍPIO DE CRICIÚMA,<text:s/></text:span><text:span text:style-name="T1241">em exercício, no uso de suas atribuições legais e de conformidade com o art. 50, inciso IV, da Lei Orgânica Municipal e de conformidade com o art. 37 da Lei Complementar nº 203, de 18 de janeiro de 2017, resolve:</text:span></text:p>
      <text:p text:style-name="P1242"/>
      <text:p text:style-name="P1243">CONCEDER</text:p>
      <text:p text:style-name="P1244"/>
      <text:p text:style-name="P1245"><text:span text:style-name="T1246">à<text:s/></text:span><text:span text:style-name="T1247">RUBIA BRESCIANI,<text:s/></text:span><text:span text:style-name="T1248">matrícula nº 56.275, ocupante do cargo de provimento efetivo de<text:s/></text:span><text:span text:style-name="T1249">Farmacêutica,<text:s/></text:span><text:span text:style-name="T1250">lotada na Secretaria Municipal de Saúde, a<text:s/></text:span><text:span text:style-name="T1251">f</text:span><text:span text:style-name="T1252">unção gratificada de Serviço de Complexidade</text:span><text:span text:style-name="T1253"><text:s/>–</text:span><text:span text:style-name="T1254"><text:s/>FG-5, a partir desta data.</text:span></text:p>
      <text:p text:style-name="P1255"/>
      <text:p text:style-name="P1256">Criciúma, 9 de setembro de 2021.</text:p>
      <text:p text:style-name="P1257"/>
      <text:p text:style-name="P1258"><text:span text:style-name="T1259">RICARDO FABRIS</text:span><text:span text:style-name="T1260"><text:s/>-<text:s/></text:span><text:span text:style-name="T1261">Prefeito do Município de Criciúma, em exercício</text:span></text:p>
      <text:p text:style-name="P1262"><text:span text:style-name="T1263">VAGNER ESPINDOLA RODRIGUES</text:span><text:span text:style-name="T1264"><text:s/>-<text:s/></text:span><text:span text:style-name="T1265">Secretário-Geral</text:span></text:p>
      <text:p text:style-name="P1266">DAM/jrm.<text:s/></text:p>
      <text:p text:style-name="P1267"/>
      <text:p text:style-name="P1268"><text:span text:style-name="T1269">DECRETO SG/nº 1371/21, de 9 de setembro de 2021.</text:span></text:p>
      <text:p text:style-name="P1270"/>
      <text:p text:style-name="P1271">Declara de utilidade pública área de terra de propriedade de SNP Administração de Bens e Participações Ltda.</text:p>
      <text:p text:style-name="P1272"/>
      <text:p text:style-name="P1273"><text:span text:style-name="T1274">O</text:span><text:span text:style-name="T1275"><text:s/>PREFEITO DO MUNICÍPIO DE CRICIÚMA, em exercício</text:span><text:span text:style-name="T1276">, no uso de suas atribuições legais, de acordo com o que consta no Processo nº 272/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77"/>
      <text:p text:style-name="P1278"><text:span text:style-name="T1279">DECRETA:</text:span></text:p>
      <text:p text:style-name="P1280"/>
      <text:p text:style-name="P1281"><text:span text:style-name="T1282">Art.1º</text:span><text:span text:style-name="T1283"><text:s/></text:span><text:span text:style-name="T1284">Fica declarada a utilidade pública para aquisição pelo Município</text:span><text:span text:style-name="T1285">, por compra, doação, permuta, cessão, transação, compensação, desapropriação amigável ou judicial, área de terra de propriedade de</text:span><text:span text:style-name="T1286"><text:s/>SNP ADMINISTRAÇÃO DE BENS E PARTICIPAÇÕES LTDA,<text:s/></text:span><text:span text:style-name="T1287">medindo 92,17m², de área desapropriada, a ser desmembrada de uma área total de 600,00m² (seiscentos metros quadrados)</text:span><text:span text:style-name="T1288">,<text:s/></text:span><text:span text:style-name="T1289">situada no Bairro Nossa Senhora da Salete, neste Município, devidamente registrada no Cartório de Registro de Imóveis do 1º Ofício da Comarca de Criciúma sob a matrícula nº 39.951, a seguir descritas:</text:span></text:p>
      <text:p text:style-name="P1290"/>
      <text:p text:style-name="P1291"><text:span text:style-name="T1292">I –<text:s/></text:span><text:span text:style-name="T1293">área desapropriada,<text:s/></text:span><text:span text:style-name="T1294">para a Rua Carlos Gomes,<text:s/></text:span><text:span text:style-name="T1295">medindo 92,17</text:span><text:span text:style-name="T1296">m², a qual desde já passa a ser afetada para tal destinação, com as seguintes confrontações:</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text:span text:style-name="T1304">NORTE</text:span></text:p>
          </table:table-cell>
          <table:table-cell table:style-name="TableCell1305">
            <text:p text:style-name="P1306"><text:span text:style-name="T1307">25,00 metros confrontando com a Rua Carlos Gomes;</text:span></text:p>
          </table:table-cell>
        </table:table-row>
        <table:table-row table:style-name="TableRow1308">
          <table:table-cell table:style-name="TableCell1309">
            <text:p text:style-name="P1310"><text:span text:style-name="T1311">SUL</text:span></text:p>
          </table:table-cell>
          <table:table-cell table:style-name="TableCell1312">
            <text:p text:style-name="P1313"><text:span text:style-name="T1314">23,44 metros confrontando com a área remanescente de<text:s/></text:span><text:span text:style-name="T1315">SNP Administração de Bens e Participações Ltda</text:span><text:span text:style-name="T1316"><text:s/>(matrícula 39.951 do 1º Ofício de Registro de Imóveis de Criciúma/SC);</text:span></text:p>
          </table:table-cell>
        </table:table-row>
        <text:soft-page-break/>
        <table:table-row table:style-name="TableRow1317">
          <table:table-cell table:style-name="TableCell1318">
            <text:p text:style-name="P1319"><text:span text:style-name="T1320">LESTE</text:span></text:p>
          </table:table-cell>
          <table:table-cell table:style-name="TableCell1321">
            <text:p text:style-name="P1322">2,15 metros confrontando com a Rua Carlos Gomes;<text:s/></text:p>
            <text:p text:style-name="P1323"><text:span text:style-name="T1324">0,52 metros c</text:span><text:span text:style-name="T1325">onfrontando com SNP Administração de Bens e Participações Ltda (matrícula 65.261<text:s/></text:span><text:span text:style-name="T1326">do 1º Ofício de Registro de Imóveis de Criciúma/SC</text:span><text:span text:style-name="T1327">)</text:span><text:span text:style-name="T1328">;</text:span></text:p>
          </table:table-cell>
        </table:table-row>
        <table:table-row table:style-name="TableRow1329">
          <table:table-cell table:style-name="TableCell1330">
            <text:p text:style-name="P1331"><text:span text:style-name="T1332">OESTE</text:span></text:p>
          </table:table-cell>
          <table:table-cell table:style-name="TableCell1333">
            <text:p text:style-name="P1334"><text:span text:style-name="T1335">3,67 metros confrontando com Manoel Gomes (matrícula 69.327 do 1º Ofício de Registro de Imóveis de Criciúma/SC).</text:span></text:p>
          </table:table-cell>
        </table:table-row>
      </table:table>
      <text:p text:style-name="P1336"/>
      <text:p text:style-name="P1337"><text:span text:style-name="T1338">II -<text:s/></text:span><text:span text:style-name="T1339">área remanescente,<text:s/></text:span><text:span text:style-name="T1340">medindo 507,83m², com as seguintes confrontações:</text:span></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text:span text:style-name="T1348">NORTE</text:span></text:p>
          </table:table-cell>
          <table:table-cell table:style-name="TableCell1349">
            <text:p text:style-name="P1350"><text:span text:style-name="T1351">14,85 metros e 8,59 metros, totalizando 23,44 metros confrontando com a Rua Carlos Gomes;</text:span></text:p>
          </table:table-cell>
        </table:table-row>
        <table:table-row table:style-name="TableRow1352">
          <table:table-cell table:style-name="TableCell1353">
            <text:p text:style-name="P1354"><text:span text:style-name="T1355">SUL</text:span></text:p>
          </table:table-cell>
          <table:table-cell table:style-name="TableCell1356">
            <text:p text:style-name="P1357">11,52 metros confrontando com Alex Elias (matrícula 57.792 do 1º Ofício de Registro de Imóveis de Criciúma/SC);<text:s/></text:p>
            <text:p text:style-name="P1358"><text:span text:style-name="T1359">3,48 metros confrontando com<text:s/></text:span><text:span text:style-name="T1360">SNP Administração de Bens e Participações Ltda (matrícula 33.129</text:span><text:span text:style-name="T1361"><text:s/>do 1º Ofício de Registro de Imóveis de Criciúma/SC</text:span><text:span text:style-name="T1362">);</text:span></text:p>
          </table:table-cell>
        </table:table-row>
        <table:table-row table:style-name="TableRow1363">
          <table:table-cell table:style-name="TableCell1364">
            <text:p text:style-name="P1365"><text:span text:style-name="T1366">LESTE</text:span></text:p>
          </table:table-cell>
          <table:table-cell table:style-name="TableCell1367">
            <text:p text:style-name="P1368"><text:span text:style-name="T1369">27,33 metros confrontando com SNP Administração de Bens e Participações Ltda (matrícula 65.261<text:s/></text:span><text:span text:style-name="T1370">do 1º Ofício de Registro de Imóveis de Criciúma/SC</text:span><text:span text:style-name="T1371">)</text:span><text:span text:style-name="T1372">;</text:span></text:p>
          </table:table-cell>
        </table:table-row>
        <table:table-row table:style-name="TableRow1373">
          <table:table-cell table:style-name="TableCell1374">
            <text:p text:style-name="P1375"><text:span text:style-name="T1376">OESTE</text:span></text:p>
          </table:table-cell>
          <table:table-cell table:style-name="TableCell1377">
            <text:p text:style-name="P1378"><text:span text:style-name="T1379">26,33 metros confrontando com Manoel Gomes (matrícula 69.327 do 1º Ofício de Registro de Imóveis de Criciúma/SC).</text:span></text:p>
          </table:table-cell>
        </table:table-row>
      </table:table>
      <text:p text:style-name="P1380"/>
      <text:p text:style-name="P1381"><text:span text:style-name="T1382">Art.2º</text:span><text:span text:style-name="T1383"><text:s/>A desapropriação dar-se-á sem ônus aos cofres municipais, correndo eventuais despesas necessárias para esse fim, por conta de dotações próprias do orçamento municipal.</text:span></text:p>
      <text:p text:style-name="P1384"/>
      <text:p text:style-name="P1385"><text:span text:style-name="T1386">Art.3º</text:span><text:span text:style-name="T1387"><text:s/>Este Decreto entra em vigor na data de sua publicação.</text:span></text:p>
      <text:p text:style-name="P1388"/>
      <text:p text:style-name="P1389">Criciúma, 9 de setembro de 2021.</text:p>
      <text:p text:style-name="P1390"><text:span text:style-name="T1391">RICARDO FABRIS</text:span><text:span text:style-name="T1392"><text:s/>-<text:s/></text:span><text:span text:style-name="T1393"><text:s/>Prefeito do Município de Criciúma, em exercício</text:span></text:p>
      <text:p text:style-name="P1394"><text:span text:style-name="T1395">VAGNER ESPINDOLA RODRIGUES</text:span><text:span text:style-name="T1396"><text:s text:c="2"/>-<text:s/></text:span><text:span text:style-name="T1397">Secretário-Geral</text:span></text:p>
      <text:p text:style-name="P1398">DAM/jrm.</text:p>
      <text:p text:style-name="P1399"/>
      <text:p text:style-name="P1400"><text:span text:style-name="T1401">DECRETO SG/nº 1381/21, de 10 de setembro de 2021.</text:span></text:p>
      <text:p text:style-name="P1402"/>
      <text:p text:style-name="P1403">Declara de utilidade pública área de terra de propriedade de Construfase Construção Civil Ltda</text:p>
      <text:p text:style-name="P1404"/>
      <text:p text:style-name="P1405"><text:span text:style-name="T1406">O</text:span><text:span text:style-name="T1407"><text:s/>PREFEITO DO MUNICÍPIO DE CRICIÚMA, em exercício</text:span><text:span text:style-name="T1408">, no uso de suas atribuições legais, de acordo com o que consta no Processo nº 368/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09"/>
      <text:p text:style-name="P1410">DECRETA:</text:p>
      <text:p text:style-name="P1411"/>
      <text:p text:style-name="P1412"><text:span text:style-name="T1413">Art.1º</text:span><text:span text:style-name="T1414"><text:s/></text:span><text:span text:style-name="T1415">Fica declarada a utilidade pública para aquisição pelo Município</text:span><text:span text:style-name="T1416">, por compra, doação, permuta, cessão, transação, compensação, desapropriação amigável ou judicial, área de terra de propriedade de</text:span><text:span text:style-name="T1417"><text:s/>CONSTRUFASE CONSTRUÇÃO CIVIL LTDA,<text:s/></text:span><text:span text:style-name="T1418">medindo 56,72m², de área desapropriada, a ser desmembrada de uma área total de 595,00m² (quinhentos e noventa e cinco metros quadrados)</text:span><text:span text:style-name="T1419">,<text:s/></text:span><text:span text:style-name="T1420">situada no Bairro Comerciário, neste Município, devidamente registrada no Cartório de Registro de Imóveis do 1º Ofício da Comarca de Criciúma sob a matrícula nº 51.865, a seguir descritas:</text:span></text:p>
      <text:p text:style-name="P1421"/>
      <text:p text:style-name="P1422"><text:span text:style-name="T1423">I –<text:s/></text:span><text:span text:style-name="T1424">área desapropriada,<text:s/></text:span><text:span text:style-name="T1425">para a Rua Cecília Daros Casagrande,<text:s/></text:span><text:span text:style-name="T1426">medindo 56,72</text:span><text:span text:style-name="T1427">m², a qual desde já passa a ser afetada para tal destinação, com as seguintes confrontações:</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NORTE</text:span></text:p>
          </table:table-cell>
          <table:table-cell table:style-name="TableCell1436">
            <text:p text:style-name="P1437">12,36 metros confrontando com a Rua Cecília Darós Casagrande;</text:p>
          </table:table-cell>
        </table:table-row>
        <table:table-row table:style-name="TableRow1438">
          <table:table-cell table:style-name="TableCell1439">
            <text:p text:style-name="P1440"><text:span text:style-name="T1441">SUL</text:span></text:p>
          </table:table-cell>
          <table:table-cell table:style-name="TableCell1442">
            <text:p text:style-name="P1443">12,36 metros confrontando com Construfase Construção Civil Ltda – área remanescente (matrícula nº 51.865, do 1° Ofício de Registro de Imóveis da Comarca de Criciúma/SC);</text:p>
          </table:table-cell>
        </table:table-row>
        <table:table-row table:style-name="TableRow1444">
          <table:table-cell table:style-name="TableCell1445">
            <text:p text:style-name="P1446"><text:span text:style-name="T1447">LESTE</text:span></text:p>
          </table:table-cell>
          <table:table-cell table:style-name="TableCell1448">
            <text:p text:style-name="P1449">4,80 metros confrontando com Rua Cecília Darós Casagrande;</text:p>
          </table:table-cell>
        </table:table-row>
        <table:table-row table:style-name="TableRow1450">
          <table:table-cell table:style-name="TableCell1451">
            <text:p text:style-name="P1452"><text:span text:style-name="T1453">OESTE</text:span></text:p>
          </table:table-cell>
          <table:table-cell table:style-name="TableCell1454">
            <text:p text:style-name="P1455">4,80 metros confrontando com Rua Cecília Darós Casagrande.</text:p>
          </table:table-cell>
        </table:table-row>
      </table:table>
      <text:p text:style-name="P1456"/>
      <text:p text:style-name="P1457"><text:span text:style-name="T1458">II -<text:s/></text:span><text:span text:style-name="T1459">área remanescente,<text:s/></text:span><text:span text:style-name="T1460">medindo 538,28m², com as seguintes confrontações:</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text:span text:style-name="T1468">NORTE</text:span></text:p>
          </table:table-cell>
          <table:table-cell table:style-name="TableCell1469">
            <text:p text:style-name="P1470">12,36 metros confrontando com a Rua Cecília Darós Casagrande;</text:p>
          </table:table-cell>
        </table:table-row>
        <text:soft-page-break/>
        <table:table-row table:style-name="TableRow1471">
          <table:table-cell table:style-name="TableCell1472">
            <text:p text:style-name="P1473"><text:span text:style-name="T1474">SUL</text:span></text:p>
          </table:table-cell>
          <table:table-cell table:style-name="TableCell1475">
            <text:p text:style-name="P1476">11,90 metros confrontando com Vânio João Resmini (matrícula nº 28.881, do 1° Ofício de Registro de Imóveis da Comarca de Criciúma/SC);</text:p>
          </table:table-cell>
        </table:table-row>
        <table:table-row table:style-name="TableRow1477">
          <table:table-cell table:style-name="TableCell1478">
            <text:p text:style-name="P1479"><text:span text:style-name="T1480">LESTE</text:span></text:p>
          </table:table-cell>
          <table:table-cell table:style-name="TableCell1481">
            <text:p text:style-name="P1482">20,18 metros confrontando com Construfase Construção Civil Ltda (matrícula nº 33.701, do 1° Ofício de Registro de Imóveis da Comarca de Criciúma/SC);</text:p>
            <text:p text:style-name="P1483">25,69 metros confrontando com Sindicato dos Trabalhadores nas Indústrias, Plásticas Descartáveis e Flexíveis, Químicas e Farmacêuticas de Criciúma e Região (matrícula n° 89.394, do 1° Ofício de Registro de Imóveis da Comarca de Criciúma/SC);</text:p>
          </table:table-cell>
        </table:table-row>
        <table:table-row table:style-name="TableRow1484">
          <table:table-cell table:style-name="TableCell1485">
            <text:p text:style-name="P1486"><text:span text:style-name="T1487">OESTE</text:span></text:p>
          </table:table-cell>
          <table:table-cell table:style-name="TableCell1488">
            <text:p text:style-name="P1489">23,04 metros confrontando com Construfase Construção Civil Ltda (matrícula nº 19.995, do 1° Ofício de Registro de Imóveis da Comarca de Criciúma/SC);</text:p>
            <text:p text:style-name="P1490">26,00 metros confrontando com Construfase Construção Civil Ltda (matrícula nº 19.996, do 1° Ofício de Registro de Imóveis da Comarca de Criciúma/SC).</text:p>
          </table:table-cell>
        </table:table-row>
      </table:table>
      <text:p text:style-name="P1491"/>
      <text:p text:style-name="P1492"><text:span text:style-name="T1493">Art.2º</text:span><text:span text:style-name="T1494"><text:s/>A desapropriação dar-se-á sem ônus aos cofres municipais, correndo eventuais despesas necessárias para esse fim, por conta de dotações próprias do orçamento municipal.</text:span></text:p>
      <text:p text:style-name="P1495"/>
      <text:p text:style-name="P1496"><text:span text:style-name="T1497">Art.3º</text:span><text:span text:style-name="T1498"><text:s/>Este Decreto entra em vigor na data de sua publicação.</text:span></text:p>
      <text:p text:style-name="P1499"/>
      <text:p text:style-name="P1500">Criciúma, 10 de setembro de 2021.</text:p>
      <text:p text:style-name="P1501"><text:s text:c="10"/></text:p>
      <text:p text:style-name="P1502"><text:span text:style-name="T1503">RICARDO FABRIS</text:span><text:span text:style-name="T1504"><text:s/>-<text:s/></text:span><text:span text:style-name="T1505">Prefeito do Município de Criciúma, em exercício</text:span></text:p>
      <text:p text:style-name="P1506"><text:span text:style-name="T1507">VAGNER ESPINDOLA RODRIGUES</text:span><text:span text:style-name="T1508"><text:s/>-<text:s/></text:span><text:span text:style-name="T1509">Secretário-Geral</text:span></text:p>
      <text:p text:style-name="P1510">DAM/jrm</text:p>
      <text:p text:style-name="P1511"/>
      <text:p text:style-name="P1512"><text:span text:style-name="T1513">DECRETO SG/nº 1382/21, de 10 de setembro de 2021.</text:span></text:p>
      <text:p text:style-name="P1514"/>
      <text:p text:style-name="P1515">Declara de utilidade pública área de terra de propriedade de Jadson Novack Felisbino e Grazieli Silveira Casagrande Felisbino.</text:p>
      <text:p text:style-name="P1516"/>
      <text:p text:style-name="P1517"><text:span text:style-name="T1518">O</text:span><text:span text:style-name="T1519"><text:s/>PREFEITO DO MUNICÍPIO DE CRICIÚMA, exercício</text:span><text:span text:style-name="T1520">, no uso de suas atribuições legais, de acordo com o que consta no Processo nº 336/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21"/>
      <text:p text:style-name="P1522"><text:span text:style-name="T1523">DECRETA:</text:span></text:p>
      <text:p text:style-name="P1524"/>
      <text:p text:style-name="P1525"><text:span text:style-name="T1526">Art.1º</text:span><text:span text:style-name="T1527"><text:s/></text:span><text:span text:style-name="T1528">Fica declarada a utilidade pública para aquisição pelo Município</text:span><text:span text:style-name="T1529">, por compra, doação, permuta, cessão, transação, compensação, desapropriação amigável ou judicial, área de terra de propriedade de</text:span><text:span text:style-name="T1530"><text:s/>JADSON NOVACK FELISBINO E GRAZIELI SILVEIRA CASAGRANDE FELISBINO,<text:s/></text:span><text:span text:style-name="T1531">medindo 3.922,68m², de área desapropriada, a ser desmembrada de uma área total de 41.611,71m² (quarenta e um mil, seiscentos e onze metros quadrados e setenta e um decímetros quadrados)</text:span><text:span text:style-name="T1532">,<text:s/></text:span><text:span text:style-name="T1533">situada no Bairro Demboski, neste Município, devidamente registrada no Cartório de Registro de Imóveis do 1º Ofício da Comarca de Criciúma sob a matrícula nº 69.629, a seguir descritas:</text:span></text:p>
      <text:p text:style-name="P1534"/>
      <text:p text:style-name="P1535"><text:span text:style-name="T1536">I –<text:s/></text:span><text:span text:style-name="T1537">área desapropriada,<text:s/></text:span><text:span text:style-name="T1538">para a Rodovia Pedro Manoel Pereira,<text:s/></text:span><text:span text:style-name="T1539">medindo 3.922,68</text:span><text:span text:style-name="T1540">m², a qual desde já passa a ser afetada para tal destinação, com as seguintes confrontações:</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NORTE</text:span></text:p>
          </table:table-cell>
          <table:table-cell table:style-name="TableCell1549">
            <text:p text:style-name="P1550">14,13 metros lineares, estrema com área da Rodovia Pedro Manoel Pereira;</text:p>
          </table:table-cell>
        </table:table-row>
        <table:table-row table:style-name="TableRow1551">
          <table:table-cell table:style-name="TableCell1552">
            <text:p text:style-name="P1553"><text:span text:style-name="T1554">SUL</text:span></text:p>
          </table:table-cell>
          <table:table-cell table:style-name="TableCell1555">
            <text:p text:style-name="P1556">13,58 metros lineares, estrema com área da Rodovia Pedro Manoel Pereira;</text:p>
          </table:table-cell>
        </table:table-row>
        <table:table-row table:style-name="TableRow1557">
          <table:table-cell table:style-name="TableCell1558">
            <text:p text:style-name="P1559"><text:span text:style-name="T1560">LESTE</text:span></text:p>
          </table:table-cell>
          <table:table-cell table:style-name="TableCell1561">
            <text:p text:style-name="P1562">282,95 metros lineares, estrema com a área remanescente levantada da matrícula nº 69.629;</text:p>
          </table:table-cell>
        </table:table-row>
        <table:table-row table:style-name="TableRow1563">
          <table:table-cell table:style-name="TableCell1564">
            <text:p text:style-name="P1565"><text:span text:style-name="T1566">OESTE</text:span></text:p>
          </table:table-cell>
          <table:table-cell table:style-name="TableCell1567">
            <text:p text:style-name="P1568">283,28 metros lineares, estrema com área da Rodovia Pedro Manoel Pereira;</text:p>
          </table:table-cell>
        </table:table-row>
      </table:table>
      <text:p text:style-name="P1569"/>
      <text:p text:style-name="P1570"><text:span text:style-name="T1571">II -<text:s/></text:span><text:span text:style-name="T1572">área remanescente,<text:s/></text:span><text:span text:style-name="T1573">medindo 37.689,03m², com as seguintes confrontações:</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ext:span text:style-name="T1581">NORTE</text:span></text:p>
          </table:table-cell>
          <table:table-cell table:style-name="TableCell1582">
            <text:p text:style-name="P1583">107,94 metros lineares, estrema com terras de Indústria Carbonífera Rio Deserto Ltda, matrícula nº 140.001;</text:p>
          </table:table-cell>
        </table:table-row>
        <table:table-row table:style-name="TableRow1584">
          <table:table-cell table:style-name="TableCell1585">
            <text:p text:style-name="P1586"><text:span text:style-name="T1587">SUL</text:span></text:p>
          </table:table-cell>
          <table:table-cell table:style-name="TableCell1588">
            <text:p text:style-name="P1589"><text:span text:style-name="T1590">com duas medidas, sendo a primeira</text:span><text:span text:style-name="T1591"><text:s/></text:span><text:span text:style-name="T1592">com 61,42 metros lineares, estrema com terras de A. NOVACK ME, matrícula nº 51.542 e a segunda sendo 50,00 metros lineares, estrema com a servidão em terras de Paulo Henrique Premoli, matrícula 76.980;</text:span></text:p>
          </table:table-cell>
        </table:table-row>
        <table:table-row table:style-name="TableRow1593">
          <table:table-cell table:style-name="TableCell1594">
            <text:p text:style-name="P1595"><text:span text:style-name="T1596">LESTE</text:span></text:p>
          </table:table-cell>
          <table:table-cell table:style-name="TableCell1597">
            <text:p text:style-name="P1598">423,14 metros lineares, estrema com terras de Silvino Novak, matrícula nº 24.327;</text:p>
          </table:table-cell>
        </table:table-row>
        <text:soft-page-break/>
        <table:table-row table:style-name="TableRow1599">
          <table:table-cell table:style-name="TableCell1600">
            <text:p text:style-name="P1601"><text:span text:style-name="T1602">OESTE</text:span></text:p>
          </table:table-cell>
          <table:table-cell table:style-name="TableCell1603">
            <text:p text:style-name="P1604">com duas medidas, sendo a primeira com 142,86 metros lineares, estrema com terras de A. NOVACK ME, matrícula nº 51.542 e a segunda 282,95 metros lineares, estrema com a área a desapropriar da Rodovia Pedro Manoel Pereira;</text:p>
          </table:table-cell>
        </table:table-row>
      </table:table>
      <text:p text:style-name="P1605"/>
      <text:p text:style-name="P1606"><text:span text:style-name="T1607">Art.2º</text:span><text:span text:style-name="T1608"><text:s/>A desapropriação dar-se-á sem ônus aos cofres municipais, correndo eventuais despesas necessárias para esse fim, por conta de dotações próprias do orçamento municipal.</text:span></text:p>
      <text:p text:style-name="P1609"/>
      <text:p text:style-name="P1610"><text:span text:style-name="T1611">Art.3º</text:span><text:span text:style-name="T1612"><text:s/>Este Decreto entra em vigor na data de sua publicação.</text:span></text:p>
      <text:p text:style-name="P1613"/>
      <text:p text:style-name="P1614">Criciúma, 10 de setembro de 2021.</text:p>
      <text:p text:style-name="P1615"/>
      <text:p text:style-name="P1616"><text:span text:style-name="T1617">RICARDO FABRIS -<text:s/></text:span><text:span text:style-name="T1618">Prefeito do Município de Criciúma, em exercício</text:span></text:p>
      <text:p text:style-name="P1619"><text:span text:style-name="T1620">VAGNER ESPINDOLA RODRIGUES -<text:s/></text:span><text:span text:style-name="T1621">Secretário-Geral</text:span></text:p>
      <text:p text:style-name="P1622">DAM/jrm.</text:p>
      <text:p text:style-name="P1623"/>
      <text:p text:style-name="P1624">DECRETO SG/nº 1390/21, de 13 de setembro de 2021.</text:p>
      <text:p text:style-name="P1625"/>
      <text:p text:style-name="P1626"><text:span text:style-name="T1627">Altera a composição do<text:s/></text:span><text:span text:style-name="T1628">Conselho Municipal dos Direitos da Pessoa com Deficiência- CODEC.</text:span><text:span text:style-name="T1629"><text:s/></text:span></text:p>
      <text:p text:style-name="P1630"/>
      <text:p text:style-name="P1631"><text:span text:style-name="T1632">O<text:s/></text:span><text:span text:style-name="T1633">PREFEITO DO MUNICÍPIO DE CRICIÚMA,</text:span><text:span text:style-name="T1634"><text:s/></text:span><text:span text:style-name="T1635">no uso de suas atribuições legais conferidas pelo art. 50, inciso IV, da Lei Orgânica Municipal de 05.07.90, bem como nos termos da Lei 4.439 de 13 de dezembro de 2002, resolve:</text:span></text:p>
      <text:p text:style-name="P1636"/>
      <text:p text:style-name="P1637">ALTERAR<text:s/></text:p>
      <text:p text:style-name="P1638"/>
      <text:p text:style-name="P1639"><text:span text:style-name="T1640">a composição do Conselho Municipal dos Direitos da Pessoa com Deficiência - CODEC, instituído<text:s/></text:span><text:span text:style-name="T1641">pelo Decreto SG/nº 426/21, conforme segue:</text:span></text:p>
      <text:p text:style-name="P1642"/>
      <text:p text:style-name="P1643"><text:span text:style-name="T1644">I –</text:span><text:span text:style-name="T1645"><text:s/></text:span><text:span text:style-name="T1646">ÁREA GOVERNAMENTAL:</text:span></text:p>
      <text:p text:style-name="P1647"/>
      <text:p text:style-name="P1648"><text:span text:style-name="T1649">g)<text:s/></text:span><text:span text:style-name="T1650">Gerência Regional de Educação – GERED</text:span><text:span text:style-name="T1651"><text:s/></text:span></text:p>
      <text:p text:style-name="P1652"><text:span text:style-name="T1653">Titular:<text:s/></text:span><text:span text:style-name="T1654">Maria de Lurdes Schramm Aragonez</text:span></text:p>
      <text:p text:style-name="P1655"><text:span text:style-name="T1656">Suplente:<text:s/></text:span><text:span text:style-name="T1657">Max Dagostim de Mello</text:span></text:p>
      <text:p text:style-name="P1658"/>
      <text:p text:style-name="P1659">Criciúma, 13 de setembro de 2021.</text:p>
      <text:p text:style-name="P1660"/>
      <text:p text:style-name="P1661"><text:span text:style-name="T1662">ARLEU RONALDO DA SILVEIRA</text:span><text:span text:style-name="T1663"><text:s/>-<text:s/></text:span><text:span text:style-name="T1664">Prefeito do Município de Criciúma, em exercício</text:span></text:p>
      <text:p text:style-name="P1665"><text:span text:style-name="T1666">VAGNER ESPINDOLA RODRIGUES</text:span><text:span text:style-name="T1667"><text:s/>-<text:s/></text:span><text:span text:style-name="T1668">Secretário-Geral</text:span></text:p>
      <text:p text:style-name="P1669"><text:span text:style-name="T1670">DAM/cbm.</text:span></text:p>
      <text:p text:style-name="P1671"/>
      <text:p text:style-name="P1672">DECRETO SG/nº 1403/21, de 15 de setembro de 2021.</text:p>
      <text:p text:style-name="P1673"/>
      <text:p text:style-name="P1674"><text:span text:style-name="T1675">Nomeia membros para compor o Fórum Municipal de Educação e revoga o Decreto SG/nº<text:s/></text:span><text:span text:style-name="T1676">1361</text:span><text:span text:style-name="T1677">/</text:span><text:span text:style-name="T1678">21</text:span><text:span text:style-name="T1679">.</text:span></text:p>
      <text:p text:style-name="P1680"/>
      <text:p text:style-name="P1681"><text:span text:style-name="T1682">O</text:span><text:span text:style-name="T1683"><text:s/>PREFEITO DO MUNICÍPIO DE CRICIÚMA</text:span><text:span text:style-name="T1684">, no uso de suas atribuições legais e de conformidade com os art. 3º e 4º do Decreto SG/nº 340/13 de 18 de abril de 2013,<text:s/></text:span></text:p>
      <text:p text:style-name="P1685"/>
      <text:p text:style-name="P1686">DECRETA:</text:p>
      <text:p text:style-name="P1687"/>
      <text:p text:style-name="P1688"><text:span text:style-name="T1689">Art.1º</text:span><text:span text:style-name="T1690"><text:s/>Ficam nomeados para compor o Fórum Municipal de Educação de Criciúma – FME, criado pelo Decreto SG/nº 340/13 de 18/04/2013,<text:s/></text:span><text:span text:style-name="T1691">os seguintes integrantes de acordo com as respectivas representações:</text:span></text:p>
      <text:p text:style-name="P1692"/>
      <text:p text:style-name="P1693"><text:span text:style-name="T1694">a)</text:span><text:span text:style-name="T1695"><text:tab/>Representantes da Secretaria Municipal de Educaçã</text:span><text:span text:style-name="T1696">o:</text:span></text:p>
      <text:p text:style-name="P1697"><text:tab/>Titular: Micheli da Costa Bez Birolo</text:p>
      <text:p text:style-name="P1698"><text:tab/>Suplente: Vladimir Teixeira da Silva</text:p>
      <text:p text:style-name="P1699"/>
      <text:p text:style-name="P1700">b)<text:tab/>Representantes da Procuradoria Geral do Município:</text:p>
      <text:p text:style-name="P1701"><text:tab/>Titular: Giuliana Rossa</text:p>
      <text:p text:style-name="P1702"><text:tab/>Suplente: Jansen Comin Toledo dos Santos</text:p>
      <text:p text:style-name="P1703"/>
      <text:p text:style-name="P1704">c) Representantes da Secretaria da Fazenda do Município de Criciúma:</text:p>
      <text:p text:style-name="P1705"><text:tab/>Titular: Celito Heinzen Cardoso</text:p>
      <text:p text:style-name="P1706"><text:tab/>Suplente: Francisco Garcia</text:p>
      <text:p text:style-name="P1707"/>
      <text:p text:style-name="P1708">d) Representantes da Coordenadoria Regional de Educação – CRE:</text:p>
      <text:soft-page-break/>
      <text:p text:style-name="P1709"><text:span text:style-name="T1710"><text:s text:c="4"/>Titular:<text:s/></text:span><text:span text:style-name="T1711">Soraia Regina Naspolini Coral</text:span></text:p>
      <text:p text:style-name="P1712"><text:span text:style-name="T1713"><text:s text:c="4"/>Suplente:<text:s/></text:span><text:span text:style-name="T1714">Max Dagostin de Mello</text:span></text:p>
      <text:p text:style-name="P1715"/>
      <text:p text:style-name="P1716"><text:span text:style-name="T1717">e)<text:s/></text:span><text:span text:style-name="T1718">Representantes do Conselho Municipal de Educação – COMEC:</text:span></text:p>
      <text:p text:style-name="P1719"><text:tab/>Titular: Soraia Coutinho Paim</text:p>
      <text:p text:style-name="P1720">Suplente: Tomazia Alexandra de Barros Martinhago</text:p>
      <text:p text:style-name="P1721"/>
      <text:p text:style-name="P1722"><text:span text:style-name="T1723">f) Representantes do<text:s/></text:span><text:span text:style-name="T1724">Conselho Municipal dos Direitos da Criança e do Adolescente</text:span><text:span text:style-name="T1725"><text:s/>–</text:span><text:span text:style-name="T1726"><text:s/>CMDCA:</text:span></text:p>
      <text:p text:style-name="P1727"><text:tab/>Titular: Solange Castagnel</text:p>
      <text:p text:style-name="P1728"><text:tab/>Suplente: Otávio Nunes Neto</text:p>
      <text:p text:style-name="P1729"/>
      <text:p text:style-name="P1730"><text:span text:style-name="T1731">g)</text:span><text:span text:style-name="T1732"><text:s/></text:span><text:span text:style-name="T1733">Representantes dos Gestores municipais, estaduais e particulares:</text:span></text:p>
      <text:p text:style-name="P1734"><text:span text:style-name="T1735">1. Municipal:</text:span></text:p>
      <text:p text:style-name="P1736">Titular: Jaqueline Fabris Colonetti</text:p>
      <text:p text:style-name="P1737">Suplente: Adria Vanusa Corrêa</text:p>
      <text:p text:style-name="P1738"><text:span text:style-name="T1739">2. Estadual:</text:span></text:p>
      <text:p text:style-name="P1740">Titular: Rosimeri Zacarias <text:s/></text:p>
      <text:p text:style-name="P1741">Suplente: Miriani Porto de Souza</text:p>
      <text:p text:style-name="P1742"><text:span text:style-name="T1743">3. Particular:<text:s/></text:span></text:p>
      <text:p text:style-name="P1744">Titular: Everson Alessandro Pereira<text:s/></text:p>
      <text:p text:style-name="P1745">Suplente: Giselle dos Passos Vieira<text:s/></text:p>
      <text:p text:style-name="P1746"/>
      <text:p text:style-name="P1747"><text:span text:style-name="T1748">h</text:span><text:span text:style-name="T1749">)</text:span><text:span text:style-name="T1750"><text:tab/>Representantes dos Trabalhadores em Educação municipais, estaduais e particulares:</text:span></text:p>
      <text:p text:style-name="P1751"><text:span text:style-name="T1752">1. Municipal:</text:span></text:p>
      <text:p text:style-name="P1753">Titular: Reginaldo de Oliveira Bernardo</text:p>
      <text:p text:style-name="P1754">Suplente: Soraia da Silva Pedroso Vieira</text:p>
      <text:p text:style-name="P1755"><text:span text:style-name="T1756">2. Estadual:</text:span></text:p>
      <text:p text:style-name="P1757">Titular: Marlene Kroscrevic</text:p>
      <text:p text:style-name="P1758">Suplente: Rosane Mage</text:p>
      <text:p text:style-name="P1759"><text:span text:style-name="T1760">3. Particular:</text:span></text:p>
      <text:p text:style-name="P1761">Titular: Gabrieli Borges Ugioni Felipe</text:p>
      <text:p text:style-name="P1762">Suplente: Kelli Savi da Silva<text:s/></text:p>
      <text:p text:style-name="P1763"/>
      <text:p text:style-name="P1764"><text:span text:style-name="T1765">i) Representantes dos Estudantes municipais, estaduais e particulares:</text:span></text:p>
      <text:p text:style-name="P1766"><text:span text:style-name="T1767">1. Municipal:</text:span></text:p>
      <text:p text:style-name="P1768">Titular: Sandra Campos</text:p>
      <text:p text:style-name="P1769">Suplente: Luzia dos Santos</text:p>
      <text:p text:style-name="P1770"><text:span text:style-name="T1771">2. Estadual:</text:span></text:p>
      <text:p text:style-name="P1772">Titular: Livia Teixeira de Aguiar</text:p>
      <text:p text:style-name="P1773"><text:span text:style-name="T1774">3. Particular:</text:span></text:p>
      <text:p text:style-name="P1775">Titular: Ana Francisca Manenti Martinhago</text:p>
      <text:p text:style-name="P1776">Suplente: Mariana de Souza Francisco</text:p>
      <text:p text:style-name="P1777"/>
      <text:p text:style-name="P1778"><text:span text:style-name="T1779">j) Representantes dos Estudantes Universitários:</text:span></text:p>
      <text:p text:style-name="P1780"><text:s text:c="3"/>Titular: John Marcell Ansiliero Maciel</text:p>
      <text:p text:style-name="P1781"><text:s text:c="4"/>Suplente: Vittor Teixeira Ferreira</text:p>
      <text:p text:style-name="P1782"/>
      <text:p text:style-name="P1783"><text:span text:style-name="T1784">k) Representantes da Educação de Jovens e Adultos <text:s/>– EJA:</text:span></text:p>
      <text:p text:style-name="P1785">Titular: Luiz Batista Nandi<text:s/></text:p>
      <text:p text:style-name="P1786">Suplente: Sônia Mirian Guglielmi<text:s/></text:p>
      <text:p text:style-name="P1787"/>
      <text:p text:style-name="P1788"><text:span text:style-name="T1789">l</text:span><text:span text:style-name="T1790">) Representantes dos<text:s/></text:span><text:span text:style-name="T1791">P</text:span><text:span text:style-name="T1792">ais ou<text:s/></text:span><text:span text:style-name="T1793">R</text:span><text:span text:style-name="T1794">esponsáveis municipais, estaduais e particulares:</text:span></text:p>
      <text:p text:style-name="P1795"/>
      <text:p text:style-name="P1796"><text:span text:style-name="T1797">1.</text:span><text:span text:style-name="T1798"><text:s/></text:span><text:span text:style-name="T1799">Municipal:</text:span></text:p>
      <text:p text:style-name="P1800">Titular: Daniela da Silva Lima</text:p>
      <text:p text:style-name="P1801">Suplente: Cassiana Nunes Cunha</text:p>
      <text:p text:style-name="P1802"><text:span text:style-name="T1803">2</text:span><text:span text:style-name="T1804">.<text:s/></text:span><text:span text:style-name="T1805">Estadual:</text:span></text:p>
      <text:p text:style-name="P1806">Titular: Priscila Rodrigues Vicente Silveira <text:s/></text:p>
      <text:p text:style-name="P1807">Suplente: Joel Guilherme Silveira</text:p>
      <text:p text:style-name="P1808"><text:span text:style-name="T1809">3.</text:span><text:span text:style-name="T1810"><text:s/></text:span><text:span text:style-name="T1811">Particular:</text:span></text:p>
      <text:p text:style-name="P1812">Titular: Camila Flores Marcelo</text:p>
      <text:soft-page-break/>
      <text:p text:style-name="P1813">Suplente: Ana Elisa Kosmannn</text:p>
      <text:p text:style-name="P1814"/>
      <text:p text:style-name="P1815"><text:span text:style-name="T1816">m</text:span><text:span text:style-name="T1817">) Representantes do Sindicato dos Trabalhadores em Educação da Rede Pública de</text:span></text:p>
      <text:p text:style-name="P1818"><text:span text:style-name="T1819"><text:s text:c="5"/>Ensino</text:span><text:span text:style-name="T1820"><text:s/>–</text:span><text:span text:style-name="T1821"><text:s/>SINTE:</text:span></text:p>
      <text:p text:style-name="P1822">Titular: Diego de Souza Manoel</text:p>
      <text:p text:style-name="P1823">Suplente: Susete Ramos Melo</text:p>
      <text:p text:style-name="P1824"/>
      <text:p text:style-name="P1825"><text:span text:style-name="T1826">n) Representantes do Sindicato das Escolas Particulares – SINEPE:</text:span></text:p>
      <text:p text:style-name="P1827"><text:s text:c="3"/>Titular: Patrícia Marangoni Costa</text:p>
      <text:p text:style-name="P1828"><text:s text:c="3"/>Suplente: Juliana Goulart Fretta</text:p>
      <text:p text:style-name="P1829"/>
      <text:p text:style-name="P1830"><text:span text:style-name="T1831">o</text:span><text:span text:style-name="T1832">) Representantes do Sindicato dos Trabalhadores no Serviço Público Municipal de<text:s/></text:span></text:p>
      <text:p text:style-name="P1833"><text:span text:style-name="T1834"><text:s text:c="3"/>Criciúma</text:span><text:span text:style-name="T1835"><text:s/>–</text:span><text:span text:style-name="T1836"><text:s/>SISERP:</text:span></text:p>
      <text:p text:style-name="P1837"><text:s text:c="3"/>Titular: Raquel da Silva</text:p>
      <text:p text:style-name="P1838"><text:s text:c="3"/>Suplente: Clarice dos Passos Simão Fidelis</text:p>
      <text:p text:style-name="P1839"/>
      <text:p text:style-name="P1840"><text:span text:style-name="T1841">p</text:span><text:span text:style-name="T1842">) Representantes da Entidade de Educação Especial:</text:span></text:p>
      <text:p text:style-name="P1843"><text:s text:c="4"/>Titular: Rodolfo Ignácio Martinelli</text:p>
      <text:p text:style-name="P1844"><text:s text:c="4"/>Suplente: Rindalta das Graças de Oliveira</text:p>
      <text:p text:style-name="P1845"/>
      <text:p text:style-name="P1846"><text:span text:style-name="T1847">q</text:span><text:span text:style-name="T1848">) Representantes da Educação Profissional:</text:span></text:p>
      <text:p text:style-name="P1849"><text:s text:c="3"/>Titular: Geovanes Barcelos Junior</text:p>
      <text:p text:style-name="P1850"><text:s text:c="3"/>Suplente: Alexandre Bevilacqua Meneguetti</text:p>
      <text:p text:style-name="P1851"/>
      <text:p text:style-name="P1852"><text:span text:style-name="T1853">r</text:span><text:span text:style-name="T1854">) Representantes da Educação Superior:</text:span></text:p>
      <text:p text:style-name="P1855"><text:s text:c="5"/>Titular: Bruno Dandolini Colombo</text:p>
      <text:p text:style-name="P1856"><text:s text:c="5"/>Suplentes: Bazilício Manoel de Andrade Filho e Everaldo José Tiscoski</text:p>
      <text:p text:style-name="P1857"/>
      <text:p text:style-name="P1858"><text:span text:style-name="T1859">s</text:span><text:span text:style-name="T1860">) Representantes da Câmara Municipal de Vereadores:</text:span></text:p>
      <text:p text:style-name="P1861"><text:s text:c="4"/>Titular: Roseli Maria de Lucca Pizzolo</text:p>
      <text:p text:style-name="P1862"><text:s text:c="5"/>Suplente: Manoel Rozeng da Silva</text:p>
      <text:p text:style-name="P1863"/>
      <text:p text:style-name="P1864"><text:span text:style-name="T1865">t</text:span><text:span text:style-name="T1866">) Representantes d</text:span><text:span text:style-name="T1867">e Organizações da Sociedade Civil - OSC</text:span><text:span text:style-name="T1868">:</text:span></text:p>
      <text:p text:style-name="P1869"><text:span text:style-name="T1870"><text:s text:c="5"/>Titular:<text:s/></text:span><text:span text:style-name="T1871">Patrícia Guralski</text:span></text:p>
      <text:p text:style-name="P1872"><text:s text:c="5"/>Suplente: Kátia Felfino</text:p>
      <text:p text:style-name="P1873"/>
      <text:p text:style-name="P1874"><text:span text:style-name="T1875">u</text:span><text:span text:style-name="T1876">) Representantes do<text:s/></text:span><text:span text:style-name="T1877">Programa Municipal de Educação para Diversidade Étnica Racial – PMEDER:</text:span></text:p>
      <text:p text:style-name="P1878"><text:span text:style-name="T1879"><text:s text:c="4"/>Titular: Livia da S</text:span><text:span text:style-name="T1880">ilva<text:s/></text:span></text:p>
      <text:p text:style-name="P1881"><text:span text:style-name="T1882"><text:s text:c="4"/></text:span><text:span text:style-name="T1883">Suplente:<text:s/></text:span><text:span text:style-name="T1884">Tatiane dos Santos Virtuoso</text:span></text:p>
      <text:p text:style-name="P1885"/>
      <text:p text:style-name="P1886">v) Representante do Observatório Social de Criciúma:</text:p>
      <text:p text:style-name="P1887"><text:s text:c="4"/>Titular: Mafalda Rosso Izidoro</text:p>
      <text:p text:style-name="P1888"><text:s text:c="4"/>Suplente: Maria Angelita Oliveira</text:p>
      <text:p text:style-name="P1889"/>
      <text:p text:style-name="P1890">x) Representantes do Conselho Tutelar:</text:p>
      <text:p text:style-name="P1891"><text:span text:style-name="T1892"><text:s text:c="4"/></text:span><text:span text:style-name="T1893">Titular: Valdiza Andrade Glória</text:span></text:p>
      <text:p text:style-name="P1894"><text:s text:c="4"/>Suplente: Rosilene da Silva</text:p>
      <text:p text:style-name="P1895"/>
      <text:p text:style-name="P1896">z) Representantes da Associação Empresarial de Criciúma - ACIC :</text:p>
      <text:p text:style-name="P1897"><text:span text:style-name="T1898"><text:s text:c="4"/></text:span><text:span text:style-name="T1899">Titular: Aricélia Geremias Antunes</text:span></text:p>
      <text:p text:style-name="P1900"><text:s text:c="4"/>Suplente: Silvane da Rosa Cardoso Citadin</text:p>
      <text:p text:style-name="P1901"/>
      <text:p text:style-name="P1902"><text:span text:style-name="T1903">Art.2º</text:span><text:span text:style-name="T1904"><text:s/>O Fórum será coordenado pela servidora<text:s/></text:span><text:span text:style-name="T1905">SILVANA ALVES BENTO MARCINEIRO</text:span><text:span text:style-name="T1906"><text:s/>e as Secretárias Executivas pelas servidoras<text:s/></text:span><text:span text:style-name="T1907">GISLENE DOS SANTOS SALA</text:span><text:span text:style-name="T1908"><text:s/>e<text:s/></text:span><text:span text:style-name="T1909">MORGANA APARECIDA ROSA.</text:span></text:p>
      <text:p text:style-name="P1910"/>
      <text:p text:style-name="P1911"><text:span text:style-name="T1912">Art.3º</text:span><text:span text:style-name="T1913"><text:s/>Revoga-se as disposições em contrário, em especial o Decreto SG/nº<text:s/></text:span><text:span text:style-name="T1914">1361/21</text:span><text:span text:style-name="T1915"><text:s/>de<text:s/></text:span><text:span text:style-name="T1916">9</text:span><text:span text:style-name="T1917"><text:s/>de<text:s/></text:span><text:span text:style-name="T1918">julho<text:s/></text:span><text:span text:style-name="T1919">de 20</text:span><text:span text:style-name="T1920">21</text:span><text:span text:style-name="T1921">.</text:span></text:p>
      <text:p text:style-name="P1922"/>
      <text:p text:style-name="P1923"><text:span text:style-name="T1924">Art.4º</text:span><text:span text:style-name="T1925"><text:s/>Este Decreto entra em vigor na data de sua assinatura.</text:span></text:p>
      <text:p text:style-name="P1926"/>
      <text:p text:style-name="P1927"><text:span text:style-name="T1928">Criciúma, 15 de setembro de 2021.</text:span></text:p>
      <text:p text:style-name="P1929"/>
      <text:p text:style-name="P1930"><text:span text:style-name="T1931">ARLEU RONALDO DA SILVEIRA</text:span><text:span text:style-name="T1932"><text:s/>-<text:s/></text:span><text:span text:style-name="T1933">Prefeito do Município de Criciúma, em exercício</text:span></text:p>
      <text:p text:style-name="P1934"><text:span text:style-name="T1935">VAGNER ESPINDOLA RODRIGUES</text:span><text:span text:style-name="T1936"><text:s/>- Secretário-Geral</text:span></text:p>
      <text:p text:style-name="P1937">DAM/cbm</text:p>
      <text:p text:style-name="P1938"/>
      <text:p text:style-name="P1939">Comunicados</text:p>
      <text:p text:style-name="P1940">FAMCRI - Fundação do Meio Ambiente de Criciúma</text:p>
      <text:p text:style-name="P1941"/>
      <text:p text:style-name="P1942">COMUNICADO Nº 111/2021</text:p>
      <text:p text:style-name="P1943"/>
      <text:p text:style-name="P1944">A Fundação do Meio Ambiente de Criciúma – FAMCRI torna público o cancelamento da Certidão Ambiental Nº 083/2019.</text:p>
      <text:p text:style-name="P1945"/>
      <text:p text:style-name="P1946"><text:span text:style-name="T1947">Considerando que a empresa<text:s/></text:span><text:span text:style-name="T1948">CMYK DESIGN E FOTOLITO - ME</text:span><text:span text:style-name="T1949">,</text:span><text:span text:style-name="T1950"><text:s/></text:span><text:span text:style-name="T1951">mudou o seu local de operação, anteriormente localizada na<text:s/></text:span><text:span text:style-name="T1952">Rua Desembargador Pedro Silva, Nº 540, bairro Centro</text:span><text:span text:style-name="T1953">, solicita-se o cancelamento da Certidão Ambiental.</text:span></text:p>
      <text:p text:style-name="P1954"/>
      <text:p text:style-name="P1955">A FAMCRI resolve:</text:p>
      <text:p text:style-name="P1956"/>
      <text:p text:style-name="P1957">1. Cancelar a Certidão Ambiental Nº 083/2019 emitida no dia 04/09/2019 com validade até a data de 04/09/2023.</text:p>
      <text:p text:style-name="P1958">2. Esta decisão passa ter vigência a partir da data de publicação.</text:p>
      <text:p text:style-name="P1959"/>
      <text:p text:style-name="P1960">Criciúma, 09 de setembro de 2021.</text:p>
      <text:p text:style-name="P1961"/>
      <text:p text:style-name="P1962"><text:span text:style-name="T1963">ROBSON FRANCISCO IZIDRO</text:span><text:span text:style-name="T1964"><text:s/>-<text:s/></text:span><text:span text:style-name="T1965">Presidente FAMCRI - Fundação do Meio Ambiente de Criciúma</text:span></text:p>
      <text:p text:style-name="P1966"/>
      <text:p text:style-name="P1967">COMUNICADO<text:s/>Nº 112/2021<text:s/></text:p>
      <text:p text:style-name="P1968"/>
      <text:p text:style-name="P1969">15 de setembro de 2021</text:p>
      <text:p text:style-name="P1970"/>
      <text:p text:style-name="P1971">O governo do Município de Criciúma, através da FAMCRI – Fundação do Meio Ambiente de Criciúma torna público, nos termos da Lei Nº 2.582, datada de 17 de julho de 1991, que procederá a retirada de:</text:p>
      <text:p text:style-name="P1972"/>
      <text:list text:style-name="LFO115" text:continue-numbering="true">
        <text:list-item>
          <text:p text:style-name="P1973"><text:span text:style-name="T1974">3 (três) indivíduos arbóreos exóticos de<text:s/></text:span><text:span text:style-name="T1975">Leucaena leucocephala<text:s/></text:span><text:span text:style-name="T1976">(Leucena)<text:s/></text:span><text:span text:style-name="T1977">localizadas na Rua Argemiro Frutuoso, 254, Bairro Santa Barbara.</text:span></text:p>
        </text:list-item>
      </text:list>
      <text:p text:style-name="P1978"/>
      <text:p text:style-name="P1979">Os indivíduos arbóreos encontram-se obstruindo a entrada do terreno privado, privando a possibilidade de entrada de clientes no estabelecimento.</text:p>
      <text:p text:style-name="P1980"/>
      <text:p text:style-name="P1981">As pessoas interessadas têm 10 (Dez) dias, a partir da informação publicada, para apresentarem recursos junto á Fundação do Meio Ambiente de Criciúma.</text:p>
      <text:p text:style-name="P1982"/>
      <text:p text:style-name="P1983"><text:span text:style-name="T1984">Robson Francisco Izidro</text:span><text:span text:style-name="T1985"><text:s/>-<text:s/></text:span><text:span text:style-name="T1986">Presidente FAMCRI - Fundação do Meio Ambiente de Criciú</text:span><text:span text:style-name="T1987">ma</text:span></text:p>
      <text:p text:style-name="P1988"/>
      <text:p text:style-name="P1989">Aviso de Retificação e<text:s/>Prorrogação</text:p>
      <text:p text:style-name="P1990">Governo Municipal de Criciúma</text:p>
      <text:p text:style-name="P1991"/>
      <text:p text:style-name="P1992"><text:span text:style-name="T1993">EDITAL DE</text:span><text:span text:style-name="T1994"><text:s/></text:span><text:span text:style-name="T1995">PREGÃO PRESENCIAL Nº 289/PMC/2021</text:span></text:p>
      <text:p text:style-name="P1996"/>
      <text:p text:style-name="P1997">(Processo Administrativo n.º<text:s/><text:bookmark-start text:name="_Hlk80947908"/>617155<text:bookmark-end text:name="_Hlk80947908"/>) <text:s/></text:p>
      <text:p text:style-name="P1998"/>
      <text:p text:style-name="P1999"><text:span text:style-name="T2000">O MUNICÍPIO DE CRICIÚMA, leva ao conhecimento dos interessados que, no edital acima epigrafado, que tem como<text:s/></text:span><text:span text:style-name="T2001">objetivo</text:span><text:span text:style-name="T2002"><text:s/>o fornecimento de licenças de softwares para desenho vetorial bidimensional para design gráfico, edição de vídeo, desenvolvimento web, fotografia, modelagem 3D, e afins, para atender as demandas da Secretaria Municipal de Infraestrutura, Planejamento e Mobilidade Urbana. Onde se dará a seguinte retificação:</text:span></text:p>
      <text:p text:style-name="P2003"/>
      <text:p text:style-name="P2004">Anexo I (Planilha Orçamentária) onde se lê:</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Item</text:p>
          </table:table-cell>
          <table:table-cell table:style-name="TableCell2015">
            <text:p text:style-name="P2016">Descrição</text:p>
          </table:table-cell>
          <table:table-cell table:style-name="TableCell2017">
            <text:p text:style-name="P2018">Qtd</text:p>
          </table:table-cell>
          <table:table-cell table:style-name="TableCell2019">
            <text:p text:style-name="P2020">Unitário</text:p>
          </table:table-cell>
          <table:table-cell table:style-name="TableCell2021">
            <text:p text:style-name="P2022">Total</text:p>
          </table:table-cell>
        </table:table-row>
        <table:table-row table:style-name="TableRow2023">
          <table:table-cell table:style-name="TableCell2024">
            <text:list text:style-name="LFO113" text:continue-numbering="true">
              <text:list-item>
                <text:p text:style-name="P2025"/>
              </text:list-item>
            </text:list>
          </table:table-cell>
          <table:table-cell table:style-name="TableCell2026">
            <text:p text:style-name="P2027">ADOBE CREATIVE CLOUD</text:p>
          </table:table-cell>
          <table:table-cell table:style-name="TableCell2028">
            <text:p text:style-name="P2029">15</text:p>
          </table:table-cell>
          <table:table-cell table:style-name="TableCell2030">
            <text:p text:style-name="P2031">R$ 5.891,23</text:p>
          </table:table-cell>
          <table:table-cell table:style-name="TableCell2032">
            <text:p text:style-name="P2033">R$ 88.368,45</text:p>
          </table:table-cell>
        </table:table-row>
        <table:table-row table:style-name="TableRow2034">
          <table:table-cell table:style-name="TableCell2035">
            <text:list text:style-name="LFO113" text:continue-numbering="true">
              <text:list-item>
                <text:p text:style-name="P2036"/>
              </text:list-item>
            </text:list>
          </table:table-cell>
          <table:table-cell table:style-name="TableCell2037">
            <text:p text:style-name="P2038">CORELDRAW GRAPHICS SUITE 2021</text:p>
          </table:table-cell>
          <table:table-cell table:style-name="TableCell2039">
            <text:p text:style-name="P2040">5</text:p>
          </table:table-cell>
          <table:table-cell table:style-name="TableCell2041">
            <text:p text:style-name="P2042">R$ 3.756,06</text:p>
          </table:table-cell>
          <table:table-cell table:style-name="TableCell2043">
            <text:p text:style-name="P2044">R$ 18.780,31</text:p>
          </table:table-cell>
        </table:table-row>
        <table:table-row table:style-name="TableRow2045">
          <table:table-cell table:style-name="TableCell2046">
            <text:list text:style-name="LFO113" text:continue-numbering="true">
              <text:list-item>
                <text:p text:style-name="P2047"/>
              </text:list-item>
            </text:list>
          </table:table-cell>
          <table:table-cell table:style-name="TableCell2048">
            <text:p text:style-name="P2049">SKETCHUP PRO 2021</text:p>
          </table:table-cell>
          <table:table-cell table:style-name="TableCell2050">
            <text:p text:style-name="P2051">5</text:p>
          </table:table-cell>
          <table:table-cell table:style-name="TableCell2052">
            <text:p text:style-name="P2053">R$ 1.765,47</text:p>
          </table:table-cell>
          <table:table-cell table:style-name="TableCell2054">
            <text:p text:style-name="P2055">R$ 8.827,35</text:p>
          </table:table-cell>
        </table:table-row>
        <table:table-row table:style-name="TableRow2056">
          <table:table-cell table:style-name="TableCell2057" table:number-columns-spanned="4">
            <text:p text:style-name="P2058">Valor Total</text:p>
          </table:table-cell>
          <table:covered-table-cell/>
          <table:covered-table-cell/>
          <table:covered-table-cell/>
          <table:table-cell table:style-name="TableCell2059">
            <text:p text:style-name="P2060">R$ 115.976,10</text:p>
          </table:table-cell>
        </table:table-row>
      </table:table>
      <text:p text:style-name="P2061"><text:s text:c="36"/></text:p>
      <text:soft-page-break/>
      <text:p text:style-name="P2062"><text:s/>Condições de pagamento: 30 dias após a emissão da N.F.</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TOTAL GERAL (GLOBAL)</text:p>
          </table:table-cell>
          <table:table-cell table:style-name="TableCell2070">
            <text:p text:style-name="P2071"><text:span text:style-name="T2072">R$ 115.976,10</text:span></text:p>
          </table:table-cell>
        </table:table-row>
      </table:table>
      <text:p text:style-name="P2073"/>
      <text:p text:style-name="P2074">Leia-se:</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Item</text:p>
          </table:table-cell>
          <table:table-cell table:style-name="TableCell2085">
            <text:p text:style-name="P2086">Descrição</text:p>
          </table:table-cell>
          <table:table-cell table:style-name="TableCell2087">
            <text:p text:style-name="P2088">Qtd</text:p>
          </table:table-cell>
          <table:table-cell table:style-name="TableCell2089">
            <text:p text:style-name="P2090">Unitário</text:p>
          </table:table-cell>
          <table:table-cell table:style-name="TableCell2091">
            <text:p text:style-name="P2092">Total</text:p>
          </table:table-cell>
        </table:table-row>
        <table:table-row table:style-name="TableRow2093">
          <table:table-cell table:style-name="TableCell2094">
            <text:list text:style-name="LFO114" text:continue-numbering="true">
              <text:list-item>
                <text:p text:style-name="P2095"/>
              </text:list-item>
            </text:list>
          </table:table-cell>
          <table:table-cell table:style-name="TableCell2096">
            <text:p text:style-name="P2097">ADOBE CREATIVE CLOUD</text:p>
          </table:table-cell>
          <table:table-cell table:style-name="TableCell2098">
            <text:p text:style-name="P2099">5</text:p>
          </table:table-cell>
          <table:table-cell table:style-name="TableCell2100">
            <text:p text:style-name="P2101">R$ 5.891,23</text:p>
          </table:table-cell>
          <table:table-cell table:style-name="TableCell2102">
            <text:p text:style-name="P2103">R$ 29.456,15</text:p>
          </table:table-cell>
        </table:table-row>
        <table:table-row table:style-name="TableRow2104">
          <table:table-cell table:style-name="TableCell2105">
            <text:list text:style-name="LFO114" text:continue-numbering="true">
              <text:list-item>
                <text:p text:style-name="P2106"/>
              </text:list-item>
            </text:list>
          </table:table-cell>
          <table:table-cell table:style-name="TableCell2107">
            <text:p text:style-name="P2108">CORELDRAW GRAPHICS SUITE 2021</text:p>
          </table:table-cell>
          <table:table-cell table:style-name="TableCell2109">
            <text:p text:style-name="P2110">5</text:p>
          </table:table-cell>
          <table:table-cell table:style-name="TableCell2111">
            <text:p text:style-name="P2112">R$ 3.756,06</text:p>
          </table:table-cell>
          <table:table-cell table:style-name="TableCell2113">
            <text:p text:style-name="P2114">R$ 18.780,31</text:p>
          </table:table-cell>
        </table:table-row>
        <table:table-row table:style-name="TableRow2115">
          <table:table-cell table:style-name="TableCell2116">
            <text:list text:style-name="LFO114" text:continue-numbering="true">
              <text:list-item>
                <text:p text:style-name="P2117"/>
              </text:list-item>
            </text:list>
          </table:table-cell>
          <table:table-cell table:style-name="TableCell2118">
            <text:p text:style-name="P2119">SKETCHUP PRO 2021</text:p>
          </table:table-cell>
          <table:table-cell table:style-name="TableCell2120">
            <text:p text:style-name="P2121">15</text:p>
          </table:table-cell>
          <table:table-cell table:style-name="TableCell2122">
            <text:p text:style-name="P2123">R$ 1.765,47</text:p>
          </table:table-cell>
          <table:table-cell table:style-name="TableCell2124">
            <text:p text:style-name="P2125">R$ 26.482,05</text:p>
          </table:table-cell>
        </table:table-row>
        <table:table-row table:style-name="TableRow2126">
          <table:table-cell table:style-name="TableCell2127" table:number-columns-spanned="4">
            <text:p text:style-name="P2128">Valor Total</text:p>
          </table:table-cell>
          <table:covered-table-cell/>
          <table:covered-table-cell/>
          <table:covered-table-cell/>
          <table:table-cell table:style-name="TableCell2129">
            <text:p text:style-name="P2130">R$ 74.718,51</text:p>
          </table:table-cell>
        </table:table-row>
      </table:table>
      <text:p text:style-name="P2131"/>
      <text:p text:style-name="P2132"/>
      <text:p text:style-name="P2133"/>
      <text:p text:style-name="P2134"><text:s text:c="37"/></text:p>
      <text:p text:style-name="P2135"><text:s text:c="47"/></text:p>
      <text:p text:style-name="P2136"/>
      <text:p text:style-name="P2137">Condições de pagamento: 30 dias após a emissão da N.F.</text:p>
      <text:p text:style-name="P2138"><text:tab/></text:p>
      <table:table table:style-name="Table2139">
        <table:table-columns>
          <table:table-column table:style-name="TableColumn2140"/>
          <table:table-column table:style-name="TableColumn2141"/>
        </table:table-columns>
        <table:table-row table:style-name="TableRow2142">
          <table:table-cell table:style-name="TableCell2143">
            <text:p text:style-name="P2144">TOTAL GERAL (GLOBAL)</text:p>
          </table:table-cell>
          <table:table-cell table:style-name="TableCell2145">
            <text:p text:style-name="P2146"><text:span text:style-name="T2147">R$ 74.718,51</text:span></text:p>
          </table:table-cell>
        </table:table-row>
      </table:table>
      <text:p text:style-name="P2148"/>
      <text:p text:style-name="P2149">Em virtude da retificação, fica prorrogada a data de abertura para dia 01/10/2021 às 09h00.<text:s/></text:p>
      <text:p text:style-name="P2150"/>
      <text:p text:style-name="P2151">Mantêm-se inalteradas as demais condições do Edital e anexos. Feita a retificação e prorrogação acima, ficam todos interessados notificados para os fins legais e de direito, na forma da Lei.</text:p>
      <text:p text:style-name="P2152">O edital retificado poderá ser obtido através do site www.criciuma.sc.gov.br. <text:s text:c="5"/></text:p>
      <text:p text:style-name="P2153"/>
      <text:p text:style-name="P2154">PAÇO MUNICIPAL “MARCOS ROVARIS”, 17 DE SETEMBRO DE 2021.</text:p>
      <text:p text:style-name="P2155"/>
      <text:p text:style-name="P2156"><text:span text:style-name="T2157">T</text:span><text:span text:style-name="T2158">IAGO FERRO PAVAN</text:span><text:span text:style-name="T2159"><text:s/>-<text:s/></text:span><text:span text:style-name="T2160">DIRETOR DE TECNOLOGIA DA INFOR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system"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vertical-align="auto" fo:margin-bottom="0in" fo:line-height="100%"/>
      <style:text-properties style:font-name="Century Gothic" style:font-name-complex="Century Gothic" fo:font-weight="bold" style:font-weight-asian="bold" fo:font-size="10pt" style:font-size-asian="10pt" style:font-size-complex="10pt" style:language-asian="pt" style:country-asian="BR" fo:hyphenate="true"/>
    </style:style>
    <style:style style:name="Título188" style:display-name="Título 18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nkdainternetvisitado" style:display-name="Link da internet visitado" style:family="text" style:parent-style-name="Fonteparág.padrão">
      <style:text-properties fo:color="#800080" style:text-underline-type="single" style:text-underline-style="solid" style:text-underline-width="auto" style:text-underline-mode="continuous"/>
    </style:style>
    <style:style style:name="NÍVEL1.1.1" style:display-name="(001) NÍVEL 1.1.1"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ALÍNEA" style:display-name="(000) ALÍNEA"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ParágrafoComum0" style:display-name="(000) Parágrafo Comum" style:family="paragraph" style:parent-style-name="Normal">
      <style:paragraph-properties fo:text-align="justify" style:vertical-align="auto" fo:margin-top="0.0833in" fo:margin-bottom="0.0833in" fo:line-height="150%" fo:text-indent="0.5909in">
        <style:tab-stops>
          <style:tab-stop style:type="left" style:position="0.5909in"/>
        </style:tab-stops>
      </style:paragraph-properties>
      <style:text-properties style:font-name="Arial" style:font-name-complex="Arial" fo:color="#000000" fo:hyphenate="false"/>
    </style:style>
    <style:style style:name="NíVEL1.3.1" style:display-name="(001) NíVEL 1.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7.1" style:display-name="(007) NÍVEL 7.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5.1" style:display-name="(005) NÍVEL 5.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XVII.1" style:display-name="(017) NÍVEL XVII.1" style:family="paragraph" style:parent-style-name="Normal">
      <style:paragraph-properties fo:text-align="justify" style:vertical-align="auto" fo:margin-top="0.0833in" fo:margin-bottom="0.0833in" fo:line-height="150%" fo:margin-left="0.7875in" fo:text-indent="-0.7875in">
        <style:tab-stops/>
      </style:paragraph-properties>
      <style:text-properties style:font-name="Arial" style:font-name-complex="Arial" fo:color="#000000" fo:hyphenate="false"/>
    </style:style>
    <style:style style:name="Parágrafo-BolíticoChapado" style:display-name="(17) Parágrafo - Bolítico Chapado" style:family="paragraph" style:parent-style-name="Normal">
      <style:paragraph-properties fo:text-align="justify" style:vertical-align="auto" fo:margin-top="0.0833in" fo:margin-bottom="0.1666in" fo:line-height="150%" fo:margin-left="0.9847in" fo:text-indent="-0.3937in">
        <style:tab-stops/>
      </style:paragraph-properties>
      <style:text-properties style:font-name="Arial" style:font-name-asian="Calibri" style:font-name-complex="Calibri" fo:color="#0D0D0D" style:language-asian="ar" style:country-asian="SA" fo:hyphenate="false"/>
    </style:style>
    <style:style style:name="NÍVEL11.1" style:display-name="(011) NÍVEL 11.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1" style:display-name="(017) NÍVEL 1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4.1" style:display-name="(018) NÍVEL 17.4.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5.1" style:display-name="(018) NÍVEL 17.5.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3.1" style:display-name="(017) NÍVEL 17.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9.1" style:display-name="(019) NÍVEL 19.1" style:family="paragraph" style:parent-style-name="Normal" style:default-outline-level="2">
      <style:paragraph-properties fo:text-align="justify" style:vertical-align="auto" fo:margin-top="0.0833in" fo:margin-bottom="0.0833in" fo:line-height="150%">
        <style:tab-stops>
          <style:tab-stop style:type="left" style:position="0.1972in"/>
        </style:tab-stops>
      </style:paragraph-properties>
      <style:text-properties style:font-name="Arial" style:font-name-complex="Arial" fo:font-weight="bold" style:font-weight-asian="bold" fo:color="#000000" fo:hyphenate="false"/>
    </style:style>
    <style:style style:name="NÍVELXLII.1" style:display-name="(042) NÍVEL XLII.1" style:family="paragraph" style:parent-style-name="Normal">
      <style:paragraph-properties fo:widows="0" fo:orphans="0" fo:text-align="justify" fo:margin-top="0.0833in" fo:margin-bottom="0.0833in" fo:line-height="150%"/>
      <style:text-properties style:font-name="Arial" style:font-name-asian="SimSun" style:font-name-complex="Arial" fo:color="#000000" style:letter-kerning="true" style:language-complex="hi" style:country-complex="IN" fo:hyphenate="false"/>
    </style:style>
    <style:style style:name="Parágrafo-07.1" style:display-name="Parágrafo - 0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asian="Calibri" style:font-name-complex="Times New Roman" style:language-asian="en" style:country-asian="US" fo:hyphenate="false"/>
    </style:style>
    <style:style style:name="Parágrafo-Geral0" style:display-name="(16)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Parágrafo-05.1" style:display-name="Parágrafo - 05.1" style:family="paragraph" style:parent-style-name="Normal" style:default-outline-level="2">
      <style:paragraph-properties fo:text-align="justify" style:vertical-align="auto" fo:margin-top="0.0833in" fo:margin-bottom="0.0833in" fo:line-height="150%"/>
      <style:text-properties style:font-name="Arial" style:font-name-asian="Calibri" style:font-name-complex="Times New Roman" fo:font-weight="bold" style:font-weight-asian="bold" style:language-asian="en" style:country-asian="US" fo:hyphenate="false"/>
    </style:style>
    <style:style style:name="Parágrafo-Geral1" style:display-name="(15)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font8" style:display-name="font8" style:family="paragraph" style:parent-style-name="Normal">
      <style:paragraph-properties style:vertical-align="auto" fo:line-height="100%"/>
      <style:text-properties style:font-name-complex="Calibri" fo:font-style="italic" style:font-style-asian="italic" style:font-style-complex="italic" fo:color="#000000" fo:font-size="9pt" style:font-size-asian="9pt" style:font-size-complex="9pt" style:language-asian="pt" style:country-asian="BR" fo:hyphenate="false"/>
    </style:style>
    <style:style style:name="xl40352" style:display-name="xl40352" style:family="paragraph" style:parent-style-name="Normal">
      <style:paragraph-properties style:vertical-align="middle" fo:line-height="100%"/>
      <style:text-properties style:font-name-complex="Calibri" fo:font-size="9pt" style:font-size-asian="9pt" style:font-size-complex="9pt" style:language-asian="pt" style:country-asian="BR" fo:hyphenate="false"/>
    </style:style>
    <style:style style:name="xl40353" style:display-name="xl40353"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54" style:display-name="xl40354" style:family="paragraph" style:parent-style-name="Normal">
      <style:paragraph-properties style:vertical-align="middle" fo:line-height="100%"/>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55" style:display-name="xl40355" style:family="paragraph" style:parent-style-name="Normal">
      <style:paragraph-properties fo:text-align="end"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6" style:display-name="xl40356" style:family="paragraph" style:parent-style-name="Normal">
      <style:paragraph-properties fo:text-align="center"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7" style:display-name="xl40357"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58" style:display-name="xl40358"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59" style:display-name="xl40359"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0" style:display-name="xl40360"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1" style:display-name="xl40361" style:family="paragraph" style:parent-style-name="Normal">
      <style:paragraph-properties fo:border="0.0069in solid #000000" fo:padding="0in" style:shadow="none" style:vertical-align="middle" fo:line-height="100%" fo:background-color="#F2F2F2"/>
      <style:text-properties style:font-name-complex="Calibri" fo:font-size="9pt" style:font-size-asian="9pt" style:font-size-complex="9pt" style:language-asian="pt" style:country-asian="BR" fo:hyphenate="false"/>
    </style:style>
    <style:style style:name="xl40362" style:display-name="xl40362" style:family="paragraph" style:parent-style-name="Normal">
      <style:paragraph-properties fo:border="0.0069in solid #000000" fo:padding="0in" style:shadow="none" fo:text-align="center" style:vertical-align="middle" fo:line-height="100%" fo:background-color="#F2F2F2"/>
      <style:text-properties style:font-name-complex="Calibri" fo:font-weight="bold" style:font-weight-asian="bold" style:font-weight-complex="bold" fo:font-size="9pt" style:font-size-asian="9pt" style:font-size-complex="9pt" style:language-asian="pt" style:country-asian="BR" fo:hyphenate="false"/>
    </style:style>
    <style:style style:name="xl40363" style:display-name="xl40363"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64" style:display-name="xl40364"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5" style:display-name="xl40365"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6" style:display-name="xl40366"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67" style:display-name="xl40367"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68" style:display-name="xl40368"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69" style:display-name="xl40369"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70" style:display-name="xl4037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1" style:display-name="xl40371"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2" style:display-name="xl4037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3" style:display-name="xl4037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4" style:display-name="xl4037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5" style:display-name="xl4037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6" style:display-name="xl40376" style:family="paragraph" style:parent-style-name="Normal">
      <style:paragraph-properties fo:border-top="0.0069in solid #000000" fo:border-left="0.0069in solid #000000"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7" style:display-name="xl40377" style:family="paragraph" style:parent-style-name="Normal">
      <style:paragraph-properties fo:border-top="0.0069in solid #000000" fo:border-left="none"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8" style:display-name="xl40378"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9" style:display-name="xl40379"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0" style:display-name="xl40380"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1" style:display-name="xl40381"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Nível5.1.1" style:display-name="(005) Nível 5.1.1" style:family="paragraph" style:parent-style-name="NÍVEL5.1" style:list-style-name="LFO22">
      <style:text-properties fo:hyphenate="false"/>
    </style:style>
    <style:style style:name="TÍTULO0" style:display-name="(000) TÍTULO" style:family="paragraph" style:parent-style-name="Normal">
      <style:paragraph-properties fo:text-align="center" style:vertical-align="auto" fo:margin-top="0.25in" fo:margin-bottom="0.25in" fo:line-height="150%"/>
      <style:text-properties style:font-name="Arial" style:font-name-complex="Calibri" fo:font-weight="bold" style:font-weight-asian="bold" fo:font-size="14pt" style:font-size-asian="14pt" style:font-size-complex="12pt" fo:hyphenate="false"/>
    </style:style>
    <style:style style:name="NÍVEL1" style:display-name="(000)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complex="Arial" fo:font-weight="bold" style:font-weight-asian="bold" fo:color="#000000" fo:hyphenate="false"/>
    </style:style>
    <style:style style:name="Sumário4" style:display-name="Sumário 4" style:family="paragraph" style:parent-style-name="Normal" style:next-style-name="Normal" style:auto-update="true">
      <style:paragraph-properties fo:text-align="justify" style:vertical-align="auto" fo:margin-top="0.0833in" fo:margin-bottom="0in" fo:line-height="150%" fo:margin-left="0.4583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5" style:display-name="Sumário 5" style:family="paragraph" style:parent-style-name="Normal" style:next-style-name="Normal" style:auto-update="true">
      <style:paragraph-properties fo:text-align="justify" style:vertical-align="auto" fo:margin-top="0.0833in" fo:margin-bottom="0in" fo:line-height="150%" fo:margin-left="0.6111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6" style:display-name="Sumário 6" style:family="paragraph" style:parent-style-name="Normal" style:next-style-name="Normal" style:auto-update="true">
      <style:paragraph-properties fo:text-align="justify" style:vertical-align="auto" fo:margin-top="0.0833in" fo:margin-bottom="0in" fo:line-height="150%" fo:margin-left="0.7638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7" style:display-name="Sumário 7" style:family="paragraph" style:parent-style-name="Normal" style:next-style-name="Normal" style:auto-update="true">
      <style:paragraph-properties fo:text-align="justify" style:vertical-align="auto" fo:margin-top="0.0833in" fo:margin-bottom="0in" fo:line-height="150%" fo:margin-left="0.9166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8" style:display-name="Sumário 8" style:family="paragraph" style:parent-style-name="Normal" style:next-style-name="Normal" style:auto-update="true">
      <style:paragraph-properties fo:text-align="justify" style:vertical-align="auto" fo:margin-top="0.0833in" fo:margin-bottom="0in" fo:line-height="150%" fo:margin-left="1.0694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9" style:display-name="Sumário 9" style:family="paragraph" style:parent-style-name="Normal" style:next-style-name="Normal" style:auto-update="true">
      <style:paragraph-properties fo:text-align="justify" style:vertical-align="auto" fo:margin-top="0.0833in" fo:margin-bottom="0in" fo:line-height="150%" fo:margin-left="1.2222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NÍVEL1.1" style:display-name="(001) NÍVEL 1.1" style:family="paragraph" style:parent-style-name="Normal" style:list-style-name="LFO23">
      <style:paragraph-properties fo:text-align="justify" style:vertical-align="auto" fo:margin-top="0.0833in" fo:margin-bottom="0.0833in" fo:line-height="150%" fo:margin-left="0.5909in" fo:text-indent="-0.5909in">
        <style:tab-stops>
          <style:tab-stop style:type="left" style:position="-0.5909in"/>
          <style:tab-stop style:type="left" style:position="-0.3937in"/>
        </style:tab-stops>
      </style:paragraph-properties>
      <style:text-properties style:font-name="Arial" style:font-name-complex="Arial" fo:color="#000000" fo:hyphenate="false"/>
    </style:style>
    <style:style style:name="NÍVELVII.1" style:display-name="(000) NÍVEL VII.1" style:family="paragraph" style:parent-style-name="NÍVELVI.1" style:list-style-name="LFO42">
      <style:paragraph-properties fo:margin-left="0.5909in" fo:text-indent="-0.5909in">
        <style:tab-stops>
          <style:tab-stop style:type="left" style:position="-0.5909in"/>
        </style:tab-stops>
      </style:paragraph-properties>
      <style:text-properties fo:hyphenate="false"/>
    </style:style>
    <style:style style:name="NÍVELVI.1" style:display-name="(000) NÍVEL VI.1" style:family="paragraph" style:parent-style-name="NÍVELIV.1.1" style:list-style-name="LFO41">
      <style:paragraph-properties fo:margin-left="0.5909in" fo:text-indent="-0.5909in">
        <style:tab-stops>
          <style:tab-stop style:type="left" style:position="-0.5909in"/>
        </style:tab-stops>
      </style:paragraph-properties>
      <style:text-properties fo:hyphenate="false"/>
    </style:style>
    <style:style style:name="NÍVELIV.1.1" style:display-name="(000) NÍVEL IV.1.1" style:family="paragraph" style:parent-style-name="NÍVEL8.2.1" style:list-style-name="LFO39">
      <style:paragraph-properties fo:margin-left="0.5909in" fo:text-indent="-0.5909in">
        <style:tab-stops>
          <style:tab-stop style:type="left" style:position="-0.5909in"/>
        </style:tab-stops>
      </style:paragraph-properties>
      <style:text-properties fo:hyphenate="false"/>
    </style:style>
    <style:style style:name="NÍVEL8.2.1" style:display-name="(008) NÍVEL 8.2.1" style:family="paragraph" style:parent-style-name="NÍVEL8.1.1" style:list-style-name="LFO25">
      <style:paragraph-properties fo:margin-left="0.5909in" fo:text-indent="-0.5909in">
        <style:tab-stops>
          <style:tab-stop style:type="left" style:position="-0.5909in"/>
        </style:tab-stops>
      </style:paragraph-properties>
      <style:text-properties fo:hyphenate="false"/>
    </style:style>
    <style:style style:name="NÍVEL8.1.1" style:display-name="(008) NÍVEL 8.1.1" style:family="paragraph" style:list-style-name="LFO37">
      <style:paragraph-properties fo:text-align="justify" style:vertical-align="auto" fo:margin-top="0.0833in" fo:line-height="150%" fo:margin-left="0.5909in" fo:text-indent="-0.5909in">
        <style:tab-stops>
          <style:tab-stop style:type="left" style:position="-0.5909in"/>
        </style:tab-stops>
      </style:paragraph-properties>
      <style:text-properties style:font-name="Arial" style:font-name-complex="Arial" fo:color="#000000" fo:font-size="11pt" style:font-size-asian="11pt" style:font-size-complex="11pt" style:language-asian="zh" style:country-asian="CN" fo:hyphenate="false"/>
    </style:style>
    <style:style style:name="NÍVEL3.1" style:display-name="(003) NÍVEL 3.1" style:family="paragraph" style:parent-style-name="NÍVEL9.1" style:list-style-name="LFO4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9.1" style:display-name="(009) NÍVEL 9.1" style:family="paragraph" style:parent-style-name="NÍVEL8.1" style:default-outline-level="2">
      <style:text-properties fo:font-weight="normal" style:font-weight-asian="normal" fo:hyphenate="false"/>
    </style:style>
    <style:style style:name="NÍVEL8.1" style:display-name="(008) NÍVEL 8.1" style:family="paragraph" style:parent-style-name="NÍVEL7.1" style:default-outline-level="2">
      <style:paragraph-properties fo:margin-left="0.5909in" fo:text-indent="-0.5909in">
        <style:tab-stops>
          <style:tab-stop style:type="left" style:position="-0.3937in"/>
        </style:tab-stops>
      </style:paragraph-properties>
      <style:text-properties fo:font-weight="bold" style:font-weight-asian="bold" fo:color="#000000" fo:hyphenate="false"/>
    </style:style>
    <style:style style:name="NÍVEL4.1" style:display-name="(004) NÍVEL 4.1" style:family="paragraph" style:parent-style-name="NÍVEL3.1" style:list-style-name="LFO4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ROMANO" style:display-name="(000) ROMANO" style:family="paragraph" style:parent-style-name="NÍVEL1" style:default-outline-level="1">
      <style:paragraph-properties fo:margin-left="0in" fo:text-indent="0in">
        <style:tab-stops/>
      </style:paragraph-properties>
      <style:text-properties fo:hyphenate="false"/>
    </style:style>
    <style:style style:name="NÍVELI.1" style:display-name="(000) NÍVEL I.1" style:family="paragraph" style:parent-style-name="NÍVEL1.1" style:list-style-name="LFO24">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6.1" style:display-name="(006) NÍVEL 6.1" style:family="paragraph" style:parent-style-name="NÍVEL5.1" style:default-outline-level="2">
      <style:paragraph-properties fo:margin-top="0.1666in" fo:margin-bottom="0.1666in" fo:margin-left="0.5909in" fo:text-indent="-0.5909in">
        <style:tab-stops>
          <style:tab-stop style:type="left" style:position="-0.3937in"/>
        </style:tab-stops>
      </style:paragraph-properties>
      <style:text-properties fo:font-weight="bold" style:font-weight-asian="bold" fo:color="#000000" fo:hyphenate="false"/>
    </style:style>
    <style:style style:name="QUADRO" style:display-name="(000) QUADRO" style:family="paragraph" style:parent-style-name="Legenda">
      <style:paragraph-properties fo:text-align="center" style:vertical-align="auto" fo:margin-top="0.1666in" fo:margin-bottom="0.0833in" fo:line-height="150%"/>
      <style:text-properties style:font-name="Arial" style:font-name-asian="Calibri" style:font-name-complex="Times New Roman" style:font-weight-complex="normal" style:font-style-complex="italic" fo:font-variant="normal" style:use-window-font-color="true" fo:letter-spacing="normal" style:font-size-complex="9pt" style:language-asian="en" style:country-asian="US" fo:hyphenate="false"/>
    </style:style>
    <style:style style:name="NÍVEL10.1" style:display-name="(010) NÍVEL 10.1" style:family="paragraph" style:parent-style-name="NÍVEL9.1" style:default-outline-level="2">
      <style:text-properties fo:hyphenate="false"/>
    </style:style>
    <style:style style:name="NÍVEL12.1" style:display-name="(012) NÍVEL 12.1" style:family="paragraph" style:parent-style-name="NÍVEL10.1" style:default-outline-level="2">
      <style:text-properties fo:hyphenate="false"/>
    </style:style>
    <style:style style:name="NÍVEL13.1" style:display-name="(013) NÍVEL 13.1" style:family="paragraph" style:parent-style-name="NÍVEL10.1" style:default-outline-level="2">
      <style:text-properties fo:hyphenate="false"/>
    </style:style>
    <style:style style:name="NÍVEL14.1" style:display-name="(014) NÍVEL 14.1" style:family="paragraph" style:parent-style-name="NÍVEL10.1" style:default-outline-level="2">
      <style:paragraph-properties fo:margin-top="0.1666in" fo:margin-bottom="0.1666in"/>
      <style:text-properties fo:font-weight="bold" style:font-weight-asian="bold" fo:hyphenate="false"/>
    </style:style>
    <style:style style:name="NÍVEL15.1" style:display-name="(015) NÍVEL 15.1" style:family="paragraph" style:parent-style-name="NÍVEL10.1" style:default-outline-level="2">
      <style:text-properties fo:hyphenate="false"/>
    </style:style>
    <style:style style:name="NÍVEL16.1" style:display-name="(016) NÍVEL 16.1" style:family="paragraph" style:parent-style-name="NÍVEL10.1" style:default-outline-level="2">
      <style:text-properties fo:hyphenate="false"/>
    </style:style>
    <style:style style:name="NÍVEL18.1" style:display-name="(018) NÍVEL 18.1" style:family="paragraph" style:parent-style-name="NÍVEL10.1" style:default-outline-level="2">
      <style:paragraph-properties fo:margin-top="0.1666in" fo:margin-bottom="0.1666in"/>
      <style:text-properties fo:font-weight="bold" style:font-weight-asian="bold" fo:hyphenate="false"/>
    </style:style>
    <style:style style:name="NÍVEL18.12.1" style:display-name="(018) NÍVEL 18.12.1" style:family="paragraph" style:parent-style-name="NÍVEL10.1" style:default-outline-level="3">
      <style:paragraph-properties fo:margin-top="0.1666in" fo:margin-bottom="0.1666in"/>
      <style:text-properties fo:font-weight="bold" style:font-weight-asian="bold" fo:hyphenate="false"/>
    </style:style>
    <style:style style:name="NÍVEL19.1.1" style:display-name="(019) NÍVEL 19.1.1" style:family="paragraph" style:parent-style-name="NÍVEL10.1" style:default-outline-level="3">
      <style:paragraph-properties fo:margin-top="0.1666in" fo:margin-bottom="0.1666in"/>
      <style:text-properties fo:font-weight="bold" style:font-weight-asian="bold" fo:hyphenate="false"/>
    </style:style>
    <style:style style:name="NÍVEL19.2.1" style:display-name="(019) NÍVEL 19.2.1" style:family="paragraph" style:parent-style-name="NÍVEL10.1" style:default-outline-level="2">
      <style:text-properties fo:hyphenate="false"/>
    </style:style>
    <style:style style:name="NÍVEL19.3.1" style:display-name="(019) NÍVEL 19.3.1" style:family="paragraph" style:parent-style-name="NÍVEL10.1" style:default-outline-level="2">
      <style:text-properties fo:hyphenate="false"/>
    </style:style>
    <style:style style:name="NÍVEL19.4.1" style:display-name="(019) NÍVEL 19.4.1" style:family="paragraph" style:parent-style-name="NÍVEL10.1" style:default-outline-level="2">
      <style:text-properties fo:hyphenate="false"/>
    </style:style>
    <style:style style:name="NÍVEL19.5.1" style:display-name="(019) NÍVEL 19.5.1" style:family="paragraph" style:parent-style-name="NÍVEL10.1" style:default-outline-level="3">
      <style:paragraph-properties fo:margin-top="0.1666in" fo:margin-bottom="0.1666in"/>
      <style:text-properties fo:font-weight="bold" style:font-weight-asian="bold" fo:hyphenate="false"/>
    </style:style>
    <style:style style:name="NÍVEL19.6.1" style:display-name="(019) NÍVEL 19.6.1" style:family="paragraph" style:parent-style-name="NÍVEL10.1" style:default-outline-level="2">
      <style:text-properties fo:hyphenate="false"/>
    </style:style>
    <style:style style:name="NÍVEL19.7.1" style:display-name="(019) NÍVEL 19.7.1" style:family="paragraph" style:parent-style-name="NÍVEL10.1" style:default-outline-level="2">
      <style:text-properties fo:hyphenate="false"/>
    </style:style>
    <style:style style:name="NÍVEL19.5-1" style:display-name="(019) NÍVEL 19.5 - 1" style:family="paragraph" style:parent-style-name="ALÍNEA" style:default-outline-level="3">
      <style:paragraph-properties fo:margin-left="1.1027in" fo:text-indent="-0.3152in">
        <style:tab-stops/>
      </style:paragraph-properties>
      <style:text-properties fo:font-weight="bold" style:font-weight-asian="bold" fo:font-style="italic" style:font-style-asian="italic" fo:hyphenate="false"/>
    </style:style>
    <style:style style:name="NÍVEL20.1" style:display-name="(020) NÍVEL 20.1" style:family="paragraph" style:parent-style-name="NÍVEL10.1" style:default-outline-level="2">
      <style:paragraph-properties fo:margin-top="0.1666in" fo:margin-bottom="0.1666in"/>
      <style:text-properties fo:font-weight="bold" style:font-weight-asian="bold" fo:hyphenate="false"/>
    </style:style>
    <style:style style:name="NÍVEL21.1" style:display-name="(021) NÍVEL 21.1" style:family="paragraph" style:parent-style-name="Normal" style:default-outline-level="2">
      <style:paragraph-properties fo:text-align="justify" style:vertical-align="auto" fo:margin-top="0.1666in" fo:margin-bottom="0.1666in" fo:line-height="150%" fo:margin-left="0.5909in" fo:text-indent="-0.5909in">
        <style:tab-stops>
          <style:tab-stop style:type="left" style:position="-0.5909in"/>
        </style:tab-stops>
      </style:paragraph-properties>
      <style:text-properties style:font-name="Arial" style:font-name-asian="Calibri" style:font-name-complex="Arial" fo:font-weight="bold" style:font-weight-asian="bold" style:language-asian="en" style:country-asian="US" fo:hyphenate="false"/>
    </style:style>
    <style:style style:name="NÍVEL22.1" style:display-name="(022) NÍVEL 22.1" style:family="paragraph" style:parent-style-name="NÍVEL10.1" style:default-outline-level="2">
      <style:paragraph-properties fo:margin-left="0in" fo:text-indent="0in">
        <style:tab-stops>
          <style:tab-stop style:type="left" style:position="0.1972in"/>
        </style:tab-stops>
      </style:paragraph-properties>
      <style:text-properties fo:font-weight="bold" style:font-weight-asian="bold" fo:hyphenate="false"/>
    </style:style>
    <style:style style:name="NÍVEL24.3-1" style:display-name="(024) NÍVEL 24.3 - 1" style:family="paragraph" style:parent-style-name="NÍVEL19.5-1" style:default-outline-level="3">
      <style:text-properties fo:hyphenate="false"/>
    </style:style>
    <style:style style:name="NÍVELIII.1" style:display-name="(000) NÍVEL III.1" style:family="paragraph" style:parent-style-name="NÍVELI.1" style:list-style-name="LFO38">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IV.1" style:display-name="(000) NÍVEL IV.1" style:family="paragraph" style:parent-style-name="NÍVELIII.1" style:list-style-name="LFO38" style:default-outline-level="2">
      <style:text-properties fo:font-weight="bold" style:font-weight-asian="bold" fo:hyphenate="false"/>
    </style:style>
    <style:style style:name="NÍVELV.1" style:display-name="(000) NÍVEL V.1" style:family="paragraph" style:parent-style-name="NÍVELIV.1" style:list-style-name="LFO38" style:default-outline-level="2">
      <style:text-properties fo:hyphenate="false"/>
    </style:style>
    <style:style style:name="NÍVEL23.1" style:display-name="(023) NÍVEL 23.1" style:family="paragraph" style:parent-style-name="NÍVEL10.1" style:default-outline-level="2">
      <style:paragraph-properties fo:margin-left="0.6298in" fo:text-indent="-0.6298in">
        <style:tab-stops>
          <style:tab-stop style:type="left" style:position="-0.4326in"/>
        </style:tab-stops>
      </style:paragraph-properties>
      <style:text-properties fo:hyphenate="false"/>
    </style:style>
    <style:style style:name="NÍVEL24.1" style:display-name="(024) NÍVEL 24.1" style:family="paragraph" style:parent-style-name="NÍVEL10.1" style:default-outline-level="2">
      <style:text-properties fo:hyphenate="false"/>
    </style:style>
    <style:style style:name="NÍVEL25.1" style:display-name="(024) NÍVEL 25.1" style:family="paragraph" style:parent-style-name="NÍVEL10.1" style:default-outline-level="2">
      <style:text-properties fo:hyphenate="false"/>
    </style:style>
    <style:style style:name="NÍVEL26.1" style:display-name="(026) NÍVEL 26.1" style:family="paragraph" style:parent-style-name="NÍVEL10.1" style:default-outline-level="2">
      <style:text-properties fo:hyphenate="false"/>
    </style:style>
    <style:style style:name="NÍVELVIII.1" style:display-name="(000) NÍVEL VIII.1" style:family="paragraph" style:parent-style-name="NÍVELVII.1" style:list-style-name="LFO45">
      <style:paragraph-properties fo:margin-left="0.5909in" fo:text-indent="-0.5909in">
        <style:tab-stops>
          <style:tab-stop style:type="left" style:position="-0.5909in"/>
        </style:tab-stops>
      </style:paragraph-properties>
      <style:text-properties fo:hyphenate="false"/>
    </style:style>
    <style:style style:name="NÍVELIX.1" style:display-name="(000) NÍVEL IX.1" style:family="paragraph" style:parent-style-name="NÍVELVIII.1" style:list-style-name="LFO46">
      <style:paragraph-properties fo:margin-left="0.5909in" fo:text-indent="-0.5909in">
        <style:tab-stops>
          <style:tab-stop style:type="left" style:position="-0.5909in"/>
        </style:tab-stops>
      </style:paragraph-properties>
      <style:text-properties fo:hyphenate="false"/>
    </style:style>
    <style:style style:name="NÍVEL8.3.1" style:display-name="(008) NÍVEL 8.3.1" style:family="paragraph" style:parent-style-name="NÍVEL8.2.1" style:list-style-name="LFO26">
      <style:paragraph-properties fo:margin-left="0.5909in" fo:text-indent="-0.5909in">
        <style:tab-stops>
          <style:tab-stop style:type="left" style:position="-0.5909in"/>
        </style:tab-stops>
      </style:paragraph-properties>
      <style:text-properties fo:hyphenate="false"/>
    </style:style>
    <style:style style:name="NÍVEL8.4.1" style:display-name="(008) NÍVEL 8.4.1" style:family="paragraph" style:parent-style-name="NÍVEL8.3.1" style:list-style-name="LFO27">
      <style:paragraph-properties fo:margin-left="0.5909in" fo:text-indent="-0.5909in">
        <style:tab-stops>
          <style:tab-stop style:type="left" style:position="-0.5909in"/>
        </style:tab-stops>
      </style:paragraph-properties>
      <style:text-properties fo:hyphenate="false"/>
    </style:style>
    <style:style style:name="NÍVEL8.5.1" style:display-name="(008) NÍVEL 8.5.1" style:family="paragraph" style:parent-style-name="NÍVEL8.4.1" style:list-style-name="LFO28">
      <style:paragraph-properties fo:margin-left="0.5909in" fo:text-indent="-0.5909in">
        <style:tab-stops>
          <style:tab-stop style:type="left" style:position="-0.5909in"/>
        </style:tab-stops>
      </style:paragraph-properties>
      <style:text-properties fo:hyphenate="false"/>
    </style:style>
    <style:style style:name="Parágrafo30.1" style:display-name="Parágrafo 30.1" style:family="paragraph" style:parent-style-name="Normal" style:list-style-name="LFO29_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Times New Roman" style:language-asian="en" style:country-asian="US" fo:hyphenate="false"/>
    </style:style>
    <style:style style:name="NÍVEL8.6.1" style:display-name="(008) NÍVEL 8.6.1" style:family="paragraph" style:parent-style-name="NÍVEL8.5.1" style:list-style-name="LFO30">
      <style:paragraph-properties fo:margin-left="0.5909in" fo:text-indent="-0.5909in">
        <style:tab-stops>
          <style:tab-stop style:type="left" style:position="-0.5909in"/>
        </style:tab-stops>
      </style:paragraph-properties>
      <style:text-properties fo:hyphenate="false"/>
    </style:style>
    <style:style style:name="NÍVEL8.7.1" style:display-name="(008) NÍVEL 8.7.1" style:family="paragraph" style:parent-style-name="NÍVEL8.6.1" style:list-style-name="LFO31">
      <style:paragraph-properties fo:margin-left="0.5909in" fo:text-indent="-0.5909in">
        <style:tab-stops>
          <style:tab-stop style:type="left" style:position="-0.5909in"/>
        </style:tab-stops>
      </style:paragraph-properties>
      <style:text-properties fo:hyphenate="false"/>
    </style:style>
    <style:style style:name="NÍVEL8.8.1" style:display-name="(008) NÍVEL 8.8.1" style:family="paragraph" style:parent-style-name="NÍVEL8.7.1" style:list-style-name="LFO32">
      <style:paragraph-properties fo:margin-left="0.5909in" fo:text-indent="-0.5909in">
        <style:tab-stops>
          <style:tab-stop style:type="left" style:position="-0.5909in"/>
        </style:tab-stops>
      </style:paragraph-properties>
      <style:text-properties fo:hyphenate="false"/>
    </style:style>
    <style:style style:name="NÍVEL19.1.1.1" style:display-name="(019) NÍVEL 19.1.1.1" style:family="paragraph" style:parent-style-name="NÍVEL8.8.1" style:list-style-name="LFO33">
      <style:paragraph-properties fo:margin-left="0.7875in" fo:text-indent="-0.7875in">
        <style:tab-stops>
          <style:tab-stop style:type="left" style:position="-0.7875in"/>
        </style:tab-stops>
      </style:paragraph-properties>
      <style:text-properties fo:hyphenate="false"/>
    </style:style>
    <style:style style:name="NÍVEL19.1.2.1" style:display-name="(019) NÍVEL 19.1.2.1" style:family="paragraph" style:parent-style-name="NÍVEL19.1.1.1" style:list-style-name="LFO34">
      <style:paragraph-properties fo:margin-left="0.7875in" fo:text-indent="-0.7875in">
        <style:tab-stops>
          <style:tab-stop style:type="left" style:position="-0.7875in"/>
        </style:tab-stops>
      </style:paragraph-properties>
      <style:text-properties fo:hyphenate="false"/>
    </style:style>
    <style:style style:name="NÍVEL19.1.3.1" style:display-name="(019) NÍVEL 19.1.3.1" style:family="paragraph" style:parent-style-name="NÍVEL19.1.2.1" style:list-style-name="LFO35">
      <style:paragraph-properties fo:margin-left="0.7875in" fo:text-indent="-0.7875in">
        <style:tab-stops>
          <style:tab-stop style:type="left" style:position="-0.7875in"/>
        </style:tab-stops>
      </style:paragraph-properties>
      <style:text-properties fo:hyphenate="false"/>
    </style:style>
    <style:style style:name="NÍVEL19.1.4.1" style:display-name="(019) NÍVEL 19.1.4.1" style:family="paragraph" style:parent-style-name="NÍVEL19.1.2.1" style:list-style-name="LFO36">
      <style:paragraph-properties fo:margin-left="0.7875in" fo:text-indent="-0.7875in">
        <style:tab-stops>
          <style:tab-stop style:type="left" style:position="-0.7875in"/>
        </style:tab-stops>
      </style:paragraph-properties>
      <style:text-properties fo:hyphenate="false"/>
    </style:style>
    <style:style style:name="NÍVELV.1.1" style:display-name="(000) NÍVEL V.1.1" style:family="paragraph" style:parent-style-name="NÍVELIV.1.1" style:list-style-name="LFO40">
      <style:paragraph-properties fo:margin-left="0.5909in" fo:text-indent="-0.5909in">
        <style:tab-stops>
          <style:tab-stop style:type="left" style:position="-0.5909in"/>
        </style:tab-stops>
      </style:paragraph-properties>
      <style:text-properties fo:hyphenate="false"/>
    </style:style>
    <style:style style:name="NÍVEL19.8.1" style:display-name="(019) NÍVEL 19.8.1" style:family="paragraph" style:parent-style-name="NÍVEL19.7.1" style:default-outline-level="2">
      <style:text-properties fo:hyphenate="false"/>
    </style:style>
    <style:style style:name="NÍVEL25.1.1" style:display-name="(025) NÍVEL 25.1.1" style:family="paragraph" style:parent-style-name="Normal" style:list-style-name="LFO4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34.1" style:display-name="(034) NÍVEL 34.1" style:family="paragraph" style:parent-style-name="Normal" style:list-style-name="LFO48">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23.5.1" style:display-name="(023) NÍVEL 23.5.1" style:family="paragraph" style:parent-style-name="Normal" style:list-style-name="LFO49">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V.2.1" style:display-name="(000) NÍVEL V.2.1" style:family="paragraph" style:parent-style-name="NÍVELV.1.1" style:list-style-name="LFO50">
      <style:paragraph-properties fo:margin-left="0.5909in" fo:text-indent="-0.5909in">
        <style:tab-stops>
          <style:tab-stop style:type="left" style:position="-0.5909in"/>
        </style:tab-stops>
      </style:paragraph-properties>
      <style:text-properties fo:hyphenate="false"/>
    </style:style>
    <style:style style:name="NÍVELV.3.1" style:display-name="(000) NÍVEL V.3.1" style:family="paragraph" style:parent-style-name="NÍVELV.2.1" style:list-style-name="LFO51">
      <style:paragraph-properties fo:margin-left="0.5909in" fo:text-indent="-0.5909in">
        <style:tab-stops>
          <style:tab-stop style:type="left" style:position="-0.5909in"/>
        </style:tab-stops>
      </style:paragraph-properties>
      <style:text-properties fo:hyphenate="false"/>
    </style:style>
    <style:style style:name="NÍVEL2.1" style:display-name="(002) NÍVEL 2.1" style:family="paragraph" style:parent-style-name="NÍVEL1.1" style:list-style-name="LFO5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1.10" style:display-name="(005) NÍVEL 5.1.1" style:family="paragraph" style:parent-style-name="NÍVEL4.1" style:list-style-name="LFO5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2.1" style:display-name="(005) NÍVEL 5.2.1" style:family="paragraph" style:parent-style-name="NÍVEL5.1.10" style:list-style-name="LFO5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19.9.1" style:display-name="(019) NÍVEL 19.9.1" style:family="paragraph" style:parent-style-name="NÍVEL10.1" style:default-outline-level="2">
      <style:text-properties fo:hyphenate="false"/>
    </style:style>
    <style:style style:name="NÍVEL19.10.1" style:display-name="(019) NÍVEL 19.10.1" style:family="paragraph" style:parent-style-name="NÍVEL10.1" style:default-outline-level="2">
      <style:text-properties fo:hyphenate="false"/>
    </style:style>
    <style:style style:name="NÍVEL19.11.1" style:display-name="(019) NÍVEL 19.11.1" style:family="paragraph" style:parent-style-name="NÍVEL10.1" style:default-outline-level="2">
      <style:text-properties fo:hyphenate="false"/>
    </style:style>
    <style:style style:name="NÍVEL19.12.1" style:display-name="(019) NÍVEL 19.12.1" style:family="paragraph" style:parent-style-name="NÍVEL10.1" style:default-outline-level="2">
      <style:text-properties fo:hyphenate="false"/>
    </style:style>
    <style:style style:name="NÍVEL19.13.1" style:display-name="(019) NÍVEL 19.13.1" style:family="paragraph" style:parent-style-name="NÍVEL10.1" style:default-outline-level="2">
      <style:text-properties fo:hyphenate="false"/>
    </style:style>
    <style:style style:name="NÍVEL19.14.1" style:display-name="(019) NÍVEL 19.14.1" style:family="paragraph" style:parent-style-name="NÍVEL10.1" style:default-outline-level="2">
      <style:text-properties fo:hyphenate="false"/>
    </style:style>
    <style:style style:name="NÍVEL19.15.1" style:display-name="(019) NÍVEL 19.15.1" style:family="paragraph" style:parent-style-name="NÍVEL10.1" style:default-outline-level="2">
      <style:text-properties fo:hyphenate="false"/>
    </style:style>
    <style:style style:name="NÍVEL19.16.1" style:display-name="(019) NÍVEL 19.16.1" style:family="paragraph" style:parent-style-name="NÍVEL10.1" style:default-outline-level="2">
      <style:text-properties fo:hyphenate="false"/>
    </style:style>
    <style:style style:name="NÍVEL19.17.1" style:display-name="(019) NÍVEL 19.17.1" style:family="paragraph" style:parent-style-name="NÍVEL10.1" style:default-outline-level="2">
      <style:text-properties fo:hyphenate="false"/>
    </style:style>
    <style:style style:name="NÍVEL19.18.1" style:display-name="(019) NÍVEL 19.18.1" style:family="paragraph" style:parent-style-name="NÍVEL10.1" style:default-outline-level="2">
      <style:text-properties fo:hyphenate="false"/>
    </style:style>
    <style:style style:name="NÍVEL19.19.1" style:display-name="(019) NÍVEL 19.19.1" style:family="paragraph" style:parent-style-name="NÍVEL10.1" style:default-outline-level="2">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19.19.1.1" style:display-name="(019) NÍVEL 19.19.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2.1" style:display-name="(019) NÍVEL 19.19.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3.1" style:display-name="(019) NÍVEL 19.19.3.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20.1" style:display-name="(019) NÍVEL 19.20.1" style:family="paragraph" style:parent-style-name="NÍVEL10.1" style:default-outline-level="2">
      <style:text-properties fo:hyphenate="false"/>
    </style:style>
    <style:style style:name="NÍVEL19.21.1" style:display-name="(019) NÍVEL 19.21.1" style:family="paragraph" style:parent-style-name="NÍVEL10.1" style:default-outline-level="2">
      <style:text-properties fo:hyphenate="false"/>
    </style:style>
    <style:style style:name="NÍVEL19.22.1" style:display-name="(019) NÍVEL 19.22.1" style:family="paragraph" style:parent-style-name="NÍVEL10.1" style:default-outline-level="2">
      <style:text-properties fo:hyphenate="false"/>
    </style:style>
    <style:style style:name="NÍVEL19.23.1" style:display-name="(019) NÍVEL 19.23.1" style:family="paragraph" style:parent-style-name="NÍVEL10.1" style:default-outline-level="2">
      <style:text-properties fo:hyphenate="false"/>
    </style:style>
    <style:style style:name="NÍVEL19.24.1" style:display-name="(019) NÍVEL 19.24.1" style:family="paragraph" style:parent-style-name="NÍVEL10.1" style:default-outline-level="2">
      <style:text-properties fo:hyphenate="false"/>
    </style:style>
    <style:style style:name="NÍVEL19.25.1" style:display-name="(019) NÍVEL 19.25.1" style:family="paragraph" style:parent-style-name="NÍVEL10.1" style:default-outline-level="2">
      <style:text-properties fo:hyphenate="false"/>
    </style:style>
    <style:style style:name="NÍVEL19.26.1" style:display-name="(019) NÍVEL 19.26.1" style:family="paragraph" style:parent-style-name="NÍVEL10.1" style:default-outline-level="2">
      <style:text-properties fo:hyphenate="false"/>
    </style:style>
    <style:style style:name="NÍVEL19.27.1" style:display-name="(019) NÍVEL 19.27.1" style:family="paragraph" style:parent-style-name="NÍVEL10.1" style:default-outline-level="2">
      <style:text-properties fo:hyphenate="false"/>
    </style:style>
    <style:style style:name="NÍVEL20.1.1" style:display-name="(020) NÍVEL 20.1.1" style:family="paragraph" style:parent-style-name="NÍVEL10.1" style:default-outline-level="3">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20.1.1.1" style:display-name="(020) NÍVEL 20.1.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2.1" style:display-name="(020) NÍVEL 20.1.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3.1" style:display-name="(020) NÍVEL 20.1.3.1" style:family="paragraph" style:parent-style-name="Normal" style:list-style-name="LFO5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1.4.1" style:display-name="(020) NÍVEL 20.1.4.1" style:family="paragraph" style:parent-style-name="Normal" style:list-style-name="LFO56">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2.1" style:display-name="(020) NÍVEL 20.2.1" style:family="paragraph" style:parent-style-name="Normal" style:list-style-name="LFO5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3.1" style:display-name="(020) NÍVEL 20.3.1" style:family="paragraph" style:parent-style-name="NÍVEL20.2.1" style:list-style-name="LFO58">
      <style:paragraph-properties fo:margin-left="0.7875in" fo:text-indent="-0.7875in">
        <style:tab-stops>
          <style:tab-stop style:type="left" style:position="-0.7875in"/>
        </style:tab-stops>
      </style:paragraph-properties>
      <style:text-properties fo:hyphenate="false"/>
    </style:style>
    <style:style style:name="NÍVEL20.4.1" style:display-name="(020) NÍVEL 20.4.1" style:family="paragraph" style:parent-style-name="NÍVEL20.1.4.1" style:list-style-name="LFO59">
      <style:paragraph-properties fo:margin-left="0.7875in" fo:text-indent="-0.7875in">
        <style:tab-stops>
          <style:tab-stop style:type="left" style:position="-0.7875in"/>
        </style:tab-stops>
      </style:paragraph-properties>
      <style:text-properties fo:hyphenate="false"/>
    </style:style>
    <style:style style:name="NÍVEL20.5.1" style:display-name="(020) NÍVEL 20.5.1" style:family="paragraph" style:parent-style-name="NÍVEL20.4.1" style:list-style-name="LFO60">
      <style:paragraph-properties fo:margin-left="0.7875in" fo:text-indent="-0.7875in">
        <style:tab-stops>
          <style:tab-stop style:type="left" style:position="-0.7875in"/>
        </style:tab-stops>
      </style:paragraph-properties>
      <style:text-properties fo:hyphenate="false"/>
    </style:style>
    <style:style style:name="NÍVEL20.6.1" style:display-name="(020) NÍVEL 20.6.1" style:family="paragraph" style:parent-style-name="NÍVEL20.5.1" style:list-style-name="LFO61">
      <style:paragraph-properties fo:margin-left="0.7875in" fo:text-indent="-0.7875in">
        <style:tab-stops>
          <style:tab-stop style:type="left" style:position="-0.7875in"/>
        </style:tab-stops>
      </style:paragraph-properties>
      <style:text-properties fo:hyphenate="false"/>
    </style:style>
    <style:style style:name="NÍVEL20.7" style:display-name="(020) NÍVEL 20.7" style:family="paragraph" style:parent-style-name="NÍVEL20.6.1" style:list-style-name="LFO62">
      <style:paragraph-properties fo:margin-left="0.7875in" fo:text-indent="-0.7875in">
        <style:tab-stops>
          <style:tab-stop style:type="left" style:position="-0.7875in"/>
        </style:tab-stops>
      </style:paragraph-properties>
      <style:text-properties fo:hyphenate="false"/>
    </style:style>
    <style:style style:name="NÍVEL21.1.1" style:display-name="(021) NÍVEL 21.1.1" style:family="paragraph" style:parent-style-name="Normal" style:list-style-name="LFO63">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Arial" style:language-asian="en" style:country-asian="US" fo:hyphenate="false"/>
    </style:style>
    <style:style style:name="NÍVEL21.2.1" style:display-name="(021) NÍVEL 21.2.1" style:family="paragraph" style:parent-style-name="NÍVEL21.1.1" style:list-style-name="LFO64">
      <style:paragraph-properties fo:margin-left="0.5909in" fo:text-indent="-0.5909in">
        <style:tab-stops>
          <style:tab-stop style:type="left" style:position="-0.5909in"/>
        </style:tab-stops>
      </style:paragraph-properties>
      <style:text-properties fo:hyphenate="false"/>
    </style:style>
    <style:style style:name="NÍVEL21.3.1" style:display-name="(021) NÍVEL 21.3.1" style:family="paragraph" style:parent-style-name="NÍVEL21.2.1" style:list-style-name="LFO65">
      <style:paragraph-properties fo:margin-left="0.5909in" fo:text-indent="-0.5909in">
        <style:tab-stops>
          <style:tab-stop style:type="left" style:position="-0.5909in"/>
        </style:tab-stops>
      </style:paragraph-properties>
      <style:text-properties fo:hyphenate="false"/>
    </style:style>
    <style:style style:name="NÍVEL22.1.1" style:display-name="(022) NÍVEL 22.1.1" style:family="paragraph" style:parent-style-name="NÍVEL10.1" style:default-outline-level="2">
      <style:text-properties fo:hyphenate="false"/>
    </style:style>
    <style:style style:name="NÍVEL22.2.1" style:display-name="(022) NÍVEL 22.2.1" style:family="paragraph" style:parent-style-name="NÍVEL21.1.1" style:list-style-name="LFO66">
      <style:paragraph-properties fo:margin-left="0.5909in" fo:text-indent="-0.5909in">
        <style:tab-stops>
          <style:tab-stop style:type="left" style:position="-0.5909in"/>
        </style:tab-stops>
      </style:paragraph-properties>
      <style:text-properties fo:hyphenate="false"/>
    </style:style>
    <style:style style:name="NÍVEL22.3.1" style:display-name="(022) NÍVEL 22.3.1" style:family="paragraph" style:parent-style-name="NÍVEL22.2.1" style:list-style-name="LFO67">
      <style:paragraph-properties fo:margin-left="0.5909in" fo:text-indent="-0.5909in">
        <style:tab-stops>
          <style:tab-stop style:type="left" style:position="-0.5909in"/>
        </style:tab-stops>
      </style:paragraph-properties>
      <style:text-properties fo:hyphenate="false"/>
    </style:style>
    <style:style style:name="NÍVEL22.4.1" style:display-name="(022) NÍVEL 22.4.1" style:family="paragraph" style:parent-style-name="NÍVEL22.3.1" style:list-style-name="LFO68">
      <style:paragraph-properties fo:margin-left="0.5909in" fo:text-indent="-0.5909in">
        <style:tab-stops>
          <style:tab-stop style:type="left" style:position="-0.5909in"/>
        </style:tab-stops>
      </style:paragraph-properties>
      <style:text-properties fo:hyphenate="false"/>
    </style:style>
    <style:style style:name="NÍVEL22.5.1" style:display-name="(022) NÍVEL 22.5.1" style:family="paragraph" style:parent-style-name="NÍVEL22.4.1" style:list-style-name="LFO69">
      <style:paragraph-properties fo:margin-left="0.5909in" fo:text-indent="-0.5909in">
        <style:tab-stops>
          <style:tab-stop style:type="left" style:position="-0.5909in"/>
        </style:tab-stops>
      </style:paragraph-properties>
      <style:text-properties fo:hyphenate="false"/>
    </style:style>
    <style:style style:name="NÍVEL27.1" style:display-name="(027) NÍVEL 27.1" style:family="paragraph" style:parent-style-name="NÍVEL10.1" style:default-outline-level="2">
      <style:paragraph-properties fo:margin-top="0.1666in" fo:margin-bottom="0.1666in"/>
      <style:text-properties fo:font-weight="bold" style:font-weight-asian="bold" fo:hyphenate="false"/>
    </style:style>
    <style:style style:name="NÍVEL28.1" style:display-name="(028) NÍVEL 28.1" style:family="paragraph" style:parent-style-name="NÍVEL10.1" style:default-outline-level="2">
      <style:text-properties fo:font-weight="bold" style:font-weight-asian="bold" fo:hyphenate="false"/>
    </style:style>
    <style:style style:name="NÍVEL28.1.1" style:display-name="(028) NÍVEL 28.1.1" style:family="paragraph" style:parent-style-name="NÍVEL10.1" style:default-outline-level="2">
      <style:text-properties fo:hyphenate="false"/>
    </style:style>
    <style:style style:name="NÍVEL28.2.1" style:display-name="(028) NÍVEL 28.2.1" style:family="paragraph" style:parent-style-name="NÍVEL10.1" style:default-outline-level="2">
      <style:text-properties fo:hyphenate="false"/>
    </style:style>
    <style:style style:name="NÍVEL28.3.1" style:display-name="(028) NÍVEL 28.3.1" style:family="paragraph" style:parent-style-name="NÍVEL10.1" style:default-outline-level="2">
      <style:text-properties fo:hyphenate="false"/>
    </style:style>
    <style:style style:name="NÍVEL29.1" style:display-name="(029) NÍVEL 29.1" style:family="paragraph" style:parent-style-name="NÍVEL10.1" style:default-outline-level="2">
      <style:text-properties fo:hyphenate="false"/>
    </style:style>
    <style:style style:name="NÍVEL30.1" style:display-name="(030) NÍVEL 30.1" style:family="paragraph" style:parent-style-name="NÍVEL10.1" style:default-outline-level="2">
      <style:text-properties fo:hyphenate="false"/>
    </style:style>
    <style:style style:name="NÍVEL31.1" style:display-name="(031) NÍVEL 31.1" style:family="paragraph" style:parent-style-name="NÍVEL10.1" style:default-outline-level="2">
      <style:text-properties fo:hyphenate="false"/>
    </style:style>
    <style:style style:name="NÍVEL32.1" style:display-name="(032) NÍVEL 32.1" style:family="paragraph" style:parent-style-name="NÍVEL10.1" style:default-outline-level="2">
      <style:text-properties fo:hyphenate="false"/>
    </style:style>
    <style:style style:name="NIVEL19.19.1" style:display-name="(019) NIVEL 19.19.1" style:family="paragraph" style:parent-style-name="NÍVEL19.1.1" style:default-outline-level="3">
      <style:paragraph-properties fo:margin-left="0in" fo:text-indent="0in">
        <style:tab-stops>
          <style:tab-stop style:type="left" style:position="0.1972in"/>
        </style:tab-stops>
      </style:paragraph-properties>
      <style:text-properties fo:hyphenate="false"/>
    </style:style>
    <style:style style:name="Título-Letras-Negrito" style:display-name="(10) Título - Letras - Negrito" style:family="paragraph" style:parent-style-name="Normal" style:list-style-name="LFO70">
      <style:paragraph-properties fo:text-align="justify" style:vertical-align="auto" fo:margin-top="0.0833in" fo:margin-bottom="0.0833in" fo:line-height="150%"/>
      <style:text-properties style:font-name="Arial" style:font-name-asian="Calibri" style:font-name-complex="Times New Roman" style:language-asian="en" style:country-asian="US" fo:hyphenate="false"/>
    </style:style>
    <style:style style:name="NÍVELXVI.1" style:display-name="(016) NÍVEL XVI.1" style:family="paragraph" style:parent-style-name="Normal" style:list-style-name="LFO7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complex="Arial" fo:color="#000000" fo:hyphenate="false"/>
    </style:style>
    <style:style style:name="NÍVELXXXI.1" style:display-name="(031) NÍVEL XXXI.1" style:family="paragraph" style:parent-style-name="Normal" style:list-style-name="LFO72">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Cabeçalho0" style:display-name="(14) Cabeçalho" style:family="paragraph" style:parent-style-name="Normal">
      <style:paragraph-properties style:vertical-align="auto" fo:margin-top="0.0277in" fo:margin-bottom="0.0277in" fo:line-height="100%">
        <style:tab-stops>
          <style:tab-stop style:type="left" style:position="1.1875in"/>
          <style:tab-stop style:type="center" style:position="3.0687in"/>
          <style:tab-stop style:type="center" style:position="3.3465in"/>
          <style:tab-stop style:type="right" style:position="6.1375in"/>
        </style:tab-stops>
      </style:paragraph-properties>
      <style:text-properties style:font-name="Arial" style:font-name-complex="Arial" fo:font-weight="bold" style:font-weight-asian="bold" fo:font-size="9pt" style:font-size-asian="9pt" style:font-size-complex="10pt" style:language-asian="pt" style:country-asian="BR" fo:hyphenate="false"/>
    </style:style>
    <style:style style:name="Nível10" style:display-name="(01)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asian="Calibri" style:font-name-complex="Arial" fo:font-weight="bold" style:font-weight-asian="bold" fo:color="#000000" style:language-asian="en" style:country-asian="US" fo:hyphenate="false"/>
    </style:style>
    <style:style style:name="Parágrafo-Geral2" style:display-name="(00)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Quadro0" style:display-name="(00) Quadro" style:family="paragraph" style:parent-style-name="Normal">
      <style:paragraph-properties fo:text-align="center" style:vertical-align="auto" fo:margin-top="0.0833in" fo:margin-bottom="0.0833in" fo:line-height="150%"/>
      <style:text-properties style:font-name="Arial" style:font-name-asian="Calibri" style:font-name-complex="Arial" fo:font-weight="bold" style:font-weight-asian="bold" fo:color="#404040" style:language-asian="ar" style:country-asian="SA" fo:hyphenate="false"/>
    </style:style>
    <style:style style:name="NÍVEL5.6.1" style:display-name="(005) NÍVEL 5.6.1" style:family="paragraph" style:parent-style-name="NÍVEL5.1" style:list-style-name="LFO73">
      <style:paragraph-properties fo:margin-left="0.5909in" fo:text-indent="-0.5909in">
        <style:tab-stops>
          <style:tab-stop style:type="left" style:position="-0.5909in"/>
        </style:tab-stops>
      </style:paragraph-properties>
      <style:text-properties fo:color="#000000" fo:hyphenate="false"/>
    </style:style>
    <style:style style:name="NÍVELVI.10" style:display-name="(006) NÍVEL VI.1" style:family="paragraph" style:parent-style-name="Normal" style:list-style-name="LFO74">
      <style:paragraph-properties fo:text-align="justify" style:vertical-align="auto" fo:margin-top="0.0833in" fo:margin-bottom="0.0833in" fo:line-height="150%"/>
      <style:text-properties style:font-name="Arial" style:font-name-complex="Arial" fo:color="#000000" fo:hyphenate="false"/>
    </style:style>
    <style:style style:name="NÍVEL18.13.1" style:display-name="(018) NÍVEL 18.13.1" style:family="paragraph" style:parent-style-name="NÍVEL18.12.1" style:default-outline-level="3">
      <style:text-properties fo:hyphenate="false"/>
    </style:style>
    <style:style style:name="xl40382" style:display-name="xl4038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3" style:display-name="xl4038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4" style:display-name="xl40384"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5" style:display-name="xl40385"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6" style:display-name="xl40386"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87" style:display-name="xl40387"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NÍVELV.10" style:display-name="(005) NÍVEL V.1" style:family="paragraph" style:parent-style-name="Normal" style:list-style-name="LFO7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5.2.10" style:display-name="(005) Nível 5.2.1" style:family="paragraph" style:parent-style-name="Nível5.1.1" style:list-style-name="LFO76">
      <style:paragraph-properties fo:margin-left="0.5909in" fo:text-indent="-0.5909in">
        <style:tab-stops>
          <style:tab-stop style:type="left" style:position="-0.5909in"/>
        </style:tab-stops>
      </style:paragraph-properties>
      <style:text-properties fo:hyphenate="false"/>
    </style:style>
    <style:style style:name="Normaln1" style:display-name="Normal n1" style:family="paragraph" style:parent-style-name="Normal">
      <style:paragraph-properties fo:text-align="justify" style:vertical-align="auto" fo:margin-bottom="0.0833in" fo:line-height="100%" fo:text-indent="-0.1972in"/>
      <style:text-properties style:font-name="Calibri" style:font-name-asian="Times New Roman" style:font-name-complex="Times New Roman"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list-style-name="LFO77">
      <style:paragraph-properties fo:text-align="justify" style:vertical-align="auto" fo:margin-bottom="0.0833in" fo:line-height="100%"/>
      <style:text-properties style:font-name="Calibri" style:font-name-asian="Times New Roman" style:font-name-complex="Times New Roman" fo:font-size="9pt" style:font-size-asian="9pt" style:language-asian="en" style:country-asian="US" fo:hyphenate="tru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style:font-name="Calibri" style:font-name-asian="Times New Roman" style:font-name-complex="Times New Roman" fo:font-size="9pt" style:font-size-asian="9pt" style:language-asian="en" style:country-asian="U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style:font-name="Calibri" style:font-name-asian="Times New Roman" style:font-name-complex="Times New Roman" fo:font-size="9pt" style:font-size-asian="9pt" style:language-asian="en" style:country-asian="US" fo:hyphenate="true"/>
    </style:style>
    <style:style style:name="Tabelascorpodetexto" style:display-name="Tabelas (corpo de texto)" style:family="paragraph" style:parent-style-name="Normal">
      <style:paragraph-properties style:vertical-align="auto"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true"/>
    </style:style>
    <style:style style:name="Normaln3" style:display-name="Normal n3" style:family="paragraph" style:parent-style-name="Normaln2">
      <style:text-properties fo:hyphenate="true"/>
    </style:style>
    <style:style style:name="Título189" style:display-name="Título 18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paragraph-properties style:vertical-align="auto" fo:margin-bottom="0in" fo:line-height="100%"/>
      <style:text-properties style:font-name-asian="Calibri"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style:vertical-align="auto" fo:margin-top="0.1944in" fo:margin-bottom="0.1944in" fo:line-height="100%"/>
      <style:text-properties style:font-name="Times New Roman" fo:font-size="12pt" style:font-size-asian="12pt" style:font-size-complex="10pt" fo:hyphenate="false"/>
    </style:style>
    <style:style style:name="ParágrafodaLista8" style:display-name="Parágrafo da Lista8" style:family="paragraph" style:parent-style-name="Normal">
      <style:paragraph-properties style:vertical-align="auto" fo:margin-bottom="0.1388in" fo:line-height="100%" fo:margin-left="0.5in">
        <style:tab-stops/>
      </style:paragraph-properties>
      <style:text-properties style:font-name="Times New Roman" fo:font-size="12pt" style:font-size-asian="12pt" style:font-size-complex="12pt" fo:hyphenate="false"/>
    </style:style>
    <style:style style:name="Título190" style:display-name="Título 19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ntStyle37" style:display-name="Font Style37"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complex="MS Reference Sans Serif" fo:letter-spacing="-0.0069in" fo:font-size="10pt" style:font-size-asian="10pt" style:font-size-complex="10pt"/>
    </style:style>
    <style:style style:name="Style4" style:display-name="Style4" style:family="paragraph" style:parent-style-name="Normal">
      <style:paragraph-properties fo:widows="0" fo:orphans="0" fo:text-align="justify" style:vertical-align="auto" fo:margin-bottom="0in" fo:line-height="0.1798in"/>
      <style:text-properties style:font-name="Arial" style:font-name-asian="Times New Roman" style:font-name-complex="Arial" fo:font-size="12pt" style:font-size-asian="12pt" style:font-size-complex="12pt" style:language-asian="pt" style:country-asian="BR" fo:hyphenate="true"/>
    </style:style>
    <style:style style:name="Style10" style:display-name="Style10" style:family="paragraph" style:parent-style-name="Normal">
      <style:paragraph-properties fo:widows="0" fo:orphans="0" fo:text-align="justify" style:vertical-align="auto" fo:margin-bottom="0in" fo:line-height="0.1812in"/>
      <style:text-properties style:font-name="Arial" style:font-name-asian="Times New Roman" style:font-name-complex="Arial" fo:font-size="12pt" style:font-size-asian="12pt" style:font-size-complex="12pt" style:language-asian="pt" style:country-asian="BR" fo:hyphenate="true"/>
    </style:style>
    <style:style style:name="Style5" style:display-name="Style5" style:family="paragraph" style:parent-style-name="Normal">
      <style:paragraph-properties fo:widows="0" fo:orphans="0" fo:text-align="center" style:vertical-align="auto" fo:margin-bottom="0in" fo:line-height="0.1868in"/>
      <style:text-properties style:font-name="Arial" style:font-name-asian="Times New Roman" style:font-name-complex="Arial" fo:font-size="12pt" style:font-size-asian="12pt" style:font-size-complex="12pt" style:language-asian="pt" style:country-asian="BR" fo:hyphenate="true"/>
    </style:style>
    <style:style style:name="Style8" style:display-name="Style8" style:family="paragraph" style:parent-style-name="Normal">
      <style:paragraph-properties fo:widows="0" fo:orphans="0" fo:text-align="justify" style:vertical-align="auto" fo:margin-bottom="0in" fo:line-height="0.1784in" fo:text-indent="0.7833in"/>
      <style:text-properties style:font-name="Arial" style:font-name-asian="Times New Roman" style:font-name-complex="Arial" fo:font-size="12pt" style:font-size-asian="12pt" style:font-size-complex="12pt" style:language-asian="pt" style:country-asian="BR" fo:hyphenate="true"/>
    </style:style>
    <style:style style:name="FontStyle45" style:display-name="Font Style45" style:family="text" style:parent-style-name="Fonteparág.padrão">
      <style:text-properties style:font-name="MS Reference Sans Serif" style:font-name-complex="MS Reference Sans Serif" fo:font-weight="bold" style:font-weight-asian="bold" style:font-weight-complex="bold" fo:font-style="italic" style:font-style-asian="italic" style:font-style-complex="italic" fo:font-size="10pt" style:font-size-asian="10pt" style:font-size-complex="10pt"/>
    </style:style>
    <style:style style:name="FontStyle51" style:display-name="Font Style51" style:family="text" style:parent-style-name="Fonteparág.padrão">
      <style:text-properties style:font-name="MS Reference Sans Serif" style:font-name-complex="MS Reference Sans Serif" fo:font-style="italic" style:font-style-asian="italic" style:font-style-complex="italic" fo:font-size="10pt" style:font-size-asian="10pt" style:font-size-complex="10pt"/>
    </style:style>
    <style:style style:name="Style25" style:display-name="Style25" style:family="paragraph" style:parent-style-name="Normal">
      <style:paragraph-properties fo:widows="0" fo:orphans="0" fo:text-align="justify" style:vertical-align="auto" fo:margin-bottom="0in" fo:line-height="0.1763in"/>
      <style:text-properties style:font-name="Arial" style:font-name-asian="Times New Roman" style:font-name-complex="Arial" fo:font-size="12pt" style:font-size-asian="12pt" style:font-size-complex="12pt" style:language-asian="pt" style:country-asian="BR" fo:hyphenate="true"/>
    </style:style>
    <style:style style:name="Style26" style:display-name="Style26" style:family="paragraph" style:parent-style-name="Normal">
      <style:paragraph-properties fo:widows="0" fo:orphans="0" fo:text-align="justify" style:vertical-align="auto" fo:margin-bottom="0in" fo:line-height="0.1777in"/>
      <style:text-properties style:font-name="Arial" style:font-name-asian="Times New Roman" style:font-name-complex="Arial" fo:font-size="12pt" style:font-size-asian="12pt" style:font-size-complex="12pt" style:language-asian="pt" style:country-asian="BR" fo:hyphenate="true"/>
    </style:style>
    <style:style style:name="Style12" style:display-name="Style12" style:family="paragraph" style:parent-style-name="Normal">
      <style:paragraph-properties fo:widows="0" fo:orphans="0" fo:text-align="justify" style:vertical-align="auto" fo:margin-bottom="0in" fo:line-height="0.1812in" fo:text-indent="-0.2902in"/>
      <style:text-properties style:font-name="Arial" style:font-name-asian="Times New Roman" style:font-name-complex="Arial" fo:font-size="12pt" style:font-size-asian="12pt" style:font-size-complex="12pt" style:language-asian="pt" style:country-asian="BR" fo:hyphenate="true"/>
    </style:style>
    <style:style style:name="Style19" style:display-name="Style19" style:family="paragraph" style:parent-style-name="Normal">
      <style:paragraph-properties fo:widows="0" fo:orphans="0" fo:text-align="justify" style:vertical-align="auto" fo:margin-bottom="0in" fo:line-height="0.1819in" fo:text-indent="-0.2902in"/>
      <style:text-properties style:font-name="Arial" style:font-name-asian="Times New Roman" style:font-name-complex="Arial" fo:font-size="12pt" style:font-size-asian="12pt" style:font-size-complex="12pt" style:language-asian="pt" style:country-asian="BR" fo:hyphenate="true"/>
    </style:style>
    <style:style style:name="Style34" style:display-name="Style34" style:family="paragraph" style:parent-style-name="Normal">
      <style:paragraph-properties fo:widows="0" fo:orphans="0" style:vertical-align="auto" fo:margin-bottom="0in" fo:line-height="100%"/>
      <style:text-properties style:font-name="Arial" style:font-name-asian="Times New Roman" style:font-name-complex="Arial" fo:font-size="12pt" style:font-size-asian="12pt" style:font-size-complex="12pt" style:language-asian="pt" style:country-asian="BR" fo:hyphenate="true"/>
    </style:style>
    <style:style style:name="FontStyle63" style:display-name="Font Style63"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style:style style:name="Lista4" style:display-name="Lista 4" style:family="paragraph" style:parent-style-name="Normal">
      <style:paragraph-properties style:vertical-align="auto" fo:margin-bottom="0.1388in" fo:line-height="115%" fo:margin-left="0.7861in" fo:text-indent="-0.1965in">
        <style:tab-stops/>
      </style:paragraph-properties>
      <style:text-properties fo:hyphenate="true"/>
    </style:style>
    <style:style style:name="ec_msonormal" style:display-name="ec_msonormal"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bodytext3" style:display-name="ec_bodytext3"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normalweb2" style:display-name="ec_normalweb2"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bodytext21" style:display-name="ec_bodytext21"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HTMLBody" style:display-name="HTML Body" style:family="paragraph">
      <style:paragraph-properties style:vertical-align="auto" fo:margin-bottom="0in" fo:line-height="100%"/>
      <style:text-properties style:font-name="Arial" style:language-asian="zh" style:country-asian="CN" fo:hyphenate="true"/>
    </style:style>
    <style:style style:name="Normal10pt" style:display-name="Normal + 10 pt" style:family="paragraph" style:parent-style-name="Normal">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fo:hyphenate="true"/>
    </style:style>
    <style:style style:name="Listadecontinuação2" style:display-name="Lista de continuação 2" style:family="paragraph" style:parent-style-name="Normal">
      <style:paragraph-properties style:vertical-align="auto" fo:margin-bottom="0.0833in" fo:line-height="100%" fo:margin-left="0.393in">
        <style:tab-stops/>
      </style:paragraph-properties>
      <style:text-properties style:font-name="Times New Roman" fo:font-size="10pt" style:font-size-asian="10pt" style:font-size-complex="10pt" fo:hyphenate="true"/>
    </style:style>
    <style:style style:name="Capítulo" style:display-name="Capítulo" style:family="paragraph" style:parent-style-name="Normal" style:next-style-name="Corpodetexto">
      <style:paragraph-properties fo:keep-with-next="always" style:vertical-align="auto" fo:margin-top="0.1666in" fo:margin-bottom="0.0833in" fo:line-height="100%"/>
      <style:text-properties style:font-name="Arial" style:font-name-asian="Arial Unicode MS" style:font-name-complex="Tahoma" fo:font-size="14pt" style:font-size-asian="14pt" style:font-size-complex="14pt" fo:hyphenate="false"/>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
    <style:style style:name="titulo_resenha" style:display-name="titulo_resenha" style:family="text" style:parent-style-name="Fonteparág.padrão"/>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3">
      <text:list-level-style-number text:level="1" text:style-name="WW_CharLFO23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4">
      <text:list-level-style-number text:level="1" text:style-name="WW_CharLFO24LVL1" style:num-prefix="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5">
      <text:list-level-style-number text:level="1" text:style-name="WW_CharLFO25LVL1" style:num-prefix="8.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6">
      <text:list-level-style-number text:level="1" text:style-name="WW_CharLFO26LVL1" style:num-prefix="8.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7">
      <text:list-level-style-number text:level="1" text:style-name="WW_CharLFO27LVL1" style:num-prefix="8.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8">
      <text:list-level-style-number text:level="1" text:style-name="WW_CharLFO28LVL1" style:num-prefix="8.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29_1">
      <text:list-level-style-number text:level="1" text:style-name="WW_CharLFO29LVL1" style:num-prefix="3"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0">
      <text:list-level-style-number text:level="1" text:style-name="WW_CharLFO30LVL1" style:num-prefix="8.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1">
      <text:list-level-style-number text:level="1" text:style-name="WW_CharLFO31LVL1" style:num-prefix="8.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2">
      <text:list-level-style-number text:level="1" text:style-name="WW_CharLFO32LVL1" style:num-prefix="8.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3">
      <text:list-level-style-number text:level="1" text:style-name="WW_CharLFO33LVL1" style:num-prefix="19.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4">
      <text:list-level-style-number text:level="1" text:style-name="WW_CharLFO34LVL1" style:num-prefix="19.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5">
      <text:list-level-style-number text:level="1" text:style-name="WW_CharLFO35LVL1" style:num-prefix="19.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6">
      <text:list-level-style-number text:level="1" text:style-name="WW_CharLFO36LVL1" style:num-prefix="19.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7">
      <text:list-level-style-number text:level="1" text:style-name="WW_CharLFO37LVL1" style:num-prefix="8.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8">
      <text:list-level-style-number text:level="1" text:style-name="WW_CharLFO38LVL1" style:num-prefix="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9">
      <text:list-level-style-number text:level="1" text:style-name="WW_CharLFO39LVL1" style:num-prefix="I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0">
      <text:list-level-style-number text:level="1" text:style-name="WW_CharLFO40LVL1" style:num-prefix="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1">
      <text:list-level-style-number text:level="1" text:style-name="WW_CharLFO41LVL1" style:num-prefix="V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2">
      <text:list-level-style-number text:level="1" text:style-name="WW_CharLFO42LVL1" style:num-prefix="V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3">
      <text:list-level-style-number text:level="1" text:style-name="WW_CharLFO43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4">
      <text:list-level-style-number text:level="1" text:style-name="WW_CharLFO44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45">
      <text:list-level-style-number text:level="1" text:style-name="WW_CharLFO45LVL1" style:num-prefix="V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6">
      <text:list-level-style-number text:level="1" text:style-name="WW_CharLFO46LVL1" style:num-prefix="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fo:font-weight="normal" style:font-weight-asian="normal" fo:font-style="normal" style:font-style-asian="normal" fo:font-size="11pt" style:font-size-asian="11pt"/>
    </style:style>
    <text:list-style style:name="LFO47">
      <text:list-level-style-number text:level="1" text:style-name="WW_CharLFO47LVL1" style:num-prefix="2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fo:font-weight="normal" style:font-weight-asian="normal" fo:font-style="normal" style:font-style-asian="normal" fo:font-size="11pt" style:font-size-asian="11pt"/>
    </style:style>
    <text:list-style style:name="LFO48">
      <text:list-level-style-number text:level="1" text:style-name="WW_CharLFO48LVL1" style:num-prefix="3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fo:font-weight="normal" style:font-weight-asian="normal" fo:font-style="normal" style:font-style-asian="normal" fo:font-size="11pt" style:font-size-asian="11pt"/>
    </style:style>
    <text:list-style style:name="LFO49">
      <text:list-level-style-number text:level="1" text:style-name="WW_CharLFO49LVL1" style:num-prefix="23.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0">
      <text:list-level-style-number text:level="1" text:style-name="WW_CharLFO50LVL1" style:num-prefix="V.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1">
      <text:list-level-style-number text:level="1" text:style-name="WW_CharLFO51LVL1" style:num-prefix="V.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2">
      <text:list-level-style-number text:level="1" text:style-name="WW_CharLFO5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3">
      <text:list-level-style-number text:level="1" text:style-name="WW_CharLFO53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4">
      <text:list-level-style-number text:level="1" text:style-name="WW_CharLFO54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5">
      <text:list-level-style-number text:level="1" text:style-name="WW_CharLFO55LVL1" style:num-prefix="2" style:num-suffix=".1.3.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6">
      <text:list-level-style-number text:level="1" text:style-name="WW_CharLFO56LVL1" style:num-prefix="2" style:num-suffix=".1.4.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7">
      <text:list-level-style-number text:level="1" text:style-name="WW_CharLFO57LVL1" style:num-prefix="2" style:num-suffix=".2.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8">
      <text:list-level-style-number text:level="1" text:style-name="WW_CharLFO58LVL1" style:num-prefix="2" style:num-suffix=".3.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9">
      <text:list-level-style-number text:level="1" text:style-name="WW_CharLFO59LVL1" style:num-prefix="2" style:num-suffix=".4.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0">
      <text:list-level-style-number text:level="1" text:style-name="WW_CharLFO60LVL1" style:num-prefix="2" style:num-suffix=".5.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1">
      <text:list-level-style-number text:level="1" text:style-name="WW_CharLFO61LVL1" style:num-prefix="2" style:num-suffix=".6.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2">
      <text:list-level-style-number text:level="1" text:style-name="WW_CharLFO62LVL1" style:num-prefix="2" style:num-suffix=".7.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3">
      <text:list-level-style-number text:level="1" text:style-name="WW_CharLFO63LVL1" style:num-prefix="2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4">
      <text:list-level-style-number text:level="1" text:style-name="WW_CharLFO64LVL1" style:num-prefix="2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5">
      <text:list-level-style-number text:level="1" text:style-name="WW_CharLFO65LVL1" style:num-prefix="2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6">
      <text:list-level-style-number text:level="1" text:style-name="WW_CharLFO66LVL1" style:num-prefix="2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7">
      <text:list-level-style-number text:level="1" text:style-name="WW_CharLFO67LVL1" style:num-prefix="2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8">
      <text:list-level-style-number text:level="1" text:style-name="WW_CharLFO68LVL1" style:num-prefix="22.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9">
      <text:list-level-style-number text:level="1" text:style-name="WW_CharLFO69LVL1" style:num-prefix="2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rial" style:font-name-complex="Times New Roman"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404040" fo:letter-spacing="normal" style:letter-kerning="false" style:text-position="0% 100%" fo:font-size="11pt" style:font-size-asian="11pt" style:text-underline-type="none" style:text-emphasize="none"/>
    </style:style>
    <text:list-style style:name="LFO71">
      <text:list-level-style-number text:level="1" text:style-name="WW_CharLFO71LVL1" style:num-prefix="XV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2">
      <text:list-level-style-number text:level="1" text:style-name="WW_CharLFO72LVL1" style:num-prefix="XX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Arial" fo:font-weight="normal" style:font-weight-asian="normal" fo:font-style="normal" style:font-style-asian="normal" fo:font-size="11pt" style:font-size-asian="11pt"/>
    </style:style>
    <text:list-style style:name="LFO73">
      <text:list-level-style-number text:level="1" text:style-name="WW_CharLFO73LVL1" style:num-prefix="5.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4">
      <text:list-level-style-number text:level="1" text:style-name="WW_CharLFO74LVL1" style:num-prefix="V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5">
      <text:list-level-style-number text:level="1" text:style-name="WW_CharLFO75LVL1" style:num-prefix="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Arial" fo:font-weight="normal" style:font-weight-asian="normal" fo:font-style="normal" style:font-style-asian="normal" fo:font-size="11pt" style:font-size-asian="11pt"/>
    </style:style>
    <text:list-style style:name="LFO76">
      <text:list-level-style-number text:level="1" text:style-name="WW_CharLFO76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fo:font-weight="normal" style:font-weight-asian="normal" style:font-weight-complex="normal"/>
    </style:style>
    <text:list-style style:name="LFO77">
      <text:list-level-style-number text:level="1" text:style-name="WW_CharLFO7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style:style style:name="WW_CharLFO78LVL1" style:family="text">
      <style:text-properties style:font-name="Calibri" style:font-name-complex="Calibri" fo:font-size="10pt" style:font-size-asian="10pt" style:font-size-complex="10pt"/>
    </style:style>
    <style:style style:name="WW_CharLFO79LVL2" style:family="text">
      <style:text-properties fo:font-weight="bold" style:font-weight-asian="bold"/>
    </style:style>
    <style:style style:name="WW_CharLFO80LVL2" style:family="text">
      <style:text-properties fo:font-weight="bold" style:font-weight-asian="bold"/>
    </style:style>
    <style:style style:name="WW_CharLFO81LVL1" style:family="text">
      <style:text-properties style:font-name="Calibri" style:font-name-complex="Calibri" fo:font-weight="bold" style:font-weight-asian="bold"/>
    </style:style>
    <style:style style:name="WW_CharLFO81LVL2" style:family="text">
      <style:text-properties fo:font-weight="bold" style:font-weight-asian="bold"/>
    </style:style>
    <style:style style:name="WW_CharLFO81LVL3" style:family="text">
      <style:text-properties fo:font-weight="bold" style:font-weight-asian="bold"/>
    </style:style>
    <style:style style:name="WW_CharLFO82LVL1" style:family="text">
      <style:text-properties fo:font-weight="bold" style:font-weight-asian="bold" style:font-weight-complex="bold"/>
    </style:style>
    <style:style style:name="WW_CharLFO82LVL2" style:family="text">
      <style:text-properties style:font-name="Calibri" style:font-name-complex="Calibri" fo:font-weight="bold" style:font-weight-asian="bold" style:font-weight-complex="bold"/>
    </style:style>
    <style:style style:name="WW_CharLFO82LVL4" style:family="text">
      <style:text-properties fo:font-weight="bold" style:font-weight-asian="bold" style:font-weight-complex="bold"/>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font-name-asian="Wingdings" style:font-name-complex="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font-name-asian="Wingdings" style:font-name-complex="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font-name-asian="Wingdings" style:font-name-complex="Wingdings"/>
    </style:style>
    <style:style style:name="WW_CharLFO84LVL1" style:family="text">
      <style:text-properties fo:font-weight="bold" style:font-weight-asian="bold" fo:color="#000000" fo:font-size="10pt" style:font-size-asian="10pt" style:font-size-complex="10pt"/>
    </style:style>
    <style:style style:name="WW_CharLFO84LVL2" style:family="text">
      <style:text-properties fo:font-weight="bold" style:font-weight-asian="bold" fo:color="#000000" fo:font-size="12pt" style:font-size-asian="12pt" style:font-size-complex="12pt"/>
    </style:style>
    <style:style style:name="WW_CharLFO84LVL3" style:family="text">
      <style:text-properties fo:font-size="11pt" style:font-size-asian="11pt"/>
    </style:style>
    <style:style style:name="WW_CharLFO84LVL4" style:family="text">
      <style:text-properties fo:font-size="11pt" style:font-size-asian="11pt"/>
    </style:style>
    <style:style style:name="WW_CharLFO84LVL5" style:family="text">
      <style:text-properties fo:font-size="11pt" style:font-size-asian="11pt"/>
    </style:style>
    <style:style style:name="WW_CharLFO84LVL6" style:family="text">
      <style:text-properties fo:font-size="11pt" style:font-size-asian="11pt"/>
    </style:style>
    <style:style style:name="WW_CharLFO84LVL7" style:family="text">
      <style:text-properties fo:font-size="11pt" style:font-size-asian="11pt"/>
    </style:style>
    <style:style style:name="WW_CharLFO84LVL8" style:family="text">
      <style:text-properties fo:font-size="11pt" style:font-size-asian="11pt"/>
    </style:style>
    <style:style style:name="WW_CharLFO84LVL9" style:family="text">
      <style:text-properties fo:font-size="11pt" style:font-size-asian="11pt"/>
    </style:style>
    <style:style style:name="WW_CharLFO85LVL2" style:family="text">
      <style:text-properties fo:font-weight="bold" style:font-weight-asian="bold"/>
    </style:style>
    <style:style style:name="WW_CharLFO86LVL2" style:family="text">
      <style:text-properties fo:font-weight="bold" style:font-weight-asian="bold"/>
    </style:style>
    <style:style style:name="WW_CharLFO87LVL1" style:family="text">
      <style:text-properties style:font-name="Calibri" style:font-name-complex="Calibri" fo:font-weight="bold" style:font-weight-asian="bold" fo:font-size="10pt" style:font-size-asian="10pt" style:font-size-complex="10pt"/>
    </style:style>
    <style:style style:name="WW_CharLFO87LVL2" style:family="text">
      <style:text-properties fo:font-weight="bold" style:font-weight-asian="bold" fo:font-size="10pt" style:font-size-asian="10pt" style:font-size-complex="10pt"/>
    </style:style>
    <style:style style:name="WW_CharLFO87LVL3" style:family="text">
      <style:text-properties fo:font-weight="bold" style:font-weight-asian="bold"/>
    </style:style>
    <style:style style:name="WW_CharLFO88LVL1" style:family="text">
      <style:text-properties fo:font-weight="bold" style:font-weight-asian="bold"/>
    </style:style>
    <style:style style:name="WW_CharLFO88LVL2" style:family="text">
      <style:text-properties fo:font-weight="bold" style:font-weight-asian="bold"/>
    </style:style>
    <style:style style:name="WW_CharLFO89LVL2" style:family="text">
      <style:text-properties fo:font-weight="bold" style:font-weight-asian="bold"/>
    </style:style>
    <style:style style:name="WW_CharLFO90LVL1" style:family="text">
      <style:text-properties fo:font-weight="bold" style:font-weight-asian="bold"/>
    </style:style>
    <style:style style:name="WW_CharLFO90LVL2" style:family="text">
      <style:text-properties fo:font-weight="bold" style:font-weight-asian="bold"/>
    </style:style>
    <style:style style:name="WW_CharLFO90LVL3" style:family="text">
      <style:text-properties fo:font-weight="bold" style:font-weight-asian="bold"/>
    </style:style>
    <style:style style:name="WW_CharLFO90LVL4" style:family="text">
      <style:text-properties fo:font-weight="bold" style:font-weight-asian="bold"/>
    </style:style>
    <style:style style:name="WW_CharLFO90LVL5" style:family="text">
      <style:text-properties fo:font-weight="bold" style:font-weight-asian="bold"/>
    </style:style>
    <style:style style:name="WW_CharLFO90LVL6" style:family="text">
      <style:text-properties fo:font-weight="bold" style:font-weight-asian="bold"/>
    </style:style>
    <style:style style:name="WW_CharLFO90LVL7" style:family="text">
      <style:text-properties fo:font-weight="bold" style:font-weight-asian="bold"/>
    </style:style>
    <style:style style:name="WW_CharLFO90LVL8" style:family="text">
      <style:text-properties fo:font-weight="bold" style:font-weight-asian="bold"/>
    </style:style>
    <style:style style:name="WW_CharLFO90LVL9" style:family="text">
      <style:text-properties fo:font-weight="bold" style:font-weight-asian="bold"/>
    </style:style>
    <style:style style:name="WW_CharLFO91LVL2" style:family="text">
      <style:text-properties fo:font-weight="bold" style:font-weight-asian="bold"/>
    </style:style>
    <style:style style:name="WW_CharLFO92LVL1" style:family="text">
      <style:text-properties fo:font-weight="bold" style:font-weight-asian="bold"/>
    </style:style>
    <style:style style:name="WW_CharLFO92LVL2" style:family="text">
      <style:text-properties style:font-name="Calibri" style:font-name-complex="Calibri" fo:font-weight="bold" style:font-weight-asian="bold" fo:font-size="10pt" style:font-size-asian="10pt" style:font-size-complex="10pt"/>
    </style:style>
    <style:style style:name="WW_CharLFO92LVL3" style:family="text">
      <style:text-properties fo:font-weight="bold" style:font-weight-asian="bold"/>
    </style:style>
    <style:style style:name="WW_CharLFO92LVL4" style:family="text">
      <style:text-properties fo:font-weight="bold" style:font-weight-asian="bold"/>
    </style:style>
    <style:style style:name="WW_CharLFO92LVL5" style:family="text">
      <style:text-properties fo:font-weight="bold" style:font-weight-asian="bold"/>
    </style:style>
    <style:style style:name="WW_CharLFO92LVL6" style:family="text">
      <style:text-properties fo:font-weight="bold" style:font-weight-asian="bold"/>
    </style:style>
    <style:style style:name="WW_CharLFO92LVL7" style:family="text">
      <style:text-properties fo:font-weight="bold" style:font-weight-asian="bold"/>
    </style:style>
    <style:style style:name="WW_CharLFO92LVL8" style:family="text">
      <style:text-properties fo:font-weight="bold" style:font-weight-asian="bold"/>
    </style:style>
    <style:style style:name="WW_CharLFO92LVL9" style:family="text">
      <style:text-properties fo:font-weight="bold" style:font-weight-asian="bold"/>
    </style:style>
    <style:style style:name="WW_CharLFO93LVL1" style:family="text">
      <style:text-properties style:font-name="Calibri" style:font-name-complex="Calibri" fo:font-weight="bold" style:font-weight-asian="bold" fo:color="#000000" fo:font-size="10pt" style:font-size-asian="10pt" style:font-size-complex="10pt"/>
    </style:style>
    <style:style style:name="WW_CharLFO93LVL2" style:family="text">
      <style:text-properties fo:font-weight="bold" style:font-weight-asian="bold" fo:font-size="10pt" style:font-size-asian="10pt" style:font-size-complex="10pt"/>
    </style:style>
    <style:style style:name="WW_CharLFO93LVL3" style:family="text">
      <style:text-properties fo:font-weight="bold" style:font-weight-asian="bold"/>
    </style:style>
    <style:style style:name="WW_CharLFO93LVL4" style:family="text">
      <style:text-properties fo:font-weight="bold" style:font-weight-asian="bold"/>
    </style:style>
    <style:style style:name="WW_CharLFO93LVL5" style:family="text">
      <style:text-properties fo:font-weight="bold" style:font-weight-asian="bold"/>
    </style:style>
    <style:style style:name="WW_CharLFO94LVL1" style:family="text">
      <style:text-properties style:font-name="Arial" style:font-name-complex="Arial" fo:font-weight="bold" style:font-weight-asian="bold"/>
    </style:style>
    <style:style style:name="WW_CharLFO94LVL2" style:family="text">
      <style:text-properties fo:font-weight="normal" style:font-weight-asian="normal"/>
    </style:style>
    <style:style style:name="WW_CharLFO94LVL7" style:family="text">
      <style:text-properties fo:font-weight="bold" style:font-weight-asian="bold"/>
    </style:style>
    <style:style style:name="WW_CharLFO95LVL2" style:family="text">
      <style:text-properties fo:font-weight="bold" style:font-weight-asian="bold"/>
    </style:style>
    <style:style style:name="WW_CharLFO96LVL1" style:family="text">
      <style:text-properties fo:font-weight="bold" style:font-weight-asian="bold"/>
    </style:style>
    <style:style style:name="WW_CharLFO96LVL2" style:family="text">
      <style:text-properties fo:font-weight="bold" style:font-weight-asian="bold"/>
    </style:style>
    <style:style style:name="WW_CharLFO96LVL3" style:family="text">
      <style:text-properties fo:font-weight="bold" style:font-weight-asian="bold"/>
    </style:style>
    <style:style style:name="WW_CharLFO96LVL4" style:family="text">
      <style:text-properties fo:font-weight="bold" style:font-weight-asian="bold"/>
    </style:style>
    <style:style style:name="WW_CharLFO97LVL1" style:family="text">
      <style:text-properties fo:font-weight="bold" style:font-weight-asian="bold"/>
    </style:style>
    <style:style style:name="WW_CharLFO97LVL2" style:family="text">
      <style:text-properties fo:font-weight="bold" style:font-weight-asian="bold"/>
    </style:style>
    <style:style style:name="WW_CharLFO97LVL3" style:family="text">
      <style:text-properties fo:font-weight="bold" style:font-weight-asian="bold"/>
    </style:style>
    <style:style style:name="WW_CharLFO97LVL4" style:family="text">
      <style:text-properties fo:font-weight="bold" style:font-weight-asian="bold"/>
    </style:style>
    <style:style style:name="WW_CharLFO97LVL5" style:family="text">
      <style:text-properties fo:font-weight="bold" style:font-weight-asian="bold"/>
    </style:style>
    <style:style style:name="WW_CharLFO97LVL6" style:family="text">
      <style:text-properties fo:font-weight="bold" style:font-weight-asian="bold"/>
    </style:style>
    <style:style style:name="WW_CharLFO97LVL7" style:family="text">
      <style:text-properties fo:font-weight="bold" style:font-weight-asian="bold"/>
    </style:style>
    <style:style style:name="WW_CharLFO97LVL8" style:family="text">
      <style:text-properties fo:font-weight="bold" style:font-weight-asian="bold"/>
    </style:style>
    <style:style style:name="WW_CharLFO97LVL9" style:family="text">
      <style:text-properties fo:font-weight="bold" style:font-weight-asian="bold"/>
    </style:style>
    <style:style style:name="WW_CharLFO98LVL1" style:family="text">
      <style:text-properties fo:font-weight="bold" style:font-weight-asian="bold"/>
    </style:style>
    <style:style style:name="WW_CharLFO98LVL2" style:family="text">
      <style:text-properties fo:font-weight="bold" style:font-weight-asian="bold"/>
    </style:style>
    <style:style style:name="WW_CharLFO98LVL3" style:family="text">
      <style:text-properties fo:font-weight="bold" style:font-weight-asian="bold"/>
    </style:style>
    <style:style style:name="WW_CharLFO98LVL4" style:family="text">
      <style:text-properties fo:font-weight="bold" style:font-weight-asian="bold"/>
    </style:style>
    <style:style style:name="WW_CharLFO98LVL5" style:family="text">
      <style:text-properties fo:font-weight="bold" style:font-weight-asian="bold"/>
    </style:style>
    <style:style style:name="WW_CharLFO98LVL6" style:family="text">
      <style:text-properties fo:font-weight="bold" style:font-weight-asian="bold"/>
    </style:style>
    <style:style style:name="WW_CharLFO98LVL7" style:family="text">
      <style:text-properties fo:font-weight="bold" style:font-weight-asian="bold"/>
    </style:style>
    <style:style style:name="WW_CharLFO98LVL8" style:family="text">
      <style:text-properties fo:font-weight="bold" style:font-weight-asian="bold"/>
    </style:style>
    <style:style style:name="WW_CharLFO98LVL9" style:family="text">
      <style:text-properties fo:font-weight="bold" style:font-weight-asian="bold"/>
    </style:style>
    <style:style style:name="WW_CharLFO99LVL2" style:family="text">
      <style:text-properties fo:font-weight="bold" style:font-weight-asian="bold"/>
    </style:style>
    <style:style style:name="WW_CharLFO100LVL2" style:family="text">
      <style:text-properties fo:font-weight="bold" style:font-weight-asian="bold"/>
    </style:style>
    <style:style style:name="WW_CharLFO101LVL1" style:family="text">
      <style:text-properties fo:font-weight="bold" style:font-weight-asian="bold"/>
    </style:style>
    <style:style style:name="WW_CharLFO102LVL2" style:family="text">
      <style:text-properties fo:font-weight="bold" style:font-weight-asian="bold"/>
    </style:style>
    <style:style style:name="WW_CharLFO103LVL1" style:family="text">
      <style:text-properties style:font-name="Symbol" style:font-name-complex="Symbol"/>
    </style:style>
    <style:style style:name="WW_CharLFO104LVL1" style:family="text">
      <style:text-properties fo:font-weight="bold" style:font-weight-asian="bold"/>
    </style:style>
    <style:style style:name="WW_CharLFO104LVL2" style:family="text">
      <style:text-properties style:font-name="Times New Roman" style:font-name-asian="Times New Roman" style:font-name-complex="Times New Roman"/>
    </style:style>
    <style:style style:name="WW_CharLFO105LVL1" style:family="text">
      <style:text-properties style:font-name="Arial" style:font-name-complex="Arial" fo:font-weight="bold" style:font-weight-asian="bold"/>
    </style:style>
    <style:style style:name="WW_CharLFO106LVL1" style:family="text">
      <style:text-properties fo:font-weight="bold" style:font-weight-asian="bold"/>
    </style:style>
    <style:style style:name="WW_CharLFO106LVL2" style:family="text">
      <style:text-properties fo:font-weight="bold" style:font-weight-asian="bold"/>
    </style:style>
    <style:style style:name="WW_CharLFO106LVL3" style:family="text">
      <style:text-properties fo:font-weight="bold" style:font-weight-asian="bold" fo:font-size="10pt" style:font-size-asian="10pt" style:font-size-complex="10pt"/>
    </style:style>
    <style:style style:name="WW_CharLFO107LVL7" style:family="text">
      <style:text-properties fo:font-weight="bold" style:font-weight-asian="bold"/>
    </style:style>
    <style:style style:name="WW_CharLFO108LVL2" style:family="text">
      <style:text-properties style:font-name="Calibri" style:font-name-complex="Calibri" fo:font-weight="bold" style:font-weight-asian="bold" fo:font-size="10pt" style:font-size-asian="10pt" style:font-size-complex="10pt"/>
    </style:style>
    <style:style style:name="WW_CharLFO108LVL3" style:family="text">
      <style:text-properties fo:font-weight="bold" style:font-weight-asian="bold" fo:font-size="10pt" style:font-size-asian="10pt" style:font-size-complex="10pt"/>
    </style:style>
    <style:style style:name="WW_CharLFO109LVL2" style:family="text">
      <style:text-properties fo:font-weight="bold" style:font-weight-asian="bold"/>
    </style:style>
    <style:style style:name="WW_CharLFO110LVL1" style:family="text">
      <style:text-properties style:font-name="Calibri" style:font-name-asian="Times New Roman" style:font-name-complex="Calibri"/>
    </style:style>
    <style:style style:name="WW_CharLFO113LVL1" style:family="text">
      <style:text-properties style:font-name="Arial" style:font-name-complex="Arial" fo:font-weight="normal" style:font-weight-asian="normal" style:font-weight-complex="normal" fo:font-size="8pt" style:font-size-asian="8pt" style:font-size-complex="8pt"/>
    </style:style>
    <style:style style:name="WW_CharLFO114LVL1" style:family="text">
      <style:text-properties style:font-name="Arial" style:font-name-complex="Arial" fo:font-weight="normal" style:font-weight-asian="normal" style:font-weight-complex="normal" fo:font-size="8pt" style:font-size-asian="8pt" style:font-size-complex="8pt"/>
    </style:style>
    <style:style style:name="WW_CharLFO115LVL1" style:family="text">
      <style:text-properties style:font-name="Symbol" style:text-line-through-type="none"/>
    </style:style>
    <style:style style:name="WW_CharLFO115LVL2" style:family="text">
      <style:text-properties style:font-name="Courier New" style:text-line-through-type="none"/>
    </style:style>
    <style:style style:name="WW_CharLFO115LVL3" style:family="text">
      <style:text-properties style:font-name="Wingdings" style:text-line-through-type="none"/>
    </style:style>
    <style:style style:name="WW_CharLFO115LVL4" style:family="text">
      <style:text-properties style:font-name="Symbol" style:text-line-through-type="none"/>
    </style:style>
    <style:style style:name="WW_CharLFO115LVL5" style:family="text">
      <style:text-properties style:font-name="Courier New" style:text-line-through-type="none"/>
    </style:style>
    <style:style style:name="WW_CharLFO115LVL6" style:family="text">
      <style:text-properties style:font-name="Wingdings" style:text-line-through-type="none"/>
    </style:style>
    <style:style style:name="WW_CharLFO115LVL7" style:family="text">
      <style:text-properties style:font-name="Symbol" style:text-line-through-type="none"/>
    </style:style>
    <style:style style:name="WW_CharLFO115LVL8" style:family="text">
      <style:text-properties style:font-name="Courier New" style:text-line-through-type="none"/>
    </style:style>
    <style:style style:name="WW_CharLFO115LVL9" style:family="text">
      <style:text-properties style:font-name="Wingdings" style:text-line-through-type="none"/>
    </style:style>
    <style:style style:name="WW_CharLFO116LVL1" style:family="text">
      <style:text-properties style:font-name="Symbol" style:font-name-asian="Times New Roman" style:font-name-complex="Aria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8">
      <text:list-level-style-number text:level="1" text:style-name="WW_CharLFO78LVL1" style:num-suffix="." style:num-format="1" text:start-value="7">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style:num-suffix="."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style:num-suffix="." style:num-format="1">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style:num-suffix="." style:num-format="a" style:num-letter-sync="true">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6" style:num-suffix="."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style:num-suffix="." style:num-format="1">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8" style:num-suffix="." style:num-format="a" style:num-letter-sync="true">
        <style:list-level-properties text:space-before="3.8937in" text:min-label-width="0in" text:list-level-position-and-space-mode="label-alignment">
          <style:list-level-label-alignment text:label-followed-by="listtab" fo:margin-left="3.8937in" fo:text-indent="0in"/>
        </style:list-level-properties>
      </text:list-level-style-number>
      <text:list-level-style-number text:level="9" style:num-suffix="."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79">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text:style-name="WW_CharLFO8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82">
      <text:list-level-style-number text:level="1" text:style-name="WW_CharLFO8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82LVL4"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style:num-suffix="."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style:num-suffix="."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83">
      <text:list-level-style-bullet text:level="1" text:style-name="WW_CharLFO8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8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8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8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8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8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84">
      <text:list-level-style-number text:level="1" text:style-name="WW_CharLFO8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8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8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8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8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8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8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85">
      <text:list-level-style-number text:level="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style:num-format="1" text:display-levels="3">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style:num-format="1" text:display-levels="4">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style:num-format="1"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style:num-format="1" text:display-levels="6">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style:num-format="1" text:display-levels="7">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8" style:num-format="1" text:display-levels="8">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9" style:num-format="1" text:display-levels="9">
        <style:list-level-properties text:space-before="3.9333in" text:min-label-width="0in" text:list-level-position-and-space-mode="label-alignment">
          <style:list-level-label-alignment text:label-followed-by="listtab" fo:margin-left="3.9333in" fo:text-indent="0in"/>
        </style:list-level-properties>
      </text:list-level-style-number>
    </text:list-style>
    <text:list-style style:name="LFO86">
      <text:list-level-style-number text:level="1"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7">
      <text:list-level-style-number text:level="1" text:style-name="WW_CharLFO8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7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88">
      <text:list-level-style-number text:level="1" text:style-name="WW_CharLFO88LVL1" style:num-suffix="."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89">
      <text:list-level-style-number text:level="1" style:num-format="1" text:start-value="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0">
      <text:list-level-style-number text:level="1" text:style-name="WW_CharLFO90LVL1"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90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0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0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0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0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0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0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1">
      <text:list-level-style-number text:leve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2">
      <text:list-level-style-number text:level="1" text:style-name="WW_CharLFO92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2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2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2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2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2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2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2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3">
      <text:list-level-style-number text:level="1" text:style-name="WW_CharLFO9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3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94">
      <text:list-level-style-number text:level="1" text:style-name="WW_CharLFO9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9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95">
      <text:list-level-style-number text:leve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6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97">
      <text:list-level-style-number text:level="1" text:style-name="WW_CharLFO97LV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97LVL3" style:num-format="1" text:display-levels="3">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97LVL4" style:num-format="1" text:display-levels="4">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97LVL5" style:num-format="1" text:display-levels="5">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97LVL6" style:num-format="1" text:display-levels="6">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7" text:style-name="WW_CharLFO97LVL7" style:num-format="1" text:display-levels="7">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97LVL8" style:num-format="1" text:display-levels="8">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9" text:style-name="WW_CharLFO97LVL9" style:num-format="1" text:display-levels="9">
        <style:list-level-properties text:space-before="6.3in" text:min-label-width="0in" text:list-level-position-and-space-mode="label-alignment">
          <style:list-level-label-alignment text:label-followed-by="listtab" fo:margin-left="6.3in" fo:text-indent="0in"/>
        </style:list-level-properties>
      </text:list-level-style-number>
    </text:list-style>
    <text:list-style style:name="LFO98">
      <text:list-level-style-number text:level="1" text:style-name="WW_CharLFO98LVL1" style:num-format="1" text:start-value="2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8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8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8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8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8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8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8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9">
      <text:list-level-style-number text:level="1"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1" text:display-levels="2">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format="1" text:display-levels="3">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style:num-format="1" text:display-levels="4">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style:num-format="1" text:display-levels="5">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6" style:num-format="1" text:display-levels="6">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7" style:num-format="1" text:display-levels="7">
        <style:list-level-properties text:space-before="7.5in" text:min-label-width="0in" text:list-level-position-and-space-mode="label-alignment">
          <style:list-level-label-alignment text:label-followed-by="listtab" fo:margin-left="7.5in" fo:text-indent="0in"/>
        </style:list-level-properties>
      </text:list-level-style-number>
      <text:list-level-style-number text:level="8" style:num-format="1" text:display-levels="8">
        <style:list-level-properties text:space-before="8.75in" text:min-label-width="0in" text:list-level-position-and-space-mode="label-alignment">
          <style:list-level-label-alignment text:label-followed-by="listtab" fo:margin-left="8.75in" fo:text-indent="0in"/>
        </style:list-level-properties>
      </text:list-level-style-number>
      <text:list-level-style-number text:level="9" style:num-format="1" text:display-levels="9">
        <style:list-level-properties text:space-before="10in" text:min-label-width="0in" text:list-level-position-and-space-mode="label-alignment">
          <style:list-level-label-alignment text:label-followed-by="listtab" fo:margin-left="10in" fo:text-indent="0in"/>
        </style:list-level-properties>
      </text:list-level-style-number>
    </text:list-style>
    <text:list-style style:name="LFO100">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01">
      <text:list-level-style-number text:level="1" text:style-name="WW_CharLFO10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2">
      <text:list-level-style-number text:leve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3">
      <text:list-level-style-bullet text:level="1" text:style-name="WW_CharLFO10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104">
      <text:list-level-style-number text:level="1" text:style-name="WW_CharLFO10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5">
      <text:list-level-style-number text:level="1" text:style-name="WW_CharLFO10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6">
      <text:list-level-style-number text:level="1" text:style-name="WW_CharLFO10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6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7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08">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8LV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0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110">
      <text:list-level-style-number text:level="1" text:style-name="WW_CharLFO11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3">
      <text:list-level-style-number text:level="1" text:style-name="WW_CharLFO1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4">
      <text:list-level-style-number text:level="1" text:style-name="WW_CharLFO1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5">
      <text:list-level-style-bullet text:level="1" text:style-name="WW_CharLFO1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16">
      <text:list-level-style-bullet text:level="1" text:style-name="WW_CharLFO1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fo:text-indent="-0.0986in"/>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14 – Ano 12 Terça-feira, 21 de setembr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09-21T17:53:00Z</meta:creation-date>
    <dc:date>2021-09-21T17:53:00Z</dc:date>
    <meta:print-date>2021-02-26T20:42:00Z</meta:print-date>
    <meta:template xlink:href="Normal" xlink:type="simple"/>
    <meta:editing-cycles>2</meta:editing-cycles>
    <meta:editing-duration>PT60S</meta:editing-duration>
    <meta:document-statistic meta:page-count="20" meta:paragraph-count="113" meta:word-count="8877" meta:character-count="56706" meta:row-count="399" meta:non-whitespace-character-count="47942"/>
  </office:meta>
</office:document-meta>
</file>