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79">
      <text:list-level-style-bullet text:level="1" text:style-name="WW_CharLFO7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text:style-name="WW_CharLFO8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letter-spacing="-0.0006in" fo:font-size="12pt" style:font-size-asian="12pt" style:font-size-complex="12pt"/>
    </style:style>
    <style:style style:name="T36" style:parent-style-name="Fonteparág.padrão" style:family="text">
      <style:text-properties style:font-name-complex="Calibri" style:font-weight-complex="bold" fo:letter-spacing="-0.0006in" fo:font-size="12pt" style:font-size-asian="12pt" style:font-size-complex="12pt"/>
    </style:style>
    <style:style style:name="T37" style:parent-style-name="Fonteparág.padrão" style:family="text">
      <style:text-properties style:font-name-complex="Calibri" style:font-weight-complex="bold" fo:letter-spacing="-0.0006in" fo:font-size="12pt" style:font-size-asian="12pt" style:font-size-complex="12pt"/>
    </style:style>
    <style:style style:name="P38" style:parent-style-name="Normal" style:family="paragraph">
      <style:paragraph-properties fo:text-align="justify" fo:margin-bottom="0in" fo:line-height="100%">
        <style:tab-stops>
          <style:tab-stop style:type="left" style:position="1.5375in"/>
        </style:tab-stops>
      </style:paragraph-properties>
      <style:text-properties style:font-name-complex="Calibri" fo:font-size="10pt" style:font-size-asian="10pt" style:font-size-complex="23pt"/>
    </style:style>
    <style:style style:name="P39"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6pt"/>
    </style:style>
    <style:style style:name="P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43" style:parent-style-name="Fonteparág.padrão" style:family="text">
      <style:text-properties style:font-name="Calibri" style:font-name-complex="Calibri" fo:font-weight="bold" style:font-weight-asian="bold" fo:color="#000000"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color="#000000" fo:font-size="10pt" style:font-size-asian="10pt" style:font-size-complex="10pt"/>
    </style:style>
    <style:style style:name="T49" style:parent-style-name="Fonteparág.padrão" style:family="text">
      <style:text-properties style:font-name="Calibri" style:font-name-complex="Calibri" fo:font-weight="bold" style:font-weight-asian="bold" fo:color="#000000" fo:font-size="10pt" style:font-size-asian="10pt" style:font-size-complex="10pt"/>
    </style:style>
    <style:style style:name="T50" style:parent-style-name="Fonteparág.padrão" style:family="text">
      <style:text-properties style:font-name="Calibri"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text-align="end" fo:margin-bottom="0in" fo:line-height="100%" fo:margin-left="-0.1972in">
        <style:tab-stops>
          <style:tab-stop style:type="left" style:position="1.7347in"/>
        </style:tab-stops>
      </style:paragraph-properties>
    </style:style>
    <style:style style:name="T84" style:parent-style-name="Fonteparág.padrão" style:family="text">
      <style:text-properties style:font-name="Calibri" style:font-name-complex="Calibri" style:font-weight-complex="bold" fo:color="#000000" fo:font-size="9pt" style:font-size-asian="9pt" style:font-size-complex="9pt"/>
    </style:style>
    <style:style style:name="T85" style:parent-style-name="Fonteparág.padrão" style:family="text">
      <style:text-properties style:font-name="Calibri" style:font-name-complex="Calibri" fo:color="#000000" fo:font-size="9pt" style:font-size-asian="9pt" style:font-size-complex="9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7347in"/>
        </style:tab-stops>
      </style:paragraph-properties>
    </style:style>
    <style:style style:name="T87" style:parent-style-name="Fonteparág.padrão" style:family="text">
      <style:text-properties style:font-name="Calibri" style:font-name-complex="Calibri" fo:color="#000000" fo:font-size="9pt" style:font-size-asian="9pt" style:font-size-complex="9pt"/>
    </style:style>
    <style:style style:name="P8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23pt"/>
    </style:style>
    <style:style style:name="P89"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90"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6pt" style:font-size-asian="16pt" style:font-size-complex="16pt"/>
    </style:style>
    <style:style style:name="P91"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6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fo:font-size="12pt" style:font-size-asian="12pt" style:font-size-complex="12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9" style:parent-style-name="Fonteparág.padrão" style:family="text">
      <style:text-properties style:font-name="Calibri" style:font-name-complex="Calibri" fo:color="#000000" fo:font-size="10pt" style:font-size-asian="10pt" style:font-size-complex="10pt" style:language-asian="pt" style:country-asian="BR"/>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1" style:parent-style-name="Fonteparág.padrão" style:family="text">
      <style:text-properties style:font-name="Calibri" style:font-name-complex="Calibri" fo:color="#000000" fo:font-size="10pt" style:font-size-asian="10pt" style:font-size-complex="10pt" style:language-asian="pt" style:country-asian="BR"/>
    </style:style>
    <style:style style:name="P10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0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04" style:parent-style-name="Título6" style:family="paragraph">
      <style:paragraph-properties fo:keep-together="auto" fo:text-align="justify" style:vertical-align="auto" fo:margin-top="0in" fo:line-height="100%" fo:margin-left="-0.1972in" fo:margin-right="0.0291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style:font-weight-complex="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style:text-position="super 65%"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Recuodecorpodetexto"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style:font-weight-complex="bold" style:text-position="super 65%"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P150" style:parent-style-name="Recuod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 style:parent-style-name="Recuodecorpodetexto"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T153" style:parent-style-name="Fonteparág.padrão" style:family="text">
      <style:text-properties style:font-name="Calibri" style:font-name-complex="Calibri" style:font-weight-complex="bold" style:text-position="super 65%" fo:font-size="10pt" style:font-size-asian="10pt" style:font-size-complex="10pt"/>
    </style:style>
    <style:style style:name="T154" style:parent-style-name="Fonteparág.padrão" style:family="text">
      <style:text-properties style:font-name="Calibri" style:font-name-complex="Calibri" style:font-weight-complex="bold" fo:font-size="10pt" style:font-size-asian="10pt" style:font-size-complex="10pt"/>
    </style:style>
    <style:style style:name="P155" style:parent-style-name="Recuod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 style:parent-style-name="Recuod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 style:parent-style-name="Recuodecorpodetexto"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style:text-position="super 65%"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P184" style:parent-style-name="Normal"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P186" style:parent-style-name="Normal"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P188" style:parent-style-name="Normal"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89" style:parent-style-name="Fonteparág.padrão" style:family="text">
      <style:text-properties style:font-name="Calibri"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style:text-position="super 65%"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01" style:parent-style-name="Recuodecorpodetexto21" style:family="paragraph">
      <style:paragraph-properties fo:margin-left="-0.1972in" fo:text-indent="0in">
        <style:tab-stops/>
      </style:paragraph-properties>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11" style:parent-style-name="Recuodecorpodetexto21" style:family="paragraph">
      <style:paragraph-properties fo:margin-left="-0.1972in" fo:text-indent="0in">
        <style:tab-stops/>
      </style:paragraph-properties>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16" style:parent-style-name="Recuodecorpodetexto21" style:family="paragraph">
      <style:paragraph-properties fo:margin-left="-0.1972in" fo:text-indent="0in">
        <style:tab-stops/>
      </style:paragraph-properties>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1" style:parent-style-name="Recuodecorpodetexto21" style:family="paragraph">
      <style:paragraph-properties style:vertical-align="auto"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22" style:parent-style-name="Recuodecorpodetexto21" style:family="paragraph">
      <style:paragraph-properties style:vertical-align="auto"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23" style:parent-style-name="Recuodecorpodetexto21" style:family="paragraph">
      <style:paragraph-properties style:vertical-align="auto"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24" style:parent-style-name="Recuodecorpodetexto21" style:family="paragraph">
      <style:paragraph-properties style:vertical-align="auto"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25" style:parent-style-name="Recuodecorpodetexto21" style:family="paragraph">
      <style:paragraph-properties style:vertical-align="auto"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26"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27" style:parent-style-name="Recuodecorpodetexto21" style:family="paragraph">
      <style:paragraph-properties fo:margin-left="-0.1972in" fo:text-indent="0in">
        <style:tab-stops/>
      </style:paragraph-properties>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32" style:parent-style-name="Recuodecorpodetexto21" style:family="paragraph">
      <style:paragraph-properties fo:margin-left="-0.1972in" fo:text-indent="0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style:text-position="super 65%"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Recuodecorpodetexto21" style:family="paragraph">
      <style:paragraph-properties fo:margin-left="-0.1972in" fo:text-indent="0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Recuodecorpodetexto21"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45" style:parent-style-name="Recuodecorpodetexto21" style:family="paragraph">
      <style:paragraph-properties fo:margin-left="-0.1972in" fo:text-indent="0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1" style:parent-style-name="Recuodecorpodetexto21" style:family="paragraph">
      <style:paragraph-properties fo:margin-left="-0.1972in" fo:text-indent="0in">
        <style:tab-stops/>
      </style:paragraph-properties>
    </style:style>
    <style:style style:name="T252" style:parent-style-name="Fonteparág.padrão" style:family="text">
      <style:text-properties style:font-name="Calibri" style:font-name-complex="Calibri" style:font-weight-complex="bold"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style:text-position="super 65%"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2" style:parent-style-name="Corpodetexto"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color="#000000" fo:font-size="10pt" style:font-size-asian="10pt" style:font-size-complex="10pt"/>
    </style:style>
    <style:style style:name="P27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 style:parent-style-name="Corpodetexto"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color="#000000" fo:font-size="10pt" style:font-size-asian="10pt" style:font-size-complex="10pt"/>
    </style:style>
    <style:style style:name="P27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8" style:parent-style-name="Corpodetexto"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color="#000000" fo:font-size="10pt" style:font-size-asian="10pt" style:font-size-complex="10pt"/>
    </style:style>
    <style:style style:name="P28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1" style:parent-style-name="Corpodetexto"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color="#000000"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color="#000000" fo:font-size="10pt" style:font-size-asian="10pt" style:font-size-complex="10pt"/>
    </style:style>
    <style:style style:name="P28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color="#000000" fo:font-size="10pt" style:font-size-asian="10pt" style:font-size-complex="10pt"/>
    </style:style>
    <style:style style:name="P29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 style:parent-style-name="Corpodetexto"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color="#000000"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style:text-position="super 65%"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style:text-position="super 65%"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text-position="super 65%"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style:text-position="super 65%"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style:text-position="super 65%"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style="italic" style:font-style-asian="italic"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style:text-position="super 65%"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T368" style:parent-style-name="Fonteparág.padrão" style:family="text">
      <style:text-properties style:font-name="Calibri" style:font-name-complex="Calibri" style:font-weight-complex="bold" fo:color="#000000" fo:font-size="10pt" style:font-size-asian="10pt" style:font-size-complex="10pt"/>
    </style:style>
    <style:style style:name="T369" style:parent-style-name="Fonteparág.padrão" style:family="text">
      <style:text-properties style:font-name="Calibri" style:font-name-complex="Calibri" style:font-weight-complex="bold" fo:color="#000000" style:text-position="super 65%" fo:font-size="10pt" style:font-size-asian="10pt" style:font-size-complex="10pt"/>
    </style:style>
    <style:style style:name="T370" style:parent-style-name="Fonteparág.padrão" style:family="text">
      <style:text-properties style:font-name="Calibri" style:font-name-complex="Calibri" style:font-weight-complex="bold" fo:color="#000000"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style:text-position="super 65%"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style="italic" style:font-style-asian="italic"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tyle="italic" style:font-style-asian="italic"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431" style:parent-style-name="Corpodetexto21"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style:text-position="super 65%"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style:text-position="super 65%"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style:text-position="super 65%"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text-position="super 65%" fo:font-size="10pt" style:font-size-asian="10pt" style:font-size-complex="10pt"/>
    </style:style>
    <style:style style:name="T465"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style:text-position="super 65%"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style:text-position="super 65%"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style:text-position="super 65%"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style:text-position="super 65%" fo:font-size="10pt" style:font-size-asian="10pt" style:font-size-complex="10pt"/>
    </style:style>
    <style:style style:name="T492" style:parent-style-name="Fonteparág.padrão" style:family="text">
      <style:text-properties style:font-name="Calibri" style:font-name-complex="Calibri" fo:font-style="italic" style:font-style-asian="italic" fo:font-size="10pt" style:font-size-asian="10pt" style:font-size-complex="10pt"/>
    </style:style>
    <style:style style:name="T493" style:parent-style-name="Fonteparág.padrão" style:family="text">
      <style:text-properties style:font-name="Calibri" style:font-name-complex="Calibri" style:font-style-complex="italic" fo:font-size="10pt" style:font-size-asian="10pt" style:font-size-complex="10pt"/>
    </style:style>
    <style:style style:name="T494" style:parent-style-name="Fonteparág.padrão" style:family="text">
      <style:text-properties style:font-name="Calibri" style:font-name-complex="Calibri" fo:font-style="italic" style:font-style-asian="italic"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Corpodetexto"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style:font-weight-complex="bold" style:text-position="super 65%"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style:text-position="super 65%" fo:font-size="10pt" style:font-size-asian="10pt" style:font-size-complex="10pt"/>
    </style:style>
    <style:style style:name="T505"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style:text-position="super 65%"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style:text-position="super 65%"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style:text-position="super 65%"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style:text-position="super 65%"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font-style="italic" style:font-style-asian="italic"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style:text-position="super 65%"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color="#000000"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Web" style:family="paragraph">
      <style:paragraph-properties fo:text-align="justify" fo:margin-top="0in" fo:margin-bottom="0in" fo:margin-left="-0.1972in" fo:background-color="#FBFBFB">
        <style:tab-stops/>
      </style:paragraph-properties>
    </style:style>
    <style:style style:name="T738" style:parent-style-name="Forte" style:family="text">
      <style:text-properties style:font-name="Calibri" style:font-name-complex="Calibri" fo:color="#000000" fo:font-size="10pt" style:font-size-asian="10pt" style:font-size-complex="10pt"/>
    </style:style>
    <style:style style:name="T739" style:parent-style-name="Forte" style:family="text">
      <style:text-properties style:font-name="Calibri" style:font-name-complex="Calibri" fo:color="#000000" fo:font-size="10pt" style:font-size-asian="10pt" style:font-size-complex="10pt"/>
    </style:style>
    <style:style style:name="T740" style:parent-style-name="Forte" style:family="text">
      <style:text-properties style:font-name="Calibri" style:font-name-complex="Calibri"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NormalWeb" style:family="paragraph">
      <style:paragraph-properties fo:text-align="justify" fo:margin-top="0in" fo:margin-bottom="0in" fo:margin-left="-0.1972in" fo:background-color="#FBFBFB">
        <style:tab-stops/>
      </style:paragraph-properties>
    </style:style>
    <style:style style:name="T743" style:parent-style-name="Fonteparág.padrão" style:family="text">
      <style:text-properties style:font-name="Calibri" style:font-name-complex="Calibri" fo:font-weight="bold" style:font-weight-asian="bold" fo:color="#000000" fo:font-size="10pt" style:font-size-asian="10pt" style:font-size-complex="10pt"/>
    </style:style>
    <style:style style:name="T744" style:parent-style-name="Fonteparág.padrão" style:family="text">
      <style:text-properties style:font-name="Calibri" style:font-name-complex="Calibri" fo:font-weight="bold" style:font-weight-asian="bold" fo:color="#000000" fo:font-size="10pt" style:font-size-asian="10pt" style:font-size-complex="10pt"/>
    </style:style>
    <style:style style:name="T745" style:parent-style-name="Fonteparág.padrão" style:family="text">
      <style:text-properties style:font-name="Calibri" style:font-name-complex="Calibri" fo:color="#000000"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47" style:parent-style-name="Fonteparág.padrão" style:family="text">
      <style:text-properties style:font-name="Calibri" style:font-name-complex="Calibri" style:font-weight-complex="bold" fo:font-size="9pt" style:font-size-asian="9pt" style:font-size-complex="9pt"/>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49" style:parent-style-name="Fonteparág.padrão" style:family="text">
      <style:text-properties style:font-name="Calibri" style:font-name-complex="Calibri" fo:font-size="9pt" style:font-size-asian="9pt" style:font-size-complex="9pt"/>
    </style:style>
    <style:style style:name="T750" style:parent-style-name="Fonteparág.padrão" style:family="text">
      <style:text-properties style:font-name="Calibri" style:font-name-complex="Calibri" style:font-style-complex="italic" fo:font-size="9pt" style:font-size-asian="9pt" style:font-size-complex="9pt"/>
    </style:style>
    <style:style style:name="P7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font-size="12pt" style:font-size-asian="12pt" style:font-size-complex="12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5"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tyle="italic" style:font-style-asian="italic"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58" style:parent-style-name="Fonteparág.padrão" style:family="text">
      <style:text-properties style:font-name="Calibri" style:font-name-complex="Calibri" fo:color="#000000" fo:font-size="10pt" style:font-size-asian="10pt" style:font-size-complex="10pt" style:language-asian="pt" style:country-asian="BR"/>
    </style:style>
    <style:style style:name="T75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60" style:parent-style-name="Fonteparág.padrão" style:family="text">
      <style:text-properties style:font-name="Calibri" style:font-name-complex="Calibri" fo:color="#000000" fo:font-size="10pt" style:font-size-asian="10pt" style:font-size-complex="10pt" style:language-asian="pt" style:country-asian="BR"/>
    </style:style>
    <style:style style:name="P761"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76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763" style:parent-style-name="Normal" style:family="paragraph">
      <style:paragraph-properties fo:text-align="justify" fo:margin-bottom="0in" fo:line-height="100%" fo:margin-left="-0.1972in" fo:margin-right="-0.0548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P769" style:parent-style-name="Normal" style:family="paragraph">
      <style:paragraph-properties fo:text-align="justify" fo:margin-bottom="0in" fo:line-height="100%" fo:margin-left="-0.1972in" fo:margin-right="-0.0562in">
        <style:tab-stops/>
      </style:paragraph-properties>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fo:margin-right="-0.056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P77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style:font-weight-complex="bold" fo:font-size="10pt" style:font-size-asian="10pt" style:font-size-complex="10pt"/>
    </style:style>
    <style:style style:name="P775" style:parent-style-name="Normal" style:family="paragraph">
      <style:paragraph-properties fo:text-align="justify" fo:margin-bottom="0in" fo:line-height="100%" fo:margin-left="-0.1972in" fo:margin-right="-0.0562in">
        <style:tab-stops/>
      </style:paragraph-properties>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P777"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fo:margin-right="-0.0562in">
        <style:tab-stops/>
      </style:paragraph-properties>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P783" style:parent-style-name="Normal" style:family="paragraph">
      <style:paragraph-properties fo:text-align="justify" fo:margin-bottom="0in" fo:line-height="100%" fo:margin-left="-0.1972in" fo:margin-right="-0.0562in">
        <style:tab-stops/>
      </style:paragraph-properties>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P788" style:parent-style-name="Normal" style:family="paragraph">
      <style:paragraph-properties fo:text-align="justify" fo:margin-bottom="0in" fo:line-height="100%" fo:margin-left="-0.1972in" fo:margin-right="-0.0562in">
        <style:tab-stops/>
      </style:paragraph-properties>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P793" style:parent-style-name="Normal" style:family="paragraph">
      <style:paragraph-properties fo:text-align="justify" fo:margin-bottom="0in" fo:line-height="100%" fo:margin-left="-0.1972in" fo:margin-right="-0.0562in">
        <style:tab-stops/>
      </style:paragraph-properties>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0562in">
        <style:tab-stops/>
      </style:paragraph-properties>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fo:margin-right="-0.0562in">
        <style:tab-stops/>
      </style:paragraph-properties>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Normal" style:family="paragraph">
      <style:paragraph-properties fo:text-align="justify" fo:margin-bottom="0in" fo:line-height="100%" fo:margin-left="-0.1972in" fo:margin-right="-0.0562in">
        <style:tab-stops/>
      </style:paragraph-properties>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Normal" style:family="paragraph">
      <style:paragraph-properties fo:text-align="justify" fo:margin-bottom="0in" fo:line-height="100%" fo:margin-left="-0.1972in" fo:margin-right="-0.0562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P816" style:parent-style-name="Normal" style:family="paragraph">
      <style:paragraph-properties fo:text-align="justify" fo:margin-bottom="0in" fo:line-height="100%" fo:margin-left="-0.1972in" fo:margin-right="-0.0562in">
        <style:tab-stops/>
      </style:paragraph-properties>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fo:margin-right="-0.0562in">
        <style:tab-stops/>
      </style:paragraph-properties>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fo:margin-right="-0.0562in">
        <style:tab-stops/>
      </style:paragraph-properties>
    </style:style>
    <style:style style:name="T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3" style:parent-style-name="Fonteparág.padrão" style:family="text">
      <style:text-properties style:font-name="Calibri" style:font-name-complex="Calibri" fo:color="#000000"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5" style:parent-style-name="Fonteparág.padrão" style:family="text">
      <style:text-properties style:font-name="Calibri" style:font-name-complex="Calibri" fo:color="#000000" fo:font-size="10pt" style:font-size-asian="10pt" style:font-size-complex="10pt"/>
    </style:style>
    <style:style style:name="T826" style:parent-style-name="Fonteparág.padrão" style:family="text">
      <style:text-properties style:font-name="Calibri" style:font-name-complex="Calibri" fo:color="#CE181E" fo:font-size="10pt" style:font-size-asian="10pt" style:font-size-complex="10pt"/>
    </style:style>
    <style:style style:name="P827"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fo:margin-right="-0.0562in">
        <style:tab-stops/>
      </style:paragraph-properties>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fo:margin-right="-0.0562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0562in">
        <style:tab-stops/>
      </style:paragraph-properties>
    </style:style>
    <style:style style:name="T8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8" style:parent-style-name="Fonteparág.padrão" style:family="text">
      <style:text-properties style:font-name="Calibri" style:font-name-complex="Calibri" fo:color="#000000" fo:font-size="10pt" style:font-size-asian="10pt" style:font-size-complex="10pt"/>
    </style:style>
    <style:style style:name="P839" style:parent-style-name="Normal" style:family="paragraph">
      <style:paragraph-properties fo:text-align="justify" fo:margin-bottom="0in" fo:line-height="100%" fo:margin-left="-0.1972in" fo:margin-right="-0.0562in">
        <style:tab-stops/>
      </style:paragraph-properties>
      <style:text-properties style:font-name="Calibri" style:font-name-complex="Calibri" fo:color="#000000" fo:font-size="10pt" style:font-size-asian="10pt" style:font-size-complex="10pt"/>
    </style:style>
    <style:style style:name="P840" style:parent-style-name="Normal" style:family="paragraph">
      <style:paragraph-properties fo:text-align="justify" fo:margin-bottom="0in" fo:line-height="100%" fo:margin-left="-0.1972in" fo:margin-right="-0.056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fo:margin-right="-0.0562in">
        <style:tab-stops/>
      </style:paragraph-properties>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fo:margin-right="-0.0562in">
        <style:tab-stops/>
      </style:paragraph-properties>
    </style:style>
    <style:style style:name="T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color="#000000" style:text-position="super 65%" fo:font-size="10pt" style:font-size-asian="10pt" style:font-size-complex="10pt"/>
    </style:style>
    <style:style style:name="T852" style:parent-style-name="Fonteparág.padrão" style:family="text">
      <style:text-properties style:font-name="Calibri" style:font-name-complex="Calibri" style:font-weight-complex="bold" fo:color="#000000" fo:font-size="10pt" style:font-size-asian="10pt" style:font-size-complex="10pt"/>
    </style:style>
    <style:style style:name="P85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fo:margin-right="-0.0562in">
        <style:tab-stops/>
      </style:paragraph-properties>
    </style:style>
    <style:style style:name="T8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color="#000000" style:text-position="super 65%" fo:font-size="10pt" style:font-size-asian="10pt" style:font-size-complex="10pt"/>
    </style:style>
    <style:style style:name="T857" style:parent-style-name="Fonteparág.padrão" style:family="text">
      <style:text-properties style:font-name="Calibri" style:font-name-complex="Calibri" style:font-weight-complex="bold" fo:color="#000000" fo:font-size="10pt" style:font-size-asian="10pt" style:font-size-complex="10pt"/>
    </style:style>
    <style:style style:name="P858"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0562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style:font-weight-complex="bold" fo:font-size="10pt" style:font-size-asian="10pt" style:font-size-complex="10pt"/>
    </style:style>
    <style:style style:name="P863" style:parent-style-name="Normal" style:family="paragraph">
      <style:paragraph-properties fo:text-align="justify" fo:margin-bottom="0in" fo:line-height="100%" fo:margin-left="-0.1972in" fo:margin-right="-0.0562in">
        <style:tab-stops/>
      </style:paragraph-properties>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Web" style:family="paragraph">
      <style:paragraph-properties fo:text-align="justify" fo:margin-top="0in" fo:margin-bottom="0in" fo:margin-left="-0.1972in" fo:background-color="#FBFBFB">
        <style:tab-stops/>
      </style:paragraph-properties>
    </style:style>
    <style:style style:name="T871" style:parent-style-name="Forte" style:family="text">
      <style:text-properties style:font-name="Calibri" style:font-name-complex="Calibri" fo:color="#000000" fo:font-size="10pt" style:font-size-asian="10pt" style:font-size-complex="10pt"/>
    </style:style>
    <style:style style:name="T872" style:parent-style-name="Forte" style:family="text">
      <style:text-properties style:font-name="Calibri" style:font-name-complex="Calibri" fo:color="#000000" fo:font-size="10pt" style:font-size-asian="10pt" style:font-size-complex="10pt"/>
    </style:style>
    <style:style style:name="T873" style:parent-style-name="Fonteparág.padrão" style:family="text">
      <style:text-properties style:font-name="Calibri" style:font-name-complex="Calibri" fo:color="#000000" fo:font-size="10pt" style:font-size-asian="10pt" style:font-size-complex="10pt"/>
    </style:style>
    <style:style style:name="P874" style:parent-style-name="NormalWeb" style:family="paragraph">
      <style:paragraph-properties fo:text-align="justify" fo:margin-top="0in" fo:margin-bottom="0in" fo:margin-left="-0.1972in" fo:background-color="#FBFBFB">
        <style:tab-stops/>
      </style:paragraph-properties>
    </style:style>
    <style:style style:name="T875" style:parent-style-name="Fonteparág.padrão" style:family="text">
      <style:text-properties style:font-name="Calibri" style:font-name-complex="Calibri" fo:font-weight="bold" style:font-weight-asian="bold" fo:color="#000000" fo:font-size="10pt" style:font-size-asian="10pt" style:font-size-complex="10pt"/>
    </style:style>
    <style:style style:name="T876" style:parent-style-name="Fonteparág.padrão" style:family="text">
      <style:text-properties style:font-name="Calibri" style:font-name-complex="Calibri" fo:font-weight="bold" style:font-weight-asian="bold" fo:color="#000000" fo:font-size="10pt" style:font-size-asian="10pt" style:font-size-complex="10pt"/>
    </style:style>
    <style:style style:name="T877" style:parent-style-name="Fonteparág.padrão" style:family="text">
      <style:text-properties style:font-name="Calibri" style:font-name-complex="Calibri" fo:color="#000000" fo:font-size="10pt" style:font-size-asian="10pt" style:font-size-complex="10pt"/>
    </style:style>
    <style:style style:name="P878" style:parent-style-name="Normal" style:family="paragraph">
      <style:paragraph-properties fo:text-align="end" fo:margin-bottom="0in" fo:line-height="100%" fo:margin-left="-0.1972in">
        <style:tab-stops/>
      </style:paragraph-properties>
    </style:style>
    <style:style style:name="T879" style:parent-style-name="Fonteparág.padrão" style:family="text">
      <style:text-properties style:font-weight-complex="bold" fo:font-size="9pt" style:font-size-asian="9pt" style:font-size-complex="9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81" style:parent-style-name="Fonteparág.padrão" style:family="text">
      <style:text-properties fo:font-size="9pt" style:font-size-asian="9pt" style:font-size-complex="9pt"/>
    </style:style>
    <style:style style:name="T882" style:parent-style-name="Fonteparág.padrão" style:family="text">
      <style:text-properties style:font-style-complex="italic" fo:font-size="9pt" style:font-size-asian="9pt" style:font-size-complex="9pt"/>
    </style:style>
    <style:style style:name="P883" style:parent-style-name="Normal" style:family="paragraph">
      <style:paragraph-properties fo:text-align="justify" fo:line-height="115%"/>
      <style:text-properties fo:font-weight="bold" style:font-weight-asian="bold" fo:color="#000000" fo:font-size="4pt" style:font-size-asian="4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2pt" style:font-size-asian="12pt" style:font-size-complex="12pt"/>
    </style:style>
    <style:style style:name="P88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color="#000000" fo:font-size="10pt" style:font-size-asian="10pt" style:font-size-complex="10pt" style:language-asian="pt" style:country-asian="BR"/>
    </style:style>
    <style:style style:name="T89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92" style:parent-style-name="Fonteparág.padrão" style:family="text">
      <style:text-properties style:font-name="Calibri" style:font-name-complex="Calibri" fo:color="#000000" fo:font-size="10pt" style:font-size-asian="10pt" style:font-size-complex="10pt" style:language-asian="pt" style:country-asian="BR"/>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color="#000000" fo:font-size="10pt" style:font-size-asian="10pt" style:font-size-complex="10pt"/>
    </style:style>
    <style:style style:name="P89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97" style:parent-style-name="NormalWeb" style:family="paragraph">
      <style:paragraph-properties fo:text-align="justify" fo:margin-top="0in" fo:margin-bottom="0in" fo:margin-left="-0.1972in">
        <style:tab-stops/>
      </style:paragraph-properties>
    </style:style>
    <style:style style:name="T898" style:parent-style-name="Fonteparág.padrão" style:family="text">
      <style:text-properties style:font-name="Calibri" style:font-name-complex="Calibri" fo:font-weight="bold" style:font-weight-asian="bold"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style:style>
    <style:style style:name="T900" style:parent-style-name="Fonteparág.padrão" style:family="text">
      <style:text-properties style:font-name="Calibri" style:font-name-complex="Calibri" fo:font-weight="bold" style:font-weight-asian="bold" fo:color="#000000" fo:font-size="10pt" style:font-size-asian="10pt" style:font-size-complex="10pt"/>
    </style:style>
    <style:style style:name="T901" style:parent-style-name="Fonteparág.padrão" style:family="text">
      <style:text-properties style:font-name="Calibri" style:font-name-complex="Calibri" fo:color="#000000" fo:font-size="10pt" style:font-size-asian="10pt" style:font-size-complex="10pt"/>
    </style:style>
    <style:style style:name="P90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8"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9"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0"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1"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912"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913"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914"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915" style:parent-style-name="textbody0" style:family="paragraph">
      <style:paragraph-properties fo:text-align="justify" fo:margin-top="0in" fo:margin-bottom="0in" fo:margin-left="-0.1972in">
        <style:tab-stops/>
      </style:paragraph-properties>
    </style:style>
    <style:style style:name="T916" style:parent-style-name="Fonteparág.padrão" style:family="text">
      <style:text-properties style:font-name="Calibri" style:font-name-complex="Calibri" fo:color="#000000" fo:font-size="10pt" style:font-size-asian="10pt" style:font-size-complex="10pt" fo:background-color="#FFFFFF"/>
    </style:style>
    <style:style style:name="P91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color="#000000" fo:font-size="10pt" style:font-size-asian="10pt" style:font-size-complex="10pt" fo:background-color="#FFFFFF"/>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21" style:parent-style-name="Fonteparág.padrão" style:family="text">
      <style:text-properties style:font-name="Calibri" style:font-name-complex="Calibri" fo:color="#000000" fo:font-size="10pt" style:font-size-asian="10pt" style:font-size-complex="10pt" fo:background-color="#FFFFFF"/>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25" style:parent-style-name="Fonteparág.padrão" style:family="text">
      <style:text-properties style:font-name="Calibri" style:font-name-complex="Calibri" fo:color="#000000" fo:font-size="10pt" style:font-size-asian="10pt" style:font-size-complex="10pt" fo:background-color="#FFFFFF"/>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927" style:parent-style-name="texto1" style:family="paragraph">
      <style:paragraph-properties fo:text-align="justify" fo:margin-top="0in" fo:margin-bottom="0in" fo:margin-left="-0.1972in" fo:background-color="#FFFFFF">
        <style:tab-stops/>
      </style:paragraph-properties>
    </style:style>
    <style:style style:name="T92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29" style:parent-style-name="Fonteparág.padrão" style:family="text">
      <style:text-properties style:font-name="Calibri" style:font-name-complex="Calibri" fo:color="#000000" fo:font-size="10pt" style:font-size-asian="10pt" style:font-size-complex="10pt" fo:background-color="#FFFFFF"/>
    </style:style>
    <style:style style:name="P930" style:parent-style-name="texto1"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fo:background-color="#FFFFFF"/>
    </style:style>
    <style:style style:name="P931" style:parent-style-name="texto1" style:family="paragraph">
      <style:paragraph-properties fo:text-align="justify" fo:margin-top="0in" fo:margin-bottom="0in" fo:margin-left="-0.1972in" fo:background-color="#FFFFFF">
        <style:tab-stops/>
      </style:paragraph-properties>
    </style:style>
    <style:style style:name="T93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33" style:parent-style-name="Fonteparág.padrão" style:family="text">
      <style:text-properties style:font-name="Calibri" style:font-name-complex="Calibri" fo:color="#000000" fo:font-size="10pt" style:font-size-asian="10pt" style:font-size-complex="10pt" fo:background-color="#FFFFFF"/>
    </style:style>
    <style:style style:name="T934" style:parent-style-name="Fonteparág.padrão" style:family="text">
      <style:text-properties style:font-name="Calibri" style:font-name-complex="Calibri" fo:color="#000000" fo:font-size="10pt" style:font-size-asian="10pt" style:font-size-complex="10pt"/>
    </style:style>
    <style:style style:name="P935" style:parent-style-name="texto1"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style:style>
    <style:style style:name="P936" style:parent-style-name="texto1" style:family="paragraph">
      <style:paragraph-properties fo:text-align="justify" fo:margin-top="0in" fo:margin-bottom="0in" fo:margin-left="-0.1972in" fo:background-color="#FFFFFF">
        <style:tab-stops/>
      </style:paragraph-properties>
    </style:style>
    <style:style style:name="T937" style:parent-style-name="Fonteparág.padrão" style:family="text">
      <style:text-properties style:font-name="Calibri" style:font-name-complex="Calibri" fo:font-weight="bold" style:font-weight-asian="bold" fo:color="#000000" fo:font-size="10pt" style:font-size-asian="10pt" style:font-size-complex="10pt"/>
    </style:style>
    <style:style style:name="T938" style:parent-style-name="Fonteparág.padrão" style:family="text">
      <style:text-properties style:font-name="Calibri" style:font-name-complex="Calibri" fo:color="#000000" fo:font-size="10pt" style:font-size-asian="10pt" style:font-size-complex="10pt"/>
    </style:style>
    <style:style style:name="P939" style:parent-style-name="texto1" style:family="paragraph">
      <style:paragraph-properties fo:text-align="justify" fo:margin-top="0in" fo:margin-bottom="0in" fo:margin-left="-0.1972in" fo:background-color="#FFFFFF">
        <style:tab-stops/>
      </style:paragraph-properties>
    </style:style>
    <style:style style:name="T940" style:parent-style-name="Fonteparág.padrão" style:family="text">
      <style:text-properties style:font-name="Calibri" style:font-name-complex="Calibri" fo:font-weight="bold" style:font-weight-asian="bold" fo:color="#000000" fo:font-size="10pt" style:font-size-asian="10pt" style:font-size-complex="10pt"/>
    </style:style>
    <style:style style:name="T941" style:parent-style-name="Fonteparág.padrão" style:family="text">
      <style:text-properties style:font-name="Calibri" style:font-name-complex="Calibri" fo:color="#000000" fo:font-size="10pt" style:font-size-asian="10pt" style:font-size-complex="10pt"/>
    </style:style>
    <style:style style:name="P942" style:parent-style-name="texto1" style:family="paragraph">
      <style:paragraph-properties fo:text-align="justify" fo:margin-top="0in" fo:margin-bottom="0in" fo:margin-left="-0.1972in" fo:background-color="#FFFFFF">
        <style:tab-stops/>
      </style:paragraph-properties>
    </style:style>
    <style:style style:name="T943" style:parent-style-name="Fonteparág.padrão" style:family="text">
      <style:text-properties style:font-name="Calibri" style:font-name-complex="Calibri" fo:font-weight="bold" style:font-weight-asian="bold" fo:color="#000000" fo:font-size="10pt" style:font-size-asian="10pt" style:font-size-complex="10pt"/>
    </style:style>
    <style:style style:name="T944" style:parent-style-name="Fonteparág.padrão" style:family="text">
      <style:text-properties style:font-name="Calibri" style:font-name-complex="Calibri" fo:color="#000000" fo:font-size="10pt" style:font-size-asian="10pt" style:font-size-complex="10pt"/>
    </style:style>
    <style:style style:name="P945" style:parent-style-name="texto1" style:family="paragraph">
      <style:paragraph-properties fo:text-align="justify" fo:margin-top="0in" fo:margin-bottom="0in" fo:margin-left="-0.1972in" fo:background-color="#FFFFFF">
        <style:tab-stops/>
      </style:paragraph-properties>
    </style:style>
    <style:style style:name="T946" style:parent-style-name="Fonteparág.padrão" style:family="text">
      <style:text-properties style:font-name="Calibri" style:font-name-complex="Calibri" fo:font-weight="bold" style:font-weight-asian="bold" fo:color="#000000" fo:font-size="10pt" style:font-size-asian="10pt" style:font-size-complex="10pt"/>
    </style:style>
    <style:style style:name="T947" style:parent-style-name="Fonteparág.padrão" style:family="text">
      <style:text-properties style:font-name="Calibri" style:font-name-complex="Calibri" fo:color="#000000" fo:font-size="10pt" style:font-size-asian="10pt" style:font-size-complex="10pt"/>
    </style:style>
    <style:style style:name="P948" style:parent-style-name="texto1" style:family="paragraph">
      <style:paragraph-properties fo:text-align="justify" fo:margin-top="0in" fo:margin-bottom="0in" fo:margin-left="-0.1972in" fo:background-color="#FFFFFF">
        <style:tab-stops/>
      </style:paragraph-properties>
      <style:text-properties style:font-name="Calibri" style:font-name-complex="Calibri" fo:color="#000000"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Web" style:family="paragraph">
      <style:paragraph-properties fo:text-align="justify" fo:margin-top="0in" fo:margin-bottom="0in" fo:margin-left="-0.1972in" fo:background-color="#FBFBFB">
        <style:tab-stops/>
      </style:paragraph-properties>
    </style:style>
    <style:style style:name="P959" style:parent-style-name="NormalWeb" style:family="paragraph">
      <style:paragraph-properties fo:text-align="justify" fo:margin-top="0in" fo:margin-bottom="0in" fo:margin-left="-0.1972in" fo:background-color="#FBFBFB">
        <style:tab-stops/>
      </style:paragraph-properties>
    </style:style>
    <style:style style:name="T960" style:parent-style-name="Forte" style:family="text">
      <style:text-properties style:font-name="Calibri" style:font-name-complex="Calibri" fo:color="#000000" fo:font-size="10pt" style:font-size-asian="10pt" style:font-size-complex="10pt"/>
    </style:style>
    <style:style style:name="T961" style:parent-style-name="Forte" style:family="text">
      <style:text-properties style:font-name="Calibri" style:font-name-complex="Calibri" fo:color="#000000" fo:font-size="10pt" style:font-size-asian="10pt" style:font-size-complex="10pt"/>
    </style:style>
    <style:style style:name="T962" style:parent-style-name="Fonteparág.padrão" style:family="text">
      <style:text-properties style:font-name="Calibri" style:font-name-complex="Calibri" fo:color="#000000" fo:font-size="10pt" style:font-size-asian="10pt" style:font-size-complex="10pt"/>
    </style:style>
    <style:style style:name="T963" style:parent-style-name="Fonteparág.padrão" style:family="text">
      <style:text-properties style:font-name="Calibri" style:font-name-complex="Calibri" fo:color="#000000" fo:font-size="10pt" style:font-size-asian="10pt" style:font-size-complex="10pt"/>
    </style:style>
    <style:style style:name="P964" style:parent-style-name="NormalWeb" style:family="paragraph">
      <style:paragraph-properties fo:text-align="justify" fo:margin-top="0in" fo:margin-bottom="0in" fo:margin-left="-0.1972in" fo:background-color="#FBFBFB">
        <style:tab-stops/>
      </style:paragraph-properties>
    </style:style>
    <style:style style:name="T965" style:parent-style-name="Fonteparág.padrão" style:family="text">
      <style:text-properties style:font-name="Calibri" style:font-name-complex="Calibri" fo:font-weight="bold" style:font-weight-asian="bold" fo:color="#000000" fo:font-size="10pt" style:font-size-asian="10pt" style:font-size-complex="10pt"/>
    </style:style>
    <style:style style:name="T966" style:parent-style-name="Fonteparág.padrão" style:family="text">
      <style:text-properties style:font-name="Calibri" style:font-name-complex="Calibri" fo:font-weight="bold" style:font-weight-asian="bold"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69" style:parent-style-name="Fonteparág.padrão" style:family="text">
      <style:text-properties style:font-name="Calibri" style:font-name-complex="Calibri" style:font-weight-complex="bold" fo:font-size="9pt" style:font-size-asian="9pt" style:font-size-complex="9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71" style:parent-style-name="Fonteparág.padrão" style:family="text">
      <style:text-properties style:font-name="Calibri" style:font-name-complex="Calibri" fo:font-size="9pt" style:font-size-asian="9pt" style:font-size-complex="9pt"/>
    </style:style>
    <style:style style:name="T972" style:parent-style-name="Fonteparág.padrão" style:family="text">
      <style:text-properties style:font-name="Calibri" style:font-name-complex="Calibri" style:font-style-complex="italic" fo:font-size="9pt" style:font-size-asian="9pt" style:font-size-complex="9pt"/>
    </style:style>
    <style:style style:name="P9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weight="bold" style:font-weight-asian="bold" fo:color="#000000" fo:font-size="1pt" style:font-size-asian="1pt" style:font-size-complex="9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2pt" style:font-size-asian="12pt" style:font-size-complex="12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81" style:parent-style-name="Fonteparág.padrão" style:family="text">
      <style:text-properties style:font-name="Calibri" style:font-name-complex="Calibri" fo:color="#000000" fo:font-size="10pt" style:font-size-asian="10pt" style:font-size-complex="10pt" style:language-asian="pt" style:country-asian="BR"/>
    </style:style>
    <style:style style:name="T98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83" style:parent-style-name="Fonteparág.padrão" style:family="text">
      <style:text-properties style:font-name="Calibri" style:font-name-complex="Calibri" fo:color="#000000" fo:font-size="10pt" style:font-size-asian="10pt" style:font-size-complex="10pt" style:language-asian="pt" style:country-asian="BR"/>
    </style:style>
    <style:style style:name="P984"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985"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986"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987"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988"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2" style:parent-style-name="NormalWeb" style:family="paragraph">
      <style:paragraph-properties fo:text-align="justify" fo:margin-top="0in" fo:margin-bottom="0in" fo:margin-left="-0.1972in" fo:background-color="#FBFBFB">
        <style:tab-stops/>
      </style:paragraph-properties>
    </style:style>
    <style:style style:name="T993" style:parent-style-name="Forte" style:family="text">
      <style:text-properties style:font-name="Calibri" style:font-name-complex="Calibri" fo:color="#000000" fo:font-size="10pt" style:font-size-asian="10pt" style:font-size-complex="10pt"/>
    </style:style>
    <style:style style:name="T994" style:parent-style-name="Forte" style:family="text">
      <style:text-properties style:font-name="Calibri" style:font-name-complex="Calibri" fo:color="#000000" fo:font-size="10pt" style:font-size-asian="10pt" style:font-size-complex="10pt"/>
    </style:style>
    <style:style style:name="T995" style:parent-style-name="Fonteparág.padrão" style:family="text">
      <style:text-properties style:font-name="Calibri" style:font-name-complex="Calibri" fo:color="#000000" fo:font-size="10pt" style:font-size-asian="10pt" style:font-size-complex="10pt"/>
    </style:style>
    <style:style style:name="P996" style:parent-style-name="NormalWeb" style:family="paragraph">
      <style:paragraph-properties fo:text-align="justify" fo:margin-top="0in" fo:margin-bottom="0in" fo:margin-left="-0.1972in" fo:background-color="#FBFBFB">
        <style:tab-stops/>
      </style:paragraph-properties>
    </style:style>
    <style:style style:name="T997" style:parent-style-name="Fonteparág.padrão" style:family="text">
      <style:text-properties style:font-name="Calibri" style:font-name-complex="Calibri" fo:font-weight="bold" style:font-weight-asian="bold" fo:color="#000000" fo:font-size="10pt" style:font-size-asian="10pt" style:font-size-complex="10pt"/>
    </style:style>
    <style:style style:name="T9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9" style:parent-style-name="Fonteparág.padrão" style:family="text">
      <style:text-properties style:font-name="Calibri" style:font-name-complex="Calibri" fo:color="#000000" fo:font-size="10pt" style:font-size-asian="10pt" style:font-size-complex="10pt"/>
    </style:style>
    <style:style style:name="P10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01" style:parent-style-name="Fonteparág.padrão" style:family="text">
      <style:text-properties style:font-name="Calibri" style:font-name-complex="Calibri" style:font-weight-complex="bold" fo:font-size="10pt" style:font-size-asian="10pt" style:font-size-complex="10pt"/>
    </style:style>
    <style:style style:name="P10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style:font-style-complex="italic"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23pt"/>
    </style:style>
    <style:style style:name="P100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6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fo:font-size="12pt" style:font-size-asian="12pt" style:font-size-complex="12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1013"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1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15" style:parent-style-name="Fonteparág.padrão" style:family="text">
      <style:text-properties style:font-name="Calibri" style:font-name-asian="Arial" style:font-name-complex="Calibri" fo:color="#000000" fo:font-size="10pt" style:font-size-asian="10pt" style:font-size-complex="10pt"/>
    </style:style>
    <style:style style:name="P101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asian="Arial" style:font-name-complex="Calibri" fo:color="#000000" fo:font-size="10pt" style:font-size-asian="10pt" style:font-size-complex="10pt"/>
    </style:style>
    <style:style style:name="P102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02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2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asian="Arial" style:font-name-complex="Calibri" fo:color="#000000" fo:font-size="10pt" style:font-size-asian="10pt" style:font-size-complex="10pt"/>
    </style:style>
    <style:style style:name="P102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02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2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asian="Arial" style:font-name-complex="Calibri" fo:font-size="10pt" style:font-size-asian="10pt" style:font-size-complex="10pt"/>
    </style:style>
    <style:style style:name="T1028"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029" style:parent-style-name="Fonteparág.padrão" style:family="text">
      <style:text-properties style:font-name="Calibri" style:font-name-asian="Arial" style:font-name-complex="Calibri" fo:font-size="10pt" style:font-size-asian="10pt" style:font-size-complex="10pt"/>
    </style:style>
    <style:style style:name="P103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3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33" style:parent-style-name="Fonteparág.padrão" style:family="text">
      <style:text-properties style:font-name="Calibri" style:font-name-complex="Calibri" fo:color="#000000" fo:font-size="10pt" style:font-size-asian="10pt" style:font-size-complex="10pt"/>
    </style:style>
    <style:style style:name="T1034" style:parent-style-name="Fonteparág.padrão" style:family="text">
      <style:text-properties style:font-name="Calibri" style:font-name-asian="Arial" style:font-name-complex="Calibri" fo:font-size="10pt" style:font-size-asian="10pt" style:font-size-complex="10pt"/>
    </style:style>
    <style:style style:name="T103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036" style:parent-style-name="Fonteparág.padrão" style:family="text">
      <style:text-properties style:font-name="Calibri" style:font-name-asian="Arial" style:font-name-complex="Calibri" fo:font-style="italic" style:font-style-asian="italic" style:font-style-complex="italic" fo:color="#000000" fo:font-size="10pt" style:font-size-asian="10pt" style:font-size-complex="10pt"/>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P1038"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39"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4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asian="Arial" style:font-name-complex="Calibri" fo:font-size="10pt" style:font-size-asian="10pt" style:font-size-complex="10pt"/>
    </style:style>
    <style:style style:name="T1044" style:parent-style-name="Fonteparág.padrão" style:family="text">
      <style:text-properties style:font-name="Calibri" style:font-name-asian="Arial" style:font-name-complex="Calibri" fo:font-size="10pt" style:font-size-asian="10pt" style:font-size-complex="10pt" fo:language="en" fo:country="US"/>
    </style:style>
    <style:style style:name="T1045" style:parent-style-name="Fonteparág.padrão" style:family="text">
      <style:text-properties style:font-name="Calibri" style:font-name-asian="Arial" style:font-name-complex="Calibri" fo:font-size="10pt" style:font-size-asian="10pt" style:font-size-complex="10pt"/>
    </style:style>
    <style:style style:name="P104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asian="Arial" style:font-name-complex="Calibri" fo:font-size="10pt" style:font-size-asian="10pt" style:font-size-complex="10pt"/>
    </style:style>
    <style:style style:name="P105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53"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asian="Arial" style:font-name-complex="Calibri" fo:font-size="10pt" style:font-size-asian="10pt" style:font-size-complex="10pt"/>
    </style:style>
    <style:style style:name="P105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asian="Arial" style:font-name-complex="Calibri" fo:font-size="10pt" style:font-size-asian="10pt" style:font-size-complex="10pt"/>
    </style:style>
    <style:style style:name="P1061"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end" fo:margin-bottom="0in" fo:line-height="100%" fo:margin-left="-0.1972in">
        <style:tab-stops/>
      </style:paragraph-properties>
      <style:text-properties style:font-name="Calibri" style:font-name-asian="Arial" style:font-name-complex="Calibri" fo:font-size="9pt" style:font-size-asian="9pt" style:font-size-complex="9pt"/>
    </style:style>
    <style:style style:name="P1062" style:parent-style-name="Normal" style:family="paragraph">
      <style:paragraph-properties fo:text-align="center" fo:margin-bottom="0in" fo:line-height="150%" fo:margin-left="1.7722in">
        <style:tab-stops/>
      </style:paragraph-properties>
      <style:text-properties style:font-name="Arial" style:font-name-complex="Arial" fo:font-size="6pt" style:font-size-asian="6pt" style:font-size-complex="12pt"/>
    </style:style>
    <style:style style:name="P1063"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1064"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6pt" style:font-size-asian="16pt" style:font-size-complex="16pt"/>
    </style:style>
    <style:style style:name="P1065"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6pt"/>
    </style:style>
    <style:style style:name="P106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weight="bold" style:font-weight-asian="bold" fo:font-size="12pt" style:font-size-asian="12pt" style:font-size-complex="12pt"/>
    </style:style>
    <style:style style:name="P1067"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69" style:parent-style-name="Fonteparág.padrão" style:family="text">
      <style:text-properties style:font-name-complex="Calibri" fo:font-weight="bold" style:font-weight-asian="bold" fo:font-size="10pt" style:font-size-asian="10pt" style:font-size-complex="10pt"/>
    </style:style>
    <style:style style:name="T1070" style:parent-style-name="Fonteparág.padrão" style:family="text">
      <style:text-properties style:font-name-complex="Calibri" fo:font-size="10pt" style:font-size-asian="10pt" style:font-size-complex="10pt"/>
    </style:style>
    <style:style style:name="T1071" style:parent-style-name="Fonteparág.padrão" style:family="text">
      <style:text-properties style:font-name-complex="Calibri" fo:font-weight="bold" style:font-weight-asian="bold" fo:font-size="10pt" style:font-size-asian="10pt" style:font-size-complex="10pt"/>
    </style:style>
    <style:style style:name="T1072" style:parent-style-name="Fonteparág.padrão" style:family="text">
      <style:text-properties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74" style:parent-style-name="Fonteparág.padrão" style:family="text">
      <style:text-properties style:font-name-complex="Calibri" fo:font-weight="bold" style:font-weight-asian="bold" fo:font-size="10pt" style:font-size-asian="10pt" style:font-size-complex="10pt"/>
    </style:style>
    <style:style style:name="T1075" style:parent-style-name="Fonteparág.padrão" style:family="text">
      <style:text-properties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78" style:parent-style-name="Fonteparág.padrão" style:family="text">
      <style:text-properties style:font-name-complex="Calibri" fo:font-weight="bold" style:font-weight-asian="bold"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82" style:parent-style-name="Fonteparág.padrão" style:family="text">
      <style:text-properties style:font-name-complex="Calibri" fo:font-weight="bold" style:font-weight-asian="bold"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86" style:parent-style-name="Fonteparág.padrão" style:family="text">
      <style:text-properties style:font-name-complex="Calibri" fo:font-weight="bold" style:font-weight-asian="bold" fo:font-size="10pt" style:font-size-asian="10pt" style:font-size-complex="10pt"/>
    </style:style>
    <style:style style:name="T1087" style:parent-style-name="Fonteparág.padrão" style:family="text">
      <style:text-properties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090" style:parent-style-name="Fonteparág.padrão" style:family="text">
      <style:text-properties style:font-name-complex="Calibri" fo:font-weight="bold" style:font-weight-asian="bold" fo:font-size="10pt" style:font-size-asian="10pt" style:font-size-complex="10pt"/>
    </style:style>
    <style:style style:name="T1091" style:parent-style-name="Fonteparág.padrão" style:family="text">
      <style:text-properties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347in"/>
        </style:tab-stops>
      </style:paragraph-properties>
    </style:style>
    <style:style style:name="T1094" style:parent-style-name="Fonteparág.padrão" style:family="text">
      <style:text-properties style:font-name-complex="Calibri" fo:font-weight="bold" style:font-weight-asian="bold" fo:font-size="10pt" style:font-size-asian="10pt" style:font-size-complex="10pt"/>
    </style:style>
    <style:style style:name="T1095" style:parent-style-name="Fonteparág.padrão" style:family="text">
      <style:text-properties style:font-name-complex="Calibri" fo:font-size="10pt" style:font-size-asian="10pt" style:font-size-complex="10pt"/>
    </style:style>
    <style:style style:name="P1096" style:parent-style-name="Normal" style:family="paragraph">
      <style:paragraph-properties fo:text-align="justify" fo:margin-bottom="0in" fo:line-height="100%">
        <style:tab-stops>
          <style:tab-stop style:type="left" style:position="1.5375in"/>
        </style:tab-stops>
      </style:paragraph-properties>
      <style:text-properties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23pt"/>
    </style:style>
    <style:style style:name="P109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23pt"/>
    </style:style>
    <style:style style:name="P1099"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14pt" style:font-size-asian="14pt" style:font-size-complex="23pt"/>
    </style:style>
    <style:style style:name="P1100"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23pt" style:font-size-asian="23pt" style:font-size-complex="23pt"/>
    </style:style>
    <style:style style:name="P1101"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16pt" style:font-size-asian="16pt" style:font-size-complex="16pt"/>
    </style:style>
    <style:style style:name="P1102"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7pt" style:font-size-asian="7pt" style:font-size-complex="16pt"/>
    </style:style>
    <style:style style:name="P1103" style:parent-style-name="Normal" style:family="paragraph">
      <style:paragraph-properties fo:text-align="justify" fo:margin-bottom="0in" fo:line-height="100%" fo:margin-left="-0.1972in">
        <style:tab-stops/>
      </style:paragraph-properties>
      <style:text-properties style:font-name="Calibri Light" style:font-name-complex="Calibri Light"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Light" style:font-name-complex="Calibri Light"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Light" style:font-name-complex="Calibri Light"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Light" style:font-name-complex="Calibri Light" fo:font-size="10pt" style:font-size-asian="10pt" style:font-size-complex="10pt"/>
    </style:style>
    <style:style style:name="T1108" style:parent-style-name="Fonteparág.padrão" style:family="text">
      <style:text-properties style:font-name="Calibri Light" style:font-name-complex="Calibri Light" fo:font-size="10pt" style:font-size-asian="10pt" style:font-size-complex="10pt"/>
    </style:style>
    <style:style style:name="T1109" style:parent-style-name="Fonteparág.padrão" style:family="text">
      <style:text-properties style:font-name="Calibri Light" style:font-name-complex="Calibri Light"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Light" style:font-name-complex="Calibri Light" fo:font-size="10pt" style:font-size-asian="10pt" style:font-size-complex="10pt"/>
    </style:style>
    <style:style style:name="TableColumn1112" style:family="table-column">
      <style:table-column-properties style:column-width="0.6666in"/>
    </style:style>
    <style:style style:name="TableColumn1113" style:family="table-column">
      <style:table-column-properties style:column-width="1.8194in"/>
    </style:style>
    <style:style style:name="TableColumn1114" style:family="table-column">
      <style:table-column-properties style:column-width="1.25in"/>
    </style:style>
    <style:style style:name="TableColumn1115" style:family="table-column">
      <style:table-column-properties style:column-width="1.0833in"/>
    </style:style>
    <style:style style:name="TableColumn1116" style:family="table-column">
      <style:table-column-properties style:column-width="1.5416in"/>
    </style:style>
    <style:style style:name="Table1111" style:family="table">
      <style:table-properties style:width="6.3611in" fo:margin-left="0in" table:align="center"/>
    </style:style>
    <style:style style:name="TableRow1117" style:family="table-row">
      <style:table-row-properties style:min-row-height="0.302in"/>
    </style:style>
    <style:style style:name="TableCell1118" style:family="table-cell">
      <style:table-cell-properties fo:border="0.0069in solid #000000" fo:background-color="#FFFFFF"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120" style:family="table-cell">
      <style:table-cell-properties fo:border="0.0069in solid #000000" fo:background-color="#FFFFFF"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122" style:family="table-cell">
      <style:table-cell-properties fo:border="0.0069in solid #000000" fo:background-color="#FFFFFF"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124" style:family="table-cell">
      <style:table-cell-properties fo:border="0.0069in solid #000000" fo:background-color="#FFFFFF"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126" style:family="table-cell">
      <style:table-cell-properties fo:border="0.0069in solid #000000" fo:background-color="#FFFFFF"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128" style:family="table-row">
      <style:table-row-properties style:min-row-height="0.302in"/>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31" style:family="table-cell">
      <style:table-cell-properties fo:border="0.0069in solid #000000" fo:background-color="#FFFFFF" style:writing-mode="lr-tb" style:vertical-align="middle" fo:padding-top="0in" fo:padding-left="0.0486in" fo:padding-bottom="0in" fo:padding-right="0.0486in"/>
    </style:style>
    <style:style style:name="P1132"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33" style:family="table-cell">
      <style:table-cell-properties fo:border="0.0069in solid #000000"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35" style:family="table-cell">
      <style:table-cell-properties fo:border="0.0069in solid #000000" fo:background-color="#FFFFFF" style:writing-mode="lr-tb" style:vertical-align="middle" fo:padding-top="0in" fo:padding-left="0.0486in" fo:padding-bottom="0in" fo:padding-right="0.0486in"/>
    </style:style>
    <style:style style:name="P113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37" style:family="table-cell">
      <style:table-cell-properties fo:border="0.0069in solid #000000" fo:background-color="#FFFFFF"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39" style:family="table-row">
      <style:table-row-properties style:min-row-height="0.302in"/>
    </style:style>
    <style:style style:name="TableCell1140" style:family="table-cell">
      <style:table-cell-properties fo:border="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42" style:family="table-cell">
      <style:table-cell-properties fo:border="0.0069in solid #000000" fo:background-color="#FFFFFF" style:writing-mode="lr-tb" style:vertical-align="middle" fo:padding-top="0in" fo:padding-left="0.0486in" fo:padding-bottom="0in" fo:padding-right="0.0486in"/>
    </style:style>
    <style:style style:name="P1143"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44" style:family="table-cell">
      <style:table-cell-properties fo:border="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48" style:family="table-cell">
      <style:table-cell-properties fo:border="0.0069in solid #000000" fo:background-color="#FFFFFF" style:writing-mode="lr-tb"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50" style:family="table-row">
      <style:table-row-properties style:min-row-height="0.302in"/>
    </style:style>
    <style:style style:name="TableCell1151" style:family="table-cell">
      <style:table-cell-properties fo:border="0.0069in solid #000000" fo:background-color="#FFFFFF" style:writing-mode="lr-tb" style:vertical-align="middle"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53" style:family="table-cell">
      <style:table-cell-properties fo:border="0.0069in solid #000000" fo:background-color="#FFFFFF" style:writing-mode="lr-tb" style:vertical-align="middle" fo:padding-top="0in" fo:padding-left="0.0486in" fo:padding-bottom="0in" fo:padding-right="0.0486in"/>
    </style:style>
    <style:style style:name="P1154"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55" style:family="table-cell">
      <style:table-cell-properties fo:border="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59" style:family="table-cell">
      <style:table-cell-properties fo:border="0.0069in solid #000000" fo:background-color="#FFFFFF" style:writing-mode="lr-tb"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61" style:family="table-row">
      <style:table-row-properties style:min-row-height="0.302in"/>
    </style:style>
    <style:style style:name="TableCell1162" style:family="table-cell">
      <style:table-cell-properties fo:border="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64" style:family="table-cell">
      <style:table-cell-properties fo:border="0.0069in solid #000000" fo:background-color="#FFFFFF" style:writing-mode="lr-tb" style:vertical-align="middle" fo:padding-top="0in" fo:padding-left="0.0486in" fo:padding-bottom="0in" fo:padding-right="0.0486in"/>
    </style:style>
    <style:style style:name="P1165"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66" style:family="table-cell">
      <style:table-cell-properties fo:border="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68" style:family="table-cell">
      <style:table-cell-properties fo:border="0.0069in solid #000000"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70" style:family="table-cell">
      <style:table-cell-properties fo:border="0.0069in solid #000000" fo:background-color="#FFFFFF" style:writing-mode="lr-tb"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72" style:family="table-row">
      <style:table-row-properties style:min-row-height="0.302in"/>
    </style:style>
    <style:style style:name="TableCell1173" style:family="table-cell">
      <style:table-cell-properties fo:border="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75" style:family="table-cell">
      <style:table-cell-properties fo:border="0.0069in solid #000000" fo:background-color="#FFFFFF" style:writing-mode="lr-tb" style:vertical-align="middle" fo:padding-top="0in" fo:padding-left="0.0486in" fo:padding-bottom="0in" fo:padding-right="0.0486in"/>
    </style:style>
    <style:style style:name="P1176"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77" style:family="table-cell">
      <style:table-cell-properties fo:border="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81" style:family="table-cell">
      <style:table-cell-properties fo:border="0.0069in solid #000000" fo:background-color="#FFFFFF"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83" style:family="table-row">
      <style:table-row-properties style:min-row-height="0.302in"/>
    </style:style>
    <style:style style:name="TableCell1184" style:family="table-cell">
      <style:table-cell-properties fo:border="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88" style:family="table-cell">
      <style:table-cell-properties fo:border="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92" style:family="table-cell">
      <style:table-cell-properties fo:border="0.0069in solid #000000" fo:background-color="#FFFFFF"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194" style:family="table-row">
      <style:table-row-properties style:min-row-height="0.302in"/>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197" style:family="table-cell">
      <style:table-cell-properties fo:border="0.0069in solid #000000" fo:background-color="#FFFFFF" style:writing-mode="lr-tb" style:vertical-align="middle" fo:padding-top="0in" fo:padding-left="0.0486in" fo:padding-bottom="0in" fo:padding-right="0.0486in"/>
    </style:style>
    <style:style style:name="P1198"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199" style:family="table-cell">
      <style:table-cell-properties fo:border="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03" style:family="table-cell">
      <style:table-cell-properties fo:border="0.0069in solid #000000" fo:background-color="#FFFFFF" style:writing-mode="lr-tb"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05" style:family="table-row">
      <style:table-row-properties style:min-row-height="0.302in"/>
    </style:style>
    <style:style style:name="TableCell1206" style:family="table-cell">
      <style:table-cell-properties fo:border="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08" style:family="table-cell">
      <style:table-cell-properties fo:border="0.0069in solid #000000" fo:background-color="#FFFFFF" style:writing-mode="lr-tb" style:vertical-align="middle" fo:padding-top="0in" fo:padding-left="0.0486in" fo:padding-bottom="0in" fo:padding-right="0.0486in"/>
    </style:style>
    <style:style style:name="P1209"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14" style:family="table-cell">
      <style:table-cell-properties fo:border="0.0069in solid #000000" fo:background-color="#FFFFFF"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16" style:family="table-row">
      <style:table-row-properties style:min-row-height="0.4687in"/>
    </style:style>
    <style:style style:name="TableCell1217" style:family="table-cell">
      <style:table-cell-properties fo:border="0.0069in solid #000000" fo:background-color="#FFFFFF"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19" style:family="table-cell">
      <style:table-cell-properties fo:border="0.0069in solid #000000" fo:background-color="#FFFFFF" style:writing-mode="lr-tb" style:vertical-align="middle" fo:padding-top="0in" fo:padding-left="0.0486in" fo:padding-bottom="0in" fo:padding-right="0.0486in"/>
    </style:style>
    <style:style style:name="P1220"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21" style:family="table-cell">
      <style:table-cell-properties fo:border="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25" style:family="table-cell">
      <style:table-cell-properties fo:border="0.0069in solid #000000" fo:background-color="#FFFFFF"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27" style:family="table-row">
      <style:table-row-properties style:min-row-height="0.302in"/>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30" style:family="table-cell">
      <style:table-cell-properties fo:border="0.0069in solid #000000" fo:background-color="#FFFFFF" style:writing-mode="lr-tb" style:vertical-align="middle" fo:padding-top="0in" fo:padding-left="0.0486in" fo:padding-bottom="0in" fo:padding-right="0.0486in"/>
    </style:style>
    <style:style style:name="P1231"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32" style:family="table-cell">
      <style:table-cell-properties fo:border="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36" style:family="table-cell">
      <style:table-cell-properties fo:border="0.0069in solid #000000" fo:background-color="#FFFFF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38" style:family="table-row">
      <style:table-row-properties style:min-row-height="0.302in"/>
    </style:style>
    <style:style style:name="TableCell1239" style:family="table-cell">
      <style:table-cell-properties fo:border="0.0069in solid #000000" fo:background-color="#FFFFFF"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41" style:family="table-cell">
      <style:table-cell-properties fo:border="0.0069in solid #000000" fo:background-color="#FFFFFF" style:writing-mode="lr-tb" style:vertical-align="middle" fo:padding-top="0in" fo:padding-left="0.0486in" fo:padding-bottom="0in" fo:padding-right="0.0486in"/>
    </style:style>
    <style:style style:name="P1242"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43" style:family="table-cell">
      <style:table-cell-properties fo:border="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47" style:family="table-cell">
      <style:table-cell-properties fo:border="0.0069in solid #000000" fo:background-color="#FFFFFF"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49" style:family="table-row">
      <style:table-row-properties style:min-row-height="0.302in"/>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52" style:family="table-cell">
      <style:table-cell-properties fo:border="0.0069in solid #000000" fo:background-color="#FFFFFF" style:writing-mode="lr-tb" style:vertical-align="middle" fo:padding-top="0in" fo:padding-left="0.0486in" fo:padding-bottom="0in" fo:padding-right="0.0486in"/>
    </style:style>
    <style:style style:name="P1253"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54" style:family="table-cell">
      <style:table-cell-properties fo:border="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58" style:family="table-cell">
      <style:table-cell-properties fo:border="0.0069in solid #000000" fo:background-color="#FFFFFF"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60" style:family="table-row">
      <style:table-row-properties style:min-row-height="0.302in"/>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63" style:family="table-cell">
      <style:table-cell-properties fo:border="0.0069in solid #000000" fo:background-color="#FFFFFF" style:writing-mode="lr-tb" style:vertical-align="middle" fo:padding-top="0in" fo:padding-left="0.0486in" fo:padding-bottom="0in" fo:padding-right="0.0486in"/>
    </style:style>
    <style:style style:name="P1264"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69" style:family="table-cell">
      <style:table-cell-properties fo:border="0.0069in solid #000000" fo:background-color="#FFFFFF" style:writing-mode="lr-tb"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71" style:family="table-row">
      <style:table-row-properties style:min-row-height="0.302in"/>
    </style:style>
    <style:style style:name="TableCell1272" style:family="table-cell">
      <style:table-cell-properties fo:border="0.0069in solid #000000" fo:background-color="#FFFFF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74" style:family="table-cell">
      <style:table-cell-properties fo:border="0.0069in solid #000000" fo:background-color="#FFFFFF" style:writing-mode="lr-tb" style:vertical-align="middle" fo:padding-top="0in" fo:padding-left="0.0486in" fo:padding-bottom="0in" fo:padding-right="0.0486in"/>
    </style:style>
    <style:style style:name="P1275"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76" style:family="table-cell">
      <style:table-cell-properties fo:border="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80" style:family="table-cell">
      <style:table-cell-properties fo:border="0.0069in solid #000000" fo:background-color="#FFFFFF"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82" style:family="table-row">
      <style:table-row-properties style:min-row-height="0.302in"/>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85" style:family="table-cell">
      <style:table-cell-properties fo:border="0.0069in solid #000000" fo:background-color="#FFFFFF" style:writing-mode="lr-tb" style:vertical-align="middle" fo:padding-top="0in" fo:padding-left="0.0486in" fo:padding-bottom="0in" fo:padding-right="0.0486in"/>
    </style:style>
    <style:style style:name="P1286"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91" style:family="table-cell">
      <style:table-cell-properties fo:border="0.0069in solid #000000" fo:background-color="#FFFFFF"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293" style:family="table-row">
      <style:table-row-properties style:min-row-height="0.302in"/>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296" style:family="table-cell">
      <style:table-cell-properties fo:border="0.0069in solid #000000" fo:background-color="#FFFFFF" style:writing-mode="lr-tb" style:vertical-align="middle" fo:padding-top="0in" fo:padding-left="0.0486in" fo:padding-bottom="0in" fo:padding-right="0.0486in"/>
    </style:style>
    <style:style style:name="P1297"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02" style:family="table-cell">
      <style:table-cell-properties fo:border="0.0069in solid #000000" fo:background-color="#FFFFFF"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304" style:family="table-row">
      <style:table-row-properties style:min-row-height="0.302in"/>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07" style:family="table-cell">
      <style:table-cell-properties fo:border="0.0069in solid #000000" fo:background-color="#FFFFFF" style:writing-mode="lr-tb" style:vertical-align="middle" fo:padding-top="0in" fo:padding-left="0.0486in" fo:padding-bottom="0in" fo:padding-right="0.0486in"/>
    </style:style>
    <style:style style:name="P1308"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13" style:family="table-cell">
      <style:table-cell-properties fo:border="0.0069in solid #000000" fo:background-color="#FFFFFF" style:writing-mode="lr-tb"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315" style:family="table-row">
      <style:table-row-properties style:min-row-height="0.302in"/>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18" style:family="table-cell">
      <style:table-cell-properties fo:border="0.0069in solid #000000" fo:background-color="#FFFFFF" style:writing-mode="lr-tb" style:vertical-align="middle" fo:padding-top="0in" fo:padding-left="0.0486in" fo:padding-bottom="0in" fo:padding-right="0.0486in"/>
    </style:style>
    <style:style style:name="P1319"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24" style:family="table-cell">
      <style:table-cell-properties fo:border="0.0069in solid #000000" fo:background-color="#FFFFFF" style:writing-mode="lr-tb"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326" style:family="table-row">
      <style:table-row-properties style:min-row-height="0.302in"/>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29" style:family="table-cell">
      <style:table-cell-properties fo:border="0.0069in solid #000000" fo:background-color="#FFFFFF" style:writing-mode="lr-tb" style:vertical-align="middle" fo:padding-top="0in" fo:padding-left="0.0486in" fo:padding-bottom="0in" fo:padding-right="0.0486in"/>
    </style:style>
    <style:style style:name="P1330"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35" style:family="table-cell">
      <style:table-cell-properties fo:border="0.0069in solid #000000" fo:background-color="#FFFFFF" style:writing-mode="lr-tb"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Row1337" style:family="table-row">
      <style:table-row-properties style:min-row-height="0.302in"/>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40" style:family="table-cell">
      <style:table-cell-properties fo:border="0.0069in solid #000000" fo:background-color="#FFFFFF" style:writing-mode="lr-tb" style:vertical-align="middle" fo:padding-top="0in" fo:padding-left="0.0486in" fo:padding-bottom="0in" fo:padding-right="0.0486in"/>
    </style:style>
    <style:style style:name="P1341" style:parent-style-name="Normal" style:family="paragraph">
      <style:paragraph-properties fo:margin-bottom="0in" fo:line-height="100%"/>
      <style:text-properties style:font-name="Calibri" style:font-name-complex="Calibri" fo:color="#000000" fo:font-size="7pt" style:font-size-asian="7pt" style:font-size-complex="7pt" style:language-asian="pt" style:country-asian="BR" fo:hyphenate="true"/>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TableCell1346" style:family="table-cell">
      <style:table-cell-properties fo:border="0.0069in solid #000000" fo:background-color="#FFFFFF"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libri" style:font-name-complex="Calibri" fo:color="#000000" fo:font-size="7pt" style:font-size-asian="7pt" style:font-size-complex="7pt" style:language-asian="pt" style:country-asian="BR" fo:hyphenate="true"/>
    </style:style>
    <style:style style:name="P1348" style:parent-style-name="Normal" style:family="paragraph">
      <style:text-properties style:font-name="Calibri Light" style:font-name-complex="Calibri Light" fo:font-size="10pt" style:font-size-asian="10pt" style:font-size-complex="10pt"/>
    </style:style>
    <style:style style:name="P13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pt" style:font-size-asian="1pt" style:font-size-complex="23pt"/>
    </style:style>
    <style:style style:name="P1355"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23pt"/>
    </style:style>
    <style:style style:name="P135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1357"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16pt" style:font-size-asian="16pt" style:font-size-complex="16pt"/>
    </style:style>
    <style:style style:name="P135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3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69" style:parent-style-name="Fonteparág.padrão" style:family="text">
      <style:text-properties style:font-name="Calibri" style:font-name-complex="Calibri" style:font-weight-complex="bold" fo:letter-spacing="-0.0006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style:font-weight-complex="bold" fo:letter-spacing="-0.0006in" fo:font-size="10pt" style:font-size-asian="10pt" style:font-size-complex="10pt"/>
    </style:style>
    <style:style style:name="P137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37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T1378" style:parent-style-name="Fonteparág.padrão" style:family="text">
      <style:text-properties style:font-name="Calibri" style:font-name-complex="Calibri" style:font-weight-complex="bold" fo:color="#000000" fo:font-size="10pt" style:font-size-asian="10pt" style:font-size-complex="10pt"/>
    </style:style>
    <style:style style:name="T1379" style:parent-style-name="Fonteparág.padrão" style:family="text">
      <style:text-properties style:font-name="Calibri" style:font-name-complex="Calibri" fo:color="#162937" fo:font-size="10pt" style:font-size-asian="10pt" style:font-size-complex="10pt" fo:background-color="#FFFFFF"/>
    </style:style>
    <style:style style:name="T1380" style:parent-style-name="Fonteparág.padrão" style:family="text">
      <style:text-properties style:font-name="Calibri" style:font-name-complex="Calibri" style:font-weight-complex="bold" fo:color="#000000" fo:font-size="10pt" style:font-size-asian="10pt" style:font-size-complex="10pt"/>
    </style:style>
    <style:style style:name="T1381" style:parent-style-name="Fonteparág.padrão" style:family="text">
      <style:text-properties style:font-name="Calibri" style:font-name-complex="Calibri" fo:font-weight="bold" style:font-weight-asian="bold" fo:color="#000000" fo:font-size="10pt" style:font-size-asian="10pt" style:font-size-complex="10pt"/>
    </style:style>
    <style:style style:name="T1382" style:parent-style-name="Fonteparág.padrão" style:family="text">
      <style:text-properties style:font-name="Calibri" style:font-name-complex="Calibri" style:font-weight-complex="bold"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letter-spacing="-0.0041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62in" fo:font-size="10pt" style:font-size-asian="10pt" style:font-size-complex="10pt"/>
    </style:style>
    <style:style style:name="T1387" style:parent-style-name="Fonteparág.padrão" style:family="text">
      <style:text-properties style:font-name="Calibri" style:font-name-complex="Calibri" fo:letter-spacing="-0.0006in" fo:font-size="10pt" style:font-size-asian="10pt" style:font-size-complex="10pt"/>
    </style:style>
    <style:style style:name="T1388" style:parent-style-name="Fonteparág.padrão" style:family="text">
      <style:text-properties style:font-name="Calibri" style:font-name-complex="Calibri" fo:letter-spacing="0.0034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letter-spacing="0.0006in" fo:font-size="10pt" style:font-size-asian="10pt" style:font-size-complex="10pt"/>
    </style:style>
    <style:style style:name="T1392" style:parent-style-name="Fonteparág.padrão" style:family="text">
      <style:text-properties style:font-name="Calibri" style:font-name-complex="Calibri" fo:letter-spacing="-0.0006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2in" fo:font-size="10pt" style:font-size-asian="10pt" style:font-size-complex="10pt"/>
    </style:style>
    <style:style style:name="T1395" style:parent-style-name="Fonteparág.padrão" style:family="text">
      <style:text-properties style:font-name="Calibri" style:font-name-complex="Calibri" fo:letter-spacing="-0.0006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104in" fo:font-size="10pt" style:font-size-asian="10pt" style:font-size-complex="10pt"/>
    </style:style>
    <style:style style:name="T1398" style:parent-style-name="Fonteparág.padrão" style:family="text">
      <style:text-properties style:font-name="Calibri" style:font-name-complex="Calibri" fo:letter-spacing="-0.0006in"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111in" fo:font-size="10pt" style:font-size-asian="10pt" style:font-size-complex="10pt"/>
    </style:style>
    <style:style style:name="T1402" style:parent-style-name="Fonteparág.padrão" style:family="text">
      <style:text-properties style:font-name="Calibri" style:font-name-complex="Calibri" fo:letter-spacing="-0.0006in"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letter-spacing="-0.0006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13in" fo:font-size="10pt" style:font-size-asian="10pt" style:font-size-complex="10pt"/>
    </style:style>
    <style:style style:name="T1407" style:parent-style-name="Fonteparág.padrão" style:family="text">
      <style:text-properties style:font-name="Calibri" style:font-name-complex="Calibri" fo:letter-spacing="0.0013in" fo:font-size="10pt" style:font-size-asian="10pt" style:font-size-complex="10pt"/>
    </style:style>
    <style:style style:name="T1408" style:parent-style-name="Fonteparág.padrão" style:family="text">
      <style:text-properties style:font-name="Calibri" style:font-name-complex="Calibri" fo:letter-spacing="-0.0027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13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118in"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118in" fo:font-size="10pt" style:font-size-asian="10pt" style:font-size-complex="10pt"/>
    </style:style>
    <style:style style:name="T1416" style:parent-style-name="Fonteparág.padrão" style:family="text">
      <style:text-properties style:font-name="Calibri" style:font-name-complex="Calibri" fo:letter-spacing="-0.0006in"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1419" style:parent-style-name="Fonteparág.padrão" style:family="text">
      <style:text-properties style:font-name="Calibri" style:font-name-complex="Calibri" fo:letter-spacing="0.0006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06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118in"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18in" fo:font-size="10pt" style:font-size-asian="10pt" style:font-size-complex="10pt"/>
    </style:style>
    <style:style style:name="T1427" style:parent-style-name="Fonteparág.padrão" style:family="text">
      <style:text-properties style:font-name="Calibri" style:font-name-complex="Calibri" fo:letter-spacing="-0.0062in" fo:font-size="10pt" style:font-size-asian="10pt" style:font-size-complex="10pt"/>
    </style:style>
    <style:style style:name="T1428" style:parent-style-name="Fonteparág.padrão" style:family="text">
      <style:text-properties style:font-name="Calibri" style:font-name-complex="Calibri" fo:letter-spacing="-0.0006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006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ableColumn1437" style:family="table-column">
      <style:table-column-properties style:column-width="1.3055in" style:use-optimal-column-width="false"/>
    </style:style>
    <style:style style:name="TableColumn1438" style:family="table-column">
      <style:table-column-properties style:column-width="1.252in" style:use-optimal-column-width="false"/>
    </style:style>
    <style:style style:name="TableColumn1439" style:family="table-column">
      <style:table-column-properties style:column-width="0.925in" style:use-optimal-column-width="false"/>
    </style:style>
    <style:style style:name="Table1436" style:family="table">
      <style:table-properties style:width="3.4826in" fo:margin-left="0in" table:align="left"/>
    </style:style>
    <style:style style:name="TableRow1440" style:family="table-row">
      <style:table-row-properties style:row-height="0.1881in" style:use-optimal-row-height="false"/>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style:punctuation-wrap="simple" fo:text-align="center"/>
    </style:style>
    <style:style style:name="T1443" style:parent-style-name="Fonteparág.padrão" style:family="text">
      <style:text-properties style:font-name="Calibri" style:font-name-complex="Calibri" fo:font-weight="bold" style:font-weight-asian="bold" style:font-weight-complex="bold" fo:letter-spacing="-0.0006in" fo:font-size="10pt" style:font-size-asian="10pt" style:font-size-complex="9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style:punctuation-wrap="simple" fo:text-align="center" fo:text-indent="-0.1965in"/>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9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9pt"/>
    </style:style>
    <style:style style:name="TableRow1450" style:family="table-row">
      <style:table-row-properties style:row-height="0.1881in"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paragraph-properties style:punctuation-wrap="simple" fo:text-align="center"/>
    </style:style>
    <style:style style:name="T1453" style:parent-style-name="Fonteparág.padrão" style:family="text">
      <style:text-properties style:font-name="Calibri" style:font-name-complex="Calibri" fo:font-size="10pt" style:font-size-asian="10pt" style:font-size-complex="9pt"/>
    </style:style>
    <style:style style:name="T1454" style:parent-style-name="Fonteparág.padrão" style:family="text">
      <style:text-properties style:font-name="Calibri" style:font-name-complex="Calibri" fo:letter-spacing="-0.0006in" fo:font-size="10pt" style:font-size-asian="10pt" style:font-size-complex="9pt"/>
    </style:style>
    <style:style style:name="T1455" style:parent-style-name="Fonteparág.padrão" style:family="text">
      <style:text-properties style:font-name="Calibri" style:font-name-complex="Calibri" fo:letter-spacing="0.0006in" fo:font-size="10pt" style:font-size-asian="10pt" style:font-size-complex="9pt"/>
    </style:style>
    <style:style style:name="T1456" style:parent-style-name="Fonteparág.padrão" style:family="text">
      <style:text-properties style:font-name="Calibri" style:font-name-complex="Calibri" fo:letter-spacing="-0.002in" fo:font-size="10pt" style:font-size-asian="10pt" style:font-size-complex="9pt"/>
    </style:style>
    <style:style style:name="T1457" style:parent-style-name="Fonteparág.padrão" style:family="text">
      <style:text-properties style:font-name="Calibri" style:font-name-complex="Calibri" fo:letter-spacing="0.0006in" fo:font-size="10pt" style:font-size-asian="10pt" style:font-size-complex="9pt"/>
    </style:style>
    <style:style style:name="T1458" style:parent-style-name="Fonteparág.padrão" style:family="text">
      <style:text-properties style:font-name="Calibri" style:font-name-complex="Calibri" fo:letter-spacing="-0.002in" fo:font-size="10pt" style:font-size-asian="10pt" style:font-size-complex="9pt"/>
    </style:style>
    <style:style style:name="T1459" style:parent-style-name="Fonteparág.padrão" style:family="text">
      <style:text-properties style:font-name="Calibri" style:font-name-complex="Calibri" fo:letter-spacing="0.0006in" fo:font-size="10pt" style:font-size-asian="10pt" style:font-size-complex="9pt"/>
    </style:style>
    <style:style style:name="T1460" style:parent-style-name="Fonteparág.padrão" style:family="text">
      <style:text-properties style:font-name="Calibri" style:font-name-complex="Calibri" fo:font-size="10pt" style:font-size-asian="10pt" style:font-size-complex="9pt"/>
    </style:style>
    <style:style style:name="T1461" style:parent-style-name="Fonteparág.padrão" style:family="text">
      <style:text-properties style:font-name="Calibri" style:font-name-complex="Calibri" fo:letter-spacing="-0.0013in" fo:font-size="10pt" style:font-size-asian="10pt" style:font-size-complex="9pt"/>
    </style:style>
    <style:style style:name="T1462" style:parent-style-name="Fonteparág.padrão" style:family="text">
      <style:text-properties style:font-name="Calibri" style:font-name-complex="Calibri" fo:font-size="10pt" style:font-size-asian="10pt" style:font-size-complex="9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style:punctuation-wrap="simple" fo:text-align="center" fo:text-indent="-0.1965in"/>
    </style:style>
    <style:style style:name="T1465" style:parent-style-name="Fonteparág.padrão" style:family="text">
      <style:text-properties style:font-name="Calibri" style:font-name-complex="Calibri" fo:letter-spacing="-0.0006in" fo:font-size="10pt" style:font-size-asian="10pt" style:font-size-complex="9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style:punctuation-wrap="simple" fo:text-align="center" fo:text-indent="0.0006in"/>
    </style:style>
    <style:style style:name="T1468" style:parent-style-name="Fonteparág.padrão" style:family="text">
      <style:text-properties style:font-name="Calibri" style:font-name-complex="Calibri" fo:letter-spacing="0.0006in" fo:font-size="10pt" style:font-size-asian="10pt" style:font-size-complex="9pt"/>
    </style:style>
    <style:style style:name="T1469" style:parent-style-name="Fonteparág.padrão" style:family="text">
      <style:text-properties style:font-name="Calibri" style:font-name-complex="Calibri" fo:letter-spacing="-0.0013in" fo:font-size="10pt" style:font-size-asian="10pt" style:font-size-complex="9pt"/>
    </style:style>
    <style:style style:name="T1470" style:parent-style-name="Fonteparág.padrão" style:family="text">
      <style:text-properties style:font-name="Calibri" style:font-name-complex="Calibri" fo:font-size="10pt" style:font-size-asian="10pt" style:font-size-complex="9pt"/>
    </style:style>
    <style:style style:name="T1471" style:parent-style-name="Fonteparág.padrão" style:family="text">
      <style:text-properties style:font-name="Calibri" style:font-name-complex="Calibri" fo:letter-spacing="-0.002in" fo:font-size="10pt" style:font-size-asian="10pt" style:font-size-complex="9pt"/>
    </style:style>
    <style:style style:name="P1472" style:parent-style-name="Normal" style:family="paragraph">
      <style:paragraph-properties fo:text-align="justify"/>
      <style:text-properties style:font-name="Century Gothic" fo:font-size="9pt" style:font-size-asian="9pt" style:font-size-complex="9pt"/>
    </style:style>
    <style:style style:name="P1473" style:parent-style-name="Normal" style:family="paragraph">
      <style:paragraph-properties fo:text-align="justify" fo:margin-bottom="0in" fo:line-height="100%"/>
      <style:text-properties style:font-name="Century Gothic" fo:font-size="9pt" style:font-size-asian="9pt" style:font-size-complex="9pt"/>
    </style:style>
    <style:style style:name="P1474" style:parent-style-name="Normal" style:family="paragraph">
      <style:paragraph-properties fo:text-align="justify" fo:margin-bottom="0in" fo:line-height="100%" fo:margin-left="-0.1972in">
        <style:tab-stops/>
      </style:paragraph-properties>
      <style:text-properties style:font-name="Century Gothic" fo:font-size="9pt" style:font-size-asian="9pt" style:font-size-complex="9pt"/>
    </style:style>
    <style:style style:name="P1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347in"/>
        </style:tab-stops>
      </style:paragraph-properties>
      <style:text-properties style:font-name-complex="Calibri" fo:font-size="1pt" style:font-size-asian="1pt" style:font-size-complex="23pt"/>
    </style:style>
    <style:style style:name="P1476" style:parent-style-name="Normal" style:family="paragraph">
      <style:paragraph-properties fo:text-align="end"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23pt" style:font-size-asian="23pt" style:font-size-complex="23pt"/>
    </style:style>
    <style:style style:name="P147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6pt" style:font-size-asian="16pt" style:font-size-complex="16pt"/>
    </style:style>
    <style:style style:name="P1479"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6pt"/>
    </style:style>
    <style:style style:name="P1480"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weight="bold" style:font-weight-asian="bold" fo:font-size="12pt" style:font-size-asian="12pt" style:font-size-complex="12pt"/>
    </style:style>
    <style:style style:name="P1481"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weight="bold" style:font-weight-asian="bold" fo:font-size="10pt" style:font-size-asian="10pt" style:font-size-complex="12pt"/>
    </style:style>
    <style:style style:name="P1482" style:parent-style-name="Normal" style:family="paragraph">
      <style:paragraph-properties fo:text-align="justify" fo:margin-bottom="0in" fo:line-height="100%" fo:margin-left="-0.1972in">
        <style:tab-stops>
          <style:tab-stop style:type="left" style:position="1.7347in"/>
          <style:tab-stop style:type="left" style:position="2.8104in"/>
        </style:tab-stops>
      </style:paragraph-properties>
      <style:text-properties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tab-stop style:type="left" style:position="1.7347in"/>
          <style:tab-stop style:type="left" style:position="2.8104in"/>
        </style:tab-stops>
      </style:paragraph-properties>
      <style:text-properties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485" style:parent-style-name="Fonteparág.padrão" style:family="text">
      <style:text-properties style:font-name-complex="Calibri" fo:font-weight="bold" style:font-weight-asian="bold"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T1487" style:parent-style-name="Fonteparág.padrão" style:family="text">
      <style:text-properties style:font-name-complex="Calibri" fo:font-weight="bold" style:font-weight-asian="bold"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490" style:parent-style-name="Fonteparág.padrão" style:family="text">
      <style:text-properties style:font-name-complex="Calibri" fo:font-weight="bold" style:font-weight-asian="bold" fo:font-size="10pt" style:font-size-asian="10pt" style:font-size-complex="10pt"/>
    </style:style>
    <style:style style:name="T1491" style:parent-style-name="Fonteparág.padrão" style:family="text">
      <style:text-properties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weight="bold" style:font-weight-asian="bold"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494" style:parent-style-name="Fonteparág.padrão" style:family="text">
      <style:text-properties style:font-name-complex="Calibri" fo:font-weight="bold" style:font-weight-asian="bold" fo:font-size="10pt" style:font-size-asian="10pt" style:font-size-complex="10pt"/>
    </style:style>
    <style:style style:name="T1495" style:parent-style-name="Fonteparág.padrão" style:family="text">
      <style:text-properties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498" style:parent-style-name="Fonteparág.padrão" style:family="text">
      <style:text-properties style:font-name-complex="Calibri" fo:font-weight="bold" style:font-weight-asian="bold" fo:font-size="10pt" style:font-size-asian="10pt" style:font-size-complex="10pt"/>
    </style:style>
    <style:style style:name="T1499" style:parent-style-name="Fonteparág.padrão" style:family="text">
      <style:text-properties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502" style:parent-style-name="Fonteparág.padrão" style:family="text">
      <style:text-properties style:font-name-complex="Calibri" fo:font-weight="bold" style:font-weight-asian="bold" fo:font-size="10pt" style:font-size-asian="10pt" style:font-size-complex="10pt"/>
    </style:style>
    <style:style style:name="T1503" style:parent-style-name="Fonteparág.padrão" style:family="text">
      <style:text-properties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1.7347in"/>
        </style:tab-stops>
      </style:paragraph-properties>
    </style:style>
    <style:style style:name="T1508" style:parent-style-name="Fonteparág.padrão" style:family="text">
      <style:text-properties style:font-name-complex="Calibri" fo:font-weight="bold" style:font-weight-asian="bold" fo:font-size="10pt" style:font-size-asian="10pt" style:font-size-complex="10pt"/>
    </style:style>
    <style:style style:name="T1509" style:parent-style-name="Fonteparág.padrão" style:family="text">
      <style:text-properties style:font-name-complex="Calibri" fo:font-size="10pt" style:font-size-asian="10pt" style:font-size-complex="10pt"/>
    </style:style>
    <style:style style:name="T1510" style:parent-style-name="Fonteparág.padrão" style:family="text">
      <style:text-properties style:font-name-complex="Calibri" fo:font-size="10pt" style:font-size-asian="10pt" style:font-size-complex="10pt"/>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347in"/>
        </style:tab-stops>
      </style:paragraph-properties>
      <style:text-properties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weight="bold" style:font-weight-asian="bold" fo:font-size="12pt" style:font-size-asian="12pt" style:font-size-complex="12pt"/>
    </style:style>
    <style:style style:name="P1513"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weight="bold" style:font-weight-asian="bold" fo:font-size="12pt" style:font-size-asian="12pt" style:font-size-complex="12pt"/>
    </style:style>
    <style:style style:name="P1514"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weight="bold" style:font-weight-asian="bold" fo:font-size="6pt" style:font-size-asian="6pt" style:font-size-complex="12pt"/>
    </style:style>
    <style:style style:name="P1515"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18" style:parent-style-name="Fonteparág.padrão" style:family="text">
      <style:text-properties style:font-name-complex="Calibri" fo:font-weight="bold" style:font-weight-asian="bold" fo:font-size="10pt" style:font-size-asian="10pt" style:font-size-complex="10pt"/>
    </style:style>
    <style:style style:name="T1519" style:parent-style-name="Fonteparág.padrão" style:family="text">
      <style:text-properties style:font-name-complex="Calibri" fo:font-size="10pt" style:font-size-asian="10pt" style:font-size-complex="10pt"/>
    </style:style>
    <style:style style:name="T1520" style:parent-style-name="Fonteparág.padrão" style:family="text">
      <style:text-properties style:font-name-complex="Calibri" fo:font-weight="bold" style:font-weight-asian="bold"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T1522" style:parent-style-name="Fonteparág.padrão" style:family="text">
      <style:text-properties style:font-name-complex="Calibri" fo:font-weight="bold" style:font-weight-asian="bold"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25" style:parent-style-name="Fonteparág.padrão" style:family="text">
      <style:text-properties style:font-name-complex="Calibri" fo:font-weight="bold" style:font-weight-asian="bold" fo:font-size="10pt" style:font-size-asian="10pt" style:font-size-complex="10pt"/>
    </style:style>
    <style:style style:name="T1526" style:parent-style-name="Fonteparág.padrão" style:family="text">
      <style:text-properties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29" style:parent-style-name="Fonteparág.padrão" style:family="text">
      <style:text-properties style:font-name-complex="Calibri" fo:font-weight="bold" style:font-weight-asian="bold" fo:font-size="10pt" style:font-size-asian="10pt" style:font-size-complex="10pt"/>
    </style:style>
    <style:style style:name="T1530" style:parent-style-name="Fonteparág.padrão" style:family="text">
      <style:text-properties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33" style:parent-style-name="Fonteparág.padrão" style:family="text">
      <style:text-properties style:font-name-complex="Calibri" fo:font-weight="bold" style:font-weight-asian="bold" fo:font-size="10pt" style:font-size-asian="10pt" style:font-size-complex="10pt"/>
    </style:style>
    <style:style style:name="T1534" style:parent-style-name="Fonteparág.padrão" style:family="text">
      <style:text-properties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37" style:parent-style-name="Fonteparág.padrão" style:family="text">
      <style:text-properties style:font-name-complex="Calibri" fo:font-weight="bold" style:font-weight-asian="bold" fo:font-size="10pt" style:font-size-asian="10pt" style:font-size-complex="10pt"/>
    </style:style>
    <style:style style:name="T1538" style:parent-style-name="Fonteparág.padrão" style:family="text">
      <style:text-properties style:font-name-complex="Calibri" fo:font-size="10pt" style:font-size-asian="10pt" style:font-size-complex="10pt"/>
    </style:style>
    <style:style style:name="T1539" style:parent-style-name="Hyperlink" style:family="text">
      <style:text-properties style:font-name-complex="Calibri" style:use-window-font-color="true" fo:font-size="10pt" style:font-size-asian="10pt" style:font-size-complex="10pt" style:text-underline-type="none"/>
    </style:style>
    <style:style style:name="T1540" style:parent-style-name="Fonteparág.padrão" style:family="text">
      <style:text-properties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2.4076in"/>
        </style:tab-stops>
      </style:paragraph-properties>
    </style:style>
    <style:style style:name="T1545" style:parent-style-name="Fonteparág.padrão" style:family="text">
      <style:text-properties style:font-name-complex="Calibri" fo:font-weight="bold" style:font-weight-asian="bold" fo:font-size="10pt" style:font-size-asian="10pt" style:font-size-complex="10pt"/>
    </style:style>
    <style:style style:name="T1546" style:parent-style-name="Fonteparág.padrão" style:family="text">
      <style:text-properties style:font-name-complex="Calibri" fo:font-size="10pt" style:font-size-asian="10pt" style:font-size-complex="10pt"/>
    </style:style>
    <style:style style:name="T1547" style:parent-style-name="Fonteparág.padrão" style:family="text">
      <style:text-properties style:font-name-complex="Calibri" fo:font-size="10pt" style:font-size-asian="10pt" style:font-size-complex="10pt"/>
    </style:style>
    <style:style style:name="P1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076in"/>
        </style:tab-stops>
      </style:paragraph-properties>
      <style:text-properties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omplex="Calibri" fo:font-size="10pt" style:font-size-asian="10pt" style:font-size-complex="10pt"/>
    </style:style>
    <style:style style:name="T1556" style:parent-style-name="Fonteparág.padrão" style:family="text">
      <style:text-properties style:font-name-complex="Calibri" fo:font-weight="bold" style:font-weight-asian="bold" fo:font-size="10pt" style:font-size-asian="10pt" style:font-size-complex="10pt"/>
    </style:style>
    <style:style style:name="T1557" style:parent-style-name="Fonteparág.padrão" style:family="text">
      <style:text-properties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omplex="Calibri" fo:font-weight="bold" style:font-weight-asian="bold" fo:font-size="10pt" style:font-size-asian="10pt" style:font-size-complex="10pt"/>
    </style:style>
    <style:style style:name="T1561" style:parent-style-name="Fonteparág.padrão" style:family="text">
      <style:text-properties style:font-name-complex="Calibri" fo:font-weight="bold" style:font-weight-asian="bold" fo:font-size="10pt" style:font-size-asian="10pt" style:font-size-complex="10pt"/>
    </style:style>
    <style:style style:name="T1562" style:parent-style-name="Fonteparág.padrão" style:family="text">
      <style:text-properties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omplex="Calibri" fo:font-weight="bold" style:font-weight-asian="bold" fo:font-size="10pt" style:font-size-asian="10pt" style:font-size-complex="10pt"/>
    </style:style>
    <style:style style:name="T1566" style:parent-style-name="Fonteparág.padrão" style:family="text">
      <style:text-properties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omplex="Calibri" fo:font-weight="bold" style:font-weight-asian="bold" fo:font-size="10pt" style:font-size-asian="10pt" style:font-size-complex="10pt"/>
    </style:style>
    <style:style style:name="T1570" style:parent-style-name="Fonteparág.padrão" style:family="text">
      <style:text-properties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omplex="Calibri" fo:font-weight="bold" style:font-weight-asian="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omplex="Calibri" fo:font-weight="bold" style:font-weight-asian="bold" fo:font-size="10pt" style:font-size-asian="10pt" style:font-size-complex="10pt"/>
    </style:style>
    <style:style style:name="T1580" style:parent-style-name="Fonteparág.padrão" style:family="text">
      <style:text-properties style:font-name-complex="Calibri"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weight="bold" style:font-weight-asian="bold" fo:font-size="12pt" style:font-size-asian="12pt" style:font-size-complex="12pt"/>
    </style:style>
    <style:style style:name="P1585"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weight="bold" style:font-weight-asian="bold" fo:font-size="12pt" style:font-size-asian="12pt" style:font-size-complex="12pt"/>
    </style:style>
    <style:style style:name="P1586"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590" style:parent-style-name="Fonteparág.padrão" style:family="text">
      <style:text-properties style:font-name-complex="Calibri" fo:font-weight="bold" style:font-weight-asian="bold"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weight="bold" style:font-weight-asian="bold"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594" style:parent-style-name="Fonteparág.padrão" style:family="text">
      <style:text-properties style:font-name-complex="Calibri" fo:font-weight="bold" style:font-weight-asian="bold"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598" style:parent-style-name="Fonteparág.padrão" style:family="text">
      <style:text-properties style:font-name-complex="Calibri" fo:font-weight="bold" style:font-weight-asian="bold" fo:font-size="10pt" style:font-size-asian="10pt" style:font-size-complex="10pt"/>
    </style:style>
    <style:style style:name="T1599" style:parent-style-name="Fonteparág.padrão" style:family="text">
      <style:text-properties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602" style:parent-style-name="Fonteparág.padrão" style:family="text">
      <style:text-properties style:font-name-complex="Calibri" fo:font-weight="bold" style:font-weight-asian="bold"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606" style:parent-style-name="Fonteparág.padrão" style:family="text">
      <style:text-properties style:font-name-complex="Calibri" fo:font-weight="bold" style:font-weight-asian="bold"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T1608" style:parent-style-name="Hyperlink" style:family="text">
      <style:text-properties style:font-name-complex="Calibri" style:use-window-font-color="true" fo:font-size="10pt" style:font-size-asian="10pt" style:font-size-complex="10pt" style:text-underline-type="none"/>
    </style:style>
    <style:style style:name="T1609" style:parent-style-name="Fonteparág.padrão" style:family="text">
      <style:text-properties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tab-stop style:type="left" style:position="1.3986in"/>
        </style:tab-stops>
      </style:paragraph-properties>
    </style:style>
    <style:style style:name="T1614" style:parent-style-name="Fonteparág.padrão" style:family="text">
      <style:text-properties style:font-name-complex="Calibri" fo:font-weight="bold" style:font-weight-asian="bold"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font-size="10pt" style:font-size-asian="10pt" style:font-size-complex="10pt"/>
    </style:style>
    <style:style style:name="P16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618" style:parent-style-name="Normal" style:family="paragraph">
      <style:paragraph-properties>
        <style:tab-stops>
          <style:tab-stop style:type="left" style:position="1.6131in"/>
        </style:tab-stops>
      </style:paragraph-properties>
      <style:text-properties style:font-name-complex="Calibri" fo:font-size="2pt" style:font-size-asian="2pt" style:font-size-complex="10pt"/>
    </style:style>
    <style:style style:name="P161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620" style:parent-style-name="Normal" style:family="paragraph">
      <style:paragraph-properties fo:text-align="justify" fo:margin-bottom="0in" fo:line-height="100%" fo:margin-left="-0.1972in">
        <style:tab-stops>
          <style:tab-stop style:type="left" style:position="0.609in"/>
        </style:tab-stops>
      </style:paragraph-properties>
      <style:text-properties style:font-name="Calibri" style:font-name-complex="Calibri" fo:font-size="16pt" style:font-size-asian="16pt" style:font-size-complex="16pt"/>
    </style:style>
    <style:style style:name="P1621" style:parent-style-name="Normal" style:family="paragraph">
      <style:paragraph-properties fo:text-align="justify" fo:margin-bottom="0in" fo:line-height="100%" fo:margin-left="-0.1972in">
        <style:tab-stops>
          <style:tab-stop style:type="left" style:position="0.609in"/>
        </style:tab-stops>
      </style:paragraph-properties>
      <style:text-properties style:font-name="Calibri" style:font-name-complex="Calibri" fo:font-size="7pt" style:font-size-asian="7pt" style:font-size-complex="16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fo:font-size="12pt" style:font-size-asian="12pt" style:font-size-complex="12pt"/>
    </style:style>
    <style:style style:name="T1624" style:parent-style-name="Fonteparág.padrão" style:family="text">
      <style:text-properties style:font-name="Calibri" style:font-name-complex="Calibri" style:font-weight-complex="bold" fo:font-size="12pt" style:font-size-asian="12pt" style:font-size-complex="12pt"/>
    </style:style>
    <style:style style:name="T1625" style:parent-style-name="Fonteparág.padrão" style:family="text">
      <style:text-properties style:font-name="Calibri" style:font-name-complex="Calibri" fo:font-weight="bold" style:font-weight-asian="bold" fo:font-size="12pt" style:font-size-asian="12pt" style:font-size-complex="12pt"/>
    </style:style>
    <style:style style:name="P1626" style:parent-style-name="Normal" style:family="paragraph">
      <style:paragraph-properties fo:text-align="justify" fo:margin-bottom="0in" fo:line-height="100%" fo:margin-left="-0.1972in" fo:margin-right="0.118in">
        <style:tab-stops/>
      </style:paragraph-properties>
      <style:text-properties style:font-name="Calibri" style:font-name-complex="Calibri" fo:font-weight="bold" style:font-weight-asian="bold"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T1629" style:parent-style-name="Fonteparág.padrão" style:family="text">
      <style:text-properties style:font-name="Calibri" style:font-name-complex="Calibri" style:font-weight-complex="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style:font-weight-complex="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alibri" style:font-name-complex="Calibri" style:font-weight-complex="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LinkdaInternet" style:family="text">
      <style:text-properties style:font-name="Calibri" style:font-name-complex="Calibri" style:use-window-font-color="true" fo:font-size="10pt" style:font-size-asian="10pt" style:font-size-complex="10pt" style:text-underline-type="none"/>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LinkdaInternet" style:family="text">
      <style:text-properties style:font-name="Calibri" style:font-name-complex="Calibri" style:use-window-font-color="true" fo:font-size="10pt" style:font-size-asian="10pt" style:font-size-complex="10pt" style:text-underline-type="none"/>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P1654" style:parent-style-name="Normal" style:family="paragraph">
      <style:paragraph-properties fo:text-align="justify" fo:margin-bottom="0in" fo:line-height="100%" fo:margin-left="-0.1972in" fo:margin-right="-0.0048in">
        <style:tab-stops/>
      </style:paragraph-properties>
      <style:text-properties style:font-name="Calibri" style:font-name-complex="Calibri" fo:font-weight="bold" style:font-weight-asian="bold" fo:font-size="10pt" style:font-size-asian="10pt" style:font-size-complex="10pt"/>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1in">
        <style:tab-stops/>
      </style:paragraph-properties>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weight="bold" style:font-weight-asian="bold"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P166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6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66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1663" style:parent-style-name="Normal" style:family="paragraph">
      <style:paragraph-properties fo:keep-with-next="alway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fo:font-size="12pt" style:font-size-asian="12pt" style:font-size-complex="12pt"/>
    </style:style>
    <style:style style:name="T1665" style:parent-style-name="Fonteparág.padrão" style:family="text">
      <style:text-properties style:font-name="Calibri" style:font-name-complex="Calibri" fo:font-size="12pt" style:font-size-asian="12pt" style:font-size-complex="12pt"/>
    </style:style>
    <style:style style:name="T1666" style:parent-style-name="Fonteparág.padrão" style:family="text">
      <style:text-properties style:font-name="Calibri" style:font-name-complex="Calibri" fo:font-weight="bold" style:font-weight-asian="bold" fo:font-size="12pt" style:font-size-asian="12pt" style:font-size-complex="12pt"/>
    </style:style>
    <style:style style:name="P166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1669"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1670" style:parent-style-name="Normal" style:family="paragraph">
      <style:paragraph-properties fo:text-align="justify" fo:margin-bottom="0in" fo:line-height="100%" fo:margin-left="-0.1972in">
        <style:tab-stops>
          <style:tab-stop style:type="left" style:position="6.3437in"/>
        </style:tab-stops>
      </style:paragraph-properties>
    </style:style>
    <style:style style:name="T1671" style:parent-style-name="Fonteparág.padrão" style:family="text">
      <style:text-properties style:font-name="Calibri" style:font-name-complex="Calibri" fo:font-weight="bold" style:font-weight-asian="bold"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weight="bold" style:font-weight-asian="bold"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style:text-autospace="none" fo:text-align="justify" fo:margin-bottom="0in" fo:line-height="100%" fo:margin-left="-0.1972in">
        <style:tab-stops/>
      </style:paragraph-properties>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P16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2" style:parent-style-name="Normal" style:family="paragraph">
      <style:paragraph-properties style:text-autospace="none"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P16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style:text-autospace="none"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1" style:parent-style-name="Normal" style:family="paragraph">
      <style:paragraph-properties style:text-autospace="none"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color="#000000"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color="#000000"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Hyperlink" style:family="text">
      <style:text-properties style:font-name="Calibri" style:font-name-complex="Calibri" style:use-window-font-color="true" fo:font-size="10pt" style:font-size-asian="10pt" style:font-size-complex="10pt" style:text-underline-type="none"/>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10pt" style:font-size-asian="10pt" style:font-size-complex="10pt"/>
    </style:style>
    <style:style style:name="P1717"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10pt" style:font-size-asian="10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986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986in"/>
        </style:tab-stops>
      </style:paragraph-properties>
      <style:text-properties style:font-name-complex="Calibri" fo:font-size="10pt" style:font-size-asian="10pt" style:font-size-complex="10pt"/>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1pt" style:font-size-asian="1pt" style:font-size-complex="10pt"/>
    </style:style>
    <style:style style:name="P1725"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omplex="Calibri" fo:font-size="10pt" style:font-size-asian="10pt" style:font-size-complex="23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2– Ano 12 <text:s text:c="2"/>Sexta-feira, 17<text:s/>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Lei Complementar....................................................................................................................................................1</text:p>
      <text:p text:style-name="P25">Leis............................................................................................................................................................................2</text:p>
      <text:p text:style-name="P26">Decreto...................................................................................................................................................................11</text:p>
      <text:p text:style-name="P27">Extrato.....................................................................................................................................................................12</text:p>
      <text:p text:style-name="P28">Aditivo.....................................................................................................................................................................13</text:p>
      <text:p text:style-name="P29">Ata<text:s/>03<text:s/>da<text:s/>Concorrência Nº<text:s/>224/PMC/2021............................................................................................................14</text:p>
      <text:p text:style-name="P30">Avisos de Licitações................................................................................................................................................14</text:p>
      <text:p text:style-name="P31"><text:span text:style-name="T32">Aviso de Retificação e Prorrogação</text:span><text:span text:style-name="T33">....................................</text:span><text:span text:style-name="T34">........................................................</text:span><text:span text:style-name="T35">.......................</text:span><text:span text:style-name="T36">.....</text:span><text:span text:style-name="T37">16</text:span></text:p>
      <text:p text:style-name="P38"/>
      <text:p text:style-name="P39">Lei Complementar</text:p>
      <text:p text:style-name="P40">Governo Municipal de Criciúma</text:p>
      <text:p text:style-name="P41"/>
      <text:p text:style-name="P42"><text:span text:style-name="T43">LEI COMPLEMENTAR Nº 415, de 16 de setembro de 2021</text:span></text:p>
      <text:p text:style-name="P44"/>
      <text:p text:style-name="P45">Altera o caput e parágrafo único do art.1º, o caput do art. 22 e o inciso II do art. 24, todos da Lei Complementar nº 159, de 10 de junho de 2015.</text:p>
      <text:p text:style-name="P46"/>
      <text:p text:style-name="P47"><text:span text:style-name="T48">O<text:s/></text:span><text:span text:style-name="T49">PREFEITO DO MUNICÍPIO DE CRICIÚMA</text:span><text:span text:style-name="T50">, em exercício.</text:span></text:p>
      <text:p text:style-name="P51">Faço saber a todos os habitantes deste Município, que a Câmara Municipal aprovou e eu sanciono a presente Lei Complementar:</text:p>
      <text:p text:style-name="P52"/>
      <text:p text:style-name="P53">Art. 1º O caput e parágrafo único do art.1º, o caput do art. 22 e o inciso II do art. 24, todos da Lei Complementar nº 159, de 10 de junho de 2015, passam a vigorar com a seguinte redação:</text:p>
      <text:p text:style-name="P54"/>
      <text:p text:style-name="P55">Art. 1º O Poder Executivo Municipal, através da Secretaria Municipal de Assistência Social, será responsável pela gestão de Serviços Funerários, Central de Serviços Funerários e cemitérios e reger-se-á por esta Lei, decretos, portarias, resoluções e demais atos normativos, e a Divisão de Fiscalização Urbana – DFU será responsável pela fiscalização dos mesmos serviços.</text:p>
      <text:p text:style-name="P56"/>
      <text:p text:style-name="P57">Parágrafo único. Fica o Chefe do Poder Executivo Municipal autorizado a proceder a terceirização da gestão de Serviços Funerários, e cemitérios do Município de Criciúma, permanecendo sob a responsabilidade da Secretaria Municipal de Assistência Social o acompanhamento e pela DFU a fiscalização dos serviços prestados.</text:p>
      <text:p text:style-name="P58"/>
      <text:p text:style-name="P59">Art. 22 Cabe ao poder público municipal, através da Divisão de Fiscalização Urbana, fiscalizar a prestação do serviço funerário, administração da Central de Serviços Funerários e cemitérios e, por meio de seus servidores, promover as notificações e autuações necessárias, conforme dispositivos desta Lei.</text:p>
      <text:p text:style-name="P60">(...)</text:p>
      <text:p text:style-name="P61"/>
      <text:p text:style-name="P62">Art. 24 (...)</text:p>
      <text:p text:style-name="P63"/>
      <text:soft-page-break/>
      <text:p text:style-name="P64">III - decisão da Divisão responsável pela fiscalização do Serviço Funerário Municipal, com aplicação de penalidade cabível, quando for o caso.</text:p>
      <text:p text:style-name="P65"/>
      <text:p text:style-name="P66"><text:span text:style-name="T67">Art.2º</text:span><text:span text:style-name="T68"><text:s/></text:span><text:span text:style-name="T69">Esta Lei entra em vigor na data de sua publicação.</text:span></text:p>
      <text:p text:style-name="P70"/>
      <text:p text:style-name="P71">Art.3º Revogam-se as disposições em contrário.</text:p>
      <text:p text:style-name="P72"/>
      <text:p text:style-name="P73">Criciúma, 16 de setembro de 2021.</text:p>
      <text:p text:style-name="P74"/>
      <text:p text:style-name="P75"><text:span text:style-name="T76">ARLEU RONALDO DA SILVEIRA</text:span><text:span text:style-name="T77"><text:s/>-<text:s/></text:span><text:span text:style-name="T78">Prefeito do Município de Criciúma, em exercício</text:span></text:p>
      <text:p text:style-name="P79"><text:span text:style-name="T80">VAGNER ESPINDOLA RODRIGUES</text:span><text:span text:style-name="T81"><text:s/>-<text:s/></text:span><text:span text:style-name="T82">Secretário-Geral</text:span></text:p>
      <text:p text:style-name="P83"><text:span text:style-name="T84">dam</text:span><text:span text:style-name="T85"><text:s text:c="2"/></text:span></text:p>
      <text:p text:style-name="P86"><text:span text:style-name="T87">PLC-EXE 034/2021 – Autoria: Clésio Salvaro</text:span></text:p>
      <text:p text:style-name="P88"/>
      <text:p text:style-name="P89">Lei</text:p>
      <text:p text:style-name="P90">Governo Municipal de Criciúma</text:p>
      <text:p text:style-name="P91"/>
      <text:p text:style-name="P92"><text:span text:style-name="T93">LEI Nº 7.965, de 16 de setembro de 2021.</text:span></text:p>
      <text:p text:style-name="P94"/>
      <text:p text:style-name="P95"><text:span text:style-name="T96">Dispõe sobre as diretrizes para a elaboração e execução da Lei Orçamentária de 2022 e dá outras providências.</text:span></text:p>
      <text:p text:style-name="P97"/>
      <text:p text:style-name="P98"><text:span text:style-name="T99">O<text:s/></text:span><text:span text:style-name="T100">PREFEITO DO MUNICÍPIO DE CRICIÚMA</text:span><text:span text:style-name="T101">, em exercício<text:s/></text:span></text:p>
      <text:p text:style-name="P102">Faço saber a todos os habitantes deste Município, que a Câmara Municipal aprovou e eu sanciono a presente Lei:</text:p>
      <text:p text:style-name="P103"/>
      <text:p text:style-name="P104">DISPOSIÇÃO PRELIMINAR</text:p>
      <text:p text:style-name="P105"/>
      <text:p text:style-name="P106"><text:span text:style-name="T107">Art.1º Ficam estabelecidas, em cumprimento ao disposto no art. 66, II e § 8º, da Lei Orgânica Municipal e art. 165,<text:s/></text:span><text:span text:style-name="T108">§ 2º</text:span><text:span text:style-name="T109">, da Constituição Federal e na Lei Complementar Federal nº 101, de 4 de maio de 2000, as diretrizes orçamentárias para o exercício financeiro de 2022, compreendendo:</text:span></text:p>
      <text:p text:style-name="P110"/>
      <text:p text:style-name="P111"><text:span text:style-name="T112">I<text:s/></text:span><text:span text:style-name="T113">–</text:span><text:span text:style-name="T114"><text:tab/>as metas e prioridades da Administração Pública Municipal;</text:span></text:p>
      <text:p text:style-name="P115"><text:span text:style-name="T116">II<text:s/></text:span><text:span text:style-name="T117">–<text:s/></text:span><text:span text:style-name="T118">a organização e estrutura dos orçamentos;</text:span></text:p>
      <text:p text:style-name="P119"><text:span text:style-name="T120">III<text:s/></text:span><text:span text:style-name="T121">–<text:s/></text:span><text:span text:style-name="T122">as diretrizes para elaboração e execução dos orçamentos e suas alterações;</text:span></text:p>
      <text:p text:style-name="P123"><text:span text:style-name="T124">IV<text:s/></text:span><text:span text:style-name="T125">–<text:s/></text:span><text:span text:style-name="T126">as disposições sobre alterações na legislação tributária do município;<text:s/></text:span></text:p>
      <text:p text:style-name="P127">V – as disposições sobre a dívida pública municipal; e<text:s/></text:p>
      <text:p text:style-name="P128"><text:span text:style-name="T129">VI<text:s/></text:span><text:span text:style-name="T130">–<text:s/></text:span><text:span text:style-name="T131">as disposições gerais.</text:span></text:p>
      <text:p text:style-name="P132"/>
      <text:p text:style-name="P133"><text:span text:style-name="T134">Parágrafo único. Integram a presente Lei o Anexo de Metas Fiscais e o Anexo de Riscos Fiscais.</text:span></text:p>
      <text:p text:style-name="P135"/>
      <text:p text:style-name="P136"><text:span text:style-name="T137">CAPÍTULO I</text:span></text:p>
      <text:p text:style-name="P138"><text:span text:style-name="T139">Das Metas e Prioridades da Administração Pública Municipal</text:span></text:p>
      <text:p text:style-name="P140"/>
      <text:p text:style-name="P141"><text:span text:style-name="T142">Art.2</text:span><text:span text:style-name="T143">o</text:span><text:span text:style-name="T144"><text:s/>As metas e prioridades para o exercício de 2022 estão discriminadas no Anexo de Metas e Prioridades da Administração Pública Municipal desta lei, em consonância com o Plano Plurianual para o quadriênio de 2022/2025, não se constituindo, todavia, em limite à programação das despesas.</text:span></text:p>
      <text:p text:style-name="P145"/>
      <text:p text:style-name="P146"><text:span text:style-name="T147">§ 1</text:span><text:span text:style-name="T148">o<text:s/></text:span><text:span text:style-name="T149">Na elaboração da proposta orçamentária para 2022 o Poder Executivo poderá aumentar ou diminuir as metas de resultado estabelecidas nesta Lei a fim de compatibilizar a despesa fixada com a receita estimada, de forma a assegurar o equilíbrio das contas públicas.</text:span></text:p>
      <text:p text:style-name="P150"/>
      <text:p text:style-name="P151"><text:span text:style-name="T152">§ 2</text:span><text:span text:style-name="T153">o<text:s/></text:span><text:span text:style-name="T154">As metas e prioridades para o exercício de 2022, atendidas as despesas que constituem obrigação constitucional ou legal do Município, as de funcionamento dos órgãos e<text:s/></text:span></text:p>
      <text:p text:style-name="P155"/>
      <text:p text:style-name="P156">entidades que integram os Orçamentos Fiscal e da Seguridade Social, são as constantes no Anexo de Metas e Prioridades, as quais terão precedência na alocação dos recursos no Projeto e na Lei Orçamentária de 2022 e na sua execução, não se constituindo, todavia, em limite à programação da despesa.<text:s/></text:p>
      <text:p text:style-name="P157"/>
      <text:p text:style-name="P158"/>
      <text:soft-page-break/>
      <text:p text:style-name="P159"><text:span text:style-name="T160">CAPÍTULO II</text:span></text:p>
      <text:p text:style-name="P161"><text:span text:style-name="T162">Da Organização e Estrutura dos Orçamentos</text:span></text:p>
      <text:p text:style-name="P163"/>
      <text:p text:style-name="P164"><text:span text:style-name="T165">Art.3</text:span><text:span text:style-name="T166">o</text:span><text:span text:style-name="T167"><text:s/></text:span><text:span text:style-name="T168">O orçamento para o exercício financeiro de 2022 abrangerá os Poderes Legislativo, Executivo, seus Fundos, Fundações e Autarquia, e será elaborado levando-se em conta as suas estruturas organizacionais.<text:s/></text:span></text:p>
      <text:p text:style-name="P169">Parágrafo único. Serão rejeitadas pela Comissão de Fiscalização, Controle e Orçamento e perderão o direito a destaque em plenário, as emendas ao Projeto de Lei Orçamentária que:</text:p>
      <text:p text:style-name="P170"/>
      <text:p text:style-name="P171"><text:span text:style-name="T172">I – contrariarem disposições estabelecidas na Lei Federal nº 4.320/64, os detalhamentos descritos no Plano Plurianual 2022/2025 e disposições desta lei;</text:span></text:p>
      <text:p text:style-name="P173"/>
      <text:p text:style-name="P174"><text:span text:style-name="T175">II – no somatório das deduções, reduzirem a dotação do projeto ou atividade em valor superior a 30%;</text:span></text:p>
      <text:p text:style-name="P176"/>
      <text:p text:style-name="P177"><text:span text:style-name="T178">III – não apresentarem objetivos e metas compatíveis com o orçamento da Unidade Gestora, com órgãos de governo, com a funcional programática, projeto ou atividade, esfera orçamentária, grupo de natureza de despesa e fonte de recursos;</text:span></text:p>
      <text:p text:style-name="P179"/>
      <text:p text:style-name="P180"><text:span text:style-name="T181">IV – anularem mesmo que parcialmente, o valor de dotações orçamentárias provenientes de:</text:span></text:p>
      <text:list text:style-name="LFO86" text:continue-numbering="true">
        <text:list-item>
          <text:p text:style-name="P182"><text:span text:style-name="T183">recursos destinados a despesas <text:s/>com pessoal e encargos;</text:span></text:p>
        </text:list-item>
        <text:list-item>
          <text:p text:style-name="P184"><text:span text:style-name="T185">recursos para o atendimento de serviços e amortização da dívida;</text:span></text:p>
        </text:list-item>
        <text:list-item>
          <text:p text:style-name="P186"><text:span text:style-name="T187">recursos para o pagamento deprecatórios judiciais; e</text:span></text:p>
        </text:list-item>
        <text:list-item>
          <text:p text:style-name="P188"><text:span text:style-name="T189">Fonte de Recursos vinculadas.</text:span></text:p>
        </text:list-item>
      </text:list>
      <text:p text:style-name="P190"/>
      <text:p text:style-name="P191"><text:span text:style-name="T192">Art.4</text:span><text:span text:style-name="T193">o</text:span><text:span text:style-name="T194"><text:s/></text:span><text:span text:style-name="T195">A Lei Orçamentária Anual discriminará a despesa por unidade orçamentária, detalhada por categoria de programação, especificando a esfera orçamentária, a modalidade de aplicação, a fonte de recursos e os grupos de despesa.</text:span></text:p>
      <text:p text:style-name="P196"/>
      <text:p text:style-name="P197"><text:span text:style-name="T198">Parágrafo único</text:span><text:span text:style-name="T199">. Serão rejeitados pela Comissão de Fiscalização, Controle e Orçamento e perderão o direito a destaque em plenário, as emendas ao Projeto de Lei Orçamentária que:</text:span></text:p>
      <text:p text:style-name="P200"/>
      <text:p text:style-name="P201"><text:span text:style-name="T202">I</text:span><text:span text:style-name="T203"><text:s/>–<text:s/></text:span><text:span text:style-name="T204">contrariarem o estabelecido na Lei Federal 4.320, de 17 de março de 1964 e os detalhamentos descritos no Plano Plurianual e nesta lei;</text:span></text:p>
      <text:p text:style-name="P205"/>
      <text:p text:style-name="P206"><text:span text:style-name="T207">II</text:span><text:span text:style-name="T208"><text:s/>–<text:s/></text:span><text:span text:style-name="T209">no somatório total, reduzirem a dotação do projeto ou atividade em valor superior a 30%;</text:span></text:p>
      <text:p text:style-name="P210"/>
      <text:p text:style-name="P211"><text:span text:style-name="T212">III<text:s/></text:span><text:span text:style-name="T213">–<text:s/></text:span><text:span text:style-name="T214">não apresentarem objetivos e metas compatíveis com o orçamento da unidade, com a unidade orçamentária, projeto ou atividade, esfera orçamentária, grupo de natureza de despesa e fonte de recursos;</text:span></text:p>
      <text:p text:style-name="P215"/>
      <text:p text:style-name="P216"><text:span text:style-name="T217">IV<text:s/></text:span><text:span text:style-name="T218">–<text:s/></text:span><text:span text:style-name="T219">anularem, mesmo que parcialmente, o valor das dotações orçamentárias provenientes de:</text:span></text:p>
      <text:p text:style-name="P220"/>
      <text:list text:style-name="LFO83" text:continue-numbering="true">
        <text:list-item>
          <text:p text:style-name="P221">recursos destinados a pessoal e encargos sociais;</text:p>
        </text:list-item>
        <text:list-item>
          <text:p text:style-name="P222">recursos para o atendimento de serviços e amortização da dívida;</text:p>
        </text:list-item>
        <text:list-item>
          <text:p text:style-name="P223">recursos para o pagamento de precatórios judiciais;</text:p>
        </text:list-item>
        <text:list-item>
          <text:p text:style-name="P224">recursos vinculados;</text:p>
        </text:list-item>
        <text:list-item>
          <text:p text:style-name="P225">recursos destinados à educação e à saúde.</text:p>
        </text:list-item>
      </text:list>
      <text:p text:style-name="P226"/>
      <text:p text:style-name="P227"><text:span text:style-name="T228">V –</text:span><text:span text:style-name="T229"><text:s/></text:span><text:span text:style-name="T230">a emenda coletiva terá preferência sobre a individual quando ambas versarem sobre o mesmo objeto na Lei Orçamentária.</text:span></text:p>
      <text:p text:style-name="P231"/>
      <text:p text:style-name="P232"><text:span text:style-name="T233">Art. 5</text:span><text:span text:style-name="T234">o</text:span><text:span text:style-name="T235"><text:s/></text:span><text:span text:style-name="T236">O Projeto de Lei Orçamentária que o Poder Executivo encaminhará à Câmara Municipal e a respectiva Lei serão constituídos de:</text:span></text:p>
      <text:p text:style-name="P237"/>
      <text:p text:style-name="P238"><text:span text:style-name="T239">I</text:span><text:span text:style-name="T240"><text:s/></text:span><text:span text:style-name="T241">–<text:s/></text:span><text:span text:style-name="T242">t</text:span><text:span text:style-name="T243">exto da lei;</text:span></text:p>
      <text:p text:style-name="P244"/>
      <text:p text:style-name="P245"><text:span text:style-name="T246">II<text:s/></text:span><text:span text:style-name="T247">–<text:s/></text:span><text:span text:style-name="T248">a</text:span><text:span text:style-name="T249">nexos discriminando a receita e a despesa em forma definida na Lei Federal nº 4.320/64, Lei Complementar Federal nº 101, de 4 de maio de 2000 e legislação pertinente;</text:span></text:p>
      <text:p text:style-name="P250"/>
      <text:p text:style-name="P251"><text:span text:style-name="T252">III</text:span><text:span text:style-name="T253"><text:s/>–<text:s/></text:span><text:span text:style-name="T254">a</text:span><text:span text:style-name="T255">nexo de metas físicas e de prioridades da administração.</text:span></text:p>
      <text:p text:style-name="P256"/>
      <text:p text:style-name="P257"><text:span text:style-name="T258">Art.6</text:span><text:span text:style-name="T259">o</text:span><text:span text:style-name="T260"><text:s/>Para efeito desta Lei, entende-se por:</text:span></text:p>
      <text:p text:style-name="P261"/>
      <text:p text:style-name="P262">I – programa: o instrumento de organização da ação governamental visando à concretização dos objetivos pretendidos;</text:p>
      <text:p text:style-name="P263"/>
      <text:soft-page-break/>
      <text:p text:style-name="P264">II – ação: um instrumento de programação para alcançar o objetivo de um programa, denominado por projeto, atividade ou operação especial;</text:p>
      <text:p text:style-name="P265"/>
      <text:p text:style-name="P266">III – atividade: um instrumento de programação para alcançar o objetivo de um programa, envolvendo um conjunto de operações que se realizam de modo contínuo e permanente, das quais resulta em produto necessário à manutenção da atuação governamental;</text:p>
      <text:p text:style-name="P267"/>
      <text:p text:style-name="P268">IV – projeto: um instrumento de programação para alcançar o objetivo de um programa, envolvendo um conjunto de operações, limitadas no tempo, das quais resulta um produto que concorre para a expansão ou aperfeiçoamento da atuação governamental;</text:p>
      <text:p text:style-name="P269"/>
      <text:p text:style-name="P270">V – operação especial: as despesas que não contribuem para a manutenção, expansão ou aperfeiçoamento das atuações de governo, das quais não resulta um produto, e não gera contraprestação direta sob a forma de bens e serviços;</text:p>
      <text:p text:style-name="P271"/>
      <text:p text:style-name="P272"><text:span text:style-name="T273">VI – unidade orçamentária: o menor nível da classificação institucional, agrupada em órgãos orçamentários, entendidos estes como os de maior nível da classificação institucional;</text:span></text:p>
      <text:p text:style-name="P274"/>
      <text:p text:style-name="P275"><text:span text:style-name="T276">VII – receita ordinária: aquela prevista para ingressar no caixa da unidade gestora de forma regular, seja pela competência de tributar e arrecadar, seja por determinação constitucional no partilhamento dos tributos de competência de outras esferas de governo;</text:span></text:p>
      <text:p text:style-name="P277"/>
      <text:p text:style-name="P278"><text:span text:style-name="T279">VIII – receita vinculada: aquela que por força de legislação, normativa, convênio ou similares, deva ser aplicada em despesas específicas, ou ainda, que deve ter controle especifico de fonte e destinação de recurso;</text:span></text:p>
      <text:p text:style-name="P280"/>
      <text:p text:style-name="P281"><text:span text:style-name="T282">IX – execução física: a autorização para que o contratado realize a obra, forneça o bem ou preste o serviço;</text:span></text:p>
      <text:p text:style-name="P283"/>
      <text:p text:style-name="P284"><text:span text:style-name="T285">X – execução orçamentária: o empenho e a liquidação da despesa, inclusive sua inscrição em restos a pagar;</text:span></text:p>
      <text:p text:style-name="P286"/>
      <text:p text:style-name="P287"><text:span text:style-name="T288">XI – execução financeira: o pagamento da despesa, inclusive dos restos a pagar já inscritos.</text:span></text:p>
      <text:p text:style-name="P289"/>
      <text:p text:style-name="P290"><text:span text:style-name="T291">XII – receita não financeira: receita total do exercício, excluídas aquelas provenientes de operações de crédito, de alienação de ativos, de aplicações no mercado financeiro e de amortização de empréstimos;</text:span></text:p>
      <text:p text:style-name="P292"/>
      <text:p text:style-name="P293"><text:span text:style-name="T294">XIII – despesa não financeira: despesa total do exercício, excluídas as provenientes de juros e amortização da dívida, concessão de empréstimos e aquisição de títulos de capital já integralizado.</text:span></text:p>
      <text:p text:style-name="P295"/>
      <text:p text:style-name="P296">§ 1° Cada programa identificará as ações necessárias para atingir os seus objetivos, sob a forma de projetos, atividades ou operações especiais e estes, com a identificação da Classificação Institucional, Funcional Programática, Categoria Econômica, Diagnóstico Situacional do Programa, diretrizes, objetivos, metas físicas e indicação das fontes de financiamento na forma da Portaria STN n° 303/2005 e alterações posteriores, especificando os respectivos valores, bem como as unidades orçamentárias responsáveis pela realização da ação.</text:p>
      <text:p text:style-name="P297"/>
      <text:p text:style-name="P298">§ 2° A categoria de programação de que trata o artigo 167, VI da Constituição Federal, será identificada por projetos, atividades ou operações especiais.</text:p>
      <text:p text:style-name="P299"/>
      <text:p text:style-name="P300"><text:span text:style-name="T301">§ 3</text:span><text:span text:style-name="T302">o</text:span><text:span text:style-name="T303"><text:s/></text:span><text:span text:style-name="T304">As atividades, projetos e operações especiais serão desdobrados em subtítulos, unicamente para especificar sua localização física integral ou parcial, não podendo haver alteração das respectivas finalidades e dos produtos e unidades de medida, estabelecidos para o respectivo título.</text:span></text:p>
      <text:p text:style-name="P305"/>
      <text:p text:style-name="P306"><text:span text:style-name="T307">§ 4</text:span><text:span text:style-name="T308">o</text:span><text:span text:style-name="T309"><text:s/></text:span><text:span text:style-name="T310">Cada atividade, projeto e operação especial identificará a função e a subfunção às quais se vinculam.</text:span></text:p>
      <text:p text:style-name="P311"/>
      <text:p text:style-name="P312"><text:span text:style-name="T313">§ 5</text:span><text:span text:style-name="T314">o</text:span><text:span text:style-name="T315"><text:s/></text:span><text:span text:style-name="T316">As categorias de programação de que trata esta Lei serão identificadas no Projeto de Lei Orçamentária por programas, atividades, projetos ou operações especiais, e respectivos subtítulos.</text:span></text:p>
      <text:p text:style-name="P317"/>
      <text:p text:style-name="P318"><text:span text:style-name="T319">CAPÍTULO III</text:span></text:p>
      <text:p text:style-name="P320"><text:span text:style-name="T321">Das Diretrizes para Elaboração e Execução dos Orçamentos e suas Alterações</text:span></text:p>
      <text:p text:style-name="P322"/>
      <text:p text:style-name="P323"><text:span text:style-name="T324">Art.7</text:span><text:span text:style-name="T325">o</text:span><text:span text:style-name="T326"><text:s/></text:span><text:span text:style-name="T327">A elaboração do projeto, a aprovação e a execução da Lei Orçamentária de 2022 deverão ser realizadas de modo a evidenciar a transparência na gestão fiscal, observando-se o princípio da publicidade e permitindo-se o amplo acesso da sociedade a todas informações relativas a cada uma dessas etapas e será elaborado até o nível de modalidade de aplicação.</text:span></text:p>
      <text:p text:style-name="P328"/>
      <text:p text:style-name="P329"><text:span text:style-name="T330">Parágrafo único</text:span><text:span text:style-name="T331">. Serão divulgados em meios eletrônicos disponíveis na internet, ao menos:</text:span></text:p>
      <text:p text:style-name="P332"/>
      <text:p text:style-name="P333"><text:span text:style-name="T334">I</text:span><text:span text:style-name="T335"><text:s/>–</text:span><text:span text:style-name="T336"><text:s/></text:span><text:span text:style-name="T337">a</text:span><text:span text:style-name="T338"><text:s/></text:span><text:span text:style-name="T339">Lei de Diretrizes Orçamentária;</text:span></text:p>
      <text:p text:style-name="P340"/>
      <text:p text:style-name="P341"><text:span text:style-name="T342">II<text:s/></text:span><text:span text:style-name="T343">–</text:span><text:span text:style-name="T344"><text:s/>a Lei Orçamentária Anual em versão simplificada;</text:span></text:p>
      <text:p text:style-name="P345"/>
      <text:p text:style-name="P346"><text:span text:style-name="T347">III</text:span><text:span text:style-name="T348"><text:s/>–<text:s/></text:span><text:span text:style-name="T349">O demonstrativo e as prováveis revisões no decorrer do exercício, dos artigos 8º e 13, da Lei Complementar Federal 101, de 4 de maio de 2000.</text:span></text:p>
      <text:p text:style-name="P350"/>
      <text:p text:style-name="P351"><text:span text:style-name="T352">Art.8</text:span><text:span text:style-name="T353">o</text:span><text:span text:style-name="T354"><text:s/></text:span><text:span text:style-name="T355">A elaboração do projeto, a aprovação e a execução da Lei Orçamentária de 2022, deverá levar em conta a obtenção de superávit primário conforme discriminado no Anexo de Metas Fiscais e no orçamento.</text:span></text:p>
      <text:p text:style-name="P356"/>
      <text:p text:style-name="P357"><text:span text:style-name="T358">§ 1</text:span><text:span text:style-name="T359">o</text:span><text:span text:style-name="T360"><text:s/>Durante a execução do orçamento mencionado no<text:s/></text:span><text:span text:style-name="T361">caput<text:s/></text:span><text:span text:style-name="T362">deste artigo, poderá haver compensação de eventual frustração nas Metas Fiscais previstas nesta lei, através de revisões bimestrais e ou quadrimestrais, sendo respeitado o princípio da publicidade.</text:span></text:p>
      <text:p text:style-name="P363"/>
      <text:p text:style-name="P364"><text:span text:style-name="T365">§ 2</text:span><text:span text:style-name="T366">o</text:span><text:span text:style-name="T367"><text:s/>O Município repassará à Câmara de Vereadores até o dia 20 de cada mês, os recursos referentes ao disposto no art. 29-A, inciso II, da Constituição Federal, na ordem de 5,00%<text:s/></text:span><text:span text:style-name="T368">relativos ao somatório da receita tributária e das transferências previstas no § 5</text:span><text:span text:style-name="T369">o<text:s/></text:span><text:span text:style-name="T370">do art. 153 e nos arts. 158 e 159, efetivamente realizados no exercício anterior, combinado com o prejulgado nº 2098/2011 do Tribunal de Contas do Estado de Santa Catarina.</text:span></text:p>
      <text:p text:style-name="P371"/>
      <text:p text:style-name="P372"><text:span text:style-name="T373">Art.9</text:span><text:span text:style-name="T374">o</text:span><text:span text:style-name="T375"><text:s/></text:span><text:span text:style-name="T376">O Projeto de Lei Orçamentária poderá incluir programação constante de propostas de alterações do Plano Plurianual, que tenham sido objeto de Projetos de Lei específicos e da proposta de alteração e adaptação do Plano Plurianual.</text:span></text:p>
      <text:p text:style-name="P377"/>
      <text:p text:style-name="P378"><text:span text:style-name="T379">Art.10.</text:span><text:span text:style-name="T380"><text:s/></text:span><text:span text:style-name="T381">A alocação dos créditos orçamentários será feita diretamente à unidade orçamentária responsável pela execução das ações correspondentes, apontadas no Plano Plurianual.<text:s/></text:span></text:p>
      <text:p text:style-name="P382"/>
      <text:p text:style-name="P383"><text:span text:style-name="T384">§ 1º</text:span><text:span text:style-name="T385"><text:s/>Observadas as vedações contidas no art. 167 da Constituição Federal, fica facultada a descentralização de créditos orçamentários para execução de ações de responsabilidade das unidades descentralizadoras.</text:span></text:p>
      <text:p text:style-name="P386"/>
      <text:p text:style-name="P387"><text:span text:style-name="T388">§ 2º<text:s/></text:span><text:span text:style-name="T389">Desde que acompanhado pelos órgãos de controladoria e contabilidade, os empenhos poderão ser descentralizados para as unidades responsáveis pela execução dos créditos orçamentários e adicionais aprovados na Lei Orçamentária Anual.</text:span></text:p>
      <text:p text:style-name="P390"/>
      <text:p text:style-name="P391"><text:span text:style-name="T392">Art.11.</text:span><text:span text:style-name="T393"><text:s/></text:span><text:span text:style-name="T394">Por ato próprio, poderá o Chefe do Poder Executivo e o Chefe do Poder Legislativo transpor dotações orçamentárias<text:s/></text:span><text:span text:style-name="T395">de um nível de modalidade de despesa para outro, até o limite dos</text:span><text:span text:style-name="T396"><text:s/>seus saldos, dentro de cada projeto e atividade ou operações especiais, nos limites fixados de cada dotação orçamentária.</text:span></text:p>
      <text:p text:style-name="P397"/>
      <text:p text:style-name="P398"><text:span text:style-name="T399">Art.12.<text:s/></text:span><text:span text:style-name="T400">A lei orçamentária e seus créditos adicionais, observado o disposto no art. 45, da Lei Complementar Federal nº 101, de 4 de maio de 2000, somente incluirão projetos ou subtítulos de projetos novos, se:</text:span></text:p>
      <text:p text:style-name="P401"/>
      <text:p text:style-name="P402"><text:span text:style-name="T403">I<text:s/></text:span><text:span text:style-name="T404">-</text:span><text:span text:style-name="T405"><text:s/>tiverem sido adequadamente contemplados todos os projetos e respectivos subtítulos em andamento; <text:s/></text:span></text:p>
      <text:p text:style-name="P406"/>
      <text:p text:style-name="P407"><text:span text:style-name="T408">II</text:span><text:span text:style-name="T409"><text:s/>-</text:span><text:span text:style-name="T410"><text:s/>os recursos alocados viabilizarem a conclusão de uma etapa ou a obtenção de uma unidade completa, considerando-se as contrapartidas.<text:s/></text:span></text:p>
      <text:p text:style-name="P411"/>
      <text:p text:style-name="P412"><text:span text:style-name="T413">Parágrafo único</text:span><text:span text:style-name="T414">. Para o disposto do art. 45, da Lei Complementar Federal nº 101 de 4 de maio de 2000, somente se incluirão novos projetos, após serem atendidos no mínimo trinta por cento do valor original do projeto, para os em andamento e as de conservação do patrimônio público.</text:span></text:p>
      <text:p text:style-name="P415"/>
      <text:p text:style-name="P416"><text:span text:style-name="T417">Art.13.</text:span><text:span text:style-name="T418"><text:s/></text:span><text:span text:style-name="T419">Não poderão ser destinados recursos para atender a despesas com pagamento a qualquer título, a funcionário em geral da Administração Direta e Indireta, por serviços de qualquer natureza, inclusive custeados com recursos provenientes de convênios, acordos, ajustes ou instrumentos congêneres, firmados com órgãos ou entidades de direito público ou privado, nacionais ou internacionais, ressalvadas as situações previstas nas alíneas<text:s/></text:span><text:span text:style-name="T420">a, b<text:s/></text:span><text:span text:style-name="T421">e<text:s/></text:span><text:span text:style-name="T422">c</text:span><text:span text:style-name="T423"><text:s/>do inciso XVI do art. 37 da Constituição Federal.</text:span></text:p>
      <text:p text:style-name="P424"/>
      <text:p text:style-name="P425"><text:span text:style-name="T426">Art.14.</text:span><text:span text:style-name="T427"><text:s/></text:span><text:span text:style-name="T428">É vedada a inclusão de dotação global a título de subvenções sociais e auxílios, na Lei Orçamentária e em seus créditos adicionais, observando ainda:</text:span></text:p>
      <text:p text:style-name="P429"/>
      <text:p text:style-name="P430">I - previsão, pelo Poder Executivo, de normas a serem observadas na concessão de auxílios, prevendo-se cláusula de reversão no caso de desvio de finalidade;</text:p>
      <text:p text:style-name="P431"/>
      <text:p text:style-name="P432"><text:span text:style-name="T433">II<text:s/></text:span><text:span text:style-name="T434">-<text:s/></text:span><text:span text:style-name="T435">identificação do beneficiário e do valor transferido no respectivo convênio;</text:span></text:p>
      <text:p text:style-name="P436"/>
      <text:soft-page-break/>
      <text:p text:style-name="P437"><text:span text:style-name="T438">III<text:s/></text:span><text:span text:style-name="T439">-<text:s/></text:span><text:span text:style-name="T440">prestação de contas com a devida documentação, conforme solicitações do Departamento de Controle Interno e do Setor Contábil do Poder Executivo;</text:span></text:p>
      <text:p text:style-name="P441"/>
      <text:p text:style-name="P442">Art.15. Constituem riscos fiscais capazes de afetar o equilíbrio das contas públicas do Município:</text:p>
      <text:p text:style-name="P443"/>
      <text:p text:style-name="P444"><text:span text:style-name="T445">§ 1</text:span><text:span text:style-name="T446">o</text:span><text:span text:style-name="T447"><text:s/></text:span><text:span text:style-name="T448">Passivos Contingentes, que são as possibilidades de ocorrência do evento gerador da obrigação, sem que possa atribuir, na maioria dos casos, probabilidades para esses eventos.</text:span></text:p>
      <text:p text:style-name="P449"/>
      <text:p text:style-name="P450"><text:span text:style-name="T451">§ 2</text:span><text:span text:style-name="T452">o</text:span><text:span text:style-name="T453"><text:s/></text:span><text:span text:style-name="T454">Outros<text:s/></text:span><text:span text:style-name="T455">Riscos Fiscais e Eventos Fiscais Imprevistos, que são eventos intempestivos e imprevisíveis para probabilidades orçamentárias, descontroles inflacionários e ou econômico, dotações que se tornarem insuficientes, prováveis créditos especiais e convênios não previstos em orçamento.</text:span></text:p>
      <text:p text:style-name="P456"/>
      <text:p text:style-name="P457"><text:span text:style-name="T458">§ 3</text:span><text:span text:style-name="T459">o</text:span><text:span text:style-name="T460"><text:s/>Caso os Riscos Fiscais ocorram, serão utilizados os recursos orçamentários disponíveis na Reserva de Contingência para cobrir a deficiência orçamentária, através de créditos adicionais suplementares e especiais.</text:span></text:p>
      <text:p text:style-name="P461"/>
      <text:p text:style-name="P462"><text:span text:style-name="T463">§ 4</text:span><text:span text:style-name="T464">o</text:span><text:span text:style-name="T465"><text:s/></text:span><text:span text:style-name="T466">Sendo estes recursos insuficientes, o Executivo municipal encaminhará Projeto de Lei à Câmara, propondo a anulação de recursos alocados em outros projetos e atividades.<text:s/></text:span></text:p>
      <text:p text:style-name="P467"><text:s/></text:p>
      <text:p text:style-name="P468"><text:span text:style-name="T469">Art.</text:span><text:span text:style-name="T470">16.</text:span><text:span text:style-name="T471"><text:s/></text:span><text:span text:style-name="T472">Os Projetos de Lei relativos a créditos adicionais serão apresentados na forma e com o detalhamento estabelecido na Lei Orçamentária Anual.</text:span></text:p>
      <text:p text:style-name="P473"/>
      <text:p text:style-name="P474"><text:span text:style-name="T475">§ 1</text:span><text:span text:style-name="T476">o</text:span><text:span text:style-name="T477"><text:s/>Acompanharão os Projetos de Lei relativos a créditos adicionais, exposições de motivos circunstanciadas que os justifiquem e que indiquem as consequencias dos cancelamentos de dotações propostas sobre a execução das atividades, dos projetos, das operações especiais e dos respectivos subtítulos e metas.</text:span></text:p>
      <text:p text:style-name="P478"/>
      <text:p text:style-name="P479"><text:span text:style-name="T480">§ 2</text:span><text:span text:style-name="T481">o</text:span><text:span text:style-name="T482"><text:s/>Nos casos de créditos à conta de recursos de excesso de arrecadação, haverá as exposições de motivos de que trata o § 1</text:span><text:span text:style-name="T483">o</text:span><text:span text:style-name="T484"><text:s/>deste artigo.</text:span></text:p>
      <text:p text:style-name="P485"/>
      <text:p text:style-name="P486"><text:span text:style-name="T487">Art.</text:span><text:span text:style-name="T488">17.</text:span><text:span text:style-name="T489"><text:s/></text:span><text:span text:style-name="T490">Para fins de atendimento ao disposto no art. 169, § 1</text:span><text:span text:style-name="T491">o</text:span><text:span text:style-name="T492">,<text:s/></text:span><text:span text:style-name="T493">inciso</text:span><text:span text:style-name="T494"><text:s/></text:span><text:span text:style-name="T495">II, da Constituição Federal, ficam autorizadas as concessões de quaisquer vantagens, aumentos de remuneração, criação de cargos, empregos e funções, alterações da estrutura de carreiras, bem como admissões ou contratações de pessoal a qualquer título desde que existam cargos vagos a preencher, houver prévia dotação orçamentária suficiente para o atendimento da despesa, observado os limites dos gastos com pessoal, dispostos nos art. 19 e 20, da Lei Complementar Federal nº 101, de 4 de maio de 2000 e as disposições da legislação eleitoral (Lei n° 9.504/1997) e regulamentos pertinentes.</text:span></text:p>
      <text:p text:style-name="P496"/>
      <text:p text:style-name="P497"><text:span text:style-name="T498">§ 1</text:span><text:span text:style-name="T499">o</text:span><text:span text:style-name="T500"><text:s/>Não se aplicam, os dispostos nos artigos 15, 16 e 17 da Lei Complementar 101, de 4 de maio de 2000, quando se tratar de revisão anual da remuneração de pessoal de que trata o inciso X do artigo 37 da Constituição Federal.</text:span></text:p>
      <text:p text:style-name="P501"/>
      <text:p text:style-name="P502"><text:span text:style-name="T503">§ 2</text:span><text:span text:style-name="T504">o</text:span><text:span text:style-name="T505"><text:s/></text:span><text:span text:style-name="T506">Fica o Chefe do Poder Executivo autorizado a ajustar o percentual da Contribuição Patronal do Município para o CRICIÚMAPREV, no intuito de manter positivo o cálculo atuarial do instituto previdenciário municipal.</text:span></text:p>
      <text:p text:style-name="P507"/>
      <text:p text:style-name="P508"><text:span text:style-name="T509">Art.18</text:span><text:span text:style-name="T510">.</text:span><text:span text:style-name="T511"><text:s/></text:span><text:span text:style-name="T512">Não se aplica o disposto no § 1</text:span><text:span text:style-name="T513">o</text:span><text:span text:style-name="T514"><text:s/>do art. 18, da Lei Complementar nº 101, de 4 de maio de 2000, independentemente da legalidade ou validade dos contratos, para os contratos de terceirização relativas à execução indireta de atividades que, simultaneamente:</text:span></text:p>
      <text:p text:style-name="P515"/>
      <text:p text:style-name="P516"><text:span text:style-name="T517">I<text:s/></text:span><text:span text:style-name="T518">–</text:span><text:span text:style-name="T519"><text:s/>sejam acessórias, instrumentais ou complementares aos assuntos que constituem área de competência legal do órgão ou entidade;</text:span></text:p>
      <text:p text:style-name="P520"/>
      <text:p text:style-name="P521"><text:span text:style-name="T522">II<text:s/></text:span><text:span text:style-name="T523">-</text:span><text:span text:style-name="T524"><text:s/>não sejam inerentes a categorias funcionais abrangidas por plano de cargos do quadro de pessoal do órgão ou entidade, salvo expressa disposição legal em contrário, ou quando se tratar de cargo ou categoria extinta, total ou parcialmente;</text:span></text:p>
      <text:p text:style-name="P525"/>
      <text:p text:style-name="P526"><text:span text:style-name="T527">III</text:span><text:span text:style-name="T528"><text:s/>–<text:s/></text:span><text:span text:style-name="T529">sejam terceirização de serviços ou outros com fornecimento de material, equipamentos ou outros produtos de propriedade do contratado ou de terceiros.</text:span></text:p>
      <text:p text:style-name="P530"/>
      <text:p text:style-name="P531"><text:span text:style-name="T532">CAPÍTULO IV</text:span></text:p>
      <text:p text:style-name="P533"><text:span text:style-name="T534">Das Disposições sobre Alterações na Legislação Tributária</text:span></text:p>
      <text:p text:style-name="P535"/>
      <text:p text:style-name="P536">Art.19. A concessão ou ampliação e incentivos ou benefícios de natureza tributária será de acordo com a Lei Municipal nº 4.955/06, sempre atendendo as exigências do art. 14 da Lei Complementar nº 101, de 4 de maio de 2000.</text:p>
      <text:p text:style-name="P537"/>
      <text:soft-page-break/>
      <text:p text:style-name="P538"><text:span text:style-name="T539">Parágrafo único</text:span><text:span text:style-name="T540">. Aplicam-se à lei que conceda ou amplie incentivo ou benefício de natureza financeira as mesmas exigências referidas no<text:s/></text:span><text:span text:style-name="T541">caput</text:span><text:span text:style-name="T542"><text:s/>deste artigo, podendo a compensação, alternativamente, dar-se mediante o cancelamento, pelo mesmo período, de despesas em valor equivalente.</text:span></text:p>
      <text:p text:style-name="P543"/>
      <text:p text:style-name="P544">Art.20. Na estimativa das receitas do Projeto de Lei orçamentária poderão ser considerados os efeitos de propostas de alterações na legislação tributária e das contribuições que sejam objeto de Projeto de Lei em tramitação na Câmara Municipal.</text:p>
      <text:p text:style-name="P545"/>
      <text:p text:style-name="P546"><text:span text:style-name="T547">Parágrafo único</text:span><text:span text:style-name="T548">. Se estimada a receita, na forma deste artigo, no Projeto de Lei orçamentária anual:</text:span></text:p>
      <text:p text:style-name="P549"/>
      <text:p text:style-name="P550"><text:span text:style-name="T551">I<text:s/></text:span><text:span text:style-name="T552">-</text:span><text:span text:style-name="T553"><text:s/>serão identificadas as proposições de alterações na legislação e especificada a receita adicional esperada, em decorrência de cada uma das propostas e seus dispositivos;</text:span></text:p>
      <text:p text:style-name="P554"/>
      <text:p text:style-name="P555"><text:span text:style-name="T556">II</text:span><text:span text:style-name="T557"><text:s/>-</text:span><text:span text:style-name="T558"><text:s/>será apresentada programação especial de despesas condicionadas à aprovação das respectivas alterações na legislação.</text:span></text:p>
      <text:p text:style-name="P559"/>
      <text:p text:style-name="P560"><text:span text:style-name="T561">Art.21. Os tributos lançados e não arrecadados inscritos em dívida ativa, cujos custos para cobrança sejam superiores ao crédito tributário, poderão ser cancelados, mediante autorização em Lei, não se constituindo em renúncia</text:span><text:span text:style-name="T562"><text:s/></text:span><text:span text:style-name="T563">de receita para efeito do disposto no art. 14, da Lei Complementar nº 101, de 4 de maio de 2000.</text:span></text:p>
      <text:p text:style-name="P564"/>
      <text:p text:style-name="P565"><text:span text:style-name="T566">Parágrafo único</text:span><text:span text:style-name="T567">. Os incentivos para pagamento em cota única, ou com redução do número de parcelas, bem como redução de juros e multas para recolhimento de Dívida Ativa, por período fixado em Lei específica, não se constituem em renúncia de Receita.</text:span></text:p>
      <text:p text:style-name="P568"/>
      <text:p text:style-name="P569">CAPÍTULO V</text:p>
      <text:p text:style-name="P570">Das Disposições sobre a Dívida Pública Municipal</text:p>
      <text:p text:style-name="P571"/>
      <text:p text:style-name="P572">Art.22. A Lei Orçamentária de 2022 poderá estimar receita e fixar despesas por conta de contratação de Operações de Crédito para atendimento de Despesas de Capital, observado o limite de endividamento estabelecido pelo Senado Federal e demais disposições pertinentes, na forma prescrita na LC 101/2000. (Artigos 30, 31 e 32 da LRF).</text:p>
      <text:p text:style-name="P573"/>
      <text:p text:style-name="P574">Art.23. A contratação de operações de crédito dependerá de autorização em lei específica. (Art. 32, I da LRF).</text:p>
      <text:p text:style-name="P575"/>
      <text:p text:style-name="P576">Art.24. Ultrapassado o limite de endividamento definido no Artigo 31 da LRF, enquanto perdurar o excesso, o Poder Executivo obterá resultado primário necessário através da limitação de empenho e movimentação financeira nas dotações definidas no Artigo 27 desta Lei. (Art. 31, § 1º, II da LRF).</text:p>
      <text:p text:style-name="P577"/>
      <text:p text:style-name="P578"/>
      <text:p text:style-name="P579"><text:span text:style-name="T580">CAPÍTULO VI</text:span></text:p>
      <text:p text:style-name="P581"><text:span text:style-name="T582">Das Disposições Gerais</text:span></text:p>
      <text:p text:style-name="P583"/>
      <text:p text:style-name="P584"><text:span text:style-name="T585">Art.25.</text:span><text:span text:style-name="T586"><text:s/></text:span><text:span text:style-name="T587">A atualização, correção monetária e outros encargos, das Receitas Tributárias para o exercício de 2022, serão promovidos através de Projeto de Lei a ser encaminhado ao Poder legislativo até o final do exercício de 2021.</text:span><text:span text:style-name="T588"><text:s/></text:span></text:p>
      <text:p text:style-name="P589"/>
      <text:p text:style-name="P590"><text:span text:style-name="T591">Art.26.</text:span><text:span text:style-name="T592"><text:s/></text:span><text:span text:style-name="T593">Caso seja necessária a limitação de empenho das dotações orçamentárias e da movimentação financeira para atingir a Meta de Resultado Primário, nos termos do art. 9</text:span><text:span text:style-name="T594">o</text:span><text:span text:style-name="T595">, da Lei Complementar nº 101, de 4 de maio de 2000 e o previsto no Anexo de Metas Fiscais desta lei, será fixado percentual de limitação para as “dotações”, “projetos”, “atividades” e “operações especiais” por ato do Poder Executivo, calculada de forma que limitará o Orçamento para o empenhamento, conforme critérios a ser estabelecido pelo Controle Interno e pelo Conselho Superior de Gestão.</text:span></text:p>
      <text:p text:style-name="P596"/>
      <text:p text:style-name="P597"><text:span text:style-name="T598">§ 1º</text:span><text:span text:style-name="T599"><text:s/></text:span><text:span text:style-name="T600">Excluem-se do disposto no<text:s/></text:span><text:span text:style-name="T601">caput<text:s/></text:span><text:span text:style-name="T602">deste artigo, as despesas que constituem obrigação constitucional ou legal de execução.</text:span></text:p>
      <text:p text:style-name="P603"/>
      <text:p text:style-name="P604"><text:span text:style-name="T605">§ 2º</text:span><text:span text:style-name="T606"><text:s/></text:span><text:span text:style-name="T607">Caso os Órgãos, Poderes, Entidades, Fundos, Fundações e Autarquias não respeitarem as metas a serem atingidas ou mesmo não efetuarem a limitação do empenho, fica o chefe do Poder Executivo autorizado por ato próprio, a efetuar limitação nas transferências a que o respectivo tiver direito.</text:span></text:p>
      <text:p text:style-name="P608"/>
      <text:p text:style-name="P609"><text:span text:style-name="T610">§ 3º</text:span><text:span text:style-name="T611"><text:s/></text:span><text:span text:style-name="T612">As referidas limitações podem ser liberadas à medida que os Órgãos, Poderes, Entidades, Fundos, Fundações e Autarquias forem solicitando suas liberações, conforme necessidade expressa, e após estudos financeiros de que as Metas estabelecidas nesta Lei serão cumpridas ou revistas, possibilitando voltar ao empenhamento normal.</text:span></text:p>
      <text:p text:style-name="P613"/>
      <text:p text:style-name="P614"><text:span text:style-name="T615">Art.27.</text:span><text:span text:style-name="T616"><text:s/></text:span><text:span text:style-name="T617">E</text:span><text:span text:style-name="T618">ntende-se como despesas irrelevantes, para fins do § 3</text:span><text:span text:style-name="T619">o</text:span><text:span text:style-name="T620">, do art. 16 da Lei Complementar 101, de 4 de maio de 2000, aquelas cujo valor no exercício não ultrapasse, para bens, materiais, obras e serviços, os limites dos incisos I e II do art. 24 da Lei nº 8.666, de 21 de junho de 1993 e alterações.</text:span></text:p>
      <text:p text:style-name="P621"/>
      <text:p text:style-name="P622"><text:span text:style-name="T623">Art.28</text:span><text:span text:style-name="T624">.</text:span><text:span text:style-name="T625"><text:s/></text:span><text:span text:style-name="T626">Para efeito do disposto no art. 42, da Lei Complementar Federal nº 101, de 4 de maio de 2000:</text:span></text:p>
      <text:p text:style-name="P627"/>
      <text:p text:style-name="P628"><text:span text:style-name="T629">I<text:s/></text:span><text:span text:style-name="T630">-</text:span><text:span text:style-name="T631"><text:s/>considera-se contraída a obrigação no momento da formalização do contrato administrativo ou instrumento congênere;</text:span></text:p>
      <text:p text:style-name="P632"/>
      <text:p text:style-name="P633"><text:span text:style-name="T634">II</text:span><text:span text:style-name="T635"><text:s/>-</text:span><text:span text:style-name="T636"><text:s/>no caso de despesas vinculadas a convênios, consideram-se como compromissos apenas as prestações cujo pagamento deva se verificar no exercício financeiro, observado o cronograma pactuado.<text:s/></text:span></text:p>
      <text:p text:style-name="P637"/>
      <text:p text:style-name="P638"><text:span text:style-name="T639">Art.29</text:span><text:span text:style-name="T640">.</text:span><text:span text:style-name="T641"><text:s/></text:span><text:span text:style-name="T642">O Poder Executivo municipal deverá elaborar e publicar até trinta dias após a publicação da Lei Orçamentária de 2022, cronograma de execução mensal de desembolso, nos termos do art. 8</text:span><text:span text:style-name="T643">o</text:span><text:span text:style-name="T644"><text:s/>da Lei Complementar nº 101, de 4 de maio de 2000, com vistas ao cumprimento da Meta de Resultado Primário estabelecido nesta Lei.</text:span></text:p>
      <text:p text:style-name="P645"/>
      <text:p text:style-name="P646"><text:span text:style-name="T647">Parágrafo único. O ato referido no<text:s/></text:span><text:span text:style-name="T648">caput<text:s/></text:span><text:span text:style-name="T649">e os que o modificarem conterá:</text:span></text:p>
      <text:p text:style-name="P650"/>
      <text:p text:style-name="P651"><text:span text:style-name="T652">I</text:span><text:span text:style-name="T653"><text:s/>-</text:span><text:span text:style-name="T654"><text:s/>metas bimestrais de realização de receitas, conforme disposto no art. 13 da Lei Complementar nº 101, de 4 de maio de 2000, incluindo seu desdobramento por fonte de receita e por fonte de recursos;</text:span></text:p>
      <text:p text:style-name="P655"/>
      <text:p text:style-name="P656"><text:span text:style-name="T657">II<text:s/></text:span><text:span text:style-name="T658">-</text:span><text:span text:style-name="T659"><text:s/>meta anual para o resultado primário do orçamento;<text:s/></text:span></text:p>
      <text:p text:style-name="P660"/>
      <text:p text:style-name="P661"><text:span text:style-name="T662">III<text:s/></text:span><text:span text:style-name="T663">-</text:span><text:span text:style-name="T664"><text:s/>demonstrativo de que a programação atende a essas metas.</text:span></text:p>
      <text:p text:style-name="P665"/>
      <text:p text:style-name="P666"><text:span text:style-name="T667">Art.30.</text:span><text:span text:style-name="T668"><text:s/></text:span><text:span text:style-name="T669">São vedados quaisquer procedimentos pelos ordenadores de despesa que viabilizem a execução de despesas sem a comprovada e suficiente disponibilidade de dotação orçamentária.</text:span></text:p>
      <text:p text:style-name="P670"/>
      <text:p text:style-name="P671"><text:span text:style-name="T672">§<text:s/></text:span><text:span text:style-name="T673">1º<text:s/></text:span><text:span text:style-name="T674">A contabilidade registrará os atos e fatos relativos à gestão orçamentário-financeira e patrimonial de acordo com legislação vigente.</text:span></text:p>
      <text:p text:style-name="P675"/>
      <text:p text:style-name="P676"><text:span text:style-name="T677">§ 2º</text:span><text:span text:style-name="T678"><text:s/></text:span><text:span text:style-name="T679">A Controladoria Interna desenvolverá suas atividades, observando o cumprimento das legalidades dos atos e fatos da municipalidade, visando a economicidade e regular aplicação dos recursos públicos devendo, analisar, auditar, acompanhar e opinar junto a comissões, funcionários, conselho superior de gestão, secretários, prefeito e vice-prefeito, estendendo-se estas atividades inclusive as Fundações, Autarquias, Empresas de Economia Mista, Empresas Públicas e concessões administradas pelo Município.</text:span></text:p>
      <text:p text:style-name="P680"/>
      <text:p text:style-name="P681"><text:span text:style-name="T682">§ 3º</text:span><text:span text:style-name="T683"><text:s/></text:span><text:span text:style-name="T684">O Sistema de Controle Interno do Município será aplicado de acordo com a Lei Municipal nº 7.473/2019 e operacionalizado na forma da Instrução Normativa nº 20/2015 do Tribunal de Contas do Estado de Santa Catarina e regulamentos pertinentes.</text:span></text:p>
      <text:p text:style-name="P685"/>
      <text:p text:style-name="P686"><text:span text:style-name="T687">Art.31.</text:span><text:span text:style-name="T688"><text:s/></text:span><text:span text:style-name="T689">Os créditos especiais e extraordinários abertos nos últimos quatro meses do exercício poderão ser reabertos no exercício subseqüente, nos limites de seus saldos, por ato próprio do Executivo, na forma estabelecida no art. 167, § 2</text:span><text:span text:style-name="T690">o</text:span><text:span text:style-name="T691">, da Constituição Federal.</text:span></text:p>
      <text:p text:style-name="P692"/>
      <text:p text:style-name="P693"><text:span text:style-name="T694">Art.32.</text:span><text:span text:style-name="T695"><text:s/></text:span><text:span text:style-name="T696">O Município está autorizado a firmar convênios, ou termos equivalentes, com os Governos Federal, Estadual e Municípios circunvizinhos, através de seus órgãos da administração direta ou indireta para realização de obras ou serviços de competência do Município ou não, inclusive formar consórcios intermunicipais para armazenagem e controle do lixo municipal, para a manutenção do Sistema Municipal de Saúde e outros serviços de natureza pública.</text:span></text:p>
      <text:p text:style-name="P697"/>
      <text:p text:style-name="P698"><text:span text:style-name="T699">Art.33.<text:s/></text:span><text:span text:style-name="T700">A estrutura organizacional da Prefeitura, dos Fundos, Fundações e Autarquias Municipais, mediante lei autorizativa específica, será adaptada à necessidade funcional e à legislação pertinente em vigor, podendo ser suprimidos, renomeados e criados novos setores, departamentos e secretarias.</text:span></text:p>
      <text:p text:style-name="P701"/>
      <text:p text:style-name="P702"><text:span text:style-name="T703">Art.34.</text:span><text:span text:style-name="T704"><text:s/></text:span><text:span text:style-name="T705">O Município atenderá, no que couber, as resoluções da Secretaria do Tesouro Nacional - STN que tratam da disponibilização das informações e dados contábeis, orçamentários e fiscais, denominadas “Matriz de Saldos Contábeis - MSC”, a serem divulgados em meio eletrônico de amplo acesso público, conforme disposto no § 2º do art. 48 da Lei Complementar nº 101, de 2000, incluído pela Lei Complementar nº 156, de 2016 e disposições previstas no art. 51 da Lei Complementar nº 101, de 2000.</text:span></text:p>
      <text:p text:style-name="P706"/>
      <text:p text:style-name="P707"><text:span text:style-name="T708">Parágrafo único. O Poder Legislativo encaminhará ao Poder Executivo, em meio magnético ou equivalente, até o dia 28 do mês subsequente, ou último dia útil anterior a este, as informações e dados contábeis da Unidade Câmara de Vereadores, para que o Poder Executivo encaminhe para a STN, mensalmente, a MSC gerada a partir do leiaute definido no<text:s/></text:span><text:span text:style-name="T709">Sistema de Informações Contábeis e Fiscais do Setor Público Brasileiro -</text:span><text:span text:style-name="T710"><text:s/>Siconfi</text:span><text:span text:style-name="T711">.</text:span></text:p>
      <text:p text:style-name="P712"/>
      <text:soft-page-break/>
      <text:p text:style-name="P713">Art. 35. Até que a STN ou órgão equivalente edite norma em sentido contrário, as informações ao Siconfi, relativas a Declaração de Contas Anuais – DCA, ao Relatório Resumido de Execução Orçamentária - RREO e ao Relatório de Gestão Fiscal - RGF, serão assinadas da seguinte forma, eletrônica e documentalmente:</text:p>
      <text:p text:style-name="P714"/>
      <text:p text:style-name="P715">I – Declaração de Contas Anuais – DCA:<text:s/></text:p>
      <text:p text:style-name="P716">a) de maneira obrigatória, pelo Chefe do Poder Executivo ou seu delegatário;<text:s/></text:p>
      <text:p text:style-name="P717">b) de maneira obrigatória, pelo profissional de contabilidade responsável;<text:s/></text:p>
      <text:p text:style-name="P718">c) de maneira opcional, pelo Vice-prefeito, pelo responsável pelo Controle Interno e pelo responsável pela Administração Financeira.<text:s/></text:p>
      <text:p text:style-name="P719"/>
      <text:p text:style-name="P720">II – Relatório Resumido de Execução Orçamentária – RREO:<text:s/></text:p>
      <text:p text:style-name="P721">a) de maneira obrigatória, pelo Chefe do Poder Executivo ou seu delegatário;</text:p>
      <text:p text:style-name="P722">b) de maneira opcional, pelo profissional de contabilidade responsável;<text:s/></text:p>
      <text:p text:style-name="P723">c) de maneira opcional, pelo Vice-prefeito, pelo responsável pelo Controle Interno e pelo responsável pela Administração Financeira.<text:s/></text:p>
      <text:p text:style-name="P724"/>
      <text:p text:style-name="P725">III – Relatório de Gestão Fiscal – RGF:<text:s/></text:p>
      <text:p text:style-name="P726">a) de maneira obrigatória, pelos titulares dos Poderes Executivo ou Legislativo, conforme o caso, ou seus delegatários;<text:s/></text:p>
      <text:p text:style-name="P727">b) de maneira opcional, pelo profissional de contabilidade responsável;<text:s/></text:p>
      <text:p text:style-name="P728">c) de maneira opcional, pelo Vice-prefeito, pelo responsável pelo Controle Interno e pelo responsável pela Administração Financeira.</text:p>
      <text:p text:style-name="P729"/>
      <text:p text:style-name="P730"><text:span text:style-name="T731">Art.36</text:span><text:span text:style-name="T732">.</text:span><text:span text:style-name="T733"><text:s/>Esta Lei entra em vigor na data de sua publicação.</text:span></text:p>
      <text:p text:style-name="P734"/>
      <text:p text:style-name="P735">Criciúma, 8 de setembro de 2021.</text:p>
      <text:p text:style-name="P736"/>
      <text:p text:style-name="P737"><text:span text:style-name="T738">ARLEU<text:s/></text:span><text:span text:style-name="T739">RONALDO DA SILVEIRA</text:span><text:span text:style-name="T740"><text:s/>-<text:s/></text:span><text:span text:style-name="T741">Prefeito do Município de Criciúma, em exercício</text:span></text:p>
      <text:p text:style-name="P742"><text:span text:style-name="T743">VAGNER ESPÍNDOLA RODRIGUES</text:span><text:span text:style-name="T744"><text:s/>-<text:s/></text:span><text:span text:style-name="T745">Secretário-Geral</text:span></text:p>
      <text:p text:style-name="P746"><text:span text:style-name="T747">dam <text:s/></text:span></text:p>
      <text:p text:style-name="P748"><text:span text:style-name="T749">PE 082/2021 –<text:s/></text:span><text:span text:style-name="T750">Autoria: Clésio Salvaro</text:span></text:p>
      <text:p text:style-name="P751"/>
      <text:p text:style-name="P752"><text:span text:style-name="T753">LEI Nº 7.966, de 16 de setembro de 2021.</text:span></text:p>
      <text:p text:style-name="P754"/>
      <text:p text:style-name="P755">Dispõe sobre o Plano Plurianual do Município de Criciúma para o período de 2022-2025 e dá outras providências.</text:p>
      <text:p text:style-name="P756"/>
      <text:p text:style-name="P757"><text:span text:style-name="T758">O<text:s/></text:span><text:span text:style-name="T759">PREFEITO DO MUNICÍPIO DE CRICIÚMA</text:span><text:span text:style-name="T760">, em exercício<text:s/></text:span></text:p>
      <text:p text:style-name="P761">Faço saber a todos os habitantes deste Município, que a Câmara Municipal aprovou e eu sanciono a presente Lei:</text:p>
      <text:p text:style-name="P762"/>
      <text:p text:style-name="P763"><text:span text:style-name="T764">Art.1º</text:span><text:span text:style-name="T765"><text:s/>O Plano Plurianual do Município de Criciúma para o quadriênio 2022-2025</text:span><text:span text:style-name="T766">,<text:s/></text:span><text:span text:style-name="T767">de acordo com o artigo 165 da Constituição Federal, de normas orçamentárias, da Lei Complementar 101/00 e do artigo 66 da Lei Orgânica do Município,<text:s/></text:span><text:span text:style-name="T768">estabelece as diretrizes, os objetivos e as metas da administração municipal para todas as despesas e receitas do município.<text:s/></text:span></text:p>
      <text:p text:style-name="P769"/>
      <text:p text:style-name="P770"><text:span text:style-name="T771">Art.2º</text:span><text:span text:style-name="T772"><text:s/></text:span><text:span text:style-name="T773">As planilhas que compõem o Plano Plurianual, representadas em Anexos integrantes desta lei, serão estruturadas em programa, diagnóstico, diretrizes, objetivos, ações, produto, unidade de medida, meta, valor e fonte de recursos.</text:span></text:p>
      <text:p text:style-name="P774"/>
      <text:p text:style-name="P775"><text:span text:style-name="T776">Parágrafo único. Para fins desta lei, considera-se:</text:span></text:p>
      <text:p text:style-name="P777"/>
      <text:p text:style-name="P778"><text:span text:style-name="T779">I -</text:span><text:span text:style-name="T780"><text:tab/></text:span><text:span text:style-name="T781">Programa,<text:s/></text:span><text:span text:style-name="T782">o instrumento de organização da ação governamental visando a concretização dos objetivos pretendidos;</text:span></text:p>
      <text:p text:style-name="P783"><text:span text:style-name="T784">II -<text:s/></text:span><text:span text:style-name="T785"><text:tab/></text:span><text:span text:style-name="T786">Diagnóstico,<text:s/></text:span><text:span text:style-name="T787">a identificação da realidade existente, de forma a permitir a identificação, a caracterização e a mensuração dos problemas e necessidades;</text:span></text:p>
      <text:p text:style-name="P788"><text:span text:style-name="T789">III -</text:span><text:span text:style-name="T790"><text:tab/></text:span><text:span text:style-name="T791">Diretrizes,<text:s/></text:span><text:span text:style-name="T792">conjunto de critérios de ação e decisão que devem disciplinar e orientar a atuação governamental;</text:span></text:p>
      <text:p text:style-name="P793"><text:span text:style-name="T794">IV -</text:span><text:span text:style-name="T795"><text:tab/></text:span><text:span text:style-name="T796">Objetivos,<text:s/></text:span><text:span text:style-name="T797">os resultados que se pretende alcançar com a realização das ações governamentais;</text:span></text:p>
      <text:p text:style-name="P798"><text:span text:style-name="T799">V -<text:s/></text:span><text:span text:style-name="T800"><text:tab/></text:span><text:span text:style-name="T801">Ações,<text:s/></text:span><text:span text:style-name="T802">o conjunto de procedimentos e trabalhos governamentais com vistas a execução do programa;</text:span></text:p>
      <text:p text:style-name="P803"><text:span text:style-name="T804">VI -</text:span><text:span text:style-name="T805"><text:tab/></text:span><text:span text:style-name="T806">Produto,<text:s/></text:span><text:span text:style-name="T807">os bens e serviços produzidos em cada ação governamental na execução do programa;</text:span></text:p>
      <text:p text:style-name="P808"><text:span text:style-name="T809">VII -<text:s/></text:span><text:span text:style-name="T810">Metas,<text:s/></text:span><text:span text:style-name="T811">os objetivos quantitativos em termos de produtos e resultados a alcançar;</text:span></text:p>
      <text:p text:style-name="P812"><text:span text:style-name="T813">VIII -<text:s/></text:span><text:span text:style-name="T814">Valor,</text:span><text:span text:style-name="T815"><text:s/>o montante a ser atingido pelo estabelecido nas metas;</text:span></text:p>
      <text:p text:style-name="P816"><text:span text:style-name="T817">IX -<text:s/></text:span><text:span text:style-name="T818">Fonte de Recursos,<text:s/></text:span><text:span text:style-name="T819">origem do recurso que financia as despesas.</text:span></text:p>
      <text:p text:style-name="P820"/>
      <text:p text:style-name="P821"><text:span text:style-name="T822">Art.3º<text:s/></text:span><text:span text:style-name="T823">Os valores constantes das planilhas estão orçados a preços</text:span><text:span text:style-name="T824"><text:s/></text:span><text:span text:style-name="T825">de Junho de 2021 e poderão ser atualizados em cada exercício de vigência do Plano Plurianual, por ato do Chefe do Poder Executivo, com base na variação acumulada do INPC</text:span><text:span text:style-name="T826">.</text:span></text:p>
      <text:p text:style-name="P827"/>
      <text:p text:style-name="P828"><text:span text:style-name="T829">Art.4º<text:s/></text:span><text:span text:style-name="T830">As alterações na programação do Plano Plurianual somente poderão ocorrer mediante lei específica.</text:span></text:p>
      <text:p text:style-name="P831"/>
      <text:soft-page-break/>
      <text:p text:style-name="P832"><text:span text:style-name="T833">Art.5º<text:s/></text:span><text:span text:style-name="T834">O Poder Executivo poderá aumentar ou diminuir as metas estabelecidas a fim de compatibilizar a despesa orçada com a receita estimada em cada exercício de forma a assegurar o equilíbrio das contas públicas.</text:span></text:p>
      <text:p text:style-name="P835"/>
      <text:p text:style-name="P836"><text:span text:style-name="T837">Parágrafo único.<text:s/></text:span><text:span text:style-name="T838">Fica o Poder Executivo autorizado a alterar por decreto, dentro de um mesmo programa, as ações, as metas, os valores físicos e financeiros das ações, bem como a fonte de recursos, nos casos em que tais modificações não resultem em alteração no montante do programa.</text:span></text:p>
      <text:p text:style-name="P839"/>
      <text:p text:style-name="P840"><text:span text:style-name="T841">Art.6º<text:s/></text:span><text:span text:style-name="T842">As prioridades da Administração Municipal em cada exercício serão expressas na Lei de Diretrizes Orçamentárias e extraídas no que couber dos anexos desta Lei.</text:span></text:p>
      <text:p text:style-name="P843"/>
      <text:p text:style-name="P844"><text:span text:style-name="T845">Art.7º</text:span><text:span text:style-name="T846"><text:s/></text:span><text:span text:style-name="T847">Nenhuma despesa poderá ser iniciada sem prévia inclusão no Plano Plurianual, ou sem lei que autorize sua inclusão.</text:span></text:p>
      <text:p text:style-name="P848"/>
      <text:p text:style-name="P849"><text:span text:style-name="T850">Art.8º</text:span><text:span text:style-name="T851"><text:s/></text:span><text:span text:style-name="T852">Faz parte deste Plano Plurianual, o Plano Diretor do município, estabelecido pelo estatuto das cidades.</text:span></text:p>
      <text:p text:style-name="P853"/>
      <text:p text:style-name="P854"><text:span text:style-name="T855">Art.9º</text:span><text:span text:style-name="T856"><text:s/></text:span><text:span text:style-name="T857">Será divulgado em meio eletrônico disponível na internet, o Plano Plurianual e seus anexos.</text:span></text:p>
      <text:p text:style-name="P858"/>
      <text:p text:style-name="P859"><text:span text:style-name="T860">Art.10<text:s/></text:span><text:span text:style-name="T861">Esta Lei entrará em vigor na data de sua publicação.</text:span></text:p>
      <text:p text:style-name="P862"/>
      <text:p text:style-name="P863"><text:span text:style-name="T864">Art.11</text:span><text:span text:style-name="T865"><text:s/></text:span><text:span text:style-name="T866">Revogam-se as disposições em contrário.</text:span></text:p>
      <text:p text:style-name="P867"/>
      <text:p text:style-name="P868">Criciúma, 8 de setembro de 2021.</text:p>
      <text:p text:style-name="P869"/>
      <text:p text:style-name="P870"><text:span text:style-name="T871">ARLEU RONALDO DA SILVEIRA</text:span><text:span text:style-name="T872"><text:s/>-<text:s/></text:span><text:span text:style-name="T873">Prefeito do Município de Criciúma, em exercício</text:span></text:p>
      <text:p text:style-name="P874"><text:span text:style-name="T875">VAGNER ESPÍNDOLA RODRIGUES</text:span><text:span text:style-name="T876"><text:s/>-<text:s/></text:span><text:span text:style-name="T877">Secretário-Geral</text:span></text:p>
      <text:p text:style-name="P878"><text:span text:style-name="T879">dam</text:span></text:p>
      <text:p text:style-name="P880"><text:span text:style-name="T881">PE 083/2021 –<text:s/></text:span><text:span text:style-name="T882">Autoria: Clésio Salvaro</text:span></text:p>
      <text:p text:style-name="P883"/>
      <text:p text:style-name="P884"><text:span text:style-name="T885">LEI Nº 7.967, de 16 de setembro de 2021.</text:span></text:p>
      <text:p text:style-name="P886"/>
      <text:p text:style-name="P887"><text:bookmark-start text:name="_Hlk61533748"/>Dispõe sobre a alienação de bens imóveis de domínio do Município de Criciúma e dá outras providências<text:bookmark-end text:name="_Hlk61533748"/>.</text:p>
      <text:p text:style-name="P888"/>
      <text:p text:style-name="P889"><text:span text:style-name="T890">O<text:s/></text:span><text:span text:style-name="T891">PREFEITO DO MUNICÍPIO DE CRICIÚMA</text:span><text:span text:style-name="T892">, em exercício<text:s/></text:span></text:p>
      <text:p text:style-name="P893"/>
      <text:p text:style-name="P894"><text:span text:style-name="T895">Faço saber a todos os habitantes deste Município, que a Câmara Municipal aprovou e eu sanciono a presente Lei:</text:span></text:p>
      <text:p text:style-name="P896"/>
      <text:p text:style-name="P897"><text:span text:style-name="T898">Art.1º</text:span><text:span text:style-name="T899"><text:s/>A venda de bens imóveis do Município será feita mediante concorrência ou leilão público, após a<text:s/></text:span><text:span text:style-name="T900">Declaração de Bem Imóvel Inservível</text:span><text:span text:style-name="T901">, assinada pela Diretoria de Patrimônio do Poder Executivo do Município de Criciúma, observadas as seguintes condições:</text:span></text:p>
      <text:p text:style-name="P902"><text:bookmark-start text:name="art24i"/><text:bookmark-end text:name="art24i"/></text:p>
      <text:p text:style-name="P903">I - na venda por leilão público, a publicação do edital observará as mesmas disposições legais aplicáveis à concorrência pública;<text:bookmark-start text:name="art24ii"/><text:bookmark-end text:name="art24ii"/></text:p>
      <text:p text:style-name="P904">II - os licitantes apresentarão propostas ou lances distintos para cada imóvel;</text:p>
      <text:p text:style-name="P905">III - no caso de leilão público, o arrematante pagará, no ato do pregão, sinal correspondente a, no mínimo, 10% (dez por cento) do valor da arrematação, complementando o preço no prazo e nas condições previstas no edital, sob pena de perder, em favor do Município, o valor correspondente ao sinal e, em favor do leiloeiro, se for o caso, a respectiva comissão;<text:bookmark-start text:name="art24v"/><text:bookmark-end text:name="art24v"/></text:p>
      <text:p text:style-name="P906">IV - o leilão público será realizado por leiloeiro oficial ou por servidor especialmente designado;</text:p>
      <text:p text:style-name="P907"><text:bookmark-start text:name="art24vi"/><text:bookmark-end text:name="art24vi"/>V - quando o leilão público for realizado por leiloeiro oficial, a respectiva comissão será, na forma do regulamento, de até 5% (cinco por cento) do valor da arrematação e será paga pelo arrematante, juntamente com o sinal;</text:p>
      <text:p text:style-name="P908">VI - o preço mínimo de venda será fixado com base no valor de mercado do imóvel, estabelecido na forma do parágrafo único deste artigo.<text:bookmark-start text:name="art24viii"/><text:bookmark-end text:name="art24viii"/></text:p>
      <text:p text:style-name="P909">VII - demais condições previstas no regulamento e no edital de licitação.</text:p>
      <text:p text:style-name="P910"/>
      <text:p text:style-name="P911">Parágrafo único. As avaliações obedecerão as seguintes regras:</text:p>
      <text:p text:style-name="P912"/>
      <text:p text:style-name="P913">I - a avaliação será realizada por Comissão designada, por Decreto, pelo Chefe do Poder Executivo, com base no valor de mercado do imóvel;</text:p>
      <text:p text:style-name="P914">II - o prazo de validade da avaliação será de, no máximo, doze meses;</text:p>
      <text:p text:style-name="P915"><text:span text:style-name="T916">III - as avaliações serão realizadas, em regra, presencialmente;</text:span></text:p>
      <text:p text:style-name="P917">IV - em caso de impossibilidade de realizar-se a avaliação presencial, poderão ser realizadas por meio de modelos de precificação, automatizados ou não, com base em métodos estatísticos lastreados em pesquisa mercadológica e em níveis de precisão compatíveis com os riscos aceitos, conforme regulamento.</text:p>
      <text:p text:style-name="P918"/>
      <text:soft-page-break/>
      <text:p text:style-name="P919"><text:span text:style-name="T920">Art.2º</text:span><text:span text:style-name="T921"><text:s/>Poderá adquirir o imóvel, em condições de igualdade com o vencedor da licitação, o cessionário de direito real ou pessoal, o locatário ou arrendatário que esteja em dia com suas obrigações junto ao Município de Criciúma, bem como o expropriado.</text:span></text:p>
      <text:p text:style-name="P922"/>
      <text:p text:style-name="P923"><text:span text:style-name="T924">Art.3º</text:span><text:span text:style-name="T925"><text:s/>Os ocupantes regulares de imóveis funcionais do Município poderão adquiri-los, com direito de preferência, excluídos aqueles considerados indispensáveis ao serviço público, em condições de igualdade com o vencedor da licitação.</text:span></text:p>
      <text:p text:style-name="P926"/>
      <text:p text:style-name="P927"><text:span text:style-name="T928">Art.4º</text:span><text:span text:style-name="T929"><text:s/>A venda poderá ser parcelada, mediante pagamento de sinal correspondente a, no mínimo, 10% (dez por cento) do valor de aquisição, na forma a ser regulamentada em ato do Poder Executivo.</text:span></text:p>
      <text:p text:style-name="P930"/>
      <text:p text:style-name="P931"><text:span text:style-name="T932">Art.5º</text:span><text:span text:style-name="T933"><text:s/>Na hipótese de concorrência ou leilão público deserto ou fracassado</text:span><text:span text:style-name="T934">, a Diretoria de Patrimônio poderá realizar segunda concorrência ou leilão público com desconto de 30% (trinta por cento) sobre o valor de avaliação vigente.</text:span></text:p>
      <text:p text:style-name="P935"/>
      <text:p text:style-name="P936"><text:span text:style-name="T937">§1º</text:span><text:span text:style-name="T938"><text:s/>Na hipótese de concorrência ou leilão público deserto ou fracassado por 2 (duas) vezes consecutivas, os imóveis serão disponibilizados automaticamente para venda direta, aplicado o desconto de 30% (trinta por cento) sobre o valor de avaliação vigente.</text:span></text:p>
      <text:p text:style-name="P939"><text:span text:style-name="T940">§2º</text:span><text:span text:style-name="T941"><text:s/>A compra de imóveis da União disponibilizados para venda direta poderá ser intermediada por corretores de imóveis. <text:s/></text:span></text:p>
      <text:p text:style-name="P942"><text:span text:style-name="T943">§3º</text:span><text:span text:style-name="T944"><text:s/>Na hipótese de que trata o §2º deste artigo, caberá ao comprador o pagamento dos valores de corretagem.<text:s/></text:span></text:p>
      <text:p text:style-name="P945"><text:span text:style-name="T946">§4º</text:span><text:span text:style-name="T947"><text:s/>Na hipótese de realização de leilão eletrônico, a Diretoria de Logística poderá realizar sessões públicas com prazos definidos e aplicar descontos sucessivos, até o limite de 30% (trinta por cento) sobre o valor de avaliação vigente.</text:span></text:p>
      <text:p text:style-name="P948"/>
      <text:p text:style-name="P949"><text:span text:style-name="T950">Art.6º</text:span><text:span text:style-name="T951"><text:s/>Esta lei entra em vigor na data de sua publicação.</text:span></text:p>
      <text:p text:style-name="P952"/>
      <text:p text:style-name="P953"><text:span text:style-name="T954">Art.7º</text:span><text:span text:style-name="T955"><text:s/>Revogam-se as disposições em contrário.</text:span></text:p>
      <text:p text:style-name="P956"/>
      <text:p text:style-name="P957">Criciúma, 8 de setembro de 2021.</text:p>
      <text:p text:style-name="P958"/>
      <text:p text:style-name="P959"><text:span text:style-name="T960">ARLEU RONALDO DA SILVEIRA</text:span><text:span text:style-name="T961"><text:s/>-</text:span><text:span text:style-name="T962">P</text:span><text:span text:style-name="T963">refeito do Município de Criciúma, em exercício</text:span></text:p>
      <text:p text:style-name="P964"><text:span text:style-name="T965">VAGNER ESPÍNDOLA RODRIGUES</text:span><text:span text:style-name="T966"><text:s/>-<text:s/></text:span><text:span text:style-name="T967">Secretário-Geral</text:span></text:p>
      <text:p text:style-name="P968"><text:span text:style-name="T969">dam</text:span></text:p>
      <text:p text:style-name="P970"><text:span text:style-name="T971">PE 080/2021 –<text:s/></text:span><text:span text:style-name="T972">Autoria: Clésio Salvaro</text:span></text:p>
      <text:p text:style-name="P973"/>
      <text:p text:style-name="P974"/>
      <text:p text:style-name="P975"><text:span text:style-name="T976">LEI Nº 7.968, de 16 de setembro de 2021.</text:span></text:p>
      <text:p text:style-name="P977"/>
      <text:p text:style-name="P978">Denomina Rua Mario Somariva.</text:p>
      <text:p text:style-name="P979"/>
      <text:p text:style-name="P980"><text:span text:style-name="T981">O<text:s/></text:span><text:span text:style-name="T982">PREFEITO DO MUNICÍPIO DE CRICIÚMA</text:span><text:span text:style-name="T983">, em exercício<text:s/></text:span></text:p>
      <text:p text:style-name="P984">Faço saber a todos os habitantes deste Município, que a Câmara Municipal aprovou e eu sanciono a presente Lei:</text:p>
      <text:p text:style-name="P985"/>
      <text:p text:style-name="P986">Art. 1º Passa a denominar-se Rua Mario Somariva, a atual Rua 524, localizada no bairro Santa Luzia, a qual tem seu início na Rua João Batista Rita, prosseguindo no sentido Norte, até a Rua Alceri Maria Gomes da Silva.</text:p>
      <text:p text:style-name="P987"/>
      <text:p text:style-name="P988">Art. 2° Esta Lei entra em vigor na data de sua publicação.</text:p>
      <text:p text:style-name="P989"/>
      <text:p text:style-name="P990">Criciúma, 16 de setembro de 2021.</text:p>
      <text:p text:style-name="P991"/>
      <text:p text:style-name="P992"><text:span text:style-name="T993">ARLEU RONALDO DA SILVEIRA</text:span><text:span text:style-name="T994"><text:s/>-<text:s/></text:span><text:span text:style-name="T995">Prefeito do Município de Criciúma, em exercício</text:span></text:p>
      <text:p text:style-name="P996"><text:span text:style-name="T997">VAGNER ESPÍNDOLA RODRIGUES</text:span><text:span text:style-name="T998"><text:s/>-<text:s/></text:span><text:span text:style-name="T999">Secretário-Geral</text:span></text:p>
      <text:p text:style-name="P1000"><text:span text:style-name="T1001">dam</text:span></text:p>
      <text:p text:style-name="P1002"><text:span text:style-name="T1003">PL 59/2021 –<text:s/></text:span><text:span text:style-name="T1004">Autoria: José Paulo Ferrarezi</text:span></text:p>
      <text:p text:style-name="P1005"/>
      <text:p text:style-name="P1006">Decreto</text:p>
      <text:p text:style-name="P1007">Governo Municipal de Criciuma</text:p>
      <text:p text:style-name="P1008"/>
      <text:p text:style-name="P1009"><text:span text:style-name="T1010">DECRETO SG/nº 1379/21, de 09 de setembro de 2021.</text:span></text:p>
      <text:p text:style-name="P1011"/>
      <text:p text:style-name="P1012">Autoriza a contratação temporária de pessoal, para,<text:s/>no âmbito da Secretaria Municipal de Educação, atender à situação de excepcional interesse público.</text:p>
      <text:soft-page-break/>
      <text:p text:style-name="P1013"><text:span text:style-name="T1014">O PREFEITO DO MUNICÍPIO DE CRICIÚMA</text:span><text:span text:style-name="T1015">,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1016"/>
      <text:p text:style-name="P1017"><text:span text:style-name="T1018">CONSIDERANDO</text:span><text:span text:style-name="T1019"><text:s/>a necessidade de contratação de pessoal, do quadro da Secretaria Municipal de Educação, para o ano letivo de 2021, para continuidade do serviço público em estabelecimentos das unidades da rede municipal de educação, em substituição aos servidores afastados em decorrência da Licença para tratamento de saúde.</text:span></text:p>
      <text:p text:style-name="P1020"/>
      <text:p text:style-name="P1021"><text:span text:style-name="T1022">CONSIDERANDO</text:span><text:span text:style-name="T1023"><text:s/>a necessidade de contratação de pessoal, do quadro da Secretaria Municipal de Educação, em substituição aos servidores afastados em decorrência a gestação, de acordo com a Recomendação nº 127279/2020, expedida pelo Ministério Público do Trabalho;</text:span></text:p>
      <text:p text:style-name="P1024"/>
      <text:p text:style-name="P1025"><text:span text:style-name="T1026">CONSIDERANDO</text:span><text:span text:style-name="T1027"><text:s/>ainda à necessidade de contratar, em caráter temporário e emergencial direta, nos termos do Art. 2º, §1º, inciso IV, da Lei 6.856/2017;<text:s/></text:span><text:span text:style-name="T1028">“Art 2º, §1º, IV - carência de pessoal em decorrência de afastamento ou licença de servidores ocupantes de cargos efetivos, quando o serviço público não puder ser desempenhado a contento com o quadro remanescente</text:span><text:span text:style-name="T1029">;”</text:span></text:p>
      <text:p text:style-name="P1030"/>
      <text:p text:style-name="P1031"><text:span text:style-name="T1032">CONSIDERANDO</text:span><text:span text:style-name="T1033"><text:s/>o encerramento do ano letivo e que as contratações não excedem o prazo de 90 dias</text:span><text:span text:style-name="T1034">, nos termos do Art. 3º, Parágrafo único, da Lei 6.856/2017;<text:s/></text:span><text:span text:style-name="T1035">“Art 3º, Parágrafo único.</text:span><text:span text:style-name="T1036"><text:s/>A contratação para atender às necessidades definidas nos itens I e II do §1º do art. 2º desta Lei, bem como as contratações até 90 (noventa) dias, prescindirão de processo seletivo, com a justificação por procedimento administrativo prévio</text:span><text:span text:style-name="T1037">;”</text:span></text:p>
      <text:p text:style-name="P1038"/>
      <text:p text:style-name="P1039">DECRETA:</text:p>
      <text:p text:style-name="P1040"/>
      <text:p text:style-name="P1041"><text:span text:style-name="T1042">Art.1</text:span><text:span text:style-name="T1043">º Fica autorizada a contratação temporária de até quatro Serventes</text:span><text:span text:style-name="T1044"><text:s/>Escolares,<text:s/></text:span><text:span text:style-name="T1045">para o exercício da função temporária, a fim de atender à situação de excepcional interesse público, nos termos do art. 2º, §1º, inciso IV, da Lei 6.856, 9 de março de 2017, conforme justificativas que instruem o processo admnistrativo nº 618916/2021.</text:span></text:p>
      <text:p text:style-name="P1046"/>
      <text:p text:style-name="P1047"><text:span text:style-name="T1048">Art.2°</text:span><text:span text:style-name="T1049"><text:s/>Este Decreto entra em vigor na data de sua publicação.</text:span></text:p>
      <text:p text:style-name="P1050"/>
      <text:p text:style-name="P1051">Criciúma, 9 de setembro de 2021.</text:p>
      <text:p text:style-name="P1052"/>
      <text:p text:style-name="P1053"><text:span text:style-name="T1054">RICARDO FABRIS</text:span><text:span text:style-name="T1055"><text:s/>-<text:s/></text:span><text:span text:style-name="T1056">Prefeito do Município de Criciúma, em exercício</text:span></text:p>
      <text:p text:style-name="P1057"><text:span text:style-name="T1058">VAGNER ESPINDOLA RODRIGUES</text:span><text:span text:style-name="T1059"><text:s/>-<text:s/></text:span><text:span text:style-name="T1060">Secretário-Geral</text:span></text:p>
      <text:p text:style-name="P1061">CNC/cbm</text:p>
      <text:p text:style-name="P1062"/>
      <text:p text:style-name="P1063">Extrato</text:p>
      <text:p text:style-name="P1064">Governo Municipal de Criciúma</text:p>
      <text:p text:style-name="P1065"/>
      <text:p text:style-name="P1066">EXTRATO DE INEXIGIBILIDADE DE LICITAÇÃO</text:p>
      <text:p text:style-name="P1067"/>
      <text:p text:style-name="P1068"><text:span text:style-name="T1069">PROCESSO<text:s/></text:span><text:span text:style-name="T1070">Nº. 617921/2021 –<text:s/></text:span><text:span text:style-name="T1071">INEXIGIBILIDADE DE LICITAÇÃO</text:span><text:span text:style-name="T1072"><text:s/>Nº. 304/PMC/2021</text:span></text:p>
      <text:p text:style-name="P1073"><text:span text:style-name="T1074">OBJETO:</text:span><text:span text:style-name="T1075"><text:s/>Fornecimento de licenças do software QIBUILDER, para atender as demandas da Secretaria de Infraestrutura, Planejamento e Mobilidade Urbana do município de Criciúma/SC.</text:span></text:p>
      <text:p text:style-name="P1076"/>
      <text:p text:style-name="P1077"><text:span text:style-name="T1078">CONTRATADA:</text:span><text:span text:style-name="T1079"><text:s/>MN TECNOLOGIA E TREINAMENTO LTDA, CNPJ 03.984.954/0001-74.</text:span></text:p>
      <text:p text:style-name="P1080"/>
      <text:p text:style-name="P1081"><text:span text:style-name="T1082">VALOR GLOBAL:</text:span><text:span text:style-name="T1083"><text:s/>R$ 10.888,00 (Dez mil oitocentos e oitenta e oito reais)</text:span></text:p>
      <text:p text:style-name="P1084"/>
      <text:p text:style-name="P1085"><text:span text:style-name="T1086">BASE LEGAL:</text:span><text:span text:style-name="T1087"><text:s/>Art. 25, inciso I da Lei Nº. <text:s/>8.666/93.</text:span></text:p>
      <text:p text:style-name="P1088"/>
      <text:p text:style-name="P1089"><text:span text:style-name="T1090">RECONHECIMENTO:</text:span><text:span text:style-name="T1091"><text:s/>16/09/2021, por João Batsita Belloli – Secretário de Infraestrutura</text:span></text:p>
      <text:p text:style-name="P1092"/>
      <text:p text:style-name="P1093"><text:span text:style-name="T1094">RATIFICAÇÃO/HOMOLOGAÇÃO:</text:span><text:span text:style-name="T1095"><text:s/>16/09/2021, por Arleu Ronaldo da Silveira - Prefeito em exercício.</text:span></text:p>
      <text:p text:style-name="P1096"/>
      <text:p text:style-name="P1097"/>
      <text:p text:style-name="P1098"/>
      <text:p text:style-name="P1099"/>
      <text:soft-page-break/>
      <text:p text:style-name="P1100">Aditivo</text:p>
      <text:p text:style-name="P1101">Governo Municipal de Criciúma</text:p>
      <text:p text:style-name="P1102"/>
      <text:p text:style-name="P1103">Data: 16/09/2021</text:p>
      <text:p text:style-name="P1104">Assunto: Analise de documentação técnica, referente ao pregão 253/PMC/2021.</text:p>
      <text:p text:style-name="P1105"/>
      <text:p text:style-name="P1106"><text:span text:style-name="T1107">A empresas abaixo foram ganhadoras do Pregão Presencial 253/PMC/2021,<text:s/></text:span><text:span text:style-name="T1108">de materiais de expediente, para aquisições futuras, no atendimento a diversas Secretarias, Diretorias, Fundos e Fundações do município de Criciúma/SC.</text:span><text:span text:style-name="T1109">, conforme prazo para apresentação estabelecido, e de acordo com o instrumento convocatório trouxe amostra para análise dos itens abaixo:</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ITEM</text:p>
          </table:table-cell>
          <table:table-cell table:style-name="TableCell1120">
            <text:p text:style-name="P1121">DESCRIÇÃO</text:p>
          </table:table-cell>
          <table:table-cell table:style-name="TableCell1122">
            <text:p text:style-name="P1123">MARCA</text:p>
          </table:table-cell>
          <table:table-cell table:style-name="TableCell1124">
            <text:p text:style-name="P1125">EMPRESA</text:p>
          </table:table-cell>
          <table:table-cell table:style-name="TableCell1126">
            <text:p text:style-name="P1127">SITUAÇÃO</text:p>
          </table:table-cell>
        </table:table-row>
        <table:table-row table:style-name="TableRow1128">
          <table:table-cell table:style-name="TableCell1129">
            <text:p text:style-name="P1130">6</text:p>
          </table:table-cell>
          <table:table-cell table:style-name="TableCell1131">
            <text:p text:style-name="P1132">Apontador COM DEPÓSITO com lamina de aço temperado e com orifício de 2mm. Caixa com 24 unidades.</text:p>
          </table:table-cell>
          <table:table-cell table:style-name="TableCell1133">
            <text:p text:style-name="P1134">WORD MASTER</text:p>
          </table:table-cell>
          <table:table-cell table:style-name="TableCell1135">
            <text:p text:style-name="P1136">EVL</text:p>
          </table:table-cell>
          <table:table-cell table:style-name="TableCell1137">
            <text:p text:style-name="P1138">APROVADO</text:p>
          </table:table-cell>
        </table:table-row>
        <table:table-row table:style-name="TableRow1139">
          <table:table-cell table:style-name="TableCell1140">
            <text:p text:style-name="P1141">18</text:p>
          </table:table-cell>
          <table:table-cell table:style-name="TableCell1142">
            <text:p text:style-name="P1143">Borracha apagadora escritas branca escolar – nº 40, confeccionada em látex que não borre nem danifique o papel. Caixa contendo 40 unidades.</text:p>
          </table:table-cell>
          <table:table-cell table:style-name="TableCell1144">
            <text:p text:style-name="P1145">RED BOR</text:p>
          </table:table-cell>
          <table:table-cell table:style-name="TableCell1146">
            <text:p text:style-name="P1147">LIPAPER</text:p>
          </table:table-cell>
          <table:table-cell table:style-name="TableCell1148">
            <text:p text:style-name="P1149">APROVADO</text:p>
          </table:table-cell>
        </table:table-row>
        <table:table-row table:style-name="TableRow1150">
          <table:table-cell table:style-name="TableCell1151">
            <text:p text:style-name="P1152">64</text:p>
          </table:table-cell>
          <table:table-cell table:style-name="TableCell1153">
            <text:p text:style-name="P1154">ESTILETE PROFISSIONAL 6Polegadas, 8lâminas. Lâmina feita em Aço Especial Temperado. Estrutura Interna De Metal. Empunhadura Emborrachada</text:p>
          </table:table-cell>
          <table:table-cell table:style-name="TableCell1155">
            <text:p text:style-name="P1156">GATTE</text:p>
          </table:table-cell>
          <table:table-cell table:style-name="TableCell1157">
            <text:p text:style-name="P1158">MARYBOOK</text:p>
          </table:table-cell>
          <table:table-cell table:style-name="TableCell1159">
            <text:p text:style-name="P1160">APROVADO</text:p>
          </table:table-cell>
        </table:table-row>
        <table:table-row table:style-name="TableRow1161">
          <table:table-cell table:style-name="TableCell1162">
            <text:p text:style-name="P1163">67</text:p>
          </table:table-cell>
          <table:table-cell table:style-name="TableCell1164">
            <text:p text:style-name="P1165">EXPOSITOR de informações em acrílico transparente para papel A4 (vertical) com duas opões de fixação: tiras adesivas e parafuso</text:p>
          </table:table-cell>
          <table:table-cell table:style-name="TableCell1166">
            <text:p text:style-name="P1167">WALLEU</text:p>
          </table:table-cell>
          <table:table-cell table:style-name="TableCell1168">
            <text:p text:style-name="P1169">EVL</text:p>
          </table:table-cell>
          <table:table-cell table:style-name="TableCell1170">
            <text:p text:style-name="P1171">APROVADO</text:p>
          </table:table-cell>
        </table:table-row>
        <table:table-row table:style-name="TableRow1172">
          <table:table-cell table:style-name="TableCell1173">
            <text:p text:style-name="P1174">68</text:p>
          </table:table-cell>
          <table:table-cell table:style-name="TableCell1175">
            <text:p text:style-name="P1176">Extrator de grampo de metal, tipo alavanca com 12 cm de comprimento, caixa com 12 unidades.</text:p>
          </table:table-cell>
          <table:table-cell table:style-name="TableCell1177">
            <text:p text:style-name="P1178">CARBRINK</text:p>
          </table:table-cell>
          <table:table-cell table:style-name="TableCell1179">
            <text:p text:style-name="P1180">LIPAPER</text:p>
          </table:table-cell>
          <table:table-cell table:style-name="TableCell1181">
            <text:p text:style-name="P1182">APROVADO</text:p>
          </table:table-cell>
        </table:table-row>
        <table:table-row table:style-name="TableRow1183">
          <table:table-cell table:style-name="TableCell1184">
            <text:p text:style-name="P1185">69</text:p>
          </table:table-cell>
          <table:table-cell table:style-name="TableCell1186">
            <text:p text:style-name="P1187">Fita adesiva 12x10 colorida nas várias cores</text:p>
          </table:table-cell>
          <table:table-cell table:style-name="TableCell1188">
            <text:p text:style-name="P1189">DELFIX</text:p>
          </table:table-cell>
          <table:table-cell table:style-name="TableCell1190">
            <text:p text:style-name="P1191">EVL</text:p>
          </table:table-cell>
          <table:table-cell table:style-name="TableCell1192">
            <text:p text:style-name="P1193">APROVADO</text:p>
          </table:table-cell>
        </table:table-row>
        <table:table-row table:style-name="TableRow1194">
          <table:table-cell table:style-name="TableCell1195">
            <text:p text:style-name="P1196">70</text:p>
          </table:table-cell>
          <table:table-cell table:style-name="TableCell1197">
            <text:p text:style-name="P1198">Fita adesiva branca com dorso de papel crepado e adesivo a base de borracha e resina 18mm x 50mt.<text:s/></text:p>
          </table:table-cell>
          <table:table-cell table:style-name="TableCell1199">
            <text:p text:style-name="P1200">EUROCEL</text:p>
          </table:table-cell>
          <table:table-cell table:style-name="TableCell1201">
            <text:p text:style-name="P1202">EVL</text:p>
          </table:table-cell>
          <table:table-cell table:style-name="TableCell1203">
            <text:p text:style-name="P1204">APROVADO</text:p>
          </table:table-cell>
        </table:table-row>
        <table:table-row table:style-name="TableRow1205">
          <table:table-cell table:style-name="TableCell1206">
            <text:p text:style-name="P1207">71</text:p>
          </table:table-cell>
          <table:table-cell table:style-name="TableCell1208">
            <text:p text:style-name="P1209">Fita adesiva em papel Kraft super reforçada marrom, de papel liso com dorso de papel Kraft tratado19mm x 50mt. Com resistência à tração e à umidade.<text:s/></text:p>
          </table:table-cell>
          <table:table-cell table:style-name="TableCell1210">
            <text:p text:style-name="P1211">EUROCEL </text:p>
          </table:table-cell>
          <table:table-cell table:style-name="TableCell1212">
            <text:p text:style-name="P1213">MARY BOOK</text:p>
          </table:table-cell>
          <table:table-cell table:style-name="TableCell1214">
            <text:p text:style-name="P1215">APROVADO</text:p>
          </table:table-cell>
        </table:table-row>
        <table:table-row table:style-name="TableRow1216">
          <table:table-cell table:style-name="TableCell1217">
            <text:p text:style-name="P1218">72</text:p>
          </table:table-cell>
          <table:table-cell table:style-name="TableCell1219">
            <text:p text:style-name="P1220">Fita adesiva em papel Kraft super reforçada marrom, de papel liso com dorso de papel Kraft tratado19mm x 50mt. Com resistência à tração e à umidade.<text:s/></text:p>
          </table:table-cell>
          <table:table-cell table:style-name="TableCell1221">
            <text:p text:style-name="P1222">EUROCEL </text:p>
          </table:table-cell>
          <table:table-cell table:style-name="TableCell1223">
            <text:p text:style-name="P1224">MARY BOOK</text:p>
          </table:table-cell>
          <table:table-cell table:style-name="TableCell1225">
            <text:p text:style-name="P1226">APROVADO</text:p>
          </table:table-cell>
        </table:table-row>
        <table:table-row table:style-name="TableRow1227">
          <table:table-cell table:style-name="TableCell1228">
            <text:p text:style-name="P1229">73</text:p>
          </table:table-cell>
          <table:table-cell table:style-name="TableCell1230">
            <text:p text:style-name="P1231">Fita adesiva plástica transparente 12mm x 30 mts</text:p>
          </table:table-cell>
          <table:table-cell table:style-name="TableCell1232">
            <text:p text:style-name="P1233">EUROCEL </text:p>
          </table:table-cell>
          <table:table-cell table:style-name="TableCell1234">
            <text:p text:style-name="P1235">EVL</text:p>
          </table:table-cell>
          <table:table-cell table:style-name="TableCell1236">
            <text:p text:style-name="P1237">APROVADO</text:p>
          </table:table-cell>
        </table:table-row>
        <table:table-row table:style-name="TableRow1238">
          <table:table-cell table:style-name="TableCell1239">
            <text:p text:style-name="P1240">74</text:p>
          </table:table-cell>
          <table:table-cell table:style-name="TableCell1241">
            <text:p text:style-name="P1242">Fita adesiva plástica transparente 48 mm x 50 mts</text:p>
          </table:table-cell>
          <table:table-cell table:style-name="TableCell1243">
            <text:p text:style-name="P1244">CELLUX</text:p>
          </table:table-cell>
          <table:table-cell table:style-name="TableCell1245">
            <text:p text:style-name="P1246">EVL</text:p>
          </table:table-cell>
          <table:table-cell table:style-name="TableCell1247">
            <text:p text:style-name="P1248">APROVADO</text:p>
          </table:table-cell>
        </table:table-row>
        <table:table-row table:style-name="TableRow1249">
          <table:table-cell table:style-name="TableCell1250">
            <text:p text:style-name="P1251">75</text:p>
          </table:table-cell>
          <table:table-cell table:style-name="TableCell1252">
            <text:p text:style-name="P1253">Fita dupla face fixa forte emborrachada. Composição: Massa de adesivo acrílico transparente<text:s/></text:p>
          </table:table-cell>
          <table:table-cell table:style-name="TableCell1254">
            <text:p text:style-name="P1255">DELFIX</text:p>
          </table:table-cell>
          <table:table-cell table:style-name="TableCell1256">
            <text:p text:style-name="P1257">EVL</text:p>
          </table:table-cell>
          <table:table-cell table:style-name="TableCell1258">
            <text:p text:style-name="P1259">APROVADO</text:p>
          </table:table-cell>
        </table:table-row>
        <table:table-row table:style-name="TableRow1260">
          <table:table-cell table:style-name="TableCell1261">
            <text:p text:style-name="P1262">78</text:p>
          </table:table-cell>
          <table:table-cell table:style-name="TableCell1263">
            <text:p text:style-name="P1264">Grampeador para papéis, tamanho grande<text:s/></text:p>
          </table:table-cell>
          <table:table-cell table:style-name="TableCell1265">
            <text:p text:style-name="P1266">NEOMUNDI</text:p>
          </table:table-cell>
          <table:table-cell table:style-name="TableCell1267">
            <text:p text:style-name="P1268">PRINTSUL</text:p>
          </table:table-cell>
          <table:table-cell table:style-name="TableCell1269">
            <text:p text:style-name="P1270">APROVADO</text:p>
          </table:table-cell>
        </table:table-row>
        <table:table-row table:style-name="TableRow1271">
          <table:table-cell table:style-name="TableCell1272">
            <text:p text:style-name="P1273">79</text:p>
          </table:table-cell>
          <table:table-cell table:style-name="TableCell1274">
            <text:p text:style-name="P1275">Grampeador para papeis, tamanho médio comprimento base 14 - 17cm, capacidade<text:s/></text:p>
          </table:table-cell>
          <table:table-cell table:style-name="TableCell1276">
            <text:p text:style-name="P1277">MASTERPRINT</text:p>
          </table:table-cell>
          <table:table-cell table:style-name="TableCell1278">
            <text:p text:style-name="P1279"> </text:p>
          </table:table-cell>
          <table:table-cell table:style-name="TableCell1280">
            <text:p text:style-name="P1281">APROVADO</text:p>
          </table:table-cell>
        </table:table-row>
        <table:table-row table:style-name="TableRow1282">
          <table:table-cell table:style-name="TableCell1283">
            <text:p text:style-name="P1284">80</text:p>
          </table:table-cell>
          <table:table-cell table:style-name="TableCell1285">
            <text:p text:style-name="P1286">Grampo para grampeador galvanizado 23/13 caixas com 1000</text:p>
          </table:table-cell>
          <table:table-cell table:style-name="TableCell1287">
            <text:p text:style-name="P1288">JOCAR</text:p>
          </table:table-cell>
          <table:table-cell table:style-name="TableCell1289">
            <text:p text:style-name="P1290">LIPAPER</text:p>
          </table:table-cell>
          <table:table-cell table:style-name="TableCell1291">
            <text:p text:style-name="P1292">APROVADO</text:p>
          </table:table-cell>
        </table:table-row>
        <table:table-row table:style-name="TableRow1293">
          <table:table-cell table:style-name="TableCell1294">
            <text:p text:style-name="P1295">81</text:p>
          </table:table-cell>
          <table:table-cell table:style-name="TableCell1296">
            <text:p text:style-name="P1297">Grampo para grampeador galvanizado 26/6 caixas com 5000</text:p>
          </table:table-cell>
          <table:table-cell table:style-name="TableCell1298">
            <text:p text:style-name="P1299">BRW</text:p>
          </table:table-cell>
          <table:table-cell table:style-name="TableCell1300">
            <text:p text:style-name="P1301">EVL</text:p>
          </table:table-cell>
          <table:table-cell table:style-name="TableCell1302">
            <text:p text:style-name="P1303">APROVADO</text:p>
          </table:table-cell>
        </table:table-row>
        <table:table-row table:style-name="TableRow1304">
          <table:table-cell table:style-name="TableCell1305">
            <text:p text:style-name="P1306">82</text:p>
          </table:table-cell>
          <table:table-cell table:style-name="TableCell1307">
            <text:p text:style-name="P1308">Grampo trilho</text:p>
          </table:table-cell>
          <table:table-cell table:style-name="TableCell1309">
            <text:p text:style-name="P1310">LYKE</text:p>
          </table:table-cell>
          <table:table-cell table:style-name="TableCell1311">
            <text:p text:style-name="P1312">PRINTSUL</text:p>
          </table:table-cell>
          <table:table-cell table:style-name="TableCell1313">
            <text:p text:style-name="P1314">APROVADO</text:p>
          </table:table-cell>
        </table:table-row>
        <table:table-row table:style-name="TableRow1315">
          <table:table-cell table:style-name="TableCell1316">
            <text:p text:style-name="P1317">86</text:p>
          </table:table-cell>
          <table:table-cell table:style-name="TableCell1318">
            <text:p text:style-name="P1319">Lápis preto de grafite nº 2 –<text:s/></text:p>
          </table:table-cell>
          <table:table-cell table:style-name="TableCell1320">
            <text:p text:style-name="P1321">LYKE</text:p>
          </table:table-cell>
          <table:table-cell table:style-name="TableCell1322">
            <text:p text:style-name="P1323">EVL</text:p>
          </table:table-cell>
          <table:table-cell table:style-name="TableCell1324">
            <text:p text:style-name="P1325">APROVADO</text:p>
          </table:table-cell>
        </table:table-row>
        <table:table-row table:style-name="TableRow1326">
          <table:table-cell table:style-name="TableCell1327">
            <text:p text:style-name="P1328">102</text:p>
          </table:table-cell>
          <table:table-cell table:style-name="TableCell1329">
            <text:p text:style-name="P1330">Papel pardo Kraft 40 mt (1,5 Kg) monolúcido, gramatura 60</text:p>
          </table:table-cell>
          <table:table-cell table:style-name="TableCell1331">
            <text:p text:style-name="P1332">GESSELE</text:p>
          </table:table-cell>
          <table:table-cell table:style-name="TableCell1333">
            <text:p text:style-name="P1334">KLEIN</text:p>
          </table:table-cell>
          <table:table-cell table:style-name="TableCell1335">
            <text:p text:style-name="P1336">APROVADO</text:p>
          </table:table-cell>
        </table:table-row>
        <table:table-row table:style-name="TableRow1337">
          <table:table-cell table:style-name="TableCell1338">
            <text:p text:style-name="P1339">127</text:p>
          </table:table-cell>
          <table:table-cell table:style-name="TableCell1340">
            <text:p text:style-name="P1341">Pincel atômico com pontas facetadas, diversas cores.<text:s/></text:p>
          </table:table-cell>
          <table:table-cell table:style-name="TableCell1342">
            <text:p text:style-name="P1343">LIKE</text:p>
          </table:table-cell>
          <table:table-cell table:style-name="TableCell1344">
            <text:p text:style-name="P1345">EVL</text:p>
          </table:table-cell>
          <table:table-cell table:style-name="TableCell1346">
            <text:p text:style-name="P1347">APROVADO</text:p>
          </table:table-cell>
        </table:table-row>
      </table:table>
      <text:p text:style-name="P1348"><text:s/></text:p>
      <text:p text:style-name="P1349"/>
      <text:p text:style-name="P1350"/>
      <text:soft-page-break/>
      <text:p text:style-name="P1351">Durante a realização da análise técnica, foram avaliados todos os requisitos obrigatórios, conforme especificações editalícias.</text:p>
      <text:p text:style-name="P1352"/>
      <text:p text:style-name="P1353">Deste modo, a equipe técnica, no uso das atribuições que lhe conferem, posicionou-se pela aprovação das amostras, vez que atenderam o objeto solicitado no instrumento convocatório.</text:p>
      <text:p text:style-name="P1354"/>
      <text:p text:style-name="P1355"/>
      <text:p text:style-name="P1356">Ata</text:p>
      <text:p text:style-name="P1357">Governo Municipal de Criciúma</text:p>
      <text:p text:style-name="P1358"/>
      <text:p text:style-name="P1359"><text:span text:style-name="T1360">A</text:span><text:span text:style-name="T1361">T</text:span><text:span text:style-name="T1362">A</text:span><text:span text:style-name="T1363"><text:s/>03<text:s/></text:span><text:span text:style-name="T1364">DA</text:span><text:span text:style-name="T1365"><text:s/></text:span><text:span text:style-name="T1366">CONCORRÊNCIA Nº. 224/PMC/2021</text:span></text:p>
      <text:p text:style-name="P1367"/>
      <text:p text:style-name="P1368"><text:span text:style-name="T1369">(Processo Administrativo Nº.<text:s/></text:span><text:span text:style-name="T1370">609176</text:span><text:span text:style-name="T1371">)</text:span></text:p>
      <text:p text:style-name="P1372"/>
      <text:p text:style-name="P1373">ATA DA REUNIÃO RESERVADA DA COMISSÃO PERMANENTE DE LICITAÇÕES DO MUNICÍPIO DE CRICIÚMA PARA REGISTRO DO RECEBIMENTO DOS TERMOS DE DESISTÊNCIA E HOMOLOGAÇÃO.</text:p>
      <text:p text:style-name="P1374"/>
      <text:p text:style-name="P1375"><text:span text:style-name="T1376">OBJETO:</text:span><text:span text:style-name="T1377"><text:s/></text:span><text:span text:style-name="T1378">Contratação de empresa do ramo pertinente para execução dos serviços necessários a realização das obras de implantação, pavimentação, urbanização, o</text:span><text:span text:style-name="T1379">bras de arte especiais – OAEs e obras complementares<text:s/></text:span><text:span text:style-name="T1380">do viário da Avenida Santos Dumont/Carlos Pinto Sampaio, correspondente a 2ª Etapa do Binário da Avenida Santos Dumont, localizada no Bairro São Luiz - município de Criciúma-SC.<text:s/></text:span><text:span text:style-name="T1381">(CONTRATO EMPRÉSTIMO - FONPLATA)</text:span><text:span text:style-name="T1382">.</text:span></text:p>
      <text:p text:style-name="P1383"><text:span text:style-name="T1384">À</text:span><text:span text:style-name="T1385">s</text:span><text:span text:style-name="T1386"><text:s/></text:span><text:span text:style-name="T1387">dez</text:span><text:span text:style-name="T1388"><text:s/></text:span><text:span text:style-name="T1389">h</text:span><text:span text:style-name="T1390">o</text:span><text:span text:style-name="T1391">r</text:span><text:span text:style-name="T1392">as e trinta minutos</text:span><text:span text:style-name="T1393">,</text:span><text:span text:style-name="T1394"><text:s/></text:span><text:span text:style-name="T1395">do dia dezesseis, do mês de set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396">,</text:span><text:span text:style-name="T1397"><text:s/></text:span><text:span text:style-name="T1398">pa</text:span><text:span text:style-name="T1399">r</text:span><text:span text:style-name="T1400">a</text:span><text:span text:style-name="T1401"><text:s/></text:span><text:span text:style-name="T1402">p</text:span><text:span text:style-name="T1403">r</text:span><text:span text:style-name="T1404">oss</text:span><text:span text:style-name="T1405">e</text:span><text:span text:style-name="T1406">gu</text:span><text:span text:style-name="T1407">i</text:span><text:span text:style-name="T1408">m</text:span><text:span text:style-name="T1409">en</text:span><text:span text:style-name="T1410">t</text:span><text:span text:style-name="T1411">o</text:span><text:span text:style-name="T1412"><text:s/></text:span><text:span text:style-name="T1413">d</text:span><text:span text:style-name="T1414">o</text:span><text:span text:style-name="T1415"><text:s/></text:span><text:span text:style-name="T1416">p</text:span><text:span text:style-name="T1417">r</text:span><text:span text:style-name="T1418">o</text:span><text:span text:style-name="T1419">c</text:span><text:span text:style-name="T1420">e</text:span><text:span text:style-name="T1421">ss</text:span><text:span text:style-name="T1422">o</text:span><text:span text:style-name="T1423"><text:s/></text:span><text:span text:style-name="T1424">de Concorrência nº 224/PMC/2021</text:span><text:span text:style-name="T1425">.</text:span><text:span text:style-name="T1426"><text:s/></text:span><text:span text:style-name="T1427">Abertos os trabalhos pela Presidente, Srta. KARINA TRES</text:span><text:span text:style-name="T1428">, ela informou a Comissão que recebeu das empresas participantes</text:span><text:span text:style-name="T1429">,<text:s/></text:span><text:span text:style-name="T1430">os termos de desistência do prazo de recurso com relação a segunda fase, permitindo assim a continuidade dos trabalhos.<text:s/></text:span><text:span text:style-name="T1431">Portando, desta forma, a Comissão, sugere ao Senhor Prefeito Municipal que analise o processo licitatório e homologue o parecer desta Comissão para após, querendo, adjudicar os serviços/obras a empresa vencedora<text:s/></text:span><text:span text:style-name="T1432">SETEP CONSTRUÇÕES S.A., que ofertou o preço global de<text:s/></text:span><text:span text:style-name="T1433">R$ 16.675.727,92<text:s/></text:span><text:span text:style-name="T1434">(Dezesseis milhões, seiscentos e setenta e cinco mil setecentos e vinte e sete reais e noventa e nove centavos).</text:span><text:span text:style-name="T1435"><text:s/>Os termos de renúncia ficam fazendo parte integrante e inseparável como se aqui estivessem transcritos. Nada mais havendo a tratar, encerrou-se a sessão as 10h40min,. da qual para constar, lavrou-se a presente Ata, que vai assinada pelos integrantes da Comissão Permanente de Licitações. Sala de Licitações, (quinta-feira), aos dezesseis dias do mês de setembro do ano de 2021.</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KARINA TRES</text:span></text:p>
          </table:table-cell>
          <table:table-cell table:style-name="TableCell1444">
            <text:p text:style-name="P1445"><text:span text:style-name="T1446">ANTONIO DE OLIVEIRA</text:span></text:p>
          </table:table-cell>
          <table:table-cell table:style-name="TableCell1447">
            <text:p text:style-name="P1448"><text:span text:style-name="T1449">OSMAR CORAL</text:span></text:p>
          </table:table-cell>
        </table:table-row>
        <table:table-row table:style-name="TableRow1450">
          <table:table-cell table:style-name="TableCell1451">
            <text:p text:style-name="P1452"><text:span text:style-name="T1453">P</text:span><text:span text:style-name="T1454">r</text:span><text:span text:style-name="T1455">e</text:span><text:span text:style-name="T1456">s</text:span><text:span text:style-name="T1457">i</text:span><text:span text:style-name="T1458">d</text:span><text:span text:style-name="T1459">e</text:span><text:span text:style-name="T1460">n</text:span><text:span text:style-name="T1461">t</text:span><text:span text:style-name="T1462">e</text:span></text:p>
          </table:table-cell>
          <table:table-cell table:style-name="TableCell1463">
            <text:p text:style-name="P1464"><text:span text:style-name="T1465">Membro-Secretário</text:span></text:p>
          </table:table-cell>
          <table:table-cell table:style-name="TableCell1466">
            <text:p text:style-name="P1467"><text:span text:style-name="T1468">M</text:span><text:span text:style-name="T1469">e</text:span><text:span text:style-name="T1470">mb</text:span><text:span text:style-name="T1471">ro</text:span></text:p>
          </table:table-cell>
        </table:table-row>
      </table:table>
      <text:p text:style-name="P1472"/>
      <text:p text:style-name="P1473"/>
      <text:p text:style-name="P1474"/>
      <text:p text:style-name="P1475"/>
      <text:p text:style-name="P1476"/>
      <text:p text:style-name="P1477">Avisos<text:s/>de Licitações</text:p>
      <text:p text:style-name="P1478">Governo Municipal de Criciúma</text:p>
      <text:p text:style-name="P1479"/>
      <text:p text:style-name="P1480">EDITAL DE CONCORRÊNCIA Nº. 301/PMC/2021</text:p>
      <text:p text:style-name="P1481"/>
      <text:p text:style-name="P1482">(Processo Administrativo Nº. 618509)</text:p>
      <text:p text:style-name="P1483"><text:tab/></text:p>
      <text:p text:style-name="P1484"><text:span text:style-name="T1485">OBJETO:</text:span><text:span text:style-name="T1486"><text:s text:c="2"/>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text:s/></text:span><text:span text:style-name="T1487">(TRANSFERÊNCIAS ESPECIAIS – GOVERNO ESTADO DE SANTA CATARINA).<text:s/></text:span></text:p>
      <text:p text:style-name="P1488"/>
      <text:p text:style-name="P1489"><text:span text:style-name="T1490">DATA DE ENTREGA DOS ENVELOPES</text:span><text:span text:style-name="T1491">: até 20 de outubro de 2021 às 13h45min<text:s/></text:span></text:p>
      <text:p text:style-name="P1492"/>
      <text:p text:style-name="P1493"><text:span text:style-name="T1494">DATA DE ABERTURA:</text:span><text:span text:style-name="T1495"><text:s/>dia 20 de outubro de 2021 às 14h00min<text:s/></text:span></text:p>
      <text:p text:style-name="P1496"/>
      <text:p text:style-name="P1497"><text:span text:style-name="T1498">LOCAL:</text:span><text:span text:style-name="T1499"><text:s/>sala de Licitações da Diretoria de Logística, localizada no pavimento superior do edifício sede da municipalidade – Paço Municipal Marcos Rovaris, sito na rua Domênico Sônego, 542 - Criciúma-SC.<text:s/></text:span></text:p>
      <text:p text:style-name="P1500"/>
      <text:soft-page-break/>
      <text:p text:style-name="P1501"><text:span text:style-name="T1502">EDITAL:</text:span><text:span text:style-name="T1503"><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504"/>
      <text:p text:style-name="P1505">PAÇO MUNICIPAL MARCOS ROVARIS – CRICIÚMA-SC, 15 de setembro de 2021.</text:p>
      <text:p text:style-name="P1506"/>
      <text:p text:style-name="P1507"><text:span text:style-name="T1508">JOÃO BATISTA BELLOLI</text:span><text:span text:style-name="T1509"><text:s/>-<text:s/></text:span><text:span text:style-name="T1510">SECRETÁRIO DE INFRAESTRUTURA, PLANEJAMENTO E MOBILIDADE URBANA</text:span></text:p>
      <text:p text:style-name="P1511">(assinado no original)</text:p>
      <text:p text:style-name="P1512"/>
      <text:p text:style-name="P1513">EDITAL TOMADA DE PREÇOS Nº 302/PMC/2021</text:p>
      <text:p text:style-name="P1514"/>
      <text:p text:style-name="P1515">(Processo Administrativo nº. 617743)</text:p>
      <text:p text:style-name="P1516"/>
      <text:p text:style-name="P1517"><text:span text:style-name="T1518">OBJETO:</text:span><text:span text:style-name="T1519"><text:s text:c="3"/>Contratação de empresa do ramo pertinente para execução dos serviços necessários à realização das obras de terraplenagem, drenagem pluvial e pavimentação com revestimento em concreto asfáltico usinado à quente – CAUQ na RUA<text:s/></text:span><text:span text:style-name="T1520">ROGÉRIO BÚRIGO, numa extensão de 700,00m, localizada no BAIRRO VERDINHO</text:span><text:span text:style-name="T1521">- município de Criciúma-SC.<text:s/></text:span><text:span text:style-name="T1522">(TRANSFERÊNCIAS ESPECIAIS – GOVERNO ESTADO DE SANTA CATARINA).<text:s/></text:span></text:p>
      <text:p text:style-name="P1523"/>
      <text:p text:style-name="P1524"><text:span text:style-name="T1525">DATA DE ENTREGA DOS ENVELOPES:</text:span><text:span text:style-name="T1526"><text:s/>até 06 de outubro de 2021 às 13h45min<text:s/></text:span></text:p>
      <text:p text:style-name="P1527"/>
      <text:p text:style-name="P1528"><text:span text:style-name="T1529">DATA DE ABERTURA:</text:span><text:span text:style-name="T1530"><text:s/>dia 06 de outubro de 2021 às 14h00</text:span></text:p>
      <text:p text:style-name="P1531"/>
      <text:p text:style-name="P1532"><text:span text:style-name="T1533">LOCAL:</text:span><text:span text:style-name="T1534"><text:s/>sala de Licitações da Diretoria de Logística, localizada no pavimento superior do edifício sede da municipalidade – Paço Municipal Marcos Rovaris, sito na rua Domênico Sônego, 542 - Criciúma-SC.<text:s/></text:span></text:p>
      <text:p text:style-name="P1535"/>
      <text:p text:style-name="P1536"><text:span text:style-name="T1537">EDITAL:</text:span><text:span text:style-name="T1538"><text:s text:c="2"/>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539">www.criciuma.sc.gov.br</text:span></text:a><text:span text:style-name="T1540">.</text:span></text:p>
      <text:p text:style-name="P1541"/>
      <text:p text:style-name="P1542">PAÇO MUNICIPAL MARCOS ROVARIS, 15 de setembro de 2021. <text:s text:c="7"/></text:p>
      <text:p text:style-name="P1543"><text:s text:c="28"/></text:p>
      <text:p text:style-name="P1544"><text:span text:style-name="T1545">JOÃO BATISTA BELLOLI</text:span><text:span text:style-name="T1546"><text:s/>-<text:s/></text:span><text:span text:style-name="T1547">SECRETÁRIO DE INFRAESTRUTURA, PLANEJAMENTO E MOBILIDADE URBANA</text:span></text:p>
      <text:p text:style-name="P1548">(assinado no original)</text:p>
      <text:p text:style-name="P1549"/>
      <text:p text:style-name="P1550">EDITAL DE CONCORRÊNCIA Nº. 303/PMC/2021</text:p>
      <text:p text:style-name="P1551"/>
      <text:p text:style-name="P1552">(Processo Administrativo Nº. 614525)</text:p>
      <text:p text:style-name="P1553"/>
      <text:p text:style-name="P1554"><text:span text:style-name="T1555">OBJETO: <text:s/>Contratação de empresa do ramo pertinente para execução,<text:s/></text:span><text:span text:style-name="T1556">SOB DEMANDA</text:span><text:span text:style-name="T1557">, dos serviços necessários à realização das obras de construção e cobertura de quadras poliesportivas, nas escolas da rede municipal de ensino de Criciúma-SC.</text:span></text:p>
      <text:p text:style-name="P1558"/>
      <text:p text:style-name="P1559"><text:span text:style-name="T1560">DATA DE ENTREGA DOS ENVELOPES</text:span><text:span text:style-name="T1561">:</text:span><text:span text:style-name="T1562"><text:s/>até 20 de outubro de 2021 às 08h45min<text:s/></text:span></text:p>
      <text:p text:style-name="P1563"/>
      <text:p text:style-name="P1564"><text:span text:style-name="T1565">DATA DE ABERTURA:</text:span><text:span text:style-name="T1566"><text:s/>dia 20 de outubro de 2021 às 09h00min<text:s/></text:span></text:p>
      <text:p text:style-name="P1567"/>
      <text:p text:style-name="P1568"><text:span text:style-name="T1569">LOCAL:</text:span><text:span text:style-name="T1570"><text:s/>sala de Licitações da Diretoria de Logística, localizada no pavimento superior do edifício sede da municipalidade – Paço Municipal Marcos Rovaris, sito na rua Domênico Sônego, 542 - Criciúma-SC.<text:s/></text:span></text:p>
      <text:p text:style-name="P1571"/>
      <text:p text:style-name="P1572"><text:span text:style-name="T1573">EDITAL:</text:span><text:span text:style-name="T1574"><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575"/>
      <text:p text:style-name="P1576">PAÇO MUNICIPAL MARCOS ROVARIS – CRICIÚMA-SC, 16 de setembro de 2021.</text:p>
      <text:p text:style-name="P1577"/>
      <text:p text:style-name="P1578"><text:span text:style-name="T1579">JOÃO BATISTA BELLOLI</text:span><text:span text:style-name="T1580"><text:s/>-<text:s/></text:span><text:span text:style-name="T1581">SECRETÁRIO DE INFRAESTRUTURA, PLANEJAMENTO E MOBILIDADE URBANA</text:span></text:p>
      <text:p text:style-name="P1582">(assinado no original)</text:p>
      <text:p text:style-name="P1583"/>
      <text:p text:style-name="P1584"/>
      <text:soft-page-break/>
      <text:p text:style-name="P1585">EDITAL TOMADA DE PREÇOS Nº 305/PMC/2021</text:p>
      <text:p text:style-name="P1586"/>
      <text:p text:style-name="P1587">(Processo Administrativo nº. 618087)</text:p>
      <text:p text:style-name="P1588"/>
      <text:p text:style-name="P1589"><text:span text:style-name="T1590">OBJETO</text:span><text:span text:style-name="T1591">: <text:s text:c="2"/>Contratação de empresa do ramo pertinente para elaboração de 11 (onze) projetos executivos de pontes de concreto armado em diversas localidades do Município de Criciúma-SC.</text:span></text:p>
      <text:p text:style-name="P1592"/>
      <text:p text:style-name="P1593"><text:span text:style-name="T1594">DATA DE ENTREGA DOS ENVELOPES:</text:span><text:span text:style-name="T1595"><text:s/>até 04 de outubro de 2021 às 13h45min<text:s/></text:span></text:p>
      <text:p text:style-name="P1596"/>
      <text:p text:style-name="P1597"><text:span text:style-name="T1598">DATA DE ABERTURA:</text:span><text:span text:style-name="T1599"><text:s/>dia 04 de outubro de 2021 às 14h00min</text:span></text:p>
      <text:p text:style-name="P1600"/>
      <text:p text:style-name="P1601"><text:span text:style-name="T1602">LOCAL:</text:span><text:span text:style-name="T1603"><text:s/>sala de Licitações da Diretoria de Logística, localizada no pavimento superior do edifício sede da municipalidade – Paço Municipal Marcos Rovaris, sito na rua Domênico Sônego, 542 - Criciúma-SC.<text:s/></text:span></text:p>
      <text:p text:style-name="P1604"/>
      <text:p text:style-name="P1605"><text:span text:style-name="T1606">EDITAL:</text:span><text:span text:style-name="T1607"><text:s text:c="2"/>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608">www.criciuma.sc.gov.br</text:span></text:a><text:span text:style-name="T1609">.</text:span></text:p>
      <text:p text:style-name="P1610"/>
      <text:p text:style-name="P1611">PAÇO MUNICIPAL MARCOS ROVARIS, 16 de setembro de 2021. <text:s text:c="10"/></text:p>
      <text:p text:style-name="P1612"><text:s text:c="25"/></text:p>
      <text:p text:style-name="P1613"><text:span text:style-name="T1614">JOÃO BATISTA BELLOLI</text:span><text:span text:style-name="T1615"><text:s/>-<text:s/></text:span><text:span text:style-name="T1616">SECRETÁRIO DE INFRAESTRUTURA, PLANEJAMENTO E MOBILIDADE URBANA</text:span></text:p>
      <text:p text:style-name="P1617">(assinado no original)</text:p>
      <text:p text:style-name="P1618"/>
      <text:p text:style-name="P1619">Aviso de Licitação</text:p>
      <text:p text:style-name="P1620">FAMCRI - Fundação do Meio Ambiente de Criciúma</text:p>
      <text:p text:style-name="P1621"/>
      <text:p text:style-name="P1622"><text:span text:style-name="T1623">MODALIDADE</text:span><text:span text:style-name="T1624">:<text:s/></text:span><text:span text:style-name="T1625">Pregão Presencial 007/FAMCRI/2021</text:span></text:p>
      <text:p text:style-name="P1626"/>
      <text:p text:style-name="P1627"><text:span text:style-name="T1628">OBJETIVO</text:span><text:span text:style-name="T1629">:</text:span><text:span text:style-name="T1630"><text:s/></text:span><text:bookmark-start text:name="__DdeLink__2909_1902254030"/><text:span text:style-name="T1631">O presente edital tem por objetivo a a</text:span><text:span text:style-name="T1632">quisição<text:s/></text:span><text:span text:style-name="T1633">de equipamentos de informática,</text:span><text:span text:style-name="T1634"><text:s/>necessários para atendimento das demandas da Fundação de Meio Ambiente de Criciúma/SC.</text:span><text:bookmark-end text:name="__DdeLink__2909_1902254030"/><text:span text:style-name="T1635"><text:s/></text:span><text:bookmark-start text:name="_Hlk72996075"/><text:bookmark-end text:name="_Hlk72996075"/></text:p>
      <text:p text:style-name="P1636"/>
      <text:p text:style-name="P1637"><text:span text:style-name="T1638">DATA DE ABERTURA:<text:s/></text:span><text:span text:style-name="T1639">Dia 29 de setembro 2021, às 14h00min.</text:span></text:p>
      <text:p text:style-name="P1640"/>
      <text:p text:style-name="P1641"><text:span text:style-name="T1642">EDITAL:<text:s/></text:span><text:span text:style-name="T1643">c</text:span><text:span text:style-name="T1644">ompleto e demais esclarecimentos poderão ser obtidos de segunda-feira a sexta-feira na Diretoria de Logística do Município de Criciúma, na sede administrativa do Município de Criciúma/SC, localizada na <text:s text:c="2"/>Rua Domênico Sônego, nº 542 - Paço Municipal “Marcos Rovaris”, bairro Santa Bárbara – Criciúma/SC -CEP: 88.804-050, no horário das 08h00 às 17h00, pelo fone (0**48) 3431.0318 ou no site<text:s/></text:span><text:a xlink:href="http://www.criciuma.sc.gov.br/" office:target-frame-name="_top" xlink:show="replace"><text:span text:style-name="T1645">www.criciuma.sc.gov.br</text:span></text:a><text:span text:style-name="T1646"><text:s/>ou pelo endereço eletrônico<text:s/></text:span><text:a xlink:href="mailto:editais@criciuma.sc.gov.br" office:target-frame-name="_top" xlink:show="replace"><text:span text:style-name="T1647">editais@criciuma.sc.gov.br</text:span></text:a><text:span text:style-name="T1648">.</text:span></text:p>
      <text:p text:style-name="P1649"/>
      <text:p text:style-name="P1650"><text:span text:style-name="T1651">Criciúma, 15 de<text:s/></text:span><text:span text:style-name="T1652">setembro</text:span><text:span text:style-name="T1653"><text:s/>de 2021.</text:span></text:p>
      <text:p text:style-name="P1654"/>
      <text:p text:style-name="P1655"><text:span text:style-name="T1656">ROBSON FRANCISCO IZIDRO</text:span><text:span text:style-name="T1657"><text:s/>-<text:s/></text:span><text:span text:style-name="T1658">PRESIDENTE FAMCRI</text:span></text:p>
      <text:p text:style-name="P1659"/>
      <text:p text:style-name="P1660">Aviso<text:s/>de Retificação e Prorrogação</text:p>
      <text:p text:style-name="P1661">Governo Municipal de Criciúma</text:p>
      <text:p text:style-name="P1662"/>
      <text:p text:style-name="P1663"><text:span text:style-name="T1664">EDITAL DE</text:span><text:span text:style-name="T1665"><text:s/></text:span><text:span text:style-name="T1666">TOMADA DE PREÇOS Nº 271/PMC/2021</text:span></text:p>
      <text:p text:style-name="P1667"/>
      <text:p text:style-name="P1668">(Processo Administrativo nº. <text:s/>614775)</text:p>
      <text:p text:style-name="P1669"/>
      <text:p text:style-name="P1670"><text:span text:style-name="T1671">O MUNICÍPIO DE CRICIÚMA</text:span><text:span text:style-name="T1672">, por intermédio da<text:s/></text:span><text:span text:style-name="T1673">COMISSÃO PERMANENTE DE LICITAÇÕES</text:span><text:span text:style-name="T1674"><text:s/>leva ao conhecimento dos interessados que, no edital acima epigrafado, que tem como objeto a contratação de empresa especializada para a elaboração do PLANO DE MOBILIDADE URBANA DO MUNICÍPIO DE CRICIÚMA-SC., é feita a seguinte retificação:<text:s/></text:span></text:p>
      <text:p text:style-name="P1675"/>
      <text:p text:style-name="P1676"><text:span text:style-name="T1677">No<text:s/></text:span><text:span text:style-name="T1678">ANEXO 03 -</text:span><text:span text:style-name="T1679"><text:s/></text:span><text:span text:style-name="T1680">INSTRUÇÃO PARA APRESENTAÇÃO DA PROPOSTA TÉCNICA E CRITÉRIOS PARA AVALIAÇÃO PARA A DEVIDA PONTUAÇÃO, SUBITEM 2. CRITÉRIOS PARA AVALIAÇÃO DA PROPOSTA TÉCNICA:</text:span></text:p>
      <text:p text:style-name="P1681"/>
      <text:soft-page-break/>
      <text:p text:style-name="P1682"><text:span text:style-name="T1683">Onde se lê</text:span><text:span text:style-name="T1684">: “ 2.1.1. Plano de Trabalho e Estrutura Técnico/Administrativa: 100 pontos</text:span></text:p>
      <text:p text:style-name="P1685">Serão atribuídos até 40 (quarenta) pontos ao proponente que demonstrar conhecimento...”</text:p>
      <text:p text:style-name="P1686"/>
      <text:p text:style-name="P1687"><text:span text:style-name="T1688">Leia-se:<text:s/></text:span><text:span text:style-name="T1689">“ 2.1.1. Plano de Trabalho e Estrutura Técnico/Administrativa:<text:s/></text:span><text:span text:style-name="T1690">20 pontos</text:span></text:p>
      <text:p text:style-name="P1691"><text:span text:style-name="T1692">Serão atribuídos até<text:s/></text:span><text:span text:style-name="T1693">20 (vinte)</text:span><text:span text:style-name="T1694"><text:s/>pontos ao proponente que demonstrar conhecimento...”</text:span></text:p>
      <text:p text:style-name="P1695"/>
      <text:p text:style-name="P1696"><text:span text:style-name="T1697">Em virtude das alterações acima, fica prorrogada a data de abertura do presente Edital para o dia 18/10/2021 às 14h00</text:span><text:span text:style-name="T1698">,<text:s/></text:span><text:span text:style-name="T1699">devendo os envelope</text:span><text:span text:style-name="T1700">s contendo as Propostas e Habilitação</text:span><text:span text:style-name="T1701"><text:s/>serem<text:s/></text:span><text:span text:style-name="T1702">protocolados, impreterivelmente, até</text:span><text:span text:style-name="T1703"><text:s/>às<text:s/></text:span><text:span text:style-name="T1704">13h45</text:span><text:span text:style-name="T1705"><text:s/>min do destacado dia.</text:span><text:span text:style-name="T1706"><text:s/></text:span></text:p>
      <text:p text:style-name="P1707"/>
      <text:p text:style-name="P1708">Mantêm-se inalteradas as demais condições do Edital e anexos.</text:p>
      <text:p text:style-name="P1709"/>
      <text:p text:style-name="P1710"><text:span text:style-name="T1711">O edital com as retificações, poderão ser obtidas através do site<text:s/></text:span><text:a xlink:href="file://192.168.0.81/Diretoria%20de%20Logística/1.%202021/PUBLICAÇÕES/RETIFICAÇÃO%20-%20ALTERAÇÃO/www.criciuma.sc.gov.br" office:target-frame-name="_top" xlink:show="replace"><text:span text:style-name="T1712">www.criciuma.sc.gov.br</text:span></text:a></text:p>
      <text:p text:style-name="P1713"/>
      <text:p text:style-name="P1714">Mantêm-se inalteradas as demais condições do Edital e anexos.</text:p>
      <text:p text:style-name="P1715"/>
      <text:p text:style-name="P1716">PAÇO MUNICIPAL MARCOS ROVARIS, aos 16 dias do mês de setembro de 2021.</text:p>
      <text:p text:style-name="P1717"/>
      <text:p text:style-name="P1718"><text:span text:style-name="T1719">KARINA TRES</text:span><text:span text:style-name="T1720"><text:s/>-<text:s/></text:span><text:span text:style-name="T1721">PRESIDENTE DA COMISSÃO PERMANENTE DE LICITAÇÕES</text:span><text:span text:style-name="T1722"><text:s/></text:span></text:p>
      <text:p text:style-name="P1723">(assinado no original)</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ParágrafodaLista8" style:display-name="Parágrafo da Lista8"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style:style style:name="Título190" style:display-name="Título 19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ntStyle37" style:display-name="Font Style37"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complex="MS Reference Sans Serif" fo:letter-spacing="-0.0069in" fo:font-size="10pt" style:font-size-asian="10pt" style:font-size-complex="10pt"/>
    </style:style>
    <style:style style:name="Style4" style:display-name="Style4" style:family="paragraph" style:parent-style-name="Normal">
      <style:paragraph-properties fo:widows="0" fo:orphans="0" fo:text-align="justify" style:vertical-align="auto" fo:margin-bottom="0in" fo:line-height="0.1798in"/>
      <style:text-properties style:font-name="Arial" style:font-name-asian="Times New Roman" style:font-name-complex="Arial" fo:font-size="12pt" style:font-size-asian="12pt" style:font-size-complex="12pt" style:language-asian="pt" style:country-asian="BR" fo:hyphenate="true"/>
    </style:style>
    <style:style style:name="Style10" style:display-name="Style10" style:family="paragraph" style:parent-style-name="Normal">
      <style:paragraph-properties fo:widows="0" fo:orphans="0" fo:text-align="justify" style:vertical-align="auto" fo:margin-bottom="0in" fo:line-height="0.1812in"/>
      <style:text-properties style:font-name="Arial" style:font-name-asian="Times New Roman" style:font-name-complex="Arial" fo:font-size="12pt" style:font-size-asian="12pt" style:font-size-complex="12pt" style:language-asian="pt" style:country-asian="BR" fo:hyphenate="true"/>
    </style:style>
    <style:style style:name="Style5" style:display-name="Style5" style:family="paragraph" style:parent-style-name="Normal">
      <style:paragraph-properties fo:widows="0" fo:orphans="0" fo:text-align="center" style:vertical-align="auto" fo:margin-bottom="0in" fo:line-height="0.1868in"/>
      <style:text-properties style:font-name="Arial" style:font-name-asian="Times New Roman" style:font-name-complex="Arial" fo:font-size="12pt" style:font-size-asian="12pt" style:font-size-complex="12pt" style:language-asian="pt" style:country-asian="BR" fo:hyphenate="true"/>
    </style:style>
    <style:style style:name="Style8" style:display-name="Style8" style:family="paragraph" style:parent-style-name="Normal">
      <style:paragraph-properties fo:widows="0" fo:orphans="0" fo:text-align="justify" style:vertical-align="auto" fo:margin-bottom="0in" fo:line-height="0.1784in" fo:text-indent="0.7833in"/>
      <style:text-properties style:font-name="Arial" style:font-name-asian="Times New Roman" style:font-name-complex="Arial" fo:font-size="12pt" style:font-size-asian="12pt" style:font-size-complex="12pt" style:language-asian="pt" style:country-asian="BR" fo:hyphenate="true"/>
    </style:style>
    <style:style style:name="FontStyle45" style:display-name="Font Style45" style:family="text" style:parent-style-name="Fonteparág.padrão">
      <style:text-properties style:font-name="MS Reference Sans Serif" style:font-name-complex="MS Reference Sans Serif" fo:font-weight="bold" style:font-weight-asian="bold" style:font-weight-complex="bold" fo:font-style="italic" style:font-style-asian="italic" style:font-style-complex="italic" fo:font-size="10pt" style:font-size-asian="10pt" style:font-size-complex="10pt"/>
    </style:style>
    <style:style style:name="FontStyle51" style:display-name="Font Style51" style:family="text" style:parent-style-name="Fonteparág.padrão">
      <style:text-properties style:font-name="MS Reference Sans Serif" style:font-name-complex="MS Reference Sans Serif" fo:font-style="italic" style:font-style-asian="italic" style:font-style-complex="italic" fo:font-size="10pt" style:font-size-asian="10pt" style:font-size-complex="10pt"/>
    </style:style>
    <style:style style:name="Style25" style:display-name="Style25" style:family="paragraph" style:parent-style-name="Normal">
      <style:paragraph-properties fo:widows="0" fo:orphans="0" fo:text-align="justify" style:vertical-align="auto" fo:margin-bottom="0in" fo:line-height="0.1763in"/>
      <style:text-properties style:font-name="Arial" style:font-name-asian="Times New Roman" style:font-name-complex="Arial" fo:font-size="12pt" style:font-size-asian="12pt" style:font-size-complex="12pt" style:language-asian="pt" style:country-asian="BR" fo:hyphenate="true"/>
    </style:style>
    <style:style style:name="Style26" style:display-name="Style26" style:family="paragraph" style:parent-style-name="Normal">
      <style:paragraph-properties fo:widows="0" fo:orphans="0" fo:text-align="justify" style:vertical-align="auto" fo:margin-bottom="0in" fo:line-height="0.1777in"/>
      <style:text-properties style:font-name="Arial" style:font-name-asian="Times New Roman" style:font-name-complex="Arial" fo:font-size="12pt" style:font-size-asian="12pt" style:font-size-complex="12pt" style:language-asian="pt" style:country-asian="BR" fo:hyphenate="true"/>
    </style:style>
    <style:style style:name="Style12" style:display-name="Style12" style:family="paragraph" style:parent-style-name="Normal">
      <style:paragraph-properties fo:widows="0" fo:orphans="0" fo:text-align="justify" style:vertical-align="auto" fo:margin-bottom="0in" fo:line-height="0.1812in" fo:text-indent="-0.2902in"/>
      <style:text-properties style:font-name="Arial" style:font-name-asian="Times New Roman" style:font-name-complex="Arial" fo:font-size="12pt" style:font-size-asian="12pt" style:font-size-complex="12pt" style:language-asian="pt" style:country-asian="BR" fo:hyphenate="true"/>
    </style:style>
    <style:style style:name="Style19" style:display-name="Style19" style:family="paragraph" style:parent-style-name="Normal">
      <style:paragraph-properties fo:widows="0" fo:orphans="0" fo:text-align="justify" style:vertical-align="auto" fo:margin-bottom="0in" fo:line-height="0.1819in" fo:text-indent="-0.2902in"/>
      <style:text-properties style:font-name="Arial" style:font-name-asian="Times New Roman" style:font-name-complex="Arial" fo:font-size="12pt" style:font-size-asian="12pt" style:font-size-complex="12pt" style:language-asian="pt" style:country-asian="BR" fo:hyphenate="true"/>
    </style:style>
    <style:style style:name="Style34" style:display-name="Style34" style:family="paragraph" style:parent-style-name="Normal">
      <style:paragraph-properties fo:widows="0" fo:orphans="0" style:vertical-align="auto" fo:margin-bottom="0in" fo:line-height="100%"/>
      <style:text-properties style:font-name="Arial" style:font-name-asian="Times New Roman" style:font-name-complex="Arial" fo:font-size="12pt" style:font-size-asian="12pt" style:font-size-complex="12pt" style:language-asian="pt" style:country-asian="BR" fo:hyphenate="true"/>
    </style:style>
    <style:style style:name="FontStyle63" style:display-name="Font Style63"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79">
      <text:list-level-style-bullet text:level="1" text:style-name="WW_CharLFO7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text:style-name="WW_CharLFO8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1 – Ano 12 Sexta-feira, 17<text:s/>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7</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7</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17T15:09:00Z</meta:creation-date>
    <dc:date>2021-09-17T15:09:00Z</dc:date>
    <meta:print-date>2021-02-26T20:42:00Z</meta:print-date>
    <meta:template xlink:href="Normal" xlink:type="simple"/>
    <meta:editing-cycles>2</meta:editing-cycles>
    <meta:editing-duration>PT0S</meta:editing-duration>
    <meta:document-statistic meta:page-count="17" meta:paragraph-count="110" meta:word-count="8658" meta:character-count="55306" meta:row-count="389" meta:non-whitespace-character-count="46758"/>
  </office:meta>
</office:document-meta>
</file>