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3">
      <text:list-level-style-number text:level="1" text:style-name="WW_CharLFO8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50%"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3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4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35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6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7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3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-0.0534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-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 fo:margin-right="-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-0.0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0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pt" style:font-size-asian="2pt" style:font-size-complex="23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0.0319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3pt" style:font-size-asian="3pt" style:font-size-complex="23pt"/>
    </style:style>
    <style:style style:name="P113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9pt" style:font-size-asian="9pt" style:font-size-complex="23pt"/>
    </style:style>
    <style:style style:name="P114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5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6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117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weight-complex="bold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weight-complex="bold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weight-complex="bold"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weight-complex="bold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  <style:text-properties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986in" fo:background-color="#FFFFFF">
        <style:tab-stops>
          <style:tab-stop style:type="left" style:position="7.2847in"/>
        </style:tab-stops>
      </style:paragraph-properties>
    </style:style>
    <style:style style:name="T1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color="#222222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986in" fo:background-color="#FFFFFF">
        <style:tab-stops>
          <style:tab-stop style:type="left" style:position="7.2847in"/>
        </style:tab-stops>
      </style:paragraph-properties>
      <style:text-properties fo:color="#222222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</style:style>
    <style:style style:name="T13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  <style:text-properties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86in">
        <style:tab-stops>
          <style:tab-stop style:type="left" style:position="4.1347in"/>
          <style:tab-stop style:type="left" style:position="7.2847in"/>
        </style:tab-stops>
      </style:paragraph-properties>
    </style:style>
    <style:style style:name="T14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1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style:font-weight-complex="bold"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1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1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1" style:parent-style-name="Fonteparág.padrão" style:family="text">
      <style:text-properties fo:color="#000000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1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weight-complex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</style:style>
    <style:style style:name="T2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0013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0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7" style:parent-style-name="Fonteparág.padrão" style:family="text">
      <style:text-properties style:font-weight-complex="bold" fo:font-size="10pt" style:font-size-asian="10pt" style:font-size-complex="10pt"/>
    </style:style>
    <style:style style:name="T20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Fonteparág.padrão" style:family="text">
      <style:text-properties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1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Fonteparág.padrão" style:family="text">
      <style:text-properties style:font-weight-complex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3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weight-complex="bold" fo:font-size="10pt" style:font-size-asian="10pt" style:font-size-complex="10pt"/>
    </style:style>
    <style:style style:name="T2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  <style:text-properties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3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  <style:text-properties fo:color="#222222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background-color="#FFFFFF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4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background-color="#FFFFFF">
        <style:tab-stops>
          <style:tab-stop style:type="left" style:position="0in"/>
          <style:tab-stop style:type="left" style:position="3.8395in"/>
        </style:tab-stops>
      </style:paragraph-properties>
      <style:text-properties style:font-weight-complex="bold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4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  <style:text-properties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5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  <style:text-properties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25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5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style:font-weight-complex="bold" fo:font-size="10pt" style:font-size-asian="10pt" style:font-size-complex="10pt"/>
    </style:style>
    <style:style style:name="T26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2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79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80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81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6pt" style:font-size-asian="6pt" style:font-size-complex="16pt"/>
    </style:style>
    <style:style style:name="P282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pt" style:font-size-asian="2pt" style:font-size-complex="23pt"/>
    </style:style>
    <style:style style:name="P28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0pt"/>
    </style:style>
    <style:style style:name="P29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94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383" style:family="table-column">
      <style:table-column-properties style:column-width="1.2277in"/>
    </style:style>
    <style:style style:name="TableColumn384" style:family="table-column">
      <style:table-column-properties style:column-width="2.9534in"/>
    </style:style>
    <style:style style:name="TableColumn385" style:family="table-column">
      <style:table-column-properties style:column-width="1.0826in"/>
    </style:style>
    <style:style style:name="Table382" style:family="table">
      <style:table-properties style:width="5.2638in" fo:margin-left="0in" table:align="center"/>
    </style:style>
    <style:style style:name="TableRow386" style:family="table-row">
      <style:table-row-properties style:row-height="0.1826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margin-left="-0.0465in" fo:margin-right="-0.0479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ableRow396" style:family="table-row">
      <style:table-row-properties style:row-height="0.1791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404" style:family="table-row">
      <style:table-row-properties style:row-height="0.183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12" style:family="table-row">
      <style:table-row-properties style:row-height="0.189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422" style:family="table-row">
      <style:table-row-properties style:row-height="0.191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</style:style>
    <style:style style:name="T42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432" style:family="table-row">
      <style:table-row-properties style:row-height="0.1916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39" style:family="table-row">
      <style:table-row-properties style:row-height="0.1916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461" style:family="table-column">
      <style:table-column-properties style:column-width="1.9111in" style:use-optimal-column-width="false"/>
    </style:style>
    <style:style style:name="TableColumn462" style:family="table-column">
      <style:table-column-properties style:column-width="1.8319in" style:use-optimal-column-width="false"/>
    </style:style>
    <style:style style:name="TableColumn463" style:family="table-column">
      <style:table-column-properties style:column-width="1.3534in" style:use-optimal-column-width="false"/>
    </style:style>
    <style:style style:name="Table460" style:family="table">
      <style:table-properties style:width="5.0965in" fo:margin-left="0in" table:align="center"/>
    </style:style>
    <style:style style:name="TableRow464" style:family="table-row">
      <style:table-row-properties style:row-height="0.1881in" style:use-optimal-row-height="false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text-align="cente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text-indent="-0.1965in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3" style:family="table-row">
      <style:table-row-properties style:row-height="0.1881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center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text-indent="-0.1965in"/>
    </style:style>
    <style:style style:name="T4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text-indent="0.0006in"/>
    </style:style>
    <style:style style:name="T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fo:font-size="1pt" style:font-size-asian="1pt" style:font-size-complex="8.5pt"/>
    </style:style>
    <style:style style:name="P496" style:parent-style-name="Normal" style:family="paragraph">
      <style:paragraph-properties style:punctuation-wrap="simple" fo:margin-top="0.0034in" fo:margin-bottom="0in"/>
      <style:text-properties style:font-name="Century Gothic" fo:font-size="4pt" style:font-size-asian="4pt" style:font-size-complex="9pt"/>
    </style:style>
    <style:style style:name="P49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0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3pt" style:font-size-asian="3pt" style:font-size-complex="12pt"/>
    </style:style>
    <style:style style:name="P5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50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0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letter-spacing="0.0027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letter-spacing="0.0041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letter-spacing="0.0055in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0.0125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0.0173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0.0041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761" style:family="table-column">
      <style:table-column-properties style:column-width="1.6118in" style:use-optimal-column-width="false"/>
    </style:style>
    <style:style style:name="TableColumn762" style:family="table-column">
      <style:table-column-properties style:column-width="1.5444in" style:use-optimal-column-width="false"/>
    </style:style>
    <style:style style:name="TableColumn763" style:family="table-column">
      <style:table-column-properties style:column-width="1.1416in" style:use-optimal-column-width="false"/>
    </style:style>
    <style:style style:name="Table760" style:family="table">
      <style:table-properties style:width="4.2979in" fo:margin-left="0in" table:align="center"/>
    </style:style>
    <style:style style:name="TableRow764" style:family="table-row">
      <style:table-row-properties style:row-height="0.1881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text-align="cente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text-align="center" fo:text-indent="-0.1965in"/>
    </style:style>
    <style:style style:name="T7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74" style:family="table-row">
      <style:table-row-properties style:row-height="0.1881in" style:use-optimal-row-height="false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text-align="center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text-indent="-0.1965in"/>
    </style:style>
    <style:style style:name="T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center" fo:text-indent="0.0006in"/>
    </style:style>
    <style:style style:name="T7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79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09" style:parent-style-name="Título190" style:family="paragraph">
      <style:paragraph-properties style:punctuation-wrap="simple" fo:text-align="justify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letter-spacing="-0.0006in"/>
    </style:style>
    <style:style style:name="T811" style:parent-style-name="Fonteparág.padrão" style:family="text">
      <style:text-properties style:font-name="Calibri" style:font-name-complex="Calibri" fo:letter-spacing="0.0013in"/>
    </style:style>
    <style:style style:name="T812" style:parent-style-name="Fonteparág.padrão" style:family="text">
      <style:text-properties style:font-name="Calibri" style:font-name-complex="Calibri" fo:letter-spacing="-0.0006in"/>
    </style:style>
    <style:style style:name="T813" style:parent-style-name="Fonteparág.padrão" style:family="text">
      <style:text-properties style:font-name="Calibri" style:font-name-complex="Calibri"/>
    </style:style>
    <style:style style:name="T814" style:parent-style-name="Fonteparág.padrão" style:family="text">
      <style:text-properties style:font-name="Calibri" style:font-name-complex="Calibri" fo:letter-spacing="0.002in"/>
    </style:style>
    <style:style style:name="T815" style:parent-style-name="Fonteparág.padrão" style:family="text">
      <style:text-properties style:font-name="Calibri" style:font-name-complex="Calibri"/>
    </style:style>
    <style:style style:name="T816" style:parent-style-name="Fonteparág.padrão" style:family="text">
      <style:text-properties style:font-name="Calibri" style:font-name-complex="Calibri" fo:letter-spacing="-0.0076in"/>
    </style:style>
    <style:style style:name="P817" style:parent-style-name="Título19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/>
    </style:style>
    <style:style style:name="P81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6.6937in"/>
        </style:tab-stops>
      </style:paragraph-properties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style:font-weight-complex="bold" fo:color="#2E74B5" fo:font-size="10pt" style:font-size-asian="10pt" style:font-size-complex="10pt"/>
    </style:style>
    <style:style style:name="P823" style:parent-style-name="Corpodetexto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8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8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8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8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8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8pt" style:font-size-asian="8pt" style:font-size-complex="10pt"/>
    </style:style>
    <style:style style:name="P843" style:parent-style-name="Normal" style:family="paragraph">
      <style:paragraph-properties style:punctuation-wrap="simple" fo:text-align="justify" fo:margin-bottom="0in" fo:line-height="100%" fo:margin-left="-0.1972in" fo:margin-right="-0.015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6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letter-spacing="0.0097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letter-spacing="0.0048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0.0083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color="#000000" fo:letter-spacing="0.0069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color="#000000" fo:letter-spacing="0.0062in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color="#000000" fo:letter-spacing="0.0097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color="#000000" fo:letter-spacing="-0.0076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1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5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text-align="justify"/>
    </style:style>
    <style:style style:name="T1165" style:parent-style-name="Fonteparág.padrão" style:family="text">
      <style:text-properties style:font-name="Century Gothic" style:font-name-complex="Arial" fo:color="#000000" fo:font-size="12pt" style:font-size-asian="12pt" style:font-size-complex="12pt"/>
    </style:style>
    <style:style style:name="P11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7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6pt" style:font-size-asian="6pt" style:font-size-complex="12pt"/>
    </style:style>
    <style:style style:name="P117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76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17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51" style:parent-style-name="Normal" style:family="paragraph">
      <style:paragraph-properties style:punctuation-wrap="simple" fo:text-align="justify" fo:margin-bottom="0in" fo:line-height="100%" fo:margin-left="-0.1972in" fo:margin-right="0.3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style:punctuation-wrap="simple" fo:text-align="justify" fo:margin-bottom="0in" fo:line-height="100%"/>
      <style:text-properties style:font-name="Century Gothic" fo:font-size="9pt" style:font-size-asian="9pt" style:font-size-complex="9pt"/>
    </style:style>
    <style:style style:name="TableColumn1270" style:family="table-column">
      <style:table-column-properties style:column-width="0.9833in"/>
    </style:style>
    <style:style style:name="TableColumn1271" style:family="table-column">
      <style:table-column-properties style:column-width="2.6069in"/>
    </style:style>
    <style:style style:name="TableColumn1272" style:family="table-column">
      <style:table-column-properties style:column-width="1.0826in"/>
    </style:style>
    <style:style style:name="Table1269" style:family="table">
      <style:table-properties style:width="4.6729in" fo:margin-left="0in" table:align="center"/>
    </style:style>
    <style:style style:name="TableRow1273" style:family="table-row">
      <style:table-row-properties style:row-height="0.1805in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</style:style>
    <style:style style:name="T12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283" style:family="table-row">
      <style:table-row-properties style:row-height="0.1875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 fo:margin-bottom="0in" fo:line-height="100%"/>
    </style:style>
    <style:style style:name="T128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292" style:family="table-row">
      <style:table-row-properties style:row-height="0.1812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justify" fo:margin-bottom="0in" fo:line-height="100%"/>
    </style:style>
    <style:style style:name="T1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1300" style:family="table-row">
      <style:table-row-properties style:row-height="0.183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</style:style>
    <style:style style:name="T13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justify" fo:margin-bottom="0in" fo:line-height="100%"/>
    </style:style>
    <style:style style:name="T13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Row1310" style:family="table-row">
      <style:table-row-properties style:row-height="0.1812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justify" fo:margin-bottom="0in" fo:line-height="100%"/>
    </style:style>
    <style:style style:name="T1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fo:margin-bottom="0in" fo:line-height="100%"/>
    </style:style>
    <style:style style:name="T13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320" style:parent-style-name="Normal" style:family="paragraph">
      <style:paragraph-properties fo:text-align="justify"/>
      <style:text-properties style:font-name="Century Gothic" fo:font-size="4pt" style:font-size-asian="4pt" style:font-size-complex="9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328" style:family="table-column">
      <style:table-column-properties style:column-width="1.9611in" style:use-optimal-column-width="false"/>
    </style:style>
    <style:style style:name="TableColumn1329" style:family="table-column">
      <style:table-column-properties style:column-width="1.8798in" style:use-optimal-column-width="false"/>
    </style:style>
    <style:style style:name="TableColumn1330" style:family="table-column">
      <style:table-column-properties style:column-width="1.3895in" style:use-optimal-column-width="false"/>
    </style:style>
    <style:style style:name="Table1327" style:family="table">
      <style:table-properties style:width="5.2305in" fo:margin-left="0in" table:align="left"/>
    </style:style>
    <style:style style:name="TableRow1331" style:family="table-row">
      <style:table-row-properties style:row-height="0.1854in" style:use-optimal-row-height="false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/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text-align="center" fo:text-indent="-0.1965in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41" style:family="table-row">
      <style:table-row-properties style:row-height="0.1854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text-align="center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text-align="center" fo:text-indent="-0.1965in"/>
    </style:style>
    <style:style style:name="T13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style:punctuation-wrap="simple" fo:text-align="center" fo:text-indent="0.0006in"/>
    </style:style>
    <style:style style:name="T13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63" style:parent-style-name="Normal" style:family="paragraph">
      <style:paragraph-properties fo:text-align="justify" fo:line-height="0.1666in"/>
      <style:text-properties style:font-name="Century Gothic" style:font-name-complex="Arial" fo:font-size="6pt" style:font-size-asian="6pt" style:font-size-complex="9pt"/>
    </style:style>
    <style:style style:name="P1364" style:parent-style-name="Normal" style:family="paragraph">
      <style:paragraph-properties fo:text-align="justify" fo:line-height="0.1666in"/>
      <style:text-properties style:font-name="Century Gothic" style:font-name-complex="Arial" fo:font-size="9pt" style:font-size-asian="9pt" style:font-size-complex="9pt"/>
    </style:style>
    <style:style style:name="P1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entury Gothic" style:font-name-complex="Arial" fo:font-size="1pt" style:font-size-asian="1pt" style:font-size-complex="9pt"/>
    </style:style>
    <style:style style:name="P13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3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pt" style:font-size-asian="1pt" style:font-size-complex="12pt"/>
    </style:style>
    <style:style style:name="P136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7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3pt" style:font-size-asian="3pt" style:font-size-complex="12pt"/>
    </style:style>
    <style:style style:name="P137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377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38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8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color="#FF0000" fo:letter-spacing="-0.0041in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1408" style:family="table-column">
      <style:table-column-properties style:column-width="1.9298in" style:use-optimal-column-width="false"/>
    </style:style>
    <style:style style:name="TableColumn1409" style:family="table-column">
      <style:table-column-properties style:column-width="1.85in" style:use-optimal-column-width="false"/>
    </style:style>
    <style:style style:name="TableColumn1410" style:family="table-column">
      <style:table-column-properties style:column-width="1.3666in" style:use-optimal-column-width="false"/>
    </style:style>
    <style:style style:name="Table1407" style:family="table">
      <style:table-properties style:width="5.1465in" fo:margin-left="0in" table:align="center"/>
    </style:style>
    <style:style style:name="TableRow1411" style:family="table-row">
      <style:table-row-properties style:row-height="0.1847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style:punctuation-wrap="simple" fo:text-align="center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style:punctuation-wrap="simple" fo:text-align="center" fo:text-indent="-0.1965in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21" style:family="table-row">
      <style:table-row-properties style:row-height="0.1847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text-align="center"/>
    </style:style>
    <style:style style:name="T1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style:punctuation-wrap="simple" fo:text-align="center" fo:text-indent="-0.1965in"/>
    </style:style>
    <style:style style:name="T14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text-align="center" fo:text-indent="0.0006in"/>
    </style:style>
    <style:style style:name="T14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443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fo:letter-spacing="0.0006in"/>
    </style:style>
    <style:style style:name="P1444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447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1467" style:parent-style-name="Título190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7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9" style:parent-style-name="Normal" style:family="paragraph">
      <style:paragraph-properties style:punctuation-wrap="simple" fo:text-align="justify" fo:margin-bottom="0in" fo:line-height="100%" fo:margin-right="-0.0222in"/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49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6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07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7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color="#FF0000" fo:letter-spacing="0.0006in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color="#000000" fo:letter-spacing="0.0069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color="#000000" fo:letter-spacing="0.0062in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color="#000000" fo:letter-spacing="0.0097in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color="#000000" fo:letter-spacing="0.0076in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color="#000000" fo:letter-spacing="0.0083in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color="#000000" fo:letter-spacing="-0.0076in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8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3" style:parent-style-name="Título190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804" style:parent-style-name="Fonteparág.padrão" style:family="text">
      <style:text-properties style:font-name="Calibri" style:font-name-complex="Calibri" fo:letter-spacing="-0.0006in"/>
    </style:style>
    <style:style style:name="T1805" style:parent-style-name="Fonteparág.padrão" style:family="text">
      <style:text-properties style:font-name="Calibri" style:font-name-complex="Calibri" fo:letter-spacing="-0.0006in"/>
    </style:style>
    <style:style style:name="T1806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807" style:parent-style-name="Fonteparág.padrão" style:family="text">
      <style:text-properties style:font-name="Calibri" style:font-name-complex="Calibri" fo:font-weight="normal" style:font-weight-asian="normal"/>
    </style:style>
    <style:style style:name="T1808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809" style:parent-style-name="Fonteparág.padrão" style:family="text">
      <style:text-properties style:font-name="Calibri" style:font-name-complex="Calibri" fo:font-weight="normal" style:font-weight-asian="normal"/>
    </style:style>
    <style:style style:name="T1810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811" style:parent-style-name="Fonteparág.padrão" style:family="text">
      <style:text-properties style:font-name="Calibri" style:font-name-complex="Calibri" fo:font-weight="normal" style:font-weight-asian="normal"/>
    </style:style>
    <style:style style:name="P18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0.0006in" fo:font-size="23pt" style:font-size-asian="23pt" style:font-size-complex="23pt"/>
    </style:style>
    <style:style style:name="P1814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0.0006in" fo:font-size="16pt" style:font-size-asian="16pt" style:font-size-complex="16pt"/>
    </style:style>
    <style:style style:name="P1815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0.0006in" fo:font-size="6pt" style:font-size-asian="6pt" style:font-size-complex="16pt"/>
    </style:style>
    <style:style style:name="P1816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fo:letter-spacing="0.0006in" fo:font-size="3pt" style:font-size-asian="3pt" style:font-size-complex="23pt"/>
    </style:style>
    <style:style style:name="P1817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letter-spacing="0.0006in" fo:font-size="12pt" style:font-size-asian="12pt" style:font-size-complex="12pt"/>
    </style:style>
    <style:style style:name="T1819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21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T18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23" style:parent-style-name="Fonteparág.padrão" style:family="text">
      <style:text-properties style:font-name="Calibri" style:font-name-complex="Calibri" fo:font-weight="bold" style:font-weight-asian="bold" fo:letter-spacing="-0.0006in" fo:font-size="12pt" style:font-size-asian="12pt" style:font-size-complex="12pt"/>
    </style:style>
    <style:style style:name="P1824" style:parent-style-name="Normal" style:family="paragraph">
      <style:paragraph-properties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fo:letter-spacing="-0.0006in" fo:font-size="7pt" style:font-size-asian="7pt" style:font-size-complex="10pt"/>
    </style:style>
    <style:style style:name="P1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8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05" style:family="table-column">
      <style:table-column-properties style:column-width="0.9833in"/>
    </style:style>
    <style:style style:name="TableColumn1906" style:family="table-column">
      <style:table-column-properties style:column-width="3.1194in"/>
    </style:style>
    <style:style style:name="TableColumn1907" style:family="table-column">
      <style:table-column-properties style:column-width="1.0458in"/>
    </style:style>
    <style:style style:name="Table1904" style:family="table">
      <style:table-properties style:width="5.1486in" fo:margin-left="0in" table:align="center"/>
    </style:style>
    <style:style style:name="TableRow1908" style:family="table-row">
      <style:table-row-properties style:min-row-height="0.0145in"/>
    </style:style>
    <style:style style:name="TableCell1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7pt" style:font-size-asian="7pt" style:font-size-complex="7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7pt" style:font-size-asian="7pt" style:font-size-complex="7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7pt" style:font-size-asian="7pt" style:font-size-complex="7pt"/>
    </style:style>
    <style:style style:name="TableRow1918" style:family="table-row">
      <style:table-row-properties style:min-row-height="0.0145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letter-spacing="-0.0006in" fo:font-size="7pt" style:font-size-asian="7pt" style:font-size-complex="7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bottom="0in" fo:line-height="100%"/>
    </style:style>
    <style:style style:name="T1923" style:parent-style-name="Fonteparág.padrão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ableRow1926" style:family="table-row">
      <style:table-row-properties style:min-row-height="0.0145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7pt" style:font-size-asian="7pt" style:font-size-complex="7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7pt" style:font-size-asian="7pt" style:font-size-complex="7pt"/>
    </style:style>
    <style:style style:name="TableRow1933" style:family="table-row">
      <style:table-row-properties style:min-row-height="0.0145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7pt" style:font-size-asian="7pt" style:font-size-complex="7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7pt" style:font-size-asian="7pt" style:font-size-complex="7pt"/>
    </style:style>
    <style:style style:name="TableRow1940" style:family="table-row">
      <style:table-row-properties style:min-row-height="0.0145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7pt" style:font-size-asian="7pt" style:font-size-complex="7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/>
    </style:style>
    <style:style style:name="T194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ableRow1948" style:family="table-row">
      <style:table-row-properties style:min-row-height="0.0145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</style:style>
    <style:style style:name="T1951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</style:style>
    <style:style style:name="T195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</style:style>
    <style:style style:name="T1957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1958" style:family="table-row">
      <style:table-row-properties style:min-row-height="0.0145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7pt" style:font-size-asian="7pt" style:font-size-complex="7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justify" fo:margin-bottom="0in" fo:line-height="100%"/>
      <style:text-properties style:font-name="Calibri" style:font-name-complex="Calibri" fo:font-size="7pt" style:font-size-asian="7pt" style:font-size-complex="7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7pt" style:font-size-asian="7pt" style:font-size-complex="7pt"/>
    </style:style>
    <style:style style:name="TableRow1965" style:family="table-row">
      <style:table-row-properties style:min-row-height="0.0145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00%"/>
    </style:style>
    <style:style style:name="T1968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/>
    </style:style>
    <style:style style:name="T197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1975" style:family="table-row">
      <style:table-row-properties style:min-row-height="0.0145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</style:style>
    <style:style style:name="T1978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margin-bottom="0in" fo:line-height="100%"/>
    </style:style>
    <style:style style:name="T198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</style:style>
    <style:style style:name="T1984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1985" style:family="table-row">
      <style:table-row-properties style:min-row-height="0.0145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</style:style>
    <style:style style:name="T1988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/>
    </style:style>
    <style:style style:name="T199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</style:style>
    <style:style style:name="T1994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1995" style:family="table-row">
      <style:table-row-properties style:min-row-height="0.0145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text-align="center" fo:margin-bottom="0in" fo:line-height="100%"/>
    </style:style>
    <style:style style:name="T1998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margin-bottom="0in" fo:line-height="100%"/>
    </style:style>
    <style:style style:name="T200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center" fo:margin-bottom="0in" fo:line-height="100%"/>
    </style:style>
    <style:style style:name="T2004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2005" style:family="table-row">
      <style:table-row-properties style:min-row-height="0.0145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text-align="center" fo:margin-bottom="0in" fo:line-height="100%"/>
    </style:style>
    <style:style style:name="T2008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margin-bottom="0in" fo:line-height="100%"/>
    </style:style>
    <style:style style:name="T201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</style:style>
    <style:style style:name="T2014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2015" style:family="table-row">
      <style:table-row-properties style:min-row-height="0.0145in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7pt" style:font-size-asian="7pt" style:font-size-complex="7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7pt" style:font-size-asian="7pt" style:font-size-complex="7pt"/>
    </style:style>
    <style:style style:name="TableRow2022" style:family="table-row">
      <style:table-row-properties style:min-row-height="0.014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</style:style>
    <style:style style:name="T2025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</style:style>
    <style:style style:name="T202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</style:style>
    <style:style style:name="T2031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2032" style:family="table-row">
      <style:table-row-properties style:min-row-height="0.0145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text-align="center" fo:margin-bottom="0in" fo:line-height="100%"/>
      <style:text-properties style:font-name="Calibri" style:font-name-complex="Calibri" fo:color="#000000" fo:letter-spacing="-0.0006in" fo:font-size="7pt" style:font-size-asian="7pt" style:font-size-complex="7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margin-bottom="0in" fo:line-height="100%"/>
      <style:text-properties style:font-name="Calibri" style:font-name-complex="Calibri" fo:font-size="7pt" style:font-size-asian="7pt" style:font-size-complex="7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00%"/>
      <style:text-properties style:font-name="Calibri" style:font-name-complex="Calibri" fo:letter-spacing="-0.0006in" fo:font-size="7pt" style:font-size-asian="7pt" style:font-size-complex="7pt"/>
    </style:style>
    <style:style style:name="TableRow2039" style:family="table-row">
      <style:table-row-properties style:min-row-height="0.0145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</style:style>
    <style:style style:name="T2042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margin-bottom="0in" fo:line-height="100%"/>
    </style:style>
    <style:style style:name="T204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center" fo:margin-bottom="0in" fo:line-height="100%"/>
    </style:style>
    <style:style style:name="T2048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TableRow2049" style:family="table-row">
      <style:table-row-properties style:min-row-height="0.0145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 fo:margin-bottom="0in" fo:line-height="100%"/>
    </style:style>
    <style:style style:name="T2052" style:parent-style-name="Fonteparág.padrão" style:family="text">
      <style:text-properties style:font-name="Calibri" style:font-name-complex="Calibri" fo:color="#000000" fo:letter-spacing="-0.0006in" fo:font-size="7pt" style:font-size-asian="7pt" style:font-size-complex="7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margin-bottom="0in" fo:line-height="100%"/>
    </style:style>
    <style:style style:name="T205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</style:style>
    <style:style style:name="T2058" style:parent-style-name="Fonteparág.padrão" style:family="text">
      <style:text-properties style:font-name="Calibri" style:font-name-complex="Calibri" fo:letter-spacing="-0.0006in" fo:font-size="7pt" style:font-size-asian="7pt" style:font-size-complex="7pt"/>
    </style:style>
    <style:style style:name="P2059" style:parent-style-name="Normal" style:family="paragraph">
      <style:paragraph-properties fo:text-align="justify" fo:margin-right="0.034in"/>
      <style:text-properties style:font-name="Century Gothic" fo:font-size="8pt" style:font-size-asian="8pt" style:font-size-complex="8pt"/>
    </style:style>
    <style:style style:name="P2060" style:parent-style-name="Normal" style:family="paragraph">
      <style:paragraph-properties fo:text-align="justify" fo:margin-bottom="0in" fo:line-height="100%" fo:margin-left="-0.1972in" fo:margin-right="0.0354in">
        <style:tab-stops/>
      </style:paragraph-properties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4" style:parent-style-name="Normal" style:family="paragraph">
      <style:paragraph-properties fo:text-align="justify" fo:margin-bottom="0in" fo:line-height="100%" fo:margin-left="-0.1972in" fo:margin-right="0.035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076" style:family="table-column">
      <style:table-column-properties style:column-width="1.9333in" style:use-optimal-column-width="false"/>
    </style:style>
    <style:style style:name="TableColumn2077" style:family="table-column">
      <style:table-column-properties style:column-width="1.8534in" style:use-optimal-column-width="false"/>
    </style:style>
    <style:style style:name="TableColumn2078" style:family="table-column">
      <style:table-column-properties style:column-width="1.3708in" style:use-optimal-column-width="false"/>
    </style:style>
    <style:style style:name="Table2075" style:family="table">
      <style:table-properties style:width="5.1576in" fo:margin-left="0in" table:align="center"/>
    </style:style>
    <style:style style:name="TableRow2079" style:family="table-row">
      <style:table-row-properties style:row-height="0.184in"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style:punctuation-wrap="simple" fo:text-align="center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style:punctuation-wrap="simple" fo:text-align="center" fo:text-indent="-0.1965in"/>
    </style:style>
    <style:style style:name="T20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2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89" style:family="table-row">
      <style:table-row-properties style:row-height="0.184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text-align="center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text-align="center" fo:text-indent="-0.1965in"/>
    </style:style>
    <style:style style:name="T21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style:punctuation-wrap="simple" fo:text-align="center" fo:text-indent="0.0006in"/>
    </style:style>
    <style:style style:name="T21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0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entury Gothic" style:font-name-complex="Century Gothic" fo:letter-spacing="-0.0006in" fo:font-size="2pt" style:font-size-asian="2pt" style:font-size-complex="8pt"/>
    </style:style>
    <style:style style:name="P2112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113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114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115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16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7" style:parent-style-name="Normal1" style:family="paragraph">
      <style:paragraph-properties fo:margin-left="-0.1972in" fo:margin-right="0.0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2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P212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3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4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 style:text-underline-type="none"/>
    </style:style>
    <style:style style:name="T2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4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9" style:parent-style-name="Normal" style:family="paragraph">
      <style:paragraph-properties fo:keep-with-next="always"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5in">
        <style:tab-stops/>
      </style:paragraph-properties>
    </style:style>
    <style:style style:name="T2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43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1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2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3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5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6" style:parent-style-name="Normal" style:family="paragraph">
      <style:paragraph-properties fo:text-align="justify" fo:margin-bottom="0in" fo:line-height="100%" fo:margin-left="-0.1972in" fo:margin-right="0.05in">
        <style:tab-stops>
          <style:tab-stop style:type="left" style:position="0.1972in"/>
        </style:tab-stops>
      </style:paragraph-properties>
    </style:style>
    <style:style style:name="T2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31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2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0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41in">
        <style:tab-stops/>
      </style:paragraph-properties>
    </style:style>
    <style:style style:name="T2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5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P2246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T2247" style:parent-style-name="FontStyle37" style:family="text">
      <style:text-properties style:font-name="Calibri" style:font-name-complex="Calibri" fo:font-weight="normal" style:font-weight-asian="normal" fo:font-size="23pt" style:font-size-asian="23pt" style:font-size-complex="23pt" fo:language="pt" fo:country="PT" style:language-asian="pt" style:country-asian="PT"/>
    </style:style>
    <style:style style:name="P2248" style:parent-style-name="Normal" style:family="paragraph">
      <style:paragraph-properties fo:keep-with-next="always" fo:text-align="justify" fo:margin-bottom="0in" fo:line-height="100%" fo:margin-left="-0.1972in" fo:margin-right="0.05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249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P2250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P2251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T2252" style:parent-style-name="FontStyle37" style:family="text">
      <style:text-properties style:font-name="Calibri" style:font-name-complex="Calibri" fo:font-size="12pt" style:font-size-asian="12pt" style:font-size-complex="12pt" fo:language="pt" fo:country="PT" style:language-asian="pt" style:country-asian="PT"/>
    </style:style>
    <style:style style:name="T2253" style:parent-style-name="FontStyle37" style:family="text">
      <style:text-properties style:font-name="Calibri" style:font-name-complex="Calibri" fo:color="#FF0000" fo:font-size="12pt" style:font-size-asian="12pt" style:font-size-complex="12pt" fo:language="pt" fo:country="PT" style:language-asian="pt" style:country-asian="PT"/>
    </style:style>
    <style:style style:name="T2254" style:parent-style-name="FontStyle37" style:family="text">
      <style:text-properties style:font-name="Calibri" style:font-name-complex="Calibri" fo:font-size="12pt" style:font-size-asian="12pt" style:font-size-complex="12pt" fo:language="pt" fo:country="PT" style:language-asian="pt" style:country-asian="PT"/>
    </style:style>
    <style:style style:name="T2255" style:parent-style-name="FontStyle37" style:family="text">
      <style:text-properties style:font-name="Calibri" style:font-name-complex="Calibri" fo:color="#FF0000" fo:font-size="12pt" style:font-size-asian="12pt" style:font-size-complex="12pt" fo:language="pt" fo:country="PT" style:language-asian="pt" style:country-asian="PT"/>
    </style:style>
    <style:style style:name="T2256" style:parent-style-name="FontStyle41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PT"/>
    </style:style>
    <style:style style:name="P2257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P2258" style:parent-style-name="Style10" style:family="paragraph">
      <style:paragraph-properties fo:widows="2" fo:orphans="2" fo:line-height="100%" fo:margin-left="-0.1972in">
        <style:tab-stops/>
      </style:paragraph-properties>
    </style:style>
    <style:style style:name="T225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60" style:parent-style-name="FontStyle41" style:family="text">
      <style:text-properties style:font-name="Calibri" style:font-name-complex="Calibri" style:language-asian="pt" style:country-asian="PT"/>
    </style:style>
    <style:style style:name="P2261" style:parent-style-name="Normal" style:family="paragraph">
      <style:paragraph-properties fo:margin-bottom="0in" fo:line-height="100%">
        <style:tab-stops>
          <style:tab-stop style:type="left" style:position="0.781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62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T2263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264" style:parent-style-name="FontStyle37" style:family="text">
      <style:text-properties style:font-name="Calibri" style:font-name-complex="Calibri" style:language-asian="pt" style:country-asian="PT"/>
    </style:style>
    <style:style style:name="T2265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266" style:parent-style-name="FontStyle37" style:family="text">
      <style:text-properties style:font-name="Calibri" style:font-name-complex="Calibri" style:language-asian="pt" style:country-asian="PT"/>
    </style:style>
    <style:style style:name="P2267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8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269" style:parent-style-name="FontStyle41" style:family="text">
      <style:text-properties style:font-name="Calibri" style:font-name-complex="Calibri"/>
    </style:style>
    <style:style style:name="T2270" style:parent-style-name="FontStyle41" style:family="text">
      <style:text-properties style:font-name="Calibri" style:font-name-complex="Calibri" fo:language="pt" fo:country="PT"/>
    </style:style>
    <style:style style:name="T2271" style:parent-style-name="FontStyle41" style:family="text">
      <style:text-properties style:font-name="Calibri" style:font-name-complex="Calibri"/>
    </style:style>
    <style:style style:name="T2272" style:parent-style-name="FontStyle41" style:family="text">
      <style:text-properties style:font-name="Calibri" style:font-name-complex="Calibri" fo:language="pt" fo:country="PT"/>
    </style:style>
    <style:style style:name="T2273" style:parent-style-name="FontStyle41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T2274" style:parent-style-name="FontStyle41" style:family="text">
      <style:text-properties style:font-name="Calibri" style:font-name-complex="Calibri" fo:language="pt" fo:country="PT"/>
    </style:style>
    <style:style style:name="P2275" style:parent-style-name="Style5" style:family="paragraph">
      <style:paragraph-properties fo:widows="2" fo:orphans="2" fo:text-align="justify" fo:line-height="100%" fo:margin-left="-0.1972in" fo:margin-right="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279" style:parent-style-name="Style5" style:family="paragraph">
      <style:paragraph-properties fo:widows="2" fo:orphans="2" fo:text-align="start" fo:line-height="100%" fo:margin-left="-0.1972in">
        <style:tab-stops/>
      </style:paragraph-properties>
    </style:style>
    <style:style style:name="T2280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281" style:parent-style-name="FontStyle37" style:family="text">
      <style:text-properties style:font-name="Calibri" style:font-name-complex="Calibri" style:language-asian="pt" style:country-asian="PT"/>
    </style:style>
    <style:style style:name="T2282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P2283" style:parent-style-name="Style8" style:family="paragraph">
      <style:paragraph-properties fo:widows="2" fo:orphans="2" fo:line-height="100%" fo:margin-left="-0.1972in" fo:text-indent="0.7763in">
        <style:tab-stops/>
      </style:paragraph-properties>
      <style:text-properties style:font-name="Calibri" style:font-name-complex="Calibri" fo:font-size="8pt" style:font-size-asian="8pt"/>
    </style:style>
    <style:style style:name="P228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28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86" style:parent-style-name="FontStyle41" style:family="text">
      <style:text-properties style:font-name="Calibri" style:font-name-complex="Calibri" style:language-asian="pt" style:country-asian="PT"/>
    </style:style>
    <style:style style:name="T228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88" style:parent-style-name="FontStyle41" style:family="text">
      <style:text-properties style:font-name="Calibri" style:font-name-complex="Calibri" style:language-asian="pt" style:country-asian="PT"/>
    </style:style>
    <style:style style:name="T228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90" style:parent-style-name="FontStyle41" style:family="text">
      <style:text-properties style:font-name="Calibri" style:font-name-complex="Calibri" style:language-asian="pt" style:country-asian="PT"/>
    </style:style>
    <style:style style:name="T229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92" style:parent-style-name="FontStyle41" style:family="text">
      <style:text-properties style:font-name="Calibri" style:font-name-complex="Calibri" style:language-asian="pt" style:country-asian="PT"/>
    </style:style>
    <style:style style:name="T229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94" style:parent-style-name="FontStyle41" style:family="text">
      <style:text-properties style:font-name="Calibri" style:font-name-complex="Calibri" style:language-asian="pt" style:country-asian="PT"/>
    </style:style>
    <style:style style:name="T229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96" style:parent-style-name="FontStyle41" style:family="text">
      <style:text-properties style:font-name="Calibri" style:font-name-complex="Calibri" style:language-asian="pt" style:country-asian="PT"/>
    </style:style>
    <style:style style:name="T229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298" style:parent-style-name="FontStyle41" style:family="text">
      <style:text-properties style:font-name="Calibri" style:font-name-complex="Calibri" style:language-asian="pt" style:country-asian="PT"/>
    </style:style>
    <style:style style:name="T229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00" style:parent-style-name="FontStyle41" style:family="text">
      <style:text-properties style:font-name="Calibri" style:font-name-complex="Calibri" style:language-asian="pt" style:country-asian="PT"/>
    </style:style>
    <style:style style:name="T230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02" style:parent-style-name="FontStyle41" style:family="text">
      <style:text-properties style:font-name="Calibri" style:font-name-complex="Calibri" style:language-asian="pt" style:country-asian="PT"/>
    </style:style>
    <style:style style:name="T230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04" style:parent-style-name="FontStyle41" style:family="text">
      <style:text-properties style:font-name="Calibri" style:font-name-complex="Calibri" style:language-asian="pt" style:country-asian="PT"/>
    </style:style>
    <style:style style:name="T230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06" style:parent-style-name="FontStyle41" style:family="text">
      <style:text-properties style:font-name="Calibri" style:font-name-complex="Calibri" style:language-asian="pt" style:country-asian="PT"/>
    </style:style>
    <style:style style:name="T230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08" style:parent-style-name="FontStyle41" style:family="text">
      <style:text-properties style:font-name="Calibri" style:font-name-complex="Calibri" style:language-asian="pt" style:country-asian="PT"/>
    </style:style>
    <style:style style:name="T230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1" style:parent-style-name="Style25" style:family="paragraph">
      <style:paragraph-properties fo:widows="2" fo:orphans="2" fo:line-height="100%" fo:margin-left="-0.1972in">
        <style:tab-stops/>
      </style:paragraph-properties>
    </style:style>
    <style:style style:name="T2312" style:parent-style-name="FontStyle45" style:family="text">
      <style:text-properties style:font-name="Calibri" style:font-name-complex="Calibri" fo:language="pt" fo:country="PT" style:language-asian="pt" style:country-asian="PT"/>
    </style:style>
    <style:style style:name="T2313" style:parent-style-name="FontStyle45" style:family="text">
      <style:text-properties style:font-name="Calibri" style:font-name-complex="Calibri" style:language-asian="pt" style:country-asian="PT"/>
    </style:style>
    <style:style style:name="T2314" style:parent-style-name="FontStyle51" style:family="text">
      <style:text-properties style:font-name="Calibri" style:font-name-complex="Calibri" style:language-asian="pt" style:country-asian="PT"/>
    </style:style>
    <style:style style:name="T2315" style:parent-style-name="FontStyle51" style:family="text">
      <style:text-properties style:font-name="Calibri" style:font-name-complex="Calibri" fo:language="pt" fo:country="PT" style:language-asian="pt" style:country-asian="PT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7" style:parent-style-name="FontStyle45" style:family="text">
      <style:text-properties style:font-name="Calibri" style:font-name-complex="Calibri" fo:language="pt" fo:country="PT" style:language-asian="pt" style:country-asian="PT"/>
    </style:style>
    <style:style style:name="T2318" style:parent-style-name="FontStyle51" style:family="text">
      <style:text-properties style:font-name="Calibri" style:font-name-complex="Calibri" style:language-asian="pt" style:country-asian="PT"/>
    </style:style>
    <style:style style:name="T2319" style:parent-style-name="FontStyle51" style:family="text">
      <style:text-properties style:font-name="Calibri" style:font-name-complex="Calibri" fo:language="pt" fo:country="PT" style:language-asian="pt" style:country-asian="PT"/>
    </style:style>
    <style:style style:name="T2320" style:parent-style-name="FontStyle51" style:family="text">
      <style:text-properties style:font-name="Calibri" style:font-name-complex="Calibri" style:language-asian="pt" style:country-asian="PT"/>
    </style:style>
    <style:style style:name="T2321" style:parent-style-name="FontStyle51" style:family="text">
      <style:text-properties style:font-name="Calibri" style:font-name-complex="Calibri" fo:language="pt" fo:country="PT" style:language-asian="pt" style:country-asian="PT"/>
    </style:style>
    <style:style style:name="T2322" style:parent-style-name="FontStyle45" style:family="text">
      <style:text-properties style:font-name="Calibri" style:font-name-complex="Calibri" fo:language="pt" fo:country="PT" style:language-asian="pt" style:country-asian="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232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32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26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P2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8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2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330" style:parent-style-name="FontStyle41" style:family="text">
      <style:text-properties style:font-name="Calibri" style:font-name-complex="Calibri" fo:language="pt" fo:country="PT"/>
    </style:style>
    <style:style style:name="T2331" style:parent-style-name="FontStyle41" style:family="text">
      <style:text-properties style:font-name="Calibri" style:font-name-complex="Calibri" fo:font-weight="bold" style:font-weight-asian="bold" style:font-weight-complex="bold" fo:language="pt" fo:country="PT"/>
    </style:style>
    <style:style style:name="T2332" style:parent-style-name="FontStyle41" style:family="text">
      <style:text-properties style:font-name="Calibri" style:font-name-complex="Calibri" fo:language="pt" fo:country="PT"/>
    </style:style>
    <style:style style:name="T2333" style:parent-style-name="FontStyle41" style:family="text">
      <style:text-properties style:font-name="Calibri" style:font-name-complex="Calibri" fo:language="pt" fo:country="PT" style:language-asian="pt" style:country-asian="BR"/>
    </style:style>
    <style:style style:name="T2334" style:parent-style-name="FontStyle41" style:family="text">
      <style:text-properties style:font-name="Calibri" style:font-name-complex="Calibri" fo:language="pt" fo:country="PT"/>
    </style:style>
    <style:style style:name="T2335" style:parent-style-name="Fonteparág.padrão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2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tyle="italic" style:font-style-asian="italic" fo:color="#000000" style:letter-kerning="true" fo:font-size="10pt" style:font-size-asian="10pt" style:font-size-complex="10pt" fo:language="pt" fo:country="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tyle="italic" style:font-style-asian="italic" fo:color="#000000" style:letter-kerning="true" fo:font-size="10pt" style:font-size-asian="10pt" style:font-size-complex="10pt" fo:language="pt" fo:country="PT"/>
    </style:style>
    <style:style style:name="P2339" style:parent-style-name="Style5" style:family="paragraph">
      <style:paragraph-properties fo:widows="2" fo:orphans="2" fo:text-align="justify" fo:line-height="100%" fo:margin-left="-0.1972in">
        <style:tab-stops/>
      </style:paragraph-properties>
    </style:style>
    <style:style style:name="T2340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341" style:parent-style-name="FontStyle37" style:family="text">
      <style:text-properties style:font-name="Calibri" style:font-name-complex="Calibri" style:language-asian="pt" style:country-asian="PT"/>
    </style:style>
    <style:style style:name="T2342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P2343" style:parent-style-name="Style8" style:family="paragraph">
      <style:paragraph-properties fo:widows="2" fo:orphans="2" fo:line-height="100%" fo:margin-left="-0.1972in" fo:margin-right="0.036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4" style:parent-style-name="Style8" style:family="paragraph">
      <style:paragraph-properties fo:widows="2" fo:orphans="2" fo:line-height="100%" fo:margin-left="-0.1972in" fo:margin-right="0.0368in" fo:text-indent="0in">
        <style:tab-stops/>
      </style:paragraph-properties>
    </style:style>
    <style:style style:name="T234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46" style:parent-style-name="FontStyle41" style:family="text">
      <style:text-properties style:font-name="Calibri" style:font-name-complex="Calibri" fo:language="pt" fo:country="PT"/>
    </style:style>
    <style:style style:name="P2347" style:parent-style-name="Style8" style:family="paragraph">
      <style:paragraph-properties fo:widows="2" fo:orphans="2" fo:line-height="100%" fo:margin-left="-0.1972in" fo:margin-right="0.0368in" fo:text-indent="0in">
        <style:tab-stops/>
      </style:paragraph-properties>
    </style:style>
    <style:style style:name="P2348" style:parent-style-name="Style19" style:family="paragraph">
      <style:paragraph-properties fo:widows="2" fo:orphans="2" fo:line-height="100%" fo:margin-left="-0.1972in">
        <style:tab-stops>
          <style:tab-stop style:type="left" style:position="0.1972in"/>
        </style:tab-stops>
      </style:paragraph-properties>
    </style:style>
    <style:style style:name="T234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50" style:parent-style-name="Style19" style:family="paragraph">
      <style:paragraph-properties fo:widows="2" fo:orphans="2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P2351" style:parent-style-name="Style19" style:family="paragraph">
      <style:paragraph-properties fo:widows="2" fo:orphans="2" fo:line-height="100%" fo:margin-left="-0.1972in">
        <style:tab-stops/>
      </style:paragraph-properties>
    </style:style>
    <style:style style:name="T2352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53" style:parent-style-name="FontStyle41" style:family="text">
      <style:text-properties style:font-name="Calibri" style:font-name-complex="Calibri" style:language-asian="pt" style:country-asian="PT"/>
    </style:style>
    <style:style style:name="T2354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55" style:parent-style-name="FontStyle41" style:family="text">
      <style:text-properties style:font-name="Calibri" style:font-name-complex="Calibri" style:language-asian="pt" style:country-asian="PT"/>
    </style:style>
    <style:style style:name="T2356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57" style:parent-style-name="FontStyle41" style:family="text">
      <style:text-properties style:font-name="Calibri" style:font-name-complex="Calibri" style:language-asian="pt" style:country-asian="PT"/>
    </style:style>
    <style:style style:name="T2358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59" style:parent-style-name="Style19" style:family="paragraph">
      <style:paragraph-properties fo:widows="2" fo:orphans="2" fo:line-height="100%" fo:margin-left="-0.1972in" fo:text-indent="0in">
        <style:tab-stops/>
      </style:paragraph-properties>
    </style:style>
    <style:style style:name="P2360" style:parent-style-name="Style19" style:family="paragraph">
      <style:paragraph-properties fo:widows="2" fo:orphans="2" fo:line-height="100%" fo:margin-left="-0.1972in" fo:margin-right="0.0131in">
        <style:tab-stops>
          <style:tab-stop style:type="left" style:position="0.1972in"/>
        </style:tab-stops>
      </style:paragraph-properties>
    </style:style>
    <style:style style:name="T236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62" style:parent-style-name="FontStyle41" style:family="text">
      <style:text-properties style:font-name="Calibri" style:font-name-complex="Calibri" style:language-asian="pt" style:country-asian="PT"/>
    </style:style>
    <style:style style:name="T236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64" style:parent-style-name="FontStyle41" style:family="text">
      <style:text-properties style:font-name="Calibri" style:font-name-complex="Calibri" style:language-asian="pt" style:country-asian="PT"/>
    </style:style>
    <style:style style:name="T236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66" style:parent-style-name="Style19" style:family="paragraph">
      <style:paragraph-properties fo:widows="2" fo:orphans="2" fo:line-height="100%" fo:margin-left="-0.1972in" fo:margin-right="0.0131in" fo:text-indent="0in">
        <style:tab-stops>
          <style:tab-stop style:type="left" style:position="0.1972in"/>
        </style:tab-stops>
      </style:paragraph-properties>
    </style:style>
    <style:style style:name="P2367" style:parent-style-name="Style34" style:family="paragraph">
      <style:paragraph-properties fo:widows="2" fo:orphans="2" fo:text-align="justify" fo:margin-left="-0.1972in">
        <style:tab-stops>
          <style:tab-stop style:type="left" style:position="0.1972in"/>
        </style:tab-stops>
      </style:paragraph-properties>
    </style:style>
    <style:style style:name="T2368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69" style:parent-style-name="FontStyle41" style:family="text">
      <style:text-properties style:font-name="Calibri" style:font-name-complex="Calibri" style:language-asian="pt" style:country-asian="PT"/>
    </style:style>
    <style:style style:name="T2370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71" style:parent-style-name="Style12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72" style:parent-style-name="Style12" style:family="paragraph">
      <style:paragraph-properties fo:widows="2" fo:orphans="2" fo:line-height="100%" fo:margin-left="-0.1972in">
        <style:tab-stops/>
      </style:paragraph-properties>
    </style:style>
    <style:style style:name="T237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74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P2375" style:parent-style-name="Style12" style:family="paragraph">
      <style:paragraph-properties fo:widows="2" fo:orphans="2" fo:line-height="100%" fo:margin-left="-0.1972in">
        <style:tab-stops/>
      </style:paragraph-properties>
    </style:style>
    <style:style style:name="T2376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77" style:parent-style-name="Forte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 style:language-asian="zh" style:country-asian="CN"/>
    </style:style>
    <style:style style:name="P237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P2379" style:parent-style-name="Style12" style:family="paragraph">
      <style:paragraph-properties fo:widows="2" fo:orphans="2" fo:line-height="100%" fo:margin-left="-0.1972in">
        <style:tab-stops/>
      </style:paragraph-properties>
    </style:style>
    <style:style style:name="T2380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381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2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38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84" style:parent-style-name="FontStyle41" style:family="text">
      <style:text-properties style:font-name="Calibri" style:font-name-complex="Calibri" fo:color="#FF0000" fo:language="pt" fo:country="PT" style:language-asian="pt" style:country-asian="PT"/>
    </style:style>
    <style:style style:name="T238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86" style:parent-style-name="FontStyle41" style:family="text">
      <style:text-properties style:font-name="Calibri" style:font-name-complex="Calibri" style:language-asian="pt" style:country-asian="PT"/>
    </style:style>
    <style:style style:name="T2387" style:parent-style-name="FontStyle41" style:family="text">
      <style:text-properties style:font-name="Calibri" style:font-name-complex="Calibri" fo:font-weight="bold" style:font-weight-asian="bold" style:font-weight-complex="bold"/>
    </style:style>
    <style:style style:name="T2388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38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90" style:parent-style-name="FontStyle41" style:family="text">
      <style:text-properties style:font-name="Calibri" style:font-name-complex="Calibri" style:language-asian="pt" style:country-asian="PT"/>
    </style:style>
    <style:style style:name="T239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92" style:parent-style-name="FontStyle41" style:family="text">
      <style:text-properties style:font-name="Calibri" style:font-name-complex="Calibri" style:language-asian="pt" style:country-asian="PT"/>
    </style:style>
    <style:style style:name="T239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94" style:parent-style-name="FontStyle41" style:family="text">
      <style:text-properties style:font-name="Calibri" style:font-name-complex="Calibri" style:language-asian="pt" style:country-asian="PT"/>
    </style:style>
    <style:style style:name="T239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96" style:parent-style-name="FontStyle41" style:family="text">
      <style:text-properties style:font-name="Calibri" style:font-name-complex="Calibri" style:language-asian="pt" style:country-asian="PT"/>
    </style:style>
    <style:style style:name="T239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398" style:parent-style-name="FontStyle41" style:family="text">
      <style:text-properties style:font-name="Calibri" style:font-name-complex="Calibri" style:language-asian="pt" style:country-asian="PT"/>
    </style:style>
    <style:style style:name="T239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1" style:parent-style-name="FontStyle41" style:family="text">
      <style:text-properties style:font-name="Calibri" style:font-name-complex="Calibri" fo:color="#000000" fo:language="pt" fo:country="PT" style:language-asian="pt" style:country-asian="BR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ableColumn2404" style:family="table-column">
      <style:table-column-properties style:column-width="4.3479in"/>
    </style:style>
    <style:style style:name="TableColumn2405" style:family="table-column">
      <style:table-column-properties style:column-width="1.5819in"/>
    </style:style>
    <style:style style:name="Table2403" style:family="table">
      <style:table-properties style:width="5.9298in" fo:margin-left="0in" table:align="center"/>
    </style:style>
    <style:style style:name="TableRow2406" style:family="table-row">
      <style:table-row-properties style:min-row-height="0.1638in"/>
    </style:style>
    <style:style style:name="TableCell2407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08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2409" style:parent-style-name="Fonteparág.padrão" style:family="text">
      <style:text-properties style:font-name-complex="Times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2410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11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2412" style:parent-style-name="Fonteparág.padrão" style:family="text">
      <style:text-properties style:font-name-complex="Times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Row2413" style:family="table-row">
      <style:table-row-properties style:min-row-height="0.084in"/>
    </style:style>
    <style:style style:name="TableCell2414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15" style:parent-style-name="Normal" style:family="paragraph">
      <style:paragraph-properties fo:text-align="justify" fo:margin-bottom="0in" fo:line-height="100%"/>
    </style:style>
    <style:style style:name="T2416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17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18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19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20" style:family="table-row">
      <style:table-row-properties style:min-row-height="0.1298in"/>
    </style:style>
    <style:style style:name="TableCell2421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22" style:parent-style-name="Normal" style:family="paragraph">
      <style:paragraph-properties fo:text-align="justify" fo:margin-bottom="0in" fo:line-height="100%"/>
    </style:style>
    <style:style style:name="T2423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24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25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26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27" style:family="table-row">
      <style:table-row-properties style:min-row-height="0.1069in"/>
    </style:style>
    <style:style style:name="TableCell2428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29" style:parent-style-name="Normal" style:family="paragraph">
      <style:paragraph-properties fo:text-align="justify" fo:margin-bottom="0in" fo:line-height="100%"/>
    </style:style>
    <style:style style:name="T2430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31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32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33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34" style:family="table-row">
      <style:table-row-properties style:min-row-height="0.0812in"/>
    </style:style>
    <style:style style:name="TableCell2435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36" style:parent-style-name="Normal" style:family="paragraph">
      <style:paragraph-properties fo:text-align="justify" fo:margin-bottom="0in" fo:line-height="100%"/>
    </style:style>
    <style:style style:name="T2437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38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39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40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41" style:family="table-row">
      <style:table-row-properties style:min-row-height="0.075in"/>
    </style:style>
    <style:style style:name="TableCell2442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43" style:parent-style-name="Normal" style:family="paragraph">
      <style:paragraph-properties fo:text-align="justify" fo:margin-bottom="0in" fo:line-height="100%"/>
    </style:style>
    <style:style style:name="T2444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45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46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47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48" style:family="table-row">
      <style:table-row-properties style:min-row-height="0.1263in"/>
    </style:style>
    <style:style style:name="TableCell2449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50" style:parent-style-name="Normal" style:family="paragraph">
      <style:paragraph-properties fo:text-align="justify" fo:margin-bottom="0in" fo:line-height="100%"/>
    </style:style>
    <style:style style:name="T2451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52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53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54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55" style:family="table-row">
      <style:table-row-properties style:min-row-height="0.1062in"/>
    </style:style>
    <style:style style:name="TableCell2456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57" style:parent-style-name="Normal" style:family="paragraph">
      <style:paragraph-properties fo:text-align="justify" fo:margin-bottom="0in" fo:line-height="100%"/>
    </style:style>
    <style:style style:name="T2458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59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6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61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62" style:family="table-row">
      <style:table-row-properties style:min-row-height="0.0854in"/>
    </style:style>
    <style:style style:name="TableCell2463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64" style:parent-style-name="Normal" style:family="paragraph">
      <style:paragraph-properties fo:text-align="justify" fo:margin-bottom="0in" fo:line-height="100%"/>
    </style:style>
    <style:style style:name="T2465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66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67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68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Row2469" style:family="table-row">
      <style:table-row-properties style:min-row-height="0.0638in"/>
    </style:style>
    <style:style style:name="TableCell2470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71" style:parent-style-name="Normal" style:family="paragraph">
      <style:paragraph-properties fo:text-align="justify" fo:margin-bottom="0in" fo:line-height="100%"/>
    </style:style>
    <style:style style:name="T2472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TableCell2473" style:family="table-cell">
      <style:table-cell-properties fo:border="0.0069in solid #000000" style:writing-mode="lr-tb" fo:padding-top="0.0458in" fo:padding-left="0.0319in" fo:padding-bottom="0in" fo:padding-right="0.0798in"/>
    </style:style>
    <style:style style:name="P2474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2475" style:parent-style-name="Fonteparág.padrão" style:family="text">
      <style:text-properties style:font-name-complex="Times" fo:color="#000000" fo:font-size="7pt" style:font-size-asian="7pt" style:font-size-complex="7pt" style:language-asian="pt" style:country-asian="BR"/>
    </style:style>
    <style:style style:name="P2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7" style:parent-style-name="Style5" style:family="paragraph">
      <style:paragraph-properties fo:widows="2" fo:orphans="2" fo:text-align="justify" fo:line-height="100%" fo:margin-left="-0.1972in">
        <style:tab-stops/>
      </style:paragraph-properties>
    </style:style>
    <style:style style:name="T2478" style:parent-style-name="FontStyle37" style:family="text">
      <style:text-properties style:font-name="Calibri" style:font-name-complex="Calibri"/>
    </style:style>
    <style:style style:name="P2479" style:parent-style-name="Style8" style:family="paragraph">
      <style:paragraph-properties fo:widows="2" fo:orphans="2" fo:line-height="100%" fo:margin-left="-0.1972in" fo:text-indent="0.73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0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481" style:parent-style-name="FontStyle41" style:family="text">
      <style:text-properties style:font-name="Calibri" style:font-name-complex="Calibri"/>
    </style:style>
    <style:style style:name="T2482" style:parent-style-name="FontStyle41" style:family="text">
      <style:text-properties style:font-name="Calibri" style:font-name-complex="Calibri" fo:color="#FF0000"/>
    </style:style>
    <style:style style:name="T2483" style:parent-style-name="FontStyle41" style:family="text">
      <style:text-properties style:font-name="Calibri" style:font-name-complex="Calibri"/>
    </style:style>
    <style:style style:name="P2484" style:parent-style-name="Style5" style:family="paragraph">
      <style:paragraph-properties fo:widows="2" fo:orphans="2" fo:text-align="justify" fo:line-height="100%" fo:margin-left="-0.1972in">
        <style:tab-stops/>
      </style:paragraph-properties>
    </style:style>
    <style:style style:name="P2485" style:parent-style-name="Style5" style:family="paragraph">
      <style:paragraph-properties fo:widows="2" fo:orphans="2" fo:text-align="justify" fo:line-height="100%" fo:margin-left="-0.1972in">
        <style:tab-stops/>
      </style:paragraph-properties>
    </style:style>
    <style:style style:name="T2486" style:parent-style-name="FontStyle37" style:family="text">
      <style:text-properties style:font-name="Calibri" style:font-name-complex="Calibri"/>
    </style:style>
    <style:style style:name="P2487" style:parent-style-name="Style5" style:family="paragraph">
      <style:paragraph-properties fo:widows="2" fo:orphans="2" fo:text-align="justify" fo:line-height="100%" fo:margin-left="-0.1972in">
        <style:tab-stops/>
      </style:paragraph-properties>
    </style:style>
    <style:style style:name="P2488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489" style:parent-style-name="FontStyle41" style:family="text">
      <style:text-properties style:font-name="Calibri" style:font-name-complex="Calibri"/>
    </style:style>
    <style:style style:name="T2490" style:parent-style-name="FontStyle41" style:family="text">
      <style:text-properties style:font-name="Calibri" style:font-name-complex="Calibri" fo:language="pt" fo:country="PT"/>
    </style:style>
    <style:style style:name="T2491" style:parent-style-name="FontStyle41" style:family="text">
      <style:text-properties style:font-name="Calibri" style:font-name-complex="Calibri"/>
    </style:style>
    <style:style style:name="T2492" style:parent-style-name="FontStyle37" style:family="text">
      <style:text-properties style:font-name="Calibri" style:font-name-complex="Calibri"/>
    </style:style>
    <style:style style:name="T2493" style:parent-style-name="FontStyle41" style:family="text">
      <style:text-properties style:font-name="Calibri" style:font-name-complex="Calibri"/>
    </style:style>
    <style:style style:name="P2494" style:parent-style-name="Style8" style:family="paragraph">
      <style:paragraph-properties fo:widows="2" fo:orphans="2" fo:line-height="100%" fo:margin-left="-0.1972in" fo:text-indent="0.7368in">
        <style:tab-stops/>
      </style:paragraph-properties>
    </style:style>
    <style:style style:name="P2495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496" style:parent-style-name="FontStyle41" style:family="text">
      <style:text-properties style:font-name="Calibri" style:font-name-complex="Calibri"/>
    </style:style>
    <style:style style:name="T2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8" style:parent-style-name="FontStyle41" style:family="text">
      <style:text-properties style:font-name="Calibri" style:font-name-complex="Calibri"/>
    </style:style>
    <style:style style:name="T2499" style:parent-style-name="FontStyle37" style:family="text">
      <style:text-properties style:font-name="Calibri" style:font-name-complex="Calibri"/>
    </style:style>
    <style:style style:name="T2500" style:parent-style-name="FontStyle41" style:family="text">
      <style:text-properties style:font-name="Calibri" style:font-name-complex="Calibri"/>
    </style:style>
    <style:style style:name="T250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02" style:parent-style-name="FontStyle41" style:family="text">
      <style:text-properties style:font-name="Calibri" style:font-name-complex="Calibri" style:language-asian="pt" style:country-asian="PT"/>
    </style:style>
    <style:style style:name="T2503" style:parent-style-name="FontStyle41" style:family="text">
      <style:text-properties style:font-name="Calibri" style:font-name-complex="Calibri" fo:font-weight="bold" style:font-weight-asian="bold" style:font-weight-complex="bold"/>
    </style:style>
    <style:style style:name="P250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P2505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06" style:parent-style-name="FontStyle41" style:family="text">
      <style:text-properties style:font-name="Calibri" style:font-name-complex="Calibri"/>
    </style:style>
    <style:style style:name="T2507" style:parent-style-name="FontStyle41" style:family="text">
      <style:text-properties style:font-name="Calibri" style:font-name-complex="Calibri" fo:color="#FF0000"/>
    </style:style>
    <style:style style:name="T2508" style:parent-style-name="FontStyle41" style:family="text">
      <style:text-properties style:font-name="Calibri" style:font-name-complex="Calibri"/>
    </style:style>
    <style:style style:name="P2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0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11" style:parent-style-name="FontStyle41" style:family="text">
      <style:text-properties style:font-name="Calibri" style:font-name-complex="Calibri" fo:font-weight="bold" style:font-weight-asian="bold"/>
    </style:style>
    <style:style style:name="T2512" style:parent-style-name="FontStyle41" style:family="text">
      <style:text-properties style:font-name="Calibri" style:font-name-complex="Calibri"/>
    </style:style>
    <style:style style:name="T2513" style:parent-style-name="FontStyle41" style:family="text">
      <style:text-properties style:font-name="Calibri" style:font-name-complex="Calibri" fo:language="pt" fo:country="PT"/>
    </style:style>
    <style:style style:name="T2514" style:parent-style-name="FontStyle41" style:family="text">
      <style:text-properties style:font-name="Calibri" style:font-name-complex="Calibri" fo:font-size="12pt" style:font-size-asian="12pt" style:font-size-complex="12pt" fo:language="pt" fo:country="PT"/>
    </style:style>
    <style:style style:name="P2515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6" style:parent-style-name="Style4" style:family="paragraph">
      <style:paragraph-properties fo:widows="2" fo:orphans="2" fo:line-height="100%" fo:margin-left="-0.1972in">
        <style:tab-stops/>
      </style:paragraph-properties>
    </style:style>
    <style:style style:name="T2517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518" style:parent-style-name="FontStyle41" style:family="text">
      <style:text-properties style:font-name="Calibri" style:font-name-complex="Calibri" fo:font-weight="bold" style:font-weight-asian="bold" style:font-weight-complex="bold" style:language-asian="pt" style:country-asian="PT"/>
    </style:style>
    <style:style style:name="P2519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/>
    </style:style>
    <style:style style:name="P2520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2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22" style:parent-style-name="FontStyle41" style:family="text">
      <style:text-properties style:font-name="Calibri" style:font-name-complex="Calibri" style:language-asian="pt" style:country-asian="PT"/>
    </style:style>
    <style:style style:name="P2523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2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26" style:parent-style-name="FontStyle41" style:family="text">
      <style:text-properties style:font-name="Calibri" style:font-name-complex="Calibri" fo:font-weight="bold" style:font-weight-asian="bold" fo:language="pt" fo:country="PT" style:language-asian="pt" style:country-asian="PT"/>
    </style:style>
    <style:style style:name="T252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28" style:parent-style-name="FontStyle63" style:family="text">
      <style:text-properties style:font-name="Calibri" style:font-name-complex="Calibri" fo:language="pt" fo:country="PT" style:language-asian="pt" style:country-asian="PT"/>
    </style:style>
    <style:style style:name="T252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30" style:parent-style-name="FontStyle41" style:family="text">
      <style:text-properties style:font-name="Calibri" style:font-name-complex="Calibri" style:language-asian="pt" style:country-asian="PT"/>
    </style:style>
    <style:style style:name="T253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32" style:parent-style-name="FontStyle41" style:family="text">
      <style:text-properties style:font-name="Calibri" style:font-name-complex="Calibri" style:language-asian="pt" style:country-asian="PT"/>
    </style:style>
    <style:style style:name="T253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34" style:parent-style-name="FontStyle41" style:family="text">
      <style:text-properties style:font-name="Calibri" style:font-name-complex="Calibri" style:language-asian="pt" style:country-asian="PT"/>
    </style:style>
    <style:style style:name="T253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36" style:parent-style-name="FontStyle41" style:family="text">
      <style:text-properties style:font-name="Calibri" style:font-name-complex="Calibri" style:language-asian="pt" style:country-asian="PT"/>
    </style:style>
    <style:style style:name="T253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38" style:parent-style-name="FontStyle41" style:family="text">
      <style:text-properties style:font-name="Calibri" style:font-name-complex="Calibri" style:text-position="super 65%" fo:language="pt" fo:country="PT" style:language-asian="pt" style:country-asian="PT"/>
    </style:style>
    <style:style style:name="T253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40" style:parent-style-name="FontStyle41" style:family="text">
      <style:text-properties style:font-name="Calibri" style:font-name-complex="Calibri" style:text-position="super 65%" fo:language="pt" fo:country="PT" style:language-asian="pt" style:country-asian="PT"/>
    </style:style>
    <style:style style:name="T2541" style:parent-style-name="FontStyle41" style:family="text">
      <style:text-properties style:font-name="Calibri" style:font-name-complex="Calibri" style:language-asian="pt" style:country-asian="PT"/>
    </style:style>
    <style:style style:name="T2542" style:parent-style-name="FontStyle41" style:family="text">
      <style:text-properties style:font-name="Calibri" style:font-name-complex="Calibri"/>
    </style:style>
    <style:style style:name="T2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4" style:parent-style-name="FontStyle63" style:family="text">
      <style:text-properties style:font-name="Calibri" style:font-name-complex="Calibri" fo:language="pt" fo:country="PT" style:language-asian="pt" style:country-asian="PT"/>
    </style:style>
    <style:style style:name="T254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46" style:parent-style-name="FontStyle41" style:family="text">
      <style:text-properties style:font-name="Calibri" style:font-name-complex="Calibri" style:language-asian="pt" style:country-asian="PT"/>
    </style:style>
    <style:style style:name="T254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48" style:parent-style-name="FontStyle41" style:family="text">
      <style:text-properties style:font-name="Calibri" style:font-name-complex="Calibri"/>
    </style:style>
    <style:style style:name="T254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50" style:parent-style-name="FontStyle41" style:family="text">
      <style:text-properties style:font-name="Calibri" style:font-name-complex="Calibri" style:language-asian="pt" style:country-asian="PT"/>
    </style:style>
    <style:style style:name="T2551" style:parent-style-name="FontStyle41" style:family="text">
      <style:text-properties style:font-name="Calibri" style:font-name-complex="Calibri" fo:font-weight="bold" style:font-weight-asian="bold"/>
    </style:style>
    <style:style style:name="T2552" style:parent-style-name="FontStyle37" style:family="text">
      <style:text-properties style:font-name="Calibri" style:font-name-complex="Calibri" fo:language="pt" fo:country="PT" style:language-asian="pt" style:country-asian="PT"/>
    </style:style>
    <style:style style:name="T2553" style:parent-style-name="FontStyle41" style:family="text">
      <style:text-properties style:font-name="Calibri" style:font-name-complex="Calibri" style:font-weight-complex="bold" style:language-asian="pt" style:country-asian="PT"/>
    </style:style>
    <style:style style:name="P255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P2555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56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57" style:parent-style-name="FontStyle41" style:family="text">
      <style:text-properties style:font-name="Calibri" style:font-name-complex="Calibri" style:language-asian="pt" style:country-asian="PT"/>
    </style:style>
    <style:style style:name="T2558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59" style:parent-style-name="FontStyle41" style:family="text">
      <style:text-properties style:font-name="Calibri" style:font-name-complex="Calibri" style:language-asian="pt" style:country-asian="PT"/>
    </style:style>
    <style:style style:name="T2560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61" style:parent-style-name="FontStyle41" style:family="text">
      <style:text-properties style:font-name="Calibri" style:font-name-complex="Calibri" style:language-asian="pt" style:country-asian="PT"/>
    </style:style>
    <style:style style:name="T2562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63" style:parent-style-name="FontStyle41" style:family="text">
      <style:text-properties style:font-name="Calibri" style:font-name-complex="Calibri"/>
    </style:style>
    <style:style style:name="T2564" style:parent-style-name="FontStyle41" style:family="text">
      <style:text-properties style:font-name="Calibri" style:font-name-complex="Calibri" fo:language="pt" fo:country="PT"/>
    </style:style>
    <style:style style:name="T256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66" style:parent-style-name="FontStyle41" style:family="text">
      <style:text-properties style:font-name="Calibri" style:font-name-complex="Calibri" style:language-asian="pt" style:country-asian="PT"/>
    </style:style>
    <style:style style:name="T2567" style:parent-style-name="FontStyle63" style:family="text">
      <style:text-properties style:font-name="Calibri" style:font-name-complex="Calibri" fo:language="pt" fo:country="PT" style:language-asian="pt" style:country-asian="PT"/>
    </style:style>
    <style:style style:name="T2568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69" style:parent-style-name="FontStyle41" style:family="text">
      <style:text-properties style:font-name="Calibri" style:font-name-complex="Calibri" style:language-asian="pt" style:country-asian="PT"/>
    </style:style>
    <style:style style:name="T2570" style:parent-style-name="LinkdaInternet" style:family="text">
      <style:text-properties style:font-name="Calibri" style:font-name-complex="Calibri" style:use-window-font-color="true" fo:letter-spacing="-0.0069in" fo:font-size="10pt" style:font-size-asian="10pt" style:font-size-complex="10pt" style:text-underline-type="none" style:language-asian="pt" style:country-asian="PT"/>
    </style:style>
    <style:style style:name="T257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72" style:parent-style-name="FontStyle41" style:family="text">
      <style:text-properties style:font-name="Calibri" style:font-name-complex="Calibri" style:language-asian="pt" style:country-asian="PT"/>
    </style:style>
    <style:style style:name="T257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57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75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76" style:parent-style-name="FontStyle41" style:family="text">
      <style:text-properties style:font-name="Calibri" style:font-name-complex="Calibri" style:language-asian="pt" style:country-asian="PT"/>
    </style:style>
    <style:style style:name="T2577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78" style:parent-style-name="FontStyle41" style:family="text">
      <style:text-properties style:font-name="Calibri" style:font-name-complex="Calibri" style:language-asian="pt" style:country-asian="PT"/>
    </style:style>
    <style:style style:name="T2579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80" style:parent-style-name="FontStyle41" style:family="text">
      <style:text-properties style:font-name="Calibri" style:font-name-complex="Calibri" style:language-asian="pt" style:country-asian="PT"/>
    </style:style>
    <style:style style:name="T2581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T2582" style:parent-style-name="FontStyle41" style:family="text">
      <style:text-properties style:font-name="Calibri" style:font-name-complex="Calibri" style:language-asian="pt" style:country-asian="PT"/>
    </style:style>
    <style:style style:name="T2583" style:parent-style-name="FontStyle41" style:family="text">
      <style:text-properties style:font-name="Calibri" style:font-name-complex="Calibri" fo:language="pt" fo:country="PT" style:language-asian="pt" style:country-asian="PT"/>
    </style:style>
    <style:style style:name="P2584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P2585" style:parent-style-name="Style8" style:family="paragraph">
      <style:paragraph-properties fo:widows="2" fo:orphans="2" fo:line-height="100%" fo:margin-left="-0.1972in" fo:text-indent="0in">
        <style:tab-stops/>
      </style:paragraph-properties>
    </style:style>
    <style:style style:name="T2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7" style:parent-style-name="LinkdaInternet" style:family="text">
      <style:text-properties style:font-name="Calibri" style:font-name-complex="Calibri" style:use-window-font-color="true" style:letter-kerning="true" fo:font-size="10pt" style:font-size-asian="10pt" style:font-size-complex="10pt" style:text-underline-type="none" style:language-asian="zh" style:country-asian="CN"/>
    </style:style>
    <style:style style:name="P2588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9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0" style:parent-style-name="Style8" style:family="paragraph">
      <style:paragraph-properties fo:widows="2" fo:orphans="2" fo:line-height="100%" fo:margin-left="-0.1972in" fo:text-indent="0in">
        <style:tab-stops/>
      </style:paragraph-properties>
      <style:text-properties style:font-name="Calibri" style:font-name-complex="Calibri"/>
    </style:style>
    <style:style style:name="P2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92" style:parent-style-name="FontStyle41" style:family="text">
      <style:text-properties style:font-name="Calibri" style:font-name-complex="Calibri" fo:font-weight="bold" style:font-weight-asian="bold" style:language-asian="pt" style:country-asian="PT"/>
    </style:style>
    <style:style style:name="T2593" style:parent-style-name="FontStyle41" style:family="text">
      <style:text-properties style:font-name="Calibri" style:font-name-complex="Calibri" fo:font-weight="bold" style:font-weight-asian="bold" style:language-asian="pt" style:country-asian="PT"/>
    </style:style>
    <style:style style:name="T2594" style:parent-style-name="FontStyle41" style:family="text">
      <style:text-properties style:font-name="Calibri" style:font-name-complex="Calibri" style:language-asian="pt" style:country-asian="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3632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5680" draw:id="id3" draw:style-name="a7" draw:name="Text Box 40" text:anchor-type="paragraph" svg:x="-0.02083in" svg:y="0.37639in" svg:width="3.625in" svg:height="0.26875in" style:rel-width="scale" style:rel-height="scale"><draw:text-box><text:p text:style-name="P17">Nº 2811– Ano 12 <text:s text:c="2"/>Quinta-feira, 16 de setembr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4656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text:tab/><text:tab/></text:p>
      <text:p text:style-name="P24">Decretos....................................................................................................................................................................1</text:p>
      <text:p text:style-name="P25">Extrato<text:s/>................................................................................................................................................................2</text:p>
      <text:p text:style-name="P26">Ata<text:s/>08 do Edital da Tomada de Preço Nº 244/PMC/2021........................................................................................4</text:p>
      <text:p text:style-name="P27">Ata 03 do Edital de Concorrência Nº 246/PMC/2021..............................................................................................4</text:p>
      <text:p text:style-name="P28">Ata 04<text:s/>da Tomada de Preço Nº<text:s/>255/PMC/2021.......................................................................................................5</text:p>
      <text:p text:style-name="P29">Ata<text:s/>02<text:s/>da Tomada de Preço Nº<text:s/>265/PMC/2021.......................................................................................................6</text:p>
      <text:p text:style-name="P30">Ata 09<text:s/>da<text:s/>Concorrência Nº 051/FMS/2021..............................................................................................................7</text:p>
      <text:p text:style-name="P31">Avisos........................................................................................................................................................................8</text:p>
      <text:p text:style-name="P32"><text:span text:style-name="T33">Dispensa de Chamamento Público....................................</text:span><text:span text:style-name="T34">.......................................................................................9</text:span></text:p>
      <text:p text:style-name="P35">Decretos</text:p>
      <text:p text:style-name="P36">Governo Municipal de Criciúma</text:p>
      <text:p text:style-name="P37"/>
      <text:p text:style-name="P38">DECRETO SG/nº 1375/21, de 9 de setembro de 2021.<text:s/></text:p>
      <text:p text:style-name="P39"/>
      <text:p text:style-name="P40">Concede licença sem vencimentos a Erika Hilbert Sandrini Padao.</text:p>
      <text:p text:style-name="P41"/>
      <text:p text:style-name="P42"><text:span text:style-name="T43">O<text:s/></text:span><text:span text:style-name="T44">PREFEITO DO MUNICÍPIO DE CRICIÚMA</text:span><text:span text:style-name="T45">, no uso de suas atribuições legais, de acordo com o que consta no Processo nº 617931 de 23/08/2021 e de conformidade com o art. 109, da Lei Complementar nº 012, de 20 de dezembro de 1999, resolve:</text:span></text:p>
      <text:p text:style-name="P46"/>
      <text:p text:style-name="P47">CONCEDER licença sem vencimentos a</text:p>
      <text:p text:style-name="P48"/>
      <text:p text:style-name="P49"><text:span text:style-name="T50">ERIKA HILBERT SANDRINI PADAO,<text:s/></text:span><text:span text:style-name="T51">matrícula nº 56.854,</text:span><text:span text:style-name="T52"><text:s/></text:span><text:span text:style-name="T53">ocupante do cargo de provimento efetivo de Médica – ESF, lotada com 40 horas semanais<text:s/></text:span><text:span text:style-name="T54">na Secretaria Municipal de Saúde,<text:s/></text:span><text:span text:style-name="T55">nomeada em 01/09/2016</text:span><text:span text:style-name="T56"><text:s/></text:span><text:span text:style-name="T57">pelo Decreto SA/nº 1437/16, por 2 (dois) anos, no período de 13/09/2021 a 13/09/2023.</text:span></text:p>
      <text:p text:style-name="P58"/>
      <text:p text:style-name="P59">Criciúma, 9 de setembro de 2021.</text:p>
      <text:p text:style-name="P60"/>
      <text:p text:style-name="P61"><text:span text:style-name="T62">RICARDO FABRIS</text:span><text:span text:style-name="T63"><text:s/>-<text:s/></text:span><text:span text:style-name="T64">Prefeito do Município de Criciúma, em exercício</text:span></text:p>
      <text:p text:style-name="P65"><text:span text:style-name="T66">VAGNER ESPINDOLA RODRIGUES</text:span><text:span text:style-name="T67"><text:s/>-<text:s/></text:span><text:span text:style-name="T68">Secretário-Geral</text:span></text:p>
      <text:p text:style-name="P69">DAM/jrm.</text:p>
      <text:p text:style-name="P70"/>
      <text:p text:style-name="P71">DECRETO SG/nº 1385/21, de 10 de setembro de 2021</text:p>
      <text:p text:style-name="P72"/>
      <text:p text:style-name="P73"><text:span text:style-name="T74">Prorroga os efeitos do Decreto SG/nº<text:s/></text:span><text:span text:style-name="T75">1286/21</text:span><text:span text:style-name="T76">,<text:s/></text:span><text:span text:style-name="T77">de Marta Remor</text:span><text:span text:style-name="T78">, Conselheira Tutelar.<text:s/></text:span></text:p>
      <text:p text:style-name="P79"/>
      <text:p text:style-name="P80"><text:span text:style-name="T81">O<text:s/></text:span><text:span text:style-name="T82">PREFEITO DO MUNICÍPIO DE CRICIÚMA</text:span><text:span text:style-name="T83">,<text:s/></text:span><text:span text:style-name="T84">em exercício</text:span><text:span text:style-name="T85">, no uso de suas atribuições legais e de conformidade com o art. 50, IV, da Lei Orgânica Municipal e nos termos da Lei nº 7.426, de 11 de abril de 2019, e<text:s/></text:span></text:p>
      <text:p text:style-name="P86"/>
      <text:soft-page-break/>
      <text:p text:style-name="P87">Considerando a eleição dos conselheiros tutelares do município de Criciúma através do Edital CMDCA nº 002/2019 de 17 de abril de 2019,<text:s/></text:p>
      <text:p text:style-name="P88"/>
      <text:p text:style-name="P89">Considerando a necessidade de substituição de férias da conselheira titular Carla Leal, resolve:</text:p>
      <text:p text:style-name="P90"/>
      <text:p text:style-name="P91">PRORROGAR,<text:s/></text:p>
      <text:p text:style-name="P92"/>
      <text:p text:style-name="P93"><text:span text:style-name="T94">do período de 13/09/2021 a 12/10/2021,</text:span><text:span text:style-name="T95"><text:s/></text:span><text:span text:style-name="T96">os efeitos do Decreto SG/nº 1286/21, <text:s/>de<text:s/></text:span><text:span text:style-name="T97">MARTA REMOR,<text:s/></text:span><text:span text:style-name="T98">CPF nº 494.920.719-91,</text:span><text:span text:style-name="T99"><text:s/></text:span><text:span text:style-name="T100">matrícula nº 66.057, na função de Conselheira Tutelar, com carga horária de 40 horas semanais, conforme dispõem os artigos 8º, 64 <text:s/>e 68, todos da Lei Municipal nº 7.426 de 11/04/2019.</text:span></text:p>
      <text:p text:style-name="P101"/>
      <text:p text:style-name="P102">Criciúma, 10 de setembro de 2021.<text:s/></text:p>
      <text:p text:style-name="P103"/>
      <text:p text:style-name="P104"><text:span text:style-name="T105">ARLEU RONALDO DA SILVEIRA</text:span><text:span text:style-name="T106"><text:s/>-<text:s/></text:span><text:span text:style-name="T107">Prefeito do Município de Criciúma, em exercício</text:span></text:p>
      <text:p text:style-name="P108"><text:span text:style-name="T109">VAGNER ESPINDOLA RODRIGUES -<text:s/></text:span><text:span text:style-name="T110">Secretário-Geral</text:span></text:p>
      <text:p text:style-name="P111">DAM/jrm.</text:p>
      <text:p text:style-name="P112"/>
      <text:p text:style-name="P113"/>
      <text:p text:style-name="P114">Extratos</text:p>
      <text:p text:style-name="P115">Governo Municipal de Criciúma</text:p>
      <text:p text:style-name="P116"/>
      <text:p text:style-name="P117"><text:span text:style-name="T118">EXTRATO – ESPÉCIE:<text:s/></text:span><text:span text:style-name="T119">Nono</text:span><text:span text:style-name="T120"><text:s/></text:span><text:span text:style-name="T121">Termo Aditivo ao</text:span><text:span text:style-name="T122"><text:s/></text:span><text:span text:style-name="T123">Termo de Colaboração nº<text:s/></text:span><text:span text:style-name="T124">1956/2017</text:span><text:span text:style-name="T125">, registrado no Departamento de Apoio Administrativo, sob o nº<text:s/></text:span><text:span text:style-name="T126">2400/2021.</text:span><text:span text:style-name="T127"><text:s/></text:span></text:p>
      <text:p text:style-name="P128"/>
      <text:p text:style-name="P129"><text:span text:style-name="T130">PARTÍCIPES</text:span><text:span text:style-name="T131">: O Conselho Municipal</text:span><text:span text:style-name="T132"><text:s/>da Assistência Social – CMAS.<text:s/></text:span><text:span text:style-name="T133">através da Secretaria Municipal de Assistência Social e<text:s/></text:span><text:span text:style-name="T134">do outro lado a <text:s/>Associação dos Deficientes Visuais (ADVISUL).</text:span></text:p>
      <text:p text:style-name="P135"/>
      <text:p text:style-name="P136"><text:span text:style-name="T137">DO OBJETO</text:span><text:span text:style-name="T138">: Prorrogar o Plano de Trabalho do Termo de Colaboração nº 1956/2017, com as suas devidas alterações deliberadas e aprovadas pelo Conselho Municipal de Assistência Social – CMAS, conforme resolução 027/2021 de 03 de setembro de 2021.</text:span></text:p>
      <text:p text:style-name="P139"/>
      <text:p text:style-name="P140"><text:span text:style-name="T141">DATA:<text:s/></text:span><text:span text:style-name="T142">Criciúma-SC, 15 de setembro de 2021.</text:span></text:p>
      <text:p text:style-name="P143"/>
      <text:p text:style-name="P144"><text:span text:style-name="T145">SIGNATÁRIOS:<text:s/></text:span><text:span text:style-name="T146">Arleu Ronaldo da Silveira, pelo Município de Criciúma, Bruno Ferreira, pela Secretaria Municipal de Assistência Social, Guilherme Augusto Carminatti, representando o Conselho Municipal de Assistência Social – CMAS, e Valentim Nesi representando a Associação dos Deficientes Visuais (Advisul)</text:span><text:span text:style-name="T147">.</text:span></text:p>
      <text:p text:style-name="P148"/>
      <text:p text:style-name="P149"><text:span text:style-name="T150">EXTRATO – ESPÉCIE:<text:s/></text:span><text:span text:style-name="T151">Termo de Fomento,<text:s/></text:span><text:span text:style-name="T152">registrado no Depto de Apoio Administrativo sob o nº<text:s/></text:span><text:span text:style-name="T153">2401/2021.</text:span></text:p>
      <text:p text:style-name="P154"/>
      <text:p text:style-name="P155"><text:span text:style-name="T156">PARTÍCIPES</text:span><text:span text:style-name="T157">: O Conselho Municipal dos Direitos da Criança e do Adolescente – CMDCA, o Município de Criciúma, e a Secretaria Municipal da Assistência Social, como órgão gestor do Fundo para a Infância e Adolescência – FIA e de outro lado, a Associação Desportiva Pé na Bola Cabeça na Escola.</text:span></text:p>
      <text:p text:style-name="P158"/>
      <text:p text:style-name="P159"><text:span text:style-name="T160">DO OBJETO:<text:s/></text:span><text:span text:style-name="T161">Proporcionar as crian</text:span><text:span text:style-name="T162">ças e aos adolescentes do sexo feminino do Município de Criciúma em situação de maior vulnerabilidade socioeconômica a inclusão social através da prática do futebol e futsal, ampliando a integração com a comunidade e contribuindo com a cultura desportiva e educacional, atendendo mensalmente 150 crianças de 0 a 17 anos, com o repasse financeiro no valor de R$ 107.100,00 (cento e sete mil e cem reais), para a execução do projeto “Meninas Carvoeiras”, pagos em 12 parcelas, conforme Cronograma de Desembolso.</text:span></text:p>
      <text:p text:style-name="P163"/>
      <text:p text:style-name="P164"><text:span text:style-name="T165">VIGÊNCIA:<text:s/></text:span><text:span text:style-name="T166">12 (doze) meses a partir da data de sua publicação, podendo ser prorrogado.</text:span></text:p>
      <text:p text:style-name="P167"/>
      <text:p text:style-name="P168"><text:span text:style-name="T169">DATA:<text:s/></text:span><text:span text:style-name="T170">Criciúma-SC, 16 de setembro de 2021.<text:s/></text:span></text:p>
      <text:p text:style-name="P171"/>
      <text:p text:style-name="P172"><text:span text:style-name="T173">SIGNATÁRIOS:<text:s/></text:span><text:span text:style-name="T174">Arleu Ronaldo da Silveira, pelo Município de Criciúma, Bruno Ferreira, pela Secretaria Municipal de Assistência Social e Habitação, Solange Castagnel, pelo Conselho Municipal da Criança e do Adolescente – CMDCA e Sabrina Cassol, pela Associação Desportiva Pé na Bola Cabeça na Escola.</text:span></text:p>
      <text:p text:style-name="P175"/>
      <text:p text:style-name="P176"/>
      <text:p text:style-name="P177"/>
      <text:soft-page-break/>
      <text:p text:style-name="P178"><text:span text:style-name="T179">EXTRATO – ESPÉCIE:<text:s/></text:span><text:span text:style-name="T180">Termo de Fomento,<text:s/></text:span><text:span text:style-name="T181">registrado no Depto de Apoio Administrativo sob o nº<text:s/></text:span><text:span text:style-name="T182">2402/2021.</text:span></text:p>
      <text:p text:style-name="P183"/>
      <text:p text:style-name="P184"><text:span text:style-name="T185">PARTÍCIPES</text:span><text:span text:style-name="T186">: O Conselho Municipal dos Direitos da Criança e do Adolescente – CMDCA, a Secretaria Municipal da Assistência Social, como órgão gestor do Fundo para a Infância e Adolescência –FIA e a Associação Academia de Futebol Criciúma.</text:span></text:p>
      <text:p text:style-name="P187"/>
      <text:p text:style-name="P188"><text:span text:style-name="T189">DO OBJETO:<text:s/></text:span><text:span text:style-name="T190">A aquisi</text:span><text:span text:style-name="T191">ção de uniformes e materiais desportivos para disponibilizar aos participantes da Associação Academia de Futebol Criciúma para que os mesmos possam participar das aulas, treinar e participar de campeonatos com a vestimenta adequada a este esporte, será atendido 200 crianças de 06 a 17 anos, com o repasse financeiro no valor R$ 44.000,00 (quarenta e quatro mil reais), pagos em parcela única.</text:span></text:p>
      <text:p text:style-name="P192"/>
      <text:p text:style-name="P193"><text:span text:style-name="T194">VIGÊNCIA:<text:s/></text:span><text:span text:style-name="T195">12 (doze) meses a partir da data de sua publicação, podendo ser prorrogado.</text:span></text:p>
      <text:p text:style-name="P196"/>
      <text:p text:style-name="P197"><text:span text:style-name="T198">DATA:<text:s/></text:span><text:span text:style-name="T199">Criciúma-SC, 15 de setembro de 2021.<text:s/></text:span></text:p>
      <text:p text:style-name="P200"/>
      <text:p text:style-name="P201"><text:span text:style-name="T202">SIGNATÁRIOS:<text:s/></text:span><text:span text:style-name="T203">Arleu Ronaldo da Silveira, pelo Município de Criciúma, Bruno Ferreira, pela Secretaria Municipal de Assistência Social e Habitação, Solange Castagnel, pelo Conselho Municipal da Criança e do Adolescente – CMDCA e Edevilson Manoel Pereira pela Associação Academia de Futebol Criciúma.</text:span></text:p>
      <text:p text:style-name="P204"/>
      <text:p text:style-name="P205"><text:span text:style-name="T206">EXTRATO – ESPÉCIE:<text:s/></text:span><text:span text:style-name="T207">Termo de Fomento registrado no Departamento de Apoio Administrativo, sob o nº<text:s/></text:span><text:span text:style-name="T208">2403/2021</text:span><text:span text:style-name="T209">.</text:span></text:p>
      <text:p text:style-name="P210"/>
      <text:p text:style-name="P211"><text:span text:style-name="T212">PARTÍCIPES</text:span><text:span text:style-name="T213">: O Conselho Municipal dos Direitos do Idoso - CMDI/ Município de Criciúma e o Asilo São Vicente de Paulo.</text:span></text:p>
      <text:p text:style-name="P214"/>
      <text:p text:style-name="P215"><text:span text:style-name="T216">DO OBJETO:</text:span><text:span text:style-name="T217"><text:s/>A construção de um abrigo externo de armazenamento dos resíduos infectantes, exigido pela Vigilância Sanitária, com o repasse financeiro no valor de R$37.777,78 (trinta e sete mil setecentos e setenta e sete reais e setenta e oito centavos), pagos em parcela única, para a execução do projeto “Construção de Abrigo RSS”, conforme o Plano de Trabalho.</text:span></text:p>
      <text:p text:style-name="P218"/>
      <text:p text:style-name="P219"><text:span text:style-name="T220">VIGÊNCIA:<text:s/></text:span><text:span text:style-name="T221">06 meses, a partir da publicação, podendo ser prorrogado.</text:span></text:p>
      <text:p text:style-name="P222"/>
      <text:p text:style-name="P223"><text:span text:style-name="T224">DATA:<text:s/></text:span><text:span text:style-name="T225">Criciúma-SC, 16 de Setembro de 2021.<text:s/></text:span></text:p>
      <text:p text:style-name="P226"/>
      <text:p text:style-name="P227"><text:span text:style-name="T228">SIGNATÁRIOS:<text:s/></text:span><text:span text:style-name="T229">Arleu Ronaldo da Silveira, pelo Município de Criciúma, Bruno Ferreira, pela Secretaria Municipal de Assistência Social e Nair Medeiros Goularti, pelo CMDI, Jose Helio de Luca, pelo Asilo São Vicente de Paulo.</text:span></text:p>
      <text:p text:style-name="P230"/>
      <text:p text:style-name="P231"><text:span text:style-name="T232">EXTRATO – ESPÉCIE:<text:s/></text:span><text:span text:style-name="T233">Termo de Fomento registrado no Departamento de Apoio Administrativo, sob o nº<text:s/></text:span><text:span text:style-name="T234">2404/2021</text:span><text:span text:style-name="T235">.</text:span></text:p>
      <text:p text:style-name="P236"/>
      <text:p text:style-name="P237"><text:span text:style-name="T238">PARTÍCIPES</text:span><text:span text:style-name="T239">: O Conselho Municipal do Idoso - CMDI/ Município de Criciúma e o Asilo São Vicente de Paulo.</text:span></text:p>
      <text:p text:style-name="P240"/>
      <text:p text:style-name="P241"><text:span text:style-name="T242">DO OBJETO:</text:span><text:span text:style-name="T243"><text:s/>A aquisição de 12 (doze) mesas para o refeitório, para atender a demanda da Instituição, pois residem 70 idosos na ILPI, no repasse financeiro através do Fundo Municipal do Idoso-FMI, no valor de R$ 19.000,00 (dezenove mil reais), pagos em parcela única.<text:s/></text:span></text:p>
      <text:p text:style-name="P244"/>
      <text:p text:style-name="P245"><text:span text:style-name="T246">VIGÊNCIA:<text:s/></text:span><text:span text:style-name="T247">04 meses, a partir da publicação, podendo ser prorrogado.</text:span></text:p>
      <text:p text:style-name="P248"/>
      <text:p text:style-name="P249"><text:span text:style-name="T250">DATA:<text:s/></text:span><text:span text:style-name="T251">Criciúma-SC, 16 de setembro de 2021.<text:s/></text:span></text:p>
      <text:p text:style-name="P252"/>
      <text:p text:style-name="P253"><text:span text:style-name="T254">SIGNATÁRIOS:<text:s/></text:span><text:span text:style-name="T255">Arleu Ronaldo da Silveira, pelo Município de Criciúma, Bruno Ferreira, pela Secretaria Municipal de Assistência Social, Nair Medeiros Goularti, pelo CMDI e Jose Helio de Luca, pelo Asilo São Vicente de Paulo.</text:span></text:p>
      <text:p text:style-name="P256"/>
      <text:p text:style-name="P257"><text:span text:style-name="T258">EXTRATO – ESPÉCIE:<text:s/></text:span><text:span text:style-name="T259">Termo de Revogação,<text:s/></text:span><text:span text:style-name="T260">registrado no Depto de Apoio Administrativo sob o nº<text:s/></text:span><text:span text:style-name="T261">28.553/2021.</text:span></text:p>
      <text:p text:style-name="P262"/>
      <text:p text:style-name="P263"><text:span text:style-name="T264">PARTÍCIPES</text:span><text:span text:style-name="T265">: Município de Criciúma.</text:span></text:p>
      <text:p text:style-name="P266"/>
      <text:p text:style-name="P267"><text:span text:style-name="T268">DO OBJETO:<text:s/></text:span><text:span text:style-name="T269">Fica revogado o Termo de Autorização de Uso celebrado em 25 de julho de 2014, entre o Município de Criciúma e Vanderlei Pessoa, registrado sob o nº 19.280.</text:span></text:p>
      <text:p text:style-name="P270"/>
      <text:p text:style-name="P271"><text:span text:style-name="T272">DATA:<text:s/></text:span><text:span text:style-name="T273">Criciúma-SC, 18 de agosto de 2021.<text:s/></text:span></text:p>
      <text:p text:style-name="P274"/>
      <text:p text:style-name="P275"><text:span text:style-name="T276">SIGNATÁRIOS:</text:span><text:span text:style-name="T277"><text:s/>Clésio Salvaro, pelo Município de Criciúma.</text:span></text:p>
      <text:p text:style-name="P278"/>
      <text:soft-page-break/>
      <text:p text:style-name="P279">Atas</text:p>
      <text:p text:style-name="P280">Governo Municipal de Criciúma</text:p>
      <text:p text:style-name="P281"/>
      <text:p text:style-name="P282"/>
      <text:p text:style-name="P283"><text:span text:style-name="T284">A</text:span><text:span text:style-name="T285">T</text:span><text:span text:style-name="T286">A</text:span><text:span text:style-name="T287"><text:s/>08<text:s/></text:span><text:span text:style-name="T288">DO EDITAL DA</text:span><text:span text:style-name="T289"><text:s/></text:span><text:span text:style-name="T290">TOMADA DE PREÇOS Nº. 244/PMC/2021</text:span></text:p>
      <text:p text:style-name="P291"/>
      <text:p text:style-name="P292"><text:span text:style-name="T293">(Processo Administrativo Nº. 612242)</text:span></text:p>
      <text:p text:style-name="P294"/>
      <text:p text:style-name="P295"><text:span text:style-name="T296">A</text:span><text:span text:style-name="T297">T</text:span><text:span text:style-name="T298">A</text:span><text:span text:style-name="T299"><text:s/></text:span><text:span text:style-name="T300">D</text:span><text:span text:style-name="T301">A</text:span><text:span text:style-name="T302"><text:s/></text:span><text:span text:style-name="T303">R</text:span><text:span text:style-name="T304">EU</text:span><text:span text:style-name="T305">N</text:span><text:span text:style-name="T306">I</text:span><text:span text:style-name="T307">Ã</text:span><text:span text:style-name="T308">O RESERVADA DA<text:s/></text:span><text:span text:style-name="T309">C</text:span><text:span text:style-name="T310">O</text:span><text:span text:style-name="T311">M</text:span><text:span text:style-name="T312">ISS</text:span><text:span text:style-name="T313">Ã</text:span><text:span text:style-name="T314">O</text:span><text:span text:style-name="T315"><text:s/></text:span><text:span text:style-name="T316">PE</text:span><text:span text:style-name="T317">R</text:span><text:span text:style-name="T318">M</text:span><text:span text:style-name="T319">AN</text:span><text:span text:style-name="T320">E</text:span><text:span text:style-name="T321">N</text:span><text:span text:style-name="T322">T</text:span><text:span text:style-name="T323">E</text:span><text:span text:style-name="T324"><text:s/></text:span><text:span text:style-name="T325">D</text:span><text:span text:style-name="T326">E</text:span><text:span text:style-name="T327"><text:s/></text:span><text:span text:style-name="T328">LI</text:span><text:span text:style-name="T329">C</text:span><text:span text:style-name="T330">I</text:span><text:span text:style-name="T331">T</text:span><text:span text:style-name="T332">AÇ</text:span><text:span text:style-name="T333">ÕES</text:span><text:span text:style-name="T334"><text:s/></text:span><text:span text:style-name="T335">D</text:span><text:span text:style-name="T336">O</text:span><text:span text:style-name="T337"><text:s/></text:span><text:span text:style-name="T338">M</text:span><text:span text:style-name="T339">U</text:span><text:span text:style-name="T340">N</text:span><text:span text:style-name="T341">I</text:span><text:span text:style-name="T342">C</text:span><text:span text:style-name="T343">ÍPIO</text:span><text:span text:style-name="T344"><text:s/></text:span><text:span text:style-name="T345">D</text:span><text:span text:style-name="T346">E</text:span><text:span text:style-name="T347"><text:s/></text:span><text:span text:style-name="T348">C</text:span><text:span text:style-name="T349">R</text:span><text:span text:style-name="T350">I</text:span><text:span text:style-name="T351">C</text:span><text:span text:style-name="T352">IÚ</text:span><text:span text:style-name="T353">M</text:span><text:span text:style-name="T354">A</text:span><text:span text:style-name="T355"><text:s/></text:span><text:span text:style-name="T356">P</text:span><text:span text:style-name="T357">A</text:span><text:span text:style-name="T358">R</text:span><text:span text:style-name="T359">A REGISTRO DO RECEBIMENTO DAS PROPOSTAS DE PREÇOS ANALISADAS E CONFERIDAS PELA AREA TÉCNICA E ABERTURA DO PRAZO DE RECURSO DO EDITAL ACIMA EPIGRAFADO.</text:span></text:p>
      <text:p text:style-name="P360"/>
      <text:p text:style-name="P361"><text:span text:style-name="T362">OBJETO:</text:span><text:span text:style-name="T363"><text:s/>Contratação de empresa do ramo pertinente para elaboração, SOB DEMANDA, de projetos executivos completo de pavimentação de rodovias com revestimento asfáltico e de ruas urbanas com revestimento asfáltico ou blocos de concreto, num total de 15km, situadas no Município de Criciúma-SC.</text:span></text:p>
      <text:p text:style-name="P364"><text:span text:style-name="T365">À</text:span><text:span text:style-name="T366">s</text:span><text:span text:style-name="T367"><text:s/>quatorze</text:span><text:span text:style-name="T368"><text:s/></text:span><text:span text:style-name="T369">h</text:span><text:span text:style-name="T370">o</text:span><text:span text:style-name="T371">r</text:span><text:span text:style-name="T372">as</text:span><text:span text:style-name="T373">,</text:span><text:span text:style-name="T374"><text:s/></text:span><text:span text:style-name="T375">do dia quinze do mês de set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376">,</text:span><text:span text:style-name="T377"><text:s/></text:span><text:span text:style-name="T378">para registro do recebimento das propostas de preços que foram analisadas e conferidas pelo quadro técnico da Secretaria de infraestrutura, Planejamento Mobilidade Urbana,<text:s/></text:span><text:bookmark-start text:name="_Hlk80887205"/><text:span text:style-name="T379">através da servidora Engª Joice Martignago de Medeiros Gerônimo que emitiu parecer técnico nº 029/2021 de 15/09/2021,<text:s/></text:span><text:bookmark-end text:name="_Hlk80887205"/><text:span text:style-name="T380">onde relatou que após aferição através dos critérios e formula definidos no item 9.4., do Edital, resultaram como propostas manifestamente inexequíveis as das licitantes CONCRETIZE PROJETOS DE ENEGENHARIA LTDA e CGM ENGENHARIA E TOPOGRAFIA LTDA sendo que, as propostas das licitantes BAUER ENGENHARIA EIRELI; GREIDE ENGENHARIA LTDA; FUNDAÇÃO EDUCACIONAL DE CRICIÚMA – FUCRI e SC GEOTECNOLOGIA LTDA foram consideradas exequíveis, e os preços unitários e global apresentados, estão abaixo dos valores orçados e apresentados na planilha orçamentária oficial do município elaborada e assinada pela Servidora Engª Civil Gisella Soares, e, consequentemente, dentro dos praticados no mercado da região, ficando assim a nova classificação geral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CLASSIFICAÇÃO</text:span></text:p>
          </table:table-cell>
          <table:table-cell table:style-name="TableCell390">
            <text:p text:style-name="P391"><text:span text:style-name="T392">EMPRESA</text:span></text:p>
          </table:table-cell>
          <table:table-cell table:style-name="TableCell393">
            <text:p text:style-name="P394"><text:span text:style-name="T395"><text:s/>VALOR GLOBAL</text:span></text:p>
          </table:table-cell>
        </table:table-row>
        <table:table-row table:style-name="TableRow396">
          <table:table-cell table:style-name="TableCell397">
            <text:p text:style-name="P398">1ª</text:p>
          </table:table-cell>
          <table:table-cell table:style-name="TableCell399">
            <text:p text:style-name="P400"><text:span text:style-name="T401">BAUER ENGENHARIA EIRELI</text:span></text:p>
          </table:table-cell>
          <table:table-cell table:style-name="TableCell402">
            <text:p text:style-name="P403">R$285.825,15</text:p>
          </table:table-cell>
        </table:table-row>
        <table:table-row table:style-name="TableRow404">
          <table:table-cell table:style-name="TableCell405">
            <text:p text:style-name="P406">2°</text:p>
          </table:table-cell>
          <table:table-cell table:style-name="TableCell407">
            <text:p text:style-name="P408"><text:span text:style-name="T409">GREIDE ENGENHARIA LTDA</text:span></text:p>
          </table:table-cell>
          <table:table-cell table:style-name="TableCell410">
            <text:p text:style-name="P411">R$369.735,00</text:p>
          </table:table-cell>
        </table:table-row>
        <table:table-row table:style-name="TableRow412">
          <table:table-cell table:style-name="TableCell413">
            <text:p text:style-name="P414"><text:span text:style-name="T415">3º</text:span></text:p>
          </table:table-cell>
          <table:table-cell table:style-name="TableCell416">
            <text:p text:style-name="P417"><text:span text:style-name="T418">FUNDAÇÃO EDUCACIONAL DE CRICIÚMA – FUCRI</text:span></text:p>
          </table:table-cell>
          <table:table-cell table:style-name="TableCell419">
            <text:p text:style-name="P420"><text:span text:style-name="T421">R$370.5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ª</text:span></text:p>
          </table:table-cell>
          <table:table-cell table:style-name="TableCell426">
            <text:p text:style-name="P427"><text:span text:style-name="T428">SC GEOTECNOLOGIA LTDA</text:span></text:p>
          </table:table-cell>
          <table:table-cell table:style-name="TableCell429">
            <text:p text:style-name="P430"><text:span text:style-name="T431">R$398.906,70</text:span></text:p>
          </table:table-cell>
        </table:table-row>
        <table:table-row table:style-name="TableRow432">
          <table:table-cell table:style-name="TableCell433">
            <text:p text:style-name="P434">DESCLASSIFICADA</text:p>
          </table:table-cell>
          <table:table-cell table:style-name="TableCell435">
            <text:p text:style-name="P436">CONCRETIZE PROJETOS DE ENEGENHARIA LTDA</text:p>
          </table:table-cell>
          <table:table-cell table:style-name="TableCell437">
            <text:p text:style-name="P438">R$201.678,00</text:p>
          </table:table-cell>
        </table:table-row>
        <table:table-row table:style-name="TableRow439">
          <table:table-cell table:style-name="TableCell440">
            <text:p text:style-name="P441">DESCLASSIFICADA</text:p>
          </table:table-cell>
          <table:table-cell table:style-name="TableCell442">
            <text:p text:style-name="P443">CGM ENGENHARIA E TOPOGRAFIA LTDA</text:p>
          </table:table-cell>
          <table:table-cell table:style-name="TableCell444">
            <text:p text:style-name="P445">R$208.500,00</text:p>
          </table:table-cell>
        </table:table-row>
      </table:table>
      <text:p text:style-name="P446"/>
      <text:p text:style-name="P447"><text:span text:style-name="T448">Portanto, desta forma, pelos fatos e razões acima expostos, corroborados pela equipe técnica, decidiu a Comissão, por unanimidade, pela<text:s/></text:span><text:span text:style-name="T449">DESCLASSIFICAÇÃO</text:span><text:span text:style-name="T450"><text:s/>das propostas apresentadas pelas licitantes<text:s/></text:span><text:span text:style-name="T451">CONCRETIZE PROJETOS DE ENEGENHARIA LTDA e CGM ENGENHARIA E TOPOGRAFIA LTDA.</text:span><text:span text:style-name="T452"><text:s/></text:span><text:span text:style-name="T453">As licitantes serão<text:s/></text:span><text:span text:style-name="T454">cientificadas, desta decisão, via publicação desta ATA no Diário Oficial Eletrônico do Município de Criciúma.<text:s/></text:span><text:span text:style-name="T455">Diante do resultado a Comissão de licitação abre prazo de 5 (cinco) dias úteis para apresentação dos recursos embasando os preços aplicados com as razões devidamente fundamentadas conforme preconiza o art. 109 e 110 da Lei 8666/93,<text:s/></text:span><text:span text:style-name="T456">prazo este contado a partir do primeiro dia útil subsequente a data de publicação desta ATA no Diário Oficial Eletrônico do Município de Criciúma.<text:s/></text:span><text:span text:style-name="T457">O processo encontra-se à disposição das licitantes e interessados para vistas, consultas e extração de cópias. <text:s/></text:span><text:span text:style-name="T458">O parecer técnico nº 029/2021 faz parte integrante desta Ata, como se nela estivesse transcrito. Nada mais havendo a tratar, encerrou-se a sessão as 14h25min. da qual para constar, lavrou-se a presente Ata, que vai assinada pelos integrantes da Comissão de Licitações. Sala de Licitações. Sala de Licitações, (quarta-feira), aos quinze dias do mês de agosto do ano de 2021.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KARINA TRES</text:span></text:p>
          </table:table-cell>
          <table:table-cell table:style-name="TableCell468">
            <text:p text:style-name="P469"><text:span text:style-name="T470">ANTÔNIO DE OLIVEIRA</text:span></text:p>
          </table:table-cell>
          <table:table-cell table:style-name="TableCell471">
            <text:p text:style-name="P472">ALAN NUNES CARDOSO</text:p>
          </table:table-cell>
        </table:table-row>
        <table:table-row table:style-name="TableRow473">
          <table:table-cell table:style-name="TableCell474">
            <text:p text:style-name="P475"><text:span text:style-name="T476">P</text:span><text:span text:style-name="T477">r</text:span><text:span text:style-name="T478">e</text:span><text:span text:style-name="T479">s</text:span><text:span text:style-name="T480">i</text:span><text:span text:style-name="T481">d</text:span><text:span text:style-name="T482">e</text:span><text:span text:style-name="T483">n</text:span><text:span text:style-name="T484">t</text:span><text:span text:style-name="T485">e</text:span></text:p>
          </table:table-cell>
          <table:table-cell table:style-name="TableCell486">
            <text:p text:style-name="P487"><text:span text:style-name="T488">Membro-Secretário</text:span></text:p>
          </table:table-cell>
          <table:table-cell table:style-name="TableCell489">
            <text:p text:style-name="P490"><text:span text:style-name="T491">M</text:span><text:span text:style-name="T492">e</text:span><text:span text:style-name="T493">mb</text:span><text:span text:style-name="T494">ro-suplente</text:span></text:p>
          </table:table-cell>
        </table:table-row>
      </table:table>
      <text:p text:style-name="P495"/>
      <text:p text:style-name="P496"/>
      <text:p text:style-name="P497"><text:bookmark-start text:name="ATA_DO_CONVITE_Nº_121_PMC_2015"/><text:bookmark-end text:name="ATA_DO_CONVITE_Nº_121_PMC_2015"/><text:span text:style-name="T498">A</text:span><text:span text:style-name="T499">T</text:span><text:span text:style-name="T500">A</text:span><text:span text:style-name="T501"><text:s/>03<text:s/></text:span><text:span text:style-name="T502">DO EDITAL DE<text:s/></text:span><text:bookmark-start text:name="_Hlk82673323"/><text:span text:style-name="T503">CONCORRÊNCIA<text:s/></text:span><text:span text:style-name="T504">Nº. 246/PMC/2021</text:span><text:bookmark-end text:name="_Hlk82673323"/></text:p>
      <text:p text:style-name="P505"/>
      <text:p text:style-name="P506"><text:span text:style-name="T507">(Processo Administrativo Nº. 612242)</text:span></text:p>
      <text:p text:style-name="P508"/>
      <text:p text:style-name="P509">ATA DA REUNIÃO RESERVADA DA COMISSÃO PERMANENTE DE LICITAÇÕES DO MUNICÍPIO DE CRICIÚMA PARA REGISTRO DO RECEBIMENTO DOS TERMOS DE DESISTÊNCIA E MARCAÇÃO DA ABERTURA DAS PROPOSTAS.</text:p>
      <text:p text:style-name="P510"/>
      <text:p text:style-name="P511"><text:span text:style-name="T512">OBJETO:</text:span><text:span text:style-name="T513"><text:s/>Contratação de empresa do ramo pertinente para execução das obras de terraplenagem, drenagem pluvial, instalação de rede de distribuição de água, pavimentação asfáltica, sinalização viária horizontal e vertical e demais serviços complementares necessários para implantação do Loteamento Industrial Verdinho, no bairro Verdinho – município de Criciúma-SC.<text:s/></text:span></text:p>
      <text:soft-page-break/>
      <text:p text:style-name="P514"><text:span text:style-name="T515">Às dezesseis horas e trinta minutos, do dia quinze, do mês de set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prosseguimento do processo de CONCORRÊNCIA Nº. 246/PMC/2021. Abertos os trabalhos pela Presidente da Comissão, Srta. Karina Tres, ela informou a Comissão que recebeu das empresas participantes, os termos de desistência do prazo de recurso com relação a primeira fase, permitindo assim a continuidade dos trabalhos no que concerne a abertura dos envelopes Nº 02 (proposta de preços) das empresas habilitadas:<text:s/></text:span><text:span text:style-name="T516">JV JUTTEL TERRAPLANAGEM E LOCAÇÃO DE EQUIPAMENTOS EIRELI; CONFER CONSTRUTORA FERNANDES LTDA; JR CONSTRUÇÕES E TERRAPLENAGEM LTDA e SETEP CONSTRUÇÕES S.A.</text:span><text:span text:style-name="T517"><text:s/></text:span><text:span text:style-name="T518">Portando, desta forma,<text:s/></text:span><text:span text:style-name="T519">a</text:span><text:span text:style-name="T520"><text:s/></text:span><text:span text:style-name="T521">C</text:span><text:span text:style-name="T522">o</text:span><text:span text:style-name="T523">m</text:span><text:span text:style-name="T524">i</text:span><text:span text:style-name="T525">ss</text:span><text:span text:style-name="T526">ã</text:span><text:span text:style-name="T527">o<text:s/></text:span><text:span text:style-name="T528">d</text:span><text:span text:style-name="T529">e</text:span><text:span text:style-name="T530">t</text:span><text:span text:style-name="T531">e</text:span><text:span text:style-name="T532">r</text:span><text:span text:style-name="T533">m</text:span><text:span text:style-name="T534">i</text:span><text:span text:style-name="T535">n</text:span><text:span text:style-name="T536">o</text:span><text:span text:style-name="T537">u</text:span><text:span text:style-name="T538"><text:s/></text:span><text:span text:style-name="T539">o</text:span><text:span text:style-name="T540"><text:s/></text:span><text:span text:style-name="T541">d</text:span><text:span text:style-name="T542">i</text:span><text:span text:style-name="T543">a</text:span><text:span text:style-name="T544"><text:s/></text:span><text:span text:style-name="T545">17</text:span><text:span text:style-name="T546">/09/</text:span><text:span text:style-name="T547">2021</text:span><text:span text:style-name="T548"><text:s/></text:span><text:span text:style-name="T549">(sexta</text:span><text:span text:style-name="T550">-</text:span><text:span text:style-name="T551">fei</text:span><text:span text:style-name="T552">r</text:span><text:span text:style-name="T553">a</text:span><text:span text:style-name="T554">)</text:span><text:span text:style-name="T555"><text:s/></text:span><text:span text:style-name="T556">à</text:span><text:span text:style-name="T557">s</text:span><text:span text:style-name="T558"><text:s/>15</text:span><text:span text:style-name="T559">h30</text:span><text:span text:style-name="T560">m</text:span><text:span text:style-name="T561">i</text:span><text:span text:style-name="T562">n</text:span><text:span text:style-name="T563"><text:s/></text:span><text:span text:style-name="T564">–</text:span><text:span text:style-name="T565"><text:s/></text:span><text:span text:style-name="T566">h</text:span><text:span text:style-name="T567">o</text:span><text:span text:style-name="T568">r</text:span><text:span text:style-name="T569">á</text:span><text:span text:style-name="T570">r</text:span><text:span text:style-name="T571">i</text:span><text:span text:style-name="T572">o</text:span><text:span text:style-name="T573"><text:s/></text:span><text:span text:style-name="T574">d</text:span><text:span text:style-name="T575">e</text:span><text:span text:style-name="T576"><text:s/></text:span><text:span text:style-name="T577">B</text:span><text:span text:style-name="T578">r</text:span><text:span text:style-name="T579">as</text:span><text:span text:style-name="T580">íl</text:span><text:span text:style-name="T581">i</text:span><text:span text:style-name="T582">a</text:span><text:span text:style-name="T583"><text:s/></text:span><text:span text:style-name="T584">-</text:span><text:span text:style-name="T585"><text:s/></text:span><text:span text:style-name="T586">pa</text:span><text:span text:style-name="T587">r</text:span><text:span text:style-name="T588">a</text:span><text:span text:style-name="T589"><text:s/></text:span><text:span text:style-name="T590">ab</text:span><text:span text:style-name="T591">e</text:span><text:span text:style-name="T592">r</text:span><text:span text:style-name="T593">t</text:span><text:span text:style-name="T594">u</text:span><text:span text:style-name="T595">r</text:span><text:span text:style-name="T596">a</text:span><text:span text:style-name="T597"><text:s/></text:span><text:span text:style-name="T598">d</text:span><text:span text:style-name="T599">os</text:span><text:span text:style-name="T600"><text:s/></text:span><text:span text:style-name="T601">en</text:span><text:span text:style-name="T602">v</text:span><text:span text:style-name="T603">el</text:span><text:span text:style-name="T604">op</text:span><text:span text:style-name="T605">es</text:span><text:span text:style-name="T606"><text:s/></text:span><text:span text:style-name="T607">02</text:span><text:span text:style-name="T608"><text:s/></text:span><text:span text:style-name="T609">–<text:s/></text:span><text:span text:style-name="T610">p</text:span><text:span text:style-name="T611">r</text:span><text:span text:style-name="T612">oposta</text:span><text:span text:style-name="T613">s</text:span><text:span text:style-name="T614"><text:s/></text:span><text:span text:style-name="T615">d</text:span><text:span text:style-name="T616">e</text:span><text:span text:style-name="T617"><text:s/></text:span><text:span text:style-name="T618">p</text:span><text:span text:style-name="T619">r</text:span><text:span text:style-name="T620">e</text:span><text:span text:style-name="T621">ç</text:span><text:span text:style-name="T622">os</text:span><text:span text:style-name="T623">,</text:span><text:span text:style-name="T624"><text:s/></text:span><text:span text:style-name="T625">c</text:span><text:span text:style-name="T626">o</text:span><text:span text:style-name="T627">m</text:span><text:span text:style-name="T628"><text:s/></text:span><text:span text:style-name="T629">o</text:span><text:span text:style-name="T630">u</text:span><text:span text:style-name="T631"><text:s/></text:span><text:span text:style-name="T632">s</text:span><text:span text:style-name="T633">em</text:span><text:span text:style-name="T634"><text:s/></text:span><text:span text:style-name="T635">a</text:span><text:span text:style-name="T636"><text:s/></text:span><text:span text:style-name="T637">p</text:span><text:span text:style-name="T638">r</text:span><text:span text:style-name="T639">e</text:span><text:span text:style-name="T640">s</text:span><text:span text:style-name="T641">en</text:span><text:span text:style-name="T642">ç</text:span><text:span text:style-name="T643">a</text:span><text:span text:style-name="T644"><text:s/></text:span><text:span text:style-name="T645">d</text:span><text:span text:style-name="T646">os</text:span><text:span text:style-name="T647"><text:s/></text:span><text:span text:style-name="T648">r</text:span><text:span text:style-name="T649">e</text:span><text:span text:style-name="T650">p</text:span><text:span text:style-name="T651">r</text:span><text:span text:style-name="T652">e</text:span><text:span text:style-name="T653">s</text:span><text:span text:style-name="T654">en</text:span><text:span text:style-name="T655">ta</text:span><text:span text:style-name="T656">n</text:span><text:span text:style-name="T657">t</text:span><text:span text:style-name="T658">es</text:span><text:span text:style-name="T659"><text:s/></text:span><text:span text:style-name="T660">le</text:span><text:span text:style-name="T661">g</text:span><text:span text:style-name="T662">ais</text:span><text:span text:style-name="T663"><text:s/></text:span><text:span text:style-name="T664">d</text:span><text:span text:style-name="T665">as</text:span><text:span text:style-name="T666"><text:s/></text:span><text:span text:style-name="T667">l</text:span><text:span text:style-name="T668">i</text:span><text:span text:style-name="T669">c</text:span><text:span text:style-name="T670">i</text:span><text:span text:style-name="T671">ta</text:span><text:span text:style-name="T672">n</text:span><text:span text:style-name="T673">t</text:span><text:span text:style-name="T674">es,</text:span><text:span text:style-name="T675"><text:s/></text:span><text:span text:style-name="T676">na</text:span><text:span text:style-name="T677"><text:s/></text:span><text:span text:style-name="T678">sa</text:span><text:span text:style-name="T679">la</text:span><text:span text:style-name="T680"><text:s/></text:span><text:span text:style-name="T681">d</text:span><text:span text:style-name="T682">e</text:span><text:span text:style-name="T683"><text:s/></text:span><text:span text:style-name="T684">l</text:span><text:span text:style-name="T685">i</text:span><text:span text:style-name="T686">c</text:span><text:span text:style-name="T687">i</text:span><text:span text:style-name="T688">t</text:span><text:span text:style-name="T689">a</text:span><text:span text:style-name="T690">ç</text:span><text:span text:style-name="T691">õ</text:span><text:span text:style-name="T692">es</text:span><text:span text:style-name="T693"><text:s/></text:span><text:span text:style-name="T694">d</text:span><text:span text:style-name="T695">o<text:s/></text:span><text:span text:style-name="T696">m</text:span><text:span text:style-name="T697">un</text:span><text:span text:style-name="T698">i</text:span><text:span text:style-name="T699">c</text:span><text:span text:style-name="T700">í</text:span><text:span text:style-name="T701">p</text:span><text:span text:style-name="T702">i</text:span><text:span text:style-name="T703">o</text:span><text:span text:style-name="T704"><text:s/></text:span><text:span text:style-name="T705">d</text:span><text:span text:style-name="T706">e</text:span><text:span text:style-name="T707"><text:s/></text:span><text:span text:style-name="T708">C</text:span><text:span text:style-name="T709">r</text:span><text:span text:style-name="T710">i</text:span><text:span text:style-name="T711">c</text:span><text:span text:style-name="T712">iú</text:span><text:span text:style-name="T713">m</text:span><text:span text:style-name="T714">a</text:span><text:span text:style-name="T715">.</text:span><text:span text:style-name="T716"><text:s/></text:span><text:span text:style-name="T717">As</text:span><text:span text:style-name="T718"><text:s/></text:span><text:span text:style-name="T719">e</text:span><text:span text:style-name="T720">m</text:span><text:span text:style-name="T721">p</text:span><text:span text:style-name="T722">r</text:span><text:span text:style-name="T723">e</text:span><text:span text:style-name="T724">s</text:span><text:span text:style-name="T725">as</text:span><text:span text:style-name="T726"><text:s/></text:span><text:span text:style-name="T727">s</text:span><text:span text:style-name="T728">e</text:span><text:span text:style-name="T729">rão</text:span><text:span text:style-name="T730"><text:s/></text:span><text:span text:style-name="T731">c</text:span><text:span text:style-name="T732">o</text:span><text:span text:style-name="T733">m</text:span><text:span text:style-name="T734">uni</text:span><text:span text:style-name="T735">c</text:span><text:span text:style-name="T736">ad</text:span><text:span text:style-name="T737">as</text:span><text:span text:style-name="T738"><text:s/></text:span><text:span text:style-name="T739">v</text:span><text:span text:style-name="T740">i</text:span><text:span text:style-name="T741">a correio eletrônico (e-</text:span><text:span text:style-name="T742">m</text:span><text:span text:style-name="T743">a</text:span><text:span text:style-name="T744">i</text:span><text:span text:style-name="T745">l),<text:s/></text:span><text:span text:style-name="T746">d</text:span><text:span text:style-name="T747">e</text:span><text:span text:style-name="T748">st</text:span><text:span text:style-name="T749">a</text:span><text:span text:style-name="T750"><text:s/></text:span><text:span text:style-name="T751">d</text:span><text:span text:style-name="T752">e</text:span><text:span text:style-name="T753">c</text:span><text:span text:style-name="T754">i</text:span><text:span text:style-name="T755">são</text:span><text:span text:style-name="T756">. Os termos de renúncia ficam fazendo parte integrante e inseparável como se aqui estivessem transcritos. Nada mais havendo a tratar, encerrou-se a sessão as 16h45min,</text:span><text:span text:style-name="T757">.<text:s/></text:span><text:span text:style-name="T758">da qual para constar, lavrou-se a presente Ata, que vai assinada pelos integrantes da Comissão Permanente de Licitações. Sala de Licitações, (quarta-feira), aos quinta dias do mês de setembro do ano de 2021.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KARINA TRES</text:span></text:p>
          </table:table-cell>
          <table:table-cell table:style-name="TableCell768">
            <text:p text:style-name="P769"><text:span text:style-name="T770">ANTÔNIO DE OLIVEIRA</text:span></text:p>
          </table:table-cell>
          <table:table-cell table:style-name="TableCell771">
            <text:p text:style-name="P772"><text:span text:style-name="T773">OSMAR CORAL</text:span></text:p>
          </table:table-cell>
        </table:table-row>
        <table:table-row table:style-name="TableRow774">
          <table:table-cell table:style-name="TableCell775">
            <text:p text:style-name="P776"><text:span text:style-name="T777">P</text:span><text:span text:style-name="T778">r</text:span><text:span text:style-name="T779">e</text:span><text:span text:style-name="T780">s</text:span><text:span text:style-name="T781">i</text:span><text:span text:style-name="T782">d</text:span><text:span text:style-name="T783">e</text:span><text:span text:style-name="T784">n</text:span><text:span text:style-name="T785">t</text:span><text:span text:style-name="T786">e</text:span></text:p>
          </table:table-cell>
          <table:table-cell table:style-name="TableCell787">
            <text:p text:style-name="P788"><text:span text:style-name="T789">Membro-Secretário</text:span></text:p>
          </table:table-cell>
          <table:table-cell table:style-name="TableCell790">
            <text:p text:style-name="P791"><text:span text:style-name="T792">M</text:span><text:span text:style-name="T793">e</text:span><text:span text:style-name="T794">mb</text:span><text:span text:style-name="T795">ro<text:s/></text:span></text:p>
          </table:table-cell>
        </table:table-row>
      </table:table>
      <text:p text:style-name="P796"/>
      <text:p text:style-name="P797">Criciúma-SC, 15 de setembro de 2021.</text:p>
      <text:p text:style-name="P798"><text:span text:style-name="T799">CO</text:span><text:span text:style-name="T800">N</text:span><text:span text:style-name="T801">V</text:span><text:span text:style-name="T802">O</text:span><text:span text:style-name="T803">C</text:span><text:span text:style-name="T804">A</text:span><text:span text:style-name="T805">Ç</text:span><text:span text:style-name="T806">Ã</text:span><text:span text:style-name="T807">O</text:span></text:p>
      <text:p text:style-name="P808"/>
      <text:p text:style-name="P809"><text:span text:style-name="T810">AS</text:span><text:span text:style-name="T811">S</text:span><text:span text:style-name="T812">UN</text:span><text:span text:style-name="T813">T</text:span><text:span text:style-name="T814">O</text:span><text:span text:style-name="T815">:</text:span><text:span text:style-name="T816"><text:s text:c="2"/>CONCORRÊNCIA Nº 246/PMC/2021</text:span></text:p>
      <text:p text:style-name="P817"/>
      <text:p text:style-name="P818"><text:span text:style-name="T819">OBJETO:</text:span><text:span text:style-name="T820"><text:s/></text:span><text:span text:style-name="T821">Contratação de empresa do ramo pertinente para execução das obras de terraplenagem, drenagem pluvial, instalação de rede de distribuição de água, pavimentação asfáltica, sinalização viária horizontal e vertical e demais serviços complementares necessários para implantação do Loteamento Industrial Verdinho, no bairro Verdinho – município de Criciúma-SC.</text:span><text:span text:style-name="T822"><text:s/></text:span></text:p>
      <text:p text:style-name="P823"/>
      <text:p text:style-name="P824"><text:span text:style-name="T825">P</text:span><text:span text:style-name="T826">r</text:span><text:span text:style-name="T827">e</text:span><text:span text:style-name="T828">z</text:span><text:span text:style-name="T829">ad</text:span><text:span text:style-name="T830">o</text:span><text:span text:style-name="T831"><text:s/></text:span><text:span text:style-name="T832">L</text:span><text:span text:style-name="T833">ici</text:span><text:span text:style-name="T834">t</text:span><text:span text:style-name="T835">an</text:span><text:span text:style-name="T836">t</text:span><text:span text:style-name="T837">e: <text:s text:c="2"/></text:span><text:span text:style-name="T838">JV JUTTEL TERRAPLANAGEM E LOCAÇÃO DE EQUIPAMENTOS EIRELI;<text:s/></text:span></text:p>
      <text:p text:style-name="P839"><text:s text:c="40"/>CONFER CONSTRUTORA FERNANDES LTDA;<text:s/></text:p>
      <text:p text:style-name="P840"><text:s text:c="40"/>JR CONSTRUÇÕES E TERRAPLENAGEM LTDA e<text:s/></text:p>
      <text:p text:style-name="P841"><text:s text:c="40"/>SETEP CONSTRUÇÕES S.A.</text:p>
      <text:p text:style-name="P842"/>
      <text:p text:style-name="P843"><text:span text:style-name="T844">No</text:span><text:span text:style-name="T845">s</text:span><text:span text:style-name="T846"><text:s/></text:span><text:span text:style-name="T847">t</text:span><text:span text:style-name="T848">erm</text:span><text:span text:style-name="T849">o</text:span><text:span text:style-name="T850">s</text:span><text:span text:style-name="T851"><text:s/></text:span><text:span text:style-name="T852">d</text:span><text:span text:style-name="T853">o</text:span><text:span text:style-name="T854">s</text:span><text:span text:style-name="T855"><text:s/></text:span><text:span text:style-name="T856">di</text:span><text:span text:style-name="T857">s</text:span><text:span text:style-name="T858">p</text:span><text:span text:style-name="T859">os</text:span><text:span text:style-name="T860">i</text:span><text:span text:style-name="T861">t</text:span><text:span text:style-name="T862">iv</text:span><text:span text:style-name="T863">o</text:span><text:span text:style-name="T864">s</text:span><text:span text:style-name="T865"><text:s/></text:span><text:span text:style-name="T866">c</text:span><text:span text:style-name="T867">o</text:span><text:span text:style-name="T868">n</text:span><text:span text:style-name="T869">t</text:span><text:span text:style-name="T870">id</text:span><text:span text:style-name="T871">o</text:span><text:span text:style-name="T872">s</text:span><text:span text:style-name="T873"><text:s/>no Concorrência nº 246/PMC/2021</text:span><text:span text:style-name="T874">,</text:span><text:span text:style-name="T875"><text:s/></text:span><text:span text:style-name="T876">c</text:span><text:span text:style-name="T877">o</text:span><text:span text:style-name="T878">m</text:span><text:span text:style-name="T879">u</text:span><text:span text:style-name="T880">ni</text:span><text:span text:style-name="T881">c</text:span><text:span text:style-name="T882">am</text:span><text:span text:style-name="T883">o</text:span><text:span text:style-name="T884">s</text:span><text:span text:style-name="T885"><text:s/></text:span><text:span text:style-name="T886">a</text:span><text:span text:style-name="T887"><text:s/></text:span><text:span text:style-name="T888">reali</text:span><text:span text:style-name="T889">z</text:span><text:span text:style-name="T890">ação</text:span><text:span text:style-name="T891"><text:s/></text:span><text:span text:style-name="T892">da</text:span><text:span text:style-name="T893"><text:s/>4</text:span><text:span text:style-name="T894">ª</text:span><text:span text:style-name="T895"><text:s/></text:span><text:span text:style-name="T896">(quarta</text:span><text:span text:style-name="T897">)</text:span><text:span text:style-name="T898"><text:s/></text:span><text:span text:style-name="T899">s</text:span><text:span text:style-name="T900">e</text:span><text:span text:style-name="T901">s</text:span><text:span text:style-name="T902">s</text:span><text:span text:style-name="T903">ão</text:span><text:span text:style-name="T904"><text:s/></text:span><text:span text:style-name="T905">e</text:span><text:span text:style-name="T906"><text:s/></text:span><text:span text:style-name="T907">c</text:span><text:span text:style-name="T908">o</text:span><text:span text:style-name="T909">nv</text:span><text:span text:style-name="T910">o</text:span><text:span text:style-name="T911">cam</text:span><text:span text:style-name="T912">o</text:span><text:span text:style-name="T913">s</text:span><text:span text:style-name="T914"><text:s/></text:span><text:span text:style-name="T915">a</text:span><text:span text:style-name="T916"><text:s/></text:span><text:span text:style-name="T917">par</text:span><text:span text:style-name="T918">t</text:span><text:span text:style-name="T919">icipar</text:span><text:span text:style-name="T920"><text:s/></text:span><text:span text:style-name="T921">dela</text:span><text:span text:style-name="T922"><text:s/></text:span><text:span text:style-name="T923">os</text:span><text:span text:style-name="T924"><text:s/></text:span><text:span text:style-name="T925">repre</text:span><text:span text:style-name="T926">s</text:span><text:span text:style-name="T927">en</text:span><text:span text:style-name="T928">t</text:span><text:span text:style-name="T929">an</text:span><text:span text:style-name="T930">t</text:span><text:span text:style-name="T931">es</text:span><text:span text:style-name="T932"><text:s/></text:span><text:span text:style-name="T933">das</text:span><text:span text:style-name="T934"><text:s/></text:span><text:span text:style-name="T935">empre</text:span><text:span text:style-name="T936">s</text:span><text:span text:style-name="T937">as</text:span><text:span text:style-name="T938"><text:s/></text:span><text:span text:style-name="T939">elencadas</text:span><text:span text:style-name="T940"><text:s/></text:span><text:span text:style-name="T941">acima,</text:span><text:span text:style-name="T942"><text:s/></text:span><text:span text:style-name="T943">e</text:span><text:span text:style-name="T944"><text:s/></text:span><text:span text:style-name="T945">t</text:span><text:span text:style-name="T946">erá</text:span><text:span text:style-name="T947"><text:s/></text:span><text:span text:style-name="T948">p</text:span><text:span text:style-name="T949">o</text:span><text:span text:style-name="T950">r</text:span><text:span text:style-name="T951"><text:s/></text:span><text:span text:style-name="T952">f</text:span><text:span text:style-name="T953">inalidade</text:span><text:span text:style-name="T954"><text:s/></text:span><text:span text:style-name="T955">a</text:span><text:span text:style-name="T956"><text:s/></text:span><text:span text:style-name="T957">aber</text:span><text:span text:style-name="T958">t</text:span><text:span text:style-name="T959">u</text:span><text:span text:style-name="T960">ra</text:span><text:span text:style-name="T961"><text:s/></text:span><text:span text:style-name="T962">das</text:span><text:span text:style-name="T963"><text:s/></text:span><text:span text:style-name="T964">pr</text:span><text:span text:style-name="T965">o</text:span><text:span text:style-name="T966">p</text:span><text:span text:style-name="T967">o</text:span><text:span text:style-name="T968">s</text:span><text:span text:style-name="T969">t</text:span><text:span text:style-name="T970">as</text:span><text:span text:style-name="T971"><text:s/></text:span><text:span text:style-name="T972">de<text:s/></text:span><text:span text:style-name="T973">p</text:span><text:span text:style-name="T974">reç</text:span><text:span text:style-name="T975">o</text:span><text:span text:style-name="T976">s</text:span><text:span text:style-name="T977"><text:s/></text:span><text:span text:style-name="T978">(</text:span><text:span text:style-name="T979">enve</text:span><text:span text:style-name="T980">l</text:span><text:span text:style-name="T981">o</text:span><text:span text:style-name="T982">p</text:span><text:span text:style-name="T983">e</text:span><text:span text:style-name="T984"><text:s/></text:span><text:span text:style-name="T985">nº</text:span><text:span text:style-name="T986"><text:s/></text:span><text:span text:style-name="T987">0</text:span><text:span text:style-name="T988">2</text:span><text:span text:style-name="T989">),</text:span><text:span text:style-name="T990"><text:s/></text:span><text:span text:style-name="T991">em</text:span><text:span text:style-name="T992"><text:s/></text:span><text:span text:style-name="T993">c</text:span><text:span text:style-name="T994">o</text:span><text:span text:style-name="T995">n</text:span><text:span text:style-name="T996">t</text:span><text:span text:style-name="T997">i</text:span><text:span text:style-name="T998">n</text:span><text:span text:style-name="T999">u</text:span><text:span text:style-name="T1000">i</text:span><text:span text:style-name="T1001">dade</text:span><text:span text:style-name="T1002"><text:s/>o</text:span><text:span text:style-name="T1003">s</text:span><text:span text:style-name="T1004"><text:s/></text:span><text:span text:style-name="T1005">t</text:span><text:span text:style-name="T1006">ra</text:span><text:span text:style-name="T1007">b</text:span><text:span text:style-name="T1008">a</text:span><text:span text:style-name="T1009">l</text:span><text:span text:style-name="T1010">h</text:span><text:span text:style-name="T1011">o</text:span><text:span text:style-name="T1012">s</text:span><text:span text:style-name="T1013"><text:s/></text:span><text:span text:style-name="T1014">do</text:span><text:span text:style-name="T1015"><text:s/></text:span><text:span text:style-name="T1016">p</text:span><text:span text:style-name="T1017">r</text:span><text:span text:style-name="T1018">o</text:span><text:span text:style-name="T1019">ce</text:span><text:span text:style-name="T1020">s</text:span><text:span text:style-name="T1021">s</text:span><text:span text:style-name="T1022">o</text:span><text:span text:style-name="T1023"><text:s/></text:span><text:span text:style-name="T1024">adm</text:span><text:span text:style-name="T1025">i</text:span><text:span text:style-name="T1026">n</text:span><text:span text:style-name="T1027">i</text:span><text:span text:style-name="T1028">s</text:span><text:span text:style-name="T1029">t</text:span><text:span text:style-name="T1030">ra</text:span><text:span text:style-name="T1031">t</text:span><text:span text:style-name="T1032">i</text:span><text:span text:style-name="T1033">vo</text:span><text:span text:style-name="T1034"><text:s/></text:span><text:span text:style-name="T1035">N</text:span><text:span text:style-name="T1036">º.</text:span><text:span text:style-name="T1037"><text:s/>612242,<text:s/></text:span><text:span text:style-name="T1038">c</text:span><text:span text:style-name="T1039">or</text:span><text:span text:style-name="T1040">re</text:span><text:span text:style-name="T1041">s</text:span><text:span text:style-name="T1042">p</text:span><text:span text:style-name="T1043">o</text:span><text:span text:style-name="T1044">nden</text:span><text:span text:style-name="T1045">t</text:span><text:span text:style-name="T1046">e</text:span><text:span text:style-name="T1047"><text:s/></text:span><text:span text:style-name="T1048">a Concorrência<text:s/></text:span><text:span text:style-name="T1049">a</text:span><text:span text:style-name="T1050">cima</text:span><text:span text:style-name="T1051"><text:s/></text:span><text:span text:style-name="T1052">epigra</text:span><text:span text:style-name="T1053">f</text:span><text:span text:style-name="T1054">ada.</text:span></text:p>
      <text:p text:style-name="P1055"/>
      <text:p text:style-name="P1056"><text:span text:style-name="T1057">A</text:span><text:span text:style-name="T1058"><text:s/></text:span><text:span text:style-name="T1059">s</text:span><text:span text:style-name="T1060">e</text:span><text:span text:style-name="T1061">ss</text:span><text:span text:style-name="T1062">ã</text:span><text:span text:style-name="T1063">o</text:span><text:span text:style-name="T1064"><text:s/></text:span><text:span text:style-name="T1065">de</text:span><text:span text:style-name="T1066"><text:s/></text:span><text:span text:style-name="T1067">q</text:span><text:span text:style-name="T1068">u</text:span><text:span text:style-name="T1069">e</text:span><text:span text:style-name="T1070"><text:s/></text:span><text:span text:style-name="T1071">t</text:span><text:span text:style-name="T1072">ra</text:span><text:span text:style-name="T1073">t</text:span><text:span text:style-name="T1074">a</text:span><text:span text:style-name="T1075"><text:s/></text:span><text:span text:style-name="T1076">a</text:span><text:span text:style-name="T1077"><text:s/></text:span><text:span text:style-name="T1078">pre</text:span><text:span text:style-name="T1079">s</text:span><text:span text:style-name="T1080">en</text:span><text:span text:style-name="T1081">t</text:span><text:span text:style-name="T1082">e</text:span><text:span text:style-name="T1083"><text:s/></text:span><text:span text:style-name="T1084">c</text:span><text:span text:style-name="T1085">o</text:span><text:span text:style-name="T1086">nv</text:span><text:span text:style-name="T1087">o</text:span><text:span text:style-name="T1088">caç</text:span><text:span text:style-name="T1089">ã</text:span><text:span text:style-name="T1090">o</text:span><text:span text:style-name="T1091"><text:s/></text:span><text:span text:style-name="T1092">s</text:span><text:span text:style-name="T1093">e</text:span><text:span text:style-name="T1094">r</text:span><text:span text:style-name="T1095">á</text:span><text:span text:style-name="T1096"><text:s/></text:span><text:span text:style-name="T1097">reali</text:span><text:span text:style-name="T1098">z</text:span><text:span text:style-name="T1099">ada</text:span><text:span text:style-name="T1100"><text:s/></text:span><text:span text:style-name="T1101">às</text:span><text:span text:style-name="T1102"><text:s/></text:span><text:span text:style-name="T1103">15</text:span><text:span text:style-name="T1104">h3</text:span><text:span text:style-name="T1105">0</text:span><text:span text:style-name="T1106">m</text:span><text:span text:style-name="T1107">in</text:span><text:span text:style-name="T1108"><text:s/></text:span><text:span text:style-name="T1109">do</text:span><text:span text:style-name="T1110"><text:s/></text:span><text:span text:style-name="T1111">dia</text:span><text:span text:style-name="T1112"><text:s/>17</text:span><text:span text:style-name="T1113">/09/</text:span><text:span text:style-name="T1114">2021</text:span><text:span text:style-name="T1115"><text:s/></text:span><text:span text:style-name="T1116">–</text:span><text:span text:style-name="T1117"><text:s/></text:span><text:span text:style-name="T1118">h</text:span><text:span text:style-name="T1119">o</text:span><text:span text:style-name="T1120">r</text:span><text:span text:style-name="T1121">ár</text:span><text:span text:style-name="T1122">i</text:span><text:span text:style-name="T1123">o</text:span><text:span text:style-name="T1124"><text:s/></text:span><text:span text:style-name="T1125">de</text:span><text:span text:style-name="T1126"><text:s/></text:span><text:span text:style-name="T1127">Bra</text:span><text:span text:style-name="T1128">s</text:span><text:span text:style-name="T1129">íli</text:span><text:span text:style-name="T1130">a,</text:span><text:span text:style-name="T1131"><text:s/></text:span><text:span text:style-name="T1132">na</text:span><text:span text:style-name="T1133"><text:s/></text:span><text:span text:style-name="T1134">s</text:span><text:span text:style-name="T1135">ala</text:span><text:span text:style-name="T1136"><text:s/></text:span><text:span text:style-name="T1137">de</text:span><text:span text:style-name="T1138"><text:s/></text:span><text:span text:style-name="T1139">re</text:span><text:span text:style-name="T1140">u</text:span><text:span text:style-name="T1141">ni</text:span><text:span text:style-name="T1142">õ</text:span><text:span text:style-name="T1143">es</text:span><text:span text:style-name="T1144"><text:s/></text:span><text:span text:style-name="T1145">da</text:span><text:span text:style-name="T1146"><text:s/></text:span><text:span text:style-name="T1147">Dire</text:span><text:span text:style-name="T1148">t</text:span><text:span text:style-name="T1149">o</text:span><text:span text:style-name="T1150">ria de Logística,</text:span><text:span text:style-name="T1151"><text:s/></text:span><text:span text:style-name="T1152">localizada no edifício sed</text:span><text:span text:style-name="T1153">e da municipalidade – Paço Municipal Marcos Rovaris,<text:s/></text:span><text:span text:style-name="T1154">rua Domenico Sonego nº. 542, bairro Santa Bárbara – Criciúma – SC.<text:s/></text:span></text:p>
      <text:p text:style-name="P1155"/>
      <text:p text:style-name="P1156"><text:span text:style-name="T1157">KARINA TRES -<text:s/></text:span><text:span text:style-name="T1158">P</text:span><text:span text:style-name="T1159">re</text:span><text:span text:style-name="T1160">s</text:span><text:span text:style-name="T1161">iden</text:span><text:span text:style-name="T1162">t</text:span><text:span text:style-name="T1163">e da Comissão de Licitações</text:span></text:p>
      <text:p text:style-name="P1164"><text:span text:style-name="T1165"><text:s/></text:span></text:p>
      <text:p text:style-name="P1166"><text:span text:style-name="T1167">A</text:span><text:span text:style-name="T1168">T</text:span><text:span text:style-name="T1169">A</text:span><text:span text:style-name="T1170"><text:s/>04<text:s/></text:span><text:span text:style-name="T1171">DA</text:span><text:span text:style-name="T1172"><text:s/></text:span><text:span text:style-name="T1173">TOMADA DE PREÇOS Nº. 255/PMC/2021</text:span></text:p>
      <text:p text:style-name="P1174"/>
      <text:p text:style-name="P1175">(Processo Administrativo Nº. 615237)</text:p>
      <text:p text:style-name="P1176"/>
      <text:p text:style-name="P1177"><text:span text:style-name="T1178">A</text:span><text:span text:style-name="T1179">T</text:span><text:span text:style-name="T1180">A</text:span><text:span text:style-name="T1181"><text:s/></text:span><text:span text:style-name="T1182">D</text:span><text:span text:style-name="T1183">A</text:span><text:span text:style-name="T1184"><text:s/></text:span><text:span text:style-name="T1185">R</text:span><text:span text:style-name="T1186">EU</text:span><text:span text:style-name="T1187">N</text:span><text:span text:style-name="T1188">I</text:span><text:span text:style-name="T1189">Ã</text:span><text:span text:style-name="T1190">O RESERVADA DA<text:s/></text:span><text:span text:style-name="T1191">C</text:span><text:span text:style-name="T1192">O</text:span><text:span text:style-name="T1193">M</text:span><text:span text:style-name="T1194">ISS</text:span><text:span text:style-name="T1195">Ã</text:span><text:span text:style-name="T1196">O</text:span><text:span text:style-name="T1197"><text:s/></text:span><text:span text:style-name="T1198">PE</text:span><text:span text:style-name="T1199">R</text:span><text:span text:style-name="T1200">M</text:span><text:span text:style-name="T1201">AN</text:span><text:span text:style-name="T1202">E</text:span><text:span text:style-name="T1203">N</text:span><text:span text:style-name="T1204">T</text:span><text:span text:style-name="T1205">E</text:span><text:span text:style-name="T1206"><text:s/></text:span><text:span text:style-name="T1207">D</text:span><text:span text:style-name="T1208">E</text:span><text:span text:style-name="T1209"><text:s/></text:span><text:span text:style-name="T1210">LI</text:span><text:span text:style-name="T1211">C</text:span><text:span text:style-name="T1212">I</text:span><text:span text:style-name="T1213">T</text:span><text:span text:style-name="T1214">AÇ</text:span><text:span text:style-name="T1215">ÕES</text:span><text:span text:style-name="T1216"><text:s/></text:span><text:span text:style-name="T1217">D</text:span><text:span text:style-name="T1218">O</text:span><text:span text:style-name="T1219"><text:s/></text:span><text:span text:style-name="T1220">M</text:span><text:span text:style-name="T1221">U</text:span><text:span text:style-name="T1222">N</text:span><text:span text:style-name="T1223">I</text:span><text:span text:style-name="T1224">C</text:span><text:span text:style-name="T1225">ÍPIO</text:span><text:span text:style-name="T1226"><text:s/></text:span><text:span text:style-name="T1227">D</text:span><text:span text:style-name="T1228">E</text:span><text:span text:style-name="T1229"><text:s/></text:span><text:span text:style-name="T1230">C</text:span><text:span text:style-name="T1231">R</text:span><text:span text:style-name="T1232">I</text:span><text:span text:style-name="T1233">C</text:span><text:span text:style-name="T1234">IÚ</text:span><text:span text:style-name="T1235">M</text:span><text:span text:style-name="T1236">A</text:span><text:span text:style-name="T1237"><text:s/></text:span><text:span text:style-name="T1238">P</text:span><text:span text:style-name="T1239">A</text:span><text:span text:style-name="T1240">R</text:span><text:span text:style-name="T1241">A REGISTRO DO RECEBIMENTO DAS PROPOSTAS DE PREÇOS ANALISADAS E CONFERIDAS PELA AREA TÉCNICA E ABERTURA DO PRAZO DE RECURSO DO EDITAL ACIMA EPIGRAFADO.</text:span></text:p>
      <text:p text:style-name="P1242"><text:span text:style-name="T1243">OBJETO:</text:span><text:span text:style-name="T1244"><text:s/></text:span><text:span text:style-name="T1245">Contratação de empresa do ramo pertinente para e</text:span><text:span text:style-name="T1246">xecução dos serviços necessários à realização das obras de terraplenagem, drenagem pluvial, pavimentação com revestimento em concreto asfáltico usinado à quente – CAUQ e sinalização viária horizontal e vertical na<text:s/></text:span><text:span text:style-name="T1247">RUA ADEMAR CANARIN</text:span><text:span text:style-name="T1248">, numa extensão de 566,42m, localizada no BAIRRO CRISTO REDENTOR</text:span><text:span text:style-name="T1249"><text:s/>- município de Criciúma-SC. <text:s/></text:span><text:span text:style-name="T1250">(CONVENIO: CAIXA ECONOMICA FEDERAL, contrato nº 0519537 – DV: 74 / FINISA - PROGRAMA DE FINANCIAMENTO À INFRAESTRUTURA E AO SANEAMENTO).</text:span></text:p>
      <text:p text:style-name="P1251"/>
      <text:p text:style-name="P1252"><text:span text:style-name="T1253">À</text:span><text:span text:style-name="T1254">s</text:span><text:span text:style-name="T1255"><text:s/>quinze</text:span><text:span text:style-name="T1256"><text:s/></text:span><text:span text:style-name="T1257">h</text:span><text:span text:style-name="T1258">o</text:span><text:span text:style-name="T1259">r</text:span><text:span text:style-name="T1260">as</text:span><text:span text:style-name="T1261">,</text:span><text:span text:style-name="T1262"><text:s/></text:span><text:span text:style-name="T1263">do dia quinze do mês de setembr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</text:span><text:span text:style-name="T1264">,</text:span><text:span text:style-name="T1265"><text:s/></text:span><text:span text:style-name="T1266">para registro do recebimento das propostas de preços que foram analisadas e conferidas<text:s/></text:span><text:soft-page-break/><text:span text:style-name="T1267">pelo quadro técnico da Secretaria de infraestrutura, Planejamento Mobilidade Urbana, através da servidora Engª Joice Martignago de Medeiros Gerônimo que emitiu parecer técnico nº 030/2021 de 15/09/2021, onde relatou que <text:s/>estavam corretas e atendem a planilha orçamentária oficial e que os preços unitários e global propostos pela empresa primeira classificada são exequíveis e estão dentro dos praticados no mercado da região, ficando assim a classificação final:</text:span></text:p>
      <text:p text:style-name="P1268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CLASSIFICAÇÃO</text:span></text:p>
          </table:table-cell>
          <table:table-cell table:style-name="TableCell1277">
            <text:p text:style-name="P1278"><text:span text:style-name="T1279">EMPRESA</text:span></text:p>
          </table:table-cell>
          <table:table-cell table:style-name="TableCell1280">
            <text:p text:style-name="P1281"><text:span text:style-name="T1282">VALOR GLOBAL</text:span></text:p>
          </table:table-cell>
        </table:table-row>
        <table:table-row table:style-name="TableRow1283">
          <table:table-cell table:style-name="TableCell1284">
            <text:p text:style-name="P1285"><text:span text:style-name="T1286">1º</text:span></text:p>
          </table:table-cell>
          <table:table-cell table:style-name="TableCell1287">
            <text:p text:style-name="P1288">CONSTRUTORA NUNES LTDA</text:p>
          </table:table-cell>
          <table:table-cell table:style-name="TableCell1289">
            <text:p text:style-name="P1290"><text:span text:style-name="T1291">R$833.267,88</text:span></text:p>
          </table:table-cell>
        </table:table-row>
        <table:table-row table:style-name="TableRow1292">
          <table:table-cell table:style-name="TableCell1293">
            <text:p text:style-name="P1294">2°</text:p>
          </table:table-cell>
          <table:table-cell table:style-name="TableCell1295">
            <text:p text:style-name="P1296"><text:span text:style-name="T1297">SETEP CONSTRUÇÕES S.A.</text:span></text:p>
          </table:table-cell>
          <table:table-cell table:style-name="TableCell1298">
            <text:p text:style-name="P1299">R$841.754,37</text:p>
          </table:table-cell>
        </table:table-row>
        <table:table-row table:style-name="TableRow1300">
          <table:table-cell table:style-name="TableCell1301">
            <text:p text:style-name="P1302"><text:span text:style-name="T1303">3ª</text:span></text:p>
          </table:table-cell>
          <table:table-cell table:style-name="TableCell1304">
            <text:p text:style-name="P1305"><text:span text:style-name="T1306">JR CONSTRUÇÕES E TERRAPLENAGEM LTDA</text:span></text:p>
          </table:table-cell>
          <table:table-cell table:style-name="TableCell1307">
            <text:p text:style-name="P1308"><text:span text:style-name="T1309">R$856.021,40</text:span></text:p>
          </table:table-cell>
        </table:table-row>
        <table:table-row table:style-name="TableRow1310">
          <table:table-cell table:style-name="TableCell1311">
            <text:p text:style-name="P1312"><text:span text:style-name="T1313">4ª</text:span></text:p>
          </table:table-cell>
          <table:table-cell table:style-name="TableCell1314">
            <text:p text:style-name="P1315"><text:span text:style-name="T1316">CONFER CONSTRUTORA FERNANDES LTDA</text:span></text:p>
          </table:table-cell>
          <table:table-cell table:style-name="TableCell1317">
            <text:p text:style-name="P1318"><text:span text:style-name="T1319">R$859.039,08</text:span></text:p>
          </table:table-cell>
        </table:table-row>
      </table:table>
      <text:p text:style-name="P1320"/>
      <text:p text:style-name="P1321"><text:span text:style-name="T1322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O parecer técnico acima referido faz parte integrante desta Ata como se nela estivesse transcrita.<text:s/></text:span><text:span text:style-name="T1323">Nada mais havendo a tratar, encerrou-se a sessão<text:s/></text:span><text:span text:style-name="T1324">as 15h15min., da qual para constar, lavrou-se a presente Ata, que vai assinada pelos integrantes da Comissão Permanente de Licitações</text:span><text:span text:style-name="T1325">.<text:s/></text:span><text:span text:style-name="T1326">Sala de Licitações, (quarta-feira), aos quinze dias do mês de setembro do ano de 2021.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KARINA TRES</text:span></text:p>
          </table:table-cell>
          <table:table-cell table:style-name="TableCell1335">
            <text:p text:style-name="P1336"><text:span text:style-name="T1337">ANTÔNIO DE OLIVEIRA</text:span></text:p>
          </table:table-cell>
          <table:table-cell table:style-name="TableCell1338">
            <text:p text:style-name="P1339"><text:span text:style-name="T1340">ALAN NUNES CARDOSO</text:span></text:p>
          </table:table-cell>
        </table:table-row>
        <table:table-row table:style-name="TableRow1341">
          <table:table-cell table:style-name="TableCell1342">
            <text:p text:style-name="P1343"><text:span text:style-name="T1344">P</text:span><text:span text:style-name="T1345">r</text:span><text:span text:style-name="T1346">e</text:span><text:span text:style-name="T1347">s</text:span><text:span text:style-name="T1348">i</text:span><text:span text:style-name="T1349">d</text:span><text:span text:style-name="T1350">e</text:span><text:span text:style-name="T1351">n</text:span><text:span text:style-name="T1352">t</text:span><text:span text:style-name="T1353">e</text:span></text:p>
          </table:table-cell>
          <table:table-cell table:style-name="TableCell1354">
            <text:p text:style-name="P1355"><text:span text:style-name="T1356">Membro-Secretário</text:span></text:p>
          </table:table-cell>
          <table:table-cell table:style-name="TableCell1357">
            <text:p text:style-name="P1358"><text:span text:style-name="T1359">M</text:span><text:span text:style-name="T1360">e</text:span><text:span text:style-name="T1361">mb</text:span><text:span text:style-name="T1362">ro-suplente</text:span></text:p>
          </table:table-cell>
        </table:table-row>
      </table:table>
      <text:p text:style-name="P1363"/>
      <text:p text:style-name="P1364"/>
      <text:p text:style-name="P1365"/>
      <text:p text:style-name="P1366"/>
      <text:p text:style-name="P1367"/>
      <text:p text:style-name="P1368"><text:span text:style-name="T1369">A</text:span><text:span text:style-name="T1370">T</text:span><text:span text:style-name="T1371">A 02</text:span><text:span text:style-name="T1372"><text:s/></text:span><text:span text:style-name="T1373">DA<text:s/></text:span><text:span text:style-name="T1374">TOMADA DE PREÇOS Nº. 265/PMC/2021</text:span></text:p>
      <text:p text:style-name="P1375"/>
      <text:p text:style-name="P1376"><text:span text:style-name="T1377">(Processo Administrativo Nº.<text:s/></text:span><text:span text:style-name="T1378">615468</text:span><text:span text:style-name="T1379">)</text:span></text:p>
      <text:p text:style-name="P1380"/>
      <text:p text:style-name="P1381">ATA DA REUNIÃO RESERVADA DA COMISSÃO PERMANENTE DE LICITAÇÕES DO MUNICÍPIO DE CRICIÚMA PARA MARCAÇÃO DA DATA DE ABERTURA DOS ENVELOPES CONTENDO AS PROPOSTAS DE PREÇOS – ENVELOPES Nº 2 DAS EMPRESAS HABILITADAS, CORRESPONDENTE A 2ª FASE DO EDITAL EM EPIGRAFE.</text:p>
      <text:p text:style-name="P1382"/>
      <text:p text:style-name="P1383"><text:span text:style-name="T1384">OBJETO:</text:span><text:span text:style-name="T1385"><text:s/></text:span><text:span text:style-name="T1386">Contratação de empresa do ramo pertinente para execução dos serviços necessários à realização das obras da segunda etapa de reforma do Ginásio de Esportes do Bairro Laranjinha, correspondente a 1.440,10m² de área, localizado na rua Maria Dias Manoel, Município de Criciúma-SC.</text:span></text:p>
      <text:p text:style-name="P1387"/>
      <text:p text:style-name="P1388"><text:span text:style-name="T1389">Às oito horas e quinze minutos, do dia quinze, do mês de setembr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</text:span><text:span text:style-name="T1390">ara prosseguimento do processo do Edital de Tomada de Preços nº. 265/PMC/2021.<text:s/></text:span><text:span text:style-name="T1391">Aberta a sessão pela Presidente, Srta. KARINA TRES, ela informou a Comissão que foram transcorridos os prazos legais de interposições de recursos, sem nenhuma manifestação por parte das licitantes, permitindo assim a continuidade dos trabalhos no que concerne a abertura dos envelopes Nº 2 (proposta de preços) das<text:s/></text:span><text:span text:style-name="T1392">empresas habilitadas: V. DOS SANTOS GUIDI CONSTRUTORA LTDA (CONSTRUTORA META) e BRE CONSTRUÇÕES EIRELI – EPP</text:span><text:span text:style-name="T1393">. Assim sendo, a Presidente determinou o dia<text:s/></text:span><text:span text:style-name="T1394">17/09/2021 (sexta-feira) às 16h00min</text:span><text:span text:style-name="T1395"><text:s/></text:span><text:span text:style-name="T1396">– horário de Brasília - para abertura dos envelopes 02 – propostas de preços, com ou sem a presença dos representantes legais das licitantes, na sala de licitações do município de Criciúma. As empresas serão comunicadas desta decisão através da publicação desta</text:span><text:span text:style-name="T1397"><text:s/></text:span><text:span text:style-name="T1398">ATA</text:span><text:span text:style-name="T1399"><text:s/></text:span><text:span text:style-name="T1400">no Diário Oficial Eletrônico do Município de Criciúma.</text:span><text:span text:style-name="T1401"><text:s/></text:span><text:span text:style-name="T1402">Nada mais havendo a tratar, encerrou-se a sessão<text:s/></text:span><text:span text:style-name="T1403">as 08h25min., da qual para constar, lavrou-se a presente Ata, que vai assinada pelos integrantes da Comissão Permanente de Licitações</text:span><text:span text:style-name="T1404">.<text:s/></text:span><text:span text:style-name="T1405">Sala de Licitações, (quarta-feira), aos quinze dias do mês de setembro do ano de 2021.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KARINA TRES</text:span></text:p>
          </table:table-cell>
          <table:table-cell table:style-name="TableCell1415">
            <text:p text:style-name="P1416"><text:span text:style-name="T1417">ANTÔNIO DE OLIVEIRA</text:span></text:p>
          </table:table-cell>
          <table:table-cell table:style-name="TableCell1418">
            <text:p text:style-name="P1419"><text:span text:style-name="T1420">ALAN NUNES CARDOSO<text:s/></text:span></text:p>
          </table:table-cell>
        </table:table-row>
        <table:table-row table:style-name="TableRow1421">
          <table:table-cell table:style-name="TableCell1422">
            <text:p text:style-name="P1423"><text:span text:style-name="T1424">P</text:span><text:span text:style-name="T1425">r</text:span><text:span text:style-name="T1426">e</text:span><text:span text:style-name="T1427">s</text:span><text:span text:style-name="T1428">i</text:span><text:span text:style-name="T1429">d</text:span><text:span text:style-name="T1430">e</text:span><text:span text:style-name="T1431">n</text:span><text:span text:style-name="T1432">t</text:span><text:span text:style-name="T1433">e</text:span></text:p>
          </table:table-cell>
          <table:table-cell table:style-name="TableCell1434">
            <text:p text:style-name="P1435"><text:span text:style-name="T1436">Membro-Secretário</text:span></text:p>
          </table:table-cell>
          <table:table-cell table:style-name="TableCell1437">
            <text:p text:style-name="P1438"><text:span text:style-name="T1439">M</text:span><text:span text:style-name="T1440">e</text:span><text:span text:style-name="T1441">mb</text:span><text:span text:style-name="T1442">ro</text:span></text:p>
          </table:table-cell>
        </table:table-row>
      </table:table>
      <text:p text:style-name="P1443"><text:s text:c="5"/></text:p>
      <text:p text:style-name="P1444"><text:span text:style-name="T1445"><text:s text:c="2"/></text:span><text:span text:style-name="T1446">Criciúma-SC, 15 de setembro de 2021.</text:span></text:p>
      <text:p text:style-name="P1447"><text:span text:style-name="T1448">CO</text:span><text:span text:style-name="T1449">N</text:span><text:span text:style-name="T1450">V</text:span><text:span text:style-name="T1451">O</text:span><text:span text:style-name="T1452">C</text:span><text:span text:style-name="T1453">A</text:span><text:span text:style-name="T1454">Ç</text:span><text:span text:style-name="T1455">Ã</text:span><text:span text:style-name="T1456">O</text:span></text:p>
      <text:p text:style-name="P1457"/>
      <text:p text:style-name="P1458"><text:span text:style-name="T1459">AS</text:span><text:span text:style-name="T1460">S</text:span><text:span text:style-name="T1461">UN</text:span><text:span text:style-name="T1462">T</text:span><text:span text:style-name="T1463">O</text:span><text:span text:style-name="T1464">:</text:span><text:span text:style-name="T1465"><text:s text:c="2"/></text:span><text:span text:style-name="T1466">EDITAL DE TOMADA DE PREÇOS Nº. 265/PMC/2021</text:span></text:p>
      <text:p text:style-name="P1467"/>
      <text:p text:style-name="P1468"><text:span text:style-name="T1469">OBJETO:</text:span><text:span text:style-name="T1470"><text:s/></text:span><text:span text:style-name="T1471">Contratação de empresa do ramo pertinente para execução dos serviços necessários à realização das obras da segunda etapa de reforma do Ginásio de Esportes do Bairro Laranjinha, correspondente a 1.440,10m² de área, localizado na rua Maria Dias Manoel, Município de Criciúma-SC.</text:span></text:p>
      <text:p text:style-name="P1472"/>
      <text:p text:style-name="P1473"><text:span text:style-name="T1474">P</text:span><text:span text:style-name="T1475">r</text:span><text:span text:style-name="T1476">e</text:span><text:span text:style-name="T1477">z</text:span><text:span text:style-name="T1478">ad</text:span><text:span text:style-name="T1479">os</text:span><text:span text:style-name="T1480"><text:s/></text:span><text:span text:style-name="T1481">L</text:span><text:span text:style-name="T1482">ici</text:span><text:span text:style-name="T1483">t</text:span><text:span text:style-name="T1484">an</text:span><text:span text:style-name="T1485">t</text:span><text:span text:style-name="T1486">es:<text:s/></text:span><text:span text:style-name="T1487">V. DOS SANTOS GUIDI CONSTRUTORA LTDA (CONSTRUTORA META) e<text:s/></text:span></text:p>
      <text:p text:style-name="P1488"><text:s text:c="36"/>BRE CONSTRUÇÕES EIRELI – EPP</text:p>
      <text:p text:style-name="P1489"/>
      <text:p text:style-name="P1490"><text:span text:style-name="T1491">No</text:span><text:span text:style-name="T1492">s</text:span><text:span text:style-name="T1493"><text:s/></text:span><text:span text:style-name="T1494">t</text:span><text:span text:style-name="T1495">erm</text:span><text:span text:style-name="T1496">o</text:span><text:span text:style-name="T1497">s</text:span><text:span text:style-name="T1498"><text:s/></text:span><text:span text:style-name="T1499">d</text:span><text:span text:style-name="T1500">o</text:span><text:span text:style-name="T1501">s</text:span><text:span text:style-name="T1502"><text:s/></text:span><text:span text:style-name="T1503">di</text:span><text:span text:style-name="T1504">s</text:span><text:span text:style-name="T1505">p</text:span><text:span text:style-name="T1506">os</text:span><text:span text:style-name="T1507">i</text:span><text:span text:style-name="T1508">t</text:span><text:span text:style-name="T1509">iv</text:span><text:span text:style-name="T1510">o</text:span><text:span text:style-name="T1511">s</text:span><text:span text:style-name="T1512"><text:s/></text:span><text:span text:style-name="T1513">c</text:span><text:span text:style-name="T1514">o</text:span><text:span text:style-name="T1515">n</text:span><text:span text:style-name="T1516">t</text:span><text:span text:style-name="T1517">id</text:span><text:span text:style-name="T1518">o</text:span><text:span text:style-name="T1519">s</text:span><text:span text:style-name="T1520"><text:s/>no<text:s/></text:span><text:span text:style-name="T1521">Edital de Tomada de Preços Nº 265/PMC/2021</text:span><text:span text:style-name="T1522">,</text:span><text:span text:style-name="T1523"><text:s/></text:span><text:span text:style-name="T1524">c</text:span><text:span text:style-name="T1525">o</text:span><text:span text:style-name="T1526">m</text:span><text:span text:style-name="T1527">u</text:span><text:span text:style-name="T1528">ni</text:span><text:span text:style-name="T1529">c</text:span><text:span text:style-name="T1530">am</text:span><text:span text:style-name="T1531">o</text:span><text:span text:style-name="T1532">s</text:span><text:span text:style-name="T1533"><text:s/></text:span><text:span text:style-name="T1534">a</text:span><text:span text:style-name="T1535"><text:s/></text:span><text:span text:style-name="T1536">reali</text:span><text:span text:style-name="T1537">z</text:span><text:span text:style-name="T1538">ação</text:span><text:span text:style-name="T1539"><text:s/></text:span><text:span text:style-name="T1540">da</text:span><text:span text:style-name="T1541"><text:s/>3</text:span><text:span text:style-name="T1542">ª</text:span><text:span text:style-name="T1543"><text:s/></text:span><text:span text:style-name="T1544">(terceira</text:span><text:span text:style-name="T1545">)</text:span><text:span text:style-name="T1546"><text:s/></text:span><text:span text:style-name="T1547">s</text:span><text:span text:style-name="T1548">e</text:span><text:span text:style-name="T1549">s</text:span><text:span text:style-name="T1550">s</text:span><text:span text:style-name="T1551">ão</text:span><text:span text:style-name="T1552"><text:s/></text:span><text:span text:style-name="T1553">e</text:span><text:span text:style-name="T1554"><text:s/></text:span><text:span text:style-name="T1555">c</text:span><text:span text:style-name="T1556">o</text:span><text:span text:style-name="T1557">nv</text:span><text:span text:style-name="T1558">o</text:span><text:span text:style-name="T1559">cam</text:span><text:span text:style-name="T1560">o</text:span><text:span text:style-name="T1561">s</text:span><text:span text:style-name="T1562"><text:s/></text:span><text:span text:style-name="T1563">a</text:span><text:span text:style-name="T1564"><text:s/></text:span><text:span text:style-name="T1565">par</text:span><text:span text:style-name="T1566">t</text:span><text:span text:style-name="T1567">icipar</text:span><text:span text:style-name="T1568"><text:s/></text:span><text:span text:style-name="T1569">dela</text:span><text:span text:style-name="T1570"><text:s/></text:span><text:span text:style-name="T1571">os</text:span><text:span text:style-name="T1572"><text:s/></text:span><text:span text:style-name="T1573">repre</text:span><text:span text:style-name="T1574">s</text:span><text:span text:style-name="T1575">en</text:span><text:span text:style-name="T1576">t</text:span><text:span text:style-name="T1577">an</text:span><text:span text:style-name="T1578">t</text:span><text:span text:style-name="T1579">es</text:span><text:span text:style-name="T1580"><text:s/></text:span><text:span text:style-name="T1581">das</text:span><text:span text:style-name="T1582"><text:s/></text:span><text:span text:style-name="T1583">empre</text:span><text:span text:style-name="T1584">s</text:span><text:span text:style-name="T1585">as</text:span><text:span text:style-name="T1586"><text:s/></text:span><text:span text:style-name="T1587">elencadas</text:span><text:span text:style-name="T1588"><text:s/></text:span><text:span text:style-name="T1589">acima,</text:span><text:span text:style-name="T1590"><text:s/></text:span><text:span text:style-name="T1591">e</text:span><text:span text:style-name="T1592"><text:s/></text:span><text:span text:style-name="T1593">t</text:span><text:span text:style-name="T1594">erá</text:span><text:span text:style-name="T1595"><text:s/></text:span><text:span text:style-name="T1596">p</text:span><text:span text:style-name="T1597">o</text:span><text:span text:style-name="T1598">r</text:span><text:span text:style-name="T1599"><text:s/></text:span><text:span text:style-name="T1600">f</text:span><text:span text:style-name="T1601">inalidade</text:span><text:span text:style-name="T1602"><text:s/></text:span><text:span text:style-name="T1603">a</text:span><text:span text:style-name="T1604"><text:s/></text:span><text:span text:style-name="T1605">aber</text:span><text:span text:style-name="T1606">t</text:span><text:span text:style-name="T1607">u</text:span><text:span text:style-name="T1608">ra</text:span><text:span text:style-name="T1609"><text:s/></text:span><text:span text:style-name="T1610">das</text:span><text:span text:style-name="T1611"><text:s/></text:span><text:span text:style-name="T1612">pr</text:span><text:span text:style-name="T1613">o</text:span><text:span text:style-name="T1614">p</text:span><text:span text:style-name="T1615">o</text:span><text:span text:style-name="T1616">s</text:span><text:span text:style-name="T1617">t</text:span><text:span text:style-name="T1618">as</text:span><text:span text:style-name="T1619"><text:s/></text:span><text:span text:style-name="T1620">de<text:s/></text:span><text:span text:style-name="T1621">p</text:span><text:span text:style-name="T1622">reç</text:span><text:span text:style-name="T1623">o</text:span><text:span text:style-name="T1624">s</text:span><text:span text:style-name="T1625"><text:s/></text:span><text:span text:style-name="T1626">(</text:span><text:span text:style-name="T1627">enve</text:span><text:span text:style-name="T1628">l</text:span><text:span text:style-name="T1629">o</text:span><text:span text:style-name="T1630">p</text:span><text:span text:style-name="T1631">e</text:span><text:span text:style-name="T1632"><text:s/></text:span><text:span text:style-name="T1633">nº</text:span><text:span text:style-name="T1634"><text:s/></text:span><text:span text:style-name="T1635">2</text:span><text:span text:style-name="T1636">),</text:span><text:span text:style-name="T1637"><text:s/></text:span><text:span text:style-name="T1638">em</text:span><text:span text:style-name="T1639"><text:s/></text:span><text:span text:style-name="T1640">c</text:span><text:span text:style-name="T1641">o</text:span><text:span text:style-name="T1642">n</text:span><text:span text:style-name="T1643">t</text:span><text:span text:style-name="T1644">i</text:span><text:span text:style-name="T1645">n</text:span><text:span text:style-name="T1646">u</text:span><text:span text:style-name="T1647">i</text:span><text:span text:style-name="T1648">dade</text:span><text:span text:style-name="T1649"><text:s/>o</text:span><text:span text:style-name="T1650">s</text:span><text:span text:style-name="T1651"><text:s/></text:span><text:span text:style-name="T1652">t</text:span><text:span text:style-name="T1653">ra</text:span><text:span text:style-name="T1654">b</text:span><text:span text:style-name="T1655">a</text:span><text:span text:style-name="T1656">l</text:span><text:span text:style-name="T1657">h</text:span><text:span text:style-name="T1658">o</text:span><text:span text:style-name="T1659">s</text:span><text:span text:style-name="T1660"><text:s/></text:span><text:span text:style-name="T1661">do</text:span><text:span text:style-name="T1662"><text:s/></text:span><text:span text:style-name="T1663">p</text:span><text:span text:style-name="T1664">r</text:span><text:span text:style-name="T1665">o</text:span><text:span text:style-name="T1666">ce</text:span><text:span text:style-name="T1667">s</text:span><text:span text:style-name="T1668">s</text:span><text:span text:style-name="T1669">o</text:span><text:span text:style-name="T1670"><text:s/></text:span><text:span text:style-name="T1671">adm</text:span><text:span text:style-name="T1672">i</text:span><text:span text:style-name="T1673">n</text:span><text:span text:style-name="T1674">i</text:span><text:span text:style-name="T1675">s</text:span><text:span text:style-name="T1676">t</text:span><text:span text:style-name="T1677">ra</text:span><text:span text:style-name="T1678">t</text:span><text:span text:style-name="T1679">i</text:span><text:span text:style-name="T1680">vo</text:span><text:span text:style-name="T1681"><text:s/></text:span><text:span text:style-name="T1682">N</text:span><text:span text:style-name="T1683">º.</text:span><text:span text:style-name="T1684"><text:s/></text:span><text:span text:style-name="T1685">615468,<text:s/></text:span><text:span text:style-name="T1686">c</text:span><text:span text:style-name="T1687">or</text:span><text:span text:style-name="T1688">re</text:span><text:span text:style-name="T1689">s</text:span><text:span text:style-name="T1690">p</text:span><text:span text:style-name="T1691">o</text:span><text:span text:style-name="T1692">nden</text:span><text:span text:style-name="T1693">t</text:span><text:span text:style-name="T1694">e</text:span><text:span text:style-name="T1695"><text:s/></text:span><text:span text:style-name="T1696">ao</text:span><text:span text:style-name="T1697"><text:s/>Edital<text:s/></text:span><text:span text:style-name="T1698">a</text:span><text:span text:style-name="T1699">cima</text:span><text:span text:style-name="T1700"><text:s/></text:span><text:span text:style-name="T1701">epigra</text:span><text:span text:style-name="T1702">f</text:span><text:span text:style-name="T1703">ad</text:span><text:span text:style-name="T1704">o</text:span><text:span text:style-name="T1705">.</text:span></text:p>
      <text:p text:style-name="P1706"/>
      <text:p text:style-name="P1707"><text:span text:style-name="T1708">A</text:span><text:span text:style-name="T1709"><text:s/></text:span><text:span text:style-name="T1710">s</text:span><text:span text:style-name="T1711">e</text:span><text:span text:style-name="T1712">ss</text:span><text:span text:style-name="T1713">ã</text:span><text:span text:style-name="T1714">o</text:span><text:span text:style-name="T1715"><text:s/></text:span><text:span text:style-name="T1716">de</text:span><text:span text:style-name="T1717"><text:s/></text:span><text:span text:style-name="T1718">q</text:span><text:span text:style-name="T1719">u</text:span><text:span text:style-name="T1720">e</text:span><text:span text:style-name="T1721"><text:s/></text:span><text:span text:style-name="T1722">t</text:span><text:span text:style-name="T1723">ra</text:span><text:span text:style-name="T1724">t</text:span><text:span text:style-name="T1725">a</text:span><text:span text:style-name="T1726"><text:s/></text:span><text:span text:style-name="T1727">a</text:span><text:span text:style-name="T1728"><text:s/></text:span><text:span text:style-name="T1729">pre</text:span><text:span text:style-name="T1730">s</text:span><text:span text:style-name="T1731">en</text:span><text:span text:style-name="T1732">t</text:span><text:span text:style-name="T1733">e</text:span><text:span text:style-name="T1734"><text:s/></text:span><text:span text:style-name="T1735">c</text:span><text:span text:style-name="T1736">o</text:span><text:span text:style-name="T1737">nv</text:span><text:span text:style-name="T1738">o</text:span><text:span text:style-name="T1739">caç</text:span><text:span text:style-name="T1740">ã</text:span><text:span text:style-name="T1741">o</text:span><text:span text:style-name="T1742"><text:s/></text:span><text:span text:style-name="T1743">s</text:span><text:span text:style-name="T1744">e</text:span><text:span text:style-name="T1745">r</text:span><text:span text:style-name="T1746">á</text:span><text:span text:style-name="T1747"><text:s/></text:span><text:span text:style-name="T1748">reali</text:span><text:span text:style-name="T1749">z</text:span><text:span text:style-name="T1750">ada</text:span><text:span text:style-name="T1751"><text:s/></text:span><text:span text:style-name="T1752">às</text:span><text:span text:style-name="T1753"><text:s/></text:span><text:span text:style-name="T1754">16</text:span><text:span text:style-name="T1755">h00</text:span><text:span text:style-name="T1756">m</text:span><text:span text:style-name="T1757">in</text:span><text:span text:style-name="T1758"><text:s/></text:span><text:span text:style-name="T1759">do</text:span><text:span text:style-name="T1760"><text:s/></text:span><text:span text:style-name="T1761">dia 17/09/2021 (sexta-feira)</text:span><text:span text:style-name="T1762"><text:s/></text:span><text:span text:style-name="T1763">–</text:span><text:span text:style-name="T1764"><text:s/></text:span><text:span text:style-name="T1765">h</text:span><text:span text:style-name="T1766">o</text:span><text:span text:style-name="T1767">r</text:span><text:span text:style-name="T1768">ár</text:span><text:span text:style-name="T1769">i</text:span><text:span text:style-name="T1770">o</text:span><text:span text:style-name="T1771"><text:s/></text:span><text:span text:style-name="T1772">de</text:span><text:span text:style-name="T1773"><text:s/></text:span><text:span text:style-name="T1774">Bra</text:span><text:span text:style-name="T1775">s</text:span><text:span text:style-name="T1776">íli</text:span><text:span text:style-name="T1777">a,</text:span><text:span text:style-name="T1778"><text:s/></text:span><text:span text:style-name="T1779">na</text:span><text:span text:style-name="T1780"><text:s/></text:span><text:span text:style-name="T1781">s</text:span><text:span text:style-name="T1782">ala</text:span><text:span text:style-name="T1783"><text:s/></text:span><text:span text:style-name="T1784">de</text:span><text:span text:style-name="T1785"><text:s/></text:span><text:span text:style-name="T1786">re</text:span><text:span text:style-name="T1787">u</text:span><text:span text:style-name="T1788">ni</text:span><text:span text:style-name="T1789">õ</text:span><text:span text:style-name="T1790">es</text:span><text:span text:style-name="T1791"><text:s/></text:span><text:span text:style-name="T1792">da</text:span><text:span text:style-name="T1793"><text:s/></text:span><text:span text:style-name="T1794">Dire</text:span><text:span text:style-name="T1795">t</text:span><text:span text:style-name="T1796">o</text:span><text:span text:style-name="T1797">ria de Logística,</text:span><text:span text:style-name="T1798"><text:s/></text:span><text:span text:style-name="T1799">- localizada no pavimento superior d</text:span><text:span text:style-name="T1800">o Paço Municipal Marcos Rovaris, na Rua Domênico Sonego nº. 542, nesta cidade de Criciúma<text:s/></text:span><text:span text:style-name="T1801">– SC.<text:s/></text:span></text:p>
      <text:p text:style-name="P1802"/>
      <text:p text:style-name="P1803"><text:span text:style-name="T1804">KARINA TRES</text:span><text:span text:style-name="T1805"><text:s/>-<text:s/></text:span><text:span text:style-name="T1806">P</text:span><text:span text:style-name="T1807">re</text:span><text:span text:style-name="T1808">s</text:span><text:span text:style-name="T1809">iden</text:span><text:span text:style-name="T1810">t</text:span><text:span text:style-name="T1811">e da Comissão Permanente de Licitações</text:span></text:p>
      <text:p text:style-name="P1812"/>
      <text:p text:style-name="P1813">Ata</text:p>
      <text:p text:style-name="P1814">FMS – Fundo Municipal de Saúde</text:p>
      <text:p text:style-name="P1815"/>
      <text:p text:style-name="P1816"/>
      <text:p text:style-name="P1817"><text:span text:style-name="T1818">A</text:span><text:span text:style-name="T1819">T</text:span><text:span text:style-name="T1820">A</text:span><text:span text:style-name="T1821"><text:s/>09<text:s/></text:span><text:span text:style-name="T1822">DA<text:s/></text:span><text:span text:style-name="T1823">CONCORRÊNCIA Nº. 051/FMS/2021</text:span></text:p>
      <text:p text:style-name="P1824"/>
      <text:p text:style-name="P1825">(Processo Administrativo Nº. 608777)</text:p>
      <text:p text:style-name="P1826"/>
      <text:p text:style-name="P1827"><text:span text:style-name="T1828">A</text:span><text:span text:style-name="T1829">T</text:span><text:span text:style-name="T1830">A</text:span><text:span text:style-name="T1831"><text:s/></text:span><text:span text:style-name="T1832">D</text:span><text:span text:style-name="T1833">A</text:span><text:span text:style-name="T1834"><text:s/></text:span><text:span text:style-name="T1835">R</text:span><text:span text:style-name="T1836">EU</text:span><text:span text:style-name="T1837">N</text:span><text:span text:style-name="T1838">I</text:span><text:span text:style-name="T1839">Ã</text:span><text:span text:style-name="T1840">O RESERVADA DA<text:s/></text:span><text:span text:style-name="T1841">C</text:span><text:span text:style-name="T1842">O</text:span><text:span text:style-name="T1843">M</text:span><text:span text:style-name="T1844">ISS</text:span><text:span text:style-name="T1845">Ã</text:span><text:span text:style-name="T1846">O</text:span><text:span text:style-name="T1847"><text:s/></text:span><text:span text:style-name="T1848">PE</text:span><text:span text:style-name="T1849">R</text:span><text:span text:style-name="T1850">M</text:span><text:span text:style-name="T1851">AN</text:span><text:span text:style-name="T1852">E</text:span><text:span text:style-name="T1853">N</text:span><text:span text:style-name="T1854">T</text:span><text:span text:style-name="T1855">E</text:span><text:span text:style-name="T1856"><text:s/></text:span><text:span text:style-name="T1857">D</text:span><text:span text:style-name="T1858">E</text:span><text:span text:style-name="T1859"><text:s/></text:span><text:span text:style-name="T1860">LI</text:span><text:span text:style-name="T1861">C</text:span><text:span text:style-name="T1862">I</text:span><text:span text:style-name="T1863">T</text:span><text:span text:style-name="T1864">AÇ</text:span><text:span text:style-name="T1865">ÕES</text:span><text:span text:style-name="T1866"><text:s/></text:span><text:span text:style-name="T1867">D</text:span><text:span text:style-name="T1868">O</text:span><text:span text:style-name="T1869"><text:s/></text:span><text:span text:style-name="T1870">M</text:span><text:span text:style-name="T1871">U</text:span><text:span text:style-name="T1872">N</text:span><text:span text:style-name="T1873">I</text:span><text:span text:style-name="T1874">C</text:span><text:span text:style-name="T1875">ÍPIO</text:span><text:span text:style-name="T1876"><text:s/></text:span><text:span text:style-name="T1877">D</text:span><text:span text:style-name="T1878">E</text:span><text:span text:style-name="T1879"><text:s/></text:span><text:span text:style-name="T1880">C</text:span><text:span text:style-name="T1881">R</text:span><text:span text:style-name="T1882">I</text:span><text:span text:style-name="T1883">C</text:span><text:span text:style-name="T1884">IÚ</text:span><text:span text:style-name="T1885">M</text:span><text:span text:style-name="T1886">A</text:span><text:span text:style-name="T1887"><text:s/></text:span><text:span text:style-name="T1888">P</text:span><text:span text:style-name="T1889">A</text:span><text:span text:style-name="T1890">R</text:span><text:span text:style-name="T1891">A REGISTRO DAS PROPOSTAS DE PREÇOS ANALISADAS E CONFERIDAS PELA AREA TÉCNICA E ENCAMINHAMENTO PARA HOMOLOGAÇÃO.</text:span></text:p>
      <text:p text:style-name="P1892"/>
      <text:p text:style-name="P1893"><text:span text:style-name="T1894">OBJETO:</text:span><text:span text:style-name="T1895"><text:s/></text:span><text:span text:style-name="T1896">Contratação de empresa do ramo pertinente para execução, SOB DEMANDA, dos serviços necessários a realização de reformas, recuperação, reparação, consertos, manutenção, adequações, adaptações e pinturas em prédios de atendimentos da saúde, pertencentes à rede pública municipal de Criciúma-SC.</text:span></text:p>
      <text:p text:style-name="P1897"/>
      <text:p text:style-name="P1898"><text:span text:style-name="T1899">Às dezesseis horas e trinta minutos, do dia treze do mês de setembr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1900">, para registro do recebimento das propostas de preços das empresas habilitadas, que foram analisadas e conferidas pelo quadro técnico da Secretaria de infraestrutura, Planejamento Mobilidade Urbana, através da servidora Engª Joice Martignago de Medeiros Gerônimo que emitiu parecer técnico nº 024/2021 de 13/09/2021, onde relatou que estavam corretas e atendem a planilha orçamentária oficial e que os preços unitários e global propostos pelas empresas são exequíveis,<text:s/></text:span><text:span text:style-name="T1901">e estão abaixo dos valores orçados apresentados na planilha orçamentária oficial do município elaborada e assinada pelo Engº Fabrício Duarte Ronchi da Secretaria de Infraestrutura, Planejamento e Mobilidade Urbana e, consequentemente, dentro dos praticados no mercado da região</text:span><text:span text:style-name="T1902">: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<text:span text:style-name="T1911">CLASSIFICAÇÃO</text:span></text:p>
          </table:table-cell>
          <table:table-cell table:style-name="TableCell1912">
            <text:p text:style-name="P1913"><text:span text:style-name="T1914">EMPRESA</text:span></text:p>
          </table:table-cell>
          <table:table-cell table:style-name="TableCell1915">
            <text:p text:style-name="P1916"><text:span text:style-name="T1917">VALOR GLOBAL</text:span></text:p>
          </table:table-cell>
        </table:table-row>
        <table:table-row table:style-name="TableRow1918">
          <table:table-cell table:style-name="TableCell1919">
            <text:p text:style-name="P1920">1°</text:p>
          </table:table-cell>
          <table:table-cell table:style-name="TableCell1921">
            <text:p text:style-name="P1922"><text:span text:style-name="T1923">CEARIBA PRESTADORA DE SERVIÇOS LTDA - ME</text:span></text:p>
          </table:table-cell>
          <table:table-cell table:style-name="TableCell1924">
            <text:p text:style-name="P1925">R$4.539.327,96</text:p>
          </table:table-cell>
        </table:table-row>
        <table:table-row table:style-name="TableRow1926">
          <table:table-cell table:style-name="TableCell1927">
            <text:p text:style-name="P1928">2ª</text:p>
          </table:table-cell>
          <table:table-cell table:style-name="TableCell1929">
            <text:p text:style-name="P1930">NOVA ERA ENGENHARIA E CONSTRUÇÃO</text:p>
          </table:table-cell>
          <table:table-cell table:style-name="TableCell1931">
            <text:p text:style-name="P1932">R$4.842.979,38</text:p>
          </table:table-cell>
        </table:table-row>
        <table:table-row table:style-name="TableRow1933">
          <table:table-cell table:style-name="TableCell1934">
            <text:p text:style-name="P1935">3ª</text:p>
          </table:table-cell>
          <table:table-cell table:style-name="TableCell1936">
            <text:p text:style-name="P1937">COSS ENGENHARIA EIRELI - ME</text:p>
          </table:table-cell>
          <table:table-cell table:style-name="TableCell1938">
            <text:p text:style-name="P1939">R$4.874.868,87</text:p>
          </table:table-cell>
        </table:table-row>
        <table:table-row table:style-name="TableRow1940">
          <table:table-cell table:style-name="TableCell1941">
            <text:p text:style-name="P1942">4ª</text:p>
          </table:table-cell>
          <table:table-cell table:style-name="TableCell1943">
            <text:p text:style-name="P1944"><text:span text:style-name="T1945">CONSONI CONSTRUÇÕES LTDA - EPP</text:span></text:p>
          </table:table-cell>
          <table:table-cell table:style-name="TableCell1946">
            <text:p text:style-name="P1947">R$5.160.000,00</text:p>
          </table:table-cell>
        </table:table-row>
        <table:table-row table:style-name="TableRow1948">
          <table:table-cell table:style-name="TableCell1949">
            <text:p text:style-name="P1950"><text:span text:style-name="T1951">5º</text:span></text:p>
          </table:table-cell>
          <table:table-cell table:style-name="TableCell1952">
            <text:p text:style-name="P1953"><text:span text:style-name="T1954">WEST ENGENHARIA LTDA</text:span></text:p>
          </table:table-cell>
          <table:table-cell table:style-name="TableCell1955">
            <text:p text:style-name="P1956"><text:span text:style-name="T1957">R$5.163.689,72</text:span></text:p>
          </table:table-cell>
        </table:table-row>
        <table:table-row table:style-name="TableRow1958">
          <table:table-cell table:style-name="TableCell1959">
            <text:p text:style-name="P1960">6ª</text:p>
          </table:table-cell>
          <table:table-cell table:style-name="TableCell1961">
            <text:p text:style-name="P1962">MCF CONSTRUÇÕES EIRELI – EPP.</text:p>
          </table:table-cell>
          <table:table-cell table:style-name="TableCell1963">
            <text:p text:style-name="P1964">R$5.197.718,13</text:p>
          </table:table-cell>
        </table:table-row>
        <table:table-row table:style-name="TableRow1965">
          <table:table-cell table:style-name="TableCell1966">
            <text:p text:style-name="P1967"><text:span text:style-name="T1968">7ª</text:span></text:p>
          </table:table-cell>
          <table:table-cell table:style-name="TableCell1969">
            <text:p text:style-name="P1970"><text:span text:style-name="T1971">MTX CONSTRUÇÕES LTDA</text:span></text:p>
          </table:table-cell>
          <table:table-cell table:style-name="TableCell1972">
            <text:p text:style-name="P1973"><text:span text:style-name="T1974">R$5.215.485,44</text:span></text:p>
          </table:table-cell>
        </table:table-row>
        <table:table-row table:style-name="TableRow1975">
          <table:table-cell table:style-name="TableCell1976">
            <text:p text:style-name="P1977"><text:span text:style-name="T1978">8ª</text:span></text:p>
          </table:table-cell>
          <table:table-cell table:style-name="TableCell1979">
            <text:p text:style-name="P1980"><text:span text:style-name="T1981">AUTENTIKA ENGENHARIA E CONSTRUTORA LTDA</text:span></text:p>
          </table:table-cell>
          <table:table-cell table:style-name="TableCell1982">
            <text:p text:style-name="P1983"><text:span text:style-name="T1984">R$5.478.669,29</text:span></text:p>
          </table:table-cell>
        </table:table-row>
        <table:table-row table:style-name="TableRow1985">
          <table:table-cell table:style-name="TableCell1986">
            <text:p text:style-name="P1987"><text:span text:style-name="T1988">9ª</text:span></text:p>
          </table:table-cell>
          <table:table-cell table:style-name="TableCell1989">
            <text:p text:style-name="P1990"><text:span text:style-name="T1991">MR ADMINISTRAÇÃO DE OBRAS LTDA</text:span></text:p>
          </table:table-cell>
          <table:table-cell table:style-name="TableCell1992">
            <text:p text:style-name="P1993"><text:span text:style-name="T1994">R$5.562.168,28</text:span></text:p>
          </table:table-cell>
        </table:table-row>
        <table:table-row table:style-name="TableRow1995">
          <table:table-cell table:style-name="TableCell1996">
            <text:p text:style-name="P1997"><text:span text:style-name="T1998">10ª</text:span></text:p>
          </table:table-cell>
          <table:table-cell table:style-name="TableCell1999">
            <text:p text:style-name="P2000"><text:span text:style-name="T2001">MARKA CONSTRUÇÕES E SERVIÇOS LTDA - ME; <text:s/></text:span></text:p>
          </table:table-cell>
          <table:table-cell table:style-name="TableCell2002">
            <text:p text:style-name="P2003"><text:span text:style-name="T2004">R$5.584.614,27</text:span></text:p>
          </table:table-cell>
        </table:table-row>
        <table:table-row table:style-name="TableRow2005">
          <table:table-cell table:style-name="TableCell2006">
            <text:p text:style-name="P2007"><text:span text:style-name="T2008">11ª</text:span></text:p>
          </table:table-cell>
          <table:table-cell table:style-name="TableCell2009">
            <text:p text:style-name="P2010"><text:span text:style-name="T2011">CSK2 PRESTADORA DE SERVIÇOS LTDA - ME</text:span></text:p>
          </table:table-cell>
          <table:table-cell table:style-name="TableCell2012">
            <text:p text:style-name="P2013"><text:span text:style-name="T2014">R$5.648.857,82</text:span></text:p>
          </table:table-cell>
        </table:table-row>
        <table:table-row table:style-name="TableRow2015">
          <table:table-cell table:style-name="TableCell2016">
            <text:p text:style-name="P2017">12ª</text:p>
          </table:table-cell>
          <table:table-cell table:style-name="TableCell2018">
            <text:p text:style-name="P2019">NG3 CONSTRUTORA LTDA</text:p>
          </table:table-cell>
          <table:table-cell table:style-name="TableCell2020">
            <text:p text:style-name="P2021">R$5.705.428,09</text:p>
          </table:table-cell>
        </table:table-row>
        <table:table-row table:style-name="TableRow2022">
          <table:table-cell table:style-name="TableCell2023">
            <text:p text:style-name="P2024"><text:span text:style-name="T2025">13ª</text:span></text:p>
          </table:table-cell>
          <table:table-cell table:style-name="TableCell2026">
            <text:p text:style-name="P2027"><text:span text:style-name="T2028">REDIL CONSTRUTORA EIRELI</text:span></text:p>
          </table:table-cell>
          <table:table-cell table:style-name="TableCell2029">
            <text:p text:style-name="P2030"><text:span text:style-name="T2031">R$5.747.489,53</text:span></text:p>
          </table:table-cell>
        </table:table-row>
        <table:table-row table:style-name="TableRow2032">
          <table:table-cell table:style-name="TableCell2033">
            <text:p text:style-name="P2034">14ª</text:p>
          </table:table-cell>
          <table:table-cell table:style-name="TableCell2035">
            <text:p text:style-name="P2036">J.A. FERREIRA CONSTRUÇÕES E EMPREENDIMENTOS</text:p>
          </table:table-cell>
          <table:table-cell table:style-name="TableCell2037">
            <text:p text:style-name="P2038">R$6.008.820,73</text:p>
          </table:table-cell>
        </table:table-row>
        <table:table-row table:style-name="TableRow2039">
          <table:table-cell table:style-name="TableCell2040">
            <text:p text:style-name="P2041"><text:span text:style-name="T2042">15ª</text:span></text:p>
          </table:table-cell>
          <table:table-cell table:style-name="TableCell2043">
            <text:p text:style-name="P2044"><text:span text:style-name="T2045">CONSTRUTORA NUNES LTDA</text:span></text:p>
          </table:table-cell>
          <table:table-cell table:style-name="TableCell2046">
            <text:p text:style-name="P2047"><text:span text:style-name="T2048">R$6.634.001,86</text:span></text:p>
          </table:table-cell>
        </table:table-row>
        <table:table-row table:style-name="TableRow2049">
          <table:table-cell table:style-name="TableCell2050">
            <text:p text:style-name="P2051"><text:span text:style-name="T2052">16ª</text:span></text:p>
          </table:table-cell>
          <table:table-cell table:style-name="TableCell2053">
            <text:p text:style-name="P2054"><text:span text:style-name="T2055">BRE CONSTRUÇÕES EIRELI - EPP</text:span></text:p>
          </table:table-cell>
          <table:table-cell table:style-name="TableCell2056">
            <text:p text:style-name="P2057"><text:span text:style-name="T2058">R$6.827.819,72</text:span></text:p>
          </table:table-cell>
        </table:table-row>
      </table:table>
      <text:p text:style-name="P2059"/>
      <text:p text:style-name="P2060"><text:span text:style-name="T2061">Observado a documentação das licitantes foi constatado que a empresa 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2062">Por conseguinte, sugere-se ao Senhor Prefeito Municipal que analise o processo licitatório e homologue o parecer desta Comissão para após, querendo, adjudicar a execução dos serviços/obras, objeto do presente certame a<text:s/></text:span><text:span text:style-name="T2063">empresa vencedora<text:s/></text:span><text:span text:style-name="T2064">CEARIBA PRESTADORA DE SERVIÇOS LTDA - ME</text:span><text:span text:style-name="T2065">,</text:span><text:span text:style-name="T2066"><text:s/></text:span><text:span text:style-name="T2067">que ofertou o<text:s/></text:span><text:soft-page-break/><text:span text:style-name="T2068">valor global de</text:span><text:span text:style-name="T2069"><text:s/></text:span><text:span text:style-name="T2070">R$4.539.327,96 (Quatro milhões, quinhentos e trinta e nove mil, trezentos e vinte e sete reais e noventa e seis centavos)</text:span><text:span text:style-name="T2071">.</text:span><text:span text:style-name="T2072"><text:s/></text:span><text:span text:style-name="T2073">A Comissão abre vista de todo o processo licitatório aos licitantes e interessados, tudo isto conforme Edital, anexos, documentos e proposta. O parecer técnico acima referido faz parte integrante desta Ata como se nela estivesse transcrito. Nada mais havendo a tratar, encerrou-se a sessão as 16h45min, da qual para constar, lavrou-se a presente Ata, que será assinada pelos membros da Comissão de Licitações. Sala de Licitações, (segunda-feira), aos treze dias do mês de setembro do ano de 2021.</text:span>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<text:span text:style-name="T2082">KARINA TRES</text:span></text:p>
          </table:table-cell>
          <table:table-cell table:style-name="TableCell2083">
            <text:p text:style-name="P2084"><text:span text:style-name="T2085">ANTONIO DE OLIVEIRA</text:span></text:p>
          </table:table-cell>
          <table:table-cell table:style-name="TableCell2086">
            <text:p text:style-name="P2087"><text:span text:style-name="T2088">ALAN NUNES CARDOSO</text:span></text:p>
          </table:table-cell>
        </table:table-row>
        <table:table-row table:style-name="TableRow2089">
          <table:table-cell table:style-name="TableCell2090">
            <text:p text:style-name="P2091"><text:span text:style-name="T2092">P</text:span><text:span text:style-name="T2093">r</text:span><text:span text:style-name="T2094">e</text:span><text:span text:style-name="T2095">s</text:span><text:span text:style-name="T2096">i</text:span><text:span text:style-name="T2097">d</text:span><text:span text:style-name="T2098">e</text:span><text:span text:style-name="T2099">n</text:span><text:span text:style-name="T2100">t</text:span><text:span text:style-name="T2101">e</text:span></text:p>
          </table:table-cell>
          <table:table-cell table:style-name="TableCell2102">
            <text:p text:style-name="P2103"><text:span text:style-name="T2104">Membro-Secretário</text:span></text:p>
          </table:table-cell>
          <table:table-cell table:style-name="TableCell2105">
            <text:p text:style-name="P2106"><text:span text:style-name="T2107">M</text:span><text:span text:style-name="T2108">e</text:span><text:span text:style-name="T2109">mb</text:span><text:span text:style-name="T2110">ro-suplente</text:span></text:p>
          </table:table-cell>
        </table:table-row>
      </table:table>
      <text:p text:style-name="P2111"/>
      <text:p text:style-name="P2112">Avisos</text:p>
      <text:p text:style-name="P2113">Governo Municipal de Criciúma</text:p>
      <text:p text:style-name="P2114"/>
      <text:p text:style-name="P2115">AVISO DE INCLUSÃO</text:p>
      <text:p text:style-name="P2116"/>
      <text:p text:style-name="P2117"><text:span text:style-name="T2118">DO EDITAL DE</text:span><text:span text:style-name="T2119"><text:s/></text:span><text:span text:style-name="T2120">PREGÃO PRESENCIAL Nº 259/PMC/2021</text:span></text:p>
      <text:p text:style-name="P2121">(Processo Administrativo n.º 616293) <text:s/></text:p>
      <text:p text:style-name="P2122"/>
      <text:p text:style-name="P2123"><text:span text:style-name="T2124">O MUNICÍPIO DE CRICIÚMA, leva ao conhecimento dos interessados que, no edital acima epigrafado, que tem como<text:s/></text:span><text:span text:style-name="T2125">objetivo a aquisição de aparelhos de ar condicionado, tipo Split, compreendendo todos os serviços e materiais para a instalação e funcionamento destes, em atendimento a Rede Municipal de Ensino do município de Criciúma/SC. Onde se dará a seguinte inclusão:</text:span></text:p>
      <text:p text:style-name="P2126"/>
      <text:p text:style-name="P2127"><text:span text:style-name="T2128">No item 7.1.6 Relativos à Qualificação Técnica:</text:span></text:p>
      <text:p text:style-name="P2129"/>
      <text:p text:style-name="P2130"><text:span text:style-name="T2131">“Obs.: Caso a empresa licitante opte pela subcontratação, esta deverá apresentar termo de contrato firmado com a empresa subcontratada, ou compromisso formal de firmá-lo.”</text:span></text:p>
      <text:p text:style-name="P2132"/>
      <text:p text:style-name="P2133"><text:span text:style-name="T2134">“Obs2.: Antes da assinatura do contrato a empresa vencedora deverá apresentar toda a documentação exigida no item 7.1.6. “Relativos à Qualificação Técnica” da empresa subcontratada, sob pena de desclassificação.”</text:span></text:p>
      <text:p text:style-name="P2135"/>
      <text:p text:style-name="P2136"><text:span text:style-name="T2137">Em virtude da inclusão,<text:s/></text:span><text:span text:style-name="T2138">fica prorrogada a data de abertura para dia 29/09/2021 às 09h00.</text:span><text:span text:style-name="T2139"><text:s/></text:span></text:p>
      <text:p text:style-name="P2140"/>
      <text:p text:style-name="P2141">Mantêm-se inalteradas as demais condições do Edital e anexos. Feita a retificação e prorrogação acima, ficam todos interessados notificados para os fins legais e de direito, na forma da Lei.</text:p>
      <text:p text:style-name="P2142"><text:span text:style-name="T2143">O edital retificado poderá ser obtido através do site<text:s/></text:span><text:a xlink:href="http://www.criciuma.sc.gov.br/" office:target-frame-name="_top" xlink:show="replace"><text:span text:style-name="T2144">www.criciuma.sc.gov.br</text:span></text:a><text:span text:style-name="T2145">. <text:s text:c="5"/></text:span></text:p>
      <text:p text:style-name="P2146"/>
      <text:p text:style-name="P2147"><text:span text:style-name="T2148">PAÇO MUNICIPAL “MARCOS ROVARIS”, 14 DE SETEMBRO DE 2021.</text:span></text:p>
      <text:p text:style-name="P2149"/>
      <text:p text:style-name="P2150"><text:span text:style-name="T2151">VALMIR DAGOSTIM</text:span><text:span text:style-name="T2152"><text:s/>-<text:s/></text:span><text:span text:style-name="T2153">SECRETÁRIO MUNICIPAL DE EDUCAÇÃO</text:span></text:p>
      <text:p text:style-name="P2154"/>
      <text:p text:style-name="P2155">AVISO DE RETIFICAÇÃO</text:p>
      <text:p text:style-name="P2156"/>
      <text:p text:style-name="P2157"><text:span text:style-name="T2158">O<text:s/></text:span><text:span text:style-name="T2159">MUNICÍPIO DE CRICIÚMA,</text:span><text:span text:style-name="T2160"><text:s/>através da Comissão Permanente de Licitações, leva ao conhecimento dos interessados que, na<text:s/></text:span><text:span text:style-name="T2161">ATA do 01 do Edital de TOMADA DE PREÇOS Nº. 265/PMC/2021</text:span><text:span text:style-name="T2162">, publicada no Diário Oficial Eletrônico do Município de Criciúma Nº 2804 – Ano 12 Segunda-Feira, 06 de setembro de 2021:</text:span></text:p>
      <text:p text:style-name="P2163"/>
      <text:p text:style-name="P2164"><text:span text:style-name="T2165">Onde se lê</text:span><text:span text:style-name="T2166">:.....<text:s/></text:span><text:span text:style-name="T2167">OBJETO:</text:span><text:span text:style-name="T2168"><text:s/></text:span><text:span text:style-name="T2169">Contratação de empresa do ramo pertinente para execução dos serviços de repavimentação em lajotas das ruas Victor Hugo e Vereador Cyro Bacha, atendidas pela rede de esgoto sanitário da CASAN, localizadas, respectivamente, nos bairros Santa Barbara e Comerciário, no município de Criciúma-SC. (CONVÊNIO CASAN: 277/PMC/2012 – T.A. Nº 01/2017).</text:span></text:p>
      <text:p text:style-name="P2170"/>
      <text:p text:style-name="P2171"><text:span text:style-name="T2172">Leia-se</text:span><text:span text:style-name="T2173">:.....</text:span><text:span text:style-name="T2174"><text:s/></text:span><text:span text:style-name="T2175">OBJETO:</text:span><text:span text:style-name="T2176"><text:s/></text:span><text:bookmark-start text:name="_Hlk82598481"/><text:span text:style-name="T2177">Contratação de empresa do ramo pertinente para execução dos serviços necessários à realização das obras da segunda etapa de reforma do Ginásio de Esportes do Bairro Laranjinha, correspondente a 1.440,10m² de área, localizado na rua Maria Dias Manoel, Município de Criciúma-SC.</text:span></text:p>
      <text:p text:style-name="P2178"/>
      <text:p text:style-name="P2179"><text:bookmark-end text:name="_Hlk82598481"/>PAÇO MUNICIPAL MARCOS ROVARIS, aos 15 dias do mês de setembro de 2021.</text:p>
      <text:p text:style-name="P2180"><text:span text:style-name="T2181">KARINA TRES</text:span><text:span text:style-name="T2182"><text:s/>-<text:s/></text:span><text:span text:style-name="T2183">Presidente da Comissão Permanente de Licitações</text:span></text:p>
      <text:p text:style-name="P2184"><text:span text:style-name="T2185">(assinado no original)</text:span></text:p>
      <text:p text:style-name="P2186"/>
      <text:soft-page-break/>
      <text:p text:style-name="P2187">AVISO DE RETIFICAÇÃO</text:p>
      <text:p text:style-name="P2188"/>
      <text:p text:style-name="P2189"><text:span text:style-name="T2190">O<text:s/></text:span><text:span text:style-name="T2191">MUNICÍPIO DE CRICIÚMA,</text:span><text:span text:style-name="T2192"><text:s/>através da Comissão Permanente de Licitações, leva ao conhecimento dos interessados que, na<text:s/></text:span><text:span text:style-name="T2193">ATA do 01 do Edital de TOMADA DE PREÇOS Nº. 280/PMC/2021</text:span><text:span text:style-name="T2194">, publicada no Diário Oficial Eletrônico do Município de Criciúma Nº 2810 – Ano 12 Quarta-Feira, 15 de setembro de 2021:</text:span></text:p>
      <text:p text:style-name="P2195"/>
      <text:p text:style-name="P2196"><text:span text:style-name="T2197">Onde se lê</text:span><text:span text:style-name="T2198">:.....<text:s/></text:span><text:span text:style-name="T2199">OBJETO:</text:span><text:span text:style-name="T2200"><text:s/></text:span><text:span text:style-name="T2201">Contratação de empresa do ramo pertinente para execução dos serviços necessários à realização das obras de reforma e revitalização do PARQUE DAS NAÇÕES CINCINATO NASPOLINI, localizado no bairro Próspera, Município de Criciúma-SC.</text:span></text:p>
      <text:p text:style-name="P2202"/>
      <text:p text:style-name="P2203"><text:span text:style-name="T2204">Leia-se</text:span><text:span text:style-name="T2205">:.....</text:span><text:span text:style-name="T2206"><text:s/></text:span><text:span text:style-name="T2207">OBJETO:</text:span><text:span text:style-name="T2208"><text:s/></text:span><text:span text:style-name="T2209">Contratação de empresa do ramo pertinente para execução dos serviços necessários à realização das obras de troca da estrutura e telhamento do prédio do PAÇO MUNICIPAL MARCOS ROVARIS, localizado no bairro Santa Barbara - Município de Criciúma-SC.</text:span></text:p>
      <text:p text:style-name="P2210"/>
      <text:p text:style-name="P2211">PAÇO MUNICIPAL MARCOS ROVARIS, aos 15 dias do mês de setembro de 2021.</text:p>
      <text:p text:style-name="P2212"/>
      <text:p text:style-name="P2213"><text:span text:style-name="T2214">KARINA<text:s/></text:span><text:span text:style-name="T2215">TRES -</text:span><text:span text:style-name="T2216"><text:s/></text:span><text:span text:style-name="T2217">Presidente da Comissão Permanente de Licitações</text:span></text:p>
      <text:p text:style-name="P2218"><text:span text:style-name="T2219">(assinado no original)</text:span></text:p>
      <text:p text:style-name="P2220"/>
      <text:p text:style-name="P2221">AVISO DE SESSÃO PÚBLICA PARA COLETA DE ORÇAMENTOS</text:p>
      <text:p text:style-name="P2222">(Processo Administrativo n.º 619807)<text:s/></text:p>
      <text:p text:style-name="P2223"/>
      <text:p text:style-name="P2224">O MUNICÍPIO DE CRICIÚMA, leva ao conhecimento dos interessados que realizará reunião para coleta de orçamento de fornecedores, referente ao serviço complementar (produtora de áudio e vídeo) ao contrato 044/PMC/2018, que tem por objeto a prestação de serviços publicitários referente ao LOTE 01 – Governo Central, em conformidade com o art. 14, §2º da Lei Federal 12.232/10.</text:p>
      <text:p text:style-name="P2225"/>
      <text:p text:style-name="P2226"><text:span text:style-name="T2227">DATA DE ABERTURA:<text:s/></text:span><text:span text:style-name="T2228">dia 20</text:span><text:span text:style-name="T2229"><text:s/></text:span><text:span text:style-name="T2230">de setembro de 2021 às 09h00</text:span></text:p>
      <text:p text:style-name="P2231"/>
      <text:p text:style-name="P2232"><text:span text:style-name="T2233">LOCAL:<text:s/></text:span><text:span text:style-name="T2234">S</text:span><text:span text:style-name="T2235">ala de Licitações da Diretoria de Logística, localizada no pavimento superior do edifício sede da municipalidade – Paço Municipal Marcos Rovaris, sito na rua Domênico Sônego, 542 - Criciúma-SC.<text:s/></text:span></text:p>
      <text:p text:style-name="P2236"/>
      <text:p text:style-name="P2237">Ficam todos interessados notificados para os fins legais e de direito, na forma da Lei.<text:s/></text:p>
      <text:p text:style-name="P2238"/>
      <text:p text:style-name="P2239">PAÇO MUNICIPAL MARCOS ROVARIS, 15 de setembro de 2021.</text:p>
      <text:p text:style-name="P2240"/>
      <text:p text:style-name="P2241"><text:span text:style-name="T2242">DOUGLAS NAZÁRIO</text:span><text:span text:style-name="T2243"><text:s/>-<text:s/></text:span><text:span text:style-name="T2244">DIRETOR DE COMUNICAÇÃO</text:span></text:p>
      <text:p text:style-name="P2245"/>
      <text:p text:style-name="P2246"><text:span text:style-name="T2247">Dispensa de Chamamento Público</text:span></text:p>
      <text:p text:style-name="P2248">Governo Municipal de Criciúma</text:p>
      <text:p text:style-name="P2249"/>
      <text:p text:style-name="P2250"/>
      <text:p text:style-name="P2251"><text:span text:style-name="T2252">PROCESSO DE DISPENSA DE CHAMAMENTO PÚBLICO COM VISTA À CELEBRAÇÃO DE TERMO DE COLABORAÇÃO, DESTINADO AO REPASSE</text:span><text:span text:style-name="T2253"><text:s/></text:span><text:span text:style-name="T2254">DE</text:span><text:span text:style-name="T2255"><text:s/></text:span><text:span text:style-name="T2256">RECURSOS RECEBIDOS DA RECEITA FEDERAL PARA AS ILPIS NO ENFRENTAMENTO DA PANDEMIA DO COVID-19</text:span></text:p>
      <text:p text:style-name="P2257"/>
      <text:p text:style-name="P2258"><text:span text:style-name="T2259">PROCESSO DE DISPENSA DE CHAMAMENTO PUBLICO N°</text:span><text:span text:style-name="T2260"><text:s/>001/2021</text:span></text:p>
      <text:p text:style-name="P2261"><text:tab/></text:p>
      <text:p text:style-name="P2262"><text:span text:style-name="T2263">I</text:span><text:span text:style-name="T2264"><text:s/>-</text:span><text:span text:style-name="T2265"><text:s/>DO</text:span><text:span text:style-name="T2266"><text:s/>OBJETO:</text:span></text:p>
      <text:p text:style-name="P2267"/>
      <text:p text:style-name="P2268"><text:span text:style-name="T2269">Trata-se</text:span><text:span text:style-name="T2270"><text:s/>de procedimento que tem por</text:span><text:span text:style-name="T2271"><text:s/>objeto</text:span><text:span text:style-name="T2272"><text:s/>a Dispensa de Chamamento Público, com vista à celebração de Termo de Colaboração, entre o Município de Criciúma e as ILPI’s (Instituições de Longa Permanência para Idosos) que prestam serviços de alta complexidade na modalidade de abrigo institucional para idosos, regularmente constituída, de natureza jurídica de direito privado e sem fins lucrativos, possuindo ou não inscrição no Conselho Municipal dos Direitos dos Idosos de Criciúma, conforme Resolução CMDI nº<text:s/></text:span><text:span text:style-name="T2273">027/2021</text:span><text:span text:style-name="T2274"><text:s/>de 28 de julho de 2021.<text:s/></text:span></text:p>
      <text:p text:style-name="P2275"/>
      <text:p text:style-name="P2276"><text:span text:style-name="T2277">Os repasses serão efetuados através de Termo de Colaboração para aplicação na modalidade Custeio, mediante Plano de Trabalho, devendo ser executado no prazo máximo de 06 (seis) meses.</text:span></text:p>
      <text:p text:style-name="P2278"/>
      <text:p text:style-name="P2279"><text:span text:style-name="T2280">II</text:span><text:span text:style-name="T2281"><text:s/>-</text:span><text:span text:style-name="T2282"><text:s/>DA DISPENSA DE CHAMAMENTO PÚBLICO:</text:span></text:p>
      <text:p text:style-name="P2283"/>
      <text:p text:style-name="P2284"><text:span text:style-name="T2285">O fundamento principal que reza a presente iniciativa é o inciso VI, do art.</text:span><text:span text:style-name="T2286"><text:s/>30</text:span><text:span text:style-name="T2287"><text:s/>da Lei n°.</text:span><text:span text:style-name="T2288"><text:s/>13.019,</text:span><text:span text:style-name="T2289"><text:s/>de</text:span><text:span text:style-name="T2290"><text:s/>31</text:span><text:span text:style-name="T2291"><text:s/>de julho de</text:span><text:span text:style-name="T2292"><text:s/>2014,</text:span><text:span text:style-name="T2293"><text:s/>alterada pela Lei n°.</text:span><text:span text:style-name="T2294"><text:s/>13.204/2015 -</text:span><text:span text:style-name="T2295"><text:s/>que estabelece o regime jurídico das parcerias voluntárias, envolvendo ou não transferências de recursos financeiros, entre a Administração Pública e as organizações da sociedade civil, em regime de mútua cooperação, para a consecução de finalidades de interesse público; define</text:span><text:span text:style-name="T2296"><text:s/>diretrizes</text:span><text:span text:style-name="T2297"><text:s/>para a política de fomento e de colaboração com organizações da sociedade civil; institui o termo de colaboração e o termo de fomento; e altera as Leis n°</text:span><text:span text:style-name="T2298"><text:s/>8.429,</text:span><text:span text:style-name="T2299"><text:s/>de</text:span><text:span text:style-name="T2300"><text:s/>2</text:span><text:span text:style-name="T2301"><text:s/>de junho de</text:span><text:span text:style-name="T2302"><text:s/>1992,</text:span><text:span text:style-name="T2303"><text:s/>e n°<text:s/></text:span><text:span text:style-name="T2304">9.790,</text:span><text:span text:style-name="T2305"><text:s/>de</text:span><text:span text:style-name="T2306"><text:s/>23</text:span><text:span text:style-name="T2307"><text:s/>de março de</text:span><text:span text:style-name="T2308"><text:s/>1999</text:span><text:span text:style-name="T2309"><text:s/>que prevê:</text:span></text:p>
      <text:p text:style-name="P2310"/>
      <text:p text:style-name="P2311"><text:span text:style-name="T2312">Art</text:span><text:span text:style-name="T2313"><text:s/>30<text:s/></text:span><text:span text:style-name="T2314">-</text:span><text:span text:style-name="T2315"><text:s/>A administração pública poderá dispensar a realização do chamamento público:</text:span></text:p>
      <text:p text:style-name="P2316"><text:span text:style-name="T2317">VI<text:s/></text:span><text:span text:style-name="T2318">-</text:span><text:span text:style-name="T2319"><text:s/>no caso de</text:span><text:span text:style-name="T2320"><text:s/>atividades</text:span><text:span text:style-name="T2321"><text:s/>voltadas ou vinculadas a serviços de educação, saúde e<text:s/></text:span><text:span text:style-name="T2322">assistência social, desde que executadas por organizações da sociedade civil previamente credenciadas pelo órgão gestor da respectiva política.</text:span></text:p>
      <text:p text:style-name="P2323"/>
      <text:p text:style-name="P2324"><text:span text:style-name="T2325">Neste sentido, a legislação facultou a administração pública, dispensar a realização do chamamento público com organizações e entidades de assistência social, sem fins lucrativos, que integram a rede socioassistencial de proteção social especial, de alta complexidade, mormente aquelas que prestam atendimento a pessoas idosas.</text:span></text:p>
      <text:p text:style-name="P2326"/>
      <text:p text:style-name="P2327"><text:span text:style-name="T2328">Considerando as Resoluções CNDPI de nº<text:s/></text:span><text:span text:style-name="T2329">52 e 53, que dispõem sobre as deliberações aprovadas na Reunião Extraordinária do Conselho Nacional dos Direitos da Pessoa Idosa, <text:s/>e a Resolução<text:s/></text:span><text:span text:style-name="T2330">CMDI nº<text:s/></text:span><text:span text:style-name="T2331">027/2021</text:span><text:span text:style-name="T2332"><text:s/>de<text:s/></text:span><text:span text:style-name="T2333">28</text:span><text:span text:style-name="T2334"><text:s/>de julho de 2021,<text:s/></text:span><text:span text:style-name="T2335">que</text:span></text:p>
      <text:p text:style-name="P2336"/>
      <text:p text:style-name="P2337">“aprova a forma de repasse dos recursos recebidos da Receita Federal, no valor total de R$ 62.546,36 (sessenta e dois mil, quinhentos e quarenta e seis reais e trinta e seis centavos) para ser destinados as ILPIs por conta da pandemia, será realizado em forma de rateio entre as ILPIs que estiverem em dia com suas obrigações tributárias e regularmente inscritas junto às Fazendas Públicas.”</text:p>
      <text:p text:style-name="P2338"/>
      <text:p text:style-name="P2339"><text:span text:style-name="T2340">III</text:span><text:span text:style-name="T2341"><text:s/>-</text:span><text:span text:style-name="T2342"><text:s/>DA JUSTIFICATIVA:</text:span></text:p>
      <text:p text:style-name="P2343"/>
      <text:p text:style-name="P2344"><text:span text:style-name="T2345">Na qualidade de Presidente do conselho</text:span><text:span text:style-name="T2346"><text:s/>Conselho Municipal dos Direitos dos Idosos de Criciúma, tendo em vista<text:s/></text:span></text:p>
      <text:p text:style-name="P2347"/>
      <text:list text:style-name="LFO84" text:continue-numbering="true">
        <text:list-item>
          <text:p text:style-name="P2348"><text:span text:style-name="T2349">Considerando a cogestão como a forma de participação de Organizações da Sociedade Civil nos processos de planejamento, organização, coordenação e execução dos serviços de proteção social especial de alta complexidade, na modalidade Abrigo Institucional (Instituição de Longa Permanência para Idosos), implementados por equipe multiprofissional, articulados com as diversas políticas públicas e o Sistema de Garantia dos Direitos da Pessoa Idosa;</text:span></text:p>
        </text:list-item>
      </text:list>
      <text:p text:style-name="P2350"/>
      <text:list text:style-name="LFO84" text:continue-numbering="true">
        <text:list-item>
          <text:p text:style-name="P2351"><text:span text:style-name="T2352">Considerando a Proteção Social Especial (PSE) como a oferta de serviços, programas e</text:span><text:span text:style-name="T2353"><text:s/>projetos</text:span><text:span text:style-name="T2354"><text:s/>de</text:span><text:span text:style-name="T2355"><text:s/>caráter</text:span><text:span text:style-name="T2356"><text:s/>especializado, que tem por</text:span><text:span text:style-name="T2357"><text:s/>objetivo</text:span><text:span text:style-name="T2358"><text:s/>contribuir para a reconstrução de vínculos familiares e comunitários, o fortalecimento de potencialidades e aquisições e a proteção de famílias e indivíduos para o enfrentamento das situações de risco pessoal e social, por violação de direitos.</text:span></text:p>
        </text:list-item>
      </text:list>
      <text:p text:style-name="P2359"/>
      <text:list text:style-name="LFO85" text:continue-numbering="true">
        <text:list-item>
          <text:p text:style-name="P2360"><text:span text:style-name="T2361">Considerando que tais serviços devem primar pela preservação, fortalecimento ou resgate da convivência familiar e comunitária</text:span><text:span text:style-name="T2362"><text:s/>-</text:span><text:span text:style-name="T2363"><text:s/>ou construção de novas referências, quando for o caso</text:span><text:span text:style-name="T2364"><text:s/>- adotando,</text:span><text:span text:style-name="T2365"><text:s/>para tanto, metodologias de atendimento e acompanhamento condizente com esta finalidade;</text:span></text:p>
        </text:list-item>
      </text:list>
      <text:p text:style-name="P2366"/>
      <text:list text:style-name="LFO85" text:continue-numbering="true">
        <text:list-item>
          <text:p text:style-name="P2367"><text:span text:style-name="T2368">Considerando que as ILPI’s <text:s/>se destinam a ofertar serviços continuados de acolhida, cuidado e espaço de socialização e desenvolvimento, oferecendo atendimento especializado a pessoas idosas em situação de abandono ou risco pessoal</text:span><text:span text:style-name="T2369"><text:s/>/</text:span><text:span text:style-name="T2370"><text:s/>social, necessitando de atendimento fora do núcleo familiar de origem. Funciona como moradia temporária, até que seja viabilizada a integração ao convívio familiar (família de origem ou substituta) ou alcance de autonomia;</text:span></text:p>
        </text:list-item>
      </text:list>
      <text:p text:style-name="P2371"/>
      <text:list text:style-name="LFO85" text:continue-numbering="true">
        <text:list-item>
          <text:p text:style-name="P2372"><text:span text:style-name="T2373">Considerando a situação de pandemia covid-19 no ano de 2020 que agravou as situações de vulnerabilidade social e economica, como já é fato sabido e incontestável;</text:span></text:p>
        </text:list-item>
      </text:list>
      <text:p text:style-name="P2374"/>
      <text:list text:style-name="LFO85" text:continue-numbering="true">
        <text:list-item>
          <text:p text:style-name="P2375"><text:span text:style-name="T2376">Considerando o repasse financeiro da Receita Federal no valor de <text:s/></text:span><text:span text:style-name="T2377">R$ 62.546,36 (sessenta e dois mil, quinhentos e quarenta e seis reais e trinta e seis centavos)</text:span></text:p>
        </text:list-item>
      </text:list>
      <text:p text:style-name="P2378"/>
      <text:list text:style-name="LFO85" text:continue-numbering="true">
        <text:list-item>
          <text:p text:style-name="P2379"><text:span text:style-name="T2380">Considerando que este recurso pode ser aplicado no custeio das atividades desenvolvidas por ILPI’s, possuindo <text:s/>ou não as mesmas inscrições no respectivo Conselho.<text:s/></text:span></text:p>
        </text:list-item>
      </text:list>
      <text:p text:style-name="P2381"/>
      <text:p text:style-name="P2382"><text:span text:style-name="T2383">Deste modo, somos favoráveis à dispensa de chamamento público, visando à celebração de termo de colaboração entre o Municipio de Criciúma</text:span><text:span text:style-name="T2384"><text:s/></text:span><text:span text:style-name="T2385">e as Entidades Associação Lar Da Terceira Idade Rede Viva, Associação Casa Lar Especial Valentes de Davi, Lar de Auxílio aos Idosos Feistauer,<text:s/></text:span><text:span text:style-name="T2386">Lar Geriátrico Crispim LTDA e Conferencia São José da Sociedade de São Vicente de Paulo</text:span><text:span text:style-name="T2387">,</text:span><text:span text:style-name="T2388"><text:s/></text:span><text:span text:style-name="T2389">por apresentarem proposta, que atende as exigências e requisitos previstos no inciso VI, do art.</text:span><text:span text:style-name="T2390"><text:s/>30,</text:span><text:span text:style-name="T2391"><text:s/>combinado com o art.</text:span><text:span text:style-name="T2392"><text:s/>33,</text:span><text:span text:style-name="T2393"><text:s/>da Lei n°.</text:span><text:span text:style-name="T2394"><text:s/>13.019,</text:span><text:span text:style-name="T2395"><text:s/>de</text:span><text:span text:style-name="T2396"><text:s/>31/07/2014,</text:span><text:span text:style-name="T2397"><text:s/>alterada pela Lei n°.</text:span><text:span text:style-name="T2398"><text:s/>13.204/2015</text:span><text:span text:style-name="T2399"><text:s/>e demais normas atinentes à espécie, e os documentos indispensáveis à habilitação jurídica, técnica e econômico-financeira, de regularidade fiscal e trabalhista e quanto às restrições ao trabalho infantil.</text:span></text:p>
      <text:soft-page-break/>
      <text:p text:style-name="P2400"><text:span text:style-name="T2401">O processo de seleção das propostas a que se destina este Edital obedecerá ao calendário abaixo:</text:span></text:p>
      <text:p text:style-name="P2402"/>
      <table:table table:style-name="Table2403">
        <table:table-columns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Atividades</text:span></text:p>
          </table:table-cell>
          <table:table-cell table:style-name="TableCell2410">
            <text:p text:style-name="P2411"><text:span text:style-name="T2412">Prazos</text:span></text:p>
          </table:table-cell>
        </table:table-row>
        <table:table-row table:style-name="TableRow2413">
          <table:table-cell table:style-name="TableCell2414">
            <text:p text:style-name="P2415"><text:span text:style-name="T2416">Publicação, no Diário Oficial, do Edital de Dispensa de Chamamento Público</text:span></text:p>
          </table:table-cell>
          <table:table-cell table:style-name="TableCell2417">
            <text:p text:style-name="P2418"><text:span text:style-name="T2419">17/09/2021</text:span></text:p>
          </table:table-cell>
        </table:table-row>
        <table:table-row table:style-name="TableRow2420">
          <table:table-cell table:style-name="TableCell2421">
            <text:p text:style-name="P2422"><text:span text:style-name="T2423">Impugnação do Edital</text:span></text:p>
          </table:table-cell>
          <table:table-cell table:style-name="TableCell2424">
            <text:p text:style-name="P2425"><text:span text:style-name="T2426">Até 24/09/2021</text:span></text:p>
          </table:table-cell>
        </table:table-row>
        <table:table-row table:style-name="TableRow2427">
          <table:table-cell table:style-name="TableCell2428">
            <text:p text:style-name="P2429"><text:span text:style-name="T2430">Apresentação das propostas pelos ILPIs</text:span></text:p>
          </table:table-cell>
          <table:table-cell table:style-name="TableCell2431">
            <text:p text:style-name="P2432"><text:span text:style-name="T2433">27/09/2021 a 30/09/2021</text:span></text:p>
          </table:table-cell>
        </table:table-row>
        <table:table-row table:style-name="TableRow2434">
          <table:table-cell table:style-name="TableCell2435">
            <text:p text:style-name="P2436"><text:span text:style-name="T2437">Análise e Avaliação pela Comissão do FMDI</text:span></text:p>
          </table:table-cell>
          <table:table-cell table:style-name="TableCell2438">
            <text:p text:style-name="P2439"><text:span text:style-name="T2440">01/10/2021</text:span></text:p>
          </table:table-cell>
        </table:table-row>
        <table:table-row table:style-name="TableRow2441">
          <table:table-cell table:style-name="TableCell2442">
            <text:p text:style-name="P2443"><text:span text:style-name="T2444">Publicação do Resultado Provisório</text:span></text:p>
          </table:table-cell>
          <table:table-cell table:style-name="TableCell2445">
            <text:p text:style-name="P2446"><text:span text:style-name="T2447">04/10/2021</text:span></text:p>
          </table:table-cell>
        </table:table-row>
        <table:table-row table:style-name="TableRow2448">
          <table:table-cell table:style-name="TableCell2449">
            <text:p text:style-name="P2450"><text:span text:style-name="T2451">Interposição de Recursos pelos proponentes</text:span></text:p>
          </table:table-cell>
          <table:table-cell table:style-name="TableCell2452">
            <text:p text:style-name="P2453"><text:span text:style-name="T2454">Até 08/10/2021</text:span></text:p>
          </table:table-cell>
        </table:table-row>
        <table:table-row table:style-name="TableRow2455">
          <table:table-cell table:style-name="TableCell2456">
            <text:p text:style-name="P2457"><text:span text:style-name="T2458">Análise e Avaliação pela Comissão do FMDI</text:span></text:p>
          </table:table-cell>
          <table:table-cell table:style-name="TableCell2459">
            <text:p text:style-name="P2460"><text:span text:style-name="T2461">11/10/2021</text:span></text:p>
          </table:table-cell>
        </table:table-row>
        <table:table-row table:style-name="TableRow2462">
          <table:table-cell table:style-name="TableCell2463">
            <text:p text:style-name="P2464"><text:span text:style-name="T2465">Divulgação do Resultado dos Recursos e Publicação do Resultado Final</text:span></text:p>
          </table:table-cell>
          <table:table-cell table:style-name="TableCell2466">
            <text:p text:style-name="P2467"><text:span text:style-name="T2468">13/10/2021</text:span></text:p>
          </table:table-cell>
        </table:table-row>
        <table:table-row table:style-name="TableRow2469">
          <table:table-cell table:style-name="TableCell2470">
            <text:p text:style-name="P2471"><text:span text:style-name="T2472">Prazo para assinatura do termo de colaboração</text:span></text:p>
          </table:table-cell>
          <table:table-cell table:style-name="TableCell2473">
            <text:p text:style-name="P2474"><text:span text:style-name="T2475">13/11/2021</text:span></text:p>
          </table:table-cell>
        </table:table-row>
      </table:table>
      <text:p text:style-name="P2476"/>
      <text:p text:style-name="P2477"><text:span text:style-name="T2478">IV - DOS RECURSOS ORÇAMENTÁRIOS E FINANCEIROS:</text:span></text:p>
      <text:p text:style-name="P2479"/>
      <text:p text:style-name="P2480"><text:span text:style-name="T2481">Os recursos destinados ao custeamento do objeto destas parcerias serão transferidos por conta da seguinte dotação orçamentária:</text:span><text:span text:style-name="T2482"><text:s/></text:span><text:span text:style-name="T2483">01.03.1014.3.3.50 (31) FR 180</text:span></text:p>
      <text:p text:style-name="P2484"/>
      <text:p text:style-name="P2485"><text:span text:style-name="T2486">V - DA CONCLUSÃO:</text:span></text:p>
      <text:p text:style-name="P2487"/>
      <text:p text:style-name="P2488"><text:span text:style-name="T2489">Diante de todo o exposto, ao analisarmos as propostas apresentadas pelas</text:span><text:span text:style-name="T2490"><text:s/></text:span><text:span text:style-name="T2491">Entidades, verificamos que<text:s/></text:span><text:span text:style-name="T2492">DISPENSA DE CHAMAMENTO PÚBLICO<text:s/></text:span><text:span text:style-name="T2493">revela-se imperiosa visando à melhoria na qualidade dos serviços prestados, especialmente por dinamizar e tornar mais eficiente e econômica a prestação dos serviços, restando, portanto, caracterizada a oportunidade e conveniência da Administração.</text:span></text:p>
      <text:p text:style-name="P2494"/>
      <text:p text:style-name="P2495"><text:span text:style-name="T2496">Assim, em atendimento ao disposto no inciso VI, do art. 30, combinado com o art. 33, da Lei Federal n°. 13.019/2014 e nos termos do<text:s/></text:span><text:span text:style-name="T2497">Art. 20 e nas hipóteses previstas do § 4° do art. 12 do Decreto Municipal nº 1400 de 02 de outubro de 2017</text:span><text:span text:style-name="T2498">, propomos a<text:s/></text:span><text:span text:style-name="T2499">DISPENSA DE CHAMAMENTO PÚBLICO,<text:s/></text:span><text:span text:style-name="T2500">para a formalização direta de parceria entre o Município de Criciúma e as<text:s/></text:span><text:span text:style-name="T2501">Entidades Associação Lar Da Terceira Idade Rede Viva, Associação Casa Lar Especial Valentes de Davi, Lar de Auxílio aos Idosos Feistauer,<text:s/></text:span><text:span text:style-name="T2502">Lar Geriátrico Crispim LTDA e Conferencia São José da Sociedade de São Vicente de Paulo</text:span><text:span text:style-name="T2503">.</text:span></text:p>
      <text:p text:style-name="P2504"/>
      <text:p text:style-name="P2505"><text:span text:style-name="T2506">Município de Criciúma,</text:span><text:span text:style-name="T2507"><text:s/></text:span><text:span text:style-name="T2508">13 de setembro de 2021.</text:span></text:p>
      <text:p text:style-name="P2509"/>
      <text:p text:style-name="P2510"><text:span text:style-name="T2511">NAIR MEDEIROS GOULARTI <text:s/>-<text:s/></text:span><text:span text:style-name="T2512">Presidente do<text:s/></text:span><text:span text:style-name="T2513">Conselho Municipal dos Direitos dos Idosos de</text:span><text:span text:style-name="T2514"><text:s/>Criciúma</text:span></text:p>
      <text:p text:style-name="P2515"/>
      <text:p text:style-name="P2516"><text:span text:style-name="T2517">PROCESSO DE DISPENSA DE CHAMAMENTO PÚBLICO COM VISTA À CELEBRAÇÃO DE TERMO DE COLABORAÇÃO, DESTINADO AO REPASSE DE<text:s/></text:span><text:span text:style-name="T2518">RECURSOS RECEBIDOS DA RECEITA FEDERAL PARA AS ILPIS NO ENFRENTAMENTO DA PANDEMIA DO COVID-19</text:span></text:p>
      <text:p text:style-name="P2519"/>
      <text:p text:style-name="P2520"><text:span text:style-name="T2521">DECLARAÇÃO DE DISPENSA DE CHAMAMENTO PUBLICO N°</text:span><text:span text:style-name="T2522"><text:s/>001/2021</text:span></text:p>
      <text:p text:style-name="P2523"/>
      <text:p text:style-name="P2524"><text:span text:style-name="T2525">O<text:s/></text:span><text:span text:style-name="T2526">PREFEITO MUNICIPAL</text:span><text:span text:style-name="T2527"><text:s/></text:span><text:span text:style-name="T2528">,<text:s/></text:span><text:span text:style-name="T2529">no uso de suas atribuições legais, em atendimento ao disposto no inciso VI, do art.</text:span><text:span text:style-name="T2530"><text:s/>30,<text:s/></text:span><text:span text:style-name="T2531">combinado com o art.</text:span><text:span text:style-name="T2532"><text:s/>33,</text:span><text:span text:style-name="T2533"><text:s/>da Lei Federal n°.</text:span><text:span text:style-name="T2534"><text:s/>13.019/2014,</text:span><text:span text:style-name="T2535"><text:s/>no</text:span><text:span text:style-name="T2536"><text:s/>§</text:span><text:span text:style-name="T2537"><text:s/>4</text:span><text:span text:style-name="T2538">o</text:span><text:span text:style-name="T2539">, do art. 4</text:span><text:span text:style-name="T2540">o</text:span><text:span text:style-name="T2541"><text:s/>e<text:s/></text:span><text:span text:style-name="T2542">nos termos do<text:s/></text:span><text:span text:style-name="T2543">Art. 20 e nas hipóteses previstas do § 4° do art. 12 do Decreto Municipal nº 1400 de 02 de outubro de 2017,<text:s/></text:span><text:span text:style-name="T2544">AUTORIZA A DISPENSA DO CHAMAMENTO PÚBLICO,<text:s/></text:span><text:span text:style-name="T2545">para a formalização<text:s/></text:span><text:span text:style-name="T2546">direta</text:span><text:span text:style-name="T2547"><text:s/>de parceria entre o Municipio de Criciúma<text:s/></text:span><text:span text:style-name="T2548">e as<text:s/></text:span><text:span text:style-name="T2549">Entidades Associação Lar Da Terceira Idade Rede Viva, Associação Casa Lar Especial Valentes de Davi, Lar de Auxílio aos Idosos Feistauer,<text:s/></text:span><text:span text:style-name="T2550">Lar Geriátrico Crispim LTDA e Conferencia São José da Sociedade de São Vicente de Paulo,</text:span><text:span text:style-name="T2551"><text:s/></text:span><text:span text:style-name="T2552">destinado ao repasse de<text:s/></text:span><text:span text:style-name="T2553">recursos recebidos da Receita Federal para as ILPIs no enfrentamento da Pandemia do COVID-19.</text:span></text:p>
      <text:p text:style-name="P2554"/>
      <text:p text:style-name="P2555"><text:span text:style-name="T2556">Consoante o</text:span><text:span text:style-name="T2557"><text:s/>§1°,</text:span><text:span text:style-name="T2558"><text:s/>do art.</text:span><text:span text:style-name="T2559"><text:s/>32,</text:span><text:span text:style-name="T2560"><text:s/>da Lei Federal n°.</text:span><text:span text:style-name="T2561"><text:s/>13.019/2014, publique-se</text:span><text:span text:style-name="T2562"><text:s/>a justificativa da Presidente</text:span><text:span text:style-name="T2563"><text:s/>do<text:s/></text:span><text:span text:style-name="T2564">Conselho Municipal dos Direitos dos Idosos de Criciúma</text:span><text:span text:style-name="T2565">, ratificado pela Assessoria Juridica, a qual fundamenta a Dispensa de Chamamento Público, com vistas à celebração de parceria, a ser executada em por Termo de Colaboração, com as Entidades Associação Lar Da Terceira Idade Rede Viva, Associação Casa Lar Especial Valentes de Davi, Lar de Auxílio aos Idosos Feistauer,<text:s/></text:span><text:span text:style-name="T2566">Lar Geriátrico Crispim LTDA e Conferencia São José da Sociedade de São Vicente de Paulo,<text:s/></text:span><text:span text:style-name="T2567">que<text:s/></text:span><text:span text:style-name="T2568">poderá ser consultado no site</text:span><text:span text:style-name="T2569"><text:s/></text:span><text:span text:style-name="T2570">www. gerr.com.br</text:span><text:span text:style-name="T2571"><text:s/>ou<text:s/></text:span><text:span text:style-name="T2572">diretamente</text:span><text:span text:style-name="T2573"><text:s/>na Secretaria Executiva dos Conselhos, localizada no Paço Municipal, sito à Rua Domenico Sonego, 542 - Bairro Santa Barbara - Criciuma/SC - CEP 88804-050, no horário das 08:00 às 17:00 hs.<text:s/></text:span></text:p>
      <text:p text:style-name="P2574"><text:span text:style-name="T2575">Na forma do</text:span><text:span text:style-name="T2576"><text:s/>§2°,</text:span><text:span text:style-name="T2577"><text:s/>do art.</text:span><text:span text:style-name="T2578"><text:s/>32,</text:span><text:span text:style-name="T2579"><text:s/>da Lei Federal n°.</text:span><text:span text:style-name="T2580"><text:s/>13.019/2014,</text:span><text:span text:style-name="T2581"><text:s/>fica aberto o prazo de<text:s/></text:span><text:span text:style-name="T2582">05</text:span><text:span text:style-name="T2583"><text:s/>(cinco) dias para eventual impugnação.</text:span></text:p>
      <text:p text:style-name="P2584"/>
      <text:p text:style-name="P2585"><text:span text:style-name="T2586">Portal Transparência - Gestão de Recursos Repassados<text:s/></text:span><text:a xlink:href="https://www.criciuma.sc.gov.br/site/doe.php#conteudo" office:target-frame-name="_top" xlink:show="replace"><text:span text:style-name="T2587">https://www.criciuma.sc.gov.br/site/doe.php#conteudo</text:span></text:a></text:p>
      <text:p text:style-name="P2588"/>
      <text:p text:style-name="P2589">Município de Criciúma, 13 de setembro de 2021<text:s/></text:p>
      <text:p text:style-name="P2590"/>
      <text:p text:style-name="P2591"><text:span text:style-name="T2592">ARLEU RONALDO DA SILVEIRA<text:s/></text:span><text:span text:style-name="T2593">-<text:s/></text:span><text:span text:style-name="T2594">PREFEITO INTER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4" style:display-name="Título 18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Heading1" style:display-name="Heading 1*" style:family="paragraph" style:parent-style-name="Normal" style:default-outline-level="1">
      <style:paragraph-properties fo:widows="0" fo:orphans="0" style:vertical-align="auto" fo:margin-bottom="0in" fo:line-height="100%"/>
      <style:text-properties style:font-name="Century Gothic" style:font-name-complex="Century Gothic" fo:font-weight="bold" style:font-weight-asian="bold" fo:font-size="10pt" style:font-size-asian="10pt" style:font-size-complex="10pt" style:language-asian="pt" style:country-asian="BR" fo:hyphenate="tru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nkdainternetvisitado" style:display-name="Link da internet 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ÍVEL1.1.1" style:display-name="(001) NÍVEL 1.1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Calibri" style:font-size-complex="12pt" fo:hyphenate="false"/>
    </style:style>
    <style:style style:name="ALÍNEA" style:display-name="(000) ALÍNEA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Calibri" style:font-size-complex="12pt" fo:hyphenate="false"/>
    </style:style>
    <style:style style:name="ParágrafoComum0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>
        <style:tab-stops>
          <style:tab-stop style:type="left" style:position="0.5909in"/>
        </style:tab-stops>
      </style:paragraph-properties>
      <style:text-properties style:font-name="Arial" style:font-name-complex="Arial" fo:color="#000000" fo:hyphenate="false"/>
    </style:style>
    <style:style style:name="NíVEL1.3.1" style:display-name="(001) NíVEL 1.3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7.1" style:display-name="(007) NÍVEL 7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Arial" fo:hyphenate="false"/>
    </style:style>
    <style:style style:name="NÍVEL5.1" style:display-name="(005) NÍVEL 5.1" style:family="paragraph" style:parent-style-name="Normal">
      <style:paragraph-properties fo:text-align="justify" style:vertical-align="auto" fo:margin-top="0.0833in" fo:margin-bottom="0.0833in" fo:line-height="150%"/>
      <style:text-properties style:font-name="Arial" style:font-name-complex="Arial" fo:hyphenate="false"/>
    </style:style>
    <style:style style:name="NÍVELXVII.1" style:display-name="(017) NÍVEL XVII.1" style:family="paragraph" style:parent-style-name="Normal">
      <style:paragraph-properties fo:text-align="justify" style:vertical-align="auto" fo:margin-top="0.0833in" fo:margin-bottom="0.0833in" fo:line-height="150%" fo:margin-left="0.7875in" fo:text-indent="-0.7875in">
        <style:tab-stops/>
      </style:paragraph-properties>
      <style:text-properties style:font-name="Arial" style:font-name-complex="Arial" fo:color="#000000" fo:hyphenate="false"/>
    </style:style>
    <style:style style:name="Parágrafo-BolíticoChapado" style:display-name="(17) Parágrafo - Bolítico Chapado" style:family="paragraph" style:parent-style-name="Normal">
      <style:paragraph-properties fo:text-align="justify" style:vertical-align="auto" fo:margin-top="0.0833in" fo:margin-bottom="0.1666in" fo:line-height="150%" fo:margin-left="0.9847in" fo:text-indent="-0.3937in">
        <style:tab-stops/>
      </style:paragraph-properties>
      <style:text-properties style:font-name="Arial" style:font-name-asian="Calibri" style:font-name-complex="Calibri" fo:color="#0D0D0D" style:language-asian="ar" style:country-asian="SA" fo:hyphenate="false"/>
    </style:style>
    <style:style style:name="NÍVEL11.1" style:display-name="(011) NÍVEL 11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1" style:display-name="(017) NÍVEL 17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4.1" style:display-name="(018) NÍVEL 17.4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5.1" style:display-name="(018) NÍVEL 17.5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7.3.1" style:display-name="(017) NÍVEL 17.3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complex="Arial" fo:hyphenate="false"/>
    </style:style>
    <style:style style:name="NÍVEL19.1" style:display-name="(019) NÍVEL 19.1" style:family="paragraph" style:parent-style-name="Normal" style:default-outline-level="2">
      <style:paragraph-properties fo:text-align="justify" style:vertical-align="auto" fo:margin-top="0.0833in" fo:margin-bottom="0.0833in" fo:line-height="150%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NÍVELXLII.1" style:display-name="(042) NÍVEL XLII.1" style:family="paragraph" style:parent-style-name="Normal">
      <style:paragraph-properties fo:widows="0" fo:orphans="0" fo:text-align="justify" fo:margin-top="0.0833in" fo:margin-bottom="0.0833in" fo:line-height="150%"/>
      <style:text-properties style:font-name="Arial" style:font-name-asian="SimSun" style:font-name-complex="Arial" fo:color="#000000" style:letter-kerning="true" style:language-complex="hi" style:country-complex="IN" fo:hyphenate="false"/>
    </style:style>
    <style:style style:name="Parágrafo-07.1" style:display-name="Parágrafo - 07.1" style:family="paragraph" style:parent-style-name="Normal">
      <style:paragraph-properties fo:text-align="justify" style:vertical-align="auto" fo:margin-top="0.0833in" fo:margin-bottom="0.0833in" fo:line-height="150%" fo:margin-left="0.5909in" fo:text-indent="-0.5909in">
        <style:tab-stops/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Parágrafo-Geral0" style:display-name="(16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Parágrafo-05.1" style:display-name="Parágrafo - 05.1" style:family="paragraph" style:parent-style-name="Normal" style:default-outline-level="2">
      <style:paragraph-properties fo:text-align="justify" style:vertical-align="auto" fo:margin-top="0.0833in" fo:margin-bottom="0.0833in" fo:line-height="150%"/>
      <style:text-properties style:font-name="Arial" style:font-name-asian="Calibri" style:font-name-complex="Times New Roman" fo:font-weight="bold" style:font-weight-asian="bold" style:language-asian="en" style:country-asian="US" fo:hyphenate="false"/>
    </style:style>
    <style:style style:name="Parágrafo-Geral1" style:display-name="(15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font8" style:display-name="font8" style:family="paragraph" style:parent-style-name="Normal">
      <style:paragraph-properties style:vertical-align="auto" fo:line-height="100%"/>
      <style:text-properties style:font-name-complex="Calibri" fo:font-style="italic" style:font-style-asian="italic" style:font-style-complex="italic" fo:color="#000000" fo:font-size="9pt" style:font-size-asian="9pt" style:font-size-complex="9pt" style:language-asian="pt" style:country-asian="BR" fo:hyphenate="false"/>
    </style:style>
    <style:style style:name="xl40352" style:display-name="xl40352" style:family="paragraph" style:parent-style-name="Normal">
      <style:paragraph-properties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53" style:display-name="xl40353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xl40354" style:display-name="xl40354" style:family="paragraph" style:parent-style-name="Normal">
      <style:paragraph-properties style:vertical-align="middle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55" style:display-name="xl40355" style:family="paragraph" style:parent-style-name="Normal">
      <style:paragraph-properties fo:text-align="end" style:vertical-align="middle" fo:line-height="100%"/>
      <style:text-properties style:font-name-complex="Calibri" fo:font-style="italic" style:font-style-asian="italic" style:font-style-complex="italic" fo:color="#000000" fo:font-size="8pt" style:font-size-asian="8pt" style:font-size-complex="8pt" style:language-asian="pt" style:country-asian="BR" fo:hyphenate="false"/>
    </style:style>
    <style:style style:name="xl40356" style:display-name="xl40356" style:family="paragraph" style:parent-style-name="Normal">
      <style:paragraph-properties fo:text-align="center" style:vertical-align="middle" fo:line-height="100%"/>
      <style:text-properties style:font-name-complex="Calibri" fo:font-style="italic" style:font-style-asian="italic" style:font-style-complex="italic" fo:color="#000000" fo:font-size="8pt" style:font-size-asian="8pt" style:font-size-complex="8pt" style:language-asian="pt" style:country-asian="BR" fo:hyphenate="false"/>
    </style:style>
    <style:style style:name="xl40357" style:display-name="xl40357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58" style:display-name="xl4035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59" style:display-name="xl40359" style:family="paragraph" style:parent-style-name="Normal">
      <style:paragraph-properties fo:border="0.0069in solid #000000" fo:padding="0in" style:shadow="none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0" style:display-name="xl4036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1" style:display-name="xl40361" style:family="paragraph" style:parent-style-name="Normal">
      <style:paragraph-properties fo:border="0.0069in solid #000000" fo:padding="0in" style:shadow="none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62" style:display-name="xl40362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3" style:display-name="xl40363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4" style:display-name="xl40364" style:family="paragraph" style:parent-style-name="Normal">
      <style:paragraph-properties fo:border="0.0069in solid #000000" fo:padding="0in" style:shadow="none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65" style:display-name="xl40365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40366" style:display-name="xl4036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67" style:display-name="xl4036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68" style:display-name="xl40368" style:family="paragraph" style:parent-style-name="Normal">
      <style:paragraph-properties fo:border="0.0069in solid #000000" fo:padding="0in" style:shadow="none" fo:text-align="center" style:vertical-align="middle" fo:line-height="100%" fo:background-color="#F2F2F2"/>
      <style:text-properties style:font-name-complex="Calibri" fo:font-size="9pt" style:font-size-asian="9pt" style:font-size-complex="9pt" style:language-asian="pt" style:country-asian="BR" fo:hyphenate="false"/>
    </style:style>
    <style:style style:name="xl40369" style:display-name="xl40369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9pt" style:font-size-asian="9pt" style:font-size-complex="9pt" style:language-asian="pt" style:country-asian="BR" fo:hyphenate="false"/>
    </style:style>
    <style:style style:name="xl40370" style:display-name="xl4037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1" style:display-name="xl40371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2" style:display-name="xl40372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3" style:display-name="xl40373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4" style:display-name="xl403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5" style:display-name="xl4037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6" style:display-name="xl40376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77" style:display-name="xl4037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middle" fo:line-height="100%" fo:background-color="#E26B0A"/>
      <style:text-properties style:font-name-complex="Calibri" fo:font-weight="bold" style:font-weight-asian="bold" style:font-weight-complex="bold" fo:color="#FFFFFF" fo:font-size="9pt" style:font-size-asian="9pt" style:font-size-complex="9pt" style:language-asian="pt" style:country-asian="BR" fo:hyphenate="false"/>
    </style:style>
    <style:style style:name="xl40378" style:display-name="xl40378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79" style:display-name="xl40379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0" style:display-name="xl40380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1" style:display-name="xl4038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Nível5.1.1" style:display-name="(005) Nível 5.1.1" style:family="paragraph" style:parent-style-name="NÍVEL5.1" style:list-style-name="LFO22">
      <style:text-properties fo:hyphenate="false"/>
    </style:style>
    <style:style style:name="TÍTULO0" style:display-name="(000) TÍTULO" style:family="paragraph" style:parent-style-name="Normal">
      <style:paragraph-properties fo:text-align="center" style:vertical-align="auto" fo:margin-top="0.25in" fo:margin-bottom="0.25in" fo:line-height="150%"/>
      <style:text-properties style:font-name="Arial" style:font-name-complex="Calibri" fo:font-weight="bold" style:font-weight-asian="bold" fo:font-size="14pt" style:font-size-asian="14pt" style:font-size-complex="12pt" fo:hyphenate="false"/>
    </style:style>
    <style:style style:name="NÍVEL1" style:display-name="(000) NÍVEL 1" style:family="paragraph" style:parent-style-name="Normal" style:default-outline-level="1">
      <style:paragraph-properties fo:text-align="justify" style:vertical-align="auto" fo:margin-top="0.1666in" fo:margin-bottom="0.1666in" fo:line-height="150%" fo:margin-left="0.5909in" fo:text-indent="-0.5909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4583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6111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7638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0.9166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1.0694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justify" style:vertical-align="auto" fo:margin-top="0.0833in" fo:margin-bottom="0in" fo:line-height="150%" fo:margin-left="1.2222in">
        <style:tab-stops/>
      </style:paragraph-properties>
      <style:text-properties style:font-name="Arial" style:font-name-asian="Calibri" style:font-name-complex="Times New Roman" fo:font-size="9pt" style:font-size-asian="9pt" style:font-size-complex="9pt" style:language-asian="en" style:country-asian="US" fo:hyphenate="false"/>
    </style:style>
    <style:style style:name="NÍVEL1.1" style:display-name="(001) NÍVEL 1.1" style:family="paragraph" style:parent-style-name="Normal" style:list-style-name="LFO23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style:font-name="Arial" style:font-name-complex="Arial" fo:color="#000000" fo:hyphenate="false"/>
    </style:style>
    <style:style style:name="NÍVELVII.1" style:display-name="(000) NÍVEL VII.1" style:family="paragraph" style:parent-style-name="NÍVELVI.1" style:list-style-name="LFO42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VI.1" style:display-name="(000) NÍVEL VI.1" style:family="paragraph" style:parent-style-name="NÍVELIV.1.1" style:list-style-name="LFO41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IV.1.1" style:display-name="(000) NÍVEL IV.1.1" style:family="paragraph" style:parent-style-name="NÍVEL8.2.1" style:list-style-name="LFO3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2.1" style:display-name="(008) NÍVEL 8.2.1" style:family="paragraph" style:parent-style-name="NÍVEL8.1.1" style:list-style-name="LFO25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1.1" style:display-name="(008) NÍVEL 8.1.1" style:family="paragraph" style:list-style-name="LFO37">
      <style:paragraph-properties fo:text-align="justify" style:vertical-align="auto" fo:margin-top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Arial" fo:color="#000000" fo:font-size="11pt" style:font-size-asian="11pt" style:font-size-complex="11pt" style:language-asian="zh" style:country-asian="CN" fo:hyphenate="false"/>
    </style:style>
    <style:style style:name="NÍVEL3.1" style:display-name="(003) NÍVEL 3.1" style:family="paragraph" style:parent-style-name="NÍVEL9.1" style:list-style-name="LFO43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9.1" style:display-name="(009) NÍVEL 9.1" style:family="paragraph" style:parent-style-name="NÍVEL8.1" style:default-outline-level="2">
      <style:text-properties fo:font-weight="normal" style:font-weight-asian="normal" fo:hyphenate="false"/>
    </style:style>
    <style:style style:name="NÍVEL8.1" style:display-name="(008) NÍVEL 8.1" style:family="paragraph" style:parent-style-name="NÍVEL7.1" style:default-outline-level="2">
      <style:paragraph-properties fo:margin-left="0.5909in" fo:text-indent="-0.5909in">
        <style:tab-stops>
          <style:tab-stop style:type="left" style:position="-0.3937in"/>
        </style:tab-stops>
      </style:paragraph-properties>
      <style:text-properties fo:font-weight="bold" style:font-weight-asian="bold" fo:color="#000000" fo:hyphenate="false"/>
    </style:style>
    <style:style style:name="NÍVEL4.1" style:display-name="(004) NÍVEL 4.1" style:family="paragraph" style:parent-style-name="NÍVEL3.1" style:list-style-name="LFO44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ROMANO" style:display-name="(000) ROMANO" style:family="paragraph" style:parent-style-name="NÍVEL1" style:default-outline-level="1">
      <style:paragraph-properties fo:margin-left="0in" fo:text-indent="0in">
        <style:tab-stops/>
      </style:paragraph-properties>
      <style:text-properties fo:hyphenate="false"/>
    </style:style>
    <style:style style:name="NÍVELI.1" style:display-name="(000) NÍVEL I.1" style:family="paragraph" style:parent-style-name="NÍVEL1.1" style:list-style-name="LFO24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6.1" style:display-name="(006) NÍVEL 6.1" style:family="paragraph" style:parent-style-name="NÍVEL5.1" style:default-outline-level="2">
      <style:paragraph-properties fo:margin-top="0.1666in" fo:margin-bottom="0.1666in" fo:margin-left="0.5909in" fo:text-indent="-0.5909in">
        <style:tab-stops>
          <style:tab-stop style:type="left" style:position="-0.3937in"/>
        </style:tab-stops>
      </style:paragraph-properties>
      <style:text-properties fo:font-weight="bold" style:font-weight-asian="bold" fo:color="#000000" fo:hyphenate="false"/>
    </style:style>
    <style:style style:name="QUADRO" style:display-name="(000) QUADRO" style:family="paragraph" style:parent-style-name="Legenda">
      <style:paragraph-properties fo:text-align="center" style:vertical-align="auto" fo:margin-top="0.1666in" fo:margin-bottom="0.0833in" fo:line-height="150%"/>
      <style:text-properties style:font-name="Arial" style:font-name-asian="Calibri" style:font-name-complex="Times New Roman" style:font-weight-complex="normal" style:font-style-complex="italic" fo:font-variant="normal" style:use-window-font-color="true" fo:letter-spacing="normal" style:font-size-complex="9pt" style:language-asian="en" style:country-asian="US" fo:hyphenate="false"/>
    </style:style>
    <style:style style:name="NÍVEL10.1" style:display-name="(010) NÍVEL 10.1" style:family="paragraph" style:parent-style-name="NÍVEL9.1" style:default-outline-level="2">
      <style:text-properties fo:hyphenate="false"/>
    </style:style>
    <style:style style:name="NÍVEL12.1" style:display-name="(012) NÍVEL 12.1" style:family="paragraph" style:parent-style-name="NÍVEL10.1" style:default-outline-level="2">
      <style:text-properties fo:hyphenate="false"/>
    </style:style>
    <style:style style:name="NÍVEL13.1" style:display-name="(013) NÍVEL 13.1" style:family="paragraph" style:parent-style-name="NÍVEL10.1" style:default-outline-level="2">
      <style:text-properties fo:hyphenate="false"/>
    </style:style>
    <style:style style:name="NÍVEL14.1" style:display-name="(014) NÍVEL 14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15.1" style:display-name="(015) NÍVEL 15.1" style:family="paragraph" style:parent-style-name="NÍVEL10.1" style:default-outline-level="2">
      <style:text-properties fo:hyphenate="false"/>
    </style:style>
    <style:style style:name="NÍVEL16.1" style:display-name="(016) NÍVEL 16.1" style:family="paragraph" style:parent-style-name="NÍVEL10.1" style:default-outline-level="2">
      <style:text-properties fo:hyphenate="false"/>
    </style:style>
    <style:style style:name="NÍVEL18.1" style:display-name="(018) NÍVEL 18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18.12.1" style:display-name="(018) NÍVEL 18.12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1.1" style:display-name="(019) NÍVEL 19.1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2.1" style:display-name="(019) NÍVEL 19.2.1" style:family="paragraph" style:parent-style-name="NÍVEL10.1" style:default-outline-level="2">
      <style:text-properties fo:hyphenate="false"/>
    </style:style>
    <style:style style:name="NÍVEL19.3.1" style:display-name="(019) NÍVEL 19.3.1" style:family="paragraph" style:parent-style-name="NÍVEL10.1" style:default-outline-level="2">
      <style:text-properties fo:hyphenate="false"/>
    </style:style>
    <style:style style:name="NÍVEL19.4.1" style:display-name="(019) NÍVEL 19.4.1" style:family="paragraph" style:parent-style-name="NÍVEL10.1" style:default-outline-level="2">
      <style:text-properties fo:hyphenate="false"/>
    </style:style>
    <style:style style:name="NÍVEL19.5.1" style:display-name="(019) NÍVEL 19.5.1" style:family="paragraph" style:parent-style-name="NÍVEL10.1" style:default-outline-level="3">
      <style:paragraph-properties fo:margin-top="0.1666in" fo:margin-bottom="0.1666in"/>
      <style:text-properties fo:font-weight="bold" style:font-weight-asian="bold" fo:hyphenate="false"/>
    </style:style>
    <style:style style:name="NÍVEL19.6.1" style:display-name="(019) NÍVEL 19.6.1" style:family="paragraph" style:parent-style-name="NÍVEL10.1" style:default-outline-level="2">
      <style:text-properties fo:hyphenate="false"/>
    </style:style>
    <style:style style:name="NÍVEL19.7.1" style:display-name="(019) NÍVEL 19.7.1" style:family="paragraph" style:parent-style-name="NÍVEL10.1" style:default-outline-level="2">
      <style:text-properties fo:hyphenate="false"/>
    </style:style>
    <style:style style:name="NÍVEL19.5-1" style:display-name="(019) NÍVEL 19.5 - 1" style:family="paragraph" style:parent-style-name="ALÍNEA" style:default-outline-level="3">
      <style:paragraph-properties fo:margin-left="1.1027in" fo:text-indent="-0.3152in">
        <style:tab-stops/>
      </style:paragraph-properties>
      <style:text-properties fo:font-weight="bold" style:font-weight-asian="bold" fo:font-style="italic" style:font-style-asian="italic" fo:hyphenate="false"/>
    </style:style>
    <style:style style:name="NÍVEL20.1" style:display-name="(020) NÍVEL 20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21.1" style:display-name="(021) NÍVEL 21.1" style:family="paragraph" style:parent-style-name="Normal" style:default-outline-level="2">
      <style:paragraph-properties fo:text-align="justify" style:vertical-align="auto" fo:margin-top="0.1666in" fo:margin-bottom="0.1666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NÍVEL22.1" style:display-name="(022) NÍVEL 22.1" style:family="paragraph" style:parent-style-name="NÍVEL10.1" style:default-outline-level="2">
      <style:paragraph-properties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hyphenate="false"/>
    </style:style>
    <style:style style:name="NÍVEL24.3-1" style:display-name="(024) NÍVEL 24.3 - 1" style:family="paragraph" style:parent-style-name="NÍVEL19.5-1" style:default-outline-level="3">
      <style:text-properties fo:hyphenate="false"/>
    </style:style>
    <style:style style:name="NÍVELIII.1" style:display-name="(000) NÍVEL III.1" style:family="paragraph" style:parent-style-name="NÍVELI.1" style:list-style-name="LFO38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IV.1" style:display-name="(000) NÍVEL IV.1" style:family="paragraph" style:parent-style-name="NÍVELIII.1" style:list-style-name="LFO38" style:default-outline-level="2">
      <style:text-properties fo:font-weight="bold" style:font-weight-asian="bold" fo:hyphenate="false"/>
    </style:style>
    <style:style style:name="NÍVELV.1" style:display-name="(000) NÍVEL V.1" style:family="paragraph" style:parent-style-name="NÍVELIV.1" style:list-style-name="LFO38" style:default-outline-level="2">
      <style:text-properties fo:hyphenate="false"/>
    </style:style>
    <style:style style:name="NÍVEL23.1" style:display-name="(023) NÍVEL 23.1" style:family="paragraph" style:parent-style-name="NÍVEL10.1" style:default-outline-level="2">
      <style:paragraph-properties fo:margin-left="0.6298in" fo:text-indent="-0.6298in">
        <style:tab-stops>
          <style:tab-stop style:type="left" style:position="-0.4326in"/>
        </style:tab-stops>
      </style:paragraph-properties>
      <style:text-properties fo:hyphenate="false"/>
    </style:style>
    <style:style style:name="NÍVEL24.1" style:display-name="(024) NÍVEL 24.1" style:family="paragraph" style:parent-style-name="NÍVEL10.1" style:default-outline-level="2">
      <style:text-properties fo:hyphenate="false"/>
    </style:style>
    <style:style style:name="NÍVEL25.1" style:display-name="(024) NÍVEL 25.1" style:family="paragraph" style:parent-style-name="NÍVEL10.1" style:default-outline-level="2">
      <style:text-properties fo:hyphenate="false"/>
    </style:style>
    <style:style style:name="NÍVEL26.1" style:display-name="(026) NÍVEL 26.1" style:family="paragraph" style:parent-style-name="NÍVEL10.1" style:default-outline-level="2">
      <style:text-properties fo:hyphenate="false"/>
    </style:style>
    <style:style style:name="NÍVELVIII.1" style:display-name="(000) NÍVEL VIII.1" style:family="paragraph" style:parent-style-name="NÍVELVII.1" style:list-style-name="LFO45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IX.1" style:display-name="(000) NÍVEL IX.1" style:family="paragraph" style:parent-style-name="NÍVELVIII.1" style:list-style-name="LFO46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3.1" style:display-name="(008) NÍVEL 8.3.1" style:family="paragraph" style:parent-style-name="NÍVEL8.2.1" style:list-style-name="LFO26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4.1" style:display-name="(008) NÍVEL 8.4.1" style:family="paragraph" style:parent-style-name="NÍVEL8.3.1" style:list-style-name="LFO27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5.1" style:display-name="(008) NÍVEL 8.5.1" style:family="paragraph" style:parent-style-name="NÍVEL8.4.1" style:list-style-name="LFO28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Parágrafo30.1" style:display-name="Parágrafo 30.1" style:family="paragraph" style:parent-style-name="Normal" style:list-style-name="LFO29_1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Times New Roman" style:language-asian="en" style:country-asian="US" fo:hyphenate="false"/>
    </style:style>
    <style:style style:name="NÍVEL8.6.1" style:display-name="(008) NÍVEL 8.6.1" style:family="paragraph" style:parent-style-name="NÍVEL8.5.1" style:list-style-name="LFO30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7.1" style:display-name="(008) NÍVEL 8.7.1" style:family="paragraph" style:parent-style-name="NÍVEL8.6.1" style:list-style-name="LFO31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8.8.1" style:display-name="(008) NÍVEL 8.8.1" style:family="paragraph" style:parent-style-name="NÍVEL8.7.1" style:list-style-name="LFO32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19.1.1.1" style:display-name="(019) NÍVEL 19.1.1.1" style:family="paragraph" style:parent-style-name="NÍVEL8.8.1" style:list-style-name="LFO33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2.1" style:display-name="(019) NÍVEL 19.1.2.1" style:family="paragraph" style:parent-style-name="NÍVEL19.1.1.1" style:list-style-name="LFO34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3.1" style:display-name="(019) NÍVEL 19.1.3.1" style:family="paragraph" style:parent-style-name="NÍVEL19.1.2.1" style:list-style-name="LFO35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19.1.4.1" style:display-name="(019) NÍVEL 19.1.4.1" style:family="paragraph" style:parent-style-name="NÍVEL19.1.2.1" style:list-style-name="LFO36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V.1.1" style:display-name="(000) NÍVEL V.1.1" style:family="paragraph" style:parent-style-name="NÍVELIV.1.1" style:list-style-name="LFO40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19.8.1" style:display-name="(019) NÍVEL 19.8.1" style:family="paragraph" style:parent-style-name="NÍVEL19.7.1" style:default-outline-level="2">
      <style:text-properties fo:hyphenate="false"/>
    </style:style>
    <style:style style:name="NÍVEL25.1.1" style:display-name="(025) NÍVEL 25.1.1" style:family="paragraph" style:parent-style-name="Normal" style:list-style-name="LFO47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NÍVEL34.1" style:display-name="(034) NÍVEL 34.1" style:family="paragraph" style:parent-style-name="Normal" style:list-style-name="LFO48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hyphenate="false"/>
    </style:style>
    <style:style style:name="NÍVEL23.5.1" style:display-name="(023) NÍVEL 23.5.1" style:family="paragraph" style:parent-style-name="Normal" style:list-style-name="LFO49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NÍVELV.2.1" style:display-name="(000) NÍVEL V.2.1" style:family="paragraph" style:parent-style-name="NÍVELV.1.1" style:list-style-name="LFO50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V.3.1" style:display-name="(000) NÍVEL V.3.1" style:family="paragraph" style:parent-style-name="NÍVELV.2.1" style:list-style-name="LFO51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.1" style:display-name="(002) NÍVEL 2.1" style:family="paragraph" style:parent-style-name="NÍVEL1.1" style:list-style-name="LFO5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5.1.10" style:display-name="(005) NÍVEL 5.1.1" style:family="paragraph" style:parent-style-name="NÍVEL4.1" style:list-style-name="LFO53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5.2.1" style:display-name="(005) NÍVEL 5.2.1" style:family="paragraph" style:parent-style-name="NÍVEL5.1.10" style:list-style-name="LFO54" style:default-outline-level="2">
      <style:paragraph-properties fo:margin-left="0.5909in" fo:text-indent="-0.5909in">
        <style:tab-stops>
          <style:tab-stop style:type="left" style:position="-0.5909in"/>
          <style:tab-stop style:type="left" style:position="-0.3937in"/>
        </style:tab-stops>
      </style:paragraph-properties>
      <style:text-properties fo:hyphenate="false"/>
    </style:style>
    <style:style style:name="NÍVEL19.9.1" style:display-name="(019) NÍVEL 19.9.1" style:family="paragraph" style:parent-style-name="NÍVEL10.1" style:default-outline-level="2">
      <style:text-properties fo:hyphenate="false"/>
    </style:style>
    <style:style style:name="NÍVEL19.10.1" style:display-name="(019) NÍVEL 19.10.1" style:family="paragraph" style:parent-style-name="NÍVEL10.1" style:default-outline-level="2">
      <style:text-properties fo:hyphenate="false"/>
    </style:style>
    <style:style style:name="NÍVEL19.11.1" style:display-name="(019) NÍVEL 19.11.1" style:family="paragraph" style:parent-style-name="NÍVEL10.1" style:default-outline-level="2">
      <style:text-properties fo:hyphenate="false"/>
    </style:style>
    <style:style style:name="NÍVEL19.12.1" style:display-name="(019) NÍVEL 19.12.1" style:family="paragraph" style:parent-style-name="NÍVEL10.1" style:default-outline-level="2">
      <style:text-properties fo:hyphenate="false"/>
    </style:style>
    <style:style style:name="NÍVEL19.13.1" style:display-name="(019) NÍVEL 19.13.1" style:family="paragraph" style:parent-style-name="NÍVEL10.1" style:default-outline-level="2">
      <style:text-properties fo:hyphenate="false"/>
    </style:style>
    <style:style style:name="NÍVEL19.14.1" style:display-name="(019) NÍVEL 19.14.1" style:family="paragraph" style:parent-style-name="NÍVEL10.1" style:default-outline-level="2">
      <style:text-properties fo:hyphenate="false"/>
    </style:style>
    <style:style style:name="NÍVEL19.15.1" style:display-name="(019) NÍVEL 19.15.1" style:family="paragraph" style:parent-style-name="NÍVEL10.1" style:default-outline-level="2">
      <style:text-properties fo:hyphenate="false"/>
    </style:style>
    <style:style style:name="NÍVEL19.16.1" style:display-name="(019) NÍVEL 19.16.1" style:family="paragraph" style:parent-style-name="NÍVEL10.1" style:default-outline-level="2">
      <style:text-properties fo:hyphenate="false"/>
    </style:style>
    <style:style style:name="NÍVEL19.17.1" style:display-name="(019) NÍVEL 19.17.1" style:family="paragraph" style:parent-style-name="NÍVEL10.1" style:default-outline-level="2">
      <style:text-properties fo:hyphenate="false"/>
    </style:style>
    <style:style style:name="NÍVEL19.18.1" style:display-name="(019) NÍVEL 19.18.1" style:family="paragraph" style:parent-style-name="NÍVEL10.1" style:default-outline-level="2">
      <style:text-properties fo:hyphenate="false"/>
    </style:style>
    <style:style style:name="NÍVEL19.19.1" style:display-name="(019) NÍVEL 19.19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font-weight="bold" style:font-weight-asian="bold" fo:hyphenate="false"/>
    </style:style>
    <style:style style:name="NÍVEL19.19.1.1" style:display-name="(019) NÍVEL 19.19.1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19.2.1" style:display-name="(019) NÍVEL 19.19.2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19.3.1" style:display-name="(019) NÍVEL 19.19.3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19.20.1" style:display-name="(019) NÍVEL 19.20.1" style:family="paragraph" style:parent-style-name="NÍVEL10.1" style:default-outline-level="2">
      <style:text-properties fo:hyphenate="false"/>
    </style:style>
    <style:style style:name="NÍVEL19.21.1" style:display-name="(019) NÍVEL 19.21.1" style:family="paragraph" style:parent-style-name="NÍVEL10.1" style:default-outline-level="2">
      <style:text-properties fo:hyphenate="false"/>
    </style:style>
    <style:style style:name="NÍVEL19.22.1" style:display-name="(019) NÍVEL 19.22.1" style:family="paragraph" style:parent-style-name="NÍVEL10.1" style:default-outline-level="2">
      <style:text-properties fo:hyphenate="false"/>
    </style:style>
    <style:style style:name="NÍVEL19.23.1" style:display-name="(019) NÍVEL 19.23.1" style:family="paragraph" style:parent-style-name="NÍVEL10.1" style:default-outline-level="2">
      <style:text-properties fo:hyphenate="false"/>
    </style:style>
    <style:style style:name="NÍVEL19.24.1" style:display-name="(019) NÍVEL 19.24.1" style:family="paragraph" style:parent-style-name="NÍVEL10.1" style:default-outline-level="2">
      <style:text-properties fo:hyphenate="false"/>
    </style:style>
    <style:style style:name="NÍVEL19.25.1" style:display-name="(019) NÍVEL 19.25.1" style:family="paragraph" style:parent-style-name="NÍVEL10.1" style:default-outline-level="2">
      <style:text-properties fo:hyphenate="false"/>
    </style:style>
    <style:style style:name="NÍVEL19.26.1" style:display-name="(019) NÍVEL 19.26.1" style:family="paragraph" style:parent-style-name="NÍVEL10.1" style:default-outline-level="2">
      <style:text-properties fo:hyphenate="false"/>
    </style:style>
    <style:style style:name="NÍVEL19.27.1" style:display-name="(019) NÍVEL 19.27.1" style:family="paragraph" style:parent-style-name="NÍVEL10.1" style:default-outline-level="2">
      <style:text-properties fo:hyphenate="false"/>
    </style:style>
    <style:style style:name="NÍVEL20.1.1" style:display-name="(020) NÍVEL 20.1.1" style:family="paragraph" style:parent-style-name="NÍVEL10.1" style:default-outline-level="3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font-weight="bold" style:font-weight-asian="bold" fo:hyphenate="false"/>
    </style:style>
    <style:style style:name="NÍVEL20.1.1.1" style:display-name="(020) NÍVEL 20.1.1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20.1.2.1" style:display-name="(020) NÍVEL 20.1.2.1" style:family="paragraph" style:parent-style-name="NÍVEL10.1" style:default-outline-level="2">
      <style:paragraph-properties fo:margin-left="0.7875in" fo:text-indent="-0.7875in">
        <style:tab-stops>
          <style:tab-stop style:type="left" style:position="-0.5902in"/>
        </style:tab-stops>
      </style:paragraph-properties>
      <style:text-properties fo:hyphenate="false"/>
    </style:style>
    <style:style style:name="NÍVEL20.1.3.1" style:display-name="(020) NÍVEL 20.1.3.1" style:family="paragraph" style:parent-style-name="Normal" style:list-style-name="LFO55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1.4.1" style:display-name="(020) NÍVEL 20.1.4.1" style:family="paragraph" style:parent-style-name="Normal" style:list-style-name="LFO56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2.1" style:display-name="(020) NÍVEL 20.2.1" style:family="paragraph" style:parent-style-name="Normal" style:list-style-name="LFO57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0.3.1" style:display-name="(020) NÍVEL 20.3.1" style:family="paragraph" style:parent-style-name="NÍVEL20.2.1" style:list-style-name="LFO58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4.1" style:display-name="(020) NÍVEL 20.4.1" style:family="paragraph" style:parent-style-name="NÍVEL20.1.4.1" style:list-style-name="LFO59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5.1" style:display-name="(020) NÍVEL 20.5.1" style:family="paragraph" style:parent-style-name="NÍVEL20.4.1" style:list-style-name="LFO60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6.1" style:display-name="(020) NÍVEL 20.6.1" style:family="paragraph" style:parent-style-name="NÍVEL20.5.1" style:list-style-name="LFO61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0.7" style:display-name="(020) NÍVEL 20.7" style:family="paragraph" style:parent-style-name="NÍVEL20.6.1" style:list-style-name="LFO62">
      <style:paragraph-properties fo:margin-left="0.7875in" fo:text-indent="-0.7875in">
        <style:tab-stops>
          <style:tab-stop style:type="left" style:position="-0.7875in"/>
        </style:tab-stops>
      </style:paragraph-properties>
      <style:text-properties fo:hyphenate="false"/>
    </style:style>
    <style:style style:name="NÍVEL21.1.1" style:display-name="(021) NÍVEL 21.1.1" style:family="paragraph" style:parent-style-name="Normal" style:list-style-name="LFO63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asian="Calibri" style:font-name-complex="Arial" style:language-asian="en" style:country-asian="US" fo:hyphenate="false"/>
    </style:style>
    <style:style style:name="NÍVEL21.2.1" style:display-name="(021) NÍVEL 21.2.1" style:family="paragraph" style:parent-style-name="NÍVEL21.1.1" style:list-style-name="LFO64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1.3.1" style:display-name="(021) NÍVEL 21.3.1" style:family="paragraph" style:parent-style-name="NÍVEL21.2.1" style:list-style-name="LFO65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1.1" style:display-name="(022) NÍVEL 22.1.1" style:family="paragraph" style:parent-style-name="NÍVEL10.1" style:default-outline-level="2">
      <style:text-properties fo:hyphenate="false"/>
    </style:style>
    <style:style style:name="NÍVEL22.2.1" style:display-name="(022) NÍVEL 22.2.1" style:family="paragraph" style:parent-style-name="NÍVEL21.1.1" style:list-style-name="LFO66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3.1" style:display-name="(022) NÍVEL 22.3.1" style:family="paragraph" style:parent-style-name="NÍVEL22.2.1" style:list-style-name="LFO67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4.1" style:display-name="(022) NÍVEL 22.4.1" style:family="paragraph" style:parent-style-name="NÍVEL22.3.1" style:list-style-name="LFO68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2.5.1" style:display-name="(022) NÍVEL 22.5.1" style:family="paragraph" style:parent-style-name="NÍVEL22.4.1" style:list-style-name="LFO69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ÍVEL27.1" style:display-name="(027) NÍVEL 27.1" style:family="paragraph" style:parent-style-name="NÍVEL10.1" style:default-outline-level="2">
      <style:paragraph-properties fo:margin-top="0.1666in" fo:margin-bottom="0.1666in"/>
      <style:text-properties fo:font-weight="bold" style:font-weight-asian="bold" fo:hyphenate="false"/>
    </style:style>
    <style:style style:name="NÍVEL28.1" style:display-name="(028) NÍVEL 28.1" style:family="paragraph" style:parent-style-name="NÍVEL10.1" style:default-outline-level="2">
      <style:text-properties fo:font-weight="bold" style:font-weight-asian="bold" fo:hyphenate="false"/>
    </style:style>
    <style:style style:name="NÍVEL28.1.1" style:display-name="(028) NÍVEL 28.1.1" style:family="paragraph" style:parent-style-name="NÍVEL10.1" style:default-outline-level="2">
      <style:text-properties fo:hyphenate="false"/>
    </style:style>
    <style:style style:name="NÍVEL28.2.1" style:display-name="(028) NÍVEL 28.2.1" style:family="paragraph" style:parent-style-name="NÍVEL10.1" style:default-outline-level="2">
      <style:text-properties fo:hyphenate="false"/>
    </style:style>
    <style:style style:name="NÍVEL28.3.1" style:display-name="(028) NÍVEL 28.3.1" style:family="paragraph" style:parent-style-name="NÍVEL10.1" style:default-outline-level="2">
      <style:text-properties fo:hyphenate="false"/>
    </style:style>
    <style:style style:name="NÍVEL29.1" style:display-name="(029) NÍVEL 29.1" style:family="paragraph" style:parent-style-name="NÍVEL10.1" style:default-outline-level="2">
      <style:text-properties fo:hyphenate="false"/>
    </style:style>
    <style:style style:name="NÍVEL30.1" style:display-name="(030) NÍVEL 30.1" style:family="paragraph" style:parent-style-name="NÍVEL10.1" style:default-outline-level="2">
      <style:text-properties fo:hyphenate="false"/>
    </style:style>
    <style:style style:name="NÍVEL31.1" style:display-name="(031) NÍVEL 31.1" style:family="paragraph" style:parent-style-name="NÍVEL10.1" style:default-outline-level="2">
      <style:text-properties fo:hyphenate="false"/>
    </style:style>
    <style:style style:name="NÍVEL32.1" style:display-name="(032) NÍVEL 32.1" style:family="paragraph" style:parent-style-name="NÍVEL10.1" style:default-outline-level="2">
      <style:text-properties fo:hyphenate="false"/>
    </style:style>
    <style:style style:name="NIVEL19.19.1" style:display-name="(019) NIVEL 19.19.1" style:family="paragraph" style:parent-style-name="NÍVEL19.1.1" style:default-outline-level="3">
      <style:paragraph-properties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ítulo-Letras-Negrito" style:display-name="(10) Título - Letras - Negrito" style:family="paragraph" style:parent-style-name="Normal" style:list-style-name="LFO70">
      <style:paragraph-properties fo:text-align="justify" style:vertical-align="auto" fo:margin-top="0.0833in" fo:margin-bottom="0.0833in" fo:line-height="150%"/>
      <style:text-properties style:font-name="Arial" style:font-name-asian="Calibri" style:font-name-complex="Times New Roman" style:language-asian="en" style:country-asian="US" fo:hyphenate="false"/>
    </style:style>
    <style:style style:name="NÍVELXVI.1" style:display-name="(016) NÍVEL XVI.1" style:family="paragraph" style:parent-style-name="Normal" style:list-style-name="LFO71">
      <style:paragraph-properties fo:text-align="justify" style:vertical-align="auto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Arial" fo:color="#000000" fo:hyphenate="false"/>
    </style:style>
    <style:style style:name="NÍVELXXXI.1" style:display-name="(031) NÍVEL XXXI.1" style:family="paragraph" style:parent-style-name="Normal" style:list-style-name="LFO72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color="#000000" fo:hyphenate="false"/>
    </style:style>
    <style:style style:name="Cabeçalho0" style:display-name="(14) Cabeçalho" style:family="paragraph" style:parent-style-name="Normal">
      <style:paragraph-properties style:vertical-align="auto" fo:margin-top="0.0277in" fo:margin-bottom="0.0277in" fo:line-height="100%">
        <style:tab-stops>
          <style:tab-stop style:type="left" style:position="1.1875in"/>
          <style:tab-stop style:type="center" style:position="3.0687in"/>
          <style:tab-stop style:type="center" style:position="3.3465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style:language-asian="pt" style:country-asian="BR" fo:hyphenate="false"/>
    </style:style>
    <style:style style:name="Nível10" style:display-name="(01) Nível 1" style:family="paragraph" style:parent-style-name="Normal" style:default-outline-level="1">
      <style:paragraph-properties fo:text-align="justify" style:vertical-align="auto" fo:margin-top="0.1666in" fo:margin-bottom="0.1666in" fo:line-height="150%" fo:margin-left="0.5909in" fo:text-indent="-0.5909in">
        <style:tab-stops/>
      </style:paragraph-properties>
      <style:text-properties style:font-name="Arial" style:font-name-asian="Calibri" style:font-name-complex="Arial" fo:font-weight="bold" style:font-weight-asian="bold" fo:color="#000000" style:language-asian="en" style:country-asian="US" fo:hyphenate="false"/>
    </style:style>
    <style:style style:name="Parágrafo-Geral2" style:display-name="(00) Parágrafo - Geral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Quadro0" style:display-name="(00) Quadro" style:family="paragraph" style:parent-style-name="Normal">
      <style:paragraph-properties fo:text-align="center" style:vertical-align="auto" fo:margin-top="0.0833in" fo:margin-bottom="0.0833in" fo:line-height="150%"/>
      <style:text-properties style:font-name="Arial" style:font-name-asian="Calibri" style:font-name-complex="Arial" fo:font-weight="bold" style:font-weight-asian="bold" fo:color="#404040" style:language-asian="ar" style:country-asian="SA" fo:hyphenate="false"/>
    </style:style>
    <style:style style:name="NÍVEL5.6.1" style:display-name="(005) NÍVEL 5.6.1" style:family="paragraph" style:parent-style-name="NÍVEL5.1" style:list-style-name="LFO73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color="#000000" fo:hyphenate="false"/>
    </style:style>
    <style:style style:name="NÍVELVI.10" style:display-name="(006) NÍVEL VI.1" style:family="paragraph" style:parent-style-name="Normal" style:list-style-name="LFO74">
      <style:paragraph-properties fo:text-align="justify" style:vertical-align="auto" fo:margin-top="0.0833in" fo:margin-bottom="0.0833in" fo:line-height="150%"/>
      <style:text-properties style:font-name="Arial" style:font-name-complex="Arial" fo:color="#000000" fo:hyphenate="false"/>
    </style:style>
    <style:style style:name="NÍVEL18.13.1" style:display-name="(018) NÍVEL 18.13.1" style:family="paragraph" style:parent-style-name="NÍVEL18.12.1" style:default-outline-level="3">
      <style:text-properties fo:hyphenate="false"/>
    </style:style>
    <style:style style:name="xl40382" style:display-name="xl40382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3" style:display-name="xl40383" style:family="paragraph" style:parent-style-name="Normal">
      <style:paragraph-properties fo:border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4" style:display-name="xl4038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5" style:display-name="xl4038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line-height="100%" fo:background-color="#D9D9D9"/>
      <style:text-properties style:font-name-complex="Calibri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40386" style:display-name="xl40386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xl40387" style:display-name="xl40387" style:family="paragraph" style:parent-style-name="Normal">
      <style:paragraph-properties style:vertical-align="middle" fo:line-height="100%"/>
      <style:text-properties style:font-name-complex="Calibri" fo:color="#000000" fo:font-size="9pt" style:font-size-asian="9pt" style:font-size-complex="9pt" style:language-asian="pt" style:country-asian="BR" fo:hyphenate="false"/>
    </style:style>
    <style:style style:name="NÍVELV.10" style:display-name="(005) NÍVEL V.1" style:family="paragraph" style:parent-style-name="Normal" style:list-style-name="LFO75">
      <style:paragraph-properties fo:text-align="justify" style:vertical-align="auto" fo:margin-top="0.0833in" fo:margin-bottom="0.0833in" fo:line-height="150%" fo:margin-left="0.7875in" fo:text-indent="-0.7875in">
        <style:tab-stops>
          <style:tab-stop style:type="left" style:position="-0.7875in"/>
        </style:tab-stops>
      </style:paragraph-properties>
      <style:text-properties style:font-name="Arial" style:font-name-complex="Arial" fo:hyphenate="false"/>
    </style:style>
    <style:style style:name="Nível5.2.10" style:display-name="(005) Nível 5.2.1" style:family="paragraph" style:parent-style-name="Nível5.1.1" style:list-style-name="LFO76">
      <style:paragraph-properties fo:margin-left="0.5909in" fo:text-indent="-0.5909in">
        <style:tab-stops>
          <style:tab-stop style:type="left" style:position="-0.5909in"/>
        </style:tab-stops>
      </style:paragraph-properties>
      <style:text-properties fo:hyphenate="fals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style:font-name="Calibri" style:font-name-asian="Times New Roman" style:font-name-complex="Times New Roman"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 style:list-style-name="LFO77">
      <style:paragraph-properties fo:text-align="justify" style:vertical-align="auto" fo:margin-bottom="0.0833in" fo:line-height="100%"/>
      <style:text-properties style:font-name="Calibri" style:font-name-asian="Times New Roman" style:font-name-complex="Times New Roman" fo:font-size="9pt" style:font-size-asian="9pt" style:language-asian="en" style:country-asian="US" fo:hyphenate="tru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style:font-name="Calibri" style:font-name-asian="Times New Roman" style:font-name-complex="Times New Roman" fo:font-size="9pt" style:font-size-asian="9pt" style:language-asian="en" style:country-asian="US"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style:font-name="Calibri" style:font-name-asian="Times New Roman" style:font-name-complex="Times New Roman" fo:font-size="9pt" style:font-size-asian="9pt" style:language-asian="en" style:country-asian="US" fo:hyphenate="true"/>
    </style:style>
    <style:style style:name="Tabelascorpodetexto" style:display-name="Tabelas (corpo de texto)" style:family="paragraph" style:parent-style-name="Normal">
      <style:paragraph-properties style:vertical-align="auto"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paragraph-properties style:vertical-align="auto"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style:vertical-align="auto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ParágrafodaLista8" style:display-name="Parágrafo da Lista8" style:family="paragraph" style:parent-style-name="Normal">
      <style:paragraph-properties style:vertical-align="auto" fo:margin-bottom="0.1388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ntStyle37" style:display-name="Font Style37" style:family="text" style:parent-style-name="Fonteparág.padrão">
      <style:text-properties style:font-name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complex="MS Reference Sans Serif" fo:letter-spacing="-0.0069in" fo:font-size="10pt" style:font-size-asian="10pt" style:font-size-complex="10pt"/>
    </style:style>
    <style:style style:name="Style4" style:display-name="Style4" style:family="paragraph" style:parent-style-name="Normal">
      <style:paragraph-properties fo:widows="0" fo:orphans="0" fo:text-align="justify" style:vertical-align="auto" fo:margin-bottom="0in" fo:line-height="0.1798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10" style:display-name="Style10" style:family="paragraph" style:parent-style-name="Normal">
      <style:paragraph-properties fo:widows="0" fo:orphans="0" fo:text-align="justify" style:vertical-align="auto" fo:margin-bottom="0in" fo:line-height="0.1812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5" style:display-name="Style5" style:family="paragraph" style:parent-style-name="Normal">
      <style:paragraph-properties fo:widows="0" fo:orphans="0" fo:text-align="center" style:vertical-align="auto" fo:margin-bottom="0in" fo:line-height="0.1868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8" style:display-name="Style8" style:family="paragraph" style:parent-style-name="Normal">
      <style:paragraph-properties fo:widows="0" fo:orphans="0" fo:text-align="justify" style:vertical-align="auto" fo:margin-bottom="0in" fo:line-height="0.1784in" fo:text-indent="0.7833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FontStyle45" style:display-name="Font Style45" style:family="text" style:parent-style-name="Fonteparág.padrão">
      <style:text-properties style:font-name="MS Reference Sans Serif" style:font-name-complex="MS Reference Sans Serif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FontStyle51" style:display-name="Font Style51" style:family="text" style:parent-style-name="Fonteparág.padrão">
      <style:text-properties style:font-name="MS Reference Sans Serif" style:font-name-complex="MS Reference Sans Serif" fo:font-style="italic" style:font-style-asian="italic" style:font-style-complex="italic" fo:font-size="10pt" style:font-size-asian="10pt" style:font-size-complex="10pt"/>
    </style:style>
    <style:style style:name="Style25" style:display-name="Style25" style:family="paragraph" style:parent-style-name="Normal">
      <style:paragraph-properties fo:widows="0" fo:orphans="0" fo:text-align="justify" style:vertical-align="auto" fo:margin-bottom="0in" fo:line-height="0.1763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26" style:display-name="Style26" style:family="paragraph" style:parent-style-name="Normal">
      <style:paragraph-properties fo:widows="0" fo:orphans="0" fo:text-align="justify" style:vertical-align="auto" fo:margin-bottom="0in" fo:line-height="0.1777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12" style:display-name="Style12" style:family="paragraph" style:parent-style-name="Normal">
      <style:paragraph-properties fo:widows="0" fo:orphans="0" fo:text-align="justify" style:vertical-align="auto" fo:margin-bottom="0in" fo:line-height="0.1812in" fo:text-indent="-0.2902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19" style:display-name="Style19" style:family="paragraph" style:parent-style-name="Normal">
      <style:paragraph-properties fo:widows="0" fo:orphans="0" fo:text-align="justify" style:vertical-align="auto" fo:margin-bottom="0in" fo:line-height="0.1819in" fo:text-indent="-0.2902in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Style34" style:display-name="Style34" style:family="paragraph" style:parent-style-name="Normal">
      <style:paragraph-properties fo:widows="0" fo:orphans="0"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t" style:country-asian="BR" fo:hyphenate="true"/>
    </style:style>
    <style:style style:name="FontStyle63" style:display-name="Font Style63" style:family="text" style:parent-style-name="Fonteparág.padrão">
      <style:text-properties style:font-name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22">
      <text:list-level-style-number text:level="1" text:style-name="WW_CharLFO22LVL1" style:num-prefix="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3">
      <text:list-level-style-number text:level="1" text:style-name="WW_CharLFO23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4">
      <text:list-level-style-number text:level="1" text:style-name="WW_CharLFO24LVL1" style:num-prefix="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5">
      <text:list-level-style-number text:level="1" text:style-name="WW_CharLFO25LVL1" style:num-prefix="8.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6">
      <text:list-level-style-number text:level="1" text:style-name="WW_CharLFO26LVL1" style:num-prefix="8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7">
      <text:list-level-style-number text:level="1" text:style-name="WW_CharLFO27LVL1" style:num-prefix="8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28">
      <text:list-level-style-number text:level="1" text:style-name="WW_CharLFO28LVL1" style:num-prefix="8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29_1">
      <text:list-level-style-number text:level="1" text:style-name="WW_CharLFO29LVL1" style:num-prefix="3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0">
      <text:list-level-style-number text:level="1" text:style-name="WW_CharLFO30LVL1" style:num-prefix="8.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1">
      <text:list-level-style-number text:level="1" text:style-name="WW_CharLFO31LVL1" style:num-prefix="8.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2">
      <text:list-level-style-number text:level="1" text:style-name="WW_CharLFO32LVL1" style:num-prefix="8.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3">
      <text:list-level-style-number text:level="1" text:style-name="WW_CharLFO33LVL1" style:num-prefix="19.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4">
      <text:list-level-style-number text:level="1" text:style-name="WW_CharLFO34LVL1" style:num-prefix="19.1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5">
      <text:list-level-style-number text:level="1" text:style-name="WW_CharLFO35LVL1" style:num-prefix="19.1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6">
      <text:list-level-style-number text:level="1" text:style-name="WW_CharLFO36LVL1" style:num-prefix="19.1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7">
      <text:list-level-style-number text:level="1" text:style-name="WW_CharLFO37LVL1" style:num-prefix="8.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8">
      <text:list-level-style-number text:level="1" text:style-name="WW_CharLFO38LVL1" style:num-prefix="I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39">
      <text:list-level-style-number text:level="1" text:style-name="WW_CharLFO39LVL1" style:num-prefix="IV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0">
      <text:list-level-style-number text:level="1" text:style-name="WW_CharLFO40LVL1" style:num-prefix="V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1">
      <text:list-level-style-number text:level="1" text:style-name="WW_CharLFO41LVL1" style:num-prefix="V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2">
      <text:list-level-style-number text:level="1" text:style-name="WW_CharLFO42LVL1" style:num-prefix="V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3">
      <text:list-level-style-number text:level="1" text:style-name="WW_CharLFO43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4">
      <text:list-level-style-number text:level="1" text:style-name="WW_CharLFO44LVL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45">
      <text:list-level-style-number text:level="1" text:style-name="WW_CharLFO45LVL1" style:num-prefix="VI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46">
      <text:list-level-style-number text:level="1" text:style-name="WW_CharLFO46LVL1" style:num-prefix="IX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47">
      <text:list-level-style-number text:level="1" text:style-name="WW_CharLFO47LVL1" style:num-prefix="2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48">
      <text:list-level-style-number text:level="1" text:style-name="WW_CharLFO48LVL1" style:num-prefix="3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49">
      <text:list-level-style-number text:level="1" text:style-name="WW_CharLFO49LVL1" style:num-prefix="23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0">
      <text:list-level-style-number text:level="1" text:style-name="WW_CharLFO50LVL1" style:num-prefix="V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1">
      <text:list-level-style-number text:level="1" text:style-name="WW_CharLFO51LVL1" style:num-prefix="V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2">
      <text:list-level-style-number text:level="1" text:style-name="WW_CharLFO52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3">
      <text:list-level-style-number text:level="1" text:style-name="WW_CharLFO53LVL1" style:num-prefix="5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4">
      <text:list-level-style-number text:level="1" text:style-name="WW_CharLFO54LVL1" style:num-prefix="5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5">
      <text:list-level-style-number text:level="1" text:style-name="WW_CharLFO55LVL1" style:num-prefix="2" style:num-suffix=".1.3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5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6">
      <text:list-level-style-number text:level="1" text:style-name="WW_CharLFO56LVL1" style:num-prefix="2" style:num-suffix=".1.4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5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7">
      <text:list-level-style-number text:level="1" text:style-name="WW_CharLFO57LVL1" style:num-prefix="2" style:num-suffix=".2.0." style:num-format="1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8in" text:min-label-width="0.125in" text:list-level-position-and-space-mode="label-alignment">
          <style:list-level-label-alignment text:label-followed-by="listtab" fo:margin-left="1.4958in" fo:text-indent="-0.125in"/>
        </style:list-level-properties>
      </text:list-level-style-number>
      <text:list-level-style-number text:level="4" style:num-suffix="." style:num-format="1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125in" text:list-level-position-and-space-mode="label-alignment">
          <style:list-level-label-alignment text:label-followed-by="listtab" fo:margin-left="2.9958in" fo:text-indent="-0.125in"/>
        </style:list-level-properties>
      </text:list-level-style-number>
      <text:list-level-style-number text:level="7" style:num-suffix="." style:num-format="1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8in" text:min-label-width="0.125in" text:list-level-position-and-space-mode="label-alignment">
          <style:list-level-label-alignment text:label-followed-by="listtab" fo:margin-left="4.4958in" fo:text-indent="-0.125in"/>
        </style:list-level-properties>
      </text:list-level-style-number>
    </text:list-style>
    <style:style style:name="WW_CharLFO5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8">
      <text:list-level-style-number text:level="1" text:style-name="WW_CharLFO58LVL1" style:num-prefix="2" style:num-suffix=".3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59">
      <text:list-level-style-number text:level="1" text:style-name="WW_CharLFO59LVL1" style:num-prefix="2" style:num-suffix=".4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0">
      <text:list-level-style-number text:level="1" text:style-name="WW_CharLFO60LVL1" style:num-prefix="2" style:num-suffix=".5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1">
      <text:list-level-style-number text:level="1" text:style-name="WW_CharLFO61LVL1" style:num-prefix="2" style:num-suffix=".6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2">
      <text:list-level-style-number text:level="1" text:style-name="WW_CharLFO62LVL1" style:num-prefix="2" style:num-suffix=".7.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3">
      <text:list-level-style-number text:level="1" text:style-name="WW_CharLFO63LVL1" style:num-prefix="2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4">
      <text:list-level-style-number text:level="1" text:style-name="WW_CharLFO64LVL1" style:num-prefix="21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5">
      <text:list-level-style-number text:level="1" text:style-name="WW_CharLFO65LVL1" style:num-prefix="21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6">
      <text:list-level-style-number text:level="1" text:style-name="WW_CharLFO66LVL1" style:num-prefix="2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7">
      <text:list-level-style-number text:level="1" text:style-name="WW_CharLFO67LVL1" style:num-prefix="2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8">
      <text:list-level-style-number text:level="1" text:style-name="WW_CharLFO68LVL1" style:num-prefix="22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1pt" style:font-size-asian="11pt" style:text-underline-type="none" style:text-emphasize="none"/>
    </style:style>
    <text:list-style style:name="LFO69">
      <text:list-level-style-number text:level="1" text:style-name="WW_CharLFO69LVL1" style:num-prefix="22.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Arial" style:font-name-complex="Times New Roman" fo:font-weight="normal" style:font-weight-asian="normal" style:font-weight-complex="normal" fo:font-style="italic" style:font-style-asian="italic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404040" fo:letter-spacing="normal" style:letter-kerning="false" style:text-position="0% 100%" fo:font-size="11pt" style:font-size-asian="11pt" style:text-underline-type="none" style:text-emphasize="none"/>
    </style:style>
    <text:list-style style:name="LFO71">
      <text:list-level-style-number text:level="1" text:style-name="WW_CharLFO71LVL1" style:num-prefix="XV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72">
      <text:list-level-style-number text:level="1" text:style-name="WW_CharLFO72LVL1" style:num-prefix="XXXI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73">
      <text:list-level-style-number text:level="1" text:style-name="WW_CharLFO73LVL1" style:num-prefix="5.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74">
      <text:list-level-style-number text:level="1" text:style-name="WW_CharLFO74LVL1" style:num-prefix="V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text-underline-type="none" style:text-emphasize="none"/>
    </style:style>
    <text:list-style style:name="LFO75">
      <text:list-level-style-number text:level="1" text:style-name="WW_CharLFO75LVL1" style:num-prefix="V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76">
      <text:list-level-style-number text:level="1" text:style-name="WW_CharLFO76LVL1" style:num-prefix="5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fo:font-weight="normal" style:font-weight-asian="normal" style:font-weight-complex="normal"/>
    </style:style>
    <text:list-style style:name="LFO77">
      <text:list-level-style-number text:level="1" text:style-name="WW_CharLFO7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8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1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3">
      <text:list-level-style-number text:level="1" text:style-name="WW_CharLFO8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4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)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 fo:text-indent="-0.0986in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811 – Ano 12 Quinta-feira, 16 de setembr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0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0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09-16T17:12:00Z</meta:creation-date>
    <dc:date>2021-09-16T17:12:00Z</dc:date>
    <meta:print-date>2021-02-26T20:42:00Z</meta:print-date>
    <meta:template xlink:href="Normal" xlink:type="simple"/>
    <meta:editing-cycles>2</meta:editing-cycles>
    <meta:editing-duration>PT0S</meta:editing-duration>
    <meta:document-statistic meta:page-count="11" meta:paragraph-count="84" meta:word-count="6623" meta:character-count="42309" meta:row-count="298" meta:non-whitespace-character-count="35770"/>
  </office:meta>
</office:document-meta>
</file>