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27">
      <text:list-level-style-number text:level="1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1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1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8">
      <text:list-level-style-number text:level="1" style:num-format="1" text:start-value="1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format="1" text:display-levels="4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format="1" text:display-levels="5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7" style:num-format="1" text:display-levels="7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8" style:num-format="1" text:display-levels="8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9" style:num-format="1" text:display-levels="9">
        <style:list-level-properties text:space-before="3.15in" text:min-label-width="0in" text:list-level-position-and-space-mode="label-alignment">
          <style:list-level-label-alignment text:label-followed-by="listtab" fo:margin-left="3.15in" fo:text-indent="0in"/>
        </style:list-level-properties>
      </text:list-level-style-number>
    </text:list-style>
    <text:list-style style:name="LFO29_1">
      <text:list-level-style-number text:level="1" text:style-name="WW_CharLFO29LVL1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1" text:display-levels="2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29LVL4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5" text:style-name="WW_CharLFO29LVL5" style:num-format="1" text:display-levels="5">
        <style:list-level-properties text:space-before="3.15in" text:min-label-width="0in" text:list-level-position-and-space-mode="label-alignment">
          <style:list-level-label-alignment text:label-followed-by="listtab" fo:margin-left="3.15in" fo:text-indent="0in"/>
        </style:list-level-properties>
      </text:list-level-style-number>
      <text:list-level-style-number text:level="6" text:style-name="WW_CharLFO29LVL6" style:num-format="1" text:display-levels="6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7" text:style-name="WW_CharLFO29LVL7" style:num-format="1" text:display-levels="7">
        <style:list-level-properties text:space-before="4.725in" text:min-label-width="0in" text:list-level-position-and-space-mode="label-alignment">
          <style:list-level-label-alignment text:label-followed-by="listtab" fo:margin-left="4.725in" fo:text-indent="0in"/>
        </style:list-level-properties>
      </text:list-level-style-number>
      <text:list-level-style-number text:level="8" text:style-name="WW_CharLFO29LVL8" style:num-format="1" text:display-levels="8">
        <style:list-level-properties text:space-before="5.5125in" text:min-label-width="0in" text:list-level-position-and-space-mode="label-alignment">
          <style:list-level-label-alignment text:label-followed-by="listtab" fo:margin-left="5.5125in" fo:text-indent="0in"/>
        </style:list-level-properties>
      </text:list-level-style-number>
      <text:list-level-style-number text:level="9" text:style-name="WW_CharLFO29LVL9" style:num-format="1" text:display-levels="9">
        <style:list-level-properties text:space-before="6.3in" text:min-label-width="0in" text:list-level-position-and-space-mode="label-alignment">
          <style:list-level-label-alignment text:label-followed-by="listtab" fo:margin-left="6.3in" fo:text-indent="0in"/>
        </style:list-level-properties>
      </text:list-level-style-number>
    </text:list-style>
    <text:list-style style:name="LFO30">
      <text:list-level-style-number text:level="1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format="1" text:display-levels="7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format="1" text:display-levels="8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format="1" text:display-levels="9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31">
      <text:list-level-style-number text:level="1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style:num-format="1" text:start-value="1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style:num-format="1" text:display-levels="3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style:num-format="1" text:display-levels="4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5" style:num-format="1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style:num-format="1" text:display-levels="6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style:num-format="1" text:display-levels="7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</text:list-level-style-number>
      <text:list-level-style-number text:level="8" style:num-format="1" text:display-levels="8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9" style:num-format="1" text:display-levels="9">
        <style:list-level-properties text:space-before="3.9333in" text:min-label-width="0in" text:list-level-position-and-space-mode="label-alignment">
          <style:list-level-label-alignment text:label-followed-by="listtab" fo:margin-left="3.9333in" fo:text-indent="0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-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44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4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0">
      <text:list-level-style-number text:level="1" style:num-suffix="-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</text:list-style>
    <text:list-style style:name="LFO10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5">
      <text:list-level-style-number text:level="1" text:style-name="WW_CharLFO10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line-height="100%"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27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39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52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63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76" style:parent-style-name="Fonteparág.padrão" style:family="text">
      <style:text-properties style:font-name-complex="Calibri" fo:font-size="11.5pt" style:font-size-asian="11.5pt" style:font-size-complex="11.5pt" style:language-asian="pt" style:country-asian="BR"/>
    </style:style>
    <style:style style:name="T77" style:parent-style-name="Fonteparág.padrão" style:family="text">
      <style:text-properties style:font-name-complex="Calibri" fo:font-size="11.5pt" style:font-size-asian="11.5pt" style:font-size-complex="11.5pt" style:language-asian="pt" style:country-asian="BR"/>
    </style:style>
    <style:style style:name="T78" style:parent-style-name="Fonteparág.padrão" style:family="text">
      <style:text-properties style:font-name-complex="Calibri" fo:font-size="11.5pt" style:font-size-asian="11.5pt" style:font-size-complex="11.5pt" style:language-asian="pt" style:country-asian="BR"/>
    </style:style>
    <style:style style:name="T79" style:parent-style-name="Fonteparág.padrão" style:family="text">
      <style:text-properties style:font-name-complex="Calibri" fo:font-size="11.5pt" style:font-size-asian="11.5pt" style:font-size-complex="11.5pt" style:language-asian="pt" style:country-asian="BR"/>
    </style:style>
    <style:style style:name="P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  <style:text-properties style:font-name="Calibri" style:font-name-complex="Calibri" fo:font-size="1pt" style:font-size-asian="1pt" style:font-size-complex="23pt"/>
    </style:style>
    <style:style style:name="P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  <style:text-properties style:font-name="Calibri" style:font-name-complex="Calibri" fo:font-size="9pt" style:font-size-asian="9pt" style:font-size-complex="16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2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3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4pt" style:font-size-asian="14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2pt" style:font-size-asian="12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2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2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6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fo:font-size="9pt" style:font-size-asian="9pt" style:font-size-complex="9pt"/>
    </style:style>
    <style:style style:name="T139" style:parent-style-name="Fonteparág.padrão" style:family="text">
      <style:text-properties style:font-style-complex="italic" fo:font-size="9pt" style:font-size-asian="9pt" style:font-size-complex="9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5pt" style:font-size-asian="5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51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style-complex="italic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 style:language-complex="ar" style:country-complex="SA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5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17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77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7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7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7" style:parent-style-name="Normal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0.3222in"/>
          <style:tab-stop style:type="right" style:position="7.4805in"/>
        </style:tab-stops>
      </style:paragraph-properties>
    </style:style>
    <style:style style:name="T189" style:parent-style-name="Fonteparág.padrão" style:family="text">
      <style:text-properties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font-size="9pt" style:font-size-asian="9pt" style:font-size-complex="9pt"/>
    </style:style>
    <style:style style:name="T192" style:parent-style-name="Fonteparág.padrão" style:family="text">
      <style:text-properties style:font-style-complex="italic" fo:font-size="9pt" style:font-size-asian="9pt" style:font-size-complex="9pt"/>
    </style:style>
    <style:style style:name="P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  <style:text-properties style:font-name="Calibri" style:font-name-complex="Calibri" fo:font-size="5pt" style:font-size-asian="5pt" style:font-size-complex="12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6pt" style:font-size-asian="6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204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5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6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21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Web" style:family="paragraph">
      <style:paragraph-properties fo:margin-top="0in" fo:margin-bottom="0in" fo:margin-left="-0.1972in" fo:background-color="#FBFBFB">
        <style:tab-stops/>
      </style:paragraph-properties>
    </style:style>
    <style:style style:name="T22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29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1" style:parent-style-name="NormalWeb" style:family="paragraph">
      <style:paragraph-properties fo:margin-top="0in" fo:margin-bottom="0in" fo:margin-left="-0.1972in" fo:background-color="#FBFBFB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5" style:parent-style-name="NormalWeb" style:family="paragraph">
      <style:paragraph-properties fo:text-align="end" fo:margin-top="0in" fo:margin-bottom="0in" fo:background-color="#FBFBFB"/>
      <style:text-properties style:font-name="Calibri" style:font-name-complex="Calibri" style:font-weight-complex="bold" fo:font-size="9pt" style:font-size-asian="9pt" style:font-size-complex="9pt"/>
    </style:style>
    <style:style style:name="P23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 fo:background-color="#FBFBFB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38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239" style:parent-style-name="NormalWeb" style:family="paragraph">
      <style:paragraph-properties fo:text-align="end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8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8in"/>
        </style:tab-stops>
      </style:paragraph-properties>
      <style:text-properties style:font-name="Calibri" style:font-name-complex="Calibri" fo:font-size="7pt" style:font-size-asian="7pt" style:font-size-complex="16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247" style:parent-style-name="Título1" style:family="paragraph">
      <style:paragraph-properties fo:margin-top="0in" fo:margin-left="-0.1972in" fo:margin-right="-0.0312in">
        <style:tab-stops/>
      </style:paragraph-properties>
    </style:style>
    <style:style style:name="T248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tyle="italic" style:font-style-asian="italic" style:use-window-font-color="true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margin-bottom="0in" fo:line-height="100%" fo:margin-left="-0.1972in" fo:margin-right="-0.031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67" style:parent-style-name="Normal" style:family="paragraph">
      <style:paragraph-properties fo:margin-bottom="0in" fo:line-height="100%" fo:margin-left="-0.1972in" fo:margin-right="-0.031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26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margin-bottom="0in" fo:line-height="100%" fo:margin-left="-0.1972in" fo:margin-right="-0.031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7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" style:parent-style-name="Título2" style:family="paragraph">
      <style:paragraph-properties fo:margin-top="0in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86" style:parent-style-name="Títu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P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  <style:text-properties style:font-name="Calibri" style:font-name-complex="Calibri" fo:font-size="9pt" style:font-size-asian="9pt" style:font-size-complex="16pt"/>
    </style:style>
    <style:style style:name="P29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1.3534in"/>
          <style:tab-stop style:type="left" style:position="6.9743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9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1.3534in"/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style:font-size-complex="12pt"/>
    </style:style>
    <style:style style:name="P29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1.3534in"/>
          <style:tab-stop style:type="left" style:position="6.9743in"/>
        </style:tab-stops>
      </style:paragraph-properties>
    </style:style>
    <style:style style:name="T30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0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1.3534in"/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04" style:parent-style-name="Normal" style:family="paragraph">
      <style:paragraph-properties style:punctuation-wrap="simple" fo:text-align="justify" fo:margin-bottom="0in" fo:line-height="100%" fo:margin-left="-0.1972in" fo:margin-right="0.3416in">
        <style:tab-stops>
          <style:tab-stop style:type="left" style:position="1.3534in"/>
        </style:tab-stops>
      </style:paragraph-properties>
      <style:text-properties style:font-name="Calibri" style:font-name-complex="Calibri" fo:font-size="2pt" style:font-size-asian="2pt" style:font-size-complex="10pt"/>
    </style:style>
    <style:style style:name="P30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1.3534in"/>
        </style:tab-stops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1.3534in"/>
        </style:tab-stops>
      </style:paragraph-properties>
      <style:text-properties style:font-name="Calibri" style:font-name-complex="Calibri" fo:font-weight="bold" style:font-weight-asian="bold" style:font-weight-complex="bold" fo:color="#000000" fo:letter-spacing="-0.0013in" fo:font-size="9pt" style:font-size-asian="9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color="#162937" fo:font-size="10pt" style:font-size-asian="10pt" style:font-size-complex="10pt" fo:background-color="#FFFFFF"/>
    </style:style>
    <style:style style:name="T37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79" style:parent-style-name="Normal" style:family="paragraph">
      <style:paragraph-properties style:punctuation-wrap="simple" fo:text-align="justify" fo:margin-bottom="0in" fo:line-height="100%" fo:margin-left="-0.1972in" fo:margin-right="-0.0222in">
        <style:tab-stops>
          <style:tab-stop style:type="left" style:position="1.3534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4pt" style:font-size-asian="14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534in"/>
        </style:tab-stops>
      </style:paragraph-properties>
      <style:text-properties style:font-name="Calibri" style:font-name-complex="Calibri" fo:font-size="16pt" style:font-size-asian="16pt" style:font-size-complex="10pt"/>
    </style:style>
    <style:style style:name="TableColumn387" style:family="table-column">
      <style:table-column-properties style:column-width="1.059in"/>
    </style:style>
    <style:style style:name="TableColumn388" style:family="table-column">
      <style:table-column-properties style:column-width="2.5048in"/>
    </style:style>
    <style:style style:name="TableColumn389" style:family="table-column">
      <style:table-column-properties style:column-width="1.2798in"/>
    </style:style>
    <style:style style:name="Table386" style:family="table">
      <style:table-properties style:width="4.8437in" fo:margin-left="1.1173in" table:align="left"/>
    </style:style>
    <style:style style:name="TableRow390" style:family="table-row">
      <style:table-row-properties style:min-row-height="0.114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397" style:family="table-row">
      <style:table-row-properties style:min-row-height="0.012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justify" fo:margin-bottom="0in" fo:line-height="100%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405" style:family="table-row">
      <style:table-row-properties style:min-row-height="0.012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fo:margin-bottom="0in" fo:line-height="100%">
        <style:tab-stops>
          <style:tab-stop style:type="left" style:position="0.5729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412" style:parent-style-name="Normal" style:family="paragraph">
      <style:paragraph-properties fo:text-align="justify"/>
      <style:text-properties style:font-name="Calibri" style:font-name-complex="Calibri" fo:font-size="3pt" style:font-size-asian="3pt" style:font-size-complex="10pt"/>
    </style:style>
    <style:style style:name="P41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15" style:family="table-column">
      <style:table-column-properties style:column-width="0.9666in" style:use-optimal-column-width="false"/>
    </style:style>
    <style:style style:name="TableColumn416" style:family="table-column">
      <style:table-column-properties style:column-width="1.5465in" style:use-optimal-column-width="false"/>
    </style:style>
    <style:style style:name="TableColumn417" style:family="table-column">
      <style:table-column-properties style:column-width="1.5465in" style:use-optimal-column-width="false"/>
    </style:style>
    <style:style style:name="Table414" style:family="table">
      <style:table-properties style:width="4.0597in" fo:margin-left="0in" table:align="center"/>
    </style:style>
    <style:style style:name="TableRow418" style:family="table-row">
      <style:table-row-properties style:row-height="0.2159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text-align="center" fo:line-height="115%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text-align="center" fo:line-height="115%" fo:text-indent="-0.1965in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text-align="center" fo:line-height="115%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28" style:family="table-row">
      <style:table-row-properties style:row-height="0.2159in" style:use-optimal-row-height="false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center" fo:line-height="115%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center" fo:line-height="115%" fo:text-indent="-0.1965in"/>
    </style:style>
    <style:style style:name="T4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center" fo:line-height="115%" fo:text-indent="0.0006in"/>
    </style:style>
    <style:style style:name="T4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15%" fo:margin-left="-0.1972in">
        <style:tab-stops/>
      </style:paragraph-properties>
      <style:text-properties style:font-name="Century Gothic" style:font-name-complex="Century Gothic" fo:letter-spacing="-0.0006in" fo:font-size="2pt" style:font-size-asian="2pt" style:font-size-complex="9pt"/>
    </style:style>
    <style:style style:name="P451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7pt" style:font-size-asian="7pt" style:font-size-complex="12pt"/>
    </style:style>
    <style:style style:name="P452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45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2pt"/>
    </style:style>
    <style:style style:name="P46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46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64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Corpodetexto" style:family="paragraph">
      <style:paragraph-properties fo:text-align="justify" fo:line-height="115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66" style:parent-style-name="Normal" style:family="paragraph">
      <style:paragraph-properties fo:text-align="justify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526" style:family="table-column">
      <style:table-column-properties style:column-width="1.2798in" style:use-optimal-column-width="false"/>
    </style:style>
    <style:style style:name="TableColumn527" style:family="table-column">
      <style:table-column-properties style:column-width="1.6736in" style:use-optimal-column-width="false"/>
    </style:style>
    <style:style style:name="TableColumn528" style:family="table-column">
      <style:table-column-properties style:column-width="1.2798in" style:use-optimal-column-width="false"/>
    </style:style>
    <style:style style:name="Table525" style:family="table">
      <style:table-properties style:width="4.2333in" fo:margin-left="1.4284in" table:align="left"/>
    </style:style>
    <style:style style:name="TableRow529" style:family="table-row">
      <style:table-row-properties style:row-height="0.1861in"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text-align="center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text-align="center" fo:text-indent="-0.1965in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39" style:family="table-row">
      <style:table-row-properties style:row-height="0.1861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text-align="center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text-align="center" fo:text-indent="-0.1965in"/>
    </style:style>
    <style:style style:name="T5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text-align="center" fo:text-indent="0.0006in"/>
    </style:style>
    <style:style style:name="T55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entury Gothic" fo:font-size="4pt" style:font-size-asian="4pt" style:font-size-complex="9pt"/>
    </style:style>
    <style:style style:name="P56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56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6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7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57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6.6937in"/>
        </style:tab-stops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top="0.0027in"/>
      <style:text-properties style:font-name="Century Gothic" style:font-name-complex="Century Gothic" fo:letter-spacing="-0.0006in" fo:font-size="8pt" style:font-size-asian="8pt" style:font-size-complex="8pt"/>
    </style:style>
    <style:style style:name="TableColumn722" style:family="table-column">
      <style:table-column-properties style:column-width="0.8284in"/>
    </style:style>
    <style:style style:name="TableColumn723" style:family="table-column">
      <style:table-column-properties style:column-width="1.3819in"/>
    </style:style>
    <style:style style:name="TableColumn724" style:family="table-column">
      <style:table-column-properties style:column-width="1.2888in"/>
    </style:style>
    <style:style style:name="Table721" style:family="table">
      <style:table-properties style:width="3.4993in" fo:margin-left="0in" table:align="left"/>
    </style:style>
    <style:style style:name="TableRow725" style:family="table-row">
      <style:table-row-properties style:row-height="0.1909in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/>
    </style:style>
    <style:style style:name="T728" style:parent-style-name="Fonteparág.padrão" style:family="text">
      <style:text-properties style:font-name="Century Gothic" style:font-name-complex="Century Gothic" fo:font-weight="bold" style:font-weight-asian="bold" style:font-weight-complex="bold" fo:letter-spacing="-0.0006in" fo:font-size="8pt" style:font-size-asian="8pt" style:font-size-complex="8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text-indent="-0.1965in"/>
    </style:style>
    <style:style style:name="T731" style:parent-style-name="Fonteparág.padrão" style:family="text">
      <style:text-properties style:font-name="Century Gothic" style:font-name-complex="Century Gothic" fo:font-weight="bold" style:font-weight-asian="bold" style:font-weight-complex="bold" fo:font-size="8pt" style:font-size-asian="8pt" style:font-size-complex="8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  <style:text-properties style:font-name="Century Gothic" style:font-name-complex="Century Gothic" fo:font-weight="bold" style:font-weight-asian="bold" fo:font-size="8pt" style:font-size-asian="8pt" style:font-size-complex="8pt"/>
    </style:style>
    <style:style style:name="TableRow734" style:family="table-row">
      <style:table-row-properties style:row-height="0.1909in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/>
    </style:style>
    <style:style style:name="T737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738" style:parent-style-name="Fonteparág.padrão" style:family="text">
      <style:text-properties style:font-name="Century Gothic" style:font-name-complex="Century Gothic" fo:letter-spacing="-0.0006in" fo:font-size="8pt" style:font-size-asian="8pt" style:font-size-complex="8pt"/>
    </style:style>
    <style:style style:name="T739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740" style:parent-style-name="Fonteparág.padrão" style:family="text">
      <style:text-properties style:font-name="Century Gothic" style:font-name-complex="Century Gothic" fo:letter-spacing="-0.002in" fo:font-size="8pt" style:font-size-asian="8pt" style:font-size-complex="8pt"/>
    </style:style>
    <style:style style:name="T741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742" style:parent-style-name="Fonteparág.padrão" style:family="text">
      <style:text-properties style:font-name="Century Gothic" style:font-name-complex="Century Gothic" fo:letter-spacing="-0.002in" fo:font-size="8pt" style:font-size-asian="8pt" style:font-size-complex="8pt"/>
    </style:style>
    <style:style style:name="T743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744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745" style:parent-style-name="Fonteparág.padrão" style:family="text">
      <style:text-properties style:font-name="Century Gothic" style:font-name-complex="Century Gothic" fo:letter-spacing="-0.0013in" fo:font-size="8pt" style:font-size-asian="8pt" style:font-size-complex="8pt"/>
    </style:style>
    <style:style style:name="T746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text-indent="-0.1965in"/>
    </style:style>
    <style:style style:name="T749" style:parent-style-name="Fonteparág.padrão" style:family="text">
      <style:text-properties style:font-name="Century Gothic" style:font-name-complex="Century Gothic" fo:letter-spacing="-0.0006in" fo:font-size="8pt" style:font-size-asian="8pt" style:font-size-complex="8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text-indent="0.0006in"/>
    </style:style>
    <style:style style:name="T752" style:parent-style-name="Fonteparág.padrão" style:family="text">
      <style:text-properties style:font-name="Century Gothic" style:font-name-complex="Century Gothic" fo:letter-spacing="0.0006in" fo:font-size="8pt" style:font-size-asian="8pt" style:font-size-complex="8pt"/>
    </style:style>
    <style:style style:name="T753" style:parent-style-name="Fonteparág.padrão" style:family="text">
      <style:text-properties style:font-name="Century Gothic" style:font-name-complex="Century Gothic" fo:letter-spacing="-0.0013in" fo:font-size="8pt" style:font-size-asian="8pt" style:font-size-complex="8pt"/>
    </style:style>
    <style:style style:name="T754" style:parent-style-name="Fonteparág.padrão" style:family="text">
      <style:text-properties style:font-name="Century Gothic" style:font-name-complex="Century Gothic" fo:font-size="8pt" style:font-size-asian="8pt" style:font-size-complex="8pt"/>
    </style:style>
    <style:style style:name="T755" style:parent-style-name="Fonteparág.padrão" style:family="text">
      <style:text-properties style:font-name="Century Gothic" style:font-name-complex="Century Gothic" fo:letter-spacing="-0.002in" fo:font-size="8pt" style:font-size-asian="8pt" style:font-size-complex="8pt"/>
    </style:style>
    <style:style style:name="P756" style:parent-style-name="Normal" style:family="paragraph">
      <style:paragraph-properties fo:text-align="justify"/>
      <style:text-properties style:font-name="Century Gothic" style:font-name-complex="Century Gothic" fo:font-size="8pt" style:font-size-asian="8pt" style:font-size-complex="8pt"/>
    </style:style>
    <style:style style:name="P757" style:parent-style-name="Normal" style:family="paragraph">
      <style:paragraph-properties fo:text-align="justify"/>
      <style:text-properties style:font-name="Century Gothic" style:font-name-complex="Century Gothic" fo:font-size="8pt" style:font-size-asian="8pt" style:font-size-complex="8pt"/>
    </style:style>
    <style:style style:name="P7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entury Gothic" style:font-name-complex="Century Gothic" fo:font-size="1pt" style:font-size-asian="1pt" style:font-size-complex="8pt"/>
    </style:style>
    <style:style style:name="P75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6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6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6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2pt" style:font-size-asian="2pt" style:font-size-complex="12pt"/>
    </style:style>
    <style:style style:name="P76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6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77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pt" style:font-size-asian="1pt" style:font-size-complex="10pt"/>
    </style:style>
    <style:style style:name="P771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P772" style:parent-style-name="Normal" style:family="paragraph">
      <style:paragraph-properties style:punctuation-wrap="simple" fo:text-align="justify" fo:margin-top="0.0006in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7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style:font-weight-complex="bold" fo:letter-spacing="-0.0041in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79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99" style:family="table-column">
      <style:table-column-properties style:column-width="0.9833in"/>
    </style:style>
    <style:style style:name="TableColumn800" style:family="table-column">
      <style:table-column-properties style:column-width="2.5569in"/>
    </style:style>
    <style:style style:name="TableColumn801" style:family="table-column">
      <style:table-column-properties style:column-width="0.9847in"/>
    </style:style>
    <style:style style:name="Table798" style:family="table">
      <style:table-properties style:width="4.525in" fo:margin-left="0in" table:align="center"/>
    </style:style>
    <style:style style:name="TableRow802" style:family="table-row">
      <style:table-row-properties style:row-height="0.1854in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</style:style>
    <style:style style:name="T80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</style:style>
    <style:style style:name="T81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812" style:family="table-row">
      <style:table-row-properties style:row-height="0.19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</style:style>
    <style:style style:name="T8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justify" fo:margin-bottom="0in" fo:line-height="100%"/>
    </style:style>
    <style:style style:name="T8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</style:style>
    <style:style style:name="T8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822" style:family="table-row">
      <style:table-row-properties style:row-height="0.1861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justify" fo:margin-bottom="0in" fo:line-height="100%"/>
    </style:style>
    <style:style style:name="T8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830" style:family="table-row">
      <style:table-row-properties style:row-height="0.1881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fo:margin-bottom="0in" fo:line-height="100%"/>
    </style:style>
    <style:style style:name="T8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justify" fo:margin-bottom="0in" fo:line-height="100%"/>
    </style:style>
    <style:style style:name="T8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</style:style>
    <style:style style:name="T8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840" style:family="table-row">
      <style:table-row-properties style:row-height="0.1861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</style:style>
    <style:style style:name="T8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justify" fo:margin-bottom="0in" fo:line-height="100%"/>
    </style:style>
    <style:style style:name="T8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 fo:line-height="100%"/>
    </style:style>
    <style:style style:name="T8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/>
      <style:text-properties style:font-name="Calibri" style:font-name-complex="Calibri" fo:letter-spacing="-0.0041in" fo:font-size="10pt" style:font-size-asian="10pt" style:font-size-complex="9pt"/>
    </style:style>
    <style:style style:name="P8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letter-spacing="-0.0041in" fo:font-size="10pt" style:font-size-asian="10pt" style:font-size-complex="9pt"/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9pt"/>
    </style:style>
    <style:style style:name="T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9pt"/>
    </style:style>
    <style:style style:name="T856" style:parent-style-name="Fonteparág.padrão" style:family="text">
      <style:text-properties style:font-name="Calibri" style:font-name-complex="Calibri" fo:letter-spacing="-0.0041in" fo:font-size="10pt" style:font-size-asian="10pt" style:font-size-complex="9pt"/>
    </style:style>
    <style:style style:name="P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pt" style:font-size-asian="1pt" style:font-size-complex="9pt"/>
    </style:style>
    <style:style style:name="P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10pt" style:font-size-asian="10pt" style:font-size-complex="9pt"/>
    </style:style>
    <style:style style:name="TableColumn860" style:family="table-column">
      <style:table-column-properties style:column-width="0.8784in" style:use-optimal-column-width="false"/>
    </style:style>
    <style:style style:name="TableColumn861" style:family="table-column">
      <style:table-column-properties style:column-width="1.5618in" style:use-optimal-column-width="false"/>
    </style:style>
    <style:style style:name="TableColumn862" style:family="table-column">
      <style:table-column-properties style:column-width="1.4645in" style:use-optimal-column-width="false"/>
    </style:style>
    <style:style style:name="Table859" style:family="table">
      <style:table-properties style:width="3.9048in" fo:margin-left="0in" table:align="center"/>
    </style:style>
    <style:style style:name="TableRow863" style:family="table-row">
      <style:table-row-properties style:row-height="0.1909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text-align="center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style:punctuation-wrap="simple" fo:text-align="center" fo:text-indent="-0.1965in"/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8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73" style:family="table-row">
      <style:table-row-properties style:row-height="0.1909in" style:use-optimal-row-height="false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 fo:text-align="center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text-align="center" fo:text-indent="-0.1965in"/>
    </style:style>
    <style:style style:name="T8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text-align="center" fo:text-indent="0.0006in"/>
    </style:style>
    <style:style style:name="T8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895" style:parent-style-name="Normal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3pt" style:font-size-asian="3pt" style:font-size-complex="9pt"/>
    </style:style>
    <style:style style:name="P8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01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4pt" style:font-size-asian="14pt" style:font-size-complex="23pt"/>
    </style:style>
    <style:style style:name="P902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03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904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905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06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907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8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09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0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1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2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3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4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5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6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7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>
          <style:tab-stop style:type="left" style:position="1.8118in"/>
        </style:tab-stops>
      </style:paragraph-properties>
    </style:style>
    <style:style style:name="T9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4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9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54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58" style:parent-style-name="Normal" style:family="paragraph">
      <style:paragraph-properties fo:widows="0" fo:orphans="0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6pt" style:font-size-asian="16pt" style:font-size-complex="16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9pt" style:font-size-asian="9pt" style:font-size-complex="16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8pt" style:font-size-asian="8pt" style:font-size-complex="12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6pt" style:font-size-asian="6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6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2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6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78" style:parent-style-name="Hyperlink" style:family="text">
      <style:text-properties style:font-name="Calibri" style:font-name-complex="Calibri" style:use-window-font-color="true" fo:letter-spacing="-0.0013in" fo:font-size="10pt" style:font-size-asian="10pt" style:font-size-complex="10pt" style:text-underline-type="none"/>
    </style:style>
    <style:style style:name="T97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9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84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987" style:parent-style-name="Normal" style:family="paragraph">
      <style:paragraph-properties fo:text-align="justify"/>
      <style:text-properties style:font-name="Calibri" style:font-name-complex="Calibri" fo:letter-spacing="-0.0013in" fo:font-size="4pt" style:font-size-asian="4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23pt" style:font-size-asian="23pt" style:font-size-complex="23pt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6pt" style:font-size-asian="16pt" style:font-size-complex="16pt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9pt" style:font-size-asian="9pt" style:font-size-complex="16pt"/>
    </style:style>
    <style:style style:name="P9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6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6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9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0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6pt" style:font-size-asian="16pt" style:font-size-complex="16pt"/>
    </style:style>
    <style:style style:name="P1036" style:parent-style-name="Normal" style:family="paragraph">
      <style:paragraph-properties fo:text-align="center" fo:line-height="15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7" style:parent-style-name="Normal" style:family="paragraph">
      <style:paragraph-properties fo:text-align="center" fo:line-height="15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TableColumn1047" style:family="table-column">
      <style:table-column-properties style:column-width="0.3937in"/>
    </style:style>
    <style:style style:name="TableColumn1048" style:family="table-column">
      <style:table-column-properties style:column-width="2.8513in"/>
    </style:style>
    <style:style style:name="TableColumn1049" style:family="table-column">
      <style:table-column-properties style:column-width="1.3784in"/>
    </style:style>
    <style:style style:name="TableColumn1050" style:family="table-column">
      <style:table-column-properties style:column-width="1.5736in"/>
    </style:style>
    <style:style style:name="TableColumn1051" style:family="table-column">
      <style:table-column-properties style:column-width="0.8861in"/>
    </style:style>
    <style:style style:name="Table1046" style:family="table">
      <style:table-properties style:width="7.0833in" fo:margin-left="0in" table:align="left"/>
    </style:style>
    <style:style style:name="TableRow1052" style:family="table-row">
      <style:table-row-properties style:min-row-height="0.1902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085" style:family="table-row">
      <style:table-row-properties style:min-row-height="0.1979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096" style:family="table-row">
      <style:table-row-properties style:min-row-height="0.2083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margin-bottom="0in" fo:line-height="100%"/>
      <style:text-properties style:font-name="Calibri" style:font-name-complex="Calibri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Row1349" style:family="table-row">
      <style:table-row-properties style:min-row-height="0.2423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complex="Calibri" fo:font-size="9pt" style:font-size-asian="9pt" style:font-size-complex="9pt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13in" fo:font-size="10pt" style:font-size-asian="10pt" style:font-size-complex="10pt"/>
    </style:style>
    <style:style style:name="P13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border-top="none" fo:border-left="none" fo:border-bottom="0.0069in solid #000000" fo:border-right="none" fo:padding="0in" style:shadow="none" fo:margin-bottom="0in" fo:line-height="100%" fo:margin-left="-0.1972in">
        <style:tab-stops/>
      </style:paragraph-properties>
    </style:style>
    <style:style style:name="T1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3632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5680" draw:id="id3" draw:style-name="a7" draw:name="Text Box 40" text:anchor-type="paragraph" svg:x="-0.02083in" svg:y="0.37639in" svg:width="3.625in" svg:height="0.26875in" style:rel-width="scale" style:rel-height="scale"><draw:text-box><text:p text:style-name="P17">Nº<text:s/>2806<text:s/>– Ano 12 <text:s/>Quinta- feira,<text:s/>9<text:s/>de setembro 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4656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text:tab/><text:tab/></text:p>
      <text:p text:style-name="P24">Leis..............................................................................................................................................................................1</text:p>
      <text:p text:style-name="P25">Decreto.......................................................................................................................................................................3</text:p>
      <text:p text:style-name="P26"><text:span text:style-name="T27">A</text:span><text:span text:style-name="T28">t</text:span><text:span text:style-name="T29">a 02</text:span><text:span text:style-name="T30"><text:s/></text:span><text:span text:style-name="T31">da</text:span><text:span text:style-name="T32"><text:s/></text:span><text:span text:style-name="T33">Concorrência Nº. 224/PMC</text:span><text:span text:style-name="T34">/2021</text:span><text:span text:style-name="T35">........................................................................................................</text:span><text:span text:style-name="T36">......</text:span><text:span text:style-name="T37">3</text:span></text:p>
      <text:p text:style-name="P38"><text:span text:style-name="T39">A</text:span><text:span text:style-name="T40">t</text:span><text:span text:style-name="T41">a 05</text:span><text:span text:style-name="T42"><text:s/></text:span><text:span text:style-name="T43">d</text:span><text:span text:style-name="T44">a<text:s/></text:span><text:span text:style-name="T45">Tomada de Preços Nº. 245/PMC</text:span><text:span text:style-name="T46">/2021</text:span><text:span text:style-name="T47">...................................................................................................</text:span><text:span text:style-name="T48">..</text:span><text:span text:style-name="T49">.</text:span><text:span text:style-name="T50">4</text:span></text:p>
      <text:p text:style-name="P51"><text:span text:style-name="T52">A</text:span><text:span text:style-name="T53">t</text:span><text:span text:style-name="T54">a</text:span><text:span text:style-name="T55"><text:s/>02<text:s/></text:span><text:span text:style-name="T56">do Edital d</text:span><text:span text:style-name="T57">e<text:s/></text:span><text:span text:style-name="T58">Concorrência Nº 252/PMC</text:span><text:span text:style-name="T59">/2021</text:span><text:span text:style-name="T60">.............................................................................................</text:span><text:span text:style-name="T61">...4</text:span></text:p>
      <text:p text:style-name="P62"><text:span text:style-name="T63">A</text:span><text:span text:style-name="T64">t</text:span><text:span text:style-name="T65">a 03</text:span><text:span text:style-name="T66"><text:s/></text:span><text:span text:style-name="T67">da</text:span><text:span text:style-name="T68"><text:s/></text:span><text:span text:style-name="T69">Tomada de Preços Nº. 255/PMC</text:span><text:span text:style-name="T70">/2021</text:span><text:span text:style-name="T71">.....................................................................................................</text:span><text:span text:style-name="T72">.5</text:span></text:p>
      <text:p text:style-name="P73">Avisos de Licitações....................................................................................................................................................6</text:p>
      <text:p text:style-name="P74">Aviso de Retificação....................................................................................................................................................7</text:p>
      <text:p text:style-name="P75"><text:span text:style-name="T76">Relação dos Aprovados da Bolsa de Estudo PMC/Esucri</text:span><text:span text:style-name="T77">................................................................................................</text:span><text:span text:style-name="T78">.</text:span><text:span text:style-name="T79">8</text:span></text:p>
      <text:p text:style-name="P80"/>
      <text:p text:style-name="P81">Leis</text:p>
      <text:p text:style-name="P82">Governo Municipal de Criciúma</text:p>
      <text:p text:style-name="P83"/>
      <text:p text:style-name="P84">LEI Nº 7.961, de 8 de setembro de 2021.</text:p>
      <text:p text:style-name="P85"/>
      <text:p text:style-name="P86">Autoriza o chefe do Poder Executivo Municipal a receber, por doação, área de terra de propriedade de particular, para fins de regularização fundiária.</text:p>
      <text:p text:style-name="P87"/>
      <text:p text:style-name="P88"><text:span text:style-name="T89">O<text:s/></text:span><text:span text:style-name="T90">PREFEITO DO MUNICÍPIO DE CRICIÚMA</text:span><text:span text:style-name="T91">, em exercício<text:s/></text:span></text:p>
      <text:p text:style-name="P92">Faço saber a todos os habitantes deste Município, que a Câmara Municipal aprovou e eu sanciono a presente Lei:</text:p>
      <text:p text:style-name="P93"/>
      <text:p text:style-name="P94"><text:span text:style-name="T95">Art. 1º</text:span><text:span text:style-name="T96"><text:s/>Fica o Chefe do Poder Executivo Municipal autorizado a receber por doação e sem ônus para o Município, a seguinte área de terra:</text:span></text:p>
      <text:p text:style-name="P97"/>
      <text:p text:style-name="P98"><text:span text:style-name="T99">I – de propriedade de<text:s/></text:span><text:span text:style-name="T100">JADNA APARECIDA MIRANDA</text:span><text:span text:style-name="T101"><text:s/>e<text:s/></text:span><text:span text:style-name="T102">LEONARDO RODRIGUES</text:span><text:span text:style-name="T103">, um terreno designado por lote nº 164 da Quadra 09, localizado na Regularização Fundiária denominada Loteamento Anita Garibaldi, situado na Rua Ludovico Mário Mangili, Bairro Fábio Silva, nesta cidade de Criciúma/SC, com área total de 472,07m², e com as seguintes confrontações e medidas:<text:s/></text:span><text:span text:style-name="T104">NORTE</text:span><text:span text:style-name="T105">: confrontando com o Lote 175, quadra 09 – 11,86 metros;<text:s/></text:span><text:span text:style-name="T106">SUL</text:span><text:span text:style-name="T107">: confrontando com a Rua Ludovico Mario Mangili – 12,76 metros;<text:s/></text:span><text:span text:style-name="T108">LESTE</text:span><text:span text:style-name="T109">: confrontando com o Lote 165, quadra 09 – 11,86 metros;<text:s/></text:span><text:span text:style-name="T110">OESTE</text:span><text:span text:style-name="T111">: confrontando com Lote 163 – Quadra 09 – 34,43 metros, matriculado no 1º Ofício de Registro de Imóveis sob o n º 135.839;</text:span></text:p>
      <text:p text:style-name="P112"/>
      <text:p text:style-name="P113"><text:span text:style-name="T114">Art. 2º</text:span><text:span text:style-name="T115"><text:s/>A área ora doada tem por finalidade exclusiva a regularização jurídico-fundiária dos moradores que já residem sobre a área, nos termos da Lei Municipal nº 6.480, de 12 de setembro de 2014.</text:span></text:p>
      <text:p text:style-name="P116"/>
      <text:p text:style-name="P117"><text:span text:style-name="T118">Art.3º<text:s/></text:span><text:span text:style-name="T119">Esta Lei entra em vigor na data de sua publicação.</text:span></text:p>
      <text:p text:style-name="P120"/>
      <text:p text:style-name="P121"><text:span text:style-name="T122">Art.4º</text:span><text:span text:style-name="T123"><text:s/>Revogam-se as disposições em contrário.</text:span></text:p>
      <text:p text:style-name="P124"/>
      <text:p text:style-name="P125">Criciúma, 8 de <text:s/>setembro de 2021.</text:p>
      <text:p text:style-name="P126"/>
      <text:p text:style-name="P127"><text:span text:style-name="T128">RICARDO</text:span><text:span text:style-name="T129">FABRIS</text:span><text:span text:style-name="T130"><text:s/>-<text:s/></text:span><text:span text:style-name="T131">Prefeito do Município de Criciúma, em exercício</text:span></text:p>
      <text:p text:style-name="P132"><text:span text:style-name="T133">VAGNER ESPÍNDOLA RODRIGUES</text:span><text:span text:style-name="T134"><text:s/>-<text:s/></text:span><text:span text:style-name="T135">Secretário-Geral</text:span></text:p>
      <text:p text:style-name="P136"><text:s text:c="13"/>JSD/cbm <text:s text:c="93"/></text:p>
      <text:p text:style-name="P137"><text:span text:style-name="T138"><text:s/>PE 76/2021 –<text:s/></text:span><text:span text:style-name="T139">Autoria: Clésio Salvaro</text:span></text:p>
      <text:p text:style-name="P140"/>
      <text:p text:style-name="P141"><text:span text:style-name="T142">LEI Nº 7.962, de 8 de setembro de 2021.</text:span></text:p>
      <text:p text:style-name="P143"/>
      <text:p text:style-name="P144"><text:span text:style-name="T145">Revoga a Lei nº 4.814, de 17 de novembro de 2005.</text:span></text:p>
      <text:p text:style-name="P146"/>
      <text:p text:style-name="P147"><text:span text:style-name="T148">O<text:s/></text:span><text:span text:style-name="T149">PREFEITO DO MUNICÍPIO DE CRICIÚMA</text:span><text:span text:style-name="T150">, em exercício<text:s/></text:span></text:p>
      <text:p text:style-name="P151"><text:span text:style-name="T152">Faço saber a todos os habitantes deste Município, que a Câmara Municipal aprovou e eu sanciono a presente Lei:</text:span></text:p>
      <text:p text:style-name="P153"/>
      <text:p text:style-name="P154"><text:span text:style-name="T155">Art.1º</text:span><text:span text:style-name="T156"><text:s/>Fica revogada a Lei nº 4.814, de 17 de novembro de 2005, que a</text:span><text:span text:style-name="T157">utorizou o Município transferir, por doação</text:span><text:span text:style-name="T158">,<text:s/></text:span><text:span text:style-name="T159">ao</text:span><text:span text:style-name="T160"><text:s/>Corpo de Bombeiros Militar</text:span><text:span text:style-name="T161"><text:s/>a</text:span><text:span text:style-name="T162"><text:s/>área de terra<text:s/></text:span><text:span text:style-name="T163">medindo 12.146,42m², matriculada sob o nº 57.245, situada no Loteamento Industrial Vila Natureza, neste Município.</text:span></text:p>
      <text:p text:style-name="P164"/>
      <text:p text:style-name="P165"><text:span text:style-name="T166">Art.2º<text:s/></text:span><text:span text:style-name="T167">A área mencionada no artigo anterior retorna ao patrimônio público municipal.</text:span></text:p>
      <text:p text:style-name="P168"/>
      <text:p text:style-name="P169"><text:span text:style-name="T170">Art.3º</text:span><text:span text:style-name="T171"><text:s/>Esta lei entra em vigor na data de sua publicação.</text:span></text:p>
      <text:p text:style-name="P172"/>
      <text:p text:style-name="P173">Criciúma, 8 de <text:s/>setembro de 2021.</text:p>
      <text:p text:style-name="P174"/>
      <text:p text:style-name="P175"><text:span text:style-name="T176">RICARDO</text:span><text:span text:style-name="T177"><text:s text:c="2"/></text:span><text:span text:style-name="T178">FABRIS</text:span><text:span text:style-name="T179"><text:s/>-<text:s/></text:span><text:span text:style-name="T180">P</text:span><text:span text:style-name="T181">refeito do Município de Criciúma, em exercício</text:span></text:p>
      <text:p text:style-name="P182"><text:span text:style-name="T183">V</text:span><text:span text:style-name="T184">AGNER ESPÍNDOLA RODRIGUES</text:span><text:span text:style-name="T185"><text:s/>-<text:s/></text:span><text:span text:style-name="T186">Secretário-Geral</text:span></text:p>
      <text:p text:style-name="P187">ACSFY /cbm <text:s text:c="74"/></text:p>
      <text:p text:style-name="P188"><text:span text:style-name="T189"><text:tab/></text:span><text:span text:style-name="T190"><text:tab/></text:span><text:span text:style-name="T191"><text:s text:c="3"/>PE 77/2021 –<text:s/></text:span><text:span text:style-name="T192">Autoria: Clésio Salvaro</text:span></text:p>
      <text:p text:style-name="P193"/>
      <text:p text:style-name="P194"><text:span text:style-name="T195">LEI Nº 7.964, de 8 de setembro de 2021.</text:span></text:p>
      <text:p text:style-name="P196"/>
      <text:p text:style-name="P197"><text:span text:style-name="T198">Autoriza o fornecimento de 300 litros de óleo diesel e 100 litros de gasolina mensais, até dezembro de 2021, ao 28º Grupo de Artilharia de Campanha</text:span></text:p>
      <text:p text:style-name="P199"/>
      <text:p text:style-name="P200"><text:span text:style-name="T201">O<text:s/></text:span><text:span text:style-name="T202">PREFEITO DO MUNICÍPIO DE CRICIÚMA</text:span><text:span text:style-name="T203">, em exercício<text:s/></text:span></text:p>
      <text:p text:style-name="P204">Faço saber a todos os habitantes deste Município, que a Câmara Municipal aprovou e eu sanciono a presente Lei:</text:p>
      <text:p text:style-name="P205"/>
      <text:p text:style-name="P206"><text:span text:style-name="T207">Art. 1º</text:span><text:span text:style-name="T208"><text:s/>Fica autorizado o Chefe do Poder Executivo a fornecer ao 28º Grupo de Artilharia de Campanha, 300 litros de óleo diesel e 100 litros de gasolina, mensalmente, até o mês de dezembro, inclusive.</text:span></text:p>
      <text:p text:style-name="P209"/>
      <text:p text:style-name="P210"><text:span text:style-name="T211">Parágrafo único</text:span><text:span text:style-name="T212">. O fornecimento dos combustíveis acima numerados será utilizado no apoio ao Poder Executivo às atividades de cunho humanitário, bem como àquele relacionado à mitigação da pandemia, com o fornecimento de meios e pessoal na vacinação da COVID-19, com a montagem de estruturas de apoio – tendas e barracas – em centros de triagem, distribuição de alimentos e roupas nas comunidades carentes do Município e a participação da banda de música do Grupo no hasteamento do pavilhão nacional nas 65 escolas municipais.<text:s/></text:span></text:p>
      <text:p text:style-name="P213"/>
      <text:p text:style-name="P214"><text:span text:style-name="T215">Art. 2º</text:span><text:span text:style-name="T216"><text:s/>As despesas correrão por conta de verbas próprias consignadas no orçamento vigente, podendo ser suplementadas, se necessário.</text:span></text:p>
      <text:p text:style-name="P217"/>
      <text:p text:style-name="P218"><text:span text:style-name="T219">Art. 3º</text:span><text:span text:style-name="T220"><text:s/>Esta lei entra em vigor na data de sua publicação.</text:span></text:p>
      <text:p text:style-name="P221"/>
      <text:p text:style-name="P222"><text:span text:style-name="T223">Art. 4º</text:span><text:span text:style-name="T224"><text:s/>Revogam-se as disposições em contrário.</text:span></text:p>
      <text:p text:style-name="P225"/>
      <text:p text:style-name="P226">Criciúma, 8 de <text:s/>setembro de 2021.</text:p>
      <text:p text:style-name="P227"><text:span text:style-name="T228">RICARDO FABRIS</text:span><text:span text:style-name="T229"><text:s/>-<text:s/></text:span><text:span text:style-name="T230">Prefeito do Município de Criciúma, em exercício</text:span></text:p>
      <text:p text:style-name="P231"><text:span text:style-name="T232">VAGNER ESPÍNDOLA RODRIGUES</text:span><text:span text:style-name="T233">-<text:s/></text:span><text:span text:style-name="T234">Secretário-Geral</text:span></text:p>
      <text:p text:style-name="P235">ACF/dam/cbm <text:s text:c="83"/></text:p>
      <text:p text:style-name="P236"><text:span text:style-name="T237"><text:s text:c="2"/>PE 85/2021 –<text:s/></text:span><text:span text:style-name="T238">Autoria: Clésio Salvaro</text:span></text:p>
      <text:p text:style-name="P239"/>
      <text:p text:style-name="P240"/>
      <text:soft-page-break/>
      <text:p text:style-name="P241">Decreto</text:p>
      <text:p text:style-name="P242">Governo Municipal de Criciúma<text:tab/></text:p>
      <text:p text:style-name="P243"/>
      <text:p text:style-name="P244">DECRETO SG/nº 1343/21, de 2 de setembro de 2021.</text:p>
      <text:p text:style-name="P245"/>
      <text:p text:style-name="P246"/>
      <text:p text:style-name="P247"><text:span text:style-name="T248">Altera a composição do<text:s/></text:span><text:span text:style-name="T249">Conselho Municipal de Contribuintes - CMC.</text:span><text:span text:style-name="T250"><text:s/></text:span></text:p>
      <text:p text:style-name="P251"/>
      <text:p text:style-name="P252"><text:span text:style-name="T253">O<text:s/></text:span><text:span text:style-name="T254">PREFEITO DO MUNICÍPIO DE CRICIÚMA,</text:span><text:span text:style-name="T255"><text:s/></text:span><text:span text:style-name="T256">no uso de suas atribuições legais conferidas pelo art. 50, inciso IV, da Lei Orgânica Municipal de 05.07.90, bem como pelo § 2º do artigo 158 da Lei Complementar n° 287 de 27 de setembro de 2018 e artigo 4° do Decreto SF/nº 1325/18 de 14 de dezembro de 2018, resolve:</text:span></text:p>
      <text:p text:style-name="P257">ALTERAR<text:s/></text:p>
      <text:p text:style-name="P258"/>
      <text:p text:style-name="P259"><text:span text:style-name="T260">a composição do Conselho Municipal de Contribuintes – CMC, instituído<text:s/></text:span><text:span text:style-name="T261">pelo Decreto SG/nº 1512/20, conforme segue:</text:span></text:p>
      <text:p text:style-name="P262"><text:s/></text:p>
      <text:p text:style-name="P263"><text:span text:style-name="T264">I –</text:span><text:span text:style-name="T265"><text:s/></text:span><text:span text:style-name="T266">REPRESENTANTES DO SETOR PÚBLICO:</text:span></text:p>
      <text:p text:style-name="P267"/>
      <text:p text:style-name="P268">b.2) Procuradoria Geral do Município:</text:p>
      <text:p text:style-name="P269"><text:span text:style-name="T270">Titular:<text:s/></text:span><text:span text:style-name="T271">Liliane Pedroso Vieira</text:span></text:p>
      <text:p text:style-name="P272"><text:span text:style-name="T273">Suplente:<text:s/></text:span><text:span text:style-name="T274">Raquel de Souza Felício</text:span></text:p>
      <text:p text:style-name="P275"/>
      <text:p text:style-name="P276">Criciúma, 2 de setembro de 2021.</text:p>
      <text:p text:style-name="P277"/>
      <text:p text:style-name="P278"><text:span text:style-name="T279">CLÉSIO SALVARO</text:span><text:span text:style-name="T280"><text:s/>-<text:s/></text:span><text:span text:style-name="T281">Prefeito do Município de Criciúma</text:span></text:p>
      <text:p text:style-name="P282"><text:span text:style-name="T283">VAGNER ESPINDOLA RODRIGUES</text:span><text:span text:style-name="T284"><text:s/>-<text:s/></text:span><text:span text:style-name="T285">Secretário-Geral</text:span></text:p>
      <text:p text:style-name="P286"><text:span text:style-name="T287">DAM/jrm.</text:span></text:p>
      <text:p text:style-name="P288">Atas</text:p>
      <text:p text:style-name="P289">Governo Municipal de Criciúma</text:p>
      <text:p text:style-name="P290"/>
      <text:p text:style-name="P291"><text:span text:style-name="T292">A</text:span><text:span text:style-name="T293">T</text:span><text:span text:style-name="T294">A 02</text:span><text:span text:style-name="T295"><text:s/></text:span><text:span text:style-name="T296">DO<text:s/></text:span><text:span text:style-name="T297">CONCORRÊNCIA Nº. 224/PMC/2021</text:span></text:p>
      <text:p text:style-name="P298"/>
      <text:p text:style-name="P299"><text:span text:style-name="T300">(Processo Administrativo Nº.<text:s/></text:span><text:span text:style-name="T301">609176</text:span><text:span text:style-name="T302">)</text:span></text:p>
      <text:p text:style-name="P303"/>
      <text:p text:style-name="P304"/>
      <text:p text:style-name="P305"><text:span text:style-name="T306">A</text:span><text:span text:style-name="T307">T</text:span><text:span text:style-name="T308">A</text:span><text:span text:style-name="T309"><text:s/></text:span><text:span text:style-name="T310">D</text:span><text:span text:style-name="T311">A</text:span><text:span text:style-name="T312"><text:s/></text:span><text:span text:style-name="T313">R</text:span><text:span text:style-name="T314">EU</text:span><text:span text:style-name="T315">N</text:span><text:span text:style-name="T316">I</text:span><text:span text:style-name="T317">Ã</text:span><text:span text:style-name="T318">O RESERVADA DA<text:s/></text:span><text:span text:style-name="T319">C</text:span><text:span text:style-name="T320">O</text:span><text:span text:style-name="T321">M</text:span><text:span text:style-name="T322">ISS</text:span><text:span text:style-name="T323">Ã</text:span><text:span text:style-name="T324">O</text:span><text:span text:style-name="T325"><text:s/></text:span><text:span text:style-name="T326">PE</text:span><text:span text:style-name="T327">R</text:span><text:span text:style-name="T328">M</text:span><text:span text:style-name="T329">AN</text:span><text:span text:style-name="T330">E</text:span><text:span text:style-name="T331">N</text:span><text:span text:style-name="T332">T</text:span><text:span text:style-name="T333">E</text:span><text:span text:style-name="T334"><text:s/></text:span><text:span text:style-name="T335">D</text:span><text:span text:style-name="T336">E</text:span><text:span text:style-name="T337"><text:s/></text:span><text:span text:style-name="T338">LI</text:span><text:span text:style-name="T339">C</text:span><text:span text:style-name="T340">I</text:span><text:span text:style-name="T341">T</text:span><text:span text:style-name="T342">AÇ</text:span><text:span text:style-name="T343">ÕES</text:span><text:span text:style-name="T344"><text:s/></text:span><text:span text:style-name="T345">D</text:span><text:span text:style-name="T346">O</text:span><text:span text:style-name="T347"><text:s/></text:span><text:span text:style-name="T348">M</text:span><text:span text:style-name="T349">U</text:span><text:span text:style-name="T350">N</text:span><text:span text:style-name="T351">I</text:span><text:span text:style-name="T352">C</text:span><text:span text:style-name="T353">ÍPIO</text:span><text:span text:style-name="T354"><text:s/></text:span><text:span text:style-name="T355">D</text:span><text:span text:style-name="T356">E</text:span><text:span text:style-name="T357"><text:s/></text:span><text:span text:style-name="T358">C</text:span><text:span text:style-name="T359">R</text:span><text:span text:style-name="T360">I</text:span><text:span text:style-name="T361">C</text:span><text:span text:style-name="T362">IÚ</text:span><text:span text:style-name="T363">M</text:span><text:span text:style-name="T364">A</text:span><text:span text:style-name="T365"><text:s/></text:span><text:span text:style-name="T366">P</text:span><text:span text:style-name="T367">A</text:span><text:span text:style-name="T368">R</text:span><text:span text:style-name="T369">A REGISTRO DAS PROPOSTAS DE PREÇOS ANALISADAS E CONFERIDAS PELA AREA TÉCNICA E ABERTURA DO PRAZO DE RECURSO DO EDITAL ACIMA EPIGRAFADO.</text:span></text:p>
      <text:p text:style-name="P370"/>
      <text:p text:style-name="P371"><text:span text:style-name="T372">OBJETO:</text:span><text:span text:style-name="T373"><text:s/></text:span><text:span text:style-name="T374">Contratação de empresa do ramo pertinente para execução dos serviços necessários a realização das obras de implantação, pavimentação, urbanização, o</text:span><text:span text:style-name="T375">bras de arte especiais – OAEs e obras complementares<text:s/></text:span><text:span text:style-name="T376">do viário da Avenida Santos Dumont/Carlos Pinto Sampaio, correspondente a 2ª Etapa do Binário da Avenida Santos Dumont, localizada no Bairro São Luiz - município de Criciúma-SC.<text:s/></text:span><text:span text:style-name="T377">(CONTRATO EMPRÉSTIMO - FONPLATA)</text:span><text:span text:style-name="T378">.</text:span></text:p>
      <text:p text:style-name="P379"/>
      <text:p text:style-name="P380"><text:span text:style-name="T381">Às quinze horas, do dia oito do mês de setembr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</text:span><text:span text:style-name="T382">, para registro do recebimentos das propostas de preços que foram analisadas e conferidas pelo quadro técnico da Secretaria de infraestrutura, Planejamento Mobilidade Urbana,<text:s/></text:span><text:span text:style-name="T383">o</text:span><text:span text:style-name="T384">nde constatou-se, que estavam corretas e atendem a planilha orçamentária oficial e que os preços unitários e global propostos pela empresa primeira classificada são exequíveis e estão dentro dos praticados no mercado da região, ficando assim a classificação final: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CLASSIFICAÇÃO</text:p>
          </table:table-cell>
          <table:table-cell table:style-name="TableCell393">
            <text:p text:style-name="P394">EMPRESA</text:p>
          </table:table-cell>
          <table:table-cell table:style-name="TableCell395">
            <text:p text:style-name="P396">VALOR GLOBAL</text:p>
          </table:table-cell>
        </table:table-row>
        <table:table-row table:style-name="TableRow397">
          <table:table-cell table:style-name="TableCell398">
            <text:p text:style-name="P399">1º</text:p>
          </table:table-cell>
          <table:table-cell table:style-name="TableCell400">
            <text:p text:style-name="P401"><text:span text:style-name="T402">SETEP CONSTRUÇÕES S.A.</text:span></text:p>
          </table:table-cell>
          <table:table-cell table:style-name="TableCell403">
            <text:p text:style-name="P404">R$ 16.675.727,92</text:p>
          </table:table-cell>
        </table:table-row>
        <table:table-row table:style-name="TableRow405">
          <table:table-cell table:style-name="TableCell406">
            <text:p text:style-name="P407">2º</text:p>
          </table:table-cell>
          <table:table-cell table:style-name="TableCell408">
            <text:p text:style-name="P409">CONFER CONSTRUTORA FERNANDES LTDA</text:p>
          </table:table-cell>
          <table:table-cell table:style-name="TableCell410">
            <text:p text:style-name="P411">R$ 16.846.019,73</text:p>
          </table:table-cell>
        </table:table-row>
      </table:table>
      <text:p text:style-name="P412"/>
      <text:p text:style-name="P413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<text:s/><text:soft-page-break/>desta ATA no Diário Oficial Eletrônico do Município de Criciúma. O processo encontra-se à disposição das licitantes e interessados para vistas (consultas e extração de cópias). Nada mais havendo a tratar, encerrou-se a sessão, da qual para constar, lavrou-se a presente Ata, que será assinada pelos membros da Comissão de Licitações. Sala de Licitações, (quarta-feira), aos oito dias do mês de setembro do ano de 2021.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KARINA TRES</text:span></text:p>
          </table:table-cell>
          <table:table-cell table:style-name="TableCell422">
            <text:p text:style-name="P423"><text:span text:style-name="T424">ANTONIO DE OLIVEIRA</text:span></text:p>
          </table:table-cell>
          <table:table-cell table:style-name="TableCell425">
            <text:p text:style-name="P426"><text:span text:style-name="T427">ALAN NUNES CARDOSO</text:span></text:p>
          </table:table-cell>
        </table:table-row>
        <table:table-row table:style-name="TableRow428">
          <table:table-cell table:style-name="TableCell429">
            <text:p text:style-name="P430"><text:span text:style-name="T431">P</text:span><text:span text:style-name="T432">r</text:span><text:span text:style-name="T433">e</text:span><text:span text:style-name="T434">s</text:span><text:span text:style-name="T435">i</text:span><text:span text:style-name="T436">d</text:span><text:span text:style-name="T437">e</text:span><text:span text:style-name="T438">n</text:span><text:span text:style-name="T439">t</text:span><text:span text:style-name="T440">e</text:span></text:p>
          </table:table-cell>
          <table:table-cell table:style-name="TableCell441">
            <text:p text:style-name="P442"><text:span text:style-name="T443">Membro-Secretário</text:span></text:p>
          </table:table-cell>
          <table:table-cell table:style-name="TableCell444">
            <text:p text:style-name="P445"><text:span text:style-name="T446">M</text:span><text:span text:style-name="T447">e</text:span><text:span text:style-name="T448">mb</text:span><text:span text:style-name="T449">ro-suplente</text:span></text:p>
          </table:table-cell>
        </table:table-row>
      </table:table>
      <text:p text:style-name="P450"/>
      <text:p text:style-name="P451"/>
      <text:p text:style-name="P452"><text:span text:style-name="T453">A</text:span><text:span text:style-name="T454">T</text:span><text:span text:style-name="T455">A 05</text:span><text:span text:style-name="T456"><text:s/></text:span><text:span text:style-name="T457">DA<text:s/></text:span><text:span text:style-name="T458">TOMADA DE PREÇOS Nº. 245/PMC/2021</text:span></text:p>
      <text:p text:style-name="P459"/>
      <text:p text:style-name="P460"><text:span text:style-name="T461">(Processo Administrativo Nº.<text:s/></text:span><text:span text:style-name="T462">611346</text:span><text:span text:style-name="T463">)</text:span></text:p>
      <text:p text:style-name="P464"/>
      <text:p text:style-name="P465">ATA DA REUNIÃO RESERVADA DA COMISSÃO PERMANENTE DE LICITAÇÕES DO MUNICÍPIO DE CRICIÚMA PARA ENCERRAMENTO DOS PRAZOS DE RECURSO E ENCAMINHAMENTO PARA HOMOLOGAÇÃO.</text:p>
      <text:p text:style-name="P466"><text:span text:style-name="T467">OBJETO:</text:span><text:span text:style-name="T468"><text:s/></text:span><text:span text:style-name="T469">Contratação de empresa do ramo pertinente para execução dos serviços de repavimentação em lajotas das ruas Victor Hugo e Vereador Cyro Bacha, atendidas pela rede de esgoto sanitário da CASAN, localizadas, respectivamente, nos bairros Santa Barbara e Comerciário, no município de Criciúma-SC. (CONVÊNIO CASAN: 277/PMC/2012 – T.A. Nº 01/2017).</text:span><text:span text:style-name="T470"><text:s/></text:span></text:p>
      <text:p text:style-name="P471"><text:span text:style-name="T472">À</text:span><text:span text:style-name="T473">s</text:span><text:span text:style-name="T474"><text:s/></text:span><text:span text:style-name="T475">dezesseis</text:span><text:span text:style-name="T476"><text:s/></text:span><text:span text:style-name="T477">h</text:span><text:span text:style-name="T478">o</text:span><text:span text:style-name="T479">r</text:span><text:span text:style-name="T480">as</text:span><text:span text:style-name="T481">,</text:span><text:span text:style-name="T482"><text:s/></text:span><text:span text:style-name="T483">do dia oito, do mês de setemb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</text:span><text:span text:style-name="T484">,</text:span><text:span text:style-name="T485"><text:s/></text:span><text:span text:style-name="T486">pa</text:span><text:span text:style-name="T487">r</text:span><text:span text:style-name="T488">a</text:span><text:span text:style-name="T489"><text:s/></text:span><text:span text:style-name="T490">p</text:span><text:span text:style-name="T491">r</text:span><text:span text:style-name="T492">oss</text:span><text:span text:style-name="T493">e</text:span><text:span text:style-name="T494">gu</text:span><text:span text:style-name="T495">i</text:span><text:span text:style-name="T496">m</text:span><text:span text:style-name="T497">en</text:span><text:span text:style-name="T498">t</text:span><text:span text:style-name="T499">o</text:span><text:span text:style-name="T500"><text:s/></text:span><text:span text:style-name="T501">d</text:span><text:span text:style-name="T502">o</text:span><text:span text:style-name="T503"><text:s/></text:span><text:span text:style-name="T504">p</text:span><text:span text:style-name="T505">r</text:span><text:span text:style-name="T506">o</text:span><text:span text:style-name="T507">c</text:span><text:span text:style-name="T508">e</text:span><text:span text:style-name="T509">ss</text:span><text:span text:style-name="T510">o</text:span><text:span text:style-name="T511"><text:s/></text:span><text:span text:style-name="T512">de TOMADA DE PREÇOS Nº. 245/PMC/2021</text:span><text:span text:style-name="T513">.</text:span><text:span text:style-name="T514"><text:s/></text:span><text:span text:style-name="T515">Abertos os trabalhos pela Presidente, Srta. KARINA TRES</text:span><text:span text:style-name="T516">,<text:s/></text:span><text:span text:style-name="T517">ela informou a Comissão que foram transcorridos os prazos legais de interposições de recursos, sem nenhuma manifestação por parte das licitantes, permitindo assim a continuidade dos trabalhos</text:span><text:span text:style-name="T518"><text:s/>referente à declaração da empresa vencedora.<text:s/></text:span><text:span text:style-name="T519">Portando, desta forma, a Comissão, sugere ao Senhor Prefeito Municipal que analise o processo licitatório e homologue o parecer desta Comissão para após, querendo, adjudicar os serviços/obras a empresa vencedora<text:s/></text:span><text:span text:style-name="T520">RD CONSTRUÇÕES LTDA, que ofertou o preço global de<text:s/></text:span><text:span text:style-name="T521">R$417.867,06<text:s/></text:span><text:span text:style-name="T522">(Quatrocentos e dezessete mil oitocentos e sessenta e sete reais e seis centavos)</text:span><text:span text:style-name="T523">.</text:span><text:span text:style-name="T524"><text:s/>Nada mais havendo a tratar, encerrou-se a sessão as 16h20min,. da qual para constar, lavrou-se a presente Ata, que vai assinada pelos integrantes da Comissão Permanente de Licitações. Sala de Licitações, (quarta-feira), aos oito dias do mês de setembro do ano de 2021.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KARINA TRES</text:span></text:p>
          </table:table-cell>
          <table:table-cell table:style-name="TableCell533">
            <text:p text:style-name="P534"><text:span text:style-name="T535">ANTONIO DE OLIVEIRA</text:span></text:p>
          </table:table-cell>
          <table:table-cell table:style-name="TableCell536">
            <text:p text:style-name="P537"><text:span text:style-name="T538">OSMAR CORAL</text:span></text:p>
          </table:table-cell>
        </table:table-row>
        <table:table-row table:style-name="TableRow539">
          <table:table-cell table:style-name="TableCell540">
            <text:p text:style-name="P541"><text:span text:style-name="T542">P</text:span><text:span text:style-name="T543">r</text:span><text:span text:style-name="T544">e</text:span><text:span text:style-name="T545">s</text:span><text:span text:style-name="T546">i</text:span><text:span text:style-name="T547">d</text:span><text:span text:style-name="T548">e</text:span><text:span text:style-name="T549">n</text:span><text:span text:style-name="T550">t</text:span><text:span text:style-name="T551">e</text:span></text:p>
          </table:table-cell>
          <table:table-cell table:style-name="TableCell552">
            <text:p text:style-name="P553"><text:span text:style-name="T554">Membro-Secretário</text:span></text:p>
          </table:table-cell>
          <table:table-cell table:style-name="TableCell555">
            <text:p text:style-name="P556"><text:span text:style-name="T557">M</text:span><text:span text:style-name="T558">e</text:span><text:span text:style-name="T559">mb</text:span><text:span text:style-name="T560">ro</text:span></text:p>
          </table:table-cell>
        </table:table-row>
      </table:table>
      <text:p text:style-name="P561"/>
      <text:p text:style-name="P562"/>
      <text:p text:style-name="P563"><text:span text:style-name="T564">A</text:span><text:span text:style-name="T565">T</text:span><text:span text:style-name="T566">A</text:span><text:span text:style-name="T567"><text:s/>02<text:s/></text:span><text:span text:style-name="T568">DO EDITAL DE<text:s/></text:span><text:bookmark-start text:name="_Hlk81988031"/><text:span text:style-name="T569">CONCORRÊNCIA Nº 252/PMC/2021</text:span><text:bookmark-end text:name="_Hlk81988031"/></text:p>
      <text:p text:style-name="P570"/>
      <text:p text:style-name="P571">(Processo Administrativo nº. 614526)</text:p>
      <text:p text:style-name="P572"/>
      <text:p text:style-name="P573"><text:span text:style-name="T574">A</text:span><text:span text:style-name="T575">T</text:span><text:span text:style-name="T576">A</text:span><text:span text:style-name="T577"><text:s/></text:span><text:span text:style-name="T578">D</text:span><text:span text:style-name="T579">A</text:span><text:span text:style-name="T580"><text:s/></text:span><text:span text:style-name="T581">R</text:span><text:span text:style-name="T582">EU</text:span><text:span text:style-name="T583">N</text:span><text:span text:style-name="T584">I</text:span><text:span text:style-name="T585">Ã</text:span><text:span text:style-name="T586">O RESERVADA DA<text:s/></text:span><text:span text:style-name="T587">C</text:span><text:span text:style-name="T588">O</text:span><text:span text:style-name="T589">M</text:span><text:span text:style-name="T590">ISS</text:span><text:span text:style-name="T591">Ã</text:span><text:span text:style-name="T592">O</text:span><text:span text:style-name="T593"><text:s/></text:span><text:span text:style-name="T594">PE</text:span><text:span text:style-name="T595">R</text:span><text:span text:style-name="T596">M</text:span><text:span text:style-name="T597">AN</text:span><text:span text:style-name="T598">E</text:span><text:span text:style-name="T599">N</text:span><text:span text:style-name="T600">T</text:span><text:span text:style-name="T601">E</text:span><text:span text:style-name="T602"><text:s/></text:span><text:span text:style-name="T603">D</text:span><text:span text:style-name="T604">E</text:span><text:span text:style-name="T605"><text:s/></text:span><text:span text:style-name="T606">LI</text:span><text:span text:style-name="T607">C</text:span><text:span text:style-name="T608">I</text:span><text:span text:style-name="T609">T</text:span><text:span text:style-name="T610">AÇ</text:span><text:span text:style-name="T611">ÕES</text:span><text:span text:style-name="T612"><text:s/></text:span><text:span text:style-name="T613">D</text:span><text:span text:style-name="T614">O</text:span><text:span text:style-name="T615"><text:s/></text:span><text:span text:style-name="T616">M</text:span><text:span text:style-name="T617">U</text:span><text:span text:style-name="T618">N</text:span><text:span text:style-name="T619">I</text:span><text:span text:style-name="T620">C</text:span><text:span text:style-name="T621">ÍPIO</text:span><text:span text:style-name="T622"><text:s/></text:span><text:span text:style-name="T623">D</text:span><text:span text:style-name="T624">E</text:span><text:span text:style-name="T625"><text:s/></text:span><text:span text:style-name="T626">C</text:span><text:span text:style-name="T627">R</text:span><text:span text:style-name="T628">I</text:span><text:span text:style-name="T629">C</text:span><text:span text:style-name="T630">IÚ</text:span><text:span text:style-name="T631">M</text:span><text:span text:style-name="T632">A</text:span><text:span text:style-name="T633"><text:s/></text:span><text:span text:style-name="T634">P</text:span><text:span text:style-name="T635">A</text:span><text:span text:style-name="T636">R</text:span><text:span text:style-name="T637">A ANÁLISE DA DOCUMENTAÇÃO DE HABILITAÇÃO DO EDITAL ACIMA EPIGRAFADO</text:span></text:p>
      <text:p text:style-name="P638"/>
      <text:p text:style-name="P639"><text:span text:style-name="T640">OBJETO:</text:span><text:span text:style-name="T641"><text:s/></text:span><text:span text:style-name="T642">Contratação<text:s/></text:span><text:span text:style-name="T643">de empresa do ramo pertinente para execução dos serviços necessários a realização das<text:s/></text:span><text:span text:style-name="T644">obras de<text:s/></text:span><text:span text:style-name="T645">construção de 30 (trinta) Salas Makers (informática/robótica) com área de 81,00m² cada, em escolas da rede pública municipal de Criciúma</text:span><text:span text:style-name="T646">.</text:span></text:p>
      <text:p text:style-name="P647"/>
      <text:p text:style-name="P648"><text:span text:style-name="T649">Às nove horas, do dia oito do mês de setemb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os procedimentos inerentes a análise e conferencia da documentação de habilitação do Edital de CONCORRÊNCIA Nº 252/PMC/2021.<text:s/></text:span><text:span text:style-name="T650">Abertos os trabalhos pela Presidente da Comissão, Srta. Karina Tres, ela informou o recebimento do parecer técnico nº 020/2021 datado de 03/09/2021, exarado pela técnica, Engª. Joice Martignago de Medeiros Gerônimo, com relação a documentação comprobatória de qualificação técnica, e após análise e conferência geral por parte da Comissão, passamos a relatar:</text:span></text:p>
      <text:p text:style-name="P651"><text:span text:style-name="T652"><text:s/></text:span></text:p>
      <text:p text:style-name="P653">Dando sequência, e, após análise e conferência geral das documentações apresentadas pelas licitantes, passamos a relatar:</text:p>
      <text:p text:style-name="P654"/>
      <text:p text:style-name="P655">Com Relação ao Questionamento:</text:p>
      <text:p text:style-name="P656"/>
      <text:p text:style-name="P657"><text:span text:style-name="T658">01- REPRESENTANTE DA EMPRESA<text:s/></text:span><text:span text:style-name="T659">MTX CONSTRUÇÕES LTDA</text:span><text:span text:style-name="T660">, – senhor<text:s/></text:span><text:span text:style-name="T661">TIAGO ARNHOLD LUZA</text:span><text:span text:style-name="T662">, com o(s) seguinte(s) questionamento(s)/argumentação(ões):</text:span></text:p>
      <text:p text:style-name="P663"/>
      <text:p text:style-name="P664"><text:span text:style-name="T665">a)</text:span><text:span text:style-name="T666"><text:s/>Com relação a empresa CASA DO CONSTRUTOR E CONSTRUÇÕES EIRELI</text:span></text:p>
      <text:p text:style-name="P667"/>
      <text:p text:style-name="P668"><text:span text:style-name="T669">Questionamento</text:span><text:span text:style-name="T670">: Alegou que não atendeu aos índices solicitados no item 4.1.4.6 bem como não possui patrimônio líquido de no mínimo 10% (dez por cento) do valor global do orçamento oficial.<text:s/></text:span></text:p>
      <text:p text:style-name="P671"/>
      <text:p text:style-name="P672"><text:span text:style-name="T673">Resposta:</text:span><text:span text:style-name="T674"><text:s/>Após averiguação contatou-se que realmente o balanço patrimonial da empresa não atende comprovação da boa situação financeira da licitante, descumprindo assim com o item 4.1.4.6 do edital.</text:span></text:p>
      <text:p text:style-name="P675"/>
      <text:p text:style-name="P676"><text:span text:style-name="T677">Questionamento</text:span><text:span text:style-name="T678">:<text:s/></text:span><text:span text:style-name="T679">Que o faturamento anual apresentado em seu balanço patrimonial é superior ao permitido para enquadramento como Microempresa conforme certidão simplificada apresentada, invalidando tal documento</text:span><text:span text:style-name="T680">.<text:s/></text:span></text:p>
      <text:p text:style-name="P681"/>
      <text:p text:style-name="P682"><text:span text:style-name="T683">Resposta:</text:span><text:span text:style-name="T684"><text:s/>Após averiguação contatou-se que de fato, o faturamento líquido das atividades ultrapassa o valor permitido para Microempresa (ME), que é de faturamento de até R$ 360 mil por ano. Diante disso, a Comissão informa que a empresa CASA DO CONSTRUTOR E CONSTRUÇÕES EIRELI não poderá beneficiar-se dos dispositivos da Lei Complementar nº. 123.</text:span></text:p>
      <text:p text:style-name="P685"/>
      <text:p text:style-name="P686"><text:span text:style-name="T687">b)<text:s/></text:span><text:span text:style-name="T688">Com relação a empresa MCF CONSTRUÇÕES EIRELI</text:span></text:p>
      <text:p text:style-name="P689"/>
      <text:p text:style-name="P690"><text:span text:style-name="T691">Questionamento</text:span><text:span text:style-name="T692">: Alegou que apresentou atestado na página 034/072 de obra em andamento com somente um item de execução, para comprovação de capacitação técnica solicitada na letra “c” do item 4.1.3.2 e que a CAT e o referido atestado possuem prazos de execução divergentes.</text:span><text:span text:style-name="T693"><text:s/></text:span><text:span text:style-name="T694"><text:s/></text:span></text:p>
      <text:p text:style-name="P695"/>
      <text:p text:style-name="P696"><text:span text:style-name="T697">Resposta:</text:span><text:span text:style-name="T698"><text:s/>Após averiguação e baseado no parecer técnica, contatou-se que a CAT apresentada se trata de “Atividade em Andamento”, não atendendo desta forma ao solicitado no item 4.1.3.2 do edital.</text:span></text:p>
      <text:p text:style-name="P699"/>
      <text:p text:style-name="P700">Com relação a analise Geral:</text:p>
      <text:p text:style-name="P701"><text:span text:style-name="T702">Feita a conferencia e analise geral da documentação, e, pelos fatos e razões acima expostos,<text:s/></text:span><text:span text:style-name="T703">e com embasamento no Parecer Técnico, a Comissão, por unanimidade, decidiu</text:span><text:span text:style-name="T704"><text:s/></text:span><text:span text:style-name="T705">HABILITAR</text:span><text:span text:style-name="T706"><text:s/>as empresas<text:s/></text:span><text:span text:style-name="T707">MTX CONSTRUÇÕES LTDA; BRE CONSTRUÇÕES EIRELI EPP; CONSTRUTORA NUNES LTDA e KRUM CONTRUÇÕES E INCORPOROÇÕES LTDA</text:span><text:span text:style-name="T708">, por cumprirem integralmente com as exigências do Edital, e<text:s/></text:span><text:span text:style-name="T709">INABILITAR</text:span><text:span text:style-name="T710"><text:s/>as empresas<text:s/></text:span><text:span text:style-name="T711">MCF CONSTRUÇÕES EIRELI e CASA DO CONSTRUTOR E CONSTRUÇÕES EIRELI</text:span><text:span text:style-name="T712">, por descumprirem os itens 4.1.3.2 e 4.1.4.6, respectivamente.</text:span></text:p>
      <text:p text:style-name="P713"><text:span text:style-name="T714">As licitantes serão<text:s/></text:span><text:span text:style-name="T715">cientificadas, desta decisão, via publicação desta ATA no Diário Oficial Eletrônico do Município de Criciúma.<text:s/></text:span><text:span text:style-name="T716">Diante do resultado a Comissão de licitação abre prazo de 5 (cinco) dias úteis para apresentação dos recursos com as razões devidamente fundamentadas conforme preconiza o art. 109 e 110 da Lei 8666/93,<text:s/></text:span><text:span text:style-name="T717">prazo este contado a partir do primeiro dia útil subsequente a data de publicação desta ATA no Diário Oficial Eletrônico do Município de Criciúma.</text:span><text:span text:style-name="T718"><text:s/></text:span><text:span text:style-name="T719">Nada mais havendo a tratar, encerrou-se a sessão as 09h30min, da qual para constar, lavrou-se a presente Ata, que vai assinada pelos integrantes da Comissão Permanente de Licitações. Sala de Licitações, (quarta-feira), aos oito dias do mês de setembro do ano de 2021.</text:span></text:p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KARINA TRES</text:span></text:p>
          </table:table-cell>
          <table:table-cell table:style-name="TableCell729">
            <text:p text:style-name="P730"><text:span text:style-name="T731">ANTÔNIO DE OLIVEIRA</text:span></text:p>
          </table:table-cell>
          <table:table-cell table:style-name="TableCell732">
            <text:p text:style-name="P733">ALAN NUNES CARDOSO</text:p>
          </table:table-cell>
        </table:table-row>
        <table:table-row table:style-name="TableRow734">
          <table:table-cell table:style-name="TableCell735">
            <text:p text:style-name="P736"><text:span text:style-name="T737">P</text:span><text:span text:style-name="T738">r</text:span><text:span text:style-name="T739">e</text:span><text:span text:style-name="T740">s</text:span><text:span text:style-name="T741">i</text:span><text:span text:style-name="T742">d</text:span><text:span text:style-name="T743">e</text:span><text:span text:style-name="T744">n</text:span><text:span text:style-name="T745">t</text:span><text:span text:style-name="T746">e</text:span></text:p>
          </table:table-cell>
          <table:table-cell table:style-name="TableCell747">
            <text:p text:style-name="P748"><text:span text:style-name="T749">Membro-Secretário</text:span></text:p>
          </table:table-cell>
          <table:table-cell table:style-name="TableCell750">
            <text:p text:style-name="P751"><text:span text:style-name="T752">M</text:span><text:span text:style-name="T753">e</text:span><text:span text:style-name="T754">mb</text:span><text:span text:style-name="T755">ro-suplente<text:s/></text:span></text:p>
          </table:table-cell>
        </table:table-row>
      </table:table>
      <text:p text:style-name="P756"/>
      <text:p text:style-name="P757"/>
      <text:p text:style-name="P758"/>
      <text:p text:style-name="P759"><text:span text:style-name="T760">A</text:span><text:span text:style-name="T761">T</text:span><text:span text:style-name="T762">A 03</text:span><text:span text:style-name="T763"><text:s/></text:span><text:span text:style-name="T764">DO<text:s/></text:span><text:span text:style-name="T765">TOMADA DE PREÇOS Nº. 255/PMC/2021</text:span></text:p>
      <text:p text:style-name="P766"/>
      <text:p text:style-name="P767"/>
      <text:p text:style-name="P768">(Processo Administrativo Nº. 615237)</text:p>
      <text:p text:style-name="P769"/>
      <text:p text:style-name="P770"/>
      <text:p text:style-name="P771"/>
      <text:p text:style-name="P772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773"/>
      <text:p text:style-name="P774"><text:span text:style-name="T775">OBJETO:</text:span><text:span text:style-name="T776"><text:s/></text:span><text:span text:style-name="T777">Contratação de empresa do ramo pertinente para e</text:span><text:span text:style-name="T778">xecução dos serviços necessários à realização das obras de terraplenagem, drenagem pluvial, pavimentação com revestimento em concreto asfáltico usinado à quente – CAUQ e sinalização viária horizontal e vertical na<text:s/></text:span><text:span text:style-name="T779">RUA ADEMAR CANARIN</text:span><text:span text:style-name="T780">, numa extensão de 566,42m, localizada no BAIRRO CRISTO REDENTOR</text:span><text:span text:style-name="T781"><text:s/>- município de Criciúma-SC. <text:s/></text:span><text:span text:style-name="T782">(CONVENIO: CAIXA ECONOMICA FEDERAL, contrato nº 0519537 – DV: 74 / FINISA - PROGRAMA DE FINANCIAMENTO À INFRAESTRUTURA E AO SANEAMENTO).</text:span></text:p>
      <text:p text:style-name="P783"/>
      <text:soft-page-break/>
      <text:p text:style-name="P784"><text:span text:style-name="T785">Às onze horas, do dia oito, do mês de setembro, do ano de dois mil e vinte e um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786">para dar continuidade ao presente processo com relação a segunda fase (abertura das propostas de preços – envelope nº 2) da Tomada de Preços Nº. 255/PMC/2021 das empresas habilitadas:</text:span><text:span text:style-name="T787"><text:s/></text:span><text:span text:style-name="T788">CONSTRUTORA NUNES LTDA; CONFER CONSTRUTORA FERNANDES LTDA; SETEP CONSTRUÇÕES S.A. e JR CONSTRUÇÕES E TERRAPLENAGEM LTDA.<text:s/></text:span><text:span text:style-name="T789">Aberta a sessão pela Presidente, Srta. KARINA TRES ela informou que a(s) empresa(s)<text:s/></text:span><text:span text:style-name="T790">CONSTRUTORA NUNES<text:s/></text:span><text:span text:style-name="T791">estava presente na sessão e já devidamente credenciada na primeira sessão. Foram apresentados aos membros da comissão e representante presente os envelopes das propostas de preços devidamente lacrados, para conferência quanto a sua integridade.<text:s/></text:span><text:span text:style-name="T792">Em seguida, não havendo restrição quanto a idoneidade dos lacres dos envelopes,<text:s/></text:span><text:span text:style-name="T793">passou-se à abertura dos envelopes de nº 2, com as propostas de preços das licitantes habilitadas, as quais foram rubricadas pela Comissão e licitantes presentes.</text:span><text:span text:style-name="T794"><text:s/></text:span><text:span text:style-name="T795"><text:s/></text:span><text:span text:style-name="T796">Lidos em voz alta, constatou os seguintes valores globais:</text:span>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CLASSIFICAÇÃO</text:span></text:p>
          </table:table-cell>
          <table:table-cell table:style-name="TableCell806">
            <text:p text:style-name="P807"><text:span text:style-name="T808">EMPRESA</text:span></text:p>
          </table:table-cell>
          <table:table-cell table:style-name="TableCell809">
            <text:p text:style-name="P810"><text:span text:style-name="T811">VALOR GLOBAL</text:span></text:p>
          </table:table-cell>
        </table:table-row>
        <table:table-row table:style-name="TableRow812">
          <table:table-cell table:style-name="TableCell813">
            <text:p text:style-name="P814"><text:span text:style-name="T815">1º</text:span></text:p>
          </table:table-cell>
          <table:table-cell table:style-name="TableCell816">
            <text:p text:style-name="P817"><text:span text:style-name="T818">CONSTRUTORA NUNES LTDA</text:span></text:p>
          </table:table-cell>
          <table:table-cell table:style-name="TableCell819">
            <text:p text:style-name="P820"><text:span text:style-name="T821">R$833.267,88</text:span></text:p>
          </table:table-cell>
        </table:table-row>
        <table:table-row table:style-name="TableRow822">
          <table:table-cell table:style-name="TableCell823">
            <text:p text:style-name="P824">2°</text:p>
          </table:table-cell>
          <table:table-cell table:style-name="TableCell825">
            <text:p text:style-name="P826"><text:span text:style-name="T827">SETEP CONSTRUÇÕES S.A.</text:span></text:p>
          </table:table-cell>
          <table:table-cell table:style-name="TableCell828">
            <text:p text:style-name="P829">R$841.754,37</text:p>
          </table:table-cell>
        </table:table-row>
        <table:table-row table:style-name="TableRow830">
          <table:table-cell table:style-name="TableCell831">
            <text:p text:style-name="P832"><text:span text:style-name="T833">3ª</text:span></text:p>
          </table:table-cell>
          <table:table-cell table:style-name="TableCell834">
            <text:p text:style-name="P835"><text:span text:style-name="T836">JR CONSTRUÇÕES E TERRAPLENAGEM LTDA</text:span></text:p>
          </table:table-cell>
          <table:table-cell table:style-name="TableCell837">
            <text:p text:style-name="P838"><text:span text:style-name="T839">R$856.021,40</text:span></text:p>
          </table:table-cell>
        </table:table-row>
        <table:table-row table:style-name="TableRow840">
          <table:table-cell table:style-name="TableCell841">
            <text:p text:style-name="P842"><text:span text:style-name="T843">4ª</text:span></text:p>
          </table:table-cell>
          <table:table-cell table:style-name="TableCell844">
            <text:p text:style-name="P845"><text:span text:style-name="T846">CONFER CONSTRUTORA FERNANDES LTDA</text:span></text:p>
          </table:table-cell>
          <table:table-cell table:style-name="TableCell847">
            <text:p text:style-name="P848"><text:span text:style-name="T849">R$859.039,08</text:span></text:p>
          </table:table-cell>
        </table:table-row>
      </table:table>
      <text:p text:style-name="P850"/>
      <text:p text:style-name="P851"><text:span text:style-name="T852">Não tendo mais atos a praticar, a Presidente informou aos presentes da</text:span><text:span text:style-name="T853"><text:s/></text:span><text:span text:style-name="T854">SUSPENSÃO</text:span><text:span text:style-name="T855"><text:s/></text:span><text:span text:style-name="T856"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 Licitações e pela licitante presente, que aceitou de forma incondicional as decisões e deliberações tomadas pela CPL. Sala de Licitações, (quarta-feira), aos oito dias do mês de setembro do ano de 2021.</text:span></text:p>
      <text:p text:style-name="P857"/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KARINA TRES</text:span></text:p>
          </table:table-cell>
          <table:table-cell table:style-name="TableCell867">
            <text:p text:style-name="P868"><text:span text:style-name="T869">ANTÔNIO DE OLIVEIRA</text:span></text:p>
          </table:table-cell>
          <table:table-cell table:style-name="TableCell870">
            <text:p text:style-name="P871"><text:span text:style-name="T872">ALAN NUNES CARDOSO</text:span></text:p>
          </table:table-cell>
        </table:table-row>
        <table:table-row table:style-name="TableRow873">
          <table:table-cell table:style-name="TableCell874">
            <text:p text:style-name="P875"><text:span text:style-name="T876">P</text:span><text:span text:style-name="T877">r</text:span><text:span text:style-name="T878">e</text:span><text:span text:style-name="T879">s</text:span><text:span text:style-name="T880">i</text:span><text:span text:style-name="T881">d</text:span><text:span text:style-name="T882">e</text:span><text:span text:style-name="T883">n</text:span><text:span text:style-name="T884">t</text:span><text:span text:style-name="T885">e</text:span></text:p>
          </table:table-cell>
          <table:table-cell table:style-name="TableCell886">
            <text:p text:style-name="P887"><text:span text:style-name="T888">Membro-Secretário</text:span></text:p>
          </table:table-cell>
          <table:table-cell table:style-name="TableCell889">
            <text:p text:style-name="P890"><text:span text:style-name="T891">M</text:span><text:span text:style-name="T892">e</text:span><text:span text:style-name="T893">mb</text:span><text:span text:style-name="T894">ro-suplente</text:span></text:p>
          </table:table-cell>
        </table:table-row>
      </table:table>
      <text:p text:style-name="P895"/>
      <text:p text:style-name="P896"><text:span text:style-name="T897">CONSTRUTORA NUNES LTDA -<text:s/></text:span><text:span text:style-name="T898">DEISE DELFINO NUNES</text:span><text:span text:style-name="T899"><text:s text:c="2"/>-<text:s/></text:span><text:span text:style-name="T900">Sócia Procuradora</text:span></text:p>
      <text:p text:style-name="P901"/>
      <text:p text:style-name="P902">Avisos<text:s/>de Licitações</text:p>
      <text:p text:style-name="P903">Governo Municipal de Criciúma</text:p>
      <text:p text:style-name="P904"/>
      <text:p text:style-name="P905">EDITAL DE PREGÃO PRESENCIAL Nº 289/PMC/2021</text:p>
      <text:p text:style-name="P906"/>
      <text:p text:style-name="P907">(Processo Administrativo N°617155)</text:p>
      <text:p text:style-name="P908"/>
      <text:p text:style-name="P909">OBJETO: O presente edital tem por objetivo o fornecimento de licenças de softwares para desenho vetorial bidimensional para design gráfico, edição de vídeo, desenvolvimento web, fotografia, modelagem 3D, e afins, para atender as demandas da Secretaria Municipal de Infraestrutura, Planejamento e Mobilidade Urbana.</text:p>
      <text:p text:style-name="P910">DATA/HORA DE ABERTURA: Dia 22 de setembro de 2021 às 14h00min.</text:p>
      <text:p text:style-name="P911"/>
      <text:p text:style-name="P912">LOCAL: sala de Licitações da Diretoria de Logística, localizada no Paço Municipal Marcos Rovaris, sito na rua Domênico Sônego, 542 - Criciúma-SC.<text:s/></text:p>
      <text:p text:style-name="P913"/>
      <text:p text:style-name="P914">EDITAL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p>
      <text:p text:style-name="P915"/>
      <text:p text:style-name="P916">Criciúma/SC, 02 de setembro de 2021.</text:p>
      <text:p text:style-name="P917"/>
      <text:p text:style-name="P918"><text:span text:style-name="T919">TIAGO FERRO PAVAN</text:span><text:span text:style-name="T920"><text:s/>-<text:s/></text:span><text:span text:style-name="T921">DIRETOR DE TECNOLOGIA DA INFORMAÇÃO</text:span></text:p>
      <text:p text:style-name="P922"/>
      <text:p text:style-name="P923"/>
      <text:p text:style-name="P924"/>
      <text:soft-page-break/>
      <text:p text:style-name="P925">CONVITE Nº. 293/PMC/2021</text:p>
      <text:p text:style-name="P926"/>
      <text:p text:style-name="P927">Processo Administrativo Nº. 617282</text:p>
      <text:p text:style-name="P928"/>
      <text:p text:style-name="P929"><text:span text:style-name="T930">OBJETO</text:span><text:span text:style-name="T931">: Contratação de serviços gráficos (Criação e Diagramação) para confecção de cartilhas e código de defesa do consumidor em atendimento ao Procon do município de Criciúma/SC.<text:s/></text:span></text:p>
      <text:p text:style-name="P932"/>
      <text:p text:style-name="P933"><text:span text:style-name="T934">DATA DE ENTREGA:</text:span><text:span text:style-name="T935"><text:s/>até 17 de<text:s/></text:span><text:span text:style-name="T936">setembro de 2021 às 10h45min.</text:span></text:p>
      <text:p text:style-name="P937"/>
      <text:p text:style-name="P938"><text:span text:style-name="T939">DATA DE ABERTURA:</text:span><text:span text:style-name="T940"><text:s/>dia 17<text:s/></text:span><text:span text:style-name="T941">de setembro de 2021 às 11h00min.</text:span></text:p>
      <text:p text:style-name="P942"/>
      <text:p text:style-name="P943"><text:span text:style-name="T944">LOCAL:</text:span><text:span text:style-name="T945"><text:s/>sala de Licitações da Diretoria de Logística, localizada no pavimento superior do edifício sede da municipalidade – Paço Municipal “Marcos Rovaris”, sito na rua Domênico Sônego, 542 - Criciúma-SC.<text:s/></text:span></text:p>
      <text:p text:style-name="P946"/>
      <text:p text:style-name="P947"><text:span text:style-name="T948">EDITAL:</text:span><text:span text:style-name="T949"><text:s text:c="2"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</text:span></text:p>
      <text:p text:style-name="P950"/>
      <text:p text:style-name="P951">Criciúma, 08 de setembro de 2021.</text:p>
      <text:p text:style-name="P952"/>
      <text:p text:style-name="P953"><text:span text:style-name="T954">GUSTAVO COLLE</text:span><text:span text:style-name="T955"><text:s/>-<text:s/></text:span><text:span text:style-name="T956">COORDENADOR PROCON</text:span></text:p>
      <text:p text:style-name="P957"/>
      <text:p text:style-name="P958">Avisos de Licitações</text:p>
      <text:p text:style-name="P959">FMS – Fundo Municipal de Saúde</text:p>
      <text:p text:style-name="P960"/>
      <text:p text:style-name="P961">MODALIDADE: PREGÃO PRESENCIAL 072/FMS/2021</text:p>
      <text:p text:style-name="P962"/>
      <text:p text:style-name="P963">(Processo Administrativo Nº 617815)</text:p>
      <text:p text:style-name="P964"/>
      <text:p text:style-name="P965"><text:span text:style-name="T966">OBJETO</text:span><text:span text:style-name="T967">: Registro de preços, para aquisição, SOB DEMANDA, de camisetas para atendimento as campanhas da Rede Municipal de Saúde de Criciúma/SC. <text:s/></text:span></text:p>
      <text:p text:style-name="P968"/>
      <text:p text:style-name="P969">DATA DE ABERTURA: dia 21 de setembro de 2021, às 10h30min.</text:p>
      <text:p text:style-name="P970"/>
      <text:p text:style-name="P971"><text:span text:style-name="T972">LOCAL:</text:span><text:span text:style-name="T973"><text:s/>sala de Licitações da Diretoria de Logística, localizada no Paço Municipal Marcos Rovaris, sito na rua Domênico Sônego, 542 - Criciúma-SC.<text:s/></text:span></text:p>
      <text:p text:style-name="P974"/>
      <text:p text:style-name="P975"><text:span text:style-name="T976">EDITAL:</text:span><text:span text:style-name="T977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 www.criciuma.sc.gov.br ou através do endereço eletrônico<text:s/></text:span><text:a xlink:href="mailto:editais@criciuma.sc.gov.br" office:target-frame-name="_top" xlink:show="replace"><text:span text:style-name="T978">editais@criciuma.sc.gov.br</text:span></text:a><text:span text:style-name="T979">.</text:span></text:p>
      <text:p text:style-name="P980"/>
      <text:p text:style-name="P981">CRICIÚMA, 06 DE SETEMBRO DE 2021.</text:p>
      <text:p text:style-name="P982"/>
      <text:p text:style-name="P983"><text:span text:style-name="T984">ACELIO CASAGRANDE</text:span><text:span text:style-name="T985"><text:s/>-<text:s/></text:span><text:span text:style-name="T986">SECRETÁRIO MUNICIPAL DE SAÚDE</text:span></text:p>
      <text:p text:style-name="P987"/>
      <text:p text:style-name="P988">Aviso de Retificação<text:s/></text:p>
      <text:p text:style-name="P989">Governo Municipal de Criciúma</text:p>
      <text:p text:style-name="P990"/>
      <text:p text:style-name="P991">EDITAL DE TOMADA DE PREÇOS Nº 281/PMC/2021</text:p>
      <text:p text:style-name="P992"/>
      <text:p text:style-name="P993">(Processo Administrativo nº. 616190)</text:p>
      <text:p text:style-name="P994"/>
      <text:p text:style-name="P995"><text:span text:style-name="T996">O MUNICÍPIO DE CRICIÚMA</text:span><text:span text:style-name="T997">, por intermédio<text:s/></text:span><text:span text:style-name="T998">da</text:span><text:span text:style-name="T999"><text:s/>COMISSÃO PERMANENTE DE LICITAÇÕES</text:span><text:span text:style-name="T1000"><text:s/>leva ao conhecimento dos interessados que, no edital acima epigrafado, que tem como objeto a contratação de empresa do ramo pertinente para execução dos serviços necessários a realização das obras de melhoria de drenagem urbana nas ruas Eugênio de Bona Castelan, Alfredo Del Priore, Frei Caneca e José do<text:s/></text:span><text:soft-page-break/><text:span text:style-name="T1001">Patrocínio, localizadas no Centro e, nas ruas Raposo Tavares e Jairo Luiz Tomazi, localizadas no bairro Santa Catarina, Município de Criciúma -SC. , é feita a seguinte retificação:<text:s/></text:span></text:p>
      <text:p text:style-name="P1002"/>
      <text:p text:style-name="P1003">No Item 4.1.8. <text:s/>CAPACITAÇÃO TÉCNICO-OPERACIONAL:</text:p>
      <text:p text:style-name="P1004"/>
      <text:p text:style-name="P1005"><text:span text:style-name="T1006">Onde se lê:<text:s/></text:span><text:span text:style-name="T1007"><text:s/>“c) Assentamento de tubo de concreto armado com diâmetro mínimo de 1,20m...”</text:span></text:p>
      <text:p text:style-name="P1008"/>
      <text:p text:style-name="P1009"><text:span text:style-name="T1010">Leia-se:</text:span><text:span text:style-name="T1011"><text:s text:c="2"/>“c) Assentamento de tubo de concreto armado com diâmetro mínimo de<text:s/></text:span><text:span text:style-name="T1012">1,00m</text:span><text:span text:style-name="T1013">...”</text:span></text:p>
      <text:p text:style-name="P1014"/>
      <text:p text:style-name="P1015"><text:span text:style-name="T1016">Em virtude das alterações acima, fica prorrogada a data de abertura do presente Edital para o dia 27/09/2021 às 10h00</text:span><text:span text:style-name="T1017">, devendo os envelopes contendo as Propostas e Habilitação serem<text:s/></text:span><text:span text:style-name="T1018">protocolados, impreterivelmente, até às 09h45min do destacado dia.<text:s/></text:span></text:p>
      <text:p text:style-name="P1019"/>
      <text:p text:style-name="P1020">Mantêm-se inalteradas as demais condições do Edital e anexos.</text:p>
      <text:p text:style-name="P1021"/>
      <text:p text:style-name="P1022">O edital com as retificações, poderão ser obtidas através do site www.criciuma.sc.gov.br.</text:p>
      <text:p text:style-name="P1023"/>
      <text:p text:style-name="P1024">Mantêm-se inalteradas as demais condições do Edital e anexos.</text:p>
      <text:p text:style-name="P1025"/>
      <text:p text:style-name="P1026">PAÇO MUNICIPAL MARCOS ROVARIS, aos 08 dias do mês de setembro de 2021.</text:p>
      <text:p text:style-name="P1027"><text:s text:c="46"/></text:p>
      <text:p text:style-name="P1028"><text:span text:style-name="T1029">KARINA TRES</text:span><text:span text:style-name="T1030"><text:s/>-<text:s/></text:span><text:span text:style-name="T1031">PRESIDENTE DA COMISSÃO PERMANENTE DE LICITAÇÕES</text:span></text:p>
      <text:p text:style-name="P1032">(assinado no original)</text:p>
      <text:p text:style-name="P1033"/>
      <text:p text:style-name="P1034">Relação Oficial dos Aprovados no Processo Seletivo das Bolsas de Estudo do Programa Minha Chance – PMC/ESUCRI - 2° Semestre De 2021</text:p>
      <text:p text:style-name="P1035">Governo Municipal de Criciúma</text:p>
      <text:p text:style-name="P1036"/>
      <text:p text:style-name="P1037">RELAÇÃO OFICIAL DOS APROVADOS NO PROCESSO SELETIVO DAS BOLSAS DE ESTUDO DO PROGRAMA MINHA CHANCE – PMC – <text:s/>2° SEMESTRE DE 2021</text:p>
      <text:p text:style-name="P1038"/>
      <text:p text:style-name="P1039"><text:span text:style-name="T1040">A Comissão de Seleção de Inscritos, designada pelo<text:s/></text:span><text:span text:style-name="T1041">Decreto SG/n° 1278/17</text:span><text:span text:style-name="T1042">, no uso de suas atribuições, de acordo com o Edital n°<text:s/></text:span><text:span text:style-name="T1043">013/2021</text:span><text:span text:style-name="T1044">, abaixo a relação dos candidatos Aprovados nas bolsas de estudo do Programa Minha Chance - PMC, para o segundo semestre de 2021</text:span></text:p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N°<text:s/></text:p>
          </table:table-cell>
          <table:table-cell table:style-name="TableCell1055">
            <text:p text:style-name="P1056">Acadêmico</text:p>
          </table:table-cell>
          <table:table-cell table:style-name="TableCell1057">
            <text:p text:style-name="P1058">Índice de Carência (IC)</text:p>
          </table:table-cell>
          <table:table-cell table:style-name="TableCell1059">
            <text:p text:style-name="P1060">Código</text:p>
          </table:table-cell>
          <table:table-cell table:style-name="TableCell1061">
            <text:p text:style-name="P1062">%</text:p>
          </table:table-cell>
        </table:table-row>
        <table:table-row table:style-name="TableRow1063">
          <table:table-cell table:style-name="TableCell1064">
            <text:p text:style-name="P1065">1</text:p>
          </table:table-cell>
          <table:table-cell table:style-name="TableCell1066">
            <text:p text:style-name="P1067">ADRIELE BRIGIDO DA SILVA</text:p>
          </table:table-cell>
          <table:table-cell table:style-name="TableCell1068">
            <text:p text:style-name="P1069">4,07</text:p>
          </table:table-cell>
          <table:table-cell table:style-name="TableCell1070">
            <text:p text:style-name="P1071">20160120-9</text:p>
          </table:table-cell>
          <table:table-cell table:style-name="TableCell1072">
            <text:p text:style-name="P1073">50,00%</text:p>
          </table:table-cell>
        </table:table-row>
        <table:table-row table:style-name="TableRow1074">
          <table:table-cell table:style-name="TableCell1075">
            <text:p text:style-name="P1076">2</text:p>
          </table:table-cell>
          <table:table-cell table:style-name="TableCell1077">
            <text:p text:style-name="P1078">ALEXCIA DA ROSA FLORIANO</text:p>
          </table:table-cell>
          <table:table-cell table:style-name="TableCell1079">
            <text:p text:style-name="P1080">6,31</text:p>
          </table:table-cell>
          <table:table-cell table:style-name="TableCell1081">
            <text:p text:style-name="P1082">20170320-2</text:p>
          </table:table-cell>
          <table:table-cell table:style-name="TableCell1083">
            <text:p text:style-name="P1084">50,00%</text:p>
          </table:table-cell>
        </table:table-row>
        <table:table-row table:style-name="TableRow1085">
          <table:table-cell table:style-name="TableCell1086">
            <text:p text:style-name="P1087">3</text:p>
          </table:table-cell>
          <table:table-cell table:style-name="TableCell1088">
            <text:p text:style-name="P1089">AMANDA BELINA DE CASTRO</text:p>
          </table:table-cell>
          <table:table-cell table:style-name="TableCell1090">
            <text:p text:style-name="P1091">7,97</text:p>
          </table:table-cell>
          <table:table-cell table:style-name="TableCell1092">
            <text:p text:style-name="P1093">20170067-9</text:p>
          </table:table-cell>
          <table:table-cell table:style-name="TableCell1094">
            <text:p text:style-name="P1095">50,00%</text:p>
          </table:table-cell>
        </table:table-row>
        <table:table-row table:style-name="TableRow1096">
          <table:table-cell table:style-name="TableCell1097">
            <text:p text:style-name="P1098">4</text:p>
          </table:table-cell>
          <table:table-cell table:style-name="TableCell1099">
            <text:p text:style-name="P1100">BEATRIZ CONSTANTINO MENDES</text:p>
          </table:table-cell>
          <table:table-cell table:style-name="TableCell1101">
            <text:p text:style-name="P1102">6,12</text:p>
          </table:table-cell>
          <table:table-cell table:style-name="TableCell1103">
            <text:p text:style-name="P1104">20160084-5</text:p>
          </table:table-cell>
          <table:table-cell table:style-name="TableCell1105">
            <text:p text:style-name="P1106">50,00%</text:p>
          </table:table-cell>
        </table:table-row>
        <table:table-row table:style-name="TableRow1107">
          <table:table-cell table:style-name="TableCell1108">
            <text:p text:style-name="P1109">5</text:p>
          </table:table-cell>
          <table:table-cell table:style-name="TableCell1110">
            <text:p text:style-name="P1111">BIANCA LARISSA SIMÕES DE ASSIS ALVES</text:p>
          </table:table-cell>
          <table:table-cell table:style-name="TableCell1112">
            <text:p text:style-name="P1113">6,98</text:p>
          </table:table-cell>
          <table:table-cell table:style-name="TableCell1114">
            <text:p text:style-name="P1115">20150607-1</text:p>
          </table:table-cell>
          <table:table-cell table:style-name="TableCell1116">
            <text:p text:style-name="P1117">50,00%</text:p>
          </table:table-cell>
        </table:table-row>
        <table:table-row table:style-name="TableRow1118">
          <table:table-cell table:style-name="TableCell1119">
            <text:p text:style-name="P1120">6</text:p>
          </table:table-cell>
          <table:table-cell table:style-name="TableCell1121">
            <text:p text:style-name="P1122">CAIO BUSIQUIA SERAFIM</text:p>
          </table:table-cell>
          <table:table-cell table:style-name="TableCell1123">
            <text:p text:style-name="P1124">8,08</text:p>
          </table:table-cell>
          <table:table-cell table:style-name="TableCell1125">
            <text:p text:style-name="P1126">20150576-4</text:p>
          </table:table-cell>
          <table:table-cell table:style-name="TableCell1127">
            <text:p text:style-name="P1128">50,00%</text:p>
          </table:table-cell>
        </table:table-row>
        <table:table-row table:style-name="TableRow1129">
          <table:table-cell table:style-name="TableCell1130">
            <text:p text:style-name="P1131">7</text:p>
          </table:table-cell>
          <table:table-cell table:style-name="TableCell1132">
            <text:p text:style-name="P1133">CAROLINE LOPES GOMES</text:p>
          </table:table-cell>
          <table:table-cell table:style-name="TableCell1134">
            <text:p text:style-name="P1135">7,90</text:p>
          </table:table-cell>
          <table:table-cell table:style-name="TableCell1136">
            <text:p text:style-name="P1137">20150643-4</text:p>
          </table:table-cell>
          <table:table-cell table:style-name="TableCell1138">
            <text:p text:style-name="P1139">50,00%</text:p>
          </table:table-cell>
        </table:table-row>
        <table:table-row table:style-name="TableRow1140">
          <table:table-cell table:style-name="TableCell1141">
            <text:p text:style-name="P1142">8</text:p>
          </table:table-cell>
          <table:table-cell table:style-name="TableCell1143">
            <text:p text:style-name="P1144">CLEIDE MACHADO DE SOUZA</text:p>
          </table:table-cell>
          <table:table-cell table:style-name="TableCell1145">
            <text:p text:style-name="P1146">5,54</text:p>
          </table:table-cell>
          <table:table-cell table:style-name="TableCell1147">
            <text:p text:style-name="P1148">20170143-5</text:p>
          </table:table-cell>
          <table:table-cell table:style-name="TableCell1149">
            <text:p text:style-name="P1150">50,00%</text:p>
          </table:table-cell>
        </table:table-row>
        <table:table-row table:style-name="TableRow1151">
          <table:table-cell table:style-name="TableCell1152">
            <text:p text:style-name="P1153">9</text:p>
          </table:table-cell>
          <table:table-cell table:style-name="TableCell1154">
            <text:p text:style-name="P1155">DANÚBIA APARECIDA OLIVEIRA DOS SANTOS</text:p>
          </table:table-cell>
          <table:table-cell table:style-name="TableCell1156">
            <text:p text:style-name="P1157">7,27</text:p>
          </table:table-cell>
          <table:table-cell table:style-name="TableCell1158">
            <text:p text:style-name="P1159">20170271-3</text:p>
          </table:table-cell>
          <table:table-cell table:style-name="TableCell1160">
            <text:p text:style-name="P1161">50,00%</text:p>
          </table:table-cell>
        </table:table-row>
        <table:table-row table:style-name="TableRow1162">
          <table:table-cell table:style-name="TableCell1163">
            <text:p text:style-name="P1164">10</text:p>
          </table:table-cell>
          <table:table-cell table:style-name="TableCell1165">
            <text:p text:style-name="P1166">DOUGLAS TORQUATO RABELO</text:p>
          </table:table-cell>
          <table:table-cell table:style-name="TableCell1167">
            <text:p text:style-name="P1168">7,31</text:p>
          </table:table-cell>
          <table:table-cell table:style-name="TableCell1169">
            <text:p text:style-name="P1170">001590-0</text:p>
          </table:table-cell>
          <table:table-cell table:style-name="TableCell1171">
            <text:p text:style-name="P1172">50,00%</text:p>
          </table:table-cell>
        </table:table-row>
        <table:table-row table:style-name="TableRow1173">
          <table:table-cell table:style-name="TableCell1174">
            <text:p text:style-name="P1175">11</text:p>
          </table:table-cell>
          <table:table-cell table:style-name="TableCell1176">
            <text:p text:style-name="P1177">FABRICIO BARBOSA MATOS</text:p>
          </table:table-cell>
          <table:table-cell table:style-name="TableCell1178">
            <text:p text:style-name="P1179">7,20</text:p>
          </table:table-cell>
          <table:table-cell table:style-name="TableCell1180">
            <text:p text:style-name="P1181">20180214-1</text:p>
          </table:table-cell>
          <table:table-cell table:style-name="TableCell1182">
            <text:p text:style-name="P1183">50,00%</text:p>
          </table:table-cell>
        </table:table-row>
        <table:table-row table:style-name="TableRow1184">
          <table:table-cell table:style-name="TableCell1185">
            <text:p text:style-name="P1186">12</text:p>
          </table:table-cell>
          <table:table-cell table:style-name="TableCell1187">
            <text:p text:style-name="P1188">FLAVIA MENDES CORAL</text:p>
          </table:table-cell>
          <table:table-cell table:style-name="TableCell1189">
            <text:p text:style-name="P1190">9,00</text:p>
          </table:table-cell>
          <table:table-cell table:style-name="TableCell1191">
            <text:p text:style-name="P1192">001044-7</text:p>
          </table:table-cell>
          <table:table-cell table:style-name="TableCell1193">
            <text:p text:style-name="P1194">50,00%</text:p>
          </table:table-cell>
        </table:table-row>
        <text:soft-page-break/>
        <table:table-row table:style-name="TableRow1195">
          <table:table-cell table:style-name="TableCell1196">
            <text:p text:style-name="P1197">13</text:p>
          </table:table-cell>
          <table:table-cell table:style-name="TableCell1198">
            <text:p text:style-name="P1199">FRANCIELE DA SILVA MARQUES</text:p>
          </table:table-cell>
          <table:table-cell table:style-name="TableCell1200">
            <text:p text:style-name="P1201">9,09</text:p>
          </table:table-cell>
          <table:table-cell table:style-name="TableCell1202">
            <text:p text:style-name="P1203">20160056-1</text:p>
          </table:table-cell>
          <table:table-cell table:style-name="TableCell1204">
            <text:p text:style-name="P1205">50,00%</text:p>
          </table:table-cell>
        </table:table-row>
        <table:table-row table:style-name="TableRow1206">
          <table:table-cell table:style-name="TableCell1207">
            <text:p text:style-name="P1208">14</text:p>
          </table:table-cell>
          <table:table-cell table:style-name="TableCell1209">
            <text:p text:style-name="P1210">GABRIEL PEREIRA DUARTE</text:p>
          </table:table-cell>
          <table:table-cell table:style-name="TableCell1211">
            <text:p text:style-name="P1212">6,83</text:p>
          </table:table-cell>
          <table:table-cell table:style-name="TableCell1213">
            <text:p text:style-name="P1214">20190093-1</text:p>
          </table:table-cell>
          <table:table-cell table:style-name="TableCell1215">
            <text:p text:style-name="P1216">50,00%</text:p>
          </table:table-cell>
        </table:table-row>
        <table:table-row table:style-name="TableRow1217">
          <table:table-cell table:style-name="TableCell1218">
            <text:p text:style-name="P1219">15</text:p>
          </table:table-cell>
          <table:table-cell table:style-name="TableCell1220">
            <text:p text:style-name="P1221">GIULIA DEUCHER KRZYZANOWSKI</text:p>
          </table:table-cell>
          <table:table-cell table:style-name="TableCell1222">
            <text:p text:style-name="P1223">5,79</text:p>
          </table:table-cell>
          <table:table-cell table:style-name="TableCell1224">
            <text:p text:style-name="P1225">20210127-9</text:p>
          </table:table-cell>
          <table:table-cell table:style-name="TableCell1226">
            <text:p text:style-name="P1227">50,00%</text:p>
          </table:table-cell>
        </table:table-row>
        <table:table-row table:style-name="TableRow1228">
          <table:table-cell table:style-name="TableCell1229">
            <text:p text:style-name="P1230">16</text:p>
          </table:table-cell>
          <table:table-cell table:style-name="TableCell1231">
            <text:p text:style-name="P1232">GRASIELA DE SOUZA ANACLETO</text:p>
          </table:table-cell>
          <table:table-cell table:style-name="TableCell1233">
            <text:p text:style-name="P1234">2,93</text:p>
          </table:table-cell>
          <table:table-cell table:style-name="TableCell1235">
            <text:p text:style-name="P1236">121088-9</text:p>
          </table:table-cell>
          <table:table-cell table:style-name="TableCell1237">
            <text:p text:style-name="P1238">50,00%</text:p>
          </table:table-cell>
        </table:table-row>
        <table:table-row table:style-name="TableRow1239">
          <table:table-cell table:style-name="TableCell1240">
            <text:p text:style-name="P1241">17</text:p>
          </table:table-cell>
          <table:table-cell table:style-name="TableCell1242">
            <text:p text:style-name="P1243">ISABELA ZECH SILVA DE OLIVEIRA</text:p>
          </table:table-cell>
          <table:table-cell table:style-name="TableCell1244">
            <text:p text:style-name="P1245">9,04</text:p>
          </table:table-cell>
          <table:table-cell table:style-name="TableCell1246">
            <text:p text:style-name="P1247">20190243-3</text:p>
          </table:table-cell>
          <table:table-cell table:style-name="TableCell1248">
            <text:p text:style-name="P1249">50,00%</text:p>
          </table:table-cell>
        </table:table-row>
        <table:table-row table:style-name="TableRow1250">
          <table:table-cell table:style-name="TableCell1251">
            <text:p text:style-name="P1252">18</text:p>
          </table:table-cell>
          <table:table-cell table:style-name="TableCell1253">
            <text:p text:style-name="P1254">JENIFFER CLAUDINO BORGES</text:p>
          </table:table-cell>
          <table:table-cell table:style-name="TableCell1255">
            <text:p text:style-name="P1256">4,00</text:p>
          </table:table-cell>
          <table:table-cell table:style-name="TableCell1257">
            <text:p text:style-name="P1258">20200068-4</text:p>
          </table:table-cell>
          <table:table-cell table:style-name="TableCell1259">
            <text:p text:style-name="P1260">50,00%</text:p>
          </table:table-cell>
        </table:table-row>
        <table:table-row table:style-name="TableRow1261">
          <table:table-cell table:style-name="TableCell1262">
            <text:p text:style-name="P1263">19</text:p>
          </table:table-cell>
          <table:table-cell table:style-name="TableCell1264">
            <text:p text:style-name="P1265">JÉSSICA DOS SANTOS JOSÉ</text:p>
          </table:table-cell>
          <table:table-cell table:style-name="TableCell1266">
            <text:p text:style-name="P1267">8,85</text:p>
          </table:table-cell>
          <table:table-cell table:style-name="TableCell1268">
            <text:p text:style-name="P1269">20150402-0</text:p>
          </table:table-cell>
          <table:table-cell table:style-name="TableCell1270">
            <text:p text:style-name="P1271">50,00%</text:p>
          </table:table-cell>
        </table:table-row>
        <table:table-row table:style-name="TableRow1272">
          <table:table-cell table:style-name="TableCell1273">
            <text:p text:style-name="P1274"><text:s/>20</text:p>
          </table:table-cell>
          <table:table-cell table:style-name="TableCell1275">
            <text:p text:style-name="P1276">JULIANA FONTANA WOLLMANN</text:p>
          </table:table-cell>
          <table:table-cell table:style-name="TableCell1277">
            <text:p text:style-name="P1278">7,98</text:p>
          </table:table-cell>
          <table:table-cell table:style-name="TableCell1279">
            <text:p text:style-name="P1280">20180192-0</text:p>
          </table:table-cell>
          <table:table-cell table:style-name="TableCell1281">
            <text:p text:style-name="P1282">50,00%</text:p>
          </table:table-cell>
        </table:table-row>
        <table:table-row table:style-name="TableRow1283">
          <table:table-cell table:style-name="TableCell1284">
            <text:p text:style-name="P1285">21</text:p>
          </table:table-cell>
          <table:table-cell table:style-name="TableCell1286">
            <text:p text:style-name="P1287">LETICIA MASTELLA JOAQUIM</text:p>
          </table:table-cell>
          <table:table-cell table:style-name="TableCell1288">
            <text:p text:style-name="P1289">4,98</text:p>
          </table:table-cell>
          <table:table-cell table:style-name="TableCell1290">
            <text:p text:style-name="P1291">20170038-3</text:p>
          </table:table-cell>
          <table:table-cell table:style-name="TableCell1292">
            <text:p text:style-name="P1293">50,00%</text:p>
          </table:table-cell>
        </table:table-row>
        <table:table-row table:style-name="TableRow1294">
          <table:table-cell table:style-name="TableCell1295">
            <text:p text:style-name="P1296">22</text:p>
          </table:table-cell>
          <table:table-cell table:style-name="TableCell1297">
            <text:p text:style-name="P1298">MARCOS BORNELLI BIAVA</text:p>
          </table:table-cell>
          <table:table-cell table:style-name="TableCell1299">
            <text:p text:style-name="P1300">5,05</text:p>
          </table:table-cell>
          <table:table-cell table:style-name="TableCell1301">
            <text:p text:style-name="P1302">20170057-3</text:p>
          </table:table-cell>
          <table:table-cell table:style-name="TableCell1303">
            <text:p text:style-name="P1304">50,00%</text:p>
          </table:table-cell>
        </table:table-row>
        <table:table-row table:style-name="TableRow1305">
          <table:table-cell table:style-name="TableCell1306">
            <text:p text:style-name="P1307">23</text:p>
          </table:table-cell>
          <table:table-cell table:style-name="TableCell1308">
            <text:p text:style-name="P1309">MARIA LAURA MANGANELLI DO NASCIMENTO</text:p>
          </table:table-cell>
          <table:table-cell table:style-name="TableCell1310">
            <text:p text:style-name="P1311">9,38</text:p>
          </table:table-cell>
          <table:table-cell table:style-name="TableCell1312">
            <text:p text:style-name="P1313">20190115-0</text:p>
          </table:table-cell>
          <table:table-cell table:style-name="TableCell1314">
            <text:p text:style-name="P1315">50,00%</text:p>
          </table:table-cell>
        </table:table-row>
        <table:table-row table:style-name="TableRow1316">
          <table:table-cell table:style-name="TableCell1317">
            <text:p text:style-name="P1318">24</text:p>
          </table:table-cell>
          <table:table-cell table:style-name="TableCell1319">
            <text:p text:style-name="P1320">NAUANA TEIXEIRA DA SILVA</text:p>
          </table:table-cell>
          <table:table-cell table:style-name="TableCell1321">
            <text:p text:style-name="P1322">5,66</text:p>
          </table:table-cell>
          <table:table-cell table:style-name="TableCell1323">
            <text:p text:style-name="P1324">20180205-7</text:p>
          </table:table-cell>
          <table:table-cell table:style-name="TableCell1325">
            <text:p text:style-name="P1326">50,00%</text:p>
          </table:table-cell>
        </table:table-row>
        <table:table-row table:style-name="TableRow1327">
          <table:table-cell table:style-name="TableCell1328">
            <text:p text:style-name="P1329">25</text:p>
          </table:table-cell>
          <table:table-cell table:style-name="TableCell1330">
            <text:p text:style-name="P1331">NICOLLE EUFRÁSIO DE CARVALHO</text:p>
          </table:table-cell>
          <table:table-cell table:style-name="TableCell1332">
            <text:p text:style-name="P1333">5,53</text:p>
          </table:table-cell>
          <table:table-cell table:style-name="TableCell1334">
            <text:p text:style-name="P1335">20170337-1</text:p>
          </table:table-cell>
          <table:table-cell table:style-name="TableCell1336">
            <text:p text:style-name="P1337">50,00%</text:p>
          </table:table-cell>
        </table:table-row>
        <table:table-row table:style-name="TableRow1338">
          <table:table-cell table:style-name="TableCell1339">
            <text:p text:style-name="P1340">26</text:p>
          </table:table-cell>
          <table:table-cell table:style-name="TableCell1341">
            <text:p text:style-name="P1342">TAINA GONÇALVES PEREIRA</text:p>
          </table:table-cell>
          <table:table-cell table:style-name="TableCell1343">
            <text:p text:style-name="P1344">9,58</text:p>
          </table:table-cell>
          <table:table-cell table:style-name="TableCell1345">
            <text:p text:style-name="P1346">20150400-4</text:p>
          </table:table-cell>
          <table:table-cell table:style-name="TableCell1347">
            <text:p text:style-name="P1348">50,00%</text:p>
          </table:table-cell>
        </table:table-row>
        <table:table-row table:style-name="TableRow1349">
          <table:table-cell table:style-name="TableCell1350">
            <text:p text:style-name="P1351">27</text:p>
          </table:table-cell>
          <table:table-cell table:style-name="TableCell1352">
            <text:p text:style-name="P1353">TIANE KELLI DE RAMOS</text:p>
          </table:table-cell>
          <table:table-cell table:style-name="TableCell1354">
            <text:p text:style-name="P1355">5,00</text:p>
          </table:table-cell>
          <table:table-cell table:style-name="TableCell1356">
            <text:p text:style-name="P1357">20200112-9</text:p>
          </table:table-cell>
          <table:table-cell table:style-name="TableCell1358">
            <text:p text:style-name="P1359">50,00%</text:p>
          </table:table-cell>
        </table:table-row>
      </table:table>
      <text:p text:style-name="P1360"/>
      <text:p text:style-name="P1361"/>
      <text:p text:style-name="P1362">Criciúma, 6 de setembro de 2021.</text:p>
      <text:p text:style-name="P1363"/>
      <text:p text:style-name="P1364"><text:span text:style-name="T1365">Rafaela Figueiredo Correa <text:s/>-<text:s/></text:span><text:span text:style-name="T1366">Conselho de Líderes da Faculdade ESUCRI</text:span></text:p>
      <text:p text:style-name="P1367"><text:span text:style-name="T1368">Caroline Brunel Matias <text:s/>-<text:s/></text:span><text:span text:style-name="T1369">Poder Executivo</text:span></text:p>
      <text:p text:style-name="P1370"><text:span text:style-name="T1371">Manoel Rozeng Da Silva <text:s/>-<text:s/></text:span><text:span text:style-name="T1372">Câmara Municipal de Vereadores</text:span></text:p>
      <text:p text:style-name="P1373"><text:span text:style-name="T1374">Lucas da Silva Cardoso -<text:s/></text:span><text:span text:style-name="T1375">Faculdade ESUCRI</text:span></text:p>
      <text:p text:style-name="P1376"><text:span text:style-name="T1377">Reginaldo de Oliveira Bernardo - <text:s/></text:span><text:span text:style-name="T1378">Sindicato dos Servidores Públicos Municipais de Criciúma e Região<text:s/></text:span></text:p>
      <text:p text:style-name="P1379"><text:span text:style-name="T1380">Daniel Frederico Antunes</text:span><text:span text:style-name="T1381"><text:s/></text:span><text:span text:style-name="T1382"><text:s/>-<text:s/></text:span><text:span text:style-name="T1383">União das Associações de Bairros de Criciú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2.043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4.3347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3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3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Nível1." style:display-name="Nível 1." style:family="paragraph" style:parent-style-name="ParágrafodaLista" style:list-style-name="LFO29">
      <style:paragraph-properties fo:text-align="justify" style:vertical-align="auto" fo:margin-top="0.1666in" fo:margin-bottom="0.1666in" fo:line-height="150%"/>
      <style:text-properties style:font-name="Arial" style:font-name-asian="Calibri" style:font-name-complex="Arial" fo:font-weight="bold" style:font-weight-asian="bold" fo:color="#000000" style:language-asian="en" style:country-asian="US" fo:hyphenate="tru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standard0" style:display-name="standard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3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4LVL1" style:family="text">
      <style:text-properties style:font-name="Century Gothic" fo:font-weight="bold" style:font-weight-asian="bold" fo:font-size="11pt" style:font-size-asian="11pt"/>
    </style:style>
    <style:style style:name="WW_CharLFO14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4" style:family="text">
      <style:text-properties fo:font-weight="bold" style:font-weight-asian="bold" fo:font-style="normal" style:font-style-asian="normal" fo:font-size="11pt" style:font-size-asian="11pt"/>
    </style:style>
    <style:style style:name="WW_CharLFO14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4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15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15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LFO4" style:display-name="LFO4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17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text:list-style style:name="LFO9" style:display-name="LFO9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fo:color="#808080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0" style:display-name="LFO10">
      <text:list-level-style-bullet text:level="1" text:style-name="WW_CharLFO1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fo:color="#808080" fo:font-size="11pt" style:font-size-asian="11pt"/>
    </style:style>
    <style:style style:name="WW_CharLFO20LVL2" style:family="text">
      <style:text-properties style:font-name="Wingdings" fo:color="#808080" fo:font-size="8pt" style:font-size-asian="8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11" style:display-name="LFO11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LFO29" style:display-name="LFO29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4" style:display-name="Título 18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Heading1" style:display-name="Heading 1*" style:family="paragraph" style:parent-style-name="Normal" style:default-outline-level="1">
      <style:paragraph-properties fo:widows="0" fo:orphans="0" style:vertical-align="auto" fo:margin-bottom="0in" fo:line-height="100%"/>
      <style:text-properties style:font-name="Century Gothic" style:font-name-complex="Century Gothic" fo:font-weight="bold" style:font-weight-asian="bold" fo:font-size="10pt" style:font-size-asian="10pt" style:font-size-complex="10pt" style:language-asian="pt" style:country-asian="BR" fo:hyphenate="tru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nkdainternetvisitado" style:display-name="Link da internet 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ÍVEL1.1.1" style:display-name="(001) NÍVEL 1.1.1" style:family="paragraph" style:parent-style-name="Normal">
      <style:paragraph-properties fo:text-align="justify" style:vertical-align="auto" fo:margin-top="0.0833in" fo:margin-bottom="0.0833in" fo:line-height="150%"/>
      <style:text-properties style:font-name="Arial" style:font-name-complex="Calibri" style:font-size-complex="12pt" fo:hyphenate="false"/>
    </style:style>
    <style:style style:name="ALÍNEA" style:display-name="(000) ALÍNEA" style:family="paragraph" style:parent-style-name="Normal">
      <style:paragraph-properties fo:text-align="justify" style:vertical-align="auto" fo:margin-top="0.0833in" fo:margin-bottom="0.0833in" fo:line-height="150%"/>
      <style:text-properties style:font-name="Arial" style:font-name-complex="Calibri" style:font-size-complex="12pt" fo:hyphenate="false"/>
    </style:style>
    <style:style style:name="ParágrafoComum0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>
        <style:tab-stops>
          <style:tab-stop style:type="left" style:position="0.5909in"/>
        </style:tab-stops>
      </style:paragraph-properties>
      <style:text-properties style:font-name="Arial" style:font-name-complex="Arial" fo:color="#000000" fo:hyphenate="false"/>
    </style:style>
    <style:style style:name="NíVEL1.3.1" style:display-name="(001) NíVEL 1.3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complex="Arial" fo:hyphenate="false"/>
    </style:style>
    <style:style style:name="NÍVEL7.1" style:display-name="(007) NÍVEL 7.1" style:family="paragraph" style:parent-style-name="Normal">
      <style:paragraph-properties fo:text-align="justify" style:vertical-align="auto" fo:margin-top="0.0833in" fo:margin-bottom="0.0833in" fo:line-height="150%"/>
      <style:text-properties style:font-name="Arial" style:font-name-complex="Arial" fo:hyphenate="false"/>
    </style:style>
    <style:style style:name="NÍVEL5.1" style:display-name="(005) NÍVEL 5.1" style:family="paragraph" style:parent-style-name="Normal">
      <style:paragraph-properties fo:text-align="justify" style:vertical-align="auto" fo:margin-top="0.0833in" fo:margin-bottom="0.0833in" fo:line-height="150%"/>
      <style:text-properties style:font-name="Arial" style:font-name-complex="Arial" fo:hyphenate="false"/>
    </style:style>
    <style:style style:name="NÍVELXVII.1" style:display-name="(017) NÍVEL XVII.1" style:family="paragraph" style:parent-style-name="Normal">
      <style:paragraph-properties fo:text-align="justify" style:vertical-align="auto" fo:margin-top="0.0833in" fo:margin-bottom="0.0833in" fo:line-height="150%" fo:margin-left="0.7875in" fo:text-indent="-0.7875in">
        <style:tab-stops/>
      </style:paragraph-properties>
      <style:text-properties style:font-name="Arial" style:font-name-complex="Arial" fo:color="#000000" fo:hyphenate="false"/>
    </style:style>
    <style:style style:name="Parágrafo-BolíticoChapado" style:display-name="(17) Parágrafo - Bolítico Chapado" style:family="paragraph" style:parent-style-name="Normal">
      <style:paragraph-properties fo:text-align="justify" style:vertical-align="auto" fo:margin-top="0.0833in" fo:margin-bottom="0.1666in" fo:line-height="150%" fo:margin-left="0.9847in" fo:text-indent="-0.3937in">
        <style:tab-stops/>
      </style:paragraph-properties>
      <style:text-properties style:font-name="Arial" style:font-name-asian="Calibri" style:font-name-complex="Calibri" fo:color="#0D0D0D" style:language-asian="ar" style:country-asian="SA" fo:hyphenate="false"/>
    </style:style>
    <style:style style:name="NÍVEL11.1" style:display-name="(011) NÍVEL 11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complex="Arial" fo:hyphenate="false"/>
    </style:style>
    <style:style style:name="NÍVEL17.1" style:display-name="(017) NÍVEL 17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complex="Arial" fo:hyphenate="false"/>
    </style:style>
    <style:style style:name="NÍVEL17.4.1" style:display-name="(018) NÍVEL 17.4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complex="Arial" fo:hyphenate="false"/>
    </style:style>
    <style:style style:name="NÍVEL17.5.1" style:display-name="(018) NÍVEL 17.5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complex="Arial" fo:hyphenate="false"/>
    </style:style>
    <style:style style:name="NÍVEL17.3.1" style:display-name="(017) NÍVEL 17.3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complex="Arial" fo:hyphenate="false"/>
    </style:style>
    <style:style style:name="NÍVEL19.1" style:display-name="(019) NÍVEL 19.1" style:family="paragraph" style:parent-style-name="Normal" style:default-outline-level="2">
      <style:paragraph-properties fo:text-align="justify" style:vertical-align="auto" fo:margin-top="0.0833in" fo:margin-bottom="0.0833in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NÍVELXLII.1" style:display-name="(042) NÍVEL XLII.1" style:family="paragraph" style:parent-style-name="Normal">
      <style:paragraph-properties fo:widows="0" fo:orphans="0" fo:text-align="justify" fo:margin-top="0.0833in" fo:margin-bottom="0.0833in" fo:line-height="150%"/>
      <style:text-properties style:font-name="Arial" style:font-name-asian="SimSun" style:font-name-complex="Arial" fo:color="#000000" style:letter-kerning="true" style:language-complex="hi" style:country-complex="IN" fo:hyphenate="false"/>
    </style:style>
    <style:style style:name="Parágrafo-07.1" style:display-name="Parágrafo - 07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asian="Calibri" style:font-name-complex="Times New Roman" style:language-asian="en" style:country-asian="US" fo:hyphenate="false"/>
    </style:style>
    <style:style style:name="Parágrafo-Geral0" style:display-name="(16) Parágrafo - Geral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Parágrafo-05.1" style:display-name="Parágrafo - 05.1" style:family="paragraph" style:parent-style-name="Normal" style:default-outline-level="2">
      <style:paragraph-properties fo:text-align="justify" style:vertical-align="auto" fo:margin-top="0.0833in" fo:margin-bottom="0.0833in" fo:line-height="150%"/>
      <style:text-properties style:font-name="Arial" style:font-name-asian="Calibri" style:font-name-complex="Times New Roman" fo:font-weight="bold" style:font-weight-asian="bold" style:language-asian="en" style:country-asian="US" fo:hyphenate="false"/>
    </style:style>
    <style:style style:name="Parágrafo-Geral1" style:display-name="(15) Parágrafo - Geral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font8" style:display-name="font8" style:family="paragraph" style:parent-style-name="Normal">
      <style:paragraph-properties style:vertical-align="auto" fo:line-height="100%"/>
      <style:text-properties style:font-name-complex="Calibri" fo:font-style="italic" style:font-style-asian="italic" style:font-style-complex="italic" fo:color="#000000" fo:font-size="9pt" style:font-size-asian="9pt" style:font-size-complex="9pt" style:language-asian="pt" style:country-asian="BR" fo:hyphenate="false"/>
    </style:style>
    <style:style style:name="xl40352" style:display-name="xl40352" style:family="paragraph" style:parent-style-name="Normal">
      <style:paragraph-properties style:vertical-align="middle" fo:line-height="100%"/>
      <style:text-properties style:font-name-complex="Calibri" fo:font-size="9pt" style:font-size-asian="9pt" style:font-size-complex="9pt" style:language-asian="pt" style:country-asian="BR" fo:hyphenate="false"/>
    </style:style>
    <style:style style:name="xl40353" style:display-name="xl40353" style:family="paragraph" style:parent-style-name="Normal">
      <style:paragraph-properties style:vertical-align="middle" fo:line-height="100%"/>
      <style:text-properties style:font-name-complex="Calibri" fo:color="#000000" fo:font-size="9pt" style:font-size-asian="9pt" style:font-size-complex="9pt" style:language-asian="pt" style:country-asian="BR" fo:hyphenate="false"/>
    </style:style>
    <style:style style:name="xl40354" style:display-name="xl40354" style:family="paragraph" style:parent-style-name="Normal">
      <style:paragraph-properties style:vertical-align="middle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55" style:display-name="xl40355" style:family="paragraph" style:parent-style-name="Normal">
      <style:paragraph-properties fo:text-align="end" style:vertical-align="middle" fo:line-height="100%"/>
      <style:text-properties style:font-name-complex="Calibri" fo:font-style="italic" style:font-style-asian="italic" style:font-style-complex="italic" fo:color="#000000" fo:font-size="8pt" style:font-size-asian="8pt" style:font-size-complex="8pt" style:language-asian="pt" style:country-asian="BR" fo:hyphenate="false"/>
    </style:style>
    <style:style style:name="xl40356" style:display-name="xl40356" style:family="paragraph" style:parent-style-name="Normal">
      <style:paragraph-properties fo:text-align="center" style:vertical-align="middle" fo:line-height="100%"/>
      <style:text-properties style:font-name-complex="Calibri" fo:font-style="italic" style:font-style-asian="italic" style:font-style-complex="italic" fo:color="#000000" fo:font-size="8pt" style:font-size-asian="8pt" style:font-size-complex="8pt" style:language-asian="pt" style:country-asian="BR" fo:hyphenate="false"/>
    </style:style>
    <style:style style:name="xl40357" style:display-name="xl40357" style:family="paragraph" style:parent-style-name="Normal">
      <style:paragraph-properties fo:border="0.0069in solid #000000" fo:padding="0in" style:shadow="none" fo:text-align="center" style:vertical-align="middle" fo:line-height="100%" fo:background-color="#F2F2F2"/>
      <style:text-properties style:font-name-complex="Calibri" fo:font-size="9pt" style:font-size-asian="9pt" style:font-size-complex="9pt" style:language-asian="pt" style:country-asian="BR" fo:hyphenate="false"/>
    </style:style>
    <style:style style:name="xl40358" style:display-name="xl4035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9pt" style:font-size-asian="9pt" style:font-size-complex="9pt" style:language-asian="pt" style:country-asian="BR" fo:hyphenate="false"/>
    </style:style>
    <style:style style:name="xl40359" style:display-name="xl40359" style:family="paragraph" style:parent-style-name="Normal">
      <style:paragraph-properties fo:border="0.0069in solid #000000" fo:padding="0in" style:shadow="none" style:vertical-align="middle" fo:line-height="100%"/>
      <style:text-properties style:font-name-complex="Calibri" fo:font-size="9pt" style:font-size-asian="9pt" style:font-size-complex="9pt" style:language-asian="pt" style:country-asian="BR" fo:hyphenate="false"/>
    </style:style>
    <style:style style:name="xl40360" style:display-name="xl4036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40361" style:display-name="xl40361" style:family="paragraph" style:parent-style-name="Normal">
      <style:paragraph-properties fo:border="0.0069in solid #000000" fo:padding="0in" style:shadow="none" style:vertical-align="middle" fo:line-height="100%" fo:background-color="#F2F2F2"/>
      <style:text-properties style:font-name-complex="Calibri" fo:font-size="9pt" style:font-size-asian="9pt" style:font-size-complex="9pt" style:language-asian="pt" style:country-asian="BR" fo:hyphenate="false"/>
    </style:style>
    <style:style style:name="xl40362" style:display-name="xl40362" style:family="paragraph" style:parent-style-name="Normal">
      <style:paragraph-properties fo:border="0.0069in solid #000000" fo:padding="0in" style:shadow="none" fo:text-align="center" style:vertical-align="middle" fo:line-height="100%" fo:background-color="#F2F2F2"/>
      <style:text-properties style:font-name-complex="Calibri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40363" style:display-name="xl40363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9pt" style:font-size-asian="9pt" style:font-size-complex="9pt" style:language-asian="pt" style:country-asian="BR" fo:hyphenate="false"/>
    </style:style>
    <style:style style:name="xl40364" style:display-name="xl40364" style:family="paragraph" style:parent-style-name="Normal">
      <style:paragraph-properties fo:border="0.0069in solid #000000" fo:padding="0in" style:shadow="none" style:vertical-align="middle" fo:line-height="100%"/>
      <style:text-properties style:font-name-complex="Calibri" fo:font-size="9pt" style:font-size-asian="9pt" style:font-size-complex="9pt" style:language-asian="pt" style:country-asian="BR" fo:hyphenate="false"/>
    </style:style>
    <style:style style:name="xl40365" style:display-name="xl40365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40366" style:display-name="xl4036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67" style:display-name="xl40367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line-height="100%" fo:background-color="#E26B0A"/>
      <style:text-properties style:font-name-complex="Calibri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xl40368" style:display-name="xl40368" style:family="paragraph" style:parent-style-name="Normal">
      <style:paragraph-properties fo:border="0.0069in solid #000000" fo:padding="0in" style:shadow="none" fo:text-align="center" style:vertical-align="middle" fo:line-height="100%" fo:background-color="#F2F2F2"/>
      <style:text-properties style:font-name-complex="Calibri" fo:font-size="9pt" style:font-size-asian="9pt" style:font-size-complex="9pt" style:language-asian="pt" style:country-asian="BR" fo:hyphenate="false"/>
    </style:style>
    <style:style style:name="xl40369" style:display-name="xl40369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9pt" style:font-size-asian="9pt" style:font-size-complex="9pt" style:language-asian="pt" style:country-asian="BR" fo:hyphenate="false"/>
    </style:style>
    <style:style style:name="xl40370" style:display-name="xl4037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1" style:display-name="xl40371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2" style:display-name="xl40372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3" style:display-name="xl40373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4" style:display-name="xl403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5" style:display-name="xl4037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6" style:display-name="xl40376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line-height="100%" fo:background-color="#E26B0A"/>
      <style:text-properties style:font-name-complex="Calibri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xl40377" style:display-name="xl4037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line-height="100%" fo:background-color="#E26B0A"/>
      <style:text-properties style:font-name-complex="Calibri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xl40378" style:display-name="xl40378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9" style:display-name="xl40379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80" style:display-name="xl40380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81" style:display-name="xl4038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Nível5.1.1" style:display-name="(005) Nível 5.1.1" style:family="paragraph" style:parent-style-name="NÍVEL5.1" style:list-style-name="LFO43">
      <style:text-properties fo:hyphenate="false"/>
    </style:style>
    <style:style style:name="TÍTULO0" style:display-name="(000) TÍTULO" style:family="paragraph" style:parent-style-name="Normal">
      <style:paragraph-properties fo:text-align="center" style:vertical-align="auto" fo:margin-top="0.25in" fo:margin-bottom="0.25in" fo:line-height="150%"/>
      <style:text-properties style:font-name="Arial" style:font-name-complex="Calibri" fo:font-weight="bold" style:font-weight-asian="bold" fo:font-size="14pt" style:font-size-asian="14pt" style:font-size-complex="12pt" fo:hyphenate="false"/>
    </style:style>
    <style:style style:name="NÍVEL1" style:display-name="(000) NÍVEL 1" style:family="paragraph" style:parent-style-name="Normal" style:default-outline-level="1">
      <style:paragraph-properties fo:text-align="justify" style:vertical-align="auto" fo:margin-top="0.1666in" fo:margin-bottom="0.1666in" fo:line-height="150%" fo:margin-left="0.5909in" fo:text-indent="-0.5909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justify" style:vertical-align="auto" fo:margin-top="0.0833in" fo:margin-bottom="0in" fo:line-height="150%" fo:margin-left="0.4583in">
        <style:tab-stops/>
      </style:paragraph-properties>
      <style:text-properties style:font-name="Arial" style:font-name-asian="Calibri" style:font-name-complex="Times New Roman" fo:font-size="9pt" style:font-size-asian="9pt" style:font-size-complex="9pt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justify" style:vertical-align="auto" fo:margin-top="0.0833in" fo:margin-bottom="0in" fo:line-height="150%" fo:margin-left="0.6111in">
        <style:tab-stops/>
      </style:paragraph-properties>
      <style:text-properties style:font-name="Arial" style:font-name-asian="Calibri" style:font-name-complex="Times New Roman" fo:font-size="9pt" style:font-size-asian="9pt" style:font-size-complex="9pt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justify" style:vertical-align="auto" fo:margin-top="0.0833in" fo:margin-bottom="0in" fo:line-height="150%" fo:margin-left="0.7638in">
        <style:tab-stops/>
      </style:paragraph-properties>
      <style:text-properties style:font-name="Arial" style:font-name-asian="Calibri" style:font-name-complex="Times New Roman" fo:font-size="9pt" style:font-size-asian="9pt" style:font-size-complex="9pt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justify" style:vertical-align="auto" fo:margin-top="0.0833in" fo:margin-bottom="0in" fo:line-height="150%" fo:margin-left="0.9166in">
        <style:tab-stops/>
      </style:paragraph-properties>
      <style:text-properties style:font-name="Arial" style:font-name-asian="Calibri" style:font-name-complex="Times New Roman" fo:font-size="9pt" style:font-size-asian="9pt" style:font-size-complex="9pt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justify" style:vertical-align="auto" fo:margin-top="0.0833in" fo:margin-bottom="0in" fo:line-height="150%" fo:margin-left="1.0694in">
        <style:tab-stops/>
      </style:paragraph-properties>
      <style:text-properties style:font-name="Arial" style:font-name-asian="Calibri" style:font-name-complex="Times New Roman" fo:font-size="9pt" style:font-size-asian="9pt" style:font-size-complex="9pt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justify" style:vertical-align="auto" fo:margin-top="0.0833in" fo:margin-bottom="0in" fo:line-height="150%" fo:margin-left="1.2222in">
        <style:tab-stops/>
      </style:paragraph-properties>
      <style:text-properties style:font-name="Arial" style:font-name-asian="Calibri" style:font-name-complex="Times New Roman" fo:font-size="9pt" style:font-size-asian="9pt" style:font-size-complex="9pt" style:language-asian="en" style:country-asian="US" fo:hyphenate="false"/>
    </style:style>
    <style:style style:name="NÍVEL1.1" style:display-name="(001) NÍVEL 1.1" style:family="paragraph" style:parent-style-name="Normal" style:list-style-name="LFO46">
      <style:paragraph-properties fo:text-align="justify" style:vertical-align="auto" fo:margin-top="0.0833in" fo:margin-bottom="0.0833in" fo:line-height="150%"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NÍVELVII.1" style:display-name="(000) NÍVEL VII.1" style:family="paragraph" style:parent-style-name="NÍVELVI.1" style:list-style-name="LFO65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VI.1" style:display-name="(000) NÍVEL VI.1" style:family="paragraph" style:parent-style-name="NÍVELIV.1.1" style:list-style-name="LFO64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IV.1.1" style:display-name="(000) NÍVEL IV.1.1" style:family="paragraph" style:parent-style-name="NÍVEL8.2.1" style:list-style-name="LFO62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2.1" style:display-name="(008) NÍVEL 8.2.1" style:family="paragraph" style:parent-style-name="NÍVEL8.1.1" style:list-style-name="LFO48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1.1" style:display-name="(008) NÍVEL 8.1.1" style:family="paragraph" style:list-style-name="LFO60">
      <style:paragraph-properties fo:text-align="justify" style:vertical-align="auto" fo:margin-top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Arial" fo:color="#000000" fo:font-size="11pt" style:font-size-asian="11pt" style:font-size-complex="11pt" style:language-asian="zh" style:country-asian="CN" fo:hyphenate="false"/>
    </style:style>
    <style:style style:name="NÍVEL3.1" style:display-name="(003) NÍVEL 3.1" style:family="paragraph" style:parent-style-name="NÍVEL9.1" style:list-style-name="LFO66" style:default-outline-level="2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NÍVEL9.1" style:display-name="(009) NÍVEL 9.1" style:family="paragraph" style:parent-style-name="NÍVEL8.1" style:default-outline-level="2">
      <style:text-properties fo:font-weight="normal" style:font-weight-asian="normal" fo:hyphenate="false"/>
    </style:style>
    <style:style style:name="NÍVEL8.1" style:display-name="(008) NÍVEL 8.1" style:family="paragraph" style:parent-style-name="NÍVEL7.1" style:default-outline-level="2">
      <style:paragraph-properties fo:margin-left="0.5909in" fo:text-indent="-0.5909in">
        <style:tab-stops>
          <style:tab-stop style:type="left" style:position="-0.3937in"/>
        </style:tab-stops>
      </style:paragraph-properties>
      <style:text-properties fo:font-weight="bold" style:font-weight-asian="bold" fo:color="#000000" fo:hyphenate="false"/>
    </style:style>
    <style:style style:name="NÍVEL4.1" style:display-name="(004) NÍVEL 4.1" style:family="paragraph" style:parent-style-name="NÍVEL3.1" style:list-style-name="LFO67" style:default-outline-level="2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ROMANO" style:display-name="(000) ROMANO" style:family="paragraph" style:parent-style-name="NÍVEL1" style:default-outline-level="1">
      <style:paragraph-properties fo:margin-left="0in" fo:text-indent="0in">
        <style:tab-stops/>
      </style:paragraph-properties>
      <style:text-properties fo:hyphenate="false"/>
    </style:style>
    <style:style style:name="NÍVELI.1" style:display-name="(000) NÍVEL I.1" style:family="paragraph" style:parent-style-name="NÍVEL1.1" style:list-style-name="LFO47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NÍVEL6.1" style:display-name="(006) NÍVEL 6.1" style:family="paragraph" style:parent-style-name="NÍVEL5.1" style:default-outline-level="2">
      <style:paragraph-properties fo:margin-top="0.1666in" fo:margin-bottom="0.1666in" fo:margin-left="0.5909in" fo:text-indent="-0.5909in">
        <style:tab-stops>
          <style:tab-stop style:type="left" style:position="-0.3937in"/>
        </style:tab-stops>
      </style:paragraph-properties>
      <style:text-properties fo:font-weight="bold" style:font-weight-asian="bold" fo:color="#000000" fo:hyphenate="false"/>
    </style:style>
    <style:style style:name="QUADRO" style:display-name="(000) QUADRO" style:family="paragraph" style:parent-style-name="Legenda">
      <style:paragraph-properties fo:text-align="center" style:vertical-align="auto" fo:margin-top="0.1666in" fo:margin-bottom="0.0833in" fo:line-height="150%"/>
      <style:text-properties style:font-name="Arial" style:font-name-asian="Calibri" style:font-name-complex="Times New Roman" style:font-weight-complex="normal" style:font-style-complex="italic" fo:font-variant="normal" style:use-window-font-color="true" fo:letter-spacing="normal" style:font-size-complex="9pt" style:language-asian="en" style:country-asian="US" fo:hyphenate="false"/>
    </style:style>
    <style:style style:name="NÍVEL10.1" style:display-name="(010) NÍVEL 10.1" style:family="paragraph" style:parent-style-name="NÍVEL9.1" style:default-outline-level="2">
      <style:text-properties fo:hyphenate="false"/>
    </style:style>
    <style:style style:name="NÍVEL12.1" style:display-name="(012) NÍVEL 12.1" style:family="paragraph" style:parent-style-name="NÍVEL10.1" style:default-outline-level="2">
      <style:text-properties fo:hyphenate="false"/>
    </style:style>
    <style:style style:name="NÍVEL13.1" style:display-name="(013) NÍVEL 13.1" style:family="paragraph" style:parent-style-name="NÍVEL10.1" style:default-outline-level="2">
      <style:text-properties fo:hyphenate="false"/>
    </style:style>
    <style:style style:name="NÍVEL14.1" style:display-name="(014) NÍVEL 14.1" style:family="paragraph" style:parent-style-name="NÍVEL10.1" style:default-outline-level="2">
      <style:paragraph-properties fo:margin-top="0.1666in" fo:margin-bottom="0.1666in"/>
      <style:text-properties fo:font-weight="bold" style:font-weight-asian="bold" fo:hyphenate="false"/>
    </style:style>
    <style:style style:name="NÍVEL15.1" style:display-name="(015) NÍVEL 15.1" style:family="paragraph" style:parent-style-name="NÍVEL10.1" style:default-outline-level="2">
      <style:text-properties fo:hyphenate="false"/>
    </style:style>
    <style:style style:name="NÍVEL16.1" style:display-name="(016) NÍVEL 16.1" style:family="paragraph" style:parent-style-name="NÍVEL10.1" style:default-outline-level="2">
      <style:text-properties fo:hyphenate="false"/>
    </style:style>
    <style:style style:name="NÍVEL18.1" style:display-name="(018) NÍVEL 18.1" style:family="paragraph" style:parent-style-name="NÍVEL10.1" style:default-outline-level="2">
      <style:paragraph-properties fo:margin-top="0.1666in" fo:margin-bottom="0.1666in"/>
      <style:text-properties fo:font-weight="bold" style:font-weight-asian="bold" fo:hyphenate="false"/>
    </style:style>
    <style:style style:name="NÍVEL18.12.1" style:display-name="(018) NÍVEL 18.12.1" style:family="paragraph" style:parent-style-name="NÍVEL10.1" style:default-outline-level="3">
      <style:paragraph-properties fo:margin-top="0.1666in" fo:margin-bottom="0.1666in"/>
      <style:text-properties fo:font-weight="bold" style:font-weight-asian="bold" fo:hyphenate="false"/>
    </style:style>
    <style:style style:name="NÍVEL19.1.1" style:display-name="(019) NÍVEL 19.1.1" style:family="paragraph" style:parent-style-name="NÍVEL10.1" style:default-outline-level="3">
      <style:paragraph-properties fo:margin-top="0.1666in" fo:margin-bottom="0.1666in"/>
      <style:text-properties fo:font-weight="bold" style:font-weight-asian="bold" fo:hyphenate="false"/>
    </style:style>
    <style:style style:name="NÍVEL19.2.1" style:display-name="(019) NÍVEL 19.2.1" style:family="paragraph" style:parent-style-name="NÍVEL10.1" style:default-outline-level="2">
      <style:text-properties fo:hyphenate="false"/>
    </style:style>
    <style:style style:name="NÍVEL19.3.1" style:display-name="(019) NÍVEL 19.3.1" style:family="paragraph" style:parent-style-name="NÍVEL10.1" style:default-outline-level="2">
      <style:text-properties fo:hyphenate="false"/>
    </style:style>
    <style:style style:name="NÍVEL19.4.1" style:display-name="(019) NÍVEL 19.4.1" style:family="paragraph" style:parent-style-name="NÍVEL10.1" style:default-outline-level="2">
      <style:text-properties fo:hyphenate="false"/>
    </style:style>
    <style:style style:name="NÍVEL19.5.1" style:display-name="(019) NÍVEL 19.5.1" style:family="paragraph" style:parent-style-name="NÍVEL10.1" style:default-outline-level="3">
      <style:paragraph-properties fo:margin-top="0.1666in" fo:margin-bottom="0.1666in"/>
      <style:text-properties fo:font-weight="bold" style:font-weight-asian="bold" fo:hyphenate="false"/>
    </style:style>
    <style:style style:name="NÍVEL19.6.1" style:display-name="(019) NÍVEL 19.6.1" style:family="paragraph" style:parent-style-name="NÍVEL10.1" style:default-outline-level="2">
      <style:text-properties fo:hyphenate="false"/>
    </style:style>
    <style:style style:name="NÍVEL19.7.1" style:display-name="(019) NÍVEL 19.7.1" style:family="paragraph" style:parent-style-name="NÍVEL10.1" style:default-outline-level="2">
      <style:text-properties fo:hyphenate="false"/>
    </style:style>
    <style:style style:name="NÍVEL19.5-1" style:display-name="(019) NÍVEL 19.5 - 1" style:family="paragraph" style:parent-style-name="ALÍNEA" style:default-outline-level="3">
      <style:paragraph-properties fo:margin-left="1.1027in" fo:text-indent="-0.3152in">
        <style:tab-stops/>
      </style:paragraph-properties>
      <style:text-properties fo:font-weight="bold" style:font-weight-asian="bold" fo:font-style="italic" style:font-style-asian="italic" fo:hyphenate="false"/>
    </style:style>
    <style:style style:name="NÍVEL20.1" style:display-name="(020) NÍVEL 20.1" style:family="paragraph" style:parent-style-name="NÍVEL10.1" style:default-outline-level="2">
      <style:paragraph-properties fo:margin-top="0.1666in" fo:margin-bottom="0.1666in"/>
      <style:text-properties fo:font-weight="bold" style:font-weight-asian="bold" fo:hyphenate="false"/>
    </style:style>
    <style:style style:name="NÍVEL21.1" style:display-name="(021) NÍVEL 21.1" style:family="paragraph" style:parent-style-name="Normal" style:default-outline-level="2">
      <style:paragraph-properties fo:text-align="justify" style:vertical-align="auto" fo:margin-top="0.1666in" fo:margin-bottom="0.1666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NÍVEL22.1" style:display-name="(022) NÍVEL 22.1" style:family="paragraph" style:parent-style-name="NÍVEL10.1" style:default-outline-level="2">
      <style:paragraph-properties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hyphenate="false"/>
    </style:style>
    <style:style style:name="NÍVEL24.3-1" style:display-name="(024) NÍVEL 24.3 - 1" style:family="paragraph" style:parent-style-name="NÍVEL19.5-1" style:default-outline-level="3">
      <style:text-properties fo:hyphenate="false"/>
    </style:style>
    <style:style style:name="NÍVELIII.1" style:display-name="(000) NÍVEL III.1" style:family="paragraph" style:parent-style-name="NÍVELI.1" style:list-style-name="LFO61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NÍVELIV.1" style:display-name="(000) NÍVEL IV.1" style:family="paragraph" style:parent-style-name="NÍVELIII.1" style:list-style-name="LFO61" style:default-outline-level="2">
      <style:text-properties fo:font-weight="bold" style:font-weight-asian="bold" fo:hyphenate="false"/>
    </style:style>
    <style:style style:name="NÍVELV.1" style:display-name="(000) NÍVEL V.1" style:family="paragraph" style:parent-style-name="NÍVELIV.1" style:list-style-name="LFO61" style:default-outline-level="2">
      <style:text-properties fo:hyphenate="false"/>
    </style:style>
    <style:style style:name="NÍVEL23.1" style:display-name="(023) NÍVEL 23.1" style:family="paragraph" style:parent-style-name="NÍVEL10.1" style:default-outline-level="2">
      <style:paragraph-properties fo:margin-left="0.6298in" fo:text-indent="-0.6298in">
        <style:tab-stops>
          <style:tab-stop style:type="left" style:position="-0.4326in"/>
        </style:tab-stops>
      </style:paragraph-properties>
      <style:text-properties fo:hyphenate="false"/>
    </style:style>
    <style:style style:name="NÍVEL24.1" style:display-name="(024) NÍVEL 24.1" style:family="paragraph" style:parent-style-name="NÍVEL10.1" style:default-outline-level="2">
      <style:text-properties fo:hyphenate="false"/>
    </style:style>
    <style:style style:name="NÍVEL25.1" style:display-name="(024) NÍVEL 25.1" style:family="paragraph" style:parent-style-name="NÍVEL10.1" style:default-outline-level="2">
      <style:text-properties fo:hyphenate="false"/>
    </style:style>
    <style:style style:name="NÍVEL26.1" style:display-name="(026) NÍVEL 26.1" style:family="paragraph" style:parent-style-name="NÍVEL10.1" style:default-outline-level="2">
      <style:text-properties fo:hyphenate="false"/>
    </style:style>
    <style:style style:name="NÍVELVIII.1" style:display-name="(000) NÍVEL VIII.1" style:family="paragraph" style:parent-style-name="NÍVELVII.1" style:list-style-name="LFO68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IX.1" style:display-name="(000) NÍVEL IX.1" style:family="paragraph" style:parent-style-name="NÍVELVIII.1" style:list-style-name="LFO69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3.1" style:display-name="(008) NÍVEL 8.3.1" style:family="paragraph" style:parent-style-name="NÍVEL8.2.1" style:list-style-name="LFO49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4.1" style:display-name="(008) NÍVEL 8.4.1" style:family="paragraph" style:parent-style-name="NÍVEL8.3.1" style:list-style-name="LFO50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5.1" style:display-name="(008) NÍVEL 8.5.1" style:family="paragraph" style:parent-style-name="NÍVEL8.4.1" style:list-style-name="LFO51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Parágrafo30.1" style:display-name="Parágrafo 30.1" style:family="paragraph" style:parent-style-name="Normal" style:list-style-name="LFO52">
      <style:paragraph-properties fo:text-align="justify" style:vertical-align="auto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asian="Calibri" style:font-name-complex="Times New Roman" style:language-asian="en" style:country-asian="US" fo:hyphenate="false"/>
    </style:style>
    <style:style style:name="NÍVEL8.6.1" style:display-name="(008) NÍVEL 8.6.1" style:family="paragraph" style:parent-style-name="NÍVEL8.5.1" style:list-style-name="LFO53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7.1" style:display-name="(008) NÍVEL 8.7.1" style:family="paragraph" style:parent-style-name="NÍVEL8.6.1" style:list-style-name="LFO54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8.1" style:display-name="(008) NÍVEL 8.8.1" style:family="paragraph" style:parent-style-name="NÍVEL8.7.1" style:list-style-name="LFO55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19.1.1.1" style:display-name="(019) NÍVEL 19.1.1.1" style:family="paragraph" style:parent-style-name="NÍVEL8.8.1" style:list-style-name="LFO56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19.1.2.1" style:display-name="(019) NÍVEL 19.1.2.1" style:family="paragraph" style:parent-style-name="NÍVEL19.1.1.1" style:list-style-name="LFO57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19.1.3.1" style:display-name="(019) NÍVEL 19.1.3.1" style:family="paragraph" style:parent-style-name="NÍVEL19.1.2.1" style:list-style-name="LFO58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19.1.4.1" style:display-name="(019) NÍVEL 19.1.4.1" style:family="paragraph" style:parent-style-name="NÍVEL19.1.2.1" style:list-style-name="LFO59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V.1.1" style:display-name="(000) NÍVEL V.1.1" style:family="paragraph" style:parent-style-name="NÍVELIV.1.1" style:list-style-name="LFO63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19.8.1" style:display-name="(019) NÍVEL 19.8.1" style:family="paragraph" style:parent-style-name="NÍVEL19.7.1" style:default-outline-level="2">
      <style:text-properties fo:hyphenate="false"/>
    </style:style>
    <style:style style:name="NÍVEL25.1.1" style:display-name="(025) NÍVEL 25.1.1" style:family="paragraph" style:parent-style-name="Normal" style:list-style-name="LFO70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complex="Arial" fo:color="#000000" fo:hyphenate="false"/>
    </style:style>
    <style:style style:name="NÍVEL34.1" style:display-name="(034) NÍVEL 34.1" style:family="paragraph" style:parent-style-name="Normal" style:list-style-name="LFO71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complex="Arial" fo:hyphenate="false"/>
    </style:style>
    <style:style style:name="NÍVEL23.5.1" style:display-name="(023) NÍVEL 23.5.1" style:family="paragraph" style:parent-style-name="Normal" style:list-style-name="LFO72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complex="Arial" fo:color="#000000" fo:hyphenate="false"/>
    </style:style>
    <style:style style:name="NÍVELV.2.1" style:display-name="(000) NÍVEL V.2.1" style:family="paragraph" style:parent-style-name="NÍVELV.1.1" style:list-style-name="LFO73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V.3.1" style:display-name="(000) NÍVEL V.3.1" style:family="paragraph" style:parent-style-name="NÍVELV.2.1" style:list-style-name="LFO74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.1" style:display-name="(002) NÍVEL 2.1" style:family="paragraph" style:parent-style-name="NÍVEL1.1" style:list-style-name="LFO75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NÍVEL5.1.10" style:display-name="(005) NÍVEL 5.1.1" style:family="paragraph" style:parent-style-name="NÍVEL4.1" style:list-style-name="LFO76" style:default-outline-level="2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NÍVEL5.2.1" style:display-name="(005) NÍVEL 5.2.1" style:family="paragraph" style:parent-style-name="NÍVEL5.1.10" style:list-style-name="LFO77" style:default-outline-level="2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NÍVEL19.9.1" style:display-name="(019) NÍVEL 19.9.1" style:family="paragraph" style:parent-style-name="NÍVEL10.1" style:default-outline-level="2">
      <style:text-properties fo:hyphenate="false"/>
    </style:style>
    <style:style style:name="NÍVEL19.10.1" style:display-name="(019) NÍVEL 19.10.1" style:family="paragraph" style:parent-style-name="NÍVEL10.1" style:default-outline-level="2">
      <style:text-properties fo:hyphenate="false"/>
    </style:style>
    <style:style style:name="NÍVEL19.11.1" style:display-name="(019) NÍVEL 19.11.1" style:family="paragraph" style:parent-style-name="NÍVEL10.1" style:default-outline-level="2">
      <style:text-properties fo:hyphenate="false"/>
    </style:style>
    <style:style style:name="NÍVEL19.12.1" style:display-name="(019) NÍVEL 19.12.1" style:family="paragraph" style:parent-style-name="NÍVEL10.1" style:default-outline-level="2">
      <style:text-properties fo:hyphenate="false"/>
    </style:style>
    <style:style style:name="NÍVEL19.13.1" style:display-name="(019) NÍVEL 19.13.1" style:family="paragraph" style:parent-style-name="NÍVEL10.1" style:default-outline-level="2">
      <style:text-properties fo:hyphenate="false"/>
    </style:style>
    <style:style style:name="NÍVEL19.14.1" style:display-name="(019) NÍVEL 19.14.1" style:family="paragraph" style:parent-style-name="NÍVEL10.1" style:default-outline-level="2">
      <style:text-properties fo:hyphenate="false"/>
    </style:style>
    <style:style style:name="NÍVEL19.15.1" style:display-name="(019) NÍVEL 19.15.1" style:family="paragraph" style:parent-style-name="NÍVEL10.1" style:default-outline-level="2">
      <style:text-properties fo:hyphenate="false"/>
    </style:style>
    <style:style style:name="NÍVEL19.16.1" style:display-name="(019) NÍVEL 19.16.1" style:family="paragraph" style:parent-style-name="NÍVEL10.1" style:default-outline-level="2">
      <style:text-properties fo:hyphenate="false"/>
    </style:style>
    <style:style style:name="NÍVEL19.17.1" style:display-name="(019) NÍVEL 19.17.1" style:family="paragraph" style:parent-style-name="NÍVEL10.1" style:default-outline-level="2">
      <style:text-properties fo:hyphenate="false"/>
    </style:style>
    <style:style style:name="NÍVEL19.18.1" style:display-name="(019) NÍVEL 19.18.1" style:family="paragraph" style:parent-style-name="NÍVEL10.1" style:default-outline-level="2">
      <style:text-properties fo:hyphenate="false"/>
    </style:style>
    <style:style style:name="NÍVEL19.19.1" style:display-name="(019) NÍVEL 19.19.1" style:family="paragraph" style:parent-style-name="NÍVEL10.1" style:default-outline-level="2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font-weight="bold" style:font-weight-asian="bold" fo:hyphenate="false"/>
    </style:style>
    <style:style style:name="NÍVEL19.19.1.1" style:display-name="(019) NÍVEL 19.19.1.1" style:family="paragraph" style:parent-style-name="NÍVEL10.1" style:default-outline-level="2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hyphenate="false"/>
    </style:style>
    <style:style style:name="NÍVEL19.19.2.1" style:display-name="(019) NÍVEL 19.19.2.1" style:family="paragraph" style:parent-style-name="NÍVEL10.1" style:default-outline-level="2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hyphenate="false"/>
    </style:style>
    <style:style style:name="NÍVEL19.19.3.1" style:display-name="(019) NÍVEL 19.19.3.1" style:family="paragraph" style:parent-style-name="NÍVEL10.1" style:default-outline-level="2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hyphenate="false"/>
    </style:style>
    <style:style style:name="NÍVEL19.20.1" style:display-name="(019) NÍVEL 19.20.1" style:family="paragraph" style:parent-style-name="NÍVEL10.1" style:default-outline-level="2">
      <style:text-properties fo:hyphenate="false"/>
    </style:style>
    <style:style style:name="NÍVEL19.21.1" style:display-name="(019) NÍVEL 19.21.1" style:family="paragraph" style:parent-style-name="NÍVEL10.1" style:default-outline-level="2">
      <style:text-properties fo:hyphenate="false"/>
    </style:style>
    <style:style style:name="NÍVEL19.22.1" style:display-name="(019) NÍVEL 19.22.1" style:family="paragraph" style:parent-style-name="NÍVEL10.1" style:default-outline-level="2">
      <style:text-properties fo:hyphenate="false"/>
    </style:style>
    <style:style style:name="NÍVEL19.23.1" style:display-name="(019) NÍVEL 19.23.1" style:family="paragraph" style:parent-style-name="NÍVEL10.1" style:default-outline-level="2">
      <style:text-properties fo:hyphenate="false"/>
    </style:style>
    <style:style style:name="NÍVEL19.24.1" style:display-name="(019) NÍVEL 19.24.1" style:family="paragraph" style:parent-style-name="NÍVEL10.1" style:default-outline-level="2">
      <style:text-properties fo:hyphenate="false"/>
    </style:style>
    <style:style style:name="NÍVEL19.25.1" style:display-name="(019) NÍVEL 19.25.1" style:family="paragraph" style:parent-style-name="NÍVEL10.1" style:default-outline-level="2">
      <style:text-properties fo:hyphenate="false"/>
    </style:style>
    <style:style style:name="NÍVEL19.26.1" style:display-name="(019) NÍVEL 19.26.1" style:family="paragraph" style:parent-style-name="NÍVEL10.1" style:default-outline-level="2">
      <style:text-properties fo:hyphenate="false"/>
    </style:style>
    <style:style style:name="NÍVEL19.27.1" style:display-name="(019) NÍVEL 19.27.1" style:family="paragraph" style:parent-style-name="NÍVEL10.1" style:default-outline-level="2">
      <style:text-properties fo:hyphenate="false"/>
    </style:style>
    <style:style style:name="NÍVEL20.1.1" style:display-name="(020) NÍVEL 20.1.1" style:family="paragraph" style:parent-style-name="NÍVEL10.1" style:default-outline-level="3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font-weight="bold" style:font-weight-asian="bold" fo:hyphenate="false"/>
    </style:style>
    <style:style style:name="NÍVEL20.1.1.1" style:display-name="(020) NÍVEL 20.1.1.1" style:family="paragraph" style:parent-style-name="NÍVEL10.1" style:default-outline-level="2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hyphenate="false"/>
    </style:style>
    <style:style style:name="NÍVEL20.1.2.1" style:display-name="(020) NÍVEL 20.1.2.1" style:family="paragraph" style:parent-style-name="NÍVEL10.1" style:default-outline-level="2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hyphenate="false"/>
    </style:style>
    <style:style style:name="NÍVEL20.1.3.1" style:display-name="(020) NÍVEL 20.1.3.1" style:family="paragraph" style:parent-style-name="Normal" style:list-style-name="LFO78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asian="Calibri" style:font-name-complex="Arial" style:language-asian="en" style:country-asian="US" fo:hyphenate="false"/>
    </style:style>
    <style:style style:name="NÍVEL20.1.4.1" style:display-name="(020) NÍVEL 20.1.4.1" style:family="paragraph" style:parent-style-name="Normal" style:list-style-name="LFO79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asian="Calibri" style:font-name-complex="Arial" style:language-asian="en" style:country-asian="US" fo:hyphenate="false"/>
    </style:style>
    <style:style style:name="NÍVEL20.2.1" style:display-name="(020) NÍVEL 20.2.1" style:family="paragraph" style:parent-style-name="Normal" style:list-style-name="LFO80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asian="Calibri" style:font-name-complex="Arial" style:language-asian="en" style:country-asian="US" fo:hyphenate="false"/>
    </style:style>
    <style:style style:name="NÍVEL20.3.1" style:display-name="(020) NÍVEL 20.3.1" style:family="paragraph" style:parent-style-name="NÍVEL20.2.1" style:list-style-name="LFO81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20.4.1" style:display-name="(020) NÍVEL 20.4.1" style:family="paragraph" style:parent-style-name="NÍVEL20.1.4.1" style:list-style-name="LFO82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20.5.1" style:display-name="(020) NÍVEL 20.5.1" style:family="paragraph" style:parent-style-name="NÍVEL20.4.1" style:list-style-name="LFO83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20.6.1" style:display-name="(020) NÍVEL 20.6.1" style:family="paragraph" style:parent-style-name="NÍVEL20.5.1" style:list-style-name="LFO84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20.7" style:display-name="(020) NÍVEL 20.7" style:family="paragraph" style:parent-style-name="NÍVEL20.6.1" style:list-style-name="LFO85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21.1.1" style:display-name="(021) NÍVEL 21.1.1" style:family="paragraph" style:parent-style-name="Normal" style:list-style-name="LFO86">
      <style:paragraph-properties fo:text-align="justify" style:vertical-align="auto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asian="Calibri" style:font-name-complex="Arial" style:language-asian="en" style:country-asian="US" fo:hyphenate="false"/>
    </style:style>
    <style:style style:name="NÍVEL21.2.1" style:display-name="(021) NÍVEL 21.2.1" style:family="paragraph" style:parent-style-name="NÍVEL21.1.1" style:list-style-name="LFO87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1.3.1" style:display-name="(021) NÍVEL 21.3.1" style:family="paragraph" style:parent-style-name="NÍVEL21.2.1" style:list-style-name="LFO88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2.1.1" style:display-name="(022) NÍVEL 22.1.1" style:family="paragraph" style:parent-style-name="NÍVEL10.1" style:default-outline-level="2">
      <style:text-properties fo:hyphenate="false"/>
    </style:style>
    <style:style style:name="NÍVEL22.2.1" style:display-name="(022) NÍVEL 22.2.1" style:family="paragraph" style:parent-style-name="NÍVEL21.1.1" style:list-style-name="LFO89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2.3.1" style:display-name="(022) NÍVEL 22.3.1" style:family="paragraph" style:parent-style-name="NÍVEL22.2.1" style:list-style-name="LFO90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2.4.1" style:display-name="(022) NÍVEL 22.4.1" style:family="paragraph" style:parent-style-name="NÍVEL22.3.1" style:list-style-name="LFO91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2.5.1" style:display-name="(022) NÍVEL 22.5.1" style:family="paragraph" style:parent-style-name="NÍVEL22.4.1" style:list-style-name="LFO92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7.1" style:display-name="(027) NÍVEL 27.1" style:family="paragraph" style:parent-style-name="NÍVEL10.1" style:default-outline-level="2">
      <style:paragraph-properties fo:margin-top="0.1666in" fo:margin-bottom="0.1666in"/>
      <style:text-properties fo:font-weight="bold" style:font-weight-asian="bold" fo:hyphenate="false"/>
    </style:style>
    <style:style style:name="NÍVEL28.1" style:display-name="(028) NÍVEL 28.1" style:family="paragraph" style:parent-style-name="NÍVEL10.1" style:default-outline-level="2">
      <style:text-properties fo:font-weight="bold" style:font-weight-asian="bold" fo:hyphenate="false"/>
    </style:style>
    <style:style style:name="NÍVEL28.1.1" style:display-name="(028) NÍVEL 28.1.1" style:family="paragraph" style:parent-style-name="NÍVEL10.1" style:default-outline-level="2">
      <style:text-properties fo:hyphenate="false"/>
    </style:style>
    <style:style style:name="NÍVEL28.2.1" style:display-name="(028) NÍVEL 28.2.1" style:family="paragraph" style:parent-style-name="NÍVEL10.1" style:default-outline-level="2">
      <style:text-properties fo:hyphenate="false"/>
    </style:style>
    <style:style style:name="NÍVEL28.3.1" style:display-name="(028) NÍVEL 28.3.1" style:family="paragraph" style:parent-style-name="NÍVEL10.1" style:default-outline-level="2">
      <style:text-properties fo:hyphenate="false"/>
    </style:style>
    <style:style style:name="NÍVEL29.1" style:display-name="(029) NÍVEL 29.1" style:family="paragraph" style:parent-style-name="NÍVEL10.1" style:default-outline-level="2">
      <style:text-properties fo:hyphenate="false"/>
    </style:style>
    <style:style style:name="NÍVEL30.1" style:display-name="(030) NÍVEL 30.1" style:family="paragraph" style:parent-style-name="NÍVEL10.1" style:default-outline-level="2">
      <style:text-properties fo:hyphenate="false"/>
    </style:style>
    <style:style style:name="NÍVEL31.1" style:display-name="(031) NÍVEL 31.1" style:family="paragraph" style:parent-style-name="NÍVEL10.1" style:default-outline-level="2">
      <style:text-properties fo:hyphenate="false"/>
    </style:style>
    <style:style style:name="NÍVEL32.1" style:display-name="(032) NÍVEL 32.1" style:family="paragraph" style:parent-style-name="NÍVEL10.1" style:default-outline-level="2">
      <style:text-properties fo:hyphenate="false"/>
    </style:style>
    <style:style style:name="NIVEL19.19.1" style:display-name="(019) NIVEL 19.19.1" style:family="paragraph" style:parent-style-name="NÍVEL19.1.1" style:default-outline-level="3">
      <style:paragraph-properties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ítulo-Letras-Negrito" style:display-name="(10) Título - Letras - Negrito" style:family="paragraph" style:parent-style-name="Normal" style:list-style-name="LFO93">
      <style:paragraph-properties fo:text-align="justify" style:vertical-align="auto" fo:margin-top="0.0833in" fo:margin-bottom="0.0833in" fo:line-height="150%"/>
      <style:text-properties style:font-name="Arial" style:font-name-asian="Calibri" style:font-name-complex="Times New Roman" style:language-asian="en" style:country-asian="US" fo:hyphenate="false"/>
    </style:style>
    <style:style style:name="NÍVELXVI.1" style:display-name="(016) NÍVEL XVI.1" style:family="paragraph" style:parent-style-name="Normal" style:list-style-name="LFO94">
      <style:paragraph-properties fo:text-align="justify" style:vertical-align="auto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Arial" fo:color="#000000" fo:hyphenate="false"/>
    </style:style>
    <style:style style:name="NÍVELXXXI.1" style:display-name="(031) NÍVEL XXXI.1" style:family="paragraph" style:parent-style-name="Normal" style:list-style-name="LFO95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complex="Arial" fo:color="#000000" fo:hyphenate="false"/>
    </style:style>
    <style:style style:name="Cabeçalho0" style:display-name="(14) Cabeçalho" style:family="paragraph" style:parent-style-name="Normal">
      <style:paragraph-properties style:vertical-align="auto" fo:margin-top="0.0277in" fo:margin-bottom="0.0277in" fo:line-height="100%">
        <style:tab-stops>
          <style:tab-stop style:type="left" style:position="1.1875in"/>
          <style:tab-stop style:type="center" style:position="3.0687in"/>
          <style:tab-stop style:type="center" style:position="3.3465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 style:language-asian="pt" style:country-asian="BR" fo:hyphenate="false"/>
    </style:style>
    <style:style style:name="Nível10" style:display-name="(01) Nível 1" style:family="paragraph" style:parent-style-name="Normal" style:default-outline-level="1">
      <style:paragraph-properties fo:text-align="justify" style:vertical-align="auto" fo:margin-top="0.1666in" fo:margin-bottom="0.1666in" fo:line-height="150%" fo:margin-left="0.5909in" fo:text-indent="-0.5909in">
        <style:tab-stops/>
      </style:paragraph-properties>
      <style:text-properties style:font-name="Arial" style:font-name-asian="Calibri" style:font-name-complex="Arial" fo:font-weight="bold" style:font-weight-asian="bold" fo:color="#000000" style:language-asian="en" style:country-asian="US" fo:hyphenate="false"/>
    </style:style>
    <style:style style:name="Parágrafo-Geral2" style:display-name="(00) Parágrafo - Geral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Quadro0" style:display-name="(00) Quadro" style:family="paragraph" style:parent-style-name="Normal">
      <style:paragraph-properties fo:text-align="center" style:vertical-align="auto" fo:margin-top="0.0833in" fo:margin-bottom="0.0833in" fo:line-height="150%"/>
      <style:text-properties style:font-name="Arial" style:font-name-asian="Calibri" style:font-name-complex="Arial" fo:font-weight="bold" style:font-weight-asian="bold" fo:color="#404040" style:language-asian="ar" style:country-asian="SA" fo:hyphenate="false"/>
    </style:style>
    <style:style style:name="NÍVEL5.6.1" style:display-name="(005) NÍVEL 5.6.1" style:family="paragraph" style:parent-style-name="NÍVEL5.1" style:list-style-name="LFO96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color="#000000" fo:hyphenate="false"/>
    </style:style>
    <style:style style:name="NÍVELVI.10" style:display-name="(006) NÍVEL VI.1" style:family="paragraph" style:parent-style-name="Normal" style:list-style-name="LFO97">
      <style:paragraph-properties fo:text-align="justify" style:vertical-align="auto" fo:margin-top="0.0833in" fo:margin-bottom="0.0833in" fo:line-height="150%"/>
      <style:text-properties style:font-name="Arial" style:font-name-complex="Arial" fo:color="#000000" fo:hyphenate="false"/>
    </style:style>
    <style:style style:name="NÍVEL18.13.1" style:display-name="(018) NÍVEL 18.13.1" style:family="paragraph" style:parent-style-name="NÍVEL18.12.1" style:default-outline-level="3">
      <style:text-properties fo:hyphenate="false"/>
    </style:style>
    <style:style style:name="xl40382" style:display-name="xl40382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83" style:display-name="xl40383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84" style:display-name="xl4038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85" style:display-name="xl403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86" style:display-name="xl40386" style:family="paragraph" style:parent-style-name="Normal">
      <style:paragraph-properties style:vertical-align="middle" fo:line-height="100%"/>
      <style:text-properties style:font-name-complex="Calibri" fo:color="#000000" fo:font-size="9pt" style:font-size-asian="9pt" style:font-size-complex="9pt" style:language-asian="pt" style:country-asian="BR" fo:hyphenate="false"/>
    </style:style>
    <style:style style:name="xl40387" style:display-name="xl40387" style:family="paragraph" style:parent-style-name="Normal">
      <style:paragraph-properties style:vertical-align="middle" fo:line-height="100%"/>
      <style:text-properties style:font-name-complex="Calibri" fo:color="#000000" fo:font-size="9pt" style:font-size-asian="9pt" style:font-size-complex="9pt" style:language-asian="pt" style:country-asian="BR" fo:hyphenate="false"/>
    </style:style>
    <style:style style:name="NÍVELV.10" style:display-name="(005) NÍVEL V.1" style:family="paragraph" style:parent-style-name="Normal" style:list-style-name="LFO98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complex="Arial" fo:hyphenate="false"/>
    </style:style>
    <style:style style:name="Nível5.2.10" style:display-name="(005) Nível 5.2.1" style:family="paragraph" style:parent-style-name="Nível5.1.1" style:list-style-name="LFO99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3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25LVL2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WW_CharLFO25LVL3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WW_CharLFO25LVL4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WW_CharLFO25LVL5" style:family="text">
      <style:text-properties style:font-name="Calibri" style:font-name-complex="Calibri" style:use-window-font-color="true" fo:font-size="11pt" style:font-size-asian="11pt"/>
    </style:style>
    <style:style style:name="WW_CharLFO25LVL6" style:family="text">
      <style:text-properties style:font-name="Calibri" style:font-name-complex="Calibri" style:use-window-font-color="true" fo:font-size="11pt" style:font-size-asian="11pt"/>
    </style:style>
    <style:style style:name="WW_CharLFO25LVL7" style:family="text">
      <style:text-properties style:font-name="Calibri" style:font-name-complex="Calibri" style:use-window-font-color="true" fo:font-size="11pt" style:font-size-asian="11pt"/>
    </style:style>
    <style:style style:name="WW_CharLFO25LVL8" style:family="text">
      <style:text-properties style:font-name="Calibri" style:font-name-complex="Calibri" style:use-window-font-color="true" fo:font-size="11pt" style:font-size-asian="11pt"/>
    </style:style>
    <style:style style:name="WW_CharLFO25LVL9" style:family="text">
      <style:text-properties style:font-name="Calibri" style:font-name-complex="Calibri" style:use-window-font-color="true" fo:font-size="11pt" style:font-size-asian="11pt"/>
    </style:style>
    <style:style style:name="WW_CharLFO26LVL1" style:family="text">
      <style:text-properties style:font-name="Calibri" style:font-name-complex="Calibri"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29LVL3" style:family="text">
      <style:text-properties fo:font-weight="bold" style:font-weight-asian="bold"/>
    </style:style>
    <style:style style:name="WW_CharLFO29LVL4" style:family="text">
      <style:text-properties fo:font-weight="bold" style:font-weight-asian="bold"/>
    </style:style>
    <style:style style:name="WW_CharLFO29LVL5" style:family="text">
      <style:text-properties fo:font-weight="bold" style:font-weight-asian="bold"/>
    </style:style>
    <style:style style:name="WW_CharLFO29LVL6" style:family="text">
      <style:text-properties fo:font-weight="bold" style:font-weight-asian="bold"/>
    </style:style>
    <style:style style:name="WW_CharLFO29LVL7" style:family="text">
      <style:text-properties fo:font-weight="bold" style:font-weight-asian="bold"/>
    </style:style>
    <style:style style:name="WW_CharLFO29LVL8" style:family="text">
      <style:text-properties fo:font-weight="bold" style:font-weight-asian="bold"/>
    </style:style>
    <style:style style:name="WW_CharLFO29LVL9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style:style style:name="WW_CharLFO35LVL2" style:family="text">
      <style:text-properties style:font-name="Calibri" style:font-name-asian="Times New Roman" style:font-name-complex="Calibri"/>
    </style:style>
    <style:style style:name="WW_CharLFO3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style:style style:name="WW_CharLFO42LVL1" style:family="text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WW_CharLFO4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43">
      <text:list-level-style-number text:level="1" text:style-name="WW_CharLFO43LVL1" style:num-prefix="5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 fo:font-style="normal" style:font-style-asian="normal" fo:font-size="11pt" style:font-size-asian="11pt"/>
    </style:style>
    <style:style style:name="WW_CharLFO44LVL2" style:family="text">
      <style:text-properties style:font-name="Symbol" style:font-name-complex="Symbol"/>
    </style:style>
    <style:style style:name="WW_CharLFO45LVL1" style:family="text">
      <style:text-properties fo:font-weight="normal" style:font-weight-asian="normal" fo:font-style="normal" style:font-style-asian="normal" fo:font-size="11pt" style:font-size-asian="11pt"/>
    </style:style>
    <style:style style:name="WW_CharLFO45LVL2" style:family="text">
      <style:text-properties style:font-name="Courier New" style:font-name-complex="Courier New"/>
    </style:style>
    <style:style style:name="WW_CharLFO46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46">
      <text:list-level-style-number text:level="1" text:style-name="WW_CharLFO46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47">
      <text:list-level-style-number text:level="1" text:style-name="WW_CharLFO47LVL1" style:num-prefix="I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48">
      <text:list-level-style-number text:level="1" text:style-name="WW_CharLFO48LVL1" style:num-prefix="8.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49">
      <text:list-level-style-number text:level="1" text:style-name="WW_CharLFO49LVL1" style:num-prefix="8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0">
      <text:list-level-style-number text:level="1" text:style-name="WW_CharLFO50LVL1" style:num-prefix="8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1">
      <text:list-level-style-number text:level="1" text:style-name="WW_CharLFO51LVL1" style:num-prefix="8.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text:list-style style:name="LFO52">
      <text:list-level-style-number text:level="1" text:style-name="WW_CharLFO52LVL1" style:num-prefix="3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3">
      <text:list-level-style-number text:level="1" text:style-name="WW_CharLFO53LVL1" style:num-prefix="8.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4">
      <text:list-level-style-number text:level="1" text:style-name="WW_CharLFO54LVL1" style:num-prefix="8.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5">
      <text:list-level-style-number text:level="1" text:style-name="WW_CharLFO55LVL1" style:num-prefix="8.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6">
      <text:list-level-style-number text:level="1" text:style-name="WW_CharLFO56LVL1" style:num-prefix="19.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7">
      <text:list-level-style-number text:level="1" text:style-name="WW_CharLFO57LVL1" style:num-prefix="19.1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8">
      <text:list-level-style-number text:level="1" text:style-name="WW_CharLFO58LVL1" style:num-prefix="19.1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9">
      <text:list-level-style-number text:level="1" text:style-name="WW_CharLFO59LVL1" style:num-prefix="19.1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0">
      <text:list-level-style-number text:level="1" text:style-name="WW_CharLFO60LVL1" style:num-prefix="8.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1">
      <text:list-level-style-number text:level="1" text:style-name="WW_CharLFO61LVL1" style:num-prefix="III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2">
      <text:list-level-style-number text:level="1" text:style-name="WW_CharLFO62LVL1" style:num-prefix="IV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3">
      <text:list-level-style-number text:level="1" text:style-name="WW_CharLFO63LVL1" style:num-prefix="V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4">
      <text:list-level-style-number text:level="1" text:style-name="WW_CharLFO64LVL1" style:num-prefix="VI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5">
      <text:list-level-style-number text:level="1" text:style-name="WW_CharLFO65LVL1" style:num-prefix="VII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6">
      <text:list-level-style-number text:level="1" text:style-name="WW_CharLFO66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7">
      <text:list-level-style-number text:level="1" text:style-name="WW_CharLFO67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text:list-style style:name="LFO68">
      <text:list-level-style-number text:level="1" text:style-name="WW_CharLFO68LVL1" style:num-prefix="VIII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9">
      <text:list-level-style-number text:level="1" text:style-name="WW_CharLFO69LVL1" style:num-prefix="IX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70">
      <text:list-level-style-number text:level="1" text:style-name="WW_CharLFO70LVL1" style:num-prefix="25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71">
      <text:list-level-style-number text:level="1" text:style-name="WW_CharLFO71LVL1" style:num-prefix="3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72">
      <text:list-level-style-number text:level="1" text:style-name="WW_CharLFO72LVL1" style:num-prefix="23.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73">
      <text:list-level-style-number text:level="1" text:style-name="WW_CharLFO73LVL1" style:num-prefix="V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74">
      <text:list-level-style-number text:level="1" text:style-name="WW_CharLFO74LVL1" style:num-prefix="V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75">
      <text:list-level-style-number text:level="1" text:style-name="WW_CharLFO75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76">
      <text:list-level-style-number text:level="1" text:style-name="WW_CharLFO76LVL1" style:num-prefix="5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77">
      <text:list-level-style-number text:level="1" text:style-name="WW_CharLFO77LVL1" style:num-prefix="5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78">
      <text:list-level-style-number text:level="1" text:style-name="WW_CharLFO78LVL1" style:num-prefix="2" style:num-suffix=".1.3.0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style:style style:name="WW_CharLFO79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79">
      <text:list-level-style-number text:level="1" text:style-name="WW_CharLFO79LVL1" style:num-prefix="2" style:num-suffix=".1.4.0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style:style style:name="WW_CharLFO80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80">
      <text:list-level-style-number text:level="1" text:style-name="WW_CharLFO80LVL1" style:num-prefix="2" style:num-suffix=".2.0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style:style style:name="WW_CharLFO81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81">
      <text:list-level-style-number text:level="1" text:style-name="WW_CharLFO81LVL1" style:num-prefix="2" style:num-suffix=".3.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82">
      <text:list-level-style-number text:level="1" text:style-name="WW_CharLFO82LVL1" style:num-prefix="2" style:num-suffix=".4.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83">
      <text:list-level-style-number text:level="1" text:style-name="WW_CharLFO83LVL1" style:num-prefix="2" style:num-suffix=".5.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84">
      <text:list-level-style-number text:level="1" text:style-name="WW_CharLFO84LVL1" style:num-prefix="2" style:num-suffix=".6.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85">
      <text:list-level-style-number text:level="1" text:style-name="WW_CharLFO85LVL1" style:num-prefix="2" style:num-suffix=".7.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86">
      <text:list-level-style-number text:level="1" text:style-name="WW_CharLFO86LVL1" style:num-prefix="2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87">
      <text:list-level-style-number text:level="1" text:style-name="WW_CharLFO87LVL1" style:num-prefix="21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88">
      <text:list-level-style-number text:level="1" text:style-name="WW_CharLFO88LVL1" style:num-prefix="21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89">
      <text:list-level-style-number text:level="1" text:style-name="WW_CharLFO89LVL1" style:num-prefix="2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90">
      <text:list-level-style-number text:level="1" text:style-name="WW_CharLFO90LVL1" style:num-prefix="22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91">
      <text:list-level-style-number text:level="1" text:style-name="WW_CharLFO91LVL1" style:num-prefix="22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92">
      <text:list-level-style-number text:level="1" text:style-name="WW_CharLFO92LVL1" style:num-prefix="22.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="Arial" style:font-name-complex="Times New Roman" fo:font-weight="normal" style:font-weight-asian="normal" style:font-weight-complex="normal" fo:font-style="italic" style:font-style-asian="italic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text:list-style style:name="LFO93">
      <text:list-level-style-number text:level="1" text:style-name="WW_CharLFO9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404040" fo:letter-spacing="normal" style:letter-kerning="false" style:text-position="0% 100%" fo:font-size="11pt" style:font-size-asian="11pt" style:text-underline-type="none" style:text-emphasize="none"/>
    </style:style>
    <text:list-style style:name="LFO94">
      <text:list-level-style-number text:level="1" text:style-name="WW_CharLFO94LVL1" style:num-prefix="XVI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text:list-style style:name="LFO95">
      <text:list-level-style-number text:level="1" text:style-name="WW_CharLFO95LVL1" style:num-prefix="XXXI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96">
      <text:list-level-style-number text:level="1" text:style-name="WW_CharLFO96LVL1" style:num-prefix="5.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text:list-style style:name="LFO97">
      <text:list-level-style-number text:level="1" text:style-name="WW_CharLFO97LVL1" style:num-prefix="VI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text:list-style style:name="LFO98">
      <text:list-level-style-number text:level="1" text:style-name="WW_CharLFO98LVL1" style:num-prefix="V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99">
      <text:list-level-style-number text:level="1" text:style-name="WW_CharLFO99LVL1" style:num-prefix="5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0.2055in" text:min-label-width="0in" text:list-level-position-and-space-mode="label-alignment">
          <style:list-level-label-alignment text:label-followed-by="listtab" fo:margin-left="0.205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25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25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25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25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style:num-suffix=".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style:num-suffix=".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27">
      <text:list-level-style-number text:level="1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1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1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8">
      <text:list-level-style-number text:level="1" style:num-format="1" text:start-value="1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format="1" text:display-levels="4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format="1" text:display-levels="5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7" style:num-format="1" text:display-levels="7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8" style:num-format="1" text:display-levels="8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9" style:num-format="1" text:display-levels="9">
        <style:list-level-properties text:space-before="3.15in" text:min-label-width="0in" text:list-level-position-and-space-mode="label-alignment">
          <style:list-level-label-alignment text:label-followed-by="listtab" fo:margin-left="3.15in" fo:text-indent="0in"/>
        </style:list-level-properties>
      </text:list-level-style-number>
    </text:list-style>
    <text:list-style style:name="LFO29_1">
      <text:list-level-style-number text:level="1" text:style-name="WW_CharLFO29LVL1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1" text:display-levels="2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29LVL3" style:num-format="1" text:display-levels="3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29LVL4" style:num-format="1" text:display-levels="4">
        <style:list-level-properties text:space-before="2.3625in" text:min-label-width="0in" text:list-level-position-and-space-mode="label-alignment">
          <style:list-level-label-alignment text:label-followed-by="listtab" fo:margin-left="2.3625in" fo:text-indent="0in"/>
        </style:list-level-properties>
      </text:list-level-style-number>
      <text:list-level-style-number text:level="5" text:style-name="WW_CharLFO29LVL5" style:num-format="1" text:display-levels="5">
        <style:list-level-properties text:space-before="3.15in" text:min-label-width="0in" text:list-level-position-and-space-mode="label-alignment">
          <style:list-level-label-alignment text:label-followed-by="listtab" fo:margin-left="3.15in" fo:text-indent="0in"/>
        </style:list-level-properties>
      </text:list-level-style-number>
      <text:list-level-style-number text:level="6" text:style-name="WW_CharLFO29LVL6" style:num-format="1" text:display-levels="6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7" text:style-name="WW_CharLFO29LVL7" style:num-format="1" text:display-levels="7">
        <style:list-level-properties text:space-before="4.725in" text:min-label-width="0in" text:list-level-position-and-space-mode="label-alignment">
          <style:list-level-label-alignment text:label-followed-by="listtab" fo:margin-left="4.725in" fo:text-indent="0in"/>
        </style:list-level-properties>
      </text:list-level-style-number>
      <text:list-level-style-number text:level="8" text:style-name="WW_CharLFO29LVL8" style:num-format="1" text:display-levels="8">
        <style:list-level-properties text:space-before="5.5125in" text:min-label-width="0in" text:list-level-position-and-space-mode="label-alignment">
          <style:list-level-label-alignment text:label-followed-by="listtab" fo:margin-left="5.5125in" fo:text-indent="0in"/>
        </style:list-level-properties>
      </text:list-level-style-number>
      <text:list-level-style-number text:level="9" text:style-name="WW_CharLFO29LVL9" style:num-format="1" text:display-levels="9">
        <style:list-level-properties text:space-before="6.3in" text:min-label-width="0in" text:list-level-position-and-space-mode="label-alignment">
          <style:list-level-label-alignment text:label-followed-by="listtab" fo:margin-left="6.3in" fo:text-indent="0in"/>
        </style:list-level-properties>
      </text:list-level-style-number>
    </text:list-style>
    <text:list-style style:name="LFO30">
      <text:list-level-style-number text:level="1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format="1" text:display-levels="7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format="1" text:display-levels="8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format="1" text:display-levels="9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31">
      <text:list-level-style-number text:level="1" style:num-format="1" text:start-value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style:num-format="1" text:start-value="1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format="1" text:display-levels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style:num-format="1" text:display-levels="3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</text:list-level-style-number>
      <text:list-level-style-number text:level="4" style:num-format="1" text:display-levels="4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5" style:num-format="1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style:num-format="1" text:display-levels="6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7" style:num-format="1" text:display-levels="7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</text:list-level-style-number>
      <text:list-level-style-number text:level="8" style:num-format="1" text:display-levels="8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</text:list-level-style-number>
      <text:list-level-style-number text:level="9" style:num-format="1" text:display-levels="9">
        <style:list-level-properties text:space-before="3.9333in" text:min-label-width="0in" text:list-level-position-and-space-mode="label-alignment">
          <style:list-level-label-alignment text:label-followed-by="listtab" fo:margin-left="3.9333in" fo:text-indent="0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-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fo:text-align="end"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44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4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0">
      <text:list-level-style-number text:level="1" style:num-suffix="-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</text:list-style>
    <text:list-style style:name="LFO10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5">
      <text:list-level-style-number text:level="1" text:style-name="WW_CharLFO10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text-indent="-0.0986in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0in" svg:y="-0.55278in" svg:width="3.625in" svg:height="0.26875in" style:rel-width="scale" style:rel-height="scale"><draw:text-box><text:p text:style-name="P3">Nº 2806<text:s/>– Ano 12<text:s/>Quinta-feira,<text:s/>9<text:s/>de setembr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389in" svg:height="0.55139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custom-shape svg:x="0in" svg:y="11.14028in" svg:width="0.61389in" svg:height="0.55139in" draw:z-index="251662336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9-09T15:00:00Z</meta:creation-date>
    <dc:date>2021-09-09T15:00:00Z</dc:date>
    <meta:print-date>2021-02-26T20:42:00Z</meta:print-date>
    <meta:template xlink:href="Normal" xlink:type="simple"/>
    <meta:editing-cycles>2</meta:editing-cycles>
    <meta:editing-duration>PT0S</meta:editing-duration>
    <meta:document-statistic meta:page-count="9" meta:paragraph-count="53" meta:word-count="4169" meta:character-count="26632" meta:row-count="187" meta:non-whitespace-character-count="22516"/>
  </office:meta>
</office:document-meta>
</file>