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-complex="Calibri" fo:font-size="1pt" style:font-size-asian="1pt" style:font-size-complex="1pt"/>
    </style:style>
    <style:style style:name="P19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-complex="Calibri" fo:font-size="26pt" style:font-size-asian="26pt" style:font-size-complex="26pt"/>
    </style:style>
    <style:style style:name="P22" style:parent-style-name="Normal" style:family="paragraph">
      <style:paragraph-properties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line-height="100%" fo:margin-left="-0.4923in" fo:text-indent="0.0986in">
        <style:tab-stops>
          <style:tab-stop style:type="left" style:position="0.1965in"/>
          <style:tab-stop style:type="left" style:position="3.1173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</style:style>
    <style:style style:name="T28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</style:style>
    <style:style style:name="T39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49" style:parent-style-name="Normal" style:family="paragraph">
      <style:paragraph-properties fo:margin-bottom="0in" fo:line-height="100%" fo:margin-left="-0.1972in">
        <style:tab-stops>
          <style:tab-stop style:type="left" style:position="0in"/>
          <style:tab-stop style:type="left" style:position="6.5958in"/>
          <style:tab-stop style:type="left" style:position="6.9895in"/>
          <style:tab-stop style:type="left" style:position="7.0881in"/>
          <style:tab-stop style:type="left" style:position="7.2847in"/>
          <style:tab-stop style:type="left" style:position="7.4812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50" style:parent-style-name="Normal" style:family="paragraph">
      <style:paragraph-properties fo:margin-bottom="0in" fo:line-height="100%" fo:margin-left="-0.1972in">
        <style:tab-stops>
          <style:tab-stop style:type="left" style:position="0in"/>
          <style:tab-stop style:type="left" style:position="6.5958in"/>
          <style:tab-stop style:type="left" style:position="6.9895in"/>
          <style:tab-stop style:type="left" style:position="7.0881in"/>
          <style:tab-stop style:type="left" style:position="7.2847in"/>
          <style:tab-stop style:type="left" style:position="7.4812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51" style:parent-style-name="Normal" style:family="paragraph">
      <style:paragraph-properties fo:margin-bottom="0in" fo:line-height="100%" fo:margin-left="-0.1972in">
        <style:tab-stops>
          <style:tab-stop style:type="left" style:position="0in"/>
          <style:tab-stop style:type="left" style:position="6.5958in"/>
          <style:tab-stop style:type="left" style:position="6.9895in"/>
          <style:tab-stop style:type="left" style:position="7.0881in"/>
          <style:tab-stop style:type="left" style:position="7.2847in"/>
          <style:tab-stop style:type="left" style:position="7.4812in"/>
        </style:tab-stops>
      </style:paragraph-properties>
      <style:text-properties style:font-name="Calibri" style:font-name-complex="Calibri" fo:font-size="8pt" style:font-size-asian="8pt" style:font-size-complex="16pt"/>
    </style:style>
    <style:style style:name="P52" style:parent-style-name="Normal" style:family="paragraph">
      <style:paragraph-properties fo:margin-bottom="0in" fo:line-height="100%" fo:margin-left="-0.1972in">
        <style:tab-stops>
          <style:tab-stop style:type="left" style:position="0in"/>
          <style:tab-stop style:type="left" style:position="6.5958in"/>
          <style:tab-stop style:type="left" style:position="6.9895in"/>
          <style:tab-stop style:type="left" style:position="7.0881in"/>
          <style:tab-stop style:type="left" style:position="7.2847in"/>
          <style:tab-stop style:type="left" style:position="7.481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>
        <style:tab-stops>
          <style:tab-stop style:type="left" style:position="-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fo:hyphenate="true"/>
    </style:style>
    <style:style style:name="T5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  <style:tab-stop style:type="left" style:position="6.3006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62" style:parent-style-name="NormalWeb" style:family="paragraph">
      <style:paragraph-properties fo:text-align="justify" fo:margin-top="0in" fo:margin-bottom="0in" fo:margin-left="-0.1972in" fo:background-color="#FBFBFB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P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P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P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fo:hyphenate="true"/>
    </style:style>
    <style:style style:name="T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6pt" style:font-size-asian="6pt" style:font-size-complex="10pt" style:language-asian="pt" style:country-asian="BR" fo:hyphenate="true"/>
    </style:style>
    <style:style style:name="P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fo:hyphenate="true"/>
    </style:style>
    <style:style style:name="T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8pt" style:font-size-asian="8pt" style:font-size-complex="10pt" style:language-asian="pt" style:country-asian="BR" fo:hyphenate="true"/>
    </style:style>
    <style:style style:name="P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fo:hyphenate="true"/>
    </style:style>
    <style:style style:name="T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7pt" style:font-size-asian="7pt" style:font-size-complex="10pt" style:language-asian="pt" style:country-asian="BR" fo:hyphenate="true"/>
    </style:style>
    <style:style style:name="P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fo:hyphenate="true"/>
    </style:style>
    <style:style style:name="T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7pt" style:font-size-asian="7pt" style:font-size-complex="10pt" style:language-asian="pt" style:country-asian="BR" fo:hyphenate="true"/>
    </style:style>
    <style:style style:name="P1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fo:hyphenate="true"/>
    </style:style>
    <style:style style:name="T1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fo:hyphenate="true"/>
    </style:style>
    <style:style style:name="T1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fo:hyphenate="true"/>
    </style:style>
    <style:style style:name="T1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6pt" style:font-size-asian="6pt" style:font-size-complex="10pt" style:language-asian="pt" style:country-asian="BR" fo:hyphenate="true"/>
    </style:style>
    <style:style style:name="P1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fo:hyphenate="true"/>
    </style:style>
    <style:style style:name="T1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fo:hyphenate="true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 style:language-asian="pt" style:country-asian="BR"/>
    </style:style>
    <style:style style:name="P1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00" fo:hyphenate="true"/>
    </style:style>
    <style:style style:name="P120" style:parent-style-name="NormalWeb" style:family="paragraph">
      <style:paragraph-properties fo:text-align="justify" fo:margin-top="0in" fo:margin-bottom="0in" fo:margin-left="-0.1972in" fo:background-color="#FBFBFB">
        <style:tab-stops>
          <style:tab-stop style:type="left" style:position="0in"/>
        </style:tab-stops>
      </style:paragraph-properties>
    </style:style>
    <style:style style:name="T12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4" style:parent-style-name="NormalWeb" style:family="paragraph">
      <style:paragraph-properties fo:text-align="justify" fo:margin-top="0in" fo:margin-bottom="0in" fo:margin-left="-0.1972in" fo:background-color="#FBFBFB">
        <style:tab-stops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9pt" style:font-size-asian="9pt" style:font-size-complex="9pt"/>
    </style:style>
    <style:style style:name="P1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30" style:parent-style-name="Fonteparág.padrão" style:family="text">
      <style:text-properties fo:font-size="9pt" style:font-size-asian="9pt" style:font-size-complex="9pt"/>
    </style:style>
    <style:style style:name="T131" style:parent-style-name="Fonteparág.padrão" style:family="text">
      <style:text-properties style:font-style-complex="italic" fo:font-size="9pt" style:font-size-asian="9pt" style:font-size-complex="9pt"/>
    </style:style>
    <style:style style:name="P132" style:parent-style-name="Normal" style:family="paragraph">
      <style:paragraph-properties fo:margin-bottom="0in" fo:line-height="100%" fo:margin-left="-0.1972in">
        <style:tab-stops>
          <style:tab-stop style:type="left" style:position="-0.0986in"/>
          <style:tab-stop style:type="left" style:position="0in"/>
          <style:tab-stop style:type="left" style:position="6.5958in"/>
          <style:tab-stop style:type="left" style:position="6.9895in"/>
          <style:tab-stop style:type="left" style:position="7.0881in"/>
          <style:tab-stop style:type="left" style:position="7.2847in"/>
          <style:tab-stop style:type="left" style:position="7.4812in"/>
        </style:tab-stops>
      </style:paragraph-properties>
      <style:text-properties fo:letter-spacing="0.0006in" fo:font-size="1pt" style:font-size-asian="1pt" style:font-size-complex="1pt"/>
    </style:style>
    <style:style style:name="P133" style:parent-style-name="Normal" style:family="paragraph">
      <style:paragraph-properties fo:margin-bottom="0in" fo:line-height="100%" fo:margin-left="-0.1972in">
        <style:tab-stops>
          <style:tab-stop style:type="left" style:position="-0.0986in"/>
          <style:tab-stop style:type="left" style:position="0in"/>
          <style:tab-stop style:type="left" style:position="6.5958in"/>
          <style:tab-stop style:type="left" style:position="6.9895in"/>
          <style:tab-stop style:type="left" style:position="7.0881in"/>
          <style:tab-stop style:type="left" style:position="7.2847in"/>
          <style:tab-stop style:type="left" style:position="7.4812in"/>
        </style:tab-stops>
      </style:paragraph-properties>
      <style:text-properties fo:letter-spacing="0.0006in" fo:font-size="1pt" style:font-size-asian="1pt" style:font-size-complex="1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" style:parent-style-name="Ênfase" style:family="text">
      <style:text-properties style:font-name="Calibri" style:font-name-complex="Calibri" fo:color="#000000" fo:font-size="10pt" style:font-size-asian="10pt" style:font-size-complex="10pt" fo:background-color="#FBFBFB"/>
    </style:style>
    <style:style style:name="P1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7pt" style:font-size-asian="7pt" style:font-size-complex="10pt" style:language-asian="pt" style:country-asian="BR"/>
    </style:style>
    <style:style style:name="P1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4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43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Web" style:family="paragraph">
      <style:paragraph-properties fo:text-align="justify" fo:margin-top="0in" fo:margin-bottom="0in" fo:margin-left="-0.1972in" fo:margin-right="-0.2375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8" style:parent-style-name="NormalWeb" style:family="paragraph">
      <style:paragraph-properties fo:text-align="justify" fo:margin-top="0in" fo:margin-bottom="0in" fo:margin-left="-0.1972in" fo:margin-right="-0.23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9" style:parent-style-name="NormalWeb" style:family="paragraph">
      <style:paragraph-properties fo:text-align="justify" fo:margin-top="0in" fo:margin-bottom="0in" fo:margin-left="-0.1972in" fo:margin-right="-0.2375in">
        <style:tab-stops/>
      </style:paragraph-properties>
    </style:style>
    <style:style style:name="T1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5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15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5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9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9pt" style:font-size-asian="9pt" style:font-size-complex="9pt"/>
    </style:style>
    <style:style style:name="P1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fo:font-size="9pt" style:font-size-asian="9pt" style:font-size-complex="9pt"/>
    </style:style>
    <style:style style:name="T166" style:parent-style-name="Fonteparág.padrão" style:family="text">
      <style:text-properties style:font-style-complex="italic" fo:font-size="9pt" style:font-size-asian="9pt" style:font-size-complex="9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 fo:margin-left="-0.1972in" fo:text-indent="0.787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style="italic" style:font-style-asian="italic" style:font-style-complex="italic" style:text-scale="105%" fo:font-size="10pt" style:font-size-asian="10pt" style:font-size-complex="10pt" style:language-asian="pt" style:country-asian="PT" style:language-complex="pt" style:country-complex="PT"/>
    </style:style>
    <style:style style:name="P17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7pt" style:font-size-asian="7pt" style:font-size-complex="10pt" style:language-asian="pt" style:country-asian="PT" style:language-complex="pt" style:country-complex="PT"/>
    </style:style>
    <style:style style:name="P17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8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tyle="italic" style:font-style-asian="italic" fo:font-variant="small-caps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style:language-asian="pt" style:country-asian="PT" style:language-complex="pt" style:country-complex="PT"/>
    </style:style>
    <style:style style:name="P19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style:language-asian="pt" style:country-asian="PT" style:language-complex="pt" style:country-complex="PT"/>
    </style:style>
    <style:style style:name="P19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style:language-asian="pt" style:country-asian="PT" style:language-complex="pt" style:country-complex="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style:language-asian="pt" style:country-asian="PT" style:language-complex="pt" style:country-complex="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style:language-asian="pt" style:country-asian="PT" style:language-complex="pt" style:country-complex="PT"/>
    </style:style>
    <style:style style:name="P194" style:parent-style-name="ParágrafodaLista" style:family="paragraph">
      <style:paragraph-properties fo:widows="0" fo:orphans="0" fo:text-align="justify" style:vertical-align="auto" fo:margin-bottom="0in" fo:line-height="100%" fo:margin-left="-0.098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hyphenate="true"/>
    </style:style>
    <style:style style:name="P195" style:parent-style-name="ParágrafodaLista" style:family="paragraph">
      <style:paragraph-properties fo:widows="0" fo:orphans="0" fo:text-align="justify" style:vertical-align="auto" fo:margin-bottom="0in" fo:line-height="100%" fo:margin-left="-0.0986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hyphenate="true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language="pt" fo:country="PT" style:language-asian="pt" style:country-asian="PT" style:language-complex="pt" style:country-complex="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language="pt" fo:country="PT" style:language-asian="pt" style:country-asian="PT" style:language-complex="pt" style:country-complex="PT"/>
    </style:style>
    <style:style style:name="T19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style:language-asian="pt" style:country-asian="PT" style:language-complex="pt" style:country-complex="PT"/>
    </style:style>
    <style:style style:name="P20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0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0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PT" style:language-complex="pt" style:country-complex="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PT" style:language-complex="pt" style:country-complex="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 style:language-asian="pt" style:country-asian="PT" style:language-complex="pt" style:country-complex="PT"/>
    </style:style>
    <style:style style:name="P21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PT" style:language-complex="pt" style:country-complex="PT"/>
    </style:style>
    <style:style style:name="P22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7pt" style:font-size-asian="7pt" style:font-size-complex="10pt" style:language-asian="pt" style:country-asian="PT" style:language-complex="pt" style:country-complex="PT"/>
    </style:style>
    <style:style style:name="P22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PT" style:language-complex="pt" style:country-complex="PT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PT" style:language-complex="pt" style:country-complex="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PT" style:language-complex="pt" style:country-complex="PT"/>
    </style:style>
    <style:style style:name="P225" style:parent-style-name="Normal" style:family="paragraph">
      <style:paragraph-properties fo:text-align="justify" fo:margin-bottom="0in" fo:line-height="100%"/>
      <style:text-properties style:font-name="Calibri" style:font-name-complex="Calibri" fo:font-size="7pt" style:font-size-asian="7pt" style:font-size-complex="10pt" fo:language="pt" fo:country="PT" style:language-asian="pt" style:country-asian="PT" style:language-complex="pt" style:country-complex="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28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22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3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2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7" style:parent-style-name="Normal" style:family="paragraph">
      <style:paragraph-properties fo:text-align="end" fo:margin-bottom="0in" fo:line-height="100%" fo:margin-left="-0.1972in">
        <style:tab-stops/>
      </style:paragraph-properties>
      <style:text-properties fo:font-size="9pt" style:font-size-asian="9pt" style:font-size-complex="9pt"/>
    </style:style>
    <style:style style:name="P2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39" style:parent-style-name="Fonteparág.padrão" style:family="text">
      <style:text-properties fo:font-size="9pt" style:font-size-asian="9pt" style:font-size-complex="9pt"/>
    </style:style>
    <style:style style:name="T240" style:parent-style-name="Fonteparág.padrão" style:family="text">
      <style:text-properties style:font-style-complex="italic" fo:font-size="9pt" style:font-size-asian="9pt" style:font-size-complex="9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42" style:parent-style-name="Normal" style:family="paragraph">
      <style:paragraph-properties fo:margin-bottom="0in" fo:line-height="100%" fo:margin-left="-0.1972in">
        <style:tab-stops>
          <style:tab-stop style:type="left" style:position="-0.0986in"/>
          <style:tab-stop style:type="left" style:position="0in"/>
          <style:tab-stop style:type="left" style:position="6.5958in"/>
          <style:tab-stop style:type="left" style:position="6.9895in"/>
          <style:tab-stop style:type="left" style:position="7.0881in"/>
          <style:tab-stop style:type="left" style:position="7.2847in"/>
          <style:tab-stop style:type="left" style:position="7.4812in"/>
        </style:tab-stops>
      </style:paragraph-properties>
      <style:text-properties fo:letter-spacing="0.0006in" fo:font-size="1pt" style:font-size-asian="1pt" style:font-size-complex="1pt"/>
    </style:style>
    <style:style style:name="P243" style:parent-style-name="Normal" style:family="paragraph">
      <style:paragraph-properties fo:margin-bottom="0in" fo:line-height="100%" fo:margin-left="-0.1972in">
        <style:tab-stops>
          <style:tab-stop style:type="left" style:position="-0.0986in"/>
          <style:tab-stop style:type="left" style:position="0in"/>
          <style:tab-stop style:type="left" style:position="6.5958in"/>
          <style:tab-stop style:type="left" style:position="6.9895in"/>
          <style:tab-stop style:type="left" style:position="7.0881in"/>
          <style:tab-stop style:type="left" style:position="7.2847in"/>
          <style:tab-stop style:type="left" style:position="7.4812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244" style:parent-style-name="Normal" style:family="paragraph">
      <style:paragraph-properties fo:margin-bottom="0in" fo:line-height="100%" fo:margin-left="-0.1972in">
        <style:tab-stops>
          <style:tab-stop style:type="left" style:position="-0.0986in"/>
          <style:tab-stop style:type="left" style:position="0in"/>
          <style:tab-stop style:type="left" style:position="6.5958in"/>
          <style:tab-stop style:type="left" style:position="6.9895in"/>
          <style:tab-stop style:type="left" style:position="7.0881in"/>
          <style:tab-stop style:type="left" style:position="7.2847in"/>
          <style:tab-stop style:type="left" style:position="7.4812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245" style:parent-style-name="Normal" style:family="paragraph">
      <style:paragraph-properties fo:margin-bottom="0in" fo:line-height="100%" fo:margin-left="-0.1972in">
        <style:tab-stops>
          <style:tab-stop style:type="left" style:position="-0.0986in"/>
          <style:tab-stop style:type="left" style:position="0in"/>
          <style:tab-stop style:type="left" style:position="6.5958in"/>
          <style:tab-stop style:type="left" style:position="6.9895in"/>
          <style:tab-stop style:type="left" style:position="7.0881in"/>
          <style:tab-stop style:type="left" style:position="7.2847in"/>
          <style:tab-stop style:type="left" style:position="7.4812in"/>
        </style:tab-stops>
      </style:paragraph-properties>
      <style:text-properties style:font-name="Calibri" style:font-name-complex="Calibri" fo:font-size="4pt" style:font-size-asian="4pt" style:font-size-complex="16pt"/>
    </style:style>
    <style:style style:name="P246" style:parent-style-name="Normal" style:family="paragraph">
      <style:paragraph-properties style:text-autospace="none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4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111111" fo:font-size="10pt" style:font-size-asian="10pt" style:font-size-complex="10pt"/>
    </style:style>
    <style:style style:name="P26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6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2" style:parent-style-name="Recuodecorpodetexto2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3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2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26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638in">
        <style:tab-stops>
          <style:tab-stop style:type="left" style:position="1.969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27" style:parent-style-name="Recuodecorpodetexto2" style:family="paragraph">
      <style:paragraph-properties fo:text-align="end" fo:margin-bottom="0in" fo:line-height="100%" fo:margin-left="1.8701in" fo:margin-right="0.0638in">
        <style:tab-stops>
          <style:tab-stop style:type="left" style:position="-0.097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8" style:parent-style-name="SemEspaçamento" style:family="paragraph">
      <style:paragraph-properties fo:text-align="justify" fo:margin-left="-0.1972in">
        <style:tab-stops/>
      </style:paragraph-properties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3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3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33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33" style:parent-style-name="SemEspaçamento" style:family="paragraph">
      <style:paragraph-properties fo:text-align="justify" fo:margin-left="-0.1972in">
        <style:tab-stops/>
      </style:paragraph-properties>
    </style:style>
    <style:style style:name="T334" style:parent-style-name="Fonteparág.padrão" style:family="text">
      <style:text-properties style:font-name="Calibri" style:font-name-complex="Calibri" fo:font-weight="bold" style:font-weight-asian="bold"/>
    </style:style>
    <style:style style:name="T335" style:parent-style-name="Fonteparág.padrão" style:family="text">
      <style:text-properties style:font-name="Calibri" style:font-name-complex="Calibri" fo:font-weight="bold" style:font-weight-asian="bold"/>
    </style:style>
    <style:style style:name="T336" style:parent-style-name="Fonteparág.padrão" style:family="text">
      <style:text-properties style:font-name="Calibri" style:font-name-complex="Calibri" fo:font-weight="bold" style:font-weight-asian="bold"/>
    </style:style>
    <style:style style:name="T337" style:parent-style-name="Fonteparág.padrão" style:family="text">
      <style:text-properties style:font-name="Calibri" style:font-name-complex="Calibri"/>
    </style:style>
    <style:style style:name="T338" style:parent-style-name="Fonteparág.padrão" style:family="text">
      <style:text-properties style:font-name="Calibri" style:font-name-complex="Calibri"/>
    </style:style>
    <style:style style:name="P33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40" style:parent-style-name="SemEspaçamento" style:family="paragraph">
      <style:paragraph-properties fo:text-align="justify" fo:margin-left="-0.1972in">
        <style:tab-stops/>
      </style:paragraph-properties>
    </style:style>
    <style:style style:name="T341" style:parent-style-name="Fonteparág.padrão" style:family="text">
      <style:text-properties style:font-name="Calibri" style:font-name-complex="Calibri" fo:font-weight="bold" style:font-weight-asian="bold"/>
    </style:style>
    <style:style style:name="T342" style:parent-style-name="Fonteparág.padrão" style:family="text">
      <style:text-properties style:font-name="Calibri" style:font-name-complex="Calibri"/>
    </style:style>
    <style:style style:name="P34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44" style:parent-style-name="SemEspaçamento" style:family="paragraph">
      <style:paragraph-properties fo:text-align="justify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weight="bold" style:font-weight-asian="bold"/>
    </style:style>
    <style:style style:name="T346" style:parent-style-name="Fonteparág.padrão" style:family="text">
      <style:text-properties style:font-name="Calibri" style:font-name-complex="Calibri"/>
    </style:style>
    <style:style style:name="P34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48" style:parent-style-name="SemEspaçamento" style:family="paragraph">
      <style:paragraph-properties fo:text-align="justify" fo:margin-left="-0.1972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weight="bold" style:font-weight-asian="bold"/>
    </style:style>
    <style:style style:name="T350" style:parent-style-name="Fonteparág.padrão" style:family="text">
      <style:text-properties style:font-name="Calibri" style:font-name-complex="Calibri"/>
    </style:style>
    <style:style style:name="P35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52" style:parent-style-name="SemEspaçamento" style:family="paragraph">
      <style:paragraph-properties fo:text-align="justify" fo:margin-left="-0.1972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font-weight="bold" style:font-weight-asian="bold"/>
    </style:style>
    <style:style style:name="T354" style:parent-style-name="Fonteparág.padrão" style:family="text">
      <style:text-properties style:font-name="Calibri" style:font-name-complex="Calibri"/>
    </style:style>
    <style:style style:name="P35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56" style:parent-style-name="SemEspaçamento" style:family="paragraph">
      <style:paragraph-properties fo:text-align="justify" fo:margin-left="-0.1972in">
        <style:tab-stops/>
      </style:paragraph-properties>
    </style:style>
    <style:style style:name="T357" style:parent-style-name="Fonteparág.padrão" style:family="text">
      <style:text-properties style:font-name="Calibri" style:font-name-complex="Calibri" fo:font-weight="bold" style:font-weight-asian="bold"/>
    </style:style>
    <style:style style:name="T358" style:parent-style-name="Fonteparág.padrão" style:family="text">
      <style:text-properties style:font-name="Calibri" style:font-name-complex="Calibri"/>
    </style:style>
    <style:style style:name="P35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60" style:parent-style-name="SemEspaçamento" style:family="paragraph">
      <style:paragraph-properties fo:text-align="justify" fo:margin-left="-0.1972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/>
    </style:style>
    <style:style style:name="T362" style:parent-style-name="Fonteparág.padrão" style:family="text">
      <style:text-properties style:font-name="Calibri" style:font-name-complex="Calibri"/>
    </style:style>
    <style:style style:name="P36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64" style:parent-style-name="SemEspaçamento" style:family="paragraph">
      <style:paragraph-properties fo:text-align="justify" fo:margin-left="-0.1972in">
        <style:tab-stops/>
      </style:paragraph-properties>
    </style:style>
    <style:style style:name="T365" style:parent-style-name="Fonteparág.padrão" style:family="text">
      <style:text-properties style:font-name="Calibri" style:font-name-complex="Calibri" fo:font-weight="bold" style:font-weight-asian="bold"/>
    </style:style>
    <style:style style:name="T366" style:parent-style-name="Fonteparág.padrão" style:family="text">
      <style:text-properties style:font-name="Calibri" style:font-name-complex="Calibri"/>
    </style:style>
    <style:style style:name="T367" style:parent-style-name="Fonteparág.padrão" style:family="text">
      <style:text-properties style:font-name="Calibri" style:font-name-complex="Calibri"/>
    </style:style>
    <style:style style:name="P36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69" style:parent-style-name="SemEspaçamento" style:family="paragraph">
      <style:paragraph-properties fo:text-align="justify" fo:margin-left="-0.1972in">
        <style:tab-stops/>
      </style:paragraph-properties>
    </style:style>
    <style:style style:name="T370" style:parent-style-name="Fonteparág.padrão" style:family="text">
      <style:text-properties style:font-name="Calibri" style:font-name-complex="Calibri" fo:font-weight="bold" style:font-weight-asian="bold"/>
    </style:style>
    <style:style style:name="T371" style:parent-style-name="Fonteparág.padrão" style:family="text">
      <style:text-properties style:font-name="Calibri" style:font-name-complex="Calibri"/>
    </style:style>
    <style:style style:name="P37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73" style:parent-style-name="SemEspaçamento" style:family="paragraph">
      <style:paragraph-properties fo:text-align="justify" fo:margin-left="-0.1972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/>
    </style:style>
    <style:style style:name="T375" style:parent-style-name="Fonteparág.padrão" style:family="text">
      <style:text-properties style:font-name="Calibri" style:font-name-complex="Calibri"/>
    </style:style>
    <style:style style:name="P37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7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7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79" style:parent-style-name="SemEspaçamento" style:family="paragraph">
      <style:paragraph-properties fo:text-align="justify" fo:margin-left="-0.1972in">
        <style:tab-stops/>
      </style:paragraph-properties>
    </style:style>
    <style:style style:name="T380" style:parent-style-name="Fonteparág.padrão" style:family="text">
      <style:text-properties style:font-name="Calibri" style:font-name-complex="Calibri" fo:font-weight="bold" style:font-weight-asian="bold"/>
    </style:style>
    <style:style style:name="T381" style:parent-style-name="Fonteparág.padrão" style:family="text">
      <style:text-properties style:font-name="Calibri" style:font-name-complex="Calibri"/>
    </style:style>
    <style:style style:name="P38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83" style:parent-style-name="SemEspaçamento" style:family="paragraph">
      <style:paragraph-properties fo:text-align="justify" fo:margin-left="-0.1972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weight="bold" style:font-weight-asian="bold"/>
    </style:style>
    <style:style style:name="T385" style:parent-style-name="Fonteparág.padrão" style:family="text">
      <style:text-properties style:font-name="Calibri" style:font-name-complex="Calibri"/>
    </style:style>
    <style:style style:name="P38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8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8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89" style:parent-style-name="SemEspaçamento" style:family="paragraph">
      <style:paragraph-properties fo:text-align="justify" fo:margin-left="-0.1972in" fo:margin-right="-0.4479in">
        <style:tab-stops/>
      </style:paragraph-properties>
    </style:style>
    <style:style style:name="T390" style:parent-style-name="Fonteparág.padrão" style:family="text">
      <style:text-properties style:font-name="Calibri" style:font-name-complex="Calibri" fo:font-weight="bold" style:font-weight-asian="bold"/>
    </style:style>
    <style:style style:name="T391" style:parent-style-name="Fonteparág.padrão" style:family="text">
      <style:text-properties style:font-name="Calibri" style:font-name-complex="Calibri" fo:font-weight="bold" style:font-weight-asian="bold"/>
    </style:style>
    <style:style style:name="T392" style:parent-style-name="Fonteparág.padrão" style:family="text">
      <style:text-properties style:font-name="Calibri" style:font-name-complex="Calibri"/>
    </style:style>
    <style:style style:name="P393" style:parent-style-name="Normal" style:family="paragraph">
      <style:paragraph-properties fo:text-align="justify" fo:margin-bottom="0in" fo:line-height="100%" fo:margin-left="-0.1972in" fo:margin-right="-0.4479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-0.0986in"/>
          <style:tab-stop style:type="left" style:position="0in"/>
          <style:tab-stop style:type="left" style:position="6.5958in"/>
          <style:tab-stop style:type="left" style:position="6.9895in"/>
          <style:tab-stop style:type="left" style:position="7.0881in"/>
          <style:tab-stop style:type="left" style:position="7.2847in"/>
          <style:tab-stop style:type="left" style:position="7.481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98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weight="bold" style:font-weight-asian="bold" fo:font-size="8pt" style:font-size-asian="8pt" style:font-size-complex="12pt"/>
    </style:style>
    <style:style style:name="P399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400" style:parent-style-name="Fonteparág.padrão" style:family="text">
      <style:text-properties style:font-name="Calibri" style:font-name-asian="Cambria" style:font-name-complex="Calibri" fo:font-weight="bold" style:font-weight-asian="bold" fo:font-size="12pt" style:font-size-asian="12pt" style:font-size-complex="12pt"/>
    </style:style>
    <style:style style:name="P401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weight="bold" style:font-weight-asian="bold" fo:font-size="7pt" style:font-size-asian="7pt" style:font-size-complex="10pt"/>
    </style:style>
    <style:style style:name="P402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40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04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tyle="italic" style:font-style-asian="italic" fo:font-size="7pt" style:font-size-asian="7pt" style:font-size-complex="10pt"/>
    </style:style>
    <style:style style:name="P405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406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407" style:parent-style-name="Fonteparág.padrão" style:family="text">
      <style:text-properties style:font-name="Calibri" style:font-name-asian="Cambria" style:font-name-complex="Calibri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asian="Cambria" style:font-name-complex="Calibri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asian="Cambria" style:font-name-complex="Calibri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412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8pt" style:font-size-asian="8pt" style:font-size-complex="10pt" fo:background-color="#FFFFFF"/>
    </style:style>
    <style:style style:name="P413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414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415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416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8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419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420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421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422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T423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424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426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427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T428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429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430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2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433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434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9" style:parent-style-name="Fonteparág.padrão" style:family="text">
      <style:text-properties style:font-name="Calibri" style:font-name-asian="Cambria" style:font-name-complex="Calibri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441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442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445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446" style:parent-style-name="LO-normal" style:family="paragraph">
      <style:paragraph-properties fo:text-align="justify" fo:line-height="100%" fo:margin-left="-0.1972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8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449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450" style:parent-style-name="LO-normal" style:family="paragraph">
      <style:paragraph-properties fo:widows="0" fo:orphans="0" fo:text-align="justify" fo:line-height="100%" fo:margin-left="-0.1972in">
        <style:tab-stops/>
      </style:paragraph-properties>
    </style:style>
    <style:style style:name="T451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452" style:parent-style-name="LO-normal" style:family="paragraph">
      <style:paragraph-properties fo:widows="0" fo:orphans="0" fo:text-align="justify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3" style:parent-style-name="LO-normal" style:family="paragraph">
      <style:paragraph-properties fo:widows="0" fo:orphans="0" fo:text-align="justify" fo:line-height="100%" fo:margin-left="-0.1972in">
        <style:tab-stops/>
      </style:paragraph-properties>
    </style:style>
    <style:style style:name="T4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7" style:parent-style-name="Normal" style:family="paragraph">
      <style:paragraph-properties fo:text-align="justify" fo:margin-left="-0.1972in">
        <style:tab-stops/>
      </style:paragraph-properties>
    </style:style>
    <style:style style:name="T4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/>
      </style:paragraph-properties>
    </style:style>
    <style:style style:name="T462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 fo:margin-right="-0.034in">
        <style:tab-stops>
          <style:tab-stop style:type="left" style:position="0.6895in"/>
        </style:tab-stops>
      </style:paragraph-properties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 fo:margin-right="-0.034in">
        <style:tab-stops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 fo:margin-right="-0.034in">
        <style:tab-stops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8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93" style:parent-style-name="Normal" style:family="paragraph">
      <style:paragraph-properties fo:text-align="center"/>
      <style:text-properties style:font-name="Arial" style:font-name-complex="Arial" style:font-weight-complex="bold" fo:font-size="7pt" style:font-size-asian="7pt" style:font-size-complex="11.5pt"/>
    </style:style>
    <style:style style:name="P494" style:parent-style-name="Normal" style:family="paragraph">
      <style:paragraph-properties fo:margin-bottom="0in" fo:line-height="100%" fo:margin-left="-0.1972in">
        <style:tab-stops>
          <style:tab-stop style:type="left" style:position="-0.0986in"/>
          <style:tab-stop style:type="left" style:position="0in"/>
          <style:tab-stop style:type="left" style:position="6.5958in"/>
          <style:tab-stop style:type="left" style:position="6.9895in"/>
          <style:tab-stop style:type="left" style:position="7.0881in"/>
          <style:tab-stop style:type="left" style:position="7.2847in"/>
          <style:tab-stop style:type="left" style:position="7.4812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495" style:parent-style-name="Normal" style:family="paragraph">
      <style:paragraph-properties fo:margin-bottom="0in" fo:line-height="100%" fo:margin-left="-0.1972in">
        <style:tab-stops>
          <style:tab-stop style:type="left" style:position="-0.0986in"/>
          <style:tab-stop style:type="left" style:position="0in"/>
          <style:tab-stop style:type="left" style:position="6.5958in"/>
          <style:tab-stop style:type="left" style:position="6.9895in"/>
          <style:tab-stop style:type="left" style:position="7.0881in"/>
          <style:tab-stop style:type="left" style:position="7.2847in"/>
          <style:tab-stop style:type="left" style:position="7.4812in"/>
        </style:tab-stops>
      </style:paragraph-properties>
    </style:style>
    <style:style style:name="T496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497" style:parent-style-name="Normal" style:family="paragraph">
      <style:paragraph-properties fo:margin-bottom="0in" fo:line-height="100%" fo:margin-left="-0.1972in">
        <style:tab-stops>
          <style:tab-stop style:type="left" style:position="-0.0986in"/>
          <style:tab-stop style:type="left" style:position="0in"/>
          <style:tab-stop style:type="left" style:position="6.5958in"/>
          <style:tab-stop style:type="left" style:position="6.9895in"/>
          <style:tab-stop style:type="left" style:position="7.0881in"/>
          <style:tab-stop style:type="left" style:position="7.2847in"/>
          <style:tab-stop style:type="left" style:position="7.4812in"/>
        </style:tab-stops>
      </style:paragraph-properties>
      <style:text-properties style:font-name="Calibri" style:font-name-complex="Calibri" fo:font-size="8pt" style:font-size-asian="8pt" style:font-size-complex="23pt"/>
    </style:style>
    <style:style style:name="P498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99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0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1" style:parent-style-name="Standard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05" style:parent-style-name="Standard" style:family="paragraph">
      <style:paragraph-properties fo:margin-bottom="0in" fo:line-height="100%" fo:margin-left="-0.1972in">
        <style:tab-stops/>
      </style:paragraph-properties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08" style:parent-style-name="Standard" style:family="paragraph">
      <style:paragraph-properties fo:margin-bottom="0in" fo:line-height="100%" fo:margin-left="-0.1972in">
        <style:tab-stops/>
      </style:paragraph-properties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0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asian="Calibri" style:font-name-complex="Times New Roman" fo:font-weight="bold" style:font-weight-asian="bold" fo:color="#000000" fo:font-size="10pt" style:font-size-asian="10pt" style:font-size-complex="10pt" style:language-asian="en" style:country-asian="US"/>
    </style:style>
    <style:style style:name="P52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26" style:parent-style-name="Fonteparág.padrão" style:family="text">
      <style:text-properties style:font-name="Calibri" style:font-name-asian="Calibri" style:font-name-complex="Times New Roman" fo:font-weight="bold" style:font-weight-asian="bold" fo:color="#000000" fo:font-size="10pt" style:font-size-asian="10pt" style:font-size-complex="10pt" style:language-asian="en" style:country-asian="US"/>
    </style:style>
    <style:style style:name="T527" style:parent-style-name="Fonteparág.padrão" style:family="text">
      <style:text-properties style:font-name="Calibri" style:font-name-asian="Calibri" style:font-name-complex="Times New Roman" fo:font-weight="bold" style:font-weight-asian="bold" fo:color="#000000" fo:font-size="10pt" style:font-size-asian="10pt" style:font-size-complex="10pt" style:language-asian="en" style:country-asian="US"/>
    </style:style>
    <style:style style:name="T528" style:parent-style-name="Fonteparág.padrão" style:family="text">
      <style:text-properties style:font-name="Calibri" style:font-name-asian="Calibri" style:font-name-complex="Times New Roman" fo:color="#000000" fo:font-size="9.5pt" style:font-size-asian="9.5pt" style:font-size-complex="9.5pt" style:language-asian="en" style:country-asian="US"/>
    </style:style>
    <style:style style:name="T529" style:parent-style-name="Fonteparág.padrão" style:family="text">
      <style:text-properties style:font-name="Calibri" style:font-name-asian="Calibri" style:font-name-complex="Times New Roman" fo:color="#000000" fo:font-size="9.5pt" style:font-size-asian="9.5pt" style:font-size-complex="9.5pt" style:language-asian="en" style:country-asian="US"/>
    </style:style>
    <style:style style:name="T530" style:parent-style-name="Fonteparág.padrão" style:family="text">
      <style:text-properties style:font-name="Calibri" style:font-name-asian="Calibri" style:font-name-complex="Times New Roman" fo:font-size="10pt" style:font-size-asian="10pt" style:font-size-complex="10pt" style:language-asian="en" style:country-asian="US"/>
    </style:style>
    <style:style style:name="P531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532" style:parent-style-name="Fonteparág.padrão" style:family="text">
      <style:text-properties style:font-name="Calibri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533" style:parent-style-name="Fonteparág.padrão" style:family="text">
      <style:text-properties style:font-name="Calibri" style:font-name-asian="Calibri" style:font-name-complex="Times New Roman" fo:font-size="10pt" style:font-size-asian="10pt" style:font-size-complex="10pt" style:language-asian="en" style:country-asian="US"/>
    </style:style>
    <style:style style:name="T534" style:parent-style-name="Fonteparág.padrão" style:family="text">
      <style:text-properties style:font-name="Calibri" style:font-name-asian="Calibri" style:font-name-complex="Times New Roman" fo:font-size="10pt" style:font-size-asian="10pt" style:font-size-complex="10pt" style:language-asian="en" style:country-asian="US"/>
    </style:style>
    <style:style style:name="P5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</style:style>
    <style:style style:name="T536" style:parent-style-name="Fonteparág.padrão" style:family="text">
      <style:text-properties style:font-name="Calibri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537" style:parent-style-name="Fonteparág.padrão" style:family="text">
      <style:text-properties style:font-name="Calibri" style:font-name-asian="Calibri" style:font-name-complex="Times New Roman" fo:font-size="10pt" style:font-size-asian="10pt" style:font-size-complex="10pt" style:language-asian="en" style:country-asian="US"/>
    </style:style>
    <style:style style:name="T538" style:parent-style-name="Fonteparág.padrão" style:family="text">
      <style:text-properties style:font-name="Calibri" style:font-name-asian="Calibri" style:font-name-complex="Times New Roman" fo:font-size="10pt" style:font-size-asian="10pt" style:font-size-complex="10pt" style:language-asian="en" style:country-asian="US"/>
    </style:style>
    <style:style style:name="P539" style:parent-style-name="Normal" style:family="paragraph">
      <style:paragraph-properties fo:text-align="justify" fo:margin-bottom="0in" fo:line-height="100%" fo:margin-left="-0.1972in" fo:text-indent="0.4916in">
        <style:tab-stops/>
      </style:paragraph-properties>
      <style:text-properties style:font-name="Arial" style:font-name-complex="Arial" fo:font-size="3pt" style:font-size-asian="3pt"/>
    </style:style>
    <style:style style:name="P54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2pt"/>
    </style:style>
    <style:style style:name="P54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4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54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4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4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4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4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 fo:text-indent="0.4916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70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571" style:parent-style-name="Fonteparág.padrão" style:family="text">
      <style:text-properties style:font-name="Calibri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572" style:parent-style-name="Fonteparág.padrão" style:family="text">
      <style:text-properties style:font-name="Calibri" style:font-name-asian="Calibri" style:font-name-complex="Times New Roman" fo:font-size="10pt" style:font-size-asian="10pt" style:font-size-complex="10pt" style:language-asian="en" style:country-asian="US"/>
    </style:style>
    <style:style style:name="P573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574" style:parent-style-name="Fonteparág.padrão" style:family="text">
      <style:text-properties style:font-name="Calibri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575" style:parent-style-name="Fonteparág.padrão" style:family="text">
      <style:text-properties style:font-name="Calibri" style:font-name-asian="Calibri" style:font-name-complex="Times New Roman" fo:font-size="10pt" style:font-size-asian="10pt" style:font-size-complex="10pt" style:language-asian="en" style:country-asian="US"/>
    </style:style>
    <style:style style:name="P5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</style:style>
    <style:style style:name="T577" style:parent-style-name="Fonteparág.padrão" style:family="text">
      <style:text-properties style:font-name="Calibri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578" style:parent-style-name="Fonteparág.padrão" style:family="text">
      <style:text-properties style:font-name="Calibri" style:font-name-asian="Calibri" style:font-name-complex="Times New Roman" fo:font-size="10pt" style:font-size-asian="10pt" style:font-size-complex="10pt" style:language-asian="en" style:country-asian="US"/>
    </style:style>
    <style:style style:name="P579" style:parent-style-name="Normal" style:family="paragraph">
      <style:paragraph-properties fo:text-align="justify" fo:margin-bottom="0in" fo:line-height="100%" fo:margin-left="-0.1972in" fo:text-indent="0.4916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8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8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8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8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8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8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5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20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621" style:parent-style-name="Fonteparág.padrão" style:family="text">
      <style:text-properties style:font-name="Calibri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622" style:parent-style-name="Fonteparág.padrão" style:family="text">
      <style:text-properties style:font-name="Calibri" style:font-name-asian="Calibri" style:font-name-complex="Times New Roman" fo:font-size="10pt" style:font-size-asian="10pt" style:font-size-complex="10pt" style:language-asian="en" style:country-asian="US"/>
    </style:style>
    <style:style style:name="P623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624" style:parent-style-name="Fonteparág.padrão" style:family="text">
      <style:text-properties style:font-name="Calibri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625" style:parent-style-name="Fonteparág.padrão" style:family="text">
      <style:text-properties style:font-name="Calibri" style:font-name-asian="Calibri" style:font-name-complex="Times New Roman" fo:font-size="10pt" style:font-size-asian="10pt" style:font-size-complex="10pt" style:language-asian="en" style:country-asian="US"/>
    </style:style>
    <style:style style:name="P6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</style:style>
    <style:style style:name="T627" style:parent-style-name="Fonteparág.padrão" style:family="text">
      <style:text-properties style:font-name="Calibri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T628" style:parent-style-name="Fonteparág.padrão" style:family="text">
      <style:text-properties style:font-name="Calibri" style:font-name-asian="Calibri" style:font-name-complex="Times New Roman" fo:font-size="10pt" style:font-size-asian="10pt" style:font-size-complex="10pt" style:language-asian="en" style:country-asian="US"/>
    </style:style>
    <style:style style:name="P629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/>
    </style:style>
    <style:style style:name="P630" style:parent-style-name="Título4" style:family="paragraph">
      <style:paragraph-properties fo:margin-top="0in" fo:line-height="100%" fo:margin-left="-0.1972in">
        <style:tab-stops/>
      </style:paragraph-properties>
    </style:style>
    <style:style style:name="T63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3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63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34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3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36" style:parent-style-name="Standard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40" style:parent-style-name="Standard" style:family="paragraph">
      <style:paragraph-properties fo:margin-bottom="0in" fo:line-height="100%" fo:margin-left="-0.1972in">
        <style:tab-stops/>
      </style:paragraph-properties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43" style:parent-style-name="Standard" style:family="paragraph">
      <style:paragraph-properties fo:margin-bottom="0in" fo:line-height="100%" fo:margin-left="-0.1972in">
        <style:tab-stops/>
      </style:paragraph-properties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5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t" style:country-asian="BR" style:language-complex="ar" style:country-complex="SA"/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0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66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662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663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66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665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6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</style:style>
    <style:style style:name="T66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668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669" style:parent-style-name="Normal" style:family="paragraph">
      <style:paragraph-properties fo:text-align="justify" fo:line-height="150%" fo:margin-left="-0.1972in">
        <style:tab-stops/>
      </style:paragraph-properties>
      <style:text-properties style:font-name="Calibri" style:font-name-complex="Calibri" fo:font-size="3pt" style:font-size-asian="3pt" style:font-size-complex="23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2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67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2pt"/>
    </style:style>
    <style:style style:name="P67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67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67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7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7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8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68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68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683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85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6" style:parent-style-name="Normal" style:family="paragraph">
      <style:paragraph-properties style:punctuation-wrap="simple" fo:text-align="justify" fo:margin-top="0.0006in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68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style:font-weight-complex="bold" fo:letter-spacing="-0.0041in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TableColumn705" style:family="table-column">
      <style:table-column-properties style:column-width="0.968in"/>
    </style:style>
    <style:style style:name="TableColumn706" style:family="table-column">
      <style:table-column-properties style:column-width="2.3791in"/>
    </style:style>
    <style:style style:name="TableColumn707" style:family="table-column">
      <style:table-column-properties style:column-width="1.0826in"/>
    </style:style>
    <style:style style:name="Table704" style:family="table">
      <style:table-properties style:width="4.4298in" fo:margin-left="1.3256in" table:align="left"/>
    </style:style>
    <style:style style:name="TableRow708" style:family="table-row">
      <style:table-row-properties style:row-height="0.1756in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 fo:line-height="100%"/>
    </style:style>
    <style:style style:name="T711" style:parent-style-name="Fonteparág.padrão" style:family="text">
      <style:text-properties style:font-name="Century Gothic" style:font-name-complex="Calibri" fo:font-weight="bold" style:font-weight-asian="bold" style:font-weight-complex="bold" fo:color="#000000" fo:letter-spacing="-0.0006in" fo:font-size="8pt" style:font-size-asian="8pt" style:font-size-complex="8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bottom="0in" fo:line-height="100%"/>
    </style:style>
    <style:style style:name="T714" style:parent-style-name="Fonteparág.padrão" style:family="text">
      <style:text-properties style:font-name="Century Gothic" style:font-name-complex="Calibri" fo:font-weight="bold" style:font-weight-asian="bold" style:font-weight-complex="bold" fo:color="#000000" fo:letter-spacing="-0.0006in" fo:font-size="8pt" style:font-size-asian="8pt" style:font-size-complex="8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</style:style>
    <style:style style:name="T717" style:parent-style-name="Fonteparág.padrão" style:family="text">
      <style:text-properties style:font-name="Century Gothic" style:font-name-complex="Calibri" fo:font-weight="bold" style:font-weight-asian="bold" style:font-weight-complex="bold" fo:color="#000000" fo:letter-spacing="-0.0006in" fo:font-size="8pt" style:font-size-asian="8pt" style:font-size-complex="8pt"/>
    </style:style>
    <style:style style:name="TableRow718" style:family="table-row">
      <style:table-row-properties style:row-height="0.1826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</style:style>
    <style:style style:name="T721" style:parent-style-name="Fonteparág.padrão" style:family="text">
      <style:text-properties style:font-name="Century Gothic" style:font-name-complex="Calibri" fo:color="#000000" fo:letter-spacing="-0.0006in"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margin-bottom="0in" fo:line-height="100%"/>
    </style:style>
    <style:style style:name="T724" style:parent-style-name="Fonteparág.padrão" style:family="text">
      <style:text-properties style:font-name="Century Gothic" style:font-name-complex="Century Gothic" fo:color="#000000" fo:font-size="8pt" style:font-size-asian="8pt" style:font-size-complex="8pt"/>
    </style:style>
    <style:style style:name="T725" style:parent-style-name="Fonteparág.padrão" style:family="text">
      <style:text-properties style:font-name="Century Gothic" style:font-name-complex="Century Gothic" fo:color="#000000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/>
    </style:style>
    <style:style style:name="T728" style:parent-style-name="Fonteparág.padrão" style:family="text">
      <style:text-properties style:font-name="Century Gothic" style:font-name-complex="Calibri" fo:letter-spacing="-0.0006in" fo:font-size="8pt" style:font-size-asian="8pt" style:font-size-complex="8pt"/>
    </style:style>
    <style:style style:name="T729" style:parent-style-name="Fonteparág.padrão" style:family="text">
      <style:text-properties style:font-name="Century Gothic" style:font-name-complex="Calibri" fo:letter-spacing="-0.0006in" fo:font-size="8pt" style:font-size-asian="8pt" style:font-size-complex="8pt"/>
    </style:style>
    <style:style style:name="TableRow730" style:family="table-row">
      <style:table-row-properties style:row-height="0.1763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</style:style>
    <style:style style:name="T733" style:parent-style-name="Fonteparág.padrão" style:family="text">
      <style:text-properties style:font-name="Century Gothic" style:font-name-complex="Calibri" fo:color="#000000" fo:letter-spacing="-0.0006in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</style:style>
    <style:style style:name="T736" style:parent-style-name="Fonteparág.padrão" style:family="text">
      <style:text-properties style:font-name="Century Gothic" style:font-name-complex="Century Gothic" fo:color="#000000" fo:font-size="8pt" style:font-size-asian="8pt" style:font-size-complex="8pt"/>
    </style:style>
    <style:style style:name="T737" style:parent-style-name="Fonteparág.padrão" style:family="text">
      <style:text-properties style:font-name="Century Gothic" style:font-name-complex="Century Gothic" fo:color="#000000"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</style:style>
    <style:style style:name="T740" style:parent-style-name="Fonteparág.padrão" style:family="text">
      <style:text-properties style:font-name="Century Gothic" style:font-name-complex="Calibri" fo:letter-spacing="-0.0006in" fo:font-size="8pt" style:font-size-asian="8pt" style:font-size-complex="8pt"/>
    </style:style>
    <style:style style:name="T741" style:parent-style-name="Fonteparág.padrão" style:family="text">
      <style:text-properties style:font-name="Century Gothic" style:font-name-complex="Calibri" fo:letter-spacing="-0.0006in" fo:font-size="8pt" style:font-size-asian="8pt" style:font-size-complex="8pt"/>
    </style:style>
    <style:style style:name="P742" style:parent-style-name="Normal" style:family="paragraph">
      <style:paragraph-properties fo:text-align="justify"/>
      <style:text-properties style:font-name="Century Gothic" fo:font-size="8pt" style:font-size-asian="8pt" style:font-size-complex="8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748" style:family="table-column">
      <style:table-column-properties style:column-width="1.2298in" style:use-optimal-column-width="false"/>
    </style:style>
    <style:style style:name="TableColumn749" style:family="table-column">
      <style:table-column-properties style:column-width="1.9201in" style:use-optimal-column-width="false"/>
    </style:style>
    <style:style style:name="TableColumn750" style:family="table-column">
      <style:table-column-properties style:column-width="1.9687in" style:use-optimal-column-width="false"/>
    </style:style>
    <style:style style:name="Table747" style:family="table">
      <style:table-properties style:width="5.1187in" fo:margin-left="0in" table:align="left"/>
    </style:style>
    <style:style style:name="TableRow751" style:family="table-row">
      <style:table-row-properties style:row-height="0.1305in" style:use-optimal-row-height="false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 fo:text-align="center" fo:margin-left="-0.1972in" fo:text-indent="-0.1965in">
        <style:tab-stops/>
      </style:paragraph-properties>
    </style:style>
    <style:style style:name="T7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text-align="center" fo:margin-left="-0.1972in" fo:text-indent="0.0006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61" style:family="table-row">
      <style:table-row-properties style:row-height="0.1861in" style:use-optimal-row-height="false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text-align="center" fo:margin-left="-0.1972in" fo:text-indent="-0.1965in">
        <style:tab-stops/>
      </style:paragraph-properties>
    </style:style>
    <style:style style:name="T77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style:punctuation-wrap="simple" fo:text-align="center" fo:margin-left="-0.1972in" fo:text-indent="0.0006in">
        <style:tab-stops/>
      </style:paragraph-properties>
    </style:style>
    <style:style style:name="T7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79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79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79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9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9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9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80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9pt" style:font-size-asian="9pt" style:font-size-complex="12pt"/>
    </style:style>
    <style:style style:name="P80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802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4" style:parent-style-name="Normal" style:family="paragraph">
      <style:paragraph-properties style:punctuation-wrap="simple" fo:text-align="justify" fo:margin-top="0.0006in" fo:margin-bottom="0in" fo:line-height="100%" fo:margin-left="-0.1972in" fo:margin-right="0.3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80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81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81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1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82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olumn829" style:family="table-column">
      <style:table-column-properties style:column-width="1.0833in" style:use-optimal-column-width="false"/>
    </style:style>
    <style:style style:name="TableColumn830" style:family="table-column">
      <style:table-column-properties style:column-width="3.152in" style:use-optimal-column-width="false"/>
    </style:style>
    <style:style style:name="TableColumn831" style:family="table-column">
      <style:table-column-properties style:column-width="0.984in" style:use-optimal-column-width="false"/>
    </style:style>
    <style:style style:name="Table828" style:family="table">
      <style:table-properties style:width="5.2194in" fo:margin-left="0.925in" table:align="left"/>
    </style:style>
    <style:style style:name="TableRow832" style:family="table-row">
      <style:table-row-properties style:row-height="0.1576in" style:use-optimal-row-height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style:punctuation-wrap="simple" fo:text-align="center" fo:margin-bottom="0in" fo:line-height="100%" fo:margin-left="-0.206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Row839" style:family="table-row">
      <style:table-row-properties style:row-height="0.1576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8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6" style:parent-style-name="Normal" style:family="paragraph">
      <style:paragraph-properties style:punctuation-wrap="simple" fo:text-align="center" fo:margin-bottom="0in" fo:line-height="100%"/>
    </style:style>
    <style:style style:name="T847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848" style:family="table-row">
      <style:table-row-properties style:row-height="0.1576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8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style:punctuation-wrap="simple" fo:text-align="center" fo:margin-bottom="0in" fo:line-height="100%"/>
    </style:style>
    <style:style style:name="T857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/>
      <style:text-properties style:font-name="Calibri" style:font-name-complex="Calibri" fo:color="#000000" fo:letter-spacing="-0.0041in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0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870" style:family="table-column">
      <style:table-column-properties style:column-width="1.0833in" style:use-optimal-column-width="false"/>
    </style:style>
    <style:style style:name="TableColumn871" style:family="table-column">
      <style:table-column-properties style:column-width="1.575in" style:use-optimal-column-width="false"/>
    </style:style>
    <style:style style:name="TableColumn872" style:family="table-column">
      <style:table-column-properties style:column-width="1.575in" style:use-optimal-column-width="false"/>
    </style:style>
    <style:style style:name="Table869" style:family="table">
      <style:table-properties style:width="4.2333in" fo:margin-left="1.4284in" table:align="left"/>
    </style:style>
    <style:style style:name="TableRow873" style:family="table-row">
      <style:table-row-properties style:row-height="0.1861in" style:use-optimal-row-height="false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style:punctuation-wrap="simple" fo:text-align="center"/>
    </style:style>
    <style:style style:name="T8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style:punctuation-wrap="simple" fo:text-align="center" fo:text-indent="-0.1965in"/>
    </style:style>
    <style:style style:name="T8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style:punctuation-wrap="simple" fo:text-align="center" fo:margin-left="-0.1986in" fo:margin-right="0.002in" fo:text-indent="0.1993in">
        <style:tab-stops>
          <style:tab-stop style:type="center" style:position="1.0111in"/>
          <style:tab-stop style:type="right" style:position="1.87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82" style:family="table-row">
      <style:table-row-properties style:row-height="0.1861in" style:use-optimal-row-height="false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style:punctuation-wrap="simple" fo:text-align="center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style:punctuation-wrap="simple" fo:text-align="center" fo:text-indent="-0.1965in"/>
    </style:style>
    <style:style style:name="T8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style:punctuation-wrap="simple" fo:text-align="center" fo:text-indent="0.0006in"/>
    </style:style>
    <style:style style:name="T90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9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fo:font-size="3pt" style:font-size-asian="3pt" style:font-size-complex="8pt"/>
    </style:style>
    <style:style style:name="P905" style:parent-style-name="Normal" style:family="paragraph">
      <style:paragraph-properties fo:text-align="justify"/>
      <style:text-properties style:font-name="Century Gothic" fo:font-size="8pt" style:font-size-asian="8pt" style:font-size-complex="8pt"/>
    </style:style>
    <style:style style:name="P906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3632" draw:style-name="a6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3"/>
      <text:p text:style-name="P14"><text:tab/></text:p>
      <text:p text:style-name="P15"><text:tab/></text:p>
      <text:p text:style-name="Normal"><text:span text:style-name="T16"><draw:frame draw:z-index="251655680" draw:id="id3" draw:style-name="a7" draw:name="Text Box 40" text:anchor-type="paragraph" svg:x="-0.02083in" svg:y="0.37639in" svg:width="3.625in" svg:height="0.26875in" style:rel-width="scale" style:rel-height="scale"><draw:text-box><text:p text:style-name="P17">Nº 2802<text:s/>– Ano 12 <text:s/>Quinta- feira,<text:s/>02<text:s/>de<text:s/>setembro<text:s/>de 2021</text:p></draw:text-box><svg:title/><svg:desc/></draw:frame></text:span></text:p>
      <text:p text:style-name="P18"><text:bookmark-start text:name="_Hlk16663234"/><text:bookmark-end text:name="_Hlk16663234"/></text:p>
      <text:p text:style-name="P19"><text:span text:style-name="T20"><draw:frame draw:z-index="251654656" draw:id="id4" draw:style-name="a8" draw:name="Text Box 5" text:anchor-type="paragraph" svg:x="-0.42431in" svg:y="0.26944in" svg:width="1.28125in" svg:height="0.54167in" style:rel-width="scale" style:rel-height="scale"><draw:text-box><text:p text:style-name="P21">Índice</text:p></draw:text-box><svg:title/><svg:desc/></draw:frame></text:span><text:tab/></text:p>
      <text:p text:style-name="P22"/>
      <text:p text:style-name="P23"><text:s text:c="2"/><text:tab/><text:tab/></text:p>
      <text:p text:style-name="P24">Leis..............................................................................................................................................................................1</text:p>
      <text:p text:style-name="P25">Decretos......................................................................................................................................................................3</text:p>
      <text:p text:style-name="P26">Editais..........................................................................................................................................................................6<text:s/></text:p>
      <text:p text:style-name="P27"><text:span text:style-name="T28">A</text:span><text:span text:style-name="T29">t</text:span><text:span text:style-name="T30">a</text:span><text:span text:style-name="T31"><text:s/>04<text:s/></text:span><text:span text:style-name="T32">da</text:span><text:span text:style-name="T33"><text:s/></text:span><text:span text:style-name="T34">Tomada de Preços Nº. 232/PMC</text:span><text:span text:style-name="T35">/2021</text:span><text:span text:style-name="T36">......................................................................................................</text:span><text:span text:style-name="T37">8</text:span></text:p>
      <text:p text:style-name="P38"><text:span text:style-name="T39">A</text:span><text:span text:style-name="T40">t</text:span><text:span text:style-name="T41">a</text:span><text:span text:style-name="T42"><text:s/>06<text:s/></text:span><text:span text:style-name="T43">d</text:span><text:span text:style-name="T44">a<text:s/></text:span><text:span text:style-name="T45">Tomada de Preços Nº. 240/PMC</text:span><text:span text:style-name="T46">/2021</text:span><text:span text:style-name="T47">.......................................................................</text:span><text:span text:style-name="T48">...............................8</text:span></text:p>
      <text:p text:style-name="P49">Leis</text:p>
      <text:p text:style-name="P50">Governo Municipal de Criciúma</text:p>
      <text:p text:style-name="P51"/>
      <text:p text:style-name="P52"><text:span text:style-name="T53">LEI Nº 7.958, de 30 de agosto de 2021.</text:span></text:p>
      <text:p text:style-name="P54"/>
      <text:p text:style-name="P55"><text:span text:style-name="T56">Prevê a instituição de Comitês de Resolução de Disputas (Dispute Boards) nos contratos administrativos celebrados pelo Município de Criciúma.<text:s/></text:span><text:span text:style-name="T57"><text:line-break/></text:span></text:p>
      <text:p text:style-name="P58"><text:span text:style-name="T59">O<text:s/></text:span><text:span text:style-name="T60">PREFEITO MUNICIPAL DE CRICIÚMA</text:span><text:span text:style-name="T61">,<text:s/></text:span></text:p>
      <text:p text:style-name="P62">Faço saber a todos os habitantes deste Município, que a Câmara Municipal aprovou e eu sanciono a presente Lei:</text:p>
      <text:p text:style-name="P63"/>
      <text:p text:style-name="P64"><text:span text:style-name="T65">Art. 1º</text:span><text:span text:style-name="T66"><text:s/>Fica autorizada a instituição de Comitês de Resolução de Disputas (Dispute Boards), nos contratos administrativos celebrados pelo Município de Criciúma, para dirimir conflitos relativos a direitos patrimoniais disponíveis em contratos da Administração Direta e Indireta.<text:s/></text:span></text:p>
      <text:p text:style-name="P67"/>
      <text:p text:style-name="P68"><text:span text:style-name="T69">Parágrafo único</text:span><text:span text:style-name="T70">. Os Comitês serão previstos em edital e contrato celebrado e observarão o disposto nesta Lei.</text:span></text:p>
      <text:p text:style-name="P71"/>
      <text:p text:style-name="P72"><text:span text:style-name="T73">Art. 2º</text:span><text:span text:style-name="T74"><text:s/>Os Comitês terão as seguintes naturezas:<text:s/></text:span></text:p>
      <text:p text:style-name="P75">I – revisora, denominados Comitês por Revisão, aos quais será conferido o poder de emitir recomendações não vinculantes às partes em litígio;<text:s/></text:p>
      <text:p text:style-name="P76">II – adjudicativa, denominados Comitês por Adjudicação, aos quais será conferido o poder de emitir decisões contratualmente vinculantes às partes em litígio; ou<text:s/></text:p>
      <text:p text:style-name="P77">III – híbrida, denominados Comitês Híbridos, que poderão tanto recomendar quanto decidir sobre os conflitos, cabendo à parte requerente estabelecer a sua competência revisora ou adjudicativa.<text:s/></text:p>
      <text:p text:style-name="P78">§ 1º A natureza dos Comitês de que tratam os incisos I a III do caput deste artigo será definida pelo contrato administrativo celebrado.<text:s/></text:p>
      <text:p text:style-name="P79">§ 2º As decisões emitidas pelo Comitê por Adjudicação, em caso de inconformidade de uma das partes, poderão ser submetidas à jurisdição judicial ou arbitral.<text:s/></text:p>
      <text:p text:style-name="P80"/>
      <text:p text:style-name="P81"><text:span text:style-name="T82">Art. 3º</text:span><text:span text:style-name="T83"><text:s/>O Comitê será instituído e processado de acordo com regras específicas de instituição especializada quando o edital de licitação ou o contrato a elas se reportar, podendo-se, igualmente, definir em anexo contratual a regulamentação própria para sua instalação e processamento.</text:span></text:p>
      <text:p text:style-name="P84"/>
      <text:p text:style-name="P85"><text:span text:style-name="T86">Art. 4º</text:span><text:span text:style-name="T87"><text:s/>Na composição do orçamento da contratação, deverão constar os valores a serem desembolsados pelo órgão contratante para o pagamento de honorários dos membros do Comitê.<text:s/></text:span></text:p>
      <text:p text:style-name="P88">§ 1º Competirá ao contratado privado o pagamento da integralidade dos custos atinentes à instalação e manutenção do Comitê.<text:s/></text:p>
      <text:soft-page-break/>
      <text:p text:style-name="P89">§ 2º Competirá ao órgão contratante reembolsar o contratado privado no valor equivalente à metade dos custos referidos no § 1º deste artigo, desde que observadas as condições definidas no contrato.</text:p>
      <text:p text:style-name="P90"/>
      <text:p text:style-name="P91"><text:span text:style-name="T92">Art. 5º</text:span><text:span text:style-name="T93"><text:s/>O Comitê, em seus procedimentos, deverá observar os princípios da legalidade e da publicidade e, no que couber, aqueles previstos no caput do art. 37 da Constituição Federal.</text:span></text:p>
      <text:p text:style-name="P94"/>
      <text:p text:style-name="P95"><text:span text:style-name="T96">Art. 6º</text:span><text:span text:style-name="T97"><text:s/>O Comitê será composto por 3 (três) membros com capacitação na respectiva área e de confiança das partes.</text:span></text:p>
      <text:p text:style-name="P98">§ 1º Caberá ao órgão ou ente público contratante, em conjunto com a entidade contratada, indicar os membros que comporão o Comitê, observados critérios isonômicos, técnicos e transparentes.</text:p>
      <text:p text:style-name="P99">§ 2º O Comitê entrará em funcionamento após regularmente constituído por meio da assinatura de Termo de Compromisso pelas partes contratantes e pelos seus membros, que ocorrerá no prazo de 30 (trinta) dias, contados da data de celebração do contrato administrativo.</text:p>
      <text:p text:style-name="P100">§ 3º Os membros do Comitê deverão desempenhar suas funções com imparcialidade, independência, competência e diligência.</text:p>
      <text:p text:style-name="P101"/>
      <text:p text:style-name="P102"><text:span text:style-name="T103">Art. 7º</text:span><text:span text:style-name="T104"><text:s/>Ficam impedidos de participar como membros do Comitê pessoas que tenham relações, com as partes ou com o litígio que lhes for submetido, que caracterizam os casos de impedimento ou suspeição de juízes, sendo aplicáveis, no que couber, os mesmos deveres e responsabilidades, conforme previsto no Código de Processo Civil.<text:s/></text:span></text:p>
      <text:p text:style-name="P105"><text:span text:style-name="T106">Parágrafo único.</text:span><text:span text:style-name="T107"><text:s/>As pessoas indicadas para participar como membros do Comitê deverão revelar, antes da aceitação da função, qualquer fato que denote dúvida justificada quanto à sua imparcialidade e independência.</text:span></text:p>
      <text:p text:style-name="P108"/>
      <text:p text:style-name="P109"><text:span text:style-name="T110">Art. 8º</text:span><text:span text:style-name="T111"><text:s/>Os membros do Comitê, quando no exercício de suas funções ou em razão delas, ficam equiparados aos servidores públicos para os efeitos da legislação penal.<text:s/></text:span></text:p>
      <text:p text:style-name="P112"/>
      <text:p text:style-name="P113"><text:span text:style-name="T114">Art. 9º</text:span><text:span text:style-name="T115"><text:s/>Esta Lei entra em vigor na data de sua publicação.<text:s/></text:span></text:p>
      <text:p text:style-name="P116"><text:span text:style-name="T117"> </text:span></text:p>
      <text:p text:style-name="P118">Criciúma, 30 de agosto de 2021. </text:p>
      <text:p text:style-name="P119"/>
      <text:p text:style-name="P120"><text:span text:style-name="T121">CLÉSIO SALVARO</text:span><text:span text:style-name="T122"><text:s/>-<text:s/></text:span><text:span text:style-name="T123">Prefeito do Município de Criciúma</text:span></text:p>
      <text:p text:style-name="P124"><text:span text:style-name="T125">VAGNER ESPÍNDOLA RODRIGUES</text:span><text:span text:style-name="T126"><text:s/>-<text:s/></text:span><text:span text:style-name="T127">Secretário-Geral</text:span></text:p>
      <text:p text:style-name="P128">DAM/cbm. <text:s text:c="79"/></text:p>
      <text:p text:style-name="P129"><text:span text:style-name="T130"><text:s text:c="2"/>PL 50/2021 –<text:s/></text:span><text:span text:style-name="T131">Autoria:Nícola Martins</text:span></text:p>
      <text:p text:style-name="P132"/>
      <text:p text:style-name="P133"/>
      <text:p text:style-name="P134">LEI Nº 7.959, de 30 de agosto de 2021.</text:p>
      <text:p text:style-name="P135"/>
      <text:p text:style-name="P136"><text:span text:style-name="T137">Denomina Centro de Multiuso Prefeito Altair Guidi.</text:span></text:p>
      <text:p text:style-name="P138"/>
      <text:p text:style-name="P139"><text:span text:style-name="T140">O<text:s/></text:span><text:span text:style-name="T141">PREFEITO MUNICIPAL DE CRICIÚMA</text:span><text:span text:style-name="T142">,<text:s/></text:span></text:p>
      <text:p text:style-name="P143">Faço saber a todos os habitantes deste Município, que a Câmara Municipal aprovou e eu sanciono a presente Lei:</text:p>
      <text:p text:style-name="P144"/>
      <text:p text:style-name="P145"><text:span text:style-name="T146">Art. 1º</text:span><text:span text:style-name="T147"><text:s/>Denomina Centro de Multiuso Prefeito Altair Guidi, localizado na Rua Libano José Gomes, esquina com a Rua Tranquilo Manenti, Bairro Mina União, sob inscrição imobiliária 1.173.03.2000.013.000.</text:span></text:p>
      <text:p text:style-name="P148"/>
      <text:p text:style-name="P149"><text:span text:style-name="T150">Art. 2°</text:span><text:span text:style-name="T151"><text:s/>Esta Lei entra em vigor na data de sua publicação.</text:span></text:p>
      <text:p text:style-name="P152"/>
      <text:p text:style-name="P153">Criciúma, 30 de <text:s/>agosto de 2021.</text:p>
      <text:p text:style-name="P154"/>
      <text:p text:style-name="P155"><text:span text:style-name="T156">CLÉSIO SALVARO</text:span><text:span text:style-name="T157"><text:s/>-<text:s/></text:span><text:span text:style-name="T158">Prefeito do Município de Criciúma</text:span></text:p>
      <text:p text:style-name="P159"><text:span text:style-name="T160">VAGNER ESPÍNDOLA RODRIGUES</text:span><text:span text:style-name="T161"><text:s/>-<text:s/></text:span><text:span text:style-name="T162">Secretário-Geral</text:span></text:p>
      <text:p text:style-name="P163">DAM/cbm <text:s text:c="74"/></text:p>
      <text:p text:style-name="P164"><text:span text:style-name="T165"><text:s text:c="6"/>PL 56/2021 –<text:s/></text:span><text:span text:style-name="T166">Autoria: Salésio Lima</text:span></text:p>
      <text:p text:style-name="P167"/>
      <text:p text:style-name="P168">LEI Nº 7.960, de 1º de setembro de 2021.</text:p>
      <text:p text:style-name="P169"/>
      <text:p text:style-name="P170"><text:span text:style-name="T171">Altera a Lei Municipal nº 5.660, de 26 de agosto de 2010,<text:s/></text:span><text:span text:style-name="T172">que dispõe sobre a criação das áreas de estacionamento rotativo pago e estacionamento em áreas especiais, nas vias, logradouros e espaços públicos do Município de Criciúma, e dá outras providências.</text:span></text:p>
      <text:p text:style-name="P173"/>
      <text:p text:style-name="P174"><text:span text:style-name="T175">Art. 1°</text:span><text:span text:style-name="T176"><text:s/>Revoga-se o parágrafo único do art. 3° da Lei Municipal n° 5.660, de 26 de agosto de 2010.</text:span></text:p>
      <text:p text:style-name="P177"/>
      <text:p text:style-name="P178"><text:span text:style-name="T179">Art. 2º</text:span><text:span text:style-name="T180"><text:s/>Ficam incluídos os §§ 1º a 5º ao art. 3° da Lei Municipal n° 5.660, de 26 de agosto de 2010, com a seguinte redação:</text:span></text:p>
      <text:p text:style-name="P181"/>
      <text:p text:style-name="P182"><text:span text:style-name="T183">§1º O Município de Criciúma, por meio de seu órgão de Trânsito, fica autorizado a celebrar convênios ou contratos de concessão com terceiros, a título oneroso, mediante prévia licitação, visando a implantação e operação do serviço público de estacionamento rotativo pago, instituído nos bens públicos de uso comum do povo, em locais previamente determinados, denominado “</text:span><text:span text:style-name="T184">Criciúma Rotativo</text:span><text:span text:style-name="T185">”.”</text:span></text:p>
      <text:p text:style-name="P186"/>
      <text:p text:style-name="P187"><text:span text:style-name="T188">§2º<text:s/></text:span><text:span text:style-name="T189">Para os fins de outorga de concessão comum à iniciativa privada, aplicam-se os seguintes diplomas legais: Lei Municipal n° 5.660 de 26 de agosto de 2010, Lei Federal n° 8.666 de 21 de junho de 1993, assim como a demais normas aplicáveis à espécie e regras e especificações técnicas contidas no instrumento convocatório e seus anexos.</text:span></text:p>
      <text:p text:style-name="P190"/>
      <text:p text:style-name="P191">§3º A licitação destina-se à contratação de uma única empresa Concessionária, em caráter de exclusividade, e será processada na modalidade de Concorrência Pública, na forma de Concessão Comum.</text:p>
      <text:p text:style-name="P192"/>
      <text:p text:style-name="P193">§4º O critério de julgamento será o Maior Valor de Outorga proposto, desde que respeitando o preço máximo fixado da tarifa, admitido e considerado no Edital, sob regime de Concessão Comum de Uso, observadas as seguintes condições:</text:p>
      <text:list text:style-name="LFO22" text:continue-numbering="true">
        <text:list-item>
          <text:p text:style-name="P194">O Valor de Outorga Mínimo será fixado no Edital de Concorrência, e será determinado por vaga equivalente do Sistema de Estacionamento Rotativo Pago – Criciúma Rotativo, vinculado à Taxa de Ocupação Efetiva;</text:p>
        </text:list-item>
        <text:list-item>
          <text:p text:style-name="P195">O Valor de Outorga será recolhido mensalmente aos cofres públicos, em conta indicada pelo Município, até o quinto dia útil de cada mês, durante todo o período da concessão.</text:p>
        </text:list-item>
      </text:list>
      <text:p text:style-name="P196"/>
      <text:p text:style-name="P197"><text:span text:style-name="T198">§5º<text:s/></text:span><text:span text:style-name="T199">O preço público da Tarifa Básica de Utilização inicial será fixado pelo Poder Concedente, no Edital.</text:span></text:p>
      <text:p text:style-name="P200"/>
      <text:p text:style-name="P201"><text:span text:style-name="T202">Art. 3°</text:span><text:span text:style-name="T203"><text:s/>Fica incluído o Parágrafo Único ao art. 4° da Lei Municipal n° 5.660, de 26 de agosto de 2010, conforme segue:</text:span></text:p>
      <text:p text:style-name="P204"/>
      <text:p text:style-name="P205">Art. 4° ...</text:p>
      <text:p text:style-name="P206"><text:span text:style-name="T207">Parágrafo único. O veículo que não possuir o cartão, ticket, ficha, ou outro meio (eletrônico, mecânico ou digital), que exceder o período de estacionamento previsto, que descumprir as regras de uso estabelecidas em conformidade com o<text:s/></text:span><text:span text:style-name="T208">caput</text:span><text:span text:style-name="T209"><text:s/>do art. 4° desta lei, será considerado como estacionado irregularmente, possibilitando a aplicação de penalidades pela infração, em consonância com a Lei Federal n° 9.053/97 – Código de Trânsito Brasileiro.</text:span></text:p>
      <text:p text:style-name="P210"/>
      <text:p text:style-name="P211"><text:span text:style-name="T212">Art. 4º</text:span><text:span text:style-name="T213"><text:s/>Fica incluído o art. 12 à Lei Municipal n° 5.660, de 26 de agosto de 2010, nos seguintes termos:</text:span></text:p>
      <text:p text:style-name="P214"/>
      <text:p text:style-name="P215">Art. 12.<text:s/>Esta lei será regulamentada por Decreto do Chefe do Poder Executivo.</text:p>
      <text:p text:style-name="P216"/>
      <text:p text:style-name="P217"><text:span text:style-name="T218">Art. 5º.</text:span><text:span text:style-name="T219"><text:s/>Esta Lei entra em vigor na data de sua publicação.</text:span></text:p>
      <text:p text:style-name="P220"/>
      <text:p text:style-name="P221"><text:span text:style-name="T222">Art. 6</text:span><text:span text:style-name="T223">º</text:span><text:span text:style-name="T224"><text:s/>Revogam-se as disposições em contrário.</text:span></text:p>
      <text:p text:style-name="P225"/>
      <text:p text:style-name="P226">Criciúma, 1º de <text:s/>setembro de 2021.</text:p>
      <text:p text:style-name="P227"/>
      <text:p text:style-name="P228"><text:span text:style-name="T229">CLÉSIO SALVARO</text:span><text:span text:style-name="T230"><text:s/>-<text:s/></text:span><text:span text:style-name="T231">Prefeito do Município de Criciúma</text:span></text:p>
      <text:p text:style-name="P232"><text:span text:style-name="T233">V</text:span><text:span text:style-name="T234">AGNER ESPÍNDOLA RODRIGUES</text:span><text:span text:style-name="T235"><text:s/>-<text:s/></text:span><text:span text:style-name="T236">Secretário-Geral</text:span></text:p>
      <text:p text:style-name="P237">DAM/cbm. <text:s text:c="78"/></text:p>
      <text:p text:style-name="P238"><text:span text:style-name="T239"><text:s text:c="3"/>PE 81/2021 –<text:s/></text:span><text:span text:style-name="T240">Autoria: Clésio Salvaro</text:span></text:p>
      <text:p text:style-name="P241"/>
      <text:p text:style-name="P242"/>
      <text:p text:style-name="P243">Decretos</text:p>
      <text:p text:style-name="P244">Governo Municipal de Criciúma</text:p>
      <text:p text:style-name="P245"/>
      <text:p text:style-name="P246">DECRETO SG/nº 1305/21, de 27 de agosto de 2021.</text:p>
      <text:p text:style-name="P247"/>
      <text:p text:style-name="P248">Prorroga prazo que determina Instauração de Sindicância Administrativa.<text:s/></text:p>
      <text:p text:style-name="P249"/>
      <text:p text:style-name="P250"><text:span text:style-name="T251">O<text:s/></text:span><text:span text:style-name="T252">PREFEITO DO MUNICÍPIO DE CRICIÚMA</text:span><text:span text:style-name="T253">, no uso de suas atribuições e de conformidade com o art. 166, da Lei Complementar nº 012, de 20 de dezembro de 1999,<text:s/></text:span></text:p>
      <text:p text:style-name="P254">DECRETA:</text:p>
      <text:p text:style-name="P255"/>
      <text:p text:style-name="P256"><text:span text:style-name="T257">Art.1º</text:span><text:span text:style-name="T258"><text:s/>Fica prorrogado, por mais 30 (trinta) dias, a contar de 27 de agosto de 2021, o prazo para conclusão do Processo Administrativo instaurado pelo Decreto SG/nº 1029/21 e prorrogado pelo Decreto SG/nº 1186/21, referente à apuração de suposta irregularidades no tocante à gestão do Parque dos Imigrantes – Secretaria Municipal de Infraestrutura, Planejamento e Mobilidade Urbana, a fim de apurar as denúncias do servidor L.M.A.N.</text:span></text:p>
      <text:p text:style-name="P259"/>
      <text:p text:style-name="P260">Criciúma, 27 de agosto de 2021.</text:p>
      <text:p text:style-name="P261"/>
      <text:p text:style-name="P262"><text:span text:style-name="T263">CLÉSIO SALVARO</text:span><text:span text:style-name="T264"><text:s/>-</text:span><text:span text:style-name="T265"><text:s/>Prefeito do Município de Criciúma</text:span></text:p>
      <text:p text:style-name="P266"><text:span text:style-name="T267">VAGNER ESPINDOLA RODRIGUES</text:span><text:span text:style-name="T268"><text:s/>-<text:s/></text:span><text:span text:style-name="T269">Secretário-</text:span><text:span text:style-name="T270">Geral</text:span></text:p>
      <text:p text:style-name="P271">DAM/jrm.</text:p>
      <text:soft-page-break/>
      <text:p text:style-name="P272">DECRETO SG/nº 1314/21, de 31 de agosto de 2021.</text:p>
      <text:p text:style-name="P273"/>
      <text:p text:style-name="P274"><text:span text:style-name="T275">Determina a instauração de Sindicância para apurar fatos contidos no Processo nº 618743/2021 e designa membros integrantes.</text:span></text:p>
      <text:p text:style-name="P276"/>
      <text:p text:style-name="P277"><text:span text:style-name="T278">O<text:s/></text:span><text:span text:style-name="T279">PREFEITO DO MUNICÍPIO DE CRICIÚMA</text:span><text:span text:style-name="T280">, no uso de suas atribuições legais, em conformidade com o Decreto SG/nº 720/18 de 20 de junho de 2018, Decreto SG/nº 830/18 de 25 de julho de 2018;</text:span></text:p>
      <text:p text:style-name="P281"/>
      <text:p text:style-name="P282">RESOLVE:</text:p>
      <text:p text:style-name="P283"/>
      <text:p text:style-name="P284"><text:span text:style-name="T285">Art.1º<text:s/></text:span><text:span text:style-name="T286">Determinar a instauração de Sindicância para apurar irregularidades, na Escola Municipal de Educação Pascoal Meller, sendo investigado o servidor público W.R.G, matrícula 32.849, lotado na Secretaria Municipal de Educação.</text:span></text:p>
      <text:p text:style-name="P287"/>
      <text:p text:style-name="P288"><text:span text:style-name="T289">Art.2º</text:span><text:span text:style-name="T290"><text:s/>A Comissão será composta pelos seguintes servidores:</text:span></text:p>
      <text:p text:style-name="P291"><text:span text:style-name="T292">I – Presidente:<text:s/></text:span><text:span text:style-name="T293">Celia Topanotti Vallim</text:span><text:span text:style-name="T294"><text:s/>- matrícula 54.990;</text:span></text:p>
      <text:p text:style-name="P295"><text:span text:style-name="T296">II – Membro:<text:s/></text:span><text:span text:style-name="T297">Gisele Rosa Medeiros Manganelli</text:span><text:span text:style-name="T298"><text:s/>- matrícula 56.499;</text:span></text:p>
      <text:p text:style-name="P299"><text:span text:style-name="T300">III – Membro:<text:s/></text:span><text:span text:style-name="T301">Fabiana Manenti Martinhago</text:span><text:span text:style-name="T302"><text:s/>- matrícula 56.083.</text:span></text:p>
      <text:p text:style-name="P303"/>
      <text:p text:style-name="P304"><text:span text:style-name="T305">Art.3º</text:span><text:span text:style-name="T306"><text:s/>A Comissão terá o prazo de 30 (trinta) dias, a partir da data da publicação, para a conclusão dos trabalhos, podendo o referido prazo ser prorrogado pelo mesmo período, pelo presidente da comissão.</text:span></text:p>
      <text:p text:style-name="P307"/>
      <text:p text:style-name="P308"><text:span text:style-name="T309">Art.4º<text:s/></text:span><text:span text:style-name="T310">Este decreto entra em vigor na data de sua publicação.</text:span></text:p>
      <text:p text:style-name="P311"/>
      <text:p text:style-name="P312"><text:span text:style-name="T313">Art.5º<text:s/></text:span><text:span text:style-name="T314">Revogam-se as disposições em contrário.</text:span></text:p>
      <text:p text:style-name="P315"/>
      <text:p text:style-name="P316">Criciúma, 31 de agosto de 2021.</text:p>
      <text:p text:style-name="P317"/>
      <text:p text:style-name="P318"><text:span text:style-name="T319">CLÉSIO SALVARO</text:span><text:span text:style-name="T320"><text:s/>-<text:s/></text:span><text:span text:style-name="T321">Prefeito do Município de Criciúma</text:span></text:p>
      <text:p text:style-name="P322"><text:span text:style-name="T323">VAGNER ESPINDOLA RODRIGUES</text:span><text:span text:style-name="T324"><text:s/>-<text:s/></text:span><text:span text:style-name="T325">Secretário-Geral</text:span></text:p>
      <text:p text:style-name="P326">DAM/jrm</text:p>
      <text:p text:style-name="P327"/>
      <text:p text:style-name="P328"><text:span text:style-name="T329">DECRETO SG/nº 1319/21 de 1º de setembro de 2021</text:span></text:p>
      <text:p text:style-name="P330"/>
      <text:p text:style-name="P331">Autoriza a realização de Processo Seletivo Simplificado, no âmbito da Secretaria Municipal da Educação, contidos no processo administrativo nº 618288/21.</text:p>
      <text:p text:style-name="P332"/>
      <text:p text:style-name="P333"><text:span text:style-name="T334">O PREFEITO<text:s/></text:span><text:span text:style-name="T335">DO MUNICÍPIO<text:s/></text:span><text:span text:style-name="T336">DE CRICIÚMA,</text:span><text:span text:style-name="T337"><text:s/>no uso de suas atribuições legais e em conformidade com o art. 50, inciso IV, da Lei Orgânica Municipa</text:span><text:span text:style-name="T338">L;</text:span></text:p>
      <text:p text:style-name="P339"/>
      <text:p text:style-name="P340"><text:span text:style-name="T341">CONSIDERANDO</text:span><text:span text:style-name="T342"><text:s/>os princípios norteadores do regime jurídico-administrativo, dos princípios expressos e implícitos que decorrem da Carta da República e dos expressos em disposições infraconstitucionais;</text:span></text:p>
      <text:p text:style-name="P343"/>
      <text:p text:style-name="P344"><text:span text:style-name="T345">CONSIDERANDO</text:span><text:span text:style-name="T346"><text:s/>o “caput” do art. 37 da Constituição da República Federativa do Brasil que estabelece que a administração pública direta e indireta de qualquer dos Poderes da União, dos Estados, do Distrito Federal e dos Municípios obedecerá aos princípios de legalidade, impessoalidade, moralidade, publicidade e eficiência;</text:span></text:p>
      <text:p text:style-name="P347"/>
      <text:p text:style-name="P348"><text:span text:style-name="T349">CONSIDERANDO<text:s/></text:span><text:span text:style-name="T350">o inciso IX do art. 37 da Carta da República que preceitua que “a lei estabelecerá os casos de contratação por tempo determinado para atender à necessidade temporária de excepcional interesse público”;</text:span></text:p>
      <text:p text:style-name="P351"/>
      <text:p text:style-name="P352"><text:span text:style-name="T353">CONSIDERANDO</text:span><text:span text:style-name="T354"><text:s/>edição da Lei Municipal n. 6856/2017, de 9 de março de 2017, dispondo acerca da contratação temporária de excepcional interesse público, desde que devidamente justificada;</text:span></text:p>
      <text:p text:style-name="P355"/>
      <text:p text:style-name="P356"><text:span text:style-name="T357">CONSIDERANDO</text:span><text:span text:style-name="T358"><text:s/>a carência de pessoal para o exercício das funções de Professores Especialistas em Assuntos Educacionais e Serventes Escolares, carência que, em pese ser suprida somente com o provimento de cargos efetivos após prévia aprovação em concurso público, não podem sofrer interrupção;</text:span></text:p>
      <text:p text:style-name="P359"/>
      <text:p text:style-name="P360"><text:span text:style-name="T361">CONSIDERANDO</text:span><text:span text:style-name="T362"><text:s/>o agravamento da situação em razão do desligamento de servidores por ocasião do vencimento dos contratos de prestação de serviços;</text:span></text:p>
      <text:p text:style-name="P363"/>
      <text:p text:style-name="P364"><text:span text:style-name="T365">CONSIDERANDO</text:span><text:span text:style-name="T366"><text:s/>a caracterização com hipóteses de necessidade temporária de excepcional interesse público a contratação temporária para suprir carência de pessoal em decorrência de afastamento ou licença de servidores ocupantes de cargos efetivos,<text:s/></text:span><text:soft-page-break/><text:span text:style-name="T367">quando o serviço público não puder ser desempenhado a contento com o quadro remanescente (art. 2º, §1º, inciso IV, Lei Municipal nº 6.856/2017) e a carência de pessoal para execução de funções públicas, na infraestrutura, pelo tempo necessário à realização e conclusão de concurso público destinado ao provimento de cargos efetivos, em observância ao princípio da continuidade do serviço público, limitada a contratação ao número de vagas e às funções atribuídas aos cargos que serão contemplados no certame (art. 2º, §1º, incisos IV, V, VI, VIII, alíneas “a” e “b”, Lei Municipal nº 6.856/2017, com redação dada pela Lei 7.920, de 14 de julho de 2021);</text:span></text:p>
      <text:p text:style-name="P368"/>
      <text:p text:style-name="P369"><text:span text:style-name="T370">CONSIDERANDO</text:span><text:span text:style-name="T371"><text:s/>que o art. 3° da Lei Municipal nº 6.856/2017 disciplinas acerca do recrutamento de pessoal mediante Processo Seletivo Simplificado, dispensado de Concurso Público, dentro de critérios estipulados pelo órgão interessado no ajuste, sujeito à ampla e prévia divulgação, inclusive através do Diário Oficial do Município;</text:span></text:p>
      <text:p text:style-name="P372"/>
      <text:p text:style-name="P373"><text:span text:style-name="T374">CONSIDERANDO</text:span><text:span text:style-name="T375"><text:s/>que o art. 6º da Lei Municipal nº 6.856/2017 autoriza a realização de contratações temporárias por Processo Seletivo Simplificado de provas de acordo com a natureza e complexidade do cargo, com caráter objetivo e prático, prescindindo de Concurso Público;</text:span></text:p>
      <text:p text:style-name="P376"/>
      <text:p text:style-name="P377">RESOLVE:</text:p>
      <text:p text:style-name="P378"/>
      <text:p text:style-name="P379"><text:span text:style-name="T380">Art. 1º</text:span><text:span text:style-name="T381"><text:s/>Autorizar a abertura de Processo Seletivo Simplificado, por meio de instrumento editalício, com o objetivo da contratação de pessoal, em caráter temporário, conforme Lei Municipal nº 6.856, de 9 de março de 2017, para atender necessidade de interesse público, para as funções de Professores Especialistas em Assuntos Educacionais e Serventes Escolares.</text:span></text:p>
      <text:p text:style-name="P382"/>
      <text:p text:style-name="P383"><text:span text:style-name="T384">Art. 2º</text:span><text:span text:style-name="T385"><text:s/>Este Decreto entra em vigor na data de sua publicação.</text:span></text:p>
      <text:p text:style-name="P386"/>
      <text:p text:style-name="P387">Criciúma, 1º de setembro de 2021.</text:p>
      <text:p text:style-name="P388"/>
      <text:p text:style-name="P389"><text:span text:style-name="T390">CLÉSIO SALVARO</text:span><text:span text:style-name="T391"><text:s/>-<text:s/></text:span><text:span text:style-name="T392">Prefeito do Município de Criciúma</text:span></text:p>
      <text:p text:style-name="P393"><text:span text:style-name="T394">VAGNER ESPINDOLA RODRIGUES</text:span><text:span text:style-name="T395"><text:s/>-<text:s/></text:span><text:span text:style-name="T396">Secretário-Geral</text:span></text:p>
      <text:p text:style-name="P397">DAM/cbm.</text:p>
      <text:p text:style-name="P398"/>
      <text:p text:style-name="P399"><text:span text:style-name="T400">DECRETO SG/nº 1324/21, de 1º de setembro de 2021<text:s/></text:span></text:p>
      <text:p text:style-name="P401"/>
      <text:p text:style-name="P402"><text:span text:style-name="T403">Nomeia a Comissão de Processo Seletivo Simplificado para Secretaria de Assistência Social de Criciúma e dá outras providências.</text:span></text:p>
      <text:p text:style-name="P404"/>
      <text:p text:style-name="P405"><text:span text:style-name="T406">O<text:s/></text:span><text:span text:style-name="T407">PREFEITO<text:s/></text:span><text:span text:style-name="T408">DO MUNICÍPIO<text:s/></text:span><text:span text:style-name="T409">DE CRICIÚMA</text:span><text:span text:style-name="T410">, no uso de suas atribuições legais e de conformidade com o art. 50, IV, da Lei Orgânica Municipal de 5 de julho de 1990<text:s/></text:span><text:span text:style-name="T411">e demais dispositivos legais, e ainda,<text:s/></text:span></text:p>
      <text:p text:style-name="P412"/>
      <text:p text:style-name="P413"><text:span text:style-name="T414">DECRETA:</text:span></text:p>
      <text:p text:style-name="P415"/>
      <text:p text:style-name="P416"><text:span text:style-name="T417">Art. 1º</text:span><text:span text:style-name="T418"><text:s/></text:span><text:span text:style-name="T419">Ficam nomeados para compor a Comissão de Processo Seletivo Simplificado, os seguintes membros:</text:span></text:p>
      <text:p text:style-name="P420"/>
      <text:p text:style-name="P421"><text:span text:style-name="T422">I – Alexandre Barcelos -<text:s/></text:span><text:bookmark-start text:name="__DdeLink__1338_111767385"/><text:span text:style-name="T423">66032;</text:span><text:bookmark-end text:name="__DdeLink__1338_111767385"/></text:p>
      <text:p text:style-name="P424"><text:span text:style-name="T425">II – Fernanda de Oliveira Maia - 56353;</text:span></text:p>
      <text:p text:style-name="P426"><text:span text:style-name="T427">III – Andreza de Souza Silva –<text:s/></text:span><text:span text:style-name="T428">65533.</text:span></text:p>
      <text:p text:style-name="P429"/>
      <text:p text:style-name="P430"><text:span text:style-name="T431">Art. 2º</text:span><text:span text:style-name="T432"><text:s/>Fica designado como presidente da comissão de Processo Seletivo Simplificado o Sr. Alexandre Barcelos - 66032.</text:span></text:p>
      <text:p text:style-name="P433"/>
      <text:p text:style-name="P434"><text:span text:style-name="T435">Art. 3º</text:span><text:span text:style-name="T436"><text:s/>Os membros nomeados pelo presente Decreto terão as atribuições de executar o Processo Seletivo em todas as etapas, até a publicação do resultado final.</text:span></text:p>
      <text:p text:style-name="P437"/>
      <text:p text:style-name="P438"><text:span text:style-name="T439">Art. 4º</text:span><text:span text:style-name="T440"><text:s/>Aos integrantes da Comissão, não será atribuída remuneração, sendo considerados serviços relevantes prestados à comunidade.</text:span></text:p>
      <text:p text:style-name="P441"/>
      <text:p text:style-name="P442"><text:span text:style-name="T443">Art. 5º</text:span><text:span text:style-name="T444"><text:s/>Este Decreto entra em vigor na data de sua publicação.</text:span></text:p>
      <text:p text:style-name="P445"/>
      <text:p text:style-name="P446"><text:span text:style-name="T447">Art. 6º</text:span><text:span text:style-name="T448"><text:s/>Ficam revogadas as disposições em contrário.</text:span></text:p>
      <text:p text:style-name="P449"/>
      <text:p text:style-name="P450"><text:span text:style-name="T451">Criciúma, 1º de setembro de 2021.</text:span></text:p>
      <text:p text:style-name="P452"/>
      <text:p text:style-name="P453"><text:span text:style-name="T454">CLÉSIO SALVARO</text:span><text:span text:style-name="T455"><text:s/>-<text:s/></text:span><text:span text:style-name="T456">Prefeito do Município de Criciúma</text:span></text:p>
      <text:p text:style-name="P457"><text:span text:style-name="T458">VAGNER ESPINDOLA RODRIGUES</text:span><text:span text:style-name="T459"><text:s/>-<text:s/></text:span><text:span text:style-name="T460">Secretário-Geral</text:span></text:p>
      <text:p text:style-name="P461"><text:span text:style-name="T462">DAM/cbm</text:span></text:p>
      <text:soft-page-break/>
      <text:p text:style-name="P463">DECRETO SG/nº 1329/21, de 2 de setembro de 2021.</text:p>
      <text:p text:style-name="P464"/>
      <text:p text:style-name="P465">Declara luto oficial.</text:p>
      <text:p text:style-name="P466"/>
      <text:p text:style-name="P467"><text:span text:style-name="T468">O<text:s/></text:span><text:span text:style-name="T469">PREFEITO DO MUNICÍPIO DE CRICIÚMA</text:span><text:span text:style-name="T470">, no uso de suas atribuições legais e de conformidade com o art. 50, inciso IV, da Lei Orgânica Municipal,<text:s/></text:span></text:p>
      <text:p text:style-name="P471"/>
      <text:p text:style-name="P472">DECRETA:</text:p>
      <text:p text:style-name="P473"/>
      <text:p text:style-name="P474"><text:span text:style-name="T475">É</text:span><text:span text:style-name="T476"><text:s/></text:span><text:span text:style-name="T477">declarado luto oficial, em todo território municipal, por 3 (três) dias, a contar desta data, em sinal de pesar pelo falecimento de<text:s/></text:span><text:span text:style-name="T478">ADEMIR UGGIONI,<text:s/></text:span><text:span text:style-name="T479">ex-vice-prefeito de Criciúma, no exercício de 1989 a 1992 e ex-vereador, no exercício de 1983 a 1988.</text:span></text:p>
      <text:p text:style-name="P480"/>
      <text:p text:style-name="P481">Criciúma, 2 de setembro de 2021.</text:p>
      <text:p text:style-name="P482"/>
      <text:p text:style-name="P483"><text:span text:style-name="T484">C</text:span><text:span text:style-name="T485">LÉSIO SALVARO</text:span><text:span text:style-name="T486"><text:s/>-<text:s/></text:span><text:span text:style-name="T487">Prefeito do Município de Criciúma</text:span></text:p>
      <text:p text:style-name="P488"><text:span text:style-name="T489">VAGNER ESPINDOLA RODRIGUES</text:span><text:span text:style-name="T490"><text:s/>-<text:s/></text:span><text:span text:style-name="T491">Secretário-Geral</text:span></text:p>
      <text:p text:style-name="P492">ERM/cbm.</text:p>
      <text:p text:style-name="P493"/>
      <text:p text:style-name="P494">Editais</text:p>
      <text:p text:style-name="P495"><text:span text:style-name="T496">Governo Municipal de Criciúma</text:span></text:p>
      <text:p text:style-name="P497"/>
      <text:p text:style-name="P498">EDITAL 0154/2021</text:p>
      <text:p text:style-name="P499">NOTIFICAÇÃO DE LANÇAMENTO</text:p>
      <text:p text:style-name="P500">SECRETARIA DA FAZENDA / 2021</text:p>
      <text:p text:style-name="P501">Setor de Cadastro e Cartografia</text:p>
      <text:p text:style-name="P502"><text:span text:style-name="T503">Contribuinte:<text:s/></text:span><text:span text:style-name="T504">COOPERATIVA DE EXTRAÇÃO DE CARVÃO MINERAL DOS TRABALHADORES DE CRICIÚMA<text:s/></text:span></text:p>
      <text:p text:style-name="P505"><text:span text:style-name="T506">CNPJ/CPF:<text:s/></text:span><text:span text:style-name="T507">80.967.540/0001-88</text:span></text:p>
      <text:p text:style-name="P508"><text:span text:style-name="T509">Ofício:<text:s/></text:span><text:span text:style-name="T510">383</text:span><text:span text:style-name="T511">/2021</text:span></text:p>
      <text:p text:style-name="P512"/>
      <text:p text:style-name="P513"><text:span text:style-name="T514">O(a) Auditor(a) Fiscal d</text:span><text:span text:style-name="T515">a Receita Municipal</text:span><text:span text:style-name="T516"><text:s/>abaixo identificado(a) da Secretaria da Fazenda, no uso da competência</text:span><text:span text:style-name="T517"><text:s/>prevista nos artigos 116, 124, IV, e 128 da Lei Municipal n° 287 de 27 de setembro de 2018, e, considerando o disposto nos artigos 127, e 59, §1º da Lei Municipal n° 27 de setembro de 2018,<text:s/></text:span><text:span text:style-name="T518">informa o contribuinte supracitado que o imóvel localizado a 40 metros da Rodovia Gabriel Arns, Bairro São Roque, matriculado sob o nº 73.811, está inserido no Perímetro Urbano do Município de Criciúma, conforme a Lei nº 3900 de 28/10/1999, lançado no cadastro imobiliário sob o nº<text:s/></text:span><text:span text:style-name="T519">1019786</text:span><text:span text:style-name="T520">, estando sujeito à incidência dos tributos municipais.</text:span></text:p>
      <text:p text:style-name="P521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522">Por oportuno, esclarecemos que o lançamento será considerado apenas para fins fiscais, não ficando dispensado o contribuinte da futura adequação das edificações às normas vigentes.</text:p>
      <text:p text:style-name="P523">Segue mapa de localização do imóvel, anexo.<text:s/></text:p>
      <text:p text:style-name="P524"/>
      <text:p text:style-name="P525"><text:span text:style-name="T526">LILIAN BÚRIGO JACINTO S</text:span><text:span text:style-name="T527">ILVEIRA</text:span><text:span text:style-name="T528"><text:s text:c="2"/></text:span><text:span text:style-name="T529">-<text:s/></text:span><text:span text:style-name="T530">Chefe do Setor de Cadastro e Cartografia – Mat. 55209</text:span></text:p>
      <text:p text:style-name="P531"><text:span text:style-name="T532">ANTONELLA GRENIUK RIGO</text:span><text:span text:style-name="T533"><text:s/></text:span><text:span text:style-name="T534">- Auditora Fiscal da Receita Municipal – Mat. 57085</text:span></text:p>
      <text:p text:style-name="P535"><text:span text:style-name="T536">CELITO HEINZEN CARDOSO</text:span><text:span text:style-name="T537"><text:s/></text:span><text:span text:style-name="T538">- Secretário da Fazenda</text:span></text:p>
      <text:p text:style-name="P539"/>
      <text:p text:style-name="P540"/>
      <text:p text:style-name="P541">EDITAL 0155/2021</text:p>
      <text:p text:style-name="P542"/>
      <text:p text:style-name="P543">NOTIFICAÇÃO DE LANÇAMENTO</text:p>
      <text:p text:style-name="P544">SECRETARIA DA FAZENDA / 2021</text:p>
      <text:p text:style-name="P545">Setor de Cadastro e Cartografia</text:p>
      <text:p text:style-name="P546"><text:span text:style-name="T547">Contribuinte:<text:s/></text:span><text:span text:style-name="T548">CERAMICA URUSSANGA S/A<text:s/></text:span></text:p>
      <text:p text:style-name="P549"><text:span text:style-name="T550">CNPJ/CPF:<text:s/></text:span><text:span text:style-name="T551">86.530.318/0001-08</text:span></text:p>
      <text:p text:style-name="P552"><text:span text:style-name="T553">Ofício:<text:s/></text:span><text:span text:style-name="T554">189</text:span><text:span text:style-name="T555">/2021</text:span></text:p>
      <text:p text:style-name="P556"/>
      <text:p text:style-name="P557"><text:span text:style-name="T558">O(a) Auditor(a) Fiscal d</text:span><text:span text:style-name="T559">a Receita Municipal</text:span><text:span text:style-name="T560"><text:s/>abaixo identificado(a) da Secretaria da Fazenda, no uso da competência</text:span><text:span text:style-name="T561"><text:s/>prevista nos artigos 116, 124, IV, e 128 da Lei Municipal n° 287 de 27 de setembro de 2018, e, considerando o disposto nos artigos 127, e 59, §1º da Lei Municipal n° 27 de setembro de 2018,<text:s/></text:span><text:span text:style-name="T562">informa o contribuinte supracitado que o imóvel localizado na Rodovia Governador Mário<text:s/></text:span><text:soft-page-break/><text:span text:style-name="T563">Covas (BR 101), Bairro Verdinho, matriculado sob o nº 66.417, está inserido no Perímetro Urbano do Município de Criciúma, conforme a Lei complementar nº 1043 de 29/12/1973, lançado no cadastro imobiliário sob o nº<text:s/></text:span><text:span text:style-name="T564">1019322</text:span><text:span text:style-name="T565">, estando sujeito à incidência dos tributos municipais.</text:span></text:p>
      <text:p text:style-name="P566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567">Por oportuno, esclarecemos que o lançamento será considerado apenas para fins fiscais, não ficando dispensado o contribuinte da futura adequação das edificações às normas vigentes.</text:p>
      <text:p text:style-name="P568">Segue mapa de localização do imóvel, anexo.<text:s/></text:p>
      <text:p text:style-name="P569"/>
      <text:p text:style-name="P570"><text:span text:style-name="T571">LILIAN BÚRIGO JACINTO SILVEIRA</text:span><text:span text:style-name="T572"><text:s text:c="2"/>- Chefe do Setor de Cadastro e Cartografia – Mat. 55209</text:span></text:p>
      <text:p text:style-name="P573"><text:span text:style-name="T574">ANTONELLA GRENIUK RIGO</text:span><text:span text:style-name="T575"><text:s text:c="2"/>- Auditora Fiscal da Receita Municipal – Mat. 57085</text:span></text:p>
      <text:p text:style-name="P576"><text:span text:style-name="T577">CELITO HEINZEN CARDOSO</text:span><text:span text:style-name="T578"><text:s/>- Secretário da Fazenda</text:span></text:p>
      <text:p text:style-name="P579"/>
      <text:p text:style-name="P580"><text:span text:style-name="T581">EDITAL 0156/2021</text:span></text:p>
      <text:p text:style-name="P582">NOTIFICAÇÃO DE LANÇAMENTO</text:p>
      <text:p text:style-name="P583">SECRETARIA DA FAZENDA / 2021</text:p>
      <text:p text:style-name="P584">Setor de Cadastro e Cartografia</text:p>
      <text:p text:style-name="P585"><text:span text:style-name="T586">Contribuinte:<text:s/></text:span><text:span text:style-name="T587">MARLENE CARDOSO SCUSSEL</text:span></text:p>
      <text:p text:style-name="P588"><text:span text:style-name="T589">CNPJ/CPF:<text:s/></text:span><text:span text:style-name="T590">780.187.229-00</text:span></text:p>
      <text:p text:style-name="P591"><text:span text:style-name="T592">Ofício:<text:s/></text:span><text:span text:style-name="T593">511</text:span><text:span text:style-name="T594">/2021</text:span></text:p>
      <text:p text:style-name="P595"/>
      <text:p text:style-name="P596"><text:span text:style-name="T597">O(a) Auditor(a) Fiscal d</text:span><text:span text:style-name="T598">a Receita Municipal</text:span><text:span text:style-name="T599"><text:s/>abaixo identificado(a) da Secretaria da Fazenda, no uso da competência</text:span><text:span text:style-name="T600"><text:s/>prevista nos artigos 116, 124, IV, e 128 da Lei Municipal n° 287 de 27 de setembro de 2018, e, considerando o disposto nos artigos 127, e 59, §1º da Lei Municipal n° 27 de setembro de 2018,<text:s/></text:span><text:span text:style-name="T601">informa o contribuinte supracitado que o imóvel localizado na<text:s/></text:span><text:span text:style-name="T602">Rua Frederico Zilli</text:span><text:span text:style-name="T603">, Bairro<text:s/></text:span><text:span text:style-name="T604">Rio Maina</text:span><text:span text:style-name="T605">,<text:s/></text:span><text:span text:style-name="T606">matriculado</text:span><text:span text:style-name="T607"><text:s/>sob o nº<text:s/></text:span><text:span text:style-name="T608">26.400</text:span><text:span text:style-name="T609">, está inserido no Perímetro Urbano do Município de Criciúma, conforme a Lei<text:s/></text:span><text:span text:style-name="T610">n</text:span><text:span text:style-name="T611">º 746<text:s/></text:span><text:span text:style-name="T612">de</text:span><text:span text:style-name="T613"><text:s/>29/01/1970, lançado no cadastro imobiliário sob o nº<text:s/></text:span><text:span text:style-name="T614">1020253</text:span><text:span text:style-name="T615">, estando sujeito à incidência dos tributos municipais.</text:span></text:p>
      <text:p text:style-name="P616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617">Por oportuno, esclarecemos que o lançamento será considerado apenas para fins fiscais, não ficando dispensado o contribuinte da futura adequação das edificações às normas vigentes.</text:p>
      <text:p text:style-name="P618">Segue mapa de localização do imóvel, anexo.<text:s/></text:p>
      <text:p text:style-name="P619"/>
      <text:p text:style-name="P620"><text:span text:style-name="T621">LILIAN BÚRIGO JACINTO SILVEIRA</text:span><text:span text:style-name="T622"><text:s text:c="2"/>- Chefe do Setor de Cadastro e Cartografia – Mat. 55209</text:span></text:p>
      <text:p text:style-name="P623"><text:span text:style-name="T624">ANTONELLA GRENIUK RIGO</text:span><text:span text:style-name="T625"><text:s text:c="2"/>- Auditora Fiscal da Receita Municipal – Mat. 57085</text:span></text:p>
      <text:p text:style-name="P626"><text:span text:style-name="T627">CELITO HEINZEN CARDOSO</text:span><text:span text:style-name="T628"><text:s/>- Secretário da Fazenda</text:span></text:p>
      <text:p text:style-name="P629"/>
      <text:p text:style-name="P630"><text:span text:style-name="T631">EDITAL 015</text:span><text:span text:style-name="T632">7</text:span><text:span text:style-name="T633">/2021</text:span></text:p>
      <text:p text:style-name="P634">NOTIFICAÇÃO DE LANÇAMENTO</text:p>
      <text:p text:style-name="P635">SECRETARIA DA FAZENDA / 2021</text:p>
      <text:p text:style-name="P636">Setor de Cadastro e Cartografia</text:p>
      <text:p text:style-name="P637"><text:span text:style-name="T638">Contribuinte:<text:s/></text:span><text:span text:style-name="T639">AMARILDO ANTONIO FRONZA</text:span></text:p>
      <text:p text:style-name="P640"><text:span text:style-name="T641">CNPJ/CPF:<text:s/></text:span><text:span text:style-name="T642">399.802.510-34</text:span></text:p>
      <text:p text:style-name="P643"><text:span text:style-name="T644">Ofício:<text:s/></text:span><text:span text:style-name="T645">372</text:span><text:span text:style-name="T646">/2021</text:span></text:p>
      <text:p text:style-name="P647"/>
      <text:p text:style-name="P648"><text:span text:style-name="T649">O(a) Auditor(a) Fiscal d</text:span><text:span text:style-name="T650">a Receita Municipal</text:span><text:span text:style-name="T651"><text:s/>abaixo identificado(a) da Secretaria da Fazenda, no uso da competência</text:span><text:span text:style-name="T652"><text:s/>prevista nos artigos 116, 124, IV, e 128 da Lei Municipal n° 287 de 27 de setembro de 2018, e, considerando o disposto nos artigos 127, e 59, §1º da Lei Municipal n° 27 de setembro de 2018,<text:s/></text:span><text:span text:style-name="T653">informa o contribuinte supracitado que o imóvel localizado a 545 metros da Rua Domingos de Villa, Bairro dos Imigrantes, matriculado sob o nº 24.969, está inserido no Perímetro Urbano do Município de Criciúma, conforme a Lei n° 1277 de 14/07/1976, lançado no cadastro imobiliário sob o nº<text:s/></text:span><text:span text:style-name="T654">995557</text:span><text:span text:style-name="T655">, estando sujeito à incidência dos tributos municipais.</text:span></text:p>
      <text:p text:style-name="P656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657">Por oportuno, esclarecemos que o lançamento será considerado apenas para fins fiscais, não ficando dispensado o contribuinte da futura adequação das edificações às normas vigentes.</text:p>
      <text:p text:style-name="P658">Segue mapa de localização do imóvel, anexo.<text:s/></text:p>
      <text:p text:style-name="P659"/>
      <text:p text:style-name="P660"><text:span text:style-name="T661">LILIAN BÚRIGO JACINTO SILVEIRA</text:span><text:span text:style-name="T662"><text:s text:c="2"/>- Chefe do Setor de Cadastro e Cartografia – Mat. 55209</text:span></text:p>
      <text:p text:style-name="P663"><text:span text:style-name="T664">ANTONELLA GRENIUK RIGO</text:span><text:span text:style-name="T665"><text:s text:c="2"/>- Auditora Fiscal da Receita Municipal – Mat. 57085</text:span></text:p>
      <text:p text:style-name="P666"><text:span text:style-name="T667">CELITO HEINZEN CARDOSO</text:span><text:span text:style-name="T668"><text:s/>- Secretário da Fazenda</text:span></text:p>
      <text:p text:style-name="P669"/>
      <text:soft-page-break/>
      <text:p text:style-name="P670">Atas</text:p>
      <text:p text:style-name="P671"><text:span text:style-name="T672">Governo Municipal de Criciúma</text:span></text:p>
      <text:p text:style-name="P673"/>
      <text:p text:style-name="P674"><text:span text:style-name="T675">A</text:span><text:span text:style-name="T676">T</text:span><text:span text:style-name="T677">A</text:span><text:span text:style-name="T678"><text:s/>04<text:s/></text:span><text:span text:style-name="T679">DO<text:s/></text:span><text:span text:style-name="T680">TOMADA DE PREÇOS Nº. 232/PMC/2021</text:span></text:p>
      <text:p text:style-name="P681"/>
      <text:p text:style-name="P682"><text:span text:style-name="T683">(Processo Administrativo Nº.<text:s/></text:span><text:span text:style-name="T684">612474)</text:span></text:p>
      <text:p text:style-name="P685"/>
      <text:p text:style-name="P686">ATA DA REUNIÃO DA COMISSÃO PERMANENTE DE LICITAÇÕES DO MUNICÍPIO DE CRICIÚMA PARA ABERTURA DOS ENVELOPES CONTENDO AS PROPOSTAS DE PREÇOS – ENVELOPE Nº 2 DAS EMPRESAS HABILITADAS, CORRESPONDENTE A 2ª FASE DO EDITAL EM EPIGRAFE.</text:p>
      <text:p text:style-name="P687"/>
      <text:p text:style-name="P688"><text:span text:style-name="T689">OBJETO:</text:span><text:span text:style-name="T690"><text:s/></text:span><text:span text:style-name="T691">Contratação de empresa do ramo pertinente para execução dos serviços necessários a realização das obras de implantação da macrodrenagem na bacia do Rio Criciúma, trecho entre as ruas João Cechinel e Osvaldo Hulse, bairro Pio Corrêa – município de Criciúma-SC.</text:span></text:p>
      <text:p text:style-name="P692"/>
      <text:p text:style-name="P693"><text:span text:style-name="T694">Às onze horas, do dia primeiro, do mês de setembro, do ano de dois mil e vinte e um, na sala de reuniões da <text:s/>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<text:s/></text:span><text:span text:style-name="T695">para dar continuidade ao presente processo com relação a segunda fase (abertura das propostas de preços – envelope nº 2) da Tomada de Preços Nº. 232/PMC/2021 das empresas habilitadas:</text:span><text:span text:style-name="T696"><text:s/>CONFER CONSTRUTORA FERNANDES LTDA e SETEP CONSTRUÇÕES S.A.<text:s/></text:span><text:span text:style-name="T697">Aberta a sessão pela Presidente Srta. Karina Tres ela informou que a(s) empresa(s) estavam presentes na sessão e já devidamente credenciadas na primeira sessão. Foram apresentados aos membros da comissão e representantes presentes os envelopes das propostas de preços devidamente lacrados, para conferência quanto a sua integridade.<text:s/></text:span><text:span text:style-name="T698">Em seguida, não havendo restrição quanto a idoneidade dos lacres dos envelopes,<text:s/></text:span><text:span text:style-name="T699">passou-se à abertura dos envelopes de nº 2, com as propostas de preços das licitantes habilitadas, as quais foram rubricadas pela Comissão e licitantes presentes.</text:span><text:span text:style-name="T700"><text:s/></text:span><text:span text:style-name="T701"><text:s/></text:span><text:span text:style-name="T702">Lidos em voz alta, constatou os seguintes valores globais:</text:span></text:p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CLASSIFICAÇÃO</text:span></text:p>
          </table:table-cell>
          <table:table-cell table:style-name="TableCell712">
            <text:p text:style-name="P713"><text:span text:style-name="T714">EMPRESA</text:span></text:p>
          </table:table-cell>
          <table:table-cell table:style-name="TableCell715">
            <text:p text:style-name="P716"><text:span text:style-name="T717"><text:s text:c="4"/>VALOR GLOBAL</text:span></text:p>
          </table:table-cell>
        </table:table-row>
        <table:table-row table:style-name="TableRow718">
          <table:table-cell table:style-name="TableCell719">
            <text:p text:style-name="P720"><text:span text:style-name="T721">1º</text:span></text:p>
          </table:table-cell>
          <table:table-cell table:style-name="TableCell722">
            <text:p text:style-name="P723"><text:span text:style-name="T724">CONFER<text:s/></text:span><text:span text:style-name="T725">CONSTRUTORA FERNANDES LTDA</text:span></text:p>
          </table:table-cell>
          <table:table-cell table:style-name="TableCell726">
            <text:p text:style-name="P727"><text:span text:style-name="T728">R$</text:span><text:span text:style-name="T729">12.587.752,28</text:span></text:p>
          </table:table-cell>
        </table:table-row>
        <table:table-row table:style-name="TableRow730">
          <table:table-cell table:style-name="TableCell731">
            <text:p text:style-name="P732"><text:span text:style-name="T733">2ª</text:span></text:p>
          </table:table-cell>
          <table:table-cell table:style-name="TableCell734">
            <text:p text:style-name="P735"><text:span text:style-name="T736">SETEP CONSTRUÇÕES S.A</text:span><text:span text:style-name="T737">.</text:span></text:p>
          </table:table-cell>
          <table:table-cell table:style-name="TableCell738">
            <text:p text:style-name="P739"><text:span text:style-name="T740">R$</text:span><text:span text:style-name="T741">12.729.654,29</text:span></text:p>
          </table:table-cell>
        </table:table-row>
      </table:table>
      <text:p text:style-name="P742"/>
      <text:p text:style-name="P743"><text:span text:style-name="T744">Não tendo mais atos a praticar, o Presidente informou aos presentes da<text:s/></text:span><text:span text:style-name="T745">SUSPENSÃO</text:span><text:span text:style-name="T746"><text:s/>da sessão, para encaminhamento das propostas de preços a Secretaria de Infraestrutura, Planejamento e Mobilidade Urbana, para serem conferidas e analisadas pela sua equipe técnica. Na sequência, a Comissão dará ciência da decisão devidamente fundamentada, assim como da continuidade desta sessão, via publicação no Diário Oficial Eletrônico do Município, concomitantemente com o resultado final. Nada mais havendo a tratar, a Presidente da Comissão deu por encerrada a sessão da qual para constar, lavrou-se a presente Ata, que vai assinada pelos Membros da Comissão Permanente de Licitações e pelos licitantes presentes, que aceitaram de forma incondicional as decisões e deliberações tomadas pela CPL. Sala de Licitações, (quarta-feira), ao primeiro dia do mês de setembro do ano de 2021.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KARINA TRES</text:span></text:p>
          </table:table-cell>
          <table:table-cell table:style-name="TableCell755">
            <text:p text:style-name="P756"><text:span text:style-name="T757">ANTÔNIO DE OLIVEIRA</text:span></text:p>
          </table:table-cell>
          <table:table-cell table:style-name="TableCell758">
            <text:p text:style-name="P759"><text:span text:style-name="T760">ALAN NUNES CARDOSO</text:span></text:p>
          </table:table-cell>
        </table:table-row>
        <table:table-row table:style-name="TableRow761">
          <table:table-cell table:style-name="TableCell762">
            <text:p text:style-name="P763"><text:span text:style-name="T764">P</text:span><text:span text:style-name="T765">r</text:span><text:span text:style-name="T766">e</text:span><text:span text:style-name="T767">s</text:span><text:span text:style-name="T768">i</text:span><text:span text:style-name="T769">d</text:span><text:span text:style-name="T770">e</text:span><text:span text:style-name="T771">n</text:span><text:span text:style-name="T772">t</text:span><text:span text:style-name="T773">e</text:span></text:p>
          </table:table-cell>
          <table:table-cell table:style-name="TableCell774">
            <text:p text:style-name="P775"><text:span text:style-name="T776">Membro-Secretário</text:span></text:p>
          </table:table-cell>
          <table:table-cell table:style-name="TableCell777">
            <text:p text:style-name="P778"><text:span text:style-name="T779">M</text:span><text:span text:style-name="T780">e</text:span><text:span text:style-name="T781">mb</text:span><text:span text:style-name="T782">ro-suplente</text:span></text:p>
          </table:table-cell>
        </table:table-row>
      </table:table>
      <text:p text:style-name="P783"/>
      <text:p text:style-name="P784"/>
      <text:p text:style-name="P785"/>
      <text:p text:style-name="P786"><text:span text:style-name="T787">SETEP CONSTRUÇÕES S.A. -<text:s/></text:span><text:span text:style-name="T788">JOSÉ CARLOS DE SOUZA - Diretor comercial</text:span></text:p>
      <text:p text:style-name="P789"><text:span text:style-name="T790">CONFER CONSTRUTORA FERNANDES LTDA -<text:s/></text:span><text:span text:style-name="T791">DANIEL MAZZUCO MARIOT <text:s/>- Representante legal</text:span></text:p>
      <text:p text:style-name="P792"/>
      <text:p text:style-name="P793"><text:span text:style-name="T794">A</text:span><text:span text:style-name="T795">T</text:span><text:span text:style-name="T796">A</text:span><text:span text:style-name="T797"><text:s/>06<text:s/></text:span><text:span text:style-name="T798">DA<text:s/></text:span><text:span text:style-name="T799">TOMADA DE PREÇOS Nº. 240/PMC/2021</text:span></text:p>
      <text:p text:style-name="P800"/>
      <text:p text:style-name="P801"><text:span text:style-name="T802">Processo Administrativo nº.<text:s/></text:span><text:span text:style-name="T803">612463</text:span></text:p>
      <text:p text:style-name="P804"/>
      <text:p text:style-name="P805"><text:span text:style-name="T806">ATA DA REUNIÃO RESERVADA DA COMISSÃO PERMANENTE DE LICITAÇÕES DO MUNICÍPIO DE CRICIÚMA PARA REGISTRAR O RECEBIMENTO DA NOVA PROPOSTA APRESENTADA PELA EMPRESA<text:s/></text:span><text:span text:style-name="T807">ZALUZ TERRAPLANAGEM E TRANSPORTES LTDA - EPP</text:span><text:span text:style-name="T808"><text:s/>E</text:span><text:span text:style-name="T809"><text:s/>ABERTURA DO PRAZO DE RECURSO COM RELAÇÃO A SEGUNDA FASE DO EDITAL ACIMA EPIGRAFADO.</text:span></text:p>
      <text:p text:style-name="P810"/>
      <text:p text:style-name="P811"><text:span text:style-name="T812">OBJETO:</text:span><text:span text:style-name="T813"><text:s/></text:span><text:span text:style-name="T814">Contratação de empresa do ramo pertinente para execução dos serviços necessários a realização das obras de macrodrenagem para retificação do canal pertencente a bacia do Rio Criciúma, trecho entre a rua Maria Fernandes Argente e a avenida Centenário, bairro Santo Antônio – município de Criciúma -SC.</text:span></text:p>
      <text:p text:style-name="P815"/>
      <text:p text:style-name="P816"><text:span text:style-name="T817">Às oito horas e trinta minutos, do primeiro dia,<text:s/></text:span><text:span text:style-name="T818">do mês de setembro, do ano de dois mil e vinte e um,<text:s/></text:span><text:span text:style-name="T819">na sala de reuniões da Diretoria de Logística - localizada no pavimento superior do Paço Municipal Marcos Rovaris, na Rua Domênico Sonego nº 542, nesta cidade de<text:s/></text:span><text:soft-page-break/><text:span text:style-name="T820">Criciúma, Estado de Santa Catarina, reuniram-se reservadamente os membros da Comissão Permanente de Licitações do Município designada pelo Decreto SG/n° 142/21 de 1º de fevereiro de 2021</text:span><text:span text:style-name="T821">,<text:s/></text:span><text:span text:style-name="T822">para dar continuidade ao processamento e julgamento de Tomada de Preços nº 240/PMC/2021. Aberta a sessão pela Presidente, Srta.</text:span><text:span text:style-name="T823"><text:s/>KARINA TRES</text:span><text:span text:style-name="T824">, ela comunicou a Comissão o recebimento da proposta de preços da empresa<text:s/></text:span><text:span text:style-name="T825">ZALUZ TERRAPLANAGEM E TRANSPORTES LTDA - EPP</text:span><text:span text:style-name="T826"><text:s/>considerada apta a usufruir dos benefícios da LC 123/2006, dentro do prazo estabelecido na ATA 05, constatou-se o seguinte valor global R$859.298,07 (oitocentos e cinqüenta e nove mil duzentos e noventa e oito reais e sete centavos), abaixo do valor ofertado pela empresa primeira classificada. Portanto, ficou desta forma a nova classificação geral:<text:s/></text:span></text:p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CLASSIFICAÇÃO</text:p>
          </table:table-cell>
          <table:table-cell table:style-name="TableCell835">
            <text:p text:style-name="P836">EMPRESA</text:p>
          </table:table-cell>
          <table:table-cell table:style-name="TableCell837">
            <text:p text:style-name="P838"><text:s text:c="4"/>VALOR GLOBAL</text:p>
          </table:table-cell>
        </table:table-row>
        <table:table-row table:style-name="TableRow839">
          <table:table-cell table:style-name="TableCell840">
            <text:p text:style-name="P841">1ª</text:p>
          </table:table-cell>
          <table:table-cell table:style-name="TableCell842">
            <text:p text:style-name="P843"><text:span text:style-name="T844">ZALUZ TERRAPLANAGEM E TRANSPORTES LTDA - EPP</text:span></text:p>
          </table:table-cell>
          <table:table-cell table:style-name="TableCell845">
            <text:p text:style-name="P846"><text:span text:style-name="T847">R$859.298,07</text:span></text:p>
          </table:table-cell>
        </table:table-row>
        <table:table-row table:style-name="TableRow848">
          <table:table-cell table:style-name="TableCell849">
            <text:p text:style-name="P850">2ª</text:p>
          </table:table-cell>
          <table:table-cell table:style-name="TableCell851">
            <text:p text:style-name="P852"><text:span text:style-name="T853">SETEP CONSTRUÇÕES S.A</text:span><text:span text:style-name="T854"><text:s/></text:span></text:p>
          </table:table-cell>
          <table:table-cell table:style-name="TableCell855">
            <text:p text:style-name="P856"><text:span text:style-name="T857">R$859.569,16</text:span></text:p>
          </table:table-cell>
        </table:table-row>
      </table:table>
      <text:p text:style-name="P858"/>
      <text:p text:style-name="P859"><text:span text:style-name="T860">As licitantes serão<text:s/></text:span><text:span text:style-name="T861">cientificadas via publicação desta ATA no Diário Oficial Eletrônico do Município de Criciúma.<text:s/></text:span><text:span text:style-name="T862">Diante do resultado a Comissão</text:span><text:span text:style-name="T863"><text:s/>de licitação abre prazo de 5 (cinco) dias úteis para apresentação dos recursos com as razões devidamente fundamentadas conforme preconiza o art. 109 e 110 da Lei 8666/93,<text:s/></text:span><text:span text:style-name="T864">prazo este contado a partir do primeiro dia útil subsequente a data de publicação desta ATA<text:s/></text:span><text:span text:style-name="T865">no Diário Oficial Eletrônico do Município de Criciúma.<text:s/></text:span><text:span text:style-name="T866"><text:s/>O processo encontra-se à disposição das licitantes e interessados para vistas (consultas e extração de cópias).<text:s/></text:span><text:span text:style-name="T867">Nada mais havendo a tratar, a Presidente da Comissão deu por encerrada a sessão da qual para constar, lavrou-se a presente Ata, que vai assinada pelos Membros da Comissão Permanente de Licitações. <text:s/>Sala de Licitações, (quarta-feira), primeiro dia do mês de agosto do ano de 2021.</text:span></text:p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<text:bookmark-start text:name="_Hlk78795169"/><text:span text:style-name="T876">KARINA TRES</text:span><text:bookmark-end text:name="_Hlk78795169"/></text:p>
          </table:table-cell>
          <table:table-cell table:style-name="TableCell877">
            <text:p text:style-name="P878"><text:span text:style-name="T879">ANTONIO DE OLIVEIRA</text:span></text:p>
          </table:table-cell>
          <table:table-cell table:style-name="TableCell880">
            <text:p text:style-name="P881">ALAN NUNES CARDOSO</text:p>
          </table:table-cell>
        </table:table-row>
        <table:table-row table:style-name="TableRow882">
          <table:table-cell table:style-name="TableCell883">
            <text:p text:style-name="P884"><text:span text:style-name="T885">P</text:span><text:span text:style-name="T886">r</text:span><text:span text:style-name="T887">e</text:span><text:span text:style-name="T888">s</text:span><text:span text:style-name="T889">i</text:span><text:span text:style-name="T890">d</text:span><text:span text:style-name="T891">e</text:span><text:span text:style-name="T892">n</text:span><text:span text:style-name="T893">t</text:span><text:span text:style-name="T894">e</text:span></text:p>
          </table:table-cell>
          <table:table-cell table:style-name="TableCell895">
            <text:p text:style-name="P896"><text:span text:style-name="T897">Membro-Secretário</text:span></text:p>
          </table:table-cell>
          <table:table-cell table:style-name="TableCell898">
            <text:p text:style-name="P899"><text:span text:style-name="T900">M</text:span><text:span text:style-name="T901">e</text:span><text:span text:style-name="T902">mb</text:span><text:span text:style-name="T903">ro-Suplente</text:span></text:p>
          </table:table-cell>
        </table:table-row>
      </table:table>
      <text:p text:style-name="P904"/>
      <text:p text:style-name="P905"/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-2.0437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2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4.3347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3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3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3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Parágrafocomum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complex="Arial" fo:color="#404040" fo:letter-spacing="-0.0013in" style:letter-kerning="true" style:font-size-complex="12pt" style:language-asian="ar" style:country-asian="SA" fo:hyphenate="false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3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Nível1." style:display-name="Nível 1." style:family="paragraph" style:parent-style-name="ParágrafodaLista" style:list-style-name="LFO29">
      <style:paragraph-properties fo:text-align="justify" style:vertical-align="auto" fo:margin-top="0.1666in" fo:margin-bottom="0.1666in" fo:line-height="150%"/>
      <style:text-properties style:font-name="Arial" style:font-name-asian="Calibri" style:font-name-complex="Arial" fo:font-weight="bold" style:font-weight-asian="bold" fo:color="#000000" style:language-asian="en" style:country-asian="US" fo:hyphenate="tru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standard0" style:display-name="standard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Arial" style:font-name-asian="Arial" style:font-name-complex="Arial" fo:font-size="11pt" style:font-size-asian="11pt" style:font-size-complex="11pt" fo:language="en" fo:country="US" style:language-asian="zh" style:country-asian="CN" style:language-complex="hi" style:country-complex="IN" fo:hyphenate="fals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5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8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8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8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8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8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8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9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9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9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0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0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0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0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1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1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1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1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1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1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13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14LVL1" style:family="text">
      <style:text-properties style:font-name="Century Gothic" fo:font-weight="bold" style:font-weight-asian="bold" fo:font-size="11pt" style:font-size-asian="11pt"/>
    </style:style>
    <style:style style:name="WW_CharLFO14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4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4LVL4" style:family="text">
      <style:text-properties fo:font-weight="bold" style:font-weight-asian="bold" fo:font-style="normal" style:font-style-asian="normal" fo:font-size="11pt" style:font-size-asian="11pt"/>
    </style:style>
    <style:style style:name="WW_CharLFO14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14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5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15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15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LFO4" style:display-name="LFO4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17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Times New Roman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Times New Roman"/>
    </style:style>
    <style:style style:name="WW_CharLFO18LVL9" style:family="text">
      <style:text-properties style:font-name="Wingdings"/>
    </style:style>
    <text:list-style style:name="LFO9" style:display-name="LFO9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fo:color="#808080" fo:font-size="8pt" style:font-size-asian="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0" style:display-name="LFO10">
      <text:list-level-style-bullet text:level="1" text:style-name="WW_CharLFO19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fo:color="#808080" fo:font-size="11pt" style:font-size-asian="11pt"/>
    </style:style>
    <style:style style:name="WW_CharLFO20LVL2" style:family="text">
      <style:text-properties style:font-name="Wingdings" fo:color="#808080" fo:font-size="8pt" style:font-size-asian="8pt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11" style:display-name="LFO11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LFO29" style:display-name="LFO29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4" style:display-name="Título 18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Heading1" style:display-name="Heading 1*" style:family="paragraph" style:parent-style-name="Normal" style:default-outline-level="1">
      <style:paragraph-properties fo:widows="0" fo:orphans="0" style:vertical-align="auto" fo:margin-bottom="0in" fo:line-height="100%"/>
      <style:text-properties style:font-name="Century Gothic" style:font-name-complex="Century Gothic" fo:font-weight="bold" style:font-weight-asian="bold" fo:font-size="10pt" style:font-size-asian="10pt" style:font-size-complex="10pt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3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3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0in" svg:y="-0.55278in" svg:width="3.625in" svg:height="0.26875in" style:rel-width="scale" style:rel-height="scale"><draw:text-box><text:p text:style-name="P3">Nº 2802<text:s/>– Ano 12 <text:s/>Quinta-feira,<text:s/>02<text:s/>de<text:s/>setemb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0in" svg:width="0.61389in" svg:height="0.55139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custom-shape svg:x="0in" svg:y="11.14028in" svg:width="0.61389in" svg:height="0.55139in" draw:z-index="251662336" draw:id="id2" draw:style-name="a4" draw:name="Oval 2" text:anchor-type="paragraph"><svg:title/><svg:desc/><text:p text:style-name="P9"><text:span text:style-name="T10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"><draw:frame draw:style-name="a5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9-02T16:22:00Z</meta:creation-date>
    <dc:date>2021-09-02T16:22:00Z</dc:date>
    <meta:print-date>2021-02-26T20:42:00Z</meta:print-date>
    <meta:template xlink:href="Normal" xlink:type="simple"/>
    <meta:editing-cycles>2</meta:editing-cycles>
    <meta:editing-duration>PT0S</meta:editing-duration>
    <meta:document-statistic meta:page-count="9" meta:paragraph-count="59" meta:word-count="4673" meta:character-count="29849" meta:row-count="210" meta:non-whitespace-character-count="25235"/>
  </office:meta>
</office:document-meta>
</file>