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3.1173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28" style:parent-style-name="Fonteparág.padrão" style:family="text">
      <style:text-properties style:font-name="Calibri" style:font-name-complex="Calibri" fo:letter-spacing="0.0006in" fo:font-size="12pt" style:font-size-asian="12pt" style:font-size-complex="12pt"/>
    </style:style>
    <style:style style:name="T29" style:parent-style-name="Fonteparág.padrão" style:family="text">
      <style:text-properties style:font-name="Calibri" style:font-name-complex="Calibri" fo:letter-spacing="-0.0006in"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style:font-name="Calibri" style:font-name-complex="Calibri" fo:letter-spacing="-0.0006in" fo:font-size="12pt" style:font-size-asian="12pt" style:font-size-complex="12pt"/>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style:font-name="Calibri" style:font-name-complex="Calibri" fo:letter-spacing="-0.0006in" fo:font-size="12pt" style:font-size-asian="12pt" style:font-size-complex="12pt"/>
    </style:style>
    <style:style style:name="T34" style:parent-style-name="Fonteparág.padrão" style:family="text">
      <style:text-properties style:font-name="Calibri" style:font-name-complex="Calibri" fo:letter-spacing="-0.0006in" fo:font-size="12pt" style:font-size-asian="12pt" style:font-size-complex="12pt"/>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36" style:parent-style-name="Fonteparág.padrão" style:family="text">
      <style:text-properties style:font-name="Calibri" style:font-name-complex="Calibri" fo:letter-spacing="0.0006in" fo:font-size="12pt" style:font-size-asian="12pt" style:font-size-complex="12pt"/>
    </style:style>
    <style:style style:name="T37" style:parent-style-name="Fonteparág.padrão" style:family="text">
      <style:text-properties style:font-name="Calibri" style:font-name-complex="Calibri" fo:letter-spacing="-0.0006in"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letter-spacing="-0.0006in" fo:font-size="12pt" style:font-size-asian="12pt" style:font-size-complex="12pt"/>
    </style:style>
    <style:style style:name="T40" style:parent-style-name="Fonteparág.padrão" style:family="text">
      <style:text-properties style:font-name="Calibri" style:font-name-complex="Calibri" fo:letter-spacing="-0.0006in"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letter-spacing="-0.0006in" fo:font-size="12pt" style:font-size-asian="12pt" style:font-size-complex="12pt"/>
    </style:style>
    <style:style style:name="T43" style:parent-style-name="Fonteparág.padrão" style:family="text">
      <style:text-properties style:font-name="Calibri" style:font-name-complex="Calibri" fo:letter-spacing="-0.0006in" fo:font-size="12pt" style:font-size-asian="12pt" style:font-size-complex="12pt"/>
    </style:style>
    <style:style style:name="P4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45" style:parent-style-name="Fonteparág.padrão" style:family="text">
      <style:text-properties style:font-name="Calibri" style:font-name-complex="Calibri" fo:letter-spacing="0.0006in" fo:font-size="12pt" style:font-size-asian="12pt" style:font-size-complex="12pt"/>
    </style:style>
    <style:style style:name="T46" style:parent-style-name="Fonteparág.padrão" style:family="text">
      <style:text-properties style:font-name="Calibri" style:font-name-complex="Calibri" fo:letter-spacing="-0.0006in" fo:font-size="12pt" style:font-size-asian="12pt" style:font-size-complex="12pt"/>
    </style:style>
    <style:style style:name="T47" style:parent-style-name="Fonteparág.padrão" style:family="text">
      <style:text-properties style:font-name="Calibri" style:font-name-complex="Calibri" fo:font-size="12pt" style:font-size-asian="12pt" style:font-size-complex="12pt"/>
    </style:style>
    <style:style style:name="T48" style:parent-style-name="Fonteparág.padrão" style:family="text">
      <style:text-properties style:font-name="Calibri" style:font-name-complex="Calibri" fo:letter-spacing="-0.0006in" fo:font-size="12pt" style:font-size-asian="12pt" style:font-size-complex="12pt"/>
    </style:style>
    <style:style style:name="T49" style:parent-style-name="Fonteparág.padrão" style:family="text">
      <style:text-properties style:font-name="Calibri" style:font-name-complex="Calibri" fo:letter-spacing="-0.0006in"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letter-spacing="-0.0006in" fo:font-size="12pt" style:font-size-asian="12pt" style:font-size-complex="12pt"/>
    </style:style>
    <style:style style:name="T52" style:parent-style-name="Fonteparág.padrão" style:family="text">
      <style:text-properties style:font-name="Calibri" style:font-name-complex="Calibri" fo:letter-spacing="-0.0006in" fo:font-size="12pt" style:font-size-asian="12pt" style:font-size-complex="12pt"/>
    </style:style>
    <style:style style:name="P5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55"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6" style:parent-style-name="Fonteparág.padrão" style:family="text">
      <style:text-properties fo:letter-spacing="0.0006in" fo:font-size="1pt" style:font-size-asian="1pt" style:font-size-complex="1pt"/>
    </style:style>
    <style:style style:name="P57"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size="23pt" style:font-size-asian="23pt" style:font-size-complex="23pt"/>
    </style:style>
    <style:style style:name="P58"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size="16pt" style:font-size-asian="16pt" style:font-size-complex="16pt"/>
    </style:style>
    <style:style style:name="P59"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6pt"/>
    </style:style>
    <style:style style:name="P60"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1" style:parent-style-name="Recuodecorpodetexto2" style:family="paragraph">
      <style:paragraph-properties fo:text-align="justify" fo:margin-bottom="0in" fo:line-height="100%" fo:margin-left="-0.1972in" fo:margin-right="0.0638in">
        <style:tab-stops>
          <style:tab-stop style:type="left" style:position="1.9694in"/>
        </style:tab-stops>
      </style:paragraph-properties>
      <style:text-properties style:font-name="Calibri" style:font-name-complex="Calibri" fo:font-size="6pt" style:font-size-asian="6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widows="0" fo:orphans="0" fo:text-align="justify" fo:margin-bottom="0in" fo:line-height="100%" fo:margin-left="-0.1972in">
        <style:tab-stops>
          <style:tab-stop style:type="left" style:position="1.9694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widows="0" fo:orphans="0" fo:text-align="justify" fo:margin-bottom="0in" fo:line-height="100%" fo:margin-left="-0.1972in">
        <style:tab-stops>
          <style:tab-stop style:type="left" style:position="1.9694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fo:margin-right="-0.0118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12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2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6pt"/>
    </style:style>
    <style:style style:name="P1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9"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alibri" style:font-name-complex="Calibri" fo:font-weight="bold" style:font-weight-asian="bold" style:font-weight-complex="bold" fo:font-size="10pt" style:font-size-asian="10pt" style:font-size-complex="10pt"/>
    </style:style>
    <style:style style:name="P140"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T146" style:parent-style-name="Fonteparág.padrão" style:family="text">
      <style:text-properties style:font-name="Calibri" style:font-name-complex="Calibri" style:font-weight-complex="bold" fo:color="#000000"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style:font-weight-complex="bold" fo:letter-spacing="-0.0013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006in" fo:font-size="10pt" style:font-size-asian="10pt" style:font-size-complex="10pt"/>
    </style:style>
    <style:style style:name="T154" style:parent-style-name="Fonteparág.padrão" style:family="text">
      <style:text-properties style:font-name="Calibri" style:font-name-complex="Calibri" fo:color="#000000" fo:letter-spacing="-0.0006in"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letter-spacing="-0.0006in" fo:font-size="10pt" style:font-size-asian="10pt" style:font-size-complex="10pt"/>
    </style:style>
    <style:style style:name="T157" style:parent-style-name="Fonteparág.padrão" style:family="text">
      <style:text-properties style:font-name="Calibri" style:font-name-complex="Calibri" fo:letter-spacing="-0.0006in"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0" style:family="table-column">
      <style:table-column-properties style:column-width="1.05in" style:use-optimal-column-width="false"/>
    </style:style>
    <style:style style:name="TableColumn161" style:family="table-column">
      <style:table-column-properties style:column-width="1.6736in" style:use-optimal-column-width="false"/>
    </style:style>
    <style:style style:name="TableColumn162" style:family="table-column">
      <style:table-column-properties style:column-width="1.3777in" style:use-optimal-column-width="false"/>
    </style:style>
    <style:style style:name="Table159" style:family="table">
      <style:table-properties style:width="4.1013in" fo:margin-left="1.4958in" table:align="left"/>
    </style:style>
    <style:style style:name="TableRow163" style:family="table-row">
      <style:table-row-properties style:row-height="0.2013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style:punctuation-wrap="simple" fo:text-align="center"/>
    </style:style>
    <style:style style:name="T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style:punctuation-wrap="simple" fo:text-align="center" fo:text-indent="-0.1965in"/>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style:punctuation-wrap="simple" fo:text-indent="0.0006in">
        <style:tab-stops>
          <style:tab-stop style:type="center" style:position="0.8125in"/>
          <style:tab-stop style:type="right" style:position="2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74" style:family="table-row">
      <style:table-row-properties style:row-height="0.1958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style:punctuation-wrap="simple" fo:text-align="center"/>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letter-spacing="-0.0006in" fo:font-size="10pt" style:font-size-asian="10pt" style:font-size-complex="10pt"/>
    </style:style>
    <style:style style:name="T179" style:parent-style-name="Fonteparág.padrão" style:family="text">
      <style:text-properties style:font-name="Calibri" style:font-name-complex="Calibri" fo:letter-spacing="0.0006in" fo:font-size="10pt" style:font-size-asian="10pt" style:font-size-complex="10pt"/>
    </style:style>
    <style:style style:name="T180" style:parent-style-name="Fonteparág.padrão" style:family="text">
      <style:text-properties style:font-name="Calibri" style:font-name-complex="Calibri" fo:letter-spacing="-0.002in" fo:font-size="10pt" style:font-size-asian="10pt" style:font-size-complex="10pt"/>
    </style:style>
    <style:style style:name="T181" style:parent-style-name="Fonteparág.padrão" style:family="text">
      <style:text-properties style:font-name="Calibri" style:font-name-complex="Calibri" fo:letter-spacing="0.0006in" fo:font-size="10pt" style:font-size-asian="10pt" style:font-size-complex="10pt"/>
    </style:style>
    <style:style style:name="T182" style:parent-style-name="Fonteparág.padrão" style:family="text">
      <style:text-properties style:font-name="Calibri" style:font-name-complex="Calibri" fo:letter-spacing="-0.002in" fo:font-size="10pt" style:font-size-asian="10pt" style:font-size-complex="10pt"/>
    </style:style>
    <style:style style:name="T183" style:parent-style-name="Fonteparág.padrão" style:family="text">
      <style:text-properties style:font-name="Calibri" style:font-name-complex="Calibri" fo:letter-spacing="0.0006in"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013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style:punctuation-wrap="simple" fo:text-align="center" fo:text-indent="-0.1965in"/>
    </style:style>
    <style:style style:name="T189" style:parent-style-name="Fonteparág.padrão" style:family="text">
      <style:text-properties style:font-name="Calibri" style:font-name-complex="Calibri" fo:letter-spacing="-0.0006in" fo:font-size="10pt" style:font-size-asian="10pt" style:font-size-complex="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style:punctuation-wrap="simple" fo:text-indent="0.0006in"/>
    </style:style>
    <style:style style:name="T192" style:parent-style-name="Fonteparág.padrão" style:family="text">
      <style:text-properties style:font-name="Calibri" style:font-name-complex="Calibri" fo:letter-spacing="0.0006in" fo:font-size="10pt" style:font-size-asian="10pt" style:font-size-complex="10pt"/>
    </style:style>
    <style:style style:name="T193" style:parent-style-name="Fonteparág.padrão" style:family="text">
      <style:text-properties style:font-name="Calibri" style:font-name-complex="Calibri" fo:letter-spacing="-0.0013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02in"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letter-spacing="-0.0006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color="#000000" fo:letter-spacing="-0.0006in"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2pt"/>
    </style:style>
    <style:style style:name="P2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8pt" style:font-size-asian="8pt" style:font-size-complex="16pt"/>
    </style:style>
    <style:style style:name="P2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8" style:parent-style-name="Fonteparág.padrão" style:family="text">
      <style:text-properties style:font-name="Calibri" style:font-name-complex="Calibri" style:font-weight-complex="bold" fo:letter-spacing="-0.0006in" fo:font-size="10pt" style:font-size-asian="10pt" style:font-size-complex="10pt"/>
    </style:style>
    <style:style style:name="P21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style:punctuation-wrap="simple"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letter-spacing="-0.0013in" fo:font-size="10pt" style:font-size-asian="10pt" style:font-size-complex="10pt"/>
    </style:style>
    <style:style style:name="T246" style:parent-style-name="Fonteparág.padrão" style:family="text">
      <style:text-properties style:font-name="Calibri" style:font-name-complex="Calibri" style:font-weight-complex="bold" fo:letter-spacing="-0.0013in" fo:font-size="10pt" style:font-size-asian="10pt" style:font-size-complex="10pt"/>
    </style:style>
    <style:style style:name="T2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letter-spacing="-0.0041in" fo:font-size="10pt" style:font-size-asian="10pt" style:font-size-complex="10pt"/>
    </style:style>
    <style:style style:name="T250" style:parent-style-name="Fonteparág.padrão" style:family="text">
      <style:text-properties style:font-name="Calibri" style:font-name-complex="Calibri" fo:color="#000000"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56" style:family="table-column">
      <style:table-column-properties style:column-width="2.3625in" style:use-optimal-column-width="false"/>
    </style:style>
    <style:style style:name="TableColumn257" style:family="table-column">
      <style:table-column-properties style:column-width="2.2652in" style:use-optimal-column-width="false"/>
    </style:style>
    <style:style style:name="TableColumn258" style:family="table-column">
      <style:table-column-properties style:column-width="1.6743in" style:use-optimal-column-width="false"/>
    </style:style>
    <style:style style:name="Table255" style:family="table">
      <style:table-properties style:width="6.302in" fo:margin-left="0.3972in" table:align="left"/>
    </style:style>
    <style:style style:name="TableRow259" style:family="table-row">
      <style:table-row-properties style:row-height="0.1909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style:punctuation-wrap="simple" fo:text-align="center" fo:margin-left="-0.1972in">
        <style:tab-stops/>
      </style:paragraph-properties>
    </style:style>
    <style:style style:name="T2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style:punctuation-wrap="simple" fo:text-align="center" fo:margin-left="-0.1972in" fo:text-indent="-0.1965in">
        <style:tab-stops/>
      </style:paragraph-properties>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9" style:family="table-row">
      <style:table-row-properties style:row-height="0.1972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style:punctuation-wrap="simple" fo:text-align="center"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letter-spacing="0.0006in" fo:font-size="10pt" style:font-size-asian="10pt" style:font-size-complex="10pt"/>
    </style:style>
    <style:style style:name="T275" style:parent-style-name="Fonteparág.padrão" style:family="text">
      <style:text-properties style:font-name="Calibri" style:font-name-complex="Calibri" fo:letter-spacing="-0.002in" fo:font-size="10pt" style:font-size-asian="10pt" style:font-size-complex="10pt"/>
    </style:style>
    <style:style style:name="T276" style:parent-style-name="Fonteparág.padrão" style:family="text">
      <style:text-properties style:font-name="Calibri" style:font-name-complex="Calibri" fo:letter-spacing="0.0006in" fo:font-size="10pt" style:font-size-asian="10pt" style:font-size-complex="10pt"/>
    </style:style>
    <style:style style:name="T277" style:parent-style-name="Fonteparág.padrão" style:family="text">
      <style:text-properties style:font-name="Calibri" style:font-name-complex="Calibri" fo:letter-spacing="-0.002in" fo:font-size="10pt" style:font-size-asian="10pt" style:font-size-complex="10pt"/>
    </style:style>
    <style:style style:name="T278" style:parent-style-name="Fonteparág.padrão" style:family="text">
      <style:text-properties style:font-name="Calibri" style:font-name-complex="Calibri" fo:letter-spacing="0.0006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letter-spacing="-0.0013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style:punctuation-wrap="simple" fo:text-align="center" fo:margin-left="-0.1972in" fo:text-indent="-0.1965in">
        <style:tab-stops/>
      </style:paragraph-properties>
    </style:style>
    <style:style style:name="T284" style:parent-style-name="Fonteparág.padrão" style:family="text">
      <style:text-properties style:font-name="Calibri" style:font-name-complex="Calibri" fo:letter-spacing="-0.0006in" fo:font-size="10pt" style:font-size-asian="10pt" style:font-size-complex="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style:punctuation-wrap="simple" fo:text-align="center" fo:margin-left="-0.1972in" fo:text-indent="0.0006in">
        <style:tab-stops/>
      </style:paragraph-properties>
    </style:style>
    <style:style style:name="T287" style:parent-style-name="Fonteparág.padrão" style:family="text">
      <style:text-properties style:font-name="Calibri" style:font-name-complex="Calibri" fo:letter-spacing="0.0006in" fo:font-size="10pt" style:font-size-asian="10pt" style:font-size-complex="10pt"/>
    </style:style>
    <style:style style:name="T288" style:parent-style-name="Fonteparág.padrão" style:family="text">
      <style:text-properties style:font-name="Calibri" style:font-name-complex="Calibri" fo:letter-spacing="-0.0013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2in" fo:font-size="10pt" style:font-size-asian="10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96" style:parent-style-name="Normal" style:family="paragraph">
      <style:paragraph-properties fo:text-align="justify" fo:margin-bottom="0in" fo:line-height="100%" fo:margin-left="-0.1972in" fo:margin-right="-0.0152in">
        <style:tab-stops>
          <style:tab-stop style:type="left" style:position="6.9743in"/>
        </style:tab-stops>
      </style:paragraph-properties>
    </style:style>
    <style:style style:name="T297"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98"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299" style:parent-style-name="Fonteparág.padrão" style:family="text">
      <style:text-properties style:font-name="Calibri" style:font-name-complex="Calibri" fo:font-weight="bold" style:font-weight-asian="bold" fo:font-size="12pt" style:font-size-asian="12pt" style:font-size-complex="12pt"/>
    </style:style>
    <style:style style:name="T300"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301" style:parent-style-name="Fonteparág.padrão" style:family="text">
      <style:text-properties style:font-name="Calibri" style:font-name-complex="Calibri" fo:font-weight="bold" style:font-weight-asian="bold" fo:font-size="12pt" style:font-size-asian="12pt" style:font-size-complex="12pt"/>
    </style:style>
    <style:style style:name="T302"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P303" style:parent-style-name="Normal" style:family="paragraph">
      <style:paragraph-properties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fo:letter-spacing="-0.0006in" fo:font-size="7pt" style:font-size-asian="7pt" style:font-size-complex="12pt"/>
    </style:style>
    <style:style style:name="P304" style:parent-style-name="Normal" style:family="paragraph">
      <style:paragraph-properties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0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3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3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letter-spacing="0.0111in" fo:font-size="10pt" style:font-size-asian="10pt" style:font-size-complex="10pt"/>
    </style:style>
    <style:style style:name="T3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5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5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35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06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06in" fo:font-size="10pt" style:font-size-asian="10pt" style:font-size-complex="10pt"/>
    </style:style>
    <style:style style:name="T3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041in" fo:font-size="10pt" style:font-size-asian="10pt" style:font-size-complex="10pt"/>
    </style:style>
    <style:style style:name="T389" style:parent-style-name="Fonteparág.padrão" style:family="text">
      <style:text-properties style:font-name="Calibri" style:font-name-complex="Calibri" style:font-weight-complex="bold" fo:letter-spacing="-0.0013in" fo:font-size="10pt" style:font-size-asian="10pt" style:font-size-complex="10pt"/>
    </style:style>
    <style:style style:name="T39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libri" style:font-name-complex="Calibri" style:font-weight-complex="bold" fo:letter-spacing="-0.002in" fo:font-size="10pt" style:font-size-asian="10pt" style:font-size-complex="10pt"/>
    </style:style>
    <style:style style:name="T39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93" style:parent-style-name="Fonteparág.padrão" style:family="text">
      <style:text-properties style:font-name="Calibri" style:font-name-complex="Calibri" style:font-weight-complex="bold" fo:letter-spacing="-0.002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96" style:parent-style-name="Fonteparág.padrão" style:family="text">
      <style:text-properties style:font-name="Calibri" style:font-name-complex="Calibri" fo:letter-spacing="-0.0041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letter-spacing="-0.0041in"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letter-spacing="-0.0006in"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letter-spacing="-0.0041in" fo:font-size="10pt" style:font-size-asian="10pt" style:font-size-complex="10pt"/>
    </style:style>
    <style:style style:name="T409" style:parent-style-name="Fonteparág.padrão" style:family="text">
      <style:text-properties style:font-name="Calibri" style:font-name-complex="Calibri" style:font-weight-complex="bold" fo:letter-spacing="-0.0013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413" style:family="table-column">
      <style:table-column-properties style:column-width="1.2798in"/>
    </style:style>
    <style:style style:name="TableColumn414" style:family="table-column">
      <style:table-column-properties style:column-width="1.6736in"/>
    </style:style>
    <style:style style:name="TableColumn415" style:family="table-column">
      <style:table-column-properties style:column-width="1.575in"/>
    </style:style>
    <style:style style:name="Table412" style:family="table">
      <style:table-properties style:width="4.5284in" fo:margin-left="1.2826in" table:align="left"/>
    </style:style>
    <style:style style:name="TableRow416" style:family="table-row">
      <style:table-row-properties style:row-height="0.1861in"/>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text-align="center"/>
    </style:style>
    <style:style style:name="T4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text-align="center" fo:text-indent="-0.1965in"/>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paragraph-properties fo:text-align="center" fo:text-indent="0.0006in">
        <style:tab-stops>
          <style:tab-stop style:type="center" style:position="0.8125in"/>
          <style:tab-stop style:type="right" style:position="2in"/>
        </style:tab-stops>
      </style:paragraph-properties>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26" style:family="table-row">
      <style:table-row-properties style:row-height="0.1861in"/>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text-align="center"/>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006in" fo:font-size="10pt" style:font-size-asian="10pt" style:font-size-complex="10pt"/>
    </style:style>
    <style:style style:name="T431" style:parent-style-name="Fonteparág.padrão" style:family="text">
      <style:text-properties style:font-name="Calibri" style:font-name-complex="Calibri" fo:letter-spacing="0.0006in" fo:font-size="10pt" style:font-size-asian="10pt" style:font-size-complex="10pt"/>
    </style:style>
    <style:style style:name="T432" style:parent-style-name="Fonteparág.padrão" style:family="text">
      <style:text-properties style:font-name="Calibri" style:font-name-complex="Calibri" fo:letter-spacing="-0.002in" fo:font-size="10pt" style:font-size-asian="10pt" style:font-size-complex="10pt"/>
    </style:style>
    <style:style style:name="T433" style:parent-style-name="Fonteparág.padrão" style:family="text">
      <style:text-properties style:font-name="Calibri" style:font-name-complex="Calibri" fo:letter-spacing="0.0006in" fo:font-size="10pt" style:font-size-asian="10pt" style:font-size-complex="10pt"/>
    </style:style>
    <style:style style:name="T434" style:parent-style-name="Fonteparág.padrão" style:family="text">
      <style:text-properties style:font-name="Calibri" style:font-name-complex="Calibri" fo:letter-spacing="-0.002in" fo:font-size="10pt" style:font-size-asian="10pt" style:font-size-complex="10pt"/>
    </style:style>
    <style:style style:name="T435" style:parent-style-name="Fonteparág.padrão" style:family="text">
      <style:text-properties style:font-name="Calibri" style:font-name-complex="Calibri" fo:letter-spacing="0.0006in"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13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center" fo:text-indent="-0.1965in"/>
    </style:style>
    <style:style style:name="T441" style:parent-style-name="Fonteparág.padrão" style:family="text">
      <style:text-properties style:font-name="Calibri" style:font-name-complex="Calibri" fo:letter-spacing="-0.0006in" fo:font-size="10pt" style:font-size-asian="10pt" style:font-size-complex="10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text-align="center" fo:text-indent="0.0006in"/>
    </style:style>
    <style:style style:name="T444" style:parent-style-name="Fonteparág.padrão" style:family="text">
      <style:text-properties style:font-name="Calibri" style:font-name-complex="Calibri" fo:letter-spacing="0.0006in" fo:font-size="10pt" style:font-size-asian="10pt" style:font-size-complex="10pt"/>
    </style:style>
    <style:style style:name="T445" style:parent-style-name="Fonteparág.padrão" style:family="text">
      <style:text-properties style:font-name="Calibri" style:font-name-complex="Calibri" fo:letter-spacing="-0.0013in"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letter-spacing="-0.002in" fo:font-size="10pt" style:font-size-asian="10pt" style:font-size-complex="10pt"/>
    </style:style>
    <style:style style:name="P448" style:parent-style-name="Normal" style:family="paragraph">
      <style:paragraph-properties fo:text-align="justify" fo:margin-left="-0.1972in">
        <style:tab-stops/>
      </style:paragraph-properties>
      <style:text-properties style:font-name="Calibri" style:font-name-complex="Calibri" fo:font-size="1pt" style:font-size-asian="1pt" style:font-size-complex="10pt"/>
    </style:style>
    <style:style style:name="P44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152in">
        <style:tab-stops>
          <style:tab-stop style:type="left" style:position="6.9743in"/>
        </style:tab-stops>
      </style:paragraph-properties>
    </style:style>
    <style:style style:name="T455"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56"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57" style:parent-style-name="Fonteparág.padrão" style:family="text">
      <style:text-properties style:font-name="Calibri" style:font-name-complex="Calibri" fo:font-weight="bold" style:font-weight-asian="bold" fo:font-size="12pt" style:font-size-asian="12pt" style:font-size-complex="12pt"/>
    </style:style>
    <style:style style:name="T458"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59" style:parent-style-name="Fonteparág.padrão" style:family="text">
      <style:text-properties style:font-name="Calibri" style:font-name-complex="Calibri" fo:font-weight="bold" style:font-weight-asian="bold" fo:font-size="12pt" style:font-size-asian="12pt" style:font-size-complex="12pt"/>
    </style:style>
    <style:style style:name="T460"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P461" style:parent-style-name="Normal" style:family="paragraph">
      <style:paragraph-properties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fo:letter-spacing="-0.0006in" fo:font-size="5pt" style:font-size-asian="5pt" style:font-size-complex="10pt" style:text-underline-type="single" style:text-underline-style="solid" style:text-underline-width="auto" style:text-underline-mode="continuous"/>
    </style:style>
    <style:style style:name="P462" style:parent-style-name="Normal" style:family="paragraph">
      <style:paragraph-properties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4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4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4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0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5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letter-spacing="0.0111in" fo:font-size="10pt" style:font-size-asian="10pt" style:font-size-complex="10pt"/>
    </style:style>
    <style:style style:name="T5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0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50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5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weight="bold" style:font-weight-asian="bold" fo:letter-spacing="0.0131in" fo:font-size="10pt" style:font-size-asian="10pt" style:font-size-complex="10pt"/>
    </style:style>
    <style:style style:name="T51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letter-spacing="0.0125in"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letter-spacing="-0.0006in"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006in" fo:font-size="10pt" style:font-size-asian="10pt" style:font-size-complex="10pt"/>
    </style:style>
    <style:style style:name="T54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41in" fo:font-size="10pt" style:font-size-asian="10pt" style:font-size-complex="10pt"/>
    </style:style>
    <style:style style:name="T547" style:parent-style-name="Fonteparág.padrão" style:family="text">
      <style:text-properties style:font-name="Calibri" style:font-name-complex="Calibri" style:font-weight-complex="bold" fo:letter-spacing="-0.0013in" fo:font-size="10pt" style:font-size-asian="10pt" style:font-size-complex="10pt"/>
    </style:style>
    <style:style style:name="T548"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549" style:parent-style-name="Fonteparág.padrão" style:family="text">
      <style:text-properties style:font-name="Calibri" style:font-name-complex="Calibri" style:font-weight-complex="bold" fo:letter-spacing="-0.002in" fo:font-size="10pt" style:font-size-asian="10pt" style:font-size-complex="10pt"/>
    </style:style>
    <style:style style:name="T55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51" style:parent-style-name="Fonteparág.padrão" style:family="text">
      <style:text-properties style:font-name="Calibri" style:font-name-complex="Calibri" style:font-weight-complex="bold" fo:letter-spacing="-0.002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554" style:parent-style-name="Fonteparág.padrão" style:family="text">
      <style:text-properties style:font-name="Calibri" style:font-name-complex="Calibri" fo:letter-spacing="-0.0041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41in" fo:font-size="10pt" style:font-size-asian="10pt" style:font-size-complex="10pt"/>
    </style:style>
    <style:style style:name="T559" style:parent-style-name="Fonteparág.padrão" style:family="text">
      <style:text-properties style:font-name="Calibri" style:font-name-complex="Calibri" style:font-weight-complex="bold" fo:color="#000000"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1" style:parent-style-name="Fonteparág.padrão" style:family="text">
      <style:text-properties style:font-name="Calibri" style:font-name-complex="Calibri" style:font-weight-complex="bold" fo:color="#000000"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06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41in" fo:font-size="10pt" style:font-size-asian="10pt" style:font-size-complex="10pt"/>
    </style:style>
    <style:style style:name="T569" style:parent-style-name="Fonteparág.padrão" style:family="text">
      <style:text-properties style:font-name="Calibri" style:font-name-complex="Calibri" style:font-weight-complex="bold" fo:letter-spacing="-0.0013in"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TableColumn573" style:family="table-column">
      <style:table-column-properties style:column-width="1.1812in"/>
    </style:style>
    <style:style style:name="TableColumn574" style:family="table-column">
      <style:table-column-properties style:column-width="1.7722in"/>
    </style:style>
    <style:style style:name="TableColumn575" style:family="table-column">
      <style:table-column-properties style:column-width="1.6736in"/>
    </style:style>
    <style:style style:name="Table572" style:family="table">
      <style:table-properties style:width="4.627in" fo:margin-left="1.2354in" table:align="left"/>
    </style:style>
    <style:style style:name="TableRow576" style:family="table-row">
      <style:table-row-properties style:row-height="0.1861in"/>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center"/>
    </style:style>
    <style:style style:name="T5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80" style:family="table-cell">
      <style:table-cell-properties fo:border="none" style:writing-mode="lr-tb" fo:padding-top="0in" fo:padding-left="0in" fo:padding-bottom="0in" fo:padding-right="0in"/>
    </style:style>
    <style:style style:name="P581" style:parent-style-name="TableParagraph" style:family="paragraph">
      <style:paragraph-properties fo:text-align="center" fo:text-indent="-0.1965in"/>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text-align="center" fo:text-indent="0.0006in">
        <style:tab-stops>
          <style:tab-stop style:type="center" style:position="0.8125in"/>
          <style:tab-stop style:type="right" style:position="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86" style:family="table-row">
      <style:table-row-properties style:row-height="0.1861in"/>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text-align="center"/>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06in" fo:font-size="10pt" style:font-size-asian="10pt" style:font-size-complex="10pt"/>
    </style:style>
    <style:style style:name="T591" style:parent-style-name="Fonteparág.padrão" style:family="text">
      <style:text-properties style:font-name="Calibri" style:font-name-complex="Calibri" fo:letter-spacing="0.0006in" fo:font-size="10pt" style:font-size-asian="10pt" style:font-size-complex="10pt"/>
    </style:style>
    <style:style style:name="T592" style:parent-style-name="Fonteparág.padrão" style:family="text">
      <style:text-properties style:font-name="Calibri" style:font-name-complex="Calibri" fo:letter-spacing="-0.002in" fo:font-size="10pt" style:font-size-asian="10pt" style:font-size-complex="10pt"/>
    </style:style>
    <style:style style:name="T593" style:parent-style-name="Fonteparág.padrão" style:family="text">
      <style:text-properties style:font-name="Calibri" style:font-name-complex="Calibri" fo:letter-spacing="0.0006in" fo:font-size="10pt" style:font-size-asian="10pt" style:font-size-complex="10pt"/>
    </style:style>
    <style:style style:name="T594" style:parent-style-name="Fonteparág.padrão" style:family="text">
      <style:text-properties style:font-name="Calibri" style:font-name-complex="Calibri" fo:letter-spacing="-0.002in" fo:font-size="10pt" style:font-size-asian="10pt" style:font-size-complex="10pt"/>
    </style:style>
    <style:style style:name="T595" style:parent-style-name="Fonteparág.padrão" style:family="text">
      <style:text-properties style:font-name="Calibri" style:font-name-complex="Calibri" fo:letter-spacing="0.0006in"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letter-spacing="-0.0013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text-align="center" fo:text-indent="-0.1965in"/>
    </style:style>
    <style:style style:name="T601" style:parent-style-name="Fonteparág.padrão" style:family="text">
      <style:text-properties style:font-name="Calibri" style:font-name-complex="Calibri" fo:letter-spacing="-0.0006in" fo:font-size="10pt" style:font-size-asian="10pt" style:font-size-complex="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text-align="center" fo:text-indent="0.0006in"/>
    </style:style>
    <style:style style:name="T604" style:parent-style-name="Fonteparág.padrão" style:family="text">
      <style:text-properties style:font-name="Calibri" style:font-name-complex="Calibri" fo:letter-spacing="0.0006in" fo:font-size="10pt" style:font-size-asian="10pt" style:font-size-complex="10pt"/>
    </style:style>
    <style:style style:name="T605" style:parent-style-name="Fonteparág.padrão" style:family="text">
      <style:text-properties style:font-name="Calibri" style:font-name-complex="Calibri" fo:letter-spacing="-0.0013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2in"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0152in">
        <style:tab-stops>
          <style:tab-stop style:type="left" style:position="6.9743in"/>
        </style:tab-stops>
      </style:paragraph-properties>
    </style:style>
    <style:style style:name="T616"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617"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618" style:parent-style-name="Fonteparág.padrão" style:family="text">
      <style:text-properties style:font-name="Calibri" style:font-name-complex="Calibri" fo:font-weight="bold" style:font-weight-asian="bold" fo:font-size="12pt" style:font-size-asian="12pt" style:font-size-complex="12pt"/>
    </style:style>
    <style:style style:name="T619"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620" style:parent-style-name="Fonteparág.padrão" style:family="text">
      <style:text-properties style:font-name="Calibri" style:font-name-complex="Calibri" fo:font-weight="bold" style:font-weight-asian="bold" fo:font-size="12pt" style:font-size-asian="12pt" style:font-size-complex="12pt"/>
    </style:style>
    <style:style style:name="T621"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P622" style:parent-style-name="Normal" style:family="paragraph">
      <style:paragraph-properties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fo:letter-spacing="-0.0006in" fo:font-size="12pt" style:font-size-asian="12pt" style:font-size-complex="12pt"/>
    </style:style>
    <style:style style:name="P623" style:parent-style-name="Normal" style:family="paragraph">
      <style:paragraph-properties fo:text-align="justify" fo:margin-bottom="0in" fo:line-height="100%" fo:margin-left="-0.1972in" fo:margin-right="-0.0222in">
        <style:tab-stops/>
      </style:paragraph-properties>
      <style:text-properties style:font-name="Calibri" style:font-name-complex="Calibri" fo:letter-spacing="-0.0006in" fo:font-size="10pt" style:font-size-asian="10pt" style:font-size-complex="10pt"/>
    </style:style>
    <style:style style:name="P624" style:parent-style-name="Normal" style:family="paragraph">
      <style:paragraph-properties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letter-spacing="-0.0013in"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color="#000000" fo:letter-spacing="-0.0041in" fo:font-size="10pt" style:font-size-asian="10pt" style:font-size-complex="10pt"/>
    </style:style>
    <style:style style:name="T635" style:parent-style-name="Fonteparág.padrão" style:family="text">
      <style:text-properties style:font-name="Calibri" style:font-name-complex="Calibri" fo:letter-spacing="-0.0006in" fo:font-size="10pt" style:font-size-asian="10pt" style:font-size-complex="10pt"/>
    </style:style>
    <style:style style:name="T636" style:parent-style-name="Fonteparág.padrão" style:family="text">
      <style:text-properties style:font-name="Calibri" style:font-name-complex="Calibri" fo:color="#000000" fo:letter-spacing="-0.0041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color="#000000" fo:letter-spacing="-0.0041in" fo:font-size="10pt" style:font-size-asian="10pt" style:font-size-complex="10pt"/>
    </style:style>
    <style:style style:name="T64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643" style:parent-style-name="Fonteparág.padrão" style:family="text">
      <style:text-properties style:font-name="Calibri" style:font-name-complex="Calibri" fo:color="#FF0000" fo:letter-spacing="-0.0048in" fo:font-size="10pt" style:font-size-asian="10pt" style:font-size-complex="10pt"/>
    </style:style>
    <style:style style:name="T644" style:parent-style-name="Fonteparág.padrão" style:family="text">
      <style:text-properties style:font-name="Calibri" style:font-name-complex="Calibri" fo:color="#000000" fo:letter-spacing="-0.0048in" fo:font-size="10pt" style:font-size-asian="10pt" style:font-size-complex="10pt"/>
    </style:style>
    <style:style style:name="T645" style:parent-style-name="Fonteparág.padrão" style:family="text">
      <style:text-properties style:font-name="Calibri" style:font-name-complex="Calibri" fo:color="#000000" fo:font-size="10pt" style:font-size-asian="10pt" style:font-size-complex="10pt"/>
    </style:style>
    <style:style style:name="T646"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647" style:parent-style-name="Fonteparág.padrão" style:family="text">
      <style:text-properties style:font-name="Calibri" style:font-name-complex="Calibri" fo:color="#000000" fo:font-size="10pt" style:font-size-asian="10pt" style:font-size-complex="10pt"/>
    </style:style>
    <style:style style:name="T648" style:parent-style-name="Fonteparág.padrão" style:family="text">
      <style:text-properties style:font-name="Calibri" style:font-name-complex="Calibri" fo:color="#000000" fo:letter-spacing="-0.0041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color="#000000"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color="#000000"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style:text-properties style:font-name="Calibri" style:font-name-complex="Calibri" fo:font-size="5pt" style:font-size-asian="5pt" style:font-size-complex="10pt"/>
    </style:style>
    <style:style style:name="TableColumn656" style:family="table-column">
      <style:table-column-properties style:column-width="1.2798in"/>
    </style:style>
    <style:style style:name="TableColumn657" style:family="table-column">
      <style:table-column-properties style:column-width="1.6736in"/>
    </style:style>
    <style:style style:name="TableColumn658" style:family="table-column">
      <style:table-column-properties style:column-width="1.1812in"/>
    </style:style>
    <style:style style:name="Table655" style:family="table">
      <style:table-properties style:width="4.1347in" fo:margin-left="1.4805in" table:align="left"/>
    </style:style>
    <style:style style:name="TableRow659" style:family="table-row">
      <style:table-row-properties style:row-height="0.1861in"/>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text-align="center"/>
    </style:style>
    <style:style style:name="T6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center" fo:text-indent="-0.1965in"/>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fo:font-size="10pt" style:font-size-asian="10pt" style:font-size-complex="10pt"/>
    </style:style>
    <style:style style:name="TableRow668" style:family="table-row">
      <style:table-row-properties style:row-height="0.1861in"/>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text-align="center"/>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letter-spacing="0.0006in" fo:font-size="10pt" style:font-size-asian="10pt" style:font-size-complex="10pt"/>
    </style:style>
    <style:style style:name="T674" style:parent-style-name="Fonteparág.padrão" style:family="text">
      <style:text-properties style:font-name="Calibri" style:font-name-complex="Calibri" fo:letter-spacing="-0.002in" fo:font-size="10pt" style:font-size-asian="10pt" style:font-size-complex="10pt"/>
    </style:style>
    <style:style style:name="T675" style:parent-style-name="Fonteparág.padrão" style:family="text">
      <style:text-properties style:font-name="Calibri" style:font-name-complex="Calibri" fo:letter-spacing="0.0006in" fo:font-size="10pt" style:font-size-asian="10pt" style:font-size-complex="10pt"/>
    </style:style>
    <style:style style:name="T676" style:parent-style-name="Fonteparág.padrão" style:family="text">
      <style:text-properties style:font-name="Calibri" style:font-name-complex="Calibri" fo:letter-spacing="-0.002in" fo:font-size="10pt" style:font-size-asian="10pt" style:font-size-complex="10pt"/>
    </style:style>
    <style:style style:name="T677" style:parent-style-name="Fonteparág.padrão" style:family="text">
      <style:text-properties style:font-name="Calibri" style:font-name-complex="Calibri" fo:letter-spacing="0.0006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13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text-align="center" fo:text-indent="-0.1965in"/>
    </style:style>
    <style:style style:name="T683" style:parent-style-name="Fonteparág.padrão" style:family="text">
      <style:text-properties style:font-name="Calibri" style:font-name-complex="Calibri" fo:letter-spacing="-0.0006in" fo:font-size="10pt" style:font-size-asian="10pt" style:font-size-complex="10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text-align="center" fo:text-indent="0.0006in"/>
    </style:style>
    <style:style style:name="T686" style:parent-style-name="Fonteparág.padrão" style:family="text">
      <style:text-properties style:font-name="Calibri" style:font-name-complex="Calibri" fo:letter-spacing="0.0006in" fo:font-size="10pt" style:font-size-asian="10pt" style:font-size-complex="10pt"/>
    </style:style>
    <style:style style:name="T687" style:parent-style-name="Fonteparág.padrão" style:family="text">
      <style:text-properties style:font-name="Calibri" style:font-name-complex="Calibri" fo:letter-spacing="-0.0013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2in" fo:font-size="10pt" style:font-size-asian="10pt" style:font-size-complex="10pt"/>
    </style:style>
    <style:style style:name="P690" style:parent-style-name="Normal" style:family="paragraph">
      <style:paragraph-properties fo:text-align="justify" fo:margin-top="0.0027in"/>
      <style:text-properties style:font-name="Calibri" style:font-name-complex="Calibri" fo:font-size="10pt" style:font-size-asian="10pt" style:font-size-complex="10pt"/>
    </style:style>
    <style:style style:name="P691" style:parent-style-name="Corpodetexto" style:family="paragraph">
      <style:paragraph-properties fo:text-align="end" fo:line-height="115%" fo:margin-left="3.75in">
        <style:tab-stops/>
      </style:paragraph-properties>
    </style:style>
    <style:style style:name="T692" style:parent-style-name="Fonteparág.padrão" style:family="text">
      <style:text-properties fo:letter-spacing="0.0006in" fo:font-size="10pt" style:font-size-asian="10pt" style:font-size-complex="10pt"/>
    </style:style>
    <style:style style:name="T693" style:parent-style-name="Fonteparág.padrão" style:family="text">
      <style:text-properties fo:letter-spacing="0.0006in"/>
    </style:style>
    <style:style style:name="P694" style:parent-style-name="Normal" style:family="paragraph">
      <style:paragraph-properties fo:text-align="justify" fo:margin-bottom="0in" fo:line-height="100%" fo:margin-left="-0.1972in" fo:margin-right="0.0027in">
        <style:tab-stops/>
      </style:paragraph-properties>
    </style:style>
    <style:style style:name="T69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696"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6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69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699" style:parent-style-name="Fonteparág.padrão" style:family="text">
      <style:text-properties style:font-name="Calibri" style:font-name-complex="Calibri" fo:font-weight="bold" style:font-weight-asian="bold" fo:letter-spacing="-0.002in" fo:font-size="10pt" style:font-size-asian="10pt" style:font-size-complex="10pt" style:text-underline-type="single" style:text-underline-style="solid" style:text-underline-width="bold" style:text-underline-mode="continuous"/>
    </style:style>
    <style:style style:name="T70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70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70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70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fo:margin-right="-0.0222in">
        <style:tab-stops/>
      </style:paragraph-properties>
    </style:style>
    <style:style style:name="T7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0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0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letter-spacing="-0.0083in" fo:font-size="10pt" style:font-size-asian="10pt" style:font-size-complex="10pt"/>
    </style:style>
    <style:style style:name="T713" style:parent-style-name="Fonteparág.padrão" style:family="text">
      <style:text-properties style:font-name="Calibri" style:font-name-complex="Calibri" fo:color="#000000" fo:letter-spacing="-0.0041in" fo:font-size="10pt" style:font-size-asian="10pt" style:font-size-complex="10pt"/>
    </style:style>
    <style:style style:name="T714" style:parent-style-name="Fonteparág.padrão" style:family="text">
      <style:text-properties style:font-name="Calibri" style:font-name-complex="Calibri" fo:letter-spacing="-0.0006in" fo:font-size="10pt" style:font-size-asian="10pt" style:font-size-complex="10pt"/>
    </style:style>
    <style:style style:name="P715" style:parent-style-name="Heading1" style:family="paragraph">
      <style:paragraph-properties fo:text-align="justify" fo:margin-left="-0.1972in">
        <style:tab-stops/>
      </style:paragraph-properties>
      <style:text-properties style:font-name="Calibri" style:font-name-complex="Calibri" fo:font-weight="normal" style:font-weight-asian="normal"/>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298in"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letter-spacing="-0.0006in" fo:font-size="10pt" style:font-size-asian="10pt" style:font-size-complex="10pt"/>
    </style:style>
    <style:style style:name="T723" style:parent-style-name="Fonteparág.padrão" style:family="text">
      <style:text-properties style:font-name="Calibri" style:font-name-complex="Calibri" fo:letter-spacing="0.0013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06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06in" fo:font-size="10pt" style:font-size-asian="10pt" style:font-size-complex="10pt"/>
    </style:style>
    <style:style style:name="T728" style:parent-style-name="Fonteparág.padrão" style:family="text">
      <style:text-properties style:font-name="Calibri" style:font-name-complex="Calibri" fo:letter-spacing="-0.0062in" fo:font-size="10pt" style:font-size-asian="10pt" style:font-size-complex="10pt"/>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13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13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752" style:parent-style-name="Normal" style:family="paragraph">
      <style:paragraph-properties fo:text-align="justify" fo:margin-bottom="0in" fo:line-height="100%" fo:margin-left="-0.1972in" fo:margin-right="-0.0222in">
        <style:tab-stops/>
      </style:paragraph-properties>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48in" fo:font-size="10pt" style:font-size-asian="10pt" style:font-size-complex="10pt"/>
    </style:style>
    <style:style style:name="T756" style:parent-style-name="Fonteparág.padrão" style:family="text">
      <style:text-properties style:font-name="Calibri" style:font-name-complex="Calibri" fo:letter-spacing="0.0013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06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48in" fo:font-size="10pt" style:font-size-asian="10pt" style:font-size-complex="10pt"/>
    </style:style>
    <style:style style:name="T761" style:parent-style-name="Fonteparág.padrão" style:family="text">
      <style:text-properties style:font-name="Calibri" style:font-name-complex="Calibri" fo:letter-spacing="0.0013in" fo:font-size="10pt" style:font-size-asian="10pt" style:font-size-complex="10pt"/>
    </style:style>
    <style:style style:name="T762" style:parent-style-name="Fonteparág.padrão" style:family="text">
      <style:text-properties style:font-name="Calibri" style:font-name-complex="Calibri" fo:letter-spacing="-0.0006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41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letter-spacing="-0.0006in" fo:font-size="10pt" style:font-size-asian="10pt" style:font-size-complex="10pt"/>
    </style:style>
    <style:style style:name="T767" style:parent-style-name="Fonteparág.padrão" style:family="text">
      <style:text-properties style:font-name="Calibri" style:font-name-complex="Calibri" fo:letter-spacing="0.002in" fo:font-size="10pt" style:font-size-asian="10pt" style:font-size-complex="10pt"/>
    </style:style>
    <style:style style:name="T768" style:parent-style-name="Fonteparág.padrão" style:family="text">
      <style:text-properties style:font-name="Calibri" style:font-name-complex="Calibri" fo:letter-spacing="-0.0006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13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06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34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06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013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06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48in" fo:font-size="10pt" style:font-size-asian="10pt" style:font-size-complex="10pt"/>
    </style:style>
    <style:style style:name="T783" style:parent-style-name="Fonteparág.padrão" style:family="text">
      <style:text-properties style:font-name="Calibri" style:font-name-complex="Calibri" fo:color="#000000" fo:letter-spacing="-0.0041in" fo:font-size="10pt" style:font-size-asian="10pt" style:font-size-complex="10pt"/>
    </style:style>
    <style:style style:name="T784" style:parent-style-name="Fonteparág.padrão" style:family="text">
      <style:text-properties style:font-name="Calibri" style:font-name-complex="Calibri" fo:letter-spacing="-0.0006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letter-spacing="-0.0069in"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06in"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13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2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06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284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48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06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41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041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02in" fo:font-size="10pt" style:font-size-asian="10pt" style:font-size-complex="10pt"/>
    </style:style>
    <style:style style:name="T807" style:parent-style-name="Fonteparág.padrão" style:family="text">
      <style:text-properties style:font-name="Calibri" style:font-name-complex="Calibri" fo:letter-spacing="-0.0034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41in" fo:font-size="10pt" style:font-size-asian="10pt" style:font-size-complex="10pt"/>
    </style:style>
    <style:style style:name="T810" style:parent-style-name="Fonteparág.padrão" style:family="text">
      <style:text-properties style:font-name="Calibri" style:font-name-complex="Calibri" fo:letter-spacing="-0.0006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06in" fo:font-size="10pt" style:font-size-asian="10pt" style:font-size-complex="10pt"/>
    </style:style>
    <style:style style:name="T813" style:parent-style-name="Fonteparág.padrão" style:family="text">
      <style:text-properties style:font-name="Calibri" style:font-name-complex="Calibri" fo:letter-spacing="-0.0006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62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55in" fo:font-size="10pt" style:font-size-asian="10pt" style:font-size-complex="10pt"/>
    </style:style>
    <style:style style:name="T818" style:parent-style-name="Fonteparág.padrão" style:family="text">
      <style:text-properties style:font-name="Calibri" style:font-name-complex="Calibri" fo:letter-spacing="0.002in" fo:font-size="10pt" style:font-size-asian="10pt" style:font-size-complex="10pt"/>
    </style:style>
    <style:style style:name="T819" style:parent-style-name="Fonteparág.padrão" style:family="text">
      <style:text-properties style:font-name="Calibri" style:font-name-complex="Calibri" fo:letter-spacing="-0.0006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06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48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8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13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55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style:text-scale="99%"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62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13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13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48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41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06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41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48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62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48in" fo:font-size="10pt" style:font-size-asian="10pt" style:font-size-complex="10pt"/>
    </style:style>
    <style:style style:name="T856" style:parent-style-name="Fonteparág.padrão" style:family="text">
      <style:text-properties style:font-name="Calibri" style:font-name-complex="Calibri" fo:letter-spacing="0.0027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41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06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48in" fo:font-size="10pt" style:font-size-asian="10pt" style:font-size-complex="10pt"/>
    </style:style>
    <style:style style:name="T863" style:parent-style-name="Fonteparág.padrão" style:family="text">
      <style:text-properties style:font-name="Calibri" style:font-name-complex="Calibri" fo:letter-spacing="-0.0006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48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48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13in" fo:font-size="10pt" style:font-size-asian="10pt" style:font-size-complex="10pt"/>
    </style:style>
    <style:style style:name="T870" style:parent-style-name="Fonteparág.padrão" style:family="text">
      <style:text-properties style:font-name="Calibri" style:font-name-complex="Calibri" fo:letter-spacing="-0.0013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041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48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letter-spacing="-0.0006in"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006in" fo:font-size="10pt" style:font-size-asian="10pt" style:font-size-complex="10pt"/>
    </style:style>
    <style:style style:name="T879" style:parent-style-name="Fonteparág.padrão" style:family="text">
      <style:text-properties style:font-name="Calibri" style:font-name-complex="Calibri" fo:letter-spacing="-0.0006in" fo:font-size="10pt" style:font-size-asian="10pt" style:font-size-complex="10pt"/>
    </style:style>
    <style:style style:name="T880" style:parent-style-name="Fonteparág.padrão" style:family="text">
      <style:text-properties style:font-name="Calibri" style:font-name-complex="Calibri" fo:letter-spacing="0.0013in"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048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41in" fo:font-size="10pt" style:font-size-asian="10pt" style:font-size-complex="10pt"/>
    </style:style>
    <style:style style:name="T889" style:parent-style-name="Fonteparág.padrão" style:family="text">
      <style:text-properties style:font-name="Calibri" style:font-name-complex="Calibri" fo:letter-spacing="-0.0013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06in"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8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1in" fo:font-size="10pt" style:font-size-asian="10pt" style:font-size-complex="10pt"/>
    </style:style>
    <style:style style:name="T898" style:parent-style-name="Fonteparág.padrão" style:family="text">
      <style:text-properties style:font-name="Calibri" style:font-name-complex="Calibri" fo:letter-spacing="0.0013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48in"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41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06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letter-spacing="0.0013in"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13in" fo:font-size="10pt" style:font-size-asian="10pt" style:font-size-complex="10pt"/>
    </style:style>
    <style:style style:name="T910" style:parent-style-name="Fonteparág.padrão" style:family="text">
      <style:text-properties style:font-name="Calibri" style:font-name-complex="Calibri" fo:letter-spacing="0.0006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048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letter-spacing="-0.0048in" fo:font-size="10pt" style:font-size-asian="10pt" style:font-size-complex="10pt"/>
    </style:style>
    <style:style style:name="T915" style:parent-style-name="Fonteparág.padrão" style:family="text">
      <style:text-properties style:font-name="Calibri" style:font-name-complex="Calibri" fo:letter-spacing="0.0013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06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48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48in" fo:font-size="10pt" style:font-size-asian="10pt" style:font-size-complex="10pt"/>
    </style:style>
    <style:style style:name="T926" style:parent-style-name="Fonteparág.padrão" style:family="text">
      <style:text-properties style:font-name="Calibri" style:font-name-complex="Calibri" fo:letter-spacing="0.0006in" fo:font-size="10pt" style:font-size-asian="10pt" style:font-size-complex="10pt"/>
    </style:style>
    <style:style style:name="T927" style:parent-style-name="Fonteparág.padrão" style:family="text">
      <style:text-properties style:font-name="Calibri" style:font-name-complex="Calibri" fo:letter-spacing="0.0013in" fo:font-size="10pt" style:font-size-asian="10pt" style:font-size-complex="10pt"/>
    </style:style>
    <style:style style:name="T928" style:parent-style-name="Fonteparág.padrão" style:family="text">
      <style:text-properties style:font-name="Calibri" style:font-name-complex="Calibri" fo:letter-spacing="-0.0006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06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55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letter-spacing="0.002in"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letter-spacing="-0.0006in" fo:font-size="10pt" style:font-size-asian="10pt" style:font-size-complex="10pt"/>
    </style:style>
    <style:style style:name="T939" style:parent-style-name="Fonteparág.padrão" style:family="text">
      <style:text-properties style:font-name="Calibri" style:font-name-complex="Calibri" fo:letter-spacing="0.0013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06in" fo:font-size="10pt" style:font-size-asian="10pt" style:font-size-complex="10pt"/>
    </style:style>
    <style:style style:name="T942" style:parent-style-name="Fonteparág.padrão" style:family="text">
      <style:text-properties style:font-name="Calibri" style:font-name-complex="Calibri" fo:letter-spacing="0.0006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284in"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letter-spacing="0.002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style:font-weight-complex="bold" fo:letter-spacing="-0.0006in"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fo:letter-spacing="-0.0013in" fo:font-size="10pt" style:font-size-asian="10pt" style:font-size-complex="10pt"/>
    </style:style>
    <style:style style:name="T951" style:parent-style-name="Fonteparág.padrão" style:family="text">
      <style:text-properties style:font-name="Calibri" style:font-name-complex="Calibri" fo:letter-spacing="-0.0006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06in" fo:font-size="10pt" style:font-size-asian="10pt" style:font-size-complex="10pt"/>
    </style:style>
    <style:style style:name="T954" style:parent-style-name="Fonteparág.padrão" style:family="text">
      <style:text-properties style:font-name="Calibri" style:font-name-complex="Calibri" fo:letter-spacing="0.002in" fo:font-size="10pt" style:font-size-asian="10pt" style:font-size-complex="10pt"/>
    </style:style>
    <style:style style:name="T955" style:parent-style-name="Fonteparág.padrão" style:family="text">
      <style:text-properties style:font-name="Calibri" style:font-name-complex="Calibri" fo:letter-spacing="-0.0006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13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62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69in" fo:font-size="10pt" style:font-size-asian="10pt" style:font-size-complex="10pt"/>
    </style:style>
    <style:style style:name="T962" style:parent-style-name="Fonteparág.padrão" style:family="text">
      <style:text-properties style:font-name="Calibri" style:font-name-complex="Calibri" fo:letter-spacing="0.002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55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06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0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Corpodetexto" style:family="paragraph">
      <style:paragraph-properties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971" style:parent-style-name="Corpodetexto" style:family="paragraph">
      <style:paragraph-properties fo:text-align="justify" fo:margin-bottom="0in" fo:line-height="100%" fo:margin-left="-0.1972in" fo:margin-right="-0.0041in">
        <style:tab-stops/>
      </style:paragraph-properties>
    </style:style>
    <style:style style:name="T972" style:parent-style-name="Fonteparág.padrão" style:family="text">
      <style:text-properties style:font-name="Calibri" style:font-name-complex="Calibri" fo:color="#000000" fo:font-size="10pt" style:font-size-asian="10pt" style:font-size-complex="10pt"/>
    </style:style>
    <style:style style:name="T973" style:parent-style-name="Fonteparág.padrão" style:family="text">
      <style:text-properties style:font-name="Calibri" style:font-name-complex="Calibri" fo:color="#000000" fo:letter-spacing="0.0131in" fo:font-size="10pt" style:font-size-asian="10pt" style:font-size-complex="10pt"/>
    </style:style>
    <style:style style:name="T974" style:parent-style-name="Fonteparág.padrão" style:family="text">
      <style:text-properties style:font-name="Calibri" style:font-name-complex="Calibri" fo:color="#000000" fo:letter-spacing="-0.0006in" fo:font-size="10pt" style:font-size-asian="10pt" style:font-size-complex="10pt"/>
    </style:style>
    <style:style style:name="T975" style:parent-style-name="Fonteparág.padrão" style:family="text">
      <style:text-properties style:font-name="Calibri" style:font-name-complex="Calibri" fo:color="#000000" fo:font-size="10pt" style:font-size-asian="10pt" style:font-size-complex="10pt"/>
    </style:style>
    <style:style style:name="T976" style:parent-style-name="Fonteparág.padrão" style:family="text">
      <style:text-properties style:font-name="Calibri" style:font-name-complex="Calibri" fo:color="#000000" fo:letter-spacing="-0.0006in" fo:font-size="10pt" style:font-size-asian="10pt" style:font-size-complex="10pt"/>
    </style:style>
    <style:style style:name="T977" style:parent-style-name="Fonteparág.padrão" style:family="text">
      <style:text-properties style:font-name="Calibri" style:font-name-complex="Calibri" fo:color="#000000" fo:letter-spacing="0.002in" fo:font-size="10pt" style:font-size-asian="10pt" style:font-size-complex="10pt"/>
    </style:style>
    <style:style style:name="T978" style:parent-style-name="Fonteparág.padrão" style:family="text">
      <style:text-properties style:font-name="Calibri" style:font-name-complex="Calibri" fo:color="#000000" fo:font-size="10pt" style:font-size-asian="10pt" style:font-size-complex="10pt"/>
    </style:style>
    <style:style style:name="T979" style:parent-style-name="Fonteparág.padrão" style:family="text">
      <style:text-properties style:font-name="Calibri" style:font-name-complex="Calibri" fo:color="#000000" fo:letter-spacing="0.0131in" fo:font-size="10pt" style:font-size-asian="10pt" style:font-size-complex="10pt"/>
    </style:style>
    <style:style style:name="T980" style:parent-style-name="Fonteparág.padrão" style:family="text">
      <style:text-properties style:font-name="Calibri" style:font-name-complex="Calibri" fo:color="#000000" fo:font-size="10pt" style:font-size-asian="10pt" style:font-size-complex="10pt"/>
    </style:style>
    <style:style style:name="T981" style:parent-style-name="Fonteparág.padrão" style:family="text">
      <style:text-properties style:font-name="Calibri" style:font-name-complex="Calibri" fo:color="#000000" fo:letter-spacing="0.0145in" fo:font-size="10pt" style:font-size-asian="10pt" style:font-size-complex="10pt"/>
    </style:style>
    <style:style style:name="T982" style:parent-style-name="Fonteparág.padrão" style:family="text">
      <style:text-properties style:font-name="Calibri" style:font-name-complex="Calibri" fo:color="#000000" fo:letter-spacing="0.002in" fo:font-size="10pt" style:font-size-asian="10pt" style:font-size-complex="10pt"/>
    </style:style>
    <style:style style:name="T983" style:parent-style-name="Fonteparág.padrão" style:family="text">
      <style:text-properties style:font-name="Calibri" style:font-name-complex="Calibri" fo:color="#000000" fo:letter-spacing="-0.0013in"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T985" style:parent-style-name="Fonteparág.padrão" style:family="text">
      <style:text-properties style:font-name="Calibri" style:font-name-complex="Calibri" fo:color="#000000" fo:letter-spacing="0.0138in" fo:font-size="10pt" style:font-size-asian="10pt" style:font-size-complex="10pt"/>
    </style:style>
    <style:style style:name="T986" style:parent-style-name="Fonteparág.padrão" style:family="text">
      <style:text-properties style:font-name="Calibri" style:font-name-complex="Calibri" fo:color="#000000" fo:letter-spacing="0.0013in"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T988" style:parent-style-name="Fonteparág.padrão" style:family="text">
      <style:text-properties style:font-name="Calibri" style:font-name-complex="Calibri" fo:color="#000000" fo:letter-spacing="0.0013in" fo:font-size="10pt" style:font-size-asian="10pt" style:font-size-complex="10pt"/>
    </style:style>
    <style:style style:name="T989" style:parent-style-name="Fonteparág.padrão" style:family="text">
      <style:text-properties style:font-name="Calibri" style:font-name-complex="Calibri" fo:color="#000000" fo:font-size="10pt" style:font-size-asian="10pt" style:font-size-complex="10pt"/>
    </style:style>
    <style:style style:name="T990" style:parent-style-name="Fonteparág.padrão" style:family="text">
      <style:text-properties style:font-name="Calibri" style:font-name-complex="Calibri" fo:color="#000000" fo:letter-spacing="0.0152in" fo:font-size="10pt" style:font-size-asian="10pt" style:font-size-complex="10pt"/>
    </style:style>
    <style:style style:name="T991" style:parent-style-name="Fonteparág.padrão" style:family="text">
      <style:text-properties style:font-name="Calibri" style:font-name-complex="Calibri" fo:color="#000000" fo:font-size="10pt" style:font-size-asian="10pt" style:font-size-complex="10pt"/>
    </style:style>
    <style:style style:name="T992" style:parent-style-name="Fonteparág.padrão" style:family="text">
      <style:text-properties style:font-name="Calibri" style:font-name-complex="Calibri" fo:color="#000000" fo:letter-spacing="0.0145in" fo:font-size="10pt" style:font-size-asian="10pt" style:font-size-complex="10pt"/>
    </style:style>
    <style:style style:name="T993" style:parent-style-name="Fonteparág.padrão" style:family="text">
      <style:text-properties style:font-name="Calibri" style:font-name-complex="Calibri" fo:color="#000000" fo:font-size="10pt" style:font-size-asian="10pt" style:font-size-complex="10pt"/>
    </style:style>
    <style:style style:name="T994" style:parent-style-name="Fonteparág.padrão" style:family="text">
      <style:text-properties style:font-name="Calibri" style:font-name-complex="Calibri" fo:color="#000000" fo:letter-spacing="-0.0006in" fo:font-size="10pt" style:font-size-asian="10pt" style:font-size-complex="10pt"/>
    </style:style>
    <style:style style:name="T995" style:parent-style-name="Fonteparág.padrão" style:family="text">
      <style:text-properties style:font-name="Calibri" style:font-name-complex="Calibri" fo:color="#000000" fo:font-size="10pt" style:font-size-asian="10pt" style:font-size-complex="10pt"/>
    </style:style>
    <style:style style:name="T996" style:parent-style-name="Fonteparág.padrão" style:family="text">
      <style:text-properties style:font-name="Calibri" style:font-name-complex="Calibri" fo:color="#000000" fo:letter-spacing="0.0013in" fo:font-size="10pt" style:font-size-asian="10pt" style:font-size-complex="10pt"/>
    </style:style>
    <style:style style:name="T997" style:parent-style-name="Fonteparág.padrão" style:family="text">
      <style:text-properties style:font-name="Calibri" style:font-name-complex="Calibri" fo:color="#000000" fo:font-size="10pt" style:font-size-asian="10pt" style:font-size-complex="10pt"/>
    </style:style>
    <style:style style:name="T998" style:parent-style-name="Fonteparág.padrão" style:family="text">
      <style:text-properties style:font-name="Calibri" style:font-name-complex="Calibri" fo:color="#000000" fo:letter-spacing="0.0138in" fo:font-size="10pt" style:font-size-asian="10pt" style:font-size-complex="10pt"/>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Fonteparág.padrão" style:family="text">
      <style:text-properties style:font-name="Calibri" style:font-name-complex="Calibri" fo:color="#000000" fo:letter-spacing="-0.0006in"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T1002" style:parent-style-name="Fonteparág.padrão" style:family="text">
      <style:text-properties style:font-name="Calibri" style:font-name-complex="Calibri" fo:color="#000000" fo:letter-spacing="-0.0006in"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T1004" style:parent-style-name="Fonteparág.padrão" style:family="text">
      <style:text-properties style:font-name="Calibri" style:font-name-complex="Calibri" fo:color="#000000" fo:letter-spacing="0.002in"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T1006" style:parent-style-name="Fonteparág.padrão" style:family="text">
      <style:text-properties style:font-name="Calibri" style:font-name-complex="Calibri" fo:color="#000000" fo:letter-spacing="0.0138in" fo:font-size="10pt" style:font-size-asian="10pt" style:font-size-complex="10pt"/>
    </style:style>
    <style:style style:name="T1007" style:parent-style-name="Fonteparág.padrão" style:family="text">
      <style:text-properties style:font-name="Calibri" style:font-name-complex="Calibri" fo:color="#000000" fo:letter-spacing="-0.0006in" fo:font-size="10pt" style:font-size-asian="10pt" style:font-size-complex="10pt"/>
    </style:style>
    <style:style style:name="T1008" style:parent-style-name="Fonteparág.padrão" style:family="text">
      <style:text-properties style:font-name="Calibri" style:font-name-complex="Calibri" fo:color="#000000" fo:font-size="10pt" style:font-size-asian="10pt" style:font-size-complex="10pt"/>
    </style:style>
    <style:style style:name="T1009" style:parent-style-name="Fonteparág.padrão" style:family="text">
      <style:text-properties style:font-name="Calibri" style:font-name-complex="Calibri" fo:color="#000000" fo:letter-spacing="0.0013in" fo:font-size="10pt" style:font-size-asian="10pt" style:font-size-complex="10pt"/>
    </style:style>
    <style:style style:name="T1010" style:parent-style-name="Fonteparág.padrão" style:family="text">
      <style:text-properties style:font-name="Calibri" style:font-name-complex="Calibri" fo:color="#000000" fo:font-size="10pt" style:font-size-asian="10pt" style:font-size-complex="10pt"/>
    </style:style>
    <style:style style:name="T1011" style:parent-style-name="Fonteparág.padrão" style:family="text">
      <style:text-properties style:font-name="Calibri" style:font-name-complex="Calibri" fo:color="#000000" fo:letter-spacing="0.0145in"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style:style>
    <style:style style:name="T1013" style:parent-style-name="Fonteparág.padrão" style:family="text">
      <style:text-properties style:font-name="Calibri" style:font-name-complex="Calibri" fo:color="#000000" fo:letter-spacing="-0.0006in" fo:font-size="10pt" style:font-size-asian="10pt" style:font-size-complex="10pt"/>
    </style:style>
    <style:style style:name="T1014" style:parent-style-name="Fonteparág.padrão" style:family="text">
      <style:text-properties style:font-name="Calibri" style:font-name-complex="Calibri" fo:color="#000000" fo:font-size="10pt" style:font-size-asian="10pt" style:font-size-complex="10pt"/>
    </style:style>
    <style:style style:name="T1015" style:parent-style-name="Fonteparág.padrão" style:family="text">
      <style:text-properties style:font-name="Calibri" style:font-name-complex="Calibri" fo:color="#000000" fo:letter-spacing="0.0152in" fo:font-size="10pt" style:font-size-asian="10pt" style:font-size-complex="10pt"/>
    </style:style>
    <style:style style:name="T1016" style:parent-style-name="Fonteparág.padrão" style:family="text">
      <style:text-properties style:font-name="Calibri" style:font-name-complex="Calibri" fo:color="#000000" fo:font-size="10pt" style:font-size-asian="10pt" style:font-size-complex="10pt"/>
    </style:style>
    <style:style style:name="T1017" style:parent-style-name="Fonteparág.padrão" style:family="text">
      <style:text-properties style:font-name="Calibri" style:font-name-complex="Calibri" fo:color="#000000" fo:letter-spacing="0.0131in"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color="#000000" style:text-scale="99%"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color="#000000" fo:letter-spacing="0.0069in"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1027" style:parent-style-name="Fonteparág.padrão" style:family="text">
      <style:text-properties style:font-name="Calibri" style:font-name-complex="Calibri" fo:color="#000000" fo:font-size="10pt" style:font-size-asian="10pt" style:font-size-complex="10pt"/>
    </style:style>
    <style:style style:name="T1028" style:parent-style-name="Fonteparág.padrão" style:family="text">
      <style:text-properties style:font-name="Calibri" style:font-name-complex="Calibri" fo:color="#000000" fo:letter-spacing="0.0083in"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T1030" style:parent-style-name="Fonteparág.padrão" style:family="text">
      <style:text-properties style:font-name="Calibri" style:font-name-complex="Calibri" fo:color="#000000" fo:letter-spacing="-0.0006in" fo:font-size="10pt" style:font-size-asian="10pt" style:font-size-complex="10pt"/>
    </style:style>
    <style:style style:name="T1031" style:parent-style-name="Fonteparág.padrão" style:family="text">
      <style:text-properties style:font-name="Calibri" style:font-name-complex="Calibri" fo:color="#000000" fo:letter-spacing="0.0013in" fo:font-size="10pt" style:font-size-asian="10pt" style:font-size-complex="10pt"/>
    </style:style>
    <style:style style:name="T1032" style:parent-style-name="Fonteparág.padrão" style:family="text">
      <style:text-properties style:font-name="Calibri" style:font-name-complex="Calibri" fo:color="#000000" fo:font-size="10pt" style:font-size-asian="10pt" style:font-size-complex="10pt"/>
    </style:style>
    <style:style style:name="T1033" style:parent-style-name="Fonteparág.padrão" style:family="text">
      <style:text-properties style:font-name="Calibri" style:font-name-complex="Calibri" fo:color="#000000" fo:letter-spacing="0.0006in" fo:font-size="10pt" style:font-size-asian="10pt" style:font-size-complex="10pt"/>
    </style:style>
    <style:style style:name="T1034" style:parent-style-name="Fonteparág.padrão" style:family="text">
      <style:text-properties style:font-name="Calibri" style:font-name-complex="Calibri" fo:color="#000000" fo:font-size="10pt" style:font-size-asian="10pt" style:font-size-complex="10pt"/>
    </style:style>
    <style:style style:name="T1035" style:parent-style-name="Fonteparág.padrão" style:family="text">
      <style:text-properties style:font-name="Calibri" style:font-name-complex="Calibri" fo:color="#000000" fo:letter-spacing="0.0069in" fo:font-size="10pt" style:font-size-asian="10pt" style:font-size-complex="10pt"/>
    </style:style>
    <style:style style:name="T1036" style:parent-style-name="Fonteparág.padrão" style:family="text">
      <style:text-properties style:font-name="Calibri" style:font-name-complex="Calibri" fo:color="#000000" fo:font-size="10pt" style:font-size-asian="10pt" style:font-size-complex="10pt"/>
    </style:style>
    <style:style style:name="T1037" style:parent-style-name="Fonteparág.padrão" style:family="text">
      <style:text-properties style:font-name="Calibri" style:font-name-complex="Calibri" fo:color="#000000" fo:letter-spacing="0.0076in" fo:font-size="10pt" style:font-size-asian="10pt" style:font-size-complex="10pt"/>
    </style:style>
    <style:style style:name="T1038" style:parent-style-name="Fonteparág.padrão" style:family="text">
      <style:text-properties style:font-name="Calibri" style:font-name-complex="Calibri" fo:color="#000000" fo:font-size="10pt" style:font-size-asian="10pt" style:font-size-complex="10pt"/>
    </style:style>
    <style:style style:name="T1039" style:parent-style-name="Fonteparág.padrão" style:family="text">
      <style:text-properties style:font-name="Calibri" style:font-name-complex="Calibri" fo:color="#000000" fo:letter-spacing="-0.0006in" fo:font-size="10pt" style:font-size-asian="10pt" style:font-size-complex="10pt"/>
    </style:style>
    <style:style style:name="T1040" style:parent-style-name="Fonteparág.padrão" style:family="text">
      <style:text-properties style:font-name="Calibri" style:font-name-complex="Calibri" fo:color="#000000" fo:letter-spacing="0.0006in" fo:font-size="10pt" style:font-size-asian="10pt" style:font-size-complex="10pt"/>
    </style:style>
    <style:style style:name="T1041" style:parent-style-name="Fonteparág.padrão" style:family="text">
      <style:text-properties style:font-name="Calibri" style:font-name-complex="Calibri" fo:color="#000000" fo:font-size="10pt" style:font-size-asian="10pt" style:font-size-complex="10pt"/>
    </style:style>
    <style:style style:name="T1042" style:parent-style-name="Fonteparág.padrão" style:family="text">
      <style:text-properties style:font-name="Calibri" style:font-name-complex="Calibri" fo:color="#000000" fo:letter-spacing="0.0062in" fo:font-size="10pt" style:font-size-asian="10pt" style:font-size-complex="10pt"/>
    </style:style>
    <style:style style:name="T1043" style:parent-style-name="Fonteparág.padrão" style:family="text">
      <style:text-properties style:font-name="Calibri" style:font-name-complex="Calibri" fo:color="#000000" fo:font-size="10pt" style:font-size-asian="10pt" style:font-size-complex="10pt"/>
    </style:style>
    <style:style style:name="T1044" style:parent-style-name="Fonteparág.padrão" style:family="text">
      <style:text-properties style:font-name="Calibri" style:font-name-complex="Calibri" fo:color="#000000" fo:letter-spacing="0.0083in" fo:font-size="10pt" style:font-size-asian="10pt" style:font-size-complex="10pt"/>
    </style:style>
    <style:style style:name="T1045" style:parent-style-name="Fonteparág.padrão" style:family="text">
      <style:text-properties style:font-name="Calibri" style:font-name-complex="Calibri" fo:color="#000000" fo:letter-spacing="-0.0006in" fo:font-size="10pt" style:font-size-asian="10pt" style:font-size-complex="10pt"/>
    </style:style>
    <style:style style:name="T1046" style:parent-style-name="Fonteparág.padrão" style:family="text">
      <style:text-properties style:font-name="Calibri" style:font-name-complex="Calibri" fo:color="#000000" fo:font-size="10pt" style:font-size-asian="10pt" style:font-size-complex="10pt"/>
    </style:style>
    <style:style style:name="T1047" style:parent-style-name="Fonteparág.padrão" style:family="text">
      <style:text-properties style:font-name="Calibri" style:font-name-complex="Calibri" fo:color="#000000" fo:letter-spacing="0.0097in" fo:font-size="10pt" style:font-size-asian="10pt" style:font-size-complex="10pt"/>
    </style:style>
    <style:style style:name="T1048" style:parent-style-name="Fonteparág.padrão" style:family="text">
      <style:text-properties style:font-name="Calibri" style:font-name-complex="Calibri" fo:color="#000000" fo:font-size="10pt" style:font-size-asian="10pt" style:font-size-complex="10pt"/>
    </style:style>
    <style:style style:name="T1049" style:parent-style-name="Fonteparág.padrão" style:family="text">
      <style:text-properties style:font-name="Calibri" style:font-name-complex="Calibri" fo:color="#000000" fo:letter-spacing="0.0076in" fo:font-size="10pt" style:font-size-asian="10pt" style:font-size-complex="10pt"/>
    </style:style>
    <style:style style:name="T1050" style:parent-style-name="Fonteparág.padrão" style:family="text">
      <style:text-properties style:font-name="Calibri" style:font-name-complex="Calibri" fo:color="#000000" fo:font-size="10pt" style:font-size-asian="10pt" style:font-size-complex="10pt"/>
    </style:style>
    <style:style style:name="T1051" style:parent-style-name="Fonteparág.padrão" style:family="text">
      <style:text-properties style:font-name="Calibri" style:font-name-complex="Calibri" fo:color="#000000" fo:letter-spacing="-0.0013in" fo:font-size="10pt" style:font-size-asian="10pt" style:font-size-complex="10pt"/>
    </style:style>
    <style:style style:name="T1052" style:parent-style-name="Fonteparág.padrão" style:family="text">
      <style:text-properties style:font-name="Calibri" style:font-name-complex="Calibri" fo:color="#000000" fo:font-size="10pt" style:font-size-asian="10pt" style:font-size-complex="10pt"/>
    </style:style>
    <style:style style:name="T1053" style:parent-style-name="Fonteparág.padrão" style:family="text">
      <style:text-properties style:font-name="Calibri" style:font-name-complex="Calibri" fo:color="#000000" fo:letter-spacing="0.0006in" fo:font-size="10pt" style:font-size-asian="10pt" style:font-size-complex="10pt"/>
    </style:style>
    <style:style style:name="T1054" style:parent-style-name="Fonteparág.padrão" style:family="text">
      <style:text-properties style:font-name="Calibri" style:font-name-complex="Calibri" fo:color="#000000" fo:font-size="10pt" style:font-size-asian="10pt" style:font-size-complex="10pt"/>
    </style:style>
    <style:style style:name="T1055" style:parent-style-name="Fonteparág.padrão" style:family="text">
      <style:text-properties style:font-name="Calibri" style:font-name-complex="Calibri" fo:color="#000000" fo:letter-spacing="0.0076in" fo:font-size="10pt" style:font-size-asian="10pt" style:font-size-complex="10pt"/>
    </style:style>
    <style:style style:name="T1056" style:parent-style-name="Fonteparág.padrão" style:family="text">
      <style:text-properties style:font-name="Calibri" style:font-name-complex="Calibri" fo:color="#000000" fo:font-size="10pt" style:font-size-asian="10pt" style:font-size-complex="10pt"/>
    </style:style>
    <style:style style:name="T1057" style:parent-style-name="Fonteparág.padrão" style:family="text">
      <style:text-properties style:font-name="Calibri" style:font-name-complex="Calibri" fo:color="#000000" fo:letter-spacing="0.0083in"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style:style>
    <style:style style:name="T1059" style:parent-style-name="Fonteparág.padrão" style:family="text">
      <style:text-properties style:font-name="Calibri" style:font-name-complex="Calibri" fo:color="#000000" fo:letter-spacing="0.0013in" fo:font-size="10pt" style:font-size-asian="10pt" style:font-size-complex="10pt"/>
    </style:style>
    <style:style style:name="T1060" style:parent-style-name="Fonteparág.padrão" style:family="text">
      <style:text-properties style:font-name="Calibri" style:font-name-complex="Calibri" fo:color="#000000" fo:letter-spacing="-0.0006in" fo:font-size="10pt" style:font-size-asian="10pt" style:font-size-complex="10pt"/>
    </style:style>
    <style:style style:name="T1061" style:parent-style-name="Fonteparág.padrão" style:family="text">
      <style:text-properties style:font-name="Calibri" style:font-name-complex="Calibri" fo:color="#000000" fo:font-size="10pt" style:font-size-asian="10pt" style:font-size-complex="10pt"/>
    </style:style>
    <style:style style:name="T1062" style:parent-style-name="Fonteparág.padrão" style:family="text">
      <style:text-properties style:font-name="Calibri" style:font-name-complex="Calibri" fo:color="#000000" fo:letter-spacing="-0.0076in" fo:font-size="10pt" style:font-size-asian="10pt" style:font-size-complex="10pt"/>
    </style:style>
    <style:style style:name="T1063" style:parent-style-name="Fonteparág.padrão" style:family="text">
      <style:text-properties style:font-name="Calibri" style:font-name-complex="Calibri" fo:color="#000000" fo:font-size="10pt" style:font-size-asian="10pt" style:font-size-complex="10pt"/>
    </style:style>
    <style:style style:name="T1064" style:parent-style-name="Fonteparág.padrão" style:family="text">
      <style:text-properties style:font-name="Calibri" style:font-name-complex="Calibri" fo:color="#000000" fo:letter-spacing="-0.0041in" fo:font-size="10pt" style:font-size-asian="10pt" style:font-size-complex="10pt"/>
    </style:style>
    <style:style style:name="P1065" style:parent-style-name="Normal" style:family="paragraph">
      <style:paragraph-properties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1066" style:parent-style-name="Heading1" style:family="paragraph">
      <style:paragraph-properties fo:border-top="none" fo:border-left="none" fo:border-bottom="0.0069in solid #000000" fo:border-right="none" fo:padding-top="0in" fo:padding-left="0in" fo:padding-bottom="0.0138in" fo:padding-right="0in" style:shadow="none" fo:text-align="justify" fo:margin-left="-0.1972in" fo:margin-right="0.0034in">
        <style:tab-stops/>
      </style:paragraph-properties>
    </style:style>
    <style:style style:name="T1067" style:parent-style-name="Fonteparág.padrão" style:family="text">
      <style:text-properties style:font-name="Calibri" style:font-name-complex="Calibri" fo:letter-spacing="-0.0006in"/>
    </style:style>
    <style:style style:name="T1068" style:parent-style-name="Fonteparág.padrão" style:family="text">
      <style:text-properties style:font-name="Calibri" style:font-name-complex="Calibri" fo:letter-spacing="-0.0006in"/>
    </style:style>
    <style:style style:name="T1069" style:parent-style-name="Fonteparág.padrão" style:family="text">
      <style:text-properties style:font-name="Calibri" style:font-name-complex="Calibri" fo:font-weight="normal" style:font-weight-asian="normal" fo:letter-spacing="-0.0006in"/>
    </style:style>
    <style:style style:name="T1070" style:parent-style-name="Fonteparág.padrão" style:family="text">
      <style:text-properties style:font-name="Calibri" style:font-name-complex="Calibri" fo:font-weight="normal" style:font-weight-asian="normal"/>
    </style:style>
    <style:style style:name="T1071" style:parent-style-name="Fonteparág.padrão" style:family="text">
      <style:text-properties style:font-name="Calibri" style:font-name-complex="Calibri" fo:font-weight="normal" style:font-weight-asian="normal" fo:letter-spacing="-0.0006in"/>
    </style:style>
    <style:style style:name="T1072" style:parent-style-name="Fonteparág.padrão" style:family="text">
      <style:text-properties style:font-name="Calibri" style:font-name-complex="Calibri" fo:font-weight="normal" style:font-weight-asian="normal"/>
    </style:style>
    <style:style style:name="T1073" style:parent-style-name="Fonteparág.padrão" style:family="text">
      <style:text-properties style:font-name="Calibri" style:font-name-complex="Calibri" fo:font-weight="normal" style:font-weight-asian="normal" fo:letter-spacing="0.0013in"/>
    </style:style>
    <style:style style:name="T1074" style:parent-style-name="Fonteparág.padrão" style:family="text">
      <style:text-properties style:font-name="Calibri" style:font-name-complex="Calibri" fo:font-weight="normal" style:font-weight-asian="normal"/>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77"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6pt" style:font-size-asian="16pt" style:font-size-complex="16pt"/>
    </style:style>
    <style:style style:name="P1078"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7pt" style:font-size-asian="7pt" style:font-size-complex="10pt"/>
    </style:style>
    <style:style style:name="P1079"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weight="bold" style:font-weight-asian="bold" fo:font-size="12pt" style:font-size-asian="12pt" style:font-size-complex="12pt"/>
    </style:style>
    <style:style style:name="P1080"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7pt" style:font-size-asian="7pt" style:font-size-complex="12pt"/>
    </style:style>
    <style:style style:name="P1081"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6pt" style:font-size-asian="6pt" style:font-size-complex="10pt"/>
    </style:style>
    <style:style style:name="P1087"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6pt" style:font-size-asian="6pt" style:font-size-complex="10pt"/>
    </style:style>
    <style:style style:name="P1089"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5pt" style:font-size-asian="5pt" style:font-size-complex="10pt"/>
    </style:style>
    <style:style style:name="P1091"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5.4888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3pt" style:font-size-asian="3pt" style:font-size-complex="10pt"/>
    </style:style>
    <style:style style:name="P112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23pt" style:font-size-asian="23pt" style:font-size-complex="23pt"/>
    </style:style>
    <style:style style:name="P112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23pt" style:font-size-asian="23pt" style:font-size-complex="23pt"/>
    </style:style>
    <style:style style:name="P112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23pt" style:font-size-asian="23pt" style:font-size-complex="23pt"/>
    </style:style>
    <style:style style:name="P112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6pt" style:font-size-asian="16pt" style:font-size-complex="16pt"/>
    </style:style>
    <style:style style:name="P112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6pt" style:font-size-asian="6pt" style:font-size-complex="16pt"/>
    </style:style>
    <style:style style:name="P112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weight="bold" style:font-weight-asian="bold" fo:font-size="6pt" style:font-size-asian="6pt" style:font-size-complex="12pt"/>
    </style:style>
    <style:style style:name="P112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8pt" style:font-size-asian="8pt" style:font-size-complex="10pt"/>
    </style:style>
    <style:style style:name="P113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7pt" style:font-size-asian="7pt" style:font-size-complex="10pt"/>
    </style:style>
    <style:style style:name="P113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7pt" style:font-size-asian="7pt" style:font-size-complex="10pt"/>
    </style:style>
    <style:style style:name="P113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5097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7pt" style:font-size-asian="7pt" style:font-size-complex="16pt"/>
    </style:style>
    <style:style style:name="P114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weight="bold" style:font-weight-asian="bold" fo:font-size="12pt" style:font-size-asian="12pt" style:font-size-complex="12pt"/>
    </style:style>
    <style:style style:name="P114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weight="bold" style:font-weight-asian="bold" fo:font-size="5pt" style:font-size-asian="5pt" style:font-size-complex="12pt"/>
    </style:style>
    <style:style style:name="P114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6pt" style:font-size-asian="6pt" style:font-size-complex="10pt"/>
    </style:style>
    <style:style style:name="P114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6pt" style:font-size-asian="6pt" style:font-size-complex="10pt"/>
    </style:style>
    <style:style style:name="P115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6pt" style:font-size-asian="6pt" style:font-size-complex="10pt"/>
    </style:style>
    <style:style style:name="P115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6pt" style:font-size-asian="6pt" style:font-size-complex="10pt"/>
    </style:style>
    <style:style style:name="P115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7pt" style:font-size-asian="7pt" style:font-size-complex="10pt"/>
    </style:style>
    <style:style style:name="P115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5097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9pt" style:font-size-asian="9pt" style:font-size-complex="23pt"/>
    </style:style>
    <style:style style:name="P116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23pt" style:font-size-asian="23pt" style:font-size-complex="23pt"/>
    </style:style>
    <style:style style:name="P1164" style:parent-style-name="Normal" style:family="paragraph">
      <style:paragraph-properties fo:margin-bottom="0in" fo:line-height="100%" fo:margin-left="-0.1972in">
        <style:tab-stops>
          <style:tab-stop style:type="left" style:position="5.4888in"/>
        </style:tab-stops>
      </style:paragraph-properties>
      <style:text-properties style:font-name="Calibri" style:font-name-complex="Calibri" fo:font-size="16pt" style:font-size-asian="16pt" style:font-size-complex="16pt"/>
    </style:style>
    <style:style style:name="P116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weight="bold" style:font-weight-asian="bold" fo:font-size="12pt" style:font-size-asian="12pt" style:font-size-complex="12pt"/>
    </style:style>
    <style:style style:name="P116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4.5097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5097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801<text:s/>– Ano 12 <text:s/>Quarta- feira,<text:s/>01<text:s/>de<text:s/>setembro<text:s/>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tab/><text:tab/></text:p>
      <text:p text:style-name="P24">Decreto........................................................................................................................................................................1</text:p>
      <text:p text:style-name="P25">Ata 01 do Edital de Concorrência nº 252/PMC/2021.................................................................................................2</text:p>
      <text:p text:style-name="P26">Ata 06 da Tomada de Preços 231/PMC/2021.............................................................................................................3<text:s/></text:p>
      <text:p text:style-name="P27"><text:span text:style-name="T28">A</text:span><text:span text:style-name="T29">t</text:span><text:span text:style-name="T30">a</text:span><text:span text:style-name="T31"><text:s/>05<text:s/></text:span><text:span text:style-name="T32">da<text:s/></text:span><text:span text:style-name="T33">Concorrência Nº. 051/FMS/2021</text:span><text:span text:style-name="T34">...............................................................................................................3</text:span></text:p>
      <text:p text:style-name="P35"><text:span text:style-name="T36">A</text:span><text:span text:style-name="T37">t</text:span><text:span text:style-name="T38">a</text:span><text:span text:style-name="T39"><text:s/>06</text:span><text:span text:style-name="T40"><text:s/></text:span><text:span text:style-name="T41">da<text:s/></text:span><text:span text:style-name="T42">Concorrência Nº. 051/FMS/2021</text:span><text:span text:style-name="T43">...............................................................................................................4</text:span></text:p>
      <text:p text:style-name="P44"><text:span text:style-name="T45">A</text:span><text:span text:style-name="T46">t</text:span><text:span text:style-name="T47">a</text:span><text:span text:style-name="T48"><text:s/>07</text:span><text:span text:style-name="T49"><text:s/></text:span><text:span text:style-name="T50">da<text:s/></text:span><text:span text:style-name="T51">Concorrência Nº. 051/FMS/2021</text:span><text:span text:style-name="T52">...............................................................................................................5</text:span></text:p>
      <text:p text:style-name="P53">Avisos de Licitações.....................................................................................................................................................6</text:p>
      <text:p text:style-name="P54">Aviso de Retificação e Prorrogação.............................................................................................................................7</text:p>
      <text:p text:style-name="P55"><text:span text:style-name="T56">.5</text:span></text:p>
      <text:p text:style-name="P57">Decreto</text:p>
      <text:p text:style-name="P58">Governo Municipal de Criciuma</text:p>
      <text:p text:style-name="P59"/>
      <text:p text:style-name="P60">DECRETO SG/nº 1311/21, de 27 de agosto de 2021.</text:p>
      <text:p text:style-name="P61"/>
      <text:p text:style-name="P62">Declara situação de excepcional interesse público e autoriza a contratação temporária de pessoal, para, no<text:line-break/>âmbito da Procuradoria-Geral do Município, atender à situação de excepcional interesse público.</text:p>
      <text:p text:style-name="P63"/>
      <text:p text:style-name="P64"><text:span text:style-name="T65">O<text:s/></text:span><text:span text:style-name="T66">PREFEITO DO MUNICÍPIO DE CRICIÚMA</text:span><text:span text:style-name="T67">, no uso das atribuições que lhe são legalmente conferidas pelo artigo 50, inciso IV da Lei Orgânica Municipal e com fundamento da Lei 6.856, de 9 de março de 2017, que dispõe sobre a contratação por tempo determinado nos órgãos da Administração Pública Municipal,</text:span></text:p>
      <text:p text:style-name="P68"/>
      <text:p text:style-name="P69"><text:span text:style-name="T70">CONSIDERANDO</text:span><text:span text:style-name="T71"><text:s/>o requerimento formulado pela Procuradora-Geral do Município, por meio do Memorando nº 3638/2021, para contratação temporária, pelo prazo de até 90 (noventa) dias, de um advogado para exercer à função de Procurador do Município até conclusão do concurso público inaugurado com Edital de Concurso Público nº 014/2021, publicado no dia 2 de agosto de 2021, e nomeação do candidato aprovado no certame;</text:span></text:p>
      <text:p text:style-name="P72"/>
      <text:p text:style-name="P73"><text:span text:style-name="T74">CONSIDERANDO</text:span><text:span text:style-name="T75"><text:s/>a caracterização como hipótese de necessidade temporária de excepcional interesse público a contratação temporária para suprir carência de pessoal para execução de funções públicas, nas áreas da saúde, educação, assistência social, infraestrutura e áreas técnico-administrativas,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nos termos do art. 2º, §1º, inciso VI, da Lei 6.856/2017, com redação dada pela Lei 7.290 de 14 de julho de 2021;</text:span></text:p>
      <text:p text:style-name="P76"/>
      <text:p text:style-name="P77"><text:span text:style-name="T78">CONSIDERANDO</text:span><text:span text:style-name="T79"><text:s/>que, conforme estabelece o parágrafo único do art. 3º da Lei 6.856/2017, a contratação para atender necessidade temporária que tiver duração de até 90 (noventa) dias prescinde da realização de processo seletivo, com a justificação por procedimento administrativo prévio;</text:span></text:p>
      <text:p text:style-name="P80"/>
      <text:p text:style-name="P81"><text:span text:style-name="T82">CONSIDERANDO</text:span><text:span text:style-name="T83"><text:s/>a ausência de recursos humanos no quadro da Procuradoria-Geral para desempenho das atividades da Unidade Especializada Contencioso Geral – Urbanístico, Ambiental e Cível, sem prejuízo na qualidade do serviço público;</text:span></text:p>
      <text:p text:style-name="P84"/>
      <text:p text:style-name="P85"><text:span text:style-name="T86">CONSIDERANDO<text:s/></text:span><text:span text:style-name="T87">o erro material</text:span><text:span text:style-name="T88"><text:s/></text:span><text:span text:style-name="T89">quanto à data de elaboração do Decreto n°</text:span><text:span text:style-name="T90"><text:s/></text:span><text:span text:style-name="T91">1304/21, de 24 de agosto de 2021;</text:span></text:p>
      <text:p text:style-name="P92"/>
      <text:p text:style-name="P93"><text:span text:style-name="T94">DECRETA:</text:span></text:p>
      <text:p text:style-name="P95"/>
      <text:p text:style-name="P96"><text:span text:style-name="T97">Art. 1º</text:span><text:span text:style-name="T98"><text:s/>Fica declarada situação de excepcional interesse público e autorizada a contratação temporária de um advogado para o exercício da função temporária de Procurador do Município, cargo previsto no Anexo Único da Lei Complementar nº 347, de 12 de março de 2020, nos termos do art. 2º, §1º, inciso VI, cumulado com o parágrafo único do art. 3º, ambos da Lei 6.856, 9 de março de 2017.</text:span></text:p>
      <text:p text:style-name="P99"/>
      <text:p text:style-name="P100"><text:span text:style-name="T101">Art. 2°</text:span><text:span text:style-name="T102"><text:s/>As despesas decorrentes da execução deste decreto correrão à conta de dotações orçamentárias próprias.</text:span></text:p>
      <text:p text:style-name="P103"/>
      <text:p text:style-name="P104"><text:span text:style-name="T105">Art. 3º</text:span><text:span text:style-name="T106"><text:s/>Este decreto entra em vigor na data de sua assinatura.</text:span></text:p>
      <text:p text:style-name="P107"/>
      <text:p text:style-name="P108"><text:span text:style-name="T109">Art. 4°<text:s/></text:span><text:span text:style-name="T110">Revogam-se as disposições em contrário, em especial o Decreto n° 1304/21, de 24 de agosto de 2021.</text:span></text:p>
      <text:p text:style-name="P111"/>
      <text:p text:style-name="P112"><text:span text:style-name="T113">Criciúma</text:span><text:span text:style-name="T114">, 27 de agosto de 2021.</text:span></text:p>
      <text:p text:style-name="P115"/>
      <text:p text:style-name="P116"><text:span text:style-name="T117">CLÉSIO SALVARO</text:span><text:span text:style-name="T118"><text:s/>-<text:s/></text:span><text:span text:style-name="T119">Prefeito do Município de Criciúma</text:span></text:p>
      <text:p text:style-name="P120"><text:span text:style-name="T121">VAGNER ESPÍNDOLA RODRIGUES</text:span><text:span text:style-name="T122"><text:s/>-<text:s/></text:span><text:span text:style-name="T123">Secretário-Geral</text:span></text:p>
      <text:p text:style-name="P124">DAM/cbm</text:p>
      <text:p text:style-name="P125"/>
      <text:p text:style-name="P126">Atas</text:p>
      <text:p text:style-name="P127">Governo Municipal de Criciúma</text:p>
      <text:p text:style-name="P128"/>
      <text:p text:style-name="P129"><text:span text:style-name="T130">AT</text:span><text:span text:style-name="T131">A</text:span><text:span text:style-name="T132"><text:s/>01<text:s/></text:span><text:span text:style-name="T133">DO EDITAL DE<text:s/></text:span><text:span text:style-name="T134">CONCORRÊNCIA Nº 252/PMC/2021</text:span></text:p>
      <text:p text:style-name="P135"/>
      <text:p text:style-name="P136">(Processo Administrativo nº. 614526)</text:p>
      <text:p text:style-name="P137"/>
      <text:p text:style-name="P138">ATA DA REUNIÃO DA COMISSÃO PERMANENTE DE LICITAÇÕES DO MUNICÍPIO DE CRICIÚMA RECEBIMENTO DOS ENVELOPES E ABERTURA DA DOCUMENTAÇÃO DE HABILITAÇÃO – ENVELOPE Nº 1 – CORRESPONDENTE A 1ª FASE DO EDITAL ACIMA EPIGRAFADO.</text:p>
      <text:p text:style-name="P139"/>
      <text:p text:style-name="P140"><text:span text:style-name="T141">OBJETO:</text:span><text:span text:style-name="T142"><text:s/></text:span><text:span text:style-name="T143">Contratação<text:s/></text:span><text:span text:style-name="T144">de empresa do ramo pertinente para execução dos serviços necessários a realização das<text:s/></text:span><text:span text:style-name="T145">obras de<text:s/></text:span><text:span text:style-name="T146">construção de 30 (trinta) Salas Makers (informática/robótica) com área de 81,00m² cada, em escolas da rede pública municipal de Criciúma</text:span><text:span text:style-name="T147">.</text:span></text:p>
      <text:p text:style-name="P148"/>
      <text:p text:style-name="P149"><text:span text:style-name="T150">Às quatorze horas, do dia trinta e um, do mês de agost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51">para recebimento dos envelopes abertura e processamento, do edital de</text:span><text:span text:style-name="T152"><text:s/>Concorrência Nº 252/PMC/2021. Aberto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MCF CONSTRUÇÕES EIRELI – CNPJ – 21.491.761/0001-63; MTX CONSTRUÇÕES LTDA - CNPJ – 18.914.483/0001-03; BRE CONSTRUÇÕES EIRELI EPP – CNPJ – 28.209.532/0001-52; CONSTRUTORA NUNES LTDA – CNPJ 79.382.412/0001-93; KRUM CONTRUÇÕES E INCORPOROÇÕES LTDA – CNPJ 97.404.842/0001-40 e CASA DO CONSTRUTOR E CONSTRUÇÕES EIRELI – CNPJ 17.311.965/0001-06. As empresas MCF, MTX e BRE encontravam-se devidamente representadas e legalmente credenciadas neste ato. Ato contínuo, a Presidente procedeu à separação dos Envelopes Nºs 1 e 2. Deu-se em sequência, a abertura dos envelopes de nº 1 - "Documentação de Habilitação", para exame e rubrica de todos os documentos pelos Membros da Comissão e representantes presentes.<text:s/></text:span><text:span text:style-name="T153">Foi franqueada a palavra aos presentes, onde o Sr.º TIAGO ARNHOLD LUZA, representante legal da empresa<text:s/></text:span><text:span text:style-name="T154">MTX CONSTRUÇÕES LTDA fez que constasse em ata que a empresa CASA DO CONSTRUTOR E CONSTRUÇÕES EIRELI não atendeu aos índices solicitados no item 4.1.4.6 bem como não possui patrimônio líquido de no mínimo 10% (dez por cento) do valor global do orçamento oficial. Que o faturamento anual apresentado em seu balanço patrimonial é superior ao permitido para enquadramento como Microempresa conforme certidão simplificada apresentada, invalidando tal documento. Que a empresa<text:s/></text:span><text:span text:style-name="T155">MCF CONSTRUÇÕES EIRELI apresentou atestado na página 034/072 de obra em andamento com somente um item de execução, para comprovação de capacitação técnica solicitada na letra “c” do item 4.1.3.2 e que a CAT e o referido atestado possuem prazos de execução divergentes.<text:s/></text:span><text:span text:style-name="T156">Os demais representantes nada declararam. 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text:s/></text:span><text:soft-page-break/><text:span text:style-name="T157">"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terça-feira), aos trinta e um dias do mês de agosto do ano de 2021.</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KARINA TRES</text:span></text:p>
          </table:table-cell>
          <table:table-cell table:style-name="TableCell167">
            <text:p text:style-name="P168"><text:span text:style-name="T169">ANTÔNIO DE OLIVEIRA</text:span></text:p>
          </table:table-cell>
          <table:table-cell table:style-name="TableCell170">
            <text:p text:style-name="P171"><text:span text:style-name="T172">ALAN NUNES<text:s/></text:span><text:span text:style-name="T173">CARDOSO</text:span></text:p>
          </table:table-cell>
        </table:table-row>
        <table:table-row table:style-name="TableRow174">
          <table:table-cell table:style-name="TableCell175">
            <text:p text:style-name="P176"><text:span text:style-name="T177">P</text:span><text:span text:style-name="T178">r</text:span><text:span text:style-name="T179">e</text:span><text:span text:style-name="T180">s</text:span><text:span text:style-name="T181">i</text:span><text:span text:style-name="T182">d</text:span><text:span text:style-name="T183">e</text:span><text:span text:style-name="T184">n</text:span><text:span text:style-name="T185">t</text:span><text:span text:style-name="T186">e</text:span></text:p>
          </table:table-cell>
          <table:table-cell table:style-name="TableCell187">
            <text:p text:style-name="P188"><text:span text:style-name="T189">Membro-Secretário</text:span></text:p>
          </table:table-cell>
          <table:table-cell table:style-name="TableCell190">
            <text:p text:style-name="P191"><text:span text:style-name="T192">M</text:span><text:span text:style-name="T193">e</text:span><text:span text:style-name="T194">mb</text:span><text:span text:style-name="T195">ro-suplente</text:span></text:p>
          </table:table-cell>
        </table:table-row>
      </table:table>
      <text:p text:style-name="P196"/>
      <text:p text:style-name="P197"><text:span text:style-name="T198">MTX CONSTRUÇÕES LTDA -<text:s/></text:span><text:span text:style-name="T199">TIAGO ARNHOLD LUZA</text:span><text:span text:style-name="T200"><text:s/>- Sócio - Administrador</text:span></text:p>
      <text:p text:style-name="P201"><text:span text:style-name="T202">BRE CONSTRUÇÕES EIRELI EPP -<text:s/></text:span><text:span text:style-name="T203">ERICA BONFANTE - Representante Legal</text:span></text:p>
      <text:p text:style-name="P204"><text:span text:style-name="T205">MCF OCNSTRUÇÕES EIRELI -<text:s/></text:span><text:span text:style-name="T206">MINEIA CARDOSO CALEGARI DE FARIAS -<text:s/></text:span><text:span text:style-name="T207">Administradora</text:span></text:p>
      <text:p text:style-name="P208"/>
      <text:p text:style-name="P209"><text:span text:style-name="T210">A</text:span><text:span text:style-name="T211">T</text:span><text:span text:style-name="T212">A</text:span><text:span text:style-name="T213"><text:s text:c="2"/>06<text:s/></text:span><text:span text:style-name="T214">DA<text:s/></text:span><text:span text:style-name="T215">TOMADA DE PREÇOS Nº. 231/PMC/2021</text:span></text:p>
      <text:p text:style-name="P216"/>
      <text:p text:style-name="P217"><text:span text:style-name="T218">(Processo Administrativo Nº. 612093)</text:span></text:p>
      <text:p text:style-name="P219"/>
      <text:p text:style-name="P220"><text:span text:style-name="T221">ATA DA REUNIÃO RESERVADA DA COMISSÃO PERMANENTE DE LICITAÇÕES DO MUNICÍPIO DE CRICIÚMA<text:s/></text:span><text:span text:style-name="T222">P</text:span><text:span text:style-name="T223">A</text:span><text:span text:style-name="T224">R</text:span><text:span text:style-name="T225">A ENCERRAMENTO DOS PRAZOS E ENCAMINHAMENTO DAS RAZÕES E CONTRARRAZÕES A PROCURADORIA GERAL</text:span></text:p>
      <text:p text:style-name="P226"/>
      <text:p text:style-name="P227"><text:span text:style-name="T228">OBJETO:</text:span><text:span text:style-name="T229"><text:s/></text:span><text:bookmark-start text:name="_Hlk78795306"/><text:span text:style-name="T230">Contratação de serviços técnicos especializados para elaboração e aprovação, SOB DEMANDA, de projetos preventivos contra incêndio, necessários para regularização, juntos aos órgãos competentes das Unidades Escolares existentes, e para algumas unidades que possuam projeto de ampliação, pertencentes ao município de Criciúma-SC</text:span><text:bookmark-end text:name="_Hlk78795306"/><text:span text:style-name="T231">.</text:span></text:p>
      <text:p text:style-name="P232"/>
      <text:p text:style-name="P233"><text:span text:style-name="T234">Às dezesseis horas, do dia trinta e um,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o do recebimento dos recursos de<text:s/></text:span><text:span text:style-name="T235">CONTRARRAZÕES</text:span><text:span text:style-name="T236">: encaminhados via e-mail interpostos pela pessoa física JULIANA BRASIL NAZARIO e encerramento dos prazos de contrarrazões. Diante disso a comissão encaminha os recursos de<text:s/></text:span><text:span text:style-name="T237">RAZÕES</text:span><text:span text:style-name="T238">, protocolado pelas empresas<text:s/></text:span><text:span text:style-name="T239">TB ARQUITETURA E PROJETOS LTDA – ME; MURAKAMI PROJETOS E EXECUÇÃO DE OBRAS LTDA e VSA ENGENHARIA LTDA</text:span><text:span text:style-name="T240"><text:s/>e de<text:s/></text:span><text:span text:style-name="T241">CONTRARRAZÕES</text:span><text:span text:style-name="T242">, protocolado pela pessoa física<text:s/></text:span><text:span text:style-name="T243">JULIANA BRASIL NAZARIO<text:s/></text:span><text:span text:style-name="T244">à<text:s/></text:span><text:span text:style-name="T245">Procuradoria Geral do</text:span><text:span text:style-name="T246"><text:s/>Município, com o propósito de apreciar, analisar e julgar, corroborando com a emissão de parecer jurídico nos termos e prazos instituídos na Lei de Licitações</text:span><text:span text:style-name="T247">.</text:span><text:span text:style-name="T248"><text:s/>Os processos administrativos acima mencionados<text:s/></text:span><text:span text:style-name="T249">ficam fazendo parte integrante desta Ata, como se aqui estivessem transcritos.<text:s/></text:span><text:span text:style-name="T250">Nada mais havendo a tratar, encerrou-se a sessão<text:s/></text:span><text:span text:style-name="T251">as 16h15min. da qual para constar, lavrou-se a presente Ata, que<text:s/></text:span><text:span text:style-name="T252">que vai assinada pelos integrantes da CPL.</text:span><text:span text:style-name="T253"><text:s/>Sala de Licitações (terça-feira), aos trinta e um dias do mês de agosto do ano de 2021.</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KARINA TRES</text:span></text:p>
          </table:table-cell>
          <table:table-cell table:style-name="TableCell263">
            <text:p text:style-name="P264"><text:span text:style-name="T265">ANTONIO DE OLIVEIRA</text:span></text:p>
          </table:table-cell>
          <table:table-cell table:style-name="TableCell266">
            <text:p text:style-name="P267"><text:span text:style-name="T268">ALAN NUNES CARDOSO</text:span></text:p>
          </table:table-cell>
        </table:table-row>
        <table:table-row table:style-name="TableRow269">
          <table:table-cell table:style-name="TableCell270">
            <text:p text:style-name="P271"><text:span text:style-name="T272">P</text:span><text:span text:style-name="T273">r</text:span><text:span text:style-name="T274">e</text:span><text:span text:style-name="T275">s</text:span><text:span text:style-name="T276">i</text:span><text:span text:style-name="T277">d</text:span><text:span text:style-name="T278">e</text:span><text:span text:style-name="T279">n</text:span><text:span text:style-name="T280">t</text:span><text:span text:style-name="T281">e</text:span></text:p>
          </table:table-cell>
          <table:table-cell table:style-name="TableCell282">
            <text:p text:style-name="P283"><text:span text:style-name="T284">Membro-Secretário</text:span></text:p>
          </table:table-cell>
          <table:table-cell table:style-name="TableCell285">
            <text:p text:style-name="P286"><text:span text:style-name="T287">M</text:span><text:span text:style-name="T288">e</text:span><text:span text:style-name="T289">mb</text:span><text:span text:style-name="T290">ro</text:span></text:p>
          </table:table-cell>
        </table:table-row>
      </table:table>
      <text:p text:style-name="P291"/>
      <text:p text:style-name="P292"/>
      <text:p text:style-name="P293">Atas<text:s/></text:p>
      <text:p text:style-name="P294">FMS – Fundo Municipal de Saúde</text:p>
      <text:p text:style-name="P295"/>
      <text:p text:style-name="P296"><text:bookmark-start text:name="ATA_DO_CONVITE_Nº_121_PMC_2015"/><text:bookmark-end text:name="ATA_DO_CONVITE_Nº_121_PMC_2015"/><text:span text:style-name="T297">A</text:span><text:span text:style-name="T298">T</text:span><text:span text:style-name="T299">A</text:span><text:span text:style-name="T300"><text:s/>05<text:s/></text:span><text:span text:style-name="T301">DA<text:s/></text:span><text:span text:style-name="T302">CONCORRÊNCIA Nº. 051/FMS/2021</text:span></text:p>
      <text:p text:style-name="P303"/>
      <text:p text:style-name="P304">(Processo Administrativo Nº. 608777)</text:p>
      <text:p text:style-name="P305"/>
      <text:p text:style-name="P306"><text:span text:style-name="T307">A</text:span><text:span text:style-name="T308">T</text:span><text:span text:style-name="T309">A</text:span><text:span text:style-name="T310"><text:s/></text:span><text:span text:style-name="T311">D</text:span><text:span text:style-name="T312">A</text:span><text:span text:style-name="T313"><text:s/></text:span><text:span text:style-name="T314">R</text:span><text:span text:style-name="T315">EU</text:span><text:span text:style-name="T316">N</text:span><text:span text:style-name="T317">I</text:span><text:span text:style-name="T318">Ã</text:span><text:span text:style-name="T319">O RESERVADA DA<text:s/></text:span><text:span text:style-name="T320">C</text:span><text:span text:style-name="T321">O</text:span><text:span text:style-name="T322">M</text:span><text:span text:style-name="T323">ISS</text:span><text:span text:style-name="T324">Ã</text:span><text:span text:style-name="T325">O</text:span><text:span text:style-name="T326"><text:s/></text:span><text:span text:style-name="T327">PE</text:span><text:span text:style-name="T328">R</text:span><text:span text:style-name="T329">M</text:span><text:span text:style-name="T330">AN</text:span><text:span text:style-name="T331">E</text:span><text:span text:style-name="T332">N</text:span><text:span text:style-name="T333">T</text:span><text:span text:style-name="T334">E</text:span><text:span text:style-name="T335"><text:s/></text:span><text:span text:style-name="T336">D</text:span><text:span text:style-name="T337">E</text:span><text:span text:style-name="T338"><text:s/></text:span><text:span text:style-name="T339">LI</text:span><text:span text:style-name="T340">C</text:span><text:span text:style-name="T341">I</text:span><text:span text:style-name="T342">T</text:span><text:span text:style-name="T343">AÇ</text:span><text:span text:style-name="T344">ÕES</text:span><text:span text:style-name="T345"><text:s/></text:span><text:span text:style-name="T346">D</text:span><text:span text:style-name="T347">O</text:span><text:span text:style-name="T348"><text:s/></text:span><text:span text:style-name="T349">M</text:span><text:span text:style-name="T350">U</text:span><text:span text:style-name="T351">N</text:span><text:span text:style-name="T352">I</text:span><text:span text:style-name="T353">C</text:span><text:span text:style-name="T354">ÍPIO</text:span><text:span text:style-name="T355"><text:s/></text:span><text:span text:style-name="T356">D</text:span><text:span text:style-name="T357">E</text:span><text:span text:style-name="T358"><text:s/></text:span><text:span text:style-name="T359">C</text:span><text:span text:style-name="T360">R</text:span><text:span text:style-name="T361">I</text:span><text:span text:style-name="T362">C</text:span><text:span text:style-name="T363">IÚ</text:span><text:span text:style-name="T364">M</text:span><text:span text:style-name="T365">A</text:span><text:span text:style-name="T366"><text:s/></text:span><text:span text:style-name="T367">P</text:span><text:span text:style-name="T368">A</text:span><text:span text:style-name="T369">R</text:span><text:span text:style-name="T370">A REGISTRO DO RECEBIMENTO DO PARECER JURIDICO DA PROCURADORIA GERAL REFERENTE AO PROCESSO ADMINISTRATIVO DE RAZÕES INTERPOSTO PELA EMPRESA CURY INDÚSTRIA E COMÉRCIO DE TINTAS EIRELI, COM RELAÇÃO AO EDITAL ACIMA ESPECIFICADO.</text:span></text:p>
      <text:p text:style-name="P371"/>
      <text:p text:style-name="P372"><text:span text:style-name="T373">OBJETO:</text:span><text:span text:style-name="T374"><text:s/></text:span><text:span text:style-name="T375">Contratação de empresa do ramo pertinente para execução, SOB DEMANDA, dos serviços necessários a realização de reformas, recuperação, reparação, consertos, manutenção, adequações, adaptações e pinturas em prédios de atendimentos da saúde, pertencentes a rede pública municipal de Criciúma-SC.</text:span></text:p>
      <text:p text:style-name="P376"/>
      <text:soft-page-break/>
      <text:p text:style-name="P377"><text:span text:style-name="T378">Às oito horas e trinta minutos, do dia trinta e um,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de<text:s/></text:span><text:span text:style-name="T379">CONCORRÊNCIA Nº. 051/FMS/2021</text:span><text:span text:style-name="T380">. Aberta a sessão pela Presidente, Srta. KARINA TRES, ela informou que recebeu da Procuradoria Geral do Município, parecer jurídico nº.<text:s/></text:span><text:span text:style-name="T381">729/2021,<text:s/></text:span><text:span text:style-name="T382">referente ao Recurso Administrativo<text:s/></text:span><text:span text:style-name="T383">de<text:s/></text:span><text:span text:style-name="T384">RAZÕES</text:span><text:span text:style-name="T385">: encaminhado via e-mail, pela empresa<text:s/></text:span><text:span text:style-name="T386">CURY INDÚSTRIA E COMÉRCIO DE TINTAS EIRELI</text:span><text:span text:style-name="T387">, requerendo sua habilitação.<text:s/></text:span><text:span text:style-name="T388">Após a leitura verbal, por um dos membros da comissão,<text:s/></text:span><text:span text:style-name="T389">do parecer jurídico exarado pela Douta Procuradora-Geral do Município, advogada Ana Cristina Soares Flores Youssef – OAB/SC 18.896-B, que chegou à seguinte conclusão:<text:s/></text:span><text:span text:style-name="T390">Ante o exposto</text:span><text:span text:style-name="T391">, esta PROCURADORIA se posiciona pela<text:s/></text:span><text:span text:style-name="T392">IMPROCEDENCIA</text:span><text:span text:style-name="T393"><text:s/>do pedido formulado pela recorrente</text:span><text:span text:style-name="T394">, encaminhando à Comissão de Licitações para as devidas providências.</text:span><text:span text:style-name="T395"><text:s/>Este é o parecer, salvo melhor juízo. Criciúma, 20 de agosto de 2021.</text:span><text:span text:style-name="T396"><text:s/>Portando, diante das razões de fato e de direito aduzidas no referido processo, a Comissão por unanimidade, acatou o Parecer Jurídico<text:s/></text:span><text:span text:style-name="T397">nº.<text:s/></text:span><text:span text:style-name="T398">729/2021</text:span><text:span text:style-name="T399">, exarado pela<text:s/></text:span><text:span text:style-name="T400">Procuradoria Geral do Município de Criciúma e, manteve sua decisão quanto a<text:s/></text:span><text:span text:style-name="T401">INABILITAÇÃO</text:span><text:span text:style-name="T402"><text:s/>da licitante<text:s/></text:span><text:span text:style-name="T403">CURY INDÚSTRIA E COMÉRCIO DE TINTAS EIRELI</text:span><text:span text:style-name="T404">.</text:span><text:span text:style-name="T405"><text:s/>A empresa em questão e demais interessadas, serão comunicadas desta decisão através do ato de publicação desta ata no Diário Oficial Eletrônico do Município.<text:s/></text:span><text:span text:style-name="T406">A Presidente<text:s/></text:span><text:span text:style-name="T407">encaminha e submete a decisão, ao senhor Clésio Salvaro - Prefeito Municipal.<text:s/></text:span><text:span text:style-name="T408">O Parecer Jurídico<text:s/></text:span><text:span text:style-name="T409">assim como o processo administrativo acima mencionado ficam fazendo parte integrante desta ata como se aqui estivessem transcritos.<text:s/></text:span><text:span text:style-name="T410">Nada mais havendo a tratar, encerrou-se a sessão as 08h55min. e lavrou-se a presente Ata, que vai assinada pelos integrantes da Comissão de Licitações. Sala de Licitações, (terça-feira), aos trinta e um dias do mês de agosto do ano de 2021.</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KARINA TRES</text:span></text:p>
          </table:table-cell>
          <table:table-cell table:style-name="TableCell420">
            <text:p text:style-name="P421"><text:span text:style-name="T422">ANTONIO DE OLIVEIRA</text:span></text:p>
          </table:table-cell>
          <table:table-cell table:style-name="TableCell423">
            <text:p text:style-name="P424"><text:span text:style-name="T425">ALAN NUNES CARDOSO</text:span></text:p>
          </table:table-cell>
        </table:table-row>
        <table:table-row table:style-name="TableRow426">
          <table:table-cell table:style-name="TableCell427">
            <text:p text:style-name="P428"><text:span text:style-name="T429">P</text:span><text:span text:style-name="T430">r</text:span><text:span text:style-name="T431">e</text:span><text:span text:style-name="T432">s</text:span><text:span text:style-name="T433">i</text:span><text:span text:style-name="T434">d</text:span><text:span text:style-name="T435">e</text:span><text:span text:style-name="T436">n</text:span><text:span text:style-name="T437">t</text:span><text:span text:style-name="T438">e</text:span></text:p>
          </table:table-cell>
          <table:table-cell table:style-name="TableCell439">
            <text:p text:style-name="P440"><text:span text:style-name="T441">Membro-Secretário</text:span></text:p>
          </table:table-cell>
          <table:table-cell table:style-name="TableCell442">
            <text:p text:style-name="P443"><text:span text:style-name="T444">M</text:span><text:span text:style-name="T445">e</text:span><text:span text:style-name="T446">mb</text:span><text:span text:style-name="T447">ro-suplente</text:span></text:p>
          </table:table-cell>
        </table:table-row>
      </table:table>
      <text:p text:style-name="P448"/>
      <text:p text:style-name="P449">O Prefeito Municipal de Criciúma, mantém a decisão da Comissão Permanente de Licitações.</text:p>
      <text:p text:style-name="P450"><text:span text:style-name="T451">CLÉSIO SALVARO</text:span><text:span text:style-name="T452"><text:s text:c="2"/>-<text:s/></text:span><text:span text:style-name="T453">Prefeito Municipal</text:span></text:p>
      <text:p text:style-name="P454"><text:span text:style-name="T455">A</text:span><text:span text:style-name="T456">T</text:span><text:span text:style-name="T457">A</text:span><text:span text:style-name="T458"><text:s/>06<text:s/></text:span><text:span text:style-name="T459">DA<text:s/></text:span><text:span text:style-name="T460">CONCORRÊNCIA Nº. 051/FMS/2021</text:span></text:p>
      <text:p text:style-name="P461"/>
      <text:p text:style-name="P462">(Processo Administrativo Nº. 608777)</text:p>
      <text:p text:style-name="P463"/>
      <text:p text:style-name="P464"><text:span text:style-name="T465">A</text:span><text:span text:style-name="T466">T</text:span><text:span text:style-name="T467">A</text:span><text:span text:style-name="T468"><text:s/></text:span><text:span text:style-name="T469">D</text:span><text:span text:style-name="T470">A</text:span><text:span text:style-name="T471"><text:s/></text:span><text:span text:style-name="T472">R</text:span><text:span text:style-name="T473">EU</text:span><text:span text:style-name="T474">N</text:span><text:span text:style-name="T475">I</text:span><text:span text:style-name="T476">Ã</text:span><text:span text:style-name="T477">O RESERVADA DA<text:s/></text:span><text:span text:style-name="T478">C</text:span><text:span text:style-name="T479">O</text:span><text:span text:style-name="T480">M</text:span><text:span text:style-name="T481">ISS</text:span><text:span text:style-name="T482">Ã</text:span><text:span text:style-name="T483">O</text:span><text:span text:style-name="T484"><text:s/></text:span><text:span text:style-name="T485">PE</text:span><text:span text:style-name="T486">R</text:span><text:span text:style-name="T487">M</text:span><text:span text:style-name="T488">AN</text:span><text:span text:style-name="T489">E</text:span><text:span text:style-name="T490">N</text:span><text:span text:style-name="T491">T</text:span><text:span text:style-name="T492">E</text:span><text:span text:style-name="T493"><text:s/></text:span><text:span text:style-name="T494">D</text:span><text:span text:style-name="T495">E</text:span><text:span text:style-name="T496"><text:s/></text:span><text:span text:style-name="T497">LI</text:span><text:span text:style-name="T498">C</text:span><text:span text:style-name="T499">I</text:span><text:span text:style-name="T500">T</text:span><text:span text:style-name="T501">AÇ</text:span><text:span text:style-name="T502">ÕES</text:span><text:span text:style-name="T503"><text:s/></text:span><text:span text:style-name="T504">D</text:span><text:span text:style-name="T505">O</text:span><text:span text:style-name="T506"><text:s/></text:span><text:span text:style-name="T507">M</text:span><text:span text:style-name="T508">U</text:span><text:span text:style-name="T509">N</text:span><text:span text:style-name="T510">I</text:span><text:span text:style-name="T511">C</text:span><text:span text:style-name="T512">ÍPIO</text:span><text:span text:style-name="T513"><text:s/></text:span><text:span text:style-name="T514">D</text:span><text:span text:style-name="T515">E</text:span><text:span text:style-name="T516"><text:s/></text:span><text:span text:style-name="T517">C</text:span><text:span text:style-name="T518">R</text:span><text:span text:style-name="T519">I</text:span><text:span text:style-name="T520">C</text:span><text:span text:style-name="T521">IÚ</text:span><text:span text:style-name="T522">M</text:span><text:span text:style-name="T523">A</text:span><text:span text:style-name="T524"><text:s/></text:span><text:span text:style-name="T525">P</text:span><text:span text:style-name="T526">A</text:span><text:span text:style-name="T527">R</text:span><text:span text:style-name="T528">A REGISTRO DO RECEBIMENTO DO PARECER JURIDICO DA PROCURADORIA GERAL REFERENTE AO PROCESSO ADMINISTRATIVO DE RAZÕES INTERPOSTO PELA EMPRESA MCF CONSTRUÇÕES EIRELI – EPP, COM RELAÇÃO AO EDITAL ACIMA ESPECIFICADO.</text:span></text:p>
      <text:p text:style-name="P529"/>
      <text:p text:style-name="P530"><text:span text:style-name="T531">OBJETO:</text:span><text:span text:style-name="T532"><text:s/></text:span><text:span text:style-name="T533">Contratação de empresa do ramo pertinente para execução, SOB DEMANDA, dos serviços necessários a realização de reformas, recuperação, reparação, consertos, manutenção, adequações, adaptações e pinturas em prédios de atendimentos da saúde, pertencentes a rede pública municipal de Criciúma-SC.</text:span></text:p>
      <text:p text:style-name="P534"/>
      <text:p text:style-name="P535"><text:span text:style-name="T536">Às nove horas, do dia trinta e um,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de<text:s/></text:span><text:span text:style-name="T537">CONCORRÊNCIA Nº. 051/FMS/2021</text:span><text:span text:style-name="T538">. Aberta a sessão pela Presidente, Srta. KARINA TRES, ela informou que recebeu da Procuradoria Geral do Município, parecer jurídico nº.<text:s/></text:span><text:span text:style-name="T539">728/2021,<text:s/></text:span><text:span text:style-name="T540">referente ao Recurso Administrativo<text:s/></text:span><text:span text:style-name="T541">de<text:s/></text:span><text:span text:style-name="T542">RAZÕES</text:span><text:span text:style-name="T543">: encaminhado via e-mail, pela empresa<text:s/></text:span><text:span text:style-name="T544">MCF CONSTRUÇÕES EIRELI – EPP</text:span><text:span text:style-name="T545">, requerendo sua habilitação.<text:s/></text:span><text:span text:style-name="T546">Após a leitura verbal, por um dos membros da comissão,<text:s/></text:span><text:span text:style-name="T547">do parecer jurídico exarado pela Douta Procuradora-Geral do Município, advogada Ana Cristina Soares Flores Youssef – OAB/SC 18.896-B, que chegou à seguinte conclusão:<text:s/></text:span><text:span text:style-name="T548">Ante o exposto</text:span><text:span text:style-name="T549">, esta PROCURADORIA se posiciona pela<text:s/></text:span><text:span text:style-name="T550">PROCEDENCIA</text:span><text:span text:style-name="T551"><text:s/>do pedido formulado pela recorrente</text:span><text:span text:style-name="T552">, encaminhando à Comissão de Licitações para as devidas providências.</text:span><text:span text:style-name="T553"><text:s/>Este é o parecer, salvo melhor juízo. Criciúma, 20 de agosto de 2021.</text:span><text:span text:style-name="T554"><text:s/>Portando, diante das razões de fato e de direito aduzidas no referido processo, a Comissão por unanimidade, acatou o Parecer Jurídico<text:s/></text:span><text:span text:style-name="T555">nº.<text:s/></text:span><text:span text:style-name="T556">728/2021</text:span><text:span text:style-name="T557">, exarado pela<text:s/></text:span><text:span text:style-name="T558">Procuradoria Geral do Município de Criciúma e,<text:s/></text:span><text:span text:style-name="T559">revolveu rever o julgamento anteriormente proferido na ATA 02, e decidiu por unanimidade, declarar<text:s/></text:span><text:span text:style-name="T560">HABILITADA</text:span><text:span text:style-name="T561"><text:s/>a empresa</text:span><text:span text:style-name="T562"><text:s/></text:span><text:span text:style-name="T563">MCF CONSTRUÇÕES EIRELI – EPP</text:span><text:span text:style-name="T564">.</text:span><text:span text:style-name="T565"><text:s/>A empresa em questão e demais interessadas serão comunicadas desta decisão através do ato de publicação desta ata no Diário Oficial Eletrônico do Município.<text:s/></text:span><text:span text:style-name="T566">A Presidente<text:s/></text:span><text:span text:style-name="T567">encaminha e submete a decisão, ao senhor Clésio Salvaro - Prefeito Municipal.<text:s/></text:span><text:span text:style-name="T568">O Parecer Jurídico<text:s/></text:span><text:span text:style-name="T569">assim como o processo administrativo acima mencionado ficam fazendo parte integrante desta ata como se aqui estivessem transcritos.<text:s/></text:span><text:span text:style-name="T570">Nada mais havendo a tratar, encerrou-se a sessão as 09h25min. e lavrou-se a presente Ata, que vai assinada pelos integrantes da Comissão de Licitações. Sala de Licitações, (terça-feira), aos trinta e um dias do mês de agosto do ano de 2021.</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KARINA TRES</text:span></text:p>
          </table:table-cell>
          <table:table-cell table:style-name="TableCell580">
            <text:p text:style-name="P581"><text:span text:style-name="T582">ANTONIO DE OLIVEIRA</text:span></text:p>
          </table:table-cell>
          <table:table-cell table:style-name="TableCell583">
            <text:p text:style-name="P584"><text:span text:style-name="T585">ALAN NUNES CARDOSO</text:span></text:p>
          </table:table-cell>
        </table:table-row>
        <table:table-row table:style-name="TableRow586">
          <table:table-cell table:style-name="TableCell587">
            <text:p text:style-name="P588"><text:span text:style-name="T589">P</text:span><text:span text:style-name="T590">r</text:span><text:span text:style-name="T591">e</text:span><text:span text:style-name="T592">s</text:span><text:span text:style-name="T593">i</text:span><text:span text:style-name="T594">d</text:span><text:span text:style-name="T595">e</text:span><text:span text:style-name="T596">n</text:span><text:span text:style-name="T597">t</text:span><text:span text:style-name="T598">e</text:span></text:p>
          </table:table-cell>
          <table:table-cell table:style-name="TableCell599">
            <text:p text:style-name="P600"><text:span text:style-name="T601">Membro-Secretário</text:span></text:p>
          </table:table-cell>
          <table:table-cell table:style-name="TableCell602">
            <text:p text:style-name="P603"><text:span text:style-name="T604">M</text:span><text:span text:style-name="T605">e</text:span><text:span text:style-name="T606">mb</text:span><text:span text:style-name="T607">ro-suplente</text:span></text:p>
          </table:table-cell>
        </table:table-row>
      </table:table>
      <text:p text:style-name="P608"/>
      <text:p text:style-name="P609">O Prefeito Municipal de Criciúma, mantém a decisão da Comissão Permanente de Licitações.</text:p>
      <text:p text:style-name="P610"/>
      <text:p text:style-name="P611"><text:span text:style-name="T612">CLÉSIO SALVARO</text:span><text:span text:style-name="T613"><text:s/>-<text:s/></text:span><text:span text:style-name="T614">Prefeito Municipal</text:span></text:p>
      <text:soft-page-break/>
      <text:p text:style-name="P615"><text:span text:style-name="T616">A</text:span><text:span text:style-name="T617">T</text:span><text:span text:style-name="T618">A</text:span><text:span text:style-name="T619"><text:s/>07<text:s/></text:span><text:span text:style-name="T620">DA<text:s/></text:span><text:span text:style-name="T621">CONCORRÊNCIA Nº. 051/FMS/2021</text:span></text:p>
      <text:p text:style-name="P622"/>
      <text:p text:style-name="P623">(Processo Administrativo Nº. 608777)</text:p>
      <text:p text:style-name="P624"/>
      <text:p text:style-name="P625">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626"/>
      <text:p text:style-name="P627"><text:span text:style-name="T628">OBJETO:</text:span><text:span text:style-name="T629"><text:s/></text:span><text:span text:style-name="T630">Contratação de empresa do ramo pertinente para execução, SOB DEMANDA, dos serviços necessários a realização de reformas, recuperação, reparação, consertos, manutenção, adequações, adaptações e pinturas em prédios de atendimentos da saúde, pertencentes à rede pública municipal de Criciúma-SC.</text:span></text:p>
      <text:p text:style-name="P631"/>
      <text:p text:style-name="P632"><text:span text:style-name="T633">Às nove horas e trinta minutos, do dia trinta e um,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634">ara prosseguimento do processo do Edital de<text:s/></text:span><text:span text:style-name="T635">CONCORRÊNCIA Nº. 051/FMS/2021</text:span><text:span text:style-name="T636">.<text:s/></text:span><text:span text:style-name="T637">Aberta a sessão pela Presidente, Srta. KARINA TRES, ela informou a Comissão que transcorreram os prazos legais de recursos de razões e contrarrazões, e tendo sidos eles devidamente respondidos, permitindo assim a continuidade dos trabalhos referente à segunda fase deste processo licitatório, ou seja, a abertura dos envelopes contendo as propostas de preços (envelope 2) das empresas habilitadas, ou seja:<text:s/></text:span><text:span text:style-name="T638">WEST ENGENHARIA LTDA; MTX CONSTRUÇÕES LTDA; CEARIBA PRESTADORA DE SERVIÇOS LTDA - ME; CONSTRUTORA NUNES LTDA; <text:s/>CONSONI CONSTRUÇÕES LTDA - EPP; <text:s/>MR ADMINISTRAÇÃO DE OBRAS LTDA; <text:s/>BRE CONSTRUÇÕES EIRELI - EPP; <text:s/>AUTENTIKA ENGENHARIA E CONSTRUTORA LTDA; <text:s/>CSK2 PRESTADORA DE SERVIÇOS LTDA - ME; REDIL CONSTRUTORA EIRELI; <text:s/>MARKA CONSTRUÇÕES E SERVIÇOS LTDA - ME; <text:s/>COSS ENGENHARIA EIRELI - ME; NG3 CONSTRUTORA LTDA; <text:s/>J.A. FERREIRA CONSTRUÇÕES E EMPREENDIMENTOS; <text:s/>NOVA ERA ENGENHARIA E CONSTRUÇÃO e MCF CONSTRUÇÕES EIRELI – EPP</text:span><text:span text:style-name="T639">.</text:span><text:span text:style-name="T640"><text:s/></text:span><text:span text:style-name="T641">Assim sendo, a Presidente determinou o dia<text:s/></text:span><text:span text:style-name="T642">02/09/2021 (quinta-feira) às 14h00min</text:span><text:span text:style-name="T643"><text:s/></text:span><text:span text:style-name="T644">–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645"><text:s/></text:span><text:span text:style-name="T646">ATA</text:span><text:span text:style-name="T647"><text:s/></text:span><text:span text:style-name="T648">no Diário Oficial Eletrônico do Município de Criciúma.</text:span><text:span text:style-name="T649"><text:s/></text:span><text:span text:style-name="T650">Nada mais havendo a tratar, encerrou-se a sessão<text:s/></text:span><text:span text:style-name="T651">as 09h45min., da qual para constar, lavrou-se a presente Ata, que vai assinada pelos integrantes da Comissão Permanente de Licitações</text:span><text:span text:style-name="T652">.<text:s/></text:span><text:span text:style-name="T653">Sala de Licitações, (terça-feira), aos trinta e um dias <text:s/>do mês de agosto do ano de 2021.</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KARINA TRES</text:span></text:p>
          </table:table-cell>
          <table:table-cell table:style-name="TableCell663">
            <text:p text:style-name="P664"><text:span text:style-name="T665">ANTÔNIO DE OLIVEIRA</text:span></text:p>
          </table:table-cell>
          <table:table-cell table:style-name="TableCell666">
            <text:p text:style-name="P667">OSMAR CORAL</text:p>
          </table:table-cell>
        </table:table-row>
        <table:table-row table:style-name="TableRow668">
          <table:table-cell table:style-name="TableCell669">
            <text:p text:style-name="P670"><text:span text:style-name="T671">P</text:span><text:span text:style-name="T672">r</text:span><text:span text:style-name="T673">e</text:span><text:span text:style-name="T674">s</text:span><text:span text:style-name="T675">i</text:span><text:span text:style-name="T676">d</text:span><text:span text:style-name="T677">e</text:span><text:span text:style-name="T678">n</text:span><text:span text:style-name="T679">t</text:span><text:span text:style-name="T680">e</text:span></text:p>
          </table:table-cell>
          <table:table-cell table:style-name="TableCell681">
            <text:p text:style-name="P682"><text:span text:style-name="T683">Membro-Secretário</text:span></text:p>
          </table:table-cell>
          <table:table-cell table:style-name="TableCell684">
            <text:p text:style-name="P685"><text:span text:style-name="T686">M</text:span><text:span text:style-name="T687">e</text:span><text:span text:style-name="T688">mb</text:span><text:span text:style-name="T689">ro<text:s/></text:span></text:p>
          </table:table-cell>
        </table:table-row>
      </table:table>
      <text:p text:style-name="P690"/>
      <text:p text:style-name="P691"><text:span text:style-name="T692">Criciúma-SC, 31 de agosto de 2021</text:span><text:span text:style-name="T693">.</text:span></text:p>
      <text:p text:style-name="P694"><text:span text:style-name="T695">CO</text:span><text:span text:style-name="T696">N</text:span><text:span text:style-name="T697">V</text:span><text:span text:style-name="T698">O</text:span><text:span text:style-name="T699">C</text:span><text:span text:style-name="T700">A</text:span><text:span text:style-name="T701">Ç</text:span><text:span text:style-name="T702">Ã</text:span><text:span text:style-name="T703">O</text:span></text:p>
      <text:p text:style-name="P704"/>
      <text:p text:style-name="P705"><text:span text:style-name="T706">AS</text:span><text:span text:style-name="T707">S</text:span><text:span text:style-name="T708">UN</text:span><text:span text:style-name="T709">T</text:span><text:span text:style-name="T710">O</text:span><text:span text:style-name="T711">:</text:span><text:span text:style-name="T712"><text:s text:c="2"/></text:span><text:span text:style-name="T713">EDITAL DE<text:s/></text:span><text:span text:style-name="T714">CONCORRÊNCIA Nº. 051/FMS/2021</text:span></text:p>
      <text:p text:style-name="P715"/>
      <text:p text:style-name="P716"><text:span text:style-name="T717">OBJETO:</text:span><text:span text:style-name="T718"><text:s/></text:span><text:span text:style-name="T719">Contratação de empresa do ramo pertinente para execução, SOB DEMANDA, dos serviços necessários a realização de reformas, recuperação, reparação, consertos, manutenção, adequações, adaptações e pinturas em prédios de atendimentos da saúde, pertencentes a rede pública municipal de Criciúma-SC.</text:span></text:p>
      <text:p text:style-name="P720"><text:s text:c="4"/></text:p>
      <text:p text:style-name="P721"><text:span text:style-name="T722">P</text:span><text:span text:style-name="T723">r</text:span><text:span text:style-name="T724">e</text:span><text:span text:style-name="T725">z</text:span><text:span text:style-name="T726">ad</text:span><text:span text:style-name="T727">os</text:span><text:span text:style-name="T728"><text:s/></text:span><text:span text:style-name="T729">L</text:span><text:span text:style-name="T730">ici</text:span><text:span text:style-name="T731">t</text:span><text:span text:style-name="T732">an</text:span><text:span text:style-name="T733">t</text:span><text:span text:style-name="T734">es:<text:s/></text:span><text:span text:style-name="T735">WEST ENGENHARIA LTDA;<text:s/></text:span></text:p>
      <text:p text:style-name="P736">MTX CONSTRUÇÕES LTDA;<text:s/></text:p>
      <text:p text:style-name="P737">CEARIBA PRESTADORA DE SERVIÇOS LTDA - ME;<text:s/></text:p>
      <text:p text:style-name="P738">CONSTRUTORA NUNES LTDA; <text:s/></text:p>
      <text:p text:style-name="P739">CONSONI CONSTRUÇÕES LTDA - EPP; <text:s/></text:p>
      <text:p text:style-name="P740">MR ADMINISTRAÇÃO DE OBRAS LTDA; <text:s/></text:p>
      <text:p text:style-name="P741">BRE CONSTRUÇÕES EIRELI - EPP; <text:s/></text:p>
      <text:p text:style-name="P742">AUTENTIKA ENGENHARIA E CONSTRUTORA LTDA; <text:s/></text:p>
      <text:p text:style-name="P743">CSK2 PRESTADORA DE SERVIÇOS LTDA - ME;<text:s/></text:p>
      <text:p text:style-name="P744">REDIL CONSTRUTORA EIRELI; <text:s/></text:p>
      <text:p text:style-name="P745">MARKA CONSTRUÇÕES E SERVIÇOS LTDA - ME; <text:s/></text:p>
      <text:p text:style-name="P746">COSS ENGENHARIA EIRELI - ME;<text:s/></text:p>
      <text:p text:style-name="P747">NG3 CONSTRUTORA LTDA; <text:s/></text:p>
      <text:p text:style-name="P748">J.A. FERREIRA CONSTRUÇÕES E EMPREENDIMENTOS; <text:s/></text:p>
      <text:p text:style-name="P749">NOVA ERA ENGENHARIA E CONSTRUÇÃO e<text:s/></text:p>
      <text:soft-page-break/>
      <text:p text:style-name="P750">MCF CONSTRUÇÕES EIRELI – EPP.</text:p>
      <text:p text:style-name="P751"/>
      <text:p text:style-name="P752"><text:span text:style-name="T753">No</text:span><text:span text:style-name="T754">s</text:span><text:span text:style-name="T755"><text:s/></text:span><text:span text:style-name="T756">t</text:span><text:span text:style-name="T757">erm</text:span><text:span text:style-name="T758">o</text:span><text:span text:style-name="T759">s</text:span><text:span text:style-name="T760"><text:s/></text:span><text:span text:style-name="T761">d</text:span><text:span text:style-name="T762">o</text:span><text:span text:style-name="T763">s</text:span><text:span text:style-name="T764"><text:s/></text:span><text:span text:style-name="T765">di</text:span><text:span text:style-name="T766">s</text:span><text:span text:style-name="T767">p</text:span><text:span text:style-name="T768">os</text:span><text:span text:style-name="T769">i</text:span><text:span text:style-name="T770">t</text:span><text:span text:style-name="T771">iv</text:span><text:span text:style-name="T772">o</text:span><text:span text:style-name="T773">s</text:span><text:span text:style-name="T774"><text:s/></text:span><text:span text:style-name="T775">c</text:span><text:span text:style-name="T776">o</text:span><text:span text:style-name="T777">n</text:span><text:span text:style-name="T778">t</text:span><text:span text:style-name="T779">id</text:span><text:span text:style-name="T780">o</text:span><text:span text:style-name="T781">s</text:span><text:span text:style-name="T782"><text:s/>no<text:s/></text:span><text:span text:style-name="T783">Edital de<text:s/></text:span><text:span text:style-name="T784">CONCORRÊNCIA Nº. 051/FMS/2021</text:span><text:span text:style-name="T785">,</text:span><text:span text:style-name="T786"><text:s/></text:span><text:span text:style-name="T787">c</text:span><text:span text:style-name="T788">o</text:span><text:span text:style-name="T789">m</text:span><text:span text:style-name="T790">u</text:span><text:span text:style-name="T791">ni</text:span><text:span text:style-name="T792">c</text:span><text:span text:style-name="T793">am</text:span><text:span text:style-name="T794">o</text:span><text:span text:style-name="T795">s</text:span><text:span text:style-name="T796"><text:s/></text:span><text:span text:style-name="T797">a</text:span><text:span text:style-name="T798"><text:s/></text:span><text:span text:style-name="T799">reali</text:span><text:span text:style-name="T800">z</text:span><text:span text:style-name="T801">ação</text:span><text:span text:style-name="T802"><text:s/></text:span><text:span text:style-name="T803">da</text:span><text:span text:style-name="T804"><text:s/>8</text:span><text:span text:style-name="T805">ª</text:span><text:span text:style-name="T806"><text:s/></text:span><text:span text:style-name="T807">(oitava</text:span><text:span text:style-name="T808">)</text:span><text:span text:style-name="T809"><text:s/></text:span><text:span text:style-name="T810">s</text:span><text:span text:style-name="T811">e</text:span><text:span text:style-name="T812">s</text:span><text:span text:style-name="T813">s</text:span><text:span text:style-name="T814">ão</text:span><text:span text:style-name="T815"><text:s/></text:span><text:span text:style-name="T816">e</text:span><text:span text:style-name="T817"><text:s/></text:span><text:span text:style-name="T818">c</text:span><text:span text:style-name="T819">o</text:span><text:span text:style-name="T820">nv</text:span><text:span text:style-name="T821">o</text:span><text:span text:style-name="T822">cam</text:span><text:span text:style-name="T823">o</text:span><text:span text:style-name="T824">s</text:span><text:span text:style-name="T825"><text:s/></text:span><text:span text:style-name="T826">a</text:span><text:span text:style-name="T827"><text:s/></text:span><text:span text:style-name="T828">par</text:span><text:span text:style-name="T829">t</text:span><text:span text:style-name="T830">icipar</text:span><text:span text:style-name="T831"><text:s/></text:span><text:span text:style-name="T832">dela</text:span><text:span text:style-name="T833"><text:s/></text:span><text:span text:style-name="T834">os</text:span><text:span text:style-name="T835"><text:s/></text:span><text:span text:style-name="T836">repre</text:span><text:span text:style-name="T837">s</text:span><text:span text:style-name="T838">en</text:span><text:span text:style-name="T839">t</text:span><text:span text:style-name="T840">an</text:span><text:span text:style-name="T841">t</text:span><text:span text:style-name="T842">es</text:span><text:span text:style-name="T843"><text:s/></text:span><text:span text:style-name="T844">das</text:span><text:span text:style-name="T845"><text:s/></text:span><text:span text:style-name="T846">empre</text:span><text:span text:style-name="T847">s</text:span><text:span text:style-name="T848">as</text:span><text:span text:style-name="T849"><text:s/></text:span><text:span text:style-name="T850">elencadas</text:span><text:span text:style-name="T851"><text:s/></text:span><text:span text:style-name="T852">acima,</text:span><text:span text:style-name="T853"><text:s/></text:span><text:span text:style-name="T854">e</text:span><text:span text:style-name="T855"><text:s/></text:span><text:span text:style-name="T856">t</text:span><text:span text:style-name="T857">erá</text:span><text:span text:style-name="T858"><text:s/></text:span><text:span text:style-name="T859">p</text:span><text:span text:style-name="T860">o</text:span><text:span text:style-name="T861">r</text:span><text:span text:style-name="T862"><text:s/></text:span><text:span text:style-name="T863">f</text:span><text:span text:style-name="T864">inalidade</text:span><text:span text:style-name="T865"><text:s/></text:span><text:span text:style-name="T866">a</text:span><text:span text:style-name="T867"><text:s/></text:span><text:span text:style-name="T868">aber</text:span><text:span text:style-name="T869">t</text:span><text:span text:style-name="T870">u</text:span><text:span text:style-name="T871">ra</text:span><text:span text:style-name="T872"><text:s/></text:span><text:span text:style-name="T873">das</text:span><text:span text:style-name="T874"><text:s/></text:span><text:span text:style-name="T875">pr</text:span><text:span text:style-name="T876">o</text:span><text:span text:style-name="T877">p</text:span><text:span text:style-name="T878">o</text:span><text:span text:style-name="T879">s</text:span><text:span text:style-name="T880">t</text:span><text:span text:style-name="T881">as</text:span><text:span text:style-name="T882"><text:s/></text:span><text:span text:style-name="T883">de<text:s/></text:span><text:span text:style-name="T884">p</text:span><text:span text:style-name="T885">reç</text:span><text:span text:style-name="T886">o</text:span><text:span text:style-name="T887">s</text:span><text:span text:style-name="T888"><text:s/></text:span><text:span text:style-name="T889">(</text:span><text:span text:style-name="T890">enve</text:span><text:span text:style-name="T891">l</text:span><text:span text:style-name="T892">o</text:span><text:span text:style-name="T893">p</text:span><text:span text:style-name="T894">e</text:span><text:span text:style-name="T895"><text:s/></text:span><text:span text:style-name="T896">nº</text:span><text:span text:style-name="T897"><text:s/></text:span><text:span text:style-name="T898">2</text:span><text:span text:style-name="T899">),</text:span><text:span text:style-name="T900"><text:s/></text:span><text:span text:style-name="T901">em</text:span><text:span text:style-name="T902"><text:s/></text:span><text:span text:style-name="T903">c</text:span><text:span text:style-name="T904">o</text:span><text:span text:style-name="T905">n</text:span><text:span text:style-name="T906">t</text:span><text:span text:style-name="T907">i</text:span><text:span text:style-name="T908">n</text:span><text:span text:style-name="T909">u</text:span><text:span text:style-name="T910">i</text:span><text:span text:style-name="T911">dade</text:span><text:span text:style-name="T912"><text:s/>o</text:span><text:span text:style-name="T913">s</text:span><text:span text:style-name="T914"><text:s/></text:span><text:span text:style-name="T915">t</text:span><text:span text:style-name="T916">ra</text:span><text:span text:style-name="T917">b</text:span><text:span text:style-name="T918">a</text:span><text:span text:style-name="T919">l</text:span><text:span text:style-name="T920">h</text:span><text:span text:style-name="T921">o</text:span><text:span text:style-name="T922">s</text:span><text:span text:style-name="T923"><text:s/></text:span><text:span text:style-name="T924">do</text:span><text:span text:style-name="T925"><text:s/></text:span><text:span text:style-name="T926">p</text:span><text:span text:style-name="T927">r</text:span><text:span text:style-name="T928">o</text:span><text:span text:style-name="T929">ce</text:span><text:span text:style-name="T930">s</text:span><text:span text:style-name="T931">s</text:span><text:span text:style-name="T932">o</text:span><text:span text:style-name="T933"><text:s/></text:span><text:span text:style-name="T934">adm</text:span><text:span text:style-name="T935">i</text:span><text:span text:style-name="T936">n</text:span><text:span text:style-name="T937">i</text:span><text:span text:style-name="T938">s</text:span><text:span text:style-name="T939">t</text:span><text:span text:style-name="T940">ra</text:span><text:span text:style-name="T941">t</text:span><text:span text:style-name="T942">i</text:span><text:span text:style-name="T943">vo</text:span><text:span text:style-name="T944"><text:s/></text:span><text:span text:style-name="T945">N</text:span><text:span text:style-name="T946">º.</text:span><text:span text:style-name="T947"><text:s/></text:span><text:span text:style-name="T948">608777</text:span><text:span text:style-name="T949">,<text:s/></text:span><text:span text:style-name="T950">c</text:span><text:span text:style-name="T951">or</text:span><text:span text:style-name="T952">re</text:span><text:span text:style-name="T953">s</text:span><text:span text:style-name="T954">p</text:span><text:span text:style-name="T955">o</text:span><text:span text:style-name="T956">nden</text:span><text:span text:style-name="T957">t</text:span><text:span text:style-name="T958">e</text:span><text:span text:style-name="T959"><text:s/></text:span><text:span text:style-name="T960">ao</text:span><text:span text:style-name="T961"><text:s/>Edital<text:s/></text:span><text:span text:style-name="T962">a</text:span><text:span text:style-name="T963">cima</text:span><text:span text:style-name="T964"><text:s/></text:span><text:span text:style-name="T965">epigra</text:span><text:span text:style-name="T966">f</text:span><text:span text:style-name="T967">ad</text:span><text:span text:style-name="T968">o</text:span><text:span text:style-name="T969">.</text:span></text:p>
      <text:p text:style-name="P970"/>
      <text:p text:style-name="P971"><text:span text:style-name="T972">A</text:span><text:span text:style-name="T973"><text:s/></text:span><text:span text:style-name="T974">s</text:span><text:span text:style-name="T975">e</text:span><text:span text:style-name="T976">ss</text:span><text:span text:style-name="T977">ã</text:span><text:span text:style-name="T978">o</text:span><text:span text:style-name="T979"><text:s/></text:span><text:span text:style-name="T980">de</text:span><text:span text:style-name="T981"><text:s/></text:span><text:span text:style-name="T982">q</text:span><text:span text:style-name="T983">u</text:span><text:span text:style-name="T984">e</text:span><text:span text:style-name="T985"><text:s/></text:span><text:span text:style-name="T986">t</text:span><text:span text:style-name="T987">ra</text:span><text:span text:style-name="T988">t</text:span><text:span text:style-name="T989">a</text:span><text:span text:style-name="T990"><text:s/></text:span><text:span text:style-name="T991">a</text:span><text:span text:style-name="T992"><text:s/></text:span><text:span text:style-name="T993">pre</text:span><text:span text:style-name="T994">s</text:span><text:span text:style-name="T995">en</text:span><text:span text:style-name="T996">t</text:span><text:span text:style-name="T997">e</text:span><text:span text:style-name="T998"><text:s/></text:span><text:span text:style-name="T999">c</text:span><text:span text:style-name="T1000">o</text:span><text:span text:style-name="T1001">nv</text:span><text:span text:style-name="T1002">o</text:span><text:span text:style-name="T1003">caç</text:span><text:span text:style-name="T1004">ã</text:span><text:span text:style-name="T1005">o</text:span><text:span text:style-name="T1006"><text:s/></text:span><text:span text:style-name="T1007">s</text:span><text:span text:style-name="T1008">e</text:span><text:span text:style-name="T1009">r</text:span><text:span text:style-name="T1010">á</text:span><text:span text:style-name="T1011"><text:s/></text:span><text:span text:style-name="T1012">reali</text:span><text:span text:style-name="T1013">z</text:span><text:span text:style-name="T1014">ada</text:span><text:span text:style-name="T1015"><text:s/></text:span><text:span text:style-name="T1016">às</text:span><text:span text:style-name="T1017"><text:s/></text:span><text:span text:style-name="T1018">14</text:span><text:span text:style-name="T1019">h00</text:span><text:span text:style-name="T1020">m</text:span><text:span text:style-name="T1021">in</text:span><text:span text:style-name="T1022"><text:s/></text:span><text:span text:style-name="T1023">do</text:span><text:span text:style-name="T1024"><text:s/></text:span><text:span text:style-name="T1025">dia 02/09/2021 (quinta-feira)</text:span><text:span text:style-name="T1026"><text:s/></text:span><text:span text:style-name="T1027">–</text:span><text:span text:style-name="T1028"><text:s/></text:span><text:span text:style-name="T1029">h</text:span><text:span text:style-name="T1030">o</text:span><text:span text:style-name="T1031">r</text:span><text:span text:style-name="T1032">ár</text:span><text:span text:style-name="T1033">i</text:span><text:span text:style-name="T1034">o</text:span><text:span text:style-name="T1035"><text:s/></text:span><text:span text:style-name="T1036">de</text:span><text:span text:style-name="T1037"><text:s/></text:span><text:span text:style-name="T1038">Bra</text:span><text:span text:style-name="T1039">s</text:span><text:span text:style-name="T1040">íli</text:span><text:span text:style-name="T1041">a,</text:span><text:span text:style-name="T1042"><text:s/></text:span><text:span text:style-name="T1043">na</text:span><text:span text:style-name="T1044"><text:s/></text:span><text:span text:style-name="T1045">s</text:span><text:span text:style-name="T1046">ala</text:span><text:span text:style-name="T1047"><text:s/></text:span><text:span text:style-name="T1048">de</text:span><text:span text:style-name="T1049"><text:s/></text:span><text:span text:style-name="T1050">re</text:span><text:span text:style-name="T1051">u</text:span><text:span text:style-name="T1052">ni</text:span><text:span text:style-name="T1053">õ</text:span><text:span text:style-name="T1054">es</text:span><text:span text:style-name="T1055"><text:s/></text:span><text:span text:style-name="T1056">da</text:span><text:span text:style-name="T1057"><text:s/></text:span><text:span text:style-name="T1058">Dire</text:span><text:span text:style-name="T1059">t</text:span><text:span text:style-name="T1060">o</text:span><text:span text:style-name="T1061">ria de Logística,</text:span><text:span text:style-name="T1062"><text:s/></text:span><text:span text:style-name="T1063">- localizada no pavimento superior do Paço Municipal Marcos Rovaris, na Rua Domênico Sonego nº. 542, nesta cidade de Criciúma<text:s/></text:span><text:span text:style-name="T1064">– SC.<text:s/></text:span></text:p>
      <text:p text:style-name="P1065"/>
      <text:p text:style-name="P1066"><text:span text:style-name="T1067">KARINA TRES</text:span><text:span text:style-name="T1068"><text:s/>-<text:s/></text:span><text:span text:style-name="T1069">P</text:span><text:span text:style-name="T1070">re</text:span><text:span text:style-name="T1071">s</text:span><text:span text:style-name="T1072">iden</text:span><text:span text:style-name="T1073">t</text:span><text:span text:style-name="T1074">e da Comissão Permanente de Licitações</text:span></text:p>
      <text:p text:style-name="P1075"/>
      <text:p text:style-name="P1076">Avisos de Licitações</text:p>
      <text:p text:style-name="P1077">Governo Municipal de Criciúma</text:p>
      <text:p text:style-name="P1078"/>
      <text:p text:style-name="P1079">EDITAL DE PREGÃO PRESENCIAL Nº 283/PMC/2021</text:p>
      <text:p text:style-name="P1080"/>
      <text:p text:style-name="P1081">(Processo Administrativo N°617143)</text:p>
      <text:p text:style-name="P1082"/>
      <text:p text:style-name="P1083">OBJETO: Contratação de empresa especializada para plotagem em geladeiras para realização do projeto “Geladeira Literária" nas escolas da Rede Municipal de Ensino, pertencentes a Secretaria Municipal de Educação de Criciúma/SC.</text:p>
      <text:p text:style-name="P1084"/>
      <text:p text:style-name="P1085">DATA/HORA DE ABERTURA: Dia 17 de setembro de 2021 às 09h00min.</text:p>
      <text:p text:style-name="P1086"/>
      <text:p text:style-name="P1087">LOCAL: sala de Licitações da Diretoria de Logística, localizada no Paço Municipal Marcos Rovaris, sito na rua Domênico Sônego, 542 - Criciúma-SC.<text:s/></text:p>
      <text:p text:style-name="P1088"/>
      <text:p text:style-name="P1089">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090"/>
      <text:p text:style-name="P1091">Criciúma/SC, 30 de agosto de 2021.</text:p>
      <text:p text:style-name="P1092"/>
      <text:p text:style-name="P1093"><text:span text:style-name="T1094">VALMIR DAGOSTIM</text:span><text:span text:style-name="T1095"><text:s/>-<text:s/></text:span><text:span text:style-name="T1096">SECRETÁRIO MUNICIPAL DE EDUCAÇÃO</text:span></text:p>
      <text:p text:style-name="P1097"/>
      <text:p text:style-name="P1098">EDITAL DE PREGÃO PRESENCIAL Nº 284/PMC/2021</text:p>
      <text:p text:style-name="P1099"/>
      <text:p text:style-name="P1100">(Processo Administrativo N°616433)</text:p>
      <text:p text:style-name="P1101"/>
      <text:p text:style-name="P1102">OBJETO: A presente licitação tem por objetivo a contratação de empresa para a prestação de serviços de seguro para a frota veicular pertencente ao 4º Batalhão de Bombeiros Militar do município de Criciúma /SC, de acordo com Convênio 073/BM.</text:p>
      <text:p text:style-name="P1103">DATA/HORA DE ABERTURA: Dia 17 de setembro de 2021 às 14h00min.</text:p>
      <text:p text:style-name="P1104"/>
      <text:p text:style-name="P1105">LOCAL: sala de Licitações da Diretoria de Logística, localizada no Paço Municipal Marcos Rovaris, sito na rua Domênico Sônego, 542 - Criciúma-SC.<text:s/></text:p>
      <text:p text:style-name="P1106"/>
      <text:p text:style-name="P1107">EDITAL: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p>
      <text:p text:style-name="P1108"/>
      <text:p text:style-name="P1109">Criciúma/SC, 30 de agosto de 2021.</text:p>
      <text:p text:style-name="P1110"/>
      <text:p text:style-name="P1111"><text:span text:style-name="T1112">VAGNER ESPÍNDOLA RODRIGUES</text:span><text:span text:style-name="T1113"><text:s/></text:span><text:span text:style-name="T1114">–</text:span><text:span text:style-name="T1115"><text:s/></text:span><text:span text:style-name="T1116">SECRETÁRIO</text:span><text:span text:style-name="T1117">-</text:span><text:span text:style-name="T1118">GERAL DO MUNICÍPIO</text:span></text:p>
      <text:p text:style-name="P1119"/>
      <text:p text:style-name="P1120"/>
      <text:p text:style-name="P1121"/>
      <text:soft-page-break/>
      <text:p text:style-name="P1122">Aviso de Licitação</text:p>
      <text:p text:style-name="P1123">FMS – Fundo Municipal de Saúde</text:p>
      <text:p text:style-name="P1124"/>
      <text:p text:style-name="P1125">MODALIDADE: PREGÃO PRESENCIAL 067/FMS/2021</text:p>
      <text:p text:style-name="P1126"/>
      <text:p text:style-name="P1127">(Processo Administrativo Nº 615069)</text:p>
      <text:p text:style-name="P1128"/>
      <text:p text:style-name="P1129">OBJETO: Registro de preços, para aquisição, SOB DEMANDA, de Tecido Não Tecido – “TNT”, para confecção de avental de proteção descartável para os servidores da Rede Municipal de Saúde de Criciúma/SC. <text:s/></text:p>
      <text:p text:style-name="P1130"/>
      <text:p text:style-name="P1131">DATA DE ABERTURA: dia 14 de setembro de 2021, às 09h00min.</text:p>
      <text:p text:style-name="P1132"/>
      <text:p text:style-name="P1133">LOCAL: sala de Licitações da Diretoria de Logística, localizada no Paço Municipal Marcos Rovaris, sito na rua Domênico Sônego, 542 - Criciúma-SC.<text:s/></text:p>
      <text:p text:style-name="P1134"/>
      <text:p text:style-name="P1135">EDITAL: 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 www.criciuma.sc.gov.br ou através do endereço eletrônico editais@criciuma.sc.gov.br.</text:p>
      <text:p text:style-name="P1136"/>
      <text:p text:style-name="P1137">CRICIÚMA, 31 DE AGOSTO DE 2021.</text:p>
      <text:p text:style-name="P1138"/>
      <text:p text:style-name="P1139"><text:span text:style-name="T1140">ACELIO CASAGRANDE</text:span><text:span text:style-name="T1141"><text:s/>-<text:s/></text:span><text:span text:style-name="T1142">SECRETÁRIO MUNICIPAL DE SAÚDE</text:span></text:p>
      <text:p text:style-name="P1143"/>
      <text:p text:style-name="P1144">MODALIDADE: PREGÃO PRESENCIAL 069/FMS/2021</text:p>
      <text:p text:style-name="P1145"/>
      <text:p text:style-name="P1146">(Processo Administrativo Nº 616713)</text:p>
      <text:p text:style-name="P1147"/>
      <text:p text:style-name="P1148">OBJETO: O presente edital tem por objetivo a aquisição e instalação de aparelhos de ar condicionado, em atendimento as Unidades Básicas de Saúde – UBS do município de Criciúma/SC.</text:p>
      <text:p text:style-name="P1149"/>
      <text:p text:style-name="P1150">DATA DE ABERTURA: dia 16 de setembro de 2021, às 09h00min.</text:p>
      <text:p text:style-name="P1151"/>
      <text:p text:style-name="P1152">LOCAL: sala de Licitações da Diretoria de Logística, localizada no Paço Municipal Marcos Rovaris, sito na rua Domênico Sônego, 542 - Criciúma-SC.<text:s/></text:p>
      <text:p text:style-name="P1153"/>
      <text:p text:style-name="P1154">EDITAL: 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 www.criciuma.sc.gov.br ou através do endereço eletrônico editais@criciuma.sc.gov.br.</text:p>
      <text:p text:style-name="P1155"/>
      <text:p text:style-name="P1156">CRICIÚMA, 30 DE AGOSTO DE 2021.</text:p>
      <text:p text:style-name="P1157"/>
      <text:p text:style-name="P1158"><text:span text:style-name="T1159">ACELIO CASAGRANDE</text:span><text:span text:style-name="T1160"><text:s/>-<text:s/></text:span><text:span text:style-name="T1161">SECRETÁRIO MUNICIPAL DE SAÚDE</text:span></text:p>
      <text:p text:style-name="P1162"/>
      <text:p text:style-name="P1163">Aviso de Retificação e<text:s/>Prorrogação</text:p>
      <text:p text:style-name="P1164">Governo Municipal de Criciúma</text:p>
      <text:p text:style-name="P1165"/>
      <text:p text:style-name="P1166">DO EDITAL DE PREGÃO PRESENCIAL Nº 267/PMC/2021</text:p>
      <text:p text:style-name="P1167"/>
      <text:p text:style-name="P1168">(Processo Administrativo n.º 616293) <text:s/></text:p>
      <text:p text:style-name="P1169"/>
      <text:p text:style-name="P1170">O MUNICÍPIO DE CRICIÚMA, leva ao conhecimento dos interessados que, no edital acima epigrafado, que tem como objetivo <text:s/>a contratação de empresa para o fornecimento e instalação de mobiliário escolar e corporativo, em atendimento as demandas da Secretaria Municipal de Educação do município de Criciúma/SC. Onde se dará a seguinte retificação;<text:s/></text:p>
      <text:p text:style-name="P1171"/>
      <text:p text:style-name="P1172">No Edital e Anexos onde se lê.:</text:p>
      <text:p text:style-name="P1173">“...com firma reconhecida em cartório...”</text:p>
      <text:p text:style-name="P1174"/>
      <text:p text:style-name="P1175">Leia-se:</text:p>
      <text:p text:style-name="P1176"/>
      <text:p text:style-name="P1177">“...com firma reconhecida em cartório ou com autenticação de assinatura digital/eletrônica, desde que possibilite a conferência de autenticidade por parte da Administração,...”</text:p>
      <text:p text:style-name="P1178"/>
      <text:p text:style-name="P1179">No Edital e Anexos onde se lê.:</text:p>
      <text:p text:style-name="P1180">Paras os itens 04 e 05:<text:s/></text:p>
      <text:p text:style-name="P1181"/>
      <text:p text:style-name="P1182">Certificado de Conformidade do Sistema de Gestão de Qualidade para Projetos, Fabricação e Montagem de Móveis Escolares, emitido pela Assoc. Brasileira de Normas Técnicas (ABNT) e Relatório de ensaio sobre corrosão e envelhecimento por exposição à névoa salina, emitido por laboratório acreditado pelo INMETRO de acordo com a ABNT NBR 8094/1983 (material metálico revestido e não revestido – corrosão.</text:p>
      <text:p text:style-name="P1183"/>
      <text:p text:style-name="P1184">Leia-se:</text:p>
      <text:p text:style-name="P1185">Relatório de ensaio sobre corrosão e envelhecimento por exposição à névoa salina, emitido por laboratório acreditado pelo INMETRO de acordo com a ABNT NBR 8094/1983 (material metálico revestido e não revestido – corrosão.</text:p>
      <text:p text:style-name="P1186"/>
      <text:p text:style-name="P1187">Mantêm-se inalteradas as demais condições do Edital e anexos. Feita a retificação e prorrogação acima, ficam todos interessados notificados para os fins legais e de direito, na forma da Lei.</text:p>
      <text:p text:style-name="P1188">O edital retificado poderá ser obtido através do site www.criciuma.sc.gov.br. <text:s text:c="5"/></text:p>
      <text:p text:style-name="P1189"/>
      <text:p text:style-name="P1190">PAÇO MUNICIPAL “MARCOS ROVARIS”, 31 DE AGOSTO DE 2021.</text:p>
      <text:p text:style-name="P1191"/>
      <text:p text:style-name="P1192"><text:span text:style-name="T1193">VALMIR DAGOSTIM</text:span><text:span text:style-name="T1194"><text:s/>-<text:s/></text:span><text:span text:style-name="T1195">SECRETÁRIO MUNICIPAL DE EDUCAÇÃO</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rte5" style:display-name="Forte5" style:family="text" style:parent-style-name="Fonteparág.padrão">
      <style:text-properties fo:font-weight="bold" style:font-weight-asian="bold" style:font-weight-complex="bold"/>
    </style:style>
    <style:style style:name="Título184" style:display-name="Título 18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5" style:display-name="Título 18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7" style:display-name="Título 18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Heading1" style:display-name="Heading 1*" style:family="paragraph" style:parent-style-name="Normal" style:default-outline-level="1">
      <style:paragraph-properties fo:widows="0" fo:orphans="0" style:vertical-align="auto" fo:margin-bottom="0in" fo:line-height="100%"/>
      <style:text-properties style:font-name="Century Gothic" style:font-name-complex="Century Gothic" fo:font-weight="bold" style:font-weight-asian="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style:font-name="Symbol" style:text-line-through-type="none"/>
    </style:style>
    <style:style style:name="WW_CharLFO22LVL2" style:family="text">
      <style:text-properties style:font-name="Courier New" style:text-line-through-type="none"/>
    </style:style>
    <style:style style:name="WW_CharLFO22LVL3" style:family="text">
      <style:text-properties style:font-name="Wingdings" style:text-line-through-type="none"/>
    </style:style>
    <style:style style:name="WW_CharLFO22LVL4" style:family="text">
      <style:text-properties style:font-name="Symbol" style:text-line-through-type="none"/>
    </style:style>
    <style:style style:name="WW_CharLFO22LVL5" style:family="text">
      <style:text-properties style:font-name="Courier New" style:text-line-through-type="none"/>
    </style:style>
    <style:style style:name="WW_CharLFO22LVL6" style:family="text">
      <style:text-properties style:font-name="Wingdings" style:text-line-through-type="none"/>
    </style:style>
    <style:style style:name="WW_CharLFO22LVL7" style:family="text">
      <style:text-properties style:font-name="Symbol" style:text-line-through-type="none"/>
    </style:style>
    <style:style style:name="WW_CharLFO22LVL8" style:family="text">
      <style:text-properties style:font-name="Courier New" style:text-line-through-type="none"/>
    </style:style>
    <style:style style:name="WW_CharLFO22LVL9" style:family="text">
      <style:text-properties style:font-name="Wingdings" style:text-line-through-type="none"/>
    </style:style>
    <style:style style:name="WW_CharLFO24LVL2" style:family="text">
      <style:text-properties fo:font-weight="bold" style:font-weight-asian="bold"/>
    </style:style>
    <style:style style:name="WW_CharLFO25LVL1" style:family="text">
      <style:text-properties fo:font-weight="bold" style:font-weight-asian="bold" style:font-weight-complex="normal" fo:font-style="normal" style:font-style-asian="normal" style:font-style-complex="normal" fo:text-transform="none" style:text-line-through-type="none" style:text-outline="false" fo:text-shadow="none" style:font-relief="none" text:display="true" fo:letter-spacing="normal" style:letter-kerning="false" style:text-position="0% 100%" fo:font-size="11pt" style:font-size-asian="11pt"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normal" style:font-weight-asian="normal" fo:font-style="normal" style:font-style-asian="normal" fo:font-size="11pt" style:font-size-asian="11pt"/>
    </style:style>
    <style:style style:name="WW_CharLFO30LVL1" style:family="text">
      <style:text-properties fo:font-weight="bold" style:font-weight-asian="bold"/>
    </style:style>
    <style:style style:name="WW_CharLFO3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6LVL2" style:family="text">
      <style:text-properties style:font-name="Symbol" style:font-name-complex="Symbol"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3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7LVL2" style:family="text">
      <style:text-properties style:font-name="Symbol" style:font-name-complex="Symbol" fo:language="pt" fo:country="PT" style:language-asian="pt" style:country-asian="PT" style:language-complex="pt" style:country-complex="PT"/>
    </style:style>
    <style:style style:name="WW_CharLFO37LVL3" style:family="text">
      <style:text-properties style:font-name="Symbol" style:font-name-complex="Symbol" fo:language="pt" fo:country="PT" style:language-asian="pt" style:country-asian="PT" style:language-complex="pt" style:country-complex="PT"/>
    </style:style>
    <style:style style:name="WW_CharLFO37LVL4" style:family="text">
      <style:text-properties style:font-name="Symbol" style:font-name-complex="Symbol" fo:language="pt" fo:country="PT" style:language-asian="pt" style:country-asian="PT" style:language-complex="pt" style:country-complex="PT"/>
    </style:style>
    <style:style style:name="WW_CharLFO37LVL5" style:family="text">
      <style:text-properties style:font-name="Symbol" style:font-name-complex="Symbol" fo:language="pt" fo:country="PT" style:language-asian="pt" style:country-asian="PT" style:language-complex="pt" style:country-complex="PT"/>
    </style:style>
    <style:style style:name="WW_CharLFO37LVL6" style:family="text">
      <style:text-properties style:font-name="Symbol" style:font-name-complex="Symbol" fo:language="pt" fo:country="PT" style:language-asian="pt" style:country-asian="PT" style:language-complex="pt" style:country-complex="PT"/>
    </style:style>
    <style:style style:name="WW_CharLFO37LVL7" style:family="text">
      <style:text-properties style:font-name="Symbol" style:font-name-complex="Symbol" fo:language="pt" fo:country="PT" style:language-asian="pt" style:country-asian="PT" style:language-complex="pt" style:country-complex="PT"/>
    </style:style>
    <style:style style:name="WW_CharLFO37LVL8" style:family="text">
      <style:text-properties style:font-name="Symbol" style:font-name-complex="Symbol" fo:language="pt" fo:country="PT" style:language-asian="pt" style:country-asian="PT" style:language-complex="pt" style:country-complex="PT"/>
    </style:style>
    <style:style style:name="WW_CharLFO37LVL9" style:family="text">
      <style:text-properties style:font-name="Symbol" style:font-name-complex="Symbol" fo:language="pt" fo:country="PT" style:language-asian="pt" style:country-asian="PT" style:language-complex="pt" style:country-complex="PT"/>
    </style:style>
    <style:style style:name="WW_CharLFO38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8LVL2" style:family="text">
      <style:text-properties style:font-name="Symbol" style:font-name-complex="Symbol" fo:language="pt" fo:country="PT" style:language-asian="pt" style:country-asian="PT" style:language-complex="pt" style:country-complex="PT"/>
    </style:style>
    <style:style style:name="WW_CharLFO38LVL3" style:family="text">
      <style:text-properties style:font-name="Symbol" style:font-name-complex="Symbol" fo:language="pt" fo:country="PT" style:language-asian="pt" style:country-asian="PT" style:language-complex="pt" style:country-complex="PT"/>
    </style:style>
    <style:style style:name="WW_CharLFO38LVL4" style:family="text">
      <style:text-properties style:font-name="Symbol" style:font-name-complex="Symbol" fo:language="pt" fo:country="PT" style:language-asian="pt" style:country-asian="PT" style:language-complex="pt" style:country-complex="PT"/>
    </style:style>
    <style:style style:name="WW_CharLFO38LVL5" style:family="text">
      <style:text-properties style:font-name="Symbol" style:font-name-complex="Symbol" fo:language="pt" fo:country="PT" style:language-asian="pt" style:country-asian="PT" style:language-complex="pt" style:country-complex="PT"/>
    </style:style>
    <style:style style:name="WW_CharLFO38LVL6" style:family="text">
      <style:text-properties style:font-name="Symbol" style:font-name-complex="Symbol" fo:language="pt" fo:country="PT" style:language-asian="pt" style:country-asian="PT" style:language-complex="pt" style:country-complex="PT"/>
    </style:style>
    <style:style style:name="WW_CharLFO38LVL7" style:family="text">
      <style:text-properties style:font-name="Symbol" style:font-name-complex="Symbol" fo:language="pt" fo:country="PT" style:language-asian="pt" style:country-asian="PT" style:language-complex="pt" style:country-complex="PT"/>
    </style:style>
    <style:style style:name="WW_CharLFO38LVL8" style:family="text">
      <style:text-properties style:font-name="Symbol" style:font-name-complex="Symbol" fo:language="pt" fo:country="PT" style:language-asian="pt" style:country-asian="PT" style:language-complex="pt" style:country-complex="PT"/>
    </style:style>
    <style:style style:name="WW_CharLFO38LVL9" style:family="text">
      <style:text-properties style:font-name="Symbol" style:font-name-complex="Symbol" fo:language="pt" fo:country="PT" style:language-asian="pt" style:country-asian="PT" style:language-complex="pt" style:country-complex="PT"/>
    </style:style>
    <style:style style:name="WW_CharLFO39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9LVL2" style:family="text">
      <style:text-properties style:font-name="Symbol" style:font-name-complex="Symbol" fo:language="pt" fo:country="PT" style:language-asian="pt" style:country-asian="PT" style:language-complex="pt" style:country-complex="PT"/>
    </style:style>
    <style:style style:name="WW_CharLFO39LVL3" style:family="text">
      <style:text-properties style:font-name="Symbol" style:font-name-complex="Symbol" fo:language="pt" fo:country="PT" style:language-asian="pt" style:country-asian="PT" style:language-complex="pt" style:country-complex="PT"/>
    </style:style>
    <style:style style:name="WW_CharLFO39LVL4" style:family="text">
      <style:text-properties style:font-name="Symbol" style:font-name-complex="Symbol" fo:language="pt" fo:country="PT" style:language-asian="pt" style:country-asian="PT" style:language-complex="pt" style:country-complex="PT"/>
    </style:style>
    <style:style style:name="WW_CharLFO39LVL5" style:family="text">
      <style:text-properties style:font-name="Symbol" style:font-name-complex="Symbol" fo:language="pt" fo:country="PT" style:language-asian="pt" style:country-asian="PT" style:language-complex="pt" style:country-complex="PT"/>
    </style:style>
    <style:style style:name="WW_CharLFO39LVL6" style:family="text">
      <style:text-properties style:font-name="Symbol" style:font-name-complex="Symbol" fo:language="pt" fo:country="PT" style:language-asian="pt" style:country-asian="PT" style:language-complex="pt" style:country-complex="PT"/>
    </style:style>
    <style:style style:name="WW_CharLFO39LVL7" style:family="text">
      <style:text-properties style:font-name="Symbol" style:font-name-complex="Symbol" fo:language="pt" fo:country="PT" style:language-asian="pt" style:country-asian="PT" style:language-complex="pt" style:country-complex="PT"/>
    </style:style>
    <style:style style:name="WW_CharLFO39LVL8" style:family="text">
      <style:text-properties style:font-name="Symbol" style:font-name-complex="Symbol" fo:language="pt" fo:country="PT" style:language-asian="pt" style:country-asian="PT" style:language-complex="pt" style:country-complex="PT"/>
    </style:style>
    <style:style style:name="WW_CharLFO39LVL9" style:family="text">
      <style:text-properties style:font-name="Symbol" style:font-name-complex="Symbol" fo:language="pt" fo:country="PT" style:language-asian="pt" style:country-asian="PT" style:language-complex="pt" style:country-complex="PT"/>
    </style:style>
    <style:style style:name="WW_CharLFO40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Symbo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1LVL1" style:family="text">
      <style:text-properties style:font-name="Century Gothic" fo:font-weight="bold" style:font-weight-asian="bold" fo:font-style="normal" style:font-style-asian="normal" fo:font-size="12pt" style:font-size-asian="12pt"/>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number text:level="1" style:num-prefix="2.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pre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2."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prefix="2.2."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3861in" text:min-label-width="0.25in" text:list-level-position-and-space-mode="label-alignment">
          <style:list-level-label-alignment text:label-followed-by="listtab" fo:margin-left="-0.1361in" fo:text-indent="-0.25in"/>
        </style:list-level-properties>
      </text:list-level-style-number>
      <text:list-level-style-number text:level="3" style:num-suffix="." style:num-format="i">
        <style:list-level-properties fo:text-align="end" text:space-before="0.2388in" text:min-label-width="0.125in" text:list-level-position-and-space-mode="label-alignment">
          <style:list-level-label-alignment text:label-followed-by="listtab" fo:margin-left="0.3638in" fo:text-indent="-0.125in"/>
        </style:list-level-properties>
      </text:list-level-style-number>
      <text:list-level-style-number text:level="4"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5" style:num-suffix="." style:num-format="a" style:num-letter-sync="true">
        <style:list-level-properties text:space-before="1.1138in" text:min-label-width="0.25in" text:list-level-position-and-space-mode="label-alignment">
          <style:list-level-label-alignment text:label-followed-by="listtab" fo:margin-left="1.3638in" fo:text-indent="-0.25in"/>
        </style:list-level-properties>
      </text:list-level-style-number>
      <text:list-level-style-number text:level="6" style:num-suffix="." style:num-format="i">
        <style:list-level-properties fo:text-align="end" text:space-before="1.7388in" text:min-label-width="0.125in" text:list-level-position-and-space-mode="label-alignment">
          <style:list-level-label-alignment text:label-followed-by="listtab" fo:margin-left="1.8638in" fo:text-indent="-0.125in"/>
        </style:list-level-properties>
      </text:list-level-style-number>
      <text:list-level-style-number text:level="7" style:num-suffix="." style:num-format="1">
        <style:list-level-properties text:space-before="2.1138in" text:min-label-width="0.25in" text:list-level-position-and-space-mode="label-alignment">
          <style:list-level-label-alignment text:label-followed-by="listtab" fo:margin-left="2.3638in" fo:text-indent="-0.25in"/>
        </style:list-level-properties>
      </text:list-level-style-number>
      <text:list-level-style-number text:level="8" style:num-suffix="." style:num-format="a" style:num-letter-sync="true">
        <style:list-level-properties text:space-before="2.6138in" text:min-label-width="0.25in" text:list-level-position-and-space-mode="label-alignment">
          <style:list-level-label-alignment text:label-followed-by="listtab" fo:margin-left="2.8638in" fo:text-indent="-0.25in"/>
        </style:list-level-properties>
      </text:list-level-style-number>
      <text:list-level-style-number text:level="9" style:num-suffix="." style:num-format="i">
        <style:list-level-properties fo:text-align="end" text:space-before="3.2388in" text:min-label-width="0.125in" text:list-level-position-and-space-mode="label-alignment">
          <style:list-level-label-alignment text:label-followed-by="listtab" fo:margin-left="3.3638in" fo:text-indent="-0.125in"/>
        </style:list-level-properties>
      </text:list-level-style-number>
    </text:list-style>
    <text:list-style style:name="LFO27">
      <text:list-level-style-bullet text:level="1" text:style-name="WW_CharLFO27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2" text:style-name="WW_CharLFO27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7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7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7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7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7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7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7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28">
      <text:list-level-style-number text:level="1" text:style-name="WW_CharLFO2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_1">
      <text:list-level-style-number text:level="1" text:style-name="WW_CharLFO29LVL1" style:num-prefix="3.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text:display-levels="2">
        <style:list-level-properties text:space-before="-0.1972in" text:min-label-width="0.3125in" text:list-level-position-and-space-mode="label-alignment">
          <style:list-level-label-alignment text:label-followed-by="listtab" fo:margin-left="0.1152in" fo:text-indent="-0.3125in"/>
        </style:list-level-properties>
      </text:list-level-style-number>
      <text:list-level-style-number text:level="3" style:num-suffix="." style:num-format="1" text:display-levels="3" text:start-value="2">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7" style:num-suffix="." style:num-format="1" text:display-levels="7">
        <style:list-level-properties text:space-before="-0.1972in" text:min-label-width="0.75in" text:list-level-position-and-space-mode="label-alignment">
          <style:list-level-label-alignment text:label-followed-by="listtab" fo:margin-left="0.5527in" fo:text-indent="-0.75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style:num-suffix="." style:num-format="1" text:display-levels="9">
        <style:list-level-properties text:space-before="-0.1972in" text:min-label-width="1in" text:list-level-position-and-space-mode="label-alignment">
          <style:list-level-label-alignment text:label-followed-by="listtab" fo:margin-left="0.8027in" fo:text-indent="-1in"/>
        </style:list-level-properties>
      </text:list-level-style-number>
    </text:list-style>
    <text:list-style style:name="LFO31">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0986in" text:min-label-width="0.3125in" text:list-level-position-and-space-mode="label-alignment">
          <style:list-level-label-alignment text:label-followed-by="listtab" fo:margin-left="0.2138in" fo:text-indent="-0.31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32">
      <text:list-level-style-number text:level="1"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3">
      <text:list-level-style-number text:level="1" text:style-name="WW_CharLFO3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4">
      <text:list-level-style-number text:level="1" text:style-name="WW_CharLFO34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34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34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34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34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34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34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34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34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5">
      <text:list-level-style-number text:level="1" text:style-name="WW_CharLFO35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5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5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5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5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5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5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5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5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6">
      <text:list-level-style-number text:level="1" text:style-name="WW_CharLFO3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7">
      <text:list-level-style-number text:level="1" text:style-name="WW_CharLFO3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8">
      <text:list-level-style-number text:level="1" text:style-name="WW_CharLFO38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8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8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8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8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8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8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8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8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9">
      <text:list-level-style-number text:level="1" text:style-name="WW_CharLFO39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9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9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9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9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9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9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9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9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1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1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1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1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1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1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1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text:style-name="WW_CharLFO47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1">
      <text:list-level-style-number text:level="1" text:style-name="WW_CharLFO51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801<text:s/>– Ano 12 <text:s/>Quarta-feira,<text:s/>01<text:s/>de<text:s/>setem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9-01T14:42:00Z</meta:creation-date>
    <dc:date>2021-09-01T14:42:00Z</dc:date>
    <meta:print-date>2021-02-26T20:42:00Z</meta:print-date>
    <meta:template xlink:href="Normal" xlink:type="simple"/>
    <meta:editing-cycles>2</meta:editing-cycles>
    <meta:editing-duration>PT60S</meta:editing-duration>
    <meta:document-statistic meta:page-count="8" meta:paragraph-count="56" meta:word-count="4397" meta:character-count="28085" meta:row-count="197" meta:non-whitespace-character-count="23744"/>
  </office:meta>
</office:document-meta>
</file>