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1">
      <text:list-level-style-number text:level="1" text:style-name="WW_CharLFO5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5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6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7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9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32" style:parent-style-name="Fonteparág.padrão" style:family="text">
      <style:text-properties fo:letter-spacing="0.0006in" fo:font-size="1pt" style:font-size-asian="1pt" style:font-size-complex="1pt"/>
    </style:style>
    <style:style style:name="P3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23pt" style:font-size-asian="23pt" style:font-size-complex="23pt"/>
    </style:style>
    <style:style style:name="P3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6pt" style:font-size-asian="16pt" style:font-size-complex="16pt"/>
    </style:style>
    <style:style style:name="P35" style:parent-style-name="Normal" style:family="paragraph">
      <style:paragraph-properties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54" style:family="table-column">
      <style:table-column-properties style:column-width="4.724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1.184in" style:use-optimal-column-width="false"/>
    </style:style>
    <style:style style:name="Table53" style:family="table">
      <style:table-properties style:width="6.302in" fo:margin-left="0.048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P89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P9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" style:parent-style-name="Normal" style:family="paragraph">
      <style:paragraph-properties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text-position="sub 65%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122" style:family="table-column">
      <style:table-column-properties style:column-width="4.7243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184in" style:use-optimal-column-width="false"/>
    </style:style>
    <style:style style:name="Table121" style:family="table">
      <style:table-properties style:width="6.302in" fo:margin-left="0.048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P164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5" style:parent-style-name="Recuodecorpodetexto2" style:family="paragraph">
      <style:paragraph-properties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Recuodecorpodetexto2" style:family="paragraph">
      <style:paragraph-properties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" style:parent-style-name="Recuodecorpodetexto2" style:family="paragraph">
      <style:paragraph-properties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" style:parent-style-name="Recuodecorpodetexto2" style:family="paragraph">
      <style:paragraph-properties fo:margin-bottom="0in" fo:line-height="100%" fo:margin-left="-0.1972in" fo:margin-right="-0.0125in">
        <style:tab-stops>
          <style:tab-stop style:type="left" style:position="1.6166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Recuodecorpodetexto3" style:family="paragraph">
      <style:paragraph-properties fo:margin-left="-0.1972in" fo:text-indent="0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4" style:family="table-column">
      <style:table-column-properties style:column-width="4.7236in" style:use-optimal-column-width="false"/>
    </style:style>
    <style:style style:name="TableColumn195" style:family="table-column">
      <style:table-column-properties style:column-width="0.3944in" style:use-optimal-column-width="false"/>
    </style:style>
    <style:style style:name="TableColumn196" style:family="table-column">
      <style:table-column-properties style:column-width="1.184in" style:use-optimal-column-width="false"/>
    </style:style>
    <style:style style:name="Table193" style:family="table">
      <style:table-properties style:width="6.302in" fo:margin-left="0.3881in" table:align="lef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fo:language="en" fo:country="US"/>
    </style:style>
    <style:style style:name="P208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10" style:family="table-column">
      <style:table-column-properties style:column-width="3.1506in" style:use-optimal-column-width="false"/>
    </style:style>
    <style:style style:name="TableColumn211" style:family="table-column">
      <style:table-column-properties style:column-width="1.5756in" style:use-optimal-column-width="fals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1.1819in" style:use-optimal-column-width="false"/>
    </style:style>
    <style:style style:name="Table209" style:family="table">
      <style:table-properties style:width="6.302in" fo:margin-left="0.388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0" fo:orphans="0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0" fo:orphans="0" fo:text-align="center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0" fo:orphans="0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widows="0" fo:orphans="0" fo:text-align="end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Corpodetexto" style:family="paragraph">
      <style:paragraph-properties fo:margin-bottom="0in" fo:line-height="100%" fo:margin-left="1.772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9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44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Recuodecorpodetexto3" style:family="paragraph">
      <style:paragraph-properties fo:text-indent="1.6736in"/>
      <style:text-properties style:font-name="Calibri" style:font-name-complex="Calibri" fo:font-size="6pt" style:font-size-asian="6pt" style:font-size-complex="10pt"/>
    </style:style>
    <style:style style:name="TableColumn265" style:family="table-column">
      <style:table-column-properties style:column-width="4.725in" style:use-optimal-column-width="false"/>
    </style:style>
    <style:style style:name="TableColumn266" style:family="table-column">
      <style:table-column-properties style:column-width="0.3944in" style:use-optimal-column-width="false"/>
    </style:style>
    <style:style style:name="TableColumn267" style:family="table-column">
      <style:table-column-properties style:column-width="1.1826in" style:use-optimal-column-width="false"/>
    </style:style>
    <style:style style:name="Table264" style:family="table">
      <style:table-properties style:width="6.302in" fo:margin-left="0.3881in" table:align="left"/>
    </style:style>
    <style:style style:name="TableRow268" style:family="table-row">
      <style:table-row-properties style:min-row-height="0.16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P279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81" style:family="table-column">
      <style:table-column-properties style:column-width="6.302in" style:use-optimal-column-width="false"/>
    </style:style>
    <style:style style:name="Table280" style:family="table">
      <style:table-properties style:width="6.302in" fo:margin-left="0.3881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0" fo:orphans="0" fo:text-align="center" fo:margin-bottom="0in" fo:line-height="100%" fo:margin-right="0.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5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87" style:family="table-column">
      <style:table-column-properties style:column-width="4.7263in" style:use-optimal-column-width="false"/>
    </style:style>
    <style:style style:name="TableColumn288" style:family="table-column">
      <style:table-column-properties style:column-width="0.3937in" style:use-optimal-column-width="false"/>
    </style:style>
    <style:style style:name="TableColumn289" style:family="table-column">
      <style:table-column-properties style:column-width="1.1819in" style:use-optimal-column-width="false"/>
    </style:style>
    <style:style style:name="Table286" style:family="table">
      <style:table-properties style:width="6.302in" fo:margin-left="0.388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0" fo:orphans="0" fo:text-align="end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fo:text-align="end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02" style:parent-style-name="Corpodetexto" style:family="paragraph">
      <style:paragraph-properties fo:margin-left="1.7722in" fo:margin-right="-0.012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30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Corpodetexto" style:family="paragraph">
      <style:paragraph-properties fo:text-align="justify" fo:margin-bottom="0in" fo:line-height="100%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13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314" style:parent-style-name="Fonteparág.padrão" style:family="text">
      <style:text-properties fo:font-size="9pt" style:font-size-asian="9pt" style:font-size-complex="9pt"/>
    </style:style>
    <style:style style:name="P315" style:parent-style-name="Cabeçalho" style:family="paragraph">
      <style:paragraph-properties fo:margin-left="-0.1972in" fo:margin-right="-0.0125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Título1" style:family="paragraph">
      <style:paragraph-properties fo:text-align="justify" fo:margin-top="0in" fo:margin-left="-0.1972in">
        <style:tab-stops>
          <style:tab-stop style:type="left" style:position="-2.1777in"/>
        </style:tab-stops>
      </style:paragraph-properties>
    </style:style>
    <style:style style:name="T32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36" style:parent-style-name="Normal" style:family="paragraph">
      <style:paragraph-properties fo:widows="0" fo:orphans="0" fo:text-align="justify" fo:margin-bottom="0in" fo:line-height="100%" fo:text-indent="1.575in"/>
      <style:text-properties style:font-name="Calibri" style:font-name-complex="Calibri" fo:font-size="10pt" style:font-size-asian="10pt" style:font-size-complex="10pt"/>
    </style:style>
    <style:style style:name="TableColumn338" style:family="table-column">
      <style:table-column-properties style:column-width="0.1298in" style:use-optimal-column-width="false"/>
    </style:style>
    <style:style style:name="TableColumn339" style:family="table-column">
      <style:table-column-properties style:column-width="3.3763in" style:use-optimal-column-width="false"/>
    </style:style>
    <style:style style:name="TableColumn340" style:family="table-column">
      <style:table-column-properties style:column-width="0.3812in" style:use-optimal-column-width="false"/>
    </style:style>
    <style:style style:name="TableColumn341" style:family="table-column">
      <style:table-column-properties style:column-width="0.9173in" style:use-optimal-column-width="false"/>
    </style:style>
    <style:style style:name="Table337" style:family="table">
      <style:table-properties style:width="4.8048in" fo:margin-left="1.1472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 fo:margin-left="-0.0486in" fo:margin-right="0.085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Título2" style:family="paragraph">
      <style:paragraph-properties fo:text-align="end" fo:margin-top="0in" fo:margin-left="-0.0486in" fo:margin-right="0.0854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tyle="italic" style:font-style-asian="italic" style:use-window-font-color="true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 style:language-asian="pt" style:country-asian="BR"/>
    </style:style>
    <style:style style:name="P362" style:parent-style-name="Corpodetexto" style:family="paragraph">
      <style:paragraph-properties fo:margin-bottom="0in" fo:line-height="100%" fo:margin-left="1.5583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Corpodetexto" style:family="paragraph">
      <style:paragraph-properties fo:text-align="justify" fo:margin-bottom="0in" fo:line-height="100%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-0.0125in">
        <style:tab-stops>
          <style:tab-stop style:type="left" style:position="1.4576in"/>
          <style:tab-stop style:type="center" style:position="3.15in"/>
          <style:tab-stop style:type="right" style:position="6.102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7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style:font-size-complex="16pt"/>
    </style:style>
    <style:style style:name="P3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0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9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T4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6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font-weight="bold" style:font-weight-asian="bold" fo:color="#000000" fo:font-size="7pt" style:font-size-asian="7pt"/>
    </style:style>
    <style:style style:name="P463" style:parent-style-name="SemEspaçamento" style:family="paragraph">
      <style:paragraph-properties fo:text-align="justify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466" style:parent-style-name="SemEspaçamento" style:family="paragraph">
      <style:paragraph-properties fo:text-align="justify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tyle="italic" style:font-style-asian="italic"/>
    </style:style>
    <style:style style:name="P4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69" style:parent-style-name="SemEspaçamento" style:family="paragraph">
      <style:paragraph-properties fo:text-align="justify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2" style:parent-style-name="Fonteparág.padrão" style:family="text">
      <style:text-properties style:font-name="Calibri" style:font-name-complex="Calibri"/>
    </style:style>
    <style:style style:name="P4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" style:parent-style-name="SemEspaçamento" style:family="paragraph">
      <style:paragraph-properties fo:text-align="justify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/>
    </style:style>
    <style:style style:name="P4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495" style:family="table-column">
      <style:table-column-properties style:column-width="0.9208in" style:use-optimal-column-width="false"/>
    </style:style>
    <style:style style:name="TableColumn496" style:family="table-column">
      <style:table-column-properties style:column-width="4.7159in" style:use-optimal-column-width="false"/>
    </style:style>
    <style:style style:name="Table494" style:family="table">
      <style:table-properties style:width="5.6368in" fo:margin-left="0.9229in" table:align="left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right="0.0972in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margin-bottom="0in" fo:line-height="100%"/>
    </style:style>
    <style:style style:name="T5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right="0.0972in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right="0.0972in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right="0.0972in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Web" style:family="paragraph">
      <style:paragraph-properties fo:text-align="justify" fo:margin-top="0in" fo:margin-bottom="0in"/>
    </style:style>
    <style:style style:name="T5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5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526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34" style:family="table-column">
      <style:table-column-properties style:column-width="0.9347in" style:use-optimal-column-width="false"/>
    </style:style>
    <style:style style:name="TableColumn535" style:family="table-column">
      <style:table-column-properties style:column-width="4.7104in" style:use-optimal-column-width="false"/>
    </style:style>
    <style:style style:name="Table533" style:family="table">
      <style:table-properties style:width="5.6451in" fo:margin-left="0.8812in" table:align="lef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 fo:margin-right="0.0972in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Web" style:family="paragraph">
      <style:paragraph-properties fo:text-align="justify" fo:margin-top="0in" fo:margin-bottom="0in"/>
    </style:style>
    <style:style style:name="T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 fo:margin-right="0.0972in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 fo:margin-right="0.0972in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 fo:margin-right="0.0972in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Web" style:family="paragraph">
      <style:paragraph-properties fo:text-align="justify" fo:margin-top="0in" fo:margin-bottom="0in"/>
    </style:style>
    <style:style style:name="T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5" style:parent-style-name="SemEspaçamento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/>
    </style:style>
    <style:style style:name="P566" style:parent-style-name="SemEspaçamento" style:family="paragraph">
      <style:paragraph-properties fo:text-align="justify" fo:line-height="115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/>
    </style:style>
    <style:style style:name="T568" style:parent-style-name="Fonteparág.padrão" style:family="text">
      <style:text-properties style:font-name="Calibri" style:font-name-complex="Calibri" fo:font-weight="bold" style:font-weight-asian="bold"/>
    </style:style>
    <style:style style:name="T569" style:parent-style-name="Fonteparág.padrão" style:family="text">
      <style:text-properties style:font-name="Calibri" style:font-name-complex="Calibri"/>
    </style:style>
    <style:style style:name="P570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572" style:family="table-column">
      <style:table-column-properties style:column-width="0.9347in" style:use-optimal-column-width="false"/>
    </style:style>
    <style:style style:name="TableColumn573" style:family="table-column">
      <style:table-column-properties style:column-width="4.7104in" style:use-optimal-column-width="false"/>
    </style:style>
    <style:style style:name="Table571" style:family="table">
      <style:table-properties style:width="5.6451in" fo:margin-left="0.8812in" table:align="left"/>
    </style:style>
    <style:style style:name="TableRow574" style:family="table-row">
      <style:table-row-properties style:min-row-height="0.0159in"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 fo:margin-right="0.0972in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 fo:margin-right="0.0972in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86" style:family="table-row">
      <style:table-row-properties style:min-row-height="0.1965in" style:use-optimal-row-height="false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 fo:margin-right="0.0972in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92" style:family="table-row">
      <style:table-row-properties style:min-row-height="0.0159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 fo:margin-right="0.0972in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8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599" style:parent-style-name="SemEspaçamento" style:family="paragraph">
      <style:paragraph-properties fo:text-align="justify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/>
    </style:style>
    <style:style style:name="T601" style:parent-style-name="Fonteparág.padrão" style:family="text">
      <style:text-properties style:font-name="Calibri" style:font-name-complex="Calibri"/>
    </style:style>
    <style:style style:name="P6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03" style:parent-style-name="SemEspaçamento" style:family="paragraph">
      <style:paragraph-properties fo:text-align="justify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/>
    </style:style>
    <style:style style:name="T605" style:parent-style-name="Fonteparág.padrão" style:family="text">
      <style:text-properties style:font-name="Calibri" style:font-name-complex="Calibri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font-weight="bold" style:font-weight-asian="bold" fo:color="#000000" fo:font-size="3pt" style:font-size-asian="3pt"/>
    </style:style>
    <style:style style:name="P61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23pt" style:font-size-asian="23pt" style:font-size-complex="23pt"/>
    </style:style>
    <style:style style:name="P62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6pt" style:font-size-asian="16pt" style:font-size-complex="16pt"/>
    </style:style>
    <style:style style:name="P6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</style:style>
    <style:style style:name="T6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weight-complex="bold" fo:font-size="10pt" style:font-size-asian="10pt" style:font-size-complex="10pt"/>
    </style:style>
    <style:style style:name="T6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weight-complex="bold" fo:font-size="10pt" style:font-size-asian="10pt" style:font-size-complex="10pt"/>
    </style:style>
    <style:style style:name="T6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weight-complex="bold" fo:font-size="10pt" style:font-size-asian="10pt" style:font-size-complex="10pt"/>
    </style:style>
    <style:style style:name="T6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weight-complex="bold" fo:font-size="10pt" style:font-size-asian="10pt" style:font-size-complex="10pt"/>
    </style:style>
    <style:style style:name="T6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weight-complex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  <style:text-properties fo:font-size="6pt" style:font-size-asian="6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</style:style>
    <style:style style:name="T6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  <style:text-properties fo:color="#222222" fo:font-size="6pt" style:font-size-asian="6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</style:style>
    <style:style style:name="T6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weight-complex="bold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  <style:text-properties style:font-weight-complex="bold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</style:style>
    <style:style style:name="T6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  <style:tab-stop style:type="left" style:position="6.3in"/>
        </style:tab-stops>
      </style:paragraph-properties>
    </style:style>
    <style:style style:name="T6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weight-complex="bold" fo:font-size="10pt" style:font-size-asian="10pt" style:font-size-complex="10pt"/>
    </style:style>
    <style:style style:name="P651" style:parent-style-name="Normal" style:family="paragraph">
      <style:paragraph-properties fo:text-align="justify" fo:margin-left="-0.1972in" fo:margin-right="1.1805in">
        <style:tab-stops>
          <style:tab-stop style:type="left" style:position="4.1347in"/>
          <style:tab-stop style:type="lef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weight-complex="bold" fo:font-size="10pt" style:font-size-asian="10pt" style:font-size-complex="10pt"/>
    </style:style>
    <style:style style:name="T6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weight-complex="bold" fo:font-size="10pt" style:font-size-asian="10pt" style:font-size-complex="10pt"/>
    </style:style>
    <style:style style:name="T6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8" style:parent-style-name="Fonteparág.padrão" style:family="text">
      <style:text-properties style:font-weight-complex="bold" fo:font-size="10pt" style:font-size-asian="10pt" style:font-size-complex="10pt"/>
    </style:style>
    <style:style style:name="T6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weight-complex="bold" fo:font-size="10pt" style:font-size-asian="10pt" style:font-size-complex="10pt"/>
    </style:style>
    <style:style style:name="T6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weight-complex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6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weight-complex="bold" fo:font-size="10pt" style:font-size-asian="10pt" style:font-size-complex="10pt"/>
    </style:style>
    <style:style style:name="T679" style:parent-style-name="Fonteparág.padrão" style:family="text">
      <style:text-properties fo:font-size="10pt" style:font-size-asian="10pt" style:font-size-complex="10pt"/>
    </style:style>
    <style:style style:name="P680" style:parent-style-name="Normal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fo:font-size="1pt" style:font-size-asian="1pt"/>
    </style:style>
    <style:style style:name="P681" style:parent-style-name="Normal" style:family="paragraph">
      <style:paragraph-properties fo:text-align="justify" fo:margin-bottom="0in" fo:line-height="100%" fo:margin-left="-0.1972in" fo:margin-right="1.1812in">
        <style:tab-stops>
          <style:tab-stop style:type="left" style:position="4.1347in"/>
        </style:tab-stops>
      </style:paragraph-properties>
      <style:text-properties fo:font-size="23pt" style:font-size-asian="23pt" style:font-size-complex="23pt"/>
    </style:style>
    <style:style style:name="P682" style:parent-style-name="Normal" style:family="paragraph">
      <style:paragraph-properties fo:text-align="justify" fo:margin-bottom="0in" fo:line-height="100%" fo:margin-left="-0.1972in" fo:margin-right="1.1812in">
        <style:tab-stops>
          <style:tab-stop style:type="left" style:position="4.1347in"/>
        </style:tab-stops>
      </style:paragraph-properties>
      <style:text-properties fo:font-size="16pt" style:font-size-asian="16pt" style:font-size-complex="16pt"/>
    </style:style>
    <style:style style:name="P683" style:parent-style-name="Normal" style:family="paragraph">
      <style:paragraph-properties fo:text-align="justify" fo:margin-bottom="0in" fo:line-height="100%" fo:margin-left="-0.1972in" fo:margin-right="1.1812in">
        <style:tab-stops>
          <style:tab-stop style:type="left" style:position="4.1347in"/>
        </style:tab-stops>
      </style:paragraph-properties>
      <style:text-properties fo:font-size="9pt" style:font-size-asian="9pt" style:font-size-complex="16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735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4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74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6pt"/>
    </style:style>
    <style:style style:name="P75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5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5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83" style:family="table-column">
      <style:table-column-properties style:column-width="1.575in" style:use-optimal-column-width="false"/>
    </style:style>
    <style:style style:name="TableColumn784" style:family="table-column">
      <style:table-column-properties style:column-width="1.6736in" style:use-optimal-column-width="false"/>
    </style:style>
    <style:style style:name="TableColumn785" style:family="table-column">
      <style:table-column-properties style:column-width="1.8701in" style:use-optimal-column-width="false"/>
    </style:style>
    <style:style style:name="Table782" style:family="table">
      <style:table-properties style:width="5.1187in" fo:margin-left="1.3569in" table:align="left"/>
    </style:style>
    <style:style style:name="TableRow786" style:family="table-row">
      <style:table-row-properties style:row-height="0.2118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center" fo:text-indent="-0.1965in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5" style:family="table-row">
      <style:table-row-properties style:row-height="0.2118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text-align="center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text-align="center" fo:text-indent="-0.1965in"/>
    </style:style>
    <style:style style:name="T8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text-indent="0.0006in"/>
    </style:style>
    <style:style style:name="T8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17" style:parent-style-name="Corpodetexto" style:family="paragraph">
      <style:paragraph-properties style:punctuation-wrap="simple" fo:text-align="justify" fo:margin-bottom="0in" fo:line-height="100%" fo:margin-left="3.75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818" style:parent-style-name="Corpodetexto" style:family="paragraph">
      <style:paragraph-properties style:punctuation-wrap="simple" fo:text-align="end" fo:margin-bottom="0in" fo:line-height="100%" fo:margin-left="3.75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81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8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840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84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8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62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66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867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5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6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18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181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letter-spacing="-0.0006in"/>
    </style:style>
    <style:style style:name="T1183" style:parent-style-name="Fonteparág.padrão" style:family="text">
      <style:text-properties style:font-name="Calibri" style:font-name-complex="Calibri" fo:letter-spacing="-0.0006in"/>
    </style:style>
    <style:style style:name="T1184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185" style:parent-style-name="Fonteparág.padrão" style:family="text">
      <style:text-properties style:font-name="Calibri" style:font-name-complex="Calibri" fo:font-weight="normal" style:font-weight-asian="normal"/>
    </style:style>
    <style:style style:name="T1186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187" style:parent-style-name="Fonteparág.padrão" style:family="text">
      <style:text-properties style:font-name="Calibri" style:font-name-complex="Calibri" fo:font-weight="normal" style:font-weight-asian="normal"/>
    </style:style>
    <style:style style:name="T1188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189" style:parent-style-name="Fonteparág.padrão" style:family="text">
      <style:text-properties style:font-name="Calibri" style:font-name-complex="Calibri" fo:font-weight="normal" style:font-weight-asian="normal"/>
    </style:style>
    <style:style style:name="P119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font-weight="bold" style:font-weight-asian="bold" fo:color="#000000" fo:font-size="12pt" style:font-size-asian="12pt"/>
    </style:style>
    <style:style style:name="P11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19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9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20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20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80" style:family="table-column">
      <style:table-column-properties style:column-width="1.0833in" style:use-optimal-column-width="false"/>
    </style:style>
    <style:style style:name="TableColumn1281" style:family="table-column">
      <style:table-column-properties style:column-width="3.152in" style:use-optimal-column-width="false"/>
    </style:style>
    <style:style style:name="TableColumn1282" style:family="table-column">
      <style:table-column-properties style:column-width="1.3777in" style:use-optimal-column-width="false"/>
    </style:style>
    <style:style style:name="Table1279" style:family="table">
      <style:table-properties style:width="5.6131in" fo:margin-left="0.727in" table:align="left"/>
    </style:style>
    <style:style style:name="TableRow1283" style:family="table-row">
      <style:table-row-properties style:row-height="0.1576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290" style:family="table-row">
      <style:table-row-properties style:row-height="0.1576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style:punctuation-wrap="simple" fo:text-align="center" fo:margin-bottom="0in" fo:line-height="100%"/>
    </style:style>
    <style:style style:name="T129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300" style:family="table-row">
      <style:table-row-properties style:row-height="0.157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style:punctuation-wrap="simple" fo:text-align="center" fo:margin-bottom="0in" fo:line-height="100%"/>
    </style:style>
    <style:style style:name="T13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325" style:family="table-column">
      <style:table-column-properties style:column-width="1.6736in" style:use-optimal-column-width="false"/>
    </style:style>
    <style:style style:name="TableColumn1326" style:family="table-column">
      <style:table-column-properties style:column-width="1.6736in" style:use-optimal-column-width="false"/>
    </style:style>
    <style:style style:name="TableColumn1327" style:family="table-column">
      <style:table-column-properties style:column-width="1.6736in" style:use-optimal-column-width="false"/>
    </style:style>
    <style:style style:name="Table1324" style:family="table">
      <style:table-properties style:width="5.0208in" fo:margin-left="1.0375in" table:align="left"/>
    </style:style>
    <style:style style:name="TableRow1328" style:family="table-row">
      <style:table-row-properties style:row-height="0.1861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text-align="center"/>
    </style:style>
    <style:style style:name="T1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 fo:text-indent="-0.1965in"/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37" style:family="table-row">
      <style:table-row-properties style:row-height="0.1861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text-align="center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text-align="center" fo:text-indent="-0.1965in"/>
    </style:style>
    <style:style style:name="T13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 fo:text-align="center" fo:text-indent="0.0006in"/>
    </style:style>
    <style:style style:name="T13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360" style:parent-style-name="Normal" style:family="paragraph">
      <style:paragraph-properties fo:text-align="justify"/>
      <style:text-properties style:font-name="Century Gothic" fo:font-size="9pt" style:font-size-asian="9pt" style:font-size-complex="9pt"/>
    </style:style>
    <style:style style:name="P136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36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36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7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37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66" style:family="table-column">
      <style:table-column-properties style:column-width="1.2277in"/>
    </style:style>
    <style:style style:name="TableColumn1467" style:family="table-column">
      <style:table-column-properties style:column-width="3.8909in"/>
    </style:style>
    <style:style style:name="TableColumn1468" style:family="table-column">
      <style:table-column-properties style:column-width="1.3131in"/>
    </style:style>
    <style:style style:name="Table1465" style:family="table">
      <style:table-properties style:width="6.4319in" fo:margin-left="0.3256in" table:align="left"/>
    </style:style>
    <style:style style:name="TableRow1469" style:family="table-row">
      <style:table-row-properties style:row-height="0.1756in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</style:style>
    <style:style style:name="T1472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</style:style>
    <style:style style:name="T1475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</style:style>
    <style:style style:name="T1478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Row1479" style:family="table-row">
      <style:table-row-properties style:row-height="0.1826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</style:style>
    <style:style style:name="T1482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488" style:family="table-row">
      <style:table-row-properties style:row-height="0.1763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</style:style>
    <style:style style:name="T149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</style:style>
    <style:style style:name="T14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497" style:family="table-row">
      <style:table-row-properties style:row-height="0.176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1504" style:family="table-row">
      <style:table-row-properties style:row-height="0.1784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</style:style>
    <style:style style:name="T150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</style:style>
    <style:style style:name="T15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513" style:family="table-row">
      <style:table-row-properties style:row-height="0.1722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20" style:family="table-row">
      <style:table-row-properties style:row-height="0.184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</style:style>
    <style:style style:name="T152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</style:style>
    <style:style style:name="T15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529" style:family="table-row">
      <style:table-row-properties style:row-height="0.1965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</style:style>
    <style:style style:name="T153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</style:style>
    <style:style style:name="T1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538" style:family="table-row">
      <style:table-row-properties style:row-height="0.1965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/>
    </style:style>
    <style:style style:name="T154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</style:style>
    <style:style style:name="T15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547" style:family="table-row">
      <style:table-row-properties style:row-height="0.1965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</style:style>
    <style:style style:name="T155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</style:style>
    <style:style style:name="T15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556" style:family="table-row">
      <style:table-row-properties style:row-height="0.1965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</style:style>
    <style:style style:name="T155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</style:style>
    <style:style style:name="T15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565" style:family="table-row">
      <style:table-row-properties style:row-height="0.1965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</style:style>
    <style:style style:name="T156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</style:style>
    <style:style style:name="T1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1576" style:family="table-column">
      <style:table-column-properties style:column-width="1.575in" style:use-optimal-column-width="false"/>
    </style:style>
    <style:style style:name="TableColumn1577" style:family="table-column">
      <style:table-column-properties style:column-width="1.6736in" style:use-optimal-column-width="false"/>
    </style:style>
    <style:style style:name="TableColumn1578" style:family="table-column">
      <style:table-column-properties style:column-width="1.6736in" style:use-optimal-column-width="false"/>
    </style:style>
    <style:style style:name="Table1575" style:family="table">
      <style:table-properties style:width="4.9222in" fo:margin-left="0in" table:align="left"/>
    </style:style>
    <style:style style:name="TableRow1579" style:family="table-row">
      <style:table-row-properties style:row-height="0.1861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text-align="center"/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text-align="center" fo:text-indent="-0.1965in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88" style:family="table-row">
      <style:table-row-properties style:row-height="0.1861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text-align="center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 fo:text-align="center" fo:text-indent="-0.1965in"/>
    </style:style>
    <style:style style:name="T16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text-align="center" fo:text-indent="0.0006in"/>
    </style:style>
    <style:style style:name="T16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610" style:parent-style-name="Normal" style:family="paragraph">
      <style:paragraph-properties fo:text-align="justify" fo:margin-left="-0.1972in">
        <style:tab-stops/>
      </style:paragraph-properties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/>
      <style:text-properties style:font-name="Century Gothic" fo:font-size="1pt" style:font-size-asian="1pt" style:font-size-complex="9pt"/>
    </style:style>
    <style:style style:name="P1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Century Gothic" fo:letter-spacing="-0.0006in" fo:font-size="1pt" style:font-size-asian="1pt" style:font-size-complex="9pt"/>
    </style:style>
    <style:style style:name="P161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23pt" style:font-size-asian="23pt" style:font-size-complex="23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4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1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63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</style:style>
    <style:style style:name="T16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52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1653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1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13in">
        <style:tab-stops/>
      </style:paragraph-properties>
    </style:style>
    <style:style style:name="T165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6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23pt"/>
    </style:style>
    <style:style style:name="P16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62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6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6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0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4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9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98 – Ano 12 <text:s/>Sexta-feira, 27<text:s/>de agost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text:tab/><text:tab/></text:p>
      <text:p text:style-name="P24">Decretos......................................................................................................................................................................1</text:p>
      <text:p text:style-name="P25">Extratos.......................................................................................................................................................................5</text:p>
      <text:p text:style-name="P26">Comunicados...............................................................................................................................................................6</text:p>
      <text:p text:style-name="P27">Ata 03 do Edital de Concorrência <text:s/>nº 232/PMC/2021................................................................................................7</text:p>
      <text:p text:style-name="P28">Ata 05<text:s/>da Tomada de Preços <text:s/>nº 240/PMC/2021.......................................................................................................8</text:p>
      <text:p text:style-name="P29">Ata 04 da Tomada de Preços <text:s/>nº 244/PMC/2021.......................................................................................................8</text:p>
      <text:p text:style-name="P30">Avisos de Licitações.....................................................................................................................................................9</text:p>
      <text:p text:style-name="P31"><text:span text:style-name="T32">.5</text:span></text:p>
      <text:p text:style-name="P33">Decretos</text:p>
      <text:p text:style-name="P34">Governo Municipal de Criciúma</text:p>
      <text:p text:style-name="P35"/>
      <text:p text:style-name="P36">DECRETO SG/nº 1240/21, de 12 de agosto de 2021.</text:p>
      <text:p text:style-name="P37"/>
      <text:p text:style-name="P38">Concede aposentadoria por incapacidade permanente ao trabalho, com proventos integrais, a Tania Vieira Nazario</text:p>
      <text:p text:style-name="P39"/>
      <text:p text:style-name="P40"><text:span text:style-name="T41">O<text:s/></text:span><text:span text:style-name="T42">PREFEITO MUNICIPAL DE CRICIÚMA</text:span><text:span text:style-name="T43">, no uso de suas atribuições legais, de acordo com o que consta no Processo nº 607542 de 15/04/2021 e de conformidade com o art. 40, § 1º, I, da Constituição Federal e art. 15, I da Lei Complementar nº 381, resolve:</text:span></text:p>
      <text:p text:style-name="P44"/>
      <text:p text:style-name="P45">CONCEDER APOSENTADORIA,</text:p>
      <text:p text:style-name="P46"/>
      <text:p text:style-name="P47"><text:span text:style-name="T48">por incapacidade permanente para o trabalho com proventos integrais, por tratar-se de doença grave, a</text:span><text:span text:style-name="T49"><text:s/>TANIA VIEIRA NAZARIO</text:span><text:span text:style-name="T50">,<text:s/></text:span><text:span text:style-name="T51">matrícula nº 54.933, CPF nº 576.090.049-87, Agente de Serviços – Nível II, nomeada em 16/04/2002 pelo Decreto SG/nº 406/02 e lotada com 40 horas semanais na Secretaria Municipal de Infraestrutura, Planejamento e Mobilidade Urbana, a partir desta data, com a seguinte memória de cálculo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CÁLCULO DOS PROVENTOS DE APOSENTADORIA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Salário Base</text:p>
          </table:table-cell>
          <table:table-cell table:style-name="TableCell63">
            <text:p text:style-name="P64">R$</text:p>
          </table:table-cell>
          <table:table-cell table:style-name="TableCell65">
            <text:p text:style-name="P66">1.248,64</text:p>
          </table:table-cell>
        </table:table-row>
        <table:table-row table:style-name="TableRow67">
          <table:table-cell table:style-name="TableCell68">
            <text:p text:style-name="P69">Triênio</text:p>
          </table:table-cell>
          <table:table-cell table:style-name="TableCell70">
            <text:p text:style-name="P71">R$</text:p>
          </table:table-cell>
          <table:table-cell table:style-name="TableCell72">
            <text:p text:style-name="P73">224,76</text:p>
          </table:table-cell>
        </table:table-row>
        <table:table-row table:style-name="TableRow74">
          <table:table-cell table:style-name="TableCell75">
            <text:p text:style-name="P76"><text:span text:style-name="T77">Gratificação H.A LC nº 013/99 - art. 11, § 4º (2000 h)</text:span></text:p>
          </table:table-cell>
          <table:table-cell table:style-name="TableCell78">
            <text:p text:style-name="P79">R$</text:p>
          </table:table-cell>
          <table:table-cell table:style-name="TableCell80">
            <text:p text:style-name="P81">755,00</text:p>
          </table:table-cell>
        </table:table-row>
        <table:table-row table:style-name="TableRow82">
          <table:table-cell table:style-name="TableCell83">
            <text:p text:style-name="P84">Total dos Proventos<text:s/></text:p>
          </table:table-cell>
          <table:table-cell table:style-name="TableCell85">
            <text:p text:style-name="P86">R$</text:p>
          </table:table-cell>
          <table:table-cell table:style-name="TableCell87">
            <text:p text:style-name="P88">2.228,40</text:p>
          </table:table-cell>
        </table:table-row>
      </table:table>
      <text:p text:style-name="P89"/>
      <text:p text:style-name="P90">Criciúma, 12 de agosto de 2021.</text:p>
      <text:p text:style-name="P91"/>
      <text:p text:style-name="P92"><text:span text:style-name="T93">CLÉSIO SALVARO -<text:s/></text:span><text:span text:style-name="T94">Prefeito do Município de Criciúma</text:span></text:p>
      <text:p text:style-name="P95"><text:span text:style-name="T96">DARCI ANTONIO FILHO</text:span><text:span text:style-name="T97"><text:s/>-<text:s/></text:span><text:span text:style-name="T98">Diretor Presidente do CRICIÚMAPREV</text:span></text:p>
      <text:p text:style-name="P99">DAM/jrm</text:p>
      <text:p text:style-name="P100"/>
      <text:p text:style-name="P101"/>
      <text:soft-page-break/>
      <text:p text:style-name="P102">DECRETO SG/nº 1241/21, de 12 de agosto de 2021.</text:p>
      <text:p text:style-name="P103"/>
      <text:p text:style-name="P104">Concede aposentadoria por incapacidade permanente ao trabalho, com proventos integrais, a Isolde Cardoso Correa Disner</text:p>
      <text:p text:style-name="P105"/>
      <text:p text:style-name="P106"><text:span text:style-name="T107">O<text:s/></text:span><text:span text:style-name="T108">PREFEITO MUNICIPAL DE CRICIÚMA</text:span><text:span text:style-name="T109">, no uso de suas atribuições legais, de acordo com o que consta no Processo nº 604813 de 12/03/2021 e de conformidade com o art. 40, I, da Constituição Federal (EC nº 70/2012) e art. 15, § único,</text:span><text:span text:style-name="T110"><text:s/></text:span><text:span text:style-name="T111">I da Lei Complementar nº 381, resolve:</text:span></text:p>
      <text:p text:style-name="P112"/>
      <text:p text:style-name="P113">CONCEDER APOSENTADORIA,</text:p>
      <text:p text:style-name="P114"/>
      <text:p text:style-name="P115"><text:span text:style-name="T116">por incapacidade permanente para o trabalho com proventos integrais a média, por tratar-se de doença grave, a</text:span><text:span text:style-name="T117"><text:s/>ISOLDE CARDOSO CORREA DISNER</text:span><text:span text:style-name="T118">,<text:s/></text:span><text:span text:style-name="T119">matrícula nº 53.093, CPF nº 860.311.479-04, Professor IV, nomeada em 12/05/2000 pelo Decreto SG/nº 395/00 e lotada com 30 horas semanais na Secretaria Municipal de Educação, a partir de 13 de agosto de 2021, com a seguinte memória de cálculo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CÁLCULO DOS PROVENTOS DE APOSENTADORIA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Salário Base</text:p>
          </table:table-cell>
          <table:table-cell table:style-name="TableCell131">
            <text:p text:style-name="P132">R$</text:p>
          </table:table-cell>
          <table:table-cell table:style-name="TableCell133">
            <text:p text:style-name="P134">1.232,06</text:p>
          </table:table-cell>
        </table:table-row>
        <table:table-row table:style-name="TableRow135">
          <table:table-cell table:style-name="TableCell136">
            <text:p text:style-name="P137">Adicional de Carga Horária 20h</text:p>
          </table:table-cell>
          <table:table-cell table:style-name="TableCell138">
            <text:p text:style-name="P139">R$</text:p>
          </table:table-cell>
          <table:table-cell table:style-name="TableCell140">
            <text:p text:style-name="P141">2.027,24</text:p>
          </table:table-cell>
        </table:table-row>
        <table:table-row table:style-name="TableRow142">
          <table:table-cell table:style-name="TableCell143">
            <text:p text:style-name="P144">Triênio Alteração Carga Horária</text:p>
          </table:table-cell>
          <table:table-cell table:style-name="TableCell145">
            <text:p text:style-name="P146">R$</text:p>
          </table:table-cell>
          <table:table-cell table:style-name="TableCell147">
            <text:p text:style-name="P148">121,63</text:p>
          </table:table-cell>
        </table:table-row>
        <table:table-row table:style-name="TableRow149">
          <table:table-cell table:style-name="TableCell150">
            <text:p text:style-name="P151"><text:span text:style-name="T152">Gratificação H.A LC nº 013/99 - art. 11, § 4º</text:span></text:p>
          </table:table-cell>
          <table:table-cell table:style-name="TableCell153">
            <text:p text:style-name="P154">R$</text:p>
          </table:table-cell>
          <table:table-cell table:style-name="TableCell155">
            <text:p text:style-name="P156">354,85</text:p>
          </table:table-cell>
        </table:table-row>
        <table:table-row table:style-name="TableRow157">
          <table:table-cell table:style-name="TableCell158">
            <text:p text:style-name="P159">Total dos Proventos<text:s/></text:p>
          </table:table-cell>
          <table:table-cell table:style-name="TableCell160">
            <text:p text:style-name="P161">R$</text:p>
          </table:table-cell>
          <table:table-cell table:style-name="TableCell162">
            <text:p text:style-name="P163">3.735,78</text:p>
          </table:table-cell>
        </table:table-row>
      </table:table>
      <text:p text:style-name="P164"/>
      <text:p text:style-name="P165">Criciúma, 12 de agosto de 2021.</text:p>
      <text:p text:style-name="P166"/>
      <text:p text:style-name="P167"><text:span text:style-name="T168">CLÉSIO SALVARO -<text:s/></text:span><text:span text:style-name="T169">Prefeito do Município de Criciúma</text:span></text:p>
      <text:p text:style-name="P170"><text:span text:style-name="T171">DARCI ANTONIO FILHO</text:span><text:span text:style-name="T172"><text:s/>-<text:s/></text:span><text:span text:style-name="T173">Diretor Presidente do CRICIÚMAPREV</text:span></text:p>
      <text:p text:style-name="P174">DAM/jrm.</text:p>
      <text:p text:style-name="P175"/>
      <text:p text:style-name="P176">DECRETO SG/nº 1243/21, de 12 de agosto de 2021.</text:p>
      <text:p text:style-name="P177"/>
      <text:p text:style-name="P178"><text:span text:style-name="T179">Concede aposentadoria voluntaria por idade e tempo de contribuição, com proventos integrais, a Sandra Maria Colle Machado.</text:span></text:p>
      <text:p text:style-name="P180"/>
      <text:p text:style-name="P181"><text:span text:style-name="T182">O<text:s/></text:span><text:span text:style-name="T183">PREFEITO MUNICIPAL DE CRICIÚMA</text:span><text:span text:style-name="T184">, no uso de suas atribuições legais, de acordo com o que consta no Processo nº 610985 de 31/05/2021 e de conformidade com o art. 40, § 1º, III, da Constituição Federal e art. 36 da Lei Complementar nº 053/2007, resolve:<text:s/></text:span></text:p>
      <text:p text:style-name="P185"/>
      <text:p text:style-name="P186">CONCEDER APOSENTADORIA,</text:p>
      <text:p text:style-name="P187"/>
      <text:p text:style-name="P188"><text:span text:style-name="T189">voluntária por idade e tempo de contribuição, com proventos proporcionais ao tempo trabalhado, a<text:s/></text:span><text:span text:style-name="T190">SANDRA MARIA COLLE MACHADO,<text:s/></text:span><text:span text:style-name="T191">matrícula nº 55.662, CPF 022.228.319-03, Servente Escolar, lotada com 40 horas semanais na Secretaria Municipal de Educação, a partir de 13 de agosto de 2021, com a seguinte memória de cálculo: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CÁLCULO DOS PROVENTOS DE APOSENTADORIA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Salário de Contribuição</text:p>
          </table:table-cell>
          <table:table-cell table:style-name="TableCell204">
            <text:p text:style-name="P205">R$</text:p>
          </table:table-cell>
          <table:table-cell table:style-name="TableCell206">
            <text:p text:style-name="P207">2.116,02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Fator de Proporcionalidade<text:s/></text:p>
          </table:table-cell>
          <table:table-cell table:style-name="TableCell217" table:number-columns-spanned="3">
            <text:p text:style-name="P218">100% da média das 80 maiores contribuições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Total dos proventos<text:s/></text:p>
          </table:table-cell>
          <table:covered-table-cell/>
          <table:table-cell table:style-name="TableCell222">
            <text:p text:style-name="P223">R$</text:p>
          </table:table-cell>
          <table:table-cell table:style-name="TableCell224">
            <text:p text:style-name="P225">1.628,47</text:p>
          </table:table-cell>
        </table:table-row>
      </table:table>
      <text:p text:style-name="P226"/>
      <text:p text:style-name="P227">Criciúma, 12 de agosto de 2021.</text:p>
      <text:p text:style-name="P228"/>
      <text:p text:style-name="P229"><text:span text:style-name="T230">CLÉSIO SALVARO -<text:s/></text:span><text:span text:style-name="T231">Prefeito do Município de Criciúma</text:span></text:p>
      <text:p text:style-name="P232"><text:span text:style-name="T233">DARCI ANTONIO FILHO -</text:span><text:span text:style-name="T234"><text:s/></text:span><text:span text:style-name="T235">Diretor Presidente do CRICIÚMAPREV</text:span></text:p>
      <text:p text:style-name="P236">DAM/jrm.</text:p>
      <text:p text:style-name="P237"/>
      <text:p text:style-name="P238"/>
      <text:p text:style-name="P239"/>
      <text:p text:style-name="P240"/>
      <text:p text:style-name="P241"/>
      <text:soft-page-break/>
      <text:p text:style-name="P242">DECRETO SG/nº 1244/21, de 12 de agosto de 2021.</text:p>
      <text:p text:style-name="P243"/>
      <text:p text:style-name="P244">Concede aposentadoria voluntaria por idade, com proventos proporcionais, a Maria Aparecida Machado.</text:p>
      <text:p text:style-name="P245"/>
      <text:p text:style-name="P246"><text:span text:style-name="T247">O<text:s/></text:span><text:span text:style-name="T248">PREFEITO MUNICIPAL DE CRICIÚMA</text:span><text:span text:style-name="T249">, no uso de suas atribuições legais, de acordo com o que consta no Processo nº 607448 de 14/04/2021 e de conformidade com o art. 37, da Lei Complementar nº 053/2007, resolve:</text:span></text:p>
      <text:p text:style-name="P250"/>
      <text:p text:style-name="P251">CONCEDER APOSENTADORIA,</text:p>
      <text:p text:style-name="P252"/>
      <text:p text:style-name="P253"><text:span text:style-name="T254">por idade com proventos proporcionais ao tempo trabalhado, a</text:span><text:span text:style-name="T255"><text:s/>MARIA APARECIDA MACHADO,<text:s/></text:span><text:span text:style-name="T256">matrícula nº 51.178, CPF<text:s/></text:span><text:span text:style-name="T257">nº 416.706.209-72,<text:s/></text:span><text:span text:style-name="T258">Professor IV, nomeada em 12/05/2020 pelo Decreto 395/SA/2000 e l</text:span><text:span text:style-name="T259">otada com 10 horas semanais na Secretaria Municipal de Educação,<text:s/></text:span><text:span text:style-name="T260">a partir de 13 de agosto de 2021</text:span><text:span text:style-name="T261">,<text:s/></text:span><text:span text:style-name="T262">com a seguinte memória de cálculo:<text:s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CÁLCULO DOS PROVENTOS DE APOSENTADORIA</text:p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Salário de Contribuição</text:p>
          </table:table-cell>
          <table:table-cell table:style-name="TableCell275">
            <text:p text:style-name="P276">R$</text:p>
          </table:table-cell>
          <table:table-cell table:style-name="TableCell277">
            <text:p text:style-name="P278">1.816,23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Cálculo da média das 80 maiores contribuições = R$ 1.913,76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Fator da Proporcionalidade</text:p>
          </table:table-cell>
          <table:table-cell table:style-name="TableCell293" table:number-columns-spanned="2">
            <text:p text:style-name="P294">86,06%</text:p>
          </table:table-cell>
          <table:covered-table-cell/>
        </table:table-row>
        <table:table-row table:style-name="TableRow295">
          <table:table-cell table:style-name="TableCell296">
            <text:p text:style-name="P297">Total dos proventos<text:s/></text:p>
          </table:table-cell>
          <table:table-cell table:style-name="TableCell298">
            <text:p text:style-name="P299">R$</text:p>
          </table:table-cell>
          <table:table-cell table:style-name="TableCell300">
            <text:p text:style-name="P301">1.646,98</text:p>
          </table:table-cell>
        </table:table-row>
      </table:table>
      <text:p text:style-name="P302"/>
      <text:p text:style-name="P303">Criciúma, 12 de agosto de 2021.</text:p>
      <text:p text:style-name="P304"/>
      <text:p text:style-name="P305"><text:span text:style-name="T306">CLÉSIO SALVARO -<text:s/></text:span><text:span text:style-name="T307">Prefeito do Município de Criciúma</text:span></text:p>
      <text:p text:style-name="P308"><text:span text:style-name="T309">DARCI ANTONIO FILHO -<text:s/></text:span><text:span text:style-name="T310">Diretor Presidente do CRICIÚMAPREV</text:span></text:p>
      <text:p text:style-name="P311"><text:span text:style-name="T312">DAM/jrm.</text:span></text:p>
      <text:p text:style-name="P313"><text:span text:style-name="T314"><text:tab/></text:span></text:p>
      <text:p text:style-name="P315">DECRETO SG/nº 1245/21, de 12 de agosto de 2021.<text:s/></text:p>
      <text:p text:style-name="P316"/>
      <text:p text:style-name="P317"><text:span text:style-name="T318">Concede pensão por morte, em face do óbito do servidor Claudio Rodrigues</text:span><text:span text:style-name="T319">.</text:span></text:p>
      <text:p text:style-name="P320"/>
      <text:p text:style-name="P321"><text:span text:style-name="T322">O<text:s/></text:span><text:span text:style-name="T323">PREFEITO MUNICIPAL DE CRICIÚMA</text:span><text:span text:style-name="T324">,<text:s/></text:span><text:span text:style-name="T325">no uso de suas atribuições legais e de conformidade com o art. 40, § 7º, da Constituição Federal e nos termos do art. 29, inciso I e art. 30, da Lei Complementar Municipal nº 381/2021, resolve:<text:s/></text:span></text:p>
      <text:p text:style-name="P326"/>
      <text:p text:style-name="P327">CONCEDER PENSÃO, POR MORTE, a</text:p>
      <text:p text:style-name="P328"><text:span text:style-name="T329">CLAUDETE MEDEIROS RODRIGUES</text:span><text:span text:style-name="T330">,<text:s/></text:span><text:span text:style-name="T331">esposa do servidor falecido CLAUDIO RODRIGUES,<text:s/></text:span><text:span text:style-name="T332">matrícula nº 1160, Agente de Serviços, no<text:s/></text:span><text:span text:style-name="T333">valor correspondente ao pagamento dos<text:s/></text:span><text:span text:style-name="T334">proventos integrais do servidor falecido, que serão pagos pelo Instituto Municipal de Seguridade Social dos Servidores de Criciúma – CRICIUMAPREV, a partir de 1º de junho de 2021,<text:s/></text:span><text:span text:style-name="T335">data do óbito conforme Certidão de Óbito registrada sob matrícula 108076 01 55 2021 4 00147 250 0048715 31, no Registro Civil das Pessoas Naturais da Comarca de Criciúma/SC, de acordo com a seguinte memória de cálculo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Remuneração Mensal .................................<text:s/></text:p>
          </table:table-cell>
          <table:table-cell table:style-name="TableCell347">
            <text:p text:style-name="P348">R$</text:p>
          </table:table-cell>
          <table:table-cell table:style-name="TableCell349">
            <text:p text:style-name="P350">5.966,22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Fator de Proporcionalidade/Coeficient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00</text:span><text:span text:style-name="T361">%</text:span></text:p>
          </table:table-cell>
        </table:table-row>
      </table:table>
      <text:p text:style-name="P362"/>
      <text:p text:style-name="P363">Criciúma, 10 de agosto de 2021.</text:p>
      <text:p text:style-name="P364"/>
      <text:p text:style-name="P365"><text:span text:style-name="T366">CLÉSIO SALVARO -<text:s/></text:span><text:span text:style-name="T367">Prefeito Municipal de Criciúma</text:span></text:p>
      <text:p text:style-name="P368"><text:span text:style-name="T369">DARCI ANTONIO FILHO -</text:span><text:span text:style-name="T370"><text:s/></text:span><text:span text:style-name="T371">Diretor Presidente do CRICIUMAPREV</text:span></text:p>
      <text:p text:style-name="P372"><text:span text:style-name="T373">DAM/jrm.</text:span></text:p>
      <text:p text:style-name="P374"/>
      <text:p text:style-name="P375">DECRETO SG/nº 1268/21, de 16 de agosto de 2021.</text:p>
      <text:p text:style-name="P376"/>
      <text:p text:style-name="P377"><text:span text:style-name="T378">O<text:s/></text:span><text:span text:style-name="T379">PREFEITO DO MUNICÍPIO DE CRICIÚMA</text:span><text:span text:style-name="T380">, no uso de suas atribuições e de conformidade com o art. 50, VIII e XI, da Lei Orgânica do Município e com base na Lei Complementar nº 203/2017 e sua posterior alteração pela Lei Complementar nº 296, de 1º de novembro de 2018, resolve:</text:span></text:p>
      <text:p text:style-name="P381"/>
      <text:p text:style-name="P382">NOMEAR,</text:p>
      <text:p text:style-name="P383"/>
      <text:soft-page-break/>
      <text:p text:style-name="P384"><text:span text:style-name="T385">ANA JULIA TORQUATO DA ROCHA,<text:s/></text:span><text:span text:style-name="T386">CPF nº 110.741.819-48, matrícula nº 66.052, para exercer o cargo de provimento em comissão de Assistente de Serviço, símbolo DASI-3, na Secretaria Municipal da Fazenda, a partir desta data.</text:span></text:p>
      <text:p text:style-name="P387"/>
      <text:p text:style-name="P388">Criciúma, 16 de agosto de 2021.</text:p>
      <text:p text:style-name="P389"/>
      <text:p text:style-name="P390"><text:span text:style-name="T391">CLÉSIO SALVARO</text:span><text:span text:style-name="T392"><text:s/>-<text:s/></text:span><text:span text:style-name="T393">Prefeito do Município de Criciúma</text:span></text:p>
      <text:p text:style-name="P394"><text:span text:style-name="T395">VAGNER ESPINDOLA RODRIGUES</text:span><text:span text:style-name="T396"><text:s/>-<text:s/></text:span><text:span text:style-name="T397">Secretário-Geral</text:span></text:p>
      <text:p text:style-name="P398">DAM/jrm.</text:p>
      <text:p text:style-name="P399"/>
      <text:p text:style-name="P400">DECRETO SE/nº 1275/21, de 18 de agosto de 2021.<text:s/></text:p>
      <text:p text:style-name="P401"/>
      <text:p text:style-name="P402"><text:span text:style-name="T403">Designa Secretária de escola da rede municipal de ensino</text:span><text:span text:style-name="T404">.</text:span></text:p>
      <text:p text:style-name="P405"/>
      <text:p text:style-name="P406"><text:span text:style-name="T407">O<text:s/></text:span><text:span text:style-name="T408">PREFEITO MUNICIPAL DE CRICIÚMA</text:span><text:span text:style-name="T409">, no uso de suas atribuições legais e de conformidade com o art. 79, inciso XI, e art. 95, § 4º, da Lei Complementar nº 012, de 20.12.99 e sua posterior alteração pela Lei Complementar nº 344, de 26 de dezembro de 2019, resolve:</text:span></text:p>
      <text:p text:style-name="P410"/>
      <text:p text:style-name="P411">DESIGNAR</text:p>
      <text:p text:style-name="P412"/>
      <text:p text:style-name="P413"><text:span text:style-name="T414">DENISE SILVEIRA THUMS PESSI,<text:s/></text:span><text:span text:style-name="T415">matrícula nº 56.132</text:span><text:span text:style-name="T416">,<text:s/></text:span><text:span text:style-name="T417">Professor IV, lotada na Secretaria Municipal de Educação, para exercer o cargo de Secretária na EMEF Judite Duarte de Oliveira, no período de 16/08/2021 a 22/01/2022, com carga horária de 40 horas semanais.</text:span></text:p>
      <text:p text:style-name="P418"/>
      <text:p text:style-name="P419">Criciúma, 18 de agosto de 2021.</text:p>
      <text:p text:style-name="P420"/>
      <text:p text:style-name="P421"><text:span text:style-name="T422">CLÉSIO SALVARO -<text:s/></text:span><text:span text:style-name="T423">Prefeito do Município de Criciúma</text:span></text:p>
      <text:p text:style-name="P424"><text:span text:style-name="T425">VALMIR DAGOSTIM</text:span><text:span text:style-name="T426"><text:s/>-<text:s/></text:span><text:span text:style-name="T427">Secretário Municipal de Educação</text:span></text:p>
      <text:p text:style-name="P428">DAM/cbm.</text:p>
      <text:p text:style-name="P429"><text:span text:style-name="T430"><text:tab/></text:span></text:p>
      <text:p text:style-name="P431"><text:span text:style-name="T432">DECRETO SG/nº 1281/21, de 20 de agosto de 2021.</text:span></text:p>
      <text:p text:style-name="P433"/>
      <text:p text:style-name="P434">Retifica o cargo constante do Decreto SG/nº 1250/21, de nomeação de Vitoria Isoppo Correa.</text:p>
      <text:p text:style-name="P435"/>
      <text:p text:style-name="P436"><text:span text:style-name="T437">O<text:s/></text:span><text:span text:style-name="T438">PREFEITO MUNICIPAL DE CRICIÚMA</text:span><text:span text:style-name="T439">, no uso de suas atribuições legais e de conformidade com art. 46, da Lei Complementar nº 012, de 20/12/1999, resolve:</text:span></text:p>
      <text:p text:style-name="P440"/>
      <text:p text:style-name="P441">RETIFICAR <text:s/></text:p>
      <text:p text:style-name="P442"/>
      <text:p text:style-name="P443"><text:span text:style-name="T444">o Decreto SG/nº 1250/21, que passa a vigorar com a seguinte redação:<text:s/></text:span><text:span text:style-name="T445">Nomear,<text:s/></text:span><text:span text:style-name="T446">VITORIA ISOPPO CORREA,<text:s/></text:span><text:span text:style-name="T447">CPF nº 119.015.159-66, matrícula nº 66.050, para exercer o cargo de provimento em comissão de Assistente de Serviço, símbolo DASI-3, na Secretaria Fazenda, a partir desta data.</text:span></text:p>
      <text:p text:style-name="P448"/>
      <text:p text:style-name="P449">Criciúma, 20 de agosto de 2021.</text:p>
      <text:p text:style-name="P450"/>
      <text:p text:style-name="P451"><text:span text:style-name="T452">CLÉSIO SALVARO -<text:s/></text:span><text:span text:style-name="T453">Prefeito do Município de Criciúma</text:span></text:p>
      <text:p text:style-name="P454"><text:span text:style-name="T455">VAGNER ESPINDOLA RODRIGUES</text:span><text:span text:style-name="T456"><text:s/>-</text:span><text:span text:style-name="T457"><text:s/></text:span><text:span text:style-name="T458">Secretário Geral</text:span></text:p>
      <text:p text:style-name="P459"><text:span text:style-name="T460">DAM/jrm</text:span><text:span text:style-name="T461">.</text:span></text:p>
      <text:p text:style-name="P462"/>
      <text:p text:style-name="P463"><text:span text:style-name="T464">DECRETO SG/nº 1282/21, de 20 de agosto de 2021.</text:span></text:p>
      <text:p text:style-name="P465"/>
      <text:p text:style-name="P466"><text:span text:style-name="T467">Declara de utilidade pública área de terra de propriedade de Reginaldo de Souza e esposa.</text:span></text:p>
      <text:p text:style-name="P468"/>
      <text:p text:style-name="P469"><text:span text:style-name="T470">O</text:span><text:span text:style-name="T471"><text:s/>PREFEITO DO MUNICÍPIO DE CRICIÚMA</text:span><text:span text:style-name="T472">, no uso de suas atribuições legais, de acordo com o que consta no Processo nº 616888 de 10/08/2021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73"/>
      <text:p text:style-name="P474"><text:span text:style-name="T475">DECRETA:</text:span></text:p>
      <text:p text:style-name="P476"/>
      <text:p text:style-name="P477"><text:span text:style-name="T478">Art.1º</text:span><text:span text:style-name="T479"><text:s/></text:span><text:span text:style-name="T480">Fica declarada a utilidade pública para aquisição pelo Município</text:span><text:span text:style-name="T481">, por compra, doação, permuta, cessão, transação, compensação, desapropriação amigável ou judicial, área de terra de propriedade de</text:span><text:span text:style-name="T482"><text:s/>REGINALDO DE SOUZA E ESPOSA,<text:s/></text:span><text:span text:style-name="T483">medindo 571,85m² e 527,38m², de áreas desapropriadas, a serem desmembradas de uma área total de 5.000,00m² (cinco mil metros quadrados)</text:span><text:span text:style-name="T484">,<text:s/></text:span><text:span text:style-name="T485">situada no Bairro Liberdade, neste Município, devidamente registrada no Cartório de Registro de Imóveis do 1º Ofício da Comarca de Criciúma sob a matrícula nº 45.175, a seguir descritas:</text:span></text:p>
      <text:p text:style-name="P486"/>
      <text:p text:style-name="P487"><text:span text:style-name="T488">I –<text:s/></text:span><text:span text:style-name="T489">área desapropriada 01,<text:s/></text:span><text:span text:style-name="T490">para a Avenida João Ronchi,<text:s/></text:span><text:span text:style-name="T491">medindo 571,85</text:span><text:span text:style-name="T492">m², a qual desde já passa a ser afetada para tal destinação, com as seguintes confrontações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NORTE</text:span></text:p>
          </table:table-cell>
          <table:table-cell table:style-name="TableCell501">
            <text:p text:style-name="P502"><text:span text:style-name="T503">10,93 metros com a Avenida João Ronchi;</text:span></text:p>
          </table:table-cell>
        </table:table-row>
        <table:table-row table:style-name="TableRow504">
          <table:table-cell table:style-name="TableCell505">
            <text:p text:style-name="P506"><text:span text:style-name="T507">SUL</text:span></text:p>
          </table:table-cell>
          <table:table-cell table:style-name="TableCell508">
            <text:p text:style-name="P509"><text:span text:style-name="T510">14,46 metros com Avenida João Ronchi;</text:span></text:p>
          </table:table-cell>
        </table:table-row>
        <table:table-row table:style-name="TableRow511">
          <table:table-cell table:style-name="TableCell512">
            <text:p text:style-name="P513"><text:span text:style-name="T514">LESTE</text:span></text:p>
          </table:table-cell>
          <table:table-cell table:style-name="TableCell515">
            <text:p text:style-name="P516"><text:span text:style-name="T517">em três linhas, uma linha medindo 15,54 metros e outra linha medindo 21,38 metros com a área remanescente e outra linha medindo 2,67 metros com a área desapropriada (matrícula 45.175) para Rua Raul Uggioni;</text:span></text:p>
          </table:table-cell>
        </table:table-row>
        <table:table-row table:style-name="TableRow518">
          <table:table-cell table:style-name="TableCell519">
            <text:p text:style-name="P520"><text:span text:style-name="T521">OESTE</text:span></text:p>
          </table:table-cell>
          <table:table-cell table:style-name="TableCell522">
            <text:p text:style-name="P523"><text:span text:style-name="T524">40,00 metros com a Avenida João Ronchi.</text:span></text:p>
          </table:table-cell>
        </table:table-row>
      </table:table>
      <text:p text:style-name="P525"/>
      <text:p text:style-name="P526"><text:span text:style-name="T527">II –<text:s/></text:span><text:span text:style-name="T528">área desapropriada 02,<text:s/></text:span><text:span text:style-name="T529">para a Rua Raul Uggioni,<text:s/></text:span><text:span text:style-name="T530">medindo 527,38</text:span><text:span text:style-name="T531">m², a qual desde já passa a ser afetada para tal destinação, com as seguintes confrontações:</text:span></text:p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NORTE</text:span></text:p>
          </table:table-cell>
          <table:table-cell table:style-name="TableCell540">
            <text:p text:style-name="P541"><text:span text:style-name="T542">114,07 metros com a Rua Raul Uggioni;</text:span></text:p>
          </table:table-cell>
        </table:table-row>
        <table:table-row table:style-name="TableRow543">
          <table:table-cell table:style-name="TableCell544">
            <text:p text:style-name="P545"><text:span text:style-name="T546">SUL</text:span></text:p>
          </table:table-cell>
          <table:table-cell table:style-name="TableCell547">
            <text:p text:style-name="P548"><text:span text:style-name="T549">113,40 metros com a área remanescente (matrícula 45.175);</text:span></text:p>
          </table:table-cell>
        </table:table-row>
        <table:table-row table:style-name="TableRow550">
          <table:table-cell table:style-name="TableCell551">
            <text:p text:style-name="P552"><text:span text:style-name="T553">LESTE</text:span></text:p>
          </table:table-cell>
          <table:table-cell table:style-name="TableCell554">
            <text:p text:style-name="P555"><text:span text:style-name="T556">Em duas linhas, uma linha medindo 4,44</text:span><text:span text:style-name="T557"><text:s/>metros com Itália Cargas e Encomendas Ltda ME (matrícula 64.870) e outra linha medindo 1,87 metros com Alamini Administradora de Bens e Participações Eireli (matrícula nº 63.324)</text:span></text:p>
          </table:table-cell>
        </table:table-row>
        <table:table-row table:style-name="TableRow558">
          <table:table-cell table:style-name="TableCell559">
            <text:p text:style-name="P560"><text:span text:style-name="T561">OESTE</text:span></text:p>
          </table:table-cell>
          <table:table-cell table:style-name="TableCell562">
            <text:p text:style-name="P563"><text:span text:style-name="T564">2,67 metros com área desapropriada (matrícula 45.175) para a Avenida João Ronchi.</text:span></text:p>
          </table:table-cell>
        </table:table-row>
      </table:table>
      <text:p text:style-name="P565"/>
      <text:p text:style-name="P566"><text:span text:style-name="T567">II -<text:s/></text:span><text:span text:style-name="T568">área remanescente,<text:s/></text:span><text:span text:style-name="T569">medindo 3.900,77m², com as seguintes confrontações: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NORTE</text:span></text:p>
          </table:table-cell>
          <table:table-cell table:style-name="TableCell578">
            <text:p text:style-name="P579">113,40 metros com área desapropriada (matrícula 45.175) para Rua Raul Uggioni;</text:p>
          </table:table-cell>
        </table:table-row>
        <table:table-row table:style-name="TableRow580">
          <table:table-cell table:style-name="TableCell581">
            <text:p text:style-name="P582"><text:span text:style-name="T583">SUL</text:span></text:p>
          </table:table-cell>
          <table:table-cell table:style-name="TableCell584">
            <text:p text:style-name="P585">110,54 metros com Alamini Administradora de Bens e Participações Eireli (matrícula 63.324);</text:p>
          </table:table-cell>
        </table:table-row>
        <table:table-row table:style-name="TableRow586">
          <table:table-cell table:style-name="TableCell587">
            <text:p text:style-name="P588"><text:span text:style-name="T589">LESTE</text:span></text:p>
          </table:table-cell>
          <table:table-cell table:style-name="TableCell590">
            <text:p text:style-name="P591">33,69 metros com Alamini Administradora de Bens e Participações Eireli (matrícula 63.324);</text:p>
          </table:table-cell>
        </table:table-row>
        <table:table-row table:style-name="TableRow592">
          <table:table-cell table:style-name="TableCell593">
            <text:p text:style-name="P594"><text:span text:style-name="T595">OESTE</text:span></text:p>
          </table:table-cell>
          <table:table-cell table:style-name="TableCell596">
            <text:p text:style-name="P597">em duas linhas, uma linha medindo 15,54 metros e outra linha medindo 21,38 metros com área desapropriada (matrícula 45.175) para a Avenida João Ronchi.</text:p>
          </table:table-cell>
        </table:table-row>
      </table:table>
      <text:p text:style-name="P598"/>
      <text:p text:style-name="P599"><text:span text:style-name="T600">Art.2º</text:span><text:span text:style-name="T601"><text:s/>A desapropriação dar-se-á sem ônus aos cofres municipais, correndo eventuais despesas necessárias para esse fim, por conta de dotações próprias do orçamento municipal.</text:span></text:p>
      <text:p text:style-name="P602"/>
      <text:p text:style-name="P603"><text:span text:style-name="T604">Art.3º</text:span><text:span text:style-name="T605"><text:s/>Este Decreto entra em vigor na data de sua publicação.</text:span></text:p>
      <text:p text:style-name="P606"/>
      <text:p text:style-name="P607">Criciúma, 20 de agosto de 2021.</text:p>
      <text:p text:style-name="P608"/>
      <text:p text:style-name="P609"><text:span text:style-name="T610">CLÉSIO SALVARO</text:span><text:span text:style-name="T611"><text:s/>-<text:s/></text:span><text:span text:style-name="T612">Prefeito do Município de Criciúma</text:span></text:p>
      <text:p text:style-name="P613"><text:span text:style-name="T614">VAGNER ESPINDOLA RODRIGUES</text:span><text:span text:style-name="T615"><text:s/>-<text:s/></text:span><text:span text:style-name="T616">Secretário-Geral</text:span></text:p>
      <text:p text:style-name="P617">DAM/jrm.</text:p>
      <text:p text:style-name="P618"/>
      <text:p text:style-name="P619">Extratos</text:p>
      <text:p text:style-name="P620">Governo Municipal de Criciúma</text:p>
      <text:p text:style-name="P621"/>
      <text:p text:style-name="P622">ESTADO DE SANTA CATARINA / PREFEITURA MUNICIPAL DE CRICIÚMA</text:p>
      <text:p text:style-name="P623"/>
      <text:p text:style-name="P624"><text:span text:style-name="T625">EXTRATO – ESPÉCIE:<text:s/></text:span><text:span text:style-name="T626">Primeiro Termo Aditivo ao</text:span><text:span text:style-name="T627"><text:s/></text:span><text:span text:style-name="T628">Termo de Cessão nº<text:s/></text:span><text:span text:style-name="T629">2383/2021,</text:span><text:span text:style-name="T630"><text:s/>registrado no Departamento de Apoio Administrativo, da Secretaria-Geral sob o nº<text:s/></text:span><text:span text:style-name="T631">2391</text:span><text:span text:style-name="T632">/</text:span><text:span text:style-name="T633">2021</text:span><text:span text:style-name="T634">.</text:span></text:p>
      <text:p text:style-name="P635"/>
      <text:p text:style-name="P636"><text:span text:style-name="T637">PARTÍCIPES</text:span><text:span text:style-name="T638">: O Município de Criciúma, e a Associação de Assistência Social Deus Provedor.</text:span></text:p>
      <text:p text:style-name="P639"/>
      <text:p text:style-name="P640"><text:span text:style-name="T641">DO OBJETO:<text:s/></text:span><text:span text:style-name="T642">alteração do veículo cedido, passando a ser o automóvel FIAT MOBI, plca QIS 8478, renavan 1133354405.<text:s/></text:span></text:p>
      <text:p text:style-name="P643"/>
      <text:p text:style-name="P644"><text:span text:style-name="T645">DATA:<text:s/></text:span><text:span text:style-name="T646">Criciúma-SC, 14 de agosto de 2021.<text:s/></text:span></text:p>
      <text:p text:style-name="P647"/>
      <text:p text:style-name="P648"><text:span text:style-name="T649">SIGNATÁRIOS:<text:s/></text:span><text:span text:style-name="T650">Clésio Salvaro, pelo Município de Criciúma e Sandro Barro, pela Associação de Assistência Social Deus Provedor.</text:span></text:p>
      <text:soft-page-break/>
      <text:p text:style-name="P651">ESTADO DE SANTA CATARINA / PREFEITURA MUNICIPAL DE CRICIÚMA</text:p>
      <text:p text:style-name="P652"><text:span text:style-name="T653">EXTRATO – ESPÉCIE:<text:s/></text:span><text:span text:style-name="T654">Primeiro Termo Aditivo ao</text:span><text:span text:style-name="T655"><text:s/></text:span><text:span text:style-name="T656">Termo de Colaboração nº<text:s/></text:span><text:span text:style-name="T657">2373/2021,</text:span><text:span text:style-name="T658"><text:s/>registrado no Departamento de Apoio Administrativo, da Secretaria Geral sob o nº<text:s/></text:span><text:span text:style-name="T659">2392</text:span><text:span text:style-name="T660">/</text:span><text:span text:style-name="T661">2021</text:span><text:span text:style-name="T662">.</text:span></text:p>
      <text:p text:style-name="P663"/>
      <text:p text:style-name="P664"><text:span text:style-name="T665">PARTÍCIPES</text:span><text:span text:style-name="T666">: O Conselho Municipal dos Direitos da Criança e do Adolescente- CMDCA/Fundo para Infância e Adolescência de Criciúma - FIA/ Município de Criciúma através da Secretaria Municipal de Assistência Social e a Sociedade Cultural Cruzeiro do Sul.</text:span></text:p>
      <text:p text:style-name="P667"/>
      <text:p text:style-name="P668"><text:span text:style-name="T669">DO OBJETO:<text:s/></text:span><text:span text:style-name="T670">alteração do Plano de Trabalho, incluindo o pagamento de serviços de coordenação financeira, administrativa e captação de recursos, conforme novo Plano de Trabalho</text:span></text:p>
      <text:p text:style-name="P671"/>
      <text:p text:style-name="P672"><text:span text:style-name="T673">DATA:<text:s/></text:span><text:span text:style-name="T674">Criciúma-SC, 27 de agosto de 2021.<text:s/></text:span></text:p>
      <text:p text:style-name="P675"/>
      <text:p text:style-name="P676"><text:span text:style-name="T677">SIGNATÁRIOS:<text:s/></text:span><text:span text:style-name="T678">Clésio Salvaro, pelo Município de Criciúma, Rui Cesar Sombrio, pela Sociedade Cultural Cruzeiro do Sul, <text:s/>Bruno Ferreira, pela Secretaria Municipal de Assistência Social<text:s/></text:span><text:span text:style-name="T679">e Solange Castagnel, pelo CMDCA.</text:span></text:p>
      <text:p text:style-name="P680"/>
      <text:p text:style-name="P681">Comunicados</text:p>
      <text:p text:style-name="P682">FAMCRI - Fundação do Meio Ambiente de Criciúma</text:p>
      <text:p text:style-name="P683"/>
      <text:p text:style-name="P684">COMUNICADO Nº 108/2021</text:p>
      <text:p text:style-name="P685"/>
      <text:p text:style-name="P686">A Fundação do Meio Ambiente de Criciúma – FAMCRI torna público o cancelamento da Certidão de Conformidade Ambiental Nº 22733/2021.</text:p>
      <text:p text:style-name="P687"/>
      <text:p text:style-name="P688"><text:span text:style-name="T689">Considerando que em vistoria realizada na empresa<text:s/></text:span><text:span text:style-name="T690">COMERCIAL SOLAR EIRELI</text:span><text:span text:style-name="T691">, localizada na Rua Miguel Patrício de Souza, Nº 2545, bairro Ana Maria,</text:span><text:span text:style-name="T692"><text:s/></text:span><text:span text:style-name="T693">foi constatado que o empreendimento possui área útil acima de 0,1 ha, portanto, sujeita ao processo de licenciamento ambiental, desta forma invalidando a Certidão de Conformidade Ambiental Nº 22733/2021.<text:s/></text:span></text:p>
      <text:p text:style-name="P694"/>
      <text:p text:style-name="P695">A FAMCRI Resolve:</text:p>
      <text:p text:style-name="P696"/>
      <text:p text:style-name="P697">1. Cancelar a Certidão de Conformidade Ambiental Nº 22733/2021 emitida no dia 08/04/2021 com validade até a data de 24/03/2025.</text:p>
      <text:p text:style-name="P698">2. Esta decisão passa ter vigência a partir da data de publicação.</text:p>
      <text:p text:style-name="P699"/>
      <text:p text:style-name="P700">Criciúma, 25 de agosto de 2021.</text:p>
      <text:p text:style-name="P701"/>
      <text:p text:style-name="P702"><text:span text:style-name="T703">GABRIELA DA COSTA ZANIVAN</text:span><text:span text:style-name="T704"><text:s/>-<text:s/></text:span><text:span text:style-name="T705">Diretora Administrativa e Financeira</text:span></text:p>
      <text:p text:style-name="P706"><text:span text:style-name="T707">FELIPE SORATTO MONTEIRO</text:span><text:span text:style-name="T708"><text:s/>-</text:span><text:span text:style-name="T709"><text:s/></text:span><text:span text:style-name="T710">Diretor de Licenciamento e Fiscalização</text:span></text:p>
      <text:p text:style-name="P711"><text:span text:style-name="T712">ERLON PAULO GONÇALVES</text:span><text:span text:style-name="T713"><text:s/>-</text:span><text:span text:style-name="T714"><text:s/></text:span><text:span text:style-name="T715">Diretor de Educação Ambiental, Unidades de Conservação e Arborização</text:span></text:p>
      <text:p text:style-name="P716"/>
      <text:p text:style-name="P717">COMUNICADO Nº 109/2021</text:p>
      <text:p text:style-name="P718"/>
      <text:p text:style-name="P719">A Fundação do Meio Ambiente de Criciúma – FAMCRI torna público o cancelamento da Certidão de Conformidade Ambiental Nº 17337/2020.</text:p>
      <text:p text:style-name="P720"/>
      <text:p text:style-name="P721"><text:span text:style-name="T722">Considerando que em vistoria realizada na empresa<text:s/></text:span><text:span text:style-name="T723">LEANDRO ASSUNÇÃO DE OLIVEIRA</text:span><text:span text:style-name="T724">, localizada na Rua São Cristovão, Nº 265, bairro Demboski,</text:span><text:span text:style-name="T725"><text:s/></text:span><text:span text:style-name="T726">foi constatado que no empreendimento é desenvolvida atividade distinta da informada na Certidão, desta forma invalidando a Certidão de Conformidade Ambiental Nº 17337/2020.</text:span></text:p>
      <text:p text:style-name="P727"/>
      <text:p text:style-name="P728">A FAMCRI Resolve:</text:p>
      <text:p text:style-name="P729"/>
      <text:p text:style-name="P730">1. Cancelar a Certidão de Conformidade Ambiental Nº 17337/2020 emitida no dia 12/11/2020 com validade até a data de 05/11/2024.</text:p>
      <text:p text:style-name="P731">2. Esta decisão passa ter vigência a partir da data de publicação.</text:p>
      <text:p text:style-name="P732"/>
      <text:p text:style-name="P733">Criciúma, 25 de agosto de 2021.</text:p>
      <text:p text:style-name="P734"/>
      <text:p text:style-name="P735"><text:span text:style-name="T736">GABRIELA DA COSTA ZANIVAN</text:span><text:span text:style-name="T737"><text:s/>-<text:s/></text:span><text:span text:style-name="T738">Diretora Administrativa e Financeira</text:span></text:p>
      <text:p text:style-name="P739"><text:span text:style-name="T740">FELIPE SORATTO MONTEIRO</text:span><text:span text:style-name="T741"><text:s/>-<text:s/></text:span><text:span text:style-name="T742">Diretor de Licenciamento e Fiscalização</text:span></text:p>
      <text:p text:style-name="P743"><text:span text:style-name="T744">ERLON PAULO GONÇALVES</text:span><text:span text:style-name="T745"><text:s/>-<text:s/></text:span><text:span text:style-name="T746">Diretor de Educação Ambiental, Unidades de Conservação e Arborização</text:span></text:p>
      <text:soft-page-break/>
      <text:p text:style-name="P747">Atas</text:p>
      <text:p text:style-name="P748">Governo Municipal de Criciúma</text:p>
      <text:p text:style-name="P749"/>
      <text:p text:style-name="P750"><text:span text:style-name="T751">A</text:span><text:span text:style-name="T752">T</text:span><text:span text:style-name="T753">A</text:span><text:span text:style-name="T754"><text:s/>03<text:s/></text:span><text:span text:style-name="T755">DO EDITAL DE<text:s/></text:span><text:span text:style-name="T756">CONCORRÊNCIA Nº 232/PMC/2021</text:span></text:p>
      <text:p text:style-name="P757"/>
      <text:p text:style-name="P758">(Processo Administrativo nº. 612474)</text:p>
      <text:p text:style-name="P759"/>
      <text:p text:style-name="P760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761"/>
      <text:p text:style-name="P762"><text:span text:style-name="T763">OBJETO:</text:span><text:span text:style-name="T764"><text:s/></text:span><text:span text:style-name="T765">Contratação de empresa do ramo pertinente para execução dos serviços necessários a realização das obras de implantação da macrodrenagem na bacia do Rio Criciúma, trecho entre as ruas João Cechinel e Osvaldo Hulse, bairro Pio Corrêa – município de Criciúma-SC.</text:span></text:p>
      <text:p text:style-name="P766"/>
      <text:p text:style-name="P767"><text:span text:style-name="T768">Às onze horas, do dia vinte e seis, 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769">ara prosseguimento do processo do Edital de Concorrência nº. 232/PMC/2021.<text:s/></text:span><text:span text:style-name="T770">Aberta a sessão pelo Presidente, Sr. ANTONIO DE OLIEIRA e.e., ele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771">empresas habilitadas: CONFER CONSTRUTORA FERNANDES LTDA e SETEP CONSTRUÇÕES S.A.</text:span><text:span text:style-name="T772"><text:s/></text:span><text:span text:style-name="T773">Assim sendo, o Presidente determinou o dia<text:s/></text:span><text:span text:style-name="T774">1º/09/2021 (quarta-feira) às 11h00min</text:span><text:span text:style-name="T775"><text:s/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776"><text:s/></text:span><text:span text:style-name="T777">ATA</text:span><text:span text:style-name="T778"><text:s/></text:span><text:span text:style-name="T779">no Diário Oficial Eletrônico do Município de Criciúma.</text:span><text:span text:style-name="T780"><text:s/>Nada mais havendo a tratar, encerrou-se a sessão as 11h15min., da qual para constar, lavrou-se a presente Ata, que vai assinada pelos integrantes da Comissão Permanente de Licitações. Sala de Licitações, (quinta-feira), aos vinte e seis dias do mês de agosto do ano de 2021.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ANTONIO DE OLIVEIRA</text:span></text:p>
          </table:table-cell>
          <table:table-cell table:style-name="TableCell790">
            <text:p text:style-name="P791"><text:span text:style-name="T792">ALAN NUNES CARDOSO<text:s/></text:span></text:p>
          </table:table-cell>
          <table:table-cell table:style-name="TableCell793">
            <text:p text:style-name="P794">LUCAS SILVEIRA MANETI<text:s/></text:p>
          </table:table-cell>
        </table:table-row>
        <table:table-row table:style-name="TableRow795">
          <table:table-cell table:style-name="TableCell796">
            <text:p text:style-name="P797"><text:span text:style-name="T798">P</text:span><text:span text:style-name="T799">r</text:span><text:span text:style-name="T800">e</text:span><text:span text:style-name="T801">s</text:span><text:span text:style-name="T802">i</text:span><text:span text:style-name="T803">d</text:span><text:span text:style-name="T804">e</text:span><text:span text:style-name="T805">n</text:span><text:span text:style-name="T806">t</text:span><text:span text:style-name="T807">e e.e.</text:span></text:p>
          </table:table-cell>
          <table:table-cell table:style-name="TableCell808">
            <text:p text:style-name="P809"><text:span text:style-name="T810">Membro Suplente</text:span></text:p>
          </table:table-cell>
          <table:table-cell table:style-name="TableCell811">
            <text:p text:style-name="P812"><text:span text:style-name="T813">M</text:span><text:span text:style-name="T814">e</text:span><text:span text:style-name="T815">mb</text:span><text:span text:style-name="T816">ro Suplente<text:s/></text:span></text:p>
          </table:table-cell>
        </table:table-row>
      </table:table>
      <text:p text:style-name="P817"><text:s text:c="6"/></text:p>
      <text:p text:style-name="P818"><text:s/>Criciúma-SC, 26 de agosto de 2021.</text:p>
      <text:p text:style-name="P819"/>
      <text:p text:style-name="P820"><text:span text:style-name="T821">CO</text:span><text:span text:style-name="T822">N</text:span><text:span text:style-name="T823">V</text:span><text:span text:style-name="T824">O</text:span><text:span text:style-name="T825">C</text:span><text:span text:style-name="T826">A</text:span><text:span text:style-name="T827">Ç</text:span><text:span text:style-name="T828">Ã</text:span><text:span text:style-name="T829">O</text:span></text:p>
      <text:p text:style-name="P830"/>
      <text:p text:style-name="P831"><text:span text:style-name="T832">AS</text:span><text:span text:style-name="T833">S</text:span><text:span text:style-name="T834">UN</text:span><text:span text:style-name="T835">T</text:span><text:span text:style-name="T836">O</text:span><text:span text:style-name="T837">:</text:span><text:span text:style-name="T838"><text:s text:c="2"/></text:span><text:span text:style-name="T839">EDITAL DE CONCORRÊNCIA Nº. 232/PMC/2021</text:span></text:p>
      <text:p text:style-name="P840"/>
      <text:p text:style-name="P841"><text:span text:style-name="T842">OBJETO:</text:span><text:span text:style-name="T843"><text:s/></text:span><text:span text:style-name="T844">Contratação de empresa do ramo pertinente para execução dos serviços necessários a realização das obras de implantação da macrodrenagem na bacia do Rio Criciúma, trecho entre as ruas João Cechinel e Osvaldo Hulse, bairro Pio Cor</text:span><text:span text:style-name="T845">rêa – município de Criciúma-SC.</text:span></text:p>
      <text:p text:style-name="P846"/>
      <text:p text:style-name="P847"><text:span text:style-name="T848">P</text:span><text:span text:style-name="T849">r</text:span><text:span text:style-name="T850">e</text:span><text:span text:style-name="T851">z</text:span><text:span text:style-name="T852">ad</text:span><text:span text:style-name="T853">os</text:span><text:span text:style-name="T854"><text:s/></text:span><text:span text:style-name="T855">L</text:span><text:span text:style-name="T856">ici</text:span><text:span text:style-name="T857">t</text:span><text:span text:style-name="T858">an</text:span><text:span text:style-name="T859">t</text:span><text:span text:style-name="T860">es:<text:s/></text:span><text:span text:style-name="T861">CONFER CONSTRUTORA FERNANDES LTDA e<text:s/></text:span></text:p>
      <text:p text:style-name="P862"><text:span text:style-name="T863"><text:s text:c="21"/></text:span><text:span text:style-name="T864"><text:s text:c="16"/></text:span><text:span text:style-name="T865">SETEP CONSTRUÇÕES S.A.<text:s/></text:span></text:p>
      <text:p text:style-name="P866"/>
      <text:p text:style-name="P867"><text:span text:style-name="T868">No</text:span><text:span text:style-name="T869">s</text:span><text:span text:style-name="T870"><text:s/></text:span><text:span text:style-name="T871">t</text:span><text:span text:style-name="T872">erm</text:span><text:span text:style-name="T873">o</text:span><text:span text:style-name="T874">s</text:span><text:span text:style-name="T875"><text:s/></text:span><text:span text:style-name="T876">d</text:span><text:span text:style-name="T877">o</text:span><text:span text:style-name="T878">s</text:span><text:span text:style-name="T879"><text:s/></text:span><text:span text:style-name="T880">di</text:span><text:span text:style-name="T881">s</text:span><text:span text:style-name="T882">p</text:span><text:span text:style-name="T883">os</text:span><text:span text:style-name="T884">i</text:span><text:span text:style-name="T885">t</text:span><text:span text:style-name="T886">iv</text:span><text:span text:style-name="T887">o</text:span><text:span text:style-name="T888">s</text:span><text:span text:style-name="T889"><text:s/></text:span><text:span text:style-name="T890">c</text:span><text:span text:style-name="T891">o</text:span><text:span text:style-name="T892">n</text:span><text:span text:style-name="T893">t</text:span><text:span text:style-name="T894">id</text:span><text:span text:style-name="T895">o</text:span><text:span text:style-name="T896">s</text:span><text:span text:style-name="T897"><text:s/>no<text:s/></text:span><text:span text:style-name="T898">Edital de Concorrência nº. 232/PMC/2021</text:span><text:span text:style-name="T899">,</text:span><text:span text:style-name="T900"><text:s/></text:span><text:span text:style-name="T901">c</text:span><text:span text:style-name="T902">o</text:span><text:span text:style-name="T903">m</text:span><text:span text:style-name="T904">u</text:span><text:span text:style-name="T905">ni</text:span><text:span text:style-name="T906">c</text:span><text:span text:style-name="T907">am</text:span><text:span text:style-name="T908">o</text:span><text:span text:style-name="T909">s</text:span><text:span text:style-name="T910"><text:s/></text:span><text:span text:style-name="T911">a</text:span><text:span text:style-name="T912"><text:s/></text:span><text:span text:style-name="T913">reali</text:span><text:span text:style-name="T914">z</text:span><text:span text:style-name="T915">ação</text:span><text:span text:style-name="T916"><text:s/></text:span><text:span text:style-name="T917">da</text:span><text:span text:style-name="T918"><text:s/>4</text:span><text:span text:style-name="T919">ª</text:span><text:span text:style-name="T920"><text:s/></text:span><text:span text:style-name="T921">(Quarta</text:span><text:span text:style-name="T922">)</text:span><text:span text:style-name="T923"><text:s/></text:span><text:span text:style-name="T924">s</text:span><text:span text:style-name="T925">e</text:span><text:span text:style-name="T926">s</text:span><text:span text:style-name="T927">s</text:span><text:span text:style-name="T928">ão</text:span><text:span text:style-name="T929"><text:s/></text:span><text:span text:style-name="T930">e</text:span><text:span text:style-name="T931"><text:s/></text:span><text:span text:style-name="T932">c</text:span><text:span text:style-name="T933">o</text:span><text:span text:style-name="T934">nv</text:span><text:span text:style-name="T935">o</text:span><text:span text:style-name="T936">cam</text:span><text:span text:style-name="T937">o</text:span><text:span text:style-name="T938">s</text:span><text:span text:style-name="T939"><text:s/></text:span><text:span text:style-name="T940">a</text:span><text:span text:style-name="T941"><text:s/></text:span><text:span text:style-name="T942">par</text:span><text:span text:style-name="T943">t</text:span><text:span text:style-name="T944">icipar</text:span><text:span text:style-name="T945"><text:s/></text:span><text:span text:style-name="T946">dela</text:span><text:span text:style-name="T947"><text:s/></text:span><text:span text:style-name="T948">os</text:span><text:span text:style-name="T949"><text:s/></text:span><text:span text:style-name="T950">repre</text:span><text:span text:style-name="T951">s</text:span><text:span text:style-name="T952">en</text:span><text:span text:style-name="T953">t</text:span><text:span text:style-name="T954">an</text:span><text:span text:style-name="T955">t</text:span><text:span text:style-name="T956">es</text:span><text:span text:style-name="T957"><text:s/></text:span><text:span text:style-name="T958">das</text:span><text:span text:style-name="T959"><text:s/></text:span><text:span text:style-name="T960">empre</text:span><text:span text:style-name="T961">s</text:span><text:span text:style-name="T962">as</text:span><text:span text:style-name="T963"><text:s/></text:span><text:span text:style-name="T964">elencadas</text:span><text:span text:style-name="T965"><text:s/></text:span><text:span text:style-name="T966">acima,</text:span><text:span text:style-name="T967"><text:s/></text:span><text:span text:style-name="T968">e</text:span><text:span text:style-name="T969"><text:s/></text:span><text:span text:style-name="T970">t</text:span><text:span text:style-name="T971">erá</text:span><text:span text:style-name="T972"><text:s/></text:span><text:span text:style-name="T973">p</text:span><text:span text:style-name="T974">o</text:span><text:span text:style-name="T975">r</text:span><text:span text:style-name="T976"><text:s/></text:span><text:span text:style-name="T977">f</text:span><text:span text:style-name="T978">inalidade</text:span><text:span text:style-name="T979"><text:s/></text:span><text:span text:style-name="T980">a</text:span><text:span text:style-name="T981"><text:s/></text:span><text:span text:style-name="T982">aber</text:span><text:span text:style-name="T983">t</text:span><text:span text:style-name="T984">u</text:span><text:span text:style-name="T985">ra</text:span><text:span text:style-name="T986"><text:s/></text:span><text:span text:style-name="T987">das</text:span><text:span text:style-name="T988"><text:s/></text:span><text:span text:style-name="T989">pr</text:span><text:span text:style-name="T990">o</text:span><text:span text:style-name="T991">p</text:span><text:span text:style-name="T992">o</text:span><text:span text:style-name="T993">s</text:span><text:span text:style-name="T994">t</text:span><text:span text:style-name="T995">as</text:span><text:span text:style-name="T996"><text:s/></text:span><text:span text:style-name="T997">de<text:s/></text:span><text:span text:style-name="T998">p</text:span><text:span text:style-name="T999">reç</text:span><text:span text:style-name="T1000">o</text:span><text:span text:style-name="T1001">s</text:span><text:span text:style-name="T1002"><text:s/></text:span><text:span text:style-name="T1003">(</text:span><text:span text:style-name="T1004">enve</text:span><text:span text:style-name="T1005">l</text:span><text:span text:style-name="T1006">o</text:span><text:span text:style-name="T1007">p</text:span><text:span text:style-name="T1008">e</text:span><text:span text:style-name="T1009"><text:s/></text:span><text:span text:style-name="T1010">nº</text:span><text:span text:style-name="T1011"><text:s/></text:span><text:span text:style-name="T1012">0</text:span><text:span text:style-name="T1013">2</text:span><text:span text:style-name="T1014">),</text:span><text:span text:style-name="T1015"><text:s/></text:span><text:span text:style-name="T1016">em</text:span><text:span text:style-name="T1017"><text:s/></text:span><text:span text:style-name="T1018">c</text:span><text:span text:style-name="T1019">o</text:span><text:span text:style-name="T1020">n</text:span><text:span text:style-name="T1021">t</text:span><text:span text:style-name="T1022">i</text:span><text:span text:style-name="T1023">n</text:span><text:span text:style-name="T1024">u</text:span><text:span text:style-name="T1025">i</text:span><text:span text:style-name="T1026">dade</text:span><text:span text:style-name="T1027"><text:s/>o</text:span><text:span text:style-name="T1028">s</text:span><text:span text:style-name="T1029"><text:s/></text:span><text:span text:style-name="T1030">t</text:span><text:span text:style-name="T1031">ra</text:span><text:span text:style-name="T1032">b</text:span><text:span text:style-name="T1033">a</text:span><text:span text:style-name="T1034">l</text:span><text:span text:style-name="T1035">h</text:span><text:span text:style-name="T1036">o</text:span><text:span text:style-name="T1037">s</text:span><text:span text:style-name="T1038"><text:s/></text:span><text:span text:style-name="T1039">do</text:span><text:span text:style-name="T1040"><text:s/></text:span><text:span text:style-name="T1041">p</text:span><text:span text:style-name="T1042">r</text:span><text:span text:style-name="T1043">o</text:span><text:span text:style-name="T1044">ce</text:span><text:span text:style-name="T1045">s</text:span><text:span text:style-name="T1046">s</text:span><text:span text:style-name="T1047">o</text:span><text:span text:style-name="T1048"><text:s/></text:span><text:span text:style-name="T1049">adm</text:span><text:span text:style-name="T1050">i</text:span><text:span text:style-name="T1051">n</text:span><text:span text:style-name="T1052">i</text:span><text:span text:style-name="T1053">s</text:span><text:span text:style-name="T1054">t</text:span><text:span text:style-name="T1055">ra</text:span><text:span text:style-name="T1056">t</text:span><text:span text:style-name="T1057">i</text:span><text:span text:style-name="T1058">vo</text:span><text:span text:style-name="T1059"><text:s/></text:span><text:span text:style-name="T1060">N</text:span><text:span text:style-name="T1061">º.</text:span><text:span text:style-name="T1062"><text:s/></text:span><text:span text:style-name="T1063">612474</text:span><text:span text:style-name="T1064">,<text:s/></text:span><text:span text:style-name="T1065">c</text:span><text:span text:style-name="T1066">or</text:span><text:span text:style-name="T1067">re</text:span><text:span text:style-name="T1068">s</text:span><text:span text:style-name="T1069">p</text:span><text:span text:style-name="T1070">o</text:span><text:span text:style-name="T1071">nden</text:span><text:span text:style-name="T1072">t</text:span><text:span text:style-name="T1073">e</text:span><text:span text:style-name="T1074"><text:s/></text:span><text:span text:style-name="T1075">ao</text:span><text:span text:style-name="T1076"><text:s/>Edital<text:s/></text:span><text:span text:style-name="T1077">a</text:span><text:span text:style-name="T1078">cima</text:span><text:span text:style-name="T1079"><text:s/></text:span><text:span text:style-name="T1080">epigra</text:span><text:span text:style-name="T1081">f</text:span><text:span text:style-name="T1082">ad</text:span><text:span text:style-name="T1083">o</text:span><text:span text:style-name="T1084">.</text:span></text:p>
      <text:p text:style-name="P1085"/>
      <text:p text:style-name="P1086"><text:span text:style-name="T1087">A</text:span><text:span text:style-name="T1088"><text:s/></text:span><text:span text:style-name="T1089">s</text:span><text:span text:style-name="T1090">e</text:span><text:span text:style-name="T1091">ss</text:span><text:span text:style-name="T1092">ã</text:span><text:span text:style-name="T1093">o</text:span><text:span text:style-name="T1094"><text:s/></text:span><text:span text:style-name="T1095">de</text:span><text:span text:style-name="T1096"><text:s/></text:span><text:span text:style-name="T1097">q</text:span><text:span text:style-name="T1098">u</text:span><text:span text:style-name="T1099">e</text:span><text:span text:style-name="T1100"><text:s/></text:span><text:span text:style-name="T1101">t</text:span><text:span text:style-name="T1102">ra</text:span><text:span text:style-name="T1103">t</text:span><text:span text:style-name="T1104">a</text:span><text:span text:style-name="T1105"><text:s/></text:span><text:span text:style-name="T1106">a</text:span><text:span text:style-name="T1107"><text:s/></text:span><text:span text:style-name="T1108">pre</text:span><text:span text:style-name="T1109">s</text:span><text:span text:style-name="T1110">en</text:span><text:span text:style-name="T1111">t</text:span><text:span text:style-name="T1112">e</text:span><text:span text:style-name="T1113"><text:s/></text:span><text:span text:style-name="T1114">c</text:span><text:span text:style-name="T1115">o</text:span><text:span text:style-name="T1116">nv</text:span><text:span text:style-name="T1117">o</text:span><text:span text:style-name="T1118">caç</text:span><text:span text:style-name="T1119">ã</text:span><text:span text:style-name="T1120">o</text:span><text:span text:style-name="T1121"><text:s/></text:span><text:span text:style-name="T1122">s</text:span><text:span text:style-name="T1123">e</text:span><text:span text:style-name="T1124">r</text:span><text:span text:style-name="T1125">á</text:span><text:span text:style-name="T1126"><text:s/></text:span><text:span text:style-name="T1127">reali</text:span><text:span text:style-name="T1128">z</text:span><text:span text:style-name="T1129">ada</text:span><text:span text:style-name="T1130"><text:s/></text:span><text:span text:style-name="T1131">às</text:span><text:span text:style-name="T1132"><text:s/></text:span><text:span text:style-name="T1133">11</text:span><text:span text:style-name="T1134">h00</text:span><text:span text:style-name="T1135">m</text:span><text:span text:style-name="T1136">in</text:span><text:span text:style-name="T1137"><text:s/></text:span><text:span text:style-name="T1138">do</text:span><text:span text:style-name="T1139"><text:s/></text:span><text:span text:style-name="T1140">dia 1º/09/2021 (quarta-feira)</text:span><text:span text:style-name="T1141"><text:s/></text:span><text:span text:style-name="T1142">–</text:span><text:span text:style-name="T1143"><text:s/></text:span><text:span text:style-name="T1144">h</text:span><text:span text:style-name="T1145">o</text:span><text:span text:style-name="T1146">r</text:span><text:span text:style-name="T1147">ár</text:span><text:span text:style-name="T1148">i</text:span><text:span text:style-name="T1149">o</text:span><text:span text:style-name="T1150"><text:s/></text:span><text:span text:style-name="T1151">de</text:span><text:span text:style-name="T1152"><text:s/></text:span><text:span text:style-name="T1153">Bra</text:span><text:span text:style-name="T1154">s</text:span><text:span text:style-name="T1155">íli</text:span><text:span text:style-name="T1156">a,</text:span><text:span text:style-name="T1157"><text:s/></text:span><text:span text:style-name="T1158">na</text:span><text:span text:style-name="T1159"><text:s/></text:span><text:span text:style-name="T1160">s</text:span><text:span text:style-name="T1161">ala</text:span><text:span text:style-name="T1162"><text:s/></text:span><text:span text:style-name="T1163">de</text:span><text:span text:style-name="T1164"><text:s/></text:span><text:span text:style-name="T1165">re</text:span><text:span text:style-name="T1166">u</text:span><text:span text:style-name="T1167">ni</text:span><text:span text:style-name="T1168">õ</text:span><text:span text:style-name="T1169">es</text:span><text:span text:style-name="T1170"><text:s/></text:span><text:span text:style-name="T1171">da</text:span><text:span text:style-name="T1172"><text:s/></text:span><text:span text:style-name="T1173">Dire</text:span><text:span text:style-name="T1174">t</text:span><text:span text:style-name="T1175">o</text:span><text:span text:style-name="T1176">ria de Logística,</text:span><text:span text:style-name="T1177"><text:s/></text:span><text:span text:style-name="T1178">- localizada no pavimento superior do Paço Municipal Marcos Rovaris, na Rua Domênico Sonego nº. 542, nesta cidade de Criciúma<text:s/></text:span><text:span text:style-name="T1179">– SC.<text:s/></text:span></text:p>
      <text:p text:style-name="P1180"/>
      <text:p text:style-name="P1181"><text:span text:style-name="T1182">ANTONIO DE OLIVEIRA</text:span><text:span text:style-name="T1183"><text:s/>-<text:s/></text:span><text:span text:style-name="T1184">P</text:span><text:span text:style-name="T1185">re</text:span><text:span text:style-name="T1186">s</text:span><text:span text:style-name="T1187">iden</text:span><text:span text:style-name="T1188">t</text:span><text:span text:style-name="T1189">e da Comissão Permanente de Licitações e.e.</text:span></text:p>
      <text:p text:style-name="P1190"/>
      <text:p text:style-name="P1191"/>
      <text:soft-page-break/>
      <text:p text:style-name="P1192"><text:span text:style-name="T1193">A</text:span><text:span text:style-name="T1194">T</text:span><text:span text:style-name="T1195">A</text:span><text:span text:style-name="T1196"><text:s/>05<text:s/></text:span><text:span text:style-name="T1197">DO<text:s/></text:span><text:span text:style-name="T1198">TOMADA DE PREÇOS Nº. 240/PMC/2021</text:span></text:p>
      <text:p text:style-name="P1199"/>
      <text:p text:style-name="P1200"><text:span text:style-name="T1201">Processo Administrativo nº.<text:s/></text:span><text:span text:style-name="T1202">612463</text:span></text:p>
      <text:p text:style-name="P1203"/>
      <text:p text:style-name="P1204"><text:span text:style-name="T1205">A</text:span><text:span text:style-name="T1206">T</text:span><text:span text:style-name="T1207">A</text:span><text:span text:style-name="T1208"><text:s/></text:span><text:span text:style-name="T1209">D</text:span><text:span text:style-name="T1210">A</text:span><text:span text:style-name="T1211"><text:s/></text:span><text:span text:style-name="T1212">R</text:span><text:span text:style-name="T1213">EU</text:span><text:span text:style-name="T1214">N</text:span><text:span text:style-name="T1215">I</text:span><text:span text:style-name="T1216">Ã</text:span><text:span text:style-name="T1217">O RESERVADA DA<text:s/></text:span><text:span text:style-name="T1218">C</text:span><text:span text:style-name="T1219">O</text:span><text:span text:style-name="T1220">M</text:span><text:span text:style-name="T1221">ISS</text:span><text:span text:style-name="T1222">Ã</text:span><text:span text:style-name="T1223">O</text:span><text:span text:style-name="T1224"><text:s/></text:span><text:span text:style-name="T1225">PE</text:span><text:span text:style-name="T1226">R</text:span><text:span text:style-name="T1227">M</text:span><text:span text:style-name="T1228">AN</text:span><text:span text:style-name="T1229">E</text:span><text:span text:style-name="T1230">N</text:span><text:span text:style-name="T1231">T</text:span><text:span text:style-name="T1232">E</text:span><text:span text:style-name="T1233"><text:s/></text:span><text:span text:style-name="T1234">D</text:span><text:span text:style-name="T1235">E</text:span><text:span text:style-name="T1236"><text:s/></text:span><text:span text:style-name="T1237">LI</text:span><text:span text:style-name="T1238">C</text:span><text:span text:style-name="T1239">I</text:span><text:span text:style-name="T1240">T</text:span><text:span text:style-name="T1241">AÇ</text:span><text:span text:style-name="T1242">ÕES</text:span><text:span text:style-name="T1243"><text:s/></text:span><text:span text:style-name="T1244">D</text:span><text:span text:style-name="T1245">O</text:span><text:span text:style-name="T1246"><text:s/></text:span><text:span text:style-name="T1247">M</text:span><text:span text:style-name="T1248">U</text:span><text:span text:style-name="T1249">N</text:span><text:span text:style-name="T1250">I</text:span><text:span text:style-name="T1251">C</text:span><text:span text:style-name="T1252">ÍPIO</text:span><text:span text:style-name="T1253"><text:s/></text:span><text:span text:style-name="T1254">D</text:span><text:span text:style-name="T1255">E</text:span><text:span text:style-name="T1256"><text:s/></text:span><text:span text:style-name="T1257">C</text:span><text:span text:style-name="T1258">R</text:span><text:span text:style-name="T1259">I</text:span><text:span text:style-name="T1260">C</text:span><text:span text:style-name="T1261">IÚ</text:span><text:span text:style-name="T1262">M</text:span><text:span text:style-name="T1263">A</text:span><text:span text:style-name="T1264"><text:s/></text:span><text:span text:style-name="T1265">P</text:span><text:span text:style-name="T1266">A</text:span><text:span text:style-name="T1267">R</text:span><text:span text:style-name="T1268">A REGISTRO DAS PROPOSTAS DE PREÇOS ANALISADAS E CONFERIDAS PELA AREA TÉCNICA E CONCESSÃO DO BENEFÍCIO DISCIPLINADO NA LEI COMPLEMENTAR Nº. 123/2006, COM RELAÇÃO A SEGUNDA FASE DO PRESENTE PROCESSO.</text:span></text:p>
      <text:p text:style-name="P1269"/>
      <text:p text:style-name="P1270"><text:span text:style-name="T1271">OBJETO:</text:span><text:span text:style-name="T1272"><text:s/></text:span><text:span text:style-name="T1273">Contratação de empresa do ramo pertinente para execução dos serviços necessários a realização das obras de macrodrenagem para retificação do canal pertencente a bacia do Rio Criciúma, trecho entre a rua Maria Fernandes Argente e a avenida Centenário, bairro Santo Antônio – município de Criciúma -SC.</text:span></text:p>
      <text:p text:style-name="P1274"/>
      <text:p text:style-name="P1275"><text:span text:style-name="T1276">Às quinze horas, do dia vinte e sete do mês de agost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1277">, para registro do recebimentos das propostas de preços que foram analisadas e conferidas pelo quadro técnico da Secretaria de infraestrutura, Planejamento Mobilidade Urbana, através da servidora Engª Joice Martignago de Medeiros Gerônimo que emitiu parecer técnico nº 016/2021 de 26/08/2021, onde relatou que <text:s/>estavam corretas e atendem a planilha orçamentária oficial e que os preços unitários e global propostos pela empresa primeira classificada são exequíveis e estão dentro dos praticados no mercado da região, ficando assim a classificação final: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CLASSIFICAÇÃO</text:p>
          </table:table-cell>
          <table:table-cell table:style-name="TableCell1286">
            <text:p text:style-name="P1287">EMPRESA</text:p>
          </table:table-cell>
          <table:table-cell table:style-name="TableCell1288">
            <text:p text:style-name="P1289"><text:s text:c="4"/>VALOR GLOBAL</text:p>
          </table:table-cell>
        </table:table-row>
        <table:table-row table:style-name="TableRow1290">
          <table:table-cell table:style-name="TableCell1291">
            <text:p text:style-name="P1292">1ª</text:p>
          </table:table-cell>
          <table:table-cell table:style-name="TableCell1293">
            <text:p text:style-name="P1294"><text:span text:style-name="T1295">SETEP CONSTRUÇÕES S.A</text:span><text:span text:style-name="T1296"><text:s/></text:span></text:p>
          </table:table-cell>
          <table:table-cell table:style-name="TableCell1297">
            <text:p text:style-name="P1298"><text:span text:style-name="T1299">R$859.569,16</text:span></text:p>
          </table:table-cell>
        </table:table-row>
        <table:table-row table:style-name="TableRow1300">
          <table:table-cell table:style-name="TableCell1301">
            <text:p text:style-name="P1302">2ª</text:p>
          </table:table-cell>
          <table:table-cell table:style-name="TableCell1303">
            <text:p text:style-name="P1304"><text:span text:style-name="T1305">ZALUZ TERRAPLANAGEM E TRANSPORTES LTDA - EPP</text:span></text:p>
          </table:table-cell>
          <table:table-cell table:style-name="TableCell1306">
            <text:p text:style-name="P1307"><text:span text:style-name="T1308">R$912.026,20</text:span></text:p>
          </table:table-cell>
        </table:table-row>
      </table:table>
      <text:p text:style-name="P1309"/>
      <text:p text:style-name="P1310"><text:span text:style-name="T1311">Observado a documentação das licitantes foi constatado que a empresa classificada em 2º lugar, é registrada em regime de EPP (Empresa de Pequeno Porte), p</text:span><text:span text:style-name="T1312">ortanto, desta forma, a empresa<text:s/></text:span><text:span text:style-name="T1313">ZALUZ TERRAPLANAGEM E TRANSPORTES LTDA</text:span><text:span text:style-name="T1314">, pode se beneficiar do direito de preferência para contratação, conforme disciplinado na Lei Complementar Nº. 123/2006 e, caso seja do seu interesse, terá o prazo de 48 horas para envio de uma nova proposta e cronogramas físico e financeiro com valor abaixo do preço global ofertado pela 1ª classificada, que foi de<text:s/></text:span><text:span text:style-name="T1315">R$859.569,16 (oitocentos e cinquenta e nove mil, quinhentos e sessenta e nove reais e dezesseis centavos).</text:span><text:span text:style-name="T1316"><text:s/></text:span><text:span text:style-name="T1317">O prazo</text:span><text:span text:style-name="T1318"><text:s/>será contado a partir primeiro dia útil subsequente a data de publicação desta ATA no Diário Oficial Eletrônico do Município de Criciúma</text:span><text:span text:style-name="T1319">.</text:span><text:span text:style-name="T1320"><text:s/>A nova proposta deverá ser devidamente protocolada no Protocolo da Diretoria de Logística - Setor de Licitações, até o prazo final estabelecido,<text:s/></text:span><text:span text:style-name="T1321">sob pena de perda do benefício.<text:s/></text:span><text:span text:style-name="T1322">As licitantes serão cientificadas via publicação desta ATA no Diário Oficial Eletrônico do Município de Criciúma. O processo encontra-se à disposição das licitantes e interessados para vistas, consultas e extração de cópias. O parecer técnico acima referido faz parte integrante desta Ata como se nela estivesse transcrita. Nada mais havendo a tratar, encerrou-se a sessão, da qual para constar, lavrou-se a presente Ata, que será assinada pelos membros da Comissão de Licitações. Sala de Licitações, (sexta-feira), aos vinte e sete dias do mês de agosto do ano de 2021.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ANTONIO DE OLIVEIRA</text:span></text:p>
          </table:table-cell>
          <table:table-cell table:style-name="TableCell1332">
            <text:p text:style-name="P1333"><text:span text:style-name="T1334">ALAN NUNES CARDOSO<text:s/></text:span></text:p>
          </table:table-cell>
          <table:table-cell table:style-name="TableCell1335">
            <text:p text:style-name="P1336">LUCAS SILVEIRA MANETI<text:s/></text:p>
          </table:table-cell>
        </table:table-row>
        <table:table-row table:style-name="TableRow1337">
          <table:table-cell table:style-name="TableCell1338">
            <text:p text:style-name="P1339"><text:span text:style-name="T1340">P</text:span><text:span text:style-name="T1341">r</text:span><text:span text:style-name="T1342">e</text:span><text:span text:style-name="T1343">s</text:span><text:span text:style-name="T1344">i</text:span><text:span text:style-name="T1345">d</text:span><text:span text:style-name="T1346">e</text:span><text:span text:style-name="T1347">n</text:span><text:span text:style-name="T1348">t</text:span><text:span text:style-name="T1349">e e.e.</text:span></text:p>
          </table:table-cell>
          <table:table-cell table:style-name="TableCell1350">
            <text:p text:style-name="P1351"><text:span text:style-name="T1352">Membro Suplente</text:span></text:p>
          </table:table-cell>
          <table:table-cell table:style-name="TableCell1353">
            <text:p text:style-name="P1354"><text:span text:style-name="T1355">M</text:span><text:span text:style-name="T1356">e</text:span><text:span text:style-name="T1357">mb</text:span><text:span text:style-name="T1358">ro Suplente<text:s/></text:span></text:p>
          </table:table-cell>
        </table:table-row>
      </table:table>
      <text:p text:style-name="P1359"/>
      <text:p text:style-name="P1360"/>
      <text:p text:style-name="P1361"><text:span text:style-name="T1362">A</text:span><text:span text:style-name="T1363">T</text:span><text:span text:style-name="T1364">A 04</text:span><text:span text:style-name="T1365"><text:s/></text:span><text:span text:style-name="T1366">DO<text:s/></text:span><text:span text:style-name="T1367">TOMADA DE PREÇOS Nº. 245/PMC/2021</text:span></text:p>
      <text:p text:style-name="P1368"/>
      <text:p text:style-name="P1369"><text:span text:style-name="T1370">(Processo Administrativo Nº.<text:s/></text:span><text:span text:style-name="T1371">611346</text:span><text:span text:style-name="T1372">)</text:span></text:p>
      <text:p text:style-name="P1373"/>
      <text:p text:style-name="P1374"><text:span text:style-name="T1375">A</text:span><text:span text:style-name="T1376">T</text:span><text:span text:style-name="T1377">A</text:span><text:span text:style-name="T1378"><text:s/></text:span><text:span text:style-name="T1379">D</text:span><text:span text:style-name="T1380">A</text:span><text:span text:style-name="T1381"><text:s/></text:span><text:span text:style-name="T1382">R</text:span><text:span text:style-name="T1383">EU</text:span><text:span text:style-name="T1384">N</text:span><text:span text:style-name="T1385">I</text:span><text:span text:style-name="T1386">Ã</text:span><text:span text:style-name="T1387">O RESERVADA DA<text:s/></text:span><text:span text:style-name="T1388">C</text:span><text:span text:style-name="T1389">O</text:span><text:span text:style-name="T1390">M</text:span><text:span text:style-name="T1391">ISS</text:span><text:span text:style-name="T1392">Ã</text:span><text:span text:style-name="T1393">O</text:span><text:span text:style-name="T1394"><text:s/></text:span><text:span text:style-name="T1395">PE</text:span><text:span text:style-name="T1396">R</text:span><text:span text:style-name="T1397">M</text:span><text:span text:style-name="T1398">AN</text:span><text:span text:style-name="T1399">E</text:span><text:span text:style-name="T1400">N</text:span><text:span text:style-name="T1401">T</text:span><text:span text:style-name="T1402">E</text:span><text:span text:style-name="T1403"><text:s/></text:span><text:span text:style-name="T1404">D</text:span><text:span text:style-name="T1405">E</text:span><text:span text:style-name="T1406"><text:s/></text:span><text:span text:style-name="T1407">LI</text:span><text:span text:style-name="T1408">C</text:span><text:span text:style-name="T1409">I</text:span><text:span text:style-name="T1410">T</text:span><text:span text:style-name="T1411">AÇ</text:span><text:span text:style-name="T1412">ÕES</text:span><text:span text:style-name="T1413"><text:s/></text:span><text:span text:style-name="T1414">D</text:span><text:span text:style-name="T1415">O</text:span><text:span text:style-name="T1416"><text:s/></text:span><text:span text:style-name="T1417">M</text:span><text:span text:style-name="T1418">U</text:span><text:span text:style-name="T1419">N</text:span><text:span text:style-name="T1420">I</text:span><text:span text:style-name="T1421">C</text:span><text:span text:style-name="T1422">ÍPIO</text:span><text:span text:style-name="T1423"><text:s/></text:span><text:span text:style-name="T1424">D</text:span><text:span text:style-name="T1425">E</text:span><text:span text:style-name="T1426"><text:s/></text:span><text:span text:style-name="T1427">C</text:span><text:span text:style-name="T1428">R</text:span><text:span text:style-name="T1429">I</text:span><text:span text:style-name="T1430">C</text:span><text:span text:style-name="T1431">IÚ</text:span><text:span text:style-name="T1432">M</text:span><text:span text:style-name="T1433">A</text:span><text:span text:style-name="T1434"><text:s/></text:span><text:span text:style-name="T1435">P</text:span><text:span text:style-name="T1436">A</text:span><text:span text:style-name="T1437">R</text:span><text:span text:style-name="T1438">A REGISTRO DO RECEBIMENTO DAS PROPOSTAS DE PREÇOS ANALISADAS E CONFERIDAS PELA AREA TÉCNICA E ABERTURA DO PRAZO DE RECURSO DO EDITAL ACIMA EPIGRAFADO.</text:span></text:p>
      <text:p text:style-name="P1439"/>
      <text:p text:style-name="P1440"><text:span text:style-name="T1441">OBJETO:</text:span><text:span text:style-name="T1442"><text:s/></text:span><text:span text:style-name="T1443">Contratação de empresa do ramo pertinente para execução dos serviços de repavimentação em lajotas das ruas Victor Hugo e Vereador Cyro Bacha, atendidas pela rede de esgoto sanitário da CASAN, localizadas, respectivamente, nos bairros Santa Barbara e Comerciário, no município de Criciúma-SC. (CONVÊNIO CASAN: 277/PMC/2012 – T.A. Nº 01/2017).</text:span><text:span text:style-name="T1444"><text:s/></text:span></text:p>
      <text:p text:style-name="P1445"/>
      <text:p text:style-name="P1446"><text:span text:style-name="T1447">À</text:span><text:span text:style-name="T1448">s</text:span><text:span text:style-name="T1449"><text:s/>nove</text:span><text:span text:style-name="T1450"><text:s/></text:span><text:span text:style-name="T1451">h</text:span><text:span text:style-name="T1452">o</text:span><text:span text:style-name="T1453">r</text:span><text:span text:style-name="T1454">as</text:span><text:span text:style-name="T1455">,</text:span><text:span text:style-name="T1456"><text:s/></text:span><text:span text:style-name="T1457">do dia vinte e sete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1458">,</text:span><text:span text:style-name="T1459"><text:s/></text:span><text:span text:style-name="T1460">para registro do recebimento das propostas de preços que foram analisadas e conferidas pelo quadro técnico da Secretaria de infraestrutura, Planejamento Mobilidade Urbana,<text:s/></text:span><text:bookmark-start text:name="_Hlk80887205"/><text:span text:style-name="T1461">através da servidora Engª Joice Martignago de Medeiros<text:s/></text:span><text:soft-page-break/><text:span text:style-name="T1462">Gerônimo que emitiu parecer técnico nº 017/2021 de 26/08/2021, onde relatou que <text:s/>estavam<text:s/></text:span><text:bookmark-end text:name="_Hlk80887205"/><text:span text:style-name="T1463">corretas e atendem a planilha orçamentária oficial e que os preços unitários e global propostos pela empresa primeira classificada são exequíveis e estão dentro dos praticados no mercado da região, ficando assim a classificação final: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CLASSIFICAÇÃO</text:span></text:p>
          </table:table-cell>
          <table:table-cell table:style-name="TableCell1473">
            <text:p text:style-name="P1474"><text:span text:style-name="T1475">EMPRESA</text:span></text:p>
          </table:table-cell>
          <table:table-cell table:style-name="TableCell1476">
            <text:p text:style-name="P1477"><text:span text:style-name="T1478"><text:s text:c="4"/>VALOR GLOBAL</text:span></text:p>
          </table:table-cell>
        </table:table-row>
        <table:table-row table:style-name="TableRow1479">
          <table:table-cell table:style-name="TableCell1480">
            <text:p text:style-name="P1481"><text:span text:style-name="T1482">1º</text:span></text:p>
          </table:table-cell>
          <table:table-cell table:style-name="TableCell1483">
            <text:p text:style-name="P1484">RD CONSTRUÇÕES LTDA.</text:p>
          </table:table-cell>
          <table:table-cell table:style-name="TableCell1485">
            <text:p text:style-name="P1486"><text:span text:style-name="T1487">R$417.867,06</text:span></text:p>
          </table:table-cell>
        </table:table-row>
        <table:table-row table:style-name="TableRow1488">
          <table:table-cell table:style-name="TableCell1489">
            <text:p text:style-name="P1490"><text:span text:style-name="T1491">2ª</text:span></text:p>
          </table:table-cell>
          <table:table-cell table:style-name="TableCell1492">
            <text:p text:style-name="P1493">CONSTRUORA NUNES LTDA</text:p>
          </table:table-cell>
          <table:table-cell table:style-name="TableCell1494">
            <text:p text:style-name="P1495"><text:span text:style-name="T1496">R$526.906,78</text:span></text:p>
          </table:table-cell>
        </table:table-row>
        <table:table-row table:style-name="TableRow1497">
          <table:table-cell table:style-name="TableCell1498">
            <text:p text:style-name="P1499">3°</text:p>
          </table:table-cell>
          <table:table-cell table:style-name="TableCell1500">
            <text:p text:style-name="P1501">RTM - RINCÃO TERRAPLANAGEM E MÃO DE OBRA EIRELI – ME</text:p>
          </table:table-cell>
          <table:table-cell table:style-name="TableCell1502">
            <text:p text:style-name="P1503">R$531.258,54</text:p>
          </table:table-cell>
        </table:table-row>
        <table:table-row table:style-name="TableRow1504">
          <table:table-cell table:style-name="TableCell1505">
            <text:p text:style-name="P1506"><text:span text:style-name="T1507">4ª</text:span></text:p>
          </table:table-cell>
          <table:table-cell table:style-name="TableCell1508">
            <text:p text:style-name="P1509">ASCARI CONSTRUÇÕES LTDA</text:p>
          </table:table-cell>
          <table:table-cell table:style-name="TableCell1510">
            <text:p text:style-name="P1511"><text:span text:style-name="T1512">R$557.247,85</text:span></text:p>
          </table:table-cell>
        </table:table-row>
        <table:table-row table:style-name="TableRow1513">
          <table:table-cell table:style-name="TableCell1514">
            <text:p text:style-name="P1515">5ª</text:p>
          </table:table-cell>
          <table:table-cell table:style-name="TableCell1516">
            <text:p text:style-name="P1517">MS PRESTAÇÃO DE SERVIÇOS E MANUTENÇÃO<text:s/></text:p>
          </table:table-cell>
          <table:table-cell table:style-name="TableCell1518">
            <text:p text:style-name="P1519">R$580.317,85</text:p>
          </table:table-cell>
        </table:table-row>
        <table:table-row table:style-name="TableRow1520">
          <table:table-cell table:style-name="TableCell1521">
            <text:p text:style-name="P1522"><text:span text:style-name="T1523">6ª</text:span></text:p>
          </table:table-cell>
          <table:table-cell table:style-name="TableCell1524">
            <text:p text:style-name="P1525">MARKA CONSTRUÇÕES E SERVIÇOS LTDA - ME</text:p>
          </table:table-cell>
          <table:table-cell table:style-name="TableCell1526">
            <text:p text:style-name="P1527"><text:span text:style-name="T1528">R$596.979,42</text:span></text:p>
          </table:table-cell>
        </table:table-row>
        <table:table-row table:style-name="TableRow1529">
          <table:table-cell table:style-name="TableCell1530">
            <text:p text:style-name="P1531"><text:span text:style-name="T1532">7ª</text:span></text:p>
          </table:table-cell>
          <table:table-cell table:style-name="TableCell1533">
            <text:p text:style-name="P1534">AFM ARTEFATOS DE CIMENTO LTDA</text:p>
          </table:table-cell>
          <table:table-cell table:style-name="TableCell1535">
            <text:p text:style-name="P1536"><text:span text:style-name="T1537">R$599.386,65</text:span></text:p>
          </table:table-cell>
        </table:table-row>
        <table:table-row table:style-name="TableRow1538">
          <table:table-cell table:style-name="TableCell1539">
            <text:p text:style-name="P1540"><text:span text:style-name="T1541">8ª</text:span></text:p>
          </table:table-cell>
          <table:table-cell table:style-name="TableCell1542">
            <text:p text:style-name="P1543">BUDNI E BORTOLIM TERRAPLENAGEM LTDA;</text:p>
          </table:table-cell>
          <table:table-cell table:style-name="TableCell1544">
            <text:p text:style-name="P1545"><text:span text:style-name="T1546">R$610.330,48</text:span></text:p>
          </table:table-cell>
        </table:table-row>
        <table:table-row table:style-name="TableRow1547">
          <table:table-cell table:style-name="TableCell1548">
            <text:p text:style-name="P1549"><text:span text:style-name="T1550">9ª</text:span></text:p>
          </table:table-cell>
          <table:table-cell table:style-name="TableCell1551">
            <text:p text:style-name="P1552">CREMA CONSTRUÇÕES LTDA - EPP</text:p>
          </table:table-cell>
          <table:table-cell table:style-name="TableCell1553">
            <text:p text:style-name="P1554"><text:span text:style-name="T1555">R$617.448,59</text:span></text:p>
          </table:table-cell>
        </table:table-row>
        <table:table-row table:style-name="TableRow1556">
          <table:table-cell table:style-name="TableCell1557">
            <text:p text:style-name="P1558"><text:span text:style-name="T1559">10ª</text:span></text:p>
          </table:table-cell>
          <table:table-cell table:style-name="TableCell1560">
            <text:p text:style-name="P1561">AMVT CONSTRUÇÕES LTDA - EPP</text:p>
          </table:table-cell>
          <table:table-cell table:style-name="TableCell1562">
            <text:p text:style-name="P1563"><text:span text:style-name="T1564">R$648.123,87</text:span></text:p>
          </table:table-cell>
        </table:table-row>
        <table:table-row table:style-name="TableRow1565">
          <table:table-cell table:style-name="TableCell1566">
            <text:p text:style-name="P1567"><text:span text:style-name="T1568">11ª</text:span></text:p>
          </table:table-cell>
          <table:table-cell table:style-name="TableCell1569">
            <text:p text:style-name="P1570">D7 EMPREENDIMENTOS E CONSTRUÇÕES LTDA</text:p>
          </table:table-cell>
          <table:table-cell table:style-name="TableCell1571">
            <text:p text:style-name="P1572"><text:span text:style-name="T1573">R$672.376,83</text:span>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ANTONIO DE OLIVEIRA</text:span></text:p>
          </table:table-cell>
          <table:table-cell table:style-name="TableCell1583">
            <text:p text:style-name="P1584"><text:span text:style-name="T1585">ALAN NUNES CARDOSO<text:s/></text:span></text:p>
          </table:table-cell>
          <table:table-cell table:style-name="TableCell1586">
            <text:p text:style-name="P1587">LUCAS SILVEIRA MANETI<text:s/></text:p>
          </table:table-cell>
        </table:table-row>
        <table:table-row table:style-name="TableRow1588">
          <table:table-cell table:style-name="TableCell1589">
            <text:p text:style-name="P1590"><text:span text:style-name="T1591">P</text:span><text:span text:style-name="T1592">r</text:span><text:span text:style-name="T1593">e</text:span><text:span text:style-name="T1594">s</text:span><text:span text:style-name="T1595">i</text:span><text:span text:style-name="T1596">d</text:span><text:span text:style-name="T1597">e</text:span><text:span text:style-name="T1598">n</text:span><text:span text:style-name="T1599">t</text:span><text:span text:style-name="T1600">e e.e.</text:span></text:p>
          </table:table-cell>
          <table:table-cell table:style-name="TableCell1601">
            <text:p text:style-name="P1602"><text:span text:style-name="T1603">Membro Suplente</text:span></text:p>
          </table:table-cell>
          <table:table-cell table:style-name="TableCell1604">
            <text:p text:style-name="P1605"><text:span text:style-name="T1606">M</text:span><text:span text:style-name="T1607">e</text:span><text:span text:style-name="T1608">mb</text:span><text:span text:style-name="T1609">ro Suplente<text:s/></text:span></text:p>
          </table:table-cell>
        </table:table-row>
      </table:table>
      <text:p text:style-name="P1610"><text:span text:style-name="T1611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O parecer técnico acima referido faz parte integrante desta Ata como se nela estivesse transcrita.<text:s/></text:span><text:span text:style-name="T1612">Nada mais havendo a tratar, encerrou-se a sessão<text:s/></text:span><text:span text:style-name="T1613">as 09h15min., da qual para constar, lavrou-se a presente Ata, que vai assinada pelos integrantes da Comissão Permanente de Licitações</text:span><text:span text:style-name="T1614">.<text:s/></text:span><text:span text:style-name="T1615">Sala de Licitações, (sexta-feira), aos vinte e sete dias do mês de agosto do ano de 2021.</text:span></text:p>
      <text:p text:style-name="P1616"/>
      <text:p text:style-name="P1617"/>
      <text:p text:style-name="P1618"/>
      <text:p text:style-name="P1619">Aviso de Liciticação<text:s/></text:p>
      <text:p text:style-name="P1620">Governo Municipal de Criciúma</text:p>
      <text:p text:style-name="P1621"/>
      <text:p text:style-name="P1622">EDITAL TOMADA DE PREÇOS Nº 281/PMC/2021</text:p>
      <text:p text:style-name="P1623"/>
      <text:p text:style-name="P1624">(Processo Administrativo nº. 616190)</text:p>
      <text:p text:style-name="P1625"/>
      <text:p text:style-name="P1626"><text:span text:style-name="T1627">OBJETO:</text:span><text:span text:style-name="T1628"><text:s text:c="2"/></text:span><text:span text:style-name="T1629"><text:s/></text:span><text:span text:style-name="T1630"><text:s/>Contratação de empresa do ramo pertinente para execução dos serviços necessários a realização das obras de melhoria de drenagem urbana nas ruas Eugênio de Bona Castelan, Alfredo Del Priore, Frei Caneca e José do Patrocínio, localizadas no Centro e, nas ruas Raposo Tavares e Jairo Luiz Tomazi, localizadas no bairro Santa Catarina, Município de Criciúma -SC.<text:s/></text:span></text:p>
      <text:p text:style-name="P1631"><text:span text:style-name="T1632">DATA DE ENTREGA:<text:s/></text:span><text:span text:style-name="T1633">até 15 de setembro de 2021 às 14h45min<text:s/></text:span></text:p>
      <text:p text:style-name="P1634"><text:span text:style-name="T1635">DATA DE ABERTURA:</text:span><text:span text:style-name="T1636"><text:s/>dia 15 de setembro de 2021 às 15h00</text:span></text:p>
      <text:p text:style-name="P1637"><text:span text:style-name="T1638">LOCAL:<text:s/></text:span><text:span text:style-name="T1639">s</text:span><text:span text:style-name="T1640">ala de Licitações da Diretoria de Logística, localizada no pavimento superior do edifício sede da municipalidade – Paço Municipal Marcos Rovaris, sito na rua Domênico Sônego, 542 - Criciúma-SC.<text:s/></text:span></text:p>
      <text:p text:style-name="P1641"><text:span text:style-name="T1642">EDITAL:<text:s/></text:span><text:span text:style-name="T1643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1644"><text:s/></text:span><text:a xlink:href="mailto:editais@criciuma.sc.gov.br" office:target-frame-name="_top" xlink:show="replace"><text:span text:style-name="T1645">editais@criciuma.sc.gov.br</text:span></text:a><text:span text:style-name="T1646"><text:s/>ou pelo site<text:s/></text:span><text:a xlink:href="http://www.criciuma.sc.gov.br" office:target-frame-name="_top" xlink:show="replace"><text:span text:style-name="T1647">www.criciuma.sc.gov.br</text:span></text:a><text:span text:style-name="T1648">.</text:span></text:p>
      <text:p text:style-name="P1649"/>
      <text:p text:style-name="P1650"><text:span text:style-name="T1651">PAÇO MUNICIPAL MARCOS ROVARIS, 25 de agosto de 2021.</text:span><text:span text:style-name="T1652"><text:s text:c="8"/></text:span></text:p>
      <text:p text:style-name="P1653"><text:s text:c="28"/></text:p>
      <text:p text:style-name="P1654"><text:span text:style-name="T1655">JOÃO BATISTA BELLOLI</text:span><text:span text:style-name="T1656"><text:s/>-<text:s/></text:span><text:span text:style-name="T1657">SECRETÁRIO DE INFRAESTRUTURA, PLANEJAMENTO E MOBILIDADE URBANA</text:span><text:span text:style-name="T1658"><text:s/>(assinado no original)</text:span></text:p>
      <text:p text:style-name="P1659"/>
      <text:p text:style-name="P1660"/>
      <text:p text:style-name="P1661">Aviso de Licitação</text:p>
      <text:p text:style-name="P1662">FMS – Fundo Municipal de Saúde</text:p>
      <text:p text:style-name="P1663"><text:span text:style-name="T1664">MODALIDADE</text:span><text:span text:style-name="T1665">:<text:s/></text:span><text:span text:style-name="T1666">PREGÃO PRESENCIAL 068/FMS/2021</text:span></text:p>
      <text:p text:style-name="P1667"/>
      <text:p text:style-name="P1668">(Processo Administrativo Nº 617338)</text:p>
      <text:p text:style-name="P1669"/>
      <text:p text:style-name="P1670"><text:span text:style-name="T1671">OBJETO:</text:span><text:span text:style-name="T1672"><text:s/></text:span><text:bookmark-start text:name="_Hlk80805480"/><text:bookmark-start text:name="_Hlk17374820"/><text:span text:style-name="T1673">O presente edital tem por objetivo a aquisição de equipamentos médicos hospitalares, odontológicos, instrumentais cirúrgicos, equipamentos e acessórios para raio X, para atendimento as Unidades de Pronto Atendimento e Unidades Básicas de Saúde do município de Criciúma/SC.</text:span></text:p>
      <text:p text:style-name="P1674"><text:bookmark-end text:name="_Hlk80805480"/></text:p>
      <text:p text:style-name="P1675"><text:bookmark-end text:name="_Hlk17374820"/><text:span text:style-name="T1676">DATA DE ABERTURA:<text:s/></text:span><text:span text:style-name="T1677">dia 09 de setembro de 2021, às 14h00min.</text:span></text:p>
      <text:p text:style-name="P1678"/>
      <text:p text:style-name="P1679"><text:span text:style-name="T1680">LOCAL:<text:s/></text:span><text:span text:style-name="T1681">s</text:span><text:span text:style-name="T1682">ala de Licitações da Diretoria de Logística, localizada no Paço Municipal Marcos Rovaris, sito na rua Domênico Sônego, 542 - Criciúma-SC.<text:s/></text:span></text:p>
      <text:p text:style-name="P1683"/>
      <text:p text:style-name="P1684"><text:span text:style-name="T1685">EDITAL:</text:span><text:span text:style-name="T1686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687">www.criciuma.sc.gov.br</text:span></text:a><text:span text:style-name="T1688"><text:s/>ou através do endereço eletrônico<text:s/></text:span><text:a xlink:href="mailto:editais@criciuma.sc.gov.br" office:target-frame-name="_top" xlink:show="replace"><text:span text:style-name="T1689">editais@criciuma.sc.gov.br</text:span></text:a><text:span text:style-name="T1690">.</text:span></text:p>
      <text:p text:style-name="P1691"/>
      <text:p text:style-name="P1692">CRICIÚMA, 26 DE AGOSTO DE 2021.</text:p>
      <text:p text:style-name="P1693"/>
      <text:p text:style-name="P1694"><text:span text:style-name="T1695">ACELIO CASAGRANDE</text:span><text:span text:style-name="T1696"><text:s/>-<text:s/></text:span><text:span text:style-name="T1697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4" style:display-name="Título 18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Heading1" style:display-name="Heading 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2LVL1" style:family="text">
      <style:text-properties style:font-name="Symbol" style:text-line-through-type="none"/>
    </style:style>
    <style:style style:name="WW_CharLFO22LVL2" style:family="text">
      <style:text-properties style:font-name="Courier New" style:text-line-through-type="none"/>
    </style:style>
    <style:style style:name="WW_CharLFO22LVL3" style:family="text">
      <style:text-properties style:font-name="Wingdings" style:text-line-through-type="none"/>
    </style:style>
    <style:style style:name="WW_CharLFO22LVL4" style:family="text">
      <style:text-properties style:font-name="Symbol" style:text-line-through-type="none"/>
    </style:style>
    <style:style style:name="WW_CharLFO22LVL5" style:family="text">
      <style:text-properties style:font-name="Courier New" style:text-line-through-type="none"/>
    </style:style>
    <style:style style:name="WW_CharLFO22LVL6" style:family="text">
      <style:text-properties style:font-name="Wingdings" style:text-line-through-type="none"/>
    </style:style>
    <style:style style:name="WW_CharLFO22LVL7" style:family="text">
      <style:text-properties style:font-name="Symbol" style:text-line-through-type="none"/>
    </style:style>
    <style:style style:name="WW_CharLFO22LVL8" style:family="text">
      <style:text-properties style:font-name="Courier New" style:text-line-through-type="none"/>
    </style:style>
    <style:style style:name="WW_CharLFO22LVL9" style:family="text">
      <style:text-properties style:font-name="Wingdings" style:text-line-through-type="none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 fo:font-style="normal" style:font-style-asian="normal" fo:font-size="11pt" style:font-size-asian="11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1" style:family="text">
      <style:text-properties style:font-name="Calibri" style:font-name-asian="Calibri" style:font-name-complex="Calibri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8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Symbo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1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53LVL1" style:family="text">
      <style:text-properties style:font-name="Symbol" style:font-name-asian="Times New Roman" style:font-name-complex="Times New Roma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1">
      <text:list-level-style-number text:level="1" text:style-name="WW_CharLFO5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798 – Ano 12 <text:s/>Sexta-feira, 27<text:s/>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27T14:53:00Z</meta:creation-date>
    <dc:date>2021-08-27T14:53:00Z</dc:date>
    <meta:print-date>2021-02-26T20:42:00Z</meta:print-date>
    <meta:template xlink:href="Normal" xlink:type="simple"/>
    <meta:editing-cycles>2</meta:editing-cycles>
    <meta:editing-duration>PT0S</meta:editing-duration>
    <meta:document-statistic meta:page-count="10" meta:paragraph-count="57" meta:word-count="4518" meta:character-count="28862" meta:row-count="203" meta:non-whitespace-character-count="24401"/>
  </office:meta>
</office:document-meta>
</file>