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1">
      <text:list-level-style-number text:level="1" text:style-name="WW_CharLFO5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3.1173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25" style:parent-style-name="Fonteparág.padrão" style:family="text">
      <style:text-properties fo:font-size="12pt" style:font-size-asian="12pt" style:font-size-complex="12pt" fo:background-color="#FFFFFF"/>
    </style:style>
    <style:style style:name="T26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P27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</style:style>
    <style:style style:name="T29" style:parent-style-name="Fonteparág.padrão" style:family="text">
      <style:text-properties style:font-name-complex="Calibri" style:font-weight-complex="bold" fo:letter-spacing="-0.0006in" fo:font-size="12pt" style:font-size-asian="12pt" style:font-size-complex="12pt"/>
    </style:style>
    <style:style style:name="P30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3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pt" style:font-size-asian="1pt" style:font-size-complex="6pt"/>
    </style:style>
    <style:style style:name="P34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23pt" style:font-size-asian="23pt" style:font-size-complex="23pt"/>
    </style:style>
    <style:style style:name="P35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16pt" style:font-size-asian="16pt" style:font-size-complex="16pt"/>
    </style:style>
    <style:style style:name="P36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style:font-weight-complex="bold" fo:font-size="7pt" style:font-size-asian="7pt" style:font-size-complex="16pt"/>
    </style:style>
    <style:style style:name="P37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fo:font-size="9pt" style:font-size-asian="9pt" style:font-size-complex="10pt"/>
    </style:style>
    <style:style style:name="P39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40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T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style:font-size-complex="10pt"/>
    </style:style>
    <style:style style:name="P4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44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size-complex="10pt"/>
    </style:style>
    <style:style style:name="P47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fo:font-size="10pt" style:font-size-asian="10pt" style:font-size-complex="10pt"/>
    </style:style>
    <style:style style:name="P5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5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color="#000000" style:font-size-complex="10pt"/>
    </style:style>
    <style:style style:name="P5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style:font-size-complex="10pt"/>
    </style:style>
    <style:style style:name="P6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62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5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font-size="10pt" style:font-size-asian="10pt" style:font-size-complex="10pt"/>
    </style:style>
    <style:style style:name="T66" style:parent-style-name="Fonteparág.padrão" style:family="text">
      <style:text-properties style:font-name="Calibri" style:font-name-asian="Arial" style:font-name-complex="Calibri" fo:font-style="italic" style:font-style-asian="italic" style:font-style-complex="italic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8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style:font-size-complex="10pt"/>
    </style:style>
    <style:style style:name="P69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border="0in solid #FFFFFF" fo:padding="0.4305in" style:shadow="#000000 0in 0in" fo:margin-bottom="0in" fo:line-height="100%" fo:margin-left="-0.1972in">
        <style:tab-stops/>
      </style:paragraph-properties>
      <style:text-properties style:font-name="Calibri" style:font-name-asian="Arial" style:font-name-complex="Calibri" fo:font-size="14pt" style:font-size-asian="14pt" style:font-size-complex="10pt"/>
    </style:style>
    <style:style style:name="P71" style:parent-style-name="Normal" style:family="paragraph">
      <style:paragraph-properties fo:border-top="0in solid #FFFFFF" fo:border-left="0in solid #FFFFFF" fo:border-bottom="none" fo:border-right="0in solid #FFFFFF" fo:padding-top="0.4305in" fo:padding-left="0.4305in" fo:padding-bottom="0in" fo:padding-right="0.4305in" style:shadow="#000000 0in 0in" fo:text-align="justify" fo:margin-bottom="0in" fo:line-height="100%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asian="Arial" style:font-name-complex="Calibri" fo:font-size="10pt" style:font-size-asian="10pt" style:font-size-complex="10pt" fo:language="en" fo:country="US"/>
    </style:style>
    <style:style style:name="T7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6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7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0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margin-bottom="0in" fo:line-height="100%" fo:margin-left="-0.1972in">
        <style:tab-stops/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81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margin-bottom="0in" fo:line-height="100%" fo:margin-left="-0.1972in">
        <style:tab-stops/>
      </style:paragraph-properties>
    </style:style>
    <style:style style:name="T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3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 fo:margin-bottom="0in" fo:line-height="100%" fo:margin-left="-0.1972in">
        <style:tab-stops/>
      </style:paragraph-properties>
    </style:style>
    <style:style style:name="T8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1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end" fo:margin-bottom="0in" fo:line-height="100%" fo:margin-left="-0.1972in">
        <style:tab-stops/>
      </style:paragraph-properties>
      <style:text-properties style:font-name="Calibri" style:font-name-asian="Arial" style:font-name-complex="Calibri" fo:font-size="9pt" style:font-size-asian="9pt" style:font-size-complex="9pt"/>
    </style:style>
    <style:style style:name="P9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9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5" style:parent-style-name="Recuode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1659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1.1819in"/>
        </style:tab-stops>
      </style:paragraph-properties>
    </style:style>
    <style:style style:name="T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0.0506in">
        <style:tab-stops>
          <style:tab-stop style:type="left" style:position="2.1659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-0.075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75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Recuode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Corpodetexto" style:family="paragraph">
      <style:paragraph-properties fo:margin-bottom="0in" fo:line-height="100%" fo:margin-left="-0.1972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center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186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5.3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21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5.3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1659in"/>
        </style:tab-stops>
      </style:paragraph-properties>
    </style:style>
    <style:style style:name="T2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1659in"/>
        </style:tab-stops>
      </style:paragraph-properties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5.324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0" style:parent-style-name="Recuodecorpodetexto" style:family="paragraph">
      <style:paragraph-properties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Recuodecorpodetexto" style:family="paragraph">
      <style:paragraph-properties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margin-bottom="0in" fo:line-height="100%" fo:margin-left="-0.1972in" fo:margin-right="0.0979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Corpodetexto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fo:margin-bottom="0in" fo:line-height="100%" fo:margin-left="-0.1972in" fo:margin-right="-0.0986in">
        <style:tab-stops>
          <style:tab-stop style:type="left" style:position="2.1659in"/>
        </style:tab-stops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26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4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79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89" style:parent-style-name="Normal" style:family="paragraph">
      <style:paragraph-properties fo:margin-bottom="0in" fo:line-height="100%">
        <style:tab-stops>
          <style:tab-stop style:type="left" style:position="0.9583in"/>
        </style:tab-stops>
      </style:paragraph-properties>
    </style:style>
    <style:style style:name="P2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size-complex="23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3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P35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35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358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style:font-weight-complex="bold" fo:letter-spacing="0.0006in" fo:font-size="10pt" style:font-size-asian="10pt" style:font-size-complex="16pt"/>
    </style:style>
    <style:style style:name="P359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36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368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37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style:font-weight-complex="bold" fo:letter-spacing="-0.0041in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392" style:family="table-column">
      <style:table-column-properties style:column-width="1.0833in" style:use-optimal-column-width="false"/>
    </style:style>
    <style:style style:name="TableColumn393" style:family="table-column">
      <style:table-column-properties style:column-width="3.143in" style:use-optimal-column-width="false"/>
    </style:style>
    <style:style style:name="TableColumn394" style:family="table-column">
      <style:table-column-properties style:column-width="1.4763in" style:use-optimal-column-width="false"/>
    </style:style>
    <style:style style:name="Table391" style:family="table">
      <style:table-properties style:width="5.7027in" fo:margin-left="0.6854in" table:align="left"/>
    </style:style>
    <style:style style:name="TableRow395" style:family="table-row">
      <style:table-row-properties style:row-height="0.1576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Normal" style:family="paragraph">
      <style:paragraph-properties style:punctuation-wrap="simple" fo:text-align="center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Normal" style:family="paragraph">
      <style:paragraph-properties style:punctuation-wrap="simple" fo:text-align="center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402" style:family="table-row">
      <style:table-row-properties style:row-height="0.1576in" style:use-optimal-row-height="false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Normal" style:family="paragraph">
      <style:paragraph-properties style:punctuation-wrap="simple" fo:text-align="center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style:punctuation-wrap="simple" fo:margin-left="0.0215in">
        <style:tab-stops/>
      </style:paragraph-properties>
    </style:style>
    <style:style style:name="T4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style:punctuation-wrap="simple" fo:text-align="center"/>
    </style:style>
    <style:style style:name="T41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412" style:family="table-row">
      <style:table-row-properties style:row-height="0.1576in" style:use-optimal-row-height="false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Normal" style:family="paragraph">
      <style:paragraph-properties style:punctuation-wrap="simple" fo:text-align="center"/>
      <style:text-properties style:font-name="Calibri" style:font-name-complex="Calibri" fo:letter-spacing="-0.0006in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style:punctuation-wrap="simple" fo:margin-left="0.0215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style:punctuation-wrap="simple" fo:text-align="center"/>
    </style:style>
    <style:style style:name="T4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421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left="-0.1972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olumn427" style:family="table-column">
      <style:table-column-properties style:column-width="1.6736in" style:use-optimal-column-width="false"/>
    </style:style>
    <style:style style:name="TableColumn428" style:family="table-column">
      <style:table-column-properties style:column-width="1.6736in" style:use-optimal-column-width="false"/>
    </style:style>
    <style:style style:name="TableColumn429" style:family="table-column">
      <style:table-column-properties style:column-width="1.8701in" style:use-optimal-column-width="false"/>
    </style:style>
    <style:style style:name="Table426" style:family="table">
      <style:table-properties style:width="5.2173in" fo:margin-left="0.9388in" table:align="left"/>
    </style:style>
    <style:style style:name="TableRow430" style:family="table-row">
      <style:table-row-properties style:row-height="0.1861in" style:use-optimal-row-height="false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text-align="center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center" fo:text-indent="-0.1965in"/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text-align="center" fo:margin-left="-0.1986in" fo:margin-right="0.002in" fo:text-indent="0.1993in">
        <style:tab-stops>
          <style:tab-stop style:type="center" style:position="1.0111in"/>
          <style:tab-stop style:type="right" style:position="1.870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9" style:family="table-row">
      <style:table-row-properties style:row-height="0.1861in" style:use-optimal-row-height="false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center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text-align="center" fo:text-indent="-0.1965in"/>
    </style:style>
    <style:style style:name="T4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text-align="center" fo:text-indent="0.0006in"/>
    </style:style>
    <style:style style:name="T4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61" style:parent-style-name="Normal" style:family="paragraph">
      <style:paragraph-properties style:punctuation-wrap="simple" fo:text-align="justify" fo:margin-top="0.0027in"/>
      <style:text-properties style:font-name="Century Gothic" fo:font-size="4pt" style:font-size-asian="4pt" style:font-size-complex="9pt"/>
    </style:style>
    <style:style style:name="P4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pt" style:font-size-asian="1pt" style:font-size-complex="23pt"/>
    </style:style>
    <style:style style:name="P471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7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7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474" style:parent-style-name="Normal" style:family="paragraph">
      <style:paragraph-properties fo:keep-with-next="always" fo:text-align="justify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7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left="-0.1972in">
        <style:tab-stops>
          <style:tab-stop style:type="left" style:position="4.7701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text-align="justify" fo:margin-left="-0.1972in" fo:margin-right="0.1041in">
        <style:tab-stops/>
      </style:paragraph-properties>
    </style:style>
    <style:style style:name="T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0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0687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96 – Ano 12 <text:s/>Quarta-feira, 25<text:s/>de agost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text:tab/><text:tab/></text:p>
      <text:p text:style-name="P24"><text:span text:style-name="T25">Decretos...................</text:span><text:span text:style-name="T26">.................................................................................................................................................1</text:span></text:p>
      <text:p text:style-name="P27">Extrato de Dispensa de Licitação...............................................................................................................................4</text:p>
      <text:p text:style-name="P28"><text:span text:style-name="T29">Comunicado...............................................................................................................................................................4</text:span></text:p>
      <text:p text:style-name="P30">Ata 04<text:s/>da Tomada de Preços <text:s/>nº 240/PMC/2021......................................................................................................5</text:p>
      <text:p text:style-name="P31">Aviso de Alteração da Data de Abertura....................................................................................................................5</text:p>
      <text:p text:style-name="P32">.5</text:p>
      <text:p text:style-name="P33"/>
      <text:p text:style-name="P34">Decretos</text:p>
      <text:p text:style-name="P35">Governo Municipal de Criciúma</text:p>
      <text:p text:style-name="P36"/>
      <text:p text:style-name="P37">DECRETO SG/nº 1224/21, de 6 de agosto de 2021.</text:p>
      <text:p text:style-name="P38"/>
      <text:p text:style-name="P39"><text:span text:style-name="T40">Autoriza a contratação temporária de pessoal, para, no âmbito da Secretaria Municipal de Educação, atender à situação de excepcional interesse público</text:span><text:span text:style-name="T41">.</text:span></text:p>
      <text:p text:style-name="P42"/>
      <text:p text:style-name="P43"><text:span text:style-name="T44">O PREFEITO MUNICIPAL DE CRICIÚMA</text:span><text:span text:style-name="T45">, 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46"/>
      <text:p text:style-name="P47"><text:span text:style-name="T48">CONSIDERANDO</text:span><text:span text:style-name="T49"><text:s/>a necessidade de contratação de pessoal, do quadro da Secretaria Municipal de Educação, para o ano letivo de 2021, para continuidade do serviço público em estabelecimentos das unidades da rede municipal de educação, em substituição aos servidores afastados em decorrência da: Licença para tratamento de saúde, licença maternidade;</text:span></text:p>
      <text:p text:style-name="P50"/>
      <text:p text:style-name="P51"><text:span text:style-name="T52">CONSIDERANDO</text:span><text:span text:style-name="T53"><text:s/>a necessidade de contratação de pessoal, do quadro da Secretaria Municipal de Educação, em substituição aos servidores afastados em decorrência da gestação, de acordo com a Recomendação nº 127279/2020, expedida pelo Ministério Público do Trabalho;</text:span></text:p>
      <text:p text:style-name="P54"/>
      <text:p text:style-name="P55"><text:span text:style-name="T56">CONSIDERANDO</text:span><text:span text:style-name="T57"><text:s/>ainda à necessidade de contratar, em caráter temporário e emergencial direta, nos termos do Art. 2º, §1º, inciso IV, da Lei 6.856/2017;<text:s/></text:span><text:span text:style-name="T58">“Art 2º, §1º, IV - carência de pessoal em decorrência de afastamento ou licença de servidores ocupantes de cargos efetivos, quando o serviço público não puder ser desempenhado a contento com o quadro remanescente</text:span><text:span text:style-name="T59">;”</text:span></text:p>
      <text:p text:style-name="P60"/>
      <text:p text:style-name="P61"><text:span text:style-name="T62">CONSIDERANDO</text:span><text:span text:style-name="T63"><text:s/>o encerramento do ano letivo e que as contratações não excedem o prazo de 90 dias</text:span><text:span text:style-name="T64">, nos termos do Art. 3º, Parágrafo único, da Lei 6.856/2017;<text:s/></text:span><text:span text:style-name="T65">“Art 3º, Parágrafo único.</text:span><text:span text:style-name="T66"><text:s/>A contratação para atender às necessidades definidas nos itens I e II do §1º do art. 2º desta Lei, bem como as contratações até 90 (noventa) dias, prescindirão de processo seletivo, com a justificação por procedimento administrativo prévio</text:span><text:span text:style-name="T67">;”</text:span></text:p>
      <text:p text:style-name="P68"/>
      <text:p text:style-name="P69">DECRETA:<text:s/></text:p>
      <text:p text:style-name="P70"/>
      <text:p text:style-name="P71"><text:span text:style-name="T72">Art.1</text:span><text:span text:style-name="T73">º Fica autorizada a contratação temporária de até cinco serventes</text:span><text:span text:style-name="T74"><text:s/>escolares,<text:s/></text:span><text:span text:style-name="T75">para o exercício da função temporária, a fim de atender à situação de excepcional interesse público, nos termos do art. 2º, §1º, inciso IV, da Lei 6.856, 9 de março de 2017, conforme justificativas que instruem o processo administrativo nº 616638/2021.</text:span></text:p>
      <text:soft-page-break/>
      <text:p text:style-name="P76"><text:span text:style-name="T77">Art.2°</text:span><text:span text:style-name="T78"><text:s/>Este Decreto entra em vigor na data de sua publicação.<text:s/></text:span></text:p>
      <text:p text:style-name="P79"/>
      <text:p text:style-name="P80">Criciúma, 6 de agosto de 2021.</text:p>
      <text:p text:style-name="P81"><text:span text:style-name="T82"><text:s/></text:span></text:p>
      <text:p text:style-name="P83"><text:span text:style-name="T84">CLÉSIO SALVARO<text:s/></text:span><text:span text:style-name="T85"><text:s/>-<text:s/></text:span><text:span text:style-name="T86">Prefeito do Município de Criciúma<text:s/></text:span></text:p>
      <text:p text:style-name="P87"><text:span text:style-name="T88">VAGNER ESPINDOLA RODRIGUES</text:span><text:span text:style-name="T89"><text:s/>-<text:s/></text:span><text:span text:style-name="T90">Secretário-Geral</text:span></text:p>
      <text:p text:style-name="P91">CNC/jrm.</text:p>
      <text:p text:style-name="P92"/>
      <text:p text:style-name="P93">DECRETO SG/nº 1237/21, de 10 de agosto de 2021.</text:p>
      <text:p text:style-name="P94"/>
      <text:p text:style-name="P95"><text:span text:style-name="T96">O<text:s/></text:span><text:span text:style-name="T97">PREFEITO MUNICIPAL DE CRICIÚMA</text:span><text:span text:style-name="T98">, no uso de suas atribuições e de conformidade com o art. 50, VIII e XI, da Lei Orgânica do Município e com base na Lei Complementar nº 203/2017 e sua posterior alteração pela Lei Complementar nº 296, de 1º de novembro de 2018, <text:s/>resolve:</text:span></text:p>
      <text:p text:style-name="P99"/>
      <text:p text:style-name="P100">NOMEAR</text:p>
      <text:p text:style-name="P101"/>
      <text:p text:style-name="P102"><text:span text:style-name="T103">CHRISTOPHE MAXIMIANO DE LIMA,<text:s/></text:span><text:span text:style-name="T104">CPF nº 786.165.069-34, matrícula nº 66.055, para exercer o cargo de provimento em comissão de Gerente, símbolo DAS-3, na Secretaria Municipal de Infraestrutura, Planejamento e Mobilidade Urbana, a partir desta data.</text:span></text:p>
      <text:p text:style-name="P105"/>
      <text:p text:style-name="P106">Criciúma, 10 de agosto de 2021.</text:p>
      <text:p text:style-name="P107"/>
      <text:p text:style-name="P108"><text:span text:style-name="T109">CLÉSIO SALVARO</text:span><text:span text:style-name="T110"><text:s/>-<text:s/></text:span><text:span text:style-name="T111">Prefeito do Município de Criciúma</text:span></text:p>
      <text:p text:style-name="P112"><text:span text:style-name="T113">VAGNER ESPINDOLA RODRIGUES</text:span><text:span text:style-name="T114"><text:s/>-<text:s/></text:span><text:span text:style-name="T115">Secretário-Geral</text:span></text:p>
      <text:p text:style-name="P116">DAM/jrm.</text:p>
      <text:p text:style-name="P117"/>
      <text:p text:style-name="P118"><text:span text:style-name="T119">DECRETO SG/nº 1264/21, de 13 de agosto de 2021.<text:s/></text:span></text:p>
      <text:p text:style-name="P120"/>
      <text:p text:style-name="P121">Altera o Decreto SG/ nº 400/20, que inclui membros do Conselho Fiscal do Instituto Municipal de Seguridade Social dos Servidores Municipais de Criciúma – CRICIÚMAPREV.</text:p>
      <text:p text:style-name="P122"/>
      <text:p text:style-name="P123"><text:span text:style-name="T124">O<text:s/></text:span><text:span text:style-name="T125">PREFEITO MUNICIPAL DE CRICIÚMA</text:span><text:span text:style-name="T126">, no uso de suas atribuições legais e de conformidade com o art. 22, § 2º, IV c/c 22-B, III da Lei Complementar nº 053 de16 de julho de 2007.</text:span></text:p>
      <text:p text:style-name="P127"/>
      <text:p text:style-name="P128"><text:span text:style-name="T129">DECRETA:</text:span></text:p>
      <text:p text:style-name="P130"/>
      <text:p text:style-name="P131"><text:span text:style-name="T132">Art.1º</text:span><text:span text:style-name="T133"><text:s/>Fica alterada a composição do<text:s/></text:span><text:span text:style-name="T134">Conselho Fiscal do CRICIÚMAPREV</text:span><text:span text:style-name="T135"><text:s/>- Instituto Municipal</text:span><text:span text:style-name="T136"><text:s/></text:span><text:span text:style-name="T137">de Seguridade Social dos Servidores Municipais de Criciúma, instituído pelo Decreto SG/nº 242/20, modificando o membro suplente representante dos servidores ativos, passando vigorar nos seguintes termos:</text:span></text:p>
      <text:p text:style-name="P138"/>
      <text:p text:style-name="P139"><text:span text:style-name="T140">III - representantes dos servidores ativos:</text:span></text:p>
      <text:p text:style-name="P141"/>
      <text:p text:style-name="P142">b) Suplente: Liz Correia Fabre;</text:p>
      <text:p text:style-name="P143"/>
      <text:p text:style-name="P144"><text:span text:style-name="T145">Art.2º</text:span><text:span text:style-name="T146"><text:s/>Este Decreto entra em vigor na data de sua publicação.</text:span></text:p>
      <text:p text:style-name="P147"/>
      <text:p text:style-name="P148">Criciúma, 13 de agosto de 2021.</text:p>
      <text:p text:style-name="P149"/>
      <text:p text:style-name="P150"><text:span text:style-name="T151">CLÉSIO SALVARO</text:span><text:span text:style-name="T152"><text:s/>-<text:s/></text:span><text:span text:style-name="T153">Prefeito do Município de Criciúma</text:span></text:p>
      <text:p text:style-name="P154"><text:span text:style-name="T155">VAGNER ESPINDOLA RODRIGUES</text:span><text:span text:style-name="T156"><text:s/>-<text:s/></text:span><text:span text:style-name="T157">Secretário-Geral</text:span></text:p>
      <text:p text:style-name="P158">DAM/cbm</text:p>
      <text:p text:style-name="P159"/>
      <text:p text:style-name="P160">DECRETO SG/nº 1271/21, de 17 de agosto de 2021.<text:s/></text:p>
      <text:p text:style-name="P161"/>
      <text:p text:style-name="P162">O PREFEITO MUNICIPAL DE CRICIÚMA, no uso de suas atribuições e de conformidade com o art. 50, VIII e XI, da Lei Orgânica do Município e com base na Lei Complementar nº 203/2017 e sua posterior alteração pela Lei Complementar nº 311, de 27 de maio de 2019, resolve:</text:p>
      <text:p text:style-name="P163"/>
      <text:p text:style-name="P164">NOMEAR</text:p>
      <text:p text:style-name="P165"/>
      <text:soft-page-break/>
      <text:p text:style-name="P166"><text:span text:style-name="T167">RAFAEL SPERLING REUS,<text:s/></text:span><text:span text:style-name="T168">C</text:span><text:span text:style-name="T169">PF nº<text:s/></text:span><text:span text:style-name="T170">070.378.179-02, matrícula nº 66.053, para exercer o cargo em comissão de Assistente de Iluminação Pública - COSIP, símbolo DASI-1, na Secretaria Municipal de Infraestrutura, Planejamento e Mobilidade Urbana, a partir desta data.</text:span></text:p>
      <text:p text:style-name="P171"/>
      <text:p text:style-name="P172">Criciúma, 17 de agosto de 2021.</text:p>
      <text:p text:style-name="P173"/>
      <text:p text:style-name="P174"><text:span text:style-name="T175">CLÉSIO SALVARO</text:span><text:span text:style-name="T176"><text:s/>-<text:s/></text:span><text:span text:style-name="T177">Prefeito do Município de Criciúma</text:span></text:p>
      <text:p text:style-name="P178"><text:span text:style-name="T179">VAGNER ESPINDOLA RODRIGUES</text:span><text:span text:style-name="T180"><text:s/>-<text:s/></text:span><text:span text:style-name="T181">Secretário-Geral</text:span></text:p>
      <text:p text:style-name="P182"><text:span text:style-name="T183">DAM/jrm</text:span><text:span text:style-name="T184">.</text:span></text:p>
      <text:p text:style-name="P185"/>
      <text:p text:style-name="P186">DECRETO SG/nº 1277/21, de 18 de agosto de 2021.</text:p>
      <text:p text:style-name="P187"/>
      <text:p text:style-name="P188"><text:span text:style-name="T189">O<text:s/></text:span><text:span text:style-name="T190">PREFEITO MUNICIPAL DE CRICIÚMA</text:span><text:span text:style-name="T191">, no uso de suas atribuições e de conformidade com a Lei Complementar nº 203, de 18 de janeiro de 2017, e com o art. 50, VIII, da Lei Orgânica do Município, resolve:</text:span></text:p>
      <text:p text:style-name="P192"/>
      <text:p text:style-name="P193">EXONERAR, a pedido,<text:s/></text:p>
      <text:p text:style-name="P194"/>
      <text:p text:style-name="P195"><text:span text:style-name="T196">a partir de 13 de agosto de 2021,<text:s/></text:span><text:span text:style-name="T197">GABRIELA ROQUE ALANO,</text:span><text:span text:style-name="T198"><text:s/>matrícula nº 65.598, do cargo em comissão de Chefe de Divisão, símbolo DASI-2, <text:s/>da Diretoria de Trânsito e Transporte, nomeada em 05/04/2017 pelo Decreto SG/nº 724/17.</text:span></text:p>
      <text:p text:style-name="P199"/>
      <text:p text:style-name="P200">Criciúma, 18 de agosto<text:s/>de 2021.</text:p>
      <text:p text:style-name="P201"/>
      <text:p text:style-name="P202"><text:span text:style-name="T203">CLÉSIO SALVARO</text:span><text:span text:style-name="T204"><text:s/>-<text:s/></text:span><text:span text:style-name="T205"><text:s/>Prefeito do Município de Criciúma</text:span></text:p>
      <text:p text:style-name="P206"><text:span text:style-name="T207">VAGNER ESPÍNDOLA RODRIGUES</text:span><text:span text:style-name="T208"><text:s/>-<text:s/></text:span><text:span text:style-name="T209"><text:s/>Secretário-Geral</text:span></text:p>
      <text:p text:style-name="P210">DAM/jrm.</text:p>
      <text:p text:style-name="P211"/>
      <text:p text:style-name="P212">DECRETO SG/nº 1278/21, de 18 de agosto de 2021.</text:p>
      <text:p text:style-name="P213"/>
      <text:p text:style-name="P214"><text:span text:style-name="T215">O<text:s/></text:span><text:span text:style-name="T216">PREFEITO MUNICIPAL DE CRICIÚMA</text:span><text:span text:style-name="T217">, no uso de suas atribuições e de conformidade com a Lei Complementar nº 203, de 18 de janeiro de 2017, e com o art. 50, VIII, da Lei Orgânica do Município, resolve:</text:span></text:p>
      <text:p text:style-name="P218"/>
      <text:p text:style-name="P219">EXONERAR, a pedido,<text:s/></text:p>
      <text:p text:style-name="P220"/>
      <text:p text:style-name="P221"><text:span text:style-name="T222">a partir de 10 de agosto de 2021,<text:s/></text:span><text:span text:style-name="T223">LUCAS BUSSOLO GHISI,</text:span><text:span text:style-name="T224"><text:s/>matrícula nº 65.656, do cargo em comissão de Chefe de Divisão, símbolo DASI-2, <text:s/>da Secretaria Municipal da Fazenda, nomeado em 19/07/2017 pelo Decreto SG/nº 1126/17 e alterado pelo Decreto SG/nº 726/21.<text:s/></text:span></text:p>
      <text:p text:style-name="P225"/>
      <text:p text:style-name="P226">Criciúma, 18 de agosto de 2021.</text:p>
      <text:p text:style-name="P227"/>
      <text:p text:style-name="P228"><text:span text:style-name="T229">CLÉSIO SALVARO -<text:s/></text:span><text:span text:style-name="T230">Prefeito do Município de Criciúma</text:span></text:p>
      <text:p text:style-name="P231"><text:span text:style-name="T232">VAGNER ESPÍNDOLA RODRIGUES</text:span><text:span text:style-name="T233"><text:s/>-</text:span><text:span text:style-name="T234"><text:s/></text:span><text:span text:style-name="T235">Secretário-Geral</text:span></text:p>
      <text:p text:style-name="P236">DAM/jrm.</text:p>
      <text:p text:style-name="P237"/>
      <text:p text:style-name="P238">DECRETO SG/nº 1279/21, de 18 de agosto de 2021.</text:p>
      <text:p text:style-name="P239"/>
      <text:p text:style-name="P240"><text:span text:style-name="T241">O<text:s/></text:span><text:span text:style-name="T242">PREFEITO MUNICIPAL DE CRICIÚMA</text:span><text:span text:style-name="T243">, no uso de suas atribuições e de conformidade com a Lei Complementar nº 203, de 18 de janeiro de 2017, e com o art. 50, VIII, da Lei Orgânica do Município, resolve:</text:span></text:p>
      <text:p text:style-name="P244"/>
      <text:p text:style-name="P245">EXONERAR, a pedido,<text:s/></text:p>
      <text:p text:style-name="P246"/>
      <text:p text:style-name="P247"><text:span text:style-name="T248">a partir de 5 de agosto de 2021,<text:s/></text:span><text:span text:style-name="T249">GABRIELA SANT’ANA DO NASCIMENTO,</text:span><text:span text:style-name="T250"><text:s/>matrícula nº 65.987, do cargo em comissão de Assistente de Serviço, símbolo DASI-3, <text:s/>da Secretaria Municipal da Fazenda, nomeada em 13/01/2021 pelo Decreto SG/nº 067/21.<text:s/></text:span></text:p>
      <text:p text:style-name="P251"/>
      <text:p text:style-name="P252">Criciúma, 18 de agosto de 2021.</text:p>
      <text:p text:style-name="P253"/>
      <text:p text:style-name="P254"><text:span text:style-name="T255">CLÉSIO SALVARO -<text:s/></text:span><text:span text:style-name="T256">Prefeito do Município de Criciúma</text:span></text:p>
      <text:p text:style-name="P257"><text:span text:style-name="T258">VAGNER ESPÍNDOLA RODRIGUES</text:span><text:span text:style-name="T259"><text:s/>-<text:s/></text:span><text:span text:style-name="T260">Secretário-Geral</text:span></text:p>
      <text:p text:style-name="P261"><text:span text:style-name="T262">DAM/jrm</text:span><text:span text:style-name="T263">.</text:span></text:p>
      <text:p text:style-name="P264"/>
      <text:soft-page-break/>
      <text:p text:style-name="P265">DECRETO SG/nº 1280/21, de 19 de agosto de 2021.</text:p>
      <text:p text:style-name="P266"/>
      <text:p text:style-name="P267"><text:span text:style-name="T268">O<text:s/></text:span><text:span text:style-name="T269">PREFEITO MUNICIPAL DE CRICIÚMA</text:span><text:span text:style-name="T270">, no uso de suas atribuições e de conformidade com o art. 50, VIII e XI, da Lei Orgânica do Município e com base na Lei Complementar nº 203/2017 e sua posterior alteração pela Lei Complementar nº 296, de 1º de novembro de 2018, resolve:</text:span></text:p>
      <text:p text:style-name="P271"/>
      <text:p text:style-name="P272">NOMEAR,</text:p>
      <text:p text:style-name="P273"/>
      <text:p text:style-name="P274"><text:span text:style-name="T275">RONALDO VALIM,<text:s/></text:span><text:span text:style-name="T276">CPF nº 832.863.659-04, matrícula nº 66.054, para exercer o cargo de provimento em comissão de Chefe de Divisão, símbolo DASI-2, na Diretoria de Trânsito e Transporte, a partir desta data.</text:span></text:p>
      <text:p text:style-name="P277"/>
      <text:p text:style-name="P278">Criciúma, 19 de agosto de 2021.</text:p>
      <text:p text:style-name="P279"/>
      <text:p text:style-name="P280"><text:span text:style-name="T281">CLÉSIO SALVARO</text:span><text:span text:style-name="T282"><text:s/>-<text:s/></text:span><text:span text:style-name="T283">Prefeito do Município de Criciúma</text:span></text:p>
      <text:p text:style-name="P284"><text:span text:style-name="T285">VAGNER ESPINDOLA RODRIGUES</text:span><text:span text:style-name="T286"><text:s/>-<text:s/></text:span><text:span text:style-name="T287">Secretário-Geral</text:span></text:p>
      <text:p text:style-name="P288">DAM/jrm.</text:p>
      <text:p text:style-name="P289"/>
      <text:p text:style-name="P290">Extrato de Dispensa de Licitação</text:p>
      <text:p text:style-name="P291">Governo Municipal de Criciúma</text:p>
      <text:p text:style-name="P292"/>
      <text:p text:style-name="P293">EXTRATO DE DISPENSA DE LICITAÇÃO</text:p>
      <text:p text:style-name="P294"/>
      <text:p text:style-name="P295"><text:span text:style-name="T296">DISPENSA<text:s/></text:span><text:span text:style-name="T297">Nº. 065/FMS/2020 –<text:s/></text:span><text:span text:style-name="T298">PROCESSO ADMINISTRATIVO</text:span><text:span text:style-name="T299"><text:s/>Nº. 617278/2021<text:s/></text:span></text:p>
      <text:p text:style-name="P300"><text:span text:style-name="T301">OBJETO:<text:s/></text:span><text:span text:style-name="T302">A</text:span><text:span text:style-name="T303">quisição<text:s/></text:span><text:span text:style-name="T304">de<text:s/></text:span><text:span text:style-name="T305">ALIMENTAÇÃO ESPECIAL</text:span><text:span text:style-name="T306"><text:s/>para o fornecimento a Rede Municipal de Saúde de Criciúma/SC, em cumprimento a Ação Judicial Nº 0303627-06.2018.8.24.0020, proposta pela paciente JESSICA BERNARDINO GOULART.</text:span></text:p>
      <text:p text:style-name="P307"><text:span text:style-name="T308">CONTRATADO:<text:s/></text:span><text:span text:style-name="T309">MARCELO GOMES VARIEDADES EPP</text:span></text:p>
      <text:p text:style-name="P310"><text:span text:style-name="T311">VALOR GLOBAL:</text:span><text:span text:style-name="T312"><text:s/>R$ 6.313,80 (seis mil trezentos e treze reais e oitenta centavos)</text:span></text:p>
      <text:p text:style-name="P313"><text:span text:style-name="T314">FUNDAMENTO LEGAL</text:span><text:span text:style-name="T315">: Inc. II, do Art. 24 da Lei Federal nº. 8.666/93</text:span></text:p>
      <text:p text:style-name="P316"><text:span text:style-name="T317">RECONHECIMENTO:</text:span><text:span text:style-name="T318"><text:s/>24/08/2021, por Acélio Casagrande - Secretário Municipal da Saúde.</text:span></text:p>
      <text:p text:style-name="P319"><text:span text:style-name="T320">RATIFICAÇÃO</text:span><text:span text:style-name="T321">: 24/08/2021, por Clésio Salvaro – Prefeito Municipal.</text:span></text:p>
      <text:p text:style-name="P322"/>
      <text:p text:style-name="P323">Comunicado</text:p>
      <text:p text:style-name="P324">FAMCRI - Fundação do Meio Ambiente de Criciúma</text:p>
      <text:p text:style-name="P325"/>
      <text:p text:style-name="P326">COMUNICADO Nº 106/2021</text:p>
      <text:p text:style-name="P327"/>
      <text:p text:style-name="P328">A Fundação do Meio Ambiente de Criciúma – FAMCRI torna público o cancelamento da Licença Ambiental de Instalação Nº 765/2020.</text:p>
      <text:p text:style-name="P329"/>
      <text:p text:style-name="P330"><text:span text:style-name="T331">Considerando que a empresa<text:s/></text:span><text:span text:style-name="T332">CONSTRUFASE CONSTRUÇÃO CIVIL LTDA,<text:s/></text:span><text:span text:style-name="T333">não deu continuidade na instalação da atividade 71.11.01 - Condomínios de Casas ou Edifícios, localizada na Rua Virgílio Mondardo, bairro Rio Maina.</text:span></text:p>
      <text:p text:style-name="P334"/>
      <text:p text:style-name="P335">A FAMCRI Resolve:</text:p>
      <text:p text:style-name="P336"/>
      <text:p text:style-name="P337">1. Cancelar a Licença Ambiental de Instalação Nº 765/2020 emitida no dia 02/04/2020 com validade até a data de 02/04/2024.</text:p>
      <text:p text:style-name="P338">2. Esta decisão passa ter vigência a partir da data de publicação.</text:p>
      <text:p text:style-name="P339"/>
      <text:p text:style-name="P340">Criciúma, 19 de agosto de 2021.</text:p>
      <text:p text:style-name="P341"/>
      <text:p text:style-name="P342"><text:span text:style-name="T343">GABRIELA DA COSTA ZANIVAN</text:span><text:span text:style-name="T344"><text:s/>-<text:s/></text:span><text:span text:style-name="T345">Diretora Administrativa e Financeira</text:span></text:p>
      <text:p text:style-name="P346"><text:span text:style-name="T347">FELIPE SORATTO MONTEIRO</text:span><text:span text:style-name="T348"><text:s/>-<text:s/></text:span><text:span text:style-name="T349">Diretor de Licenciamento e Fiscalização</text:span></text:p>
      <text:p text:style-name="P350"><text:span text:style-name="T351">ERLON PAULO GONÇALVES</text:span><text:span text:style-name="T352"><text:s/>-<text:s/></text:span><text:span text:style-name="T353">Diretor de Educação Ambiental, Unidades de Conservação e Arborização</text:span></text:p>
      <text:p text:style-name="P354"/>
      <text:p text:style-name="P355"/>
      <text:soft-page-break/>
      <text:p text:style-name="P356">Ata</text:p>
      <text:p text:style-name="P357">Governo Municipal de Criciúma</text:p>
      <text:p text:style-name="P358"/>
      <text:p text:style-name="P359"><text:span text:style-name="T360">A</text:span><text:span text:style-name="T361">T</text:span><text:span text:style-name="T362">A 04</text:span><text:span text:style-name="T363"><text:s/></text:span><text:span text:style-name="T364">DO<text:s/></text:span><text:span text:style-name="T365">TOMADA DE PREÇOS Nº. 240/PMC/2021</text:span></text:p>
      <text:p text:style-name="P366"/>
      <text:p text:style-name="P367"><text:span text:style-name="T368">Processo Administrativo nº.<text:s/></text:span><text:span text:style-name="T369">612463</text:span></text:p>
      <text:p text:style-name="P370"/>
      <text:p text:style-name="P371">ATA DA REUNIÃO DA COMISSÃO PERMANENTE DE LICITAÇÕES DO MUNICÍPIO DE CRICIÚMA PARA ABERTURA DOS ENVELOPES CONTENDO AS PROPOSTAS DE PREÇOS – ENVELOPE Nº 2 DAS EMPRESAS HABILITADAS, CORRESPONDENTE A 2ª FASE DO EDITAL EM EPIGRAFE.</text:p>
      <text:p text:style-name="P372"/>
      <text:p text:style-name="P373"><text:span text:style-name="T374">OBJETO:</text:span><text:span text:style-name="T375"><text:s/></text:span><text:span text:style-name="T376">Contratação de empresa do ramo pertinente para execução dos serviços necessários a realização das obras de macrodrenagem para retificação do canal pertencente a bacia do Rio Criciúma, trecho entre a rua Maria Fernandes Argente e a avenida Centenário, bairro Santo Antônio – município de Criciúma -SC.</text:span></text:p>
      <text:p text:style-name="P377"/>
      <text:p text:style-name="P378"><text:span text:style-name="T379">Às dezesseis horas, do dia vinte e quatro, do mês de agosto, do ano de dois mil e vinte e um, na sala de reuniões da <text:s/>Diretoria de Logística - localizada no pavimento superior do Paço Municipal Marcos Rovaris, na Rua Domênico Sonego nº 542, nesta cidade de Criciúma, Estado de Santa Catarina, reuniram-se os membros da Comissão Permanente de Licitações do Município designada pelo Decreto SG/n° 142/21 de 1º de fevereiro de 2021,<text:s/></text:span><text:span text:style-name="T380">para dar continuidade ao presente processo com relação a segunda fase (abertura das propostas de preços – envelope nº 2) da TOMADA DE PREÇOS Nº. 240/PMC/2021 das empresas habilitadas:</text:span><text:bookmark-start text:name="_Hlk80599821"/><text:span text:style-name="T381"><text:s/></text:span><text:span text:style-name="T382">ZALUZ TERRAPLANAGEM E TRANSPORTES LTDA e SETEP CONSTRUÇÕES S.A.</text:span><text:span text:style-name="T383"><text:s/></text:span><text:bookmark-end text:name="_Hlk80599821"/><text:span text:style-name="T384">Aberta a sessão pelo Presidente e.e., Sr. ANTÔNIO DE OLIVEIRA, ele informou que a empresa<text:s/></text:span><text:span text:style-name="T385">ZALUZ TERRAPLANAGEM E TRANSPORTES LTDA<text:s/></text:span><text:span text:style-name="T386">estava presente na sessão e já devidamente credenciada na primeira sessão. Foram apresentados aos membros da comissão e representante presente os envelopes das propostas de preços devidamente lacrados, para conferência quanto a sua integridade.<text:s/></text:span><text:span text:style-name="T387">Em seguida, não havendo restrição quanto a idoneidade dos lacres dos envelopes,<text:s/></text:span><text:span text:style-name="T388">passou-se à abertura dos envelopes de nº 2, com as propostas de preços das licitantes habilitadas, as quais foram rubricadas pela Comissão.<text:s/></text:span><text:span text:style-name="T389">Lidos em voz alta, constatou os seguintes valores globais: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CLASSIFICAÇÃO</text:p>
          </table:table-cell>
          <table:table-cell table:style-name="TableCell398">
            <text:p text:style-name="P399">EMPRESA</text:p>
          </table:table-cell>
          <table:table-cell table:style-name="TableCell400">
            <text:p text:style-name="P401"><text:s text:c="4"/>VALOR GLOBAL</text:p>
          </table:table-cell>
        </table:table-row>
        <table:table-row table:style-name="TableRow402">
          <table:table-cell table:style-name="TableCell403">
            <text:p text:style-name="P404">1ª</text:p>
          </table:table-cell>
          <table:table-cell table:style-name="TableCell405">
            <text:p text:style-name="P406"><text:span text:style-name="T407">SETEP CONSTRUÇÕES S.A</text:span><text:span text:style-name="T408"><text:s/></text:span></text:p>
          </table:table-cell>
          <table:table-cell table:style-name="TableCell409">
            <text:p text:style-name="P410"><text:span text:style-name="T411">R$859.569,16</text:span></text:p>
          </table:table-cell>
        </table:table-row>
        <table:table-row table:style-name="TableRow412">
          <table:table-cell table:style-name="TableCell413">
            <text:p text:style-name="P414">2ª</text:p>
          </table:table-cell>
          <table:table-cell table:style-name="TableCell415">
            <text:p text:style-name="P416"><text:span text:style-name="T417">ZALUZ TERRAPLANAGEM E TRANSPORTES LTDA - EPP</text:span></text:p>
          </table:table-cell>
          <table:table-cell table:style-name="TableCell418">
            <text:p text:style-name="P419"><text:span text:style-name="T420">R$912.026,20</text:span></text:p>
          </table:table-cell>
        </table:table-row>
      </table:table>
      <text:p text:style-name="P421"/>
      <text:p text:style-name="P422"><text:span text:style-name="T423">Não tendo mais atos a praticar, o Presidente informou aos presentes da<text:s/></text:span><text:span text:style-name="T424">SUSPENSÃO</text:span><text:span text:style-name="T425"><text:s/>da sessão, para encaminhamento das propostas de preços a Secretaria de Infraestrutura, Planejamento e Mobilidade Urbana, para serem conferidas e analisadas pela sua equipe técnica. Na sequência, a Comissão dará ciência da decisão devidamente fundamentada, assim como da continuidade desta sessão, via publicação no Diário Oficial Eletrônico do Município, concomitantemente com o resultado final. Nada mais havendo a tratar, a Presidente da Comissão deu por encerrada a sessão da qual para constar, lavrou-se a presente Ata, que vai assinada pelos Membros da Comissão Permanente de Licitações e pelo licitante presente, que aceitou de forma incondicional as decisões e deliberações tomadas pela CPL. <text:s/>Sala de Licitações, (terça-feira), aos vinte e quatro dias do mês de agosto do ano de 2021.</text:span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ANTONIO DE OLIVEIRA</text:span></text:p>
          </table:table-cell>
          <table:table-cell table:style-name="TableCell434">
            <text:p text:style-name="P435"><text:span text:style-name="T436">LUCAS SILVEIRA MANETI<text:s/></text:span></text:p>
          </table:table-cell>
          <table:table-cell table:style-name="TableCell437">
            <text:p text:style-name="P438">PRISCILA FELICIANO CARDOSO</text:p>
          </table:table-cell>
        </table:table-row>
        <table:table-row table:style-name="TableRow439">
          <table:table-cell table:style-name="TableCell440">
            <text:p text:style-name="P441"><text:span text:style-name="T442">P</text:span><text:span text:style-name="T443">r</text:span><text:span text:style-name="T444">e</text:span><text:span text:style-name="T445">s</text:span><text:span text:style-name="T446">i</text:span><text:span text:style-name="T447">d</text:span><text:span text:style-name="T448">e</text:span><text:span text:style-name="T449">n</text:span><text:span text:style-name="T450">t</text:span><text:span text:style-name="T451">e e.e.</text:span></text:p>
          </table:table-cell>
          <table:table-cell table:style-name="TableCell452">
            <text:p text:style-name="P453"><text:span text:style-name="T454">Secretário e.e.</text:span></text:p>
          </table:table-cell>
          <table:table-cell table:style-name="TableCell455">
            <text:p text:style-name="P456"><text:span text:style-name="T457">M</text:span><text:span text:style-name="T458">e</text:span><text:span text:style-name="T459">mb</text:span><text:span text:style-name="T460">ro Suplente<text:s/></text:span></text:p>
          </table:table-cell>
        </table:table-row>
      </table:table>
      <text:p text:style-name="P461"/>
      <text:p text:style-name="P462"><text:span text:style-name="T463">ZALUZ TERRAPLANAGEM E TRANSPORTES LTDA<text:s/></text:span><text:span text:style-name="T464">–</text:span><text:span text:style-name="T465"><text:s/>EPP</text:span><text:span text:style-name="T466"><text:s/>-<text:s/></text:span><text:span text:style-name="T467">Juliana Simiano</text:span><text:span text:style-name="T468"><text:s/>-<text:s/></text:span><text:span text:style-name="T469">Sócia</text:span></text:p>
      <text:p text:style-name="P470"/>
      <text:p text:style-name="P471">Aviso de Alteração da Data de Abertura<text:s/></text:p>
      <text:p text:style-name="P472">Governo Municipal de Criciúma</text:p>
      <text:p text:style-name="P473"/>
      <text:p text:style-name="P474"><text:span text:style-name="T475">EDITAL DE PREGÃO PRESENCIAL Nº. 269/PMC/2021</text:span></text:p>
      <text:p text:style-name="P476">Processo Administrativo Nº. 614927</text:p>
      <text:p text:style-name="P477"><text:span text:style-name="T478">O<text:s/></text:span><text:span text:style-name="T479">MUNICÍPIO DE CRICIÚMA<text:s/></text:span><text:span text:style-name="T480">comunica que,</text:span><text:span text:style-name="T481"><text:s/></text:span><text:span text:style-name="T482">por interesse público e conveniência administrativa, prorro</text:span><text:span text:style-name="T483">ga a data de abertura do Edital<text:s/></text:span><text:span text:style-name="T484">acima epigrafado,<text:s/></text:span><text:span text:style-name="T485">para o<text:s/></text:span><text:span text:style-name="T486">dia 06/09/2021</text:span><text:span text:style-name="T487"><text:s/>às 09h00min.</text:span></text:p>
      <text:p text:style-name="P488"><text:span text:style-name="T489">CRICIÚMA-SC, 24 de agosto de 2021.</text:span></text:p>
      <text:p text:style-name="P490"><text:span text:style-name="T491">MAURICIO BACIS GUGLIELMI</text:span><text:span text:style-name="T492"><text:s/>-<text:s/></text:span><text:span text:style-name="T493">DIRETOR DE LOGÍSTICA 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Título184" style:display-name="Título 18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2LVL1" style:family="text">
      <style:text-properties style:font-name="Symbol" style:text-line-through-type="none"/>
    </style:style>
    <style:style style:name="WW_CharLFO22LVL2" style:family="text">
      <style:text-properties style:font-name="Courier New" style:text-line-through-type="none"/>
    </style:style>
    <style:style style:name="WW_CharLFO22LVL3" style:family="text">
      <style:text-properties style:font-name="Wingdings" style:text-line-through-type="none"/>
    </style:style>
    <style:style style:name="WW_CharLFO22LVL4" style:family="text">
      <style:text-properties style:font-name="Symbol" style:text-line-through-type="none"/>
    </style:style>
    <style:style style:name="WW_CharLFO22LVL5" style:family="text">
      <style:text-properties style:font-name="Courier New" style:text-line-through-type="none"/>
    </style:style>
    <style:style style:name="WW_CharLFO22LVL6" style:family="text">
      <style:text-properties style:font-name="Wingdings" style:text-line-through-type="none"/>
    </style:style>
    <style:style style:name="WW_CharLFO22LVL7" style:family="text">
      <style:text-properties style:font-name="Symbol" style:text-line-through-type="none"/>
    </style:style>
    <style:style style:name="WW_CharLFO22LVL8" style:family="text">
      <style:text-properties style:font-name="Courier New" style:text-line-through-type="none"/>
    </style:style>
    <style:style style:name="WW_CharLFO22LVL9" style:family="text">
      <style:text-properties style:font-name="Wingdings" style:text-line-through-type="none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 fo:font-style="normal" style:font-style-asian="normal" fo:font-size="11pt" style:font-size-asian="11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1" style:family="text">
      <style:text-properties style:font-name="Calibri" style:font-name-asian="Calibri" style:font-name-complex="Calibri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8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Symbo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51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53LVL1" style:family="text">
      <style:text-properties style:font-name="Symbol" style:font-name-asian="Times New Roman" style:font-name-complex="Times New Roma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51">
      <text:list-level-style-number text:level="1" text:style-name="WW_CharLFO51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796 – Ano 12 <text:s/>Quarta-feira, 25<text:s/>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25T15:13:00Z</meta:creation-date>
    <dc:date>2021-08-25T15:13:00Z</dc:date>
    <meta:print-date>2021-02-26T20:42:00Z</meta:print-date>
    <meta:template xlink:href="Normal" xlink:type="simple"/>
    <meta:editing-cycles>2</meta:editing-cycles>
    <meta:editing-duration>PT60S</meta:editing-duration>
    <meta:document-statistic meta:page-count="5" meta:paragraph-count="27" meta:word-count="2126" meta:character-count="13585" meta:row-count="95" meta:non-whitespace-character-count="11486"/>
  </office:meta>
</office:document-meta>
</file>