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style:num-prefix="2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2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6">
      <text:list-level-style-number text:level="1" style:num-prefix="2.2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_1">
      <text:list-level-style-number text:level="1" text:style-name="WW_CharLFO29LVL1" style:num-prefix="3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0986in" text:min-label-width="0.3125in" text:list-level-position-and-space-mode="label-alignment">
          <style:list-level-label-alignment text:label-followed-by="listtab" fo:margin-left="0.213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34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7">
      <text:list-level-style-number text:level="1" text:style-name="WW_CharLFO3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8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9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1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4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6" style:parent-style-name="Fonteparág.padrão" style:family="text">
      <style:text-properties style:font-name-complex="Calibri" style:language-asian="pt" style:country-asian="BR"/>
    </style:style>
    <style:style style:name="P17" style:parent-style-name="Normal" style:family="paragraph">
      <style:text-properties fo:font-weight="bold" style:font-weight-asian="bold" fo:font-size="10pt" style:font-size-asian="10pt" style:font-size-complex="10pt"/>
    </style:style>
    <style:style style:name="P18" style:parent-style-name="Normal" style:family="paragraph">
      <style:text-properties style:font-name-complex="Calibri" fo:font-size="1pt" style:font-size-asian="1pt" style:font-size-complex="1pt"/>
    </style:style>
    <style:style style:name="P19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-complex="Calibri" fo:font-size="26pt" style:font-size-asian="26pt" style:font-size-complex="26pt"/>
    </style:style>
    <style:style style:name="P22" style:parent-style-name="Normal" style:family="paragraph">
      <style:paragraph-properties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 fo:background-color="#FFFFFF"/>
    </style:style>
    <style:style style:name="P25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6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7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8" style:parent-style-name="Normal" style:family="paragraph">
      <style:paragraph-properties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style:font-name-complex="Calibri" style:font-weight-complex="bold" fo:letter-spacing="-0.0006in" fo:font-size="12pt" style:font-size-asian="12pt" style:font-size-complex="12pt"/>
    </style:style>
    <style:style style:name="P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833in" fo:line-height="100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694in"/>
          <style:tab-stop style:type="left" style:position="7.3833in"/>
          <style:tab-stop style:type="left" style:position="7.7756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left="-0.4923in" fo:text-indent="0.1965in">
        <style:tab-stops>
          <style:tab-stop style:type="left" style:position="0.1965in"/>
          <style:tab-stop style:type="left" style:position="0.295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5798in"/>
          <style:tab-stop style:type="left" style:position="7.7763in"/>
        </style:tab-stops>
      </style:paragraph-properties>
      <style:text-properties fo:letter-spacing="0.0006in" fo:font-size="1pt" style:font-size-asian="1pt" style:font-size-complex="1pt"/>
    </style:style>
    <style:style style:name="P32" style:parent-style-name="Estilo1" style:family="paragraph">
      <style:paragraph-properties fo:text-align="start" fo:margin-top="0in" fo:margin-bottom="0in" fo:margin-left="-0.1972in">
        <style:tab-stops/>
      </style:paragraph-properties>
      <style:text-properties fo:color="#000000" fo:font-size="1pt" style:font-size-asian="1pt" style:font-size-complex="6pt"/>
    </style:style>
    <style:style style:name="P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23pt" style:font-size-asian="23pt" style:font-size-complex="23pt"/>
    </style:style>
    <style:style style:name="P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3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8pt" style:font-size-asian="8pt" style:font-size-complex="16pt"/>
    </style:style>
    <style:style style:name="P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3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fo:hyphenate="true"/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6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</style:style>
    <style:style style:name="T7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73" style:parent-style-name="Fonteparág.padrão" style:family="text">
      <style:text-properties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-complex="Calibri" fo:color="#000000" fo:font-size="16pt" style:font-size-asian="16pt" style:font-size-complex="16pt"/>
    </style:style>
    <style:style style:name="P75" style:parent-style-name="Normal" style:family="paragraph">
      <style:paragraph-properties fo:break-before="page" fo:text-align="justify" fo:margin-bottom="0in" fo:line-height="100%" fo:margin-left="-0.1972in" fo:margin-right="-0.0986in">
        <style:tab-stops/>
      </style:paragraph-properties>
    </style:style>
    <style:style style:name="T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0" style:parent-style-name="Normal" style:family="paragraph">
      <style:paragraph-properties fo:text-align="justify" fo:margin-bottom="0in" fo:line-height="100%" fo:margin-left="-0.1972in" fo:margin-right="0.0395in">
        <style:tab-stops/>
      </style:paragraph-properties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4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85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0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0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" style:parent-style-name="Normal" style:family="paragraph">
      <style:paragraph-properties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pt" style:font-size-asian="1pt" style:font-size-complex="12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4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</style:style>
    <style:style style:name="T1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133" style:parent-style-name="Forte" style:family="text">
      <style:text-properties style:font-name="Calibri" style:font-name-complex="Calibri" fo:font-weight="normal" style:font-weight-asian="normal" fo:font-style="italic" style:font-style-asian="italic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1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6" style:parent-style-name="Normal" style:family="paragraph">
      <style:paragraph-properties fo:margin-left="-0.1972in">
        <style:tab-stops>
          <style:tab-stop style:type="left" style:position="1.2701in"/>
        </style:tab-stops>
      </style:paragraph-properties>
      <style:text-properties style:font-name="Calibri" style:font-name-complex="Calibri" fo:font-weight="bold" style:font-weight-asian="bold" fo:font-size="1pt" style:font-size-asian="1pt" style:font-size-complex="12pt"/>
    </style:style>
    <style:style style:name="P147" style:parent-style-name="Normal" style:family="paragraph">
      <style:paragraph-properties fo:margin-left="-0.1972in">
        <style:tab-stops>
          <style:tab-stop style:type="left" style:position="1.2701in"/>
        </style:tab-stops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9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9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fo:hyphenate="true"/>
    </style:style>
    <style:style style:name="T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6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6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5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6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6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82" style:parent-style-name="Normal" style:family="paragraph">
      <style:paragraph-properties fo:margin-left="-0.1972in">
        <style:tab-stops>
          <style:tab-stop style:type="left" style:position="0in"/>
        </style:tab-stops>
      </style:paragraph-properties>
    </style:style>
    <style:style style:name="T18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2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fo:hyphenate="true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1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222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2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fo:hyphenate="true"/>
    </style:style>
    <style:style style:name="T2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5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style:font-name="Calibri" style:font-name-complex="Calibri" fo:color="#C9211E" fo:font-size="10pt" style:font-size-asian="10pt" style:font-size-complex="10pt" fo:hyphenate="true"/>
    </style:style>
    <style:style style:name="P236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38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24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24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7" style:parent-style-name="Textoembloco" style:family="paragraph">
      <style:paragraph-properties fo:margin-left="-0.1972in" fo:margin-right="0in">
        <style:tab-stops>
          <style:tab-stop style:type="left" style:position="0.0986in"/>
        </style:tab-stops>
      </style:paragraph-properties>
    </style:style>
    <style:style style:name="T25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0" style:parent-style-name="Textoembloco" style:family="paragraph">
      <style:paragraph-properties fo:margin-left="-0.1972in" fo:margin-righ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  <style:tab-stop style:type="left" style:position="1.1819in"/>
          <style:tab-stop style:type="left" style:position="2.0444in"/>
        </style:tab-stops>
      </style:paragraph-properties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  <style:tab-stop style:type="left" style:position="1.1819in"/>
          <style:tab-stop style:type="left" style:position="2.04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  <style:tab-stop style:type="left" style:position="1.1819in"/>
          <style:tab-stop style:type="left" style:position="2.04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2" style:parent-style-name="Normal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hyphenate="true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Normal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  <style:tab-stop style:type="left" style:position="0.2958in"/>
        </style:tab-stops>
      </style:paragraph-properties>
      <style:text-properties fo:hyphenate="true"/>
    </style:style>
    <style:style style:name="T2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0" style:parent-style-name="Normal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fo:hyphenate="true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Normal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in"/>
          <style:tab-stop style:type="left" style:position="0.0986in"/>
        </style:tab-stops>
      </style:paragraph-properties>
      <style:text-properties fo:hyphenate="true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in"/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5" style:parent-style-name="Normal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 fo:hyphenate="true"/>
    </style:style>
    <style:style style:name="P3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3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0986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4" style:parent-style-name="Título1" style:family="paragraph">
      <style:paragraph-properties fo:text-align="justify" fo:margin-top="0in" fo:margin-left="-0.1972in">
        <style:tab-stops>
          <style:tab-stop style:type="left" style:position="0.0986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09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29" style:parent-style-name="Normal" style:family="paragraph">
      <style:paragraph-properties fo:margin-left="-0.1972in">
        <style:tab-stops>
          <style:tab-stop style:type="left" style:position="3.3013in"/>
        </style:tab-stops>
      </style:paragraph-properties>
      <style:text-properties style:font-name="Calibri" style:font-name-complex="Calibri" fo:font-size="1pt" style:font-size-asian="1pt" style:font-size-complex="9pt"/>
    </style:style>
    <style:style style:name="P330" style:parent-style-name="Normal" style:family="paragraph">
      <style:paragraph-properties fo:margin-left="-0.1972in">
        <style:tab-stops>
          <style:tab-stop style:type="left" style:position="3.3013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Corpodetexto31" style:family="paragraph">
      <style:paragraph-properties fo:margin-bottom="0in" fo:margin-left="-0.1972in">
        <style:tab-stops>
          <style:tab-stop style:type="left" style:position="2.2493in"/>
        </style:tab-stops>
      </style:paragraph-properties>
      <style:text-properties fo:hyphenate="true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341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3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357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358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6" style:parent-style-name="Normal" style:family="paragraph">
      <style:paragraph-properties fo:margin-left="-0.1972in">
        <style:tab-stops>
          <style:tab-stop style:type="left" style:position="1.5618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367" style:parent-style-name="Normal" style:family="paragraph">
      <style:paragraph-properties fo:margin-left="-0.1972in">
        <style:tab-stops>
          <style:tab-stop style:type="left" style:position="1.5618in"/>
        </style:tab-stops>
      </style:paragraph-properties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43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197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9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40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02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403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25" style:parent-style-name="Normal" style:family="paragraph">
      <style:paragraph-properties fo:text-align="justify" fo:margin-left="-0.1972in" fo:margin-right="0.0979in">
        <style:tab-stops/>
      </style:paragraph-properties>
      <style:text-properties style:font-name="Arial" style:font-name-complex="Arial" fo:font-weight="bold" style:font-weight-asian="bold" fo:font-size="5pt" style:font-size-asian="5pt"/>
    </style:style>
    <style:style style:name="P4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2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28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3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4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5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453" style:parent-style-name="Normal" style:family="paragraph">
      <style:paragraph-properties fo:margin-bottom="0in" fo:line-height="100%" fo:margin-left="-0.1972in">
        <style:tab-stops>
          <style:tab-stop style:type="left" style:position="0.94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5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57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58" style:parent-style-name="Recuodecorpodetexto3" style:family="paragraph">
      <style:paragraph-properties fo:margin-left="-0.1972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59" style:parent-style-name="Normal" style:family="paragraph">
      <style:paragraph-properties fo:text-align="justify" fo:margin-bottom="0in" fo:line-height="100%" fo:margin-left="-0.1972in" fo:margin-right="-0.0562in">
        <style:tab-stops/>
      </style:paragraph-properties>
    </style:style>
    <style:style style:name="T4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 fo:margin-right="-0.034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4" style:parent-style-name="Normal" style:family="paragraph">
      <style:paragraph-properties fo:text-align="justify" fo:margin-bottom="0in" fo:line-height="100%" fo:margin-left="-0.1972in" fo:margin-right="0.05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7pt" style:font-size-asian="7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47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77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4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482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472in"/>
        </style:tab-stops>
      </style:paragraph-properties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502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7" style:parent-style-name="Fonteparág.padrão" style:family="text">
      <style:text-properties style:font-name="Calibri" style:font-name-asian="Cambria"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1" style:parent-style-name="Fonteparág.padrão" style:family="text">
      <style:text-properties style:font-name="Calibri" style:font-name-asian="Cambria" style:font-name-complex="Calibri" fo:font-size="10pt" style:font-size-asian="10pt" style:font-size-complex="10pt" fo:background-color="#FFFFFF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fo:background-color="#FFFFFF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0pt" fo:background-color="#FFFFFF" style:language-asian="ar" style:country-asian="SA"/>
    </style:style>
    <style:style style:name="P5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9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9472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45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46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</style:style>
    <style:style style:name="T5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0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551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Recuodecorpodetexto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69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57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72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5.3243in"/>
        </style:tab-stops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573" style:parent-style-name="Recuodecorpodetexto" style:family="paragraph">
      <style:paragraph-properties fo:text-align="justify" fo:margin-bottom="0in" fo:line-height="100%" fo:margin-left="-0.1972in" fo:margin-right="0.0979in">
        <style:tab-stops>
          <style:tab-stop style:type="left" style:position="2.2645in"/>
        </style:tab-stops>
      </style:paragraph-properties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Recuode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57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587" style:parent-style-name="Normal" style:family="paragraph">
      <style:paragraph-properties fo:text-align="justify" fo:margin-bottom="0in" fo:line-height="100%" fo:margin-left="-0.1972in" fo:margin-right="-0.0986in">
        <style:tab-stops>
          <style:tab-stop style:type="left" style:position="2.1659in"/>
        </style:tab-stops>
      </style:paragraph-properties>
    </style:style>
    <style:style style:name="T5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639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40" style:parent-style-name="Normal" style:family="paragraph">
      <style:paragraph-properties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41" style:parent-style-name="Título9" style:family="paragraph">
      <style:paragraph-properties fo:text-align="justify" fo:margin-top="0in" fo:margin-left="-0.1972in">
        <style:tab-stops>
          <style:tab-stop style:type="left" style:position="1.2972in"/>
        </style:tab-stops>
      </style:paragraph-properties>
    </style:style>
    <style:style style:name="T642" style:parent-style-name="Fonteparág.padrão" style:family="text">
      <style:text-properties style:font-name="Calibri" style:font-name-complex="Calibri" fo:font-style="normal" style:font-style-asian="normal" fo:color="#000000" fo:font-size="12pt" style:font-size-asian="12pt" style:font-size-complex="12pt"/>
    </style:style>
    <style:style style:name="P64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3pt" style:font-size-asian="3pt" style:font-size-complex="10pt"/>
    </style:style>
    <style:style style:name="P644" style:parent-style-name="Normal" style:family="paragraph">
      <style:paragraph-properties fo:text-align="justify" fo:margin-left="-0.1972in">
        <style:tab-stops/>
      </style:paragraph-properties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2" style:parent-style-name="Normal" style:family="paragraph">
      <style:paragraph-properties fo:text-align="justify" fo:margin-left="-0.1972in">
        <style:tab-stops/>
      </style:paragraph-properties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5" style:parent-style-name="Normal" style:family="paragraph">
      <style:paragraph-properties fo:text-align="justify" fo:margin-left="-0.1972in" fo:background-color="#FFFFFF">
        <style:tab-stops/>
      </style:paragraph-properties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58" style:parent-style-name="Normal" style:family="paragraph">
      <style:paragraph-properties fo:text-align="justify" fo:margin-left="-0.1972in">
        <style:tab-stops/>
      </style:paragraph-properties>
    </style:style>
    <style:style style:name="T65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left="-0.1972in">
        <style:tab-stops/>
      </style:paragraph-properties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5" style:parent-style-name="Normal" style:family="paragraph">
      <style:paragraph-properties fo:text-align="justify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6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7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6pt"/>
    </style:style>
    <style:style style:name="P67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7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67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6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68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1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7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72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7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3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3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7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74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7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5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7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2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7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9pt" style:font-size-asian="9pt" style:font-size-complex="12pt"/>
    </style:style>
    <style:style style:name="P766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77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7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7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>
          <style:tab-stop style:type="left" style:position="1.707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2pt"/>
    </style:style>
    <style:style style:name="P7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7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0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12pt"/>
    </style:style>
    <style:style style:name="P80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0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1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8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2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3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83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4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84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4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84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5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5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86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3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6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6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6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86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8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88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8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9pt" style:font-size-asian="9pt" style:font-size-complex="12pt"/>
    </style:style>
    <style:style style:name="P89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0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0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3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2pt"/>
    </style:style>
    <style:style style:name="P904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5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90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in" fo:margin-bottom="0in" fo:margin-left="-0.1972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weight="bold" style:font-weight-asian="bold" fo:letter-spacing="-0.0006in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17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8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9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2pt"/>
    </style:style>
    <style:style style:name="P920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1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2" style:parent-style-name="Normal" style:family="paragraph">
      <style:paragraph-properties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23" style:parent-style-name="Normal" style:family="paragraph">
      <style:paragraph-properties fo:margin-bottom="0in" fo:line-height="100%" fo:margin-left="-0.1972in">
        <style:tab-stops>
          <style:tab-stop style:type="left" style:position="2.1847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4" style:parent-style-name="Normal" style:family="paragraph">
      <style:paragraph-properties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926" style:parent-style-name="Normal" style:family="paragraph">
      <style:text-properties fo:font-size="6pt" style:font-size-asian="6pt" style:font-size-complex="23pt"/>
    </style:style>
    <style:style style:name="P927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928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929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30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1" style:parent-style-name="Normal" style:family="paragraph">
      <style:paragraph-properties fo:margin-bottom="0in" fo:line-height="100%" fo:margin-left="-0.1972in">
        <style:tab-stops/>
      </style:paragraph-properties>
      <style:text-properties fo:font-size="8pt" style:font-size-asian="8pt" style:font-size-complex="12pt"/>
    </style:style>
    <style:style style:name="P93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38" style:parent-style-name="Fonteparág.padrão" style:family="text">
      <style:text-properties fo:font-size="10pt" style:font-size-asian="10pt" style:font-size-complex="10pt"/>
    </style:style>
    <style:style style:name="T93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fo:font-size="10pt" style:font-size-asian="10pt" style:font-size-complex="10pt"/>
    </style:style>
    <style:style style:name="T94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42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44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9pt" style:font-size-asian="9pt" style:font-size-complex="12pt"/>
    </style:style>
    <style:style style:name="P94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47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 Light" fo:font-size="10pt" style:font-size-asian="10pt" style:font-size-complex="10pt"/>
    </style:style>
    <style:style style:name="P9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 Light" fo:font-size="10pt" style:font-size-asian="10pt" style:font-size-complex="10pt"/>
    </style:style>
    <style:style style:name="P94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51" style:parent-style-name="Fonteparág.padrão" style:family="text">
      <style:text-properties fo:font-size="10pt" style:font-size-asian="10pt" style:font-size-complex="10pt"/>
    </style:style>
    <style:style style:name="T9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3" style:parent-style-name="Fonteparág.padrão" style:family="text">
      <style:text-properties fo:font-size="10pt" style:font-size-asian="10pt" style:font-size-complex="10pt"/>
    </style:style>
    <style:style style:name="T95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fo:font-size="10pt" style:font-size-asian="10pt" style:font-size-complex="10pt"/>
    </style:style>
    <style:style style:name="P95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57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58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95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6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61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62" style:parent-style-name="Fonteparág.padrão" style:family="text">
      <style:text-properties style:font-name-complex="Arial" fo:font-size="10pt" style:font-size-asian="10pt" style:font-size-complex="10pt"/>
    </style:style>
    <style:style style:name="P96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65" style:parent-style-name="Fonteparág.padrão" style:family="text">
      <style:text-properties fo:font-size="10pt" style:font-size-asian="10pt" style:font-size-complex="10pt"/>
    </style:style>
    <style:style style:name="T966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67" style:parent-style-name="Fonteparág.padrão" style:family="text">
      <style:text-properties fo:font-size="10pt" style:font-size-asian="10pt" style:font-size-complex="10pt"/>
    </style:style>
    <style:style style:name="T9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69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70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71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8pt" style:font-size-asian="8pt" style:font-size-complex="12pt"/>
    </style:style>
    <style:style style:name="P97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7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75" style:parent-style-name="Fonteparág.padrão" style:family="text">
      <style:text-properties style:font-name-complex="Arial" fo:font-size="10pt" style:font-size-asian="10pt" style:font-size-complex="10pt"/>
    </style:style>
    <style:style style:name="P97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78" style:parent-style-name="Fonteparág.padrão" style:family="text">
      <style:text-properties fo:font-size="10pt" style:font-size-asian="10pt" style:font-size-complex="10pt"/>
    </style:style>
    <style:style style:name="T979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80" style:parent-style-name="Fonteparág.padrão" style:family="text">
      <style:text-properties fo:font-size="10pt" style:font-size-asian="10pt" style:font-size-complex="10pt"/>
    </style:style>
    <style:style style:name="T9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82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83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84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2pt"/>
    </style:style>
    <style:style style:name="P98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8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87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988" style:parent-style-name="Fonteparág.padrão" style:family="text">
      <style:text-properties style:font-name-complex="Arial" fo:font-size="10pt" style:font-size-asian="10pt" style:font-size-complex="10pt"/>
    </style:style>
    <style:style style:name="P98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991" style:parent-style-name="Fonteparág.padrão" style:family="text">
      <style:text-properties fo:font-size="10pt" style:font-size-asian="10pt" style:font-size-complex="10pt"/>
    </style:style>
    <style:style style:name="T992" style:parent-style-name="Fonteparág.padrão" style:family="text">
      <style:text-properties fo:font-weight="bold" style:font-weight-asian="bold" style:font-weight-complex="bold" fo:font-size="10pt" style:font-size-asian="10pt" style:font-size-complex="10pt"/>
    </style:style>
    <style:style style:name="T993" style:parent-style-name="Fonteparág.padrão" style:family="text">
      <style:text-properties fo:font-size="10pt" style:font-size-asian="10pt" style:font-size-complex="10pt"/>
    </style:style>
    <style:style style:name="T99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995" style:parent-style-name="Normal" style:family="paragraph">
      <style:paragraph-properties fo:margin-bottom="0in" fo:line-height="100%" fo:margin-left="-0.1972in">
        <style:tab-stops/>
      </style:paragraph-properties>
      <style:text-properties style:font-name-complex="Calibri" fo:font-weight="bold" style:font-weight-asian="bold" fo:font-size="3pt" style:font-size-asian="3pt" style:font-size-complex="10pt"/>
    </style:style>
    <style:style style:name="P996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97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9pt" style:font-size-asian="9pt" style:font-size-complex="12pt"/>
    </style:style>
    <style:style style:name="P998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999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00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01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003" style:parent-style-name="Fonteparág.padrão" style:family="text">
      <style:text-properties fo:font-size="10pt" style:font-size-asian="10pt" style:font-size-complex="10pt"/>
    </style:style>
    <style:style style:name="T100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fo:font-size="10pt" style:font-size-asian="10pt" style:font-size-complex="10pt"/>
    </style:style>
    <style:style style:name="T100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07" style:parent-style-name="Normal" style:family="paragraph">
      <style:paragraph-properties fo:line-height="100%" fo:margin-left="-0.1972in">
        <style:tab-stops/>
      </style:paragraph-properties>
      <style:text-properties fo:font-size="1pt" style:font-size-asian="1pt" style:font-size-complex="23pt"/>
    </style:style>
    <style:style style:name="P1008" style:parent-style-name="Normal" style:family="paragraph">
      <style:paragraph-properties fo:line-height="100%" fo:margin-left="-0.1972in">
        <style:tab-stops/>
      </style:paragraph-properties>
      <style:text-properties fo:font-size="23pt" style:font-size-asian="23pt" style:font-size-complex="23pt"/>
    </style:style>
    <style:style style:name="P1009" style:parent-style-name="Normal" style:family="paragraph">
      <style:paragraph-properties fo:line-height="100%" fo:margin-left="-0.1972in">
        <style:tab-stops/>
      </style:paragraph-properties>
      <style:text-properties fo:font-size="16pt" style:font-size-asian="16pt" style:font-size-complex="16pt"/>
    </style:style>
    <style:style style:name="P1010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1" style:parent-style-name="Normal" style:family="paragraph">
      <style:paragraph-properties fo:margin-bottom="0in" fo:line-height="100%" fo:margin-left="-0.1972in">
        <style:tab-stops/>
      </style:paragraph-properties>
      <style:text-properties fo:font-weight="bold" style:font-weight-asian="bold" fo:font-size="4pt" style:font-size-asian="4pt" style:font-size-complex="12pt"/>
    </style:style>
    <style:style style:name="P1012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13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14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15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16" style:parent-style-name="Normal" style:family="paragraph">
      <style:paragraph-properties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in" fo:line-height="100%" fo:margin-left="-0.1972in">
        <style:tab-stops/>
      </style:paragraph-properties>
    </style:style>
    <style:style style:name="T1018" style:parent-style-name="Fonteparág.padrão" style:family="text">
      <style:text-properties fo:font-size="10pt" style:font-size-asian="10pt" style:font-size-complex="10pt"/>
    </style:style>
    <style:style style:name="T101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20" style:parent-style-name="Fonteparág.padrão" style:family="text">
      <style:text-properties fo:font-size="10pt" style:font-size-asian="10pt" style:font-size-complex="10pt"/>
    </style:style>
    <style:style style:name="T102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22" style:parent-style-name="Normal" style:family="paragraph">
      <style:paragraph-properties fo:line-height="100%" fo:margin-left="-0.1972in">
        <style:tab-stops/>
      </style:paragraph-properties>
      <style:text-properties fo:font-size="1pt" style:font-size-asian="1pt" style:font-size-complex="23pt"/>
    </style:style>
    <style:style style:name="P1023" style:parent-style-name="Normal" style:family="paragraph">
      <style:paragraph-properties fo:margin-bottom="0in" fo:line-height="100%" fo:margin-left="-0.1972in">
        <style:tab-stops/>
      </style:paragraph-properties>
      <style:text-properties fo:font-size="23pt" style:font-size-asian="23pt" style:font-size-complex="23pt"/>
    </style:style>
    <style:style style:name="P1024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1025" style:parent-style-name="Normal" style:family="paragraph">
      <style:paragraph-properties fo:margin-bottom="0in" fo:line-height="100%" fo:margin-left="-0.1972in">
        <style:tab-stops/>
      </style:paragraph-properties>
      <style:text-properties fo:font-size="6pt" style:font-size-asian="6pt" style:font-size-complex="16pt"/>
    </style:style>
    <style:style style:name="P1026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27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28" style:parent-style-name="Conteúdodoquadro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029" style:parent-style-name="Conteúdodoquadro" style:family="paragraph">
      <style:paragraph-properties fo:margin-left="-0.1972in">
        <style:tab-stops/>
      </style:paragraph-properties>
    </style:style>
    <style:style style:name="T1030" style:parent-style-name="Fonteparág.padrão" style:family="text">
      <style:text-properties fo:font-size="10pt" style:font-size-asian="10pt" style:font-size-complex="10pt"/>
    </style:style>
    <style:style style:name="T103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32" style:parent-style-name="Conteúdodoquadro" style:family="paragraph">
      <style:paragraph-properties fo:margin-left="-0.1972in">
        <style:tab-stops/>
      </style:paragraph-properties>
    </style:style>
    <style:style style:name="T1033" style:parent-style-name="Fonteparág.padrão" style:family="text">
      <style:text-properties fo:font-size="10pt" style:font-size-asian="10pt" style:font-size-complex="10pt"/>
    </style:style>
    <style:style style:name="T10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35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036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37" style:parent-style-name="Fonteparág.padrão" style:family="text">
      <style:text-properties fo:font-size="10pt" style:font-size-asian="10pt" style:font-size-complex="10pt"/>
    </style:style>
    <style:style style:name="P1038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39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0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41" style:parent-style-name="Conteúdodoquadro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042" style:parent-style-name="Conteúdodoquadro" style:family="paragraph">
      <style:paragraph-properties fo:margin-left="-0.1972in">
        <style:tab-stops/>
      </style:paragraph-properties>
    </style:style>
    <style:style style:name="T1043" style:parent-style-name="Fonteparág.padrão" style:family="text">
      <style:text-properties fo:font-size="10pt" style:font-size-asian="10pt" style:font-size-complex="10pt"/>
    </style:style>
    <style:style style:name="T10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45" style:parent-style-name="Conteúdodoquadro" style:family="paragraph">
      <style:paragraph-properties fo:margin-left="-0.1972in">
        <style:tab-stops/>
      </style:paragraph-properties>
    </style:style>
    <style:style style:name="T1046" style:parent-style-name="Fonteparág.padrão" style:family="text">
      <style:text-properties fo:font-size="10pt" style:font-size-asian="10pt" style:font-size-complex="10pt"/>
    </style:style>
    <style:style style:name="T10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48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04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50" style:parent-style-name="Fonteparág.padrão" style:family="text">
      <style:text-properties fo:font-size="10pt" style:font-size-asian="10pt" style:font-size-complex="10pt"/>
    </style:style>
    <style:style style:name="P1051" style:parent-style-name="Conteúdodoquadro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052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53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7pt" style:font-size-asian="7pt" style:font-size-complex="12pt"/>
    </style:style>
    <style:style style:name="P1054" style:parent-style-name="Conteúdodoquadro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055" style:parent-style-name="Conteúdodoquadro" style:family="paragraph">
      <style:paragraph-properties fo:margin-left="-0.1972in">
        <style:tab-stops/>
      </style:paragraph-properties>
    </style:style>
    <style:style style:name="T1056" style:parent-style-name="Fonteparág.padrão" style:family="text">
      <style:text-properties fo:font-size="10pt" style:font-size-asian="10pt" style:font-size-complex="10pt"/>
    </style:style>
    <style:style style:name="T10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58" style:parent-style-name="Conteúdodoquadro" style:family="paragraph">
      <style:paragraph-properties fo:margin-left="-0.1972in">
        <style:tab-stops/>
      </style:paragraph-properties>
    </style:style>
    <style:style style:name="T1059" style:parent-style-name="Fonteparág.padrão" style:family="text">
      <style:text-properties fo:font-size="10pt" style:font-size-asian="10pt" style:font-size-complex="10pt"/>
    </style:style>
    <style:style style:name="T106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61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0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63" style:parent-style-name="Fonteparág.padrão" style:family="text">
      <style:text-properties fo:font-size="10pt" style:font-size-asian="10pt" style:font-size-complex="10pt"/>
    </style:style>
    <style:style style:name="P1064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065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66" style:parent-style-name="Conteúdodoquadro" style:family="paragraph">
      <style:paragraph-properties fo:margin-left="-0.1972in">
        <style:tab-stops/>
      </style:paragraph-properties>
      <style:text-properties fo:font-weight="bold" style:font-weight-asian="bold" fo:font-size="5pt" style:font-size-asian="5pt" style:font-size-complex="12pt"/>
    </style:style>
    <style:style style:name="P1067" style:parent-style-name="Conteúdodoquadro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068" style:parent-style-name="Conteúdodoquadro" style:family="paragraph">
      <style:paragraph-properties fo:margin-left="-0.1972in">
        <style:tab-stops/>
      </style:paragraph-properties>
    </style:style>
    <style:style style:name="T1069" style:parent-style-name="Fonteparág.padrão" style:family="text">
      <style:text-properties fo:font-size="10pt" style:font-size-asian="10pt" style:font-size-complex="10pt"/>
    </style:style>
    <style:style style:name="T107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71" style:parent-style-name="Conteúdodoquadro" style:family="paragraph">
      <style:paragraph-properties fo:margin-left="-0.1972in">
        <style:tab-stops/>
      </style:paragraph-properties>
    </style:style>
    <style:style style:name="T1072" style:parent-style-name="Fonteparág.padrão" style:family="text">
      <style:text-properties fo:font-size="10pt" style:font-size-asian="10pt" style:font-size-complex="10pt"/>
    </style:style>
    <style:style style:name="T107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74" style:parent-style-name="Conteúdodoquadr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1972in">
        <style:tab-stops/>
      </style:paragraph-properties>
    </style:style>
    <style:style style:name="T107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fo:font-size="10pt" style:font-size-asian="10pt" style:font-size-complex="10pt"/>
    </style:style>
    <style:style style:name="P1077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1pt" style:font-size-asian="1pt" style:font-size-complex="23pt"/>
    </style:style>
    <style:style style:name="P1078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6pt"/>
    </style:style>
    <style:style style:name="P1081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82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83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4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57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5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86" style:parent-style-name="Normal" style:family="paragraph">
      <style:paragraph-properties fo:text-align="justify" style:vertical-align="auto" fo:margin-bottom="0in" fo:line-height="100%" fo:margin-left="-0.1972in">
        <style:tab-stops/>
      </style:paragraph-properties>
      <style:text-properties fo:hyphenate="true"/>
    </style:style>
    <style:style style:name="T10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08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94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95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0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0" style:parent-style-name="Cabeçalho" style:family="paragraph">
      <style:paragraph-properties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3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 fo:margin-right="0.1284in">
        <style:tab-stops>
          <style:tab-stop style:type="left" style:position="0.6888in"/>
          <style:tab-stop style:type="center" style:position="3.15in"/>
          <style:tab-stop style:type="right" style:position="6.1027in"/>
          <style:tab-stop style:type="right" style:position="6.4472in"/>
        </style:tab-stops>
      </style:paragraph-properties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06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3pt" style:font-size-asian="3pt" style:font-size-complex="10pt"/>
    </style:style>
    <style:style style:name="P1107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108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10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style:font-size-complex="16pt"/>
    </style:style>
    <style:style style:name="P111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111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112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13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1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11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11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1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118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11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12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2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25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0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0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4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4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5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6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2" style:parent-style-name="Fonteparág.padrão" style:family="text">
      <style:text-properties style:font-name="Calibri"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1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64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16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7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9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7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2" style:parent-style-name="Fonteparág.padrão" style:family="text">
      <style:text-properties style:font-name="Calibri"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6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7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0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8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9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193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weight="bold" style:font-weight-asian="bold" fo:font-style="italic" style:font-style-asian="italic" fo:letter-spacing="-0.0041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95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1196" style:parent-style-name="Fonteparág.padrão" style:family="text">
      <style:text-properties style:font-name="Calibri" style:font-name-complex="Calibri" fo:font-weight="bold" style:font-weight-asian="bold" style:font-weight-complex="bold" fo:font-style="italic" style:font-style-asian="italic" fo:letter-spacing="-0.0041in" fo:font-size="10pt" style:font-size-asian="10pt" style:font-size-complex="10pt"/>
    </style:style>
    <style:style style:name="T1197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1199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120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201" style:parent-style-name="Fonteparág.padrão" style:family="text">
      <style:text-properties style:font-name="Calibri" style:font-name-complex="Calibri" fo:font-style="italic" style:font-style-asian="italic" fo:letter-spacing="-0.0041in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20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0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4pt" style:font-size-asian="4pt" style:font-size-complex="10pt"/>
    </style:style>
    <style:style style:name="TableColumn1207" style:family="table-column">
      <style:table-column-properties style:column-width="1.1812in" style:use-optimal-column-width="false"/>
    </style:style>
    <style:style style:name="TableColumn1208" style:family="table-column">
      <style:table-column-properties style:column-width="1.6736in" style:use-optimal-column-width="false"/>
    </style:style>
    <style:style style:name="TableColumn1209" style:family="table-column">
      <style:table-column-properties style:column-width="1.6736in" style:use-optimal-column-width="false"/>
    </style:style>
    <style:style style:name="Table1206" style:family="table">
      <style:table-properties style:width="4.5284in" fo:margin-left="1.7111in" table:align="left"/>
    </style:style>
    <style:style style:name="TableRow1210" style:family="table-row">
      <style:table-row-properties style:row-height="0.1861in" style:use-optimal-row-height="false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TableParagraph" style:family="paragraph">
      <style:paragraph-properties style:punctuation-wrap="simple" fo:text-align="center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14" style:family="table-cell">
      <style:table-cell-properties fo:border="none" style:writing-mode="lr-tb" fo:padding-top="0in" fo:padding-left="0in" fo:padding-bottom="0in" fo:padding-right="0in"/>
    </style:style>
    <style:style style:name="P1215" style:parent-style-name="TableParagraph" style:family="paragraph">
      <style:paragraph-properties style:punctuation-wrap="simple" fo:text-align="center" fo:text-indent="-0.1965in"/>
    </style:style>
    <style:style style:name="T12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</style:style>
    <style:style style:name="T12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20" style:family="table-row">
      <style:table-row-properties style:row-height="0.1861in" style:use-optimal-row-height="false"/>
    </style:style>
    <style:style style:name="TableCell1221" style:family="table-cell">
      <style:table-cell-properties fo:border="none" style:writing-mode="lr-tb" fo:padding-top="0in" fo:padding-left="0in" fo:padding-bottom="0in" fo:padding-right="0in"/>
    </style:style>
    <style:style style:name="P1222" style:parent-style-name="TableParagraph" style:family="paragraph">
      <style:paragraph-properties style:punctuation-wrap="simple" fo:text-align="center"/>
    </style:style>
    <style:style style:name="T1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style:punctuation-wrap="simple" fo:text-align="center" fo:text-indent="-0.1965in"/>
    </style:style>
    <style:style style:name="T12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style:punctuation-wrap="simple" fo:text-align="center" fo:text-indent="0.0006in"/>
    </style:style>
    <style:style style:name="T12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24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top="0.0027in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43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24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46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24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250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="Calibri" style:font-name-complex="Calibri" fo:font-weight="bold" style:font-weight-asian="bold" style:font-weight-complex="bold" fo:letter-spacing="-0.0006in" fo:font-size="7pt" style:font-size-asian="7pt" style:font-size-complex="12pt"/>
    </style:style>
    <style:style style:name="P125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P12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style:font-size-complex="10pt"/>
    </style:style>
    <style:style style:name="P125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65" style:parent-style-name="Fonteparág.padrão" style:family="text">
      <style:text-properties style:font-name="Calibri" style:font-name-complex="Calibri" fo:font-weight="bold" style:font-weight-asian="bold" fo:letter-spacing="-0.0041in" fo:font-size="10pt" style:font-size-asian="10pt" style:font-size-complex="10pt"/>
    </style:style>
    <style:style style:name="T126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67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6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275" style:family="table-column">
      <style:table-column-properties style:column-width="1.0833in" style:use-optimal-column-width="false"/>
    </style:style>
    <style:style style:name="TableColumn1276" style:family="table-column">
      <style:table-column-properties style:column-width="1.7715in" style:use-optimal-column-width="false"/>
    </style:style>
    <style:style style:name="TableColumn1277" style:family="table-column">
      <style:table-column-properties style:column-width="1.8701in" style:use-optimal-column-width="false"/>
    </style:style>
    <style:style style:name="Table1274" style:family="table">
      <style:table-properties style:width="4.725in" fo:margin-left="1.1833in" table:align="left"/>
    </style:style>
    <style:style style:name="TableRow1278" style:family="table-row">
      <style:table-row-properties style:row-height="0.1861in" style:use-optimal-row-height="false"/>
    </style:style>
    <style:style style:name="TableCell1279" style:family="table-cell">
      <style:table-cell-properties fo:border="none" style:writing-mode="lr-tb" fo:padding-top="0in" fo:padding-left="0in" fo:padding-bottom="0in" fo:padding-right="0in"/>
    </style:style>
    <style:style style:name="P1280" style:parent-style-name="TableParagraph" style:family="paragraph">
      <style:paragraph-properties style:punctuation-wrap="simple" fo:text-align="center"/>
    </style:style>
    <style:style style:name="T1281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style:punctuation-wrap="simple" fo:text-align="center" fo:text-indent="-0.1965in"/>
    </style:style>
    <style:style style:name="T12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style:punctuation-wrap="simple" fo:text-align="center" fo:text-indent="0.0006in">
        <style:tab-stops>
          <style:tab-stop style:type="center" style:position="0.8125in"/>
          <style:tab-stop style:type="right" style:position="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287" style:family="table-row">
      <style:table-row-properties style:row-height="0.1861in" style:use-optimal-row-height="false"/>
    </style:style>
    <style:style style:name="TableCell1288" style:family="table-cell">
      <style:table-cell-properties fo:border="none" style:writing-mode="lr-tb" fo:padding-top="0in" fo:padding-left="0in" fo:padding-bottom="0in" fo:padding-right="0in"/>
    </style:style>
    <style:style style:name="P1289" style:parent-style-name="TableParagraph" style:family="paragraph">
      <style:paragraph-properties style:punctuation-wrap="simple" fo:text-align="center"/>
    </style:style>
    <style:style style:name="T1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9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95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29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style:punctuation-wrap="simple" fo:text-align="center" fo:text-indent="-0.1965in"/>
    </style:style>
    <style:style style:name="T13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style:punctuation-wrap="simple" fo:text-align="center" fo:text-indent="0.0006in"/>
    </style:style>
    <style:style style:name="T13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0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8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P1309" style:parent-style-name="Normal" style:family="paragraph">
      <style:paragraph-properties style:punctuation-wrap="simple"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1310" style:parent-style-name="Corpodetexto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letter-spacing="0.0006in" fo:font-size="10pt" style:font-size-asian="10pt" style:font-size-complex="10pt"/>
    </style:style>
    <style:style style:name="P1311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P1312" style:parent-style-name="Normal" style:family="paragraph">
      <style:paragraph-properties style:punctuation-wrap="simple" fo:text-align="justify" fo:margin-bottom="0in" fo:line-height="100%" fo:margin-left="-0.1972in" fo:margin-right="0.0027in">
        <style:tab-stops/>
      </style:paragraph-properties>
    </style:style>
    <style:style style:name="T1313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1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17" style:parent-style-name="Fonteparág.padrão" style:family="text">
      <style:text-properties style:font-name="Calibri"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18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19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20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3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32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32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3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28" style:parent-style-name="Fonteparág.padrão" style:family="text">
      <style:text-properties style:font-name="Calibri"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P1332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298in" fo:font-size="10pt" style:font-size-asian="10pt" style:font-size-complex="10pt"/>
    </style:style>
    <style:style style:name="P1338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33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45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0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3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4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5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6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7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3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59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3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3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41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1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style:text-scale="99%" fo:font-size="10pt" style:font-size-asian="10pt" style:font-size-complex="10pt"/>
    </style:style>
    <style:style style:name="T1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2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6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0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8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9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4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0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2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1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3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3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3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4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4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4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2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155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54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style:font-weight-complex="bold" fo:letter-spacing="-0.0006in" fo:font-size="10pt" style:font-size-asian="10pt" style:font-size-complex="10pt"/>
    </style:style>
    <style:style style:name="T15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55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5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6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7" style:parent-style-name="Fonteparág.padrão" style:family="text">
      <style:text-properties style:font-name="Calibri" style:font-name-complex="Calibri" fo:letter-spacing="-0.0062in" fo:font-size="10pt" style:font-size-asian="10pt" style:font-size-complex="10pt"/>
    </style:style>
    <style:style style:name="T1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9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8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9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1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58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7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590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59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3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59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5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8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6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4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61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1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9" style:parent-style-name="Fonteparág.padrão" style:family="text">
      <style:text-properties style:font-name="Calibri" style:font-name-complex="Calibri" fo:letter-spacing="0.0145in" fo:font-size="10pt" style:font-size-asian="10pt" style:font-size-complex="10pt"/>
    </style:style>
    <style:style style:name="T1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1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6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27" style:parent-style-name="Fonteparág.padrão" style:family="text">
      <style:text-properties style:font-name="Calibri"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0" style:parent-style-name="Fonteparág.padrão" style:family="text">
      <style:text-properties style:font-name="Calibri" style:font-name-complex="Calibri" fo:font-weight="bold" style:font-weight-asian="bold" style:font-weight-complex="bold" style:text-scale="99%" fo:font-size="10pt" style:font-size-asian="10pt" style:font-size-complex="10pt"/>
    </style:style>
    <style:style style:name="T16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2" style:parent-style-name="Fonteparág.padrão" style:family="text">
      <style:text-properties style:font-name="Calibri"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16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34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6" style:parent-style-name="Fonteparág.padrão" style:family="text">
      <style:text-properties style:font-name="Calibri" style:font-name-complex="Calibri" fo:letter-spacing="0.0083in" fo:font-size="10pt" style:font-size-asian="10pt" style:font-size-complex="10pt"/>
    </style:style>
    <style:style style:name="T16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9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1640" style:parent-style-name="Fonteparág.padrão" style:family="text">
      <style:text-properties style:font-name="Calibri" style:font-name-complex="Calibri" fo:letter-spacing="-0.0006in"/>
    </style:style>
    <style:style style:name="T1641" style:parent-style-name="Fonteparág.padrão" style:family="text">
      <style:text-properties style:font-name="Calibri" style:font-name-complex="Calibri" fo:letter-spacing="-0.0006in"/>
    </style:style>
    <style:style style:name="T1642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643" style:parent-style-name="Fonteparág.padrão" style:family="text">
      <style:text-properties style:font-name="Calibri" style:font-name-complex="Calibri" fo:font-weight="normal" style:font-weight-asian="normal"/>
    </style:style>
    <style:style style:name="T1644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1645" style:parent-style-name="Fonteparág.padrão" style:family="text">
      <style:text-properties style:font-name="Calibri" style:font-name-complex="Calibri" fo:font-weight="normal" style:font-weight-asian="normal"/>
    </style:style>
    <style:style style:name="T1646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1647" style:parent-style-name="Fonteparág.padrão" style:family="text">
      <style:text-properties style:font-name="Calibri" style:font-name-complex="Calibri" fo:font-weight="normal" style:font-weight-asian="normal"/>
    </style:style>
    <style:style style:name="P1648" style:parent-style-name="Normal" style:family="paragraph">
      <style:paragraph-properties style:punctuation-wrap="simple" fo:text-align="justify" fo:margin-top="0.0027in"/>
      <style:text-properties style:font-name="Century Gothic" fo:font-size="4pt" style:font-size-asian="4pt" style:font-size-complex="9pt"/>
    </style:style>
    <style:style style:name="P1649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650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651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2pt"/>
    </style:style>
    <style:style style:name="P1652" style:parent-style-name="Normal" style:family="paragraph">
      <style:paragraph-properties fo:text-align="justify" fo:margin-bottom="0in" fo:line-height="100%" fo:margin-left="-0.1972in" fo:margin-right="-0.0354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653" style:parent-style-name="Rodapé" style:family="paragraph">
      <style:paragraph-properties fo:text-align="center" fo:margin-left="-0.1972in">
        <style:tab-stops>
          <style:tab-stop style:type="center" style:position="0.1972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654" style:parent-style-name="Rodapé" style:family="paragraph">
      <style:paragraph-properties fo:margin-left="-0.1972in">
        <style:tab-stops>
          <style:tab-stop style:type="center" style:position="0.1972in"/>
          <style:tab-stop style:type="right" style:position="6.1027in"/>
        </style:tab-stops>
      </style:paragraph-properties>
    </style:style>
    <style:style style:name="T1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60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2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16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65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6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69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70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167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67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67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79" style:parent-style-name="Rodapé" style:family="paragraph">
      <style:paragraph-properties fo:margin-left="-0.1972in">
        <style:tab-stops>
          <style:tab-stop style:type="center" style:position="0.1972in"/>
          <style:tab-stop style:type="right" style:position="6.102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83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90" style:parent-style-name="Título5" style:family="paragraph">
      <style:paragraph-properties fo:margin-top="0in" fo:line-height="100%" fo:margin-left="-0.1972in">
        <style:tab-stops/>
      </style:paragraph-properties>
    </style:style>
    <style:style style:name="T169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95" style:parent-style-name="Normal" style:family="paragraph">
      <style:text-properties fo:font-size="1pt" style:font-size-asian="1pt"/>
    </style:style>
    <style:style style:name="P16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1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16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717" style:parent-style-name="Hyperlink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7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4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27" style:parent-style-name="Título3" style:family="paragraph">
      <style:paragraph-properties fo:margin-top="0in" fo:margin-left="-0.1972in" fo:margin-right="0.0777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28" style:parent-style-name="Normal" style:family="paragraph">
      <style:paragraph-properties style:punctuation-wrap="simple" fo:margin-bottom="0in" fo:line-height="100%" fo:margin-left="-0.1972in" fo:margin-right="-0.0034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margin-bottom="0in" fo:line-height="100%" fo:margin-left="-0.1972in" fo:margin-right="-0.0034in">
        <style:tab-stops/>
      </style:paragraph-properties>
    </style:style>
    <style:style style:name="T1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737" style:parent-style-name="Normal" style:family="paragraph">
      <style:paragraph-properties fo:text-align="justify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38" style:parent-style-name="Normal" style:family="paragraph">
      <style:paragraph-properties fo:text-align="justify" fo:margin-left="-0.1972in">
        <style:tab-stops/>
      </style:paragraph-properties>
    </style:style>
    <style:style style:name="T17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3" style:parent-style-name="Normal" style:family="paragraph">
      <style:paragraph-properties fo:text-align="justify" fo:margin-left="-0.1972in">
        <style:tab-stops/>
      </style:paragraph-properties>
    </style:style>
    <style:style style:name="T17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46" style:parent-style-name="Título5" style:family="paragraph">
      <style:paragraph-properties fo:text-align="justify" fo:line-height="100%" fo:margin-left="-0.1972in">
        <style:tab-stops/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747" style:parent-style-name="Normal" style:family="paragraph">
      <style:paragraph-properties fo:text-align="justify" fo:margin-left="-0.1972in">
        <style:tab-stops/>
      </style:paragraph-properties>
    </style:style>
    <style:style style:name="T1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1" style:parent-style-name="Normal" style:family="paragraph">
      <style:paragraph-properties fo:text-align="justify" fo:margin-left="-0.1972in">
        <style:tab-stops/>
      </style:paragraph-properties>
    </style:style>
    <style:style style:name="T17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5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7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59" style:parent-style-name="Título3" style:family="paragraph">
      <style:paragraph-properties style:punctuation-wrap="simple" fo:text-align="justify" fo:margin-top="0.0027in" fo:margin-left="-0.1972in">
        <style:tab-stops/>
      </style:paragraph-properties>
    </style:style>
    <style:style style:name="T176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61" style:parent-style-name="Fonteparág.padrão" style:family="text">
      <style:text-properties style:font-name="Calibri" style:font-name-asian="Century Gothic" style:font-name-complex="Calibri" style:use-window-font-color="true" fo:font-size="10pt" style:font-size-asian="10pt" style:font-size-complex="10pt"/>
    </style:style>
    <style:style style:name="P17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  <style:text-properties style:font-name="Calibri" style:font-name-asian="Century Gothic" style:font-name-complex="Calibri" fo:font-weight="bold" style:font-weight-asian="bold" style:font-weight-complex="bold" fo:font-size="1pt" style:font-size-asian="1pt" style:font-size-complex="10pt"/>
    </style:style>
    <style:style style:name="P17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>
        <style:tab-stops/>
      </style:paragraph-properties>
    </style:style>
    <style:style style:name="T1764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765" style:parent-style-name="Fonteparág.padrão" style:family="text">
      <style:text-properties style:font-name="Calibri"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style:font-weight-complex="bold" fo:letter-spacing="0.0006in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68" style:parent-style-name="Título4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769" style:parent-style-name="Normal" style:family="paragraph">
      <style:paragraph-properties fo:text-align="justify" fo:margin-left="-0.1972in">
        <style:tab-stops/>
      </style:paragraph-properties>
      <style:text-properties fo:font-size="16pt" style:font-size-asian="16pt" style:font-size-complex="16pt"/>
    </style:style>
    <style:style style:name="P1770" style:parent-style-name="Normal" style:family="paragraph">
      <style:paragraph-properties fo:text-align="justify" fo:margin-left="-0.1972in">
        <style:tab-stops/>
      </style:paragraph-properties>
    </style:style>
    <style:style style:name="T177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72" style:parent-style-name="Fonteparág.padrão" style:family="text">
      <style:text-properties style:font-name="Calibri" style:font-name-complex="Calibri" style:font-weight-complex="bold" fo:font-size="12pt" style:font-size-asian="12pt" style:font-size-complex="12pt"/>
    </style:style>
    <style:style style:name="T177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74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75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76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1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0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781" style:parent-style-name="Normal" style:family="paragraph">
      <style:paragraph-properties fo:text-align="justify" fo:line-height="15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2" style:parent-style-name="Normal" style:family="paragraph">
      <style:paragraph-properties fo:text-align="justify" fo:margin-left="-0.1972in">
        <style:tab-stops/>
      </style:paragraph-properties>
    </style:style>
    <style:style style:name="T17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6" style:parent-style-name="Normal" style:family="paragraph">
      <style:paragraph-properties fo:text-align="justify" fo:margin-left="-0.1972in">
        <style:tab-stops/>
      </style:paragraph-properties>
    </style:style>
    <style:style style:name="T17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9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1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3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left="-0.1972in">
        <style:tab-stops/>
      </style:paragraph-properties>
    </style:style>
    <style:style style:name="T17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8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799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</style:style>
    <style:style style:name="T1800" style:parent-style-name="Fonteparág.padrão" style:family="text">
      <style:text-properties style:font-name="Calibri" style:font-name-complex="Calibri" style:font-weight-complex="bold" fo:font-size="23pt" style:font-size-asian="23pt" style:font-size-complex="23pt"/>
    </style:style>
    <style:style style:name="P1801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16pt" style:font-size-asian="16pt" style:font-size-complex="16pt"/>
    </style:style>
    <style:style style:name="P1802" style:parent-style-name="Normal" style:family="paragraph">
      <style:paragraph-properties fo:keep-with-next="always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9pt" style:font-size-asian="9pt" style:font-size-complex="16pt"/>
    </style:style>
    <style:style style:name="P18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805" style:parent-style-name="Normal" style:family="paragraph">
      <style:paragraph-properties fo:keep-with-next="always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806" style:parent-style-name="Normal1" style:family="paragraph">
      <style:paragraph-properties fo:margin-left="-0.1972in">
        <style:tab-stops>
          <style:tab-stop style:type="left" style:position="0.34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6472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07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80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style:use-window-font-color="true" fo:letter-spacing="-0.002in" fo:font-size="10pt" style:font-size-asian="10pt" style:font-size-complex="10pt"/>
    </style:style>
    <style:style style:name="P18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811" style:parent-style-name="Título5" style:family="paragraph">
      <style:paragraph-properties fo:text-align="justify" fo:margin-top="0in" fo:line-height="100%" fo:margin-left="-0.1972in">
        <style:tab-stops/>
      </style:paragraph-properties>
    </style:style>
    <style:style style:name="T181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8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3" style:parent-style-name="Hyperlink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8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27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828" style:parent-style-name="Título3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8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8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4" style:parent-style-name="Normal" style:family="paragraph">
      <style:paragraph-properties fo:margin-bottom="0in" fo:line-height="100%" fo:margin-left="-0.1972in">
        <style:tab-stops>
          <style:tab-stop style:type="left" style:position="0.94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5680" draw:style-name="a6" draw:name="Imagem 1913" text:anchor-type="paragraph" svg:x="0in" svg:y="-0.31875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3"/>
      <text:p text:style-name="P14"><text:tab/></text:p>
      <text:p text:style-name="P15"><text:tab/></text:p>
      <text:p text:style-name="Normal"><text:span text:style-name="T16"><draw:frame draw:z-index="251657728" draw:id="id3" draw:style-name="a7" draw:name="Text Box 40" text:anchor-type="paragraph" svg:x="-0.02083in" svg:y="0.37639in" svg:width="3.625in" svg:height="0.26875in" style:rel-width="scale" style:rel-height="scale"><draw:text-box><text:p text:style-name="P17">Nº 2793 – Ano 12 <text:s/>Sexta-feira, 20 de agosto de 2021</text:p></draw:text-box><svg:title/><svg:desc/></draw:frame></text:span></text:p>
      <text:p text:style-name="P18"><text:bookmark-start text:name="_Hlk16663234"/><text:bookmark-end text:name="_Hlk16663234"/></text:p>
      <text:p text:style-name="P19"><text:span text:style-name="T20"><draw:frame draw:z-index="251656704" draw:id="id4" draw:style-name="a8" draw:name="Text Box 5" text:anchor-type="paragraph" svg:x="-0.42431in" svg:y="0.26944in" svg:width="1.28125in" svg:height="0.54167in" style:rel-width="scale" style:rel-height="scale"><draw:text-box><text:p text:style-name="P21">Índice</text:p></draw:text-box><svg:title/><svg:desc/></draw:frame></text:span><text:tab/></text:p>
      <text:p text:style-name="P22"/>
      <text:p text:style-name="P23"><text:s text:c="2"/></text:p>
      <text:p text:style-name="P24">Decretos..................................................................................................................................................................1</text:p>
      <text:p text:style-name="P25">Extratos.......................................................................................................................................................................7</text:p>
      <text:p text:style-name="P26">Extratos de Retificação de Aditivos...........................................................................................................................12</text:p>
      <text:p text:style-name="P27">Comunicado..............................................................................................................................................................12</text:p>
      <text:p text:style-name="P28">Ata 05 da Tomada de Preços nº 201/PMC/2021......................................................................................................13</text:p>
      <text:p text:style-name="P29">Ata 06<text:s/>da Tomada de Preços nº 201/PMC/2021......................................................................................................13</text:p>
      <text:p text:style-name="P30">Avisos de Licitações................................................................................................................................................14</text:p>
      <text:p text:style-name="P31">.5</text:p>
      <text:p text:style-name="P32"/>
      <text:p text:style-name="P33">Decretos</text:p>
      <text:p text:style-name="P34">Governo Municipal de Criciúma</text:p>
      <text:p text:style-name="P35"/>
      <text:p text:style-name="P36"><text:span text:style-name="T37">DECRETO SE/nº 1205/21, de 2 de agosto de 2021.</text:span><text:span text:style-name="T38"><text:s/></text:span></text:p>
      <text:p text:style-name="P39"/>
      <text:p text:style-name="P40"><text:span text:style-name="T41">Altera carga horária temporária de Lilian Pizoni Bonfanti Correa</text:span><text:span text:style-name="T42">.<text:s/></text:span></text:p>
      <text:p text:style-name="P43"/>
      <text:p text:style-name="P44"><text:span text:style-name="T45">O<text:s/></text:span><text:span text:style-name="T46">PREFEITO MUNICIPAL DE CRICIÚMA</text:span><text:span text:style-name="T47">, no uso de suas atribuições legais e de conformidade com os art. 22 e 237, da Lei Complementar nº 012 de 20/12/1999, regulamentado pelo Decreto SG/n° 1392/21 de 17/11/2020 e nos termos do Edital de Chamamento nº 020/2020 de 17/11/2020 - alteração de carga horária temporária, resolve:<text:s/></text:span></text:p>
      <text:p text:style-name="P48"/>
      <text:p text:style-name="P49"><text:span text:style-name="T50">Considerando<text:s/></text:span><text:span text:style-name="T51">o Memorando nº 1246/SME/2021, da Secretaria Municipal de Educação,</text:span></text:p>
      <text:p text:style-name="P52"/>
      <text:p text:style-name="P53">ALTERAR, temporariamente,</text:p>
      <text:p text:style-name="P54"/>
      <text:p text:style-name="P55"><text:span text:style-name="T56">no de</text:span><text:span text:style-name="T57">correr do ano letivo de 2021, de 20 para 30 horas semanais, a partir de 2 de agosto de 2021, a carga horária de trabalho de<text:s/></text:span><text:span text:style-name="T58">LILIAN PIZONI BONFANTI CORREA</text:span><text:span text:style-name="T59">, matrícula nº 55.361, Professor IV – Matemática, nomeada em 04/02/2009 pelo Decreto SA/nº 098/09.<text:s/></text:span></text:p>
      <text:p text:style-name="P60"/>
      <text:p text:style-name="P61">Criciúma, 2 de agosto de 2021.</text:p>
      <text:p text:style-name="P62"/>
      <text:p text:style-name="P63"><text:span text:style-name="T64">CLÉSIO SALVARO</text:span><text:span text:style-name="T65"><text:s/>-<text:s/></text:span><text:span text:style-name="T66">Prefeito do Município de Criciúma</text:span></text:p>
      <text:p text:style-name="P67"><text:span text:style-name="T68">VALMIR DAGOSTIM</text:span><text:span text:style-name="T69"><text:s/>-<text:s/></text:span><text:span text:style-name="T70">Secretário Municipal de Educação</text:span></text:p>
      <text:p text:style-name="P71"><text:span text:style-name="T72">DAM/jrm</text:span><text:span text:style-name="T73">.</text:span></text:p>
      <text:p text:style-name="P74"/>
      <text:soft-page-break/>
      <text:p text:style-name="P75"><text:span text:style-name="T76">DECRETO SE/nº 1206/21, de 2 de agosto de 2021.</text:span></text:p>
      <text:p text:style-name="P77"/>
      <text:p text:style-name="P78">Cessa efeitos do Decreto nº 170/SE/2021, de 3 de fevereiro de 2021.</text:p>
      <text:p text:style-name="P79"/>
      <text:p text:style-name="P80"><text:span text:style-name="T81">O<text:s/></text:span><text:span text:style-name="T82">PREFEITO MUNICIPAL DE CRICIÚMA</text:span><text:span text:style-name="T83">, no uso de suas atribuições legais e de conformidade com os art. 22 e 237, da Lei Complementar nº 012 de 20/12/1999, regulamentado pelo Decreto SG/n° 1392/21 de 17/11/2020 e nos termos do Edital de Chamamento nº 020/2020 de 17/11/2020 - alteração de carga horária temporária, resolve:<text:s/></text:span></text:p>
      <text:p text:style-name="P84"/>
      <text:p text:style-name="P85"><text:span text:style-name="T86">Considerando<text:s/></text:span><text:span text:style-name="T87">o Memorando nº 1247/SME/2021, da <text:s text:c="2"/>Secretaria Municipal de Educação,</text:span></text:p>
      <text:p text:style-name="P88"/>
      <text:p text:style-name="P89">FAZER CESSAR,<text:s/></text:p>
      <text:p text:style-name="P90"/>
      <text:p text:style-name="P91"><text:span text:style-name="T92">a partir de 2 de agosto de 2021, os efeitos do Decreto nº 170/SE/2021, que alterou a jornada de trabalho de<text:s/></text:span><text:span text:style-name="T93">RITA DE CASSIA BORDINI MARQUES,<text:s/></text:span><text:span text:style-name="T94">matrícula nº 56.981, ocupante do cargo de Professor IV, lotada na Secretaria Municipal de Educação,<text:s/></text:span><text:span text:style-name="T95">ficando restabelecida a carga horária de 20 horas semanais para qual foi<text:s/></text:span><text:span text:style-name="T96">nomeada através de Decreto nº 190/SG/2018.<text:s/></text:span></text:p>
      <text:p text:style-name="P97"/>
      <text:p text:style-name="P98">Criciúma, 2 de agosto de 2021.</text:p>
      <text:p text:style-name="P99"/>
      <text:p text:style-name="P100"><text:span text:style-name="T101">CLÉSIO SALVARO</text:span><text:span text:style-name="T102"><text:s/>-<text:s/></text:span><text:span text:style-name="T103">Prefeito do Município de Criciúma</text:span></text:p>
      <text:p text:style-name="P104"><text:span text:style-name="T105">VALMIR DAGOSTIM</text:span><text:span text:style-name="T106"><text:s text:c="2"/>-<text:s/></text:span><text:span text:style-name="T107">Secretário Municipal de Educação</text:span></text:p>
      <text:p text:style-name="P108">DAM/jrm.</text:p>
      <text:p text:style-name="P109"/>
      <text:p text:style-name="P110"><text:span text:style-name="T111">DECRETO SG/nº 1213/21,<text:s/></text:span><text:span text:style-name="T112">de 2 de agosto de 2021.</text:span></text:p>
      <text:p text:style-name="P113"/>
      <text:p text:style-name="P114"><text:span text:style-name="T115">Altera membro designado no inciso II do art. 2º do Decreto SG/nº 1097/21, de 6 de julho de 2021.</text:span></text:p>
      <text:p text:style-name="P116"/>
      <text:p text:style-name="P117"><text:span text:style-name="T118">O<text:s/></text:span><text:span text:style-name="T119">PREFEITO MUNICIPAL DE CRICIÚMA,<text:s/></text:span><text:span text:style-name="T120">no uso de suas atribuições legais conferidas pelo artigo art. 50, IV. da Lei Orgânica municipal, de 5 de julho de 1990,<text:s/></text:span></text:p>
      <text:p text:style-name="P121"/>
      <text:p text:style-name="P122">RESOLVE:</text:p>
      <text:p text:style-name="P123"/>
      <text:p text:style-name="P124"><text:span text:style-name="T125">Art.1º O inciso II do art. 2º do Decreto SG/nº 1097/19, que trata sobre a<text:s/></text:span><text:span text:style-name="T126">Comissão de apuração de denúncia formalizada no Processo Administrativo nº 613470/2021 no Centro de Triagem COVID-19, por usuário do Serviço Público de Saúde – SUS, passa a ser a seguinte:</text:span></text:p>
      <text:p text:style-name="P127"/>
      <text:p text:style-name="P128">Art.2º ...</text:p>
      <text:p text:style-name="P129">I - ...</text:p>
      <text:p text:style-name="P130"><text:span text:style-name="T131">II - Membros:<text:s/></text:span><text:span text:style-name="T132">CRISTIAN DA SILVA SERPA<text:s/></text:span><text:span text:style-name="T133">– matricula 65.996.</text:span></text:p>
      <text:p text:style-name="P134"/>
      <text:p text:style-name="P135">Art.2º Este Decreto entra em vigor na data de sua publicação.</text:p>
      <text:p text:style-name="P136">Criciúma, 02 de agosto de 2021.</text:p>
      <text:p text:style-name="P137"><text:span text:style-name="T138">CLÉSIO SALVARO -</text:span><text:span text:style-name="T139"><text:s/></text:span><text:span text:style-name="T140">Prefeito do Município de Criciúma</text:span></text:p>
      <text:p text:style-name="P141"><text:span text:style-name="T142">VAGNER ESPINDOLA RODRIGUES</text:span><text:span text:style-name="T143"><text:s/>-<text:s/></text:span><text:span text:style-name="T144">Secretário-Geral</text:span></text:p>
      <text:p text:style-name="P145">DAM/cbm.</text:p>
      <text:p text:style-name="P146"/>
      <text:p text:style-name="P147"><text:span text:style-name="T148">DECRETO SE/nº 1223/21, de 4 de agosto de 2021.</text:span><text:span text:style-name="T149"><text:s/></text:span></text:p>
      <text:p text:style-name="P150"><text:span text:style-name="T151">Altera carga horária temporária de Maria Lucia Campos Castellan</text:span><text:span text:style-name="T152">.<text:s/></text:span></text:p>
      <text:p text:style-name="P153"/>
      <text:p text:style-name="P154"><text:span text:style-name="T155">O<text:s/></text:span><text:span text:style-name="T156">PREFEITO MUNICIPAL DE CRICIÚMA</text:span><text:span text:style-name="T157">, no uso de suas atribuições legais e de conformidade com os art. 22 e 237, da Lei Complementar nº 012 de 20/12/1999, regulamentado pelo Decreto SG/n° 1392/21 de 17/11/2020 e nos termos do Edital de Chamamento nº 020/2020 de 17/11/2020 - alteração de carga horária temporária, resolve:<text:s/></text:span></text:p>
      <text:p text:style-name="P158"/>
      <text:p text:style-name="P159"><text:span text:style-name="T160">Considerando<text:s/></text:span><text:span text:style-name="T161">o Memorando nº 1223/SME/2021, da Secretaria Municipal de Educação,</text:span></text:p>
      <text:p text:style-name="P162"/>
      <text:p text:style-name="P163">ALTERAR, temporariamente,</text:p>
      <text:p text:style-name="P164"/>
      <text:p text:style-name="P165"><text:span text:style-name="T166">no de</text:span><text:span text:style-name="T167">correr do ano letivo de 2021, de 20 para 40 horas semanais, a partir de 4 de agosto de 2021, a carga horária de trabalho de<text:s/></text:span><text:span text:style-name="T168">MARIA LUCIA CAMPOS CASTELLAN</text:span><text:span text:style-name="T169">, matrícula nº 56.968, Professor III – Educação Infantil ao 5º ano, nomeada em 19/02/2018 pelo Decreto SG/nº 190/18.<text:s/></text:span></text:p>
      <text:p text:style-name="P170"/>
      <text:p text:style-name="P171">Criciúma, 4 de agosto de 2021.</text:p>
      <text:p text:style-name="P172"/>
      <text:p text:style-name="P173"><text:span text:style-name="T174">CLÉSIO SALVARO</text:span><text:span text:style-name="T175"><text:s/>-<text:s/></text:span><text:span text:style-name="T176">Prefeito do Município de Criciúma</text:span></text:p>
      <text:p text:style-name="P177"><text:span text:style-name="T178">VALMIR DAGOSTIM</text:span><text:span text:style-name="T179"><text:s/>- Secretário Municipal de Educação</text:span></text:p>
      <text:p text:style-name="P180"><text:span text:style-name="T181">DAM/jrm</text:span></text:p>
      <text:soft-page-break/>
      <text:p text:style-name="P182"><text:span text:style-name="T183">D</text:span><text:span text:style-name="T184">ECRETO SE/nº 1229/21, de 9 de agosto de 2021.</text:span></text:p>
      <text:p text:style-name="P185">Altera carga horária de trabalho do cargo de Orietadora.</text:p>
      <text:p text:style-name="P186"/>
      <text:p text:style-name="P187"><text:span text:style-name="T188">O<text:s/></text:span><text:span text:style-name="T189">PREFEITO MUNICIPAL DE CRICIÚMA</text:span><text:span text:style-name="T190">, no uso de suas atribuições legais, e de conformidade com o art. 22, da Lei Complementar nº 012, de 20 de dezembro de 1999, resolve:</text:span></text:p>
      <text:p text:style-name="P191"/>
      <text:p text:style-name="P192"><text:span text:style-name="T193">Considerando<text:s/></text:span><text:span text:style-name="T194">o Memorando nº 1252/SME/2021, da <text:s text:c="2"/>Secretaria Municipal de Educação,</text:span></text:p>
      <text:p text:style-name="P195"/>
      <text:p text:style-name="P196">ALTERAR,<text:s/></text:p>
      <text:p text:style-name="P197"/>
      <text:p text:style-name="P198"><text:span text:style-name="T199">de 40 para 20 horas semanais, a partir de 8 de agosto de 2021, a carga horária de trabalho do cargo de orientadora ocupada por<text:s/></text:span><text:span text:style-name="T200">CARLA FABIANA MARTINS,</text:span><text:span text:style-name="T201"><text:s/>matrícula nº 55.315,<text:s/></text:span><text:span text:style-name="T202">no Núcleo PROEJA Pe Ludovico Coccolo, nomeada<text:s/></text:span><text:span text:style-name="T203">pelo Decreto SE/nº 286/2020</text:span><text:span text:style-name="T204">.</text:span></text:p>
      <text:p text:style-name="P205"/>
      <text:p text:style-name="P206">Criciúma, 9 de agosto de 2021.</text:p>
      <text:p text:style-name="P207"/>
      <text:p text:style-name="P208"><text:span text:style-name="T209">CLÉSIO SALVARO</text:span><text:span text:style-name="T210"><text:s text:c="2"/>-<text:s/></text:span><text:span text:style-name="T211">Pr</text:span><text:span text:style-name="T212">efeito do Município de Criciúma</text:span></text:p>
      <text:p text:style-name="P213"><text:span text:style-name="T214">VALMIR DAGOSTIM</text:span><text:span text:style-name="T215"><text:s/>-<text:s/></text:span><text:span text:style-name="T216">Secretário Municipal de Educação</text:span></text:p>
      <text:p text:style-name="P217">DAM/jrm.</text:p>
      <text:p text:style-name="P218"/>
      <text:p text:style-name="P219"><text:span text:style-name="T220">DECRETO SE/nº 1230/21, de 9 de agosto de 2021.</text:span><text:span text:style-name="T221"><text:s/></text:span></text:p>
      <text:p text:style-name="P222"/>
      <text:p text:style-name="P223"><text:span text:style-name="T224">Altera carga horária temporária de Rosemar de Nez</text:span><text:span text:style-name="T225">.<text:s/></text:span></text:p>
      <text:p text:style-name="P226"/>
      <text:p text:style-name="P227"><text:span text:style-name="T228">O<text:s/></text:span><text:span text:style-name="T229">PREFEITO MUNICIPAL DE CRICIÚMA</text:span><text:span text:style-name="T230">, no uso de suas atribuições legais e de conformidade com os art. 22 e 237, da Lei Complementar nº 012 de 20/12/1999, regulamentado pelo Decreto SG/n° 1392/21 de 17/11/2020 e nos termos do Edital de Chamamento nº 020/2020 de 17/11/2020 - alteração de carga horária temporária, resolve:<text:s/></text:span></text:p>
      <text:p text:style-name="P231"/>
      <text:p text:style-name="P232"><text:span text:style-name="T233">Considerando<text:s/></text:span><text:span text:style-name="T234">o Memorando nº 1249/SME/2021, da Secretaria Municipal de Educação,</text:span></text:p>
      <text:p text:style-name="P235"/>
      <text:p text:style-name="P236">ALTERAR, temporariamente,</text:p>
      <text:p text:style-name="P237"/>
      <text:p text:style-name="P238"><text:span text:style-name="T239">no de</text:span><text:span text:style-name="T240">correr do ano letivo de 2021, de 20 para 40 horas semanais, a partir de 9 de agosto de 2021, a carga horária de trabalho de<text:s/></text:span><text:span text:style-name="T241">ROSEMAR DE NEZ</text:span><text:span text:style-name="T242">, matrícula nº 55.305, Professor III - Geografia, nomeado em 04/02/2009 pelo Decreto SA/nº 096/09.<text:s/></text:span></text:p>
      <text:p text:style-name="P243"/>
      <text:p text:style-name="P244">Criciúma, 9 de agosto de 2021.</text:p>
      <text:p text:style-name="P245"/>
      <text:p text:style-name="P246"><text:span text:style-name="T247">CLÉSIO SALVARO</text:span><text:span text:style-name="T248"><text:s/>-<text:s/></text:span><text:span text:style-name="T249">Prefeito do Município de Criciúma</text:span></text:p>
      <text:p text:style-name="P250"><text:span text:style-name="T251">VALMIR DAGOSTIM</text:span><text:span text:style-name="T252"><text:s/>- Secretário Municipal de Educação</text:span></text:p>
      <text:p text:style-name="P253">DAM/jrm.</text:p>
      <text:p text:style-name="P254"/>
      <text:p text:style-name="P255">DECRETO SG/nº 1232/21, de 9 de agosto de 2021.</text:p>
      <text:p text:style-name="P256"/>
      <text:p text:style-name="P257"><text:span text:style-name="T258">Nomeia membros para comporem o Conselho de Alimentação Escolar, para o quadriênio 2021/2025</text:span><text:span text:style-name="T259">.</text:span></text:p>
      <text:p text:style-name="P260"/>
      <text:p text:style-name="P261"><text:span text:style-name="T262">O<text:s/></text:span><text:span text:style-name="T263">PREFEITO MUNICIPAL DE CRICIÚMA</text:span><text:span text:style-name="T264">, no uso de suas atribuições legais e de conformidade com as disposições da Lei nº 5.327 de 21 de agosto de 2009 e nos termos do Regimento Interno do CAE homologado pelo Decreto SA/nº 1926/16 de 08 de novembro de 2016,<text:s/></text:span></text:p>
      <text:p text:style-name="P265"/>
      <text:p text:style-name="P266">resolve:</text:p>
      <text:p text:style-name="P267"/>
      <text:p text:style-name="P268"><text:span text:style-name="T269">Art. 1°</text:span><text:span text:style-name="T270"><text:s/>Nomear para compor o CONSELHO DE ALIMENTAÇÃO ESCOLAR - CAE, sem ônus para o Município, os seguintes membros efetivos e suplentes:</text:span></text:p>
      <text:p text:style-name="P271"/>
      <text:list text:style-name="LFO49" text:continue-numbering="true">
        <text:list-item>
          <text:p text:style-name="P272"><text:span text:style-name="T273">REPRESENTANTES DO PODER EXECUTIVO</text:span><text:span text:style-name="T274">:</text:span></text:p>
        </text:list-item>
      </text:list>
      <text:p text:style-name="P275">Titular – Cassiana Nunes Cunha</text:p>
      <text:p text:style-name="P276">Suplente – Bruna Vignali Ramos</text:p>
      <text:p text:style-name="P277"/>
      <text:list text:style-name="LFO47" text:continue-numbering="true">
        <text:list-item>
          <text:p text:style-name="P278"><text:span text:style-name="T279">REPRESENTANTES DAS ENTIDADES DE TRABALHADORES DA</text:span><text:span text:style-name="T280"><text:s/></text:span><text:span text:style-name="T281">EDUCAÇÃO</text:span><text:span text:style-name="T282">:</text:span></text:p>
        </text:list-item>
      </text:list>
      <text:p text:style-name="P283">Titular – Janaina de Souza Marciano</text:p>
      <text:soft-page-break/>
      <text:p text:style-name="P284">Suplente – Rafael Back</text:p>
      <text:p text:style-name="P285"><text:span text:style-name="T286">Titular –<text:s/></text:span><text:span text:style-name="T287">Tomazia Alexandre de Barros Martinhago</text:span></text:p>
      <text:p text:style-name="P288">Suplente – Janir Fontana Moraes</text:p>
      <text:p text:style-name="P289"/>
      <text:list text:style-name="LFO47" text:continue-numbering="true">
        <text:list-item>
          <text:p text:style-name="P290"><text:span text:style-name="T291">REPRESENTANTES DE PAIS DE ALUNOS</text:span><text:span text:style-name="T292">:</text:span></text:p>
        </text:list-item>
      </text:list>
      <text:p text:style-name="P293">Titular – Adaiana Martins de Souza</text:p>
      <text:p text:style-name="P294">Suplente – Fernanda Duarte da Silva Martins</text:p>
      <text:p text:style-name="P295">Titular – Daniela Pinheiro Pereira</text:p>
      <text:p text:style-name="P296">Suplente – Rubia Rodrigues Acordi</text:p>
      <text:p text:style-name="P297"/>
      <text:list text:style-name="LFO47" text:continue-numbering="true">
        <text:list-item>
          <text:p text:style-name="P298"><text:span text:style-name="T299"><text:s/>REPRESENTANTES DE ENTIDADES CIVIS ORGANIZADAS</text:span><text:span text:style-name="T300">:</text:span></text:p>
        </text:list-item>
      </text:list>
      <text:p text:style-name="P301"/>
      <text:list text:style-name="LFO48" text:continue-numbering="true">
        <text:list-item>
          <text:p text:style-name="P302">Cooperativa Nosso Fruto</text:p>
        </text:list-item>
      </text:list>
      <text:p text:style-name="P303">Titular: Estela Mari Ghedin Rosso</text:p>
      <text:p text:style-name="P304"/>
      <text:list text:style-name="LFO48" text:continue-numbering="true">
        <text:list-item>
          <text:p text:style-name="P305">Universidade do Extremo Sul Catarinense - UNESC:</text:p>
        </text:list-item>
      </text:list>
      <text:p text:style-name="P306">Suplente: Alessandra Zanette Ghisi Frassetto</text:p>
      <text:p text:style-name="P307"/>
      <text:list text:style-name="LFO48" text:continue-numbering="true">
        <text:list-item>
          <text:p text:style-name="P308">Empresa de Pesquisa Agropecuária e Extensão Rural de SC - EPAGRI</text:p>
        </text:list-item>
      </text:list>
      <text:p text:style-name="P309">Titular: Vanessa Ferreira do Nascimento</text:p>
      <text:p text:style-name="P310"/>
      <text:list text:style-name="LFO48" text:continue-numbering="true">
        <text:list-item>
          <text:p text:style-name="P311">Associação de Pais e Amigos dos Excepcionais APAE:</text:p>
        </text:list-item>
      </text:list>
      <text:p text:style-name="P312">Suplente: Janara Marques Souza</text:p>
      <text:p text:style-name="P313"/>
      <text:p text:style-name="P314"><text:span text:style-name="T315">Art. 2°</text:span><text:span text:style-name="T316"><text:s/>Revogam-se as disposições em contrário, em especial o Decreto SG/n° 1119/19.</text:span></text:p>
      <text:p text:style-name="P317"/>
      <text:p text:style-name="P318">Criciúma, 9 de agosto de 2021.</text:p>
      <text:p text:style-name="P319"/>
      <text:p text:style-name="P320"><text:span text:style-name="T321">CLÉSIO SALVARO</text:span><text:span text:style-name="T322"><text:s/>-<text:s/></text:span><text:span text:style-name="T323">Prefeito do Município de Criciúma</text:span></text:p>
      <text:p text:style-name="P324"><text:span text:style-name="T325">VAGNER ESPINDOLA RODRIGUES</text:span><text:span text:style-name="T326"><text:s/>-<text:s/></text:span><text:span text:style-name="T327">Secretário-Geral</text:span></text:p>
      <text:p text:style-name="P328">DAM/jrm.</text:p>
      <text:p text:style-name="P329"/>
      <text:p text:style-name="P330"><text:span text:style-name="T331">DECRETO SE/nº 1238/21, de 10 de agosto de 2021.</text:span></text:p>
      <text:p text:style-name="P332">Altera carga horária de trabalho do cargo de Orientadora.</text:p>
      <text:p text:style-name="P333"/>
      <text:p text:style-name="P334"><text:span text:style-name="T335">O<text:s/></text:span><text:span text:style-name="T336">PREFEITO MUNICIPAL DE CRICIÚMA</text:span><text:span text:style-name="T337">, no uso de suas atribuições legais, e de conformidade com o art. 22, da Lei Complementar nº 012, de 20 de dezembro de 1999, resolve:</text:span></text:p>
      <text:p text:style-name="P338"/>
      <text:p text:style-name="P339"><text:span text:style-name="T340">Considerando<text:s/></text:span><text:span text:style-name="T341">o Memorando nº 1250/SME/2021, da <text:s text:c="2"/>Secretaria Municipal de Educação,</text:span></text:p>
      <text:p text:style-name="P342"/>
      <text:p text:style-name="P343">ALTERA,<text:s/></text:p>
      <text:p text:style-name="P344"/>
      <text:p text:style-name="P345"><text:span text:style-name="T346">de 40 para 20 h</text:span><text:span text:style-name="T347">oras</text:span><text:span text:style-name="T348"><text:s/>semanais, <text:s/>a partir de 9 de agosto de 2021, a carga horária de trabalho do cargo de Orientadora ocupada por<text:s/></text:span><text:span text:style-name="T349">SANDRA HELENA BURIGO ROSSO,</text:span><text:span text:style-name="T350"><text:s/>matrícula nº 54.533 e matrícula nº 55.342, <text:s/>permanecendo 20 horas em vigor na matrícula nº 54.533,<text:s/></text:span><text:span text:style-name="T351">lotada na Secretaria Municipal de Educação, nomeada para o referido cargo<text:s/></text:span><text:span text:style-name="T352">pelo Decreto SE/nº 335/17</text:span><text:span text:style-name="T353">.</text:span></text:p>
      <text:p text:style-name="P354"/>
      <text:p text:style-name="P355">Criciúma, 9 de agosto de 2021.</text:p>
      <text:p text:style-name="P356"/>
      <text:p text:style-name="P357"><text:span text:style-name="T358">CLÉSIO SALVARO</text:span><text:span text:style-name="T359"><text:s/>-<text:s/></text:span><text:span text:style-name="T360">Prefeito do Município de Criciúma</text:span></text:p>
      <text:p text:style-name="P361"><text:span text:style-name="T362">VALMIR DAGOSTIM</text:span><text:span text:style-name="T363"><text:s/>-<text:s/></text:span><text:span text:style-name="T364">Secretário Municipal de Educação</text:span></text:p>
      <text:p text:style-name="P365">DAM/jrm.</text:p>
      <text:p text:style-name="P366"/>
      <text:p text:style-name="P367"><text:span text:style-name="T368">DECRETO SE/nº 1239/21, de 10 de agosto de 2021.<text:s/></text:span></text:p>
      <text:p text:style-name="P369">Concede readaptação a Vera Lucia Neoti.</text:p>
      <text:p text:style-name="P370"/>
      <text:p text:style-name="P371"><text:span text:style-name="T372">O<text:s/></text:span><text:span text:style-name="T373">PREFEITO MUNICIPAL DE CRICIÚMA</text:span><text:span text:style-name="T374">, no uso de suas atribuições legais e de conformidade com o art. 33, § 1º, da Lei Complementar nº 012, de 20 de dezembro de 1999, e</text:span></text:p>
      <text:p text:style-name="P375"/>
      <text:soft-page-break/>
      <text:p text:style-name="P376">Considerando o laudo da Junta Médica do CRICIUMAPREV,</text:p>
      <text:p text:style-name="P377"/>
      <text:p text:style-name="P378">Considerando o deferimento através do Processo nº 616332 de 04/08/2021, resolve:</text:p>
      <text:p text:style-name="P379"/>
      <text:p text:style-name="P380">CONCEDER readaptação, a</text:p>
      <text:p text:style-name="P381"/>
      <text:p text:style-name="P382"><text:span text:style-name="T383">VERA LUCIA NEOTI,<text:s/></text:span><text:span text:style-name="T384">matrícula nº 56.104, Professor IV – Língua Portuguesa/Inglesa, lotada com 20 horas semanais na Secretaria Municipal de Educação, por 90 dias, no período de 31/07/2021 a 28/10/2021.</text:span></text:p>
      <text:p text:style-name="P385"/>
      <text:p text:style-name="P386">Criciúma, 10 de agosto de 2021.</text:p>
      <text:p text:style-name="P387"/>
      <text:p text:style-name="P388"><text:span text:style-name="T389">CLÉSIO</text:span><text:span text:style-name="T390"><text:s/></text:span><text:span text:style-name="T391">SALVARO</text:span><text:span text:style-name="T392">-<text:s/></text:span><text:span text:style-name="T393">Prefeito Municipal de Criciúma</text:span></text:p>
      <text:p text:style-name="P394"><text:span text:style-name="T395">VALMIR DAGOSTIM</text:span><text:span text:style-name="T396"><text:s/>-<text:s/></text:span><text:span text:style-name="T397">Secretário Municipal de Educação</text:span></text:p>
      <text:p text:style-name="P398">DAM/jrm</text:p>
      <text:p text:style-name="P399"/>
      <text:p text:style-name="P400"><text:span text:style-name="T401">DECRETO SG/nº 1250/21, de 12 de agosto de 2021.<text:s/></text:span></text:p>
      <text:p text:style-name="P402"/>
      <text:p text:style-name="P403"><text:span text:style-name="T404">O<text:s/></text:span><text:span text:style-name="T405">PREFEITO MUNICIPAL DE CRICIÚMA</text:span><text:span text:style-name="T406">, no uso de suas atribuições e de conformidade com o art. 50, VIII e XI, da Lei Orgânica do Município e com base na Lei Complementar nº 203/2017 e sua posterior alteração pela Lei Complementar nº 296, de 1º de novembro de 2018, resolve:</text:span></text:p>
      <text:p text:style-name="P407"/>
      <text:p text:style-name="P408">NOMEAR,</text:p>
      <text:p text:style-name="P409"/>
      <text:p text:style-name="P410"><text:span text:style-name="T411">VITORIA ISOPPO CORREA,<text:s/></text:span><text:span text:style-name="T412">CPF nº 119.015.159-66, matrícula nº 66.050, para exercer o cargo de provimento em comissão de Assistente de Gestão, símbolo DASI-3, na Secretaria Municipal da Fazenda, a partir desta data.</text:span></text:p>
      <text:p text:style-name="P413"/>
      <text:p text:style-name="P414">Criciúma, 12 de agosto de 2021.</text:p>
      <text:p text:style-name="P415"/>
      <text:p text:style-name="P416"><text:span text:style-name="T417">CLÉSIO SALVARO</text:span><text:span text:style-name="T418"><text:s/>-<text:s/></text:span><text:span text:style-name="T419">Prefeito do Município de Criciúma</text:span></text:p>
      <text:p text:style-name="P420"><text:span text:style-name="T421">VAGNER ESPINDOLA RODRIGUES</text:span><text:span text:style-name="T422"><text:s/>-<text:s/></text:span><text:span text:style-name="T423">Secretário-Geral</text:span></text:p>
      <text:p text:style-name="P424">DAM/jrm.</text:p>
      <text:p text:style-name="P425"/>
      <text:p text:style-name="P426"><text:span text:style-name="T427">DECRETO SG/nº 1251/21, de 12 de agosto de 2021.<text:s/></text:span></text:p>
      <text:p text:style-name="P428"/>
      <text:p text:style-name="P429"><text:span text:style-name="T430">O<text:s/></text:span><text:span text:style-name="T431">PREFEITO MUNICIPAL DE CRICIÚMA</text:span><text:span text:style-name="T432">, no uso de suas atribuições e de conformidade com o art. 50, VIII e XI, da Lei Orgânica do Município e com base na Lei Complementar nº 203/2017 e sua posterior alteração pela Lei Complementar nº 296, de 1º de novembro de 2018, resolve:</text:span></text:p>
      <text:p text:style-name="P433"/>
      <text:p text:style-name="P434">NOMEAR,</text:p>
      <text:p text:style-name="P435"/>
      <text:p text:style-name="P436"><text:span text:style-name="T437">ITAMILLA ROCHA MELO,<text:s/></text:span><text:span text:style-name="T438">CPF nº 101.960.919-26, matrícula nº 66.051, para exercer o cargo de provimento em comissão de Chefe de Divisão, símbolo DASI-2, na Secretaria Municipal da Fazenda, a partir desta data.</text:span></text:p>
      <text:p text:style-name="P439"/>
      <text:p text:style-name="P440">Criciúma, 12 de agosto de 2021.</text:p>
      <text:p text:style-name="P441"/>
      <text:p text:style-name="P442"><text:span text:style-name="T443">CLÉSIO SALVARO</text:span><text:span text:style-name="T444"><text:s text:c="2"/>-<text:s/></text:span><text:span text:style-name="T445">Prefeito do Município de Criciúma</text:span></text:p>
      <text:p text:style-name="P446"><text:span text:style-name="T447">VAGNER ESPINDOLA RODRIGUES</text:span><text:span text:style-name="T448"><text:s/>-<text:s/></text:span><text:span text:style-name="T449">Secretário-Geral</text:span></text:p>
      <text:p text:style-name="P450"><text:span text:style-name="T451">DAM/jrm</text:span><text:span text:style-name="T452">.</text:span></text:p>
      <text:p text:style-name="P453"/>
      <text:p text:style-name="P454"><text:span text:style-name="T455">DECRETO SG/nº 1256/21, de 13 de agosto de 2021.</text:span></text:p>
      <text:p text:style-name="P456"/>
      <text:p text:style-name="P457">Altera composição dos membros do Conselho Municipal Antidrogas – Bienio 2021-2023.</text:p>
      <text:p text:style-name="P458"/>
      <text:p text:style-name="P459"><text:span text:style-name="T460">O<text:s/></text:span><text:span text:style-name="T461">PREFEITO MUNICIPAL DE CRICIÚMA</text:span><text:span text:style-name="T462">, no uso de suas atribuições legais e de conformidade com a Lei nº 4.768, de 19 de abril de 2005 e do Decreto SG/nº 296/10 de 6 de maio de 2010, que aprova o Regimento Interno, resolve</text:span></text:p>
      <text:p text:style-name="P463"/>
      <text:p text:style-name="P464">ALTERAR<text:s/></text:p>
      <text:p text:style-name="P465"/>
      <text:p text:style-name="P466"><text:span text:style-name="T467">a composição do<text:s/></text:span><text:span text:style-name="T468">Conselho Municipal Antidrogas – COMAD composto pelo Decreto SG/nº 256/21, que passa a vigorar com a seguinte redação:</text:span></text:p>
      <text:p text:style-name="P469"/>
      <text:p text:style-name="P470"><text:span text:style-name="T471"><text:s/></text:span><text:span text:style-name="T472">I – ÁREA NÃO- GOVERNAMENTAL:</text:span></text:p>
      <text:soft-page-break/>
      <text:p text:style-name="P473">Associação Beneficente ABADEUS</text:p>
      <text:p text:style-name="P474"><text:span text:style-name="T475">Titular:</text:span><text:span text:style-name="T476"><text:s/>G</text:span><text:span text:style-name="T477">abriela Santiago Dorcinio</text:span></text:p>
      <text:p text:style-name="P478"><text:span text:style-name="T479">Suplente:</text:span><text:span text:style-name="T480"><text:s/></text:span><text:span text:style-name="T481">Gislaine Cardoso Monteiro Vieira</text:span></text:p>
      <text:p text:style-name="P482"/>
      <text:p text:style-name="P483"><text:span text:style-name="T484">Criciúma,<text:s/></text:span><text:span text:style-name="T485">13 de agosto de 2021.</text:span></text:p>
      <text:p text:style-name="P486"/>
      <text:p text:style-name="P487"><text:span text:style-name="T488">CLÉSIO SALVARO</text:span><text:span text:style-name="T489"><text:s/>-<text:s/></text:span><text:span text:style-name="T490">Prefeito do Município de Criciúma</text:span></text:p>
      <text:p text:style-name="P491"><text:span text:style-name="T492">VAGNER ESPINDOLA RODRIGUES</text:span><text:span text:style-name="T493"><text:s/>-<text:s/></text:span><text:span text:style-name="T494">Secretário-Geral</text:span></text:p>
      <text:p text:style-name="P495">DAM/cbm.</text:p>
      <text:p text:style-name="P496"><text:span text:style-name="T497"><text:tab/></text:span></text:p>
      <text:p text:style-name="P498"><text:span text:style-name="T499">DECRETO SG/nº 1257/21, de 13 de agosto de 2021.</text:span></text:p>
      <text:p text:style-name="P500"/>
      <text:p text:style-name="P501"><text:span text:style-name="T502">Altera a composição do<text:s/></text:span><text:span text:style-name="T503">Conselho Municipal de Segurança Alimentar e Nutricional de Criciúma.</text:span></text:p>
      <text:p text:style-name="P504"/>
      <text:p text:style-name="P505"><text:span text:style-name="T506">O<text:s/></text:span><text:span text:style-name="T507">PREFEITO MUNICIPAL DE CRICIÚMA</text:span><text:span text:style-name="T508">, no uso de suas atribuições legais e de conformidade com a Lei nº 6.817, de 14 de dezembro de 2016 e com o art. 50, inciso IV, da Lei Orgânica Municipal, resolve:</text:span></text:p>
      <text:p text:style-name="P509"/>
      <text:p text:style-name="P510"><text:span text:style-name="T511">ALTERAR</text:span></text:p>
      <text:p text:style-name="P512"/>
      <text:p text:style-name="P513">a composição do Conselho Municipal de Segurança Alimentar e Nutricional – COMSEA instituído pelo Decreto SG/nº 915/18, alterado pelo Decreto SG/nº 220/2021, que passa a vigorar com a seguinte redação:</text:p>
      <text:p text:style-name="P514"/>
      <text:p text:style-name="P515">II - ÁREA NÃO GOVERNAMENTAL:<text:s/></text:p>
      <text:p text:style-name="P516"><text:span text:style-name="T517">Associação Beneficente ABADEUS</text:span></text:p>
      <text:p text:style-name="P518"><text:span text:style-name="T519">Titular:</text:span><text:span text:style-name="T520"><text:s/>G</text:span><text:span text:style-name="T521">abriela Santiago Dorcinio</text:span></text:p>
      <text:p text:style-name="P522"><text:span text:style-name="T523">Suplente:</text:span><text:span text:style-name="T524"><text:s/></text:span><text:span text:style-name="T525">Gislaine Cardoso Monteiro Vieira</text:span></text:p>
      <text:p text:style-name="P526"/>
      <text:p text:style-name="P527"><text:span text:style-name="T528">Criciúma,<text:s/></text:span><text:span text:style-name="T529">13 de agosto de 2021.</text:span></text:p>
      <text:p text:style-name="P530"/>
      <text:p text:style-name="P531"><text:span text:style-name="T532">CLÉSIO SALVARO</text:span><text:span text:style-name="T533"><text:s/>-<text:s/></text:span><text:span text:style-name="T534">Prefeito do Município de Criciúma</text:span></text:p>
      <text:p text:style-name="P535"><text:span text:style-name="T536">VAGNER ESPINDOLA RODRIGUES</text:span><text:span text:style-name="T537"><text:s/>-<text:s/></text:span><text:span text:style-name="T538">Secretário-Geral</text:span></text:p>
      <text:p text:style-name="P539">DAM/cbm.</text:p>
      <text:p text:style-name="P540"/>
      <text:p text:style-name="P541"><text:span text:style-name="T542">DECRETO SG/nº 1260/21, de 13 de agosto de 2021.</text:span></text:p>
      <text:p text:style-name="P543"/>
      <text:p text:style-name="P544">Concede função de confiança – FC-6.</text:p>
      <text:p text:style-name="P545"/>
      <text:p text:style-name="P546"><text:span text:style-name="T547">O<text:s/></text:span><text:span text:style-name="T548">PREFEITO MUNICIPAL DE CRICIÚMA</text:span><text:span text:style-name="T549">, no uso de suas atribuições legais e de conformidade com o art. 50, IV, da Lei Orgânica Municipal e de conformidade com a Lei Complementar nº 315 de 11 de julho de 2019, resolve:</text:span></text:p>
      <text:p text:style-name="P550"/>
      <text:p text:style-name="P551">CONCEDER,<text:s/></text:p>
      <text:p text:style-name="P552"/>
      <text:p text:style-name="P553"><text:span text:style-name="T554">à<text:s/></text:span><text:span text:style-name="T555">MICHELE SERAFIM HILÁRIO DE BARROS</text:span><text:span text:style-name="T556">, matricula nº 56412, ocupante do cargo de provimento efetivo de Enfermeira, lotada na Secretaria Municipal de Saúde, a função de confiança de Coordenadora de Unidade de Saúde – FC-6, a partir de 2 de agosto de 2021.</text:span></text:p>
      <text:p text:style-name="P557"/>
      <text:p text:style-name="P558">Criciúma, 13 de agosto de 2021.</text:p>
      <text:p text:style-name="P559"/>
      <text:p text:style-name="P560"><text:span text:style-name="T561">CLÉSIO SALVARO</text:span><text:span text:style-name="T562"><text:s/>-<text:s/></text:span><text:span text:style-name="T563">Prefeito do Município de Criciúma</text:span></text:p>
      <text:p text:style-name="P564"><text:span text:style-name="T565">VAGNER ESPINDOLA RODRIGUES</text:span><text:span text:style-name="T566"><text:s/>-<text:s/></text:span><text:span text:style-name="T567">Secretário-Geral</text:span></text:p>
      <text:p text:style-name="P568">DAM/cbm</text:p>
      <text:p text:style-name="P569"/>
      <text:p text:style-name="P570"><text:span text:style-name="T571">DECRETO SG/nº 1262/21, de 13 de agosto de 2021.</text:span></text:p>
      <text:p text:style-name="P572"/>
      <text:p text:style-name="P573"><text:span text:style-name="T574">O<text:s/></text:span><text:span text:style-name="T575">PREFEITO MUNICIPAL DE CRICIÚMA</text:span><text:span text:style-name="T576">, no uso de suas atribuições e de conformidade com a Lei Complementar nº 203, de 18 de janeiro de 2017, e com o art. 50, VIII, da Lei Orgânica do Município, resolve:</text:span></text:p>
      <text:p text:style-name="P577"/>
      <text:p text:style-name="P578">EXONERAR, a pedido,<text:s/></text:p>
      <text:p text:style-name="P579"/>
      <text:p text:style-name="P580"><text:span text:style-name="T581">a partir desta data,<text:s/></text:span><text:span text:style-name="T582">SAMUEL DO NASCIMENTO DAMACENA</text:span><text:span text:style-name="T583"><text:s/>matrícula nº 65.774, do cargo em comissão de Assistente de Gestão, símbolo DASI-3, da Diretoria de Tecnologia da Informação, nomeado em 12/02/2019 pelo Decreto SG/nº 183/19.</text:span></text:p>
      <text:p text:style-name="P584"/>
      <text:p text:style-name="P585">Criciúma, 13 de agosto de 2021.</text:p>
      <text:p text:style-name="P586"/>
      <text:p text:style-name="P587"><text:span text:style-name="T588">CLÉSIO SALVARO</text:span><text:span text:style-name="T589"><text:s/>-<text:s/></text:span><text:span text:style-name="T590">Prefeito do Município de Criciúma</text:span></text:p>
      <text:p text:style-name="P591"><text:span text:style-name="T592">VAGNER ESPÍNDOLA RODRIGUES</text:span><text:span text:style-name="T593"><text:s/>-<text:s/></text:span><text:span text:style-name="T594"><text:s/></text:span><text:span text:style-name="T595">Secretário-Geral</text:span></text:p>
      <text:p text:style-name="P596">DAM/jrm.</text:p>
      <text:soft-page-break/>
      <text:p text:style-name="P597"><text:span text:style-name="T598">DECRETO SG/nº 1263/21, de 13 de agosto de 2021.</text:span></text:p>
      <text:p text:style-name="P599"/>
      <text:p text:style-name="P600">Instaura Processo Administrativo Disciplinar.</text:p>
      <text:p text:style-name="P601"/>
      <text:p text:style-name="P602"><text:span text:style-name="T603">O<text:s/></text:span><text:span text:style-name="T604">PREFEITO MUNICIPAL DE CRICIÚMA</text:span><text:span text:style-name="T605">, no uso de suas atribuições e de conformidade com o art. 163 da Lei Complementar nº 12, de 20 de dezembro de 2009,<text:s/></text:span></text:p>
      <text:p text:style-name="P606"/>
      <text:p text:style-name="P607"><text:span text:style-name="T608">DECRETA:</text:span></text:p>
      <text:p text:style-name="P609"/>
      <text:p text:style-name="P610"><text:span text:style-name="T611">Art. 1º</text:span><text:span text:style-name="T612"><text:s/>Ficam os servidores</text:span><text:span text:style-name="T613"><text:s/>CLAUDENIR LEONCIO ALEXANDRE</text:span><text:span text:style-name="T614">, ocupante do cargo de Gerente, matrícula nº 55.814, lotado na Secretaria Municipal de Saúde,<text:s/></text:span><text:span text:style-name="T615">SANDRA HELENA CARDOSO</text:span><text:span text:style-name="T616">, ocupante do cargo de Enfermeira, matrícula nº 56.539, lotada na Secretaria Municipal de Saúde e</text:span><text:span text:style-name="T617"><text:s/>JUCELMA REUS BALDISSERA</text:span><text:span text:style-name="T618">, ocupante do cargo de Farmacêutica, matrícula nº <text:s/>55.764, lotada na Vigilância Epidemeológica, sob a presidência do primeiro servidor supracitado, constituírem a Comissão de Processo Administrativo Disciplinar, com sede em Criciúma/SC, incumbida de apurar, no prazo de 60 (sessenta) dias, as possíveis irregularidades denunciadas referente ao servidor R.L.D.R matrícula 55.814, Médico ESF Quarta Linha, contratado por</text:span><text:span text:style-name="T619"><text:s/>Concurso Público decorrente do Edital nº 001/2014.</text:span><text:span text:style-name="T620">, no âmbito da Secretaria Municipal de Saúde, no Processo Administrativo nº 616871/2021.</text:span></text:p>
      <text:p text:style-name="P621"/>
      <text:p text:style-name="P622"><text:span text:style-name="T623">Art. 2º</text:span><text:span text:style-name="T624"><text:s/>Este Decreto entre em vigor na data da publicação.</text:span></text:p>
      <text:p text:style-name="P625"/>
      <text:p text:style-name="P626"><text:span text:style-name="T627">Criciúma, 13 de agosto de 2021.</text:span></text:p>
      <text:p text:style-name="P628"/>
      <text:p text:style-name="P629"><text:span text:style-name="T630">CLÉSIO SALVARO</text:span><text:span text:style-name="T631"><text:s/>-<text:s/></text:span><text:span text:style-name="T632">Prefeito do Município de Criciúma</text:span></text:p>
      <text:p text:style-name="P633"><text:span text:style-name="T634">VAGNER ESPINDOLA RODRIGUES</text:span><text:span text:style-name="T635"><text:s/>-<text:s/></text:span><text:span text:style-name="T636">Secretário-Geral</text:span></text:p>
      <text:p text:style-name="P637">DAM/cbm</text:p>
      <text:p text:style-name="P638"/>
      <text:p text:style-name="P639">Extrato</text:p>
      <text:p text:style-name="P640">Governo Municipal de Criciúma</text:p>
      <text:p text:style-name="P641"><text:span text:style-name="T642">EXTRATO DE INEXIGIBILIDADE DE LICITAÇÃO</text:span></text:p>
      <text:p text:style-name="P643"/>
      <text:p text:style-name="P644"><text:span text:style-name="T645">PROCESSO<text:s/></text:span><text:span text:style-name="T646">Nº.</text:span><text:span text:style-name="T647"><text:s/>613171 –<text:s/></text:span><text:span text:style-name="T648">INEXIGIBILIDADE</text:span><text:span text:style-name="T649"><text:s/>DE LICITAÇÃO</text:span><text:span text:style-name="T650"><text:s/></text:span><text:span text:style-name="T651">Nº. 001/FCC/2021</text:span></text:p>
      <text:p text:style-name="P652"><text:span text:style-name="T653">OBJETO</text:span><text:span text:style-name="T654">: Aquisição de maquetes físicas em madeira para Homenagem aos mineiros e escolhedeiras de carvão do município de Criciúma/SC.</text:span></text:p>
      <text:p text:style-name="P655"><text:span text:style-name="T656">CONTRATADA</text:span><text:span text:style-name="T657">: VALMOR CANDIDO</text:span></text:p>
      <text:p text:style-name="P658"><text:span text:style-name="T659">VALOR GLOBAL</text:span><text:span text:style-name="T660">:<text:s/></text:span><text:span text:style-name="T661">R$ 12.000,00 (doze mil reais).</text:span></text:p>
      <text:p text:style-name="P662"><text:span text:style-name="T663">BASE LEGAL</text:span><text:span text:style-name="T664">: Art. 25, Inciso III, da Lei Federal Nº. <text:s/>8.666/93.</text:span></text:p>
      <text:p text:style-name="P665"><text:span text:style-name="T666">RECONHECIMENTO</text:span><text:span text:style-name="T667">: 18/08/2021, por Jamile Souza</text:span></text:p>
      <text:p text:style-name="P668"><text:span text:style-name="T669">RATIFICAÇÃO/HOMOLOGAÇÃO</text:span><text:span text:style-name="T670">: 18/08/2021, por ZALMIR ANTONIO CASAGRANDE – Presidente da Fundação.</text:span></text:p>
      <text:p text:style-name="P671">Extratros</text:p>
      <text:p text:style-name="P672">Governo Municipal de Criciúma</text:p>
      <text:p text:style-name="P673"/>
      <text:p text:style-name="P674"><text:bookmark-start text:name="_Hlk79660013"/>Segundo Termo Aditivo ao Contrato nº 026/PMC/2021</text:p>
      <text:p text:style-name="P675"/>
      <text:p text:style-name="P676">Contratante: PREFEITURA MUNICIPAL DE CRICIUMA</text:p>
      <text:p text:style-name="P677">Contratada: CSK2 PRESTADORA DE SERVIÇOS.</text:p>
      <text:p text:style-name="P678">Objeto: Alteração Contratual, conforme artigo 65, inciso II, ALÍNEA “c” da <text:s/>Lei 8.666/93.</text:p>
      <text:p text:style-name="P679">Assinatura: 26/07/2021</text:p>
      <text:p text:style-name="P680">Signatário: Pelo Municipio: Clésio Salvaro – Pela Empresa: Cleber Pagnan Milak</text:p>
      <text:p text:style-name="P681"><text:bookmark-end text:name="_Hlk79660013"/></text:p>
      <text:p text:style-name="P682"/>
      <text:p text:style-name="P683"/>
      <text:soft-page-break/>
      <text:p text:style-name="P684">Primeiro Termo Aditivo ao Contrato nº 047/PMC/2021</text:p>
      <text:p text:style-name="P685"/>
      <text:p text:style-name="P686">Contratante: MUNICÍPIO DE CRICIÚMA.</text:p>
      <text:p text:style-name="P687">Contratada: DIVIPLAN COMÉRCIO DE MÓVEIS E DIVISORIAS LTDA ME.</text:p>
      <text:p text:style-name="P688"><text:bookmark-start text:name="_Hlk79759909"/>Objeto: Acréscimo quantitativo, conforme artigo 65 da Lei 8.666/93.</text:p>
      <text:p text:style-name="P689"><text:bookmark-end text:name="_Hlk79759909"/>Valor: R$ 34.869,98</text:p>
      <text:p text:style-name="P690">Assinatura: 10/08/2021</text:p>
      <text:p text:style-name="P691"><text:span text:style-name="T692"><text:s/>Signatário:Pelo Município de Criciúma:<text:s/></text:span><text:span text:style-name="T693">Clésio Salvaro</text:span><text:span text:style-name="T694"><text:s/>– Pela Empresa: Julio Alberto Peruch.</text:span></text:p>
      <text:p text:style-name="P695"/>
      <text:p text:style-name="P696">Segundo Termo Aditivo ao Contrato nº057/PMC/2021</text:p>
      <text:p text:style-name="P697"/>
      <text:p text:style-name="P698">Contratante: MUNICÍPIO DE CRICIÚMA.</text:p>
      <text:p text:style-name="P699">Contratada: 3IP FUL RETAIL LTDA</text:p>
      <text:p text:style-name="P700">Objeto: Acréscimo quantitativo, conforme artigo 65 da Lei 8.666/93.</text:p>
      <text:p text:style-name="P701">Valor: 460.000,00</text:p>
      <text:p text:style-name="P702">Assinatura: 10/07/2021</text:p>
      <text:p text:style-name="P703"><text:span text:style-name="T704">Signatário: Pelo Município de Criciúma:<text:s/></text:span><text:span text:style-name="T705">Clésio Salvaro</text:span><text:span text:style-name="T706">– Pela Empresa:<text:s/></text:span><text:span text:style-name="T707">Renan Sartor Pietsch</text:span></text:p>
      <text:p text:style-name="P708"/>
      <text:p text:style-name="P709">Sexto Termo Aditivo ao Contrato nº 065/PMC/2017</text:p>
      <text:p text:style-name="P710"/>
      <text:p text:style-name="P711">Contratante: PREFEITURA MUNICIPAL DE CRICIUMA.</text:p>
      <text:p text:style-name="P712">Contratada: MAILON GABRIEL FEUSER AREND – LOGAN EXPRESS.</text:p>
      <text:p text:style-name="P713">Objeto: REAJUSTE DE PREÇOS, conforme artigo 65, inciso II, letra d da Lei 8.666/9</text:p>
      <text:p text:style-name="P714">Valor: R$ 8,21<text:tab/></text:p>
      <text:p text:style-name="P715">Assinatura: 05/07/2021</text:p>
      <text:p text:style-name="P716"><text:span text:style-name="T717">Signatário: Pelo Municipio:<text:s/></text:span><text:span text:style-name="T718">Clésio Salvaro</text:span><text:span text:style-name="T719"><text:s/>– Pela Empresa:</text:span><text:span text:style-name="T720"><text:s/>Mailon Gabriel Feuser Arend</text:span><text:span text:style-name="T721">.</text:span></text:p>
      <text:p text:style-name="P722"/>
      <text:p text:style-name="P723">Quarto Termo Aditivo ao Contrato nº 075/PMC/2020</text:p>
      <text:p text:style-name="P724"/>
      <text:p text:style-name="P725">Contratante: MUNICÍPIO DE CRICIÚMA.</text:p>
      <text:p text:style-name="P726">Contratada: BRE CONSTRUÇÕES EIRELI EPP</text:p>
      <text:p text:style-name="P727">Objeto: Prorrogação do prazo de execução, conforme artigo 57 da Lei 8.666/93.</text:p>
      <text:p text:style-name="P728">Assinatura: 29/07/2021<text:tab/></text:p>
      <text:p text:style-name="P729"><text:span text:style-name="T730">Signatário: Pelo Município:<text:s/></text:span><text:span text:style-name="T731">Clésio Salvaro</text:span><text:span text:style-name="T732"><text:s/>– Pela Contratada:</text:span><text:span text:style-name="T733"><text:s/>Brenda Dal Pont.</text:span></text:p>
      <text:p text:style-name="P734"/>
      <text:p text:style-name="P735">Primeiro Termo Aditivo ao Contrato nº 082/PMC/2021</text:p>
      <text:p text:style-name="P736"/>
      <text:p text:style-name="P737">Contratante: PREFEITURA MUNICIPAL DE CRICIUMA</text:p>
      <text:p text:style-name="P738">Contratada: SHARK MAQUINAS PARA CONSTRUÇÃO LTDA</text:p>
      <text:p text:style-name="P739">Objeto: Prorrogação do período de entrega, conforme artigo 57 da Lei 8.666/93.</text:p>
      <text:p text:style-name="P740">Período de vigência: 90 (noventa)dias</text:p>
      <text:p text:style-name="P741">Assinatura: 19/07/2021</text:p>
      <text:p text:style-name="P742">Signatário: Pelo Municipio: Clésio Salvaro – Pela Empresa: Esdra Silveira Santos.</text:p>
      <text:p text:style-name="P743"/>
      <text:p text:style-name="P744">Primeiro Termo Aditivo ao Contrato nº 140/PMC/2021</text:p>
      <text:p text:style-name="P745"/>
      <text:p text:style-name="P746">Contratante: MUNICÍPIO DE CRICIUMA.</text:p>
      <text:p text:style-name="P747">Contratada: CEARIBA PRESTADORA DE SERVIÇO LTDA ME</text:p>
      <text:p text:style-name="P748">Objeto: Alteração de Clausula Contratual</text:p>
      <text:p text:style-name="P749">Assinatura: 12/08/2021</text:p>
      <text:p text:style-name="P750"><text:span text:style-name="T751">Signatário: Pelo Município:<text:s/></text:span><text:span text:style-name="T752">Clésio Salvaro –<text:s/></text:span><text:span text:style-name="T753">E pela Empresa</text:span><text:span text:style-name="T754">: Evando Assis de Oliveira</text:span></text:p>
      <text:p text:style-name="P755"/>
      <text:p text:style-name="P756">Primeiro Termo Aditivo ao Contrato nº 155/PMC/2020</text:p>
      <text:p text:style-name="P757"/>
      <text:p text:style-name="P758">Contratante: PREFEITURA MUNICIPAL DE CRICIUMA</text:p>
      <text:p text:style-name="P759">Contratada: TELEFONICA BRASIL S/A</text:p>
      <text:p text:style-name="P760">Objeto: Prorrogação do período de vigência, conforme artigo 57 da Lei 8.666/93.</text:p>
      <text:p text:style-name="P761">Período de vigência: 01/07/2022</text:p>
      <text:p text:style-name="P762">Assinatura: 01/07/2021</text:p>
      <text:p text:style-name="P763">Signatário: Pelo Municipio: Clésio Salvaro – Pela Empresa: Andressa Simone Martins <text:s/>de Oliveira.</text:p>
      <text:soft-page-break/>
      <text:p text:style-name="P764">Primeiro Termo Aditivo ao Contrato nº 166/PMC/2020</text:p>
      <text:p text:style-name="P765"/>
      <text:p text:style-name="P766"><text:span text:style-name="T767">Contratante:<text:s/></text:span><text:span text:style-name="T768">MUNICÍPIO DE CRICIÚMA</text:span><text:span text:style-name="T769">.</text:span></text:p>
      <text:p text:style-name="P770">Contratada: KAMILA CONSTRUÇÕES E TRANSPORTE LTDA ME</text:p>
      <text:p text:style-name="P771">Objeto: Prorrogação do período de execução, conforme artigo 57 da Lei 8.666/93.</text:p>
      <text:p text:style-name="P772">Assinatura: 30/07/2021</text:p>
      <text:p text:style-name="P773"><text:span text:style-name="T774">Signatário: Pela Fundação:<text:s/></text:span><text:span text:style-name="T775">Clésio Salvaro<text:s/></text:span><text:span text:style-name="T776">– Pela Empresa:<text:s/></text:span><text:span text:style-name="T777">Camila Costa Hermani</text:span></text:p>
      <text:p text:style-name="P778"/>
      <text:p text:style-name="P779">Quinto Termo Aditivo ao Contrato nº 166/PMC/2019</text:p>
      <text:p text:style-name="P780"/>
      <text:p text:style-name="P781">Contratante: MUNICIPIO DE CRICIUMA</text:p>
      <text:p text:style-name="P782">Contratada: CSK2 PRESTADORA DE SERVIÇO LTDA</text:p>
      <text:p text:style-name="P783">Objeto: REAJUSTE DE PREÇOS, conforme artigo 65, inciso II, letra d da Lei 8.666/9</text:p>
      <text:p text:style-name="P784">Assinatura: 26/07/2021</text:p>
      <text:p text:style-name="P785"><text:span text:style-name="T786">Signatário: Pelo Município:<text:s/></text:span><text:span text:style-name="T787">Clésio Salvaro</text:span><text:span text:style-name="T788"><text:s/>– Pela Empresa:</text:span><text:span text:style-name="T789"><text:s/>Cleber Pagnan Milak</text:span></text:p>
      <text:p text:style-name="P790">Quadro Societário: Cleber Pagnan Milak e Sra. Terezinha da Silva Fernandes.</text:p>
      <text:p text:style-name="P791">Primeiro Termo Aditivo ao Contrato nº 174/PMC/2020</text:p>
      <text:p text:style-name="P792"/>
      <text:p text:style-name="P793">Contratante: PREFEITURA MUNICIPAL DE CRICIUMA</text:p>
      <text:p text:style-name="P794">Contratada: METALURGICA DESTERRO LTDA</text:p>
      <text:p text:style-name="P795">Objeto: Acréscimo quantitativo, conforme artigo 65 da Lei 8.666/93.</text:p>
      <text:p text:style-name="P796">Valor: 2.620,00</text:p>
      <text:p text:style-name="P797">Assinatura: 11/08/2021</text:p>
      <text:p text:style-name="P798"><text:span text:style-name="T799">Signatário: Pelo Municipio:<text:s/></text:span><text:span text:style-name="T800">Clésio Salvaro</text:span><text:span text:style-name="T801"><text:s/>– Pela Empresa:</text:span><text:span text:style-name="T802"><text:s/>Fernando Porto.</text:span></text:p>
      <text:p text:style-name="P803"/>
      <text:p text:style-name="P804">Primeiro Termo Aditivo ao Contrato nº 174/PMC/2020</text:p>
      <text:p text:style-name="P805"/>
      <text:p text:style-name="P806">Contratante: PREFEITURA MUNICIPAL DE CRICIUMA</text:p>
      <text:p text:style-name="P807">Contratada: NC COMUNICAÇÃO S.A</text:p>
      <text:p text:style-name="P808">Objeto: Acréscimo quantitativo, conforme artigo 65 da Lei 8.666/93.</text:p>
      <text:p text:style-name="P809">Valor: 22.500,00</text:p>
      <text:p text:style-name="P810">Assinatura: 20/07/2021</text:p>
      <text:p text:style-name="P811"><text:span text:style-name="T812">Signatário: Pelo Municipio:<text:s/></text:span><text:span text:style-name="T813">Clésio Salvaro</text:span><text:span text:style-name="T814"><text:s/>– Pela Empresa:</text:span><text:span text:style-name="T815"><text:s/>Adriano Araldi.</text:span></text:p>
      <text:p text:style-name="P816"/>
      <text:p text:style-name="P817">Primeiro Termo Aditivo ao RP. Nº179/PR Nº056/PMC/2020</text:p>
      <text:p text:style-name="P818"/>
      <text:p text:style-name="P819">Contratante: MUNICÍPIO DE CRICIÚMA.</text:p>
      <text:p text:style-name="P820"><text:span text:style-name="T821">Contratada: MAYCON WILL EIRELI - ME</text:span><text:span text:style-name="T822"><text:tab/></text:span></text:p>
      <text:p text:style-name="P823">Objeto: REEQUILIBRIO ECONOMICO FINANCEIRO, conforme artigo 65, inciso II, letra d da Lei 8.666/93.</text:p>
      <text:p text:style-name="P824">Assinatura: 14/04/2021</text:p>
      <text:p text:style-name="P825"><text:span text:style-name="T826">Signatário: Pelo Município de Criciúma:<text:s/></text:span><text:span text:style-name="T827">Clésio Salvaro<text:s/></text:span><text:span text:style-name="T828">– Pela Empresa:</text:span><text:span text:style-name="T829"><text:s/>Luiz Fernando de Oliveira.</text:span></text:p>
      <text:p text:style-name="P830"/>
      <text:p text:style-name="P831">Segundo Termo Aditivo ao Contrato nº 208/PMC/2020</text:p>
      <text:p text:style-name="P832"/>
      <text:p text:style-name="P833">Contratante: MUNICÍPIO DE CRICIÚMA.</text:p>
      <text:p text:style-name="P834"><text:span text:style-name="T835">Contratada: CSK2 PRESTADORA DE SERVIÇOS LTDA ME</text:span><text:span text:style-name="T836">.</text:span></text:p>
      <text:p text:style-name="P837">Objeto: Prorrogação do período de execução, conforme artigo 57 da Lei 8.666/93.</text:p>
      <text:p text:style-name="P838">Período de vigência: 18/07/2021</text:p>
      <text:p text:style-name="P839">Assinatura: 16/07/2021</text:p>
      <text:p text:style-name="P840"><text:span text:style-name="T841">Signatário: Pelo Município de Criciúma:<text:s/></text:span><text:span text:style-name="T842">Clésio Salvaro<text:s/></text:span><text:span text:style-name="T843">– Pela Empresa:<text:s/></text:span><text:span text:style-name="T844">Cleber Pagnan Milak.</text:span></text:p>
      <text:p text:style-name="P845"/>
      <text:p text:style-name="P846">Terceiro Termo Aditivo ao Contrato 210/PMC/2020</text:p>
      <text:p text:style-name="P847"/>
      <text:p text:style-name="P848">Contratante: MUNICIPIO DE CRICIUMA.</text:p>
      <text:p text:style-name="P849">Contratada: PROENG ENGENHARIA E PROJETOS LTDA ME.</text:p>
      <text:p text:style-name="P850">Objeto: Prorrogação do período de execução, conforme artigo 57 da Lei 8.666/93.</text:p>
      <text:p text:style-name="P851">Período de vigência: 09/10/2021</text:p>
      <text:p text:style-name="P852">Assinatura: 10/08/2021</text:p>
      <text:p text:style-name="P853"><text:span text:style-name="T854">Signatário: Pelo Município de Criciúma:<text:s/></text:span><text:span text:style-name="T855">Clésio Salvaro<text:s/></text:span><text:span text:style-name="T856">– Pela Empresa: Celso Zanoni Filho.</text:span></text:p>
      <text:p text:style-name="P857"/>
      <text:soft-page-break/>
      <text:p text:style-name="P858">Primeiro Termo Aditivo ao Contrato nº 229/PMC/2020</text:p>
      <text:p text:style-name="P859"/>
      <text:p text:style-name="P860">Contratante: PREFEITURA MUNICIPAL DE CRICIUMA</text:p>
      <text:p text:style-name="P861">Contratada: GRB ENGENHARIA LTDA.</text:p>
      <text:p text:style-name="P862">Objeto: Alteração Contratual, conforme artigo 65, inciso II, ALÍNEA “c” da <text:s/>Lei 8.666/93.</text:p>
      <text:p text:style-name="P863">Assinatura: 29/07/2021</text:p>
      <text:p text:style-name="P864">Signatário: Pelo Municipio: Clésio Salvaro – Pela Empresa: Guilher Cardoso Brocca</text:p>
      <text:p text:style-name="P865"><text:bookmark-start text:name="_Hlk78795428"/></text:p>
      <text:p text:style-name="P866">Primeiro Termo Aditivo ao Contrato nº 238/PMC/2020</text:p>
      <text:p text:style-name="P867"/>
      <text:p text:style-name="P868">Contratante: MUNICÍPIO DE CRICIÚMA.</text:p>
      <text:p text:style-name="P869">Contratada: POLIGRAPH SISTEMAS E REPRESENTAÇÕES LTDA.</text:p>
      <text:p text:style-name="P870">Objeto: Acréscimo Quantitativo, conforme artigo 65,incluso I,alínea c da Lei 8.666/93</text:p>
      <text:p text:style-name="P871">Valor: R$ 35.398,80</text:p>
      <text:p text:style-name="P872">Assinatura: 21/07/2021</text:p>
      <text:p text:style-name="P873"><text:span text:style-name="T874">Signatário: Pelo Município de Criciúma:<text:s/></text:span><text:span text:style-name="T875">Clesio Salvaro,<text:s/></text:span><text:span text:style-name="T876">Prefeito</text:span><text:span text:style-name="T877"><text:s/></text:span><text:span text:style-name="T878">– Pela empresa:Marco Aurélio Medeiros.</text:span></text:p>
      <text:p text:style-name="P879"/>
      <text:p text:style-name="P880">Segundo Termo Aditivo ao Contrato nº 242/PMC/2020</text:p>
      <text:p text:style-name="P881"/>
      <text:p text:style-name="P882">Contratante: PREFEITURA MUNICIPAL DE CRICIUMA</text:p>
      <text:p text:style-name="P883">Contratada: CONSTRUTORA NUNES LTDA</text:p>
      <text:p text:style-name="P884">Objeto: Prorrogação do período de execução, conforme artigo 57 da Lei 8.666/93.</text:p>
      <text:p text:style-name="P885">Assinatura: 30/07/2021</text:p>
      <text:p text:style-name="P886"><text:span text:style-name="T887">Signatário: Pelo Municipio: Clésio Salvaro – Pela Empresa: Jurandi José Nunes</text:span></text:p>
      <text:p text:style-name="P888"><text:bookmark-end text:name="_Hlk78795428"/></text:p>
      <text:p text:style-name="P889">Segundo Termo Aditivo ao Contrato nº 286/PMC/2019</text:p>
      <text:p text:style-name="P890"/>
      <text:p text:style-name="P891">Contratante: PREFEITURA MUNICIPAL DE CRICIÚMA.</text:p>
      <text:p text:style-name="P892">Contratada: NEO CONSULTORIA E ADMINISTRAÇÃO DE BENEFÍCIOS EIRELI EPP.</text:p>
      <text:p text:style-name="P893">Objeto: Prorrogação do período de vigência, conforme artigo 57 da Lei 8.666/93.</text:p>
      <text:p text:style-name="P894">Período de vigência: 12 (dozes meses)</text:p>
      <text:p text:style-name="P895">Assinatura: 13/08/2021</text:p>
      <text:p text:style-name="P896"><text:span text:style-name="T897">Signatário: Pelo Município de Criciúma:<text:s/></text:span><text:span text:style-name="T898">Clésio Salvaro<text:s/></text:span><text:span text:style-name="T899"><text:s/>– Pela Empresa</text:span><text:span text:style-name="T900">: João Luid de Castro</text:span></text:p>
      <text:p text:style-name="P901"/>
      <text:p text:style-name="P902">Décimo Termo Aditivo ao Contrato nº 290/PMC/2019</text:p>
      <text:p text:style-name="P903"/>
      <text:p text:style-name="P904">Contratante: PREFEITURA MUNICIPAL DE CRICIÚMA.</text:p>
      <text:p text:style-name="P905"><text:span text:style-name="T906">Contratada:</text:span><text:span text:style-name="T907"><text:s/>LAJECRIL ARTEFATOS DE CIMENTO LTDA EPP.</text:span></text:p>
      <text:p text:style-name="P908">Objeto: Acréscimo de serviço, conforme artigo 65 Lei 8.666/93.</text:p>
      <text:p text:style-name="P909">Valor: R$ 13.350,44</text:p>
      <text:p text:style-name="P910">Assinatura: 29/07/2021</text:p>
      <text:p text:style-name="P911"><text:span text:style-name="T912">Signatário: Pelo Município de Criciúma:<text:s/></text:span><text:span text:style-name="T913">Clésio Salvaro</text:span><text:span text:style-name="T914"><text:s/>– Pela Empresa:<text:s/></text:span><text:span text:style-name="T915">Michele Cascemicholsi Giusti.</text:span><text:span text:style-name="T916"><text:s/></text:span></text:p>
      <text:p text:style-name="P917"/>
      <text:p text:style-name="P918">Terceiro Termo Aditivo ao Contrato nº 315/PMC/2019</text:p>
      <text:p text:style-name="P919"/>
      <text:p text:style-name="P920">Contratante: PREFEITURA MUNICIPAL DE CRICIUMA</text:p>
      <text:p text:style-name="P921">Contratada: MOTTA MARTINS ENGENHARIA LTDA.</text:p>
      <text:p text:style-name="P922">Objeto: Prorrogação do período de vigência, conforme artigo 57 da Lei 8.666/93.</text:p>
      <text:p text:style-name="P923">Vigência: 04/10/2021<text:tab/></text:p>
      <text:p text:style-name="P924">Assinatura: 26/04/2021</text:p>
      <text:p text:style-name="P925">Signatário: Pelo Municipio: Clésio Salvaro – Pela Empresa: Ricardo Martins.</text:p>
      <text:p text:style-name="P926"/>
      <text:p text:style-name="P927">Extratos</text:p>
      <text:p text:style-name="P928">FMS – Fundo Municipal de Saúde</text:p>
      <text:p text:style-name="P929"/>
      <text:p text:style-name="P930">Terceiro Termo Aditivo ao Contrato nº 008/FMS/2021</text:p>
      <text:p text:style-name="P931"/>
      <text:p text:style-name="P932">Contratante: MUNICÍPIO DE CRICIÚMA.</text:p>
      <text:soft-page-break/>
      <text:p text:style-name="P933">Contratada: CONSTRUCITY PRESTADORA DE SERVIÇOS DE REFORMAS LTDA</text:p>
      <text:p text:style-name="P934">Objeto: REEQUILÍBRIO ECONÔMICO FINANCEIRO, conforme artigo 65, inciso II, letra d da Lei 8.666/93.</text:p>
      <text:p text:style-name="P935">Valor: R$ 204.923,36<text:s/></text:p>
      <text:p text:style-name="P936">Assinatura: 17/08/2021</text:p>
      <text:p text:style-name="P937"><text:span text:style-name="T938">Signatário: Pelo Município de Criciúma:<text:s/></text:span><text:span text:style-name="T939">Clésio Salvaro</text:span><text:span text:style-name="T940"><text:s/>– Pela Empresa:<text:s/></text:span><text:span text:style-name="T941">Karoline Mafra da Silva</text:span></text:p>
      <text:p text:style-name="P942"/>
      <text:p text:style-name="P943">Primeiro Termo Aditivo ao Contrato nº 011/FMS/2021</text:p>
      <text:p text:style-name="P944"/>
      <text:p text:style-name="P945">Contratante: MUNICIPIO DE CRICIUMA</text:p>
      <text:p text:style-name="P946">Contratada: CONSTRUCITY PRESTADORA DE SERVIÇOS.</text:p>
      <text:p text:style-name="P947">Objeto: Acréscimo de serviço, conforme artigo 65 Lei 8.666/93.</text:p>
      <text:p text:style-name="P948">Valor: R$ 22.330,42</text:p>
      <text:p text:style-name="P949">Assinatura: 18/08/2021</text:p>
      <text:p text:style-name="P950"><text:span text:style-name="T951">Signatário: Pelo Município:<text:s/></text:span><text:span text:style-name="T952">Clésio Salvaro</text:span><text:span text:style-name="T953"><text:s/>– Pela Empresa:</text:span><text:span text:style-name="T954"><text:s/>Karoline Mafra da Silva</text:span><text:span text:style-name="T955">.</text:span></text:p>
      <text:p text:style-name="P956"/>
      <text:p text:style-name="P957">Décimo Terceiro Termo Aditivo ao Pregão nº 028/RP nº 090/FMS/2020</text:p>
      <text:p text:style-name="P958"/>
      <text:p text:style-name="P959">Contratante: MUNICÍPIO DE CRICIÚMA.</text:p>
      <text:p text:style-name="P960">Contratada: ALTERMED MATERIAL MÉDICO HOSPITALAR LTDA.</text:p>
      <text:p text:style-name="P961"><text:span text:style-name="T962">Objetivo: Cancelamento do Fornecedor na Ata de Registro de Preços</text:span></text:p>
      <text:p text:style-name="P963">Assinatura: 05/08/2021</text:p>
      <text:p text:style-name="P964"><text:span text:style-name="T965">Signatário: Pelo Município de Criciúma:</text:span><text:span text:style-name="T966">Clésio Salvaro</text:span><text:span text:style-name="T967">– Pela Empresa:<text:s/></text:span><text:span text:style-name="T968">Paulo Roberto de Oliveira Ruszczak.</text:span></text:p>
      <text:p text:style-name="P969"/>
      <text:p text:style-name="P970">Décimo Nono Termo Aditivo ao Pregão nº 026/RP nº 064/FMS/2020</text:p>
      <text:p text:style-name="P971"/>
      <text:p text:style-name="P972">Contratante: MUNICÍPIO DE CRICIÚMA.</text:p>
      <text:p text:style-name="P973">Contratada: CIRURGICA NOSSA SENHORA EIRELI LTDA.</text:p>
      <text:p text:style-name="P974"><text:span text:style-name="T975">Objetivo: Registro do Fornecedor Remanescente Terceira Colocado</text:span></text:p>
      <text:p text:style-name="P976">Assinatura: 07/08/2021</text:p>
      <text:p text:style-name="P977"><text:span text:style-name="T978">Signatário: Pelo Município de Criciúma:</text:span><text:span text:style-name="T979">Clésio Salvaro</text:span><text:span text:style-name="T980">– Pela Empresa:<text:s/></text:span><text:span text:style-name="T981">Rena Diego Rodrigues Salla.</text:span></text:p>
      <text:p text:style-name="P982"/>
      <text:p text:style-name="P983">Vigésimo <text:s/>Primeiro Termo Aditivo ao Pregão nº 026/RP nº 064/FMS/2020</text:p>
      <text:p text:style-name="P984"/>
      <text:p text:style-name="P985">Contratante: MUNICÍPIO DE CRICIÚMA.</text:p>
      <text:p text:style-name="P986">Contratada: ATLANTICO BC PRODUTOS PARA SAÚDE EIRELI</text:p>
      <text:p text:style-name="P987"><text:span text:style-name="T988">Objetivo: Registro do Fornecedor Remanescente Terceira Colocado</text:span></text:p>
      <text:p text:style-name="P989">Assinatura: 05/07/2021</text:p>
      <text:p text:style-name="P990"><text:span text:style-name="T991">Signatário: Pelo Município de Criciúma:</text:span><text:span text:style-name="T992">Clésio Salvaro</text:span><text:span text:style-name="T993">– Pela Empresa:<text:s/></text:span><text:span text:style-name="T994">Julio Cezar Tondolo</text:span></text:p>
      <text:p text:style-name="P995"/>
      <text:p text:style-name="P996">Setimo Termo Aditivo ao Contrato 066/FMS/2018</text:p>
      <text:p text:style-name="P997"/>
      <text:p text:style-name="P998">Contratante: MUNICIPIO DE CRICIUMA.</text:p>
      <text:p text:style-name="P999">Contratada: INSTITUTO MARIA SCHMITT DE DESENVOLVIMENTO DE ENSINO, ASSISTÊNCIA SOCIAL E SAÚDE DO CIDADÃO<text:s/></text:p>
      <text:p text:style-name="P1000">Objeto: Reajuste de Preço, conforme artigo 65, inciso II, letra d da Lei 8.666/9</text:p>
      <text:p text:style-name="P1001">Assinatura: 10/08/2021</text:p>
      <text:p text:style-name="P1002"><text:span text:style-name="T1003">Valor: Signatário: Pelo Município de Criciúma:<text:s/></text:span><text:span text:style-name="T1004">Clésio Salvaro<text:s/></text:span><text:span text:style-name="T1005">– Pela Empresa:</text:span><text:span text:style-name="T1006"><text:s/>Douglas Alves Claudio.</text:span></text:p>
      <text:p text:style-name="P1007"/>
      <text:p text:style-name="P1008">Extrato</text:p>
      <text:p text:style-name="P1009">FMAS – Fundo Municipal de Assistência Social</text:p>
      <text:p text:style-name="P1010">Terceiro Termo Aditivo ao Contrato nº 018/FMAS/2018</text:p>
      <text:p text:style-name="P1011"/>
      <text:p text:style-name="P1012">Contratante: FUNDO MUNICIPAL DE ASSISTÊNCIA SOCIAL.</text:p>
      <text:p text:style-name="P1013">Contratada: DA ROSA COMERCIO VAREJISTA INSTALAÇÃO E MANUTENÇÃO ELETRICA LTDA ME</text:p>
      <text:p text:style-name="P1014">Objeto: Prorrogação do período de vigência, conforme artigo 57 da Lei 8.666/93.</text:p>
      <text:p text:style-name="P1015">Período de vigência: 12 (doze) meses</text:p>
      <text:p text:style-name="P1016">Assinatura: 06/08/2021</text:p>
      <text:p text:style-name="P1017"><text:span text:style-name="T1018">Signatário: Pelo Município de Criciúma:<text:s/></text:span><text:span text:style-name="T1019">Clésio Salvaro<text:s/></text:span><text:span text:style-name="T1020">– Pela Empresa</text:span><text:span text:style-name="T1021">: João Da Rosa</text:span></text:p>
      <text:p text:style-name="P1022"/>
      <text:p text:style-name="P1023">Extratos de Retificação de Aditivos</text:p>
      <text:p text:style-name="P1024">Governo Municipal de Criciúma</text:p>
      <text:p text:style-name="P1025"/>
      <text:p text:style-name="P1026"><text:bookmark-start text:name="_Hlk80280701"/>AVISO DE RETIFICAÇÃO</text:p>
      <text:p text:style-name="P1027"/>
      <text:p text:style-name="P1028">RETIFICAR a publicação do Extrato do Termo Aditivo do Contrato ao PR.026/FMS/RP.Nº064/FMS/2020, publicado no Diário Oficial nº 2757, dia 05/08/2021 (Quinta-feira).</text:p>
      <text:p text:style-name="P1029"><text:span text:style-name="T1030">Onde se lê: ...</text:span><text:span text:style-name="T1031">27/05/2021</text:span></text:p>
      <text:p text:style-name="P1032"><text:span text:style-name="T1033">Leia-se: ...</text:span><text:span text:style-name="T1034">14/07/2021</text:span></text:p>
      <text:p text:style-name="P1035"><text:span text:style-name="T1036">Mauricio Bacis Guglielmi</text:span><text:span text:style-name="T1037"><text:s/>– Diretora de Logistica.</text:span></text:p>
      <text:p text:style-name="P1038"><text:bookmark-end text:name="_Hlk80280701"/></text:p>
      <text:p text:style-name="P1039">AVISO DE RETIFICAÇÃO</text:p>
      <text:p text:style-name="P1040"/>
      <text:p text:style-name="P1041">RETIFICAR a publicação do Extrato do Termo Aditivo do Contrato Nº013/FMAS/2019, publicado no Diário Oficial nº 2782, dia 05/08/2021 (Quinta-feira).</text:p>
      <text:p text:style-name="P1042"><text:span text:style-name="T1043">Onde se lê: ...</text:span><text:span text:style-name="T1044">19/07/2022</text:span></text:p>
      <text:p text:style-name="P1045"><text:span text:style-name="T1046">Leia-se: ...</text:span><text:span text:style-name="T1047">19/07/2021</text:span></text:p>
      <text:p text:style-name="P1048"><text:span text:style-name="T1049">Mauricio Bacis Guglielmi</text:span><text:span text:style-name="T1050"><text:s/>– Diretora de Logistica.</text:span></text:p>
      <text:p text:style-name="P1051"/>
      <text:p text:style-name="P1052">AVISO DE RETIFICAÇÃO</text:p>
      <text:p text:style-name="P1053"/>
      <text:p text:style-name="P1054">RETIFICAR a publicação do Extrato do Termo Aditivo do Contrato Nº013/FMAS/2019, publicado no Diário Oficial nº 2782, dia 05/08/2021 (Quinta-feira).</text:p>
      <text:p text:style-name="P1055"><text:span text:style-name="T1056">Onde se lê: ...</text:span><text:span text:style-name="T1057">JM ESPORTES LTDA ME</text:span></text:p>
      <text:p text:style-name="P1058"><text:span text:style-name="T1059">Leia-se: ...</text:span><text:span text:style-name="T1060">PODER CONCEDENTE</text:span></text:p>
      <text:p text:style-name="P1061"><text:span text:style-name="T1062">Mauricio Bacis Guglielmi</text:span><text:span text:style-name="T1063"><text:s/>– Diretora de Logistica.</text:span></text:p>
      <text:p text:style-name="P1064"/>
      <text:p text:style-name="P1065">AVISO DE RETIFICAÇÃO</text:p>
      <text:p text:style-name="P1066"/>
      <text:p text:style-name="P1067">RETIFICAR a publicação do Extrato do Termo Aditivo do Contrato RP.026/FMS/RP.064/FMS/2020, publicado no Diário Oficial nº 2782, dia 05/08/2021 (Quinta-feira).</text:p>
      <text:p text:style-name="P1068"><text:span text:style-name="T1069">Onde se lê: ...</text:span><text:span text:style-name="T1070">07/07/2021</text:span></text:p>
      <text:p text:style-name="P1071"><text:span text:style-name="T1072">Leia-se: ...</text:span><text:span text:style-name="T1073">05/07/2021</text:span></text:p>
      <text:p text:style-name="P1074"><text:span text:style-name="T1075">Mauricio Bacis Guglielmi</text:span><text:span text:style-name="T1076"><text:s/>– Diretora de Logistica.</text:span></text:p>
      <text:p text:style-name="P1077"/>
      <text:p text:style-name="P1078">Comunicados</text:p>
      <text:p text:style-name="P1079">FAMCRI - Fundação do Meio Ambiente de Criciúma</text:p>
      <text:p text:style-name="P1080"/>
      <text:p text:style-name="P1081">COMUNICADO Nº 105/2021</text:p>
      <text:p text:style-name="P1082"/>
      <text:p text:style-name="P1083">18 de agosto de 2021</text:p>
      <text:p text:style-name="P1084"/>
      <text:p text:style-name="P1085">O governo do Município de Criciúma, através da FAMCRI – Fundação do Meio Ambiente de Criciúma torna público, nos termos da Lei Nº 2.582, datada de 17 de julho de 1991, que procederá a retirada de:</text:p>
      <text:list text:style-name="LFO22" text:continue-numbering="true">
        <text:list-item>
          <text:p text:style-name="P1086"><text:span text:style-name="T1087">1 (hum) indivíduo arbóreo nativo de<text:s/></text:span><text:span text:style-name="T1088">Ceiba speciosa</text:span><text:span text:style-name="T1089"><text:s/>(paineira)<text:s/></text:span><text:span text:style-name="T1090">localizadas na Rua Quintino Folharini Dajori, 265, Bairro Vila Rica.</text:span></text:p>
        </text:list-item>
      </text:list>
      <text:p text:style-name="P1091"/>
      <text:p text:style-name="P1092">O individuo arbóreo encontra-se muito desenvolvido, resultando em sua raiz crescendo dentro das propriedades particulares, e modificando a estrutura física das mesmas.<text:s/></text:p>
      <text:p text:style-name="P1093">As pessoas interessadas têm 10 (Dez) dias, a partir da informação publicada, para apresentarem recursos junto á Fundação do Meio Ambiente de Criciúma.</text:p>
      <text:p text:style-name="P1094"/>
      <text:p text:style-name="P1095"><text:span text:style-name="T1096">Gabriela da Costa Zanivan</text:span><text:span text:style-name="T1097"><text:s/>-<text:s/></text:span><text:span text:style-name="T1098"><text:s/>DIRETOR ADMINISTRATIVO E FINANCEIRO</text:span><text:span text:style-name="T1099"><text:s/></text:span></text:p>
      <text:p text:style-name="P1100"><text:span text:style-name="T1101">Erlon Paulo Gonçalves -<text:s/></text:span><text:span text:style-name="T1102">DIRETOR DE EDUCAÇÃO AMBIENTAL, UNIDADES DE CONSERVAÇÃO E ARBORIZAÇÃO</text:span></text:p>
      <text:p text:style-name="P1103"><text:span text:style-name="T1104">Felipe Soratto Monteiro -<text:s/></text:span><text:span text:style-name="T1105">DIRETOR DE LICENCIAMENTO E FISCALIZAÇÃO</text:span></text:p>
      <text:p text:style-name="P1106"/>
      <text:soft-page-break/>
      <text:p text:style-name="P1107">Atas</text:p>
      <text:p text:style-name="P1108">Governo Municipal de Criciúma</text:p>
      <text:p text:style-name="P1109"/>
      <text:p text:style-name="P1110"><text:span text:style-name="T1111">A</text:span><text:span text:style-name="T1112">T</text:span><text:span text:style-name="T1113">A 05</text:span><text:span text:style-name="T1114"><text:s/></text:span><text:span text:style-name="T1115">DO<text:s/></text:span><text:span text:style-name="T1116">TOMADA DE PREÇOS Nº. 201/PMC/2021<text:s/></text:span></text:p>
      <text:p text:style-name="P1117"/>
      <text:p text:style-name="P1118">(Processo Administrativo Nº. 609080)</text:p>
      <text:p text:style-name="P1119"/>
      <text:p text:style-name="P1120"><text:span text:style-name="T1121">A</text:span><text:span text:style-name="T1122">T</text:span><text:span text:style-name="T1123">A</text:span><text:span text:style-name="T1124"><text:s/></text:span><text:span text:style-name="T1125">D</text:span><text:span text:style-name="T1126">A</text:span><text:span text:style-name="T1127"><text:s/></text:span><text:span text:style-name="T1128">R</text:span><text:span text:style-name="T1129">EU</text:span><text:span text:style-name="T1130">N</text:span><text:span text:style-name="T1131">I</text:span><text:span text:style-name="T1132">Ã</text:span><text:span text:style-name="T1133">O RESERVADA DA<text:s/></text:span><text:span text:style-name="T1134">C</text:span><text:span text:style-name="T1135">O</text:span><text:span text:style-name="T1136">M</text:span><text:span text:style-name="T1137">ISS</text:span><text:span text:style-name="T1138">Ã</text:span><text:span text:style-name="T1139">O</text:span><text:span text:style-name="T1140"><text:s/></text:span><text:span text:style-name="T1141">PE</text:span><text:span text:style-name="T1142">R</text:span><text:span text:style-name="T1143">M</text:span><text:span text:style-name="T1144">AN</text:span><text:span text:style-name="T1145">E</text:span><text:span text:style-name="T1146">N</text:span><text:span text:style-name="T1147">T</text:span><text:span text:style-name="T1148">E</text:span><text:span text:style-name="T1149"><text:s/></text:span><text:span text:style-name="T1150">D</text:span><text:span text:style-name="T1151">E</text:span><text:span text:style-name="T1152"><text:s/></text:span><text:span text:style-name="T1153">LI</text:span><text:span text:style-name="T1154">C</text:span><text:span text:style-name="T1155">I</text:span><text:span text:style-name="T1156">T</text:span><text:span text:style-name="T1157">AÇ</text:span><text:span text:style-name="T1158">ÕES</text:span><text:span text:style-name="T1159"><text:s/></text:span><text:span text:style-name="T1160">D</text:span><text:span text:style-name="T1161">O</text:span><text:span text:style-name="T1162"><text:s/></text:span><text:span text:style-name="T1163">M</text:span><text:span text:style-name="T1164">U</text:span><text:span text:style-name="T1165">N</text:span><text:span text:style-name="T1166">I</text:span><text:span text:style-name="T1167">C</text:span><text:span text:style-name="T1168">ÍPIO</text:span><text:span text:style-name="T1169"><text:s/></text:span><text:span text:style-name="T1170">D</text:span><text:span text:style-name="T1171">E</text:span><text:span text:style-name="T1172"><text:s/></text:span><text:span text:style-name="T1173">C</text:span><text:span text:style-name="T1174">R</text:span><text:span text:style-name="T1175">I</text:span><text:span text:style-name="T1176">C</text:span><text:span text:style-name="T1177">IÚ</text:span><text:span text:style-name="T1178">M</text:span><text:span text:style-name="T1179">A</text:span><text:span text:style-name="T1180"><text:s/></text:span><text:span text:style-name="T1181">P</text:span><text:span text:style-name="T1182">A</text:span><text:span text:style-name="T1183">R</text:span><text:span text:style-name="T1184">A REGISTRO DE RECEBIMENTO DOS PARECERES JURIDICOS DA PROCURADORIA GERAL DOS PEDIDOS DE HABILITAÇÃO POR PARTE DAS EMPRESAS OBRA DE ARTE ENGENHARIA LTDA E SC GEOTECNOLOGIA LTDA, INABILITADAS NESTE CERTAME.<text:s/></text:span></text:p>
      <text:p text:style-name="P1185"/>
      <text:p text:style-name="P1186"><text:span text:style-name="T1187">OBJETO:</text:span><text:span text:style-name="T1188"><text:s/></text:span><text:span text:style-name="T1189">Contratação de empresa do ramo pertinente para elaboração do projeto de engenharia rodoviária de implantação da AVENIDA ANTÔNIO SCOTTI, ligando a rodovia Jorge Lacerda até a rodovia Luiz Rosso, com 3,6Km de extensão, no Município de Criciúma-SC.</text:span></text:p>
      <text:p text:style-name="P1190"/>
      <text:p text:style-name="P1191"><text:span text:style-name="T1192">Às quinze horas, do dia dezenove, do mês de agost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registro do recebimento dos pareceres jurídicos Nºs. 664 e 665/2021. Abertos os trabalhos pela Presidente, Srtª. KARINA TRES, ela informou que recebeu da Procuradoria Geral do Município, pareceres jurídicos Nºs. 664 e 665/2021, impetrados pelas empresas OBRA DE ARTE ENGENHARIA LTDA e SC GEOTECNOLOGIA LTDA, respectivamente, requerendo suas habilitações em virtude de terem sido consideradas inabilitadas no presente Edital. <text:s/>Após a leitura verbal, pelo membro da Comissão, Sr. Antônio de Oliveira, dos pareceres jurídicos exarados pela Douta Procuradora-Geral do Município, advogada Ana Cristina Soares Flores Youssef – OAB/SC 18.896-B, que chegou à seguinte conclusão de ambos:</text:span><text:span text:style-name="T1193"><text:s/></text:span><text:span text:style-name="T1194">Diante de todo o exposto,</text:span><text:span text:style-name="T1195"><text:s/>esta Procuradoria se posiciona pela<text:s/></text:span><text:span text:style-name="T1196">PROCEDÊNCIA</text:span><text:span text:style-name="T1197"><text:s/>do pedido formulado pelas recorrentes,</text:span><text:span text:style-name="T1198"><text:s/>encaminhando<text:s/></text:span><text:span text:style-name="T1199">a</text:span><text:span text:style-name="T1200"><text:s/>Comissão Permanente de Licitações para as devidas providências.</text:span><text:span text:style-name="T1201"><text:s/>Este é o parecer, salvo melhor juízo. Criciúma, 17 de agosto de 2021.<text:s/></text:span><text:span text:style-name="T1202">Portando, desta forma, a Comissão, em tempo e revendo seus atos diante das razões de fato e de direito aduzidas no referido processo, por unanimidade, reconsidera sua decisão e consideram as empresas OBRA DE ARTE ENGENHARIA LTDA e SC GEOTECNOLOGIA LTDA devidamente<text:s/></text:span><text:span text:style-name="T1203">HABILITADAS</text:span><text:span text:style-name="T1204">. Os pareceres jurídicos e os respectivos processos administrativos ficam fazendo parte integrante desta ata como se aqui estivessem transcritos. Nada mais havendo a tratar, encerrou-se a sessão as 15h20min. e lavrou-se a presente Ata, que vai assinada pelos integrantes da Comissão de Licitações. <text:s/>Sala de Licitações, (quinta-feira), aos dezenove dias do mês de agosto do ano de 2021.</text:span></text:p>
      <text:p text:style-name="P1205"/>
      <table:table table:style-name="Table1206">
        <table:table-columns>
          <table:table-column table:style-name="TableColumn1207"/>
          <table:table-column table:style-name="TableColumn1208"/>
          <table:table-column table:style-name="TableColumn1209"/>
        </table:table-columns>
        <table:table-row table:style-name="TableRow1210">
          <table:table-cell table:style-name="TableCell1211">
            <text:p text:style-name="P1212"><text:span text:style-name="T1213">KARINA TRES</text:span></text:p>
          </table:table-cell>
          <table:table-cell table:style-name="TableCell1214">
            <text:p text:style-name="P1215"><text:span text:style-name="T1216">ANTONIO DE OLIVEIRA</text:span></text:p>
          </table:table-cell>
          <table:table-cell table:style-name="TableCell1217">
            <text:p text:style-name="P1218"><text:span text:style-name="T1219">ALAN NUNES CARDOSO</text:span></text:p>
          </table:table-cell>
        </table:table-row>
        <table:table-row table:style-name="TableRow1220">
          <table:table-cell table:style-name="TableCell1221">
            <text:p text:style-name="P1222"><text:span text:style-name="T1223">P</text:span><text:span text:style-name="T1224">r</text:span><text:span text:style-name="T1225">e</text:span><text:span text:style-name="T1226">s</text:span><text:span text:style-name="T1227">i</text:span><text:span text:style-name="T1228">d</text:span><text:span text:style-name="T1229">e</text:span><text:span text:style-name="T1230">n</text:span><text:span text:style-name="T1231">t</text:span><text:span text:style-name="T1232">e</text:span></text:p>
          </table:table-cell>
          <table:table-cell table:style-name="TableCell1233">
            <text:p text:style-name="P1234"><text:span text:style-name="T1235">Membro-Secretário</text:span></text:p>
          </table:table-cell>
          <table:table-cell table:style-name="TableCell1236">
            <text:p text:style-name="P1237"><text:span text:style-name="T1238">M</text:span><text:span text:style-name="T1239">e</text:span><text:span text:style-name="T1240">mb</text:span><text:span text:style-name="T1241">ro</text:span></text:p>
          </table:table-cell>
        </table:table-row>
      </table:table>
      <text:p text:style-name="P1242"/>
      <text:p text:style-name="P1243"><text:span text:style-name="T1244">A</text:span><text:span text:style-name="T1245">T</text:span><text:span text:style-name="T1246">A 06</text:span><text:span text:style-name="T1247"><text:s/></text:span><text:span text:style-name="T1248">DO<text:s/></text:span><text:span text:style-name="T1249">TOMADA DE PREÇOS Nº. 201/PMC/2021<text:s/></text:span></text:p>
      <text:p text:style-name="P1250"/>
      <text:p text:style-name="P1251">(Processo Administrativo Nº. 609080)</text:p>
      <text:p text:style-name="P1252"/>
      <text:p text:style-name="P1253">ATA DA REUNIÃO RESERVDA DA COMISSÃO PERMANENTE DE LICITAÇÕES DO MUNICÍPIO DE CRICIÚMA PARA MARCAÇÃO DA DATA DE ABERTURA DOS ENVELOPES CONTENDO AS PROPOSTAS DE PREÇOS – ENVELOPE Nº 2 DAS EMPRESAS HABILITADAS, CORRESPONDENTE A 2ª FASE DO EDITAL EM EPIGRAFE.</text:p>
      <text:p text:style-name="P1254"/>
      <text:p text:style-name="P1255"><text:span text:style-name="T1256">OBJETO:</text:span><text:span text:style-name="T1257"><text:s/></text:span><text:span text:style-name="T1258">Contratação de empresa do ramo pertinente para elaboração do projeto de engenharia rodoviária de implantação da AVENIDA ANTÔNIO SCOTTI, ligando a rodovia Jorge Lacerda até a rodovia Luiz Rosso, com 3,6Km de extensão, no Município de Criciúma-SC.</text:span></text:p>
      <text:p text:style-name="P1259"/>
      <text:p text:style-name="P1260"><text:span text:style-name="T1261">Às quinze horas e quarenta minutos, do dia dezenove, do mês de agost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42/21 de 1º de fevereiro de 2021, para prosseguimento do processo do Edital de Tomada de Preços Nº 201/PMC/2021. Aberta a sessão pela Presidente, Srta. KARINA TRES, ela informou a Comissão que transcorreram os prazos legais de recursos de razões e contrarrazões, e tendo sidos eles devidamente respondidos, permitindo assim a continuidade dos trabalhos referente à segunda fase deste processo licitatório, ou seja, a abertura dos envelopes contendo as propostas de preços (envelope 2) das empresas habilitadas, ou seja:</text:span><text:span text:style-name="T1262"><text:s/>SETE – SERVIÇOS TECNICOS DE ENGENHARIA EIRELI; CGM ENGENHARIA E TOPOGRAFIA LTDA; BAUER ENGENHARIA EIRELI – ME; PROVIAS ENGENHARIA E CONSULTORIA LTDA; OBRA DE ARTE ENGENHARIA LTDA e SC GEOTECNOLOGIA LTDA.<text:s/></text:span><text:span text:style-name="T1263">Assim sendo, a Presidente determinou o dia</text:span><text:span text:style-name="T1264"><text:s/></text:span><text:span text:style-name="T1265">23/08/2021 (segunda-feira) às 11h00min</text:span><text:span text:style-name="T1266"><text:s/>– horário de<text:s/></text:span><text:soft-page-break/><text:span text:style-name="T1267">Brasília - para<text:s/></text:span><text:span text:style-name="T1268">abertura dos envelopes nº 2 – proposta de preços, com ou sem a presença dos representantes legais das licitantes, na sala de licitações do município de Criciúma. As empresas serão comunicadas desta decisão através da</text:span><text:span text:style-name="T1269"><text:s/>publicação desta</text:span><text:span text:style-name="T1270"><text:s/></text:span><text:span text:style-name="T1271">ATA</text:span><text:span text:style-name="T1272"><text:s/>no Diário Oficial Eletrônico do Município de Criciúma. Nada mais havendo a tratar, encerrou-se a sessão as 15h55min., da qual para constar, lavrou-se a presente Ata, que vai assinada pelos integrantes da Comissão Permanente de Licitações. Sala de Licitações, (quinta-feira), aos dezenove dias do mês de agosto do ano de 2021.</text:span></text:p>
      <text:p text:style-name="P1273"/>
      <table:table table:style-name="Table1274">
        <table:table-columns>
          <table:table-column table:style-name="TableColumn1275"/>
          <table:table-column table:style-name="TableColumn1276"/>
          <table:table-column table:style-name="TableColumn1277"/>
        </table:table-columns>
        <table:table-row table:style-name="TableRow1278">
          <table:table-cell table:style-name="TableCell1279">
            <text:p text:style-name="P1280"><text:span text:style-name="T1281">KARINA TRES</text:span></text:p>
          </table:table-cell>
          <table:table-cell table:style-name="TableCell1282">
            <text:p text:style-name="P1283"><text:span text:style-name="T1284">ANTÔNIO DE OLIVEIRA</text:span></text:p>
          </table:table-cell>
          <table:table-cell table:style-name="TableCell1285">
            <text:p text:style-name="P1286">ALAN NUNES CARDOSO</text:p>
          </table:table-cell>
        </table:table-row>
        <table:table-row table:style-name="TableRow1287">
          <table:table-cell table:style-name="TableCell1288">
            <text:p text:style-name="P1289"><text:span text:style-name="T1290">P</text:span><text:span text:style-name="T1291">r</text:span><text:span text:style-name="T1292">e</text:span><text:span text:style-name="T1293">s</text:span><text:span text:style-name="T1294">i</text:span><text:span text:style-name="T1295">d</text:span><text:span text:style-name="T1296">e</text:span><text:span text:style-name="T1297">n</text:span><text:span text:style-name="T1298">t</text:span><text:span text:style-name="T1299">e</text:span></text:p>
          </table:table-cell>
          <table:table-cell table:style-name="TableCell1300">
            <text:p text:style-name="P1301"><text:span text:style-name="T1302">Membro-Secretário</text:span></text:p>
          </table:table-cell>
          <table:table-cell table:style-name="TableCell1303">
            <text:p text:style-name="P1304"><text:span text:style-name="T1305">M</text:span><text:span text:style-name="T1306">e</text:span><text:span text:style-name="T1307">mb</text:span><text:span text:style-name="T1308">ro-suplente</text:span></text:p>
          </table:table-cell>
        </table:table-row>
      </table:table>
      <text:p text:style-name="P1309"/>
      <text:p text:style-name="P1310">Criciúma-SC, 19 de agosto de 2021.</text:p>
      <text:p text:style-name="P1311"/>
      <text:p text:style-name="P1312"><text:span text:style-name="T1313">CO</text:span><text:span text:style-name="T1314">N</text:span><text:span text:style-name="T1315">V</text:span><text:span text:style-name="T1316">O</text:span><text:span text:style-name="T1317">C</text:span><text:span text:style-name="T1318">A</text:span><text:span text:style-name="T1319">Ç</text:span><text:span text:style-name="T1320">Ã</text:span><text:span text:style-name="T1321">O</text:span></text:p>
      <text:p text:style-name="P1322"/>
      <text:p text:style-name="P1323"><text:span text:style-name="T1324">AS</text:span><text:span text:style-name="T1325">S</text:span><text:span text:style-name="T1326">UN</text:span><text:span text:style-name="T1327">T</text:span><text:span text:style-name="T1328">O</text:span><text:span text:style-name="T1329">:</text:span><text:span text:style-name="T1330"><text:s text:c="2"/></text:span><text:span text:style-name="T1331">EDITAL DE TOMADA DE PREÇOS Nº 201/PMC/2021</text:span></text:p>
      <text:p text:style-name="P1332"/>
      <text:p text:style-name="P1333"><text:span text:style-name="T1334">OBJETO:</text:span><text:span text:style-name="T1335"><text:s/></text:span><text:span text:style-name="T1336">Contratação de empresa do ramo pertinente para elaboração do projeto de engenharia rodoviária de implantação da AVENIDA ANTÔNIO SCOTTI, ligando a rodovia Jorge Lacerda até a rodovia Luiz Rosso, com 3,6Km de extensão, no Município de Criciúma-SC.</text:span></text:p>
      <text:p text:style-name="P1337"><text:s text:c="4"/></text:p>
      <text:p text:style-name="P1338"><text:span text:style-name="T1339">P</text:span><text:span text:style-name="T1340">r</text:span><text:span text:style-name="T1341">e</text:span><text:span text:style-name="T1342">z</text:span><text:span text:style-name="T1343">ad</text:span><text:span text:style-name="T1344">os</text:span><text:span text:style-name="T1345"><text:s/></text:span><text:span text:style-name="T1346">L</text:span><text:span text:style-name="T1347">ici</text:span><text:span text:style-name="T1348">t</text:span><text:span text:style-name="T1349">an</text:span><text:span text:style-name="T1350">t</text:span><text:span text:style-name="T1351">es:<text:s/></text:span><text:span text:style-name="T1352">SETE – SERVIÇOS TECNICOS DE ENGENHARIA EIRELI;<text:s/></text:span></text:p>
      <text:p text:style-name="P1353">CGM ENGENHARIA E TOPOGRAFIA LTDA;<text:s/></text:p>
      <text:p text:style-name="P1354">BAUER ENGENHARIA EIRELI – ME;<text:s/></text:p>
      <text:p text:style-name="P1355">PROVIAS ENGENHARIA E CONSULTORIA LTDA;<text:s/></text:p>
      <text:p text:style-name="P1356">OBRA DE ARTE ENGENHARIA LTDA e<text:s/></text:p>
      <text:p text:style-name="P1357"><text:span text:style-name="T1358">SC GEOTECNOLOGIA LTDA</text:span></text:p>
      <text:p text:style-name="P1359"/>
      <text:p text:style-name="P1360"><text:span text:style-name="T1361">No</text:span><text:span text:style-name="T1362">s</text:span><text:span text:style-name="T1363"><text:s/></text:span><text:span text:style-name="T1364">t</text:span><text:span text:style-name="T1365">erm</text:span><text:span text:style-name="T1366">o</text:span><text:span text:style-name="T1367">s</text:span><text:span text:style-name="T1368"><text:s/></text:span><text:span text:style-name="T1369">d</text:span><text:span text:style-name="T1370">o</text:span><text:span text:style-name="T1371">s</text:span><text:span text:style-name="T1372"><text:s/></text:span><text:span text:style-name="T1373">di</text:span><text:span text:style-name="T1374">s</text:span><text:span text:style-name="T1375">p</text:span><text:span text:style-name="T1376">os</text:span><text:span text:style-name="T1377">i</text:span><text:span text:style-name="T1378">t</text:span><text:span text:style-name="T1379">iv</text:span><text:span text:style-name="T1380">o</text:span><text:span text:style-name="T1381">s</text:span><text:span text:style-name="T1382"><text:s/></text:span><text:span text:style-name="T1383">c</text:span><text:span text:style-name="T1384">o</text:span><text:span text:style-name="T1385">n</text:span><text:span text:style-name="T1386">t</text:span><text:span text:style-name="T1387">id</text:span><text:span text:style-name="T1388">o</text:span><text:span text:style-name="T1389">s</text:span><text:span text:style-name="T1390"><text:s/>no<text:s/></text:span><text:span text:style-name="T1391">Edital de Tomada de Preços Nº 201/PMC/2021</text:span><text:span text:style-name="T1392">,</text:span><text:span text:style-name="T1393"><text:s/></text:span><text:span text:style-name="T1394">c</text:span><text:span text:style-name="T1395">o</text:span><text:span text:style-name="T1396">m</text:span><text:span text:style-name="T1397">u</text:span><text:span text:style-name="T1398">ni</text:span><text:span text:style-name="T1399">c</text:span><text:span text:style-name="T1400">am</text:span><text:span text:style-name="T1401">o</text:span><text:span text:style-name="T1402">s</text:span><text:span text:style-name="T1403"><text:s/></text:span><text:span text:style-name="T1404">a</text:span><text:span text:style-name="T1405"><text:s/></text:span><text:span text:style-name="T1406">reali</text:span><text:span text:style-name="T1407">z</text:span><text:span text:style-name="T1408">ação</text:span><text:span text:style-name="T1409"><text:s/></text:span><text:span text:style-name="T1410">da</text:span><text:span text:style-name="T1411"><text:s/>7</text:span><text:span text:style-name="T1412">ª</text:span><text:span text:style-name="T1413"><text:s/></text:span><text:span text:style-name="T1414">(sétima</text:span><text:span text:style-name="T1415">)</text:span><text:span text:style-name="T1416"><text:s/></text:span><text:span text:style-name="T1417">s</text:span><text:span text:style-name="T1418">e</text:span><text:span text:style-name="T1419">s</text:span><text:span text:style-name="T1420">s</text:span><text:span text:style-name="T1421">ão</text:span><text:span text:style-name="T1422"><text:s/></text:span><text:span text:style-name="T1423">e</text:span><text:span text:style-name="T1424"><text:s/></text:span><text:span text:style-name="T1425">c</text:span><text:span text:style-name="T1426">o</text:span><text:span text:style-name="T1427">nv</text:span><text:span text:style-name="T1428">o</text:span><text:span text:style-name="T1429">cam</text:span><text:span text:style-name="T1430">o</text:span><text:span text:style-name="T1431">s</text:span><text:span text:style-name="T1432"><text:s/></text:span><text:span text:style-name="T1433">a</text:span><text:span text:style-name="T1434"><text:s/></text:span><text:span text:style-name="T1435">par</text:span><text:span text:style-name="T1436">t</text:span><text:span text:style-name="T1437">icipar</text:span><text:span text:style-name="T1438"><text:s/></text:span><text:span text:style-name="T1439">dela</text:span><text:span text:style-name="T1440"><text:s/></text:span><text:span text:style-name="T1441">os</text:span><text:span text:style-name="T1442"><text:s/></text:span><text:span text:style-name="T1443">repre</text:span><text:span text:style-name="T1444">s</text:span><text:span text:style-name="T1445">en</text:span><text:span text:style-name="T1446">t</text:span><text:span text:style-name="T1447">an</text:span><text:span text:style-name="T1448">t</text:span><text:span text:style-name="T1449">es</text:span><text:span text:style-name="T1450"><text:s/></text:span><text:span text:style-name="T1451">das</text:span><text:span text:style-name="T1452"><text:s/></text:span><text:span text:style-name="T1453">empre</text:span><text:span text:style-name="T1454">s</text:span><text:span text:style-name="T1455">as</text:span><text:span text:style-name="T1456"><text:s/></text:span><text:span text:style-name="T1457">elencadas</text:span><text:span text:style-name="T1458"><text:s/></text:span><text:span text:style-name="T1459">acima,</text:span><text:span text:style-name="T1460"><text:s/></text:span><text:span text:style-name="T1461">e</text:span><text:span text:style-name="T1462"><text:s/></text:span><text:span text:style-name="T1463">t</text:span><text:span text:style-name="T1464">erá</text:span><text:span text:style-name="T1465"><text:s/></text:span><text:span text:style-name="T1466">p</text:span><text:span text:style-name="T1467">o</text:span><text:span text:style-name="T1468">r</text:span><text:span text:style-name="T1469"><text:s/></text:span><text:span text:style-name="T1470">f</text:span><text:span text:style-name="T1471">inalidade</text:span><text:span text:style-name="T1472"><text:s/></text:span><text:span text:style-name="T1473">a</text:span><text:span text:style-name="T1474"><text:s/></text:span><text:span text:style-name="T1475">aber</text:span><text:span text:style-name="T1476">t</text:span><text:span text:style-name="T1477">u</text:span><text:span text:style-name="T1478">ra</text:span><text:span text:style-name="T1479"><text:s/></text:span><text:span text:style-name="T1480">das</text:span><text:span text:style-name="T1481"><text:s/></text:span><text:span text:style-name="T1482">pr</text:span><text:span text:style-name="T1483">o</text:span><text:span text:style-name="T1484">p</text:span><text:span text:style-name="T1485">o</text:span><text:span text:style-name="T1486">s</text:span><text:span text:style-name="T1487">t</text:span><text:span text:style-name="T1488">as</text:span><text:span text:style-name="T1489"><text:s/></text:span><text:span text:style-name="T1490">de<text:s/></text:span><text:span text:style-name="T1491">p</text:span><text:span text:style-name="T1492">reç</text:span><text:span text:style-name="T1493">o</text:span><text:span text:style-name="T1494">s</text:span><text:span text:style-name="T1495"><text:s/></text:span><text:span text:style-name="T1496">(</text:span><text:span text:style-name="T1497">enve</text:span><text:span text:style-name="T1498">l</text:span><text:span text:style-name="T1499">o</text:span><text:span text:style-name="T1500">p</text:span><text:span text:style-name="T1501">e</text:span><text:span text:style-name="T1502"><text:s/></text:span><text:span text:style-name="T1503">nº</text:span><text:span text:style-name="T1504"><text:s/></text:span><text:span text:style-name="T1505">0</text:span><text:span text:style-name="T1506">2</text:span><text:span text:style-name="T1507">),</text:span><text:span text:style-name="T1508"><text:s/></text:span><text:span text:style-name="T1509">em</text:span><text:span text:style-name="T1510"><text:s/></text:span><text:span text:style-name="T1511">c</text:span><text:span text:style-name="T1512">o</text:span><text:span text:style-name="T1513">n</text:span><text:span text:style-name="T1514">t</text:span><text:span text:style-name="T1515">i</text:span><text:span text:style-name="T1516">n</text:span><text:span text:style-name="T1517">u</text:span><text:span text:style-name="T1518">i</text:span><text:span text:style-name="T1519">dade</text:span><text:span text:style-name="T1520"><text:s/>o</text:span><text:span text:style-name="T1521">s</text:span><text:span text:style-name="T1522"><text:s/></text:span><text:span text:style-name="T1523">t</text:span><text:span text:style-name="T1524">ra</text:span><text:span text:style-name="T1525">b</text:span><text:span text:style-name="T1526">a</text:span><text:span text:style-name="T1527">l</text:span><text:span text:style-name="T1528">h</text:span><text:span text:style-name="T1529">o</text:span><text:span text:style-name="T1530">s</text:span><text:span text:style-name="T1531"><text:s/></text:span><text:span text:style-name="T1532">do</text:span><text:span text:style-name="T1533"><text:s/></text:span><text:span text:style-name="T1534">p</text:span><text:span text:style-name="T1535">r</text:span><text:span text:style-name="T1536">o</text:span><text:span text:style-name="T1537">ce</text:span><text:span text:style-name="T1538">s</text:span><text:span text:style-name="T1539">s</text:span><text:span text:style-name="T1540">o</text:span><text:span text:style-name="T1541"><text:s/></text:span><text:span text:style-name="T1542">adm</text:span><text:span text:style-name="T1543">i</text:span><text:span text:style-name="T1544">n</text:span><text:span text:style-name="T1545">i</text:span><text:span text:style-name="T1546">s</text:span><text:span text:style-name="T1547">t</text:span><text:span text:style-name="T1548">ra</text:span><text:span text:style-name="T1549">t</text:span><text:span text:style-name="T1550">i</text:span><text:span text:style-name="T1551">vo</text:span><text:span text:style-name="T1552"><text:s/></text:span><text:span text:style-name="T1553">N</text:span><text:span text:style-name="T1554">º.</text:span><text:span text:style-name="T1555"><text:s/></text:span><text:span text:style-name="T1556">609080</text:span><text:span text:style-name="T1557">,<text:s/></text:span><text:span text:style-name="T1558">c</text:span><text:span text:style-name="T1559">or</text:span><text:span text:style-name="T1560">re</text:span><text:span text:style-name="T1561">s</text:span><text:span text:style-name="T1562">p</text:span><text:span text:style-name="T1563">o</text:span><text:span text:style-name="T1564">nden</text:span><text:span text:style-name="T1565">t</text:span><text:span text:style-name="T1566">e</text:span><text:span text:style-name="T1567"><text:s/></text:span><text:span text:style-name="T1568">ao</text:span><text:span text:style-name="T1569"><text:s/>Edital<text:s/></text:span><text:span text:style-name="T1570">a</text:span><text:span text:style-name="T1571">cima</text:span><text:span text:style-name="T1572"><text:s/></text:span><text:span text:style-name="T1573">epigra</text:span><text:span text:style-name="T1574">f</text:span><text:span text:style-name="T1575">ad</text:span><text:span text:style-name="T1576">o</text:span><text:span text:style-name="T1577">.</text:span></text:p>
      <text:p text:style-name="P1578"/>
      <text:p text:style-name="P1579"><text:span text:style-name="T1580">A</text:span><text:span text:style-name="T1581"><text:s/></text:span><text:span text:style-name="T1582">s</text:span><text:span text:style-name="T1583">e</text:span><text:span text:style-name="T1584">ss</text:span><text:span text:style-name="T1585">ã</text:span><text:span text:style-name="T1586">o</text:span><text:span text:style-name="T1587"><text:s/></text:span><text:span text:style-name="T1588">de</text:span><text:span text:style-name="T1589"><text:s/></text:span><text:span text:style-name="T1590">q</text:span><text:span text:style-name="T1591">u</text:span><text:span text:style-name="T1592">e</text:span><text:span text:style-name="T1593"><text:s/></text:span><text:span text:style-name="T1594">t</text:span><text:span text:style-name="T1595">ra</text:span><text:span text:style-name="T1596">t</text:span><text:span text:style-name="T1597">a</text:span><text:span text:style-name="T1598"><text:s/></text:span><text:span text:style-name="T1599">a</text:span><text:span text:style-name="T1600"><text:s/></text:span><text:span text:style-name="T1601">pre</text:span><text:span text:style-name="T1602">s</text:span><text:span text:style-name="T1603">en</text:span><text:span text:style-name="T1604">t</text:span><text:span text:style-name="T1605">e</text:span><text:span text:style-name="T1606"><text:s/></text:span><text:span text:style-name="T1607">c</text:span><text:span text:style-name="T1608">o</text:span><text:span text:style-name="T1609">nv</text:span><text:span text:style-name="T1610">o</text:span><text:span text:style-name="T1611">caç</text:span><text:span text:style-name="T1612">ã</text:span><text:span text:style-name="T1613">o</text:span><text:span text:style-name="T1614"><text:s/></text:span><text:span text:style-name="T1615">s</text:span><text:span text:style-name="T1616">e</text:span><text:span text:style-name="T1617">r</text:span><text:span text:style-name="T1618">á</text:span><text:span text:style-name="T1619"><text:s/></text:span><text:span text:style-name="T1620">reali</text:span><text:span text:style-name="T1621">z</text:span><text:span text:style-name="T1622">ada</text:span><text:span text:style-name="T1623"><text:s/></text:span><text:span text:style-name="T1624">às</text:span><text:span text:style-name="T1625"><text:s/></text:span><text:span text:style-name="T1626">11</text:span><text:span text:style-name="T1627">h00</text:span><text:span text:style-name="T1628">m</text:span><text:span text:style-name="T1629">in</text:span><text:span text:style-name="T1630"><text:s/></text:span><text:span text:style-name="T1631">do</text:span><text:span text:style-name="T1632"><text:s/></text:span><text:span text:style-name="T1633">dia 23/08/2021 (segunda-feira)</text:span><text:span text:style-name="T1634"><text:s/></text:span><text:span text:style-name="T1635">–</text:span><text:span text:style-name="T1636"><text:s/></text:span><text:span text:style-name="T1637">horário de Brasília, na sala de reuniões da Diretoria de Logística, - localizada no pavimento superior do Paço Municipal Marcos Rovaris, na Rua Domênico Sonego nº. 542, nesta cidade de Criciúma – SC.<text:s/></text:span></text:p>
      <text:p text:style-name="P1638"/>
      <text:p text:style-name="P1639"><text:span text:style-name="T1640">KARINA TRES</text:span><text:span text:style-name="T1641"><text:s/>-<text:s/></text:span><text:span text:style-name="T1642">P</text:span><text:span text:style-name="T1643">re</text:span><text:span text:style-name="T1644">s</text:span><text:span text:style-name="T1645">iden</text:span><text:span text:style-name="T1646">t</text:span><text:span text:style-name="T1647">e da Comissão Permanente de Licitações</text:span></text:p>
      <text:p text:style-name="P1648"/>
      <text:p text:style-name="P1649">Aviso de Licitação</text:p>
      <text:p text:style-name="P1650">Governo Municipal de Criciúma <text:s/></text:p>
      <text:p text:style-name="P1651"/>
      <text:p text:style-name="P1652">CONVITE Nº. 273/PMC/2021</text:p>
      <text:p text:style-name="P1653"/>
      <text:p text:style-name="P1654"><text:span text:style-name="T1655">(P</text:span><text:span text:style-name="T1656">r</text:span><text:span text:style-name="T1657">o</text:span><text:span text:style-name="T1658">c</text:span><text:span text:style-name="T1659">e</text:span><text:span text:style-name="T1660">s</text:span><text:span text:style-name="T1661">so<text:s/></text:span><text:span text:style-name="T1662">A</text:span><text:span text:style-name="T1663">d</text:span><text:span text:style-name="T1664">m</text:span><text:span text:style-name="T1665">i</text:span><text:span text:style-name="T1666">n</text:span><text:span text:style-name="T1667">i</text:span><text:span text:style-name="T1668">s</text:span><text:span text:style-name="T1669">t</text:span><text:span text:style-name="T1670">r</text:span><text:span text:style-name="T1671">a</text:span><text:span text:style-name="T1672">t</text:span><text:span text:style-name="T1673">i</text:span><text:span text:style-name="T1674">v</text:span><text:span text:style-name="T1675">o</text:span><text:span text:style-name="T1676"><text:s/></text:span><text:span text:style-name="T1677">N</text:span><text:span text:style-name="T1678">º. 616223)</text:span></text:p>
      <text:p text:style-name="P1679"/>
      <text:p text:style-name="P1680"><text:span text:style-name="T1681">OBJETO:<text:s/></text:span><text:span text:style-name="T1682">Contratação de empresa do ramo pertinente para fornecimento<text:s/></text:span><text:span text:style-name="T1683">de forma parcelada</text:span><text:span text:style-name="T1684">, de materiais para funilaria e pintura automotiva, destinados à manutenção dos veículos, caminhões, ônibus e equipamentos rodoviários que compõem a frota oficial do município de Criciúma-SC.</text:span></text:p>
      <text:p text:style-name="P1685"/>
      <text:p text:style-name="P1686"><text:span text:style-name="T1687">DATA DE ENTREGA:<text:s/></text:span><text:span text:style-name="T1688">até 02 de setembro de 2021 às 14h45min<text:s/></text:span></text:p>
      <text:p text:style-name="P1689"/>
      <text:p text:style-name="P1690"><text:span text:style-name="T1691">DATA DE ABERTURA:</text:span><text:span text:style-name="T1692"><text:s/>dia 02<text:s/></text:span><text:span text:style-name="T1693">de setembro de 2021 às 15h00min</text:span><text:span text:style-name="T1694"><text:s/></text:span></text:p>
      <text:p text:style-name="P1695"/>
      <text:p text:style-name="P1696"><text:span text:style-name="T1697">LOCAL:<text:s/></text:span><text:span text:style-name="T1698">s</text:span><text:span text:style-name="T1699">ala de Licitações da Diretoria de Logística, localizada no pavimento superior do edifício sede da municipalidade – Paço Municipal Marcos Rovaris, sito na rua Domênico Sônego, 542 - Criciúma-SC.<text:s/></text:span></text:p>
      <text:p text:style-name="P1700"/>
      <text:p text:style-name="P1701"><text:span text:style-name="T1702">DA PARTICIPAÇÃO:<text:s/></text:span><text:span text:style-name="T1703">Poderão participar desta Licitação, além dos<text:s/></text:span><text:span text:style-name="T1704">convidados formalmente</text:span><text:span text:style-name="T1705"><text:s/>pela Administração, todos os demais interessados<text:s/></text:span><text:span text:style-name="T1706">não convidados</text:span><text:span text:style-name="T1707">,<text:s/></text:span><text:span text:style-name="T1708">legalmente constituídos,<text:s/></text:span><text:span text:style-name="T1709">que operem no ramo do objeto deste Convite</text:span><text:span text:style-name="T1710">, desde que comprovem estarem cadastrados no Sistema de Cadastro de Fornecedores do Município de Criciúma – Diretoria de Logística,<text:s/></text:span><text:span text:style-name="T1711">e que manifestem o interesse na participação da presente licitação, no prazo de até 24 (vinte e quatro) horas anteriores à data limite para apresentação das propostas</text:span><text:span text:style-name="T1712">, nos termos do § 3º do art. 22 da Lei Federal n.º 8.666/93.<text:s/></text:span></text:p>
      <text:p text:style-name="P1713"/>
      <text:p text:style-name="P1714"><text:span text:style-name="T1715">*OBS.: Considera-se como manifestação de interesse, o pedido de inclusão na participação deste Edital, através da efetivação do download no sitio<text:s/></text:span><text:a xlink:href="http://www.criciuma.sc.gov.br" office:target-frame-name="_top" xlink:show="replace"><text:span text:style-name="T1716">www.criciuma.sc.gov.br</text:span></text:a><text:span text:style-name="T1717">,</text:span><text:span text:style-name="T1718"><text:s/></text:span><text:span text:style-name="T1719">sendo, única e exclusivamente para a pessoa jurídica (razão social e CNPJ) ou Pessoa Física (nome e CPF) que irá efetivamente participar do certame. <text:s/></text:span></text:p>
      <text:p text:style-name="P1720"/>
      <text:p text:style-name="P1721"><text:span text:style-name="T1722">ESCLARECIMENTOS:<text:s/></text:span><text:span text:style-name="T1723">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724">editais@criciuma.sc.gov.br</text:span></text:a><text:span text:style-name="T1725">.</text:span></text:p>
      <text:p text:style-name="P1726"/>
      <text:p text:style-name="P1727">PAÇO MUNICIPAL MARCOS ROVARIS, 19 de agosto de 2021.</text:p>
      <text:p text:style-name="P1728"/>
      <text:p text:style-name="P1729"><text:span text:style-name="T1730">JOÃO BATISTA BELLOLI</text:span><text:span text:style-name="T1731"><text:s/>-<text:s/></text:span><text:span text:style-name="T1732">SECRETÁRIO DE INFRAESTRUTURA, PLANEJAMENTO E MOBILIDADE URBANA</text:span><text:span text:style-name="T1733"><text:s/></text:span><text:span text:style-name="T1734">(assinado no original)</text:span></text:p>
      <text:p text:style-name="P1735"/>
      <text:p text:style-name="P1736">EDITAL TOMADA DE PREÇOS Nº 274/PMC/2021</text:p>
      <text:p text:style-name="P1737">(Processo Administrativo nº. 616401)</text:p>
      <text:p text:style-name="P1738"><text:span text:style-name="T1739">OBJETO:</text:span><text:span text:style-name="T1740"><text:s text:c="2"/></text:span><text:span text:style-name="T1741"><text:s/>Contratação de empresa do ramo pertinente para execução dos serviços necessários à realização das<text:s/></text:span><text:span text:style-name="T1742">obras de reforma e revitalização do PARQUE DAS NAÇÕES CINCINATO NASPOLINI, localizado no bairro Próspera, Município de Criciúma-SC.<text:s/></text:span></text:p>
      <text:p text:style-name="P1743"><text:span text:style-name="T1744">DATA DE ENTREGA:<text:s/></text:span><text:span text:style-name="T1745">até 08 de setembro de 2021 às 13h45min<text:s/></text:span></text:p>
      <text:p text:style-name="P1746">DATA DE ABERTURA: dia 08 de setembro de 2021 às 14h00</text:p>
      <text:p text:style-name="P1747"><text:span text:style-name="T1748">LOCAL:<text:s/></text:span><text:span text:style-name="T1749">s</text:span><text:span text:style-name="T1750">ala de Licitações da Diretoria de Logística, localizada no pavimento superior do edifício sede da municipalidade – Paço Municipal Marcos Rovaris, sito na rua Domênico Sônego, 542 - Criciúma-SC.<text:s/></text:span></text:p>
      <text:p text:style-name="P1751"><text:span text:style-name="T1752">EDITAL:<text:s/></text:span><text:span text:style-name="T1753"><text:s/>completo e demais esclarecimentos poderão ser obtidos de segunda-feira a sexta-feira na Diretoria de Logística do Município de Criciúma, no horário das 08h00 às 17h00, pelo fone (0**48) 3431.0318 ou pelo endereço eletrônico</text:span><text:span text:style-name="T1754"><text:s/></text:span><text:a xlink:href="mailto:editais@criciuma.sc.gov.br" office:target-frame-name="_top" xlink:show="replace"><text:span text:style-name="T1755">editais@criciuma.sc.gov.br</text:span></text:a><text:span text:style-name="T1756"><text:s/>ou pelo site<text:s/></text:span><text:a xlink:href="http://www.criciuma.sc.gov.br" office:target-frame-name="_top" xlink:show="replace"><text:span text:style-name="T1757">www.criciuma.sc.gov.br</text:span></text:a><text:span text:style-name="T1758">.</text:span></text:p>
      <text:p text:style-name="P1759"><text:span text:style-name="T1760">PAÇO MUNICIPAL MARCOS ROVARIS, 19 de agosto de 2021.</text:span><text:span text:style-name="T1761"><text:s text:c="36"/></text:span></text:p>
      <text:p text:style-name="P1762"/>
      <text:p text:style-name="P1763"><text:span text:style-name="T1764">JOÃO BATISTA BELLOLI</text:span><text:span text:style-name="T1765"><text:s/>-<text:s/></text:span><text:span text:style-name="T1766">SECRETÁRIO DE INFRAESTRUTURA, PLANEJAMENTO E MOBILIDADE URBANA</text:span><text:span text:style-name="T1767"><text:s/>(assinado no original)</text:span></text:p>
      <text:p text:style-name="P1768">Aviso de Licitação</text:p>
      <text:p text:style-name="P1769">FMS – Fundo Municipal de Saúde</text:p>
      <text:p text:style-name="P1770"><text:span text:style-name="T1771">MODALIDADE</text:span><text:span text:style-name="T1772">:<text:s/></text:span><text:span text:style-name="T1773">PREGÃO PRESENCIAL 062/FMS/2021</text:span></text:p>
      <text:p text:style-name="P1774">(Processo Administrativo Nº 617203)</text:p>
      <text:p text:style-name="P1775"/>
      <text:p text:style-name="P1776"><text:span text:style-name="T1777">OBJETO:</text:span><text:span text:style-name="T1778"><text:s/></text:span><text:bookmark-start text:name="_Hlk17374820"/><text:span text:style-name="T1779">O presente edital tem por objetivo o registro de preços, para aquisição de gêneros alimentícios, material de higiene e limpeza, para atendimento ao programa “Consultório de Rua” da Rede Municipal de Saúde de Criciúma/SC.<text:s/></text:span></text:p>
      <text:p text:style-name="P1780"/>
      <text:p text:style-name="P1781"><text:bookmark-end text:name="_Hlk17374820"/>DATA DE ABERTURA: dia 08 de setembro de 2021, às 09h00min.</text:p>
      <text:p text:style-name="P1782"><text:span text:style-name="T1783">LOCAL:<text:s/></text:span><text:span text:style-name="T1784">s</text:span><text:span text:style-name="T1785">ala de Licitações da Diretoria de Logística, localizada no Paço Municipal Marcos Rovaris, sito na rua Domênico Sônego, 542 - Criciúma-SC.<text:s/></text:span></text:p>
      <text:p text:style-name="P1786"><text:span text:style-name="T1787">EDITAL:</text:span><text:span text:style-name="T1788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1789">www.criciuma.sc.gov.br</text:span></text:a><text:span text:style-name="T1790"><text:s/>ou através do endereço eletrônico<text:s/></text:span><text:a xlink:href="mailto:editais@criciuma.sc.gov.br" office:target-frame-name="_top" xlink:show="replace"><text:span text:style-name="T1791">editais@criciuma.sc.gov.br</text:span></text:a><text:span text:style-name="T1792">.</text:span></text:p>
      <text:p text:style-name="P1793">CRICIÚMA, 19 DE AGOSTO DE 2021.</text:p>
      <text:p text:style-name="P1794"><text:span text:style-name="T1795">ACELIO CASAGRANDE</text:span><text:span text:style-name="T1796"><text:s/>-<text:s/></text:span><text:span text:style-name="T1797">SECRETÁRIO MUNICIPAL DE SAÚDE</text:span></text:p>
      <text:p text:style-name="P1798"/>
      <text:p text:style-name="P1799"><text:span text:style-name="T1800">Aviso de Licitação</text:span></text:p>
      <text:p text:style-name="P1801">FMAS – Fundo Municipal de Assistência Social</text:p>
      <text:p text:style-name="P1802"/>
      <text:p text:style-name="P1803">PREGÃO PRESENCIAL RP Nº. 015/FMAS/2021</text:p>
      <text:p text:style-name="P1804"/>
      <text:p text:style-name="P1805">(Processo Administrativo nº. 615544)</text:p>
      <text:p text:style-name="P1806"/>
      <text:p text:style-name="P1807"><text:span text:style-name="T1808">OBJETO:<text:s/></text:span><text:bookmark-start text:name="_Hlk80178848"/><text:span text:style-name="T1809">O presente edital tem por objetivo o registro de preços de gêneros alimentícios para atendimento aos CRAS (Centro de Referência de Assistência Social), CREAS (Centro de Referência Especializado de Assistência Social), Centro Pop e demais unidades pertencentes a Secretaria Municipal da Assistência Social de Criciúma/SC.</text:span><text:bookmark-end text:name="_Hlk80178848"/></text:p>
      <text:p text:style-name="P1810"/>
      <text:p text:style-name="P1811"><text:span text:style-name="T1812">DATA/HORA DE ABERTURA: Dia 01 de setembro de 2021 às 14h00min.</text:span></text:p>
      <text:p text:style-name="P1813"/>
      <text:p text:style-name="P1814"><text:span text:style-name="T1815">LOCAL:<text:s/></text:span><text:span text:style-name="T1816">s</text:span><text:span text:style-name="T1817">ala de Licitações da Diretoria de Logística, localizada no pavimento superior do edifício sede da municipalidade – Paço Municipal “Marcos Rovaris”, sito na rua Domênico Sônego, 542 - Criciúma-SC.<text:s/></text:span></text:p>
      <text:p text:style-name="P1818"/>
      <text:p text:style-name="P1819"><text:span text:style-name="T1820">EDITAL:<text:s/></text:span><text:span text:style-name="T1821"><text:s/>c</text:span><text:span text:style-name="T1822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823">editais@criciuma.sc.gov.br</text:span></text:a><text:span text:style-name="T1824"><text:s/>ou pelo site<text:s/></text:span><text:span text:style-name="T1825">www.criciuma.sc.gov.br</text:span><text:span text:style-name="T1826">. <text:s text:c="2"/></text:span></text:p>
      <text:p text:style-name="P1827"/>
      <text:p text:style-name="P1828">PAÇO MUNICIPAL MARCOS ROVARIS, 18 de agosto de 2021.</text:p>
      <text:p text:style-name="P1829"/>
      <text:p text:style-name="P1830"><text:span text:style-name="T1831">BRUNO FERREIRA</text:span><text:span text:style-name="T1832"><text:s/>-<text:s/></text:span><text:span text:style-name="T1833">SECRETÁRIO MUNICIPAL DA ASSISTÊNCIA SOCIAL E HABITAÇÃO</text:span></text:p>
      <text:p text:style-name="P18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system" svg:panose-1="0 0 0 0 0 0 0 0 0 0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Univers LT Std 55" svg:font-family="Univers LT Std 55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-2.0437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Normal" style:display-name="Normal" style:family="paragraph">
      <style:paragraph-properties fo:margin-bottom="0.1111in" fo:line-height="102%"/>
      <style:text-properties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WW_CharLFO1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1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4.3347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3%"/>
      <style:text-properties style:font-name-complex="Calibri"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5%" fo:margin-right="0.05in"/>
      <style:text-properties style:font-name="Arial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2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 fo:margin-bottom="0in" fo:line-height="100%"/>
      <style:text-properties style:font-name="Arial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-asian="Calibri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3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Parágrafocomum" style:display-name="(000) Parágrafo comum" style:family="paragraph" style:parent-style-name="Normal">
      <style:paragraph-properties fo:text-align="justify" style:vertical-align="auto" fo:margin-top="0.0833in" fo:margin-bottom="0.0833in" fo:line-height="150%" fo:text-indent="0.5909in"/>
      <style:text-properties style:font-name="Arial" style:font-name-complex="Arial" fo:color="#404040" fo:letter-spacing="-0.0013in" style:letter-kerning="true" style:font-size-complex="12pt" style:language-asian="ar" style:country-asian="SA" fo:hyphenate="false"/>
    </style: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3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style:text-autospace="none" fo:text-align="justify" fo:margin-bottom="0in" fo:line-height="100%"/>
      <style:text-properties style:font-name="Verdana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MençãoPendente2" style:display-name="Menção Pendente2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Parágrafo" style:display-name="Parágrafo" style:family="paragraph" style:parent-style-name="Normal">
      <style:paragraph-properties fo:text-align="justify" fo:margin-bottom="0in" fo:line-height="150%"/>
      <style:text-properties style:font-name="Arial" style:font-size-complex="12pt" style:language-asian="pt" style:country-asian="BR" fo:hyphenate="false"/>
    </style:style>
    <style:style style:name="Pa10" style:display-name="Pa10" style:family="paragraph" style:parent-style-name="Default" style:next-style-name="Default">
      <style:paragraph-properties fo:margin-bottom="0in" style:line-height-at-least="0.1673in"/>
      <style:text-properties style:font-name="Univers LT Std 55" style:font-name-complex="Times New Roman" style:use-window-font-color="true" style:language-asian="pt" style:country-asian="BR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Arial" style:display-name="Normal + Arial" style:family="paragraph" style:parent-style-name="Normal">
      <style:paragraph-properties fo:text-align="justify" fo:margin-bottom="0in" fo:line-height="100%"/>
      <style:text-properties style:font-name="Arial" style:font-name-complex="Arial" style:language-asian="ar" style:country-asian="SA" fo:hyphenate="false"/>
    </style:style>
    <style:style style:name="texto2" style:display-name="texto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n" fo:country="US" style:language-asian="pt" style:country-asian="BR" fo:hyphenate="false"/>
    </style:style>
    <style:style style:name="style11" style:display-name="style11" style:family="text">
      <style:text-properties style:font-name="Arial" style:font-name-complex="Arial" fo:font-size="8.5pt" style:font-size-asian="8.5pt" style:font-size-complex="8.5pt"/>
    </style:style>
    <style:style style:name="Link" style:display-name="Link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highlight" style:display-name="highlight" style:family="text"/>
    <style:style style:name="Nível1." style:display-name="Nível 1." style:family="paragraph" style:parent-style-name="ParágrafodaLista" style:list-style-name="LFO29">
      <style:paragraph-properties fo:text-align="justify" style:vertical-align="auto" fo:margin-top="0.1666in" fo:margin-bottom="0.1666in" fo:line-height="150%"/>
      <style:text-properties style:font-name="Arial" style:font-name-asian="Calibri" style:font-name-complex="Arial" fo:font-weight="bold" style:font-weight-asian="bold" fo:color="#000000" style:language-asian="en" style:country-asian="US" fo:hyphenate="tru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7" style:display-name="font7" style:family="paragraph" style:parent-style-name="Normal">
      <style:paragraph-properties fo:margin-top="0.0694in" fo:margin-bottom="0.0694in" fo:line-height="100%"/>
      <style:text-properties style:font-name="Arial" style:font-name-complex="Arial" fo:color="#FF0000" fo:font-size="8pt" style:font-size-asian="8pt" style:font-size-complex="8pt" style:language-asian="pt" style:country-asian="BR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áquinadeescreverHTML10" style:display-name="Máquina de escrever HTML10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arágrafodaLista7" style:display-name="Parágrafo da Lista7" style:family="paragraph" style:parent-style-name="Normal">
      <style:paragraph-properties fo:margin-bottom="0in" fo:line-height="100%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x_gmail-il" style:display-name="x_gmail-il" style:family="text" style:parent-style-name="Fonteparág.padrão"/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standard0" style:display-name="standard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Arial" style:font-name-asian="Arial" style:font-name-complex="Arial" fo:font-size="11pt" style:font-size-asian="11pt" style:font-size-complex="11pt" fo:language="en" fo:country="US" style:language-asian="zh" style:country-asian="CN" style:language-complex="hi" style:country-complex="IN" fo:hyphenate="false"/>
    </style:style>
    <style:style style:name="WW_CharLFO2LVL3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text:style-name="WW_CharLFO2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5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5" style:display-name="Estilo Importado 5">
      <text:list-level-style-number text:level="1" text:style-name="WW_CharLFO7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7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7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7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7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7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1" style:display-name="Estilo Importado 1">
      <text:list-level-style-number text:level="1" text:style-name="WW_CharLFO8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8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8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8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8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8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3" style:display-name="Estilo Importado 3">
      <text:list-level-style-number text:level="1" text:style-name="WW_CharLFO9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9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9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9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9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9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4" style:display-name="Estilo Importado 4">
      <text:list-level-style-number text:level="1" text:style-name="WW_CharLFO10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0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0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0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0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0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2" style:display-name="Estilo Importado 2">
      <text:list-level-style-number text:level="1" text:style-name="WW_CharLFO11LVL1" style:num-suffix=")" style:num-format="a" style:num-letter-sync="true">
        <style:list-level-properties text:space-before="0.3937in" text:min-label-width="0in" text:list-level-position-and-space-mode="label-alignment">
          <style:list-level-label-alignment text:label-followed-by="nothing" fo:margin-left="0.3937in" fo:text-indent="0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09in" text:min-label-width="0.4847in" text:list-level-position-and-space-mode="label-alignment">
          <style:list-level-label-alignment text:label-followed-by="listtab" fo:margin-left="0.8937in" fo:text-indent="-0.4847in"/>
        </style:list-level-properties>
      </text:list-level-style-number>
      <text:list-level-style-number text:level="3" text:style-name="WW_CharLFO11LVL3" style:num-suffix="." style:num-format="i">
        <style:list-level-properties text:space-before="0.9493in" text:min-label-width="0.4444in" text:list-level-position-and-space-mode="label-alignment">
          <style:list-level-label-alignment text:label-followed-by="listtab" fo:margin-left="1.3937in" fo:text-indent="-0.4444in"/>
        </style:list-level-properties>
      </text:list-level-style-number>
      <text:list-level-style-number text:level="4" text:style-name="WW_CharLFO11LVL4" style:num-suffix="." style:num-format="1">
        <style:list-level-properties text:space-before="1.4243in" text:min-label-width="0.4694in" text:list-level-position-and-space-mode="label-alignment">
          <style:list-level-label-alignment text:label-followed-by="listtab" fo:margin-left="1.8937in" fo:text-indent="-0.4694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319in" text:min-label-width="0.4618in" text:list-level-position-and-space-mode="label-alignment">
          <style:list-level-label-alignment text:label-followed-by="listtab" fo:margin-left="2.3937in" fo:text-indent="-0.4618in"/>
        </style:list-level-properties>
      </text:list-level-style-number>
      <text:list-level-style-number text:level="6" text:style-name="WW_CharLFO11LVL6" style:num-suffix="." style:num-format="i">
        <style:list-level-properties text:space-before="2.4722in" text:min-label-width="0.4215in" text:list-level-position-and-space-mode="label-alignment">
          <style:list-level-label-alignment text:label-followed-by="listtab" fo:margin-left="2.8937in" fo:text-indent="-0.4215in"/>
        </style:list-level-properties>
      </text:list-level-style-number>
      <text:list-level-style-number text:level="7" text:style-name="WW_CharLFO11LVL7" style:num-suffix="." style:num-format="1">
        <style:list-level-properties text:space-before="2.9472in" text:min-label-width="0.4465in" text:list-level-position-and-space-mode="label-alignment">
          <style:list-level-label-alignment text:label-followed-by="listtab" fo:margin-left="3.3937in" fo:text-indent="-0.446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548in" text:min-label-width="0.4388in" text:list-level-position-and-space-mode="label-alignment">
          <style:list-level-label-alignment text:label-followed-by="listtab" fo:margin-left="3.8937in" fo:text-indent="-0.4388in"/>
        </style:list-level-properties>
      </text:list-level-style-number>
      <text:list-level-style-number text:level="9" text:style-name="WW_CharLFO11LVL9" style:num-suffix="." style:num-format="i">
        <style:list-level-properties text:space-before="3.9951in" text:min-label-width="0.3986in" text:list-level-position-and-space-mode="label-alignment">
          <style:list-level-label-alignment text:label-followed-by="listtab" fo:margin-left="4.3937in" fo:text-indent="-0.3986in"/>
        </style:list-level-properties>
      </text:list-level-style-number>
    </text:list-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 style:text-underline-type="none"/>
    </style:style>
    <text:list-style style:name="EstiloImportado6" style:display-name="Estilo Importado 6">
      <text:list-level-style-number text:level="1" text:style-name="WW_CharLFO12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2LVL3" style:num-suffix="." style:num-format="i">
        <style:list-level-properties text:space-before="1.4263in" text:min-label-width="0.2173in" text:list-level-position-and-space-mode="label-alignment">
          <style:list-level-label-alignment text:label-followed-by="listtab" fo:margin-left="1.6437in" fo:text-indent="-0.2173in"/>
        </style:list-level-properties>
      </text:list-level-style-number>
      <text:list-level-style-number text:level="4" text:style-name="WW_CharLFO12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2LVL6" style:num-suffix="." style:num-format="i">
        <style:list-level-properties text:space-before="2.9263in" text:min-label-width="0.2173in" text:list-level-position-and-space-mode="label-alignment">
          <style:list-level-label-alignment text:label-followed-by="listtab" fo:margin-left="3.1437in" fo:text-indent="-0.2173in"/>
        </style:list-level-properties>
      </text:list-level-style-number>
      <text:list-level-style-number text:level="7" text:style-name="WW_CharLFO12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2LVL9" style:num-suffix="." style:num-format="i">
        <style:list-level-properties text:space-before="4.4263in" text:min-label-width="0.2173in" text:list-level-position-and-space-mode="label-alignment">
          <style:list-level-label-alignment text:label-followed-by="listtab" fo:margin-left="4.6437in" fo:text-indent="-0.2173in"/>
        </style:list-level-properties>
      </text:list-level-style-number>
    </text:list-style>
    <style:style style:name="WW_CharLFO13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 style:display-name="LFO1">
      <text:list-level-style-number text:level="1" text:style-name="WW_CharLFO13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14LVL1" style:family="text">
      <style:text-properties style:font-name="Century Gothic" fo:font-weight="bold" style:font-weight-asian="bold" fo:font-size="11pt" style:font-size-asian="11pt"/>
    </style:style>
    <style:style style:name="WW_CharLFO14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4LVL4" style:family="text">
      <style:text-properties fo:font-weight="bold" style:font-weight-asian="bold" fo:font-style="normal" style:font-style-asian="normal" fo:font-size="11pt" style:font-size-asian="11pt"/>
    </style:style>
    <style:style style:name="WW_CharLFO14LVL5" style:family="text">
      <style:text-properties style:font-name="Century Gothic" fo:font-size="11pt" style:font-size-asian="11pt"/>
    </style:style>
    <text:list-style style:name="LFO2" style:display-name="LFO2">
      <text:list-level-style-number text:level="1" text:style-name="WW_CharLFO14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15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 style:display-name="LFO3">
      <text:list-level-style-number text:level="1" text:style-name="WW_CharLFO15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15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LFO4" style:display-name="LFO4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 style:display-name="LFO6">
      <text:list-level-style-number text:level="1" text:style-name="WW_CharLFO17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text:list-style style:name="LFO9" style:display-name="LFO9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fo:color="#808080" fo:font-size="8pt" style:font-size-asian="8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LFO10" style:display-name="LFO10">
      <text:list-level-style-bullet text:level="1" text:style-name="WW_CharLFO1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fo:color="#808080" fo:font-size="11pt" style:font-size-asian="11pt"/>
    </style:style>
    <style:style style:name="WW_CharLFO20LVL2" style:family="text">
      <style:text-properties style:font-name="Wingdings" fo:color="#808080" fo:font-size="8pt" style:font-size-asian="8pt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11" style:display-name="LFO11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Arial" fo:font-weight="bold" style:font-weight-asian="bold" fo:font-style="normal" style:font-style-asian="normal" fo:font-size="10pt" style:font-size-asian="10pt" style:font-size-complex="10pt"/>
    </style:style>
    <text:list-style style:name="LFO29" style:display-name="LFO29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Heading1" style:display-name="Heading 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3" style:family="text">
      <style:text-properties style:font-name="Century Gothic" fo:font-weight="bold" style:font-weight-asian="bold" fo:font-style="normal" style:font-style-asian="normal" fo:font-size="12pt" style:font-size-asian="12pt"/>
    </style:style>
    <text:outline-style style:name="WW_OutlineListStyle_3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text:style-name="WW_CharOUTLINELVL3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4" style:num-format=""/>
      <text:outline-level-style text:level="7" style:num-format=""/>
    </text:outline-style>
    <style:style style:name="WW_CharLFO22LVL1" style:family="text">
      <style:text-properties style:font-name="Symbol" style:text-line-through-type="none"/>
    </style:style>
    <style:style style:name="WW_CharLFO22LVL2" style:family="text">
      <style:text-properties style:font-name="Courier New" style:text-line-through-type="none"/>
    </style:style>
    <style:style style:name="WW_CharLFO22LVL3" style:family="text">
      <style:text-properties style:font-name="Wingdings" style:text-line-through-type="none"/>
    </style:style>
    <style:style style:name="WW_CharLFO22LVL4" style:family="text">
      <style:text-properties style:font-name="Symbol" style:text-line-through-type="none"/>
    </style:style>
    <style:style style:name="WW_CharLFO22LVL5" style:family="text">
      <style:text-properties style:font-name="Courier New" style:text-line-through-type="none"/>
    </style:style>
    <style:style style:name="WW_CharLFO22LVL6" style:family="text">
      <style:text-properties style:font-name="Wingdings" style:text-line-through-type="none"/>
    </style:style>
    <style:style style:name="WW_CharLFO22LVL7" style:family="text">
      <style:text-properties style:font-name="Symbol" style:text-line-through-type="none"/>
    </style:style>
    <style:style style:name="WW_CharLFO22LVL8" style:family="text">
      <style:text-properties style:font-name="Courier New" style:text-line-through-type="none"/>
    </style:style>
    <style:style style:name="WW_CharLFO22LVL9" style:family="text">
      <style:text-properties style:font-name="Wingdings" style:text-line-through-type="none"/>
    </style:style>
    <style:style style:name="WW_CharLFO24LVL2" style:family="text">
      <style:text-properties fo:font-weight="bold" style:font-weight-asian="bold"/>
    </style:style>
    <style:style style:name="WW_CharLFO25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style:text-outline="false" fo:text-shadow="none" style:font-relief="none" text:display="true" fo:letter-spacing="normal" style:letter-kerning="false" style:text-position="0% 100%" fo:font-size="11pt" style:font-size-asian="11pt" style:text-underline-type="none" style:text-emphasize="none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normal" style:font-weight-asian="normal" fo:font-style="normal" style:font-style-asian="normal" fo:font-size="11pt" style:font-size-asian="11pt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3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3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1" style:family="text">
      <style:text-properties style:font-name="Calibri" style:font-name-asian="Calibri" style:font-name-complex="Calibri" fo:letter-spacing="-0.0187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4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4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1" style:family="text">
      <style:text-properties style:font-name="Calibri" style:font-name-asian="Calibri" style:font-name-complex="Calibri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5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5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1" style:family="text">
      <style:text-properties style:font-name="Calibri" style:font-name-asian="Calibri" style:font-name-complex="Calibri" fo:letter-spacing="-0.002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6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6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7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7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1" style:family="text">
      <style:text-properties style:font-name="Calibri" style:font-name-asian="Calibri" style:font-name-complex="Calibri" fo:letter-spacing="-0.0125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8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8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1" style:family="text">
      <style:text-properties style:font-name="Calibri" style:font-name-asian="Calibri" style:font-name-complex="Calibri" fo:letter-spacing="-0.0118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9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39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1" style:family="text">
      <style:text-properties style:font-name="Calibri" style:font-name-asian="Calibri" style:font-name-complex="Calibri" fo:letter-spacing="-0.0013in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0LVL2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0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1" style:family="text">
      <style:text-properties style:font-name="Calibri" style:font-name-asian="Calibri" style:font-name-complex="Calibri" fo:font-weight="bold" style:font-weight-asian="bold" style:font-weight-complex="bold" style:text-scale="100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1LVL3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4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5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6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7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8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1LVL9" style:family="text">
      <style:text-properties style:font-name="Symbol" style:font-name-complex="Symbol" fo:language="pt" fo:country="PT" style:language-asian="pt" style:country-asian="PT" style:language-complex="pt" style:country-complex="PT"/>
    </style:style>
    <style:style style:name="WW_CharLFO46LVL1" style:family="text">
      <style:text-properties style:font-name="Symbol" style:font-name-asian="Times New Roman" style:font-name-complex="Aria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bullet text:level="1" text:style-name="WW_CharLFO2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3">
      <text:list-level-style-number text:level="1" style:num-prefix="2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4LVL2" style:num-prefix="1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prefix="2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26">
      <text:list-level-style-number text:level="1" style:num-prefix="2.2.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-0.3861in" text:min-label-width="0.25in" text:list-level-position-and-space-mode="label-alignment">
          <style:list-level-label-alignment text:label-followed-by="listtab" fo:margin-left="-0.1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125in" text:list-level-position-and-space-mode="label-alignment">
          <style:list-level-label-alignment text:label-followed-by="listtab" fo:margin-left="0.3638in" fo:text-indent="-0.125in"/>
        </style:list-level-properties>
      </text:list-level-style-number>
      <text:list-level-style-number text:level="4" style:num-suffix="." style:num-format="1">
        <style:list-level-properties text:space-before="0.6138in" text:min-label-width="0.25in" text:list-level-position-and-space-mode="label-alignment">
          <style:list-level-label-alignment text:label-followed-by="listtab" fo:margin-left="0.8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1138in" text:min-label-width="0.25in" text:list-level-position-and-space-mode="label-alignment">
          <style:list-level-label-alignment text:label-followed-by="listtab" fo:margin-left="1.3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7388in" text:min-label-width="0.125in" text:list-level-position-and-space-mode="label-alignment">
          <style:list-level-label-alignment text:label-followed-by="listtab" fo:margin-left="1.8638in" fo:text-indent="-0.125in"/>
        </style:list-level-properties>
      </text:list-level-style-number>
      <text:list-level-style-number text:level="7" style:num-suffix="." style:num-format="1">
        <style:list-level-properties text:space-before="2.1138in" text:min-label-width="0.25in" text:list-level-position-and-space-mode="label-alignment">
          <style:list-level-label-alignment text:label-followed-by="listtab" fo:margin-left="2.3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6138in" text:min-label-width="0.25in" text:list-level-position-and-space-mode="label-alignment">
          <style:list-level-label-alignment text:label-followed-by="listtab" fo:margin-left="2.8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2388in" text:min-label-width="0.125in" text:list-level-position-and-space-mode="label-alignment">
          <style:list-level-label-alignment text:label-followed-by="listtab" fo:margin-left="3.3638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7187in" text:min-label-width="0.25in" text:list-level-position-and-space-mode="label-alignment">
          <style:list-level-label-alignment text:label-followed-by="listtab" fo:margin-left="4.968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6.2187in" text:min-label-width="0.25in" text:list-level-position-and-space-mode="label-alignment">
          <style:list-level-label-alignment text:label-followed-by="listtab" fo:margin-left="6.468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prefix="3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_1">
      <text:list-level-style-number text:level="1" text:style-name="WW_CharLFO29LVL1" style:num-prefix="3.1.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3125in" text:list-level-position-and-space-mode="label-alignment">
          <style:list-level-label-alignment text:label-followed-by="listtab" fo:margin-left="0.1152in" fo:text-indent="-0.3125in"/>
        </style:list-level-properties>
      </text:list-level-style-number>
      <text:list-level-style-number text:level="3" style:num-suffix="." style:num-format="1" text:display-levels="3" text:start-value="2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1972in" text:min-label-width="0.75in" text:list-level-position-and-space-mode="label-alignment">
          <style:list-level-label-alignment text:label-followed-by="listtab" fo:margin-left="0.5527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1972in" text:min-label-width="1in" text:list-level-position-and-space-mode="label-alignment">
          <style:list-level-label-alignment text:label-followed-by="listtab" fo:margin-left="0.8027in" fo:text-indent="-1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-0.0986in" text:min-label-width="0.3125in" text:list-level-position-and-space-mode="label-alignment">
          <style:list-level-label-alignment text:label-followed-by="listtab" fo:margin-left="0.2138in" fo:text-indent="-0.3125in"/>
        </style:list-level-properties>
      </text:list-level-style-number>
      <text:list-level-style-number text:level="3" style:num-suffix="." style:num-format="1" text:display-levels="3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-0.2958in" text:min-label-width="0.5in" text:list-level-position-and-space-mode="label-alignment">
          <style:list-level-label-alignment text:label-followed-by="listtab" fo:margin-left="0.204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-0.3944in" text:min-label-width="0.75in" text:list-level-position-and-space-mode="label-alignment">
          <style:list-level-label-alignment text:label-followed-by="listtab" fo:margin-left="0.355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-0.493in" text:min-label-width="0.75in" text:list-level-position-and-space-mode="label-alignment">
          <style:list-level-label-alignment text:label-followed-by="listtab" fo:margin-left="0.256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-0.5916in" text:min-label-width="0.75in" text:list-level-position-and-space-mode="label-alignment">
          <style:list-level-label-alignment text:label-followed-by="listtab" fo:margin-left="0.15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6902in" text:min-label-width="1in" text:list-level-position-and-space-mode="label-alignment">
          <style:list-level-label-alignment text:label-followed-by="listtab" fo:margin-left="0.309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-0.7888in" text:min-label-width="1in" text:list-level-position-and-space-mode="label-alignment">
          <style:list-level-label-alignment text:label-followed-by="listtab" fo:margin-left="0.2111in" fo:text-indent="-1in"/>
        </style:list-level-properties>
      </text:list-level-style-number>
    </text:list-style>
    <text:list-style style:name="LFO32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812in" text:list-level-position-and-space-mode="label-alignment">
          <style:list-level-label-alignment text:label-followed-by="listtab" fo:margin-left="0.3798in" fo:text-indent="-0.2812in"/>
        </style:list-level-properties>
      </text:list-level-style-number>
      <text:list-level-style-number text:level="3" style:num-format="1" text:display-levels="3" text:start-value="4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LFO33">
      <text:list-level-style-number text:level="1" text:style-name="WW_CharLFO33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3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4">
      <text:list-level-style-number text:level="1" text:style-name="WW_CharLFO34LVL1" style:num-format="I">
        <style:list-level-properties text:space-before="-0.0291in" text:min-label-width="0.1in" text:list-level-position-and-space-mode="label-alignment">
          <style:list-level-label-alignment text:label-followed-by="listtab" fo:margin-left="0.0708in" fo:text-indent="-0.1in"/>
        </style:list-level-properties>
      </text:list-level-style-number>
      <text:list-level-style-bullet text:level="2" text:style-name="WW_CharLFO34LVL2" text:bullet-char="">
        <style:list-level-properties text:space-before="0.5875in" text:min-label-width="0.1in" text:list-level-position-and-space-mode="label-alignment">
          <style:list-level-label-alignment text:label-followed-by="listtab" fo:margin-left="0.6875in" fo:text-indent="-0.1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062in" text:min-label-width="0.1in" text:list-level-position-and-space-mode="label-alignment">
          <style:list-level-label-alignment text:label-followed-by="listtab" fo:margin-left="1.3062in" fo:text-indent="-0.1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443in" text:min-label-width="0.1in" text:list-level-position-and-space-mode="label-alignment">
          <style:list-level-label-alignment text:label-followed-by="listtab" fo:margin-left="2.543in" fo:text-indent="-0.1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3.0618in" text:min-label-width="0.1in" text:list-level-position-and-space-mode="label-alignment">
          <style:list-level-label-alignment text:label-followed-by="listtab" fo:margin-left="3.1618in" fo:text-indent="-0.1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6798in" text:min-label-width="0.1in" text:list-level-position-and-space-mode="label-alignment">
          <style:list-level-label-alignment text:label-followed-by="listtab" fo:margin-left="3.7798in" fo:text-indent="-0.1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4.2986in" text:min-label-width="0.1in" text:list-level-position-and-space-mode="label-alignment">
          <style:list-level-label-alignment text:label-followed-by="listtab" fo:margin-left="4.3986in" fo:text-indent="-0.1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9173in" text:min-label-width="0.1in" text:list-level-position-and-space-mode="label-alignment">
          <style:list-level-label-alignment text:label-followed-by="listtab" fo:margin-left="5.0173in" fo:text-indent="-0.1in"/>
        </style:list-level-properties>
        <style:text-properties style:font-name="Symbol"/>
      </text:list-level-style-bullet>
    </text:list-style>
    <text:list-style style:name="LFO35">
      <text:list-level-style-number text:level="1" text:style-name="WW_CharLFO35LVL1" style:num-format="I">
        <style:list-level-properties text:space-before="-0.0194in" text:min-label-width="0.0902in" text:list-level-position-and-space-mode="label-alignment">
          <style:list-level-label-alignment text:label-followed-by="listtab" fo:margin-left="0.0708in" fo:text-indent="-0.0902in"/>
        </style:list-level-properties>
      </text:list-level-style-number>
      <text:list-level-style-bullet text:level="2" text:style-name="WW_CharLFO35LVL2" text:bullet-char="">
        <style:list-level-properties text:space-before="0.5972in" text:min-label-width="0.0902in" text:list-level-position-and-space-mode="label-alignment">
          <style:list-level-label-alignment text:label-followed-by="listtab" fo:margin-left="0.6875in" fo:text-indent="-0.0902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159in" text:min-label-width="0.0902in" text:list-level-position-and-space-mode="label-alignment">
          <style:list-level-label-alignment text:label-followed-by="listtab" fo:margin-left="1.3062in" fo:text-indent="-0.0902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834in" text:min-label-width="0.0902in" text:list-level-position-and-space-mode="label-alignment">
          <style:list-level-label-alignment text:label-followed-by="listtab" fo:margin-left="1.9243in" fo:text-indent="-0.0902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4527in" text:min-label-width="0.0902in" text:list-level-position-and-space-mode="label-alignment">
          <style:list-level-label-alignment text:label-followed-by="listtab" fo:margin-left="2.543in" fo:text-indent="-0.0902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3.0715in" text:min-label-width="0.0902in" text:list-level-position-and-space-mode="label-alignment">
          <style:list-level-label-alignment text:label-followed-by="listtab" fo:margin-left="3.1618in" fo:text-indent="-0.0902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6895in" text:min-label-width="0.0902in" text:list-level-position-and-space-mode="label-alignment">
          <style:list-level-label-alignment text:label-followed-by="listtab" fo:margin-left="3.7798in" fo:text-indent="-0.0902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4.3083in" text:min-label-width="0.0902in" text:list-level-position-and-space-mode="label-alignment">
          <style:list-level-label-alignment text:label-followed-by="listtab" fo:margin-left="4.3986in" fo:text-indent="-0.0902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927in" text:min-label-width="0.0902in" text:list-level-position-and-space-mode="label-alignment">
          <style:list-level-label-alignment text:label-followed-by="listtab" fo:margin-left="5.0173in" fo:text-indent="-0.0902in"/>
        </style:list-level-properties>
        <style:text-properties style:font-name="Symbol"/>
      </text:list-level-style-bullet>
    </text:list-style>
    <text:list-style style:name="LFO36">
      <text:list-level-style-number text:level="1" text:style-name="WW_CharLFO36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6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6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6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6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6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6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6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6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7">
      <text:list-level-style-number text:level="1" text:style-name="WW_CharLFO37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37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37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37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37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37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37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37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37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38">
      <text:list-level-style-number text:level="1" text:style-name="WW_CharLFO38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8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8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8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8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8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8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8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8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39">
      <text:list-level-style-number text:level="1" text:style-name="WW_CharLFO39LVL1" style:num-format="I">
        <style:list-level-properties text:space-before="-0.0375in" text:min-label-width="0.1083in" text:list-level-position-and-space-mode="label-alignment">
          <style:list-level-label-alignment text:label-followed-by="listtab" fo:margin-left="0.0708in" fo:text-indent="-0.1083in"/>
        </style:list-level-properties>
      </text:list-level-style-number>
      <text:list-level-style-bullet text:level="2" text:style-name="WW_CharLFO39LVL2" text:bullet-char="">
        <style:list-level-properties text:space-before="0.5791in" text:min-label-width="0.1083in" text:list-level-position-and-space-mode="label-alignment">
          <style:list-level-label-alignment text:label-followed-by="listtab" fo:margin-left="0.6875in" fo:text-indent="-0.1083in"/>
        </style:list-level-properties>
        <style:text-properties style:font-name="Symbol"/>
      </text:list-level-style-bullet>
      <text:list-level-style-bullet text:level="3" text:style-name="WW_CharLFO39LVL3" text:bullet-char="">
        <style:list-level-properties text:space-before="1.1979in" text:min-label-width="0.1083in" text:list-level-position-and-space-mode="label-alignment">
          <style:list-level-label-alignment text:label-followed-by="listtab" fo:margin-left="1.3062in" fo:text-indent="-0.1083in"/>
        </style:list-level-properties>
        <style:text-properties style:font-name="Symbol"/>
      </text:list-level-style-bullet>
      <text:list-level-style-bullet text:level="4" text:style-name="WW_CharLFO39LVL4" text:bullet-char="">
        <style:list-level-properties text:space-before="1.8159in" text:min-label-width="0.1083in" text:list-level-position-and-space-mode="label-alignment">
          <style:list-level-label-alignment text:label-followed-by="listtab" fo:margin-left="1.9243in" fo:text-indent="-0.1083in"/>
        </style:list-level-properties>
        <style:text-properties style:font-name="Symbol"/>
      </text:list-level-style-bullet>
      <text:list-level-style-bullet text:level="5" text:style-name="WW_CharLFO39LVL5" text:bullet-char="">
        <style:list-level-properties text:space-before="2.4347in" text:min-label-width="0.1083in" text:list-level-position-and-space-mode="label-alignment">
          <style:list-level-label-alignment text:label-followed-by="listtab" fo:margin-left="2.543in" fo:text-indent="-0.1083in"/>
        </style:list-level-properties>
        <style:text-properties style:font-name="Symbol"/>
      </text:list-level-style-bullet>
      <text:list-level-style-bullet text:level="6" text:style-name="WW_CharLFO39LVL6" text:bullet-char="">
        <style:list-level-properties text:space-before="3.0534in" text:min-label-width="0.1083in" text:list-level-position-and-space-mode="label-alignment">
          <style:list-level-label-alignment text:label-followed-by="listtab" fo:margin-left="3.1618in" fo:text-indent="-0.1083in"/>
        </style:list-level-properties>
        <style:text-properties style:font-name="Symbol"/>
      </text:list-level-style-bullet>
      <text:list-level-style-bullet text:level="7" text:style-name="WW_CharLFO39LVL7" text:bullet-char="">
        <style:list-level-properties text:space-before="3.6715in" text:min-label-width="0.1083in" text:list-level-position-and-space-mode="label-alignment">
          <style:list-level-label-alignment text:label-followed-by="listtab" fo:margin-left="3.7798in" fo:text-indent="-0.1083in"/>
        </style:list-level-properties>
        <style:text-properties style:font-name="Symbol"/>
      </text:list-level-style-bullet>
      <text:list-level-style-bullet text:level="8" text:style-name="WW_CharLFO39LVL8" text:bullet-char="">
        <style:list-level-properties text:space-before="4.2902in" text:min-label-width="0.1083in" text:list-level-position-and-space-mode="label-alignment">
          <style:list-level-label-alignment text:label-followed-by="listtab" fo:margin-left="4.3986in" fo:text-indent="-0.1083in"/>
        </style:list-level-properties>
        <style:text-properties style:font-name="Symbol"/>
      </text:list-level-style-bullet>
      <text:list-level-style-bullet text:level="9" text:style-name="WW_CharLFO39LVL9" text:bullet-char="">
        <style:list-level-properties text:space-before="4.909in" text:min-label-width="0.1083in" text:list-level-position-and-space-mode="label-alignment">
          <style:list-level-label-alignment text:label-followed-by="listtab" fo:margin-left="5.0173in" fo:text-indent="-0.1083in"/>
        </style:list-level-properties>
        <style:text-properties style:font-name="Symbol"/>
      </text:list-level-style-bullet>
    </text:list-style>
    <text:list-style style:name="LFO40">
      <text:list-level-style-number text:level="1" text:style-name="WW_CharLFO40LVL1" style:num-format="I">
        <style:list-level-properties text:space-before="0.0701in" text:min-label-width="0.0805in" text:list-level-position-and-space-mode="label-alignment">
          <style:list-level-label-alignment text:label-followed-by="listtab" fo:margin-left="0.1506in" fo:text-indent="-0.0805in"/>
        </style:list-level-properties>
      </text:list-level-style-number>
      <text:list-level-style-bullet text:level="2" text:style-name="WW_CharLFO40LVL2" text:bullet-char="">
        <style:list-level-properties text:space-before="0.6819in" text:min-label-width="0.0805in" text:list-level-position-and-space-mode="label-alignment">
          <style:list-level-label-alignment text:label-followed-by="listtab" fo:margin-left="0.7625in" fo:text-indent="-0.0805in"/>
        </style:list-level-properties>
        <style:text-properties style:font-name="Symbol"/>
      </text:list-level-style-bullet>
      <text:list-level-style-bullet text:level="3" text:style-name="WW_CharLFO40LVL3" text:bullet-char="">
        <style:list-level-properties text:space-before="1.2923in" text:min-label-width="0.0805in" text:list-level-position-and-space-mode="label-alignment">
          <style:list-level-label-alignment text:label-followed-by="listtab" fo:margin-left="1.3729in" fo:text-indent="-0.0805in"/>
        </style:list-level-properties>
        <style:text-properties style:font-name="Symbol"/>
      </text:list-level-style-bullet>
      <text:list-level-style-bullet text:level="4" text:style-name="WW_CharLFO40LVL4" text:bullet-char="">
        <style:list-level-properties text:space-before="1.902in" text:min-label-width="0.0805in" text:list-level-position-and-space-mode="label-alignment">
          <style:list-level-label-alignment text:label-followed-by="listtab" fo:margin-left="1.9826in" fo:text-indent="-0.0805in"/>
        </style:list-level-properties>
        <style:text-properties style:font-name="Symbol"/>
      </text:list-level-style-bullet>
      <text:list-level-style-bullet text:level="5" text:style-name="WW_CharLFO40LVL5" text:bullet-char="">
        <style:list-level-properties text:space-before="2.5125in" text:min-label-width="0.0805in" text:list-level-position-and-space-mode="label-alignment">
          <style:list-level-label-alignment text:label-followed-by="listtab" fo:margin-left="2.593in" fo:text-indent="-0.0805in"/>
        </style:list-level-properties>
        <style:text-properties style:font-name="Symbol"/>
      </text:list-level-style-bullet>
      <text:list-level-style-bullet text:level="6" text:style-name="WW_CharLFO40LVL6" text:bullet-char="">
        <style:list-level-properties text:space-before="3.1229in" text:min-label-width="0.0805in" text:list-level-position-and-space-mode="label-alignment">
          <style:list-level-label-alignment text:label-followed-by="listtab" fo:margin-left="3.2034in" fo:text-indent="-0.0805in"/>
        </style:list-level-properties>
        <style:text-properties style:font-name="Symbol"/>
      </text:list-level-style-bullet>
      <text:list-level-style-bullet text:level="7" text:style-name="WW_CharLFO40LVL7" text:bullet-char="">
        <style:list-level-properties text:space-before="3.7326in" text:min-label-width="0.0805in" text:list-level-position-and-space-mode="label-alignment">
          <style:list-level-label-alignment text:label-followed-by="listtab" fo:margin-left="3.8131in" fo:text-indent="-0.0805in"/>
        </style:list-level-properties>
        <style:text-properties style:font-name="Symbol"/>
      </text:list-level-style-bullet>
      <text:list-level-style-bullet text:level="8" text:style-name="WW_CharLFO40LVL8" text:bullet-char="">
        <style:list-level-properties text:space-before="4.343in" text:min-label-width="0.0805in" text:list-level-position-and-space-mode="label-alignment">
          <style:list-level-label-alignment text:label-followed-by="listtab" fo:margin-left="4.4236in" fo:text-indent="-0.0805in"/>
        </style:list-level-properties>
        <style:text-properties style:font-name="Symbol"/>
      </text:list-level-style-bullet>
      <text:list-level-style-bullet text:level="9" text:style-name="WW_CharLFO40LVL9" text:bullet-char="">
        <style:list-level-properties text:space-before="4.9534in" text:min-label-width="0.0805in" text:list-level-position-and-space-mode="label-alignment">
          <style:list-level-label-alignment text:label-followed-by="listtab" fo:margin-left="5.034in" fo:text-indent="-0.0805in"/>
        </style:list-level-properties>
        <style:text-properties style:font-name="Symbol"/>
      </text:list-level-style-bullet>
    </text:list-style>
    <text:list-style style:name="LFO41">
      <text:list-level-style-number text:level="1" text:style-name="WW_CharLFO41LVL1" style:num-suffix="." style:num-format="1">
        <style:list-level-properties text:space-before="0.0708in" text:min-label-width="0.168in" text:list-level-position-and-space-mode="label-alignment">
          <style:list-level-label-alignment text:label-followed-by="listtab" fo:margin-left="0.2388in" fo:text-indent="-0.168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bullet text:level="3" text:style-name="WW_CharLFO41LVL3" text:bullet-char="">
        <style:list-level-properties text:space-before="0.0506in" text:min-label-width="0.3104in" text:list-level-position-and-space-mode="label-alignment">
          <style:list-level-label-alignment text:label-followed-by="listtab" fo:margin-left="0.3611in" fo:text-indent="-0.3104in"/>
        </style:list-level-properties>
        <style:text-properties style:font-name="Symbol"/>
      </text:list-level-style-bullet>
      <text:list-level-style-bullet text:level="4" text:style-name="WW_CharLFO41LVL4" text:bullet-char="">
        <style:list-level-properties text:space-before="0.7868in" text:min-label-width="0.3104in" text:list-level-position-and-space-mode="label-alignment">
          <style:list-level-label-alignment text:label-followed-by="listtab" fo:margin-left="1.0972in" fo:text-indent="-0.3104in"/>
        </style:list-level-properties>
        <style:text-properties style:font-name="Symbol"/>
      </text:list-level-style-bullet>
      <text:list-level-style-bullet text:level="5" text:style-name="WW_CharLFO41LVL5" text:bullet-char="">
        <style:list-level-properties text:space-before="1.5236in" text:min-label-width="0.3104in" text:list-level-position-and-space-mode="label-alignment">
          <style:list-level-label-alignment text:label-followed-by="listtab" fo:margin-left="1.834in" fo:text-indent="-0.3104in"/>
        </style:list-level-properties>
        <style:text-properties style:font-name="Symbol"/>
      </text:list-level-style-bullet>
      <text:list-level-style-bullet text:level="6" text:style-name="WW_CharLFO41LVL6" text:bullet-char="">
        <style:list-level-properties text:space-before="2.2604in" text:min-label-width="0.3104in" text:list-level-position-and-space-mode="label-alignment">
          <style:list-level-label-alignment text:label-followed-by="listtab" fo:margin-left="2.5708in" fo:text-indent="-0.3104in"/>
        </style:list-level-properties>
        <style:text-properties style:font-name="Symbol"/>
      </text:list-level-style-bullet>
      <text:list-level-style-bullet text:level="7" text:style-name="WW_CharLFO41LVL7" text:bullet-char="">
        <style:list-level-properties text:space-before="2.9972in" text:min-label-width="0.3104in" text:list-level-position-and-space-mode="label-alignment">
          <style:list-level-label-alignment text:label-followed-by="listtab" fo:margin-left="3.3076in" fo:text-indent="-0.3104in"/>
        </style:list-level-properties>
        <style:text-properties style:font-name="Symbol"/>
      </text:list-level-style-bullet>
      <text:list-level-style-bullet text:level="8" text:style-name="WW_CharLFO41LVL8" text:bullet-char="">
        <style:list-level-properties text:space-before="3.734in" text:min-label-width="0.3104in" text:list-level-position-and-space-mode="label-alignment">
          <style:list-level-label-alignment text:label-followed-by="listtab" fo:margin-left="4.0444in" fo:text-indent="-0.3104in"/>
        </style:list-level-properties>
        <style:text-properties style:font-name="Symbol"/>
      </text:list-level-style-bullet>
      <text:list-level-style-bullet text:level="9" text:style-name="WW_CharLFO41LVL9" text:bullet-char="">
        <style:list-level-properties text:space-before="4.4701in" text:min-label-width="0.3104in" text:list-level-position-and-space-mode="label-alignment">
          <style:list-level-label-alignment text:label-followed-by="listtab" fo:margin-left="4.7805in" fo:text-indent="-0.3104in"/>
        </style:list-level-properties>
        <style:text-properties style:font-name="Symbol"/>
      </text:list-level-style-bullet>
    </text:list-style>
    <text:list-style style:name="LFO4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3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.25in" text:list-level-position-and-space-mode="label-alignment">
          <style:list-level-label-alignment text:label-followed-by="listtab" fo:margin-left="2.0388in" fo:text-indent="-1.25in"/>
        </style:list-level-properties>
      </text:list-level-style-number>
    </text:list-style>
    <text:list-style style:name="LFO45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6">
      <text:list-level-style-bullet text:level="1" text:style-name="WW_CharLFO4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3pt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0288" draw:id="id0" draw:style-name="a0" draw:name="Text Box 40" text:anchor-type="paragraph" svg:x="0in" svg:y="-0.55278in" svg:width="3.625in" svg:height="0.26875in" style:rel-width="scale" style:rel-height="scale"><draw:text-box><text:p text:style-name="P3">Nº 2793 – Ano 12 <text:s/>Sexta-feira, 20 de agosto de 2021</text:p></draw:text-box><svg:title/><svg:desc/></draw:frame></text:span><text:span text:style-name="T4"><draw:frame draw:z-index="251659264" draw:style-name="a2" draw:name="Imagem 19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0in" svg:width="0.61389in" svg:height="0.55139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"><draw:custom-shape svg:x="0in" svg:y="11.14028in" svg:width="0.61389in" svg:height="0.55139in" draw:z-index="251662336" draw:id="id2" draw:style-name="a4" draw:name="Oval 2" text:anchor-type="paragraph"><svg:title/><svg:desc/><text:p text:style-name="P9"><text:span text:style-name="T10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"><draw:frame draw:style-name="a5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CAROLINI BENTO MARCINEIRO</dc:creator>
    <meta:creation-date>2021-08-20T16:23:00Z</meta:creation-date>
    <dc:date>2021-08-20T16:23:00Z</dc:date>
    <meta:print-date>2021-02-26T20:42:00Z</meta:print-date>
    <meta:template xlink:href="Normal" xlink:type="simple"/>
    <meta:editing-cycles>2</meta:editing-cycles>
    <meta:editing-duration>PT60S</meta:editing-duration>
    <meta:document-statistic meta:page-count="16" meta:paragraph-count="81" meta:word-count="6345" meta:character-count="40531" meta:row-count="285" meta:non-whitespace-character-count="34267"/>
  </office:meta>
</office:document-meta>
</file>