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3">
      <text:list-level-style-number text:level="1" style:num-prefix="2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4LVL2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2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6">
      <text:list-level-style-number text:level="1" style:num-prefix="2.2.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3861in" text:min-label-width="0.25in" text:list-level-position-and-space-mode="label-alignment">
          <style:list-level-label-alignment text:label-followed-by="listtab" fo:margin-left="-0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125in" text:list-level-position-and-space-mode="label-alignment">
          <style:list-level-label-alignment text:label-followed-by="listtab" fo:margin-left="0.3638in" fo:text-indent="-0.125in"/>
        </style:list-level-properties>
      </text:list-level-style-number>
      <text:list-level-style-number text:level="4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125in" text:list-level-position-and-space-mode="label-alignment">
          <style:list-level-label-alignment text:label-followed-by="listtab" fo:margin-left="1.8638in" fo:text-indent="-0.125in"/>
        </style:list-level-properties>
      </text:list-level-style-number>
      <text:list-level-style-number text:level="7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88in" text:min-label-width="0.125in" text:list-level-position-and-space-mode="label-alignment">
          <style:list-level-label-alignment text:label-followed-by="listtab" fo:margin-left="3.363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_1">
      <text:list-level-style-number text:level="1" text:style-name="WW_CharLFO29LVL1" style:num-prefix="3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0.0986in" text:min-label-width="0.3125in" text:list-level-position-and-space-mode="label-alignment">
          <style:list-level-label-alignment text:label-followed-by="listtab" fo:margin-left="0.2138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7888in" text:min-label-width="1in" text:list-level-position-and-space-mode="label-alignment">
          <style:list-level-label-alignment text:label-followed-by="listtab" fo:margin-left="0.2111in" fo:text-indent="-1in"/>
        </style:list-level-properties>
      </text:list-level-style-number>
    </text:list-style>
    <text:list-style style:name="LFO32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34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35">
      <text:list-level-style-number text:level="1" text:style-name="WW_CharLFO35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35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6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7">
      <text:list-level-style-number text:level="1" text:style-name="WW_CharLFO37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7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8">
      <text:list-level-style-number text:level="1" text:style-name="WW_CharLFO38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8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39">
      <text:list-level-style-number text:level="1" text:style-name="WW_CharLFO39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9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1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fo:font-size="12pt" style:font-size-asian="12pt" style:font-size-complex="12pt" fo:background-color="#FFFFFF"/>
    </style:style>
    <style:style style:name="P25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fo:font-size="12pt" style:font-size-asian="12pt" style:font-size-complex="12pt" fo:background-color="#FFFFFF"/>
    </style:style>
    <style:style style:name="P26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fo:font-size="12pt" style:font-size-asian="12pt" style:font-size-complex="12pt" fo:background-color="#FFFFFF"/>
    </style:style>
    <style:style style:name="P27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fo:font-size="12pt" style:font-size-asian="12pt" style:font-size-complex="12pt" fo:background-color="#FFFFFF"/>
    </style:style>
    <style:style style:name="P28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9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39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0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T41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P42" style:parent-style-name="Normal" style:family="paragraph">
      <style:paragraph-properties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4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1pt" style:font-size-asian="1pt" style:font-size-complex="6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23pt" style:font-size-asian="23pt" style:font-size-complex="23pt"/>
    </style:style>
    <style:style style:name="P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size-complex="10pt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0pt"/>
    </style:style>
    <style:style style:name="P49" style:parent-style-name="descricao" style:family="paragraph">
      <style:paragraph-properties fo:text-align="justify" fo:margin-top="0in" fo:margin-bottom="0in" fo:margin-left="-0.1972in">
        <style:tab-stops/>
      </style:paragraph-properties>
    </style:style>
    <style:style style:name="T50" style:parent-style-name="Fonteparág.padrão" style:family="text">
      <style:text-properties style:font-name="Calibri" style:font-name-complex="Calibri" style:font-weight-complex="bold" fo:font-style="italic" style:font-style-asian="italic" style:letter-kerning="true" fo:font-size="10pt" style:font-size-asian="10pt" style:font-size-complex="10pt" style:language-complex="hi" style:country-complex="IN"/>
    </style:style>
    <style:style style:name="P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2pt" style:font-size-asian="12pt" style:font-size-complex="10pt" style:language-asian="pt" style:country-asian="BR"/>
    </style:style>
    <style:style style:name="P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56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NormalWeb" style:family="paragraph">
      <style:paragraph-properties fo:text-align="justify" fo:margin-top="0in" fo:margin-bottom="0in" fo:margin-left="-0.1972in" fo:background-color="#FBFBFB">
        <style:tab-stops/>
      </style:paragraph-properties>
      <style:text-properties style:font-name="Calibri" style:font-name-complex="Calibri" fo:color="#000000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language-asian="pt" style:country-asian="BR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 fo:hyphenate="true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0pt" style:language-asian="pt" style:country-asian="BR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2pt" style:font-size-asian="12pt" style:font-size-complex="10pt" style:language-asian="pt" style:country-asian="BR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color="#00000A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libri" style:font-name-complex="Calibri" fo:color="#00000A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9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6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6" style:parent-style-name="Recuodecorpodetexto3" style:family="paragraph">
      <style:paragraph-properties fo:margin-left="-0.1972in" fo:text-indent="0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0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137" style:parent-style-name="Normal" style:family="paragraph">
      <style:paragraph-properties fo:text-align="justify" fo:line-height="115%"/>
      <style:text-properties fo:font-weight="bold" style:font-weight-asian="bold" fo:font-size="2pt" style:font-size-asian="2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6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45" style:parent-style-name="ParágrafodaLista" style:family="paragraph">
      <style:paragraph-properties fo:text-align="justify" fo:margin-bottom="0in" fo:line-height="100%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7" style:parent-style-name="ParágrafodaLista" style:family="paragraph">
      <style:paragraph-properties fo:text-align="justify" fo:margin-bottom="0in" fo:line-height="100%" fo:margin-left="0.0527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8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2" style:parent-style-name="Hyperlink" style:family="text">
      <style:text-properties style:font-name="Calibri" style:font-name-complex="Calibri" style:use-window-font-color="true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4" style:parent-style-name="ParágrafodaLista" style:family="paragraph">
      <style:paragraph-properties fo:text-align="justify" style:vertical-align="auto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 fo:hyphenate="true"/>
    </style:style>
    <style:style style:name="P155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58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6pt" style:font-size-asian="6pt" style:font-size-complex="10pt" fo:hyphenate="true"/>
    </style:style>
    <style:style style:name="P159" style:parent-style-name="ParágrafodaLista" style:family="paragraph">
      <style:paragraph-properties fo:text-align="justify" style:vertical-align="auto" fo:margin-bottom="0in" fo:line-height="100%"/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160" style:parent-style-name="ParágrafodaLista" style:family="paragraph">
      <style:paragraph-properties fo:text-align="justify" style:vertical-align="auto" fo:margin-bottom="0in" fo:line-height="100%" fo:margin-left="0.0527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 fo:hyphenate="true"/>
    </style:style>
    <style:style style:name="P161" style:parent-style-name="ParágrafodaLista" style:family="paragraph">
      <style:paragraph-properties fo:text-align="justify" style:vertical-align="auto" fo:margin-bottom="0in" fo:line-height="100%" fo:margin-left="-0.1972in" fo:text-indent="0in"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62" style:parent-style-name="ParágrafodaLista" style:family="paragraph">
      <style:paragraph-properties fo:text-align="justify" style:vertical-align="auto" fo:margin-bottom="0in" fo:line-height="100%" fo:margin-left="-0.1972in"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63" style:parent-style-name="ParágrafodaLista" style:family="paragraph">
      <style:paragraph-properties fo:text-align="justify" style:vertical-align="auto" fo:margin-bottom="0in" fo:line-height="100%" fo:margin-left="-0.1972in" fo:text-indent="0in" fo:background-color="#FFFFFF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64" style:parent-style-name="ParágrafodaLista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05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65" style:parent-style-name="ParágrafodaLista" style:family="paragraph">
      <style:paragraph-properties fo:text-align="justify" style:vertical-align="auto" fo:margin-bottom="0in" fo:line-height="100%" fo:background-color="#FFFFFF">
        <style:tab-stops>
          <style:tab-stop style:type="left" style:position="-0.105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66" style:parent-style-name="ParágrafodaLista" style:family="paragraph">
      <style:paragraph-properties fo:text-align="justify" style:vertical-align="auto" fo:margin-bottom="0in" fo:line-height="100%" fo:margin-left="0.3027in" fo:background-color="#FFFFFF">
        <style:tab-stops>
          <style:tab-stop style:type="left" style:position="-0.0069in"/>
        </style:tab-stops>
      </style:paragraph-properties>
      <style:text-properties style:font-name="Calibri" style:font-name-complex="Calibri" fo:font-size="5pt" style:font-size-asian="5pt" style:font-size-complex="10pt" style:language-asian="pt" style:country-asian="BR" fo:hyphenate="true"/>
    </style:style>
    <style:style style:name="P167" style:parent-style-name="ParágrafodaLista" style:family="paragraph">
      <style:paragraph-properties fo:text-align="justify" style:vertical-align="auto" fo:margin-bottom="0in" fo:line-height="100%" fo:margin-left="-0.1972in" fo:text-indent="0in"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68" style:parent-style-name="ParágrafodaLista" style:family="paragraph">
      <style:paragraph-properties fo:text-align="justify" style:vertical-align="auto" fo:margin-bottom="0in" fo:line-height="100%" fo:margin-left="0.1972in" fo:text-indent="-0.4013in" fo:background-color="#FFFFFF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69" style:parent-style-name="ParágrafodaLista" style:family="paragraph">
      <style:paragraph-properties fo:text-align="justify" style:vertical-align="auto" fo:margin-bottom="0in" fo:line-height="100%" fo:margin-left="-0.1972in" fo:text-indent="0in" fo:background-color="#FFFFFF">
        <style:tab-stops>
          <style:tab-stop style:type="left" style:position="0.3944in"/>
        </style:tab-stops>
      </style:paragraph-properties>
      <style:text-properties fo:hyphenate="true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73" style:parent-style-name="ParágrafodaLista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3944in"/>
        </style:tab-stops>
      </style:paragraph-properties>
      <style:text-properties fo:hyphenate="true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78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79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0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1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2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3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4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5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6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7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8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9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0" style:parent-style-name="ParágrafodaLista" style:family="paragraph">
      <style:paragraph-properties fo:text-align="justify" style:vertical-align="auto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 fo:hyphenate="true"/>
    </style:style>
    <style:style style:name="P191" style:parent-style-name="ParágrafodaLista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ParágrafodaLista" style:family="paragraph">
      <style:paragraph-properties fo:text-align="justify" style:vertical-align="auto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 style:language-asian="pt" style:country-asian="BR" fo:hyphenate="true"/>
    </style:style>
    <style:style style:name="P196" style:parent-style-name="ParágrafodaLista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97" style:parent-style-name="ParágrafodaLista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98" style:parent-style-name="ParágrafodaLista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0" style:parent-style-name="Hyperlink" style:family="text">
      <style:text-properties style:font-name="Calibri" style:font-name-complex="Calibri" style:use-window-font-color="true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02" style:parent-style-name="ParágrafodaLista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bottom="0in" fo:line-height="100%"/>
      <style:text-properties style:font-name="Calibri" style:font-name-complex="Calibri" fo:font-size="7pt" style:font-size-asian="7pt" style:font-size-complex="10pt" style:language-asian="pt" style:country-asian="BR" fo:hyphenate="true"/>
    </style:style>
    <style:style style:name="P204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205" style:parent-style-name="ParágrafodaLista" style:family="paragraph">
      <style:paragraph-properties fo:text-align="justify" style:vertical-align="auto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 fo:hyphenate="true"/>
    </style:style>
    <style:style style:name="P206" style:parent-style-name="ParágrafodaLista" style:family="paragraph">
      <style:paragraph-properties fo:text-align="justify" style:vertical-align="auto" fo:margin-bottom="0in" fo:line-height="100%" fo:margin-left="-0.1972in" fo:text-indent="0in"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07" style:parent-style-name="ParágrafodaLista" style:family="paragraph">
      <style:paragraph-properties fo:text-align="justify" style:vertical-align="auto" fo:margin-bottom="0in" fo:line-height="100%" fo:margin-left="-0.1972in" fo:text-indent="0in" fo:background-color="#FFFFFF">
        <style:tab-stops>
          <style:tab-stop style:type="left" style:position="0in"/>
          <style:tab-stop style:type="left" style:position="0.3944in"/>
        </style:tab-stops>
      </style:paragraph-properties>
      <style:text-properties fo:hyphenate="true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11" style:parent-style-name="ParágrafodaLista" style:family="paragraph">
      <style:paragraph-properties fo:text-align="justify" style:vertical-align="auto" fo:margin-bottom="0in" fo:line-height="100%" fo:margin-left="-0.1972in" fo:text-indent="0in" fo:background-color="#FFFFFF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12" style:parent-style-name="ParágrafodaLista" style:family="paragraph">
      <style:paragraph-properties fo:text-align="justify" style:vertical-align="auto" fo:margin-bottom="0in" fo:line-height="100%" fo:margin-left="-0.1972in" fo:text-indent="0in" fo:background-color="#FFFFFF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13" style:parent-style-name="ParágrafodaLista" style:family="paragraph">
      <style:paragraph-properties fo:text-align="justify" style:vertical-align="auto" fo:margin-bottom="0in" fo:line-height="100%" fo:margin-left="-0.1972in" fo:text-indent="0in" fo:background-color="#FFFFFF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14" style:parent-style-name="ParágrafodaLista" style:family="paragraph">
      <style:paragraph-properties fo:text-align="justify" style:vertical-align="auto" fo:margin-bottom="0in" fo:line-height="100%" fo:margin-left="-0.1972in" fo:text-indent="0in" fo:background-color="#FFFFFF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15" style:parent-style-name="ParágrafodaLista" style:family="paragraph">
      <style:paragraph-properties fo:text-align="justify" style:vertical-align="auto" fo:margin-bottom="0in" fo:line-height="100%" fo:margin-left="-0.1972in" fo:text-indent="0in" fo:background-color="#FFFFFF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216" style:parent-style-name="ParágrafodaLista" style:family="paragraph">
      <style:paragraph-properties fo:text-align="justify" style:vertical-align="auto" fo:margin-bottom="0in" fo:line-height="100%" fo:margin-left="-0.1972in" fo:background-color="#FFFFFF">
        <style:tab-stops>
          <style:tab-stop style:type="left" style:position="0.3944in"/>
        </style:tab-stops>
      </style:paragraph-properties>
      <style:text-properties style:font-name="Calibri" style:font-name-complex="Calibri" fo:font-size="8pt" style:font-size-asian="8pt" style:font-size-complex="10pt" style:language-asian="pt" style:country-asian="BR" fo:hyphenate="true"/>
    </style:style>
    <style:style style:name="P217" style:parent-style-name="ParágrafodaLista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fo:hyphenate="true"/>
    </style:style>
    <style:style style:name="P218" style:parent-style-name="ParágrafodaLista" style:family="paragraph">
      <style:paragraph-properties fo:text-align="justify" style:vertical-align="auto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 fo:hyphenate="true"/>
    </style:style>
    <style:style style:name="P2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>
          <style:tab-stop style:type="left" style:position="0.886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>
          <style:tab-stop style:type="left" style:position="0.886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>
          <style:tab-stop style:type="left" style:position="0.8868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>
          <style:tab-stop style:type="left" style:position="0.8868in"/>
        </style:tab-stops>
      </style:paragraph-properties>
      <style:text-properties style:font-name="Calibri" style:font-name-complex="Calibri" fo:font-weight="bold" style:font-weight-asian="bold" fo:font-size="7pt" style:font-size-asian="7pt" style:font-size-complex="10pt" style:language-asian="pt" style:country-asian="BR"/>
    </style:style>
    <style:style style:name="P2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background-color="#FFFFFF">
        <style:tab-stops>
          <style:tab-stop style:type="left" style:position="0.8868in"/>
        </style:tab-stops>
      </style:paragraph-properties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-0.1972in" fo:background-color="#FFFFFF">
        <style:tab-stops>
          <style:tab-stop style:type="left" style:position="0.8868in"/>
        </style:tab-stops>
      </style:paragraph-properties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/>
      <style:text-properties fo:font-size="5pt" style:font-size-asian="5pt"/>
    </style:style>
    <style:style style:name="P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6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299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center"/>
      <style:text-properties fo:font-size="1pt" style:font-size-asian="1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asian="Arial Unicode MS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style:punctuation-wrap="simple" fo:text-align="justify" fo:margin-bottom="0in" fo:line-height="100%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350" style:parent-style-name="Normal" style:family="paragraph">
      <style:paragraph-properties style:punctuation-wrap="simple" fo:text-align="justify" fo:margin-bottom="0in" fo:line-height="100%" fo:margin-left="-0.1972in" fo:margin-right="-0.0159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351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4pt" style:font-size-asian="4pt" style:font-size-complex="12pt"/>
    </style:style>
    <style:style style:name="P352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5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59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</style:style>
    <style:style style:name="T360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361" style:parent-style-name="Normal" style:family="paragraph">
      <style:paragraph-properties fo:text-align="justify" fo:line-height="115%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7" style:parent-style-name="Normal" style:family="paragraph">
      <style:paragraph-properties fo:text-align="justify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line-height="0.1666in" fo:margin-left="-0.1972in" fo:margin-right="-0.0034in">
        <style:tab-stops/>
      </style:paragraph-properties>
    </style:style>
    <style:style style:name="T3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fo:color="#000000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386" style:family="table-column">
      <style:table-column-properties style:column-width="1.0833in" style:use-optimal-column-width="false"/>
    </style:style>
    <style:style style:name="TableColumn387" style:family="table-column">
      <style:table-column-properties style:column-width="1.7715in" style:use-optimal-column-width="false"/>
    </style:style>
    <style:style style:name="TableColumn388" style:family="table-column">
      <style:table-column-properties style:column-width="1.8701in" style:use-optimal-column-width="false"/>
    </style:style>
    <style:style style:name="Table385" style:family="table">
      <style:table-properties style:width="4.725in" fo:margin-left="1.1833in" table:align="left"/>
    </style:style>
    <style:style style:name="TableRow389" style:family="table-row">
      <style:table-row-properties style:row-height="0.1861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text-align="center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text-align="center" fo:text-indent="-0.1965in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99" style:family="table-row">
      <style:table-row-properties style:row-height="0.1861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center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text-align="center" fo:text-indent="-0.1965in"/>
    </style:style>
    <style:style style:name="T4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text-align="center" fo:text-indent="0.0006in"/>
    </style:style>
    <style:style style:name="T4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422" style:parent-style-name="Título11" style:family="paragraph">
      <style:paragraph-properties fo:text-align="justify" fo:line-height="0.1805in" fo:margin-left="-0.1972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/>
    </style:style>
    <style:style style:name="P423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424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425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426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3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43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433" style:parent-style-name="Normal" style:family="paragraph">
      <style:paragraph-properties style:punctuation-wrap="simple" fo:text-align="justify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434" style:parent-style-name="Normal" style:family="paragraph">
      <style:paragraph-properties style:punctuation-wrap="simple" fo:text-align="justify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501" style:parent-style-name="Normal" style:family="paragraph">
      <style:paragraph-properties fo:text-align="justify" fo:margin-left="-0.1972in">
        <style:tab-stops/>
      </style:paragraph-properties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10" style:parent-style-name="Normal" style:family="paragraph">
      <style:paragraph-properties fo:text-align="justify" fo:margin-left="-0.1972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letter-spacing="-0.0048in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olumn523" style:family="table-column">
      <style:table-column-properties style:column-width="1.1812in" style:use-optimal-column-width="false"/>
    </style:style>
    <style:style style:name="TableColumn524" style:family="table-column">
      <style:table-column-properties style:column-width="1.7722in" style:use-optimal-column-width="false"/>
    </style:style>
    <style:style style:name="TableColumn525" style:family="table-column">
      <style:table-column-properties style:column-width="1.4763in" style:use-optimal-column-width="false"/>
    </style:style>
    <style:style style:name="Table522" style:family="table">
      <style:table-properties style:width="4.4298in" fo:margin-left="1.3347in" table:align="left"/>
    </style:style>
    <style:style style:name="TableRow526" style:family="table-row">
      <style:table-row-properties style:row-height="0.1861in" style:use-optimal-row-height="false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style:punctuation-wrap="simple" fo:text-align="center"/>
    </style:style>
    <style:style style:name="T52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text-align="center" fo:text-indent="-0.1965in"/>
    </style:style>
    <style:style style:name="T5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536" style:family="table-row">
      <style:table-row-properties style:row-height="0.1861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text-align="center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text-align="center" fo:text-indent="-0.1965in"/>
    </style:style>
    <style:style style:name="T55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style:punctuation-wrap="simple" fo:text-align="center" fo:text-indent="0.0006in"/>
    </style:style>
    <style:style style:name="T5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5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559" style:parent-style-name="Título11" style:family="paragraph">
      <style:paragraph-properties fo:line-height="0.1805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60" style:parent-style-name="Título11" style:family="paragraph">
      <style:paragraph-properties fo:line-height="0.1805in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61" style:parent-style-name="Título11" style:family="paragraph">
      <style:paragraph-properties fo:line-height="0.1805in" fo:margin-left="-0.1972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/>
    </style:style>
    <style:style style:name="P562" style:parent-style-name="Título11" style:family="paragraph">
      <style:paragraph-properties fo:line-height="0.1805in" fo:margin-left="-0.1972in">
        <style:tab-stops/>
      </style:paragraph-properties>
      <style:text-properties style:font-name="Calibri" style:font-name-complex="Calibri" fo:font-weight="normal" style:font-weight-asian="normal" fo:font-size="16pt" style:font-size-asian="16pt" style:font-size-complex="16pt"/>
    </style:style>
    <style:style style:name="P563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5" style:parent-style-name="Normal" style:family="paragraph">
      <style:paragraph-properties fo:text-align="justify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left="-0.1972in">
        <style:tab-stops>
          <style:tab-stop style:type="left" style:position="4.7701in"/>
        </style:tab-stops>
      </style:paragraph-properties>
    </style:style>
    <style:style style:name="T5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text-align="justify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4" style:parent-style-name="Título5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575" style:parent-style-name="Normal" style:family="paragraph">
      <style:paragraph-properties fo:text-align="justify" fo:margin-left="-0.1972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left="-0.1972in">
        <style:tab-stops/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3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7" style:parent-style-name="Título3" style:family="paragraph">
      <style:paragraph-properties style:punctuation-wrap="simple" fo:text-align="justify" fo:margin-top="0.0027in" fo:margin-left="-0.1972in" fo:margin-right="0.8388in">
        <style:tab-stops/>
      </style:paragraph-properties>
    </style:style>
    <style:style style:name="T58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589" style:parent-style-name="Fonteparág.padrão" style:family="text"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590" style:parent-style-name="Título3" style:family="paragraph">
      <style:paragraph-properties style:punctuation-wrap="simple" fo:text-align="justify" fo:margin-top="0.0027in" fo:margin-left="-0.1972in" fo:margin-right="0.8388in">
        <style:tab-stops/>
      </style:paragraph-properties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5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96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597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598" style:parent-style-name="Normal1" style:family="paragraph">
      <style:paragraph-properties fo:margin-left="-0.1972in">
        <style:tab-stops>
          <style:tab-stop style:type="left" style:position="0.3944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0" style:parent-style-name="Normal" style:family="paragraph">
      <style:paragraph-properties fo:text-align="justify" fo:margin-left="-0.1972in">
        <style:tab-stops>
          <style:tab-stop style:type="left" style:position="0.3944in"/>
        </style:tab-stops>
      </style:paragraph-properties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4" style:parent-style-name="Título5" style:family="paragraph">
      <style:paragraph-properties fo:text-align="justify" fo:margin-top="0in" fo:line-height="100%" fo:margin-left="-0.1972in">
        <style:tab-stops>
          <style:tab-stop style:type="left" style:position="0.3944in"/>
        </style:tab-stops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607" style:parent-style-name="Título5" style:family="paragraph">
      <style:paragraph-properties fo:text-align="justify" fo:margin-top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1" style:parent-style-name="Título3" style:family="paragraph">
      <style:paragraph-properties fo:text-align="justify" fo:margin-top="0in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622" style:parent-style-name="Título3" style:family="paragraph">
      <style:paragraph-properties fo:text-align="justify" fo:margin-top="0in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>
          <style:tab-stop style:type="left" style:position="0.3944in"/>
        </style:tab-stops>
      </style:paragraph-properties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2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style:font-size-complex="23pt"/>
    </style:style>
    <style:style style:name="P62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3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63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6pt"/>
    </style:style>
    <style:style style:name="P632" style:parent-style-name="Normal" style:family="paragraph">
      <style:paragraph-properties fo:text-align="justify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37" style:parent-style-name="Normal" style:family="paragraph">
      <style:paragraph-properties fo:text-align="justify" fo:margin-left="-0.1972in" fo:margin-right="0.0534in">
        <style:tab-stops/>
      </style:paragraph-properties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left="-0.1972in">
        <style:tab-stops/>
      </style:paragraph-properties>
    </style:style>
    <style:style style:name="T644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645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8" style:parent-style-name="Normal" style:family="paragraph">
      <style:paragraph-properties fo:text-align="justify" fo:margin-left="-0.1972in">
        <style:tab-stops/>
      </style:paragraph-properties>
    </style:style>
    <style:style style:name="T649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P651" style:parent-style-name="Normal" style:family="paragraph">
      <style:paragraph-properties fo:text-align="justify" fo:margin-left="-0.1972in">
        <style:tab-stops/>
      </style:paragraph-properties>
    </style:style>
    <style:style style:name="T652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asian="Arial Unicode MS" style:font-name-complex="Calibri" style:font-weight-complex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6" style:parent-style-name="Normal" style:family="paragraph">
      <style:paragraph-properties fo:text-align="justify" fo:margin-left="-0.1972in">
        <style:tab-stops/>
      </style:paragraph-properties>
    </style:style>
    <style:style style:name="T657" style:parent-style-name="Fonteparág.padrão" style:family="text">
      <style:text-properties style:font-name="Calibri" style:font-name-asian="Arial Unicode MS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0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left="-0.1972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P664" style:parent-style-name="Corpodetexto3" style:family="paragraph">
      <style:paragraph-properties fo:text-align="justify" fo:margin-left="-0.1972in">
        <style:tab-stops/>
      </style:paragraph-properties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-0.05in">
        <style:tab-stops/>
      </style:paragraph-properties>
    </style:style>
    <style:style style:name="T667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6pt"/>
    </style:style>
    <style:style style:name="P6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6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7639in" svg:width="3.625in" svg:height="0.26875in" style:rel-width="scale" style:rel-height="scale"><draw:text-box><text:p text:style-name="P17">Nº 2792 – Ano 12 <text:s/>Quinta-feira, 19<text:s/>de agosto 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Lei.............................................................................................................................................................................1</text:p>
      <text:p text:style-name="P25">Decretos...................................................................................................................................................................2</text:p>
      <text:p text:style-name="P26">Edital de Regulamento da Audiência Pública...........................................................................................................2</text:p>
      <text:p text:style-name="P27">Resolução.................................................................................................................................................................4</text:p>
      <text:p text:style-name="P28">Comunicados...............................................................................................................................................................4</text:p>
      <text:p text:style-name="P29">Ata 05 da Tomada de Preços nº 231/PMC/2021........................................................................................................5</text:p>
      <text:p text:style-name="P30">Ata 01 da Tomada de Preços nº 255/PMC/2021........................................................................................................6</text:p>
      <text:p text:style-name="P31">Avisos de Licitações..................................................................................................................................................6</text:p>
      <text:p text:style-name="P32">Aviso de Alteração e Prorrogação............................................................................................................................7</text:p>
      <text:p text:style-name="P33"><text:span text:style-name="T34">Aviso de Suspensão de Licitação</text:span><text:span text:style-name="T35">.............</text:span><text:span text:style-name="T36">..........</text:span><text:span text:style-name="T37">.........</text:span><text:span text:style-name="T38">..............................................................</text:span><text:span text:style-name="T39">.</text:span><text:span text:style-name="T40">.................................</text:span><text:span text:style-name="T41">8</text:span></text:p>
      <text:p text:style-name="P42">.5</text:p>
      <text:p text:style-name="P43"/>
      <text:p text:style-name="P44">Lei</text:p>
      <text:p text:style-name="P45">Governo Municipal de Criciúma</text:p>
      <text:p text:style-name="P46"/>
      <text:p text:style-name="P47">LEI Nº 7.947, de 19 de agosto de 2021.</text:p>
      <text:p text:style-name="P48"/>
      <text:p text:style-name="P49"><text:span text:style-name="T50">Autoriza o parcelamento e concede redução dos valores de juros e multa, incidentes sobre os débitos tributários e não tributários para com a Fazenda Pública Municipal, inscritos em dívida ativa, ajuizados ou a ajuizar, ou notificados de ofício, e dá outras providências.</text:span></text:p>
      <text:p text:style-name="P51"/>
      <text:p text:style-name="P52"><text:span text:style-name="T53">O<text:s/></text:span><text:span text:style-name="T54">PREFEITO MUNICIPAL DE CRICIÚMA</text:span><text:span text:style-name="T55">,<text:s/></text:span></text:p>
      <text:p text:style-name="P56">Faço saber a todos os habitantes deste Município, que a Câmara Municipal aprovou e eu sanciono a presente Lei:</text:p>
      <text:p text:style-name="P57"/>
      <text:p text:style-name="P58"><text:span text:style-name="T59">Art.1º.<text:s/></text:span><text:span text:style-name="T60">Concede-se redução nos valores de juros e multa, incidentes sobre os débitos tributários e não tributários para com a Fazenda Pública Municipal, inscritos em dívida ativa, ajuizados ou a ajuizar, ou notificados de ofício, desde que não proveniente de fraude e/ou omissão que visem à sonegação de tributos, no percentual de 50% (cinquenta por cento), quando pagos em até 03 (três) parcelas.</text:span></text:p>
      <text:p text:style-name="P61"><text:span text:style-name="T62">§ 1º.</text:span><text:span text:style-name="T63"><text:s/>A dívida objeto do parcelamento será consolidada, tomando-se como base a soma do valor do principal, acrescido da correção monetária, dos juros e da multa, observadas as reduções previstas neste artigo.</text:span></text:p>
      <text:p text:style-name="P64"><text:span text:style-name="T65">§ 2º.</text:span><text:span text:style-name="T66"><text:s/>O valor de cada parcela será obtido mediante a divisão do valor apurado nos termos do parágrafo anterior, pelo número de parcelas concedidas, e não poderá ser inferior a uma Unidade Fiscal do Município – UFM.</text:span></text:p>
      <text:p text:style-name="P67"/>
      <text:p text:style-name="P68"><text:span text:style-name="T69">Art.2º.</text:span><text:span text:style-name="T70"><text:s/>O ingresso no programa dar-se-á por opção do contribuinte devedor, pessoa física ou jurídica, ou por procurador com poderes especiais, que formalizará sua adesão, impreterivelmente, até o dia<text:s/></text:span><text:span text:style-name="T71">30 de setembro de 2021</text:span><text:span text:style-name="T72">, mediante assinatura de termo próprio de confissão de dívida, conforme modelo fornecido pela Secretaria Municipal da Fazenda.</text:span></text:p>
      <text:p text:style-name="P73"/>
      <text:p text:style-name="P74"><text:span text:style-name="T75">Art.3º.</text:span><text:span text:style-name="T76"><text:s/>Tendo em vista a continuidade do estado pandêmico em decorrência da COVID-19, 100% (cem por cento) da arrecadação proveniente dos valores pagos com base na presente lei, destinar-se-á às ações de saúde.</text:span></text:p>
      <text:p text:style-name="P77"/>
      <text:p text:style-name="P78"><text:span text:style-name="T79">Art.4º.</text:span><text:span text:style-name="T80"><text:s text:c="2"/>Esta Lei entra em vigor na data de sua publicação.</text:span></text:p>
      <text:p text:style-name="P81"/>
      <text:p text:style-name="P82"><text:span text:style-name="T83">Art.5º.</text:span><text:span text:style-name="T84"><text:s text:c="2"/>Revogam-se as disposições em contrário.</text:span></text:p>
      <text:p text:style-name="P85"/>
      <text:p text:style-name="P86">Criciúma, 19 de agosto de 2021.</text:p>
      <text:p text:style-name="P87"/>
      <text:p text:style-name="P88"><text:span text:style-name="T89">CLÉSIO SALVARO</text:span><text:span text:style-name="T90"><text:s text:c="2"/>-<text:s/></text:span><text:span text:style-name="T91">Prefeito do Município de Criciúma</text:span></text:p>
      <text:p text:style-name="P92"><text:span text:style-name="T93">VAGNER ESPINDOLA RODRIGUES</text:span><text:span text:style-name="T94"><text:s/>-<text:s/></text:span><text:span text:style-name="T95">Secretário-Geral</text:span></text:p>
      <text:p text:style-name="P96">DAM <text:s text:c="88"/></text:p>
      <text:p text:style-name="P97"><text:span text:style-name="T98">PE 84/2021 –<text:s/></text:span><text:span text:style-name="T99">Autoria: Clésio Salvaro</text:span></text:p>
      <text:p text:style-name="P100"/>
      <text:p text:style-name="P101">Decretos</text:p>
      <text:p text:style-name="P102">Governo Municipal de Criciúma</text:p>
      <text:p text:style-name="P103"/>
      <text:p text:style-name="P104">DECRETO SE/nº 1212/21, de 2 de agosto de 2021.</text:p>
      <text:p text:style-name="P105"/>
      <text:p text:style-name="P106"><text:span text:style-name="T107">Demite Moacir da Silva Cardoso, do cargo efetivo de Professor III</text:span><text:span text:style-name="T108">.</text:span></text:p>
      <text:p text:style-name="P109"/>
      <text:p text:style-name="P110"><text:span text:style-name="T111">O<text:s/></text:span><text:span text:style-name="T112">PREFEITO MUNICIPAL DE CRICIÚMA</text:span><text:span text:style-name="T113">, no uso de suas atribuições legais, de acordo com o que consta no Processo Administrativo nº 598515/2021 e em conformidade o Art. 149, inciso II da Lei Complementar nº 012, de 20/12/1999, resolve:</text:span></text:p>
      <text:p text:style-name="P114"/>
      <text:p text:style-name="P115">DEMITIR,</text:p>
      <text:p text:style-name="P116"/>
      <text:p text:style-name="P117"><text:span text:style-name="T118">a partir desta data,<text:s/></text:span><text:span text:style-name="T119">MOACIR DA SILVA CARDOSO,<text:s/></text:span><text:span text:style-name="T120">matrícula nº 57.004, do cargo de provimento efetivo de Professor III – Ensino da Arte, lotado</text:span><text:span text:style-name="T121"><text:s/></text:span><text:span text:style-name="T122">com carga horária de 20 semanais na Secretaria Municipal de Educação, nomeado em 21/02/2018 pelo Decreto SG/nº 206/18</text:span><text:span text:style-name="T123">.</text:span></text:p>
      <text:p text:style-name="P124"/>
      <text:p text:style-name="P125">Criciúma, 2 de agosto de 2021.<text:s/></text:p>
      <text:p text:style-name="P126"/>
      <text:p text:style-name="P127"><text:span text:style-name="T128">CLÉSIO SALVARO</text:span><text:span text:style-name="T129"><text:s/>-<text:s/></text:span><text:span text:style-name="T130">Prefeito do Município de Criciúma</text:span></text:p>
      <text:p text:style-name="P131"><text:span text:style-name="T132">VALMIR DAGOSTIM</text:span><text:span text:style-name="T133"><text:s/>-<text:s/></text:span><text:span text:style-name="T134">Secretário Municipal de Educação</text:span></text:p>
      <text:p text:style-name="P135">DAM/jrm.</text:p>
      <text:p text:style-name="P136">(Republicado por incorreção)</text:p>
      <text:p text:style-name="P137"/>
      <text:p text:style-name="P138">Edital de Regulamento da Audiência Pública<text:s/></text:p>
      <text:p text:style-name="P139">Governo Municipal de Criciúma</text:p>
      <text:p text:style-name="P140"/>
      <text:p text:style-name="P141">EDITAL DE REGULAMENTO DA AUDIÊNCIA PÚBLICA N° 15/2021</text:p>
      <text:p text:style-name="P142"/>
      <text:p text:style-name="P143">TRATA-SE DE AUDIÊNCIA PÚBLICA DESTINADA À APRESENTAÇÃO PARA A SOCIEDADE CIVIL DO PLANO DE OUTORGA DOS SERVIÇOS PÚBLICOS DE REMOÇÃO, GUARDA E LIBERAÇÃO DE VEÍCULOS APREENDIDOS NO ÂMBITO DO MUNICÍPIO DE CRICIÚMA, ESTADO DE SANTA CATARINA.</text:p>
      <text:p text:style-name="P144"/>
      <text:list text:style-name="LFO30" text:continue-numbering="true">
        <text:list-item>
          <text:p text:style-name="P145"><text:span text:style-name="T146">EDITAL DE AUDIÊNCIA PÚBLICA</text:span></text:p>
        </text:list-item>
      </text:list>
      <text:p text:style-name="P147"/>
      <text:list text:style-name="LFO24" text:continue-numbering="true">
        <text:list-item>
          <text:list>
            <text:list-item>
              <text:p text:style-name="P148"><text:span text:style-name="T149">O Município de Criciúma, estado de Santa Catarina, torna público que fará<text:s/></text:span><text:span text:style-name="T150">Audiência Pública, na data de 3</text:span><text:span text:style-name="T151"><text:s/>de setembro de 2021, às 19h00min, cuja transmissão será feita ao vivo no seguinte endereço eletrônico:<text:s/></text:span><text:a xlink:href="https://www.youtube.com/channel/UCnJd9BE3jQIa8wCAwRwnh0g" office:target-frame-name="_top" xlink:show="replace"><text:span text:style-name="T152">https://www.youtube.com/channel/UCnJd9BE3jQIa8wCAwRwnh0g</text:span></text:a><text:span text:style-name="T153">, o qual é o canal no YouTube da Diretoria de Trânsito e Transportes – DTT, vinculada à Prefeitura Municipal de Criciúma/SC;</text:span></text:p>
            </text:list-item>
          </text:list>
        </text:list-item>
      </text:list>
      <text:p text:style-name="P154"/>
      <text:list text:style-name="LFO24" text:continue-numbering="true">
        <text:list-item>
          <text:list>
            <text:list-item>
              <text:p text:style-name="P155"><text:span text:style-name="T156"><text:s/>O objetivo da Audiência Pública é expor a sociedade civil, o material que compõem o Plano de Outorga dos Serviços Públicos de Remoção, Guarda e Liberação de Veículos Apreendidos no Âmbito do Município de Criciúma/SC</text:span><text:span text:style-name="T157">, em atendimento ao art. 39 da Lei Federal Nº 8.666/93, obedecendo ao disposto neste Edital de Convocação.</text:span></text:p>
            </text:list-item>
          </text:list>
        </text:list-item>
      </text:list>
      <text:p text:style-name="P158"/>
      <text:list text:style-name="LFO30" text:continue-numbering="true">
        <text:list-item>
          <text:p text:style-name="P159">DA ORGANIZAÇÃO/PROCEDIMENTO DA AUDIÊNCIA PÚBLICA</text:p>
        </text:list-item>
      </text:list>
      <text:p text:style-name="P160"/>
      <text:list text:style-name="LFO25" text:continue-numbering="true">
        <text:list-item>
          <text:p text:style-name="P161">Compete a Diretoria de Trânsito e Transportes de Criciúma – DTT a organização e realização da Audiência Pública, a qual seguirá os seguintes procedimentos:</text:p>
        </text:list-item>
      </text:list>
      <text:p text:style-name="P162"/>
      <text:soft-page-break/>
      <text:list text:style-name="LFO23" text:continue-numbering="true">
        <text:list-item>
          <text:p text:style-name="P163">Com antecedência mínima de 5 (cinco) dias, anteriores a data marcada para a realização da Audiência Pública, o material a ser exposto durante a mesma encontrar-se-á disponível para consulta dos interessados no site do Município de Criciúma/SC;</text:p>
        </text:list-item>
      </text:list>
      <text:list text:style-name="LFO30" text:continue-numbering="true">
        <text:list-item>
          <text:list>
            <text:list-item>
              <text:list>
                <text:list-item>
                  <text:p text:style-name="P164">O registro da Audiência Pública será em Ata específica, elaborada e conferida pela Comissão Técnica Multidisciplinar. <text:s/></text:p>
                </text:list-item>
                <text:list-item>
                  <text:p text:style-name="P165">A presidência dos trabalhos será designada pela Diretoria de Trânsito e Transportes de Criciúma – DTT;</text:p>
                </text:list-item>
              </text:list>
            </text:list-item>
          </text:list>
        </text:list-item>
      </text:list>
      <text:p text:style-name="P166"/>
      <text:list text:style-name="LFO25" text:continue-numbering="true">
        <text:list-item>
          <text:p text:style-name="P167">A Audiência Pública compor-se-á das seguintes etapas:</text:p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168">A Abertura dos trabalhos ficará a cargo do Diretor da Diretoria de Trânsito e Transportes – DTT;</text:p>
                </text:list-item>
              </text:list>
            </text:list-item>
          </text:list>
        </text:list-item>
      </text:list>
      <text:list text:style-name="LFO26" text:continue-numbering="true">
        <text:list-item>
          <text:p text:style-name="P169"><text:span text:style-name="T170">A exposição dos termos do Plano de Outorga d</text:span><text:span text:style-name="T171">os Serviços Públicos de Remoção, Guarda e Liberação de Veículos Apreendidos no Âmbito do Município de Criciúma/SC, ficará<text:s/></text:span><text:span text:style-name="T172">a cargo de representante nomeado pela Diretoria de Trânsito e Transportes – DTT, que apresentará os principais pontos relevantes da Minuta do Edital de Concorrência Pública e anexos, de maneira a permitir que a sociedade civil e demais interessados em participar do referido procedimento licitatório compreendam o conteúdo, os requisitos e demais exigências técnicas e econômico-financeiras estabelecidas na Minuta do Edital de Concorrência Pública e anexos;</text:span></text:p>
        </text:list-item>
        <text:list-item>
          <text:p text:style-name="P173"><text:span text:style-name="T174">O Plano de Outorga<text:s/></text:span><text:span text:style-name="T175">d</text:span><text:span text:style-name="T176">os Serviços Públicos de Remoção, Guarda e Liberação de Veículos Apreendidos no Âmbito do Município de Criciúma/SC, é composto pelos seguintes documentos, os quais serão apresentados nesta Audiência Pública:</text:span></text:p>
        </text:list-item>
      </text:list>
      <text:list text:style-name="LFO27" text:continue-numbering="true">
        <text:list-item>
          <text:p text:style-name="P177">Minuta de Edital de Concorrência Pública</text:p>
        </text:list-item>
        <text:list-item>
          <text:p text:style-name="P178">Anexo I – Minuta do Contrato de Concessão</text:p>
        </text:list-item>
        <text:list-item>
          <text:p text:style-name="P179">Anexo I.1 – Matriz de Risco</text:p>
        </text:list-item>
        <text:list-item>
          <text:p text:style-name="P180">Anexo I.2 – Sistema de Fiscalização</text:p>
        </text:list-item>
        <text:list-item>
          <text:p text:style-name="P181">Anexo II – Projeto Básico</text:p>
        </text:list-item>
        <text:list-item>
          <text:p text:style-name="P182">Anexo II.1 – Sistema de Avaliação de Desempenho e Qualidade</text:p>
        </text:list-item>
        <text:list-item>
          <text:p text:style-name="P183">Anexo II.2 – Relatório do Estudo de Viabilidade Técnica e Econômico e Financeira</text:p>
        </text:list-item>
        <text:list-item>
          <text:p text:style-name="P184">Anexo II.3 - Estudo de Viabilidade Econômico e Financeira (Planilha)</text:p>
        </text:list-item>
        <text:list-item>
          <text:p text:style-name="P185">Anexo III – Instruções de Apresentação da Proposta Comercial</text:p>
        </text:list-item>
        <text:list-item>
          <text:p text:style-name="P186">Anexo III.1 – Carta de Apresentação da Proposta Comercial</text:p>
        </text:list-item>
        <text:list-item>
          <text:p text:style-name="P187">Anexo III.2 – Proposta Comercial (Planilha)</text:p>
        </text:list-item>
        <text:list-item>
          <text:p text:style-name="P188">Anexo IV – Modelos de Declarações, Procurações e Atestados</text:p>
        </text:list-item>
        <text:list-item>
          <text:p text:style-name="P189">Anexo V – Justificativas e Legislação</text:p>
        </text:list-item>
      </text:list>
      <text:p text:style-name="P190"/>
      <text:list text:style-name="LFO32" text:continue-numbering="true">
        <text:list-item>
          <text:list>
            <text:list-item>
              <text:list>
                <text:list-item>
                  <text:p text:style-name="P191"><text:span text:style-name="T192">Poderão formular perguntas os interessados previamente inscritos no e-mail: administrativo.dtt@criciuma.sc.gov.br ou via chat<text:s/></text:span><text:span text:style-name="T193">ao vivo no canal,</text:span><text:span text:style-name="T194"><text:s/>sendo que os questionamentos deverão versar exclusivamente a respeito do conteúdo apresentado na Audiência Pública;</text:span></text:p>
                </text:list-item>
              </text:list>
            </text:list-item>
          </text:list>
        </text:list-item>
      </text:list>
      <text:p text:style-name="P195"/>
      <text:list text:style-name="LFO32" text:continue-numbering="true">
        <text:list-item>
          <text:list>
            <text:list-item>
              <text:list>
                <text:list-item>
                  <text:p text:style-name="P196">Serão aceitas, apenas perguntas na forma escrita, as quais poderão ser enviadas no e-mail: administrativo.dtt@criciuma.sc.gov.br ou via chat ao vivo no canal, desde que contenha a identificação do interessado (nome, CPF, e-mail ou número telefônico);</text:p>
                </text:list-item>
                <text:list-item>
                  <text:p text:style-name="P197">A duração da audiência será de, até, 02 (duas) horas, podendo ser prorrogada por, no máximo, 30 (trinta) minutos a critério da presidência dos trabalhos;</text:p>
                </text:list-item>
                <text:list-item>
                  <text:p text:style-name="P198"><text:span text:style-name="T199">A Audiência Pública será realizada na modalidade online, com transmissão ao vivo no seguinte endereço eletrônico de canal no YouTube:<text:s/></text:span><text:a xlink:href="https://www.youtube.com/channel/UCnJd9BE3jQIa8wCAwRwnh0g" office:target-frame-name="_top" xlink:show="replace"><text:span text:style-name="T200">https://www.youtube.com/channel/UCnJd9BE3jQIa8wCAwRwnh0g</text:span></text:a><text:span text:style-name="T201">;</text:span></text:p>
                </text:list-item>
                <text:list-item>
                  <text:p text:style-name="P202">Os membros da Diretoria de Trânsito e Transportes de Criciúma - DTT poderão manifestar-se estritamente sobre o assunto exposto ou colocações feitas por participantes, pelo prazo de, até, cinco minutos, no intuito de esclarecer as dúvidas dos interessados em participar do processo licitatório.</text:p>
                </text:list-item>
              </text:list>
            </text:list-item>
          </text:list>
        </text:list-item>
      </text:list>
      <text:p text:style-name="P203"/>
      <text:list text:style-name="LFO31" text:continue-numbering="true">
        <text:list-item>
          <text:p text:style-name="P204">MATÉRIAS EM PAUTA</text:p>
        </text:list-item>
      </text:list>
      <text:p text:style-name="P205"/>
      <text:list text:style-name="LFO28" text:continue-numbering="true">
        <text:list-item>
          <text:p text:style-name="P206">As matérias a serem apresentadas na audiência pública supracitada são as seguintes:</text:p>
        </text:list-item>
      </text:list>
      <text:list text:style-name="LFO29_1" text:continue-numbering="true">
        <text:list-item>
          <text:p text:style-name="P207"><text:span text:style-name="T208">Apresentação do Plano de Outorga d</text:span><text:span text:style-name="T209">os Serviços Públicos de Remoção, Guarda e Liberação de Veículos Apreendidos no Âmbito do Município de Criciúma/SC</text:span><text:span text:style-name="T210">, e ainda;</text:span></text:p>
        </text:list-item>
        <text:list-item>
          <text:p text:style-name="P211">Apresentação dos Aspectos Metodológicos e Modelo Funcional;<text:s/></text:p>
        </text:list-item>
        <text:list-item>
          <text:p text:style-name="P212"><text:s/>Apresentação do Projeto Básico e especificações do Serviço Público;</text:p>
        </text:list-item>
        <text:list-item>
          <text:p text:style-name="P213">Critérios para participação na licitação;</text:p>
        </text:list-item>
        <text:list-item>
          <text:p text:style-name="P214">Exigências legais para habilitação das licitantes;</text:p>
        </text:list-item>
        <text:list-item>
          <text:p text:style-name="P215">Critérios para apresentação da Proposta Financeira.</text:p>
        </text:list-item>
      </text:list>
      <text:p text:style-name="P216"/>
      <text:list text:style-name="LFO31" text:continue-numbering="true">
        <text:list-item>
          <text:p text:style-name="P217">DISPOSIÇÕES GERAIS</text:p>
        </text:list-item>
      </text:list>
      <text:p text:style-name="P218"/>
      <text:p text:style-name="P219">Os casos omissos neste Edital serão resolvidos e definidos pela presidência dos trabalhos.</text:p>
      <text:p text:style-name="P220"/>
      <text:p text:style-name="P221">Criciúma, 18 de agosto de 2021.</text:p>
      <text:p text:style-name="P222"/>
      <text:p text:style-name="P223"><text:span text:style-name="T224">CLÉSIO SALVARO</text:span><text:span text:style-name="T225"><text:s text:c="2"/>-<text:s/></text:span><text:span text:style-name="T226">Prefeito do Município de Criciúma</text:span></text:p>
      <text:p text:style-name="P227"><text:span text:style-name="T228">(Republicado por incorreção)</text:span></text:p>
      <text:soft-page-break/>
      <text:p text:style-name="P229">Resolução</text:p>
      <text:p text:style-name="P230">Governo Municipal de Criciúma</text:p>
      <text:p text:style-name="P231"/>
      <text:p text:style-name="P232"><text:span text:style-name="T233">RESOLUÇÃO N° 152/2021</text:span></text:p>
      <text:p text:style-name="P234"/>
      <text:p text:style-name="P235">A Comissão de Avaliação do Estágio Probatório dos Servidores Públicos Municipais de Criciúma, nomeada pelos <text:s/>Decretos <text:s/>SG/n° 1269/20 e SG/n° 945/21, em conformidade com o que determina o artigo 20, incisos I e XII da Lei Complementar 120/2014.</text:p>
      <text:p text:style-name="P236"/>
      <text:p text:style-name="P237">RESOLVE:</text:p>
      <text:p text:style-name="P238"/>
      <text:p text:style-name="P239"><text:span text:style-name="T240">Art. 1º</text:span><text:span text:style-name="T241">. Declarar prorr</text:span><text:span text:style-name="T242">ogada a contagem do período de estágio probatório do(a) servidor(a)<text:s/></text:span><text:span text:style-name="T243">Jerusa Basilio Rosa,<text:s/></text:span><text:span text:style-name="T244">matrícula nº</text:span><text:span text:style-name="T245"><text:s/>56.604,<text:s/></text:span><text:span text:style-name="T246">a partir de 30/09/2021 a 19/01/2022, conforme resguarda os</text:span><text:span text:style-name="T247"><text:s/>dispositivos supra.</text:span></text:p>
      <text:p text:style-name="P248"/>
      <text:p text:style-name="P249"><text:span text:style-name="T250">Art. 2º.</text:span><text:span text:style-name="T251"><text:s/>Os dias de estágio cumpridos antes do afastamento contaram para fins de cumprimento do período de estágio probatório.<text:s/></text:span></text:p>
      <text:p text:style-name="P252"/>
      <text:p text:style-name="P253"><text:span text:style-name="T254">Art. 3º.</text:span><text:span text:style-name="T255"><text:s/>Esta resolução entre em vigor na data de sua publicação.<text:s/></text:span></text:p>
      <text:p text:style-name="P256"/>
      <text:p text:style-name="P257"><text:span text:style-name="T258">Criciúma, 0</text:span><text:span text:style-name="T259">9</text:span><text:span text:style-name="T260"><text:s/>de agosto de 2021.</text:span></text:p>
      <text:p text:style-name="P261"/>
      <text:p text:style-name="P262"><text:span text:style-name="T263">Daiana Silveira Colombo <text:s/>-<text:s/></text:span><text:span text:style-name="T264">Presidente da Comissão<text:s/></text:span></text:p>
      <text:p text:style-name="P265"><text:span text:style-name="T266">Patrícia Rodrigues Oenning -<text:s/></text:span><text:span text:style-name="T267">Membro da Comissão</text:span></text:p>
      <text:p text:style-name="P268"><text:span text:style-name="T269">Solange Castagnel -<text:s/></text:span><text:span text:style-name="T270">Membro da Comissão</text:span></text:p>
      <text:p text:style-name="P271"><text:span text:style-name="T272">Sandra Fernandes Henrique -<text:s/></text:span><text:span text:style-name="T273">Membro da Comissão</text:span></text:p>
      <text:p text:style-name="P274"><text:span text:style-name="T275">Marcia Francisca Mendes -<text:s/></text:span><text:span text:style-name="T276">Membro da Comissão</text:span></text:p>
      <text:p text:style-name="P277"/>
      <text:p text:style-name="P278">Comunicados</text:p>
      <text:p text:style-name="P279">FAMCRI - Fundação do Meio Ambiente de Criciúma</text:p>
      <text:p text:style-name="P280"/>
      <text:p text:style-name="P281">COMUNICADO Nº 099/2021</text:p>
      <text:p text:style-name="P282"/>
      <text:p text:style-name="P283">A Fundação do Meio Ambiente de Criciúma – FAMCRI torna público o cancelamento da Autorização Ambiental Nº 3627/2020.</text:p>
      <text:p text:style-name="P284"/>
      <text:p text:style-name="P285"><text:span text:style-name="T286">Considerando que a empresa<text:s/></text:span><text:span text:style-name="T287">ANGELITA DOS SANTOS NUNES DA SILVA,<text:s/></text:span><text:span text:style-name="T288">está com</text:span><text:span text:style-name="T289"><text:s/></text:span><text:span text:style-name="T290">a atividade serviço industrial de usinagem, soldas e semelhantes inativa desde 31/07/2020, localizada na Rua Antônio Serafim, Nº 590, bairro Laranjinha.</text:span></text:p>
      <text:p text:style-name="P291"/>
      <text:p text:style-name="P292">A FAMCRI Resolve:</text:p>
      <text:p text:style-name="P293"/>
      <text:p text:style-name="P294">1. Cancelar a Autorização Ambiental de Operação Nº 3627/2020 emitida no dia 20/10/2020 com validade até a data de 20/10/2024.</text:p>
      <text:p text:style-name="P295">2. Esta decisão passa ter vigência a partir da data de publicação.</text:p>
      <text:p text:style-name="P296"/>
      <text:p text:style-name="P297">Criciúma, 16 de agosto de 2021.</text:p>
      <text:p text:style-name="P298"/>
      <text:p text:style-name="P299"><text:span text:style-name="T300">ROBSON FRANCISCO IZIDRO</text:span><text:span text:style-name="T301"><text:s/>-<text:s/></text:span><text:span text:style-name="T302">Presidente FAMCRI - Fundação do Meio Ambiente de Criciúma</text:span></text:p>
      <text:p text:style-name="P303"/>
      <text:p text:style-name="P304">COMUNICADO Nº 103/2021</text:p>
      <text:p text:style-name="P305"/>
      <text:p text:style-name="P306">A Fundação do Meio Ambiente de Criciúma – FAMCRI torna público o cancelamento da Autorização Ambiental Nº 031/2018.</text:p>
      <text:p text:style-name="P307"/>
      <text:p text:style-name="P308"><text:span text:style-name="T309">Considerando que a empresa<text:s/></text:span><text:span text:style-name="T310">BREITKOPF VEÍCULOS LTDA,<text:s/></text:span><text:span text:style-name="T311">encerrou a atividade<text:s/></text:span><text:span text:style-name="T312">de serviço de reparação e manutenção de veículos automotores sem pintura</text:span><text:span text:style-name="T313">, localizada na Avenida Gabriel Zanette, N° 1.480, no bairro Ceará.</text:span></text:p>
      <text:p text:style-name="P314"/>
      <text:p text:style-name="P315">A FAMCRI Resolve:</text:p>
      <text:p text:style-name="P316"/>
      <text:p text:style-name="P317">1. Cancelar a Autorização Ambiental Nº 031/2018 emitida no dia 27/02/2018 com validade até a data de 27/02/2022.</text:p>
      <text:p text:style-name="P318">2. Esta decisão passa ter vigência a partir da data de publicação.</text:p>
      <text:p text:style-name="P319"/>
      <text:p text:style-name="P320">Criciúma, 17 de agosto de 2021.</text:p>
      <text:p text:style-name="P321"/>
      <text:p text:style-name="P322"><text:span text:style-name="T323">ROBSON FRANCISCO IZIDRO</text:span><text:span text:style-name="T324"><text:s/>-<text:s/></text:span><text:span text:style-name="T325">Presidente FAMCRI - Fundação do Meio Ambiente de Criciúma</text:span></text:p>
      <text:soft-page-break/>
      <text:p text:style-name="P326">COMUNICADO Nº 104/2021</text:p>
      <text:p text:style-name="P327"/>
      <text:p text:style-name="P328">A Fundação do Meio Ambiente de Criciúma – FAMCRI torna público o cancelamento da Certidão Ambiental Nº 072/2018.</text:p>
      <text:p text:style-name="P329"/>
      <text:p text:style-name="P330"><text:span text:style-name="T331">Considerando que a empresa<text:s/></text:span><text:span text:style-name="T332">MILIOLI COMÉRCIO DE GÁS LTDA,<text:s/></text:span><text:span text:style-name="T333">encerrou a atividade<text:s/></text:span><text:span text:style-name="T334">de Comércio e Depósito de Gás Liquefeito de Petróleo (GLP) com Tanque Autônomo de Combustível Liquido</text:span><text:span text:style-name="T335">, localizada na Av. Universitária, N° 1460, Bairro Santa Luzia.</text:span></text:p>
      <text:p text:style-name="P336"/>
      <text:p text:style-name="P337">A FAMCRI Resolve:</text:p>
      <text:p text:style-name="P338"/>
      <text:p text:style-name="P339">1. Cancelar a Autorização Ambiental Nº 072/2018 emitida no dia 13/08/2018 com validade até a data de 13/08/2022.</text:p>
      <text:p text:style-name="P340">2. Esta decisão passa ter vigência a partir da data de publicação.</text:p>
      <text:p text:style-name="P341"/>
      <text:p text:style-name="P342">Criciúma, 17 de agosto de 2021.</text:p>
      <text:p text:style-name="P343"/>
      <text:p text:style-name="P344"><text:span text:style-name="T345">ROBSON FRANCISCO IZIDRO</text:span><text:span text:style-name="T346"><text:s/>-<text:s/></text:span><text:span text:style-name="T347">Presidente FAMCRI - Fundação do Meio Ambiente de Criciúma</text:span></text:p>
      <text:p text:style-name="P348"/>
      <text:p text:style-name="P349">Atas</text:p>
      <text:p text:style-name="P350">Governo Municipal de Criciúma</text:p>
      <text:p text:style-name="P351"/>
      <text:p text:style-name="P352"><text:span text:style-name="T353">A</text:span><text:span text:style-name="T354">T</text:span><text:span text:style-name="T355">A 05</text:span><text:span text:style-name="T356"><text:s/></text:span><text:span text:style-name="T357">DO<text:s/></text:span><text:span text:style-name="T358">TOMADA DE PREÇOS Nº. 231/PMC/2021</text:span></text:p>
      <text:p text:style-name="P359"><text:span text:style-name="T360">(Processo Administrativo Nº. 612093)</text:span></text:p>
      <text:p text:style-name="P361"><text:span text:style-name="T362">ATA DA REUNIÃO RESERVADA DA COMISSÃO PERMANENTE DE LICITAÇÕES DO MUNICÍPIO DE CRICIÚMA<text:s/></text:span><text:span text:style-name="T363">P</text:span><text:span text:style-name="T364">A</text:span><text:span text:style-name="T365">R</text:span><text:span text:style-name="T366">A REGISTRO DO RECEBIMENTO DO PROCESSO ADMINISTRATIVO DE RAZÕES E ABERTURA DO PRAZO DAS CONTRARRAZÕES.</text:span></text:p>
      <text:p text:style-name="P367"><text:span text:style-name="T368">OBJETO:</text:span><text:span text:style-name="T369"><text:s/></text:span><text:bookmark-start text:name="_Hlk78795306"/><text:span text:style-name="T370">Contratação de serviços técnicos especializados para elaboração e aprovação, SOB DEMANDA, de projetos preventivos contra incêndio, necessários para regularização juntos aos órgãos competentes das Unidades Escolares existentes, e para algumas unidades que possuam projeto de ampliação, pertencentes ao município de Criciúma-SC</text:span><text:bookmark-end text:name="_Hlk78795306"/><text:span text:style-name="T371">.</text:span></text:p>
      <text:p text:style-name="P372"><text:span text:style-name="T373">Às treze horas, do dia dezenove,<text:s/></text:span><text:span text:style-name="T374">do mês de agost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 para continuidade dos trabalhos com relação ao edital acima epigrafado. Abertos os trabalhos pela presidente da Comissão, Srta. KARINA TRES, ela informou os membros da Comissão o recebimento dos Recursos Administrativos: Nº 617421 protocolado pela empresa TB ARQUITETURA E PROJETOS LTDA – ME e as empresas MURAKAMI PROJETOS E EXECUÇÃO DE OBRAS LTDA e VSA ENGENHARIA LTDA protocolados através do e-mail (RAZÕES),<text:s/></text:span><text:span text:style-name="T375">contra as suas desclassificações</text:span><text:span text:style-name="T376"><text:s/>e, portando, desta forma, determinou que fossem notificadas as empresas interessadas com relação aos recursos acima,</text:span><text:span text:style-name="T377"><text:s/>para que, se for do interesse, entrarem com as</text:span><text:span text:style-name="T378"><text:s/></text:span><text:span text:style-name="T379">CONTRARRAZÕES</text:span><text:span text:style-name="T380"><text:s/>aos<text:s/></text:span><text:span text:style-name="T381">recursos administrativos, no prazo de até 5 (cinco) dias úteis, conforme preconiza o art. 109, da Lei Federal Nº. 8.666/93, contados a partir do primeiro dia útil subsequente a data de publicação desta Ata no Diário Oficial Eletrônico do Município de Criciúma, publicação esta que, servirá também como notificação/ciência as empresas. Os autos do processo encontram-se disponíveis aos interessados na Diretoria de Logística – Setor de Licitações para vistas, consultas e extração de cópias. Os Processos Administrativos acima referidos ficam fazendo parte integrante desta ata como se aqui estivessem transcritos. Nada mais havendo a tratar, encerrou-se a sessão<text:s/></text:span><text:span text:style-name="T382">as 13h15min. da qual para constar, lavrou-se a presente Ata, que<text:s/></text:span><text:span text:style-name="T383">que vai assinada pelos integrantes da Comissão de Licitações.</text:span><text:span text:style-name="T384"><text:s/>Sala de Licitações (quinta-feira), aos dezenove dias do mês de agosto do ano de 2021.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KARINA TRES</text:span></text:p>
          </table:table-cell>
          <table:table-cell table:style-name="TableCell393">
            <text:p text:style-name="P394"><text:span text:style-name="T395">ANTONIO DE OLIVEIRA</text:span></text:p>
          </table:table-cell>
          <table:table-cell table:style-name="TableCell396">
            <text:p text:style-name="P397"><text:span text:style-name="T398">ALAN NUNES CARDOSO</text:span></text:p>
          </table:table-cell>
        </table:table-row>
        <table:table-row table:style-name="TableRow399">
          <table:table-cell table:style-name="TableCell400">
            <text:p text:style-name="P401"><text:span text:style-name="T402">P</text:span><text:span text:style-name="T403">r</text:span><text:span text:style-name="T404">e</text:span><text:span text:style-name="T405">s</text:span><text:span text:style-name="T406">i</text:span><text:span text:style-name="T407">d</text:span><text:span text:style-name="T408">e</text:span><text:span text:style-name="T409">n</text:span><text:span text:style-name="T410">t</text:span><text:span text:style-name="T411">e</text:span></text:p>
          </table:table-cell>
          <table:table-cell table:style-name="TableCell412">
            <text:p text:style-name="P413"><text:span text:style-name="T414">Membro-Secretário</text:span></text:p>
          </table:table-cell>
          <table:table-cell table:style-name="TableCell415">
            <text:p text:style-name="P416"><text:span text:style-name="T417">M</text:span><text:span text:style-name="T418">e</text:span><text:span text:style-name="T419">mb</text:span><text:span text:style-name="T420">ro-suplente</text:span></text:p>
          </table:table-cell>
        </table:table-row>
      </table:table>
      <text:p text:style-name="P421"/>
      <text:p text:style-name="P422"/>
      <text:p text:style-name="P423"/>
      <text:p text:style-name="P424"/>
      <text:p text:style-name="P425"/>
      <text:soft-page-break/>
      <text:p text:style-name="P426"><text:span text:style-name="T427">A</text:span><text:span text:style-name="T428">T</text:span><text:span text:style-name="T429">A</text:span><text:span text:style-name="T430"><text:s/>01<text:s/></text:span><text:span text:style-name="T431">DO<text:s/></text:span><text:span text:style-name="T432">TOMADA DE PREÇOS Nº. 255/PMC/2021</text:span></text:p>
      <text:p text:style-name="P433">(Processo Administrativo Nº. 615237)</text:p>
      <text:p text:style-name="P434"><text:span text:style-name="T435">A</text:span><text:span text:style-name="T436">T</text:span><text:span text:style-name="T437">A</text:span><text:span text:style-name="T438"><text:s/></text:span><text:span text:style-name="T439">D</text:span><text:span text:style-name="T440">A</text:span><text:span text:style-name="T441"><text:s/></text:span><text:span text:style-name="T442">R</text:span><text:span text:style-name="T443">EU</text:span><text:span text:style-name="T444">N</text:span><text:span text:style-name="T445">I</text:span><text:span text:style-name="T446">Ã</text:span><text:span text:style-name="T447">O</text:span><text:span text:style-name="T448"><text:s/></text:span><text:span text:style-name="T449">D</text:span><text:span text:style-name="T450">A</text:span><text:span text:style-name="T451"><text:s/></text:span><text:span text:style-name="T452">C</text:span><text:span text:style-name="T453">O</text:span><text:span text:style-name="T454">M</text:span><text:span text:style-name="T455">ISS</text:span><text:span text:style-name="T456">Ã</text:span><text:span text:style-name="T457">O</text:span><text:span text:style-name="T458"><text:s/></text:span><text:span text:style-name="T459">PE</text:span><text:span text:style-name="T460">R</text:span><text:span text:style-name="T461">M</text:span><text:span text:style-name="T462">AN</text:span><text:span text:style-name="T463">E</text:span><text:span text:style-name="T464">N</text:span><text:span text:style-name="T465">T</text:span><text:span text:style-name="T466">E</text:span><text:span text:style-name="T467"><text:s/></text:span><text:span text:style-name="T468">D</text:span><text:span text:style-name="T469">E</text:span><text:span text:style-name="T470"><text:s/></text:span><text:span text:style-name="T471">LI</text:span><text:span text:style-name="T472">C</text:span><text:span text:style-name="T473">I</text:span><text:span text:style-name="T474">T</text:span><text:span text:style-name="T475">AÇ</text:span><text:span text:style-name="T476">ÕES</text:span><text:span text:style-name="T477"><text:s/></text:span><text:span text:style-name="T478">D</text:span><text:span text:style-name="T479">O</text:span><text:span text:style-name="T480"><text:s/></text:span><text:span text:style-name="T481">M</text:span><text:span text:style-name="T482">U</text:span><text:span text:style-name="T483">N</text:span><text:span text:style-name="T484">I</text:span><text:span text:style-name="T485">C</text:span><text:span text:style-name="T486">ÍPIO</text:span><text:span text:style-name="T487"><text:s/></text:span><text:span text:style-name="T488">D</text:span><text:span text:style-name="T489">E</text:span><text:span text:style-name="T490"><text:s/></text:span><text:span text:style-name="T491">C</text:span><text:span text:style-name="T492">R</text:span><text:span text:style-name="T493">I</text:span><text:span text:style-name="T494">C</text:span><text:span text:style-name="T495">IÚ</text:span><text:span text:style-name="T496">M</text:span><text:span text:style-name="T497">A PARA</text:span><text:span text:style-name="T498"><text:s/></text:span><text:span text:style-name="T499">RECEBIMENTO DOS ENVELOPES, ABERTURA E JULGAMENTO DA DOCUMENTAÇÃO DE HABILITAÇÃO – ENVELOPE Nº 1,<text:s/></text:span><text:span text:style-name="T500">CORRESPONDENTE A 1ª FASE DO EDITAL ACIMA EPIGRAFADO.</text:span></text:p>
      <text:p text:style-name="P501"><text:span text:style-name="T502">OBJETO:</text:span><text:span text:style-name="T503"><text:s/></text:span><text:span text:style-name="T504">Contratação de empresa do ramo pertinente para e</text:span><text:span text:style-name="T505">xecução dos serviços necessários à realização das obras de terraplenagem, drenagem pluvial, pavimentação com revestimento em concreto asfáltico usinado à quente – CAUQ e sinalização viária horizontal e vertical na<text:s/></text:span><text:span text:style-name="T506">RUA ADEMAR CANARIN</text:span><text:span text:style-name="T507">, numa extensão de 566,42m, localizada no BAIRRO CRISTO REDENTOR</text:span><text:span text:style-name="T508"><text:s/>- município de Criciúma-SC. <text:s/></text:span><text:span text:style-name="T509">(CONVENIO: CAIXA ECONOMICA FEDERAL, contrato nº 0519537 – DV: 74 / FINISA - PROGRAMA DE FINANCIAMENTO À INFRAESTRUTURA E AO SANEAMENTO).</text:span></text:p>
      <text:p text:style-name="P510"><text:span text:style-name="T511">Às quatorze horas, do dia dezoito, do mês de agosto, do ano de dois mil e vinte e um, na sala de reuniões da 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512">para recebimento dos envelopes, abertura e julgamento da documentação de habilitação – envelope nº 1, correspondente a 1ª fase da</text:span><text:span text:style-name="T513"><text:s/>TOMADA DE PREÇOS Nº. 255/PMC/2021. Abertos os trabalhos pela Presidente, Srta. KARINA TRES, ela realizou a leitura do objeto do presente Edital e informou que não houve impugnação ao edital e as publicações respeitaram os prazos legais. Salientou ainda que protocolaram tempestivamente seus envelopes 1 e 2, lacrados na forma do Edital as empresas: <text:s/>CONSTRUTORA NUNES LTDA – CNPJ – 79.382.412/0001-93; CONFER CONSTRUTORA FERNANDES LTDA – CNPJ – 75.534.974/0001-54; SETEP CONSTRUÇÕES S.A. - CNPJ – 83.665.141/0001-50 e JR CONSTRUÇÕES E TERRAPLENAGEM LTDA – CNPJ – 05.895.635/0001-18. Nenhuma das empresas encontrava-se devidamente representadas neste ato. Deu-se em sequência, a abertura dos envelopes de nº 1 - "Documentação de Habilitação", para conferência, analise e rubrica de todos os documentos pelos Membros da Comissão.<text:s/></text:span><text:span text:style-name="T514">Após concluída a análise e conferência da documentação por parte da Comissão,<text:s/></text:span><text:span text:style-name="T515">constatou-se que todas as empresas cumpriram rigorosamente com as exigências contidas no edital. Desta forma, pelos fatos e razões acima expostos, a Comissão, por unanimidade, decidiu pela<text:s/></text:span><text:span text:style-name="T516">HABILITAÇÃO</text:span><text:span text:style-name="T517"><text:s/>das empresas</text:span><text:span text:style-name="T518"><text:s/></text:span><text:span text:style-name="T519">CONSTRUTORA NUNES LTDA; CONFER CONSTRUTORA FERNANDES LTDA; SETEP CONSTRUÇÕES S.A. e JR CONSTRUÇÕES E TERRAPLENAGEM LTDA.<text:s/></text:span><text:span text:style-name="T520">Diante do resultado a Comissão de licitação abre prazo de 5 (cinco) dias úteis para apresentação dos recursos com as razões devidamente fundamentadas conforme preconiza o art. 109 e 110 da Lei 8666/93, prazo este contado a partir do primeiro dia útil subsequente a data de publicação desta ATA no Diário Oficial Eletrônico do Município de Criciúma. Portanto a Comissão passou os Envelopes Nº 2 - "Proposta de Preços" aos Srs. Membros da Comissão que os examinassem, ainda lacrados, quanto à regularidade de sua apresentação e rubricassem nos fechos dos mesmos, que após, foram lacrados em única embalagem, ficando sob a guarda da Comissão de Licitações, para serem abertos em sessão pública a ser marcada oportunamente. O processo encontra-se à disposição das licitantes e interessados para vistas consultas e extração de cópias.<text:s/></text:span><text:span text:style-name="T521">Nada mais havendo a tratar, a Presidente da Comissão deu por encerrada a sessão da qual para constar, lavrou-se a presente Ata, que vai assinada pelos Membros da Comissão Permanente de Licitações. Sala de Licitações, (quarta-feira), aos dezoito dias do mês de agosto do ano de 2021.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KARINA TRES</text:span></text:p>
          </table:table-cell>
          <table:table-cell table:style-name="TableCell530">
            <text:p text:style-name="P531"><text:span text:style-name="T532">ANTÔNIO DE OLIVEIRA</text:span></text:p>
          </table:table-cell>
          <table:table-cell table:style-name="TableCell533">
            <text:p text:style-name="P534"><text:span text:style-name="T535">ALAN NUNES CARDOSO</text:span></text:p>
          </table:table-cell>
        </table:table-row>
        <table:table-row table:style-name="TableRow536">
          <table:table-cell table:style-name="TableCell537">
            <text:p text:style-name="P538"><text:span text:style-name="T539">P</text:span><text:span text:style-name="T540">r</text:span><text:span text:style-name="T541">e</text:span><text:span text:style-name="T542">s</text:span><text:span text:style-name="T543">i</text:span><text:span text:style-name="T544">d</text:span><text:span text:style-name="T545">e</text:span><text:span text:style-name="T546">n</text:span><text:span text:style-name="T547">t</text:span><text:span text:style-name="T548">e</text:span></text:p>
          </table:table-cell>
          <table:table-cell table:style-name="TableCell549">
            <text:p text:style-name="P550"><text:span text:style-name="T551">Membro-Secretário</text:span></text:p>
          </table:table-cell>
          <table:table-cell table:style-name="TableCell552">
            <text:p text:style-name="P553"><text:span text:style-name="T554">M</text:span><text:span text:style-name="T555">e</text:span><text:span text:style-name="T556">mb</text:span><text:span text:style-name="T557">ro-suplente</text:span></text:p>
          </table:table-cell>
        </table:table-row>
      </table:table>
      <text:p text:style-name="P558"/>
      <text:p text:style-name="P559"/>
      <text:p text:style-name="P560">Avisos<text:s/>de Licitações</text:p>
      <text:p text:style-name="P561">Governo Municipal de Criciúma</text:p>
      <text:p text:style-name="P562"/>
      <text:p text:style-name="P563">EDITAL TOMADA DE PREÇOS Nº 271/PMC/2021</text:p>
      <text:p text:style-name="P564">Tipo TÉCNICA E PREÇO</text:p>
      <text:p text:style-name="P565">(Processo Administrativo nº. 614775)</text:p>
      <text:p text:style-name="P566"><text:span text:style-name="T567">OBJETO:</text:span><text:span text:style-name="T568"><text:s text:c="2"/>Contratação de empresa especializada para elaboração do<text:s/></text:span><text:span text:style-name="T569">PLANO DE MOBILIDADE URBANA</text:span><text:span text:style-name="T570"><text:s/>do Município de Criciúma-SC.</text:span></text:p>
      <text:p text:style-name="P571"><text:span text:style-name="T572">DATA DE ENTREGA:<text:s/></text:span><text:span text:style-name="T573">até 21 de setembro de 2021 às 13h45min<text:s/></text:span></text:p>
      <text:p text:style-name="P574">DATA DE ABERTURA: dia 21 de setembro de 2021 às 14h00</text:p>
      <text:p text:style-name="P575"><text:span text:style-name="T576">LOCAL:<text:s/></text:span><text:span text:style-name="T577">s</text:span><text:span text:style-name="T578">ala de Licitações da Diretoria de Logística, localizada no pavimento superior do edifício sede da municipalidade – Paço Municipal Marcos Rovaris, sito na rua Domênico Sônego, 542 - Criciúma-SC.<text:s/></text:span></text:p>
      <text:soft-page-break/>
      <text:p text:style-name="P579"><text:span text:style-name="T580">EDITAL:<text:s/></text:span><text:span text:style-name="T581"><text:s/>completo e demais esclarecimentos poderão ser obtidos de segunda-feira a sexta-feira na Diretoria de Logística do Município de Criciúma, no horário das 08h00 às 17h00, pelo fone (0**48) 3431.0318 ou pelo endereço eletrônico</text:span><text:span text:style-name="T582"><text:s/></text:span><text:a xlink:href="mailto:editais@criciuma.sc.gov.br" office:target-frame-name="_top" xlink:show="replace"><text:span text:style-name="T583">editais@criciuma.sc.gov.br</text:span></text:a><text:span text:style-name="T584"><text:s/>ou pelo site<text:s/></text:span><text:a xlink:href="http://www.criciuma.sc.gov.br" office:target-frame-name="_top" xlink:show="replace"><text:span text:style-name="T585">www.criciuma.sc.gov.br</text:span></text:a><text:span text:style-name="T586">.</text:span></text:p>
      <text:p text:style-name="P587"><text:span text:style-name="T588">PAÇO MUNICIPAL MARCOS ROVARIS, 18 de agosto de 2021.</text:span><text:span text:style-name="T589"><text:s text:c="2"/></text:span></text:p>
      <text:p text:style-name="P590"><text:s text:c="34"/></text:p>
      <text:p text:style-name="P591"><text:span text:style-name="T592">JOÃO BATISTA BELLOLI</text:span><text:span text:style-name="T593"><text:s/>-<text:s/></text:span><text:span text:style-name="T594">SECRETÁRIO DE INFRAESTRUTURA, PLANEJAMENTO E MOBILIDADE URBANA</text:span><text:span text:style-name="T595">(assinado no original)</text:span></text:p>
      <text:p text:style-name="P596">EDITAL DE PREGÃO PRESENCIAL Nº 272/PMC/2021</text:p>
      <text:p text:style-name="P597"/>
      <text:p text:style-name="P598">(Processo Administrativo N°616775)</text:p>
      <text:p text:style-name="P599"/>
      <text:p text:style-name="P600"><text:span text:style-name="T601">OBJETO:</text:span><text:bookmark-start text:name="_Hlk79133882"/><text:span text:style-name="T602"><text:s/></text:span><text:bookmark-start text:name="_Hlk78967634"/><text:span text:style-name="T603">O presente edital tem por objetivo o registro de preços de serviços gráficos de impressão, encadernação e plotagem de veículos, para aquisições futuras, no atendimento ao 9º Batalhão da Policia Militar do Município de Criciúma /SC.</text:span></text:p>
      <text:p text:style-name="P604"><text:bookmark-end text:name="_Hlk79133882"/><text:bookmark-end text:name="_Hlk78967634"/><text:span text:style-name="T605">DATA/HORA DE ABERTURA:</text:span><text:span text:style-name="T606"><text:s/>Dia 06 de setembro de 2021 às 14h00min.</text:span></text:p>
      <text:p text:style-name="P607"/>
      <text:p text:style-name="P608"><text:span text:style-name="T609">LOCAL:<text:s/></text:span><text:span text:style-name="T610">s</text:span><text:span text:style-name="T611">ala de Licitações da Diretoria de Logística, localizada no Paço Municipal Marcos Rovaris, sito na rua Domênico Sônego, 542 - Criciúma-SC.<text:s/></text:span></text:p>
      <text:p text:style-name="P612"/>
      <text:p text:style-name="P613"><text:span text:style-name="T614">EDITAL:<text:s/></text:span><text:span text:style-name="T615"><text:s/>c</text:span><text:span text:style-name="T61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617">editais@criciuma.sc.gov.br</text:span></text:a><text:span text:style-name="T618"><text:s/>ou pelo site<text:s/></text:span><text:span text:style-name="T619">www.criciuma.sc.gov.br</text:span><text:span text:style-name="T620">. <text:s text:c="2"/></text:span></text:p>
      <text:p text:style-name="P621"/>
      <text:p text:style-name="P622">Criciúma/SC, 19 de agosto de 2021.</text:p>
      <text:p text:style-name="P623"/>
      <text:p text:style-name="P624"><text:bookmark-start text:name="_Hlk80259928"/><text:span text:style-name="T625">VAGNER ESPÍNDOLA RODRIGUES</text:span><text:span text:style-name="T626"><text:s/>-<text:s/></text:span><text:span text:style-name="T627">SECRETÁRIO GERAL DO MUNICÍPIO</text:span><text:bookmark-end text:name="_Hlk80259928"/></text:p>
      <text:p text:style-name="P628"/>
      <text:p text:style-name="P629">Aviso de Alteração e<text:s/>Prorrogação</text:p>
      <text:p text:style-name="P630">Governo Municipal de Criciúma</text:p>
      <text:p text:style-name="P631"/>
      <text:p text:style-name="P632"><text:span text:style-name="T633">EDITAL DE</text:span><text:span text:style-name="T634"><text:s/>TOMADA DE PREÇOS</text:span><text:span text:style-name="T635"><text:s/>Nº. 265/PMC/2021</text:span></text:p>
      <text:p text:style-name="P636">(Processo Administrativo Nº. 615468)</text:p>
      <text:p text:style-name="P637"><text:span text:style-name="T638">O MUNICÍPIO DE CRICIÚMA<text:s/></text:span><text:span text:style-name="T639">por intermédio da</text:span><text:span text:style-name="T640"><text:s/></text:span><text:span text:style-name="T641">SECRETARIA DE INFRAESTRUTURA, PLANEJAMENTO E MOBILIDADE URBANA</text:span><text:span text:style-name="T642">, leva ao conhecimento dos interessados que no edital acima epigrafado, que tem como objeto a segunda etapa de reforma do Ginásio de Esportes do Bairro Laranjinha, correspondente a 1.440,10m² de área, localizado na rua Maria Dias Manoel, Município de Criciúma-SC, são feitas as seguintes ALTERAÇÕES:</text:span></text:p>
      <text:p text:style-name="P643"><text:span text:style-name="T644">1ª)</text:span><text:span text:style-name="T645"><text:s/>Torna-se sem efeito a planilha orçamentária oficial disponibilizada na pasta de arquivos do edital acima epigrafado em virtude de o valor global não condizer com o valor correto expresso no Edital no seu item 5.1.6., de R$</text:span><text:span text:style-name="T646"><text:s/>R$240.699,88<text:s/></text:span><text:span text:style-name="T647">(duzentos e quarenta mil, seiscentos e noventa e nove reais e oitenta e oito centavos).</text:span></text:p>
      <text:p text:style-name="P648"><text:span text:style-name="T649">2ª)</text:span><text:span text:style-name="T650"><text:s/>Fica incluída na pasta de arquivos, a planilha correta/retificada igual ao valor pré-estabelecido no edital, sendo esta considera para fins de apresentação da proposta de preço por partes dos licitantes.<text:s/></text:span></text:p>
      <text:p text:style-name="P651"><text:span text:style-name="T652">3ª)......</text:span><text:span text:style-name="T653">onde se lê<text:s/></text:span><text:span text:style-name="T654">no item 5.1.6. do Edital:......</text:span><text:span text:style-name="T655"><text:s/>a preços de agosto de 2021,....leia-se:..... a preços de setembro de 2021,..... <text:s/></text:span></text:p>
      <text:p text:style-name="P656"><text:span text:style-name="T657">Em virtude das alterações acima, fica prorrogada a data de abertura do presente Edital para o dia 03/09/2021 às 14h00</text:span><text:span text:style-name="T658">, devendo os envelopes contendo as Propostas e Habilitação serem<text:s/></text:span><text:span text:style-name="T659">protocolados, impreterivelmente, até às 13h45min do destacado dia.<text:s/></text:span></text:p>
      <text:p text:style-name="P660">Mantêm-se inalteradas as demais condições do Edital e anexos.</text:p>
      <text:p text:style-name="P661"><text:span text:style-name="T662">O edital com as retificações, bem como a PLANILHA RETIFICADA, poderão ser obtidas através do site<text:s/></text:span><text:a xlink:href="file://192.168.0.81/Diretoria%20de%20Logística/1.%202021/PUBLICAÇÕES/RETIFICAÇÃO%20-%20ALTERAÇÃO/www.criciuma.sc.gov.br" office:target-frame-name="_top" xlink:show="replace"><text:span text:style-name="T663">www.criciuma.sc.gov.br</text:span></text:a></text:p>
      <text:p text:style-name="P664"><text:span text:style-name="T665">PAÇO MUNICIPAL MARCOS ROVARIS, aos 18 dias do mês de agosto do ano de 2021.</text:span></text:p>
      <text:p text:style-name="P666"><text:span text:style-name="T667">JOÃO BATISTA BELLOLI</text:span><text:span text:style-name="T668"><text:s/>-<text:s/></text:span><text:span text:style-name="T669">SECRETARIA DE INFRAESTRUTURA, PLANEJAMENTO E MOBILIDADE URBANA</text:span><text:span text:style-name="T670"><text:s/>(assinado no original)</text:span></text:p>
      <text:p text:style-name="P671"/>
      <text:soft-page-break/>
      <text:p text:style-name="P672">Aviso de Suspensão de Licitação</text:p>
      <text:p text:style-name="P673">Governo Municipal de Criciúma</text:p>
      <text:p text:style-name="P674"/>
      <text:p text:style-name="P675">EDITAL DE PREGÃO PRESENCIAL Nº 259/PMC/2021</text:p>
      <text:p text:style-name="P676"/>
      <text:p text:style-name="P677">(Processo Administrativo n.º 614928) <text:s/></text:p>
      <text:p text:style-name="P678"><text:s text:c="4"/></text:p>
      <text:p text:style-name="P679">O MUNICÍPIO DE CRICIÚMA, torna público que, por interesse público e conveniência administrativa, SUSPENDE por tempo indeterminado a abertura do edital supracitado, que tem como objetivo <text:s/>a aquisição de aparelhos de ar condicionado, tipo Split, compreendendo todos os serviços e materiais para a instalação e funcionamento destes, em atendimento a Rede Municipal de Ensino do município de Criciúma/SC, a fim de responder impugnação interposta.</text:p>
      <text:p text:style-name="P680">Paço Municipal “Marcos Rovaris”, 18 de agosto de 2021.<text:s/></text:p>
      <text:p text:style-name="P681"/>
      <text:p text:style-name="P682"><text:span text:style-name="T683">MAURICIO BACIS GUGLIELMI</text:span><text:span text:style-name="T684"><text:s/>-<text:s/></text:span><text:span text:style-name="T685">DIRETOR DE LOGÍSTICA</text:span><text:span text:style-name="T686"><text:s/></text:span><text:span text:style-name="T687"><text:s/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2.0437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4.3347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3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3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3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3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Nível1." style:display-name="Nível 1." style:family="paragraph" style:parent-style-name="ParágrafodaLista" style:list-style-name="LFO29">
      <style:paragraph-properties fo:text-align="justify" style:vertical-align="auto" fo:margin-top="0.1666in" fo:margin-bottom="0.1666in" fo:line-height="150%"/>
      <style:text-properties style:font-name="Arial" style:font-name-asian="Calibri" style:font-name-complex="Arial" fo:font-weight="bold" style:font-weight-asian="bold" fo:color="#000000" style:language-asian="en" style:country-asian="US" fo:hyphenate="tru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standard0" style:display-name="standard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Arial" style:font-name-asian="Arial" style:font-name-complex="Arial" fo:font-size="11pt" style:font-size-asian="11pt" style:font-size-complex="11pt" fo:language="en" fo:country="US" style:language-asian="zh" style:country-asian="CN" style:language-complex="hi" style:country-complex="IN" fo:hyphenate="fals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8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8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8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8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8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8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1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1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1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1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1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1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3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14LVL1" style:family="text">
      <style:text-properties style:font-name="Century Gothic" fo:font-weight="bold" style:font-weight-asian="bold" fo:font-size="11pt" style:font-size-asian="11pt"/>
    </style:style>
    <style:style style:name="WW_CharLFO14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4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4LVL4" style:family="text">
      <style:text-properties fo:font-weight="bold" style:font-weight-asian="bold" fo:font-style="normal" style:font-style-asian="normal" fo:font-size="11pt" style:font-size-asian="11pt"/>
    </style:style>
    <style:style style:name="WW_CharLFO14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14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15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15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LFO4" style:display-name="LFO4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17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text:list-style style:name="LFO9" style:display-name="LFO9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fo:color="#808080" fo:font-size="8pt" style:font-size-asian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0" style:display-name="LFO10">
      <text:list-level-style-bullet text:level="1" text:style-name="WW_CharLFO1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fo:color="#808080" fo:font-size="11pt" style:font-size-asian="11pt"/>
    </style:style>
    <style:style style:name="WW_CharLFO20LVL2" style:family="text">
      <style:text-properties style:font-name="Wingdings" fo:color="#808080" fo:font-size="8pt" style:font-size-asian="8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11" style:display-name="LFO11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LFO29" style:display-name="LFO29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3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22LVL1" style:family="text">
      <style:text-properties style:font-name="Symbol" style:text-line-through-type="none"/>
    </style:style>
    <style:style style:name="WW_CharLFO22LVL2" style:family="text">
      <style:text-properties style:font-name="Courier New" style:text-line-through-type="none"/>
    </style:style>
    <style:style style:name="WW_CharLFO22LVL3" style:family="text">
      <style:text-properties style:font-name="Wingdings" style:text-line-through-type="none"/>
    </style:style>
    <style:style style:name="WW_CharLFO22LVL4" style:family="text">
      <style:text-properties style:font-name="Symbol" style:text-line-through-type="none"/>
    </style:style>
    <style:style style:name="WW_CharLFO22LVL5" style:family="text">
      <style:text-properties style:font-name="Courier New" style:text-line-through-type="none"/>
    </style:style>
    <style:style style:name="WW_CharLFO22LVL6" style:family="text">
      <style:text-properties style:font-name="Wingdings" style:text-line-through-type="none"/>
    </style:style>
    <style:style style:name="WW_CharLFO22LVL7" style:family="text">
      <style:text-properties style:font-name="Symbol" style:text-line-through-type="none"/>
    </style:style>
    <style:style style:name="WW_CharLFO22LVL8" style:family="text">
      <style:text-properties style:font-name="Courier New" style:text-line-through-type="none"/>
    </style:style>
    <style:style style:name="WW_CharLFO22LVL9" style:family="text">
      <style:text-properties style:font-name="Wingdings" style:text-line-through-type="none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fo:letter-spacing="normal" style:letter-kerning="false" style:text-position="0% 100%" fo:font-size="11pt" style:font-size-asian="11pt" style:text-underline-type="none" style:text-emphasize="none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normal" style:font-weight-asian="normal" fo:font-style="normal" style:font-style-asian="normal" fo:font-size="11pt" style:font-size-asian="11pt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1" style:family="text">
      <style:text-properties style:font-name="Calibri" style:font-name-asian="Calibri" style:font-name-complex="Calibri" fo:letter-spacing="-0.0187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6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7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1" style:family="text">
      <style:text-properties style:font-name="Calibri" style:font-name-asian="Calibri" style:font-name-complex="Calibri" fo:letter-spacing="-0.0125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8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1" style:family="text">
      <style:text-properties style:font-name="Calibri" style:font-name-asian="Calibri" style:font-name-complex="Calibri" fo:letter-spacing="-0.0118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9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1" style:family="text">
      <style:text-properties style:font-name="Symbo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3">
      <text:list-level-style-number text:level="1" style:num-prefix="2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4LVL2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2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6">
      <text:list-level-style-number text:level="1" style:num-prefix="2.2.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3861in" text:min-label-width="0.25in" text:list-level-position-and-space-mode="label-alignment">
          <style:list-level-label-alignment text:label-followed-by="listtab" fo:margin-left="-0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125in" text:list-level-position-and-space-mode="label-alignment">
          <style:list-level-label-alignment text:label-followed-by="listtab" fo:margin-left="0.3638in" fo:text-indent="-0.125in"/>
        </style:list-level-properties>
      </text:list-level-style-number>
      <text:list-level-style-number text:level="4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125in" text:list-level-position-and-space-mode="label-alignment">
          <style:list-level-label-alignment text:label-followed-by="listtab" fo:margin-left="1.8638in" fo:text-indent="-0.125in"/>
        </style:list-level-properties>
      </text:list-level-style-number>
      <text:list-level-style-number text:level="7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88in" text:min-label-width="0.125in" text:list-level-position-and-space-mode="label-alignment">
          <style:list-level-label-alignment text:label-followed-by="listtab" fo:margin-left="3.363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_1">
      <text:list-level-style-number text:level="1" text:style-name="WW_CharLFO29LVL1" style:num-prefix="3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0.0986in" text:min-label-width="0.3125in" text:list-level-position-and-space-mode="label-alignment">
          <style:list-level-label-alignment text:label-followed-by="listtab" fo:margin-left="0.2138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7888in" text:min-label-width="1in" text:list-level-position-and-space-mode="label-alignment">
          <style:list-level-label-alignment text:label-followed-by="listtab" fo:margin-left="0.2111in" fo:text-indent="-1in"/>
        </style:list-level-properties>
      </text:list-level-style-number>
    </text:list-style>
    <text:list-style style:name="LFO32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34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35">
      <text:list-level-style-number text:level="1" text:style-name="WW_CharLFO35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35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6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7">
      <text:list-level-style-number text:level="1" text:style-name="WW_CharLFO37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7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8">
      <text:list-level-style-number text:level="1" text:style-name="WW_CharLFO38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8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39">
      <text:list-level-style-number text:level="1" text:style-name="WW_CharLFO39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9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1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0in" svg:y="-0.55278in" svg:width="3.625in" svg:height="0.26875in" style:rel-width="scale" style:rel-height="scale"><draw:text-box><text:p text:style-name="P3">Nº 2792 – Ano 12 <text:s/>Quinta-feira, 19<text:s/>de agost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389in" svg:height="0.55139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custom-shape svg:x="0in" svg:y="11.14028in" svg:width="0.61389in" svg:height="0.55139in" draw:z-index="251662336" draw:id="id2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8-19T15:47:00Z</meta:creation-date>
    <dc:date>2021-08-19T15:47:00Z</dc:date>
    <meta:print-date>2021-02-26T20:42:00Z</meta:print-date>
    <meta:template xlink:href="Normal" xlink:type="simple"/>
    <meta:editing-cycles>2</meta:editing-cycles>
    <meta:editing-duration>PT60S</meta:editing-duration>
    <meta:document-statistic meta:page-count="8" meta:paragraph-count="49" meta:word-count="3865" meta:character-count="24689" meta:row-count="173" meta:non-whitespace-character-count="20873"/>
  </office:meta>
</office:document-meta>
</file>