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5"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6"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7"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8"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P35"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36" style:parent-style-name="Estilo1" style:family="paragraph">
      <style:paragraph-properties fo:text-align="start" fo:margin-top="0in" fo:margin-bottom="0in" fo:margin-left="-0.1972in">
        <style:tab-stops/>
      </style:paragraph-properties>
      <style:text-properties fo:color="#000000" fo:font-size="1pt" style:font-size-asian="1pt" style:font-size-complex="6pt"/>
    </style:style>
    <style:style style:name="P3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23pt" style:font-size-asian="23pt" style:font-size-complex="23pt"/>
    </style:style>
    <style:style style:name="P3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Recuodecorpodetexto"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0" style:parent-style-name="Normal" style:family="paragraph">
      <style:text-properties style:font-name="Calibri" style:font-name-complex="Calibri" fo:font-size="5pt" style:font-size-asian="5pt" style:font-size-complex="9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0312in">
        <style:tab-stops>
          <style:tab-stop style:type="left" style:position="1.1819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31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2" style:parent-style-name="Normal" style:family="paragraph">
      <style:paragraph-properties fo:text-indent="-0.1972in">
        <style:tab-stops>
          <style:tab-stop style:type="left" style:position="1.2187in"/>
        </style:tab-stops>
      </style:paragraph-properties>
      <style:text-properties style:font-name="Calibri" style:font-name-complex="Calibri" fo:font-weight="bold" style:font-weight-asian="bold" style:font-weight-complex="bold" fo:font-size="5pt" style:font-size-asian="5pt" style:font-size-complex="12pt"/>
    </style:style>
    <style:style style:name="P103" style:parent-style-name="Normal" style:family="paragraph">
      <style:paragraph-properties fo:text-indent="-0.1972in">
        <style:tab-stops>
          <style:tab-stop style:type="left" style:position="1.2187in"/>
        </style:tab-stops>
      </style:paragraph-properties>
    </style:style>
    <style:style style:name="T1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 style:parent-style-name="Recuodecorpodetexto21" style:family="paragraph">
      <style:paragraph-properties fo:margin-left="-0.1972in" fo:text-indent="0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style:font-weight-complex="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style:font-size-complex="16pt"/>
    </style:style>
    <style:style style:name="P140" style:parent-style-name="Normal" style:family="paragraph">
      <style:paragraph-properties fo:text-align="justify" fo:margin-bottom="0in" fo:line-height="100%" fo:margin-left="-0.1972in" fo:margin-right="-0.0986in">
        <style:tab-stops/>
      </style:paragraph-properties>
    </style:style>
    <style:style style:name="T141" style:parent-style-name="Fonteparág.padrão" style:family="text">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3" style:parent-style-name="Recuodecorpodetexto"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0pt" style:font-size-asian="10pt" style:font-size-complex="16pt"/>
    </style:style>
    <style:style style:name="P166" style:parent-style-name="Recuodecorpodetexto" style:family="paragraph">
      <style:paragraph-properties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2pt" style:font-size-asian="12pt" style:font-size-complex="12pt"/>
    </style:style>
    <style:style style:name="P168" style:parent-style-name="Recuod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 style:parent-style-name="Recuodecorpodetexto" style:family="paragraph">
      <style:paragraph-properties fo:margin-bottom="0in" fo:line-height="100%" fo:margin-left="-0.1972in">
        <style:tab-stops/>
      </style:paragraph-properties>
    </style:style>
    <style:style style:name="T170" style:parent-style-name="Fonteparág.padrão" style:family="text">
      <style:text-properties style:font-name="Calibri" style:font-name-complex="Calibri" fo:font-style="italic" style:font-style-asian="italic"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Recuodecorpodetexto" style:family="paragraph">
      <style:paragraph-properties fo:margin-bottom="0in" fo:line-height="100%" fo:margin-left="-0.1972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Recuodecorpodetexto" style:family="paragraph">
      <style:paragraph-properties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92" style:family="table-column">
      <style:table-column-properties style:column-width="0.7875in" style:use-optimal-column-width="false"/>
    </style:style>
    <style:style style:name="TableColumn193" style:family="table-column">
      <style:table-column-properties style:column-width="2.7527in" style:use-optimal-column-width="false"/>
    </style:style>
    <style:style style:name="TableColumn194" style:family="table-column">
      <style:table-column-properties style:column-width="2.8in" style:use-optimal-column-width="false"/>
    </style:style>
    <style:style style:name="Table191" style:family="table">
      <style:table-properties style:width="6.3402in" fo:margin-left="0.3673in" table:align="lef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bottom" fo:padding-top="0in" fo:padding-left="0.0486in" fo:padding-bottom="0in" fo:padding-right="0.0486in"/>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99" style:family="table-cell">
      <style:table-cell-properties fo:border="0.0069in solid #000000" style:writing-mode="lr-tb" style:vertical-align="bottom" fo:padding-top="0in" fo:padding-left="0.0486in" fo:padding-bottom="0in" fo:padding-right="0.0486in"/>
    </style:style>
    <style:style style:name="P200" style:parent-style-name="Normal" style:family="paragraph">
      <style:paragraph-properties fo:text-align="center" fo:margin-bottom="0in" fo:line-height="100%"/>
    </style:style>
    <style:style style:name="T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2" style:family="table-cell">
      <style:table-cell-properties fo:border="0.0069in solid #000000" style:writing-mode="lr-tb" style:vertical-align="bottom" fo:padding-top="0in" fo:padding-left="0.0486in" fo:padding-bottom="0in" fo:padding-right="0.0486in"/>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style:vertical-align="bottom" fo:padding-top="0in" fo:padding-left="0.0486in" fo:padding-bottom="0in" fo:padding-right="0.0486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Calibri" style:font-name-complex="Calibri" fo:color="#000000" fo:font-size="10pt" style:font-size-asian="10pt" style:font-size-complex="10pt"/>
    </style:style>
    <style:style style:name="TableCell209" style:family="table-cell">
      <style:table-cell-properties fo:border="0.0069in solid #000000" style:writing-mode="lr-tb" style:vertical-align="bottom" fo:padding-top="0in" fo:padding-left="0.0486in" fo:padding-bottom="0in" fo:padding-right="0.0486in"/>
    </style:style>
    <style:style style:name="P2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style:vertical-align="bottom" fo:padding-top="0in" fo:padding-left="0.0486in" fo:padding-bottom="0in" fo:padding-right="0.0486in"/>
    </style:style>
    <style:style style:name="P215" style:parent-style-name="Normal" style:family="paragraph">
      <style:paragraph-properties fo:text-align="center" fo:margin-bottom="0in" fo:line-height="100%"/>
    </style:style>
    <style:style style:name="T216" style:parent-style-name="Fonteparág.padrão" style:family="text">
      <style:text-properties style:font-name="Calibri" style:font-name-complex="Calibri" fo:color="#000000" fo:font-size="10pt" style:font-size-asian="10pt" style:font-size-complex="10pt"/>
    </style:style>
    <style:style style:name="TableCell217" style:family="table-cell">
      <style:table-cell-properties fo:border="0.0069in solid #000000" style:writing-mode="lr-tb" style:vertical-align="bottom" fo:padding-top="0in" fo:padding-left="0.0486in" fo:padding-bottom="0in" fo:padding-right="0.0486in"/>
    </style:style>
    <style:style style:name="P2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style:vertical-align="bottom" fo:padding-top="0in" fo:padding-left="0.0486in" fo:padding-bottom="0in" fo:padding-right="0.0486in"/>
    </style:style>
    <style:style style:name="P223" style:parent-style-name="Normal" style:family="paragraph">
      <style:paragraph-properties fo:text-align="center" fo:margin-bottom="0in" fo:line-height="100%"/>
    </style:style>
    <style:style style:name="T224" style:parent-style-name="Fonteparág.padrão" style:family="text">
      <style:text-properties style:font-name="Calibri" style:font-name-complex="Calibri" fo:color="#000000" fo:font-size="10pt" style:font-size-asian="10pt" style:font-size-complex="10pt"/>
    </style:style>
    <style:style style:name="TableCell225" style:family="table-cell">
      <style:table-cell-properties fo:border="0.0069in solid #000000" style:writing-mode="lr-tb" style:vertical-align="bottom" fo:padding-top="0in" fo:padding-left="0.0486in" fo:padding-bottom="0in" fo:padding-right="0.0486in"/>
    </style:style>
    <style:style style:name="P2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margin-bottom="0in" fo:line-height="100%"/>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right="-0.0159in" fo:text-indent="1.9687in"/>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1972in" fo:margin-right="-0.0986in">
        <style:tab-stops/>
      </style:paragraph-properties>
    </style:style>
    <style:style style:name="T243" style:parent-style-name="Fonteparág.padrão" style:family="text">
      <style:text-properties style:font-name="Calibri" style:font-name-complex="Calibri" fo:font-weight="bold" style:font-weight-asian="bold" fo:font-size="12pt" style:font-size-asian="12pt" style:font-size-complex="12pt"/>
    </style:style>
    <style:style style:name="P2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5" style:parent-style-name="Recuodecorpodetexto" style:family="paragraph">
      <style:paragraph-properties fo:text-align="justify" fo:margin-bottom="0in" fo:line-height="100%" fo:margin-left="-0.1972in" fo:margin-right="-0.0562in">
        <style:tab-stops/>
      </style:paragraph-properties>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fo:margin-left="-0.1972in" fo:margin-right="-0.056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562in">
        <style:tab-stops>
          <style:tab-stop style:type="left" style:position="0.6888in"/>
          <style:tab-stop style:type="left" style:position="1.822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2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fo:background-color="#FFFFFF" style:language-asian="ar" style:country-asian="SA"/>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asian="Cambria" style:font-name-complex="Calibri" fo:font-weight="bold" style:font-weight-asian="bold" fo:font-size="10pt" style:font-size-asian="10pt" style:font-size-complex="10pt" fo:background-color="#FFFFFF" style:language-asian="ar" style:country-asian="SA"/>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61" style:parent-style-name="Fonteparág.padrão" style:family="text">
      <style:text-properties style:font-name="Calibri" style:font-name-complex="Calibri" fo:font-size="10pt" style:font-size-asian="10pt" style:font-size-complex="10pt" fo:background-color="#FFFFFF"/>
    </style:style>
    <style:style style:name="T262"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65" style:parent-style-name="Fonteparág.padrão" style:family="text">
      <style:text-properties style:font-name="Calibri" style:font-name-complex="Calibri" fo:font-size="10pt" style:font-size-asian="10pt" style:font-size-complex="10pt" fo:background-color="#FFFFFF"/>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194in">
        <style:tab-stops/>
      </style:paragraph-properties>
      <style:text-properties style:font-name="Arial" fo:font-size="5pt" style:font-size-asian="5pt" style:font-size-complex="9pt"/>
    </style:style>
    <style:style style:name="P279" style:parent-style-name="Normal" style:family="paragraph">
      <style:paragraph-properties fo:text-align="justify" fo:margin-bottom="0in" fo:line-height="100%" fo:margin-left="-0.1972in" fo:margin-right="-0.5916in">
        <style:tab-stops/>
      </style:paragraph-properties>
    </style:style>
    <style:style style:name="T280" style:parent-style-name="Fonteparág.padrão" style:family="text">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bottom="0in" fo:line-height="100%" fo:margin-left="-0.1972in" fo:margin-right="-0.5909in">
        <style:tab-stops>
          <style:tab-stop style:type="left" style:position="2.7569in"/>
        </style:tab-stops>
      </style:paragraph-properties>
      <style:text-properties style:font-name="Calibri" style:font-name-complex="Calibri" fo:font-style="italic" style:font-style-asian="italic" fo:font-size="8pt" style:font-size-asian="8pt" style:font-size-complex="10pt"/>
    </style:style>
    <style:style style:name="P282" style:parent-style-name="Normal" style:family="paragraph">
      <style:paragraph-properties fo:text-align="justify" fo:margin-bottom="0in" fo:line-height="100%" fo:margin-left="-0.1972in" fo:margin-right="-0.5909in">
        <style:tab-stops>
          <style:tab-stop style:type="left" style:position="2.7569in"/>
        </style:tab-stops>
      </style:paragraph-properties>
    </style:style>
    <style:style style:name="T283" style:parent-style-name="Fonteparág.padrão" style:family="text">
      <style:text-properties style:font-name="Calibri" style:font-name-complex="Calibri" fo:font-style="italic" style:font-style-asian="italic" fo:font-size="10pt" style:font-size-asian="10pt" style:font-size-complex="10pt"/>
    </style:style>
    <style:style style:name="T284" style:parent-style-name="Fonteparág.padrão" style:family="text">
      <style:text-properties style:font-name="Calibri" style:font-name-complex="Calibri" fo:font-style="italic" style:font-style-asian="italic" fo:color="#000000" fo:font-size="10pt" style:font-size-asian="10pt" style:font-size-complex="10pt"/>
    </style:style>
    <style:style style:name="T285" style:parent-style-name="Fonteparág.padrão" style:family="text">
      <style:text-properties style:font-name="Calibri" style:font-name-complex="Calibri" fo:font-style="italic" style:font-style-asian="italic"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5909in">
        <style:tab-stops>
          <style:tab-stop style:type="left" style:position="2.7569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13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fo:margin-right="-0.5909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5909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5909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591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5909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5916in">
        <style:tab-stops/>
      </style:paragraph-properties>
      <style:text-properties style:font-name="Calibri" style:font-name-complex="Calibri" fo:font-size="10pt" style:font-size-asian="10pt" style:font-size-complex="10pt"/>
    </style:style>
    <style:style style:name="P303" style:parent-style-name="Título2" style:family="paragraph">
      <style:paragraph-properties fo:text-align="justify" fo:margin-top="0in" fo:margin-left="-0.1972in" fo:margin-right="-0.7881in">
        <style:tab-stops/>
      </style:paragraph-properties>
    </style:style>
    <style:style style:name="T304" style:parent-style-name="Fonteparág.padrão" style:family="text">
      <style:text-properties style:font-name="Calibri" style:font-name-complex="Calibri" fo:font-weight="bold" style:font-weight-asian="bold"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 style:parent-style-name="Fonteparág.padrão" style:family="text">
      <style:text-properties style:font-name="Calibri" style:font-name-complex="Calibri" style:font-weight-complex="bold" fo:color="#000000" fo:font-size="10pt" style:font-size-asian="10pt" style:font-size-complex="10pt"/>
    </style:style>
    <style:style style:name="P309" style:parent-style-name="Título2" style:family="paragraph">
      <style:paragraph-properties fo:text-align="justify" fo:margin-top="0in" fo:margin-left="-0.1972in" fo:margin-right="-0.7881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Título2" style:family="paragraph">
      <style:paragraph-properties fo:text-align="justify" fo:margin-top="0in" fo:margin-left="-0.1972in">
        <style:tab-stops/>
      </style:paragraph-properties>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16"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Título2" style:family="paragraph">
      <style:paragraph-properties fo:text-align="justify" fo:margin-top="0in" fo:margin-left="-0.1972in">
        <style:tab-stops/>
      </style:paragraph-properties>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1" style:parent-style-name="Fonteparág.padrão" style:family="text">
      <style:text-properties style:font-name="Calibri" style:font-name-complex="Calibri" style:font-weight-complex="bold" fo:color="#000000" fo:font-size="10pt" style:font-size-asian="10pt" style:font-size-complex="10pt"/>
    </style:style>
    <style:style style:name="P322"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4" style:parent-style-name="Título2" style:family="paragraph">
      <style:paragraph-properties fo:text-align="justify" fo:margin-top="0in" fo:margin-left="-0.1972in">
        <style:tab-stops/>
      </style:paragraph-properties>
    </style:style>
    <style:style style:name="T3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6" style:parent-style-name="Fonteparág.padrão" style:family="text">
      <style:text-properties style:font-name="Calibri" style:font-name-complex="Calibri" style:font-weight-complex="bold" fo:color="#000000"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28"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Título2" style:family="paragraph">
      <style:paragraph-properties fo:text-align="justify" fo:margin-top="0in" fo:margin-left="-0.1972in">
        <style:tab-stops/>
      </style:paragraph-properties>
    </style:style>
    <style:style style:name="T3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 style:parent-style-name="Fonteparág.padrão" style:family="text">
      <style:text-properties style:font-name="Calibri" style:font-name-complex="Calibri" style:font-weight-complex="bold" fo:color="#000000"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 style:parent-style-name="Fonteparág.padrão" style:family="text">
      <style:text-properties style:font-name="Calibri" style:font-name-complex="Calibri" style:font-weight-complex="bold" fo:color="#000000" fo:font-size="10pt" style:font-size-asian="10pt" style:font-size-complex="10pt"/>
    </style:style>
    <style:style style:name="P335"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Título2" style:family="paragraph">
      <style:paragraph-properties fo:text-align="justify" fo:margin-top="0in" fo:margin-left="-0.1972in">
        <style:tab-stops/>
      </style:paragraph-properties>
    </style:style>
    <style:style style:name="T3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 style:parent-style-name="Fonteparág.padrão" style:family="text">
      <style:text-properties style:font-name="Calibri" style:font-name-complex="Calibri" style:font-weight-complex="bold" fo:color="#000000"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1" style:parent-style-name="Título2" style:family="paragraph">
      <style:paragraph-properties fo:text-align="justify" fo:margin-top="0in" fo:margin-left="-0.1972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Título2" style:family="paragraph">
      <style:paragraph-properties fo:text-align="justify" fo:margin-top="0in"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6" style:parent-style-name="Fonteparág.padrão" style:family="text">
      <style:text-properties style:font-name="Calibri" style:font-name-complex="Calibri" style:font-weight-complex="bold" fo:color="#000000"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8"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Título2" style:family="paragraph">
      <style:paragraph-properties fo:text-align="justify" fo:margin-top="0in"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4"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Título2" style:family="paragraph">
      <style:paragraph-properties fo:text-align="justify" fo:margin-top="0in" fo:margin-left="-0.1972in">
        <style:tab-stops/>
      </style:paragraph-properties>
    </style:style>
    <style:style style:name="T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8" style:parent-style-name="Fonteparág.padrão" style:family="text">
      <style:text-properties style:font-name="Calibri" style:font-name-complex="Calibri" style:font-weight-complex="bold" fo:color="#000000"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60"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Título2" style:family="paragraph">
      <style:paragraph-properties fo:text-align="justify" fo:margin-top="0in" fo:margin-left="-0.1972in">
        <style:tab-stops/>
      </style:paragraph-properties>
    </style:style>
    <style:style style:name="T3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 style:parent-style-name="Fonteparág.padrão" style:family="text">
      <style:text-properties style:font-name="Calibri" style:font-name-complex="Calibri" style:font-weight-complex="bold" fo:color="#000000" fo:font-size="10pt" style:font-size-asian="10pt" style:font-size-complex="10pt"/>
    </style:style>
    <style:style style:name="T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66" style:parent-style-name="Título2" style:family="paragraph">
      <style:paragraph-properties fo:text-align="justify" fo:margin-top="0in"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Título2" style:family="paragraph">
      <style:paragraph-properties fo:text-align="justify" fo:margin-top="0in"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1" style:parent-style-name="Fonteparág.padrão" style:family="text">
      <style:text-properties style:font-name="Calibri" style:font-name-complex="Calibri" style:font-weight-complex="bold" fo:color="#000000"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3" style:parent-style-name="Fonteparág.padrão" style:family="text">
      <style:text-properties style:font-name="Calibri" style:font-name-complex="Calibri" style:font-weight-complex="bold" fo:color="#000000" fo:font-size="10pt" style:font-size-asian="10pt" style:font-size-complex="10pt"/>
    </style:style>
    <style:style style:name="P374"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Título2" style:family="paragraph">
      <style:paragraph-properties fo:text-align="justify" fo:margin-top="0in" fo:margin-left="-0.1972in">
        <style:tab-stops/>
      </style:paragraph-properties>
    </style:style>
    <style:style style:name="T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8" style:parent-style-name="Fonteparág.padrão" style:family="text">
      <style:text-properties style:font-name="Calibri" style:font-name-complex="Calibri" style:font-weight-complex="bold" fo:color="#000000"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80"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2" style:parent-style-name="Título2" style:family="paragraph">
      <style:paragraph-properties fo:text-align="justify" fo:margin-top="0in" fo:margin-left="-0.1972in">
        <style:tab-stops/>
      </style:paragraph-properties>
    </style:style>
    <style:style style:name="T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4" style:parent-style-name="Fonteparág.padrão" style:family="text">
      <style:text-properties style:font-name="Calibri" style:font-name-complex="Calibri" style:font-weight-complex="bold" fo:color="#000000"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86" style:parent-style-name="Título2" style:family="paragraph">
      <style:paragraph-properties fo:text-align="justify" fo:margin-top="0in" fo:margin-left="-0.1972in">
        <style:tab-stops/>
      </style:paragraph-properties>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0" style:parent-style-name="Título2" style:family="paragraph">
      <style:paragraph-properties fo:text-align="justify" fo:margin-top="0in" fo:margin-left="-0.1972in">
        <style:tab-stops/>
      </style:paragraph-properties>
    </style:style>
    <style:style style:name="T3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 style:parent-style-name="Fonteparág.padrão" style:family="text">
      <style:text-properties style:font-name="Calibri" style:font-name-complex="Calibri" style:font-weight-complex="bold"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 style:parent-style-name="Fonteparág.padrão" style:family="text">
      <style:text-properties style:font-name="Calibri" style:font-name-complex="Calibri" style:font-weight-complex="bold" fo:color="#000000" fo:font-size="10pt" style:font-size-asian="10pt" style:font-size-complex="10pt"/>
    </style:style>
    <style:style style:name="P395"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7" style:parent-style-name="Título2" style:family="paragraph">
      <style:paragraph-properties fo:text-align="justify" fo:margin-top="0in" fo:margin-left="-0.1972in" fo:margin-right="-0.6902in">
        <style:tab-stops/>
      </style:paragraph-properties>
    </style:style>
    <style:style style:name="T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9" style:parent-style-name="Fonteparág.padrão" style:family="text">
      <style:text-properties style:font-name="Calibri" style:font-name-complex="Calibri" style:font-weight-complex="bold"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1" style:parent-style-name="Fonteparág.padrão" style:family="text">
      <style:text-properties style:font-name="Calibri" style:font-name-complex="Calibri" style:font-weight-complex="bold" fo:color="#000000" fo:font-size="10pt" style:font-size-asian="10pt" style:font-size-complex="10pt"/>
    </style:style>
    <style:style style:name="P402"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Título2" style:family="paragraph">
      <style:paragraph-properties fo:text-align="justify" fo:margin-top="0in"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6" style:parent-style-name="Fonteparág.padrão" style:family="text">
      <style:text-properties style:font-name="Calibri" style:font-name-complex="Calibri" style:font-weight-complex="bold" fo:color="#000000" fo:font-size="10pt" style:font-size-asian="10pt" style:font-size-complex="10pt"/>
    </style:style>
    <style:style style:name="T4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8" style:parent-style-name="Fonteparág.padrão" style:family="text">
      <style:text-properties style:font-name="Calibri" style:font-name-complex="Calibri" style:font-weight-complex="bold" fo:color="#000000" fo:font-size="10pt" style:font-size-asian="10pt" style:font-size-complex="10pt"/>
    </style:style>
    <style:style style:name="P409" style:parent-style-name="Título2" style:family="paragraph">
      <style:paragraph-properties fo:text-align="justify" fo:margin-top="0in" fo:margin-left="-0.1972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Título2" style:family="paragraph">
      <style:paragraph-properties fo:text-align="justify" fo:margin-top="0in" fo:margin-left="-0.1972in">
        <style:tab-stops/>
      </style:paragraph-properties>
    </style:style>
    <style:style style:name="T4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4" style:parent-style-name="Fonteparág.padrão" style:family="text">
      <style:text-properties style:font-name="Calibri" style:font-name-complex="Calibri" style:font-weight-complex="bold" fo:color="#000000"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6" style:parent-style-name="Fonteparág.padrão" style:family="text">
      <style:text-properties style:font-name="Calibri" style:font-name-complex="Calibri" style:font-weight-complex="bold" fo:color="#000000" fo:font-size="10pt" style:font-size-asian="10pt" style:font-size-complex="10pt"/>
    </style:style>
    <style:style style:name="P417" style:parent-style-name="Título2" style:family="paragraph">
      <style:paragraph-properties fo:text-align="justify" fo:margin-top="0in"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20" style:parent-style-name="Título2" style:family="paragraph">
      <style:paragraph-properties fo:text-align="justify" fo:margin-top="0in"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2" style:parent-style-name="Fonteparág.padrão" style:family="text">
      <style:text-properties style:font-name="Calibri" style:font-name-complex="Calibri" style:font-weight-complex="bold" fo:color="#000000"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24"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color="#000000" fo:font-size="10pt" style:font-size-asian="10pt" style:font-size-complex="10pt"/>
    </style:style>
    <style:style style:name="P439"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0" style:parent-style-name="Normal" style:family="paragraph">
      <style:paragraph-properties fo:text-align="justify" fo:margin-bottom="0in" fo:line-height="100%" fo:margin-left="-0.1972in" fo:margin-right="-0.3944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42" style:parent-style-name="Normal" style:family="paragraph">
      <style:paragraph-properties fo:text-align="justify" fo:margin-bottom="0in" fo:line-height="100%" fo:margin-left="-0.1972in" fo:margin-right="-0.3944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fo:background-color="#FFFFFF"/>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SemEspaçamento" style:family="paragraph">
      <style:paragraph-properties fo:line-height="115%"/>
      <style:text-properties style:font-name="Arial" style:font-name-complex="Arial"/>
    </style:style>
    <style:style style:name="P460" style:parent-style-name="SemEspaçamento" style:family="paragraph">
      <style:paragraph-properties fo:border-top="none" fo:border-left="none" fo:border-bottom="0.0069in solid #000000" fo:border-right="none" fo:padding-top="0in" fo:padding-left="0in" fo:padding-bottom="0.0138in" fo:padding-right="0in" style:shadow="none" fo:text-align="end" fo:line-height="115%" fo:margin-left="-0.1972in">
        <style:tab-stops/>
      </style:paragraph-properties>
      <style:text-properties style:font-name="Calibri" style:font-name-complex="Calibri" fo:font-size="9pt" style:font-size-asian="9pt" style:font-size-complex="9pt"/>
    </style:style>
    <style:style style:name="P46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46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0pt" style:font-size-asian="10pt" style:font-size-complex="16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ParágrafodaLista" style:family="paragraph">
      <style:paragraph-properties fo:text-align="justify" fo:margin-bottom="0in" fo:line-height="100%"/>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P472" style:parent-style-name="ParágrafodaLista" style:family="paragraph">
      <style:paragraph-properties fo:text-align="justify" fo:margin-bottom="0in" fo:line-height="100%" fo:margin-left="0.0527in">
        <style:tab-stops/>
      </style:paragraph-properties>
      <style:text-properties style:font-name="Calibri" style:font-name-complex="Calibri" fo:font-size="10pt" style:font-size-asian="10pt" style:font-size-complex="10pt"/>
    </style:style>
    <style:style style:name="P473" style:parent-style-name="ParágrafodaLista" style:family="paragraph">
      <style:paragraph-properties fo:text-align="justify" style:vertical-align="auto" fo:margin-bottom="0in" fo:line-height="100%" fo:margin-left="-0.1972in" fo:text-indent="0in">
        <style:tab-stops/>
      </style:paragraph-properties>
      <style:text-properties fo:hyphenate="true"/>
    </style:style>
    <style:style style:name="T474" style:parent-style-name="Fonteparág.padrão" style:family="text">
      <style:text-properties style:font-name="Calibri" style:font-name-complex="Calibri" fo:font-size="10pt" style:font-size-asian="10pt" style:font-size-complex="10pt" style:language-asian="pt" style:country-asian="BR"/>
    </style:style>
    <style:style style:name="T475" style:parent-style-name="Hyperlink" style:family="text">
      <style:text-properties style:font-name="Calibri" style:font-name-complex="Calibri" style:use-window-font-color="true" fo:font-size="10pt" style:font-size-asian="10pt" style:font-size-complex="10pt" style:language-asian="pt" style:country-asian="BR"/>
    </style:style>
    <style:style style:name="T476" style:parent-style-name="Fonteparág.padrão" style:family="text">
      <style:text-properties style:font-name="Calibri" style:font-name-complex="Calibri" fo:font-size="10pt" style:font-size-asian="10pt" style:font-size-complex="10pt" style:language-asian="pt" style:country-asian="BR"/>
    </style:style>
    <style:style style:name="P477"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478" style:parent-style-name="ParágrafodaLista" style:family="paragraph">
      <style:paragraph-properties fo:text-align="justify" style:vertical-align="auto" fo:margin-bottom="0in" fo:line-height="100%" fo:margin-left="-0.1972in" fo:text-indent="0in">
        <style:tab-stops/>
      </style:paragraph-properties>
      <style:text-properties fo:hyphenate="true"/>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language-asian="pt" style:country-asian="BR"/>
    </style:style>
    <style:style style:name="P48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fo:hyphenate="true"/>
    </style:style>
    <style:style style:name="P482" style:parent-style-name="ParágrafodaLista"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fo:hyphenate="true"/>
    </style:style>
    <style:style style:name="P483" style:parent-style-name="ParágrafodaLista" style:family="paragraph">
      <style:paragraph-properties fo:text-align="justify" style:vertical-align="auto" fo:margin-bottom="0in" fo:line-height="100%" fo:margin-left="0.0527in">
        <style:tab-stops/>
      </style:paragraph-properties>
      <style:text-properties style:font-name="Calibri" style:font-name-complex="Calibri" fo:font-weight="bold" style:font-weight-asian="bold" fo:font-size="10pt" style:font-size-asian="10pt" style:font-size-complex="10pt" fo:hyphenate="true"/>
    </style:style>
    <style:style style:name="P484" style:parent-style-name="ParágrafodaLista"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485" style:parent-style-name="ParágrafodaLista" style:family="paragraph">
      <style:paragraph-properties fo:text-align="justify" style:vertical-align="auto" fo:margin-bottom="0in" fo:line-height="100%" fo:margin-left="-0.1972in" fo:background-color="#FFFFFF">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486"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487" style:parent-style-name="ParágrafodaLista" style:family="paragraph">
      <style:paragraph-properties fo:text-align="justify" style:vertical-align="auto" fo:margin-bottom="0in" fo:line-height="100%" fo:background-color="#FFFFFF">
        <style:tab-stops>
          <style:tab-stop style:type="left" style:position="-0.1055in"/>
        </style:tab-stops>
      </style:paragraph-properties>
      <style:text-properties style:font-name="Calibri" style:font-name-complex="Calibri" fo:font-size="10pt" style:font-size-asian="10pt" style:font-size-complex="10pt" style:language-asian="pt" style:country-asian="BR" fo:hyphenate="true"/>
    </style:style>
    <style:style style:name="P488" style:parent-style-name="ParágrafodaLista" style:family="paragraph">
      <style:paragraph-properties fo:text-align="justify" style:vertical-align="auto" fo:margin-bottom="0in" fo:line-height="100%" fo:background-color="#FFFFFF">
        <style:tab-stops>
          <style:tab-stop style:type="left" style:position="-0.1055in"/>
        </style:tab-stops>
      </style:paragraph-properties>
      <style:text-properties style:font-name="Calibri" style:font-name-complex="Calibri" fo:font-size="10pt" style:font-size-asian="10pt" style:font-size-complex="10pt" style:language-asian="pt" style:country-asian="BR" fo:hyphenate="true"/>
    </style:style>
    <style:style style:name="P489" style:parent-style-name="ParágrafodaLista" style:family="paragraph">
      <style:paragraph-properties fo:text-align="justify" style:vertical-align="auto" fo:margin-bottom="0in" fo:line-height="100%" fo:margin-left="0.3027in" fo:background-color="#FFFFFF">
        <style:tab-stops>
          <style:tab-stop style:type="left" style:position="-0.0069in"/>
        </style:tab-stops>
      </style:paragraph-properties>
      <style:text-properties style:font-name="Calibri" style:font-name-complex="Calibri" fo:font-size="10pt" style:font-size-asian="10pt" style:font-size-complex="10pt" style:language-asian="pt" style:country-asian="BR" fo:hyphenate="true"/>
    </style:style>
    <style:style style:name="P490" style:parent-style-name="ParágrafodaLista"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491" style:parent-style-name="ParágrafodaLista" style:family="paragraph">
      <style:paragraph-properties fo:text-align="justify" style:vertical-align="auto" fo:margin-bottom="0in" fo:line-height="100%" fo:margin-left="0.1972in" fo:text-indent="-0.4013in" fo:background-color="#FFFFFF">
        <style:tab-stops/>
      </style:paragraph-properties>
      <style:text-properties style:font-name="Calibri" style:font-name-complex="Calibri" fo:font-size="10pt" style:font-size-asian="10pt" style:font-size-complex="10pt" style:language-asian="pt" style:country-asian="BR" fo:hyphenate="true"/>
    </style:style>
    <style:style style:name="P492"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fo:hyphenate="true"/>
    </style:style>
    <style:style style:name="T493" style:parent-style-name="Fonteparág.padrão" style:family="text">
      <style:text-properties style:font-name="Calibri" style:font-name-complex="Calibri" fo:font-size="10pt" style:font-size-asian="10pt" style:font-size-complex="10pt" style:language-asian="pt" style:country-asian="BR"/>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language-asian="pt" style:country-asian="BR"/>
    </style:style>
    <style:style style:name="P496" style:parent-style-name="ParágrafodaLista"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fo:hyphenate="true"/>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language-asian="pt" style:country-asian="BR"/>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1"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2"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3"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4"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5"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6"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7"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8"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09"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10"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11"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12"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13"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14" style:parent-style-name="ParágrafodaLista"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language-asian="pt" style:country-asian="BR"/>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19" style:parent-style-name="ParágrafodaLista"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20" style:parent-style-name="ParágrafodaLista"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521" style:parent-style-name="ParágrafodaLista"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522" style:parent-style-name="Fonteparág.padrão" style:family="text">
      <style:text-properties style:font-name="Calibri" style:font-name-complex="Calibri" fo:font-size="10pt" style:font-size-asian="10pt" style:font-size-complex="10pt" style:language-asian="pt" style:country-asian="BR"/>
    </style:style>
    <style:style style:name="T523" style:parent-style-name="Hyperlink" style:family="text">
      <style:text-properties style:font-name="Calibri" style:font-name-complex="Calibri" style:use-window-font-color="true" fo:font-size="10pt" style:font-size-asian="10pt" style:font-size-complex="10pt" style:language-asian="pt" style:country-asian="BR"/>
    </style:style>
    <style:style style:name="T524" style:parent-style-name="Fonteparág.padrão" style:family="text">
      <style:text-properties style:font-name="Calibri" style:font-name-complex="Calibri" fo:font-size="10pt" style:font-size-asian="10pt" style:font-size-complex="10pt" style:language-asian="pt" style:country-asian="BR"/>
    </style:style>
    <style:style style:name="P525" style:parent-style-name="ParágrafodaLista"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52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pt" style:country-asian="BR" fo:hyphenate="true"/>
    </style:style>
    <style:style style:name="P527"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528"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29" style:parent-style-name="ParágrafodaLista"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text-properties style:font-name="Calibri" style:font-name-complex="Calibri" fo:font-size="10pt" style:font-size-asian="10pt" style:font-size-complex="10pt" style:language-asian="pt" style:country-asian="BR" fo:hyphenate="true"/>
    </style:style>
    <style:style style:name="P530" style:parent-style-name="ParágrafodaLista" style:family="paragraph">
      <style:paragraph-properties fo:text-align="justify" style:vertical-align="auto" fo:margin-bottom="0in" fo:line-height="100%" fo:margin-left="-0.1972in" fo:text-indent="0in" fo:background-color="#FFFFFF">
        <style:tab-stops>
          <style:tab-stop style:type="left" style:position="0in"/>
          <style:tab-stop style:type="left" style:position="0.3944in"/>
        </style:tab-stops>
      </style:paragraph-properties>
      <style:text-properties fo:hyphenate="true"/>
    </style:style>
    <style:style style:name="T531" style:parent-style-name="Fonteparág.padrão" style:family="text">
      <style:text-properties style:font-name="Calibri" style:font-name-complex="Calibri" fo:font-size="10pt" style:font-size-asian="10pt" style:font-size-complex="10pt" style:language-asian="pt" style:country-asian="BR"/>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language-asian="pt" style:country-asian="BR"/>
    </style:style>
    <style:style style:name="P534"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35"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36"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37"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38" style:parent-style-name="ParágrafodaLista"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39" style:parent-style-name="ParágrafodaLista" style:family="paragraph">
      <style:paragraph-properties fo:text-align="justify" style:vertical-align="auto" fo:margin-bottom="0in" fo:line-height="100%" fo:margin-left="-0.1972in" fo:background-color="#FFFFFF">
        <style:tab-stops>
          <style:tab-stop style:type="left" style:position="0.3944in"/>
        </style:tab-stops>
      </style:paragraph-properties>
      <style:text-properties style:font-name="Calibri" style:font-name-complex="Calibri" fo:font-size="10pt" style:font-size-asian="10pt" style:font-size-complex="10pt" style:language-asian="pt" style:country-asian="BR" fo:hyphenate="true"/>
    </style:style>
    <style:style style:name="P540" style:parent-style-name="ParágrafodaLista"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541"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0.886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0.8868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9" style:parent-style-name="Fonteparág.padrão" style:family="text">
      <style:text-properties style:font-name="Calibri" style:font-name-complex="Calibri" fo:font-size="10pt" style:font-size-asian="10pt" style:font-size-complex="10pt" style:language-asian="pt" style:country-asian="BR"/>
    </style:style>
    <style:style style:name="P550" style:parent-style-name="Título11" style:family="paragraph">
      <style:paragraph-properties fo:line-height="0.1805in" fo:margin-left="-0.1972in">
        <style:tab-stops/>
      </style:paragraph-properties>
      <style:text-properties style:font-name="Calibri" style:font-name-complex="Calibri" fo:font-weight="normal" style:font-weight-asian="normal" fo:font-size="12pt" style:font-size-asian="12pt" style:font-size-complex="12pt"/>
    </style:style>
    <style:style style:name="P551" style:parent-style-name="Título11" style:family="paragraph">
      <style:paragraph-properties fo:line-height="0.1805in" fo:margin-left="-0.1972in">
        <style:tab-stops/>
      </style:paragraph-properties>
      <style:text-properties style:font-name="Calibri" style:font-name-complex="Calibri" fo:font-weight="normal" style:font-weight-asian="normal" fo:font-size="16pt" style:font-size-asian="16pt" style:font-size-complex="16pt"/>
    </style:style>
    <style:style style:name="P552" style:parent-style-name="Título11" style:family="paragraph">
      <style:paragraph-properties fo:line-height="0.1805in" fo:margin-left="-0.1972in">
        <style:tab-stops/>
      </style:paragraph-properties>
      <style:text-properties style:font-name="Calibri" style:font-name-complex="Calibri" fo:font-weight="normal" style:font-weight-asian="normal" fo:font-size="12pt" style:font-size-asian="12pt" style:font-size-complex="12pt"/>
    </style:style>
    <style:style style:name="P553" style:parent-style-name="Título11" style:family="paragraph">
      <style:paragraph-properties fo:line-height="0.1805in" fo:margin-left="-0.1972in">
        <style:tab-stops/>
      </style:paragraph-properties>
      <style:text-properties style:font-name="Calibri" style:font-name-complex="Calibri" fo:font-weight="normal" style:font-weight-asian="normal" fo:font-size="12pt" style:font-size-asian="12pt" style:font-size-complex="12pt"/>
    </style:style>
    <style:style style:name="P554" style:parent-style-name="Corpodetexto" style:family="paragraph">
      <style:paragraph-properties fo:text-align="justify" fo:line-height="0.1805in" fo:margin-left="-0.1972in" fo:margin-right="0.0784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Corpodetexto" style:family="paragraph">
      <style:paragraph-properties fo:text-align="justify" fo:line-height="0.1805in" fo:margin-left="-0.1972in" fo:margin-right="0.0777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Título11" style:family="paragraph">
      <style:paragraph-properties fo:widows="2" fo:orphans="2" style:text-autospace="ideograph-alpha" fo:text-align="justify" style:vertical-align="auto" fo:line-height="0.1805in" fo:margin-left="-0.1972in" fo:text-indent="0in">
        <style:tab-stops>
          <style:tab-stop style:type="left" style:position="0.1972in"/>
        </style:tab-stops>
      </style:paragraph-properties>
      <style:text-properties fo:hyphenate="true"/>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34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Corpodetexto" style:family="paragraph">
      <style:paragraph-properties fo:text-align="justify" fo:line-height="0.1805in" fo:margin-left="-0.1972in" fo:margin-right="0.077in">
        <style:tab-stops/>
      </style:paragraph-propertie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34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48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27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27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41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48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34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41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118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104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97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Título11" style:family="paragraph">
      <style:paragraph-properties fo:widows="2" fo:orphans="2" style:text-autospace="ideograph-alpha" fo:text-align="justify" style:vertical-align="auto" fo:margin-left="-0.1972in" fo:text-indent="0in">
        <style:tab-stops>
          <style:tab-stop style:type="left" style:position="0.0986in"/>
        </style:tab-stops>
      </style:paragraph-properties>
      <style:text-properties fo:hyphenate="true"/>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06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ParágrafodaLista" style:family="paragraph">
      <style:paragraph-properties fo:margin-bottom="0in" fo:line-height="100%" fo:margin-left="-0.1972in" fo:margin-right="0.0784in">
        <style:tab-stops>
          <style:tab-stop style:type="left" style:position="0.5784in"/>
        </style:tab-stops>
      </style:paragraph-properties>
      <style:text-properties style:font-name="Calibri" style:font-name-complex="Calibri" fo:font-size="10pt" style:font-size-asian="10pt" style:font-size-complex="10pt"/>
    </style:style>
    <style:style style:name="P599" style:parent-style-name="ParágrafodaLista" style:family="paragraph">
      <style:paragraph-properties fo:margin-bottom="0in" fo:line-height="100%" fo:margin-left="-0.1972in" fo:margin-right="0.0784in">
        <style:tab-stops>
          <style:tab-stop style:type="left" style:position="0.5784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style="italic" style:font-style-asian="italic"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27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6" style:parent-style-name="ParágrafodaLista" style:family="paragraph">
      <style:paragraph-properties fo:line-height="0.1805in" fo:margin-left="-0.1972in" fo:margin-right="0.0791in">
        <style:tab-stops>
          <style:tab-stop style:type="left" style:position="0.5652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41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41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41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41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41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34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41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41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55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41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48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41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48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41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55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55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41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55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62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41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34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41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55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62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34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55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ParágrafodaLista" style:family="paragraph">
      <style:paragraph-properties fo:line-height="0.1805in" fo:margin-left="-0.1972in" fo:margin-right="0.0812in">
        <style:tab-stops>
          <style:tab-stop style:type="left" style:position="0.5784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118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Título11" style:family="paragraph">
      <style:paragraph-properties fo:widows="2" fo:orphans="2" style:text-autospace="ideograph-alpha" fo:text-align="justify" style:vertical-align="auto" fo:margin-left="-0.1972in" fo:text-indent="0in">
        <style:tab-stops>
          <style:tab-stop style:type="left" style:position="0.1972in"/>
        </style:tab-stops>
      </style:paragraph-properties>
      <style:text-properties fo:hyphenate="true"/>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13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ParágrafodaLista" style:family="paragraph">
      <style:paragraph-properties fo:margin-bottom="0in" fo:line-height="100%" fo:margin-left="-0.1972in" fo:margin-right="0.077in">
        <style:tab-stops>
          <style:tab-stop style:type="left" style:position="0.6in"/>
        </style:tab-stops>
      </style:paragraph-properties>
      <style:text-properties style:font-name="Calibri" style:font-name-complex="Calibri" fo:font-size="10pt" style:font-size-asian="10pt" style:font-size-complex="10pt"/>
    </style:style>
    <style:style style:name="P669" style:parent-style-name="ParágrafodaLista" style:family="paragraph">
      <style:paragraph-properties fo:margin-bottom="0in" fo:line-height="100%" fo:margin-left="-0.1972in" fo:margin-right="0.077in">
        <style:tab-stops>
          <style:tab-stop style:type="left" style:position="0.6in"/>
        </style:tab-stops>
      </style:paragraph-properties>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104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97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118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083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9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2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ParágrafodaLista"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84" style:parent-style-name="ParágrafodaLista" style:family="paragraph">
      <style:paragraph-properties fo:text-align="justify" style:vertical-align="auto" fo:margin-bottom="0in" fo:line-height="0.1805in" fo:margin-left="-0.1972in" fo:text-indent="0in">
        <style:tab-stops>
          <style:tab-stop style:type="left" style:position="0.1972in"/>
          <style:tab-stop style:type="left" style:position="0.4104in"/>
        </style:tab-stops>
      </style:paragraph-properties>
      <style:text-properties fo:hyphenate="true"/>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69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ParágrafodaLista" style:family="paragraph">
      <style:paragraph-properties fo:text-align="justify" style:vertical-align="auto" fo:margin-bottom="0in" fo:line-height="100%" fo:margin-left="-0.1972in" fo:text-indent="0in">
        <style:tab-stops>
          <style:tab-stop style:type="left" style:position="0.1972in"/>
          <style:tab-stop style:type="left" style:position="0.427in"/>
        </style:tab-stops>
      </style:paragraph-properties>
      <style:text-properties fo:hyphenate="true"/>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55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55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48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41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69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55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69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69in"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069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letter-spacing="-0.0048in"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55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letter-spacing="-0.0048in"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letter-spacing="-0.0055in"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letter-spacing="-0.0062in"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letter-spacing="-0.0055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ParágrafodaLista" style:family="paragraph">
      <style:paragraph-properties fo:text-align="justify" style:vertical-align="auto" fo:margin-bottom="0in" fo:line-height="100%" fo:margin-left="-0.1972in" fo:text-indent="0in">
        <style:tab-stops>
          <style:tab-stop style:type="left" style:position="0.1972in"/>
          <style:tab-stop style:type="left" style:position="0.4437in"/>
        </style:tab-stops>
      </style:paragraph-properties>
      <style:text-properties fo:hyphenate="true"/>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62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ParágrafodaLista" style:family="paragraph">
      <style:paragraph-properties fo:text-align="justify" style:vertical-align="auto" fo:margin-bottom="0in" fo:line-height="100%" fo:margin-left="-0.1972in" fo:text-indent="0in">
        <style:tab-stops>
          <style:tab-stop style:type="left" style:position="0.1972in"/>
          <style:tab-stop style:type="left" style:position="0.402in"/>
        </style:tab-stops>
      </style:paragraph-properties>
      <style:text-properties fo:hyphenate="true"/>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194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0.0986in"/>
          <style:tab-stop style:type="left" style:position="0.40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97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0.0986in"/>
          <style:tab-stop style:type="left" style:position="0.40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0.0986in"/>
          <style:tab-stop style:type="left" style:position="0.402in"/>
        </style:tab-stops>
      </style:paragraph-properties>
      <style:text-properties style:font-name="Calibri" style:font-name-complex="Calibri" fo:font-size="10pt" style:font-size-asian="10pt" style:font-size-complex="10pt"/>
    </style:style>
    <style:style style:name="P734" style:parent-style-name="ParágrafodaLista" style:family="paragraph">
      <style:paragraph-properties fo:text-align="justify" style:vertical-align="auto" fo:margin-bottom="0in" fo:line-height="0.1805in" fo:margin-left="-0.1972in" fo:text-indent="0in">
        <style:tab-stops>
          <style:tab-stop style:type="left" style:position="0.1972in"/>
        </style:tab-stops>
      </style:paragraph-properties>
      <style:text-properties fo:hyphenate="true"/>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34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ParágrafodaLista" style:family="paragraph">
      <style:paragraph-properties fo:text-align="justify" style:vertical-align="auto" fo:margin-bottom="0in" fo:line-height="0.1805in" fo:margin-left="-0.1972in" fo:margin-right="0.0819in" fo:text-indent="0in">
        <style:tab-stops>
          <style:tab-stop style:type="left" style:position="0.0986in"/>
          <style:tab-stop style:type="left" style:position="0.1972in"/>
        </style:tab-stops>
      </style:paragraph-properties>
      <style:text-properties style:font-name="Calibri" style:font-name-complex="Calibri" fo:font-size="10pt" style:font-size-asian="10pt" style:font-size-complex="10pt" fo:hyphenate="true"/>
    </style:style>
    <style:style style:name="P739" style:parent-style-name="ParágrafodaLista" style:family="paragraph">
      <style:paragraph-properties fo:text-align="justify" style:vertical-align="auto" fo:margin-bottom="0in" fo:line-height="0.1805in" fo:margin-left="-0.1972in" fo:margin-right="0.0798in" fo:text-indent="0in">
        <style:tab-stops>
          <style:tab-stop style:type="left" style:position="0.0986in"/>
          <style:tab-stop style:type="left" style:position="0.1972in"/>
          <style:tab-stop style:type="left" style:position="0.4069in"/>
        </style:tab-stops>
      </style:paragraph-properties>
      <style:text-properties style:font-name="Calibri" style:font-name-complex="Calibri" fo:font-size="10pt" style:font-size-asian="10pt" style:font-size-complex="10pt" fo:hyphenate="true"/>
    </style:style>
    <style:style style:name="P740" style:parent-style-name="ParágrafodaLista" style:family="paragraph">
      <style:paragraph-properties fo:text-align="justify" style:vertical-align="auto" fo:margin-bottom="0in" fo:line-height="0.1805in" fo:margin-left="-0.1972in" fo:margin-right="0.0798in" fo:text-indent="0in">
        <style:tab-stops>
          <style:tab-stop style:type="left" style:position="0.0986in"/>
          <style:tab-stop style:type="left" style:position="0.1972in"/>
          <style:tab-stop style:type="left" style:position="0.4069in"/>
        </style:tab-stops>
      </style:paragraph-properties>
      <style:text-properties fo:hyphenate="true"/>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34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ParágrafodaLista" style:family="paragraph">
      <style:paragraph-properties fo:line-height="0.1805in" fo:margin-left="-0.1972in" fo:margin-right="0.0777in">
        <style:tab-stops>
          <style:tab-stop style:type="left" style:position="0.5597in"/>
        </style:tab-stops>
      </style:paragraph-properties>
      <style:text-properties style:font-name="Calibri" style:font-name-complex="Calibri" fo:font-size="10pt" style:font-size-asian="10pt" style:font-size-complex="10pt"/>
    </style:style>
    <style:style style:name="P745" style:parent-style-name="ParágrafodaLista" style:family="paragraph">
      <style:paragraph-properties fo:line-height="0.1805in" fo:margin-left="-0.1972in" fo:margin-right="0.0777in">
        <style:tab-stops>
          <style:tab-stop style:type="left" style:position="0.5597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62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62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55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62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55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62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7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61"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7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2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ParágrafodaLista" style:family="paragraph">
      <style:paragraph-properties fo:text-align="justify" style:vertical-align="auto" fo:margin-bottom="0in" fo:line-height="100%" fo:margin-left="-0.1972in" fo:margin-right="0.084in" fo:text-indent="0in">
        <style:tab-stops>
          <style:tab-stop style:type="left" style:position="0.0986in"/>
        </style:tab-stops>
      </style:paragraph-properties>
      <style:text-properties fo:hyphenate="true"/>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2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ParágrafodaLista" style:family="paragraph">
      <style:paragraph-properties fo:text-align="justify" style:vertical-align="auto" fo:margin-bottom="0in" fo:line-height="100%" fo:margin-left="-0.1972in" fo:margin-right="0.0798in" fo:text-indent="0in">
        <style:tab-stops>
          <style:tab-stop style:type="left" style:position="0.0986in"/>
          <style:tab-stop style:type="left" style:position="0.4284in"/>
        </style:tab-stops>
      </style:paragraph-properties>
      <style:text-properties fo:hyphenate="true"/>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48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55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62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041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41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55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48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55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41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41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55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41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55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131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ParágrafodaLista" style:family="paragraph">
      <style:paragraph-properties fo:text-align="justify" style:vertical-align="auto" fo:margin-bottom="0in" fo:line-height="100%" fo:margin-left="-0.1972in" fo:margin-right="0.0791in" fo:text-indent="0in">
        <style:tab-stops>
          <style:tab-stop style:type="left" style:position="0.0986in"/>
          <style:tab-stop style:type="left" style:position="0.4631in"/>
        </style:tab-stops>
      </style:paragraph-properties>
      <style:text-properties fo:hyphenate="true"/>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62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margin-bottom="0in" fo:line-height="100%" fo:margin-left="-0.1972in" fo:margin-right="0.0812in">
        <style:tab-stops>
          <style:tab-stop style:type="left" style:position="0.3965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48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069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062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55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55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55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62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055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55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62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55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55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55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76in" fo:font-size="10pt" style:font-size-asian="10pt" style:font-size-complex="10pt"/>
    </style:style>
    <style:style style:name="P833" style:parent-style-name="Normal" style:family="paragraph">
      <style:paragraph-properties fo:margin-bottom="0in" fo:line-height="100%" fo:margin-left="-0.1972in" fo:margin-right="0.0812in">
        <style:tab-stops>
          <style:tab-stop style:type="left" style:position="0.3965in"/>
        </style:tab-stops>
      </style:paragraph-properties>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76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ParágrafodaLista" style:family="paragraph">
      <style:paragraph-properties fo:margin-bottom="0in" fo:line-height="100%" fo:margin-left="-0.1972in" fo:margin-right="0.077in">
        <style:tab-stops>
          <style:tab-stop style:type="left" style:position="0.4784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97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Corpodetexto" style:family="paragraph">
      <style:paragraph-properties fo:text-align="justify" fo:line-height="0.1805in" fo:margin-left="-0.1972in">
        <style:tab-stops/>
      </style:paragraph-properties>
      <style:text-properties style:font-name="Calibri" style:font-name-complex="Calibri" fo:font-size="10pt" style:font-size-asian="10pt" style:font-size-complex="10pt"/>
    </style:style>
    <style:style style:name="P842" style:parent-style-name="ParágrafodaLista" style:family="paragraph">
      <style:paragraph-properties fo:line-height="0.1805in" fo:margin-left="-0.1972in" fo:margin-right="0.0805in">
        <style:tab-stops>
          <style:tab-stop style:type="left" style:position="0.5583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9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97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97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83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83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83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09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83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7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97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2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ParágrafodaLista" style:family="paragraph">
      <style:paragraph-properties fo:text-align="justify" style:vertical-align="auto" fo:margin-bottom="0in" fo:line-height="100%" fo:margin-left="-0.1972in" fo:text-indent="0in">
        <style:tab-stops/>
      </style:paragraph-properties>
      <style:text-properties fo:hyphenate="true"/>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06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ParágrafodaLista" style:family="paragraph">
      <style:paragraph-properties fo:text-align="justify" style:vertical-align="auto" fo:margin-bottom="0in" fo:line-height="100%" fo:margin-left="-0.1972in" fo:margin-right="3.9187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871" style:parent-style-name="Normal" style:family="paragraph">
      <style:paragraph-properties fo:margin-bottom="0in" fo:line-height="100%" fo:margin-left="-0.1972in" fo:margin-right="3.9187in">
        <style:tab-stops>
          <style:tab-stop style:type="left" style:position="0.390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34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Corpodetexto" style:family="paragraph">
      <style:paragraph-properties fo:text-align="justify" fo:margin-bottom="0in" fo:line-height="100%" fo:margin-left="-0.1972in" fo:margin-right="3.7708in">
        <style:tab-stops/>
      </style:paragraph-properties>
      <style:text-properties style:font-name="Calibri" style:font-name-complex="Calibri" fo:font-size="10pt" style:font-size-asian="10pt" style:font-size-complex="10pt"/>
    </style:style>
    <style:style style:name="P876" style:parent-style-name="Corpodetexto" style:family="paragraph">
      <style:paragraph-properties fo:text-align="justify" fo:margin-bottom="0in" fo:line-height="100%" fo:margin-left="-0.1972in" fo:margin-right="3.7708in">
        <style:tab-stops/>
      </style:paragraph-properties>
      <style:text-properties style:font-name="Calibri" style:font-name-complex="Calibri" fo:font-size="10pt" style:font-size-asian="10pt" style:font-size-complex="10pt"/>
    </style:style>
    <style:style style:name="P877" style:parent-style-name="Corpodetexto" style:family="paragraph">
      <style:paragraph-properties fo:text-align="justify" fo:margin-bottom="0in" fo:line-height="100%" fo:margin-left="-0.1972in" fo:margin-right="3.7708in">
        <style:tab-stops/>
      </style:paragraph-properties>
      <style:text-properties style:font-name="Calibri" style:font-name-complex="Calibri" fo:font-size="10pt" style:font-size-asian="10pt" style:font-size-complex="10pt"/>
    </style:style>
    <style:style style:name="P878" style:parent-style-name="Corpodetexto" style:family="paragraph">
      <style:paragraph-properties fo:text-align="justify" fo:margin-bottom="0in" fo:line-height="100%" fo:margin-left="-0.1972in" fo:margin-right="3.7708in">
        <style:tab-stops/>
      </style:paragraph-properties>
      <style:text-properties style:font-name="Calibri" style:font-name-complex="Calibri" fo:font-size="10pt" style:font-size-asian="10pt" style:font-size-complex="10pt"/>
    </style:style>
    <style:style style:name="P879" style:parent-style-name="Corpodetexto" style:family="paragraph">
      <style:paragraph-properties fo:text-align="justify" fo:margin-bottom="0in" fo:line-height="100%" fo:margin-left="-0.1972in" fo:margin-right="3.7708in">
        <style:tab-stops/>
      </style:paragraph-properties>
      <style:text-properties style:font-name="Calibri" style:font-name-complex="Calibri" fo:font-size="10pt" style:font-size-asian="10pt" style:font-size-complex="10pt"/>
    </style:style>
    <style:style style:name="P880" style:parent-style-name="ParágrafodaLista" style:family="paragraph">
      <style:paragraph-properties fo:margin-bottom="0in" fo:line-height="100%" fo:margin-left="-0.1972in" fo:margin-right="0.0826in">
        <style:tab-stops>
          <style:tab-stop style:type="left" style:position="0.6298in"/>
        </style:tab-stops>
      </style:paragraph-properties>
      <style:text-properties style:font-name="Calibri" style:font-name-complex="Calibri" fo:font-size="10pt" style:font-size-asian="10pt" style:font-size-complex="10pt"/>
    </style:style>
    <style:style style:name="P881" style:parent-style-name="ParágrafodaLista" style:family="paragraph">
      <style:paragraph-properties fo:margin-bottom="0in" fo:line-height="100%" fo:margin-left="-0.1972in" fo:margin-right="0.0826in">
        <style:tab-stops>
          <style:tab-stop style:type="left" style:position="0.6298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55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41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41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55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48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41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8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34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ParágrafodaLista" style:family="paragraph">
      <style:paragraph-properties fo:margin-bottom="0in" fo:line-height="100%" fo:margin-left="-0.1972in" fo:margin-right="0.0791in">
        <style:tab-stops>
          <style:tab-stop style:type="left" style:position="0.618in"/>
        </style:tab-stops>
      </style:paragraph-properties>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201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ParágrafodaLista" style:family="paragraph">
      <style:paragraph-properties fo:margin-bottom="0in" fo:line-height="100%" fo:margin-left="-0.1972in" fo:margin-right="0.0791in">
        <style:tab-stops>
          <style:tab-stop style:type="left" style:position="0.5583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9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9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9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83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9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76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9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76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9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76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9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69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69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9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27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Título11" style:family="paragraph">
      <style:paragraph-properties fo:widows="2" fo:orphans="2" style:text-autospace="ideograph-alpha" fo:text-align="justify" style:vertical-align="auto" fo:margin-left="-0.1972in" fo:text-indent="0in">
        <style:tab-stops>
          <style:tab-stop style:type="left" style:position="0.0986in"/>
        </style:tab-stops>
      </style:paragraph-properties>
      <style:text-properties fo:hyphenate="true"/>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06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ParágrafodaLista" style:family="paragraph">
      <style:paragraph-properties fo:margin-bottom="0in" fo:line-height="100%" fo:margin-left="-0.1972in" fo:margin-right="0.0819in">
        <style:tab-stops>
          <style:tab-stop style:type="left" style:position="0.5618in"/>
        </style:tab-stops>
      </style:paragraph-properties>
      <style:text-properties style:font-name="Calibri" style:font-name-complex="Calibri" fo:font-size="10pt" style:font-size-asian="10pt" style:font-size-complex="10pt"/>
    </style:style>
    <style:style style:name="P943" style:parent-style-name="ParágrafodaLista" style:family="paragraph">
      <style:paragraph-properties fo:margin-bottom="0in" fo:line-height="100%" fo:margin-left="-0.1972in" fo:margin-right="0.0819in">
        <style:tab-stops>
          <style:tab-stop style:type="left" style:position="0.5618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48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48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62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62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41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48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48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69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62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41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62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48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13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ParágrafodaLista"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09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ParágrafodaLista" style:family="paragraph">
      <style:paragraph-properties fo:text-align="justify" style:vertical-align="auto" fo:margin-bottom="0in" fo:line-height="100%" fo:margin-left="-0.1972in" fo:margin-right="0.0826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976" style:parent-style-name="Normal" style:family="paragraph">
      <style:paragraph-properties fo:text-align="justify" fo:margin-bottom="0in" fo:line-height="100%" fo:margin-left="-0.1972in" fo:margin-right="0.0826in">
        <style:tab-stops>
          <style:tab-stop style:type="left" style:position="0.3916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48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Corpodetexto" style:family="paragraph">
      <style:paragraph-properties fo:text-align="justify" fo:margin-bottom="0in" fo:line-height="100%" fo:margin-left="-0.1972in" fo:margin-right="0.0798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style="italic" style:font-style-asian="italic"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ParágrafodaLista" style:family="paragraph">
      <style:paragraph-properties fo:margin-bottom="0in" fo:line-height="100%" fo:margin-left="-0.1972in" fo:margin-right="0.0791in">
        <style:tab-stops>
          <style:tab-stop style:type="left" style:position="0.5631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34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2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2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034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13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13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34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letter-spacing="-0.0013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2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34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06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2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13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076in"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76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76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69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69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76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76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76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83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55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7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41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ParágrafodaLista" style:family="paragraph">
      <style:paragraph-properties fo:margin-bottom="0in" fo:line-height="100%" fo:margin-left="-0.1972in" fo:margin-right="0.0791in">
        <style:tab-stops>
          <style:tab-stop style:type="left" style:position="0.5833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76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62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62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76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55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76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69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76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69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83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ParágrafodaLista" style:family="paragraph">
      <style:paragraph-properties fo:margin-bottom="0in" fo:line-height="100%" fo:margin-left="-0.1972in" fo:margin-right="0.0826in">
        <style:tab-stops>
          <style:tab-stop style:type="left" style:position="0.5784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13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ParágrafodaLista" style:family="paragraph">
      <style:paragraph-properties fo:margin-bottom="0in" fo:line-height="100%" fo:margin-left="-0.1972in" fo:margin-right="0.0791in">
        <style:tab-stops>
          <style:tab-stop style:type="left" style:position="0.5847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62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48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62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62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62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48in"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letter-spacing="-0.0048in"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letter-spacing="-0.0055in"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letter-spacing="-0.0048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48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62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48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145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ParágrafodaLista" style:family="paragraph">
      <style:paragraph-properties fo:margin-bottom="0in" fo:line-height="100%" fo:margin-left="-0.1972in" fo:margin-right="0.0826in">
        <style:tab-stops>
          <style:tab-stop style:type="left" style:position="0.575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83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Título11" style:family="paragraph">
      <style:paragraph-properties fo:widows="2" fo:orphans="2" style:text-autospace="ideograph-alpha" fo:text-align="justify" style:vertical-align="auto" fo:margin-left="-0.1972in" fo:text-indent="0in">
        <style:tab-stops>
          <style:tab-stop style:type="left" style:position="0.1972in"/>
        </style:tab-stops>
      </style:paragraph-properties>
      <style:text-properties fo:hyphenate="true"/>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187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5" style:parent-style-name="ParágrafodaLista" style:family="paragraph">
      <style:paragraph-properties fo:margin-bottom="0in" fo:line-height="100%" fo:margin-left="-0.1972in" fo:margin-right="0.0791in">
        <style:tab-stops>
          <style:tab-stop style:type="left" style:position="0.5597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83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letter-spacing="-0.0097in"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83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76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76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83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69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97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069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9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25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0.6034in"/>
        </style:tab-stops>
      </style:paragraph-properties>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131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ParágrafodaLista" style:family="paragraph">
      <style:paragraph-properties fo:text-align="justify" style:vertical-align="auto" fo:margin-bottom="0in" fo:line-height="100%" fo:margin-left="-0.1972in" fo:margin-right="0.0798in" fo:text-indent="0in">
        <style:tab-stops>
          <style:tab-stop style:type="left" style:position="0.0986in"/>
        </style:tab-stops>
      </style:paragraph-properties>
      <style:text-properties fo:hyphenate="true"/>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34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ParágrafodaLista" style:family="paragraph">
      <style:paragraph-properties fo:text-align="justify" style:vertical-align="auto" fo:margin-bottom="0in" fo:line-height="100%" fo:margin-left="-0.1972in" fo:margin-right="0.084in" fo:text-indent="0in">
        <style:tab-stops>
          <style:tab-stop style:type="left" style:position="0.1972in"/>
        </style:tab-stops>
      </style:paragraph-properties>
      <style:text-properties fo:hyphenate="true"/>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06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ParágrafodaLista" style:family="paragraph">
      <style:paragraph-properties fo:margin-bottom="0in" fo:line-height="100%" fo:margin-left="-0.1972in" fo:margin-right="0.0819in">
        <style:tab-stops>
          <style:tab-stop style:type="left" style:position="0.5833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ParágrafodaLista" style:family="paragraph">
      <style:paragraph-properties fo:margin-bottom="0in" fo:line-height="100%" fo:margin-left="-0.1972in" fo:margin-right="0.0812in">
        <style:tab-stops>
          <style:tab-stop style:type="left" style:position="0.5652in"/>
        </style:tab-stops>
      </style:paragraph-propertie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34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2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27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34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34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34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27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2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34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13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27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34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34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41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34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48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34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34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34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48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27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2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ParágrafodaLista"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fo:hyphenate="true"/>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2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62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41in"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letter-spacing="-0.0055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55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55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55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34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48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55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41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Título11" style:family="paragraph">
      <style:paragraph-properties fo:widows="2" fo:orphans="2" style:text-autospace="ideograph-alpha" fo:text-align="justify" style:vertical-align="auto" fo:margin-left="-0.1972in" fo:text-indent="0in">
        <style:tab-stops>
          <style:tab-stop style:type="left" style:position="0.0986in"/>
        </style:tab-stops>
      </style:paragraph-properties>
      <style:text-properties fo:hyphenate="true"/>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13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5" style:parent-style-name="Corpodetexto" style:family="paragraph">
      <style:paragraph-properties fo:text-align="justify" fo:margin-bottom="0in" fo:line-height="100%" fo:margin-left="-0.1972in" fo:margin-right="0.0812in">
        <style:tab-stops/>
      </style:paragraph-properties>
      <style:text-properties style:font-name="Calibri" style:font-name-complex="Calibri" fo:font-size="10pt" style:font-size-asian="10pt" style:font-size-complex="10pt"/>
    </style:style>
    <style:style style:name="P1226" style:parent-style-name="ParágrafodaLista" style:family="paragraph">
      <style:paragraph-properties fo:text-align="justify" style:vertical-align="auto" fo:margin-bottom="0in" fo:line-height="100%" fo:margin-left="-0.1972in" fo:margin-right="0.0826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1227" style:parent-style-name="ParágrafodaLista" style:family="paragraph">
      <style:paragraph-properties fo:text-align="justify" style:vertical-align="auto" fo:margin-bottom="0in" fo:line-height="100%" fo:margin-left="-0.1972in" fo:margin-right="0.0847in" fo:text-indent="0in">
        <style:tab-stops>
          <style:tab-stop style:type="left" style:position="0.1972in"/>
        </style:tab-stops>
      </style:paragraph-properties>
      <style:text-properties fo:hyphenate="true"/>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34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ParágrafodaLista" style:family="paragraph">
      <style:paragraph-properties fo:text-align="justify" style:vertical-align="auto" fo:margin-bottom="0in" fo:line-height="100%" fo:margin-left="-0.1972in" fo:margin-right="0.0798in" fo:text-indent="0in">
        <style:tab-stops>
          <style:tab-stop style:type="left" style:position="0.1972in"/>
        </style:tab-stops>
      </style:paragraph-properties>
      <style:text-properties fo:hyphenate="true"/>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13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27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27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27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34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27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41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27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2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41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34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34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Título11" style:family="paragraph">
      <style:paragraph-properties fo:widows="2" fo:orphans="2" style:text-autospace="ideograph-alpha" fo:text-align="justify" style:vertical-align="auto" fo:margin-left="-0.1972in" fo:text-indent="0in">
        <style:tab-stops/>
      </style:paragraph-properties>
      <style:text-properties fo:hyphenate="true"/>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2in"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3" style:parent-style-name="ParágrafodaLista" style:family="paragraph">
      <style:paragraph-properties fo:margin-bottom="0in" fo:line-height="100%" fo:margin-left="-0.1972in" fo:margin-right="0.0812in">
        <style:tab-stops>
          <style:tab-stop style:type="left" style:position="0.5819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83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62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62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062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83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62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62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69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62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69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69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062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69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13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ParágrafodaLista"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145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ParágrafodaLista" style:family="paragraph">
      <style:paragraph-properties fo:margin-bottom="0in" fo:line-height="100%" fo:margin-left="-0.1972in" fo:margin-right="0.077in">
        <style:tab-stops>
          <style:tab-stop style:type="left" style:position="0.5597in"/>
        </style:tab-stops>
      </style:paragraph-properties>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55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76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62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76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69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55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69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69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55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48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76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69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62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69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55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2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ParágrafodaLista" style:family="paragraph">
      <style:paragraph-properties fo:margin-bottom="0in" fo:line-height="100%" fo:margin-left="-0.1972in" fo:margin-right="0.0798in">
        <style:tab-stops>
          <style:tab-stop style:type="left" style:position="0.5819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62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letter-spacing="-0.0055in"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letter-spacing="-0.0041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48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055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62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55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62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41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55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76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62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76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34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Título11" style:family="paragraph">
      <style:paragraph-properties fo:widows="2" fo:orphans="2" style:text-autospace="ideograph-alpha" fo:text-align="justify" style:vertical-align="auto" fo:margin-left="-0.1972in" fo:text-indent="0in">
        <style:tab-stops>
          <style:tab-stop style:type="left" style:position="0.1972in"/>
        </style:tab-stops>
      </style:paragraph-properties>
      <style:text-properties fo:hyphenate="true"/>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55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7" style:parent-style-name="ParágrafodaLista"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13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ParágrafodaLista"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ParágrafodaLista" style:family="paragraph">
      <style:paragraph-properties fo:text-align="justify" style:vertical-align="auto" fo:margin-bottom="0in" fo:line-height="100%" fo:margin-left="-0.1972in" fo:margin-right="0.0784in" fo:text-indent="0in">
        <style:tab-stops>
          <style:tab-stop style:type="left" style:position="0.1972in"/>
          <style:tab-stop style:type="left" style:position="0.3868in"/>
        </style:tab-stops>
      </style:paragraph-properties>
      <style:text-properties fo:hyphenate="true"/>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55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55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48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41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41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55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62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48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62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55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34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55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7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48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ParágrafodaLista" style:family="paragraph">
      <style:paragraph-properties fo:text-align="justify" style:vertical-align="auto" fo:margin-bottom="0in" fo:line-height="100%" fo:margin-left="-0.1972in" fo:text-indent="0in">
        <style:tab-stops>
          <style:tab-stop style:type="left" style:position="0.1972in"/>
          <style:tab-stop style:type="left" style:position="0.4319in"/>
        </style:tab-stops>
      </style:paragraph-properties>
      <style:text-properties fo:hyphenate="true"/>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69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ParágrafodaLista" style:family="paragraph">
      <style:paragraph-properties fo:text-align="justify" style:vertical-align="auto" fo:margin-bottom="0in" fo:line-height="100%" fo:margin-left="-0.1972in" fo:margin-right="0.0812in" fo:text-indent="0in">
        <style:tab-stops>
          <style:tab-stop style:type="left" style:position="0.1972in"/>
          <style:tab-stop style:type="left" style:position="0.4548in"/>
        </style:tab-stops>
      </style:paragraph-properties>
      <style:text-properties fo:hyphenate="true"/>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2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ParágrafodaLista" style:family="paragraph">
      <style:paragraph-properties fo:text-align="justify" style:vertical-align="auto" fo:margin-bottom="0in" fo:line-height="100%" fo:margin-left="-0.1972in" fo:margin-right="0.0826in" fo:text-indent="0in">
        <style:tab-stops>
          <style:tab-stop style:type="left" style:position="0.1972in"/>
          <style:tab-stop style:type="left" style:position="0.4166in"/>
        </style:tab-stops>
      </style:paragraph-properties>
      <style:text-properties fo:hyphenate="true"/>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41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ParágrafodaLista" style:family="paragraph">
      <style:paragraph-properties fo:text-align="justify" style:vertical-align="auto" fo:margin-bottom="0in" fo:line-height="100%" fo:margin-left="-0.1972in" fo:margin-right="0.0819in" fo:text-indent="0in">
        <style:tab-stops>
          <style:tab-stop style:type="left" style:position="0.1972in"/>
          <style:tab-stop style:type="left" style:position="0.4486in"/>
        </style:tab-stops>
      </style:paragraph-properties>
      <style:text-properties fo:hyphenate="true"/>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83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ParágrafodaLista" style:family="paragraph">
      <style:paragraph-properties fo:text-align="justify" style:vertical-align="auto" fo:margin-bottom="0in" fo:line-height="100%" fo:margin-left="-0.1972in" fo:margin-right="0.0812in" fo:text-indent="0in">
        <style:tab-stops>
          <style:tab-stop style:type="left" style:position="0.1972in"/>
          <style:tab-stop style:type="left" style:position="0.4784in"/>
        </style:tab-stops>
      </style:paragraph-properties>
      <style:text-properties fo:hyphenate="true"/>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97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9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9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97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9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9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9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97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69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9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97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9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9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111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104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ParágrafodaLista" style:family="paragraph">
      <style:paragraph-properties fo:margin-bottom="0in" fo:line-height="100%" fo:margin-left="-0.1972in" fo:margin-right="0.0833in">
        <style:tab-stops>
          <style:tab-stop style:type="left" style:position="0.5881in"/>
        </style:tab-stops>
      </style:paragraph-propertie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13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fo:margin-right="0.0819in">
        <style:tab-stops>
          <style:tab-stop style:type="left" style:position="0.5763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055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055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62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69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55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62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48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69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41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055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55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55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55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34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41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55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2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fo:margin-right="0.0819in">
        <style:tab-stops>
          <style:tab-stop style:type="left" style:position="0.6131in"/>
        </style:tab-stops>
      </style:paragraph-propertie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83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fo:margin-right="0.0833in">
        <style:tab-stops>
          <style:tab-stop style:type="left" style:position="0.575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97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Título11" style:family="paragraph">
      <style:paragraph-properties fo:widows="2" fo:orphans="2" style:text-autospace="ideograph-alpha" fo:text-align="justify" style:vertical-align="auto" fo:margin-left="-0.1972in" fo:text-indent="0in">
        <style:tab-stops>
          <style:tab-stop style:type="left" style:position="0.0986in"/>
        </style:tab-stops>
      </style:paragraph-properties>
      <style:text-properties fo:hyphenate="true"/>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06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1" style:parent-style-name="Normal" style:family="paragraph">
      <style:paragraph-properties fo:text-align="justify" fo:margin-bottom="0in" fo:line-height="100%" fo:margin-left="-0.1972in" fo:margin-right="0.0791in">
        <style:tab-stops>
          <style:tab-stop style:type="left" style:position="0.5618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76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55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062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62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62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48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69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62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62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62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333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319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34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326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326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326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347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319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319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326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326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319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fo:margin-right="0.0763in">
        <style:tab-stops>
          <style:tab-stop style:type="left" style:position="0.5784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48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48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48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48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48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034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34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027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027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27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034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69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fo:margin-right="0.0548in">
        <style:tab-stops>
          <style:tab-stop style:type="left" style:position="0.5631in"/>
        </style:tab-stops>
      </style:paragraph-properties>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34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41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41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27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27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41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27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034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41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048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041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041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027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097in"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fo:margin-right="0.0826in">
        <style:tab-stops>
          <style:tab-stop style:type="left" style:position="0.6131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118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fo:margin-right="0.0798in">
        <style:tab-stops>
          <style:tab-stop style:type="left" style:position="0.5819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13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fo:margin-right="0.0819in">
        <style:tab-stops>
          <style:tab-stop style:type="left" style:position="0.6048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69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fo:margin-right="0.077in">
        <style:tab-stops>
          <style:tab-stop style:type="left" style:position="0.5763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27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27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2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34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27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13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41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41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27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2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27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34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27in" fo:font-size="10pt" style:font-size-asian="10pt" style:font-size-complex="10pt"/>
    </style:style>
    <style:style style:name="T1658" style:parent-style-name="Fonteparág.padrão" style:family="text">
      <style:text-properties style:font-name="Calibri" style:font-name-complex="Calibri" fo:letter-spacing="0.002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Título11" style:family="paragraph">
      <style:paragraph-properties fo:widows="2" fo:orphans="2" style:text-autospace="ideograph-alpha" fo:text-align="justify" style:vertical-align="auto" fo:margin-left="-0.1972in" fo:text-indent="0in">
        <style:tab-stops/>
      </style:paragraph-properties>
      <style:text-properties fo:hyphenate="true"/>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6" style:parent-style-name="ParágrafodaLista" style:family="paragraph">
      <style:paragraph-properties fo:text-align="justify" style:vertical-align="auto" fo:margin-bottom="0in" fo:line-height="100%" fo:margin-left="-0.1972in" fo:margin-right="0.0819in" fo:text-indent="0in">
        <style:tab-stops>
          <style:tab-stop style:type="left" style:position="0.2958in"/>
        </style:tab-stops>
      </style:paragraph-properties>
      <style:text-properties fo:hyphenate="true"/>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41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0784in">
        <style:tab-stops>
          <style:tab-stop style:type="left" style:position="0.6548in"/>
        </style:tab-stops>
      </style:paragraph-properties>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2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41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027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034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letter-spacing="-0.0027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34in"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letter-spacing="-0.0034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41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48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34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48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letter-spacing="-0.0006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P16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Título11" style:family="paragraph">
      <style:paragraph-properties fo:widows="2" fo:orphans="2" style:text-autospace="ideograph-alpha" fo:text-align="justify" style:vertical-align="auto" fo:margin-left="-0.1972in" fo:text-indent="0in">
        <style:tab-stops>
          <style:tab-stop style:type="left" style:position="0.1972in"/>
        </style:tab-stops>
      </style:paragraph-properties>
      <style:text-properties fo:hyphenate="true"/>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006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3" style:parent-style-name="ParágrafodaLista" style:family="paragraph">
      <style:paragraph-properties fo:text-align="justify" style:vertical-align="auto" fo:margin-bottom="0in" fo:line-height="100%" fo:margin-left="-0.1972in" fo:margin-right="0.0791in" fo:text-indent="0in">
        <style:tab-stops>
          <style:tab-stop style:type="left" style:position="0.2958in"/>
        </style:tab-stops>
      </style:paragraph-properties>
      <style:text-properties fo:hyphenate="true"/>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55in"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letter-spacing="-0.0055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69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55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076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055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letter-spacing="-0.0076in"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letter-spacing="-0.0062in"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62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076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letter-spacing="-0.0062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055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76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letter-spacing="-0.0069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48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062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48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69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55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69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55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48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55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48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69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55in"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55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02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ParágrafodaLista" style:family="paragraph">
      <style:paragraph-properties fo:text-align="justify" style:vertical-align="auto" fo:margin-bottom="0in" fo:line-height="100%" fo:margin-left="-0.1972in" fo:margin-right="0.0763in" fo:text-indent="0in">
        <style:tab-stops>
          <style:tab-stop style:type="left" style:position="0.2958in"/>
        </style:tab-stops>
      </style:paragraph-properties>
      <style:text-properties fo:hyphenate="true"/>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09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09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9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083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9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69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09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09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76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9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9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83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76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9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48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margin-bottom="0in" fo:line-height="100%" fo:margin-left="-0.1972in" fo:margin-right="0.0763in">
        <style:tab-stops>
          <style:tab-stop style:type="left" style:position="0.6847in"/>
        </style:tab-stops>
      </style:paragraph-properties>
      <style:text-properties style:font-name="Calibri" style:font-name-complex="Calibri" fo:font-size="10pt" style:font-size-asian="10pt" style:font-size-complex="10pt"/>
    </style:style>
    <style:style style:name="P1795" style:parent-style-name="Título11" style:family="paragraph">
      <style:paragraph-properties fo:widows="2" fo:orphans="2" style:text-autospace="ideograph-alpha" fo:text-align="justify" style:vertical-align="auto" fo:margin-left="-0.1972in" fo:text-indent="0in">
        <style:tab-stops/>
      </style:paragraph-properties>
      <style:text-properties fo:hyphenate="true"/>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06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0" style:parent-style-name="ParágrafodaLista" style:family="paragraph">
      <style:paragraph-properties fo:text-align="justify" style:vertical-align="auto" fo:margin-bottom="0in" fo:line-height="100%" fo:margin-left="-0.1972in" fo:margin-right="0.0833in" fo:text-indent="0in">
        <style:tab-stops>
          <style:tab-stop style:type="left" style:position="0.2958in"/>
        </style:tab-stops>
      </style:paragraph-properties>
      <style:text-properties fo:hyphenate="true"/>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letter-spacing="-0.0222in"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ParágrafodaLista" style:family="paragraph">
      <style:paragraph-properties fo:text-align="justify" style:vertical-align="auto" fo:margin-bottom="0in" fo:line-height="100%" fo:margin-left="-0.1972in" fo:margin-right="0.0798in" fo:text-indent="0in">
        <style:tab-stops>
          <style:tab-stop style:type="left" style:position="0.2958in"/>
        </style:tab-stops>
      </style:paragraph-properties>
      <style:text-properties fo:hyphenate="true"/>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02in"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ParágrafodaLista"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ParágrafodaLista" style:family="paragraph">
      <style:paragraph-properties fo:text-align="justify" style:vertical-align="auto" fo:margin-bottom="0in" fo:line-height="100%" fo:margin-left="-0.1972in" fo:margin-right="0.0819in" fo:text-indent="0in">
        <style:tab-stops>
          <style:tab-stop style:type="left" style:position="0.2958in"/>
        </style:tab-stops>
      </style:paragraph-properties>
      <style:text-properties fo:hyphenate="true"/>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LinkdaInternet" style:family="text">
      <style:text-properties style:font-name="Calibri" style:font-name-complex="Calibri" style:use-window-font-color="true"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41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P1816"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817" style:parent-style-name="ParágrafodaLista" style:family="paragraph">
      <style:paragraph-properties fo:text-align="justify" style:vertical-align="auto" fo:margin-bottom="0in" fo:line-height="100%" fo:margin-left="-0.1972in" fo:margin-right="0.0777in" fo:text-indent="0in">
        <style:tab-stops>
          <style:tab-stop style:type="left" style:position="0.2958in"/>
        </style:tab-stops>
      </style:paragraph-properties>
      <style:text-properties fo:hyphenate="true"/>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69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Corpodetexto" style:family="paragraph">
      <style:paragraph-properties fo:text-align="justify" fo:margin-bottom="0in" fo:line-height="100%" fo:margin-left="-0.1972in" fo:margin-right="-0.0013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weight="bold" style:font-weight-asian="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Corpodetexto" style:family="paragraph">
      <style:paragraph-properties fo:text-align="justify" fo:margin-bottom="0in" fo:line-height="100%" fo:margin-left="-0.1972in" fo:margin-right="1.359in">
        <style:tab-stops/>
      </style:paragraph-properties>
    </style:style>
    <style:style style:name="T1831" style:parent-style-name="Fonteparág.padrão" style:family="text">
      <style:text-properties style:font-name="Calibri"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Corpodetexto" style:family="paragraph">
      <style:paragraph-properties fo:text-align="justify" fo:margin-bottom="0in" fo:line-height="100%" fo:margin-left="-0.1972in" fo:margin-right="1.3583in">
        <style:tab-stops/>
      </style:paragraph-properties>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color="#000000" fo:font-size="23pt" style:font-size-asian="23pt" style:font-size-complex="23pt"/>
    </style:style>
    <style:style style:name="P1849"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color="#000000" fo:font-size="16pt" style:font-size-asian="16pt" style:font-size-complex="16pt"/>
    </style:style>
    <style:style style:name="P185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6pt" style:font-size-asian="16pt" style:font-size-complex="16pt"/>
    </style:style>
    <style:style style:name="P1851" style:parent-style-name="Normal" style:family="paragraph">
      <style:paragraph-properties fo:text-align="justify" fo:margin-left="-0.1972in">
        <style:tab-stops/>
      </style:paragraph-properties>
    </style:style>
    <style:style style:name="T18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3" style:parent-style-name="Fonteparág.padrão" style:family="text">
      <style:text-properties style:font-name="Calibri" style:font-name-complex="Calibri" style:font-weight-complex="bold" fo:color="#000000" fo:font-size="10pt" style:font-size-asian="10pt" style:font-size-complex="10pt"/>
    </style:style>
    <style:style style:name="T1854" style:parent-style-name="Fonteparág.padrão" style:family="text">
      <style:text-properties style:font-name="Calibri" style:font-name-complex="Calibri" fo:color="#000000" fo:font-size="10pt" style:font-size-asian="10pt" style:font-size-complex="10pt"/>
    </style:style>
    <style:style style:name="T1855" style:parent-style-name="Fonteparág.padrão" style:family="text">
      <style:text-properties style:font-name="Calibri" style:font-name-complex="Calibri" fo:font-weight="bold" style:font-weight-asian="bold" fo:color="#000000" fo:font-size="10pt" style:font-size-asian="10pt" style:font-size-complex="10pt"/>
    </style:style>
    <style:style style:name="T18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7" style:parent-style-name="Fonteparág.padrão" style:family="text">
      <style:text-properties style:font-name="Calibri" style:font-name-complex="Calibri" fo:color="#000000" fo:font-size="10pt" style:font-size-asian="10pt" style:font-size-complex="10pt"/>
    </style:style>
    <style:style style:name="P1858" style:parent-style-name="Normal" style:family="paragraph">
      <style:paragraph-properties fo:margin-left="-0.1972in" fo:background-color="#FFFFFF">
        <style:tab-stops/>
      </style:paragraph-properties>
    </style:style>
    <style:style style:name="T18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0" style:parent-style-name="Fonteparág.padrão" style:family="text">
      <style:text-properties style:font-name="Calibri" style:font-name-complex="Calibri" fo:color="#000000"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margin-left="-0.1972in" fo:background-color="#FFFFFF">
        <style:tab-stops/>
      </style:paragraph-properties>
    </style:style>
    <style:style style:name="T18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4" style:parent-style-name="Fonteparág.padrão" style:family="text">
      <style:text-properties style:font-name="Calibri" style:font-name-complex="Calibri" fo:color="#000000" fo:font-size="10pt" style:font-size-asian="10pt" style:font-size-complex="10pt"/>
    </style:style>
    <style:style style:name="T1865" style:parent-style-name="Fonteparág.padrão" style:family="text">
      <style:text-properties style:font-name="Calibri" style:font-name-complex="Calibri" style:font-weight-complex="bold" fo:font-size="10pt" style:font-size-asian="10pt" style:font-size-complex="10pt"/>
    </style:style>
    <style:style style:name="P1866" style:parent-style-name="Normal" style:family="paragraph">
      <style:paragraph-properties fo:text-align="justify" fo:margin-left="-0.1972in" fo:background-color="#FFFFFF">
        <style:tab-stops/>
      </style:paragraph-properties>
    </style:style>
    <style:style style:name="T18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8" style:parent-style-name="Fonteparág.padrão" style:family="text">
      <style:text-properties style:font-name="Calibri" style:font-name-complex="Calibri" style:font-weight-complex="bold" fo:color="#000000" fo:font-size="10pt" style:font-size-asian="10pt" style:font-size-complex="10pt"/>
    </style:style>
    <style:style style:name="P1869" style:parent-style-name="Normal" style:family="paragraph">
      <style:paragraph-properties fo:text-align="justify" fo:margin-left="-0.1972in" fo:margin-right="0.0763in">
        <style:tab-stops/>
      </style:paragraph-properties>
    </style:style>
    <style:style style:name="T18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1" style:parent-style-name="Fonteparág.padrão" style:family="text">
      <style:text-properties style:font-name="Calibri" style:font-name-complex="Calibri" fo:color="#000000"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Normal" style:family="paragraph">
      <style:paragraph-properties fo:text-align="justify" fo:margin-left="-0.1972in">
        <style:tab-stops/>
      </style:paragraph-properties>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P187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23pt" style:font-size-asian="23pt" style:font-size-complex="23pt"/>
    </style:style>
    <style:style style:name="P188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6pt" style:font-size-asian="16pt" style:font-size-complex="16pt"/>
    </style:style>
    <style:style style:name="P188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8pt" style:font-size-asian="8pt" style:font-size-complex="16pt"/>
    </style:style>
    <style:style style:name="P188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88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88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P188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88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88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style:vertical-align="auto" fo:margin-bottom="0in" fo:line-height="100%" fo:margin-left="-0.1972in">
        <style:tab-stops/>
      </style:paragraph-properties>
      <style:text-properties fo:hyphenate="true"/>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style="italic" style:font-style-asian="italic" fo:font-size="10pt" style:font-size-asian="10pt" style:font-size-complex="10pt"/>
    </style:style>
    <style:style style:name="T189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893" style:parent-style-name="Fonteparág.padrão" style:family="text">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89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color="#000000" fo:font-size="10pt" style:font-size-asian="10pt" style:font-size-complex="10pt"/>
    </style:style>
    <style:style style:name="P1902"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FF0000" fo:font-size="10pt" style:font-size-asian="10pt" style:font-size-complex="10pt"/>
    </style:style>
    <style:style style:name="P190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90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05"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P19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0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0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style:vertical-align="auto" fo:margin-bottom="0in" fo:line-height="100%" fo:margin-left="-0.1972in">
        <style:tab-stops/>
      </style:paragraph-properties>
      <style:text-properties fo:hyphenate="true"/>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style="italic" style:font-style-asian="italic" fo:font-size="10pt" style:font-size-asian="10pt" style:font-size-complex="10pt"/>
    </style:style>
    <style:style style:name="T191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1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style>
    <style:style style:name="T1921" style:parent-style-name="Fonteparág.padrão" style:family="text">
      <style:text-properties style:font-name="Calibri" style:font-name-complex="Calibri" fo:font-weight="bold" style:font-weight-asian="bold" fo:font-size="10pt" style:font-size-asian="10pt" style:font-size-complex="10pt"/>
    </style:style>
    <style:style style:name="T1922" style:parent-style-name="Fonteparág.padrão" style:family="text">
      <style:text-properties style:font-name="Calibri" style:font-name-complex="Calibri" fo:color="#000000" fo:font-size="10pt" style:font-size-asian="10pt" style:font-size-complex="10pt"/>
    </style:style>
    <style:style style:name="P1923"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style:style>
    <style:style style:name="P192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92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92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2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2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3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style:vertical-align="auto" fo:margin-bottom="0in" fo:line-height="100%" fo:margin-left="-0.1972in">
        <style:tab-stops/>
      </style:paragraph-properties>
      <style:text-properties fo:hyphenate="true"/>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style="italic" style:font-style-asian="italic" fo:font-size="10pt" style:font-size-asian="10pt" style:font-size-complex="10pt"/>
    </style:style>
    <style:style style:name="T193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4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41" style:parent-style-name="Fonteparág.padrão" style:family="text">
      <style:text-properties style:font-name="Calibri" style:font-name-complex="Calibri" fo:font-weight="bold" style:font-weight-asian="bold" fo:font-size="10pt" style:font-size-asian="10pt" style:font-size-complex="10pt"/>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color="#000000" fo:font-size="10pt" style:font-size-asian="10pt" style:font-size-complex="10pt"/>
    </style:style>
    <style:style style:name="P1944"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style:style>
    <style:style style:name="P1945"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23pt" style:font-size-asian="23pt" style:font-size-complex="23pt"/>
    </style:style>
    <style:style style:name="P1946"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6pt" style:font-size-asian="16pt" style:font-size-complex="16pt"/>
    </style:style>
    <style:style style:name="P194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4pt" style:font-size-asian="4pt" style:font-size-complex="16pt"/>
    </style:style>
    <style:style style:name="P194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4pt" style:font-size-asian="4pt" style:font-size-complex="12pt"/>
    </style:style>
    <style:style style:name="P19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95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195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8pt" style:font-size-asian="8pt" style:font-size-complex="10pt"/>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Normal" style:family="paragraph">
      <style:paragraph-properties style:punctuation-wrap="simple" fo:text-align="justify" fo:margin-top="0.0027in"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style:punctuation-wrap="simple" fo:text-align="justify" fo:margin-top="0.0027in" fo:margin-bottom="0in" fo:line-height="100%" fo:margin-left="-0.1972in">
        <style:tab-stops/>
      </style:paragraph-properties>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letter-spacing="-0.0006in"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letter-spacing="-0.0006in" fo:font-size="10pt" style:font-size-asian="10pt" style:font-size-complex="10pt"/>
    </style:style>
    <style:style style:name="T19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77" style:parent-style-name="Fonteparág.padrão" style:family="text">
      <style:text-properties style:font-name="Calibri" style:font-name-complex="Calibri" fo:color="#000000"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color="#000000"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013in" fo:font-size="10pt" style:font-size-asian="10pt" style:font-size-complex="10pt"/>
    </style:style>
    <style:style style:name="T1982" style:parent-style-name="Fonteparág.padrão" style:family="text">
      <style:text-properties style:font-name="Calibri" style:font-name-complex="Calibri" style:font-weight-complex="bold" fo:letter-spacing="-0.0013in" fo:font-size="10pt" style:font-size-asian="10pt" style:font-size-complex="10pt"/>
    </style:style>
    <style:style style:name="T19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41in" fo:font-size="10pt" style:font-size-asian="10pt" style:font-size-complex="10pt"/>
    </style:style>
    <style:style style:name="T1986" style:parent-style-name="Fonteparág.padrão" style:family="text">
      <style:text-properties style:font-name="Calibri" style:font-name-complex="Calibri" fo:color="#000000"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color="#000000"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Normal" style:family="paragraph">
      <style:paragraph-properties style:punctuation-wrap="simple" fo:text-align="justify" fo:margin-top="0.0027in" fo:margin-bottom="0in" fo:line-height="100%" fo:margin-left="-0.1972in">
        <style:tab-stops/>
      </style:paragraph-properties>
      <style:text-properties style:font-name="Calibri" style:font-name-complex="Calibri" fo:font-size="10pt" style:font-size-asian="10pt" style:font-size-complex="10pt"/>
    </style:style>
    <style:style style:name="TableColumn1992" style:family="table-column">
      <style:table-column-properties style:column-width="0.9847in" style:use-optimal-column-width="false"/>
    </style:style>
    <style:style style:name="TableColumn1993" style:family="table-column">
      <style:table-column-properties style:column-width="1.575in" style:use-optimal-column-width="false"/>
    </style:style>
    <style:style style:name="TableColumn1994" style:family="table-column">
      <style:table-column-properties style:column-width="1.575in" style:use-optimal-column-width="false"/>
    </style:style>
    <style:style style:name="Table1991" style:family="table">
      <style:table-properties style:width="4.1347in" fo:margin-left="1.4805in" table:align="left"/>
    </style:style>
    <style:style style:name="TableRow1995" style:family="table-row">
      <style:table-row-properties style:row-height="0.1861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style:punctuation-wrap="simple" fo:text-align="justify"/>
    </style:style>
    <style:style style:name="T19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style:punctuation-wrap="simple" fo:text-align="justify"/>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style:punctuation-wrap="simple" fo:text-align="justify">
        <style:tab-stops>
          <style:tab-stop style:type="center" style:position="0.8125in"/>
          <style:tab-stop style:type="right" style:position="2in"/>
        </style:tab-stops>
      </style:paragraph-properties>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05" style:family="table-row">
      <style:table-row-properties style:row-height="0.1861in"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TableParagraph" style:family="paragraph">
      <style:paragraph-properties style:punctuation-wrap="simple" fo:text-align="justify"/>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letter-spacing="0.0006in" fo:font-size="10pt" style:font-size-asian="10pt" style:font-size-complex="10pt"/>
    </style:style>
    <style:style style:name="T2011" style:parent-style-name="Fonteparág.padrão" style:family="text">
      <style:text-properties style:font-name="Calibri" style:font-name-complex="Calibri" fo:letter-spacing="-0.002in" fo:font-size="10pt" style:font-size-asian="10pt" style:font-size-complex="10pt"/>
    </style:style>
    <style:style style:name="T2012" style:parent-style-name="Fonteparág.padrão" style:family="text">
      <style:text-properties style:font-name="Calibri" style:font-name-complex="Calibri" fo:letter-spacing="0.0006in" fo:font-size="10pt" style:font-size-asian="10pt" style:font-size-complex="10pt"/>
    </style:style>
    <style:style style:name="T2013" style:parent-style-name="Fonteparág.padrão" style:family="text">
      <style:text-properties style:font-name="Calibri" style:font-name-complex="Calibri" fo:letter-spacing="-0.002in" fo:font-size="10pt" style:font-size-asian="10pt" style:font-size-complex="10pt"/>
    </style:style>
    <style:style style:name="T2014" style:parent-style-name="Fonteparág.padrão" style:family="text">
      <style:text-properties style:font-name="Calibri" style:font-name-complex="Calibri" fo:letter-spacing="0.0006in"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letter-spacing="-0.0013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style:punctuation-wrap="simple" fo:text-align="justify"/>
    </style:style>
    <style:style style:name="T2020" style:parent-style-name="Fonteparág.padrão" style:family="text">
      <style:text-properties style:font-name="Calibri" style:font-name-complex="Calibri" fo:letter-spacing="-0.0006in" fo:font-size="10pt" style:font-size-asian="10pt" style:font-size-complex="10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style:punctuation-wrap="simple" fo:text-align="justify"/>
    </style:style>
    <style:style style:name="T2023" style:parent-style-name="Fonteparág.padrão" style:family="text">
      <style:text-properties style:font-name="Calibri" style:font-name-complex="Calibri" fo:letter-spacing="0.0006in" fo:font-size="10pt" style:font-size-asian="10pt" style:font-size-complex="10pt"/>
    </style:style>
    <style:style style:name="T2024" style:parent-style-name="Fonteparág.padrão" style:family="text">
      <style:text-properties style:font-name="Calibri" style:font-name-complex="Calibri" fo:letter-spacing="-0.0013in"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letter-spacing="-0.002in" fo:font-size="10pt" style:font-size-asian="10pt" style:font-size-complex="10pt"/>
    </style:style>
    <style:style style:name="P20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36" style:parent-style-name="Normal" style:family="paragraph">
      <style:paragraph-properties fo:text-align="justify" fo:margin-bottom="0in" fo:line-height="100%" fo:margin-left="-0.1972in" fo:margin-right="0.0673in">
        <style:tab-stops/>
      </style:paragraph-properties>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T2039" style:parent-style-name="Fonteparág.padrão" style:family="text">
      <style:text-properties style:font-name="Calibri" style:font-name-complex="Calibri" style:font-weight-complex="bold" fo:color="#000000" fo:font-size="10pt" style:font-size-asian="10pt" style:font-size-complex="10pt"/>
    </style:style>
    <style:style style:name="P2040" style:parent-style-name="x_default" style:family="paragraph">
      <style:paragraph-properties fo:text-align="justify" fo:margin-top="0in" fo:margin-bottom="0in" fo:margin-left="-0.1972in" fo:background-color="#FFFFFF">
        <style:tab-stops/>
      </style:paragraph-properties>
    </style:style>
    <style:style style:name="T2041" style:parent-style-name="Fonteparág.padrão" style:family="text">
      <style:text-properties style:font-name="Calibri" style:font-name-complex="Calibri" fo:font-weight="bold" style:font-weight-asian="bold" style:font-weight-complex="bold" fo:color="#212121" fo:font-size="10pt" style:font-size-asian="10pt" style:font-size-complex="10pt"/>
    </style:style>
    <style:style style:name="T2042" style:parent-style-name="Fonteparág.padrão" style:family="text">
      <style:text-properties style:font-name="Calibri" style:font-name-complex="Calibri" fo:color="#000000" fo:font-size="10pt" style:font-size-asian="10pt" style:font-size-complex="10pt"/>
    </style:style>
    <style:style style:name="P20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2044" style:parent-style-name="Normal" style:family="paragraph">
      <style:paragraph-properties fo:text-align="justify" fo:margin-bottom="0in" fo:line-height="100%" fo:margin-left="-0.1972in" fo:background-color="#FFFFFF">
        <style:tab-stops/>
      </style:paragraph-properties>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6" style:parent-style-name="Fonteparág.padrão" style:family="text">
      <style:text-properties style:font-name="Calibri" style:font-name-complex="Calibri" fo:color="#212121" fo:font-size="10pt" style:font-size-asian="10pt" style:font-size-complex="10pt" fo:background-color="#FFFFFF"/>
    </style:style>
    <style:style style:name="P20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12121" fo:font-size="10pt" style:font-size-asian="10pt" style:font-size-complex="10pt"/>
    </style:style>
    <style:style style:name="P2048" style:parent-style-name="Normal" style:family="paragraph">
      <style:paragraph-properties fo:text-align="justify" fo:margin-bottom="0in" fo:line-height="100%" fo:margin-left="-0.1972in" fo:background-color="#FFFFFF">
        <style:tab-stops/>
      </style:paragraph-properties>
    </style:style>
    <style:style style:name="T2049" style:parent-style-name="Fonteparág.padrão" style:family="text">
      <style:text-properties style:font-name="Calibri" style:font-name-complex="Calibri" fo:font-weight="bold" style:font-weight-asian="bold" style:font-weight-complex="bold" fo:color="#212121" fo:font-size="10pt" style:font-size-asian="10pt" style:font-size-complex="10pt"/>
    </style:style>
    <style:style style:name="T2050" style:parent-style-name="Fonteparág.padrão" style:family="text">
      <style:text-properties style:font-name="Calibri" style:font-name-complex="Calibri" fo:color="#000000"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P2052"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style:style>
    <style:style style:name="P2053"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style:style>
    <style:style style:name="P2054" style:parent-style-name="Normal" style:family="paragraph">
      <style:paragraph-properties fo:text-align="justify" fo:margin-bottom="0in" fo:line-height="100%" fo:margin-left="-0.1972in" fo:background-color="#FFFFFF">
        <style:tab-stops/>
      </style:paragraph-properties>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style:style>
    <style:style style:name="P2060" style:parent-style-name="Normal" style:family="paragraph">
      <style:paragraph-properties fo:text-align="justify" fo:margin-bottom="0in" fo:line-height="100%" fo:margin-left="-0.1972in" fo:margin-right="0.034in">
        <style:tab-stops/>
      </style:paragraph-properties>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45in">
        <style:tab-stops/>
      </style:paragraph-properties>
    </style:style>
    <style:style style:name="T2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4pt" style:font-size-asian="4pt" style:font-size-complex="12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791 – Ano 12 <text:s/>Quarta-feira, 18 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Decretos...................................................................................................................................................................1</text:p>
      <text:p text:style-name="P25">Edital de Regulamento da Audiência Pública...........................................................................................................5</text:p>
      <text:p text:style-name="P26">Edital nº002/2021....................................................................................................................................................6</text:p>
      <text:p text:style-name="P27">Extrato<text:s/>de Dispensa de Licitação............................................................................................................................10</text:p>
      <text:p text:style-name="P28">Comunicados.............................................................................................................................................................11</text:p>
      <text:p text:style-name="P29">Ata 04 da Concorrência nº 051/FMS/2021...............................................................................................................12</text:p>
      <text:p text:style-name="P30"><text:span text:style-name="T31">Perguntas e Respostas.................</text:span><text:span text:style-name="T32">...............................</text:span><text:span text:style-name="T33">..............................................................</text:span><text:span text:style-name="T34">...............................12</text:span></text:p>
      <text:p text:style-name="P35">.5</text:p>
      <text:p text:style-name="P36"/>
      <text:p text:style-name="P37">Decretos</text:p>
      <text:p text:style-name="P38">Governo Municipal de Criciúma</text:p>
      <text:p text:style-name="P39"/>
      <text:p text:style-name="P40">DECRETO SE/nº 1212/21, de 2 de agosto de 2021.</text:p>
      <text:p text:style-name="P41"/>
      <text:p text:style-name="P42">Demite Moacir da Silva Cardoso, do cargo efetivo de Professor III.</text:p>
      <text:p text:style-name="P43"/>
      <text:p text:style-name="P44"><text:span text:style-name="T45">O<text:s/></text:span><text:span text:style-name="T46">PREFEITO MUNICIPAL DE CRICIÚMA</text:span><text:span text:style-name="T47">, no uso de suas atribuições legais, de acordo com o que consta no Processo Administrativo nº 598515/2021 e em conformidade o Art. 149, inciso II da Lei Complementar nº 012, de 20/12/1999, resolve:</text:span></text:p>
      <text:p text:style-name="P48"/>
      <text:p text:style-name="P49">DEMITIR,</text:p>
      <text:p text:style-name="P50"/>
      <text:p text:style-name="P51"><text:span text:style-name="T52">a partir de 27 de julho de 2021,<text:s/></text:span><text:span text:style-name="T53">MOACIR DA SILVA CARDOSO,<text:s/></text:span><text:span text:style-name="T54">matrícula nº 57.004, do cargo de provimento efetivo de Professor III – Ensino da Arte, lotado</text:span><text:span text:style-name="T55"><text:s/></text:span><text:span text:style-name="T56">com carga horária de 20 semanais na Secretaria Municipal de Educação, nomeado em 21/02/2018 pelo Decreto SG/nº 206/18</text:span><text:span text:style-name="T57">.</text:span></text:p>
      <text:p text:style-name="P58"/>
      <text:p text:style-name="P59">Criciúma, 2 de agosto de 2021.<text:s/></text:p>
      <text:p text:style-name="P60"/>
      <text:p text:style-name="P61"><text:span text:style-name="T62">CLÉSIO SALVARO</text:span><text:span text:style-name="T63"><text:s/>-<text:s/></text:span><text:span text:style-name="T64">Prefeito do Município de Criciúma</text:span></text:p>
      <text:p text:style-name="P65"><text:span text:style-name="T66">VALMIR DAGOSTIM</text:span><text:span text:style-name="T67"><text:s/>-<text:s/></text:span><text:span text:style-name="T68">Secretário Municipal de Educação</text:span></text:p>
      <text:p text:style-name="P69">DAM/jrm.</text:p>
      <text:p text:style-name="P70"/>
      <text:p text:style-name="P71">DECRETO SE/nº 1233/21, de 9 de agosto de 2021.</text:p>
      <text:p text:style-name="P72"/>
      <text:p text:style-name="P73">Exonera, a pedido, Silvia Purceno, do cargo de Professor III - Mate.</text:p>
      <text:p text:style-name="P74"/>
      <text:p text:style-name="P75"><text:span text:style-name="T76">O<text:s/></text:span><text:span text:style-name="T77">PREFEITO MUNICIPAL DE CRICIÚMA,</text:span><text:span text:style-name="T78"><text:s/>no uso de suas atribuições legais, de acordo com o que consta no Processo nº 616681 de 09/08/2021 e de conformidade com o art. 46, da Lei Complementar nº 012, de 20/12/1999, resolve:</text:span></text:p>
      <text:p text:style-name="P79"/>
      <text:p text:style-name="P80">EXONERAR, a pedido,</text:p>
      <text:p text:style-name="P81"/>
      <text:soft-page-break/>
      <text:p text:style-name="P82"><text:span text:style-name="T83">a partir de 9 de agosto de 2021,<text:s/></text:span><text:span text:style-name="T84">SILVIA PURCENO</text:span><text:span text:style-name="T85">, matrícula nº 57.006, do cargo de provimento efetivo de<text:s/></text:span><text:span text:style-name="T86">Professor III<text:s/></text:span><text:span text:style-name="T87">- Matemática,<text:s/></text:span><text:span text:style-name="T88">lotada com 20<text:s/></text:span><text:span text:style-name="T89">semanais na Secretaria Municipal de Educação, nomeada em 19/02/2018 pelo Decreto SG/nº 196/18.</text:span></text:p>
      <text:p text:style-name="P90"/>
      <text:p text:style-name="P91">Criciúma, 9 de agosto de 2021.<text:s/></text:p>
      <text:p text:style-name="P92"/>
      <text:p text:style-name="P93"><text:span text:style-name="T94">CLÉSIO SALVARO</text:span><text:span text:style-name="T95"><text:s/>-<text:s/></text:span><text:span text:style-name="T96">Prefeito do Município de Criciúma</text:span></text:p>
      <text:p text:style-name="P97"><text:span text:style-name="T98">VALMIR DAGOSTIM</text:span><text:span text:style-name="T99"><text:s/>-<text:s/></text:span><text:span text:style-name="T100">Secretário Municipal de Educação</text:span></text:p>
      <text:p text:style-name="P101">DAM/jrm.</text:p>
      <text:p text:style-name="P102"/>
      <text:p text:style-name="P103"><text:span text:style-name="T104">DECRETO SG/nº 1236/21, de 10 de agosto de 2021.</text:span></text:p>
      <text:p text:style-name="P105"><text:span text:style-name="T106">Concede redução de carga horária de trabalho de<text:s/></text:span><text:span text:style-name="T107">Aline Semprebom Bardini</text:span></text:p>
      <text:p text:style-name="P108"/>
      <text:p text:style-name="P109"><text:span text:style-name="T110">O<text:s/></text:span><text:span text:style-name="T111">PREFEITO MUNICIPAL DE CRICIÚMA</text:span><text:span text:style-name="T112">, no uso de suas atribuições legais e nos termos do art. 22, da Lei Complementar nº 012/99, e</text:span></text:p>
      <text:p text:style-name="P113"/>
      <text:p text:style-name="P114">Considerando o requerimento da servidora através de Processo nº 615286 de 22/07/2021,<text:s/></text:p>
      <text:p text:style-name="P115"/>
      <text:p text:style-name="P116">CONCEDER, a pedido,</text:p>
      <text:p text:style-name="P117"/>
      <text:p text:style-name="P118"><text:span text:style-name="T119">a partir de 2 de agosto de 2021, a redução da jornada de trabalho de 40 para 30 h</text:span><text:span text:style-name="T120">oras</text:span><text:span text:style-name="T121"><text:s/>semanais, com proventos proporcionais, a<text:s/></text:span><text:span text:style-name="T122">ALINE SEMPREBOM BARDINI,<text:s/></text:span><text:span text:style-name="T123">matrícula nº 57.219, ocupante do cargo de provimento efetivo de Fiscal Geral Nível Médio, nomeada em 03/03/2020 pelo Decreto 290</text:span><text:span text:style-name="T124">/20</text:span><text:span text:style-name="T125">, lotada na Secretaria Municipal de Infraestrutura, Planejamento e Mobilidade Urbana.</text:span></text:p>
      <text:p text:style-name="P126"/>
      <text:p text:style-name="P127">Criciúma, 10 de agosto de 2021.</text:p>
      <text:p text:style-name="P128"/>
      <text:p text:style-name="P129"><text:span text:style-name="T130">CLÉSIO SALVARO</text:span><text:span text:style-name="T131"><text:s/>-<text:s/></text:span><text:span text:style-name="T132">Prefeito do Município de Criciúma</text:span></text:p>
      <text:p text:style-name="P133"><text:span text:style-name="T134">VAGNER ESPINDOLA RODRIGUES</text:span><text:span text:style-name="T135"><text:s text:c="2"/>-<text:s/></text:span><text:span text:style-name="T136"><text:s/></text:span><text:span text:style-name="T137">Secretário-Geral</text:span></text:p>
      <text:p text:style-name="P138">DAM/jrm.</text:p>
      <text:p text:style-name="P139"/>
      <text:p text:style-name="P140"><text:span text:style-name="T141">DECRETO SG/nº 1253/21, de 13 de agosto de 2021.</text:span></text:p>
      <text:p text:style-name="P142"/>
      <text:p text:style-name="P143"><text:span text:style-name="T144">O<text:s/></text:span><text:span text:style-name="T145">PREFEITO MUNICIPAL DE CRICIÚMA,</text:span><text:span text:style-name="T146"><text:s/>no uso de suas atribuições e de conformidade com o art. 50, VIII e XI, da Lei Orgânica do Município e com base na Lei Complementar nº 203/2017 e sua posterior alteração pela Lei Complementar nº 296, de 1º de novembro de 2018, resolve:</text:span></text:p>
      <text:p text:style-name="P147"/>
      <text:p text:style-name="P148">NOMEAR</text:p>
      <text:p text:style-name="P149"/>
      <text:p text:style-name="P150"><text:span text:style-name="T151">LYTHIEINY ANTUNES DE CARVALHO,<text:s/></text:span><text:span text:style-name="T152">CPF nº 104.256.269-54, para exercer o cargo de Assistente de Gestão, símbolo DASI-3, na Diretoria de Tecnologia da Informação, a partir desta data.</text:span></text:p>
      <text:p text:style-name="P153"/>
      <text:p text:style-name="P154">Criciúma, 13 de agosto de 2021.</text:p>
      <text:p text:style-name="P155"/>
      <text:p text:style-name="P156"><text:span text:style-name="T157">CLÉSIO SALVARO</text:span><text:span text:style-name="T158"><text:s/>-<text:s/></text:span><text:span text:style-name="T159">Prefeito do Município de Criciúma</text:span></text:p>
      <text:p text:style-name="P160"><text:span text:style-name="T161">VAGNER ESPINDOLA RODRIGUES</text:span><text:span text:style-name="T162"><text:s text:c="2"/>-<text:s/></text:span><text:span text:style-name="T163">Secretário-Geral</text:span></text:p>
      <text:p text:style-name="P164">DAM/jrm</text:p>
      <text:p text:style-name="P165"/>
      <text:p text:style-name="P166"><text:span text:style-name="T167">DECRETO SG/nº 1254/21, de 13 de agosto de 2021.</text:span></text:p>
      <text:p text:style-name="P168"/>
      <text:p text:style-name="P169"><text:span text:style-name="T170">Concede Gratificação por Atividade Externa – GAE, aos servidores lotados na Secretaria Municipal de Infraestrutura, Planejamento e Mobilidade Urbana</text:span><text:span text:style-name="T171">.</text:span></text:p>
      <text:p text:style-name="P172"/>
      <text:p text:style-name="P173"><text:span text:style-name="T174">O<text:s/></text:span><text:span text:style-name="T175">PREFEITO MUNICIPAL DE CRICIÚMA</text:span><text:span text:style-name="T176">, no uso de suas atribuições legais e de conformidade as Leis nºs 7.461 de 21/06/2019 e 7.897, de 19/05/2021, e</text:span></text:p>
      <text:p text:style-name="P177"/>
      <text:p text:style-name="P178"><text:span text:style-name="T179">Considerando</text:span><text:span text:style-name="T180"><text:s/>a Portaria nº 1245/SMI/19, resolve:</text:span></text:p>
      <text:p text:style-name="P181"/>
      <text:p text:style-name="P182">CONCEDER,<text:s/></text:p>
      <text:p text:style-name="P183"/>
      <text:soft-page-break/>
      <text:p text:style-name="P184"><text:span text:style-name="T185">a partir de agosto de 2021, aos seguintes</text:span><text:span text:style-name="T186"><text:s/></text:span><text:span text:style-name="T187">servidores lotados na Secretaria Municipal de Infraestrutura, Planejamento e Mobilidade Urbana, a</text:span><text:span text:style-name="T188"><text:s/>Gratificação por Atividade Externa – GAE</text:span><text:span text:style-name="T189">, no valor de R$ 150,00 (cento e cinquenta reais), nos termos da Lei nº 7.461/2019:</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Matrícula</text:span></text:p>
          </table:table-cell>
          <table:table-cell table:style-name="TableCell199">
            <text:p text:style-name="P200"><text:span text:style-name="T201">Nome</text:span></text:p>
          </table:table-cell>
          <table:table-cell table:style-name="TableCell202">
            <text:p text:style-name="P203"><text:span text:style-name="T204">Cargo</text:span></text:p>
          </table:table-cell>
        </table:table-row>
        <table:table-row table:style-name="TableRow205">
          <table:table-cell table:style-name="TableCell206">
            <text:p text:style-name="P207"><text:span text:style-name="T208">55.469</text:span></text:p>
          </table:table-cell>
          <table:table-cell table:style-name="TableCell209">
            <text:p text:style-name="P210">Elias Jeremias Pereira</text:p>
          </table:table-cell>
          <table:table-cell table:style-name="TableCell211">
            <text:p text:style-name="P212">Motorista</text:p>
          </table:table-cell>
        </table:table-row>
        <table:table-row table:style-name="TableRow213">
          <table:table-cell table:style-name="TableCell214">
            <text:p text:style-name="P215"><text:span text:style-name="T216">66.047</text:span></text:p>
          </table:table-cell>
          <table:table-cell table:style-name="TableCell217">
            <text:p text:style-name="P218">Clovis Stele Junior</text:p>
          </table:table-cell>
          <table:table-cell table:style-name="TableCell219">
            <text:p text:style-name="P220">Chefe de Divisão</text:p>
          </table:table-cell>
        </table:table-row>
        <table:table-row table:style-name="TableRow221">
          <table:table-cell table:style-name="TableCell222">
            <text:p text:style-name="P223"><text:span text:style-name="T224">56.708</text:span></text:p>
          </table:table-cell>
          <table:table-cell table:style-name="TableCell225">
            <text:p text:style-name="P226">Christo Raphael da Hora Neiva</text:p>
          </table:table-cell>
          <table:table-cell table:style-name="TableCell227">
            <text:p text:style-name="P228">Motorista</text:p>
          </table:table-cell>
        </table:table-row>
      </table:table>
      <text:p text:style-name="P229"/>
      <text:p text:style-name="P230">Criciúma, 13 de agosto de 2021.</text:p>
      <text:p text:style-name="P231"/>
      <text:p text:style-name="P232"><text:span text:style-name="T233">CLÉSIO SALVARO</text:span><text:span text:style-name="T234"><text:s/>-<text:s/></text:span><text:span text:style-name="T235">Prefeito do Município de Criciúma</text:span></text:p>
      <text:p text:style-name="P236"><text:span text:style-name="T237">VAGNER ESPINDOLA RODRIGUES</text:span><text:span text:style-name="T238"><text:s/>-<text:s/></text:span><text:span text:style-name="T239">Secretário-Geral</text:span></text:p>
      <text:p text:style-name="P240">DAM/jrm.</text:p>
      <text:p text:style-name="P241"/>
      <text:p text:style-name="P242"><text:span text:style-name="T243">DECRETO SG/nº 1255/21, de 13 de agosto de 2021.</text:span></text:p>
      <text:p text:style-name="P244"/>
      <text:p text:style-name="P245">Nomeia os membros para integrar o Conselho Municipal de Juventude, para gestão 2021-2023.</text:p>
      <text:p text:style-name="P246"/>
      <text:p text:style-name="P247"><text:span text:style-name="T248">O<text:s/></text:span><text:span text:style-name="T249">PREFEITO MUNICIPAL DE CRICIÚMA,<text:s/></text:span><text:span text:style-name="T250">no uso de suas atribuições legais e em conformidade com o que dispõe a Lei nº 6.770 de 19 de agosto de 2016 e nos termos do Regimento Interno aprovado e homologado pelo Decreto SG/ nº 274/18, de 7 de março de 2018,<text:s/></text:span></text:p>
      <text:p text:style-name="P251"/>
      <text:p text:style-name="P252">RESOLVE:<text:s/></text:p>
      <text:p text:style-name="P253"/>
      <text:p text:style-name="P254">Art.1º Nomear para integrar o Conselho Municipal de Juventude – CMJ, sem ônus para o Município, os seguintes membros:</text:p>
      <text:p text:style-name="P255">I - ÁREA NÃO-GOVERNAMENTAL:<text:s/></text:p>
      <text:p text:style-name="P256"/>
      <text:p text:style-name="P257"><text:span text:style-name="T258">Associação Beneficente ABADEUS</text:span></text:p>
      <text:p text:style-name="P259"><text:span text:style-name="T260">Titular:</text:span><text:span text:style-name="T261"><text:s/></text:span><text:span text:style-name="T262">Gislaine Cardoso Monteiro Vieira</text:span></text:p>
      <text:p text:style-name="P263"><text:span text:style-name="T264">Suplente:</text:span><text:span text:style-name="T265"><text:s/>Adeilton Correa dos Santos</text:span></text:p>
      <text:p text:style-name="P266"/>
      <text:p text:style-name="P267">Criciúma, 13 de agosto de 2021.</text:p>
      <text:p text:style-name="P268"/>
      <text:p text:style-name="P269"><text:span text:style-name="T270">CLÉSIO SALVARO</text:span><text:span text:style-name="T271"><text:s/>-<text:s/></text:span><text:span text:style-name="T272">Prefeito do Município de Criciúma</text:span></text:p>
      <text:p text:style-name="P273"><text:span text:style-name="T274">VAGNER ESPINDOLA RODRIGUES</text:span><text:span text:style-name="T275"><text:s/>-<text:s/></text:span><text:span text:style-name="T276">Secretário-Geral</text:span></text:p>
      <text:p text:style-name="P277">DAM/cbm</text:p>
      <text:p text:style-name="P278"/>
      <text:p text:style-name="P279"><text:span text:style-name="T280">DECRETO SG/nº 1258/21, de 13 de agosto de 2021.</text:span></text:p>
      <text:p text:style-name="P281"/>
      <text:p text:style-name="P282"><text:span text:style-name="T283">Nomeia membros para comporem o<text:s/></text:span><text:span text:style-name="T284">Conselho Municipal de Inovação – CMI,<text:s/></text:span><text:span text:style-name="T285">para biênio 2021-2023</text:span><text:span text:style-name="T286">.</text:span></text:p>
      <text:p text:style-name="P287"/>
      <text:p text:style-name="P288"><text:span text:style-name="T289">O<text:s/></text:span><text:span text:style-name="T290">PREFEITO MUNICIPAL DE CRICIÚMA</text:span><text:span text:style-name="T291">, no uso de suas atribuições legais e nos termos do art. 50, inciso IV, da Lei Orgânica Municipal, e ainda,</text:span></text:p>
      <text:p text:style-name="P292"/>
      <text:p text:style-name="P293"><text:span text:style-name="T294">Considerando</text:span><text:span text:style-name="T295"><text:s/>o disposto no 4º da Lei nº 7.375, de 13 de dezembro de 2018, que cria o Conselho Municipal de Inovação,</text:span></text:p>
      <text:p text:style-name="P296"/>
      <text:p text:style-name="P297">DECRETA:</text:p>
      <text:p text:style-name="P298"/>
      <text:p text:style-name="P299"><text:span text:style-name="T300">Art.1º</text:span><text:span text:style-name="T301"><text:s/>Ficam nomeados para compor o Conselho Municipal de Inovação - CMI, os seguintes membros:</text:span></text:p>
      <text:p text:style-name="P302"><text:s/></text:p>
      <text:p text:style-name="P303"><text:span text:style-name="T304">I.</text:span><text:span text:style-name="T305"><text:s/></text:span><text:span text:style-name="T306">Secretaria Municipal<text:s/></text:span><text:span text:style-name="T307">do Sistema de Infraestrutura, Planejamento e Mobilidade Urbana</text:span><text:span text:style-name="T308">:</text:span></text:p>
      <text:p text:style-name="P309">Titular: Aldinei João Potelecki</text:p>
      <text:p text:style-name="P310"/>
      <text:p text:style-name="P311"><text:span text:style-name="T312">II</text:span><text:span text:style-name="T313">.<text:s/></text:span><text:span text:style-name="T314">Secretaria Municipal<text:s/></text:span><text:span text:style-name="T315">de Governo:</text:span></text:p>
      <text:p text:style-name="P316">Titular: Edson dos Santos Silva</text:p>
      <text:p text:style-name="P317"/>
      <text:p text:style-name="P318"><text:span text:style-name="T319">III. Secretaria Municipal<text:s/></text:span><text:span text:style-name="T320">da Fazenda</text:span><text:span text:style-name="T321">:</text:span></text:p>
      <text:p text:style-name="P322">Titular: Celito Heinzen Cardoso</text:p>
      <text:p text:style-name="P323"/>
      <text:soft-page-break/>
      <text:p text:style-name="P324"><text:span text:style-name="T325">IV</text:span><text:span text:style-name="T326">.<text:s/></text:span><text:span text:style-name="T327">Secretaria Municipal de Educação:</text:span></text:p>
      <text:p text:style-name="P328">Titular: Cassiana Nunes Cunha<text:s/></text:p>
      <text:p text:style-name="P329"/>
      <text:p text:style-name="P330"><text:span text:style-name="T331">V.</text:span><text:span text:style-name="T332"><text:s/></text:span><text:span text:style-name="T333">Procuradoria-Geral do Município de Criciúma</text:span><text:span text:style-name="T334">:</text:span></text:p>
      <text:p text:style-name="P335">Titular: Jansen Comin Toledo dos Santos<text:s/></text:p>
      <text:p text:style-name="P336"/>
      <text:p text:style-name="P337"><text:span text:style-name="T338">VI.</text:span><text:span text:style-name="T339"><text:s/></text:span><text:span text:style-name="T340">Universidade do Extremo Sul Catarinense – UNESC:</text:span></text:p>
      <text:p text:style-name="P341"><text:span text:style-name="T342">Titular: Oscar Rubem Klegues Montedo</text:span></text:p>
      <text:p text:style-name="P343"/>
      <text:p text:style-name="P344"><text:span text:style-name="T345">VII.</text:span><text:span text:style-name="T346"><text:s/></text:span><text:span text:style-name="T347">Escola Superior de Criciúma – ESUCRI:</text:span></text:p>
      <text:p text:style-name="P348">Titular: Andréia Ana Bernardini<text:s/></text:p>
      <text:p text:style-name="P349"/>
      <text:p text:style-name="P350"><text:span text:style-name="T351">VIII.</text:span><text:span text:style-name="T352"><text:s/></text:span><text:span text:style-name="T353">Associação Beneficente da Indústria Carbonífera de Santa Catarina – SATC:</text:span></text:p>
      <text:p text:style-name="P354">Titular: Luciano Dagostin Bilessimo<text:s/></text:p>
      <text:p text:style-name="P355"/>
      <text:p text:style-name="P356"><text:span text:style-name="T357">IX.</text:span><text:span text:style-name="T358"><text:s/></text:span><text:span text:style-name="T359">Instituto Federal de Santa Catarina – IFISC:</text:span></text:p>
      <text:p text:style-name="P360">Titular: Vilmar Menegon Bristot</text:p>
      <text:p text:style-name="P361"/>
      <text:p text:style-name="P362"><text:span text:style-name="T363">X.</text:span><text:span text:style-name="T364"><text:s/></text:span><text:span text:style-name="T365">Instituto Pró-Inovação do Sul Catarinense – IPROI:</text:span></text:p>
      <text:p text:style-name="P366"><text:span text:style-name="T367">Titular: Claiton Pacheco Galdino</text:span></text:p>
      <text:p text:style-name="P368"/>
      <text:p text:style-name="P369"><text:span text:style-name="T370">XI.</text:span><text:span text:style-name="T371"><text:s/></text:span><text:span text:style-name="T372">Federação das Indústrias do Estado de Santa Catarina – FIESC</text:span><text:span text:style-name="T373">:</text:span></text:p>
      <text:p text:style-name="P374">Titular: Valmir Cabral da Silva Neto</text:p>
      <text:p text:style-name="P375"/>
      <text:p text:style-name="P376"><text:span text:style-name="T377">XII.</text:span><text:span text:style-name="T378"><text:s/></text:span><text:span text:style-name="T379">Associação Empresarial de Criciúma – ACIC:</text:span></text:p>
      <text:p text:style-name="P380">Titular: Eduardo Zini Bertoli</text:p>
      <text:p text:style-name="P381"/>
      <text:p text:style-name="P382"><text:span text:style-name="T383">XIII.</text:span><text:span text:style-name="T384"><text:s/></text:span><text:span text:style-name="T385">Associação Catarinense das Empresas de Tecnologia – ACATE:</text:span></text:p>
      <text:p text:style-name="P386"><text:span text:style-name="T387">Titular:<text:s/></text:span><text:span text:style-name="T388">Luiz Fabiano Santos</text:span></text:p>
      <text:p text:style-name="P389"/>
      <text:p text:style-name="P390"><text:span text:style-name="T391">XIV.</text:span><text:span text:style-name="T392"><text:s/></text:span><text:span text:style-name="T393">Serviço Nacional de Aprendizagem Industrial – SENAI</text:span><text:span text:style-name="T394">:</text:span></text:p>
      <text:p text:style-name="P395">Titular: Graziela da Silva Branco<text:s/></text:p>
      <text:p text:style-name="P396"/>
      <text:p text:style-name="P397"><text:span text:style-name="T398">XV</text:span><text:span text:style-name="T399">.<text:s/></text:span><text:span text:style-name="T400">Serviço Brasileiro de Apoio as Micros e Pequenas Empresas – SEBRAE</text:span><text:span text:style-name="T401">:</text:span></text:p>
      <text:p text:style-name="P402">Titular: Murilo Emanoel Gelosa</text:p>
      <text:p text:style-name="P403"/>
      <text:p text:style-name="P404"><text:span text:style-name="T405">XVI.</text:span><text:span text:style-name="T406"><text:s/></text:span><text:span text:style-name="T407">Serviço Nacional de Aprendizagem Comercial – SENAC</text:span><text:span text:style-name="T408">:</text:span></text:p>
      <text:p text:style-name="P409"><text:span text:style-name="T410">Titular: Carla Spillere Busarello</text:span></text:p>
      <text:p text:style-name="P411"/>
      <text:p text:style-name="P412"><text:span text:style-name="T413">XVII.</text:span><text:span text:style-name="T414"><text:s/></text:span><text:span text:style-name="T415">Credisol – Crédito Solidário</text:span><text:span text:style-name="T416">:</text:span></text:p>
      <text:p text:style-name="P417"><text:span text:style-name="T418">Titular: Eduardo Ribeiro Manenti</text:span></text:p>
      <text:p text:style-name="P419"/>
      <text:p text:style-name="P420"><text:span text:style-name="T421">XVIII.</text:span><text:span text:style-name="T422"><text:s/></text:span><text:span text:style-name="T423">Câmara dos Dirigentes Lojistas do Município de Criciúma – CDL:</text:span></text:p>
      <text:p text:style-name="P424">Titular: Luis Felipe Cardoso Fabris</text:p>
      <text:p text:style-name="P425"/>
      <text:p text:style-name="P426"><text:span text:style-name="T427">XIX. Associação de Jovens Empreendedores – AJE:</text:span></text:p>
      <text:p text:style-name="P428"><text:span text:style-name="T429">Titular:</text:span><text:span text:style-name="T430"><text:s/></text:span><text:span text:style-name="T431">Fernando Espíndola Zomer Alves</text:span></text:p>
      <text:p text:style-name="P432"/>
      <text:p text:style-name="P433"><text:span text:style-name="T434">XX. Núcleo de Base Tecnológica – NBT:</text:span></text:p>
      <text:p text:style-name="P435"><text:span text:style-name="T436">Titular:</text:span><text:span text:style-name="T437"><text:s/></text:span><text:span text:style-name="T438">Maycon Marchiori</text:span></text:p>
      <text:p text:style-name="P439"/>
      <text:p text:style-name="P440"><text:span text:style-name="T441">XXI. Núcleo de Profissionais e Gestores de Tecnologia da Informação – NTI:</text:span></text:p>
      <text:p text:style-name="P442"><text:span text:style-name="T443">Titular:</text:span><text:span text:style-name="T444"><text:s/></text:span><text:span text:style-name="T445">Roderval Marcelino</text:span></text:p>
      <text:p text:style-name="P446"/>
      <text:p text:style-name="P447"><text:span text:style-name="T448">Criciúma,<text:s/></text:span><text:span text:style-name="T449">13 de agosto de 2021.</text:span></text:p>
      <text:p text:style-name="P450"/>
      <text:p text:style-name="P451"><text:span text:style-name="T452">CLÉSIO SALVARO</text:span><text:span text:style-name="T453"><text:s/>-<text:s/></text:span><text:span text:style-name="T454">Prefeito do Município de Criciúma</text:span></text:p>
      <text:p text:style-name="P455"><text:span text:style-name="T456">VAGNER ESPINDOLA RODRIGUES</text:span><text:span text:style-name="T457"><text:s/>-<text:s/></text:span><text:span text:style-name="T458">Secretário-Geral</text:span></text:p>
      <text:p text:style-name="P459"/>
      <text:p text:style-name="P460">DAM/cbm.</text:p>
      <text:p text:style-name="P461"/>
      <text:p text:style-name="P462"/>
      <text:soft-page-break/>
      <text:p text:style-name="P463">Edital de Regulamento da Audiência Pública<text:s/></text:p>
      <text:p text:style-name="P464">Governo Municipal de Criciúma</text:p>
      <text:p text:style-name="P465"/>
      <text:p text:style-name="P466">EDITAL DE REGULAMENTO DA AUDIÊNCIA PÚBLICA N° 15/2021</text:p>
      <text:p text:style-name="P467"/>
      <text:p text:style-name="P468">TRATA-SE DE AUDIÊNCIA PÚBLICA DESTINADA À APRESENTAÇÃO PARA A SOCIEDADE CIVIL DO PLANO DE OUTORGA DOS SERVIÇOS PÚBLICOS DE REMOÇÃO, GUARDA E LIBERAÇÃO DE VEÍCULOS APREENDIDOS NO ÂMBITO DO MUNICÍPIO DE CRICIÚMA, ESTADO DE SANTA CATARINA.</text:p>
      <text:p text:style-name="P469"/>
      <text:list text:style-name="LFO30" text:continue-numbering="true">
        <text:list-item>
          <text:p text:style-name="P470"><text:span text:style-name="T471">EDITAL DE AUDIÊNCIA PÚBLICA</text:span></text:p>
        </text:list-item>
      </text:list>
      <text:p text:style-name="P472"/>
      <text:list text:style-name="LFO24" text:continue-numbering="true">
        <text:list-item>
          <text:list>
            <text:list-item>
              <text:p text:style-name="P473"><text:span text:style-name="T474">O Município de Criciúma, estado de Santa Catarina, torna público que fará Audiência Pública, na data de 1º de setembro de 2021, às 19h00min, cuja transmissão será feita ao vivo no seguinte endereço eletrônico:<text:s/></text:span><text:a xlink:href="https://www.youtube.com/channel/UCnJd9BE3jQIa8wCAwRwnh0g" office:target-frame-name="_top" xlink:show="replace"><text:span text:style-name="T475">https://www.youtube.com/channel/UCnJd9BE3jQIa8wCAwRwnh0g</text:span></text:a><text:span text:style-name="T476">, o qual é o canal no YouTube da Diretoria de Trânsito e Transportes – DTT, vinculada à Prefeitura Municipal de Criciúma/SC;</text:span></text:p>
            </text:list-item>
          </text:list>
        </text:list-item>
      </text:list>
      <text:p text:style-name="P477"/>
      <text:list text:style-name="LFO24" text:continue-numbering="true">
        <text:list-item>
          <text:list>
            <text:list-item>
              <text:p text:style-name="P478"><text:span text:style-name="T479"><text:s/>O objetivo da Audiência Pública é expor a sociedade civil, o material que compõem o Plano de Outorga dos Serviços Públicos de Remoção, Guarda e Liberação de Veículos Apreendidos no Âmbito do Município de Criciúma/SC</text:span><text:span text:style-name="T480">, em atendimento ao art. 39 da Lei Federal Nº 8.666/93, obedecendo ao disposto neste Edital de Convocação.</text:span></text:p>
            </text:list-item>
          </text:list>
        </text:list-item>
      </text:list>
      <text:p text:style-name="P481"/>
      <text:list text:style-name="LFO30" text:continue-numbering="true">
        <text:list-item>
          <text:p text:style-name="P482">DA ORGANIZAÇÃO/PROCEDIMENTO DA AUDIÊNCIA PÚBLICA</text:p>
        </text:list-item>
      </text:list>
      <text:p text:style-name="P483"/>
      <text:list text:style-name="LFO25" text:continue-numbering="true">
        <text:list-item>
          <text:p text:style-name="P484">Compete a Diretoria de Trânsito e Transportes de Criciúma – DTT a organização e realização da Audiência Pública, a qual seguirá os seguintes procedimentos:</text:p>
        </text:list-item>
      </text:list>
      <text:p text:style-name="P485"/>
      <text:list text:style-name="LFO23" text:continue-numbering="true">
        <text:list-item>
          <text:p text:style-name="P486">Com antecedência mínima de 5 (cinco) dias, anteriores a data marcada para a realização da Audiência Pública, o material a ser exposto durante a mesma encontrar-se-á disponível para consulta dos interessados no site do Município de Criciúma/SC;</text:p>
        </text:list-item>
      </text:list>
      <text:list text:style-name="LFO30" text:continue-numbering="true">
        <text:list-item>
          <text:list>
            <text:list-item>
              <text:list>
                <text:list-item>
                  <text:p text:style-name="P487">O registro da Audiência Pública será em Ata específica, elaborada e conferida pela Comissão Técnica Multidisciplinar. <text:s/></text:p>
                </text:list-item>
                <text:list-item>
                  <text:p text:style-name="P488">A presidência dos trabalhos será designada pela Diretoria de Trânsito e Transportes de Criciúma – DTT;</text:p>
                </text:list-item>
              </text:list>
            </text:list-item>
          </text:list>
        </text:list-item>
      </text:list>
      <text:p text:style-name="P489"/>
      <text:list text:style-name="LFO25" text:continue-numbering="true">
        <text:list-item>
          <text:p text:style-name="P490">A Audiência Pública compor-se-á das seguintes etapas:</text:p>
        </text:list-item>
      </text:list>
      <text:list text:style-name="LFO31" text:continue-numbering="true">
        <text:list-item>
          <text:list>
            <text:list-item>
              <text:list>
                <text:list-item>
                  <text:p text:style-name="P491">A Abertura dos trabalhos ficará a cargo do Diretor da Diretoria de Trânsito e Transportes – DTT;</text:p>
                </text:list-item>
              </text:list>
            </text:list-item>
          </text:list>
        </text:list-item>
      </text:list>
      <text:list text:style-name="LFO26" text:continue-numbering="true">
        <text:list-item>
          <text:p text:style-name="P492"><text:span text:style-name="T493">A exposição dos termos do Plano de Outorga d</text:span><text:span text:style-name="T494">os Serviços Públicos de Remoção, Guarda e Liberação de Veículos Apreendidos no Âmbito do Município de Criciúma/SC, ficará<text:s/></text:span><text:span text:style-name="T495">a cargo de representante nomeado pela Diretoria de Trânsito e Transportes – DTT, que apresentará os principais pontos relevantes da Minuta do Edital de Concorrência Pública e anexos, de maneira a permitir que a sociedade civil e demais interessados em participar do referido procedimento licitatório compreendam o conteúdo, os requisitos e demais exigências técnicas e econômico-financeiras estabelecidas na Minuta do Edital de Concorrência Pública e anexos;</text:span></text:p>
        </text:list-item>
        <text:list-item>
          <text:p text:style-name="P496"><text:span text:style-name="T497">O Plano de Outorga<text:s/></text:span><text:span text:style-name="T498">d</text:span><text:span text:style-name="T499">os Serviços Públicos de Remoção, Guarda e Liberação de Veículos Apreendidos no Âmbito do Município de Criciúma/SC, é composto pelos seguintes documentos, os quais serão apresentados nesta Audiência Pública:</text:span></text:p>
        </text:list-item>
      </text:list>
      <text:list text:style-name="LFO27" text:continue-numbering="true">
        <text:list-item>
          <text:p text:style-name="P500">Minuta de Edital de Concorrência Pública</text:p>
        </text:list-item>
        <text:list-item>
          <text:p text:style-name="P501">Anexo I – Minuta do Contrato de Concessão</text:p>
        </text:list-item>
        <text:list-item>
          <text:p text:style-name="P502">Anexo I.1 – Matriz de Risco</text:p>
        </text:list-item>
        <text:list-item>
          <text:p text:style-name="P503">Anexo I.2 – Sistema de Fiscalização</text:p>
        </text:list-item>
        <text:list-item>
          <text:p text:style-name="P504">Anexo II – Projeto Básico</text:p>
        </text:list-item>
        <text:list-item>
          <text:p text:style-name="P505">Anexo II.1 – Sistema de Avaliação de Desempenho e Qualidade</text:p>
        </text:list-item>
        <text:list-item>
          <text:p text:style-name="P506">Anexo II.2 – Relatório do Estudo de Viabilidade Técnica e Econômico e Financeira</text:p>
        </text:list-item>
        <text:list-item>
          <text:p text:style-name="P507">Anexo II.3 - Estudo de Viabilidade Econômico e Financeira (Planilha)</text:p>
        </text:list-item>
        <text:list-item>
          <text:p text:style-name="P508">Anexo III – Instruções de Apresentação da Proposta Comercial</text:p>
        </text:list-item>
        <text:list-item>
          <text:p text:style-name="P509">Anexo III.1 – Carta de Apresentação da Proposta Comercial</text:p>
        </text:list-item>
        <text:list-item>
          <text:p text:style-name="P510">Anexo III.2 – Proposta Comercial (Planilha)</text:p>
        </text:list-item>
        <text:list-item>
          <text:p text:style-name="P511">Anexo IV – Modelos de Declarações, Procurações e Atestados</text:p>
        </text:list-item>
        <text:list-item>
          <text:p text:style-name="P512">Anexo V – Justificativas e Legislação</text:p>
        </text:list-item>
      </text:list>
      <text:p text:style-name="P513"/>
      <text:list text:style-name="LFO32" text:continue-numbering="true">
        <text:list-item>
          <text:list>
            <text:list-item>
              <text:list>
                <text:list-item>
                  <text:p text:style-name="P514"><text:span text:style-name="T515">Poderão formular perguntas os interessados previamente inscritos no e-mail: administrativo.dtt@criciuma.sc.gov.br ou via chat<text:s/></text:span><text:span text:style-name="T516">ao vivo no canal,</text:span><text:span text:style-name="T517"><text:s/>sendo que os questionamentos deverão versar exclusivamente a respeito do conteúdo apresentado na Audiência Pública;</text:span></text:p>
                </text:list-item>
              </text:list>
            </text:list-item>
          </text:list>
        </text:list-item>
      </text:list>
      <text:p text:style-name="P518"/>
      <text:list text:style-name="LFO32" text:continue-numbering="true">
        <text:list-item>
          <text:list>
            <text:list-item>
              <text:list>
                <text:list-item>
                  <text:p text:style-name="P519">Serão aceitas, apenas perguntas na forma escrita, as quais poderão ser enviadas no e-mail: administrativo.dtt@criciuma.sc.gov.br ou via chat ao vivo no canal, desde que contenha a identificação do interessado (nome, CPF, e-mail ou número telefônico);</text:p>
                </text:list-item>
                <text:list-item>
                  <text:p text:style-name="P520">A duração da audiência será de, até, 02 (duas) horas, podendo ser prorrogada por, no máximo, 30 (trinta) minutos a critério da presidência dos trabalhos;</text:p>
                </text:list-item>
                <text:list-item>
                  <text:p text:style-name="P521"><text:span text:style-name="T522">A Audiência Pública será realizada na modalidade online, com transmissão ao vivo no seguinte endereço eletrônico de canal no YouTube:<text:s/></text:span><text:a xlink:href="https://www.youtube.com/channel/UCnJd9BE3jQIa8wCAwRwnh0g" office:target-frame-name="_top" xlink:show="replace"><text:span text:style-name="T523">https://www.youtube.com/channel/UCnJd9BE3jQIa8wCAwRwnh0g</text:span></text:a><text:span text:style-name="T524">;</text:span></text:p>
                </text:list-item>
                <text:list-item>
                  <text:p text:style-name="P525">Os membros da Diretoria de Trânsito e Transportes de Criciúma - DTT poderão manifestar-se estritamente sobre o assunto exposto ou colocações feitas por participantes, pelo prazo de, até, cinco minutos, no intuito de esclarecer as dúvidas dos interessados em participar do processo licitatório.</text:p>
                </text:list-item>
              </text:list>
            </text:list-item>
          </text:list>
        </text:list-item>
      </text:list>
      <text:p text:style-name="P526"/>
      <text:list text:style-name="LFO31" text:continue-numbering="true">
        <text:list-item>
          <text:p text:style-name="P527">MATÉRIAS EM PAUTA</text:p>
        </text:list-item>
      </text:list>
      <text:p text:style-name="P528"/>
      <text:list text:style-name="LFO28" text:continue-numbering="true">
        <text:list-item>
          <text:p text:style-name="P529">As matérias a serem apresentadas na audiência pública supracitada são as seguintes:</text:p>
        </text:list-item>
      </text:list>
      <text:list text:style-name="LFO29_1" text:continue-numbering="true">
        <text:list-item>
          <text:p text:style-name="P530"><text:span text:style-name="T531">Apresentação do Plano de Outorga d</text:span><text:span text:style-name="T532">os Serviços Públicos de Remoção, Guarda e Liberação de Veículos Apreendidos no Âmbito do Município de Criciúma/SC</text:span><text:span text:style-name="T533">, e ainda;</text:span></text:p>
        </text:list-item>
        <text:list-item>
          <text:p text:style-name="P534">Apresentação dos Aspectos Metodológicos e Modelo Funcional;<text:s/></text:p>
        </text:list-item>
        <text:list-item>
          <text:p text:style-name="P535"><text:s/>Apresentação do Projeto Básico e especificações do Serviço Público;</text:p>
        </text:list-item>
        <text:list-item>
          <text:p text:style-name="P536">Critérios para participação na licitação;</text:p>
        </text:list-item>
        <text:list-item>
          <text:p text:style-name="P537">Exigências legais para habilitação das licitantes;</text:p>
        </text:list-item>
        <text:list-item>
          <text:p text:style-name="P538">Critérios para apresentação da Proposta Financeira.</text:p>
        </text:list-item>
      </text:list>
      <text:p text:style-name="P539"/>
      <text:list text:style-name="LFO31" text:continue-numbering="true">
        <text:list-item>
          <text:p text:style-name="P540">DISPOSIÇÕES GERAIS</text:p>
        </text:list-item>
      </text:list>
      <text:p text:style-name="P541"/>
      <text:p text:style-name="P542">Os casos omissos neste Edital serão resolvidos e definidos pela presidência dos trabalhos.</text:p>
      <text:p text:style-name="P543"/>
      <text:p text:style-name="P544">Criciúma, 18 de agosto de 2021.</text:p>
      <text:p text:style-name="P545"/>
      <text:p text:style-name="P546"><text:span text:style-name="T547">CLÉSIO SALVARO</text:span><text:span text:style-name="T548"><text:s text:c="2"/>-<text:s/></text:span><text:span text:style-name="T549">Prefeito do Município de Criciúma</text:span></text:p>
      <text:p text:style-name="P550"/>
      <text:p text:style-name="P551">Edital Nº 002/2021</text:p>
      <text:p text:style-name="P552">Governo Municipal de Criciúma</text:p>
      <text:p text:style-name="P553"/>
      <text:p text:style-name="P554"><text:span text:style-name="T555">OBJETO:<text:s/></text:span><text:span text:style-name="T556">Convocação dos interessados para apresentação de propostas de acordo direto para pagamento de precatórios, alimentares e comuns, da administração pública direta e indireta, na forma prevista no art. 97, §8º, III, do Ato das Disposições Constitucionais e Transitórias, Lei Municipal 7.166/18 e do Decreto Municipal nº 276/18.</text:span></text:p>
      <text:p text:style-name="P557"><text:span text:style-name="T558">A<text:s/></text:span><text:span text:style-name="T559">CÂMARA DE CONCILIAÇÃO DE PRECATÓRIOS</text:span><text:span text:style-name="T560">, por seus membros designados pelo Decreto nº 490,<text:s/></text:span><text:span text:style-name="T561">CONVOCA</text:span><text:span text:style-name="T562"><text:s/></text:span><text:span text:style-name="T563">todos os titulares de precatórios do Município de Criciúma e de suas autarquias e fundações para apresentarem suas propostas de acordo direto, conforme dispõe o art. 97, § 8º, III, e 102 do Ato das Disposições Constitucionais Transitórias, introduzidos pelas Emendas Constitucionais nº 62/2009 e 94/2016, a Lei Municipal 7.166/18 e do Decreto Municipal nº 276/18.</text:span></text:p>
      <text:list text:style-name="LFO41" text:continue-numbering="true">
        <text:list-item>
          <text:p text:style-name="P564"><text:span text:style-name="T565">DO PERÍODO DE</text:span><text:span text:style-name="T566"><text:s/></text:span><text:span text:style-name="T567">APRESENTAÇÃO</text:span></text:p>
        </text:list-item>
      </text:list>
      <text:p text:style-name="P568"><text:span text:style-name="T569">O</text:span><text:span text:style-name="T570"><text:s/></text:span><text:span text:style-name="T571">requerimento</text:span><text:span text:style-name="T572"><text:s/></text:span><text:span text:style-name="T573">de</text:span><text:span text:style-name="T574"><text:s/></text:span><text:span text:style-name="T575">habilitação,</text:span><text:span text:style-name="T576"><text:s/></text:span><text:span text:style-name="T577">disponibilizado</text:span><text:span text:style-name="T578"><text:s/></text:span><text:span text:style-name="T579">na</text:span><text:span text:style-name="T580"><text:s/></text:span><text:span text:style-name="T581">página</text:span><text:span text:style-name="T582"><text:s/></text:span><text:span text:style-name="T583">eletrônica</text:span><text:span text:style-name="T584"><text:s/></text:span><text:span text:style-name="T585">do Município de Criciúma (www.criciuma.sc.gov.br) devidamente preenchido e acompanhado da documentação exigida, conforme cláusula 3ª deste Edital, deverá ser protocolizado entre<text:s/></text:span><text:span text:style-name="T586">19/08/2021 a 31/08/2021</text:span><text:span text:style-name="T587">,</text:span><text:span text:style-name="T588"><text:s/></text:span><text:span text:style-name="T589">no</text:span><text:span text:style-name="T590"><text:s/></text:span><text:span text:style-name="T591">Protocolo</text:span><text:span text:style-name="T592"><text:s/></text:span><text:span text:style-name="T593">da Prefeitura Municipal de Criciúma, localizado na Rua Domênico Sônego, 542, Paço Municipal Marcos Rovaris, bairro Santa Bárbara, CEP 88.804-050 , no horário das 08:00 às 17:00 horas.</text:span></text:p>
      <text:list text:style-name="LFO41" text:continue-numbering="true">
        <text:list-item>
          <text:p text:style-name="P594"><text:span text:style-name="T595">DA VERBA DISPONÍVEL PARA ACORDOS</text:span><text:span text:style-name="T596"><text:s/></text:span><text:span text:style-name="T597">DIRETOS</text:span></text:p>
        </text:list-item>
      </text:list>
      <text:p text:style-name="P598"/>
      <text:p text:style-name="P599"><text:span text:style-name="T600">2.1 Nos termos do art. 3º,<text:s/></text:span><text:span text:style-name="T601">caput<text:s/></text:span><text:span text:style-name="T602">e § 2º, do Decreto Municipal 276/18, a Câmara de Conciliação de Precatórios informa que estão disponíveis, junto ao Poder Judiciário, os seguintes valores para realização dos acordos regidos por este</text:span><text:span text:style-name="T603"><text:s/></text:span><text:span text:style-name="T604">Edital:<text:s/></text:span><text:span text:style-name="T605">R$ 3.872.905,76 (três milhões oitocentos e setenta e dois mil novecentos e cinco reais e setenta e seis centavos).</text:span></text:p>
      <text:p text:style-name="P606"><text:span text:style-name="T607">2.2 Na hipótese de, durante a realização dos acordos diretos, o valor restante para o ente devedor</text:span><text:span text:style-name="T608"><text:s/></text:span><text:span text:style-name="T609">ser</text:span><text:span text:style-name="T610"><text:s/></text:span><text:span text:style-name="T611">inferior</text:span><text:span text:style-name="T612"><text:s/></text:span><text:span text:style-name="T613">ao</text:span><text:span text:style-name="T614"><text:s/></text:span><text:span text:style-name="T615">próximo</text:span><text:span text:style-name="T616"><text:s/></text:span><text:span text:style-name="T617">precatório</text:span><text:span text:style-name="T618"><text:s/></text:span><text:span text:style-name="T619">classificado</text:span><text:span text:style-name="T620"><text:s/></text:span><text:span text:style-name="T621">para</text:span><text:span text:style-name="T622"><text:s/></text:span><text:span text:style-name="T623">acordo,</text:span><text:span text:style-name="T624"><text:s/></text:span><text:span text:style-name="T625">nos</text:span><text:span text:style-name="T626"><text:s/></text:span><text:span text:style-name="T627">termos</text:span><text:span text:style-name="T628"><text:s/></text:span><text:span text:style-name="T629">do</text:span><text:span text:style-name="T630"><text:s/></text:span><text:span text:style-name="T631">art.</text:span><text:span text:style-name="T632"><text:s/></text:span><text:span text:style-name="T633">11, VII,</text:span><text:span text:style-name="T634"><text:s/></text:span><text:span text:style-name="T635">do</text:span><text:span text:style-name="T636"><text:s/></text:span><text:span text:style-name="T637">Decreto</text:span><text:span text:style-name="T638"><text:s/></text:span><text:span text:style-name="T639">n. 276/2018,</text:span><text:span text:style-name="T640"><text:s/></text:span><text:span text:style-name="T641">é</text:span><text:span text:style-name="T642"><text:s/></text:span><text:span text:style-name="T643">permitida</text:span><text:span text:style-name="T644"><text:s/></text:span><text:span text:style-name="T645">a</text:span><text:span text:style-name="T646"><text:s/></text:span><text:span text:style-name="T647">realização</text:span><text:span text:style-name="T648"><text:s/></text:span><text:span text:style-name="T649">do</text:span><text:span text:style-name="T650"><text:s/></text:span><text:span text:style-name="T651">acordo</text:span><text:span text:style-name="T652"><text:s/></text:span><text:span text:style-name="T653">se</text:span><text:span text:style-name="T654"><text:s/></text:span><text:span text:style-name="T655">houver</text:span><text:span text:style-name="T656"><text:s/></text:span><text:span text:style-name="T657">concordância</text:span><text:span text:style-name="T658"><text:s/></text:span><text:span text:style-name="T659">do credor.</text:span></text:p>
      <text:soft-page-break/>
      <text:p text:style-name="P660"><text:span text:style-name="T661">2.3 A ressalva da cláusula 2.2 limita-se ao último precatório que ainda for contemplado com verba disponível para acordo, sem gerar quaisquer direitos aos</text:span><text:span text:style-name="T662"><text:s/></text:span><text:span text:style-name="T663">demais.</text:span></text:p>
      <text:list text:style-name="LFO41" text:continue-numbering="true">
        <text:list-item>
          <text:p text:style-name="P664"><text:span text:style-name="T665">DO REQUERIMENTO DE</text:span><text:span text:style-name="T666"><text:s/></text:span><text:span text:style-name="T667">HABILITAÇÃO</text:span></text:p>
        </text:list-item>
      </text:list>
      <text:p text:style-name="P668"/>
      <text:p text:style-name="P669"><text:span text:style-name="T670">3.1 Os requerimentos de habilitação deverão respeitar os termos estabelecidos pelo Decreto n. 276/2018 e por este Edital de Convocação, e serão feitos através do modelo disponibilizado</text:span><text:span text:style-name="T671"><text:s/></text:span><text:span text:style-name="T672">no</text:span><text:span text:style-name="T673"><text:s/></text:span><text:span text:style-name="T674">portal</text:span><text:span text:style-name="T675"><text:s/></text:span><text:span text:style-name="T676">da</text:span><text:span text:style-name="T677"><text:s/></text:span><text:span text:style-name="T678">internet</text:span><text:span text:style-name="T679"><text:s/></text:span><text:span text:style-name="T680">do Município de Criciúma, incluindo, no</text:span><text:span text:style-name="T681"><text:s/></text:span><text:span text:style-name="T682">mínimo:</text:span></text:p>
      <text:list text:style-name="LFO40" text:continue-numbering="true">
        <text:list-item>
          <text:p text:style-name="P683">– nome, endereço, RG, CPF ou CNPJ, estado civil, e e-mail do requerente;</text:p>
        </text:list-item>
        <text:list-item>
          <text:p text:style-name="P684"><text:span text:style-name="T685">– valor atualizado do precatório até a data de publicação do Edital, bem como a sua individualização por requerente, no caso de mais de um</text:span><text:span text:style-name="T686"><text:s/></text:span><text:span text:style-name="T687">titular;</text:span></text:p>
        </text:list-item>
        <text:list-item>
          <text:p text:style-name="P688"><text:span text:style-name="T689">–</text:span><text:span text:style-name="T690"><text:s/></text:span><text:span text:style-name="T691">a</text:span><text:span text:style-name="T692"><text:s/></text:span><text:span text:style-name="T693">posição</text:span><text:span text:style-name="T694"><text:s/></text:span><text:span text:style-name="T695">do</text:span><text:span text:style-name="T696"><text:s/></text:span><text:span text:style-name="T697">crédito</text:span><text:span text:style-name="T698"><text:s/></text:span><text:span text:style-name="T699">na</text:span><text:span text:style-name="T700"><text:s/></text:span><text:span text:style-name="T701">listagem</text:span><text:span text:style-name="T702"><text:s/></text:span><text:span text:style-name="T703">unificada</text:span><text:span text:style-name="T704"><text:s/></text:span><text:span text:style-name="T705">do</text:span><text:span text:style-name="T706"><text:s/></text:span><text:span text:style-name="T707">precatório</text:span><text:span text:style-name="T708"><text:s/></text:span><text:span text:style-name="T709">(art.</text:span><text:span text:style-name="T710"><text:s/></text:span><text:span text:style-name="T711">9º</text:span><text:span text:style-name="T712"><text:s/></text:span><text:span text:style-name="T713">da</text:span><text:span text:style-name="T714"><text:s/></text:span><text:span text:style-name="T715">Res.</text:span><text:span text:style-name="T716"><text:s/></text:span><text:span text:style-name="T717">115/2010-CNJ) na data de publicação do</text:span><text:span text:style-name="T718"><text:s/></text:span><text:span text:style-name="T719">Edital;</text:span></text:p>
        </text:list-item>
        <text:list-item>
          <text:p text:style-name="P720"><text:span text:style-name="T721">– natureza do</text:span><text:span text:style-name="T722"><text:s/></text:span><text:span text:style-name="T723">precatório;</text:span></text:p>
        </text:list-item>
        <text:list-item>
          <text:p text:style-name="P724"><text:span text:style-name="T725">– proposta de deságio, dentre as predefinidas neste</text:span><text:span text:style-name="T726"><text:s/></text:span><text:span text:style-name="T727">Edital;<text:s/></text:span></text:p>
        </text:list-item>
      </text:list>
      <text:p text:style-name="P728"><text:span text:style-name="T729">VI – o Edital de Convocação ao qual a proposta se dirige;</text:span><text:span text:style-name="T730"><text:s/></text:span><text:span text:style-name="T731">e</text:span></text:p>
      <text:p text:style-name="P732">VII – a declaração de concordância com o valor apresentado e com o percentual a ser reduzido no caso de acordo; de renúncia de qualquer pendência judicial ou administrativa atual ou futura em relação ao precatório; e de titularidade do crédito, todas sob as penalidades legais.</text:p>
      <text:p text:style-name="P733"/>
      <text:list text:style-name="LFO42" text:continue-numbering="true">
        <text:list-item>
          <text:list>
            <text:list-item>
              <text:p text:style-name="P734"><text:span text:style-name="T735">Acompanharão, obrigatoriamente, os requerimentos de</text:span><text:span text:style-name="T736"><text:s/></text:span><text:span text:style-name="T737">habilitação:</text:span></text:p>
            </text:list-item>
          </text:list>
        </text:list-item>
      </text:list>
      <text:list text:style-name="LFO39" text:continue-numbering="true">
        <text:list-item>
          <text:p text:style-name="P738">- Certidão do TJ com valor atualizado e indicação de todos os credores incluídos no precatório;</text:p>
        </text:list-item>
        <text:list-item>
          <text:p text:style-name="P739">– Procuração outorgada a advogado com poderes específicos para atuar perante a CCP; e<text:s/></text:p>
        </text:list-item>
        <text:list-item>
          <text:p text:style-name="P740"><text:span text:style-name="T741"><text:s/>– Cópia da documentação de identidade do</text:span><text:span text:style-name="T742"><text:s/></text:span><text:span text:style-name="T743">requerente (frente e verso).</text:span></text:p>
        </text:list-item>
      </text:list>
      <text:p text:style-name="P744"/>
      <text:p text:style-name="P745"><text:span text:style-name="T746">3.3 Deverão</text:span><text:span text:style-name="T747"><text:s/></text:span><text:span text:style-name="T748">instruir</text:span><text:span text:style-name="T749"><text:s/></text:span><text:span text:style-name="T750">o</text:span><text:span text:style-name="T751"><text:s/></text:span><text:span text:style-name="T752">requerimento</text:span><text:span text:style-name="T753"><text:s/></text:span><text:span text:style-name="T754">de</text:span><text:span text:style-name="T755"><text:s/></text:span><text:span text:style-name="T756">habilitação,</text:span><text:span text:style-name="T757"><text:s/></text:span><text:span text:style-name="T758">sempre</text:span><text:span text:style-name="T759"><text:s/></text:span><text:span text:style-name="T760">que</text:span><text:span text:style-name="T761"><text:s/></text:span><text:span text:style-name="T762">necessário</text:span><text:span text:style-name="T763">, os seguintes</text:span><text:span text:style-name="T764"><text:s/></text:span><text:span text:style-name="T765">documentos:</text:span></text:p>
      <text:list text:style-name="LFO38" text:continue-numbering="true">
        <text:list-item>
          <text:p text:style-name="P766"><text:span text:style-name="T767">- Comprovação do deferimento de privilégio de ordem nos termos do art. 100, § 2º, da Constituição Federal, emitida pelo Tribunal de</text:span><text:span text:style-name="T768"><text:s/></text:span><text:span text:style-name="T769">Justiça;</text:span></text:p>
        </text:list-item>
        <text:list-item>
          <text:p text:style-name="P770"><text:span text:style-name="T771">-</text:span><text:span text:style-name="T772"><text:s/></text:span><text:span text:style-name="T773">Comprovação</text:span><text:span text:style-name="T774"><text:s/></text:span><text:span text:style-name="T775">da</text:span><text:span text:style-name="T776"><text:s/></text:span><text:span text:style-name="T777">titularidade</text:span><text:span text:style-name="T778"><text:s/></text:span><text:span text:style-name="T779">do</text:span><text:span text:style-name="T780"><text:s/></text:span><text:span text:style-name="T781">crédito</text:span><text:span text:style-name="T782"><text:s/></text:span><text:span text:style-name="T783">quando</text:span><text:span text:style-name="T784"><text:s/></text:span><text:span text:style-name="T785">não</text:span><text:span text:style-name="T786"><text:s/></text:span><text:span text:style-name="T787">for</text:span><text:span text:style-name="T788"><text:s/></text:span><text:span text:style-name="T789">o</text:span><text:span text:style-name="T790"><text:s/></text:span><text:span text:style-name="T791">legitimado</text:span><text:span text:style-name="T792"><text:s/></text:span><text:span text:style-name="T793">original</text:span><text:span text:style-name="T794"><text:s/></text:span><text:span text:style-name="T795">e/ou</text:span><text:span text:style-name="T796"><text:s/></text:span><text:span text:style-name="T797">esta depender de prova documental, devidamente homologada pelo Tribunal de</text:span><text:span text:style-name="T798"><text:s/></text:span><text:span text:style-name="T799">Justiça;</text:span></text:p>
        </text:list-item>
        <text:list-item>
          <text:p text:style-name="P800"><text:span text:style-name="T801">- Comprovação da legitimidade do representante da pessoa jurídica requerente, nos termos do art. 75 do CPC e demais</text:span><text:span text:style-name="T802"><text:s/></text:span><text:span text:style-name="T803">regulamentações;</text:span></text:p>
        </text:list-item>
      </text:list>
      <text:p text:style-name="P804"><text:span text:style-name="T805">IV -</text:span><text:span text:style-name="T806"><text:s/></text:span><text:span text:style-name="T807">Comprovação</text:span><text:span text:style-name="T808"><text:s/></text:span><text:span text:style-name="T809">da</text:span><text:span text:style-name="T810"><text:s/></text:span><text:span text:style-name="T811">existência</text:span><text:span text:style-name="T812"><text:s/></text:span><text:span text:style-name="T813">de</text:span><text:span text:style-name="T814"><text:s/></text:span><text:span text:style-name="T815">débito</text:span><text:span text:style-name="T816"><text:s/></text:span><text:span text:style-name="T817">a</text:span><text:span text:style-name="T818"><text:s/></text:span><text:span text:style-name="T819">ser</text:span><text:span text:style-name="T820"><text:s/></text:span><text:span text:style-name="T821">compensado</text:span><text:span text:style-name="T822"><text:s/></text:span><text:span text:style-name="T823">na</text:span><text:span text:style-name="T824"><text:s/></text:span><text:span text:style-name="T825">realização</text:span><text:span text:style-name="T826"><text:s/></text:span><text:span text:style-name="T827">de</text:span><text:span text:style-name="T828"><text:s/></text:span><text:span text:style-name="T829">acordo</text:span><text:span text:style-name="T830"><text:s/></text:span><text:span text:style-name="T831">direto, nos termos do art. 7º do Decreto n. 276/18;</text:span><text:span text:style-name="T832"><text:s/></text:span></text:p>
      <text:p text:style-name="P833"><text:span text:style-name="T834">V- Declaração de anuência do(s) advogado(s) titular(es) dos honorários advocatícios contidos no precatório para realização de acordo quanto a</text:span><text:span text:style-name="T835"><text:s/></text:span><text:span text:style-name="T836">estes;</text:span></text:p>
      <text:p text:style-name="P837"><text:span text:style-name="T838">VI- Em caso de o credor estar submetido à curatela, comprovação de autorização judicial específica para a oferta de deságio, na sua exata extensão, com o efeito de renúncia da parte do crédito, na forma dos arts. 1767, 1779 e 1780, todos do Código Civil</text:span><text:span text:style-name="T839"><text:s/></text:span><text:span text:style-name="T840">Brasileiro.</text:span></text:p>
      <text:p text:style-name="P841"/>
      <text:p text:style-name="P842"><text:span text:style-name="T843">3.4 No</text:span><text:span text:style-name="T844"><text:s/></text:span><text:span text:style-name="T845">requerimento</text:span><text:span text:style-name="T846"><text:s/></text:span><text:span text:style-name="T847">de</text:span><text:span text:style-name="T848"><text:s/></text:span><text:span text:style-name="T849">habilitação,</text:span><text:span text:style-name="T850"><text:s/></text:span><text:span text:style-name="T851">os</text:span><text:span text:style-name="T852"><text:s/></text:span><text:span text:style-name="T853">interessados</text:span><text:span text:style-name="T854"><text:s/></text:span><text:span text:style-name="T855">devem</text:span><text:span text:style-name="T856"><text:s/></text:span><text:span text:style-name="T857">optar</text:span><text:span text:style-name="T858"><text:s/></text:span><text:span text:style-name="T859">expressamente</text:span><text:span text:style-name="T860"><text:s/></text:span><text:span text:style-name="T861">por</text:span><text:span text:style-name="T862"><text:s/></text:span><text:span text:style-name="T863">qual redução será oferecida ao valor que tem direito de receber no precatório, dentre os percentuais de deságio predefinidos</text:span><text:span text:style-name="T864"><text:s/></text:span><text:span text:style-name="T865">abaixo:</text:span></text:p>
      <text:list text:style-name="LFO37" text:continue-numbering="true">
        <text:list-item>
          <text:p text:style-name="P866"><text:span text:style-name="T867">- 40% (quarenta por</text:span><text:span text:style-name="T868"><text:s/></text:span><text:span text:style-name="T869">cento);</text:span></text:p>
        </text:list-item>
        <text:list-item>
          <text:p text:style-name="P870">- 35% (trinta e cinco por cento);<text:s/></text:p>
        </text:list-item>
      </text:list>
      <text:p text:style-name="P871"><text:span text:style-name="T872">III- 30% (trinta por</text:span><text:span text:style-name="T873"><text:s/></text:span><text:span text:style-name="T874">cento);</text:span></text:p>
      <text:p text:style-name="P875">IV - 25% (vinte e cinco por cento);<text:s/></text:p>
      <text:p text:style-name="P876">V - 20% (vinte por cento);</text:p>
      <text:p text:style-name="P877">VI- 15% (quinze por cento);</text:p>
      <text:p text:style-name="P878">VII- 10% (dez por cento);</text:p>
      <text:p text:style-name="P879">VIII- 5% (cinco por cento).</text:p>
      <text:p text:style-name="P880"/>
      <text:p text:style-name="P881"><text:span text:style-name="T882">3.5 O pedido deverá ser firmado por advogado devidamente constituído e pelo requerente,</text:span><text:span text:style-name="T883"><text:s/></text:span><text:span text:style-name="T884">por</text:span><text:span text:style-name="T885"><text:s/></text:span><text:span text:style-name="T886">intermédio</text:span><text:span text:style-name="T887"><text:s/></text:span><text:span text:style-name="T888">de</text:span><text:span text:style-name="T889"><text:s/></text:span><text:span text:style-name="T890">petição</text:span><text:span text:style-name="T891"><text:s/></text:span><text:span text:style-name="T892">protocolizada</text:span><text:span text:style-name="T893"><text:s/></text:span><text:span text:style-name="T894">junto</text:span><text:span text:style-name="T895"><text:s/></text:span><text:span text:style-name="T896">ao Protocolo, na Prefeitura Municipal de Criciúma, e dirigida à Câmara de Conciliação de</text:span><text:span text:style-name="T897"><text:s/></text:span><text:span text:style-name="T898">Precatórios.</text:span></text:p>
      <text:p text:style-name="P899"/>
      <text:p text:style-name="P900"><text:span text:style-name="T901">3.6 Somente usufruirão da condição de credor preferencial do art. 100, § 2º, da Constituição Federal, limitada aos parâmetros constitucionais e legais, os que comprovarem o deferimento do benefício pelo Presidente do Tribunal</text:span><text:span text:style-name="T902"><text:s/></text:span><text:span text:style-name="T903">correspondente.</text:span></text:p>
      <text:p text:style-name="P904"/>
      <text:soft-page-break/>
      <text:p text:style-name="P905"><text:span text:style-name="T906">3.7 Nos</text:span><text:span text:style-name="T907"><text:s/></text:span><text:span text:style-name="T908">precatórios</text:span><text:span text:style-name="T909"><text:s/></text:span><text:span text:style-name="T910">que</text:span><text:span text:style-name="T911"><text:s/></text:span><text:span text:style-name="T912">gozem</text:span><text:span text:style-name="T913"><text:s/></text:span><text:span text:style-name="T914">dos</text:span><text:span text:style-name="T915"><text:s/></text:span><text:span text:style-name="T916">privilégios</text:span><text:span text:style-name="T917"><text:s/></text:span><text:span text:style-name="T918">do</text:span><text:span text:style-name="T919"><text:s/></text:span><text:span text:style-name="T920">art.</text:span><text:span text:style-name="T921"><text:s/></text:span><text:span text:style-name="T922">100,</text:span><text:span text:style-name="T923"><text:s/></text:span><text:span text:style-name="T924">§</text:span><text:span text:style-name="T925"><text:s/></text:span><text:span text:style-name="T926">2º,</text:span><text:span text:style-name="T927"><text:s/></text:span><text:span text:style-name="T928">da</text:span><text:span text:style-name="T929"><text:s/></text:span><text:span text:style-name="T930">Constituição</text:span><text:span text:style-name="T931"><text:s/></text:span><text:span text:style-name="T932">da</text:span><text:span text:style-name="T933"><text:s/></text:span><text:span text:style-name="T934">Federal, a apresentação de propostas de conciliação da parte privilegiada do crédito, limitada ao teto legal, e do restante do precatório deve ser feita por 2 (dois) requerimentos</text:span><text:span text:style-name="T935"><text:s/></text:span><text:span text:style-name="T936">distintos.</text:span></text:p>
      <text:p text:style-name="P937"/>
      <text:list text:style-name="LFO41" text:continue-numbering="true">
        <text:list-item>
          <text:p text:style-name="P938"><text:span text:style-name="T939">DOS</text:span><text:span text:style-name="T940"><text:s/></text:span><text:span text:style-name="T941">LEGITIMADOS</text:span></text:p>
        </text:list-item>
      </text:list>
      <text:p text:style-name="P942"/>
      <text:p text:style-name="P943"><text:span text:style-name="T944">4.1 São</text:span><text:span text:style-name="T945"><text:s/></text:span><text:span text:style-name="T946">legitimados</text:span><text:span text:style-name="T947"><text:s/></text:span><text:span text:style-name="T948">para</text:span><text:span text:style-name="T949"><text:s/></text:span><text:span text:style-name="T950">requerer</text:span><text:span text:style-name="T951"><text:s/></text:span><text:span text:style-name="T952">a</text:span><text:span text:style-name="T953"><text:s/></text:span><text:span text:style-name="T954">habilitação</text:span><text:span text:style-name="T955"><text:s/></text:span><text:span text:style-name="T956">da</text:span><text:span text:style-name="T957"><text:s/></text:span><text:span text:style-name="T958">proposta</text:span><text:span text:style-name="T959"><text:s/></text:span><text:span text:style-name="T960">de</text:span><text:span text:style-name="T961"><text:s/></text:span><text:span text:style-name="T962">conciliação,</text:span><text:span text:style-name="T963"><text:s/></text:span><text:span text:style-name="T964">nos</text:span><text:span text:style-name="T965"><text:s/></text:span><text:span text:style-name="T966">termos</text:span><text:span text:style-name="T967"><text:s/></text:span><text:span text:style-name="T968">do art. 14 do Decreto nº</text:span><text:span text:style-name="T969"><text:s/></text:span><text:span text:style-name="T970">276/18:</text:span></text:p>
      <text:list text:style-name="LFO36" text:continue-numbering="true">
        <text:list-item>
          <text:p text:style-name="P971"><text:span text:style-name="T972">– o titular original do precatório, observado o art. 6º, § § 6º e 7º do</text:span><text:span text:style-name="T973"><text:s/></text:span><text:span text:style-name="T974">Decreto;</text:span></text:p>
        </text:list-item>
        <text:list-item>
          <text:p text:style-name="P975">– o procurador do titular do precatório, desde que seu instrumento de mandato indique autorização específica para a realização de conciliação e renúncia de direitos junto à CCP;<text:s/></text:p>
        </text:list-item>
      </text:list>
      <text:p text:style-name="P976"><text:span text:style-name="T977">III – o cessionário do precatório, após homologação da cessão finalizada junto ao tribunal de expedição do precatório e mediante certidão de que é o titular atual do crédito, com validade de 30 (trinta) dias;</text:span><text:span text:style-name="T978"><text:s/></text:span><text:span text:style-name="T979">e</text:span></text:p>
      <text:p text:style-name="P980"><text:span text:style-name="T981">IV – os sucessores<text:s/></text:span><text:span text:style-name="T982">causa mortis<text:s/></text:span><text:span text:style-name="T983">do titular originário, desde que estejam devidamente habilitados junto ao tribunal que expediu o precatório e a partilha definitiva esteja concluída.</text:span></text:p>
      <text:p text:style-name="P984"/>
      <text:p text:style-name="P985"><text:span text:style-name="T986">4.2 Deverão</text:span><text:span text:style-name="T987"><text:s/></text:span><text:span text:style-name="T988">os</text:span><text:span text:style-name="T989"><text:s/></text:span><text:span text:style-name="T990">interessados</text:span><text:span text:style-name="T991"><text:s/></text:span><text:span text:style-name="T992">ter</text:span><text:span text:style-name="T993"><text:s/></text:span><text:span text:style-name="T994">plena</text:span><text:span text:style-name="T995"><text:s/></text:span><text:span text:style-name="T996">ciência</text:span><text:span text:style-name="T997"><text:s/></text:span><text:span text:style-name="T998">e</text:span><text:span text:style-name="T999"><text:s/></text:span><text:span text:style-name="T1000">aceitação</text:span><text:span text:style-name="T1001"><text:s/></text:span><text:span text:style-name="T1002">da</text:span><text:span text:style-name="T1003"><text:s/></text:span><text:span text:style-name="T1004">legislação</text:span><text:span text:style-name="T1005"><text:s/></text:span><text:span text:style-name="T1006">acima</text:span><text:span text:style-name="T1007"><text:s/></text:span><text:span text:style-name="T1008">citada</text:span><text:span text:style-name="T1009"><text:s/></text:span><text:span text:style-name="T1010">e,</text:span><text:span text:style-name="T1011"><text:s/></text:span><text:span text:style-name="T1012">em especial,</text:span><text:span text:style-name="T1013"><text:s/></text:span><text:span text:style-name="T1014">da</text:span><text:span text:style-name="T1015"><text:s/></text:span><text:span text:style-name="T1016">Lei</text:span><text:span text:style-name="T1017"><text:s/></text:span><text:span text:style-name="T1018">Municipal nº 7.166/18</text:span><text:span text:style-name="T1019"><text:s/></text:span><text:span text:style-name="T1020">e</text:span><text:span text:style-name="T1021"><text:s/></text:span><text:span text:style-name="T1022">do</text:span><text:span text:style-name="T1023"><text:s/></text:span><text:span text:style-name="T1024">Decreto</text:span><text:span text:style-name="T1025"><text:s/></text:span><text:span text:style-name="T1026">Municipal</text:span><text:span text:style-name="T1027"><text:s/></text:span><text:span text:style-name="T1028">nº</text:span><text:span text:style-name="T1029"><text:s/></text:span><text:span text:style-name="T1030">276/18,</text:span><text:span text:style-name="T1031"><text:s/></text:span><text:span text:style-name="T1032">que</text:span><text:span text:style-name="T1033"><text:s/></text:span><text:span text:style-name="T1034">nortearão todo o</text:span><text:span text:style-name="T1035"><text:s/></text:span><text:span text:style-name="T1036">procedimento.</text:span></text:p>
      <text:p text:style-name="P1037"/>
      <text:p text:style-name="P1038"><text:span text:style-name="T1039">4.3 Para os fins deste Edital admite-se o desmembramento do valor do precatório por credor nas hipóteses de litisconsórcio ou de ações coletivas, desde que seu direito esteja oportunamente</text:span><text:span text:style-name="T1040"><text:s/></text:span><text:span text:style-name="T1041">individualizado</text:span><text:span text:style-name="T1042"><text:s/></text:span><text:span text:style-name="T1043">no</text:span><text:span text:style-name="T1044"><text:s/></text:span><text:span text:style-name="T1045">cálculo</text:span><text:span text:style-name="T1046"><text:s/></text:span><text:span text:style-name="T1047">mantido</text:span><text:span text:style-name="T1048"><text:s/></text:span><text:span text:style-name="T1049">pelo</text:span><text:span text:style-name="T1050"><text:s/></text:span><text:span text:style-name="T1051">tribunal</text:span><text:span text:style-name="T1052"><text:s/></text:span><text:span text:style-name="T1053">que</text:span><text:span text:style-name="T1054"><text:s/></text:span><text:span text:style-name="T1055">expediu</text:span><text:span text:style-name="T1056"><text:s/></text:span><text:span text:style-name="T1057">o</text:span><text:span text:style-name="T1058"><text:s/></text:span><text:span text:style-name="T1059">precatório.</text:span></text:p>
      <text:p text:style-name="P1060"/>
      <text:p text:style-name="P1061"><text:span text:style-name="T1062">4.4 Os honorários de sucumbência somente poderão integrar o acordo quando existir a anuência expressa do</text:span><text:span text:style-name="T1063"><text:s/></text:span><text:span text:style-name="T1064">advogado.</text:span></text:p>
      <text:p text:style-name="P1065"/>
      <text:p text:style-name="P1066"><text:span text:style-name="T1067">4.5 A regra do item 4.4 aplica-se aos honorários contratuais apenas quando estiverem destacados no processo de precatório, não repercutindo em prejuízo da Fazenda Pública, contudo,</text:span><text:span text:style-name="T1068"><text:s/></text:span><text:span text:style-name="T1069">a</text:span><text:span text:style-name="T1070"><text:s/></text:span><text:span text:style-name="T1071">convenção</text:span><text:span text:style-name="T1072"><text:s/></text:span><text:span text:style-name="T1073">particular</text:span><text:span text:style-name="T1074"><text:s/></text:span><text:span text:style-name="T1075">do</text:span><text:span text:style-name="T1076"><text:s/></text:span><text:span text:style-name="T1077">contrato</text:span><text:span text:style-name="T1078"><text:s/></text:span><text:span text:style-name="T1079">de</text:span><text:span text:style-name="T1080"><text:s/></text:span><text:span text:style-name="T1081">honorários</text:span><text:span text:style-name="T1082"><text:s/></text:span><text:span text:style-name="T1083">não</text:span><text:span text:style-name="T1084"><text:s/></text:span><text:span text:style-name="T1085">levada</text:span><text:span text:style-name="T1086"><text:s/></text:span><text:span text:style-name="T1087">ao</text:span><text:span text:style-name="T1088"><text:s/></text:span><text:span text:style-name="T1089">processo</text:span><text:span text:style-name="T1090"><text:s/></text:span><text:span text:style-name="T1091">judicial pelo advogado, nos termos do art. 22, § 4º, da Lei Federal nº</text:span><text:span text:style-name="T1092"><text:s/></text:span><text:span text:style-name="T1093">8.906/1994.</text:span></text:p>
      <text:p text:style-name="P1094"/>
      <text:p text:style-name="P1095"><text:span text:style-name="T1096">4.6 Somente será admitido acordo sobre a totalidade do valor do precatório a que cada requerente tem direito, vedado seu desmembramento ou acordo parcial, observadas as disposições contidas nos itens 3.7, 4.3, 4.4, 4.5, 8.4 e</text:span><text:span text:style-name="T1097"><text:s/></text:span><text:span text:style-name="T1098">8.5.</text:span></text:p>
      <text:p text:style-name="P1099"/>
      <text:list text:style-name="LFO41" text:continue-numbering="true">
        <text:list-item>
          <text:p text:style-name="P1100"><text:span text:style-name="T1101">DO CRITÉRIO DE CLASSIFICAÇÃO DAS</text:span><text:span text:style-name="T1102"><text:s/></text:span><text:span text:style-name="T1103">PROPOSTAS</text:span></text:p>
        </text:list-item>
      </text:list>
      <text:p text:style-name="P1104"/>
      <text:p text:style-name="P1105"><text:span text:style-name="T1106">5.1 Todas</text:span><text:span text:style-name="T1107"><text:s/></text:span><text:span text:style-name="T1108">as</text:span><text:span text:style-name="T1109"><text:s/></text:span><text:span text:style-name="T1110">propostas</text:span><text:span text:style-name="T1111"><text:s/></text:span><text:span text:style-name="T1112">recebidas</text:span><text:span text:style-name="T1113"><text:s/></text:span><text:span text:style-name="T1114">serão</text:span><text:span text:style-name="T1115"><text:s/></text:span><text:span text:style-name="T1116">separadas</text:span><text:span text:style-name="T1117"><text:s/></text:span><text:span text:style-name="T1118">em</text:span><text:span text:style-name="T1119"><text:s/></text:span><text:span text:style-name="T1120">Grupos</text:span><text:span text:style-name="T1121"><text:s/></text:span><text:span text:style-name="T1122">de</text:span><text:span text:style-name="T1123"><text:s/></text:span><text:span text:style-name="T1124">Deságio</text:span><text:span text:style-name="T1125"><text:s/></text:span><text:span text:style-name="T1126">correspondentes aos percentuais previstos na cláusula 3.4 deste Edital e, dentro destes, classificadas pela ordem decorrente da listagem unificada do precatório fornecida pelo Tribunal de</text:span><text:span text:style-name="T1127"><text:s/></text:span><text:span text:style-name="T1128">Justiça.</text:span></text:p>
      <text:p text:style-name="P1129"/>
      <text:p text:style-name="P1130"><text:span text:style-name="T1131">5.2 A classificação das propostas será feita de acordo com os seguintes</text:span><text:span text:style-name="T1132"><text:s/></text:span><text:span text:style-name="T1133">critérios:</text:span></text:p>
      <text:list text:style-name="LFO35" text:continue-numbering="true">
        <text:list-item>
          <text:p text:style-name="P1134"><text:span text:style-name="T1135">– os Grupos de Deságio que oferecem maior percentual de redução de cada precatório preferirão aos que oferecem o menor percentual;</text:span><text:span text:style-name="T1136"><text:s/></text:span><text:span text:style-name="T1137">e</text:span></text:p>
        </text:list-item>
        <text:list-item>
          <text:p text:style-name="P1138"><text:span text:style-name="T1139">– dentro de cada grupo de deságio, os precatórios de melhor posição na listagem unificada mantida junto ao Tribunal de Justiça de Santa Catarina preferirão os que estão em pior</text:span><text:span text:style-name="T1140"><text:s/></text:span><text:span text:style-name="T1141">posição.</text:span></text:p>
        </text:list-item>
      </text:list>
      <text:p text:style-name="P1142"/>
      <text:p text:style-name="P1143"><text:span text:style-name="T1144">5.3 A Câmara irá somar o valor que seria necessário para realizar todos os acordos do primeiro grupo e passará aos seguintes até que se esgote o valor previsto para firmar os potenciais</text:span><text:span text:style-name="T1145"><text:s/></text:span><text:span text:style-name="T1146">acordos.</text:span></text:p>
      <text:p text:style-name="P1147"><text:span text:style-name="T1148">5.4 Identificados</text:span><text:span text:style-name="T1149"><text:s/></text:span><text:span text:style-name="T1150">os</text:span><text:span text:style-name="T1151"><text:s/></text:span><text:span text:style-name="T1152">grupos</text:span><text:span text:style-name="T1153"><text:s/></text:span><text:span text:style-name="T1154">nos</text:span><text:span text:style-name="T1155"><text:s/></text:span><text:span text:style-name="T1156">quais,</text:span><text:span text:style-name="T1157"><text:s/></text:span><text:span text:style-name="T1158">inicialmente,</text:span><text:span text:style-name="T1159"><text:s/></text:span><text:span text:style-name="T1160">será</text:span><text:span text:style-name="T1161"><text:s/></text:span><text:span text:style-name="T1162">possível</text:span><text:span text:style-name="T1163"><text:s/></text:span><text:span text:style-name="T1164">a</text:span><text:span text:style-name="T1165"><text:s/></text:span><text:span text:style-name="T1166">realização</text:span><text:span text:style-name="T1167"><text:s/></text:span><text:span text:style-name="T1168">do</text:span><text:span text:style-name="T1169"><text:s/></text:span><text:span text:style-name="T1170">acordo,</text:span><text:span text:style-name="T1171"><text:s/></text:span><text:span text:style-name="T1172">a Câmara</text:span><text:span text:style-name="T1173"><text:s/></text:span><text:span text:style-name="T1174">analisará,</text:span><text:span text:style-name="T1175"><text:s/></text:span><text:span text:style-name="T1176">nos</text:span><text:span text:style-name="T1177"><text:s/></text:span><text:span text:style-name="T1178">correspondentes</text:span><text:span text:style-name="T1179"><text:s/></text:span><text:span text:style-name="T1180">precatórios,</text:span><text:span text:style-name="T1181"><text:s/></text:span><text:span text:style-name="T1182">os</text:span><text:span text:style-name="T1183"><text:s/></text:span><text:span text:style-name="T1184">requerimentos</text:span><text:span text:style-name="T1185"><text:s/></text:span><text:span text:style-name="T1186">de</text:span><text:span text:style-name="T1187"><text:s/></text:span><text:span text:style-name="T1188">habilitações</text:span><text:span text:style-name="T1189"><text:s/></text:span><text:span text:style-name="T1190">que preenchem os requisitos</text:span><text:span text:style-name="T1191"><text:s/></text:span><text:span text:style-name="T1192">legais.</text:span></text:p>
      <text:list text:style-name="LFO43" text:continue-numbering="true">
        <text:list-item>
          <text:list>
            <text:list-item>
              <text:p text:style-name="P1193"><text:span text:style-name="T1194">As propostas intempestivas serão prontamente</text:span><text:span text:style-name="T1195"><text:s/></text:span><text:span text:style-name="T1196">indeferidas.</text:span></text:p>
            </text:list-item>
          </text:list>
        </text:list-item>
      </text:list>
      <text:p text:style-name="P1197"><text:span text:style-name="T1198">5.6 Poderá</text:span><text:span text:style-name="T1199"><text:s/></text:span><text:span text:style-name="T1200">a</text:span><text:span text:style-name="T1201"><text:s/></text:span><text:span text:style-name="T1202">Câmara,</text:span><text:span text:style-name="T1203"><text:s/></text:span><text:span text:style-name="T1204">diante</text:span><text:span text:style-name="T1205"><text:s/></text:span><text:span text:style-name="T1206">de</text:span><text:span text:style-name="T1207"><text:s/></text:span><text:span text:style-name="T1208">flagrante</text:span><text:span text:style-name="T1209"><text:s/></text:span><text:span text:style-name="T1210">vício</text:span><text:span text:style-name="T1211"><text:s/></text:span><text:span text:style-name="T1212">no</text:span><text:span text:style-name="T1213"><text:s/></text:span><text:span text:style-name="T1214">requerimento,</text:span><text:span text:style-name="T1215"><text:s/></text:span><text:span text:style-name="T1216">indeferi-lo</text:span><text:span text:style-name="T1217"><text:s/></text:span><text:span text:style-name="T1218">liminarmente.</text:span></text:p>
      <text:p text:style-name="P1219"/>
      <text:list text:style-name="LFO41" text:continue-numbering="true">
        <text:list-item>
          <text:p text:style-name="P1220"><text:span text:style-name="T1221">DO EDITAL</text:span><text:span text:style-name="T1222"><text:s/></text:span><text:span text:style-name="T1223">PRELIMINAR</text:span></text:p>
        </text:list-item>
      </text:list>
      <text:p text:style-name="P1224"/>
      <text:p text:style-name="P1225">6.1 Após a classificação das propostas apresentadas, a Câmara de Conciliação de Precatórios publicará Edital Preliminar, a ser disponibilizado na página eletrônica do Município de Criciúma (www.criciuma.sc.gov.br), que especificará:</text:p>
      <text:list text:style-name="LFO34" text:continue-numbering="true">
        <text:list-item>
          <text:p text:style-name="P1226">– o enquadramento das propostas por Grupo de Deságio e a indicação daqueles que, inicialmente, contam com valor total ou parcialmente suficiente para realização dos acordos;</text:p>
        </text:list-item>
        <text:list-item>
          <text:p text:style-name="P1227"><text:span text:style-name="T1228">– os pedidos de habilitação deferidos e indeferidos dentre os integrantes dos Grupos de Deságio com viabilidade para realização de acordos;</text:span><text:span text:style-name="T1229"><text:s/></text:span><text:span text:style-name="T1230">e</text:span></text:p>
        </text:list-item>
        <text:list-item>
          <text:p text:style-name="P1231"><text:span text:style-name="T1232">–</text:span><text:span text:style-name="T1233"><text:s/></text:span><text:span text:style-name="T1234">a</text:span><text:span text:style-name="T1235"><text:s/></text:span><text:span text:style-name="T1236">relação</text:span><text:span text:style-name="T1237"><text:s/></text:span><text:span text:style-name="T1238">dos</text:span><text:span text:style-name="T1239"><text:s/></text:span><text:span text:style-name="T1240">pedidos</text:span><text:span text:style-name="T1241"><text:s/></text:span><text:span text:style-name="T1242">formulados</text:span><text:span text:style-name="T1243"><text:s/></text:span><text:span text:style-name="T1244">intempestivamente</text:span><text:span text:style-name="T1245"><text:s/></text:span><text:span text:style-name="T1246">que</text:span><text:span text:style-name="T1247"><text:s/></text:span><text:span text:style-name="T1248">não</text:span><text:span text:style-name="T1249"><text:s/></text:span><text:span text:style-name="T1250">serão</text:span><text:span text:style-name="T1251"><text:s/></text:span><text:span text:style-name="T1252">enquadrados</text:span><text:span text:style-name="T1253"><text:s/></text:span><text:span text:style-name="T1254">em nenhum Grupo de</text:span><text:span text:style-name="T1255"><text:s/></text:span><text:span text:style-name="T1256">Deságio.</text:span></text:p>
        </text:list-item>
      </text:list>
      <text:p text:style-name="P1257"/>
      <text:soft-page-break/>
      <text:list text:style-name="LFO41" text:continue-numbering="true">
        <text:list-item>
          <text:p text:style-name="P1258"><text:span text:style-name="T1259">DOS RECURSOS E DA CLASSIFICAÇÃO</text:span><text:span text:style-name="T1260"><text:s/></text:span><text:span text:style-name="T1261">DEFINITIVA</text:span></text:p>
        </text:list-item>
      </text:list>
      <text:p text:style-name="P1262"/>
      <text:p text:style-name="P1263"><text:span text:style-name="T1264">7.1 Os interessados poderão apresentar recurso que será apreciado pela própria CCP e dirigido</text:span><text:span text:style-name="T1265"><text:s/></text:span><text:span text:style-name="T1266">ao</text:span><text:span text:style-name="T1267"><text:s/></text:span><text:span text:style-name="T1268">seu</text:span><text:span text:style-name="T1269"><text:s/></text:span><text:span text:style-name="T1270">Presidente,</text:span><text:span text:style-name="T1271"><text:s/></text:span><text:span text:style-name="T1272">no</text:span><text:span text:style-name="T1273"><text:s/></text:span><text:span text:style-name="T1274">prazo</text:span><text:span text:style-name="T1275"><text:s/></text:span><text:span text:style-name="T1276">de</text:span><text:span text:style-name="T1277"><text:s/></text:span><text:span text:style-name="T1278">5</text:span><text:span text:style-name="T1279"><text:s/></text:span><text:span text:style-name="T1280">(cinco)</text:span><text:span text:style-name="T1281"><text:s/></text:span><text:span text:style-name="T1282">dias</text:span><text:span text:style-name="T1283"><text:s/></text:span><text:span text:style-name="T1284">ininterruptos,</text:span><text:span text:style-name="T1285"><text:s/></text:span><text:span text:style-name="T1286">contados</text:span><text:span text:style-name="T1287"><text:s/></text:span><text:span text:style-name="T1288">da</text:span><text:span text:style-name="T1289"><text:s/></text:span><text:span text:style-name="T1290">publicação do Edital</text:span><text:span text:style-name="T1291"><text:s/></text:span><text:span text:style-name="T1292">Preliminar.</text:span></text:p>
      <text:list text:style-name="LFO44" text:continue-numbering="true">
        <text:list-item>
          <text:list>
            <text:list-item>
              <text:p text:style-name="P1293"><text:span text:style-name="T1294">Não caberá recurso da decisão proferida nos termos do item 7.1 deste</text:span><text:span text:style-name="T1295"><text:s/></text:span><text:span text:style-name="T1296">Edital.</text:span></text:p>
            </text:list-item>
          </text:list>
        </text:list-item>
      </text:list>
      <text:p text:style-name="P1297"><text:span text:style-name="T1298">7.3 Após</text:span><text:span text:style-name="T1299"><text:s/></text:span><text:span text:style-name="T1300">o</text:span><text:span text:style-name="T1301"><text:s/></text:span><text:span text:style-name="T1302">cumprimento</text:span><text:span text:style-name="T1303"><text:s/></text:span><text:span text:style-name="T1304">do</text:span><text:span text:style-name="T1305"><text:s/></text:span><text:span text:style-name="T1306">disposto</text:span><text:span text:style-name="T1307"><text:s/></text:span><text:span text:style-name="T1308">nos</text:span><text:span text:style-name="T1309"><text:s/></text:span><text:span text:style-name="T1310">itens</text:span><text:span text:style-name="T1311"><text:s/></text:span><text:span text:style-name="T1312">7.1</text:span><text:span text:style-name="T1313"><text:s/></text:span><text:span text:style-name="T1314">e</text:span><text:span text:style-name="T1315"><text:s/></text:span><text:span text:style-name="T1316">7.2</text:span><text:span text:style-name="T1317"><text:s/></text:span><text:span text:style-name="T1318">deste</text:span><text:span text:style-name="T1319"><text:s/></text:span><text:span text:style-name="T1320">Edital,</text:span><text:span text:style-name="T1321"><text:s/></text:span><text:span text:style-name="T1322">a</text:span><text:span text:style-name="T1323"><text:s/></text:span><text:span text:style-name="T1324">CCP</text:span><text:span text:style-name="T1325"><text:s/></text:span><text:span text:style-name="T1326">publicará</text:span><text:span text:style-name="T1327"><text:s/></text:span><text:span text:style-name="T1328">Edital de Classificação e intimação, no qual indicará a classificação definitiva dos grupos, os pedidos de habilitação deferidos e a intimação dos credores e advogados dos grupos contemplados para firmarem o termo de</text:span><text:span text:style-name="T1329"><text:s/></text:span><text:span text:style-name="T1330">acordo.</text:span></text:p>
      <text:p text:style-name="P1331"><text:span text:style-name="T1332">7.4 Caso reste parte do valor destinado no Edital de Convocação após a realização dos acordos</text:span><text:span text:style-name="T1333"><text:s/></text:span><text:span text:style-name="T1334">com</text:span><text:span text:style-name="T1335"><text:s/></text:span><text:span text:style-name="T1336">os</text:span><text:span text:style-name="T1337"><text:s/></text:span><text:span text:style-name="T1338">intimados</text:span><text:span text:style-name="T1339"><text:s/></text:span><text:span text:style-name="T1340">conforme</text:span><text:span text:style-name="T1341"><text:s/></text:span><text:span text:style-name="T1342">o</text:span><text:span text:style-name="T1343"><text:s/></text:span><text:span text:style-name="T1344">item</text:span><text:span text:style-name="T1345"><text:s/></text:span><text:span text:style-name="T1346">7.3,</text:span><text:span text:style-name="T1347"><text:s/></text:span><text:span text:style-name="T1348">será</text:span><text:span text:style-name="T1349"><text:s/></text:span><text:span text:style-name="T1350">repetido</text:span><text:span text:style-name="T1351"><text:s/></text:span><text:span text:style-name="T1352">o</text:span><text:span text:style-name="T1353"><text:s/></text:span><text:span text:style-name="T1354">procedimento</text:span><text:span text:style-name="T1355"><text:s/></text:span><text:span text:style-name="T1356">previsto</text:span><text:span text:style-name="T1357"><text:s/></text:span><text:span text:style-name="T1358">nas cláusulas 5ª e 6ª deste</text:span><text:span text:style-name="T1359"><text:s/></text:span><text:span text:style-name="T1360">Edital.</text:span></text:p>
      <text:p text:style-name="P1361"/>
      <text:list text:style-name="LFO41" text:continue-numbering="true">
        <text:list-item>
          <text:p text:style-name="P1362"><text:span text:style-name="T1363">DO INDEFERIMENTO DAS PROPOSTAS DE</text:span><text:span text:style-name="T1364"><text:s/></text:span><text:span text:style-name="T1365">HABILITAÇÃO</text:span></text:p>
        </text:list-item>
      </text:list>
      <text:p text:style-name="P1366"/>
      <text:list text:style-name="LFO45" text:continue-numbering="true">
        <text:list-item>
          <text:list>
            <text:list-item>
              <text:p text:style-name="P1367"><text:span text:style-name="T1368">Serão indeferidos os requerimentos de</text:span><text:span text:style-name="T1369"><text:s/></text:span><text:span text:style-name="T1370">habilitação:</text:span></text:p>
            </text:list-item>
          </text:list>
        </text:list-item>
      </text:list>
      <text:list text:style-name="LFO33" text:continue-numbering="true">
        <text:list-item>
          <text:p text:style-name="P1371"><text:span text:style-name="T1372">– formulados</text:span><text:span text:style-name="T1373"><text:s/></text:span><text:span text:style-name="T1374">intempestivamente;</text:span></text:p>
        </text:list-item>
        <text:list-item>
          <text:p text:style-name="P1375"><text:span text:style-name="T1376">–</text:span><text:span text:style-name="T1377"><text:s/></text:span><text:span text:style-name="T1378">que</text:span><text:span text:style-name="T1379"><text:s/></text:span><text:span text:style-name="T1380">não</text:span><text:span text:style-name="T1381"><text:s/></text:span><text:span text:style-name="T1382">observarem</text:span><text:span text:style-name="T1383"><text:s/></text:span><text:span text:style-name="T1384">as</text:span><text:span text:style-name="T1385"><text:s/></text:span><text:span text:style-name="T1386">exigências</text:span><text:span text:style-name="T1387"><text:s/></text:span><text:span text:style-name="T1388">previstas</text:span><text:span text:style-name="T1389"><text:s/></text:span><text:span text:style-name="T1390">neste</text:span><text:span text:style-name="T1391"><text:s/></text:span><text:span text:style-name="T1392">Edital</text:span><text:span text:style-name="T1393"><text:s/></text:span><text:span text:style-name="T1394">de</text:span><text:span text:style-name="T1395"><text:s/></text:span><text:span text:style-name="T1396">convocação</text:span><text:span text:style-name="T1397"><text:s/></text:span><text:span text:style-name="T1398">e</text:span><text:span text:style-name="T1399"><text:s/></text:span><text:span text:style-name="T1400">no</text:span><text:span text:style-name="T1401"><text:s/></text:span><text:span text:style-name="T1402">Decreto</text:span><text:span text:style-name="T1403"><text:s/></text:span><text:span text:style-name="T1404">n. 276/18;</text:span></text:p>
        </text:list-item>
        <text:list-item>
          <text:p text:style-name="P1405"><text:span text:style-name="T1406">– referentes a precatório que apresentar óbices judiciais ou</text:span><text:span text:style-name="T1407"><text:s/></text:span><text:span text:style-name="T1408">administrativos;</text:span></text:p>
        </text:list-item>
        <text:list-item>
          <text:p text:style-name="P1409"><text:span text:style-name="T1410">– apresentados por pessoa ilegítima, em descumprimento a cláusula 4ª deste Edital e das normas</text:span><text:span text:style-name="T1411"><text:s/></text:span><text:span text:style-name="T1412">processuais;</text:span></text:p>
        </text:list-item>
        <text:list-item>
          <text:p text:style-name="P1413"><text:span text:style-name="T1414">– se o tribunal de expedição do precatório ou o Tribunal de Justiça de Santa Catarina comunicarem a existência de impedimento ou risco para o</text:span><text:span text:style-name="T1415"><text:s/></text:span><text:span text:style-name="T1416">acordo;</text:span></text:p>
        </text:list-item>
        <text:list-item>
          <text:p text:style-name="P1417"><text:span text:style-name="T1418">– quando o valor destinado para a realização dos acordos indicado neste Edital não for suficiente para a conciliação do precatório apresentado após a realização dos acordos melhor classificados nos termos da cláusula</text:span><text:span text:style-name="T1419"><text:s/></text:span><text:span text:style-name="T1420">5ª;</text:span></text:p>
        </text:list-item>
        <text:list-item>
          <text:p text:style-name="P1421"><text:span text:style-name="T1422">–</text:span><text:span text:style-name="T1423"><text:s/></text:span><text:span text:style-name="T1424">cujo</text:span><text:span text:style-name="T1425"><text:s/></text:span><text:span text:style-name="T1426">valor</text:span><text:span text:style-name="T1427"><text:s/></text:span><text:span text:style-name="T1428">do</text:span><text:span text:style-name="T1429"><text:s/></text:span><text:span text:style-name="T1430">crédito</text:span><text:span text:style-name="T1431"><text:s/></text:span><text:span text:style-name="T1432">habilitado,</text:span><text:span text:style-name="T1433"><text:s/></text:span><text:span text:style-name="T1434">após</text:span><text:span text:style-name="T1435"><text:s/></text:span><text:span text:style-name="T1436">a</text:span><text:span text:style-name="T1437"><text:s/></text:span><text:span text:style-name="T1438">aplicação</text:span><text:span text:style-name="T1439"><text:s/></text:span><text:span text:style-name="T1440">do</text:span><text:span text:style-name="T1441"><text:s/></text:span><text:span text:style-name="T1442">deságio,</text:span><text:span text:style-name="T1443"><text:s/></text:span><text:span text:style-name="T1444">superar</text:span><text:span text:style-name="T1445"><text:s/></text:span><text:span text:style-name="T1446">o</text:span><text:span text:style-name="T1447"><text:s/></text:span><text:span text:style-name="T1448">total</text:span><text:span text:style-name="T1449"><text:s/></text:span><text:span text:style-name="T1450">disponível para conciliá-lo segundo este Edital, ressalvada a hipótese da cláusula</text:span><text:span text:style-name="T1451"><text:s/></text:span><text:span text:style-name="T1452">2.2.</text:span></text:p>
        </text:list-item>
      </text:list>
      <text:p text:style-name="P1453"/>
      <text:p text:style-name="P1454"><text:span text:style-name="T1455">8.2 O indeferimento do pedido não obsta a apresentação de novo requerimento para outros Editais de Convocação que se sucederem, desde que solucionado o motivo que gerou o não</text:span><text:span text:style-name="T1456"><text:s/></text:span><text:span text:style-name="T1457">acolhimento.</text:span></text:p>
      <text:p text:style-name="P1458"/>
      <text:p text:style-name="P1459"><text:span text:style-name="T1460">8.3 A rejeição da proposta por falta de verba exonera o ente devedor do precatório e o apresentante da proposta dos percentuais de deságio nela indicados, sendo que o novo pedido</text:span><text:span text:style-name="T1461"><text:s/></text:span><text:span text:style-name="T1462">seguirá</text:span><text:span text:style-name="T1463"><text:s/></text:span><text:span text:style-name="T1464">as</text:span><text:span text:style-name="T1465"><text:s/></text:span><text:span text:style-name="T1466">regras</text:span><text:span text:style-name="T1467"><text:s/></text:span><text:span text:style-name="T1468">do</text:span><text:span text:style-name="T1469"><text:s/></text:span><text:span text:style-name="T1470">Edital</text:span><text:span text:style-name="T1471"><text:s/></text:span><text:span text:style-name="T1472">de</text:span><text:span text:style-name="T1473"><text:s/></text:span><text:span text:style-name="T1474">Convocação</text:span><text:span text:style-name="T1475"><text:s/></text:span><text:span text:style-name="T1476">a</text:span><text:span text:style-name="T1477"><text:s/></text:span><text:span text:style-name="T1478">que</text:span><text:span text:style-name="T1479"><text:s/></text:span><text:span text:style-name="T1480">se</text:span><text:span text:style-name="T1481"><text:s/></text:span><text:span text:style-name="T1482">dirigir</text:span><text:span text:style-name="T1483"><text:s/></text:span><text:span text:style-name="T1484">e</text:span><text:span text:style-name="T1485"><text:s/></text:span><text:span text:style-name="T1486">não</text:span><text:span text:style-name="T1487"><text:s/></text:span><text:span text:style-name="T1488">gozará</text:span><text:span text:style-name="T1489"><text:s/></text:span><text:span text:style-name="T1490">de</text:span><text:span text:style-name="T1491"><text:s/></text:span><text:span text:style-name="T1492">nenhuma preferência quanto às demais</text:span><text:span text:style-name="T1493"><text:s/></text:span><text:span text:style-name="T1494">propostas.</text:span></text:p>
      <text:p text:style-name="P1495"/>
      <text:p text:style-name="P1496"><text:span text:style-name="T1497">8.4 Somente serão objeto de análise as propostas de acordos diretos processadas posteriormente à expedição dos precatórios e desde que não esteja pendente discussão judicial sobre a inexigibilidade total ou parcial do</text:span><text:span text:style-name="T1498"><text:s/></text:span><text:span text:style-name="T1499">crédito.</text:span></text:p>
      <text:p text:style-name="P1500"/>
      <text:p text:style-name="P1501"><text:span text:style-name="T1502">8.5 Não poderá ser objeto de acordo o crédito sobre o qual incida constrição judicial ou que foi ofertado como garantia de obrigação de qualquer</text:span><text:span text:style-name="T1503"><text:s/></text:span><text:span text:style-name="T1504">natureza.</text:span></text:p>
      <text:p text:style-name="P1505"/>
      <text:list text:style-name="LFO45" text:continue-numbering="true">
        <text:list-item>
          <text:p text:style-name="P1506"><text:span text:style-name="T1507">DA CONCILIAÇÃO E DA ASSINATURA DO ACORDO</text:span><text:span text:style-name="T1508"><text:s/></text:span><text:span text:style-name="T1509">DIRETO</text:span></text:p>
        </text:list-item>
      </text:list>
      <text:p text:style-name="P1510"/>
      <text:p text:style-name="P1511"><text:span text:style-name="T1512">9.1 Iniciadas</text:span><text:span text:style-name="T1513"><text:s/></text:span><text:span text:style-name="T1514">as</text:span><text:span text:style-name="T1515"><text:s/></text:span><text:span text:style-name="T1516">sessões</text:span><text:span text:style-name="T1517"><text:s/></text:span><text:span text:style-name="T1518">de</text:span><text:span text:style-name="T1519"><text:s/></text:span><text:span text:style-name="T1520">conciliação,</text:span><text:span text:style-name="T1521"><text:s/></text:span><text:span text:style-name="T1522">serão</text:span><text:span text:style-name="T1523"><text:s/></text:span><text:span text:style-name="T1524">chamados</text:span><text:span text:style-name="T1525"><text:s/></text:span><text:span text:style-name="T1526">os</text:span><text:span text:style-name="T1527"><text:s/></text:span><text:span text:style-name="T1528">convocados,</text:span><text:span text:style-name="T1529"><text:s/></text:span><text:span text:style-name="T1530">acompanhados</text:span><text:span text:style-name="T1531"><text:s/></text:span><text:span text:style-name="T1532">de seus</text:span><text:span text:style-name="T1533"><text:s/></text:span><text:span text:style-name="T1534">advogados,</text:span><text:span text:style-name="T1535"><text:s/></text:span><text:span text:style-name="T1536">conforme</text:span><text:span text:style-name="T1537"><text:s/></text:span><text:span text:style-name="T1538">a</text:span><text:span text:style-name="T1539"><text:s/></text:span><text:span text:style-name="T1540">ordem</text:span><text:span text:style-name="T1541"><text:s/></text:span><text:span text:style-name="T1542">de</text:span><text:span text:style-name="T1543"><text:s/></text:span><text:span text:style-name="T1544">classificação</text:span><text:span text:style-name="T1545"><text:s/></text:span><text:span text:style-name="T1546">da</text:span><text:span text:style-name="T1547"><text:s/></text:span><text:span text:style-name="T1548">cláusula</text:span><text:span text:style-name="T1549"><text:s/></text:span><text:span text:style-name="T1550">5ª</text:span><text:span text:style-name="T1551"><text:s/></text:span><text:span text:style-name="T1552">deste</text:span><text:span text:style-name="T1553"><text:s/></text:span><text:span text:style-name="T1554">Edital,</text:span><text:span text:style-name="T1555"><text:s/></text:span><text:span text:style-name="T1556">para firmarem o termo de acordo cuja minuta será disponibilizada na página eletrônica do Município de Criciúma (www.criciuma.sc.gov.br)</text:span></text:p>
      <text:p text:style-name="P1557"/>
      <text:p text:style-name="P1558"><text:span text:style-name="T1559">9.2 O termo de acordo conterá cláusula estabelecendo a confissão de dívidas sujeitas à compensação e a renúncia expressa e irretratável do valor reduzido do precatório no acordo</text:span><text:span text:style-name="T1560"><text:s/></text:span><text:span text:style-name="T1561">e</text:span><text:span text:style-name="T1562"><text:s/></text:span><text:span text:style-name="T1563">de</text:span><text:span text:style-name="T1564"><text:s/></text:span><text:span text:style-name="T1565">eventuais</text:span><text:span text:style-name="T1566"><text:s/></text:span><text:span text:style-name="T1567">direitos</text:span><text:span text:style-name="T1568"><text:s/></text:span><text:span text:style-name="T1569">discutidos</text:span><text:span text:style-name="T1570"><text:s/></text:span><text:span text:style-name="T1571">em</text:span><text:span text:style-name="T1572"><text:s/></text:span><text:span text:style-name="T1573">juízo</text:span><text:span text:style-name="T1574"><text:s/></text:span><text:span text:style-name="T1575">ou</text:span><text:span text:style-name="T1576"><text:s/></text:span><text:span text:style-name="T1577">administrativamente,</text:span><text:span text:style-name="T1578"><text:s/></text:span><text:span text:style-name="T1579">inclusive</text:span><text:span text:style-name="T1580"><text:s/></text:span><text:span text:style-name="T1581">sobre os critérios de apuração do valor devido e eventual saldo</text:span><text:span text:style-name="T1582"><text:s/></text:span><text:span text:style-name="T1583">remanescente.</text:span></text:p>
      <text:p text:style-name="P1584"/>
      <text:p text:style-name="P1585"><text:span text:style-name="T1586">9.3 O</text:span><text:span text:style-name="T1587"><text:s/></text:span><text:span text:style-name="T1588">termo</text:span><text:span text:style-name="T1589"><text:s/></text:span><text:span text:style-name="T1590">de</text:span><text:span text:style-name="T1591"><text:s/></text:span><text:span text:style-name="T1592">acordo</text:span><text:span text:style-name="T1593"><text:s/></text:span><text:span text:style-name="T1594">será</text:span><text:span text:style-name="T1595"><text:s/></text:span><text:span text:style-name="T1596">assinado,</text:span><text:span text:style-name="T1597"><text:s/></text:span><text:span text:style-name="T1598">obrigatoriamente,</text:span><text:span text:style-name="T1599"><text:s/></text:span><text:span text:style-name="T1600">pelo</text:span><text:span text:style-name="T1601"><text:s/></text:span><text:span text:style-name="T1602">titular</text:span><text:span text:style-name="T1603"><text:s/></text:span><text:span text:style-name="T1604">dos</text:span><text:span text:style-name="T1605"><text:s/></text:span><text:span text:style-name="T1606">direitos</text:span><text:span text:style-name="T1607"><text:s/></text:span><text:span text:style-name="T1608">e</text:span><text:span text:style-name="T1609"><text:s/></text:span><text:span text:style-name="T1610">por</text:span><text:span text:style-name="T1611"><text:s/></text:span><text:span text:style-name="T1612">seu advogado e aguardará o trâmite legal do procedimento para</text:span><text:span text:style-name="T1613"><text:s/></text:span><text:span text:style-name="T1614">homologação.</text:span></text:p>
      <text:p text:style-name="P1615"/>
      <text:p text:style-name="P1616"><text:span text:style-name="T1617">9.4 Na hipótese de o credor estar impossibilitado de comparecer pessoalmente, é admitida a sua representação por mandatário constituído por instrumento público e poderes específicos, desde que este não se apresente também como seu advogado, nos termos do item 9.3, quando será exigida a presença de duas pessoas</text:span><text:span text:style-name="T1618"><text:s/></text:span><text:span text:style-name="T1619">distintas.</text:span></text:p>
      <text:p text:style-name="P1620"/>
      <text:p text:style-name="P1621"><text:span text:style-name="T1622">9.5 Ao firmar o acordo direto, o credor renunciará, de forma irretratável, ao direito de receber o valor correspondente ao deságio oferecido na conciliação e aguardará o trâmite legal do procedimento para</text:span><text:span text:style-name="T1623"><text:s/></text:span><text:span text:style-name="T1624">homologação.</text:span></text:p>
      <text:p text:style-name="P1625"/>
      <text:p text:style-name="P1626"><text:span text:style-name="T1627">9.6 A recusa em assinar o termo de acordo ou o não comparecimento sem prévia motivação no horário determinado implicará na desistência de conciliar o precatório e na perda da ordem de classificação definida na cláusula 5ª deste</text:span><text:span text:style-name="T1628"><text:s/></text:span><text:span text:style-name="T1629">Edital.</text:span></text:p>
      <text:p text:style-name="P1630"/>
      <text:p text:style-name="P1631"><text:span text:style-name="T1632">9.7 O valor exato a ser pago não constará do termo de acordo, pois será calculado pelo Tribunal responsável pelo pagamento, conforme as normas aplicáveis, deduzindo-se, primeiramente,</text:span><text:span text:style-name="T1633"><text:s/></text:span><text:span text:style-name="T1634">o</text:span><text:span text:style-name="T1635"><text:s/></text:span><text:span text:style-name="T1636">valor</text:span><text:span text:style-name="T1637"><text:s/></text:span><text:span text:style-name="T1638">compensado;</text:span><text:span text:style-name="T1639"><text:s/></text:span><text:span text:style-name="T1640">na</text:span><text:span text:style-name="T1641"><text:s/></text:span><text:span text:style-name="T1642">sequência,</text:span><text:span text:style-name="T1643"><text:s/></text:span><text:span text:style-name="T1644">o</text:span><text:span text:style-name="T1645"><text:s/></text:span><text:span text:style-name="T1646">percentual</text:span><text:span text:style-name="T1647"><text:s/></text:span><text:span text:style-name="T1648">de</text:span><text:span text:style-name="T1649"><text:s/></text:span><text:span text:style-name="T1650">deságio;</text:span><text:span text:style-name="T1651"><text:s/></text:span><text:span text:style-name="T1652">e,</text:span><text:span text:style-name="T1653"><text:s/></text:span><text:span text:style-name="T1654">por</text:span><text:span text:style-name="T1655"><text:s/></text:span><text:span text:style-name="T1656">fim,</text:span><text:span text:style-name="T1657"><text:s/></text:span><text:span text:style-name="T1658">os<text:s/></text:span><text:span text:style-name="T1659">descontos relativos ao Imposto de Renda (IR), à contribuição previdenciária e demais encargos, quando for o caso, nos termos do art. 14, § 5º, do Decreto nº 276/18.</text:span></text:p>
      <text:p text:style-name="P1660"/>
      <text:list text:style-name="LFO45" text:continue-numbering="true">
        <text:list-item>
          <text:p text:style-name="P1661"><text:span text:style-name="T1662">DA HOMOLOGAÇÃO DO ACORDO DIRETO E DO</text:span><text:span text:style-name="T1663"><text:s/></text:span><text:span text:style-name="T1664">PAGAMENTO</text:span></text:p>
        </text:list-item>
      </text:list>
      <text:p text:style-name="P1665"/>
      <text:list text:style-name="LFO45" text:continue-numbering="true">
        <text:list-item>
          <text:list>
            <text:list-item>
              <text:p text:style-name="P1666"><text:span text:style-name="T1667">Aprovado o acordo pela Câmara de Conciliação de Precatórios, a sua homologação e pagamento será feita nos termos dos arts. 16 e 17 do Decreto n. 276/18, e seguirá o procedimento próprio estabelecido pelo Poder</text:span><text:span text:style-name="T1668"><text:s/></text:span><text:span text:style-name="T1669">Judiciário.</text:span></text:p>
            </text:list-item>
          </text:list>
        </text:list-item>
      </text:list>
      <text:p text:style-name="P1670"/>
      <text:p text:style-name="P1671"><text:span text:style-name="T1672">10.2 A liberação de qualquer valor ao credor do precatório será precedida da retenção dos valores</text:span><text:span text:style-name="T1673"><text:s/></text:span><text:span text:style-name="T1674">correspondentes</text:span><text:span text:style-name="T1675"><text:s/></text:span><text:span text:style-name="T1676">à</text:span><text:span text:style-name="T1677"><text:s/></text:span><text:span text:style-name="T1678">contribuição</text:span><text:span text:style-name="T1679"><text:s/></text:span><text:span text:style-name="T1680">previdenciária,</text:span><text:span text:style-name="T1681"><text:s/></text:span><text:span text:style-name="T1682">ao</text:span><text:span text:style-name="T1683"><text:s/></text:span><text:span text:style-name="T1684">IR</text:span><text:span text:style-name="T1685"><text:s/></text:span><text:span text:style-name="T1686">e</text:span><text:span text:style-name="T1687"><text:s/></text:span><text:span text:style-name="T1688">aos</text:span><text:span text:style-name="T1689"><text:s/></text:span><text:span text:style-name="T1690">demais</text:span><text:span text:style-name="T1691"><text:s/></text:span><text:span text:style-name="T1692">encargos</text:span><text:span text:style-name="T1693"><text:s/></text:span><text:span text:style-name="T1694">legais, sempre que</text:span><text:span text:style-name="T1695"><text:s/></text:span><text:span text:style-name="T1696">devidos.</text:span></text:p>
      <text:p text:style-name="P1697"/>
      <text:list text:style-name="LFO45" text:continue-numbering="true">
        <text:list-item>
          <text:p text:style-name="P1698"><text:span text:style-name="T1699">DO EDITAL DE HOMOLOGAÇÃO DO RESULTADO</text:span><text:span text:style-name="T1700"><text:s/></text:span><text:span text:style-name="T1701">FINAL</text:span></text:p>
        </text:list-item>
      </text:list>
      <text:p text:style-name="P1702"/>
      <text:list text:style-name="LFO45" text:continue-numbering="true">
        <text:list-item>
          <text:list>
            <text:list-item>
              <text:p text:style-name="P1703"><text:span text:style-name="T1704">Após a realização dos acordos diretos pela Câmara de Conciliação de Precatórios, quando</text:span><text:span text:style-name="T1705"><text:s/></text:span><text:span text:style-name="T1706">constatado</text:span><text:span text:style-name="T1707"><text:s/></text:span><text:span text:style-name="T1708">que</text:span><text:span text:style-name="T1709"><text:s/></text:span><text:span text:style-name="T1710">estes</text:span><text:span text:style-name="T1711"><text:s/></text:span><text:span text:style-name="T1712">atingiram</text:span><text:span text:style-name="T1713"><text:s/></text:span><text:span text:style-name="T1714">o</text:span><text:span text:style-name="T1715"><text:s/></text:span><text:span text:style-name="T1716">valor</text:span><text:span text:style-name="T1717"><text:s/></text:span><text:span text:style-name="T1718">total</text:span><text:span text:style-name="T1719"><text:s/></text:span><text:span text:style-name="T1720">disponível,</text:span><text:span text:style-name="T1721"><text:s/></text:span><text:span text:style-name="T1722">indicado</text:span><text:span text:style-name="T1723"><text:s/></text:span><text:span text:style-name="T1724">na</text:span><text:span text:style-name="T1725"><text:s/></text:span><text:span text:style-name="T1726">cláusula</text:span><text:span text:style-name="T1727"><text:s/></text:span><text:span text:style-name="T1728">2ª,</text:span><text:span text:style-name="T1729"><text:s/></text:span><text:span text:style-name="T1730">ou que</text:span><text:span text:style-name="T1731"><text:s/></text:span><text:span text:style-name="T1732">não</text:span><text:span text:style-name="T1733"><text:s/></text:span><text:span text:style-name="T1734">se</text:span><text:span text:style-name="T1735"><text:s/></text:span><text:span text:style-name="T1736">mostra</text:span><text:span text:style-name="T1737"><text:s/></text:span><text:span text:style-name="T1738">viável</text:span><text:span text:style-name="T1739"><text:s/></text:span><text:span text:style-name="T1740">a</text:span><text:span text:style-name="T1741"><text:s/></text:span><text:span text:style-name="T1742">realização</text:span><text:span text:style-name="T1743"><text:s/></text:span><text:span text:style-name="T1744">de</text:span><text:span text:style-name="T1745"><text:s/></text:span><text:span text:style-name="T1746">novos</text:span><text:span text:style-name="T1747"><text:s/></text:span><text:span text:style-name="T1748">acordos,</text:span><text:span text:style-name="T1749"><text:s/></text:span><text:span text:style-name="T1750">por</text:span><text:span text:style-name="T1751"><text:s/></text:span><text:span text:style-name="T1752">deliberação</text:span><text:span text:style-name="T1753"><text:s/></text:span><text:span text:style-name="T1754">de</text:span><text:span text:style-name="T1755"><text:s/></text:span><text:span text:style-name="T1756">seus</text:span><text:span text:style-name="T1757"><text:s/></text:span><text:span text:style-name="T1758">membros, será lavrado Edital de Homologação do Resultado Final, o qual conterá a informação dos acordos realizados e das propostas</text:span><text:span text:style-name="T1759"><text:s/></text:span><text:span text:style-name="T1760">rejeitadas.</text:span></text:p>
            </text:list-item>
          </text:list>
        </text:list-item>
      </text:list>
      <text:p text:style-name="P1761"/>
      <text:list text:style-name="LFO45" text:continue-numbering="true">
        <text:list-item>
          <text:list>
            <text:list-item>
              <text:p text:style-name="P1762"><text:span text:style-name="T1763">Com a publicação do Edital de Homologação do Resultado Final da análise das conciliações propostas com base neste Edital de Convocação, as propostas não acolhidas, na</text:span><text:span text:style-name="T1764"><text:s/></text:span><text:span text:style-name="T1765">forma</text:span><text:span text:style-name="T1766"><text:s/></text:span><text:span text:style-name="T1767">da</text:span><text:span text:style-name="T1768"><text:s/></text:span><text:span text:style-name="T1769">cláusula</text:span><text:span text:style-name="T1770"><text:s/></text:span><text:span text:style-name="T1771">8.1</text:span><text:span text:style-name="T1772"><text:s/></text:span><text:span text:style-name="T1773">e</text:span><text:span text:style-name="T1774"><text:s/></text:span><text:span text:style-name="T1775">dos</text:span><text:span text:style-name="T1776"><text:s/></text:span><text:span text:style-name="T1777">demais</text:span><text:span text:style-name="T1778"><text:s/></text:span><text:span text:style-name="T1779">dispositivos,</text:span><text:span text:style-name="T1780"><text:s/></text:span><text:span text:style-name="T1781">exoneram</text:span><text:span text:style-name="T1782"><text:s/></text:span><text:span text:style-name="T1783">o</text:span><text:span text:style-name="T1784"><text:s/></text:span><text:span text:style-name="T1785">ente</text:span><text:span text:style-name="T1786"><text:s/></text:span><text:span text:style-name="T1787">devedor</text:span><text:span text:style-name="T1788"><text:s/></text:span><text:span text:style-name="T1789">do</text:span><text:span text:style-name="T1790"><text:s/></text:span><text:span text:style-name="T1791">precatório e o apresentante da proposta dos percentuais de deságio e dos termos nela indicados, sendo que o novo pedido seguirá as regras do Edital de Convocação a que se dirigir e não gozará de nenhuma preferência quanto às demais</text:span><text:span text:style-name="T1792"><text:s/></text:span><text:span text:style-name="T1793">propostas.</text:span></text:p>
            </text:list-item>
          </text:list>
        </text:list-item>
      </text:list>
      <text:p text:style-name="P1794"/>
      <text:list text:style-name="LFO45" text:continue-numbering="true">
        <text:list-item>
          <text:p text:style-name="P1795"><text:span text:style-name="T1796">DISPOSIÇÕES</text:span><text:span text:style-name="T1797"><text:s/></text:span><text:span text:style-name="T1798">FINAIS</text:span></text:p>
        </text:list-item>
      </text:list>
      <text:p text:style-name="P1799"/>
      <text:list text:style-name="LFO45" text:continue-numbering="true">
        <text:list-item>
          <text:list>
            <text:list-item>
              <text:p text:style-name="P1800"><text:span text:style-name="T1801">A publicação dos editais referidos neste Edital de Convocação será feita no Diário Oficial Eletrônico do Município de Criciúma - DOE, iniciando-se todos os prazos no primeiro dia útil seguinte à</text:span><text:span text:style-name="T1802"><text:s/></text:span><text:span text:style-name="T1803">publicação.</text:span></text:p>
            </text:list-item>
          </text:list>
        </text:list-item>
      </text:list>
      <text:p text:style-name="P1804"/>
      <text:list text:style-name="LFO45" text:continue-numbering="true">
        <text:list-item>
          <text:list>
            <text:list-item>
              <text:p text:style-name="P1805"><text:span text:style-name="T1806">Prorroga-se para o primeiro dia útil subsequente o prazo encerrado em dia sem expediente na Procuradoria-Geral do</text:span><text:span text:style-name="T1807"><text:s/></text:span><text:span text:style-name="T1808">Município.</text:span></text:p>
            </text:list-item>
          </text:list>
        </text:list-item>
      </text:list>
      <text:p text:style-name="P1809"/>
      <text:list text:style-name="LFO45" text:continue-numbering="true">
        <text:list-item>
          <text:list>
            <text:list-item>
              <text:p text:style-name="P1810"><text:span text:style-name="T1811">Após a publicação de cada Edital, este será divulgado no endereço da internet do Município de Criciúma (</text:span><text:a xlink:href="http://www.criciuma.sc.gov.br/" office:target-frame-name="_top" xlink:show="replace"><text:span text:style-name="T1812">www.criciuma.sc.gov.br</text:span></text:a><text:span text:style-name="T1813">), sem que este ato seja considerado, no tocante aos prazos, para qualquer efeito</text:span><text:span text:style-name="T1814"><text:s/></text:span><text:span text:style-name="T1815">legal.</text:span></text:p>
            </text:list-item>
          </text:list>
        </text:list-item>
      </text:list>
      <text:p text:style-name="P1816"/>
      <text:list text:style-name="LFO45" text:continue-numbering="true">
        <text:list-item>
          <text:list>
            <text:list-item>
              <text:p text:style-name="P1817"><text:span text:style-name="T1818">A publicação do Edital de Homologação do Resultado Final permitirá a expedição de novo Edital de Convocação para o recebimento de novos requerimentos de habilitação, sujeitos às regras e aos critérios que nele forem</text:span><text:span text:style-name="T1819"><text:s/></text:span><text:span text:style-name="T1820">estabelecidos.</text:span></text:p>
            </text:list-item>
          </text:list>
        </text:list-item>
      </text:list>
      <text:p text:style-name="P1821"/>
      <text:p text:style-name="P1822">Criciúma, 17 de agosto de 2021.</text:p>
      <text:p text:style-name="P1823"/>
      <text:p text:style-name="P1824"><text:span text:style-name="T1825">Ana Cristina Soares Flores Youssef</text:span><text:span text:style-name="T1826"><text:s text:c="2"/>-<text:s/></text:span><text:span text:style-name="T1827">Presidente da Câmara de Conciliação de Precatórios</text:span><text:span text:style-name="T1828"><text:s text:c="2"/>-<text:s/></text:span><text:span text:style-name="T1829">Procuradoria-Geral do Município</text:span></text:p>
      <text:p text:style-name="P1830"><text:span text:style-name="T1831">Liliane Pedroso Vieira</text:span><text:span text:style-name="T1832"><text:s text:c="2"/>-<text:s/></text:span><text:span text:style-name="T1833">Membro da Câmara de Conciliação de Precatórios</text:span><text:span text:style-name="T1834"><text:s/>-<text:s/></text:span><text:span text:style-name="T1835">Procuradoria-Geral do Município</text:span></text:p>
      <text:p text:style-name="P1836"><text:span text:style-name="T1837">Josiani Inês Bombazar</text:span><text:span text:style-name="T1838"><text:s/>-<text:s/></text:span><text:span text:style-name="T1839">Membro da Câmara de Conciliação de Precatórios</text:span><text:span text:style-name="T1840"><text:s/>-<text:s/></text:span><text:span text:style-name="T1841">Secretaria da Fazenda</text:span></text:p>
      <text:p text:style-name="P1842"><text:span text:style-name="T1843">Júlio César Kaminki</text:span><text:span text:style-name="T1844"><text:s/>-<text:s/></text:span><text:span text:style-name="T1845">Membro da Câmara de Conciliação de Precatórios</text:span><text:span text:style-name="T1846"><text:s/>-<text:s/></text:span><text:span text:style-name="T1847">Câmara de Vereadores</text:span></text:p>
      <text:p text:style-name="P1848">Extrato de Dispensa de Licitação</text:p>
      <text:p text:style-name="P1849">Governo Municipal de Criciúma</text:p>
      <text:p text:style-name="P1850"/>
      <text:p text:style-name="P1851"><text:span text:style-name="T1852">PROCESSO<text:s/></text:span><text:span text:style-name="T1853">Nº.</text:span><text:span text:style-name="T1854"><text:s/>616772/2021 –<text:s/></text:span><text:span text:style-name="T1855">DISPENSA DE LICITAÇÃO</text:span><text:span text:style-name="T1856"><text:s/></text:span><text:span text:style-name="T1857">Nº. 270/PMC/2021</text:span></text:p>
      <text:p text:style-name="P1858"><text:span text:style-name="T1859">OBJETO</text:span><text:span text:style-name="T1860">: E</text:span><text:span text:style-name="T1861">laboração de projeto para remoção de sedimentos depositados na margem esquerda do rio Sangão (Trecho - km 18 ao 25+500) durante a dragagem e desassoreamento no período de 2010 a 2011, a partir das informações obtidas no Projeto de Dragagem e Desassoreamento do Rio Sangão (IPAT/UNESC, 2010) e em atendimento ao Cumprimento da sentença expedida pela Justiça Federal - Seção Judiciária de Santa Catarina - 4º Vara Federal de Criciúma.</text:span></text:p>
      <text:p text:style-name="P1862"><text:span text:style-name="T1863">CONTRATADO</text:span><text:span text:style-name="T1864">:<text:s/></text:span><text:span text:style-name="T1865"><text:s/>FUNDAÇÃO EDUCACIONAL DE CRICIUMA - UNESC.</text:span></text:p>
      <text:soft-page-break/>
      <text:p text:style-name="P1866"><text:span text:style-name="T1867">VALOR GLOBAL</text:span><text:span text:style-name="T1868">: R$ 144.260,00 (cento e quarenta e quatro mil, duzentos e sessenta reais).</text:span></text:p>
      <text:p text:style-name="P1869"><text:span text:style-name="T1870">BASE LEGAL</text:span><text:span text:style-name="T1871">: Art. 24, Inciso I</text:span><text:span text:style-name="T1872">, da Lei Federal Nº. <text:s/>8.666/93.</text:span></text:p>
      <text:p text:style-name="P1873"><text:span text:style-name="T1874">RECONHECIMENTO</text:span><text:span text:style-name="T1875">: 16/08/2021, por João Batista Belloli – Secretário de Infraestrutura, Planejamento e Mobilidade Urbana.</text:span></text:p>
      <text:p text:style-name="P1876"><text:span text:style-name="T1877">RATIFICAÇÃO/HOMOLOGAÇÃO</text:span><text:span text:style-name="T1878">: 16/08/2021, por Clésio Salvaro - Prefeito Municipal.</text:span></text:p>
      <text:p text:style-name="P1879">Comunicados</text:p>
      <text:p text:style-name="P1880">FAMCRI - Fundação do Meio Ambiente de Criciúma</text:p>
      <text:p text:style-name="P1881"/>
      <text:p text:style-name="P1882">COMUNICADO Nº 97/2021</text:p>
      <text:p text:style-name="P1883"/>
      <text:p text:style-name="P1884"><text:span text:style-name="T1885">13 de agosto de 2021</text:span></text:p>
      <text:p text:style-name="P1886"/>
      <text:p text:style-name="P1887">O governo do Município de Criciúma, através da FAMCRI – Fundação do Meio Ambiente de Criciúma torna público, nos termos da Lei Nº 2.582, datada de 17 de julho de 1991, que procederá a retirada de:</text:p>
      <text:p text:style-name="P1888"/>
      <text:list text:style-name="LFO22" text:continue-numbering="true">
        <text:list-item>
          <text:p text:style-name="P1889"><text:span text:style-name="T1890">1 (hum) espécime de<text:s/></text:span><text:span text:style-name="T1891">Artocarpus heterophyllus</text:span><text:span text:style-name="T1892"><text:s/></text:span><text:span text:style-name="T1893">(jaqueira), e 1 (hum) espécime não-identificado, localizado na Rua Gabriel Budny, 440, Bairro Vila Rica.</text:span></text:p>
        </text:list-item>
      </text:list>
      <text:p text:style-name="P1894"/>
      <text:p text:style-name="P1895">Os individuo arbóreo serão retirados, pois 1 (hum) individuo encontra-se em conflito com a rede elétrica, com seus frutos também causando acidentes com passantes, e o individuo não identificado encontra-se em estado avançado de senescência.</text:p>
      <text:p text:style-name="P1896">As pessoas interessadas têm 10 (Dez) dias, a partir da informação publicada, para apresentarem recursos junto á Fundação do Meio Ambiente de Criciúma.</text:p>
      <text:p text:style-name="P1897"/>
      <text:p text:style-name="P1898"><text:span text:style-name="T1899">Robson Francisco Izidro</text:span><text:span text:style-name="T1900"><text:s text:c="2"/>-<text:s/></text:span><text:span text:style-name="T1901">Presidente FAMCRI - Fundação do Meio Ambiente de Criciúma</text:span></text:p>
      <text:p text:style-name="P1902"/>
      <text:p text:style-name="P1903">COMUNICADO Nº 98/2021</text:p>
      <text:p text:style-name="P1904"/>
      <text:p text:style-name="P1905"><text:span text:style-name="T1906">16 de agosto de 2021</text:span></text:p>
      <text:p text:style-name="P1907"/>
      <text:p text:style-name="P1908">O governo do Município de Criciúma, através da FAMCRI – Fundação do Meio Ambiente de Criciúma torna público, nos termos da Lei Nº 2.582, datada de 17 de julho de 1991, que procederá a retirada de:</text:p>
      <text:p text:style-name="P1909"/>
      <text:list text:style-name="LFO22" text:continue-numbering="true">
        <text:list-item>
          <text:p text:style-name="P1910"><text:span text:style-name="T1911">26 (vinte e seis) espécimes exóticos de<text:s/></text:span><text:span text:style-name="T1912">Pinus sp.</text:span><text:span text:style-name="T1913"><text:s/></text:span><text:span text:style-name="T1914">(pinheiros), localizados na Rodovia Antonio Just, Bairro Universitário.</text:span></text:p>
        </text:list-item>
      </text:list>
      <text:p text:style-name="P1915"/>
      <text:p text:style-name="P1916">Os indivíduos arbóreos exóticos serão retirados, pois inviabilizam a entrada para o terreno do contribuinte, como também é considerada uma espécie exótica invasora no estado de Santa Catarina.</text:p>
      <text:p text:style-name="P1917">As pessoas interessadas têm 10 (Dez) dias, a partir da informação publicada, para apresentarem recursos junto á Fundação do Meio Ambiente de Criciúma.</text:p>
      <text:p text:style-name="P1918"/>
      <text:p text:style-name="P1919"><text:span text:style-name="T1920">Robson Francisco Izidro</text:span><text:span text:style-name="T1921"><text:s/>-<text:s/></text:span><text:span text:style-name="T1922">Presidente FAMCRI - Fundação do Meio Ambiente de Criciúma</text:span></text:p>
      <text:p text:style-name="P1923"/>
      <text:p text:style-name="P1924"/>
      <text:p text:style-name="P1925">COMUNICADO Nº 100/2021</text:p>
      <text:p text:style-name="P1926"/>
      <text:p text:style-name="P1927">16 de agosto de 2021</text:p>
      <text:p text:style-name="P1928"/>
      <text:p text:style-name="P1929">O governo do Município de Criciúma, através da FAMCRI – Fundação do Meio Ambiente de Criciúma torna público, nos termos da Lei Nº 2.582, datada de 17 de julho de 1991, que procederá a retirada de:</text:p>
      <text:p text:style-name="P1930"/>
      <text:list text:style-name="LFO22" text:continue-numbering="true">
        <text:list-item>
          <text:p text:style-name="P1931"><text:span text:style-name="T1932">1 (hum) espécime exótico de<text:s/></text:span><text:span text:style-name="T1933">Ficus benjamina</text:span><text:span text:style-name="T1934"><text:s/></text:span><text:span text:style-name="T1935">(figueira-benjamina), localizada na Travessa Juarez Hónorato, 101, Bairro Vila Manaus.</text:span></text:p>
        </text:list-item>
      </text:list>
      <text:p text:style-name="P1936"/>
      <text:p text:style-name="P1937">O individuo arbóreo será retirado, pois encontra-se em conflito com a rede elétrica, como também causa rachaduras no muro e na calçada da contribuinte.<text:s/></text:p>
      <text:soft-page-break/>
      <text:p text:style-name="P1938">As pessoas interessadas têm 10 (Dez) dias, a partir da informação publicada, para apresentarem recursos junto á Fundação do Meio Ambiente de Criciúma.</text:p>
      <text:p text:style-name="P1939"/>
      <text:p text:style-name="P1940"><text:span text:style-name="T1941">Robson Francisco Izidro</text:span><text:span text:style-name="T1942"><text:s/>-<text:s/></text:span><text:span text:style-name="T1943">Presidente FAMCRI - Fundação do Meio Ambiente de Criciúma</text:span></text:p>
      <text:p text:style-name="P1944"/>
      <text:p text:style-name="P1945">Ata</text:p>
      <text:p text:style-name="P1946">FMS – Fundo Municipal de Saúde</text:p>
      <text:p text:style-name="P1947"/>
      <text:p text:style-name="P1948"/>
      <text:p text:style-name="P1949"><text:span text:style-name="T1950">A</text:span><text:span text:style-name="T1951">T</text:span><text:span text:style-name="T1952">A 04</text:span><text:span text:style-name="T1953"><text:s/></text:span><text:span text:style-name="T1954">DO<text:s/></text:span><text:span text:style-name="T1955">CONCORRÊNCIA Nº. 051/FMS/2021</text:span></text:p>
      <text:p text:style-name="P1956"/>
      <text:p text:style-name="P1957">(Processo Administrativo Nº. 608777)</text:p>
      <text:p text:style-name="P1958"/>
      <text:p text:style-name="P1959"><text:span text:style-name="T1960">ATA DA REUNIÃO RESERVADA DA COMISSÃO PERMANENTE DE LICITAÇÕES DO MUNICÍPIO DE CRICIÚMA<text:s/></text:span><text:span text:style-name="T1961">P</text:span><text:span text:style-name="T1962">A</text:span><text:span text:style-name="T1963">R</text:span><text:span text:style-name="T1964">A ENCERRAMENTO DOS PRAZOS DE CONTRARRAZÕES E ENCAMINHAMENTO DAS RAZÕES A PROCURADORIA GERAL</text:span></text:p>
      <text:p text:style-name="P1965"/>
      <text:p text:style-name="P1966"><text:span text:style-name="T1967">OBJETO:</text:span><text:span text:style-name="T1968"><text:s/></text:span><text:span text:style-name="T1969">Contratação de empresa do ramo pertinente para execução, SOB DEMANDA, dos serviços necessários a realização de reformas, recuperação, reparação, consertos, manutenção, adequações, adaptações e pinturas em prédios de atendimentos da saúde, pertencentes a rede pública municipal de Criciúma-SC.</text:span></text:p>
      <text:p text:style-name="P1970"/>
      <text:p text:style-name="P1971"><text:span text:style-name="T1972">Às oito horas e trinta minutos, do dia dezessete,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erramentos dos prazos de contrarrazões e<text:s/></text:span><text:span text:style-name="T1973">encaminhamento<text:s/></text:span><text:span text:style-name="T1974">dos Recursos Administrativos<text:s/></text:span><text:span text:style-name="T1975">de<text:s/></text:span><text:span text:style-name="T1976">RAZÕES</text:span><text:span text:style-name="T1977">: encaminhados via e-mail,<text:s/></text:span><text:span text:style-name="T1978">interpostos pelas empresas CURY INDUSTRIA E COMÉRCIO DE TINTAS EIRELI e MCF CONSTRUÇÕES EIRELI – EPP</text:span><text:span text:style-name="T1979"><text:s/></text:span><text:span text:style-name="T1980">à<text:s/></text:span><text:span text:style-name="T1981">Procuradoria Geral do</text:span><text:span text:style-name="T1982"><text:s/>Município, com o propósito de apreciar, analisar e julgar, corroborando com a emissão de parecer jurídico nos termos e prazos instituídos na Lei de Licitações</text:span><text:span text:style-name="T1983">.</text:span><text:span text:style-name="T1984"><text:s/>Os processos administrativos acima mencionados<text:s/></text:span><text:span text:style-name="T1985">ficam fazendo parte integrante desta Ata, como se aqui estivessem transcritos.<text:s/></text:span><text:span text:style-name="T1986">Nada mais havendo a tratar, encerrou-se a sessão<text:s/></text:span><text:span text:style-name="T1987">as 08h45min. da qual para constar, lavrou-se a presente Ata, que<text:s/></text:span><text:span text:style-name="T1988">que vai assinada pelos integrantes da CPL.</text:span><text:span text:style-name="T1989"><text:s/>Sala de Licitações (terça-feira), aos dezessete dias do mês de agosto do ano de 2021.</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KARINA TRES</text:span></text:p>
          </table:table-cell>
          <table:table-cell table:style-name="TableCell1999">
            <text:p text:style-name="P2000"><text:span text:style-name="T2001">ANTONIO DE OLIVEIRA</text:span></text:p>
          </table:table-cell>
          <table:table-cell table:style-name="TableCell2002">
            <text:p text:style-name="P2003"><text:span text:style-name="T2004">ALAN NUNES CARDOSO</text:span></text:p>
          </table:table-cell>
        </table:table-row>
        <table:table-row table:style-name="TableRow2005">
          <table:table-cell table:style-name="TableCell2006">
            <text:p text:style-name="P2007"><text:span text:style-name="T2008">P</text:span><text:span text:style-name="T2009">r</text:span><text:span text:style-name="T2010">e</text:span><text:span text:style-name="T2011">s</text:span><text:span text:style-name="T2012">i</text:span><text:span text:style-name="T2013">d</text:span><text:span text:style-name="T2014">e</text:span><text:span text:style-name="T2015">n</text:span><text:span text:style-name="T2016">t</text:span><text:span text:style-name="T2017">e</text:span></text:p>
          </table:table-cell>
          <table:table-cell table:style-name="TableCell2018">
            <text:p text:style-name="P2019"><text:span text:style-name="T2020">Membro-Secretário</text:span></text:p>
          </table:table-cell>
          <table:table-cell table:style-name="TableCell2021">
            <text:p text:style-name="P2022"><text:span text:style-name="T2023">M</text:span><text:span text:style-name="T2024">e</text:span><text:span text:style-name="T2025">mb</text:span><text:span text:style-name="T2026">ro</text:span></text:p>
          </table:table-cell>
        </table:table-row>
      </table:table>
      <text:p text:style-name="P2027"/>
      <text:p text:style-name="P2028"/>
      <text:p text:style-name="P2029">Perguntas e Respostas</text:p>
      <text:p text:style-name="P2030">Governo Municipal de Criciúma</text:p>
      <text:p text:style-name="P2031"/>
      <text:p text:style-name="P2032">PERGUNTAS E RESPOSTAS II – EDITAL TOMADA DE PREÇOS Nº. 246/PMC/2021</text:p>
      <text:p text:style-name="P2033"/>
      <text:p text:style-name="P2034">(Processo Administrativo Nº. 609705)</text:p>
      <text:p text:style-name="P2035"/>
      <text:p text:style-name="P2036"><text:span text:style-name="T2037">OBJETO:</text:span><text:span text:style-name="T2038"><text:s/></text:span><text:span text:style-name="T2039">Contratação de empresa do ramo pertinente para execução das obras de terraplenagem, drenagem pluvial, instalação de rede de distribuição de água, pavimentação asfáltica, sinalização viária horizontal e vertical e demais serviços complementares necessários para implantação do Loteamento Industrial Verdinho, no bairro Verdinho – município de Criciúma-SC.</text:span></text:p>
      <text:p text:style-name="P2040"><text:span text:style-name="T2041">1ª Pergunta:</text:span><text:span text:style-name="T2042"><text:s/>Como serão remunerados os custos referentes a administração local (Engenheiro, topógrafo, laboratório, almoxarife, veículos, escritório local, etc) e mobilização de equipamentos?<text:s/></text:span></text:p>
      <text:p text:style-name="P2043"/>
      <text:p text:style-name="P2044"><text:span text:style-name="T2045">Resposta:<text:s/></text:span><text:span text:style-name="T2046">Os custos estão inseridos na composição de cada item.</text:span></text:p>
      <text:p text:style-name="P2047"/>
      <text:p text:style-name="P2048"><text:span text:style-name="T2049">2ª Pergunta:</text:span><text:span text:style-name="T2050"><text:s/></text:span><text:span text:style-name="T2051">Com relação ao item CAIXA PARA BOCA DE LOBO COMBINADA COM GRELHA RETANGULAR, EM ALVENARIA COM BLOCOS DE CONCRETO, DIMENSÕES INTERNAS: 1,3X1X1,2 M. (cód SINAPI 97961), na composição dos serviços é informado, conforme abaixo, que a grelha é de concreto. Já no projeto de drenagem, no único detalhamento encontrado, é informado que a grelha é de ferro fundido.</text:span></text:p>
      <text:p text:style-name="P2052">Qual material deve ser a grelha da caixa coletora?</text:p>
      <text:p text:style-name="P2053"/>
      <text:soft-page-break/>
      <text:p text:style-name="P2054"><text:span text:style-name="T2055">Resposta:<text:s/></text:span><text:span text:style-name="T2056">Conforme</text:span><text:span text:style-name="T2057"><text:s/></text:span><text:span text:style-name="T2058">consta na planilha orçamentária, com o serviço de código SINAPI 97961, a grelha da caixa coletora deverá ser de concreto armado. Desta forma, as grelhas devem ser fabricadas em concreto armado de acordo com a norma ABNT 9062/2006 que estabelece os requisitos exigíveis para o projeto, execução e controle de estruturas pré-moldadas de concreto armado ou protendido. Caso ocorra a necessidade de alteração do material, isso será objeto de aditivo ao contrato.</text:span></text:p>
      <text:p text:style-name="P2059"/>
      <text:p text:style-name="P2060"><text:span text:style-name="T2061">KARINA TRES</text:span><text:span text:style-name="T2062"><text:s text:c="2"/>- <text:s/></text:span><text:span text:style-name="T2063">PRESIDENTE DA COMISSÃO PERMANENTE DE LICITAÇÕES</text:span></text:p>
      <text:p text:style-name="P2064"><text:span text:style-name="T2065">MURILO BARBOSA FLORES</text:span><text:span text:style-name="T2066"><text:s/>-<text:s/></text:span><text:span text:style-name="T2067">ENGENHEIRO SANITARISTA – CREA/SC 133119-0</text:span><text:span text:style-name="T2068"><text:s/>-<text:s/></text:span><text:span text:style-name="T2069">SECRETARIA DE INFRAESTRUTURA, PLANEJAMENTO E MOBILIDADE URBANA</text:span></text:p>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791 – Ano 12 <text:s/>Quarta-feira, 18 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18T17:54:00Z</meta:creation-date>
    <dc:date>2021-08-18T17:54:00Z</dc:date>
    <meta:print-date>2021-02-26T20:42:00Z</meta:print-date>
    <meta:template xlink:href="Normal" xlink:type="simple"/>
    <meta:editing-cycles>2</meta:editing-cycles>
    <meta:editing-duration>PT60S</meta:editing-duration>
    <meta:document-statistic meta:page-count="13" meta:paragraph-count="76" meta:word-count="6008" meta:character-count="38381" meta:row-count="270" meta:non-whitespace-character-count="32449"/>
  </office:meta>
</office:document-meta>
</file>