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9_1">
      <text:list-level-style-number text:level="1" text:style-name="WW_CharLFO29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5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6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7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9pt" style:font-size-asian="9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6.5958in"/>
        </style:tab-stops>
      </style:paragraph-properties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P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P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FF0000" fo:font-size="10pt" style:font-size-asian="10pt" style:font-size-complex="10pt"/>
    </style:style>
    <style:style style:name="P7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P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P8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size="10pt" style:font-size-asian="10pt" style:font-size-complex="10pt"/>
    </style:style>
    <style:style style:name="P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2060" fo:font-size="10pt" style:font-size-asian="10pt" style:font-size-complex="10pt"/>
    </style:style>
    <style:style style:name="P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P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P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P10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P10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P11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name="P12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P1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-complex="Calibri" fo:font-size="10pt" style:font-size-asian="10pt" style:font-size-complex="10pt"/>
    </style:style>
    <style:style style:name="P13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P14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4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P14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P1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-complex="Calibri" fo:font-size="10pt" style:font-size-asian="10pt" style:font-size-complex="10pt"/>
    </style:style>
    <style:style style:name="P1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font-size="9pt" style:font-size-asian="9pt" style:font-size-complex="9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1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4pt" style:font-size-asian="4pt" style:font-size-complex="16pt"/>
    </style:style>
    <style:style style:name="P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4pt" style:font-size-asian="4pt" style:font-size-complex="16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84" style:parent-style-name="Fonteparág.padrão" style:family="text"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T190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T191" style:parent-style-name="Fonteparág.padrão" style:family="text">
      <style:text-properties style:font-name-asian="Arial" style:font-name-complex="Calibri" fo:color="#000000" fo:font-size="10pt" style:font-size-asian="10pt" style:font-size-complex="10pt" style:language-complex="hi" style:country-complex="IN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color="#000000" fo:font-size="10pt" style:font-size-asian="10pt" style:font-size-complex="10pt" style:language-complex="hi" style:country-complex="IN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T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7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-asian="Arial" style:font-name-complex="Calibri" fo:color="#000000" fo:font-size="10pt" style:font-size-asian="10pt" style:font-size-complex="10pt" fo:hyphenate="true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Arial" style:font-name-complex="Calibri" fo:color="#000000" fo:font-size="10pt" style:font-size-asian="10pt" style:font-size-complex="10pt" fo:language="en" fo:country="US"/>
    </style:style>
    <style:style style:name="P2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asian="Arial" style:font-name-complex="Calibri" fo:color="#000000" fo:font-size="10pt" style:font-size-asian="10pt" style:font-size-complex="10pt" fo:language="en" fo:country="US"/>
    </style:style>
    <style:style style:name="P20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06" style:parent-style-name="Fonteparág.padrão" style:family="text">
      <style:text-properties style:font-name-asian="Arial" style:font-name-complex="Calibri" style:font-weight-complex="bold" fo:color="#000000" fo:font-size="10pt" style:font-size-asian="10pt" style:font-size-complex="10pt"/>
    </style:style>
    <style:style style:name="T207" style:parent-style-name="Fonteparág.padrão" style:family="text">
      <style:text-properties style:font-name-asian="Arial" style:font-name-complex="Calibri" style:font-weight-complex="bold" fo:color="#000000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4pt" style:font-size-asian="4pt" style:font-size-complex="16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0pt" style:font-size-asian="10pt" style:font-size-complex="16pt"/>
    </style:style>
    <style:style style:name="P21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10pt" style:font-size-asian="10pt" style:font-size-complex="10pt"/>
    </style:style>
    <style:style style:name="P21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21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10pt" style:font-size-asian="10pt" style:font-size-complex="10pt"/>
    </style:style>
    <style:style style:name="P216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217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23" style:parent-style-name="Fonteparág.padrão" style:family="text">
      <style:text-properties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23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34" style:parent-style-name="Cabeçalho" style:family="paragraph">
      <style:paragraph-properties fo:text-align="center" fo:margin-right="0.1284in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25in"/>
        </style:tab-stops>
      </style:paragraph-properties>
      <style:text-properties style:font-name="Arial" style:font-name-complex="Arial" fo:color="#FF0000" fo:font-size="2pt" style:font-size-asian="2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4pt" style:font-size-asian="4pt" style:font-size-complex="16pt"/>
    </style:style>
    <style:style style:name="P23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7pt" style:font-size-asian="7pt" style:font-size-complex="10pt"/>
    </style:style>
    <style:style style:name="P238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23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-complex="Calibri" fo:font-size="6pt" style:font-size-asian="6pt" style:font-size-complex="10pt"/>
    </style:style>
    <style:style style:name="P240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-complex="Calibri" fo:font-size="7pt" style:font-size-asian="7pt" style:font-size-complex="10pt"/>
    </style:style>
    <style:style style:name="P25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55" style:parent-style-name="Cabeçalho" style:family="paragraph">
      <style:paragraph-properties fo:text-align="center" fo:margin-right="0.1284in">
        <style:tab-stops>
          <style:tab-stop style:type="left" style:position="0.4916in"/>
          <style:tab-stop style:type="center" style:position="2.9527in"/>
          <style:tab-stop style:type="right" style:position="5.9055in"/>
          <style:tab-stop style:type="right" style:position="6.25in"/>
        </style:tab-stops>
      </style:paragraph-properties>
      <style:text-properties style:font-name="Arial" style:font-name-complex="Arial" fo:color="#FF0000" fo:font-size="6pt" style:font-size-asian="6pt"/>
    </style:style>
    <style:style style:name="P25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7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2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265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-complex="Calibri" fo:font-size="10pt" style:font-size-asian="10pt" style:font-size-complex="10pt"/>
    </style:style>
    <style:style style:name="T285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286" style:parent-style-name="Fonteparág.padrão" style:family="text">
      <style:text-properties style:font-name-complex="Calibri" fo:font-size="10pt" style:font-size-asian="10pt" style:font-size-complex="10pt"/>
    </style:style>
    <style:style style:name="T287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P296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23pt" style:font-size-asian="23pt" style:font-size-complex="23pt"/>
    </style:style>
    <style:style style:name="P297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6pt" style:font-size-asian="16pt" style:font-size-complex="16pt"/>
    </style:style>
    <style:style style:name="P298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9pt" style:font-size-asian="9pt" style:font-size-complex="16pt"/>
    </style:style>
    <style:style style:name="P299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0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border="0in solid #FFFFFF" fo:padding="0.4305in" style:shadow="#000000 0in 0in" fo:text-align="center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border="0in solid #FFFFFF" fo:padding="0.4305in" style:shadow="#000000 0in 0in" fo:text-align="center" fo:margin-bottom="0.0416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305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17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18" style:parent-style-name="Normal" style:family="paragraph">
      <style:paragraph-properties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9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23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widows="0" fo:orphans="0" fo:text-align="justify" style:vertical-align="auto" fo:margin-bottom="0.0416in" fo:line-height="100%" fo:margin-left="-0.1972in" fo:margin-right="-0.002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28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0" style:parent-style-name="Fonteparág.padrão" style:family="text">
      <style:text-properties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36" style:parent-style-name="Fonteparág.padrão" style:family="text">
      <style:text-properties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40" style:parent-style-name="Fonteparág.padrão" style:family="text">
      <style:text-properties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42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343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4" style:parent-style-name="Normal" style:family="paragraph">
      <style:paragraph-properties fo:border="0in solid #FFFFFF" fo:padding="0.4305in" style:shadow="#000000 0in 0in" fo:text-align="center" fo:margin-bottom="0.0416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345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1" style:parent-style-name="Fonteparág.padrão" style:family="text">
      <style:text-properties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59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63" style:parent-style-name="Normal" style:family="paragraph">
      <style:paragraph-properties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64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66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1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74" style:parent-style-name="Fonteparág.padrão" style:family="text">
      <style:text-properties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76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77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78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79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82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385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87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3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89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91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93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95" style:parent-style-name="Fonteparág.padrão" style:family="text">
      <style:text-properties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97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99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3" style:parent-style-name="Fonteparág.padrão" style:family="text">
      <style:text-properties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05" style:parent-style-name="Fonteparág.padrão" style:family="text">
      <style:text-properties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07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09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11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12" style:parent-style-name="Fonteparág.padrão" style:family="text">
      <style:text-properties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414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16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18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20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24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6" style:parent-style-name="Fonteparág.padrão" style:family="text">
      <style:text-properties style:font-name-complex="Calibri" fo:font-size="10pt" style:font-size-asian="10pt" style:font-size-complex="10pt"/>
    </style:style>
    <style:style style:name="P427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fo:hyphenate="true"/>
    </style:style>
    <style:style style:name="T4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P432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3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4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5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6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>
          <style:tab-stop style:type="left" style:position="0in"/>
          <style:tab-stop style:type="left" style:position="0.3944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7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border="0in solid #FFFFFF" fo:padding="0.4305in" style:shadow="#000000 0in 0in" fo:text-align="center" fo:margin-bottom="0.0416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439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444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</style:style>
    <style:style style:name="T4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P447" style:parent-style-name="Normal" style:family="paragraph">
      <style:paragraph-properties fo:widows="0" fo:orphans="0" fo:text-align="justify" fo:margin-bottom="0.0416in" fo:line-height="100%" fo:margin-left="-0.1972in" fo:margin-right="0.0395in">
        <style:tab-stops/>
      </style:paragraph-properties>
      <style:text-properties style:font-name-complex="Calibri" fo:font-size="10pt" style:font-size-asian="10pt" style:font-size-complex="10pt"/>
    </style:style>
    <style:style style:name="P448" style:parent-style-name="Normal" style:family="paragraph">
      <style:paragraph-properties fo:widows="0" fo:orphans="0" fo:text-align="justify" fo:margin-bottom="0.0416in" fo:line-height="100%" fo:margin-left="-0.1972in" fo:margin-right="-0.0006in">
        <style:tab-stops/>
      </style:paragraph-properties>
    </style:style>
    <style:style style:name="T4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P453" style:parent-style-name="Normal" style:family="paragraph">
      <style:paragraph-properties fo:widows="0" fo:orphans="0" fo:text-align="justify" fo:margin-bottom="0.0416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widows="0" fo:orphans="0" fo:text-align="justify" fo:margin-bottom="0.0416in" fo:line-height="100%" fo:margin-left="-0.1972in" fo:margin-right="-0.0006in">
        <style:tab-stops/>
      </style:paragraph-properties>
    </style:style>
    <style:style style:name="T4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-complex="Calibri" fo:font-size="10pt" style:font-size-asian="10pt" style:font-size-complex="10pt"/>
    </style:style>
    <style:style style:name="P457" style:parent-style-name="Normal" style:family="paragraph">
      <style:paragraph-properties fo:widows="0" fo:orphans="0" fo:text-align="justify" fo:margin-bottom="0.0416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-complex="Calibri" fo:font-size="10pt" style:font-size-asian="10pt" style:font-size-complex="10pt"/>
    </style:style>
    <style:style style:name="P461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-complex="Calibri" fo:font-size="10pt" style:font-size-asian="10pt" style:font-size-complex="10pt"/>
    </style:style>
    <style:style style:name="P469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-complex="Calibri" fo:font-size="10pt" style:font-size-asian="10pt" style:font-size-complex="10pt"/>
    </style:style>
    <style:style style:name="P481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6" style:parent-style-name="Fonteparág.padrão" style:family="text">
      <style:text-properties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90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91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95" style:parent-style-name="Fonteparág.padrão" style:family="text">
      <style:text-properties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97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98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1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2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5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6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9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0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14" style:parent-style-name="Fonteparág.padrão" style:family="text">
      <style:text-properties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16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18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19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23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24" style:parent-style-name="Normal" style:family="paragraph">
      <style:paragraph-properties fo:widows="0" fo:orphans="0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widows="0" fo:orphans="0" fo:text-align="justify" fo:margin-bottom="0.0416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529" style:parent-style-name="Fonteparág.padrão" style:family="text">
      <style:text-properties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531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P534" style:parent-style-name="Normal" style:family="paragraph">
      <style:paragraph-properties fo:widows="0" fo:orphans="0"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5" style:parent-style-name="Normal" style:family="paragraph">
      <style:paragraph-properties fo:widows="0" fo:orphans="0" fo:text-align="justify" fo:margin-bottom="0.0416in" fo:line-height="100%" fo:margin-left="-0.1972in" fo:margin-right="-0.0055in">
        <style:tab-stops/>
      </style:paragraph-properties>
    </style:style>
    <style:style style:name="T5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widows="0" fo:orphans="0" fo:text-align="justify" fo:margin-bottom="0.0416in" fo:line-height="100%" fo:margin-left="-0.1972in" fo:margin-right="0.0027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39" style:parent-style-name="Normal" style:family="paragraph">
      <style:paragraph-properties fo:widows="0" fo:orphans="0" fo:text-align="justify" fo:margin-bottom="0.0416in" fo:line-height="100%" fo:margin-left="-0.1972in" fo:margin-right="0.0027in">
        <style:tab-stops/>
      </style:paragraph-properties>
    </style:style>
    <style:style style:name="T5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-complex="Calibri" fo:font-size="10pt" style:font-size-asian="10pt" style:font-size-complex="10pt"/>
    </style:style>
    <style:style style:name="P542" style:parent-style-name="Normal" style:family="paragraph">
      <style:paragraph-properties fo:widows="0" fo:orphans="0" fo:text-align="justify" fo:margin-bottom="0.0416in" fo:line-height="100%" fo:margin-left="-0.1972in" fo:margin-right="0.0027in">
        <style:tab-stops/>
      </style:paragraph-properties>
      <style:text-properties style:font-name-complex="Calibri" fo:font-size="10pt" style:font-size-asian="10pt" style:font-size-complex="10pt"/>
    </style:style>
    <style:style style:name="P543" style:parent-style-name="Normal" style:family="paragraph">
      <style:paragraph-properties fo:widows="0" fo:orphans="0" fo:text-align="justify" fo:margin-bottom="0.0416in" fo:line-height="100%" fo:margin-left="-0.1972in" fo:margin-right="0.0402in">
        <style:tab-stops/>
      </style:paragraph-properties>
    </style:style>
    <style:style style:name="T5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-complex="Calibri" fo:font-size="10pt" style:font-size-asian="10pt" style:font-size-complex="10pt"/>
    </style:style>
    <style:style style:name="P546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</style:style>
    <style:style style:name="T5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-complex="Calibri" fo:font-size="10pt" style:font-size-asian="10pt" style:font-size-complex="10pt"/>
    </style:style>
    <style:style style:name="P550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55" style:parent-style-name="Fonteparág.padrão" style:family="text">
      <style:text-properties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57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8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62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63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5" style:parent-style-name="Fonteparág.padrão" style:family="text">
      <style:text-properties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67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68" style:parent-style-name="Normal" style:family="paragraph">
      <style:paragraph-properties fo:border="0in solid #FFFFFF" fo:padding="0.4305in" style:shadow="#000000 0in 0in"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70" style:parent-style-name="Fonteparág.padrão" style:family="text">
      <style:text-properties style:font-name-complex="Calibri" fo:font-size="10pt" style:font-size-asian="10pt" style:font-size-complex="10pt"/>
    </style:style>
    <style:style style:name="P571" style:parent-style-name="Normal" style:family="paragraph">
      <style:paragraph-properties fo:widows="0" fo:orphans="0" fo:text-align="justify" style:vertical-align="auto" fo:margin-bottom="0in" fo:line-height="100%" fo:margin-left="-0.1972in" fo:margin-right="-0.00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72" style:parent-style-name="Normal" style:family="paragraph">
      <style:paragraph-properties fo:widows="0" fo:orphans="0" fo:text-align="justify" style:vertical-align="auto" fo:margin-bottom="0in" fo:line-height="100%" fo:margin-left="-0.1972in" fo:margin-right="0.0034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73" style:parent-style-name="Normal" style:family="paragraph">
      <style:paragraph-properties fo:widows="0" fo:orphans="0" fo:text-align="justify" style:vertical-align="auto" fo:margin-bottom="0in" fo:line-height="100%" fo:margin-left="-0.1972in" fo:margin-right="-0.0055in">
        <style:tab-stops>
          <style:tab-stop style:type="left" style:position="0.2958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574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6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-complex="Calibri" fo:font-size="10pt" style:font-size-asian="10pt" style:font-size-complex="10pt"/>
    </style:style>
    <style:style style:name="P580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  <style:text-properties style:font-name-complex="Calibri" fo:font-size="10pt" style:font-size-asian="10pt" style:font-size-complex="10pt"/>
    </style:style>
    <style:style style:name="P581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</style:style>
    <style:style style:name="T5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-complex="Calibri" fo:font-size="10pt" style:font-size-asian="10pt" style:font-size-complex="10pt"/>
    </style:style>
    <style:style style:name="P588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  <style:text-properties style:font-name-complex="Calibri" fo:font-size="10pt" style:font-size-asian="10pt" style:font-size-complex="10pt"/>
    </style:style>
    <style:style style:name="P589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  <style:text-properties style:font-name-complex="Calibri" fo:font-size="10pt" style:font-size-asian="10pt" style:font-size-complex="10pt"/>
    </style:style>
    <style:style style:name="P590" style:parent-style-name="Normal" style:family="paragraph">
      <style:paragraph-properties fo:widows="0" fo:orphans="0" fo:text-align="justify" fo:margin-bottom="0.0416in" fo:line-height="100%" fo:margin-left="-0.1972in" fo:margin-right="-0.0048in">
        <style:tab-stops/>
      </style:paragraph-properties>
      <style:text-properties style:font-name-complex="Calibri" fo:font-size="10pt" style:font-size-asian="10pt" style:font-size-complex="10pt"/>
    </style:style>
    <style:style style:name="P591" style:parent-style-name="Normal" style:family="paragraph">
      <style:paragraph-properties fo:widows="0" fo:orphans="0"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2" style:parent-style-name="Normal" style:family="paragraph">
      <style:paragraph-properties fo:widows="0" fo:orphans="0" fo:text-align="justify" fo:margin-bottom="0.0416in" fo:line-height="100%" fo:margin-left="-0.1972in" fo:margin-right="-0.002in">
        <style:tab-stops/>
      </style:paragraph-properties>
      <style:text-properties style:font-name-complex="Calibri" fo:font-size="10pt" style:font-size-asian="10pt" style:font-size-complex="10pt"/>
    </style:style>
    <style:style style:name="P593" style:parent-style-name="Normal" style:family="paragraph">
      <style:paragraph-properties fo:widows="0" fo:orphans="0" fo:text-align="justify" fo:margin-bottom="0.0416in" fo:line-height="100%" fo:margin-left="-0.1972in" fo:margin-right="-0.002in">
        <style:tab-stops/>
      </style:paragraph-properties>
    </style:style>
    <style:style style:name="T5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06" style:parent-style-name="Normal" style:family="paragraph">
      <style:paragraph-properties fo:widows="0" fo:orphans="0" fo:text-align="justify" style:vertical-align="auto" fo:margin-bottom="0.0416in" fo:line-height="100%" fo:margin-left="-0.1972in" fo:margin-right="0.002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07" style:parent-style-name="Normal" style:family="paragraph">
      <style:paragraph-properties fo:widows="0" fo:orphans="0" fo:text-align="justify" style:vertical-align="auto" fo:margin-bottom="0.0416in" fo:line-height="100%" fo:margin-left="-0.1972in" fo:margin-right="0.043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08" style:parent-style-name="Normal" style:family="paragraph">
      <style:paragraph-properties fo:widows="0" fo:orphans="0" fo:text-align="justify" style:vertical-align="auto" fo:margin-bottom="0.0416in" fo:line-height="100%" fo:margin-left="-0.1972in" fo:margin-right="0.043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09" style:parent-style-name="Normal" style:family="paragraph">
      <style:paragraph-properties fo:widows="0" fo:orphans="0" fo:text-align="justify" style:vertical-align="auto" fo:margin-bottom="0.0416in" fo:line-height="100%" fo:margin-left="-0.1972in" fo:margin-right="0.043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10" style:parent-style-name="Normal" style:family="paragraph">
      <style:paragraph-properties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11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4" style:parent-style-name="Fonteparág.padrão" style:family="text">
      <style:text-properties style:font-name-complex="Calibri" fo:font-size="10pt" style:font-size-asian="10pt" style:font-size-complex="10pt"/>
    </style:style>
    <style:style style:name="P615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616" style:parent-style-name="Fonteparág.padrão" style:family="text">
      <style:text-properties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18" style:parent-style-name="Fonteparág.padrão" style:family="text">
      <style:text-properties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0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23" style:parent-style-name="Fonteparág.padrão" style:family="text">
      <style:text-properties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5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626" style:parent-style-name="Fonteparág.padrão" style:family="text">
      <style:text-properties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8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-complex="Calibri" fo:font-size="10pt" style:font-size-asian="10pt" style:font-size-complex="10pt"/>
    </style:style>
    <style:style style:name="P632" style:parent-style-name="Normal" style:family="paragraph">
      <style:paragraph-properties fo:widows="0" fo:orphans="0"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33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36" style:parent-style-name="Fonteparág.padrão" style:family="text">
      <style:text-properties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38" style:parent-style-name="Normal" style:family="paragraph">
      <style:paragraph-properties fo:widows="0" fo:orphans="0" fo:text-align="justify" style:vertical-align="auto" fo:margin-bottom="0.0416in" fo:line-height="100%" fo:margin-left="-0.1972in" fo:margin-right="0.384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39" style:parent-style-name="Normal" style:family="paragraph">
      <style:paragraph-properties fo:widows="0" fo:orphans="0" fo:text-align="justify" style:vertical-align="auto" fo:margin-bottom="0.0416in" fo:line-height="100%" fo:margin-left="-0.1972in" fo:margin-right="0.3847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40" style:parent-style-name="Normal" style:family="paragraph">
      <style:paragraph-properties fo:widows="0" fo:orphans="0" fo:text-align="justify" style:vertical-align="auto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641" style:parent-style-name="Normal" style:family="paragraph">
      <style:paragraph-properties fo:border="0in solid #FFFFFF" fo:padding="0.4305in" style:shadow="#000000 0in 0in" fo:text-align="justify" style:vertical-align="auto" fo:margin-bottom="0.0416in" fo:line-height="100%" fo:margin-left="-0.1972in">
        <style:tab-stops/>
      </style:paragraph-properties>
      <style:text-properties fo:hyphenate="true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44" style:parent-style-name="Normal" style:family="paragraph">
      <style:paragraph-properties fo:border="0in solid #FFFFFF" fo:padding="0.4305in" style:shadow="#000000 0in 0in"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5" style:parent-style-name="Normal" style:family="paragraph">
      <style:paragraph-properties fo:widows="0" fo:orphans="0" fo:text-align="justify" fo:margin-bottom="0.0416in" fo:line-height="100%" fo:margin-left="-0.1972in" fo:margin-right="-0.0027in">
        <style:tab-stops/>
      </style:paragraph-properties>
    </style:style>
    <style:style style:name="T6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P649" style:parent-style-name="Normal" style:family="paragraph">
      <style:paragraph-properties fo:text-align="center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0" style:parent-style-name="Normal" style:family="paragraph">
      <style:paragraph-properties fo:text-align="center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1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2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660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66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.0416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.0416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-complex="Calibri" fo:font-size="10pt" style:font-size-asian="10pt" style:font-size-complex="10pt"/>
    </style:style>
    <style:style style:name="P674" style:parent-style-name="Normal" style:family="paragraph">
      <style:paragraph-properties fo:widows="0" fo:orphans="0" fo:text-align="justify" fo:margin-bottom="0in" fo:line-height="100%" fo:margin-left="-0.1972in" fo:margin-right="0.696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75" style:parent-style-name="Normal" style:family="paragraph">
      <style:paragraph-properties fo:widows="0" fo:orphans="0" fo:text-align="justify" fo:margin-bottom="0in" fo:line-height="100%" fo:margin-left="-0.1972in" fo:margin-right="-0.0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fo:widows="0" fo:orphans="0" fo:text-align="justify" fo:margin-bottom="0in" fo:line-height="100%" fo:margin-left="-0.1972in" fo:margin-right="-0.0013in">
        <style:tab-stops/>
      </style:paragraph-properties>
      <style:text-properties style:font-name-complex="Calibri" fo:font-size="10pt" style:font-size-asian="10pt" style:font-size-complex="10pt"/>
    </style:style>
    <style:style style:name="P677" style:parent-style-name="Normal" style:family="paragraph">
      <style:paragraph-properties fo:widows="0" fo:orphans="0" fo:text-align="justify" fo:margin-bottom="0in" fo:line-height="100%" fo:margin-left="-0.1972in" fo:margin-right="-0.0013in">
        <style:tab-stops/>
      </style:paragraph-properties>
      <style:text-properties style:font-name-complex="Calibri" fo:font-size="10pt" style:font-size-asian="10pt" style:font-size-complex="10pt"/>
    </style:style>
    <style:style style:name="P678" style:parent-style-name="Normal" style:family="paragraph">
      <style:paragraph-properties fo:widows="0" fo:orphans="0" fo:text-align="justify" fo:margin-bottom="0in" fo:line-height="100%" fo:margin-left="-0.1972in" fo:margin-right="-0.0013in">
        <style:tab-stops/>
      </style:paragraph-properties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13in">
        <style:tab-stops/>
      </style:paragraph-properties>
    </style:style>
    <style:style style:name="T6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-complex="Calibri" fo:font-size="10pt" style:font-size-asian="10pt" style:font-size-complex="10pt"/>
    </style:style>
    <style:style style:name="P684" style:parent-style-name="Normal" style:family="paragraph">
      <style:paragraph-properties>
        <style:tab-stops>
          <style:tab-stop style:type="left" style:position="0.7187in"/>
        </style:tab-stops>
      </style:paragraph-properties>
      <style:text-properties style:font-name-complex="Calibri" fo:font-size="4pt" style:font-size-asian="4pt" style:font-size-complex="16pt"/>
    </style:style>
    <style:style style:name="P685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686" style:parent-style-name="Normal" style:family="paragraph">
      <style:paragraph-properties fo:text-indent="-0.1972in">
        <style:tab-stops>
          <style:tab-stop style:type="left" style:position="0.7187in"/>
        </style:tab-stops>
      </style:paragraph-properties>
      <style:text-properties style:font-name-complex="Calibri" fo:font-size="16pt" style:font-size-asian="16pt" style:font-size-complex="16pt"/>
    </style:style>
    <style:style style:name="P687" style:parent-style-name="Nível1.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ível1." style:family="paragraph">
      <style:paragraph-properties fo:margin-top="0in" fo:margin-bottom="0in" fo:line-height="100%" fo:margin-left="-0.1972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7" style:parent-style-name="Parágrafocomum" style:family="paragraph">
      <style:paragraph-properties fo:text-align="center" fo:margin-top="0in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8" style:parent-style-name="Parágrafocomum" style:family="paragraph">
      <style:paragraph-properties fo:text-align="center" fo:margin-top="0in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99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0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1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1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8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9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0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1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1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2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6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7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8" style:parent-style-name="Parágrafocomum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159in"/>
        </style:tab-stops>
      </style:paragraph-properties>
      <style:text-properties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159in"/>
        </style:tab-stops>
      </style:paragraph-properties>
      <style:text-properties style:font-name-complex="Calibri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53" style:parent-style-name="Fonteparág.padrão" style:family="text">
      <style:text-properties style:font-name-complex="Calibri" style:font-style-complex="italic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89 – Ano 12 <text:s/>Segunda-Feira, 16 de agost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.....................................................................................................................................................................1</text:p>
      <text:p text:style-name="P25">Portaria.....................................................................................................................................................................2</text:p>
      <text:p text:style-name="P26">Comunicados............................................................................................................................................................3</text:p>
      <text:p text:style-name="P27">Aviso de Licitação........................................................................................................................................................3</text:p>
      <text:p text:style-name="P28">Regimento Interno......................................................................................................................................................4</text:p>
      <text:p text:style-name="P29"><text:span text:style-name="T30">Conveniência e Justificativa da Outorga da Concessão</text:span><text:span text:style-name="T31">.............................................................................................8</text:span></text:p>
      <text:p text:style-name="P32">.5</text:p>
      <text:p text:style-name="P33"/>
      <text:p text:style-name="P34">Decreto</text:p>
      <text:p text:style-name="P35">Governo Municipal de Criciúma</text:p>
      <text:p text:style-name="P36"/>
      <text:p text:style-name="P37">DECRETO SG/nº 1247/21, de 12 de agosto de 2021.</text:p>
      <text:p text:style-name="P38"/>
      <text:p text:style-name="P39">Designa Comissão de Acompanhamento ao Programa Criciúma mais Eficiente.</text:p>
      <text:p text:style-name="P40"/>
      <text:p text:style-name="P41"><text:span text:style-name="T42">O<text:s/></text:span><text:span text:style-name="T43">PREFEITO MUNICIPAL DE CRICIÚMA,<text:s/></text:span><text:span text:style-name="T44">no uso de suas atribuições legais e de conformidade com o art. 50,<text:s/></text:span><text:span text:style-name="T45">inciso IV, da Lei Orgânica Municipal, de 5 de julho de 1990, resolve:<text:s/></text:span></text:p>
      <text:p text:style-name="P46"/>
      <text:p text:style-name="P47">DESIGNAR</text:p>
      <text:p text:style-name="P48"/>
      <text:p text:style-name="P49">Art. 1º. Comissão de Acompanhamento ao Programa Criciúma mais Eficiente, prevista no Art. 2° do Decreto SG/n° 1188/2021, de 02 de agosto de 2021, com a finalidade de implementar o Programa Criciúma mais Eficiente, sem ônus para o Município, assim formada:</text:p>
      <text:p text:style-name="P50"/>
      <text:p text:style-name="P51"><text:span text:style-name="T52">I –<text:s/></text:span><text:span text:style-name="T53">JULIANO DA SILVA DEOLINDO</text:span><text:span text:style-name="T54"><text:s/>- representante da Secretaria Municipal de Assistência Social;<text:s/></text:span></text:p>
      <text:p text:style-name="P55"/>
      <text:p text:style-name="P56"><text:span text:style-name="T57">II –</text:span><text:span text:style-name="T58"><text:s/>QUELI CRISTINA BITENCOURT SOSTISSO SEIFERT<text:s/></text:span><text:span text:style-name="T59">- representante da Secretaria<text:s/></text:span><text:span text:style-name="T60">Municipal de Saúde;</text:span></text:p>
      <text:p text:style-name="P61"/>
      <text:p text:style-name="P62"><text:span text:style-name="T63">III -<text:s/></text:span><text:span text:style-name="T64">JAMILLY FERNANDES SANTANA BESSA</text:span><text:span text:style-name="T65"><text:s/>- representante da Secretaria Municipal de Saúde;</text:span></text:p>
      <text:p text:style-name="P66"/>
      <text:p text:style-name="P67"><text:span text:style-name="T68">IV –<text:s/></text:span><text:span text:style-name="T69">CELITO HEINZEN CARDOSO</text:span><text:span text:style-name="T70"><text:s/>- representante da Secretaria Municipal da Fazenda;<text:s/></text:span></text:p>
      <text:p text:style-name="P71"/>
      <text:p text:style-name="P72"><text:span text:style-name="T73">V –<text:s/></text:span><text:span text:style-name="T74">LUIZ FERNANDO CASCAES</text:span><text:span text:style-name="T75"><text:s/>- representante da Secretaria Municipa</text:span><text:span text:style-name="T76">l da Fazenda;<text:s/></text:span></text:p>
      <text:p text:style-name="P77"/>
      <text:p text:style-name="P78"><text:span text:style-name="T79">VI –<text:s/></text:span><text:span text:style-name="T80">FELIPE BORUSIEWICZ TAVARES</text:span><text:span text:style-name="T81"><text:s/>- representante da Secretaria Municipal da Fazenda;<text:s/></text:span></text:p>
      <text:p text:style-name="P82"/>
      <text:p text:style-name="P83"><text:span text:style-name="T84">VII –<text:s/></text:span><text:span text:style-name="T85">CAMILA MEDEIROS NUNES</text:span><text:span text:style-name="T86"><text:s/>- representante da Secretaria Municipal da Fazenda;<text:s/></text:span></text:p>
      <text:p text:style-name="P87"/>
      <text:p text:style-name="P88"><text:span text:style-name="T89">VIII –</text:span><text:span text:style-name="T90"><text:s/>CRISTIANE MACCARI ULIANA FRETTA<text:s/></text:span><text:span text:style-name="T91">- representante da Secretaria<text:s/></text:span><text:span text:style-name="T92">Municipal de Educação;</text:span></text:p>
      <text:p text:style-name="P93"/>
      <text:p text:style-name="P94"><text:span text:style-name="T95">IX –</text:span><text:span text:style-name="T96"><text:s/>MORGANA VIANA SOARES<text:s/></text:span><text:span text:style-name="T97">- representante da Secretaria Municipal de Educação;</text:span></text:p>
      <text:p text:style-name="P98"/>
      <text:p text:style-name="P99"><text:span text:style-name="T100">X –</text:span><text:span text:style-name="T101"><text:s/>GISLENE DOS SANTOS SALA<text:s/></text:span><text:span text:style-name="T102">- representante da Secretaria Municipal de Educação;</text:span></text:p>
      <text:p text:style-name="P103"/>
      <text:p text:style-name="P104"><text:span text:style-name="T105">XI –</text:span><text:span text:style-name="T106"><text:s/>KATIA MARIA SMIELEVSKI GOMES<text:s/></text:span><text:span text:style-name="T107">- representante da Secretaria Munici</text:span><text:span text:style-name="T108">pal de Infraestrutura, Planejamento e Mobilidade Urbana;</text:span></text:p>
      <text:p text:style-name="P109"/>
      <text:p text:style-name="P110"><text:span text:style-name="T111">XII –<text:s/></text:span><text:span text:style-name="T112">ANA CRISTINA SOARES FLORES YOUSSEF<text:s/></text:span><text:span text:style-name="T113">- representante da Procuradoria-Geral do Município;</text:span></text:p>
      <text:p text:style-name="P114"/>
      <text:p text:style-name="P115"><text:span text:style-name="T116">XIII –<text:s/></text:span><text:span text:style-name="T117">LILIANE PEDROSO VIEIRA<text:s/></text:span><text:span text:style-name="T118">- representante da Procuradoria-Geral do Município;</text:span></text:p>
      <text:p text:style-name="P119"/>
      <text:p text:style-name="P120"><text:span text:style-name="T121">XIV –<text:s/></text:span><text:span text:style-name="T122">RAQUEL DE SOUZA</text:span><text:span text:style-name="T123"><text:s/>FELICIO</text:span><text:span text:style-name="T124"><text:s/>- representante da Procuradoria-Geral do Município;</text:span></text:p>
      <text:p text:style-name="P125"/>
      <text:p text:style-name="P126"><text:span text:style-name="T127">XV –<text:s/></text:span><text:span text:style-name="T128">PATRICIA TATIANA SCHMIDT</text:span><text:span text:style-name="T129"><text:s/>- representante da Procuradoria-Geral do Município;</text:span></text:p>
      <text:p text:style-name="P130"/>
      <text:p text:style-name="P131"><text:span text:style-name="T132">XVI –<text:s/></text:span><text:span text:style-name="T133">GIOVANA MARIA GHISI DA SILVA</text:span><text:span text:style-name="T134"><text:s/>- representante da Procuradoria-Geral do Município;</text:span></text:p>
      <text:p text:style-name="P135"/>
      <text:p text:style-name="P136"><text:span text:style-name="T137">XVII –<text:s/></text:span><text:span text:style-name="T138">FERNANDA WULFING</text:span><text:span text:style-name="T139"><text:s/>- representante da Procuradoria-Geral do Município;</text:span></text:p>
      <text:p text:style-name="P140"/>
      <text:p text:style-name="P141"><text:span text:style-name="T142">XVIII –<text:s/></text:span><text:span text:style-name="T143">ADEMAR SILVANO BARBOSA</text:span><text:span text:style-name="T144"><text:s/>- representante do Gabinete do Prefeito;</text:span></text:p>
      <text:p text:style-name="P145"/>
      <text:p text:style-name="P146"><text:span text:style-name="T147">XIX –<text:s/></text:span><text:span text:style-name="T148">DANIELLE ALVES MACHADO</text:span><text:span text:style-name="T149"><text:s/>- representante do Gabinete do Prefeito;</text:span></text:p>
      <text:p text:style-name="P150"/>
      <text:p text:style-name="P151"><text:span text:style-name="T152">XX –<text:s/></text:span><text:span text:style-name="T153">VAGNER ESPÍNDOLA RODRIGUES<text:s/></text:span><text:span text:style-name="T154">- representante da Secreta</text:span><text:span text:style-name="T155">ria-Geral e Comitê Gestor.</text:span></text:p>
      <text:p text:style-name="P156"/>
      <text:p text:style-name="P157">Art. 2º Fica revogado o Decreto SG 1211/21, de 02 de agosto de 2021 e demais disposições em contrário.<text:s/></text:p>
      <text:p text:style-name="P158"/>
      <text:p text:style-name="P159">Art. 3º Este Decreto entra em vigor na data de sua publicação.</text:p>
      <text:p text:style-name="P160"/>
      <text:p text:style-name="P161">Criciúma, 12 de agosto de 2021.<text:s/></text:p>
      <text:p text:style-name="P162"/>
      <text:p text:style-name="P163"><text:span text:style-name="T164">CLÉSIO SALVARO -<text:s/></text:span><text:span text:style-name="T165">Prefeito</text:span><text:span text:style-name="T166"><text:s/>do Município de Criciúma</text:span></text:p>
      <text:p text:style-name="P167"><text:span text:style-name="T168">VAGNER ESPÍNDOLA RODRIGUES -<text:s/></text:span><text:span text:style-name="T169">Secretário-Geral</text:span></text:p>
      <text:p text:style-name="P170">VER/asb</text:p>
      <text:p text:style-name="P171"><text:span text:style-name="T172">(Republicado por incorreção)</text:span></text:p>
      <text:p text:style-name="P173">Portaria</text:p>
      <text:p text:style-name="P174">Governo Municipal de Criciúma</text:p>
      <text:p text:style-name="P175"/>
      <text:p text:style-name="P176"/>
      <text:p text:style-name="P177">PORTARIA 1766/21 de 13 de agosto de 2021</text:p>
      <text:p text:style-name="P178"/>
      <text:p text:style-name="P179">Homologar o Plano de Contingência, das instituições de ensino do<text:s/>Município de Criciúma/SC.</text:p>
      <text:p text:style-name="P180"/>
      <text:p text:style-name="P181"><text:bookmark-start text:name="__DdeLink__325_2649924740"/><text:bookmark-end text:name="__DdeLink__325_2649924740"/><text:span text:style-name="T182">O Comitê Municipal de Gerenciamento da Covid-19, instituído pelo Decreto 1239/20, de 5 de outubro de 2020, por meio da Secretaria Municipal de Educação do Município de Criciúma/SC, no uso de suas atribuições legais que lhes são<text:s/></text:span><text:span text:style-name="T183">conferidas pela Portaria Conjunta SES/SED nº 750 de 25/09/2020</text:span><text:span text:style-name="T184">;</text:span></text:p>
      <text:p text:style-name="P185"/>
      <text:p text:style-name="P186">RESOLVE:</text:p>
      <text:p text:style-name="P187"/>
      <text:p text:style-name="P188"><text:span text:style-name="T189"><text:s/>Art 1º – Homologar o Plano de Contingência, da instituição de ensino do Município de Criciúma/SC, conforme preconiza a Portaria Conjunta SES/SED nº 750 de 25/09/2020 <text:s/>e considerand</text:span><text:span text:style-name="T190">o o predisposto na<text:s/></text:span><text:span text:style-name="T191">Lei 18.032 de 08/12/2020, no Decreto nº 1.003 de 14/12/2020, alterado pelo Decreto nº 1.153 de 15/02/2021 e na Portaria SES/SED nº 983 de 15/12/2020, alterada pela Portaria P/166 de 16/02/2021;</text:span></text:p>
      <text:p text:style-name="P192"/>
      <text:p text:style-name="P193"><text:span text:style-name="T194">Art 2º –<text:s/></text:span><text:span text:style-name="T195">Os integrantes do CMG-Covid-19,<text:s/></text:span><text:span text:style-name="T196">homologaram, no dia 12 de agosto de 2021 o PLANCON-EDU, da seguinte instituição:</text:span></text:p>
      <text:list text:style-name="LFO21" text:continue-numbering="true">
        <text:list-item>
          <text:p text:style-name="P197"><text:s/>Melhor Educação do Brasil.</text:p>
        </text:list-item>
      </text:list>
      <text:p text:style-name="P198"/>
      <text:p text:style-name="P199"><text:span text:style-name="T200">Art. 3º – Esta portaria entrar em vigor na data da sua assinatura.</text:span></text:p>
      <text:p text:style-name="P201"><text:bookmark-start text:name="__DdeLink__325_26499247401"/><text:bookmark-end text:name="__DdeLink__325_26499247401"/></text:p>
      <text:p text:style-name="P202">Criciúma, 13 de agosto de 2021.</text:p>
      <text:p text:style-name="P203"/>
      <text:p text:style-name="P204"><text:span text:style-name="T205">CRISTIANE MACCARI ULIANA FRETTA <text:s/>-<text:s/></text:span><text:span text:style-name="T206">Presidente</text:span><text:span text:style-name="T207"><text:s/>do CMG- Covid-19</text:span></text:p>
      <text:p text:style-name="P208"/>
      <text:soft-page-break/>
      <text:p text:style-name="P209">Comunicados</text:p>
      <text:p text:style-name="P210">FAMCRI - Fundação do Meio Ambiente de Criciúma</text:p>
      <text:p text:style-name="P211"/>
      <text:p text:style-name="P212">COMUNICADO Nº 95/2021</text:p>
      <text:p text:style-name="P213"/>
      <text:p text:style-name="P214">09 de Agosto de 2021</text:p>
      <text:p text:style-name="P215"/>
      <text:p text:style-name="P216">O governo do Município de Criciúma, através da FAMCRI – Fundação do Meio Ambiente de Criciúma torna público, nos termos da Lei Nº<text:s/>2.582, datada de 17 de julho de 1991, que procederá a retirada de:</text:p>
      <text:p text:style-name="P217"/>
      <text:list text:style-name="LFO22" text:continue-numbering="true">
        <text:list-item>
          <text:p text:style-name="P218"><text:span text:style-name="T219">1 (hum) indivíduo arbóreo nativo de<text:s/></text:span><text:span text:style-name="T220">Piptadenia gonoacantha</text:span><text:span text:style-name="T221"><text:s/>(pau-jacaré) e 3 (três) espécimes nativos de<text:s/></text:span><text:span text:style-name="T222">Syagrus romanzoffiana</text:span><text:span text:style-name="T223"><text:s/>(jerivá) que encontra-se senescentes,</text:span><text:span text:style-name="T224"><text:s/></text:span><text:span text:style-name="T225">localizados na Rua Conse</text:span><text:span text:style-name="T226">lheiro Henrique Dalssasso, S/N°, Bairro São Cristovão.</text:span></text:p>
        </text:list-item>
      </text:list>
      <text:p text:style-name="P227"/>
      <text:p text:style-name="P228">Os individuos arbóreos encontram-se senescentes e em local onde será realizado a edificação de um muro.</text:p>
      <text:p text:style-name="P229">As pessoas interessadas têm 10 (Dez) dias, a partir da informação publicada, para apresentarem recursos junto á Fundação do Meio Ambiente de Criciúma.</text:p>
      <text:p text:style-name="P230"/>
      <text:p text:style-name="P231"><text:span text:style-name="T232">Robson Francisco Izidro -<text:s/></text:span><text:span text:style-name="T233">Presidente FAMCRI - Fundação do Meio Ambiente de Criciúma</text:span></text:p>
      <text:p text:style-name="P234"/>
      <text:p text:style-name="P235"/>
      <text:p text:style-name="P236">COMUNICADO Nº 96/2021</text:p>
      <text:p text:style-name="P237"/>
      <text:p text:style-name="P238">09 de Agosto de 2021</text:p>
      <text:p text:style-name="P239"/>
      <text:p text:style-name="P240">O governo do Município de Criciúma, através da FAMCRI – Fundação do<text:s/>Meio Ambiente de Criciúma torna público, nos termos da Lei Nº 2.582, datada de 17 de julho de 1991, que procederá a retirada de:</text:p>
      <text:list text:style-name="LFO22" text:continue-numbering="true">
        <text:list-item>
          <text:p text:style-name="P241"><text:span text:style-name="T242">2 (dois) indivíduos arbóreos exóticos de<text:s/></text:span><text:span text:style-name="T243">Ligustrum lucidum</text:span><text:span text:style-name="T244"><text:s/>(ligustro),</text:span><text:span text:style-name="T245"><text:s/></text:span><text:span text:style-name="T246">localizados na Rua Donato Nunes, 55, Bairro Cidade Minei</text:span><text:span text:style-name="T247">ra Nova.</text:span></text:p>
        </text:list-item>
      </text:list>
      <text:p text:style-name="P248"/>
      <text:p text:style-name="P249">Os indivíduos arbóreos encontram-se danificando severamente o muro e a entrada da residência familiar do local.</text:p>
      <text:p text:style-name="P250">As pessoas interessadas têm 10 (Dez) dias, a partir da informação publicada, para apresentarem recursos junto á Fundação do Meio Ambiente de Criciúma.</text:p>
      <text:p text:style-name="P251"/>
      <text:p text:style-name="P252"><text:span text:style-name="T253">Robson Francisco Izidro -<text:s/></text:span><text:span text:style-name="T254">Presidente FAMCRI - Fundação do Meio Ambiente de Criciúma</text:span></text:p>
      <text:p text:style-name="P255"/>
      <text:p text:style-name="P256">Aviso de Licitação</text:p>
      <text:p text:style-name="P257">FMS – Fundo Municipal de Saúde</text:p>
      <text:p text:style-name="P258"><text:span text:style-name="T259">MODALIDADE</text:span><text:span text:style-name="T260">:<text:s/></text:span><text:span text:style-name="T261">PREGÃO PRESENCIAL 061/FMS/2021</text:span></text:p>
      <text:p text:style-name="P262"/>
      <text:p text:style-name="P263">(Processo Administrativo Nº 616471)</text:p>
      <text:p text:style-name="P264"/>
      <text:p text:style-name="P265"><text:span text:style-name="T266">OBJETO:</text:span><text:span text:style-name="T267"><text:s/></text:span><text:bookmark-start text:name="_Hlk73434223"/><text:bookmark-start text:name="_Hlk17374820"/><text:span text:style-name="T268">O presente<text:s/></text:span><text:span text:style-name="T269">edital<text:s/></text:span><text:span text:style-name="T270">tem por objetivo a contratação de empresa para a<text:s/></text:span><text:bookmark-end text:name="_Hlk73434223"/><text:span text:style-name="T271">prestação de serviços de transformação/adaptação/modificação de 02 (duas) Ambulâncias tipo A – SIMPLES REMOÇÃO para a Secretaria de Saúde do município de Criciúma/SC.</text:span></text:p>
      <text:p text:style-name="P272"/>
      <text:p text:style-name="P273"><text:bookmark-end text:name="_Hlk17374820"/>DATA DE ABERTURA: dia 26 de agosto de 2021, às 10h30min.</text:p>
      <text:p text:style-name="P274"/>
      <text:p text:style-name="P275"><text:span text:style-name="T276">LOCAL:<text:s/></text:span><text:span text:style-name="T277">s</text:span><text:span text:style-name="T278">ala de Licitações da Diretoria de Logística, localizada no Paço Municipal Marcos Rovaris, sito na rua Domênico Sônego, 542 - Criciúma-SC.<text:s/></text:span></text:p>
      <text:p text:style-name="P279"/>
      <text:p text:style-name="P280"><text:span text:style-name="T281">EDITAL:</text:span><text:span text:style-name="T282"><text:s/>Completo e demais esclarecimentos poderão ser obtidos de segunda a<text:s/></text:span><text:span text:style-name="T283">sexta-feira na Diretoria de Logística do Município de Criciúma, na Rua Domênico Sônego, 542 - Paço Municipal Marcos Rovaris - Santa Bárbara - Criciúma – SC CEP: 88.804-050, no horário das 08:00 as 17:00 horas, ou pelos telefones (***48) 3431.0359/3431.0318</text:span><text:span text:style-name="T284">, ou no site<text:s/></text:span><text:a xlink:href="http://www.criciuma.sc.gov.br" office:target-frame-name="_top" xlink:show="replace"><text:span text:style-name="T285">www.criciuma.sc.gov.br</text:span></text:a><text:span text:style-name="T286"><text:s/>ou através do endereço eletrônico<text:s/></text:span><text:a xlink:href="mailto:editais@criciuma.sc.gov.br" office:target-frame-name="_top" xlink:show="replace"><text:span text:style-name="T287">editais@criciuma.sc.gov.br</text:span></text:a><text:span text:style-name="T288">.</text:span></text:p>
      <text:p text:style-name="P289"/>
      <text:p text:style-name="P290">CRICIÚMA, 13 DE AGOSTO DE 2021.</text:p>
      <text:p text:style-name="P291"/>
      <text:p text:style-name="P292"><text:span text:style-name="T293">ACELIO CASAGRANDE -<text:s/></text:span><text:span text:style-name="T294">SECRET</text:span><text:span text:style-name="T295">ÁRIO MUNICIPAL DE SAÚDE</text:span></text:p>
      <text:soft-page-break/>
      <text:p text:style-name="P296">Regimento Interno <text:s/></text:p>
      <text:p text:style-name="P297">Governo Municipal de Criciúma</text:p>
      <text:p text:style-name="P298"/>
      <text:p text:style-name="P299"><text:span text:style-name="T300">FÓRUM MUNICIPAL DE EDUCAÇÃO<text:s/></text:span><text:span text:style-name="T301">CRICIÚMA</text:span><text:span text:style-name="T302"><text:s/>- FME/CRI</text:span></text:p>
      <text:p text:style-name="P303"/>
      <text:p text:style-name="P304">Das Atribuições</text:p>
      <text:p text:style-name="P305"/>
      <text:p text:style-name="P306"><text:span text:style-name="T307">Art</text:span><text:span text:style-name="T308">.<text:s/></text:span><text:span text:style-name="T309">1º</text:span><text:span text:style-name="T310"><text:s/>O Fórum Municipal de Educação de Criciúma -<text:s/></text:span><text:span text:style-name="T311">FME/CRI</text:span><text:span text:style-name="T312">,<text:s/></text:span><text:span text:style-name="T313">de caráter permanente,<text:s/></text:span><text:span text:style-name="T314">instituído pelo Decreto SG/Nº 340/2013, publicado no Diário O</text:span><text:span text:style-name="T315">ficial do município</text:span><text:span text:style-name="T316">, tem as seguintes atribuições:<text:s/></text:span></text:p>
      <text:p text:style-name="P317"/>
      <text:list text:style-name="LFO37" text:continue-numbering="true">
        <text:list-item>
          <text:p text:style-name="P318">Elaborar seu Regimento Interno e apropriar-se das deliberações do Regimento Interno das Conferências Nacionais de Educação (CONAE), encaminhadas pelo Fórum Nacional de Educação (FNE);</text:p>
        </text:list-item>
        <text:list-item>
          <text:p text:style-name="P319"><text:span text:style-name="T320">Participar do processo de concepção, implementação e avaliação da política<text:s/></text:span><text:span text:style-name="T321">municipal<text:s/></text:span><text:span text:style-name="T322">de educação;<text:s/></text:span></text:p>
        </text:list-item>
        <text:list-item>
          <text:p text:style-name="P323"><text:span text:style-name="T324">Participar da elaboração do Plano Municipal de Educação de Criciúma (PME/CRI), em regime de colaboração com representantes do governo municipal, poder legislativo e da sociedade civil;</text:span></text:p>
        </text:list-item>
        <text:list-item>
          <text:p text:style-name="P325"><text:span text:style-name="T326">Realizar o monitoramento contínuo e avaliações periódicas das metas e estratégias do PME/CRI, a cada dois anos, criando mecanismos que subsidiem a sua implementação;</text:span></text:p>
        </text:list-item>
        <text:list-item>
          <text:p text:style-name="P327">Convocar, planejar e coordenar a realização da CONAE, etapa municipal, bem como divulgar as suas deliberações;</text:p>
        </text:list-item>
        <text:list-item>
          <text:p text:style-name="P328"><text:span text:style-name="T329">Zelar para que o<text:s/></text:span><text:span text:style-name="T330">FME/CRI<text:s/></text:span><text:span text:style-name="T331">e as<text:s/></text:span><text:span text:style-name="T332">CONAEs</text:span><text:span text:style-name="T333"><text:s/>do Município estejam articulados à</text:span><text:span text:style-name="T334"><text:s/></text:span><text:span text:style-name="T335">Estadual e<text:s/></text:span><text:span text:style-name="T336">à</text:span><text:span text:style-name="T337"><text:s/>Nacional;<text:s/></text:span></text:p>
        </text:list-item>
        <text:list-item>
          <text:p text:style-name="P338"><text:span text:style-name="T339">Oferecer suporte técnico<text:s/></text:span><text:span text:style-name="T340">à</text:span><text:span text:style-name="T341">s escolas e entidades educacionais, para organização da CONAE <text:s/>na escola e nas entidades;</text:span></text:p>
        </text:list-item>
        <text:list-item>
          <text:p text:style-name="P342">Acompanhar, junto à Câmara Municipal de Vereadores de Criciúma, a tramitação de projetos legislativos relacionados à política municipal de educação.</text:p>
        </text:list-item>
      </text:list>
      <text:p text:style-name="P343"/>
      <text:p text:style-name="P344">Da Composição</text:p>
      <text:p text:style-name="P345"/>
      <text:p text:style-name="P346"><text:span text:style-name="T347">Art. 2º</text:span><text:span text:style-name="T348"><text:s/>O<text:s/></text:span><text:span text:style-name="T349">FME/CRI</text:span><text:span text:style-name="T350">, composto por<text:s/></text:span><text:span text:style-name="T351">representantes titulares e suplentes,</text:span><text:span text:style-name="T352"><text:s/></text:span><text:span text:style-name="T353">é integrado por</text:span><text:span text:style-name="T354"><text:s/>órgãos públicos, poder legislativo, autarquias, entidades e movimentos sociais representativos dos segmentos da educação esco</text:span><text:span text:style-name="T355">lar e dos setores da sociedade</text:span><text:span text:style-name="T356">, com atuação amplamente reconhecida na melhoria da educação municipal</text:span><text:span text:style-name="T357">.</text:span></text:p>
      <text:p text:style-name="P358"/>
      <text:p text:style-name="P359"><text:span text:style-name="T360">Art. 3º</text:span><text:span text:style-name="T361"><text:s/>São critérios para a composição do FME/CRI:</text:span></text:p>
      <text:p text:style-name="P362"/>
      <text:list text:style-name="LFO38" text:continue-numbering="true">
        <text:list-item>
          <text:p text:style-name="P363">Amplo reconhecimento público do órgão, entidade ou movimento em, ao menos, um segmento ou setor da sociedade.</text:p>
        </text:list-item>
      </text:list>
      <text:p text:style-name="P364"/>
      <text:list text:style-name="LFO38" text:continue-numbering="true">
        <text:list-item>
          <text:p text:style-name="P365">Abrangência municipal e atuação efetiva do órgão, entidade, ou movimento social na área <text:s/>da educação.</text:p>
        </text:list-item>
      </text:list>
      <text:p text:style-name="P366"/>
      <text:p text:style-name="P367"><text:span text:style-name="T368">Art. 4º</text:span><text:span text:style-name="T369"><text:s/>O FME/CRI, composto por representantes de órgãos públicos, <text:s/>autarquias, entidades e movimentos sociais terá a indicação de seus representantes titulares e <text:s/>suplentes, a partir da seguinte <text:s/>composição:</text:span></text:p>
      <text:p text:style-name="P370"/>
      <text:list text:style-name="LFO31" text:continue-numbering="true">
        <text:list-item>
          <text:p text:style-name="P371"><text:span text:style-name="T372">Representantes da<text:s/></text:span><text:span text:style-name="T373">Secretaria Municipal de Educação</text:span><text:span text:style-name="T374"><text:s/>de Criciúma</text:span><text:span text:style-name="T375">;</text:span></text:p>
        </text:list-item>
        <text:list-item>
          <text:p text:style-name="P376">Representantes da Procuradoria Geral do Município de Criciúma;</text:p>
        </text:list-item>
        <text:list-item>
          <text:p text:style-name="P377">Representantes da Secretaria da Fazenda do Município de Criciúma;</text:p>
        </text:list-item>
        <text:list-item>
          <text:p text:style-name="P378">Representantes da Coordenadoria Regional de Educação - CRE;</text:p>
        </text:list-item>
        <text:list-item>
          <text:p text:style-name="P379"><text:span text:style-name="T380">Representantes do<text:s/></text:span><text:span text:style-name="T381">Conselho Municipal de Educação - COMEC;<text:s/></text:span></text:p>
        </text:list-item>
        <text:list-item>
          <text:p text:style-name="P382"><text:span text:style-name="T383">Representantes do<text:s/></text:span><text:span text:style-name="T384">Conselho Municipal dos Direitos da Criança e do Adolescente - CMDCA;</text:span></text:p>
        </text:list-item>
        <text:list-item>
          <text:p text:style-name="P385"><text:span text:style-name="T386">Representantes dos Gestores municipais, estaduais e particulares;</text:span></text:p>
        </text:list-item>
        <text:list-item>
          <text:p text:style-name="P387"><text:span text:style-name="T388">Representantes dos Trabalhadores em Educação municipais, estaduais e particulares;</text:span></text:p>
        </text:list-item>
        <text:list-item>
          <text:p text:style-name="P389"><text:span text:style-name="T390">Representantes dos Estudantes municipais, estaduais e particulares;</text:span></text:p>
        </text:list-item>
        <text:list-item>
          <text:p text:style-name="P391"><text:span text:style-name="T392">Representantes dos Estudantes Universitários;</text:span></text:p>
        </text:list-item>
        <text:list-item>
          <text:p text:style-name="P393"><text:span text:style-name="T394">Representantes da Educação de Jovens e<text:s/></text:span><text:span text:style-name="T395">A</text:span><text:span text:style-name="T396">dultos - EJA;</text:span></text:p>
        </text:list-item>
        <text:list-item>
          <text:p text:style-name="P397"><text:span text:style-name="T398">Representantes de Pais e Mães ou Responsáveis;</text:span></text:p>
        </text:list-item>
        <text:list-item>
          <text:p text:style-name="P399"><text:span text:style-name="T400">Representantes do <text:s/>Sindicato dos Trabalhadores em Educação d</text:span><text:span text:style-name="T401">e Santa Catarina</text:span><text:span text:style-name="T402"><text:s/></text:span><text:span text:style-name="T403">-<text:s/></text:span><text:span text:style-name="T404">SINTE/S</text:span><text:span text:style-name="T405">C</text:span><text:span text:style-name="T406">;</text:span></text:p>
        </text:list-item>
        <text:list-item>
          <text:p text:style-name="P407"><text:span text:style-name="T408">Representantes do Sindicato das Escolas Particulares - SINEPE;</text:span></text:p>
        </text:list-item>
        <text:list-item>
          <text:p text:style-name="P409"><text:span text:style-name="T410">Representantes do Sindicato dos Trabalhadores do Ensino Municipal - SISERP;</text:span></text:p>
        </text:list-item>
        <text:list-item>
          <text:p text:style-name="P411"><text:span text:style-name="T412">Representantes<text:s/></text:span><text:span text:style-name="T413">do Sindicato dos Trabalhadores em Estabelecimentos de Ensino da Região Sul do Estado de Santa Catarina - STEERSESC;</text:span></text:p>
        </text:list-item>
        <text:list-item>
          <text:p text:style-name="P414"><text:span text:style-name="T415">Representantes da Entidade de Educação Especial;</text:span></text:p>
        </text:list-item>
        <text:list-item>
          <text:p text:style-name="P416"><text:span text:style-name="T417">Representantes da Educação Profissional;</text:span></text:p>
        </text:list-item>
        <text:list-item>
          <text:p text:style-name="P418"><text:span text:style-name="T419">Representantes da Educação Superior;</text:span></text:p>
        </text:list-item>
        <text:list-item>
          <text:p text:style-name="P420"><text:span text:style-name="T421">Representantes da<text:s/></text:span><text:span text:style-name="T422">Câmara</text:span><text:span text:style-name="T423"><text:s/>de Vereadores;</text:span></text:p>
        </text:list-item>
        <text:list-item>
          <text:p text:style-name="P424"><text:span text:style-name="T425">Representantes d</text:span><text:span text:style-name="T426">e Organizações da Sociedade Civil - OSC;<text:s/></text:span></text:p>
        </text:list-item>
        <text:list-item>
          <text:p text:style-name="P427"><text:span text:style-name="T428">Representa</text:span><text:span text:style-name="T429">n</text:span><text:span text:style-name="T430">te do<text:s/></text:span><text:span text:style-name="T431">Programa Municipal de Educação para Diversidade Étnica Racial - PMEDER;</text:span></text:p>
        </text:list-item>
        <text:list-item>
          <text:p text:style-name="P432">Representante do Observatório Social de Criciúma;</text:p>
        </text:list-item>
        <text:list-item>
          <text:p text:style-name="P433">Representantes do Conselho Tutelar;</text:p>
        </text:list-item>
        <text:list-item>
          <text:p text:style-name="P434">Representantes da vara da infância do Ministério Público de Criciúma - MP/SC;</text:p>
        </text:list-item>
        <text:list-item>
          <text:p text:style-name="P435">Representantes do Tribunal de Contas de Santa Catarina - TC/SC;</text:p>
        </text:list-item>
        <text:list-item>
          <text:p text:style-name="P436">Representantes da Associação Empresarial de Criciúma - ACIC.</text:p>
        </text:list-item>
      </text:list>
      <text:p text:style-name="P437"/>
      <text:p text:style-name="P438">Do Funcionamento</text:p>
      <text:p text:style-name="P439"/>
      <text:p text:style-name="P440"><text:span text:style-name="T441">Art. 5º</text:span><text:span text:style-name="T442"><text:s/>O Coordenador do FME/CRI será o Coordenador Geral Pedagógico da Secretaria Municipal do Sistema de Educação e o Vice-Coordenador será escolhido entre os demais representantes do Fórum, em reunião ordinária, com mandato de 4 anos.</text:span></text:p>
      <text:p text:style-name="P443"/>
      <text:p text:style-name="P444"><text:span text:style-name="T445">Art. 6º</text:span><text:span text:style-name="T446"><text:s/>A indicação dos representantes para compor o Fórum e, no caso da alternância da <text:s/>titularidade e da suplência, é de responsabilidade das respectivas entidades, e deverá ser <text:s/>oficializada à Coordenação do Fórum. Assim, a entidade deverá possibilitar a efetiva participação do representante nas atividades do Fórum.</text:span></text:p>
      <text:p text:style-name="P447"/>
      <text:p text:style-name="P448"><text:span text:style-name="T449">Parágrafo Único:</text:span><text:span text:style-name="T450"><text:s/>Poderão ser indicados representantes<text:s/></text:span><text:span text:style-name="T451">ad hoc<text:s/></text:span><text:span text:style-name="T452">na ausência do titular e do suplente, por <text:s/>ofício. <text:s/></text:span></text:p>
      <text:p text:style-name="P453"/>
      <text:p text:style-name="P454"><text:span text:style-name="T455">Art. 7º</text:span><text:span text:style-name="T456"><text:s/>As entidades serão comunicadas nos casos em que o(s) representante(s) faltarem três reuniões consecutivas para que encaminhem um ofício com o nome de outro(s) representante(s), para substituição. No caso do não encaminhamento da substituição, no prazo de 15 (quinze) dias, a coordenação do FME/CRI convidará outra entidade para ocupar a representação.</text:span></text:p>
      <text:p text:style-name="P457"/>
      <text:p text:style-name="P458"><text:span text:style-name="T459">Art. 8º</text:span><text:span text:style-name="T460"><text:s/>Os representantes (titulares e suplentes) designados pelas entidades, órgãos ou movimentos relacionados indicados para compor o FME/CRI, serão nomeados por Decreto, do Chefe do Poder Executivo.</text:span></text:p>
      <text:p text:style-name="P461"/>
      <text:p text:style-name="P462"><text:span text:style-name="T463">§ 1º</text:span><text:span text:style-name="T464"><text:s/>A solicitação de ingresso no FME/CRI deverá ser feita por meio de ofício encaminhado à Coordenação, justificando a solicitação com base nos critérios acima dispostos, até o dia 31 de outubro de cada ano, com ingresso no ano subsequente.</text:span></text:p>
      <text:p text:style-name="P465"/>
      <text:p text:style-name="P466"><text:span text:style-name="T467">§ 2º</text:span><text:span text:style-name="T468"><text:s/>O ingresso de novas entidades ou órgãos será deliberado, em reunião ordinária marcada com esse objetivo, com a presença de, no mínimo, dois terços dos membros do FME/CRI.</text:span></text:p>
      <text:p text:style-name="P469"/>
      <text:p text:style-name="P470"><text:span text:style-name="T471">Art. 9º</text:span><text:span text:style-name="T472"><text:s/>As reuniões do FME/CRI serão compostas por membros titulares e/ou suplentes em exercício de titularidade, convidados especiais e observadores.</text:span></text:p>
      <text:p text:style-name="P473"/>
      <text:p text:style-name="P474"><text:span text:style-name="T475">Art. 10º</text:span><text:span text:style-name="T476"><text:s/>Poderão participar das reuniões do FME/CRI convidados especiais com direito a voz e com a anuência do pleno.</text:span></text:p>
      <text:p text:style-name="P477"/>
      <text:p text:style-name="P478"><text:span text:style-name="T479">Parágrafo Único:</text:span><text:span text:style-name="T480"><text:s/>Será observador, sem direito a voz e voto, qualquer cidadão brasileiro que se fizer presente nas reuniões do pleno do FME/CRI.</text:span></text:p>
      <text:p text:style-name="P481"/>
      <text:p text:style-name="P482"><text:span text:style-name="T483">Art. 1</text:span><text:span text:style-name="T484">1</text:span><text:span text:style-name="T485"><text:s/>O<text:s/></text:span><text:span text:style-name="T486">FME/CRI</text:span><text:span text:style-name="T487"><text:s/>terá funcionamento permanente e reunir-se-á ordinariamente<text:s/></text:span><text:span text:style-name="T488">bimestralmente, na última quinta-feira do mês</text:span><text:span text:style-name="T489">, excluídos os meses de janeiro e julho, ou extraordinariamente, por convocação da sua coordenação, ou ainda por requerimento da maioria dos seus membros.</text:span></text:p>
      <text:p text:style-name="P490"/>
      <text:p text:style-name="P491"><text:span text:style-name="T492">Art. 1</text:span><text:span text:style-name="T493">2</text:span><text:span text:style-name="T494"><text:s/>As deliberações do<text:s/></text:span><text:span text:style-name="T495">FME/CRI</text:span><text:span text:style-name="T496"><text:s/>buscarão a definição consensual dos temas apreciados.</text:span></text:p>
      <text:p text:style-name="P497"/>
      <text:p text:style-name="P498"><text:span text:style-name="T499">§ 1º</text:span><text:span text:style-name="T500"><text:s/>Quando não houver consenso, as decisões serão encaminhadas ao debate e à votação e serão aprovadas por maioria simples dos votos.</text:span></text:p>
      <text:p text:style-name="P501"/>
      <text:p text:style-name="P502"><text:span text:style-name="T503">§ 2º</text:span><text:span text:style-name="T504"><text:s/>As discordâncias serão registradas em ata, quando solicitada a declaração de voto.</text:span></text:p>
      <text:p text:style-name="P505"/>
      <text:p text:style-name="P506"><text:span text:style-name="T507">§ 3º</text:span><text:span text:style-name="T508"><text:s/>Mediante requerimento fundamentado, qualquer membro poderá solicitar ao plenário um prazo de até 15 (quinze) dias para proceder e apresentar os resultados de consulta suplementar às entidades que representam para subsidiar as decisões.</text:span></text:p>
      <text:p text:style-name="P509"/>
      <text:p text:style-name="P510"><text:span text:style-name="T511">Art. 1</text:span><text:span text:style-name="T512">3</text:span><text:span text:style-name="T513"><text:s text:c="2"/>São direitos e deveres dos membros do<text:s/></text:span><text:span text:style-name="T514">FME/CRI</text:span><text:span text:style-name="T515"><text:s/>de Criciúma:</text:span></text:p>
      <text:p text:style-name="P516"/>
      <text:list text:style-name="LFO32" text:continue-numbering="true">
        <text:list-item>
          <text:p text:style-name="P517">participar com direito a voz e a voto das reuniões ordinárias e extraordinárias do Fórum e deliberar sobre quaisquer assuntos constantes da pauta;</text:p>
        </text:list-item>
        <text:list-item>
          <text:p text:style-name="P518">cumprir e zelar pelo cumprimento dos objetivos e atribuições do Fórum;</text:p>
        </text:list-item>
        <text:list-item>
          <text:p text:style-name="P519"><text:span text:style-name="T520">sugerir e debater os conteúdos da agenda das reuniões do<text:s/></text:span><text:span text:style-name="T521">Fórum</text:span><text:span text:style-name="T522">, mediante o envio à coordenação, de quaisquer assuntos relacionados aos seus objetivos;</text:span></text:p>
        </text:list-item>
        <text:list-item>
          <text:p text:style-name="P523">deliberar sobre a aprovação ou alteração deste Regimento.</text:p>
        </text:list-item>
      </text:list>
      <text:p text:style-name="P524"/>
      <text:p text:style-name="P525"><text:span text:style-name="T526">§ 1º</text:span><text:span text:style-name="T527"><text:s/>O representante<text:s/></text:span><text:span text:style-name="T528">ad hoc<text:s/></text:span><text:span text:style-name="T529">terá direito a voz e voto.<text:s/></text:span></text:p>
      <text:p text:style-name="P530"/>
      <text:p text:style-name="P531"><text:span text:style-name="T532">§ 2º<text:s/></text:span><text:span text:style-name="T533">É de responsabilidade do membro titular comunicar ao seu suplente, quando não puder comparecer a reunião, para que este possa substituí-lo.</text:span></text:p>
      <text:p text:style-name="P534"/>
      <text:p text:style-name="P535"><text:span text:style-name="T536">Art. 14</text:span><text:span text:style-name="T537"><text:s/>A função de membro do FME/CRI de Criciúma é de relevante interesse público e seu exercício <text:s/>deve ter prioridade sobre o de outra função pública, ou mesmo de vinculação a entidades de <text:s/>ensino privado e não será remunerada.<text:s/></text:span></text:p>
      <text:p text:style-name="P538"/>
      <text:p text:style-name="P539"><text:span text:style-name="T540">Art. 15<text:s/></text:span><text:span text:style-name="T541">O FME/CRI de Criciúma receberá suporte técnico e administrativo da Secretaria Municipal de Educação de Criciúma, para garantir seu funcionamento.</text:span></text:p>
      <text:p text:style-name="P542"/>
      <text:p text:style-name="P543"><text:span text:style-name="T544">Art. 16</text:span><text:span text:style-name="T545"><text:s/>As despesas relacionadas à participação dos membros nas atividades do FME/CRI de Criciúma ocorrerão por conta das respectivas entidades que eles representam.<text:s/></text:span></text:p>
      <text:p text:style-name="P546"/>
      <text:p text:style-name="P547"><text:span text:style-name="T548">Art. 17</text:span><text:span text:style-name="T549"><text:s/>A etapa Municipal da CONAE estará <text:s/>administrativamente vinculada à Coordenação do FME/CRI de Criciúma, recebendo suporte técnico e <text:s/>administrativo da Secretaria Municipal de Educação e aporte técnico e financeiro do Ministério da Educação (MEC), que <text:s/>possibilitem sua realização.<text:s/></text:span></text:p>
      <text:p text:style-name="P550"/>
      <text:p text:style-name="P551"><text:span text:style-name="T552">Art. 1</text:span><text:span text:style-name="T553">8</text:span><text:span text:style-name="T554"><text:s text:c="2"/>Cabe à Coordenação do<text:s/></text:span><text:span text:style-name="T555">FME/CRI</text:span><text:span text:style-name="T556"><text:s/>de Criciúma:</text:span></text:p>
      <text:p text:style-name="P557"/>
      <text:list text:style-name="LFO36" text:continue-numbering="true">
        <text:list-item>
          <text:p text:style-name="P558"><text:span text:style-name="T559">convocar as reuniões ordinárias, expedindo a convocação (via e-mail e grupo de<text:s/></text:span><text:span text:style-name="T560">whatsapp)</text:span><text:span text:style-name="T561"><text:s/>para os membros titulares e suplentes, com antecedência mínima de 5 (cinco) dias, encaminhando a pauta e documentos a ela correspondentes;</text:span></text:p>
        </text:list-item>
        <text:list-item>
          <text:p text:style-name="P562">convocar as reuniões extraordinárias do FME/CRI de Criciúma expedindo a convocação (via e-mail e grupo de whatsapp) para os membros titulares e suplentes, no prazo de até 48 (quarenta e oito) horas, em caso de urgência;</text:p>
        </text:list-item>
        <text:list-item>
          <text:p text:style-name="P563"><text:span text:style-name="T564">coordenar as reuniões do<text:s/></text:span><text:span text:style-name="T565">FME/CRI</text:span><text:span text:style-name="T566"><text:s/>de Criciúma;</text:span></text:p>
        </text:list-item>
        <text:list-item>
          <text:p text:style-name="P567">elaborar a pauta das reuniões, fazendo constar as sugestões encaminhadas pelos seus membros;</text:p>
        </text:list-item>
        <text:list-item>
          <text:p text:style-name="P568"><text:span text:style-name="T569">submeter à aprovação do Fórum as atas das reuniões</text:span><text:span text:style-name="T570">;</text:span></text:p>
        </text:list-item>
        <text:list-item>
          <text:p text:style-name="P571">comunicar, mediante ofício, as entidades titulares e suplentes que compõem o FME/CRI, o não comparecimento de seus representantes às reuniões, quando não houver justificativa <text:s/>da referida ausência em 2 (duas) reuniões consecutivas;<text:s/></text:p>
        </text:list-item>
        <text:list-item>
          <text:p text:style-name="P572">na ausência da Coordenação do FME/CRI de Criciúma, quem assume as funções acima citadas será a Vice-coordenação; <text:s/></text:p>
        </text:list-item>
        <text:list-item>
          <text:p text:style-name="P573">coordenar a etapa Municipal da CONAE;<text:s/></text:p>
        </text:list-item>
        <text:list-item>
          <text:p text:style-name="P574"><text:span text:style-name="T575">representar ou se fazer representar nos eventos educacionais.</text:span></text:p>
        </text:list-item>
      </text:list>
      <text:p text:style-name="P576"/>
      <text:soft-page-break/>
      <text:p text:style-name="P577"><text:span text:style-name="T578">Art. 19</text:span><text:span text:style-name="T579"><text:s/>Em sua estrutura, o FME/CRI terá Comissões Permanentes, Grupos de Trabalho <text:s/>Temporários (GTT) e um(a) Secretário(a) Executivo(a), que são responsáveis por dar suporte <text:s/>técnico-administrativo ao funcionamento do FME/CRI, assim como desempenhar as funções <text:s/>relacionadas à realização da CONAE, na etapa municipal.</text:span></text:p>
      <text:p text:style-name="P580"/>
      <text:p text:style-name="P581"><text:span text:style-name="T582">Parágrafo Único:</text:span><text:span text:style-name="T583"><text:s/>Poderão ser instituídas Comissões Temporárias do FME/CRI, caso haja <text:s/>necessidade, tendo suas atribuições e duração definidas pelo pleno.<text:s/></text:span></text:p>
      <text:p text:style-name="P584"/>
      <text:p text:style-name="P585"><text:span text:style-name="T586">Art. 20</text:span><text:span text:style-name="T587"><text:s/>A Plenária do FME/CRI, quando necessário, poderá criar Grupos de Trabalho Temporários (GTT), com indicação de seus respectivos membros, com as seguintes especificações:</text:span></text:p>
      <text:p text:style-name="P588"/>
      <text:p text:style-name="P589">I – os GTTs terão sempre caráter temporário para atender necessidades específicas e <text:s/>estabelecerão, em sua primeira reunião, o cronograma e a data de encerramento de suas <text:s/>atividades;</text:p>
      <text:p text:style-name="P590"/>
      <text:p text:style-name="P591">II – cada GTT poderá designar uma coordenação e uma relatoria.<text:s/></text:p>
      <text:p text:style-name="P592"/>
      <text:p text:style-name="P593"><text:span text:style-name="T594">Parágrafo Único:<text:s/></text:span><text:span text:style-name="T595">Cabe à coordenação do GTT providenciar o encaminhamento das <text:s/>atividades e, à relatoria, a elaboração de documentos e/ou pareceres emitidos pelos grupos <text:s/>de trabalho, para apreciação em Plenária.</text:span></text:p>
      <text:p text:style-name="P596"/>
      <text:p text:style-name="P597"><text:span text:style-name="T598">Art. 21</text:span><text:span text:style-name="T599"><text:s/>São Comissões Permanentes do FME/CRI: a Comissão de Monitoramento e Sistematização (CEMS) e a Comissão de Mobilização e Divulgação (CEMD), com atribuições definidas neste Regimento.</text:span></text:p>
      <text:p text:style-name="P600"/>
      <text:p text:style-name="P601"><text:span text:style-name="T602">Art. 22</text:span><text:span text:style-name="T603"><text:s text:c="2"/>São atribuições da Comissão de Monitoramento e Sistematização (CEMS):</text:span></text:p>
      <text:p text:style-name="P604"/>
      <text:list text:style-name="LFO33" text:continue-numbering="true">
        <text:list-item>
          <text:p text:style-name="P605">Articular e promover debates sobre a política educacional no município de Criciúma;</text:p>
        </text:list-item>
        <text:list-item>
          <text:p text:style-name="P606">auxiliar no processo de coordenação, monitoramento, implementação e de revisão do <text:s/>Plano Municipal de Educação vigente;<text:s/></text:p>
        </text:list-item>
        <text:list-item>
          <text:p text:style-name="P607">acompanhar os indicadores educacionais, no âmbito da Educação Básica e Superior;<text:s/></text:p>
        </text:list-item>
        <text:list-item>
          <text:p text:style-name="P608">coordenar o processo de elaboração e revisão das publicações do FME/CRI;<text:s/></text:p>
        </text:list-item>
        <text:list-item>
          <text:p text:style-name="P609">apoiar a coordenação da etapa municipal da CONAE;</text:p>
        </text:list-item>
        <text:list-item>
          <text:p text:style-name="P610">acompanhar a implementação das deliberações das CONAEs.</text:p>
        </text:list-item>
      </text:list>
      <text:p text:style-name="P611"/>
      <text:p text:style-name="P612"><text:span text:style-name="T613">Art. 23</text:span><text:span text:style-name="T614"><text:s text:c="2"/>São atribuições da Comissão de Mobilização e Divulgação (CEMD):</text:span></text:p>
      <text:list text:style-name="LFO34" text:continue-numbering="true">
        <text:list-item>
          <text:p text:style-name="P615"><text:span text:style-name="T616">organizar o</text:span><text:span text:style-name="T617"><text:s/></text:span><text:span text:style-name="T618">FME/CRI</text:span><text:span text:style-name="T619">;</text:span></text:p>
        </text:list-item>
        <text:list-item>
          <text:p text:style-name="P620"><text:span text:style-name="T621">garantir o funcionamento das CONAEs,<text:s/></text:span><text:span text:style-name="T622">propo</text:span><text:span text:style-name="T623">ndo</text:span><text:span text:style-name="T624"><text:s/>formas de apoio financeiro para a sua realização;<text:s/></text:span></text:p>
        </text:list-item>
        <text:list-item>
          <text:p text:style-name="P625"><text:span text:style-name="T626">a</text:span><text:span text:style-name="T627">tuar na ampla divulgação.</text:span></text:p>
        </text:list-item>
      </text:list>
      <text:p text:style-name="P628"/>
      <text:p text:style-name="P629"><text:span text:style-name="T630">Art. 24</text:span><text:span text:style-name="T631"><text:s text:c="2"/>São atribuições do(a) Secretário(a) Executivo(a) do FME/CRI:</text:span></text:p>
      <text:list text:style-name="LFO35" text:continue-numbering="true">
        <text:list-item>
          <text:p text:style-name="P632">Assessorar a Coordenação e a Vice-coordenação do FME/CRI;</text:p>
        </text:list-item>
        <text:list-item>
          <text:p text:style-name="P633"><text:span text:style-name="T634">dar suporte técnico-administrativo ao funcionamento do</text:span><text:span text:style-name="T635"><text:s/></text:span><text:span text:style-name="T636">FME/CRI</text:span><text:span text:style-name="T637">;</text:span></text:p>
        </text:list-item>
        <text:list-item>
          <text:p text:style-name="P638">organizar os documentos e manter atualizados os arquivos do FME/CRI;</text:p>
        </text:list-item>
        <text:list-item>
          <text:p text:style-name="P639">acompanhar a publicação de documentos sobre o FME/CRI;</text:p>
        </text:list-item>
        <text:list-item>
          <text:p text:style-name="P640">elaborar as atas e tornar públicas as deliberações do FME/CRI;</text:p>
        </text:list-item>
        <text:list-item>
          <text:p text:style-name="P641"><text:span text:style-name="T642">a</text:span><text:span text:style-name="T643">companhar o recolhimento e o processamento de dados estratégicos referentes às políticas públicas da educação.</text:span></text:p>
        </text:list-item>
      </text:list>
      <text:p text:style-name="P644"/>
      <text:p text:style-name="P645"><text:span text:style-name="T646">Art. 25</text:span><text:span text:style-name="T647"><text:s/></text:span><text:span text:style-name="T648">O FME/CRI, respeitada sua autonomia, organizar-se-á observando as orientações e os procedimentos do Fórum Estadual de Educação de Santa Catarina (FEE/SC) e do Fórum Nacional de <text:s/>Educação (FNE).</text:span></text:p>
      <text:p text:style-name="P649"/>
      <text:p text:style-name="P650">Das Disposições Gerais</text:p>
      <text:p text:style-name="P651"/>
      <text:p text:style-name="P652"><text:span text:style-name="T653">Art. 26</text:span><text:span text:style-name="T654"><text:s text:c="2"/>A participação no FME/CRI será considerada de relevante interesse público.</text:span></text:p>
      <text:p text:style-name="P655"/>
      <text:soft-page-break/>
      <text:p text:style-name="P656"><text:span text:style-name="T657">Art. 27</text:span><text:span text:style-name="T658"><text:s/>O Regimento Interno do FME/CRI poderá ser alterado em reunião específica, desde que, ao tempo de sua convocação, conste como item da pauta.</text:span></text:p>
      <text:p text:style-name="P659"/>
      <text:p text:style-name="P660"><text:span text:style-name="T661">Parágrafo Único:</text:span><text:span text:style-name="T662"><text:s/>Para a modificação do Regimento Interno é necessária a maioria simples dos votos dos membros titulares ou suplentes ou<text:s/></text:span><text:span text:style-name="T663">ad hoc</text:span><text:span text:style-name="T664"><text:s/>em exercício de titularidade presentes à reunião.<text:s/></text:span></text:p>
      <text:p text:style-name="P665"/>
      <text:p text:style-name="P666"><text:span text:style-name="T667">Art. 28</text:span><text:span text:style-name="T668"><text:s/></text:span><text:span text:style-name="T669">Os casos omissos deste Regimento Interno serão deliberados pelo pleno do FME/CRI.</text:span></text:p>
      <text:p text:style-name="P670"/>
      <text:p text:style-name="P671"><text:span text:style-name="T672">Art. 29</text:span><text:span text:style-name="T673"><text:s/>Este Regimento Interno entrará em vigor depois de sua aprovação pela plenária do FME/CRI, em reunião ordinária do dia 12 de agosto de 2021, e passa a vigorar a partir desta data.</text:span></text:p>
      <text:p text:style-name="P674"/>
      <text:p text:style-name="P675">Pleno do Fórum Municipal de Educação de Criciúma – FME/CRI</text:p>
      <text:p text:style-name="P676"/>
      <text:p text:style-name="P677">Criciúma/SC, 12 de Agosto de 2021<text:s/></text:p>
      <text:p text:style-name="P678"/>
      <text:p text:style-name="P679"><text:span text:style-name="T680">Silvana Alves Bento Marcineiro</text:span><text:span text:style-name="T681"><text:s/></text:span><text:span text:style-name="T682"><text:s/>-<text:s/></text:span><text:span text:style-name="T683">Coordenadora FME/CRI</text:span></text:p>
      <text:p text:style-name="P684"/>
      <text:p text:style-name="P685">Conveniência e Justificativa da Outorga da Concessão</text:p>
      <text:p text:style-name="P686">DTT - Diretoria de Transito e Transporte</text:p>
      <text:list text:style-name="LFO29" text:continue-numbering="true">
        <text:list-item>
          <text:p text:style-name="P687">APRESENTAÇÃO</text:p>
        </text:list-item>
      </text:list>
      <text:p text:style-name="P688"/>
      <text:p text:style-name="P689"><text:span text:style-name="T690">A<text:s/></text:span><text:span text:style-name="T691">“Conveniência e Justificativa de Outorga da Concessão”</text:span><text:span text:style-name="T692"><text:s/>exigência do Artigo 5º da Lei Federal N° 8.987/95.</text:span></text:p>
      <text:p text:style-name="P693">Considerado os estudos de Viabilidade<text:s/>Financeira, o critério de julgamento a ser estipulado na Minuta do Edital de Concorrência Pública, será o de Maior Valor de Outorga proposto.</text:p>
      <text:p text:style-name="P694">Adotar o regime de Concessão Comum para exploração do Serviço Público de Remoção, Guarda e Liberação de Veículos<text:s/>Apreendidos no Âmbito do Município de Criciúma, com prazo máximo de 20 (vinte) anos de concessão, cujo prazo definitivo deverá ser demonstrado no Estudo de Viabilidade Econômica e Financeira.</text:p>
      <text:p text:style-name="P695">Não haverá prorrogação do Contrato.</text:p>
      <text:p text:style-name="P696"/>
      <text:p text:style-name="P697"><text:bookmark-start text:name="bookmark0"/>SERVIÇO PÚBLICO DE REMOÇÃO,<text:s/>GUARDA E LIBERAÇÃO DE VEÍCULOS APREENDIDOS NO ÂMBITO DO MUNICÍPIO DE CRICIÚMA</text:p>
      <text:p text:style-name="P698">JUSTIFICATIVA E C<text:bookmark-end text:name="bookmark0"/>ONVENIÊNCIA DE CONCESSÃO</text:p>
      <text:p text:style-name="P699"/>
      <text:p text:style-name="P700">O Prefeito do Município de Criciúma, no uso das atribuições que lhe são conferidas pelo Art. 50 da Lei Orgânica do Município de Criciúma, vêm apresentar o que segue:</text:p>
      <text:p text:style-name="P701"/>
      <text:p text:style-name="P702"><text:span text:style-name="T703">CONSIDERANDO</text:span><text:span text:style-name="T704"><text:s/>que compete ao órgão municipal de trânsito, no âmbito de sua circunscrição a implantação, manutenção e operação do Sistema de Estacionamento Rotativo Pago – Criciúma Rotativo nas vias, conforme estabelece o Art</text:span><text:span text:style-name="T705">. 24, Inc. X da Lei Federal N° 9.503/97, que instituiu o Código de Trânsito Brasileiro – CTB;</text:span></text:p>
      <text:p text:style-name="P706"/>
      <text:p text:style-name="P707"><text:span text:style-name="T708">CONSIDERANDO</text:span><text:span text:style-name="T709"><text:s/>também, que o Art. 175 da Constituição da República Federativa do Brasil, autoriza ao Poder Público, delegar a prestação de serviços públicos sob o<text:s/></text:span><text:span text:style-name="T710">regime de Concessão através de Licitação;</text:span></text:p>
      <text:p text:style-name="P711"/>
      <text:p text:style-name="P712"><text:span text:style-name="T713">CONSIDERANDO</text:span><text:span text:style-name="T714"><text:s/>que, consoante o Art. 2° da Lei Federal N° 8.666/93</text:span><text:span text:style-name="T715">, “as obras, serviços, inclusive de publicidade, compras, alienações, concessões, permissões e locações da Administração Pública, quando contratadas<text:s/></text:span><text:span text:style-name="T716">com terceiros, serão necessariamente precedidas de licitação, ressalvadas as hipóteses previstas na lei”</text:span><text:span text:style-name="T717">;</text:span></text:p>
      <text:p text:style-name="P718"/>
      <text:p text:style-name="P719"><text:span text:style-name="T720">CONSIDERANDO</text:span><text:span text:style-name="T721"><text:s/>que o Art. 3° da Lei Federal N° 8.666/93, estabelece que<text:s/></text:span><text:span text:style-name="T722">“a licitação destina-se a garantir a observância do princípio constitucional da</text:span><text:span text:style-name="T723"><text:s/>isonomia, a seleção da proposta mais vantajosa para a administração e a promoção do desenvolvimento nacional sustentável e será processada e julgada em estrita conformidade com os princípios básicos da legalidade, da impessoalidade, da moralidade, da igua</text:span><text:span text:style-name="T724">ldade, da publicidade, da probidade administrativa, da vinculação ao instrumento convocatório, do julgamento objetivo e dos que lhe são correlatos”</text:span><text:span text:style-name="T725">;</text:span></text:p>
      <text:p text:style-name="P726"/>
      <text:p text:style-name="P727"><text:span text:style-name="T728">CONSIDERANDO</text:span><text:span text:style-name="T729"><text:s/>que as concessões públicas são regidas pela Lei Federal N° 8.987/95;</text:span></text:p>
      <text:p text:style-name="P730"/>
      <text:soft-page-break/>
      <text:p text:style-name="P731"><text:span text:style-name="T732">CONSIDERANDO</text:span><text:span text:style-name="T733"><text:s/>ainda, a L</text:span><text:span text:style-name="T734">ei Federal N° 8.987/95, a qual dispõe sobre o regime de Concessão e Permissão da Prestação de Serviços Públicos, estabelece no Art. 5° que cabe ao Poder Concedente publicar, previamente ao Edital de Licitação, ato justificando a conveniência da Outorga de<text:s/></text:span><text:span text:style-name="T735">Concessão ou Permissão, caracterizando seu objeto, área e prazo;</text:span></text:p>
      <text:p text:style-name="P736"/>
      <text:p text:style-name="P737"><text:span text:style-name="T738">CONSIDERANDO</text:span><text:span text:style-name="T739"><text:s/>que o Município já presta esse tipo de serviço público, o qual está finalizando o Contrato de Concessão. Com isso, desencadeou a realização de novos estudos e avaliações necessá</text:span><text:span text:style-name="T740">rias para outorga onerosa do Serviço Público de Remoção, Guarda e Liberação de Veículos Apreendidos no Âmbito do Município de Criciúma, em regime de Concessão Comum, pelo prazo máximo de 20 (vinte) anos, abrangendo a área urbana do Município de Criciúma;</text:span></text:p>
      <text:p text:style-name="P741"/>
      <text:p text:style-name="P742"><text:span text:style-name="T743">CONSIDERANDO</text:span><text:span text:style-name="T744"><text:s/>que o Município não dispõe de estrutura e dos recursos necessários e suficientes para a implantação, manutenção e operação do Serviço Público de Remoção, Guarda e Liberação de Veículos Apreendidos no Âmbito do Município de Criciúma, e no intui</text:span><text:span text:style-name="T745">to de gerar maior eficiência e qualidade aos munícipes na prestação de serviços públicos;</text:span></text:p>
      <text:p text:style-name="P746"/>
      <text:p text:style-name="P747">Torna público que instaurou Processo Licitatório para outorga à iniciativa privada, do Serviço Público de Remoção, Guarda e Liberação de Veículos Apreendidos no<text:s/>Âmbito do Município de Criciúma, no regime de concessão comum, com o Maior Valor de Outorga proposto e considerado no Edital, sob regime de Concessão Onerosa de Uso, abrangendo a área urbana do Município de Criciúma, nas condições e requisitos estabelecidos em Edital de Concorrência Pública, instruído nos termos da Instrução Normativa N° TC-022/2015, a ser lançado após avaliação do Tribunal de Contas do Estado de Santa Catarina.</text:p>
      <text:p text:style-name="P748"/>
      <text:p text:style-name="P749">Criciúma (SC), 16 de agosto de 2021.</text:p>
      <text:p text:style-name="P750"/>
      <text:p text:style-name="P751"><text:span text:style-name="T752">CLÉSIO SALVARO -<text:s/></text:span><text:span text:style-name="T753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1.2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3.0541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4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4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4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2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2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ize="11pt" style:font-size-asian="11pt"/>
    </style:style>
    <style:style style:name="WW_CharLFO13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3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3LVL4" style:family="text">
      <style:text-properties fo:font-weight="bold" style:font-weight-asian="bold" fo:font-style="normal" style:font-style-asian="normal" fo:font-size="11pt" style:font-size-asian="11pt"/>
    </style:style>
    <style:style style:name="WW_CharLFO13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3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4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4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LFO4" style:display-name="LFO4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text:list-style style:name="LFO9" style:display-name="LFO9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fo:color="#808080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0" style:display-name="LFO10">
      <text:list-level-style-bullet text:level="1" text:style-name="WW_CharLFO18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11pt" style:font-size-asian="11pt"/>
    </style:style>
    <style:style style:name="WW_CharLFO19LVL2" style:family="text">
      <style:text-properties style:font-name="Wingdings" fo:color="#808080" fo:font-size="8pt" style:font-size-asian="8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1" style:display-name="LFO11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text-line-through-type="none"/>
    </style:style>
    <style:style style:name="WW_CharLFO22LVL2" style:family="text">
      <style:text-properties style:font-name="Courier New" style:text-line-through-type="none"/>
    </style:style>
    <style:style style:name="WW_CharLFO22LVL3" style:family="text">
      <style:text-properties style:font-name="Wingdings" style:text-line-through-type="none"/>
    </style:style>
    <style:style style:name="WW_CharLFO22LVL4" style:family="text">
      <style:text-properties style:font-name="Symbol" style:text-line-through-type="none"/>
    </style:style>
    <style:style style:name="WW_CharLFO22LVL5" style:family="text">
      <style:text-properties style:font-name="Courier New" style:text-line-through-type="none"/>
    </style:style>
    <style:style style:name="WW_CharLFO22LVL6" style:family="text">
      <style:text-properties style:font-name="Wingdings" style:text-line-through-type="none"/>
    </style:style>
    <style:style style:name="WW_CharLFO22LVL7" style:family="text">
      <style:text-properties style:font-name="Symbol" style:text-line-through-type="none"/>
    </style:style>
    <style:style style:name="WW_CharLFO22LVL8" style:family="text">
      <style:text-properties style:font-name="Courier New" style:text-line-through-type="none"/>
    </style:style>
    <style:style style:name="WW_CharLFO22LVL9" style:family="text">
      <style:text-properties style:font-name="Wingdings" style:text-line-through-type="none"/>
    </style:style>
    <style:style style:name="WW_CharLFO23LVL1" style:family="text">
      <style:text-properties style:font-name="Calibri" style:font-name-asian="Times New Roman" style:font-name-complex="Calibri" style:text-position="0% 100%" fo:font-size="10pt" style:font-size-asian="10pt" style:font-size-complex="10pt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style:style style:name="WW_CharLFO27LVL1" style:family="text">
      <style:text-properties style:font-name="Calibri" style:font-name-asian="Times New Roman" style:font-name-complex="Calibri"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style:style style:name="WW_CharLFO28LVL1" style:family="text">
      <style:text-properties style:text-position="0% 100%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style:style style:name="WW_CharLFO33LVL1" style:family="text">
      <style:text-properties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style:style style:name="WW_CharLFO34LVL1" style:family="text">
      <style:text-properties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style:style style:name="WW_CharLFO37LVL1" style:family="text">
      <style:text-properties style:text-position="0% 100%" fo:font-size="10pt" style:font-size-asian="10pt" style:font-size-complex="10pt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style:style style:name="WW_CharLFO38LVL1" style:family="text">
      <style:text-properties style:text-position="0% 100%"/>
    </style:style>
    <style:style style:name="WW_CharLFO38LVL2" style:family="text">
      <style:text-properties style:text-position="0% 100%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9_1">
      <text:list-level-style-number text:level="1" text:style-name="WW_CharLFO29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789 – Ano 12 <text:s/>Segunda-feira, 16 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16T16:21:00Z</meta:creation-date>
    <dc:date>2021-08-16T16:21:00Z</dc:date>
    <meta:print-date>2021-02-26T20:42:00Z</meta:print-date>
    <meta:template xlink:href="Normal" xlink:type="simple"/>
    <meta:editing-cycles>2</meta:editing-cycles>
    <meta:editing-duration>PT120S</meta:editing-duration>
    <meta:document-statistic meta:page-count="9" meta:paragraph-count="50" meta:word-count="3946" meta:character-count="25210" meta:row-count="177" meta:non-whitespace-character-count="21314"/>
  </office:meta>
</office:document-meta>
</file>