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8">
      <text:list-level-style-number text:level="1" text:style-name="WW_CharLFO18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18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19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20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21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22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23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24">
      <text:list-level-style-number text:level="1" text:style-name="WW_CharLFO24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24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25">
      <text:list-level-style-number text:level="1" text:style-name="WW_CharLFO25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25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2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27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28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2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0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4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6" style:parent-style-name="Fonteparág.padrão" style:family="text">
      <style:text-properties style:font-name-complex="Calibri" style:language-asian="pt" style:country-asian="BR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-complex="Calibri" fo:font-size="1pt" style:font-size-asian="1pt" style:font-size-complex="1pt"/>
    </style:style>
    <style:style style:name="P19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style:font-name-complex="Calibri" fo:font-size="26pt" style:font-size-asian="26pt" style:font-size-complex="26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fo:font-size="12pt" style:font-size-asian="12pt" style:font-size-complex="12pt" fo:background-color="#FFFFFF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fo:color="#000000"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31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="Calibri" style:font-name-complex="Calibri" fo:color="#000000" fo:font-size="23pt" style:font-size-asian="23pt" style:font-size-complex="23pt"/>
    </style:style>
    <style:style style:name="P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="Calibri" style:font-name-complex="Calibri" fo:color="#000000" fo:font-size="16pt" style:font-size-asian="16pt" style:font-size-complex="16pt"/>
    </style:style>
    <style:style style:name="P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="Calibri" style:font-name-complex="Calibri" fo:color="#000000" fo:font-size="4pt" style:font-size-asian="4pt" style:font-size-complex="16pt"/>
    </style:style>
    <style:style style:name="P35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weight="bold" style:font-weight-asian="bold" fo:font-size="12pt" style:font-size-asian="12pt" style:font-size-complex="12pt"/>
    </style:style>
    <style:style style:name="P36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7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8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size="7pt" style:font-size-asian="7pt" style:font-size-complex="10pt"/>
    </style:style>
    <style:style style:name="P39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40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41" style:parent-style-name="Fonteparág.padrão" style:family="text">
      <style:text-properties style:font-name="Calibri" style:font-name-asian="Cambria" style:font-name-complex="Calibri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43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44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size="6pt" style:font-size-asian="6pt" style:font-size-complex="10pt" fo:background-color="#FFFFFF"/>
    </style:style>
    <style:style style:name="P45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46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size="4pt" style:font-size-asian="4pt" style:font-size-complex="10pt"/>
    </style:style>
    <style:style style:name="P47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51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2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53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T54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55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56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57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58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59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60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61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62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63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size="6pt" style:font-size-asian="6pt" style:font-size-complex="10pt"/>
    </style:style>
    <style:style style:name="P64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67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size="6pt" style:font-size-asian="6pt" style:font-size-complex="10pt"/>
    </style:style>
    <style:style style:name="P68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6pt" style:font-size-asian="6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" style:parent-style-name="Fonteparág.padrão" style:family="text">
      <style:text-properties style:font-name="Calibri" style:font-name-asian="Cambria" style:font-name-complex="Calibri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75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size="7pt" style:font-size-asian="7pt" style:font-size-complex="10pt"/>
    </style:style>
    <style:style style:name="P76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79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size="6pt" style:font-size-asian="6pt" style:font-size-complex="10pt" fo:background-color="#FFFFFF"/>
    </style:style>
    <style:style style:name="P80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83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size="6pt" style:font-size-asian="6pt" style:font-size-complex="10pt"/>
    </style:style>
    <style:style style:name="P84" style:parent-style-name="LO-normal" style:family="paragraph">
      <style:paragraph-properties fo:widows="0" fo:orphans="0" fo:text-align="justify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85" style:parent-style-name="LO-normal" style:family="paragraph">
      <style:paragraph-properties fo:widows="0" fo:orphans="0" fo:text-align="justify" fo:line-height="100%" fo:margin-left="-0.1972in">
        <style:tab-stops/>
      </style:paragraph-properties>
      <style:text-properties style:font-name="Calibri" style:font-name-asian="Cambria" style:font-name-complex="Calibri" fo:font-size="7pt" style:font-size-asian="7pt" style:font-size-complex="10pt"/>
    </style:style>
    <style:style style:name="P86" style:parent-style-name="LO-normal" style:family="paragraph">
      <style:paragraph-properties fo:widows="0" fo:orphans="0" fo:text-align="justify" fo:line-height="100%" fo:margin-left="-0.1972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97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6.5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Subtítulo" style:family="paragraph">
      <style:paragraph-properties fo:text-align="justify" fo:margin-bottom="0in" fo:margin-left="-0.1972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0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7pt" style:font-size-asian="7pt" style:font-size-complex="10pt"/>
    </style:style>
    <style:style style:name="P11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1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2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FF0000" fo:font-size="6pt" style:font-size-asian="6pt" style:font-size-complex="10pt"/>
    </style:style>
    <style:style style:name="P12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3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3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2060" fo:font-size="7pt" style:font-size-asian="7pt" style:font-size-complex="10pt"/>
    </style:style>
    <style:style style:name="P14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5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5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6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6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8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8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9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19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0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1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1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22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 fo:margin-right="0.002in">
        <style:tab-stops>
          <style:tab-stop style:type="left" style:position="1.1819in"/>
        </style:tab-stops>
      </style:paragraph-properties>
    </style:style>
    <style:style style:name="T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 fo:margin-right="0.00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 fo:margin-right="0.00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 fo:margin-right="0.0319in" fo:text-indent="1.7722in">
        <style:tab-stops>
          <style:tab-stop style:type="left" style:position="2.8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 fo:text-indent="-0.0006in">
        <style:tab-stops/>
      </style:paragraph-properties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2" style:parent-style-name="SemEspaçamento" style:family="paragraph">
      <style:paragraph-properties fo:text-align="justify" fo:margin-left="-0.1972in" fo:text-indent="-0.0006in">
        <style:tab-stops/>
      </style:paragraph-properties>
    </style:style>
    <style:style style:name="T253" style:parent-style-name="Fonteparág.padrão" style:family="text">
      <style:text-properties style:font-name-complex="Calibri" fo:font-weight="bold" style:font-weight-asian="bold"/>
    </style:style>
    <style:style style:name="T254" style:parent-style-name="Fonteparág.padrão" style:family="text">
      <style:text-properties style:font-name-complex="Calibri" fo:font-weight="bold" style:font-weight-asian="bold"/>
    </style:style>
    <style:style style:name="T255" style:parent-style-name="Fonteparág.padrão" style:family="text">
      <style:text-properties style:font-name-complex="Calibri"/>
    </style:style>
    <style:style style:name="T256" style:parent-style-name="Fonteparág.padrão" style:family="text">
      <style:text-properties style:font-name-complex="Calibri"/>
    </style:style>
    <style:style style:name="P2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="Calibri" style:font-name-complex="Calibri" fo:color="#000000" fo:font-size="10pt" style:font-size-asian="10pt" style:font-size-complex="23pt"/>
    </style:style>
    <style:style style:name="P2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="Calibri" style:font-name-complex="Calibri" fo:color="#000000" fo:font-size="23pt" style:font-size-asian="23pt" style:font-size-complex="23pt"/>
    </style:style>
    <style:style style:name="P2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="Calibri" style:font-name-complex="Calibri" fo:color="#000000" fo:font-size="16pt" style:font-size-asian="16pt" style:font-size-complex="16pt"/>
    </style:style>
    <style:style style:name="P2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="Calibri" style:font-name-complex="Calibri" fo:color="#000000" style:font-size-complex="16pt"/>
    </style:style>
    <style:style style:name="P262" style:parent-style-name="Normal" style:family="paragraph">
      <style:paragraph-properties style:punctuation-wrap="simple" fo:text-align="justify" fo:margin-left="-0.1972in" fo:margin-right="-0.0152in">
        <style:tab-stops>
          <style:tab-stop style:type="left" style:position="6.9743in"/>
        </style:tab-stops>
      </style:paragraph-properties>
    </style:style>
    <style:style style:name="T26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6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6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6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6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69" style:parent-style-name="Normal" style:family="paragraph">
      <style:paragraph-properties style:punctuation-wrap="simple" fo:text-align="justify" fo:margin-left="-0.1972in" fo:margin-right="-0.0152in">
        <style:tab-stops>
          <style:tab-stop style:type="left" style:position="6.9743in"/>
        </style:tab-stops>
      </style:paragraph-properties>
    </style:style>
    <style:style style:name="T270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271" style:parent-style-name="Normal" style:family="paragraph">
      <style:paragraph-properties style:punctuation-wrap="simple" fo:text-align="justify" fo:margin-left="-0.1972in">
        <style:tab-stops/>
      </style:paragraph-properties>
    </style:style>
    <style:style style:name="T27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6" style:parent-style-name="Normal" style:family="paragraph">
      <style:paragraph-properties fo:text-align="justify" fo:margin-left="-0.1972in">
        <style:tab-stops/>
      </style:paragraph-properties>
    </style:style>
    <style:style style:name="T3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40" style:parent-style-name="Normal" style:family="paragraph">
      <style:paragraph-properties fo:text-align="justify" fo:margin-left="-0.1972in">
        <style:tab-stops/>
      </style:paragraph-properties>
    </style:style>
    <style:style style:name="T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6" style:parent-style-name="Normal" style:family="paragraph">
      <style:paragraph-properties fo:text-align="justify" fo:margin-left="-0.1972in">
        <style:tab-stops/>
      </style:paragraph-properties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weight="bold" style:font-weight-asian="bold" fo:color="#000000" fo:letter-spacing="-0.0006in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weight="bold" style:font-weight-asian="bold" fo:color="#000000" fo:letter-spacing="-0.0006in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52" style:parent-style-name="Normal" style:family="paragraph">
      <style:paragraph-properties fo:text-align="justify" fo:margin-left="-0.1972in">
        <style:tab-stops/>
      </style:paragraph-properties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8" style:parent-style-name="Normal" style:family="paragraph">
      <style:paragraph-properties fo:text-align="justify" fo:margin-left="-0.1972in">
        <style:tab-stops/>
      </style:paragraph-properties>
    </style:style>
    <style:style style:name="T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4" style:parent-style-name="Normal" style:family="paragraph">
      <style:paragraph-properties fo:text-align="justify" fo:margin-left="-0.1972in">
        <style:tab-stops/>
      </style:paragraph-properties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P368" style:parent-style-name="Normal" style:family="paragraph">
      <style:paragraph-properties fo:text-align="justify" fo:margin-left="-0.1972in">
        <style:tab-stops/>
      </style:paragraph-properties>
    </style:style>
    <style:style style:name="T3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72" style:parent-style-name="Normal" style:family="paragraph">
      <style:paragraph-properties fo:text-align="justify" fo:margin-left="-0.1972in">
        <style:tab-stops/>
      </style:paragraph-properties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8" style:parent-style-name="Normal" style:family="paragraph">
      <style:paragraph-properties fo:text-align="justify" fo:margin-left="-0.1972in">
        <style:tab-stops/>
      </style:paragraph-properties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left="-0.1972in">
        <style:tab-stops/>
      </style:paragraph-properties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85" style:parent-style-name="Normal" style:family="paragraph">
      <style:paragraph-properties fo:text-align="justify" fo:margin-left="-0.1972in">
        <style:tab-stops/>
      </style:paragraph-properties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89" style:parent-style-name="Normal" style:family="paragraph">
      <style:paragraph-properties fo:text-align="justify" fo:margin-left="-0.1972in">
        <style:tab-stops/>
      </style:paragraph-properties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P395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96" style:parent-style-name="Normal" style:family="paragraph">
      <style:paragraph-properties fo:text-align="justify" fo:margin-left="-0.1972in">
        <style:tab-stops/>
      </style:paragraph-properties>
    </style:style>
    <style:style style:name="T3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Fonteparág.padrão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left="-0.1972in">
        <style:tab-stops/>
      </style:paragraph-properties>
    </style:style>
    <style:style style:name="T4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421" style:family="table-column">
      <style:table-column-properties style:column-width="1.1812in" style:use-optimal-column-width="false"/>
    </style:style>
    <style:style style:name="TableColumn422" style:family="table-column">
      <style:table-column-properties style:column-width="1.8708in" style:use-optimal-column-width="false"/>
    </style:style>
    <style:style style:name="TableColumn423" style:family="table-column">
      <style:table-column-properties style:column-width="1.8701in" style:use-optimal-column-width="false"/>
    </style:style>
    <style:style style:name="Table420" style:family="table">
      <style:table-properties style:width="4.9222in" fo:margin-left="1.3777in" table:align="left"/>
    </style:style>
    <style:style style:name="TableRow424" style:family="table-row">
      <style:table-row-properties style:row-height="0.1861in" style:use-optimal-row-height="false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fo:text-align="center"/>
    </style:style>
    <style:style style:name="T42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 fo:text-align="center" fo:text-indent="-0.1965in"/>
    </style:style>
    <style:style style:name="T4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33" style:family="table-row">
      <style:table-row-properties style:row-height="0.1861in" style:use-optimal-row-height="false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 fo:text-align="center"/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 fo:text-align="center" fo:text-indent="-0.1965in"/>
    </style:style>
    <style:style style:name="T44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 fo:text-align="center" fo:text-indent="0.0006in"/>
    </style:style>
    <style:style style:name="T45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4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45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45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5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5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6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6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6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46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4pt" style:font-size-asian="4pt" style:font-size-complex="12pt"/>
    </style:style>
    <style:style style:name="P46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465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468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46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47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53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size-complex="10pt"/>
    </style:style>
    <style:style style:name="P5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font-weight="bold" style:font-weight-asian="bold" style:font-weight-complex="bold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58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weight="bold" style:font-weight-asian="bold" style:font-weight-complex="bold" fo:letter-spacing="-0.0048in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olumn596" style:family="table-column">
      <style:table-column-properties style:column-width="1.2798in" style:use-optimal-column-width="false"/>
    </style:style>
    <style:style style:name="TableColumn597" style:family="table-column">
      <style:table-column-properties style:column-width="1.9687in" style:use-optimal-column-width="false"/>
    </style:style>
    <style:style style:name="TableColumn598" style:family="table-column">
      <style:table-column-properties style:column-width="1.6736in" style:use-optimal-column-width="false"/>
    </style:style>
    <style:style style:name="Table595" style:family="table">
      <style:table-properties style:width="4.9222in" fo:margin-left="0in" table:align="left"/>
    </style:style>
    <style:style style:name="TableRow599" style:family="table-row">
      <style:table-row-properties style:row-height="0.1861in" style:use-optimal-row-height="false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style:punctuation-wrap="simple" fo:text-align="center"/>
    </style:style>
    <style:style style:name="T60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style:punctuation-wrap="simple" fo:text-align="center" fo:text-indent="-0.1965in"/>
    </style:style>
    <style:style style:name="T6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6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09" style:family="table-row">
      <style:table-row-properties style:row-height="0.1861in" style:use-optimal-row-height="false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style:punctuation-wrap="simple" fo:text-align="center"/>
    </style:style>
    <style:style style:name="T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style:punctuation-wrap="simple" fo:text-align="center" fo:text-indent="-0.1965in"/>
    </style:style>
    <style:style style:name="T62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style:punctuation-wrap="simple" fo:text-align="center" fo:text-indent="0.0006in"/>
    </style:style>
    <style:style style:name="T62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631" style:parent-style-name="Normal" style:family="paragraph">
      <style:paragraph-properties fo:text-align="justify">
        <style:tab-stops>
          <style:tab-stop style:type="left" style:position="1.4583in"/>
        </style:tab-stops>
      </style:paragraph-properties>
      <style:text-properties style:font-name="Calibri" style:font-name-complex="Calibri" fo:letter-spacing="-0.0006in" fo:font-size="1pt" style:font-size-asian="1pt" style:font-size-complex="10pt"/>
    </style:style>
    <style:style style:name="P63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3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3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2pt" style:font-size-asian="2pt" style:font-size-complex="10pt"/>
    </style:style>
    <style:style style:name="P63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63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3pt" style:font-size-asian="3pt" style:font-size-complex="10pt"/>
    </style:style>
    <style:style style:name="P658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659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66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10pt" style:text-underline-type="single" style:text-underline-style="solid" style:text-underline-width="auto" style:text-underline-mode="continuous"/>
    </style:style>
    <style:style style:name="P66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66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2pt"/>
    </style:style>
    <style:style style:name="P66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6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69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670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672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use-window-font-color="true" fo:font-size="7pt" style:font-size-asian="7pt" style:font-size-complex="10pt"/>
    </style:style>
    <style:style style:name="P6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6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2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6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7pt" style:font-size-asian="7pt" style:font-size-complex="10pt"/>
    </style:style>
    <style:style style:name="P687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6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93" style:parent-style-name="Título4" style:family="paragraph">
      <style:paragraph-properties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94" style:parent-style-name="Normal" style:family="paragraph">
      <style:paragraph-properties fo:margin-left="-0.1972in">
        <style:tab-stops/>
      </style:paragraph-properties>
      <style:text-properties fo:font-size="16pt" style:font-size-asian="16pt" style:font-size-complex="16pt"/>
    </style:style>
    <style:style style:name="P695" style:parent-style-name="Normal" style:family="paragraph">
      <style:paragraph-properties fo:text-align="justify" fo:margin-left="-0.1972in">
        <style:tab-stops/>
      </style:paragraph-properties>
    </style:style>
    <style:style style:name="T696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697" style:parent-style-name="Fonteparág.padrã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69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699" style:parent-style-name="Normal" style:family="paragraph">
      <style:paragraph-properties fo:text-align="justify" fo:margin-left="-0.1972in" fo:margin-right="0.118in">
        <style:tab-stops/>
      </style:paragraph-properties>
    </style:style>
    <style:style style:name="T70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703" style:parent-style-name="Normal" style:family="paragraph">
      <style:paragraph-properties fo:text-align="justify" fo:margin-left="-0.1972in">
        <style:tab-stops/>
      </style:paragraph-properties>
    </style:style>
    <style:style style:name="T70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06" style:parent-style-name="Normal" style:family="paragraph">
      <style:paragraph-properties fo:text-align="justify" fo:margin-left="-0.1972in">
        <style:tab-stops/>
      </style:paragraph-properties>
    </style:style>
    <style:style style:name="T70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10" style:parent-style-name="Hyperlink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12" style:parent-style-name="Hyperlink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14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71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19" style:parent-style-name="Normal" style:family="paragraph">
      <style:paragraph-properties fo:keep-with-next="always" fo:text-align="justify" fo:margin-bottom="0in" fo:line-height="100%" fo:margin-left="-0.1972in" fo:margin-right="0.05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/>
    </style:style>
    <style:style style:name="P720" style:parent-style-name="Normal" style:family="paragraph">
      <style:paragraph-properties fo:keep-with-next="always" fo:text-align="justify" fo:margin-bottom="0in" fo:line-height="100%" fo:margin-left="-0.1972in" fo:margin-right="0.05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/>
    </style:style>
    <style:style style:name="P721" style:parent-style-name="Normal" style:family="paragraph">
      <style:paragraph-properties fo:keep-with-next="always" fo:text-align="justify" fo:margin-bottom="0in" fo:line-height="100%" fo:margin-left="-0.1972in" fo:margin-right="0.05in">
        <style:tab-stops/>
      </style:paragraph-properties>
      <style:text-properties style:font-name="Calibri" style:font-name-complex="Calibri" style:font-weight-complex="bold" fo:color="#000000" fo:font-size="6pt" style:font-size-asian="6pt" style:font-size-complex="16pt"/>
    </style:style>
    <style:style style:name="P722" style:parent-style-name="Normal1" style:family="paragraph">
      <style:paragraph-properties fo:margin-left="-0.1972in" fo:margin-right="0.05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723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2pt"/>
    </style:style>
    <style:style style:name="T724" style:parent-style-name="Fonteparág.padrão" style:family="text">
      <style:text-properties style:font-name="Calibri" style:font-name-complex="Calibri" fo:color="#000000" style:font-size-complex="12pt"/>
    </style:style>
    <style:style style:name="T725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2pt"/>
    </style:style>
    <style:style style:name="P726" style:parent-style-name="Normal1" style:family="paragraph">
      <style:paragraph-properties fo:margin-left="-0.1972in" fo:margin-right="0.05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12pt"/>
    </style:style>
    <style:style style:name="P727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729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</style:style>
    <style:style style:name="T7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color="#000000" fo:font-size="5pt" style:font-size-asian="5pt" style:font-size-complex="10pt"/>
    </style:style>
    <style:style style:name="P734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color="#000000" fo:font-size="6pt" style:font-size-asian="6pt" style:font-size-complex="10pt"/>
    </style:style>
    <style:style style:name="P736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37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0pt"/>
    </style:style>
    <style:style style:name="P738" style:parent-style-name="reservado3" style:family="paragraph">
      <style:paragraph-properties fo:margin-left="-0.1972in">
        <style:tab-stops>
          <style:tab-stop style:type="left" style:position="6.4472in"/>
          <style:tab-stop style:type="right" style:position="6.6972in"/>
        </style:tab-stops>
      </style:paragraph-properties>
    </style:style>
    <style:style style:name="T739" style:parent-style-name="Fonteparág.padrão" style:family="text">
      <style:text-properties style:font-name="Calibri" style:font-name-complex="Calibri" fo:color="#000000" fo:font-size="10pt" style:font-size-asian="10pt"/>
    </style:style>
    <style:style style:name="T740" style:parent-style-name="Fonteparág.padrão" style:family="text">
      <style:text-properties style:font-name="Calibri" style:font-name-complex="Calibri" fo:color="#000000" fo:font-size="10pt" style:font-size-asian="10pt" style:text-underline-type="single" style:text-underline-style="solid" style:text-underline-width="auto" style:text-underline-mode="continuous" fo:language="pt" fo:country="BR"/>
    </style:style>
    <style:style style:name="P741" style:parent-style-name="reservado3" style:family="paragraph">
      <style:paragraph-properties fo:margin-left="-0.1972in">
        <style:tab-stops>
          <style:tab-stop style:type="left" style:position="6.4472in"/>
          <style:tab-stop style:type="right" style:position="6.6972in"/>
        </style:tab-stops>
      </style:paragraph-properties>
      <style:text-properties style:font-name="Calibri" style:font-name-complex="Calibri" fo:color="#000000" fo:font-size="10pt" style:font-size-asian="10pt" style:text-underline-type="single" style:text-underline-style="solid" style:text-underline-width="auto" style:text-underline-mode="continuous" fo:language="pt" fo:country="BR"/>
    </style:style>
    <style:style style:name="P742" style:parent-style-name="reservado3" style:family="paragraph">
      <style:paragraph-properties fo:margin-left="-0.1972in">
        <style:tab-stops>
          <style:tab-stop style:type="left" style:position="6.4472in"/>
          <style:tab-stop style:type="right" style:position="6.6972in"/>
        </style:tab-stops>
      </style:paragraph-properties>
      <style:text-properties style:font-name="Calibri" style:font-name-complex="Calibri" fo:color="#000000" fo:font-size="10pt" style:font-size-asian="10pt" style:text-underline-type="single" style:text-underline-style="solid" style:text-underline-width="auto" style:text-underline-mode="continuous" fo:language="pt" fo:country="BR"/>
    </style:style>
    <style:style style:name="P743" style:parent-style-name="reservado3" style:family="paragraph">
      <style:paragraph-properties fo:margin-left="-0.1972in">
        <style:tab-stops>
          <style:tab-stop style:type="left" style:position="6.4472in"/>
          <style:tab-stop style:type="right" style:position="6.6972in"/>
        </style:tab-stops>
      </style:paragraph-properties>
      <style:text-properties style:font-name="Calibri" style:font-name-complex="Calibri" fo:color="#000000" fo:font-size="10pt" style:font-size-asian="10pt" style:text-underline-type="single" style:text-underline-style="solid" style:text-underline-width="auto" style:text-underline-mode="continuous" fo:language="pt" fo:country="BR"/>
    </style:style>
    <style:style style:name="P744" style:parent-style-name="reservado3" style:family="paragraph">
      <style:paragraph-properties fo:margin-left="-0.1972in">
        <style:tab-stops>
          <style:tab-stop style:type="left" style:position="6.4472in"/>
          <style:tab-stop style:type="right" style:position="6.6972in"/>
        </style:tab-stops>
      </style:paragraph-properties>
      <style:text-properties style:font-name="Calibri" style:font-name-complex="Calibri" fo:color="#000000" fo:font-size="10pt" style:font-size-asian="10pt" style:text-underline-type="single" style:text-underline-style="solid" style:text-underline-width="auto" style:text-underline-mode="continuous" fo:language="pt" fo:country="BR"/>
    </style:style>
    <style:style style:name="P745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46" style:parent-style-name="reservado3" style:family="paragraph">
      <style:paragraph-properties fo:margin-left="-0.1972in">
        <style:tab-stops>
          <style:tab-stop style:type="left" style:position="6.4472in"/>
          <style:tab-stop style:type="right" style:position="6.6972in"/>
        </style:tab-stops>
      </style:paragraph-properties>
      <style:text-properties style:font-name="Calibri" style:font-name-complex="Calibri" fo:color="#000000" fo:font-size="7pt" style:font-size-asian="7pt" style:text-underline-type="single" style:text-underline-style="solid" style:text-underline-width="auto" style:text-underline-mode="continuous" fo:language="pt" fo:country="BR"/>
    </style:style>
    <style:style style:name="P747" style:parent-style-name="reservado3" style:family="paragraph">
      <style:paragraph-properties fo:margin-left="-0.1972in">
        <style:tab-stops>
          <style:tab-stop style:type="left" style:position="6.4472in"/>
          <style:tab-stop style:type="right" style:position="6.6972in"/>
        </style:tab-stops>
      </style:paragraph-properties>
    </style:style>
    <style:style style:name="T748" style:parent-style-name="Fonteparág.padrão" style:family="text">
      <style:text-properties style:font-name="Calibri" style:font-name-complex="Calibri" fo:color="#000000" fo:font-size="10pt" style:font-size-asian="10pt"/>
    </style:style>
    <style:style style:name="T749" style:parent-style-name="Fonteparág.padrão" style:family="text">
      <style:text-properties style:font-name="Calibri" style:font-name-complex="Calibri" fo:color="#000000" fo:font-size="10pt" style:font-size-asian="10pt" style:text-underline-type="single" style:text-underline-style="solid" style:text-underline-width="auto" style:text-underline-mode="continuous" fo:language="pt" fo:country="BR"/>
    </style:style>
    <style:style style:name="P750" style:parent-style-name="reservado3" style:family="paragraph">
      <style:paragraph-properties fo:margin-left="-0.1972in">
        <style:tab-stops>
          <style:tab-stop style:type="left" style:position="6.4472in"/>
          <style:tab-stop style:type="right" style:position="6.6972in"/>
        </style:tab-stops>
      </style:paragraph-properties>
      <style:text-properties style:font-name="Calibri" style:font-name-complex="Calibri" fo:color="#000000" fo:font-size="10pt" style:font-size-asian="10pt" style:text-underline-type="single" style:text-underline-style="solid" style:text-underline-width="auto" style:text-underline-mode="continuous" fo:language="pt" fo:country="BR"/>
    </style:style>
    <style:style style:name="P751" style:parent-style-name="reservado3" style:family="paragraph">
      <style:paragraph-properties fo:margin-left="-0.1972in">
        <style:tab-stops>
          <style:tab-stop style:type="left" style:position="6.4472in"/>
          <style:tab-stop style:type="right" style:position="6.6972in"/>
        </style:tab-stops>
      </style:paragraph-properties>
      <style:text-properties style:font-name="Calibri" style:font-name-complex="Calibri" fo:color="#000000" fo:font-size="10pt" style:font-size-asian="10pt" style:text-underline-type="single" style:text-underline-style="solid" style:text-underline-width="auto" style:text-underline-mode="continuous" fo:language="pt" fo:country="BR"/>
    </style:style>
    <style:style style:name="P752" style:parent-style-name="reservado3" style:family="paragraph">
      <style:paragraph-properties fo:margin-left="-0.1972in">
        <style:tab-stops>
          <style:tab-stop style:type="left" style:position="6.4472in"/>
          <style:tab-stop style:type="right" style:position="6.6972in"/>
        </style:tab-stops>
      </style:paragraph-properties>
      <style:text-properties style:font-name="Calibri" style:font-name-complex="Calibri" fo:color="#000000" fo:font-size="10pt" style:font-size-asian="10pt" style:text-underline-type="single" style:text-underline-style="solid" style:text-underline-width="auto" style:text-underline-mode="continuous" fo:language="pt" fo:country="BR"/>
    </style:style>
    <style:style style:name="P753" style:parent-style-name="reservado3" style:family="paragraph">
      <style:paragraph-properties fo:margin-left="-0.1972in">
        <style:tab-stops>
          <style:tab-stop style:type="left" style:position="6.4472in"/>
          <style:tab-stop style:type="right" style:position="6.6972in"/>
        </style:tab-stops>
      </style:paragraph-properties>
      <style:text-properties style:font-name="Calibri" style:font-name-complex="Calibri" fo:color="#000000" fo:font-size="7pt" style:font-size-asian="7pt" style:text-underline-type="single" style:text-underline-style="solid" style:text-underline-width="auto" style:text-underline-mode="continuous" fo:language="pt" fo:country="BR"/>
    </style:style>
    <style:style style:name="P754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</style:style>
    <style:style style:name="T7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5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58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759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60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61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</style:style>
    <style:style style:name="T7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63" style:parent-style-name="Hyperlink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765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766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67" style:parent-style-name="reservado3" style:family="paragraph">
      <style:paragraph-properties fo:margin-left="-0.1972in">
        <style:tab-stops>
          <style:tab-stop style:type="left" style:position="6.4472in"/>
          <style:tab-stop style:type="right" style:position="6.6972in"/>
        </style:tab-stops>
      </style:paragraph-properties>
      <style:text-properties style:font-name="Calibri" style:font-name-complex="Calibri" fo:color="#000000" fo:font-size="10pt" style:font-size-asian="10pt" style:text-underline-type="single" style:text-underline-style="solid" style:text-underline-width="auto" style:text-underline-mode="continuous" fo:language="pt" fo:country="BR"/>
    </style:style>
    <style:style style:name="P768" style:parent-style-name="Normal" style:family="paragraph">
      <style:paragraph-properties fo:keep-with-next="always" fo:text-align="justify" fo:margin-bottom="0in" fo:line-height="100%" fo:margin-left="-0.1972in" fo:margin-right="0.0395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F770" style:parent-style-name="a9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774" style:parent-style-name="Normal" style:family="paragraph">
      <style:paragraph-properties fo:keep-with-next="always" fo:text-align="justify" fo:margin-bottom="0in" fo:line-height="100%" fo:margin-left="-0.1972in" fo:margin-right="0.05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775" style:parent-style-name="Normal" style:family="paragraph">
      <style:paragraph-properties fo:keep-with-next="always" fo:text-align="justify" fo:margin-bottom="0in" fo:line-height="100%" fo:margin-left="-0.1972in" fo:margin-right="0.05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776" style:parent-style-name="Normal" style:family="paragraph">
      <style:paragraph-properties fo:keep-with-next="always" fo:text-align="justify" fo:margin-bottom="0in" fo:line-height="100%" fo:margin-left="-0.1972in" fo:margin-right="0.05in">
        <style:tab-stops/>
      </style:paragraph-properties>
      <style:text-properties style:font-name="Calibri" style:font-name-complex="Calibri" style:font-weight-complex="bold" fo:font-size="9pt" style:font-size-asian="9pt" style:font-size-complex="16pt"/>
    </style:style>
    <style:style style:name="P777" style:parent-style-name="Normal1" style:family="paragraph">
      <style:paragraph-properties fo:margin-left="-0.1972in" fo:margin-right="0.05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77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779" style:parent-style-name="Fonteparág.padrão" style:family="text">
      <style:text-properties style:font-name="Calibri" style:font-name-complex="Calibri" style:font-size-complex="12pt"/>
    </style:style>
    <style:style style:name="T780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781" style:parent-style-name="Normal1" style:family="paragraph">
      <style:paragraph-properties fo:margin-left="-0.1972in" fo:margin-right="0.05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82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3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4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</style:style>
    <style:style style:name="T7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28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9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</style:style>
    <style:style style:name="T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32" style:parent-style-name="Hyperlink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834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35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5680" draw:style-name="a6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3"/>
      <text:p text:style-name="P14"><text:tab/></text:p>
      <text:p text:style-name="P15"><text:tab/></text:p>
      <text:p text:style-name="Normal"><text:span text:style-name="T16"><draw:frame draw:z-index="251657728" draw:id="id3" draw:style-name="a7" draw:name="Text Box 40" text:anchor-type="paragraph" svg:x="-0.02083in" svg:y="0.37639in" svg:width="3.625in" svg:height="0.26875in" style:rel-width="scale" style:rel-height="scale"><draw:text-box><text:p text:style-name="P17">Nº 2788<text:s/>– Ano<text:s/>12 <text:s/>Sexta-Feira,<text:s/>13<text:s/>de<text:s/>agosto<text:s/>de 2021</text:p></draw:text-box><svg:title/><svg:desc/></draw:frame></text:span></text:p>
      <text:p text:style-name="P18"><text:bookmark-start text:name="_Hlk16663234"/><text:bookmark-end text:name="_Hlk16663234"/></text:p>
      <text:p text:style-name="P19"><text:span text:style-name="T20"><draw:frame draw:z-index="251656704" draw:id="id4" draw:style-name="a8" draw:name="Text Box 5" text:anchor-type="paragraph" svg:x="-0.42431in" svg:y="0.26944in" svg:width="1.28125in" svg:height="0.54167in" style:rel-width="scale" style:rel-height="scale"><draw:text-box><text:p text:style-name="P21">Índice</text:p></draw:text-box><svg:title/><svg:desc/></draw:frame></text:span><text:tab/></text:p>
      <text:p text:style-name="P22"/>
      <text:p text:style-name="P23"><text:s text:c="2"/></text:p>
      <text:p text:style-name="P24">Decretos...................................................................................................................................................................1</text:p>
      <text:p text:style-name="P25">Ata 02 da Tomada de Preços nº 244/PMC/2021......................................................................................................3</text:p>
      <text:p text:style-name="P26">Ata 01 da Tomada de Preços nº 245/PMC/2021........................................................................................................4</text:p>
      <text:p text:style-name="P27">Aviso de Licitação........................................................................................................................................................6</text:p>
      <text:p text:style-name="P28">Aviso de Retificação e Prorrogação.............................................................................................................................6</text:p>
      <text:p text:style-name="P29">Aviso de Retificação....................................................................................................................................................7</text:p>
      <text:p text:style-name="P30">.5</text:p>
      <text:p text:style-name="P31"/>
      <text:p text:style-name="P32">Decreto</text:p>
      <text:p text:style-name="P33">Governo Municipal de Criciúma</text:p>
      <text:p text:style-name="P34"/>
      <text:p text:style-name="P35">DECRETO SG/nº 1246/21, de 12 de agosto de 2021<text:s/></text:p>
      <text:p text:style-name="P36"/>
      <text:p text:style-name="P37">Nomeia a Comissão de Processo Seletivo Simplificado para Secretaria de Saúde de Criciúma e dá outras providências.</text:p>
      <text:p text:style-name="P38"/>
      <text:p text:style-name="P39"><text:span text:style-name="T40">O<text:s/></text:span><text:span text:style-name="T41">PREFEITO MUNICIPAL DE CRICIÚMA</text:span><text:span text:style-name="T42">, no uso de suas atribuições legais e de conformidade com o art. 50, IV, da Lei Orgânica Municipal de 5 de julho de 1990<text:s/></text:span><text:span text:style-name="T43">e demais dispositivos legais, e ainda,<text:s/></text:span></text:p>
      <text:p text:style-name="P44"/>
      <text:p text:style-name="P45">DECRETA:</text:p>
      <text:p text:style-name="P46"/>
      <text:p text:style-name="P47"><text:span text:style-name="T48">Art. 1º</text:span><text:span text:style-name="T49"><text:s/></text:span><text:span text:style-name="T50">Ficam nomeados para compor a Comissão de Processo Seletivo Simplificado, os seguintes membros:</text:span></text:p>
      <text:p text:style-name="P51"/>
      <text:p text:style-name="P52"><text:span text:style-name="T53">I – Alexsandro Ferreira Caitano - 56370</text:span><text:bookmark-start text:name="__DdeLink__1338_111767385"/><text:span text:style-name="T54">;</text:span><text:bookmark-end text:name="__DdeLink__1338_111767385"/></text:p>
      <text:p text:style-name="P55"><text:span text:style-name="T56">II – Gilmar do Nascimento - 56288;</text:span></text:p>
      <text:p text:style-name="P57"><text:span text:style-name="T58">III – Quéli Cristina Bitencourt Sostisso Seifert - 56230;</text:span></text:p>
      <text:p text:style-name="P59"><text:span text:style-name="T60">IV – Bruna Karoline Arruda da Silva - 57042;</text:span></text:p>
      <text:p text:style-name="P61"><text:span text:style-name="T62">V – Samanta Teixeira Barros - 56914.</text:span></text:p>
      <text:p text:style-name="P63"/>
      <text:p text:style-name="P64"><text:span text:style-name="T65">Art. 2º</text:span><text:span text:style-name="T66"><text:s/>Fica designado como presidente da comissão de Processo Seletivo Simplificado o Sr. Alexsandro Ferreira Caitano - 56370.</text:span></text:p>
      <text:p text:style-name="P67"/>
      <text:p text:style-name="P68"><text:span text:style-name="T69">Art. 3º</text:span><text:span text:style-name="T70"><text:s/>Os membros nomeados pelo presente Decreto terão a atribuição de elaborar o Termo de Referência para contratação de empresa responsável pela realização do Processo Seletivo Simplificado, acompanhar e fiscalizar o processo e a publicação do resultado final.</text:span></text:p>
      <text:p text:style-name="P71"/>
      <text:p text:style-name="P72"><text:span text:style-name="T73">Art. 4º</text:span><text:span text:style-name="T74"><text:s/>Aos integrantes da Comissão, não será atribuída remuneração, sendo considerados serviços relevantes prestados à comunidade.</text:span></text:p>
      <text:p text:style-name="P75"/>
      <text:p text:style-name="P76"><text:span text:style-name="T77">Art. 5º</text:span><text:span text:style-name="T78"><text:s/>Este Decreto entra em vigor na data de sua publicação.</text:span></text:p>
      <text:p text:style-name="P79"/>
      <text:p text:style-name="P80"><text:span text:style-name="T81">Art. 6º</text:span><text:span text:style-name="T82"><text:s/>Ficam revogadas as disposições em contrário.</text:span></text:p>
      <text:p text:style-name="P83"/>
      <text:p text:style-name="P84">Criciúma, 12 de agosto de 2021.</text:p>
      <text:p text:style-name="P85"/>
      <text:p text:style-name="P86"><text:span text:style-name="T87">CLÉSIO SALVARO</text:span><text:span text:style-name="T88"><text:s/>-<text:s/></text:span><text:span text:style-name="T89">Prefeito do Município de Criciúma</text:span></text:p>
      <text:p text:style-name="P90"><text:span text:style-name="T91">VAGNER ESPINDOLA RODRIGUES</text:span><text:span text:style-name="T92"><text:s/>-<text:s/></text:span><text:span text:style-name="T93">Secretário-Geral</text:span></text:p>
      <text:p text:style-name="P94">CBM/qcbss</text:p>
      <text:soft-page-break/>
      <text:p text:style-name="P95">DECRETO SG/nº 1247/21, de 12 de agosto de 2021.</text:p>
      <text:p text:style-name="P96"/>
      <text:p text:style-name="P97">Designa Comissão de Acompanhamento ao Programa Criciúma mais Eficiente.</text:p>
      <text:p text:style-name="P98"/>
      <text:p text:style-name="P99"><text:span text:style-name="T100">O<text:s/></text:span><text:span text:style-name="T101">PREFEITO MUNICIPAL DE CRICIÚMA,<text:s/></text:span><text:span text:style-name="T102">no uso de suas atribuições legais e de conformidade com o art. 50, inciso IV, da Lei Orgânica Municipal, de 5 de julho de 1990, resolve:<text:s/></text:span></text:p>
      <text:p text:style-name="P103"/>
      <text:p text:style-name="P104">DESIGNAR</text:p>
      <text:p text:style-name="P105"/>
      <text:p text:style-name="P106">Art. 1º. Comissão de Acompanhamento ao Programa Criciúma mais Eficiente, prevista no Art. 2° do Decreto SG/n° 1188/2021, de 02 de agosto de 2021, com a finalidade de implementar o Programa Criciúma mais Eficiente, sem ônus para o Município, assim formada:</text:p>
      <text:p text:style-name="P107"/>
      <text:p text:style-name="P108"><text:span text:style-name="T109">I –<text:s/></text:span><text:span text:style-name="T110">JULIANO DA SILVA DEOLINDO</text:span><text:span text:style-name="T111"><text:s/>- representante da Secretaria Municipal de Assistência Social;<text:s/></text:span></text:p>
      <text:p text:style-name="P112"/>
      <text:p text:style-name="P113"><text:span text:style-name="T114">II –</text:span><text:span text:style-name="T115"><text:s/>QUELI CRISTINA BITENCOURT SOSTISSO SEIFERT<text:s/></text:span><text:span text:style-name="T116">- representante da Secretaria Municipal de Saúde;</text:span></text:p>
      <text:p text:style-name="P117"/>
      <text:p text:style-name="P118"><text:span text:style-name="T119">III -<text:s/></text:span><text:span text:style-name="T120">JAMILLY FERNANDES SANTANA BESSA</text:span><text:span text:style-name="T121"><text:s/>- representante da Secretaria Municipal de Saúde;</text:span></text:p>
      <text:p text:style-name="P122"/>
      <text:p text:style-name="P123"><text:span text:style-name="T124">IV –<text:s/></text:span><text:span text:style-name="T125">CELITO HEINZEN CARDOSO</text:span><text:span text:style-name="T126"><text:s/>- representante da Secretaria Municipal da Fazenda;<text:s/></text:span></text:p>
      <text:p text:style-name="P127"/>
      <text:p text:style-name="P128"><text:span text:style-name="T129">V –<text:s/></text:span><text:span text:style-name="T130">LUIZ FERNANDO CASCAES</text:span><text:span text:style-name="T131"><text:s/>- representante da Secretaria Municipal da Fazenda;<text:s/></text:span></text:p>
      <text:p text:style-name="P132"/>
      <text:p text:style-name="P133"><text:span text:style-name="T134">VI –<text:s/></text:span><text:span text:style-name="T135">FELIPE BORUSIEWICZ TAVARES</text:span><text:span text:style-name="T136"><text:s/>- representante da Secretaria Municipal da Fazenda;<text:s/></text:span></text:p>
      <text:p text:style-name="P137"/>
      <text:p text:style-name="P138"><text:span text:style-name="T139">VII –<text:s/></text:span><text:span text:style-name="T140">CAMILA MEDEIROS NUNES</text:span><text:span text:style-name="T141"><text:s/>- representante da Secretaria Municipal da Fazenda;<text:s/></text:span></text:p>
      <text:p text:style-name="P142"/>
      <text:p text:style-name="P143"><text:span text:style-name="T144">VIII –</text:span><text:span text:style-name="T145"><text:s/>CRISTIANE MACCARI ULIANA FRETTA<text:s/></text:span><text:span text:style-name="T146">- representante da Secretaria Municipal de Educação;</text:span></text:p>
      <text:p text:style-name="P147"/>
      <text:p text:style-name="P148"><text:span text:style-name="T149">IX –</text:span><text:span text:style-name="T150"><text:s/>MORGANA VIANA SOARES<text:s/></text:span><text:span text:style-name="T151">- representante da Secretaria Municipal de Educação;</text:span></text:p>
      <text:p text:style-name="P152"/>
      <text:p text:style-name="P153"><text:span text:style-name="T154">X –</text:span><text:span text:style-name="T155"><text:s/>GISLENE DOS SANTOS SALA<text:s/></text:span><text:span text:style-name="T156">- representante da Secretaria Municipal de Educação;</text:span></text:p>
      <text:p text:style-name="P157"/>
      <text:p text:style-name="P158"><text:span text:style-name="T159">XI –</text:span><text:span text:style-name="T160"><text:s/>KATIA MARIA SMIELEVSKI GOMES<text:s/></text:span><text:span text:style-name="T161">- representante da Secretaria Municipal de Infraestrutura, Planejamento e Mobilidade Urbana;</text:span></text:p>
      <text:p text:style-name="P162"/>
      <text:p text:style-name="P163"><text:span text:style-name="T164">XII –<text:s/></text:span><text:span text:style-name="T165">ANA CRISTINA SOARES FLORES YOUSSEF<text:s/></text:span><text:span text:style-name="T166">- representante da Procuradoria-Geral do Município;</text:span></text:p>
      <text:p text:style-name="P167"/>
      <text:p text:style-name="P168"><text:span text:style-name="T169">XIII –<text:s/></text:span><text:span text:style-name="T170">LILIANE PEDROSO VIEIRA YOUSSEF<text:s/></text:span><text:span text:style-name="T171">- representante da Procuradoria-Geral do Município;</text:span></text:p>
      <text:p text:style-name="P172"/>
      <text:p text:style-name="P173"><text:span text:style-name="T174">XIV –<text:s/></text:span><text:span text:style-name="T175">RAQUEL DE SOUZA FELICIO</text:span><text:span text:style-name="T176"><text:s/>- representante da Procuradoria-Geral do Município;</text:span></text:p>
      <text:p text:style-name="P177"/>
      <text:p text:style-name="P178"><text:span text:style-name="T179">XV –<text:s/></text:span><text:span text:style-name="T180">PATRICIA TATIANA SCHMIDT</text:span><text:span text:style-name="T181"><text:s/>- representante da Procuradoria-Geral do Município;</text:span></text:p>
      <text:p text:style-name="P182"/>
      <text:p text:style-name="P183"><text:span text:style-name="T184">XVI –<text:s/></text:span><text:span text:style-name="T185">GIOVANA MARIA GHISI DA SILVA</text:span><text:span text:style-name="T186"><text:s/>- representante da Procuradoria-Geral do Município;</text:span></text:p>
      <text:p text:style-name="P187"/>
      <text:p text:style-name="P188"><text:span text:style-name="T189">XVII –<text:s/></text:span><text:span text:style-name="T190">FERNANDA WULFING</text:span><text:span text:style-name="T191"><text:s/>- representante da Procuradoria-Geral do Município;</text:span></text:p>
      <text:p text:style-name="P192"/>
      <text:p text:style-name="P193"><text:span text:style-name="T194">XVIII –<text:s/></text:span><text:span text:style-name="T195">ADEMAR SILVANO BARBOSA</text:span><text:span text:style-name="T196"><text:s/>- representante do Gabinete do Prefeito;</text:span></text:p>
      <text:p text:style-name="P197"/>
      <text:p text:style-name="P198"><text:span text:style-name="T199">XIX –<text:s/></text:span><text:span text:style-name="T200">DANIELLE ALVES MACHADO</text:span><text:span text:style-name="T201"><text:s/>- representante do Gabinete do Prefeito;</text:span></text:p>
      <text:p text:style-name="P202"/>
      <text:p text:style-name="P203"><text:span text:style-name="T204">XX –<text:s/></text:span><text:span text:style-name="T205">VAGNER ESPÍNDOLA RODRIGUES<text:s/></text:span><text:span text:style-name="T206">- representante da Secretaria-Geral e Comitê Gestor.</text:span></text:p>
      <text:p text:style-name="P207"/>
      <text:p text:style-name="P208">Art. 2º Fica revogado o Decreto SG 1211/21, de 02 de agosto de 2021 e demais disposições em contrário.<text:s/></text:p>
      <text:p text:style-name="P209"/>
      <text:p text:style-name="P210">Art. 3º Este Decreto entra em vigor na data de sua publicação.</text:p>
      <text:p text:style-name="P211"/>
      <text:p text:style-name="P212">Criciúma, 12 de agosto de 2021.<text:s/></text:p>
      <text:p text:style-name="P213"/>
      <text:p text:style-name="P214"><text:span text:style-name="T215">CLÉSIO SALVARO</text:span><text:span text:style-name="T216"><text:s/>-<text:s/></text:span><text:span text:style-name="T217">Prefeito do Município de Criciúma</text:span></text:p>
      <text:p text:style-name="P218"><text:span text:style-name="T219">VAGNER ESPÍNDOLA RODRIGUES</text:span><text:span text:style-name="T220"><text:s/>-<text:s/></text:span><text:span text:style-name="T221">Secretário-Geral</text:span></text:p>
      <text:p text:style-name="P222"><text:span text:style-name="T223">VER/asb.</text:span></text:p>
      <text:p text:style-name="P224"/>
      <text:p text:style-name="P225"/>
      <text:p text:style-name="P226"/>
      <text:p text:style-name="P227"/>
      <text:soft-page-break/>
      <text:p text:style-name="P228">DECRETO SG/nº 1252/21, de 12 de agosto de 2021.</text:p>
      <text:p text:style-name="P229"/>
      <text:p text:style-name="P230">Prorroga os efeitos do Decreto SG/nº 1187/21, de Marcia Leonis Joaquim Rodrigues, Conselheira Tutelar.<text:s/></text:p>
      <text:p text:style-name="P231"/>
      <text:p text:style-name="P232"><text:span text:style-name="T233">O<text:s/></text:span><text:span text:style-name="T234">PREFEITO MUNICIPAL DE CRICIÚMA</text:span><text:span text:style-name="T235">, no uso de suas atribuições legais e de conformidade com o art. 50, IV, da Lei Orgânica Municipal e nos termos da Lei nº 7.426, de 11 de abril de 2019, e<text:s/></text:span></text:p>
      <text:p text:style-name="P236"/>
      <text:p text:style-name="P237">Considerando a necessidade de substituição da conselheira tutelar Carla Leal Cunha, em licença tratamento de saúde, resolve:</text:p>
      <text:p text:style-name="P238"/>
      <text:p text:style-name="P239">PRORROGAR, <text:s/></text:p>
      <text:p text:style-name="P240"/>
      <text:p text:style-name="P241"><text:span text:style-name="T242">os efeitos do Decreto SG/nº 1187/21, <text:s/>que nomeou<text:s/></text:span><text:span text:style-name="T243">MARCIA LEONIS JOAQUIM RODRIGUES,<text:s/></text:span><text:span text:style-name="T244">matrícula nº 66.048, para exercer a função de Conselheira Tutelar, com carga horária de 40 horas semanais, conforme dispõem o art. 8º, o art. 64 e o art. 68, todas da Lei Municipal nº 7.426 de 11/04/2019, por mais 30 dias, em em decorrência do afastamento da servidora titular.</text:span></text:p>
      <text:p text:style-name="P245"/>
      <text:p text:style-name="P246">Criciúma, 12 de agosto de 2021.<text:s/></text:p>
      <text:p text:style-name="P247"/>
      <text:p text:style-name="P248"><text:span text:style-name="T249">CLÉSIO SALVARO</text:span><text:span text:style-name="T250"><text:s/>-<text:s/></text:span><text:span text:style-name="T251">Prefeito do Município de Criciúma</text:span></text:p>
      <text:p text:style-name="P252"><text:span text:style-name="T253">VAGNER ESPINDOLA RODRIGUES</text:span><text:span text:style-name="T254"><text:s/>-<text:s/></text:span><text:span text:style-name="T255"><text:s/></text:span><text:span text:style-name="T256">Secretário-Geral</text:span></text:p>
      <text:p text:style-name="P257">DAM/jrm.</text:p>
      <text:p text:style-name="P258"/>
      <text:p text:style-name="P259">Atas</text:p>
      <text:p text:style-name="P260">Governo Municipal de Criciúma</text:p>
      <text:p text:style-name="P261"/>
      <text:p text:style-name="P262"><text:span text:style-name="T263">A</text:span><text:span text:style-name="T264">T</text:span><text:span text:style-name="T265">A</text:span><text:span text:style-name="T266"><text:s/>02<text:s/></text:span><text:span text:style-name="T267">DO<text:s/></text:span><text:span text:style-name="T268">TOMADA DE PREÇOS Nº. 244/PMC/2021</text:span></text:p>
      <text:p text:style-name="P269"><text:span text:style-name="T270">(Processo Administrativo Nº. 612242)</text:span></text:p>
      <text:p text:style-name="P271"><text:span text:style-name="T272">A</text:span><text:span text:style-name="T273">T</text:span><text:span text:style-name="T274">A</text:span><text:span text:style-name="T275"><text:s/></text:span><text:span text:style-name="T276">D</text:span><text:span text:style-name="T277">A</text:span><text:span text:style-name="T278"><text:s/></text:span><text:span text:style-name="T279">R</text:span><text:span text:style-name="T280">EU</text:span><text:span text:style-name="T281">N</text:span><text:span text:style-name="T282">I</text:span><text:span text:style-name="T283">Ã</text:span><text:span text:style-name="T284">O RESERVADA DA<text:s/></text:span><text:span text:style-name="T285">C</text:span><text:span text:style-name="T286">O</text:span><text:span text:style-name="T287">M</text:span><text:span text:style-name="T288">ISS</text:span><text:span text:style-name="T289">Ã</text:span><text:span text:style-name="T290">O</text:span><text:span text:style-name="T291"><text:s/></text:span><text:span text:style-name="T292">PE</text:span><text:span text:style-name="T293">R</text:span><text:span text:style-name="T294">M</text:span><text:span text:style-name="T295">AN</text:span><text:span text:style-name="T296">E</text:span><text:span text:style-name="T297">N</text:span><text:span text:style-name="T298">T</text:span><text:span text:style-name="T299">E</text:span><text:span text:style-name="T300"><text:s/></text:span><text:span text:style-name="T301">D</text:span><text:span text:style-name="T302">E</text:span><text:span text:style-name="T303"><text:s/></text:span><text:span text:style-name="T304">LI</text:span><text:span text:style-name="T305">C</text:span><text:span text:style-name="T306">I</text:span><text:span text:style-name="T307">T</text:span><text:span text:style-name="T308">AÇ</text:span><text:span text:style-name="T309">ÕES</text:span><text:span text:style-name="T310"><text:s/></text:span><text:span text:style-name="T311">D</text:span><text:span text:style-name="T312">O</text:span><text:span text:style-name="T313"><text:s/></text:span><text:span text:style-name="T314">M</text:span><text:span text:style-name="T315">U</text:span><text:span text:style-name="T316">N</text:span><text:span text:style-name="T317">I</text:span><text:span text:style-name="T318">C</text:span><text:span text:style-name="T319">ÍPIO</text:span><text:span text:style-name="T320"><text:s/></text:span><text:span text:style-name="T321">D</text:span><text:span text:style-name="T322">E</text:span><text:span text:style-name="T323"><text:s/></text:span><text:span text:style-name="T324">C</text:span><text:span text:style-name="T325">R</text:span><text:span text:style-name="T326">I</text:span><text:span text:style-name="T327">C</text:span><text:span text:style-name="T328">IÚ</text:span><text:span text:style-name="T329">M</text:span><text:span text:style-name="T330">A</text:span><text:span text:style-name="T331"><text:s/></text:span><text:span text:style-name="T332">P</text:span><text:span text:style-name="T333">A</text:span><text:span text:style-name="T334">R</text:span><text:span text:style-name="T335">A ANÁLISE DA DOCUMENTAÇÃO DE HABILITAÇÃO DO EDITAL ACIMA EPIGRAFADO</text:span></text:p>
      <text:p text:style-name="P336"><text:span text:style-name="T337">OBJETO:</text:span><text:span text:style-name="T338"><text:s/></text:span><text:span text:style-name="T339">Contratação de empresa do ramo pertinente para elaboração, SOB DEMANDA, de projetos executivos completo de pavimentação de rodovias com revestimento asfáltico e de ruas urbanas com revestimento asfáltico ou blocos de concreto, num total de 15km, situadas no Município de Criciúma-SC.</text:span></text:p>
      <text:p text:style-name="P340"><text:span text:style-name="T341">Às nove horas, do dia doze do mês de agost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ara os procedimentos inerentes a análise e conferencia da documentação de habilitação do Edital de Tomada de Preços Nº 244/PMC/2021.<text:s/></text:span><text:span text:style-name="T342">Abertos os trabalhos pela Presidente da Comissão, Srta. Karina Tres,<text:s/></text:span><text:span text:style-name="T343">ela apresentou aos membros da Comissão, a documentação de habilitação do presente certame.</text:span></text:p>
      <text:p text:style-name="P344"><text:s/>Dando sequência, e, após análise e conferência geral das documentações apresentadas pelas licitantes, passamos a relatar:</text:p>
      <text:p text:style-name="P345">Com Relação ao Questionamento:</text:p>
      <text:p text:style-name="P346"><text:span text:style-name="T347">01- REPRESENTANTE DA EMPRESA<text:s/></text:span><text:span text:style-name="T348">CGM ENGENHARIA E TOPOGRAFIA LTDA.</text:span><text:span text:style-name="T349">, – senhor<text:s/></text:span><text:span text:style-name="T350">BRUNO BIANCHIN MACHADO</text:span><text:span text:style-name="T351">, com o(s) seguinte(s) questionamento(s)/argumentação(ões):</text:span></text:p>
      <text:p text:style-name="P352"><text:span text:style-name="T353">a)<text:s/></text:span><text:span text:style-name="T354">Com relação a empresa<text:s/></text:span><text:span text:style-name="T355">SC GEOTECNOLOGIA LTDA apresentou a certidão FGTS com prazo de validade vencido</text:span><text:span text:style-name="T356"><text:s/>ZALUZ TERRAPLANAGEM E TRANSPORTES LTDA<text:s/></text:span><text:span text:style-name="T357"><text:s/></text:span></text:p>
      <text:p text:style-name="P358"><text:span text:style-name="T359">Questionamento</text:span><text:span text:style-name="T360">: Alegou que<text:s/></text:span><text:span text:style-name="T361">apresentou a certidão FGTS com prazo de validade vencido.</text:span><text:span text:style-name="T362"><text:s/></text:span><text:span text:style-name="T363"><text:s/></text:span></text:p>
      <text:p text:style-name="P364"><text:span text:style-name="T365">Resposta:</text:span><text:span text:style-name="T366"><text:s/>Após averiguação contatou-se que realmente a documentação de comprovação do FGTS, foi apresentado com de validade vencido, ou seja, de 07/08/2021, contudo, a mesma apresentou Certidão Simplificada expedida pela Junta Comercial onde fica constatado que a empresa se trata de Pequeno Porte, e em virtude do artigo 43, § 1º da Lei Complementar 123/2006 a mesma tem assegurado o prazo de cinco dias úteis, cujo termo inicial corresponderá ao momento em que o proponente for declarado vencedor do certame, prorrogável por igual período, a critério da administração pública, para regularização da documentação.</text:span><text:span text:style-name="T367"><text:s/></text:span></text:p>
      <text:soft-page-break/>
      <text:p text:style-name="P368"><text:span text:style-name="T369">b)<text:s/></text:span><text:span text:style-name="T370">Com relação a empresa<text:s/></text:span><text:span text:style-name="T371">SOTEPA – SOCIEDADE TECNICA DE ESTUDOS, PROJETOS E ASSESSORIA LTDA<text:s/></text:span></text:p>
      <text:p text:style-name="P372"><text:span text:style-name="T373">Questionamento</text:span><text:span text:style-name="T374">: Alegou que<text:s/></text:span><text:span text:style-name="T375">apresentou a certidão FGTS com prazo de validade vencido</text:span><text:span text:style-name="T376"><text:s/></text:span><text:span text:style-name="T377"><text:s/></text:span></text:p>
      <text:p text:style-name="P378"><text:span text:style-name="T379">Resposta:</text:span><text:span text:style-name="T380"><text:s/>Após averiguação contatou-se que realmente a documentação de comprovação do FGTS, foi apresentado com de validade vencido, ou seja, de 09/08/2021, portanto, em desacordo com o estabelecido no edital.</text:span></text:p>
      <text:p text:style-name="P381"><text:span text:style-name="T382">c)<text:s/></text:span><text:span text:style-name="T383">Com relação a empresa<text:s/></text:span><text:span text:style-name="T384">GREIDE ENGENHARIA LTDA, apresentou algumas documentações com somente algumas assinaturas em desacordo com o contrato social na clausula administrativa.</text:span></text:p>
      <text:p text:style-name="P385"><text:span text:style-name="T386">Questionamento</text:span><text:span text:style-name="T387">: Argumentou que<text:s/></text:span><text:span text:style-name="T388">apresentou algumas documentações estão somente uma assinatura em desacordo com o contrato social na clausula administrativa.</text:span></text:p>
      <text:p text:style-name="P389"><text:span text:style-name="T390">Resposta:</text:span><text:span text:style-name="T391"><text:s/>Após exame do contrato social, verificamos no CAPÍTULO SÉTIMA DA ADMINISTRAÇÃO, em sua Cláusula Décima Segunda o seguinte texto: A Sociedade será administrada, em<text:s/></text:span><text:span text:style-name="T392">conjunto ou isoladamente</text:span><text:span text:style-name="T393">, por tempo indeterminado, pelos sócios cotistas no cargo de ADMINISTRADORES. Assim sendo, os documentos apresentados com somente uma assinatura, foram considerados válidos pela Comissão, por possuírem validade jurídica.</text:span><text:span text:style-name="T394"><text:s/></text:span></text:p>
      <text:p text:style-name="P395">Com relação a analise Geral:</text:p>
      <text:p text:style-name="P396"><text:span text:style-name="T397">Feita a conferencia e analise geral da documentação, e, pelos fatos e razões acima expostos,<text:s/></text:span><text:span text:style-name="T398">e com embasamento no Parecer Técnico, a Comissão, por unanimidade, decidiu</text:span><text:span text:style-name="T399"><text:s/>HABILITAR</text:span><text:span text:style-name="T400"><text:s/>as empresas<text:s/></text:span><text:span text:style-name="T401">FUNDAÇÃO EDUCACIONAL DE CRICIÚMA – FUCRI; GREIDE ENGENHARIA LTDA; <text:s/>CGM ENGENHARIA E TOPOGRAFIA LTDA; CONCRETIZE PROJETOS DE ENEGENHARIA LTDA; BAUER ENGENHARIA EIRELI</text:span><text:span text:style-name="T402"><text:s/></text:span><text:span text:style-name="T403">e SC GEOTECNOLOGIA LTDA</text:span><text:span text:style-name="T404">, por cumprirem integralmente com as exigências do Edital,<text:s/></text:span><text:span text:style-name="T405">e<text:s/></text:span><text:span text:style-name="T406">IN</text:span><text:span text:style-name="T407">ABILITAR</text:span><text:span text:style-name="T408"><text:s/>a empresa<text:s/></text:span><text:span text:style-name="T409">SOTEPA – SOCIEDADE TECNICA DE ESTUDOS, PROJETOS E ASSESSORIA LTDA</text:span><text:span text:style-name="T410">, por apresentar a certidão do FGTS com prazo de validade vencido, em descumprimento ao item<text:s/></text:span><text:span text:style-name="T411">4.1.5. <text:s/>do Edital e por não comprovar ser enquadrada com Microempresa ou Empresa de Pequeno Porte (Lei nº 123/2006).</text:span></text:p>
      <text:p text:style-name="P412"><text:span text:style-name="T413"><text:s/></text:span><text:span text:style-name="T414">As licitantes serão<text:s/></text:span><text:span text:style-name="T415">cientificadas, desta decisão, via publicação desta ATA no Diário Oficial Eletrônico do Município de Criciúma.<text:s/></text:span><text:span text:style-name="T416">Diante do resultado a Comissão de licitação abre prazo de 5 (cinco) dias úteis para apresentação dos recursos com as razões devidamente fundamentadas conforme preconiza o art. 109 e 110 da Lei 8666/93,<text:s/></text:span><text:span text:style-name="T417">prazo este contado a partir do primeiro dia útil subsequente a data de publicação desta ATA no Diário Oficial Eletrônico do Município de Criciúma.</text:span><text:span text:style-name="T418"><text:s/></text:span><text:span text:style-name="T419">Nada mais havendo a tratar, encerrou-se a sessão as 09h30min, da qual para constar, lavrou-se a presente Ata, que vai assinada pelos integrantes da Comissão Permanente de Licitações. Sala de Licitações, (quinta-feira), aos doze dias do mês de agosto do ano de 2021.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KARINA TRES</text:span></text:p>
          </table:table-cell>
          <table:table-cell table:style-name="TableCell428">
            <text:p text:style-name="P429"><text:span text:style-name="T430">ANTÔNIO DE OLIVEIRA</text:span></text:p>
          </table:table-cell>
          <table:table-cell table:style-name="TableCell431">
            <text:p text:style-name="P432">ALAN NUNES CARDOSO</text:p>
          </table:table-cell>
        </table:table-row>
        <table:table-row table:style-name="TableRow433">
          <table:table-cell table:style-name="TableCell434">
            <text:p text:style-name="P435"><text:span text:style-name="T436">P</text:span><text:span text:style-name="T437">r</text:span><text:span text:style-name="T438">e</text:span><text:span text:style-name="T439">s</text:span><text:span text:style-name="T440">i</text:span><text:span text:style-name="T441">d</text:span><text:span text:style-name="T442">e</text:span><text:span text:style-name="T443">n</text:span><text:span text:style-name="T444">t</text:span><text:span text:style-name="T445">e</text:span></text:p>
          </table:table-cell>
          <table:table-cell table:style-name="TableCell446">
            <text:p text:style-name="P447"><text:span text:style-name="T448">Membro-Secretário</text:span></text:p>
          </table:table-cell>
          <table:table-cell table:style-name="TableCell449">
            <text:p text:style-name="P450"><text:span text:style-name="T451">M</text:span><text:span text:style-name="T452">e</text:span><text:span text:style-name="T453">mb</text:span><text:span text:style-name="T454">ro-suplente<text:s/></text:span></text:p>
          </table:table-cell>
        </table:table-row>
      </table:table>
      <text:p text:style-name="P455"/>
      <text:p text:style-name="P456"><text:span text:style-name="T457">A</text:span><text:span text:style-name="T458">T</text:span><text:span text:style-name="T459">A</text:span><text:span text:style-name="T460"><text:s/>01<text:s/></text:span><text:span text:style-name="T461">DO<text:s/></text:span><text:span text:style-name="T462">TOMADA DE PREÇOS Nº. 245/PMC/2021</text:span></text:p>
      <text:p text:style-name="P463"/>
      <text:p text:style-name="P464"><text:span text:style-name="T465">(Processo Administrativo Nº.<text:s/></text:span><text:span text:style-name="T466">611346</text:span><text:span text:style-name="T467">)</text:span></text:p>
      <text:p text:style-name="P468"/>
      <text:p text:style-name="P469"><text:span text:style-name="T470">A</text:span><text:span text:style-name="T471">T</text:span><text:span text:style-name="T472">A</text:span><text:span text:style-name="T473"><text:s/></text:span><text:span text:style-name="T474">D</text:span><text:span text:style-name="T475">A</text:span><text:span text:style-name="T476"><text:s/></text:span><text:span text:style-name="T477">R</text:span><text:span text:style-name="T478">EU</text:span><text:span text:style-name="T479">N</text:span><text:span text:style-name="T480">I</text:span><text:span text:style-name="T481">Ã</text:span><text:span text:style-name="T482">O</text:span><text:span text:style-name="T483"><text:s/></text:span><text:span text:style-name="T484">D</text:span><text:span text:style-name="T485">A</text:span><text:span text:style-name="T486"><text:s/></text:span><text:span text:style-name="T487">C</text:span><text:span text:style-name="T488">O</text:span><text:span text:style-name="T489">M</text:span><text:span text:style-name="T490">ISS</text:span><text:span text:style-name="T491">Ã</text:span><text:span text:style-name="T492">O</text:span><text:span text:style-name="T493"><text:s/></text:span><text:span text:style-name="T494">PE</text:span><text:span text:style-name="T495">R</text:span><text:span text:style-name="T496">M</text:span><text:span text:style-name="T497">AN</text:span><text:span text:style-name="T498">E</text:span><text:span text:style-name="T499">N</text:span><text:span text:style-name="T500">T</text:span><text:span text:style-name="T501">E</text:span><text:span text:style-name="T502"><text:s/></text:span><text:span text:style-name="T503">D</text:span><text:span text:style-name="T504">E</text:span><text:span text:style-name="T505"><text:s/></text:span><text:span text:style-name="T506">LI</text:span><text:span text:style-name="T507">C</text:span><text:span text:style-name="T508">I</text:span><text:span text:style-name="T509">T</text:span><text:span text:style-name="T510">AÇ</text:span><text:span text:style-name="T511">ÕES</text:span><text:span text:style-name="T512"><text:s/></text:span><text:span text:style-name="T513">D</text:span><text:span text:style-name="T514">O</text:span><text:span text:style-name="T515"><text:s/></text:span><text:span text:style-name="T516">M</text:span><text:span text:style-name="T517">U</text:span><text:span text:style-name="T518">N</text:span><text:span text:style-name="T519">I</text:span><text:span text:style-name="T520">C</text:span><text:span text:style-name="T521">ÍPIO</text:span><text:span text:style-name="T522"><text:s/></text:span><text:span text:style-name="T523">D</text:span><text:span text:style-name="T524">E</text:span><text:span text:style-name="T525"><text:s/></text:span><text:span text:style-name="T526">C</text:span><text:span text:style-name="T527">R</text:span><text:span text:style-name="T528">I</text:span><text:span text:style-name="T529">C</text:span><text:span text:style-name="T530">IÚ</text:span><text:span text:style-name="T531">M</text:span><text:span text:style-name="T532">A</text:span><text:span text:style-name="T533"><text:s/></text:span><text:span text:style-name="T534">RECEBIMENTO DOS ENVELOPES E ABERTURA DA DOCUMENTAÇÃO DE HABILITAÇÃO – ENVELOPE Nº 1 –<text:s/></text:span><text:span text:style-name="T535">CORRESPONDENTE A 1ª FASE DO EDITAL ACIMA EPIGRAFADO.</text:span></text:p>
      <text:p text:style-name="P536"/>
      <text:p text:style-name="P537"><text:span text:style-name="T538">OBJETO:</text:span><text:span text:style-name="T539"><text:s/></text:span><text:span text:style-name="T540">Contratação de empresa do ramo pertinente para execução dos serviços de repavimentação em lajotas das ruas Victor Hugo e Vereador Cyro Bacha, atendidas pela rede de esgoto sanitário da CASAN, localizadas, respectivamente, nos bairros Santa Barbara e Comerciário, no município de Criciúma-SC. (CONVÊNIO CASAN: 277/PMC/2012 – T.A. Nº 01/2017).</text:span></text:p>
      <text:p text:style-name="P541"/>
      <text:p text:style-name="P542"><text:span text:style-name="T543">Às quatorze horas, do dia doze, do mês de agosto, do ano de dois mil e vinte e um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,<text:s/></text:span><text:span text:style-name="T544">para recebimento dos envelopes e abertura da documentação de habilitação – envelope nº 1, correspondente a 1ª fase da</text:span><text:span text:style-name="T545"><text:s/>Tomada de Preços Nº. 245/PMC/2021. Abertos os trabalhos pela Presidente, Srta. KARINA TRES, ela realizou a leitura do objeto do presente Edital e informou que<text:s/></text:span><text:span text:style-name="T546">não houve impugnação</text:span><text:span text:style-name="T547"><text:s/>ao edital e as publicações respeitaram os prazos legais. Salientou ainda que protocolaram tempestivamente seus envelopes 1 e 2, lacrados na forma do Edital as empresas:<text:s/></text:span><text:bookmark-start text:name="_Hlk79564256"/><text:span text:style-name="T548">MS PRESTAÇÃO DE SERVIÇOS E MANUTENÇÃO LTDA – CNPJ – 08.786.577/0001-82;</text:span><text:span text:style-name="T549"><text:s/></text:span><text:span text:style-name="T550">ASCARI CONSTRUÇÕES LTDA – CNPJ – 35.653.808/0001-52;</text:span><text:span text:style-name="T551"><text:s/></text:span><text:span text:style-name="T552">RTM - RINCÃO TERRAPLANAGEM E MÃO DE OBRA EIRELI - ME – CNPJ – 01.490.849/0001-53;</text:span><text:span text:style-name="T553"><text:s/></text:span><text:span text:style-name="T554">BUDNI E BORTOLIM TERRAPLENAGEM LTDA – CNPJ – 13.847.699/0001-71;</text:span><text:span text:style-name="T555"><text:s/></text:span><text:span text:style-name="T556">CREMA CONSTRUÇÕES LTDA - EPP – CNPJ – 01.490.849/0001-53;</text:span><text:span text:style-name="T557"><text:s/></text:span><text:span text:style-name="T558">MARKA CONSTRUÇÕES E SERVIÇOS LTDA - ME – CNPJ – 05.848.238/0001-95;</text:span><text:span text:style-name="T559"><text:s/></text:span><text:span text:style-name="T560">D7 EMPREENDIMENTOS E CONSTRUÇÕES LTDA – CNPJ – 23.229.442/0001-00;</text:span><text:span text:style-name="T561"><text:s/></text:span><text:span text:style-name="T562">AFM ARTEFATOS DE CIMENTO LTDA – CNPJ – 00.196.198/0001-20;</text:span><text:span text:style-name="T563"><text:s/></text:span><text:span text:style-name="T564">AMVT CONSTRUÇÕES LTDA - EPP – CNPJ – 23.352.445/0001-36; CONSTRUORA NUNES LTDA – CNPJ – 79.382.412/0001-93</text:span><text:span text:style-name="T565"><text:s/></text:span><text:span text:style-name="T566">e RD CONSTRUÇÕES LTDA – CNPJ – 35.060.552/0001-</text:span><text:soft-page-break/><text:span text:style-name="T567">70.</text:span><text:span text:style-name="T568"><text:s/></text:span><text:bookmark-end text:name="_Hlk79564256"/><text:span text:style-name="T569">As empresas<text:s/></text:span><text:span text:style-name="T570">RD, MS, ASCARI e RTM</text:span><text:span text:style-name="T571"><text:s/></text:span><text:span text:style-name="T572">encontravam-se devidamente representadas e legalmente credenciadas neste ato. Ato contínuo, a Presidente procedeu à separação dos Envelopes Nºs 1 e 2. Deu-se em sequência, a abertura dos envelopes de nº 1 - "Documentação de Habilitação", para exame e rubrica de todos os documentos pelos Membros da Comissão e representantes presentes.<text:s/></text:span><text:span text:style-name="T573">Foi franqueada a palavra aos presentes, onde<text:s/></text:span><text:span text:style-name="T574">o Sr.º RUAN CARDOSO DALAZEN representante legal da empresa<text:s/></text:span><text:span text:style-name="T575">RD CONSTRUÇÕES LTDA</text:span><text:span text:style-name="T576"><text:s/>fez que constasse em ata que a empresa<text:s/></text:span><text:span text:style-name="T577">MS PRESTAÇÃO DE SERVIÇOS E MANUTENÇÃO LTDA<text:s/></text:span><text:span text:style-name="T578">apresentou o certidão de regularidade junto ao FGTS solicitado no item 4.1.5 do edital, com data de validade vencida, contudo, a mesma apresentou Certidão Simplificada expedida pela Junta Comercial junto aos documentos de credenciamento, e aceito como válido pela Comissão após diligência ao documento, onde fica constatado que a empresa se trata de Microempresa, e em virtude do artigo 43, § 1º da Lei Complementar 123/2006 a mesma tem assegurado o prazo de cinco dias úteis, cujo termo inicial corresponderá ao momento em que o proponente for declarado vencedor do certame, prorrogável por igual período, a critério da administração pública, para regularização da documentação.<text:s/></text:span><text:span text:style-name="T579">Já a Sra. EVELYN DE SOUZA MAFIOLETTI<text:s/></text:span><text:span text:style-name="T580">representante legal da empresa<text:s/></text:span><text:span text:style-name="T581">MS PRESTAÇÃO DE SERVIÇOS E MANUTENÇÃO LTDA</text:span><text:span text:style-name="T582"><text:s/>fez que constasse em ata que a empresa<text:s/></text:span><text:span text:style-name="T583">CREMA CONSTRUÇÕES LTDA – EPP apresentou a<text:s/></text:span><text:span text:style-name="T584">Certidão Simplificada expedida pela Junta Comercial com data de expedição superior a 180 (cento e oitenta) dias, diante disso a Comissão informa que a empresa CREMA não poderá beneficiar-se dos dispositivos da Lei Complementar nº. 123. Os demais representantes nada declararam. Após concluída a análise e conferência da documentação por parte da Comissão e representantes presentes,<text:s/></text:span><text:span text:style-name="T585">constatou-se que todas as empresas cumpriram rigorosamente com as exigências contidas no edital. Portanto, desta forma, pelos fatos e razões acima expostos, a Comissão, por unanimidade, decidiu pela</text:span><text:span text:style-name="T586"><text:s/></text:span><text:span text:style-name="T587">HABILITAÇÃO</text:span><text:span text:style-name="T588"><text:s/>das empresas</text:span><text:span text:style-name="T589"><text:s/></text:span><text:span text:style-name="T590">MS PRESTAÇÃO DE SERVIÇOS E MANUTENÇÃO LTDA; ASCARI CONSTRUÇÕES LTDA; RTM - RINCÃO TERRAPLANAGEM E MÃO DE OBRA EIRELI - ME; BUDNI E BORTOLIM TERRAPLENAGEM LTDA; CREMA CONSTRUÇÕES LTDA - EPP; MARKA CONSTRUÇÕES E SERVIÇOS LTDA - ME; D7 EMPREENDIMENTOS E CONSTRUÇÕES LTDA; AFM ARTEFATOS DE CIMENTO LTDA; AMVT CONSTRUÇÕES LTDA - EPP; CONSTRUORA NUNES LTDA e RD CONSTRUÇÕES LTDA.<text:s/></text:span><text:span text:style-name="T591">Portanto a Comissão passou os Envelopes Nº 2 - "Proposta de Preços" aos Srs. Membros da Comissão e representantes presentes que os examinasse, ainda lacrados, quanto à regularidade de sua apresentação e<text:s/></text:span><text:span text:style-name="T592">rubricassem nos fechos dos mesmos, que após,<text:s/></text:span><text:span text:style-name="T593">foram lacrados em única embalagem. Diante do resultado a Comissão de licitação abre prazo de 5 (cinco) dias úteis para apresentação dos recursos com as razões devidamente fundamentadas conforme preconiza o art. 109 e 110 da Lei 8666/93, prazo este contado a partir do primeiro dia útil subsequente a data de publicação desta ATA no Diário Oficial Eletrônico do Município de Criciúma. O processo encontra-se à disposição das licitantes e interessados para vistas consultas e extração de cópias.<text:s/></text:span><text:span text:style-name="T594">Nada mais havendo a tratar, a Presidente da Comissão deu por encerrada a sessão da qual para constar, lavrou-se a presente Ata, que vai assinada pelos Membros da Comissão Permanente de Licitações e pelas licitantes presentes, que aceitaram de forma incondicional as decisões e deliberações tomadas pela CPL. Sala de Licitações, (quinta-feira), aos doze dias do mês de agosto do ano de 2021.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KARINA TRES</text:span></text:p>
          </table:table-cell>
          <table:table-cell table:style-name="TableCell603">
            <text:p text:style-name="P604"><text:span text:style-name="T605">ANTÔNIO DE OLIVEIRA</text:span></text:p>
          </table:table-cell>
          <table:table-cell table:style-name="TableCell606">
            <text:p text:style-name="P607"><text:span text:style-name="T608">ALAN NUNES CARDOSO<text:s/></text:span></text:p>
          </table:table-cell>
        </table:table-row>
        <table:table-row table:style-name="TableRow609">
          <table:table-cell table:style-name="TableCell610">
            <text:p text:style-name="P611"><text:span text:style-name="T612">P</text:span><text:span text:style-name="T613">r</text:span><text:span text:style-name="T614">e</text:span><text:span text:style-name="T615">s</text:span><text:span text:style-name="T616">i</text:span><text:span text:style-name="T617">d</text:span><text:span text:style-name="T618">e</text:span><text:span text:style-name="T619">n</text:span><text:span text:style-name="T620">t</text:span><text:span text:style-name="T621">e</text:span></text:p>
          </table:table-cell>
          <table:table-cell table:style-name="TableCell622">
            <text:p text:style-name="P623"><text:span text:style-name="T624">Membro-Secretário</text:span></text:p>
          </table:table-cell>
          <table:table-cell table:style-name="TableCell625">
            <text:p text:style-name="P626"><text:span text:style-name="T627">M</text:span><text:span text:style-name="T628">e</text:span><text:span text:style-name="T629">mb</text:span><text:span text:style-name="T630">ro</text:span></text:p>
          </table:table-cell>
        </table:table-row>
      </table:table>
      <text:p text:style-name="P631"><text:tab/></text:p>
      <text:p text:style-name="P632"/>
      <text:p text:style-name="P633"/>
      <text:p text:style-name="P634"/>
      <text:p text:style-name="P635"/>
      <text:p text:style-name="P636"><text:span text:style-name="T637">RD CONSTRUÇÕES LTDA -<text:s/></text:span><text:span text:style-name="T638">RUAN CARDOSO DALAZEN</text:span><text:span text:style-name="T639"><text:s/>-<text:s/></text:span><text:span text:style-name="T640">Sócio administrador</text:span></text:p>
      <text:p text:style-name="P641"><text:span text:style-name="T642">RTM - RINCÃO TERRAPLANAGEM E MÃO DE OBRA EIRELI – ME -<text:s/></text:span><text:span text:style-name="T643">MARCOS FERREIRA BORTOLON</text:span><text:span text:style-name="T644"><text:s/>-<text:s/></text:span><text:span text:style-name="T645">Sócio administrador</text:span></text:p>
      <text:p text:style-name="P646"><text:bookmark-start text:name="_Hlk79566837"/><text:span text:style-name="T647">MS PRESTAÇÃO DE SERVIÇOS E MANUTENÇÃO LTDA</text:span><text:bookmark-end text:name="_Hlk79566837"/><text:span text:style-name="T648"><text:s/>-<text:s/></text:span><text:span text:style-name="T649">EVELYN DE SOUZA MAFIOLETTI</text:span><text:span text:style-name="T650"><text:s/>-<text:s/></text:span><text:span text:style-name="T651">Representante legal</text:span></text:p>
      <text:p text:style-name="P652"><text:span text:style-name="T653">ASCARI CONSTRUÇÕES LTDA -<text:s/></text:span><text:span text:style-name="T654">GREICE FUCHTER</text:span><text:span text:style-name="T655"><text:s/>-<text:s/></text:span><text:span text:style-name="T656">Sócia administradora</text:span></text:p>
      <text:p text:style-name="P657"/>
      <text:p text:style-name="P658">Aviso de Licitação</text:p>
      <text:p text:style-name="P659">Governo Municipal de Criciúma</text:p>
      <text:p text:style-name="P660"/>
      <text:p text:style-name="P661">EDITAL DE PREGÃO PRESENCIAL Nº 269/PMC/2021</text:p>
      <text:p text:style-name="P662"/>
      <text:p text:style-name="P663">(Processo Administrativo N°614927)</text:p>
      <text:p text:style-name="P664"/>
      <text:p text:style-name="P665"><text:span text:style-name="T666">OBJETO:</text:span><text:bookmark-start text:name="_Hlk79133882"/><text:span text:style-name="T667"><text:s/></text:span><text:bookmark-start text:name="_Hlk78967634"/><text:span text:style-name="T668">O presente edital tem por objetivo a aquisição de veículos 0km, em atendimento a Rede Municipal de Educação do município de Criciúma/SC. <text:s/></text:span></text:p>
      <text:p text:style-name="P669"><text:bookmark-end text:name="_Hlk79133882"/><text:bookmark-end text:name="_Hlk78967634"/><text:span text:style-name="T670">DATA/HORA DE ABERTURA:</text:span><text:span text:style-name="T671"><text:s/>Dia 04 de setembro de 2021 às 09h00min.</text:span></text:p>
      <text:p text:style-name="P672"/>
      <text:p text:style-name="P673"><text:span text:style-name="T674">LOCAL:<text:s/></text:span><text:span text:style-name="T675">s</text:span><text:span text:style-name="T676">ala de Licitações da Diretoria de Logística, localizada no Paço Municipal Marcos Rovaris, sito na rua Domênico Sônego, 542 - Criciúma-SC.<text:s/></text:span></text:p>
      <text:p text:style-name="P677"/>
      <text:p text:style-name="P678"><text:span text:style-name="T679">EDITAL:<text:s/></text:span><text:span text:style-name="T680"><text:s/>c</text:span><text:span text:style-name="T681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682">editais@criciuma.sc.gov.br</text:span></text:a><text:span text:style-name="T683"><text:s/>ou pelo site<text:s/></text:span><text:span text:style-name="T684">www.criciuma.sc.gov.br</text:span><text:span text:style-name="T685">. <text:s text:c="2"/></text:span></text:p>
      <text:p text:style-name="P686"/>
      <text:p text:style-name="P687">Criciúma/SC, 13 de agosto de 2021.</text:p>
      <text:p text:style-name="P688"/>
      <text:p text:style-name="P689"><text:span text:style-name="T690">VALMIR DAGOSTIM</text:span><text:span text:style-name="T691"><text:s/>-<text:s/></text:span><text:span text:style-name="T692">SECRETÁRIO MUNICIPAL DE EDUCAÇÃO</text:span></text:p>
      <text:soft-page-break/>
      <text:p text:style-name="P693">Aviso de Licitação</text:p>
      <text:p text:style-name="P694">FME - Fundação Municipal de Esportes</text:p>
      <text:p text:style-name="P695"><text:span text:style-name="T696">MODALIDADE</text:span><text:span text:style-name="T697">:<text:s/></text:span><text:span text:style-name="T698">Pregão Presencial 004/FME/2021</text:span></text:p>
      <text:p text:style-name="P699"><text:span text:style-name="T700">OBJETIVO</text:span><text:span text:style-name="T701">:<text:s/></text:span><text:span text:style-name="T702">O presente edital tem por objetivo a contratação de empresa especializada, para o fornecimento de refeições (café, almoço, lanche e janta), a serem servidas para os atletas, comissão técnica e demais funcionários, quando da participação em campeonatos, em atendimento a Fundação Municipal de Esportes do município de Criciúma/SC.</text:span></text:p>
      <text:p text:style-name="P703"><text:span text:style-name="T704">DATA DE ABERTURA:<text:s/></text:span><text:span text:style-name="T705">Dia 26 de agosto de 2021 às 09:00h.<text:s/></text:span></text:p>
      <text:p text:style-name="P706"><text:span text:style-name="T707">EDITAL:<text:s/></text:span><text:span text:style-name="T708">c</text:span><text:span text:style-name="T709">ompleto e demais esclarecimentos poderão ser obtidos de segunda-feira a sexta-feira na Diretoria de Logística do Município de Criciúma, na sede administrativa do Município de Criciúma/SC, localizada na <text:s text:c="2"/>Rua Domênico Sônego, nº 542 - Paço Municipal “Marcos Rovaris”, bairro Santa Bárbara – Criciúma/SC -CEP: 88.804-050, no horário das 08h00 às 17h00, pelo fone (0**48) 3431.0318 ou no site<text:s/></text:span><text:a xlink:href="http://www.criciuma.sc.gov.br" office:target-frame-name="_top" xlink:show="replace"><text:span text:style-name="T710">www.criciuma.sc.gov.br</text:span></text:a><text:span text:style-name="T711"><text:s/>ou pelo endereço eletrônico<text:s/></text:span><text:a xlink:href="mailto:editais@criciuma.sc.gov.br" office:target-frame-name="_top" xlink:show="replace"><text:span text:style-name="T712">editais@criciuma.sc.gov.br</text:span></text:a><text:span text:style-name="T713">.</text:span></text:p>
      <text:p text:style-name="P714">Criciúma, 12 de agosto de 2021.</text:p>
      <text:p text:style-name="P715"><text:span text:style-name="T716">LUIZ MANOEL ALEXANDRE NETO</text:span><text:span text:style-name="T717"><text:s/>-<text:s/></text:span><text:span text:style-name="T718">PRESIDENTE DA FUNDAÇÃO MUNICIPAL DE ESPORTES</text:span></text:p>
      <text:p text:style-name="P719">Aviso de Retificação e<text:s/>Prorrogação</text:p>
      <text:p text:style-name="P720">Governo Municipal de Criciúma</text:p>
      <text:p text:style-name="P721"/>
      <text:p text:style-name="P722"><text:span text:style-name="T723">DO EDITAL DE</text:span><text:span text:style-name="T724"><text:s/></text:span><text:span text:style-name="T725">PREGÃO PRESENCIAL Nº 253/PMC/2021</text:span></text:p>
      <text:p text:style-name="P726"/>
      <text:p text:style-name="P727">(Processo Administrativo n.º 614542) <text:s/></text:p>
      <text:p text:style-name="P728"/>
      <text:p text:style-name="P729"><text:span text:style-name="T730">O MUNICÍPIO DE CRICIÚMA, leva ao conhecimento dos interessados que, no edital acima epigrafado, que tem como<text:s/></text:span><text:span text:style-name="T731">objetivo</text:span><text:span text:style-name="T732"><text:s/>o registro de preços de materiais de expediente, para aquisições futuras, no atendimento a diversas Secretarias, Diretorias, Fundos e Fundações do município de Criciúma/SC. Onde se dará a seguinte retificação;<text:s/></text:span></text:p>
      <text:p text:style-name="P733"/>
      <text:p text:style-name="P734">No item 6 do edital;</text:p>
      <text:p text:style-name="P735"/>
      <text:p text:style-name="P736">Onde se lê:</text:p>
      <text:p text:style-name="P737"/>
      <text:p text:style-name="P738"><text:span text:style-name="T739">“</text:span><text:span text:style-name="T740">6.1.8. Para os itens 24,25 e 26: Possuir e apresentar junto a proposta catalogo de identificação do produto;</text:span></text:p>
      <text:p text:style-name="P741">6.1.9. Para o item 33: Apresentar registro do INMETRO;</text:p>
      <text:p text:style-name="P742">6.10. Para os itens 80 e 81: Apresentar classificação dentro das normas EN71, com selo do INMETRO e certificado Ambiental FSC ou CERGFLOR;</text:p>
      <text:p text:style-name="P743">6.11. Para os itens 96 e 97: Apresentar ficha técnica e laudo/relatório de análise técnica expedida pelo INMETRO ou por laboratório de ensaio acreditado pelo INMETRO;”</text:p>
      <text:p text:style-name="P744"/>
      <text:p text:style-name="P745">Leia-se:</text:p>
      <text:p text:style-name="P746"/>
      <text:p text:style-name="P747"><text:span text:style-name="T748">“</text:span><text:span text:style-name="T749">6.1.8. Para os itens 25, 26 e 27: Possuir e apresentar junto a proposta catalogo de identificação do produto;</text:span></text:p>
      <text:p text:style-name="P750">6.1.9. Para o item 53: Apresentar registro do INMETRO;</text:p>
      <text:p text:style-name="P751">6.10. Para os itens 85 e 86: Apresentar classificação dentro das normas EN71, com selo do INMETRO e certificado Ambiental FSC ou CERGFLOR;</text:p>
      <text:p text:style-name="P752">6.11. Para os itens 1, 2 e 101: Apresentar ficha técnica e laudo/relatório de análise técnica expedida pelo INMETRO ou por laboratório de ensaio acreditado pelo INMETRO;</text:p>
      <text:p text:style-name="P753"/>
      <text:p text:style-name="P754"><text:span text:style-name="T755">Em virtude da retificação,<text:s/></text:span><text:span text:style-name="T756">fica prorrogada a data de abertura para dia 02/09/2021 às 09h00.</text:span><text:span text:style-name="T757"><text:s/></text:span></text:p>
      <text:p text:style-name="P758"/>
      <text:p text:style-name="P759">Mantêm-se inalteradas as demais condições do Edital e anexos. Feita a retificação e prorrogação acima, ficam todos interessados notificados para os fins legais e de direito, na forma da Lei.</text:p>
      <text:p text:style-name="P760"/>
      <text:p text:style-name="P761"><text:span text:style-name="T762">O edital retificado poderá ser obtido através do site<text:s/></text:span><text:a xlink:href="http://www.criciuma.sc.gov.br" office:target-frame-name="_top" xlink:show="replace"><text:span text:style-name="T763">www.criciuma.sc.gov.br</text:span></text:a><text:span text:style-name="T764">. <text:s text:c="5"/></text:span></text:p>
      <text:p text:style-name="P765"/>
      <text:p text:style-name="P766">PAÇO MUNICIPAL “MARCOS ROVARIS”, 12 DE AGOSTO DE 2021.</text:p>
      <text:p text:style-name="P767"/>
      <text:p text:style-name="P769"><draw:frame draw:style-name="F770" text:anchor-type="paragraph" svg:x="-0.202in" svg:y="0in" draw:z-index="0"><draw:text-box fo:min-height="0in" fo:min-width="0in"><text:p text:style-name="P768"/></draw:text-box></draw:frame><text:span text:style-name="T771">VAGNER ESPÍNDOLA RODRIGUES</text:span><text:span text:style-name="T772"><text:s/>-<text:s/></text:span><text:span text:style-name="T773">SECRETÁRIO GERAL DO MUNICÍPIO</text:span></text:p>
      <text:soft-page-break/>
      <text:p text:style-name="P774">Aviso de Retificação<text:s/></text:p>
      <text:p text:style-name="P775">FMS – Fundo Municipal de Saúde</text:p>
      <text:p text:style-name="P776"/>
      <text:p text:style-name="P777"><text:span text:style-name="T778">DO EDITAL DE</text:span><text:span text:style-name="T779"><text:s/></text:span><text:span text:style-name="T780">PREGÃO PRESENCIAL Nº 059/FMS/2021</text:span></text:p>
      <text:p text:style-name="P781"/>
      <text:p text:style-name="P782">(Processo Administrativo n.º<text:s/><text:bookmark-start text:name="_Hlk78390214"/>615367<text:bookmark-end text:name="_Hlk78390214"/>) <text:s text:c="3"/></text:p>
      <text:p text:style-name="P783"/>
      <text:p text:style-name="P784"><text:span text:style-name="T785">O MUNICÍPIO DE CRICIÚMA, leva ao conhecimento dos interessados que, no edital acima epigrafado, que tem como objetivo o registro de preços de uniformes para os servidores da Secretaria Municipal de Saúde de Criciúma/SC, é feita a seguinte<text:s/></text:span><text:span text:style-name="T786">RETIFICAÇÃO</text:span><text:span text:style-name="T787">:<text:s/></text:span></text:p>
      <text:p text:style-name="P788"/>
      <text:p text:style-name="P789">No anexo I (Planilha Orçamentária Oficial):</text:p>
      <text:p text:style-name="P790"/>
      <text:p text:style-name="P791">Onde se lê: o valor estimado para licitação é de (R$ 340.770,05) “trezentos e quarenta mil setecentos e setenta reais e cinco centavos”.</text:p>
      <text:p text:style-name="P792"/>
      <text:p text:style-name="P793"><text:span text:style-name="T794">Leia-se:</text:span><text:span text:style-name="T795"><text:s/>o valor estimado para licitação é de (R$ 346.145,05) “trezentos e quarenta e seis cento e quarenta e cinco reais e cinco centavos”.</text:span></text:p>
      <text:p text:style-name="P796"/>
      <text:p text:style-name="P797"><text:span text:style-name="T798">Para o item 17,<text:s/></text:span><text:span text:style-name="T799">onde se lê:</text:span><text:span text:style-name="T800"><text:s/></text:span></text:p>
      <text:p text:style-name="P801">Ficará sob responsabilidade da empresa vencedora verificar os tamanhos individuais de cada Funcionário, não ultrapassando a medida de 3 cm abaixo ou acima do joelho, as medidas deverão ser realizadas na fita métrica.</text:p>
      <text:p text:style-name="P802"/>
      <text:p text:style-name="P803">Leia-se:</text:p>
      <text:p text:style-name="P804">Poderão ser solicitados nos tamanhos PP, P, M, G, GG, G1, G2, G3, EG, XG, conforme a necessidade da secretaria municipal de saúde. A empresa vencedora deverá encaminhar amostra de cada tamanho para prova;</text:p>
      <text:p text:style-name="P805"/>
      <text:p text:style-name="P806"><text:span text:style-name="T807">Para os itens 23 e 24,<text:s/></text:span><text:span text:style-name="T808">onde se lê:</text:span><text:span text:style-name="T809"><text:s/></text:span></text:p>
      <text:p text:style-name="P810">Ficará sob responsabilidade da empresa vencedora verificar os tamanhos individuais de cada Funcionário, medidas na fita métrica;</text:p>
      <text:p text:style-name="P811"/>
      <text:p text:style-name="P812">Leia-se:</text:p>
      <text:p text:style-name="P813">Poderão ser solicitados nos tamanhos PP, P, M, G, GG, G1, G2, G3, EG, XG, conforme a necessidade da secretaria municipal de saúde. A empresa vencedora deverá encaminhar amostra de cada tamanho para prova;</text:p>
      <text:p text:style-name="P814"/>
      <text:p text:style-name="P815">No anexo VIII (Termo de Referência):</text:p>
      <text:p text:style-name="P816"/>
      <text:p text:style-name="P817">Onde se lê:</text:p>
      <text:p text:style-name="P818">Após aprovação dos modelos pela Secretaria de Saúde, profissional responsável ira agendar dia e horário para a Empresa Vencedora comparecer a Secretaria de saúde, para providenciar as medidas (na fita métrica), bem como as provas de cada servidor público da Secretaria, no endereço: Rua: Domenico Sônego, nº 542, Bairro: Santa Barbara – Criciúma/SC; Fica determinado que para os itens 17, 23 e 24: a empresa vencedora caso não seja localizada na cidade de Criciúma, deverá tirar as medidas individuais de cada funcionário (medidas na fita métrica) 3 dias após a emissão da autorização de fornecimento, na Secretaria Municipal de Saúde; poderá ser solicitado até 3 ajustes em cada peça, e o fornecedor deverá atender sem ônus para o município de Criciúma/SC.</text:p>
      <text:p text:style-name="P819"/>
      <text:p text:style-name="P820">Leia-se:</text:p>
      <text:p text:style-name="P821">Após aprovação dos modelos pela Secretaria de Saúde, a empresa vencedora deverá encaminhar amostra de cada tamanho para prova. Poderão ser solicitados nos tamanhos</text:p>
      <text:p text:style-name="P822">PP, P, M, G, GG, G1, G2, G3, EG, XG, conforme a necessidade da secretaria municipal de saúde.</text:p>
      <text:p text:style-name="P823"/>
      <text:p text:style-name="P824">Obs.: Fica alterado o prazo de fornecimento para 30 (trinta) dias;</text:p>
      <text:p text:style-name="P825"/>
      <text:p text:style-name="P826">Em virtude da retificação, fica prorrogada a data de abertura para dia 03/09/2021 às 09h00.<text:s/></text:p>
      <text:p text:style-name="P827"/>
      <text:p text:style-name="P828">Mantêm-se inalteradas as demais condições do Edital e anexos. Feita a retificação acima, ficam todos interessados notificados para os fins legais e de direito, na forma da Lei.</text:p>
      <text:p text:style-name="P829"><text:span text:style-name="T830">O edital poderá ser obtido através do<text:s/></text:span><text:span text:style-name="T831">site<text:s/></text:span><text:a xlink:href="http://www.criciuma.sc.gov.br" office:target-frame-name="_top" xlink:show="replace"><text:span text:style-name="T832">www.criciuma.sc.gov.br</text:span></text:a><text:span text:style-name="T833">. <text:s text:c="5"/></text:span></text:p>
      <text:p text:style-name="P834"/>
      <text:p text:style-name="P835">PAÇO MUNICIPAL MARCOS ROVARIS, 12 de agosto de 2021.</text:p>
      <text:p text:style-name="P836"/>
      <text:p text:style-name="P837"><text:span text:style-name="T838">ACÉLIO CASAGRANDE</text:span><text:span text:style-name="T839"><text:s/>-<text:s/></text:span><text:span text:style-name="T840">SECRETÁRIO MUNICIPAL DE SAÚDE</text:span><text:span text:style-name="T841"><text:s/></text:span><text:span text:style-name="T842"><text:s/></text:span><text:span text:style-name="T843"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standard0" style:display-name="standard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LO-normal" style:display-name="LO-normal" style:family="paragraph">
      <style:paragraph-properties fo:margin-bottom="0in" fo:line-height="115%"/>
      <style:text-properties style:font-name="Arial" style:font-name-asian="Arial" style:font-name-complex="Arial" fo:font-size="11pt" style:font-size-asian="11pt" style:font-size-complex="11pt" fo:language="en" fo:country="US" style:language-asian="zh" style:country-asian="CN" style:language-complex="hi" style:country-complex="I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Calibri" style:font-name-asian="Calibri" style:font-name-complex="Calibri" fo:font-weight="bold" style:font-weight-asian="bold" style:font-weight-complex="bold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18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8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8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8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8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8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8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9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19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9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9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9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9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9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9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9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1LVL1" style:family="text">
      <style:text-properties fo:language="pt" fo:country="PT" style:language-asian="pt" style:country-asian="PT" style:language-complex="pt" style:country-complex="PT"/>
    </style:style>
    <style:style style:name="WW_CharLFO21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1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1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1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1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1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1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1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2LVL1" style:family="text">
      <style:text-properties fo:language="pt" fo:country="PT" style:language-asian="pt" style:country-asian="PT" style:language-complex="pt" style:country-complex="PT"/>
    </style:style>
    <style:style style:name="WW_CharLFO22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2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2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2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2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2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2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2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3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23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3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3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3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3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3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3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3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4LVL1" style:family="text">
      <style:text-properties style:font-name="Calibri" style:font-name-asian="Calibri" style:font-name-complex="Calibri" fo:letter-spacing="-0.002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24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4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4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4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4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4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4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4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5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25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5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5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5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5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5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5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5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7LVL1" style:family="text">
      <style:text-properties fo:language="pt" fo:country="PT" style:language-asian="pt" style:country-asian="PT" style:language-complex="pt" style:country-complex="PT"/>
    </style:style>
    <style:style style:name="WW_CharLFO27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7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7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7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7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7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7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7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0LVL1" style:family="text">
      <style:text-properties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0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0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0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0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0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0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0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0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default-page-layout>
      <style:page-layout-properties style:layout-grid-standard-mode="true"/>
    </style:default-page-layout>
    <style:style style:family="graphic" style:name="a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8">
      <text:list-level-style-number text:level="1" text:style-name="WW_CharLFO18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18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19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20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21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22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23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24">
      <text:list-level-style-number text:level="1" text:style-name="WW_CharLFO24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24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25">
      <text:list-level-style-number text:level="1" text:style-name="WW_CharLFO25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25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2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27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28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2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0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3pt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72576" draw:id="id0" draw:style-name="a0" draw:name="Text Box 40" text:anchor-type="paragraph" svg:x="0in" svg:y="-0.55278in" svg:width="3.625in" svg:height="0.26875in" style:rel-width="scale" style:rel-height="scale"><draw:text-box><text:p text:style-name="P3">Nº 2788<text:s/>– Ano<text:s/>12 <text:s/>Sexta-Feira,<text:s/>13<text:s/>de<text:s/>agost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0in" svg:width="0.61458in" svg:height="0.55208in" draw:z-index="251670528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custom-shape svg:x="0in" svg:y="11.14028in" svg:width="0.61458in" svg:height="0.55208in" draw:z-index="251663360" draw:id="id2" draw:style-name="a4" draw:name="Oval 2" text:anchor-type="paragraph"><svg:title/><svg:desc/><text:p text:style-name="P9"><text:span text:style-name="T10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"><draw:frame draw:style-name="a5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1-08-13T19:38:00Z</meta:creation-date>
    <dc:date>2021-08-13T19:38:00Z</dc:date>
    <meta:print-date>2021-02-26T20:42:00Z</meta:print-date>
    <meta:template xlink:href="Normal" xlink:type="simple"/>
    <meta:editing-cycles>2</meta:editing-cycles>
    <meta:editing-duration>PT0S</meta:editing-duration>
    <meta:document-statistic meta:page-count="7" meta:paragraph-count="49" meta:word-count="3882" meta:character-count="24800" meta:row-count="174" meta:non-whitespace-character-count="20967"/>
  </office:meta>
</office:document-meta>
</file>