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1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1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2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7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41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5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55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6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7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7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7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color="#000000" fo:font-size="16pt" style:font-size-asian="16pt" style:font-size-complex="16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weight="bold" style:font-weight-asian="bold" fo:color="#000000" fo:font-size="6pt" style:font-size-asian="6pt" style:font-size-complex="12pt"/>
    </style:style>
    <style:style style:name="P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color="#000000" fo:font-size="6pt" style:font-size-asian="6pt" style:font-size-complex="10pt"/>
    </style:style>
    <style:style style:name="P82" style:parent-style-name="Corpodetexto21" style:family="paragraph">
      <style:paragraph-properties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8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1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6pt" style:font-size-asian="6pt" style:font-size-complex="22pt"/>
    </style:style>
    <style:style style:name="P14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2pt" style:font-size-asian="22pt" style:font-size-complex="22pt"/>
    </style:style>
    <style:style style:name="P14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48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49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15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5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6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6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71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7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8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179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8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8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9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2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7pt" style:font-size-asian="7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Web" style:family="paragraph">
      <style:paragraph-properties fo:text-align="end" fo:margin-top="0in" fo:margin-bottom="0in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20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2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9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/>
    </style:style>
    <style:style style:name="P210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</style:style>
    <style:style style:name="T211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212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1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8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9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2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5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2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3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3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6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3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9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4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3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4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4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7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8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</style:style>
    <style:style style:name="T24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1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2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</style:style>
    <style:style style:name="T253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5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</style:style>
    <style:style style:name="T2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7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8" style:parent-style-name="Corpodetexto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Fonteparág.padrão" style:family="text">
      <style:text-properties fo:color="#000000"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P2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fo:font-size="10pt" style:font-size-asian="10pt" style:font-size-complex="10pt"/>
    </style:style>
    <style:style style:name="T272" style:parent-style-name="Fonteparág.padrão" style:family="text">
      <style:text-properties style:font-style-complex="italic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76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77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2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8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6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28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9" style:parent-style-name="Ênfase" style:family="text">
      <style:text-properties style:font-name="Calibri" style:font-name-complex="Calibri" fo:font-style="normal" style:font-style-asian="normal" style:font-style-complex="normal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3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P294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296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P297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29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0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P301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30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4" style:parent-style-name="standard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305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9" style:parent-style-name="standard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0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4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8" style:parent-style-name="standard0" style:family="paragraph">
      <style:paragraph-properties fo:text-align="end" fo:margin-top="0in" fo:margin-bottom="0in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1" style:parent-style-name="standard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2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6pt" style:font-size-asian="6pt" style:font-size-complex="22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6pt" style:font-size-asian="6pt" style:font-size-complex="10pt" style:language-asian="pt" style:country-asian="BR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tyle="italic" style:font-style-asian="italic" style:font-style-complex="italic" fo:color="#666666" fo:font-size="10pt" style:font-size-asian="10pt" style:font-size-complex="10pt" style:language-asian="pt" style:country-asian="BR"/>
    </style:style>
    <style:style style:name="T33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3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text-align="justify" fo:margin-bottom="0in" fo:line-height="100%" fo:margin-left="-0.1972in" fo:margin-right="-0.1659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338" style:parent-style-name="Normal" style:family="paragraph">
      <style:paragraph-properties fo:text-align="justify" fo:margin-bottom="0in" fo:line-height="100%" fo:margin-left="-0.1972in" fo:margin-right="-0.1659in">
        <style:tab-stops/>
      </style:paragraph-properties>
      <style:text-properties fo:hyphenate="false"/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false"/>
    </style:style>
    <style:style style:name="P342" style:parent-style-name="Normal" style:family="paragraph">
      <style:paragraph-properties fo:text-align="justify" fo:margin-bottom="0in" fo:line-height="100%" fo:margin-left="-0.1972in" fo:margin-right="-0.2375in">
        <style:tab-stops/>
      </style:paragraph-properties>
      <style:text-properties fo:hyphenate="false"/>
    </style:style>
    <style:style style:name="T3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letter-kerning="true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4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Calibri" style:font-name-complex="Calibri" fo:font-size="7pt" style:font-size-asian="7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359" style:parent-style-name="Fonteparág.padrão" style:family="text">
      <style:text-properties style:font-style-complex="italic" fo:font-size="10pt" style:font-size-asian="10pt" style:font-size-complex="10pt"/>
    </style:style>
    <style:style style:name="P36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5pt" style:font-size-asian="5pt" style:font-size-complex="22pt"/>
    </style:style>
    <style:style style:name="P36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2pt" style:font-size-asian="22pt" style:font-size-complex="22pt"/>
    </style:style>
    <style:style style:name="P36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6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5pt" style:font-size-asian="5pt" style:font-size-complex="16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Título1" style:family="paragraph">
      <style:paragraph-properties fo:text-align="justify" fo:margin-top="0in" fo:margin-left="-0.1972in" fo:margin-right="-0.031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Título2" style:family="paragraph">
      <style:paragraph-properties fo:text-align="justify" fo:margin-top="0in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40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5pt" style:font-size-asian="5pt" style:font-size-complex="16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border-top="none" fo:border-left="none" fo:border-bottom="0.0069in solid #000000" fo:border-right="none" fo:padding="0in" style:shadow="none" fo:text-align="end" fo:margin-bottom="0in" fo:line-height="100%" fo:margin-left="-0.1972in" fo:margin-right="-0.0534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3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2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0.0187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0.0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6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6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  <style:tab-stop style:type="left" style:position="5.3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Recuodecorpodetexto" style:family="paragraph">
      <style:paragraph-properties fo:text-align="justify" fo:margin-bottom="0in" fo:line-height="100%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Recuodecorpodetexto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3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6.5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57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2060" fo:font-size="10pt" style:font-size-asian="10pt" style:font-size-complex="10pt"/>
    </style:style>
    <style:style style:name="P58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6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651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P65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8pt" style:font-size-asian="8pt" style:font-size-complex="12pt"/>
    </style:style>
    <style:style style:name="P653" style:parent-style-name="SemEspaçamento" style:family="paragraph">
      <style:paragraph-properties fo:text-align="justify" fo:margin-left="-0.1972in">
        <style:tab-stops/>
      </style:paragraph-properties>
    </style:style>
    <style:style style:name="T65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5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65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8" style:parent-style-name="SemEspaçamento" style:family="paragraph">
      <style:paragraph-properties fo:text-align="justify" fo:margin-left="-0.1972in">
        <style:tab-stops/>
      </style:paragraph-properties>
    </style:style>
    <style:style style:name="T659" style:parent-style-name="Fonteparág.padrão" style:family="text">
      <style:text-properties style:font-name-complex="Calibri"/>
    </style:style>
    <style:style style:name="T660" style:parent-style-name="Fonteparág.padrão" style:family="text">
      <style:text-properties style:font-name-complex="Calibri" fo:font-weight="bold" style:font-weight-asian="bold" style:font-weight-complex="bold"/>
    </style:style>
    <style:style style:name="T661" style:parent-style-name="Fonteparág.padrão" style:family="text">
      <style:text-properties style:font-name-complex="Calibri"/>
    </style:style>
    <style:style style:name="P66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66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66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6pt" style:font-size-asian="6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683" style:family="table-column">
      <style:table-column-properties style:column-width="0.9208in" style:use-optimal-column-width="false"/>
    </style:style>
    <style:style style:name="TableColumn684" style:family="table-column">
      <style:table-column-properties style:column-width="4.709in" style:use-optimal-column-width="false"/>
    </style:style>
    <style:style style:name="Table682" style:family="table">
      <style:table-properties style:width="5.6298in" fo:margin-left="0.9263in" table:align="left"/>
    </style:style>
    <style:style style:name="TableRow685" style:family="table-row">
      <style:table-row-properties style:min-row-height="0.0159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 fo:margin-right="0.0972in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justify" fo:margin-bottom="0in" fo:line-height="100%"/>
    </style:style>
    <style:style style:name="T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 fo:margin-right="0.0972in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 fo:margin-right="0.0972in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 fo:margin-right="0.0972in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rpodetexto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11" style:parent-style-name="SemEspaçamento" style:family="paragraph">
      <style:paragraph-properties fo:text-align="justify" fo:margin-right="0.0451in"/>
      <style:text-properties style:font-name-complex="Calibri"/>
    </style:style>
    <style:style style:name="P712" style:parent-style-name="SemEspaçamento" style:family="paragraph">
      <style:paragraph-properties fo:text-align="justify" fo:margin-left="-0.1972in">
        <style:tab-stops/>
      </style:paragraph-properties>
    </style:style>
    <style:style style:name="T713" style:parent-style-name="Fonteparág.padrão" style:family="text">
      <style:text-properties style:font-name-complex="Calibri"/>
    </style:style>
    <style:style style:name="T714" style:parent-style-name="Fonteparág.padrão" style:family="text">
      <style:text-properties style:font-name-complex="Calibri" fo:font-weight="bold" style:font-weight-asian="bold"/>
    </style:style>
    <style:style style:name="T715" style:parent-style-name="Fonteparág.padrão" style:family="text">
      <style:text-properties style:font-name-complex="Calibri"/>
    </style:style>
    <style:style style:name="P716" style:parent-style-name="SemEspaçamento" style:family="paragraph">
      <style:paragraph-properties fo:text-align="justify" fo:text-indent="0.8861in"/>
      <style:text-properties style:font-name-complex="Calibri"/>
    </style:style>
    <style:style style:name="TableColumn718" style:family="table-column">
      <style:table-column-properties style:column-width="0.9347in" style:use-optimal-column-width="false"/>
    </style:style>
    <style:style style:name="TableColumn719" style:family="table-column">
      <style:table-column-properties style:column-width="4.7in" style:use-optimal-column-width="false"/>
    </style:style>
    <style:style style:name="Table717" style:family="table">
      <style:table-properties style:width="5.6347in" fo:margin-left="0.8861in" table:align="left"/>
    </style:style>
    <style:style style:name="TableRow720" style:family="table-row">
      <style:table-row-properties style:min-row-height="0.0159in" style:use-optimal-row-height="false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 fo:margin-right="0.0972in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 fo:margin-right="0.0972in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justify" fo:margin-bottom="0in" fo:line-height="100%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36" style:family="table-row">
      <style:table-row-properties style:min-row-height="0.1277in" style:use-optimal-row-height="false"/>
    </style:style>
    <style:style style:name="TableCell7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 fo:margin-right="0.0972in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104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43" style:family="table-row">
      <style:table-row-properties style:min-row-height="0.0159in" style:use-optimal-row-height="false"/>
    </style:style>
    <style:style style:name="TableCell7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 fo:margin-right="0.0972in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104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49" style:parent-style-name="SemEspaçamento" style:family="paragraph">
      <style:paragraph-properties fo:text-align="justify" fo:text-indent="0.7875in"/>
      <style:text-properties style:font-name-complex="Calibri" fo:font-size="6pt" style:font-size-asian="6pt"/>
    </style:style>
    <style:style style:name="P750" style:parent-style-name="SemEspaçamento" style:family="paragraph">
      <style:paragraph-properties fo:text-align="justify" fo:margin-left="-0.1972in">
        <style:tab-stops/>
      </style:paragraph-properties>
    </style:style>
    <style:style style:name="T751" style:parent-style-name="Fonteparág.padrão" style:family="text">
      <style:text-properties style:font-name-complex="Calibri" fo:font-weight="bold" style:font-weight-asian="bold"/>
    </style:style>
    <style:style style:name="T752" style:parent-style-name="Fonteparág.padrão" style:family="text">
      <style:text-properties style:font-name-complex="Calibri"/>
    </style:style>
    <style:style style:name="P75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6pt" style:font-size-asian="6pt"/>
    </style:style>
    <style:style style:name="P754" style:parent-style-name="SemEspaçamento" style:family="paragraph">
      <style:paragraph-properties fo:text-align="justify" fo:margin-left="-0.1972in">
        <style:tab-stops/>
      </style:paragraph-properties>
    </style:style>
    <style:style style:name="T755" style:parent-style-name="Fonteparág.padrão" style:family="text">
      <style:text-properties style:font-name-complex="Calibri" fo:font-weight="bold" style:font-weight-asian="bold"/>
    </style:style>
    <style:style style:name="T756" style:parent-style-name="Fonteparág.padrão" style:family="text">
      <style:text-properties style:font-name-complex="Calibri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6pt" style:font-size-asian="6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84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9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7pt" style:font-size-asian="7pt" style:font-size-complex="23pt"/>
    </style:style>
    <style:style style:name="P890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23pt" style:font-size-asian="23pt" style:font-size-complex="23pt"/>
    </style:style>
    <style:style style:name="P891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tyle="normal" style:font-style-asian="normal" style:use-window-font-color="true" fo:font-size="16pt" style:font-size-asian="16pt" style:font-size-complex="16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7pt" style:font-size-asian="7pt" style:font-size-complex="12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TableColumn916" style:family="table-column">
      <style:table-column-properties style:column-width="1.1812in" style:use-optimal-column-width="false"/>
    </style:style>
    <style:style style:name="TableColumn917" style:family="table-column">
      <style:table-column-properties style:column-width="1.9687in" style:use-optimal-column-width="false"/>
    </style:style>
    <style:style style:name="TableColumn918" style:family="table-column">
      <style:table-column-properties style:column-width="1.6736in" style:use-optimal-column-width="false"/>
    </style:style>
    <style:style style:name="Table915" style:family="table">
      <style:table-properties style:width="4.8236in" fo:margin-left="1.1368in" table:align="left"/>
    </style:style>
    <style:style style:name="TableRow919" style:family="table-row">
      <style:table-row-properties style:row-height="0.1861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center" fo:text-indent="-0.1965in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29" style:family="table-row">
      <style:table-row-properties style:row-height="0.1861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text-align="center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text-align="center" fo:text-indent="-0.1965in"/>
    </style:style>
    <style:style style:name="T9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text-align="center" fo:text-indent="0.0006in"/>
    </style:style>
    <style:style style:name="T9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6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8pt" style:font-size-asian="8pt" style:font-size-complex="10pt" style:text-underline-type="single" style:text-underline-style="solid" style:text-underline-width="auto" style:text-underline-mode="continuous"/>
    </style:style>
    <style:style style:name="P96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9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fo:color="#000000" fo:letter-spacing="-0.0048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7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style:font-weight-complex="bold" fo:color="#000000" fo:letter-spacing="-0.0048in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style:font-weight-complex="bold" fo:color="#000000" fo:letter-spacing="-0.0048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style:font-weight-complex="bold" fo:color="#000000" fo:letter-spacing="-0.0048in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140" style:family="table-column">
      <style:table-column-properties style:column-width="1.0833in" style:use-optimal-column-width="false"/>
    </style:style>
    <style:style style:name="TableColumn1141" style:family="table-column">
      <style:table-column-properties style:column-width="1.7715in" style:use-optimal-column-width="false"/>
    </style:style>
    <style:style style:name="TableColumn1142" style:family="table-column">
      <style:table-column-properties style:column-width="1.8701in" style:use-optimal-column-width="false"/>
    </style:style>
    <style:style style:name="Table1139" style:family="table">
      <style:table-properties style:width="4.725in" fo:margin-left="1.1833in" table:align="left"/>
    </style:style>
    <style:style style:name="TableRow1143" style:family="table-row">
      <style:table-row-properties style:row-height="0.1861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text-align="center"/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text-align="center" fo:text-indent="-0.1965in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53" style:family="table-row">
      <style:table-row-properties style:row-height="0.1861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text-align="center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text-align="center" fo:text-indent="-0.1965in"/>
    </style:style>
    <style:style style:name="T11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text-align="center" fo:text-indent="0.0006in"/>
    </style:style>
    <style:style style:name="T11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Century Gothic" fo:font-size="1pt" style:font-size-asian="1pt" style:font-size-complex="8pt"/>
    </style:style>
    <style:style style:name="P1176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7" style:parent-style-name="Normal" style:family="paragraph">
      <style:paragraph-properties fo:text-align="justify" fo:margin-left="-0.1972in">
        <style:tab-stops/>
      </style:paragraph-properties>
    </style:style>
    <style:style style:name="T1178" style:parent-style-name="Fonteparág.padrão" style:family="text">
      <style:text-properties fo:font-size="10pt" style:font-size-asian="10pt" style:font-size-complex="10pt"/>
    </style:style>
    <style:style style:name="P1179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80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181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182" style:parent-style-name="Normal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olumn1184" style:family="table-column">
      <style:table-column-properties style:column-width="1.0833in" style:use-optimal-column-width="false"/>
    </style:style>
    <style:style style:name="TableColumn1185" style:family="table-column">
      <style:table-column-properties style:column-width="2.4604in" style:use-optimal-column-width="false"/>
    </style:style>
    <style:style style:name="TableColumn1186" style:family="table-column">
      <style:table-column-properties style:column-width="0.9847in" style:use-optimal-column-width="false"/>
    </style:style>
    <style:style style:name="TableColumn1187" style:family="table-column">
      <style:table-column-properties style:column-width="0.7875in" style:use-optimal-column-width="false"/>
    </style:style>
    <style:style style:name="TableColumn1188" style:family="table-column">
      <style:table-column-properties style:column-width="1.1812in" style:use-optimal-column-width="false"/>
    </style:style>
    <style:style style:name="Table1183" style:family="table">
      <style:table-properties style:width="6.4972in" fo:margin-left="0.0034in" table:align="left"/>
    </style:style>
    <style:style style:name="TableRow1189" style:family="table-row">
      <style:table-row-properties style:row-height="0.1881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200" style:family="table-row">
      <style:table-row-properties style:row-height="0.1881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style:punctuation-wrap="simple" fo:text-align="center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style:punctuation-wrap="simple" fo:text-align="center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style:punctuation-wrap="simple" fo:text-align="center"/>
      <style:text-properties style:font-name="Calibri" style:font-name-complex="Calibri" fo:color="#000000" fo:letter-spacing="-0.0006in" fo:font-size="10pt" style:font-size-asian="10pt" style:font-size-complex="10pt"/>
    </style:style>
    <style:style style:name="P1211" style:parent-style-name="Normal" style:family="paragraph">
      <style:paragraph-properties style:punctuation-wrap="simple" fo:text-align="center"/>
      <style:text-properties style:font-name="Calibri" style:font-name-complex="Calibri" fo:color="#FF0000" fo:letter-spacing="-0.0006in" fo:font-size="10pt" style:font-size-asian="10pt" style:font-size-complex="10pt"/>
    </style:style>
    <style:style style:name="P121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213" style:parent-style-name="Normal" style:family="paragraph">
      <style:paragraph-properties fo:text-align="justify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216" style:family="table-column">
      <style:table-column-properties style:column-width="1.0763in"/>
    </style:style>
    <style:style style:name="TableColumn1217" style:family="table-column">
      <style:table-column-properties style:column-width="4.2395in"/>
    </style:style>
    <style:style style:name="TableColumn1218" style:family="table-column">
      <style:table-column-properties style:column-width="1.1993in"/>
    </style:style>
    <style:style style:name="Table1215" style:family="table">
      <style:table-properties style:width="6.5152in" fo:margin-left="0.075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</style:style>
    <style:style style:name="T122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</style:style>
    <style:style style:name="T122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TableColumn1249" style:family="table-column">
      <style:table-column-properties style:column-width="1.1812in" style:use-optimal-column-width="false"/>
    </style:style>
    <style:style style:name="TableColumn1250" style:family="table-column">
      <style:table-column-properties style:column-width="1.6736in" style:use-optimal-column-width="false"/>
    </style:style>
    <style:style style:name="TableColumn1251" style:family="table-column">
      <style:table-column-properties style:column-width="1.8701in" style:use-optimal-column-width="false"/>
    </style:style>
    <style:style style:name="Table1248" style:family="table">
      <style:table-properties style:width="4.725in" fo:margin-left="1.1833in" table:align="left"/>
    </style:style>
    <style:style style:name="TableRow1252" style:family="table-row">
      <style:table-row-properties style:row-height="0.1861in" style:use-optimal-row-height="false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text-align="center"/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text-align="center" fo:text-indent="-0.1965in"/>
    </style:style>
    <style:style style:name="T1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61" style:family="table-row">
      <style:table-row-properties style:row-height="0.1861in" style:use-optimal-row-height="false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text-align="center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text-align="center" fo:text-indent="-0.1965in"/>
    </style:style>
    <style:style style:name="T12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text-align="center" fo:text-indent="0.0006in"/>
    </style:style>
    <style:style style:name="T12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0" style:parent-style-name="Título7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normal" style:font-style-asian="normal" style:use-window-font-color="true" fo:font-size="12pt" style:font-size-asian="12pt" style:font-size-complex="12pt"/>
    </style:style>
    <style:style style:name="P1291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1292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1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CharacterStyle2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3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334" style:family="table-column">
      <style:table-column-properties style:column-width="1.2798in" style:use-optimal-column-width="false"/>
    </style:style>
    <style:style style:name="TableColumn1335" style:family="table-column">
      <style:table-column-properties style:column-width="1.9687in" style:use-optimal-column-width="false"/>
    </style:style>
    <style:style style:name="TableColumn1336" style:family="table-column">
      <style:table-column-properties style:column-width="1.575in" style:use-optimal-column-width="false"/>
    </style:style>
    <style:style style:name="Table1333" style:family="table">
      <style:table-properties style:width="4.8236in" fo:margin-left="1.5861in" table:align="left"/>
    </style:style>
    <style:style style:name="TableRow1337" style:family="table-row">
      <style:table-row-properties style:min-row-height="0.1861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text-align="center"/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text-align="center" fo:text-indent="-0.1965in"/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 style:min-row-height="0.1861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style:punctuation-wrap="simple" fo:text-align="center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 fo:text-align="center" fo:text-indent="-0.1965in"/>
    </style:style>
    <style:style style:name="T13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style:punctuation-wrap="simple" fo:text-align="center" fo:text-indent="0.0006in"/>
    </style:style>
    <style:style style:name="T13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Arial" fo:font-size="9pt" style:font-size-asian="9pt" style:font-size-complex="9pt"/>
    </style:style>
    <style:style style:name="P137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pt" style:font-size-asian="1pt" style:font-size-complex="12pt"/>
    </style:style>
    <style:style style:name="P137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37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0pt" style:text-underline-type="single" style:text-underline-style="solid" style:text-underline-width="auto" style:text-underline-mode="continuous"/>
    </style:style>
    <style:style style:name="P137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8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383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3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1450" style:family="table-column">
      <style:table-column-properties style:column-width="1.0833in" style:use-optimal-column-width="false"/>
    </style:style>
    <style:style style:name="TableColumn1451" style:family="table-column">
      <style:table-column-properties style:column-width="1.9687in" style:use-optimal-column-width="false"/>
    </style:style>
    <style:style style:name="TableColumn1452" style:family="table-column">
      <style:table-column-properties style:column-width="1.575in" style:use-optimal-column-width="false"/>
    </style:style>
    <style:style style:name="Table1449" style:family="table">
      <style:table-properties style:width="4.627in" fo:margin-left="1.2354in" table:align="left"/>
    </style:style>
    <style:style style:name="TableRow1453" style:family="table-row">
      <style:table-row-properties style:row-height="0.1861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text-align="center" fo:line-height="115%"/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text-align="center" fo:line-height="115%" fo:text-indent="-0.1965in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text-align="center" fo:line-height="115%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63" style:family="table-row">
      <style:table-row-properties style:row-height="0.1861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text-align="center" fo:line-height="115%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text-align="center" fo:line-height="115%" fo:text-indent="-0.1965in"/>
    </style:style>
    <style:style style:name="T14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style:punctuation-wrap="simple" fo:text-align="center" fo:line-height="115%" fo:text-indent="0.0006in"/>
    </style:style>
    <style:style style:name="T14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margin-left="-0.1972in">
        <style:tab-stops/>
      </style:paragraph-properties>
      <style:text-properties style:font-name="Calibri" style:font-name-complex="Calibri" fo:letter-spacing="-0.0006in" fo:font-size="1pt" style:font-size-asian="1pt" style:font-size-complex="10pt"/>
    </style:style>
    <style:style style:name="P148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9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49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9pt" style:font-size-asian="9pt" style:font-size-complex="12pt"/>
    </style:style>
    <style:style style:name="P149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49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600" style:family="table-column">
      <style:table-column-properties style:column-width="1.3784in" style:use-optimal-column-width="false"/>
    </style:style>
    <style:style style:name="TableColumn1601" style:family="table-column">
      <style:table-column-properties style:column-width="1.6736in" style:use-optimal-column-width="false"/>
    </style:style>
    <style:style style:name="TableColumn1602" style:family="table-column">
      <style:table-column-properties style:column-width="1.8701in" style:use-optimal-column-width="false"/>
    </style:style>
    <style:style style:name="Table1599" style:family="table">
      <style:table-properties style:width="4.9222in" fo:margin-left="0in" table:align="left"/>
    </style:style>
    <style:style style:name="TableRow1603" style:family="table-row">
      <style:table-row-properties style:row-height="0.1861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style:punctuation-wrap="simple" fo:text-align="center"/>
    </style:style>
    <style:style style:name="T16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text-align="center" fo:text-indent="-0.1965in"/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13" style:family="table-row">
      <style:table-row-properties style:row-height="0.1861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 fo:text-align="center"/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text-align="center" fo:text-indent="-0.1965in"/>
    </style:style>
    <style:style style:name="T16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text-align="center" fo:text-indent="0.0006in"/>
    </style:style>
    <style:style style:name="T16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635" style:parent-style-name="Normal" style:family="paragraph">
      <style:paragraph-properties style:punctuation-wrap="simple" fo:text-align="justify"/>
      <style:text-properties style:font-name="Calibri" style:font-name-complex="Calibri" fo:letter-spacing="-0.0006in" fo:font-size="10pt" style:font-size-asian="10pt" style:font-size-complex="10pt"/>
    </style:style>
    <style:style style:name="P1636" style:parent-style-name="Normal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1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pt" style:font-size-asian="1pt" style:font-size-complex="12pt"/>
    </style:style>
    <style:style style:name="P163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6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4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64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2pt"/>
    </style:style>
    <style:style style:name="P164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64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64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6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TableColumn1750" style:family="table-column">
      <style:table-column-properties style:column-width="1.2798in" style:use-optimal-column-width="false"/>
    </style:style>
    <style:style style:name="TableColumn1751" style:family="table-column">
      <style:table-column-properties style:column-width="1.8701in" style:use-optimal-column-width="false"/>
    </style:style>
    <style:style style:name="TableColumn1752" style:family="table-column">
      <style:table-column-properties style:column-width="1.8708in" style:use-optimal-column-width="false"/>
    </style:style>
    <style:style style:name="Table1749" style:family="table">
      <style:table-properties style:width="5.0208in" fo:margin-left="1.0375in" table:align="left"/>
    </style:style>
    <style:style style:name="TableRow1753" style:family="table-row">
      <style:table-row-properties style:row-height="0.1861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style:punctuation-wrap="simple" fo:text-align="center"/>
    </style:style>
    <style:style style:name="T17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 fo:text-align="center" fo:text-indent="-0.1965in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63" style:family="table-row">
      <style:table-row-properties style:row-height="0.1861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center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text-align="center" fo:text-indent="-0.1965in"/>
    </style:style>
    <style:style style:name="T17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text-align="center" fo:text-indent="0.0006in"/>
    </style:style>
    <style:style style:name="T17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785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1pt" style:font-size-asian="1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181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8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7pt" style:font-size-asian="7pt" style:font-size-complex="16pt"/>
    </style:style>
    <style:style style:name="P18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8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8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1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82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24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3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8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87<text:s/>– Ano<text:s/>12 <text:s/>Quinta-Feira,<text:s/>12<text:s/>de<text:s/>agost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<text:span text:style-name="T25">Lei Complementar</text:span><text:span text:style-name="T26">..</text:span><text:span text:style-name="T27">......................</text:span><text:span text:style-name="T28">...</text:span><text:span text:style-name="T29">.................................................................................</text:span><text:span text:style-name="T30">.</text:span><text:span text:style-name="T31">............</text:span><text:span text:style-name="T32">.</text:span><text:span text:style-name="T33">........</text:span><text:span text:style-name="T34">.</text:span><text:span text:style-name="T35">.............</text:span><text:span text:style-name="T36">..</text:span><text:span text:style-name="T37">1</text:span></text:p>
      <text:p text:style-name="P38">Leis............................................................................................................................................................................2</text:p>
      <text:p text:style-name="P39">Decretos...................................................................................................................................................................4</text:p>
      <text:p text:style-name="P40"><text:span text:style-name="T41">A</text:span><text:span text:style-name="T42">t</text:span><text:span text:style-name="T43">a 06</text:span><text:span text:style-name="T44"><text:s/></text:span><text:span text:style-name="T45">do Edital de Chamada Pública</text:span><text:span text:style-name="T46"><text:s/>Nº. 154</text:span><text:span text:style-name="T47">/PMC</text:span><text:span text:style-name="T48">/2021</text:span><text:span text:style-name="T49">- Alterado</text:span><text:span text:style-name="T50"><text:s/></text:span><text:span text:style-name="T51">........</text:span><text:span text:style-name="T52">................................................................</text:span><text:span text:style-name="T53">9</text:span></text:p>
      <text:p text:style-name="P54"><text:span text:style-name="T55">A</text:span><text:span text:style-name="T56">t</text:span><text:span text:style-name="T57">a</text:span><text:span text:style-name="T58"><text:s/>02</text:span><text:span text:style-name="T59"><text:s/></text:span><text:span text:style-name="T60">do Edital d</text:span><text:span text:style-name="T61">e<text:s/></text:span><text:span text:style-name="T62">Concorrência Nº 22</text:span><text:span text:style-name="T63">2/PMC</text:span><text:span text:style-name="T64">/2021</text:span><text:span text:style-name="T65"><text:s/></text:span><text:span text:style-name="T66">...................................................................</text:span><text:span text:style-name="T67">...........................10</text:span></text:p>
      <text:p text:style-name="P68">Ata 06 da Tomada de Preços Nº 225/PMC/2021...................................................................................................11</text:p>
      <text:p text:style-name="P69">Ata 01 do Edital de Chamada Pública nº 234/PMC/2021<text:s/>......................................................................................12</text:p>
      <text:p text:style-name="P70">Ata 03 da Tomada de Preços nº 236/PMC/2021....................................................................................................12</text:p>
      <text:p text:style-name="P71">Ata 02 da Tomada de Preços nº 240/PMC/2021....................................................................................................13</text:p>
      <text:p text:style-name="P72">Ata 01 da Tomada de Preços nº 244/PMC/2021......................................................................................................14</text:p>
      <text:p text:style-name="P73">Aviso de Licitação......................................................................................................................................................14</text:p>
      <text:p text:style-name="P74">.5</text:p>
      <text:p text:style-name="P75"/>
      <text:p text:style-name="P76">Lei Complementar</text:p>
      <text:p text:style-name="P77">Governo Municipal de Criciúma</text:p>
      <text:p text:style-name="P78"/>
      <text:p text:style-name="P79"><text:span text:style-name="T80">LEI COMPLEMENTAR Nº 408, de 11 de agosto de 2021</text:span></text:p>
      <text:p text:style-name="P81"/>
      <text:p text:style-name="P82"><text:span text:style-name="T83">Insere dispositivos na Lei Complementar nº 012 de 20 de dezembro de 1999, que dispõe sobre o Regime Jurídico dos Servidores Municipais de Criciúma.</text:span></text:p>
      <text:p text:style-name="P84"/>
      <text:p text:style-name="P85"><text:span text:style-name="T86">O<text:s/></text:span><text:span text:style-name="T87">PREFEITO MUNICIPAL DE CRICIÚMA</text:span><text:span text:style-name="T88">.</text:span></text:p>
      <text:p text:style-name="P89">Faço saber a todos os habitantes deste Município, que a Câmara Municipal aprovou e eu sanciono a presente Lei Complementar:</text:p>
      <text:p text:style-name="P90"/>
      <text:p text:style-name="P91"><text:span text:style-name="T92">Art. 1º</text:span><text:span text:style-name="T93"><text:s/>Acrescenta o inciso XIX ao art. 134 da Lei Complementar nº 12/1999, que passa a vigorar com a seguinte redação:</text:span></text:p>
      <text:p text:style-name="P94"/>
      <text:p text:style-name="P95"><text:span text:style-name="T96">Art. 134</text:span><text:span text:style-name="T97"><text:s/>[...]</text:span></text:p>
      <text:p text:style-name="P98">[...]</text:p>
      <text:p text:style-name="P99">XIX- violar prerrogativas e direitos dos advogados, no exercício de sua função.</text:p>
      <text:p text:style-name="P100"/>
      <text:p text:style-name="P101"><text:span text:style-name="T102">Art. 2º</text:span><text:span text:style-name="T103"><text:s/>Altera o art. 146 da Lei Complementar nº 12/1999, que passa a vigorar com a seguinte redação:</text:span></text:p>
      <text:p text:style-name="P104"/>
      <text:p text:style-name="P105"><text:span text:style-name="T106">Art. 146.</text:span><text:span text:style-name="T107"><text:s/>A advertência será aplicada por escrito, pela Chefia imediata, independentemente de processo administrativo disciplinar, nos casos de violação de proibição constante do art. 134, incisos I a VIII e XIX, ou em caso de inobservância de dever funcional previsto em lei, regulamentação ou norma interna, que justifique imposição de penalidade mais grave.</text:span></text:p>
      <text:p text:style-name="P108"/>
      <text:p text:style-name="P109"><text:span text:style-name="T110">Art. 3º<text:s/></text:span><text:span text:style-name="T111">Acrescenta o inciso XIV ao art. 149 da Lei</text:span><text:span text:style-name="T112"><text:s/></text:span><text:span text:style-name="T113">Complementar nº 12/1999, com a seguinte redação:</text:span></text:p>
      <text:p text:style-name="P114"/>
      <text:soft-page-break/>
      <text:p text:style-name="P115"><text:span text:style-name="T116">Art. 149</text:span><text:span text:style-name="T117"><text:s/>[...]</text:span></text:p>
      <text:p text:style-name="P118">[...]</text:p>
      <text:p text:style-name="P119">XIV- transgressão reiterada do inciso XIX do art. 134.</text:p>
      <text:p text:style-name="P120"/>
      <text:p text:style-name="P121"><text:span text:style-name="T122">Art. 4º</text:span><text:span text:style-name="T123"><text:s/>Esta lei entra em vigor na data de sua publicação.</text:span></text:p>
      <text:p text:style-name="P124"/>
      <text:p text:style-name="P125"><text:span text:style-name="T126">Art. 5º</text:span><text:span text:style-name="T127"><text:s/>Revogam-se as disposições em contrário.</text:span></text:p>
      <text:p text:style-name="P128"/>
      <text:p text:style-name="P129">Criciúma, 11 de agosto de 2021.</text:p>
      <text:p text:style-name="P130"/>
      <text:p text:style-name="P131"><text:span text:style-name="T132">CLÉSIO SALVARO</text:span><text:span text:style-name="T133"><text:s/>-<text:s/></text:span><text:span text:style-name="T134">Prefeito do Município de Criciúma</text:span></text:p>
      <text:p text:style-name="P135"><text:span text:style-name="T136">VAGNER ESPINDOLA RODRIGUES</text:span><text:span text:style-name="T137"><text:s/>-<text:s/></text:span><text:span text:style-name="T138">Secretário-Geral</text:span></text:p>
      <text:p text:style-name="P139">ACSFY/dam</text:p>
      <text:p text:style-name="P140"><text:span text:style-name="T141">PLC-EXE 32/2021 – Autoria: Clésio Salvaro</text:span></text:p>
      <text:p text:style-name="P142"/>
      <text:p text:style-name="P143">Leis</text:p>
      <text:p text:style-name="P144">Governo Municipal de Criciúma</text:p>
      <text:p text:style-name="P145"/>
      <text:p text:style-name="P146">LEI Nº 7.938, de 4 de agosto de 2021.</text:p>
      <text:p text:style-name="P147"/>
      <text:p text:style-name="P148"><text:span text:style-name="T149">Autoriza o Poder Executivo a permitir o uso de espaço público pelo Esporte Clube Brasília e dá outras providências.</text:span></text:p>
      <text:p text:style-name="P150"/>
      <text:p text:style-name="P151"><text:span text:style-name="T152">O<text:s/></text:span><text:span text:style-name="T153">PREFEITO MUNICIPAL DE CRICIÚMA</text:span><text:span text:style-name="T154">,<text:s/></text:span></text:p>
      <text:p text:style-name="P155">Faço saber a todos os habitantes deste Município, que a Câmara Municipal aprovou e eu sanciono a presente Lei:</text:p>
      <text:p text:style-name="P156"/>
      <text:p text:style-name="P157"><text:span text:style-name="T158">Art. 1º</text:span><text:span text:style-name="T159"><text:s/>Fica o Poder Executivo autorizado a permitir o uso de bem público municipal, ao </text:span><text:span text:style-name="T160">ESPORTE CLUBE BRASILIA</text:span><text:span text:style-name="T161">, CNPJ 04.235.9/0001-79, com área medindo 11.573,79 m², localizada na Rua Congonhas, esquina com a Rua Manaus e Rua Santino Domício Machado, no Bairro Próspera, neste Município, matriculada sob o nº 48.149 e cadastrada sob o nº 1003540.</text:span></text:p>
      <text:p text:style-name="P162"/>
      <text:p text:style-name="P163"><text:span text:style-name="T164">Art. 2º</text:span><text:span text:style-name="T165"><text:s/>A área será destinada ao uso da comunidade, para o desenvolvimento de atividades ligadas ao esporte e lazer, por tratar-se de um campo de futebol.</text:span></text:p>
      <text:p text:style-name="P166"/>
      <text:p text:style-name="P167"><text:span text:style-name="T168">Art. 3º</text:span><text:span text:style-name="T169"><text:s/>A permissão dar-se-á por prazo indeterminado, sendo responsabilidade do permissionário a manutenção e realização de melhorias no local, respondendo por todos os encargos civis, administrativos e tributários que venham a incidir sobre o imóvel objeto da permissão.</text:span></text:p>
      <text:p text:style-name="P170"/>
      <text:p text:style-name="P171"><text:span text:style-name="T172">§1º</text:span><text:span text:style-name="T173"><text:s/>Resolve-se a permissão por vontade do permitente ou caso a permissionária venha a dar à imóvel destinação diversa da estabelecida ou descumprir cláusula resolutória do ajuste, perdendo as benfeitorias que houver feito no imóvel.</text:span></text:p>
      <text:p text:style-name="P174"/>
      <text:p text:style-name="P175"><text:span text:style-name="T176">§2º</text:span><text:span text:style-name="T177"><text:s/>O imóvel deverá ser devolvido em condições de uso, não havendo direito à retenção ou indenização pelas benfeitorias porventura realizadas.</text:span></text:p>
      <text:p text:style-name="P178"/>
      <text:p text:style-name="P179"><text:span text:style-name="T180">Art. 4°</text:span><text:span text:style-name="T181"><text:s/>As condições desta Lei ficam reconhecido o interesse público na realização da permissão de que trata.</text:span></text:p>
      <text:p text:style-name="P182"/>
      <text:p text:style-name="P183"><text:span text:style-name="T184">Art. 5º</text:span><text:span text:style-name="T185"><text:s/>Esta lei entra em vigor na data de sua publicação.</text:span></text:p>
      <text:p text:style-name="P186"/>
      <text:p text:style-name="P187"><text:span text:style-name="T188">Art. 6º</text:span><text:span text:style-name="T189"><text:s/>Revogam-se as disposições em contrário, em especial a Lei nº 7.610, de 12 de dezembro de 2019.</text:span></text:p>
      <text:p text:style-name="P190"/>
      <text:p text:style-name="P191">Paço Municipal Marcos Rovaris, 4 de agosto de 2021.</text:p>
      <text:p text:style-name="P192"/>
      <text:p text:style-name="P193"><text:span text:style-name="T194">CLÉSIO SALVARO</text:span><text:span text:style-name="T195"><text:s/>-<text:s/></text:span><text:span text:style-name="T196">Prefeito do Município de Criciúma</text:span></text:p>
      <text:p text:style-name="P197"><text:span text:style-name="T198">VAGNER ESPINDOLA RODRIGUES</text:span><text:span text:style-name="T199"><text:s/>-<text:s/></text:span><text:span text:style-name="T200">Secretário-Geral</text:span></text:p>
      <text:p text:style-name="P201"><text:span text:style-name="T202"> ACSFY/jrm</text:span><text:span text:style-name="T203"><text:s text:c="102"/></text:span></text:p>
      <text:p text:style-name="P204"><text:span text:style-name="T205">PE 65/2021 –<text:s/></text:span><text:span text:style-name="T206">Autoria: Clésio Salvaro</text:span></text:p>
      <text:p text:style-name="P207"/>
      <text:p text:style-name="P208">LEI Nº 7.939, de 4 de agosto de 2021.</text:p>
      <text:p text:style-name="P209"/>
      <text:p text:style-name="P210"><text:span text:style-name="T211">Autoriza o Poder Executivo a efetivar o pagamento de indenização de bem imóvel desapropriado amigavelmente.</text:span></text:p>
      <text:p text:style-name="P212"> </text:p>
      <text:p text:style-name="P213"><text:span text:style-name="T214">O<text:s/></text:span><text:span text:style-name="T215">PREFEITO MUNICIPAL DE CRICIÚMA</text:span><text:span text:style-name="T216">,<text:s/></text:span></text:p>
      <text:p text:style-name="P217">Faço saber a todos os habitantes deste Município, que a Câmara Municipal aprovou e eu sanciono a presente Lei:</text:p>
      <text:p text:style-name="P218"/>
      <text:p text:style-name="P219"><text:span text:style-name="T220">Art. 1º</text:span><text:span text:style-name="T221"> Fica o Poder Executivo autorizado a efetivar o pagamento de indenização, no valor de R$ 350.000,00, (trezentos e cinquenta mil reais) ao Sr. </text:span><text:span text:style-name="T222">PEDRO STRACHOSKI,</text:span><text:span text:style-name="T223"> CPF nº 416.685.709-63, referente à desapropriação amigável de área de terras medindo 2.331,00m² (dois mil e duzentos e trinta e um metros quadrados), desmembrada de uma área total de 18.160,00 m², matriculada sob<text:s/></text:span><text:soft-page-break/><text:span text:style-name="T224">o nº 132.180, declarada de utilidade pública por meio do Decreto SG/nº 1041/21, de 1º de julho de 2021, com as seguintes confrontações:</text:span></text:p>
      <text:p text:style-name="P225"><text:span text:style-name="T226"> </text:span></text:p>
      <text:p text:style-name="P227"><text:span text:style-name="T228">NORTE</text:span><text:span text:style-name="T229">: 63,00m confrontando com Pedro Strachoski – matrícula nº 140.939;</text:span></text:p>
      <text:p text:style-name="P230"><text:span text:style-name="T231">SUL</text:span><text:span text:style-name="T232">: 63,00m com Sonego Construções Ltda – matrícula n° 132.179;</text:span></text:p>
      <text:p text:style-name="P233"><text:span text:style-name="T234">LESTE</text:span><text:span text:style-name="T235">: 37,00m com a Rodovia Pedro Manoel Pereira;</text:span></text:p>
      <text:p text:style-name="P236"><text:span text:style-name="T237">OESTE</text:span><text:span text:style-name="T238">: 37,00m com Pedro Strachoski – matrícula n° 140.939.</text:span></text:p>
      <text:p text:style-name="P239"> </text:p>
      <text:p text:style-name="P240"><text:span text:style-name="T241">Art. 2º</text:span><text:span text:style-name="T242"> O imóvel desapropriado será destinado à implantação de uma Unidade Básica de Saúde.</text:span></text:p>
      <text:p text:style-name="P243"> </text:p>
      <text:p text:style-name="P244"><text:span text:style-name="T245">Art. 3º</text:span><text:span text:style-name="T246"> As despesas correrão por conta de verbas próprias consignadas no orçamento vigente, podendo ser suplementadas, se necessário.</text:span></text:p>
      <text:p text:style-name="P247"> </text:p>
      <text:p text:style-name="P248"><text:span text:style-name="T249">Art.4º</text:span><text:span text:style-name="T250"> Esta Lei entra em vigor na data de sua publicação.</text:span></text:p>
      <text:p text:style-name="P251"> </text:p>
      <text:p text:style-name="P252"><text:span text:style-name="T253">Art.5º</text:span><text:span text:style-name="T254"> Revogam-se as disposições em contrário.</text:span></text:p>
      <text:p text:style-name="P255"><text:span text:style-name="T256"> </text:span></text:p>
      <text:p text:style-name="P257">Paço Municipal Marcos Rovaris, 4 de agosto de 2021.</text:p>
      <text:p text:style-name="P258">  </text:p>
      <text:p text:style-name="P259"><text:span text:style-name="T260">CLÉSIO SALVARO</text:span><text:span text:style-name="T261"><text:s/>-<text:s/></text:span><text:span text:style-name="T262">Prefeito do Município de Criciúma</text:span></text:p>
      <text:p text:style-name="P263"><text:span text:style-name="T264">VAGNER ESPINDOLA RODRIGUES</text:span><text:span text:style-name="T265"><text:s/>-<text:s/></text:span><text:span text:style-name="T266">Secretário-Geral</text:span></text:p>
      <text:p text:style-name="P267"><text:span text:style-name="T268">GR/jrm</text:span><text:span text:style-name="T269"><text:s text:c="103"/></text:span></text:p>
      <text:p text:style-name="P270"><text:span text:style-name="T271">PE 67/2021 –<text:s/></text:span><text:span text:style-name="T272">Autoria: Clésio Salvaro</text:span></text:p>
      <text:p text:style-name="P273"/>
      <text:p text:style-name="P274">LEI Nº 7.940, de 4 de agosto de 2021.</text:p>
      <text:p text:style-name="P275"/>
      <text:p text:style-name="P276"><text:span text:style-name="T277">Revoga a Lei n° 6.366, de 16 de dezembro de 2013</text:span><text:span text:style-name="T278">.</text:span></text:p>
      <text:p text:style-name="P279"/>
      <text:p text:style-name="P280"><text:span text:style-name="T281">O<text:s/></text:span><text:span text:style-name="T282">PREFEITO MUNICIPAL DE CRICIÚMA</text:span><text:span text:style-name="T283">,<text:s/></text:span></text:p>
      <text:p text:style-name="P284">Faço saber a todos os habitantes deste Município, que a Câmara Municipal aprovou e eu sanciono a presente Lei:</text:p>
      <text:p text:style-name="P285"/>
      <text:p text:style-name="P286"><text:span text:style-name="T287">Art. 1º</text:span><text:span text:style-name="T288"> Fica revogada a Lei Municipal </text:span><text:span text:style-name="T289">n° 6.366, de 16 de dezembro de 2013</text:span><text:span text:style-name="T290">, que autorizou o Chefe do Poder Executivo a ceder, por meio de termo de cessão de uso, área de terra de propriedade do Município de Criciúma, com área de 11.570,00 m², situada na Rua Sampaio Viana, no Bairro Santa Bárbara, cadastrada junto à municipalidade sob o nº 6954, à </text:span><text:span text:style-name="T291">Sociedade Recreativa União Operária</text:span><text:span text:style-name="T292">.</text:span></text:p>
      <text:p text:style-name="P293"/>
      <text:p text:style-name="P294"><text:span text:style-name="T295">Parágrafo Único. Deverá ser respeitado o dimensionamento dos dois campos de futebol existentes na área em questão, bem como será mantido o mesmo propósito de uso.</text:span></text:p>
      <text:p text:style-name="P296"/>
      <text:p text:style-name="P297"><text:span text:style-name="T298">Art. 2º </text:span><text:span text:style-name="T299">Esta Lei entra em vigor na data de sua publicação.</text:span></text:p>
      <text:p text:style-name="P300"/>
      <text:p text:style-name="P301"><text:span text:style-name="T302">Art. 3º</text:span><text:span text:style-name="T303"> Revogam-se as disposições em contrário.</text:span></text:p>
      <text:p text:style-name="P304"/>
      <text:p text:style-name="P305"><text:span text:style-name="T306">Paço Municipal Marcos Rovaris, </text:span><text:span text:style-name="T307">4 de agosto</text:span><text:span text:style-name="T308"><text:s/>de 2021.</text:span></text:p>
      <text:p text:style-name="P309"/>
      <text:p text:style-name="P310"><text:span text:style-name="T311">CLÉSIO SALVARO</text:span><text:span text:style-name="T312"><text:s/>-<text:s/></text:span><text:span text:style-name="T313">Prefeito do Município de Criciúma</text:span></text:p>
      <text:p text:style-name="P314"><text:span text:style-name="T315">VAGNER ESPÍNDOLA RODRIGUES</text:span><text:span text:style-name="T316"><text:s/>-<text:s/></text:span><text:span text:style-name="T317">Secretário-Geral</text:span></text:p>
      <text:p text:style-name="P318"><text:span text:style-name="T319">GR/jrm</text:span><text:span text:style-name="T320"><text:s text:c="102"/></text:span></text:p>
      <text:p text:style-name="P321"><text:span text:style-name="T322">PE 79/2021 –<text:s/></text:span><text:span text:style-name="T323">Autoria: Clésio Salvaro</text:span></text:p>
      <text:p text:style-name="P324"/>
      <text:p text:style-name="P325">LEI Nº 7.941, de 4 de agosto de 2021.</text:p>
      <text:p text:style-name="P326"/>
      <text:p text:style-name="P327"><text:span text:style-name="T328">Denomina Rua Benicio Ferreira Reinaldo</text:span><text:span text:style-name="T329">.</text:span><text:span text:style-name="T330"> </text:span></text:p>
      <text:p text:style-name="P331"/>
      <text:p text:style-name="P332"><text:span text:style-name="T333">O<text:s/></text:span><text:span text:style-name="T334">PREFEITO MUNICIPAL DE CRICIÚMA</text:span><text:span text:style-name="T335">,<text:s/></text:span></text:p>
      <text:p text:style-name="P336">Faço saber a todos os habitantes deste Município, que a Câmara Municipal aprovou e eu sanciono a presente Lei:</text:p>
      <text:p text:style-name="P337"/>
      <text:p text:style-name="P338"><text:span text:style-name="T339">Art. 1º</text:span><text:span text:style-name="T340"><text:s/>Passa a denominar-se Rua Benicio Ferreira Reinaldo, a atual Rua SD - 1845-002, localizada no Loteamento Karol Wojtyla, Bairro Linha Batista, a qual tem seu início na Rua Maria Zelia Pagnan Rzatki, prosseguindo no sentido Oeste, até o limite do imóvel lançado atualmente sob a inscrição imobiliária nº 0.02.30.0200.</text:span></text:p>
      <text:p text:style-name="P341"/>
      <text:p text:style-name="P342"><text:span text:style-name="T343">Art. 2°</text:span><text:span text:style-name="T344"><text:s/>Esta Lei entra em vigor na data de sua publicação.</text:span></text:p>
      <text:p text:style-name="P345"/>
      <text:soft-page-break/>
      <text:p text:style-name="P346">Paço Municipal Marcos Rovaris, 4 de agosto de 2021.</text:p>
      <text:p text:style-name="P347"/>
      <text:p text:style-name="P348"><text:span text:style-name="T349">CLÉSIO SALVARO</text:span><text:span text:style-name="T350"><text:s/>-<text:s/></text:span><text:span text:style-name="T351">Prefeito do Município de Criciúma</text:span></text:p>
      <text:p text:style-name="P352"><text:span text:style-name="T353">VAGNER ESPINDOLA RODRIGUES</text:span><text:span text:style-name="T354"><text:s/>-<text:s/></text:span><text:span text:style-name="T355">Secretário-Geral</text:span></text:p>
      <text:p text:style-name="P356">DAM/Jrm <text:s text:c="105"/></text:p>
      <text:p text:style-name="P357"><text:span text:style-name="T358">PL 49/2021 –<text:s/></text:span><text:span text:style-name="T359">Autoria: Miguel Pierini</text:span></text:p>
      <text:p text:style-name="P360"/>
      <text:p text:style-name="P361">Decretos</text:p>
      <text:p text:style-name="P362">Governo Municipal de Criciúma</text:p>
      <text:p text:style-name="P363"/>
      <text:p text:style-name="P364">DECRETO SG/nº 1201/21, de 2 de agosto de 2021.</text:p>
      <text:p text:style-name="P365"/>
      <text:p text:style-name="P366"><text:span text:style-name="T367">Altera a composição do<text:s/></text:span><text:span text:style-name="T368">Conselho Municipal de Promoção da Igualdade Racial de Criciúma – COMPIRC.</text:span><text:span text:style-name="T369"><text:s/></text:span></text:p>
      <text:p text:style-name="P370"/>
      <text:p text:style-name="P371"><text:span text:style-name="T372">O<text:s/></text:span><text:span text:style-name="T373">PREFEITO MUNICIPAL DE CRICIÚMA,</text:span><text:span text:style-name="T374"><text:s/></text:span><text:span text:style-name="T375">no uso de suas atribuições legais e de conformidade com a Lei nº 6.494, de 2 de outubro de 2014 e suas posteriores alterações pelas Leis nº 6.884 de 18 de maio de 2017 e 7.035 de 20 de outubro de 2017, e do regimento interno aprovado pelo Decreto SG/ nº 777/18, de 9 de julho de 2018 e de acordo com o art. 50, IV, da Lei Orgânica Municipal, de 05/07/1990, resolve:</text:span></text:p>
      <text:p text:style-name="P376"/>
      <text:p text:style-name="P377">ALTERAR<text:s/></text:p>
      <text:p text:style-name="P378"/>
      <text:p text:style-name="P379"><text:span text:style-name="T380">a composição do Conselho Municipal de Promoção da Igualdade Racial de Criciúma – COMPIRC instituído<text:s/></text:span><text:span text:style-name="T381">pelo Decreto SG/nº 551/21, conforme segue:</text:span></text:p>
      <text:p text:style-name="P382"/>
      <text:p text:style-name="P383"><text:span text:style-name="T384">II -</text:span><text:span text:style-name="T385"><text:s/></text:span><text:span text:style-name="T386">ÁREA NÃO-GOVERNAMENTAL:</text:span></text:p>
      <text:p text:style-name="P387"/>
      <text:p text:style-name="P388"><text:span text:style-name="T389">-<text:s/></text:span><text:span text:style-name="T390">da alteração do Decreto SG/nº 551/21</text:span><text:span text:style-name="T391">:</text:span></text:p>
      <text:p text:style-name="P392"/>
      <text:p text:style-name="P393">d) União das Associações dos Bairros de Criciúma - UABC:</text:p>
      <text:p text:style-name="P394">Titular: Robson Luis Fernandes da Silva</text:p>
      <text:p text:style-name="P395">Suplente: Zilma Marcilio Ghizi</text:p>
      <text:p text:style-name="P396"/>
      <text:p text:style-name="P397">Paço Municipal Marcos Rovaris, 2 de agosto de 2021.</text:p>
      <text:p text:style-name="P398"/>
      <text:p text:style-name="P399"><text:span text:style-name="T400">CLÉSIO SALVARO</text:span><text:span text:style-name="T401"><text:s/>-<text:s/></text:span><text:span text:style-name="T402">Prefeito do Município de Criciúma</text:span></text:p>
      <text:p text:style-name="P403"><text:span text:style-name="T404">VAGNER ESPINDOLA RODRIGUES</text:span><text:span text:style-name="T405"><text:s/>-<text:s/></text:span><text:span text:style-name="T406">Secretário-Geral</text:span></text:p>
      <text:p text:style-name="P407"><text:span text:style-name="T408">DAM/jrm</text:span></text:p>
      <text:p text:style-name="P409"/>
      <text:p text:style-name="P410">DECRETO SE/nº 1203/21, de 2 de agosto de 2021.<text:s/></text:p>
      <text:p text:style-name="P411"/>
      <text:p text:style-name="P412">Concede readaptação a Maria de Fatima Rodrigues da Rosa.</text:p>
      <text:p text:style-name="P413"/>
      <text:p text:style-name="P414"><text:span text:style-name="T415">O<text:s/></text:span><text:span text:style-name="T416">PREFEITO MUNICIPAL DE CRICIÚMA</text:span><text:span text:style-name="T417">, no uso de suas atribuições legais e de conformidade com o art. 33, § 1º, da Lei Complementar nº 012, de 20 de dezembro de 1999, e</text:span></text:p>
      <text:p text:style-name="P418"/>
      <text:p text:style-name="P419">Considerando o laudo da Junta Médica do CRICIUMAPREV,</text:p>
      <text:p text:style-name="P420"/>
      <text:p text:style-name="P421">Considerando o deferimento através do Processo nº 614988 de 20/07/2021, resolve:</text:p>
      <text:p text:style-name="P422"/>
      <text:p text:style-name="P423">CONCEDER readaptação, a</text:p>
      <text:p text:style-name="P424"/>
      <text:p text:style-name="P425"><text:span text:style-name="T426">MARIA DE FATIMA RODRIGUES DA ROSA,<text:s/></text:span><text:span text:style-name="T427">matrícula nº 55.677, Servente Escolar, lotada com 40 horas semanais na Secretaria Municipal de Educação, por 6 meses, no período de 22/07/2021 a 22/01/2022.</text:span></text:p>
      <text:p text:style-name="P428"/>
      <text:p text:style-name="P429">Paço Municipal Marcos Rovaris, 2 de agosto de 2021.</text:p>
      <text:p text:style-name="P430"/>
      <text:p text:style-name="P431"><text:span text:style-name="T432">CLÉSIOSALVARO -<text:s/></text:span><text:span text:style-name="T433">Prefeito Municipal de Criciúma</text:span></text:p>
      <text:p text:style-name="P434"><text:span text:style-name="T435">VALMIR DAGOSTIM</text:span><text:span text:style-name="T436"><text:s/>-<text:s/></text:span><text:span text:style-name="T437">Secretário Municipal de Educação</text:span></text:p>
      <text:p text:style-name="P438">DAM/jrm</text:p>
      <text:p text:style-name="P439"/>
      <text:p text:style-name="P440"/>
      <text:soft-page-break/>
      <text:p text:style-name="P441">DECRETO SA/nº 1204/14, de 16 de setembro de 2014.</text:p>
      <text:p text:style-name="P442"/>
      <text:p text:style-name="P443">O PREFEITO MUNICIPAL DE CRICIÚMA, no uso de suas atribuições e de conformidade com o art. 4º, da Lei Complementar nº 014/99 e nos termos da Lei Complementar nº 106/14, resolve:</text:p>
      <text:p text:style-name="P444"/>
      <text:p text:style-name="P445">EXONERAR, a pedido,<text:s/></text:p>
      <text:p text:style-name="P446"/>
      <text:p text:style-name="P447"><text:span text:style-name="T448">a partir de 9 de setembro de 2014</text:span><text:span text:style-name="T449">, FRANCINE DE SOUZA LUCIANO,<text:s/></text:span><text:span text:style-name="T450">matrícula nº 64.438, do cargo em comissão de Assistente de Serviço, símbolo DASI-4, da Secretaria Municipal de Saúde,<text:s/></text:span><text:span text:style-name="T451">nomeada em 07.06.2010<text:s/></text:span><text:span text:style-name="T452">pelo Ato nº 067/10.</text:span></text:p>
      <text:p text:style-name="P453"/>
      <text:p text:style-name="P454"><text:span text:style-name="T455">Fica retificado para Francine de Souza Luciano o nome constante do Ato nº 067/10.</text:span></text:p>
      <text:p text:style-name="P456"/>
      <text:p text:style-name="P457">Paço Municipal Marcos Rovaris, 16 de setembro de 2014.</text:p>
      <text:p text:style-name="P458"/>
      <text:p text:style-name="P459"><text:span text:style-name="T460">MÁRCIO BÚRIGO</text:span><text:span text:style-name="T461"><text:s/>-<text:s/></text:span><text:span text:style-name="T462">Prefeito Municipal</text:span></text:p>
      <text:p text:style-name="P463"><text:span text:style-name="T464">DALVANIA CARDOSO<text:s/></text:span><text:span text:style-name="T465">-<text:s/></text:span><text:span text:style-name="T466">Secretária Municipal de Administração</text:span></text:p>
      <text:p text:style-name="P467">ERM</text:p>
      <text:p text:style-name="P468"/>
      <text:p text:style-name="P469">DECRETO SG/nº 1207/21, de 02 de agosto de 2021.<text:s/></text:p>
      <text:p text:style-name="P470"/>
      <text:p text:style-name="P471">O PREFEITO MUNICIPAL DE CRICIÚMA, no uso de suas atribuições e de conformidade com a Lei Complementar nº 203, de 18 de janeiro de 2017, e com o art. 50, VIII, da Lei Orgânica do Município, resolve:</text:p>
      <text:p text:style-name="P472"/>
      <text:p text:style-name="P473">EXONERAR,<text:s/></text:p>
      <text:p text:style-name="P474"/>
      <text:p text:style-name="P475"><text:span text:style-name="T476">a partir de 02 de agosto de 2021,<text:s/></text:span><text:span text:style-name="T477">MARLI MARCELINO DE SOUZA,</text:span><text:span text:style-name="T478"><text:s/>matricula nº 65.799, do cargo de provimento em comissão de Assistente de Gestão, símbolo DASI-3, da Secretaria de Assistência Social, nomeada em 29/04/2019 pelo Decreto SG/nº 617/19.</text:span></text:p>
      <text:p text:style-name="P479"/>
      <text:p text:style-name="P480">Paço Municipal Marcos Rovaris, 02 de agosto de 2021.</text:p>
      <text:p text:style-name="P481"/>
      <text:p text:style-name="P482"><text:span text:style-name="T483">CLÉSIO SALVARO</text:span><text:span text:style-name="T484"><text:s/>-<text:s/></text:span><text:span text:style-name="T485">Prefeito do Município de Criciúma</text:span></text:p>
      <text:p text:style-name="P486"><text:span text:style-name="T487">VAGNER ESPINDOLA RODRIGUES</text:span><text:span text:style-name="T488"><text:s/>-<text:s/></text:span><text:span text:style-name="T489">Secretário-Geral</text:span></text:p>
      <text:p text:style-name="P490">DAM/cbm</text:p>
      <text:p text:style-name="P491"/>
      <text:p text:style-name="P492">DECRETO SG/nº 1208/21, de 03 de agosto de 2021.<text:s/></text:p>
      <text:p text:style-name="P493"/>
      <text:p text:style-name="P494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495"/>
      <text:p text:style-name="P496">NOMEAR,</text:p>
      <text:p text:style-name="P497"/>
      <text:p text:style-name="P498"><text:span text:style-name="T499">TAIANE SIMÃO ANTUNES PACHECO DA SILVA,<text:s/></text:span><text:span text:style-name="T500">CPF nº 105.839.579-35, matrícula nº 66.048, para exercer o cargo de Assistente de Gestão , símbolo DASI-3, na Secretaria de Assistência Social, a partir desta data.</text:span></text:p>
      <text:p text:style-name="P501"/>
      <text:p text:style-name="P502">Paço Municipal Marcos Rovaris, 03 de agosto de 2021.</text:p>
      <text:p text:style-name="P503"/>
      <text:p text:style-name="P504"><text:span text:style-name="T505">CLÉSIO SALVARO</text:span><text:span text:style-name="T506"><text:s/>-<text:s/></text:span><text:span text:style-name="T507">Prefeito do Município de Criciúma</text:span></text:p>
      <text:p text:style-name="P508"><text:span text:style-name="T509">VAGNER ESPINDOLA RODRIGUES</text:span><text:span text:style-name="T510"><text:s/>-<text:s/></text:span><text:span text:style-name="T511">Secretário-Geral</text:span></text:p>
      <text:p text:style-name="P512">DAM/cbm</text:p>
      <text:p text:style-name="P513"/>
      <text:p text:style-name="P514">DECRETO SG/nº 1210/21, de 2 de agosto de 2021.</text:p>
      <text:p text:style-name="P515"/>
      <text:p text:style-name="P516">Altera carga horária de trabalho de Patricia de Carvalho.</text:p>
      <text:p text:style-name="P517"/>
      <text:p text:style-name="P518"><text:span text:style-name="T519">O<text:s/></text:span><text:span text:style-name="T520">PREFEITO MUNICIPAL DE CRICIÚMA</text:span><text:span text:style-name="T521">, no uso de suas atribuições legais, de acordo com o que consta no Processo nº 611460 de 07/06/2021 e de conformidade com os §§ 1º, 2º e 3º do art. 22, da Lei Complementar nº 012/99, resolve:</text:span></text:p>
      <text:p text:style-name="P522"/>
      <text:p text:style-name="P523">Considerando o deferimento do Secretário Municipal de Saúde,<text:s/></text:p>
      <text:soft-page-break/>
      <text:p text:style-name="P524">Considerando o Parecer Jurídico nº 154/2021, da Procuradoria Geral do Município, exarado em 31/03/2021, resolve:</text:p>
      <text:p text:style-name="P525"/>
      <text:p text:style-name="P526">ALTERAR, temporariamente,</text:p>
      <text:p text:style-name="P527"/>
      <text:p text:style-name="P528"><text:span text:style-name="T529">de 30 para 40 h</text:span><text:span text:style-name="T530">oras</text:span><text:span text:style-name="T531"><text:s/>semanais, a partir de 1º de julho de 2021, a carga horária de trabalho de</text:span><text:span text:style-name="T532"><text:s/>PATRICIA DE CARVALHO,<text:s/></text:span><text:span text:style-name="T533">matrícula nº 55.172, Enfermeira, nomeada em 09/01/2007 pelo Decreto SA/nº 1128/06 e lotada na Secretaria Municipal de Saúde.</text:span></text:p>
      <text:p text:style-name="P534"/>
      <text:p text:style-name="P535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536"/>
      <text:p text:style-name="P537">Paço Municipal Marcos Rovaris, 2 de agosto de 2021.</text:p>
      <text:p text:style-name="P538"/>
      <text:p text:style-name="P539"><text:span text:style-name="T540">CLESIO SALVARO</text:span><text:span text:style-name="T541"><text:s/>-<text:s/></text:span><text:span text:style-name="T542">Prefeito do Município de Criciúma</text:span></text:p>
      <text:p text:style-name="P543"><text:span text:style-name="T544">VAGNER ESPINDOLA RODRIGUES</text:span><text:span text:style-name="T545"><text:s/>-<text:s/></text:span><text:span text:style-name="T546">Secretário-Geral</text:span></text:p>
      <text:p text:style-name="P547">DAM/jrm</text:p>
      <text:p text:style-name="P548"/>
      <text:p text:style-name="P549">DECRETO SG/nº 1211/21, de 02 de agosto de 2021.</text:p>
      <text:p text:style-name="P550"/>
      <text:p text:style-name="P551">Designa Comissão de Acompanhamento ao Programa Criciúma mais Eficiente.</text:p>
      <text:p text:style-name="P552"/>
      <text:p text:style-name="P553"><text:span text:style-name="T554">O<text:s/></text:span><text:span text:style-name="T555">PREFEITO MUNICIPAL DE CRICIÚMA,<text:s/></text:span><text:span text:style-name="T556">no uso de suas atribuições legais e de conformidade com o art. 50, inciso IV, da Lei Orgânica Municipal, de 5 de julho de 1990, resolve:<text:s/></text:span></text:p>
      <text:p text:style-name="P557">DESIGNAR</text:p>
      <text:p text:style-name="P558"/>
      <text:p text:style-name="P559">Comissão de Acompanhamento ao Programa Criciúma mais Eficiente, prevista no Art. 2° do Decreto SG/n° 1188/2021, de 02 de agosto de 2021, com a finalidade de implementar o Programa Criciúma mais Eficiente, sem ônus para o Município, assim formada:</text:p>
      <text:p text:style-name="P560"/>
      <text:p text:style-name="P561"><text:span text:style-name="T562">I –<text:s/></text:span><text:span text:style-name="T563">JULIANO DA SILVA DEOLINDO</text:span><text:span text:style-name="T564"><text:s/>- representante da Secretaria Municipal de Assistência Social;<text:s/></text:span></text:p>
      <text:p text:style-name="P565"/>
      <text:p text:style-name="P566"><text:span text:style-name="T567">II –</text:span><text:span text:style-name="T568"><text:s/>QUELI CRISTINA BITENCOURT SOSTISSO SEIFERT<text:s/></text:span><text:span text:style-name="T569">- representante da Secretaria Municipal de Saúde;</text:span></text:p>
      <text:p text:style-name="P570"/>
      <text:p text:style-name="P571"><text:span text:style-name="T572">III –<text:s/></text:span><text:span text:style-name="T573">CELITO HEINZEN CARDOSO</text:span><text:span text:style-name="T574"><text:s/>- representante da Secretaria Municipal da Fazenda;<text:s/></text:span></text:p>
      <text:p text:style-name="P575"/>
      <text:p text:style-name="P576"><text:span text:style-name="T577">IV –<text:s/></text:span><text:span text:style-name="T578">CAMILA MEDEIROS NUNES</text:span><text:span text:style-name="T579"><text:s/>- representante da Secretaria Municipal da Fazenda;<text:s/></text:span></text:p>
      <text:p text:style-name="P580"/>
      <text:p text:style-name="P581"><text:span text:style-name="T582">V –</text:span><text:span text:style-name="T583"><text:s/>CRISTIANE MACCARI ULIANA FRETTA<text:s/></text:span><text:span text:style-name="T584">- representante da Secretaria Municipal de Educação;</text:span></text:p>
      <text:p text:style-name="P585"/>
      <text:p text:style-name="P586"><text:span text:style-name="T587">VI –</text:span><text:span text:style-name="T588"><text:s/>KATIA MARIA SMIELEVSKI GOMES<text:s/></text:span><text:span text:style-name="T589">- representante da Secretaria Municipal de Infraestrutura, Planejamento e Mobilidade Urbana;</text:span></text:p>
      <text:p text:style-name="P590"/>
      <text:p text:style-name="P591"><text:span text:style-name="T592">VII –<text:s/></text:span><text:span text:style-name="T593">ANA CRISTINA SOARES FLORES YOUSSEF<text:s/></text:span><text:span text:style-name="T594">- representante da Procuradoria-Geral do Município;</text:span></text:p>
      <text:p text:style-name="P595"/>
      <text:p text:style-name="P596"><text:span text:style-name="T597">VIII –<text:s/></text:span><text:span text:style-name="T598">LILIANE PEDROSO VIEIRA YOUSSEF<text:s/></text:span><text:span text:style-name="T599">- representante da Procuradoria-Geral do Município;</text:span></text:p>
      <text:p text:style-name="P600"/>
      <text:p text:style-name="P601"><text:span text:style-name="T602">IX –<text:s/></text:span><text:span text:style-name="T603">VAGNER ESPÍNDOLA RODRIGUES<text:s/></text:span><text:span text:style-name="T604">- representante da Secretaria-Geral e Comitê Gestor.</text:span></text:p>
      <text:p text:style-name="P605"/>
      <text:p text:style-name="P606">Paço Municipal Marcos Rovaris, 03 de agosto de 2021.<text:s/></text:p>
      <text:p text:style-name="P607"/>
      <text:p text:style-name="P608"><text:span text:style-name="T609">CLÉSIO SALVARO</text:span><text:span text:style-name="T610"><text:s/>-<text:s/></text:span><text:span text:style-name="T611">Prefeito do Município de Criciúma</text:span></text:p>
      <text:p text:style-name="P612"><text:span text:style-name="T613">VAGNER ESPÍNDOLA RODRIGUES</text:span><text:span text:style-name="T614"><text:s/>-<text:s/></text:span><text:span text:style-name="T615">Secretário-Geral</text:span></text:p>
      <text:p text:style-name="P616"><text:span text:style-name="T617">DAM/cbm</text:span></text:p>
      <text:p text:style-name="P618"/>
      <text:p text:style-name="P619"><text:span text:style-name="T620">DECRETO SE/nº 1214/21, de 3 de agosto de 2021</text:span><text:span text:style-name="T621">.</text:span></text:p>
      <text:p text:style-name="P622"/>
      <text:p text:style-name="P623"><text:span text:style-name="T624">Exonera, a pedido, Marcia Regina Costa,</text:span><text:span text:style-name="T625"><text:s/></text:span><text:span text:style-name="T626">do cargo efetivo de Servente Escolar.</text:span></text:p>
      <text:p text:style-name="P627"/>
      <text:p text:style-name="P628"><text:span text:style-name="T629">O<text:s/></text:span><text:span text:style-name="T630">PREFEITO MUNICIPAL DE CRICIÚMA</text:span><text:span text:style-name="T631">, no uso de suas atribuições legais, de acordo com o que consta no Processo nº 616250 de 03/08/2021 e de conformidade o art. 46, da Lei Complementar nº 012, de 20/12/1999, resolve:</text:span></text:p>
      <text:p text:style-name="P632"/>
      <text:p text:style-name="P633">EXONERAR, a pedido,<text:s/></text:p>
      <text:p text:style-name="P634"/>
      <text:soft-page-break/>
      <text:p text:style-name="P635"><text:span text:style-name="T636">a partir desta data,<text:s/></text:span><text:span text:style-name="T637">MARCIA REGINA COSTA,</text:span><text:span text:style-name="T638"><text:s/>matrícula nº 57.178, do cargo de provimento efetivo de Servente Escolar, lotada com 40 horas semanais na Secretaria Municipal de Educação, nomeada em 14/05/2019 pelo Decreto SG/nº 674/19.</text:span></text:p>
      <text:p text:style-name="P639"/>
      <text:p text:style-name="P640">Paço Municipal Marcos Rovaris, 3 de agosto de 2021.</text:p>
      <text:p text:style-name="P641"/>
      <text:p text:style-name="P642"><text:span text:style-name="T643">CLÉSIO SALVARO</text:span><text:span text:style-name="T644"><text:s/>-<text:s/></text:span><text:span text:style-name="T645">Prefeito do Município de Criciúma</text:span></text:p>
      <text:p text:style-name="P646"><text:span text:style-name="T647">VALMIR DAGOSTIM</text:span><text:span text:style-name="T648"><text:s/>-<text:s/></text:span><text:span text:style-name="T649">Secretário Municipal de Educação</text:span></text:p>
      <text:p text:style-name="P650"><text:span text:style-name="T651">DAM/jrm</text:span></text:p>
      <text:p text:style-name="P652"/>
      <text:p text:style-name="P653"><text:span text:style-name="T654">DECRETO SG/nº 1220/21, de 3 de agosto de 2021.</text:span></text:p>
      <text:p text:style-name="P655"/>
      <text:p text:style-name="P656">Declara de utilidade pública área de terra de propriedade de Construtora Perego Ltda.</text:p>
      <text:p text:style-name="P657"/>
      <text:p text:style-name="P658"><text:span text:style-name="T659">O</text:span><text:span text:style-name="T660"><text:s/>PREFEITO MUNICIPAL DE CRICIÚMA</text:span><text:span text:style-name="T661">, no uso de suas atribuições legais, de acordo com o que consta no Processo nº 591321 de 09/09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62"/>
      <text:p text:style-name="P663">DECRETA:</text:p>
      <text:p text:style-name="P664"/>
      <text:p text:style-name="P665"><text:span text:style-name="T666">Art.1º</text:span><text:span text:style-name="T667"><text:s/></text:span><text:span text:style-name="T668">Fica declarada a utilidade pública para aquisição pelo Município</text:span><text:span text:style-name="T669">, por compra, doação, permuta, cessão, transação, compensação, desapropriação amigável ou judicial, área de terra de propriedade de</text:span><text:span text:style-name="T670"><text:s/>CONSTRUTORA PEREGO LTDA,<text:s/></text:span><text:span text:style-name="T671">medindo 13,05m², de área desapropriada, a ser desmembrada de uma área total de 442,50m² (quatrocentos e quarenta e dois metros quadrados e cinquenta decímetros quadrados)</text:span><text:span text:style-name="T672">,<text:s/></text:span><text:span text:style-name="T673">situada no Bairro Santa Bárbara, neste Município, devidamente registrada no Cartório de Registro de Imóveis do 1º Ofício da Comarca de Criciúma sob a matrícula nº 48.503, a seguir descritas:</text:span></text:p>
      <text:p text:style-name="P674"/>
      <text:p text:style-name="P675"><text:span text:style-name="T676">I –<text:s/></text:span><text:span text:style-name="T677">área desapropriada, para</text:span><text:span text:style-name="T678"><text:s/>a Rua Lúcia Milioli,<text:s/></text:span><text:span text:style-name="T679">medindo 13,05</text:span><text:span text:style-name="T680">m², a qual desde já passa a ser afetada para tal destinação, com as seguintes confrontações:</text:span></text:p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NORTE</text:span></text:p>
          </table:table-cell>
          <table:table-cell table:style-name="TableCell689">
            <text:p text:style-name="P690"><text:span text:style-name="T691">15,00 metros confrontando com a Rua Lúcia Milioli;</text:span></text:p>
          </table:table-cell>
        </table:table-row>
        <table:table-row table:style-name="TableRow692">
          <table:table-cell table:style-name="TableCell693">
            <text:p text:style-name="P694"><text:span text:style-name="T695">SUL</text:span></text:p>
          </table:table-cell>
          <table:table-cell table:style-name="TableCell696">
            <text:p text:style-name="P697">15,00 metros confrontando com a área remanescente da matrícula n.º 48.503;</text:p>
          </table:table-cell>
        </table:table-row>
        <table:table-row table:style-name="TableRow698">
          <table:table-cell table:style-name="TableCell699">
            <text:p text:style-name="P700"><text:span text:style-name="T701">LESTE</text:span></text:p>
          </table:table-cell>
          <table:table-cell table:style-name="TableCell702">
            <text:p text:style-name="P703"><text:span text:style-name="T704">0,79 centímetros confrontando com a Rua Visconde de Cairu;</text:span></text:p>
          </table:table-cell>
        </table:table-row>
        <table:table-row table:style-name="TableRow705">
          <table:table-cell table:style-name="TableCell706">
            <text:p text:style-name="P707"><text:span text:style-name="T708">OESTE</text:span></text:p>
          </table:table-cell>
          <table:table-cell table:style-name="TableCell709">
            <text:p text:style-name="P710">0,89 centímetros confrontando com a Rua Lúcia Milioli.</text:p>
          </table:table-cell>
        </table:table-row>
      </table:table>
      <text:p text:style-name="P711"/>
      <text:p text:style-name="P712"><text:span text:style-name="T713">II -<text:s/></text:span><text:span text:style-name="T714">área remanescente,<text:s/></text:span><text:span text:style-name="T715">medindo 429,45m², com as seguintes confrontações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NORTE</text:span></text:p>
          </table:table-cell>
          <table:table-cell table:style-name="TableCell724">
            <text:p text:style-name="P725"><text:span text:style-name="T726">15,00 metros confrontando<text:s/></text:span><text:span text:style-name="T727">com a Rua Lúcia Milioli;</text:span></text:p>
          </table:table-cell>
        </table:table-row>
        <table:table-row table:style-name="TableRow728">
          <table:table-cell table:style-name="TableCell729">
            <text:p text:style-name="P730"><text:span text:style-name="T731">SUL</text:span></text:p>
          </table:table-cell>
          <table:table-cell table:style-name="TableCell732">
            <text:p text:style-name="P733"><text:span text:style-name="T734">15,00 metros confrontando com terras de Construtora Perego Ltda EPP</text:span><text:span text:style-name="T735"><text:s/>(matrícula n.º 8.986);</text:span></text:p>
          </table:table-cell>
        </table:table-row>
        <table:table-row table:style-name="TableRow736">
          <table:table-cell table:style-name="TableCell737">
            <text:p text:style-name="P738"><text:span text:style-name="T739">LESTE</text:span></text:p>
          </table:table-cell>
          <table:table-cell table:style-name="TableCell740">
            <text:p text:style-name="P741"><text:span text:style-name="T742">28,71 metros confrontando com Rua Visconde de Cairu;</text:span></text:p>
          </table:table-cell>
        </table:table-row>
        <table:table-row table:style-name="TableRow743">
          <table:table-cell table:style-name="TableCell744">
            <text:p text:style-name="P745"><text:span text:style-name="T746">OESTE</text:span></text:p>
          </table:table-cell>
          <table:table-cell table:style-name="TableCell747">
            <text:p text:style-name="P748">28,61 metros confrontando com terras de Construtora Perego Ltda EPP (matrícula n.º 141.469);</text:p>
          </table:table-cell>
        </table:table-row>
      </table:table>
      <text:p text:style-name="P749"/>
      <text:p text:style-name="P750"><text:span text:style-name="T751">Art.2º</text:span><text:span text:style-name="T752"><text:s/>A desapropriação dar-se-á sem ônus aos cofres municipais, correndo eventuais despesas necessárias para esse fim, por conta de dotações próprias do orçamento municipal.</text:span></text:p>
      <text:p text:style-name="P753"/>
      <text:p text:style-name="P754"><text:span text:style-name="T755">Art.3º</text:span><text:span text:style-name="T756"><text:s/>Este Decreto entra em vigor na data de sua publicação.</text:span></text:p>
      <text:p text:style-name="P757"/>
      <text:p text:style-name="P758">Criciúma, 3 de agosto de 2021.</text:p>
      <text:p text:style-name="P759"/>
      <text:p text:style-name="P760"><text:span text:style-name="T761">CLÉSIO SALVARO</text:span><text:span text:style-name="T762"><text:s/>-<text:s/></text:span><text:span text:style-name="T763">Prefeito do Município de Criciúma</text:span></text:p>
      <text:p text:style-name="P764"><text:span text:style-name="T765">VAGNER ESPINDOLA RODRIGUES</text:span><text:span text:style-name="T766"><text:s/>-<text:s/></text:span><text:span text:style-name="T767">Secretário-Geral</text:span></text:p>
      <text:p text:style-name="P768">DAM/jrm</text:p>
      <text:p text:style-name="P769"/>
      <text:p text:style-name="P770">DECRETO SG/nº 1228/21, de 06 de agosto de 2021.</text:p>
      <text:p text:style-name="P771"/>
      <text:p text:style-name="P772">Requisita imóvel em estado de abandono a fim de atender à situação de excepcional interesse público e iminente perigo público, e dá outras providências.</text:p>
      <text:p text:style-name="P773"/>
      <text:p text:style-name="P774"><text:span text:style-name="T775">O<text:s/></text:span><text:span text:style-name="T776">PREFEITO MUNICIPAL DE CRICIÚMA</text:span><text:span text:style-name="T777">, no uso das atribuições que lhe são legalmente conferidas pelo artigo 50, inciso IV da Lei Orgânica Municipal e com fundamento o art. 5º, XXIII, e o art. 170, III, da Constituição Federal, e</text:span></text:p>
      <text:p text:style-name="P778"/>
      <text:p text:style-name="P779"><text:span text:style-name="T780">CONSIDERANDO</text:span><text:span text:style-name="T781"><text:s/>que a requisição é a forma de intervenção pela qual o Poder Público usa transitoriamente imóveis privados, como forma de evitar iminente risco para a preservação da ordem pública e para a comunidade;</text:span></text:p>
      <text:p text:style-name="P782"/>
      <text:p text:style-name="P783"><text:span text:style-name="T784">CONSIDERANDO</text:span><text:span text:style-name="T785"><text:s/>o relatório expedido pela Defesa Civil noticiando o estado de abandono do imóvel, culminando num ambiente propício de proliferação de doenças causadas por parasitas que se reproduzem no local, colocando em risco à saúde pública;</text:span></text:p>
      <text:p text:style-name="P786"/>
      <text:p text:style-name="P787"><text:span text:style-name="T788">CONSIDERANDO</text:span><text:span text:style-name="T789"><text:s/>a permanência da fragilidade de condições de ruínas da edificação, certificada pelo órgão competente, expondo a risco à integridade física dos transeuntes, vizinhos e até mesmo dos invasores do local;</text:span></text:p>
      <text:p text:style-name="P790"/>
      <text:p text:style-name="P791"><text:span text:style-name="T792">CONSIDERANDO</text:span><text:span text:style-name="T793"><text:s/>que o imóvel já foi objeto de declaração de necessidade pública, para fins de requisição, por meio do Decreto SG/nº 1029/18, de 12 de setembro de 2018;</text:span></text:p>
      <text:p text:style-name="P794"/>
      <text:p text:style-name="P795"><text:span text:style-name="T796">CONSIDERANDO</text:span><text:span text:style-name="T797"><text:s/></text:span><text:span text:style-name="T798">as constantes invasões sobre o imóvel, tornando-se potencialmente periclitante aos munícipes e, notadamente, aos moradores do seu entorno;</text:span></text:p>
      <text:p text:style-name="P799"/>
      <text:p text:style-name="P800"><text:span text:style-name="T801">CONSIDERANDO</text:span><text:span text:style-name="T802"><text:s/>que o proprietário fora devidamente notificado para que providências fossem tomadas, permanecendo inerte;</text:span></text:p>
      <text:p text:style-name="P803"/>
      <text:p text:style-name="P804"><text:span text:style-name="T805">CONSIDERANDO</text:span><text:span text:style-name="T806"><text:s/>o estado de abandono constatado, e as reiteradas tentativas de regularização da edificação, por meio dos processos administrativos 540286/2018, 541935/2018 e 558007/2019, sem, entretanto, qualquer providência por parte do proprietário;</text:span></text:p>
      <text:p text:style-name="P807"/>
      <text:p text:style-name="P808"><text:span text:style-name="T809">CONSIDERANDO</text:span><text:span text:style-name="T810"><text:s/>o iminente risco público de prejuízo à saúde e segurança dos munícipes, face à iminente possibilidade de colapso, incêndio e abandono da edificação em ruínas existente no imóvel;</text:span></text:p>
      <text:p text:style-name="P811"/>
      <text:p text:style-name="P812"><text:span text:style-name="T813">CONSIDERANDO</text:span><text:span text:style-name="T814"><text:s/>a decisão proferida pela Comissão de Análise e Gerenciamento de Imóveis Abandonados – CAGIM, no processo administrativo 558007/2019, consubstanciado na supremacia do interesse público sobre o particular;</text:span></text:p>
      <text:p text:style-name="P815"/>
      <text:p text:style-name="P816"><text:span text:style-name="T817">CONSIDERANDO</text:span><text:span text:style-name="T818"><text:s/>a necessidade imediata de intervenção no local para demolição, limpeza e adequação às normas de saúde, urbanística e segurança aos munícipes,<text:s/></text:span></text:p>
      <text:p text:style-name="P819"/>
      <text:p text:style-name="P820">DECRETA:<text:bookmark-start text:name="artigo_1"/></text:p>
      <text:p text:style-name="P821"/>
      <text:p text:style-name="P822"><text:span text:style-name="T823">Art. 1º</text:span><text:bookmark-end text:name="artigo_1"/><text:span text:style-name="T824"><text:s/>Declara de necessidade pública, para fins de requisição, o imóvel cadastrado no Município de Criciúma sob o nº 23573, com as respectivas edificações, localizado na Rua 233, Bairro Mina do Mato, neste Município, em nome de Bruno Ronchi, CPF nº 018.345.179-15, e Anita Comin Ronchi, CPF 030.965.919-11 imóvel devidamente descrito e caracterizado na matrícula nº 2272 do 1º Ofício de Registro de Imóveis da Comarca de Criciúma, Estado de Santa Catarina.</text:span></text:p>
      <text:p text:style-name="P825"/>
      <text:p text:style-name="P826"><text:span text:style-name="T827">Art. 2º</text:span><text:span text:style-name="T828"><text:s/>A presente requisição perdurará até o término da limpeza e retirada das ruínas existentes no local, que representam grave ameaça ao meio ambiente, à segurança e à saúde das pessoas.</text:span></text:p>
      <text:p text:style-name="P829"/>
      <text:p text:style-name="P830"><text:span text:style-name="T831">Art. 3º</text:span><text:span text:style-name="T832"><text:s/>Este Decreto entra em vigor na data de sua publicação.</text:span></text:p>
      <text:p text:style-name="P833"/>
      <text:p text:style-name="P834">Criciúma, 06 de agosto de 2021.</text:p>
      <text:p text:style-name="P835"/>
      <text:p text:style-name="P836"><text:span text:style-name="T837">CLÉSIO SALVARO</text:span><text:span text:style-name="T838"><text:s/>-<text:s/></text:span><text:span text:style-name="T839">Prefeito do Município de Criciúma</text:span></text:p>
      <text:p text:style-name="P840"><text:span text:style-name="T841">VAGNER ESPÍNDOLA RODRIGUES</text:span><text:span text:style-name="T842"><text:s/>-<text:s/></text:span><text:span text:style-name="T843">Secretário-Geral</text:span></text:p>
      <text:p text:style-name="P844"><text:span text:style-name="T845">ACSFY/dam</text:span></text:p>
      <text:p text:style-name="P846"/>
      <text:p text:style-name="P847"><text:span text:style-name="T848">DECRETO SG/nº 1242/21, de 12 de agosto de 2021.</text:span></text:p>
      <text:p text:style-name="P849"/>
      <text:p text:style-name="P850">Estabelece novo prazo para que os servidores ativos, inativos e pensionistas vinculados ao CRICIÚMAPREV, que deixaram de realizar o Censo Previdenciário no prazo anteriormente estabelecido, regularizem sua situação cadastral, nos termos do art. 71 da Lei Complementar Municipal nº 381 de 25 da janeiro de 2021.</text:p>
      <text:p text:style-name="P851"/>
      <text:p text:style-name="P852"><text:span text:style-name="T853">O<text:s/></text:span><text:span text:style-name="T854">PREFEITO MUNICIPAL DE CRICIÚMA</text:span><text:span text:style-name="T855">, no uso das atribuições que lhe são legalmente conferidas pelo artigo 71, da Lei Complementar n° 381, de 25 de janeiro de 2021 e com fundamento no Art. 50, IV, da Lei Orgânica Municipal,</text:span></text:p>
      <text:p text:style-name="P856"/>
      <text:p text:style-name="P857">DECRETA:</text:p>
      <text:p text:style-name="P858"/>
      <text:soft-page-break/>
      <text:p text:style-name="P859"><text:span text:style-name="T860">Art. 1º</text:span><text:span text:style-name="T861"><text:s/>Fica instituído novo prazo, para que os servidores ativos, inativos e pensionistas vinculados ao CRICIÚMAPREV, que deixaram realizar o Censo Previdenciário no prazo anteriormente estabelecido, regularizem sua situação cadastral juntamente a Autarquia.</text:span></text:p>
      <text:p text:style-name="P862"/>
      <text:p text:style-name="P863"><text:span text:style-name="T864">Art. 2º</text:span><text:span text:style-name="T865"><text:s/>Referido prazo para a realização do censo previdenciário se dará a partir do dia 13/08/2021 até 22/08/2021, em link próprio, através do site do CRICIÚMAPREV: previdência.criciuma.sc.gov.br.</text:span></text:p>
      <text:p text:style-name="P866"/>
      <text:p text:style-name="P867"><text:span text:style-name="T868">Parágrafo Único.</text:span><text:span text:style-name="T869"><text:s/>O servidor que não efetuar o censo previdenciário até a data limite, poderá ter suspensa sua remuneração do mês de agosto, até a regularização da situação.</text:span></text:p>
      <text:p text:style-name="P870"/>
      <text:p text:style-name="P871"><text:span text:style-name="T872">Art. 3º</text:span><text:span text:style-name="T873"><text:s/>Os servidores que não possuam acesso a computadores, tabletes e celulares, bem como, aos que estejam tendo dificuldades na efetivação do censo previdenciário, poderão solicitar auxílio, junto a gerencia de gestão de pessoas (RH) no Paço Municipal, no pátio de máquinas e na sede do CRICIÚMAPREV, até 20/08/2021.</text:span></text:p>
      <text:p text:style-name="P874"/>
      <text:p text:style-name="P875"><text:span text:style-name="T876">Art. 4º</text:span><text:span text:style-name="T877"><text:s/>Este Decreto entra em vigor na data de sua publicação.</text:span></text:p>
      <text:p text:style-name="P878"/>
      <text:p text:style-name="P879">Criciúma, 12 de agosto de 2021.</text:p>
      <text:p text:style-name="P880"/>
      <text:p text:style-name="P881"><text:span text:style-name="T882">CLÉSIO SALVARO</text:span><text:span text:style-name="T883"><text:s/>-<text:s/></text:span><text:span text:style-name="T884">Prefeito do Município de Criciúma</text:span></text:p>
      <text:p text:style-name="P885"><text:span text:style-name="T886">VAGNER ESPINDOLA RODRIGUES</text:span><text:span text:style-name="T887"><text:s/>-<text:s/></text:span><text:span text:style-name="T888">Secretário-Geral</text:span></text:p>
      <text:p text:style-name="P889"/>
      <text:p text:style-name="P890">Atas</text:p>
      <text:p text:style-name="P891">Governo Municipal de Criciúma</text:p>
      <text:p text:style-name="P892"/>
      <text:p text:style-name="P893">ATA 06 DO EDITAL DE CHAMADA PÚBLICA Nº. 154/PMC/2021 – ALTERADO</text:p>
      <text:p text:style-name="P894"/>
      <text:p text:style-name="P895">PARA CREDENCIAMENTO DE LEILOEIROS PUBLICOS OFICIAIS<text:s/></text:p>
      <text:p text:style-name="P896"/>
      <text:p text:style-name="P897">(Processo Administrativo Nº. 605856)</text:p>
      <text:p text:style-name="P898"/>
      <text:p text:style-name="P899">ATA DA REUNIÃO DA COMISSÃO PERMANENTE DE LICITAÇÕES DO MUNICÍPIO DE CRICIUMA PARA REALIZAÇÃO DO SORTEIO DO PRIMEIRO LEILÃO DO EDITAL ACIMA EPIGRAFADO.</text:p>
      <text:p text:style-name="P900"/>
      <text:p text:style-name="P901">OBJETO: Contratação de Leiloeiros Públicos Oficiais, pessoa física ou jurídica, mediante CREDENCIAMENTO, para a realização leilão de bens móveis inservíveis ao patrimônio do Município de Criciúma-SC, conforme as disposições deste edital e de acordo com as condições previstas no Termo de Referência - Anexo I do Edital.</text:p>
      <text:p text:style-name="P902"/>
      <text:p text:style-name="P903">Às onze horas, do dia vinte e dois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procedimentos estabelecidos neste edital de CHAMADA PÚBLICA Nº. 154/PMC/2021 – ALTERADO, para realização do sorteio do leiloeiro que realizará o primeiro leilão tem como objetivo: ALIENAÇÃO DE VEÍCULOS e EQUIPAMENTOS RODOVIÁRIOS. Abertos os trabalhos pela Presidente, Srta. KARINA TRES, ela informou que estavam presentes na sessão os leiloeiros OSMAR SÉRGIO COSTA e JOÃO PAULO SAMPAIO DAMIANI. Foram apresentados aos membros da comissão e aos representantes presentes, a relação com o nome de todos os leiloeiros credenciados conforme ata 05. Para a realização do sorteio foi utilizado uma caixa contendo o nome dos leiloeiros credenciados. Em seguida, não havendo restrição quanto a relação dos nomes a Comissão procedeu ao sorteio dos leiloeiros conforme item 12 do edital e obteve-se o seguinte resultado:</text:p>
      <text:p text:style-name="P904">LEILOEIRO:</text:p>
      <text:p text:style-name="P905"><text:s/></text:p>
      <text:p text:style-name="P906">Sorteado: RUDIVAL ALMEIDA GOMES JUNIOR</text:p>
      <text:p text:style-name="P907"/>
      <text:p text:style-name="P908"><text:s/>Portando, desta forma, a Comissão convoca em até 10 (dez) dias corridos para:</text:p>
      <text:p text:style-name="P909">a) informar endereço e as características do imóvel que será utilizado para a realização do leilão eletrônico/presencial;<text:s/></text:p>
      <text:p text:style-name="P910">b) agendar junto à Fiscalização, vistoria do imóvel que será utilizado, de modo que seja averiguado o atendimento aos critérios mínimos estabelecidos pelo Município de Criciúma/SC.<text:s/></text:p>
      <text:p text:style-name="P911">c) Caso o leiloeiro sorteado não comprove o atendimento aos critérios mínimos estabelecidos pelo Município de Criciúma/SC, serão aplicados os procedimentos descritos no item 10.2 do presente Edital.</text:p>
      <text:p text:style-name="P912">Os leiloeiros serão comunicados desta decisão através da notificação (cópia desta ATA) enviada via correio eletrônico (e-mail), bem como da publicação no Diário Oficial Eletrônico do Município de Criciúma.</text:p>
      <text:soft-page-break/>
      <text:p text:style-name="P913">Nada mais havendo a tratar, a Presidente da Comissão deu por encerrada a reunião e ordenou que se lavrasse a presente Ata que, depois de lida e achada conforme, segue assinada pelos Membros da Comissão Permanente de Licitações e pelas licitantes presentes, que aceitaram de forma incondicional as decisões e deliberações tomadas pela CPL. Sala de Licitações, (quarta-feira), aos onze dias do mês de agosto do ano de 2021.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KARINA TRES</text:span></text:p>
          </table:table-cell>
          <table:table-cell table:style-name="TableCell923">
            <text:p text:style-name="P924"><text:span text:style-name="T925">ANTÔNIO DE OLIVEIRA</text:span></text:p>
          </table:table-cell>
          <table:table-cell table:style-name="TableCell926">
            <text:p text:style-name="P927"><text:span text:style-name="T928">ALAN NUNES CARDOSO</text:span></text:p>
          </table:table-cell>
        </table:table-row>
        <table:table-row table:style-name="TableRow929">
          <table:table-cell table:style-name="TableCell930">
            <text:p text:style-name="P931"><text:span text:style-name="T932">P</text:span><text:span text:style-name="T933">r</text:span><text:span text:style-name="T934">e</text:span><text:span text:style-name="T935">s</text:span><text:span text:style-name="T936">i</text:span><text:span text:style-name="T937">d</text:span><text:span text:style-name="T938">e</text:span><text:span text:style-name="T939">n</text:span><text:span text:style-name="T940">t</text:span><text:span text:style-name="T941">e</text:span></text:p>
          </table:table-cell>
          <table:table-cell table:style-name="TableCell942">
            <text:p text:style-name="P943"><text:span text:style-name="T944">Membro-Secretário</text:span></text:p>
          </table:table-cell>
          <table:table-cell table:style-name="TableCell945">
            <text:p text:style-name="P946"><text:span text:style-name="T947">M</text:span><text:span text:style-name="T948">e</text:span><text:span text:style-name="T949">mb</text:span><text:span text:style-name="T950">ro Suplente</text:span></text:p>
          </table:table-cell>
        </table:table-row>
      </table:table>
      <text:p text:style-name="P951"/>
      <text:p text:style-name="P952"><text:span text:style-name="T953">JOÃO PAULO SAMPAIO DAMIANI</text:span><text:span text:style-name="T954"><text:s/>-<text:s/></text:span><text:span text:style-name="T955">CPF: 088.436.559-06</text:span></text:p>
      <text:p text:style-name="P956"><text:span text:style-name="T957">JOÃO PAULO SAMPAIO DAMIANI</text:span><text:span text:style-name="T958"><text:s/>-<text:s/></text:span><text:span text:style-name="T959">CPF: 088.436.559-06</text:span></text:p>
      <text:p text:style-name="P960"/>
      <text:p text:style-name="P961"><text:span text:style-name="T962">A</text:span><text:span text:style-name="T963">T</text:span><text:span text:style-name="T964">A 02</text:span><text:span text:style-name="T965"><text:s/></text:span><text:span text:style-name="T966">DO EDITAL DE CONCORRÊNCIA Nº 222/PMC/2021</text:span></text:p>
      <text:p text:style-name="P967"/>
      <text:p text:style-name="P968">(Processo Administrativo nº. 610389)</text:p>
      <text:p text:style-name="P969"/>
      <text:p text:style-name="P970"><text:span text:style-name="T971">A</text:span><text:span text:style-name="T972">T</text:span><text:span text:style-name="T973">A</text:span><text:span text:style-name="T974"><text:s/></text:span><text:span text:style-name="T975">D</text:span><text:span text:style-name="T976">A</text:span><text:span text:style-name="T977"><text:s/></text:span><text:span text:style-name="T978">R</text:span><text:span text:style-name="T979">EU</text:span><text:span text:style-name="T980">N</text:span><text:span text:style-name="T981">I</text:span><text:span text:style-name="T982">Ã</text:span><text:span text:style-name="T983">O RESERVADA DA<text:s/></text:span><text:span text:style-name="T984">C</text:span><text:span text:style-name="T985">O</text:span><text:span text:style-name="T986">M</text:span><text:span text:style-name="T987">ISS</text:span><text:span text:style-name="T988">Ã</text:span><text:span text:style-name="T989">O</text:span><text:span text:style-name="T990"><text:s/></text:span><text:span text:style-name="T991">PE</text:span><text:span text:style-name="T992">R</text:span><text:span text:style-name="T993">M</text:span><text:span text:style-name="T994">AN</text:span><text:span text:style-name="T995">E</text:span><text:span text:style-name="T996">N</text:span><text:span text:style-name="T997">T</text:span><text:span text:style-name="T998">E</text:span><text:span text:style-name="T999"><text:s/></text:span><text:span text:style-name="T1000">D</text:span><text:span text:style-name="T1001">E</text:span><text:span text:style-name="T1002"><text:s/></text:span><text:span text:style-name="T1003">LI</text:span><text:span text:style-name="T1004">C</text:span><text:span text:style-name="T1005">I</text:span><text:span text:style-name="T1006">T</text:span><text:span text:style-name="T1007">AÇ</text:span><text:span text:style-name="T1008">ÕES</text:span><text:span text:style-name="T1009"><text:s/></text:span><text:span text:style-name="T1010">D</text:span><text:span text:style-name="T1011">O</text:span><text:span text:style-name="T1012"><text:s/></text:span><text:span text:style-name="T1013">M</text:span><text:span text:style-name="T1014">U</text:span><text:span text:style-name="T1015">N</text:span><text:span text:style-name="T1016">I</text:span><text:span text:style-name="T1017">C</text:span><text:span text:style-name="T1018">ÍPIO</text:span><text:span text:style-name="T1019"><text:s/></text:span><text:span text:style-name="T1020">D</text:span><text:span text:style-name="T1021">E</text:span><text:span text:style-name="T1022"><text:s/></text:span><text:span text:style-name="T1023">C</text:span><text:span text:style-name="T1024">R</text:span><text:span text:style-name="T1025">I</text:span><text:span text:style-name="T1026">C</text:span><text:span text:style-name="T1027">IÚ</text:span><text:span text:style-name="T1028">M</text:span><text:span text:style-name="T1029">A</text:span><text:span text:style-name="T1030"><text:s/></text:span><text:span text:style-name="T1031">P</text:span><text:span text:style-name="T1032">A</text:span><text:span text:style-name="T1033">R</text:span><text:span text:style-name="T1034">A ANÁLISE DA DOCUMENTAÇÃO DE HABILITAÇÃO E RESPONDER AOS QUESTIONAMENTOS EFETUADOS NA SESSÃO DE ABERTURA DO PRESENTE CERTAME REGISTRADOS NA ATA 01, DATADA DE 02/08/2021.</text:span></text:p>
      <text:p text:style-name="P1035"/>
      <text:p text:style-name="P1036"><text:span text:style-name="T1037">OBJETO:</text:span><text:span text:style-name="T1038"><text:s/></text:span><text:span text:style-name="T1039">Contratação de empresa especializada para execução de serviços continuados de manutenção preventiva e corretiva, incluindo instalação e remoção, dos sistemas elétricos e de comunicação (rede e telefonia) em escolas da rede de ensino do município de Criciúma-SC.</text:span></text:p>
      <text:p text:style-name="P1040"/>
      <text:p text:style-name="P1041"><text:span text:style-name="T1042">Às dez horas, do dia onze, 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<text:s/></text:span><text:span text:style-name="T1043">com auxílio da área técnica da Secretaria de Infraestrutura, Planejamento e Mobilidade Urbana</text:span><text:span text:style-name="T1044">, do Edital acima epigrafado.<text:s/></text:span><text:span text:style-name="T1045">Abertos os trabalhos pela Presidente da Comissão, Srta. Karina Tres, ela informou o recebimento do parecer técnico nº 008/2021 datado de 10/08/2021, exarado pela técnica, Engª. Joice Martignago de Medeiros Gerônimo, com relação a documentação comprobatória de qualificação técnica,<text:s/></text:span><text:span text:style-name="T1046">assim como, relatou os questionamentos efetuados<text:s/></text:span><text:span text:style-name="T1047">na</text:span><text:span text:style-name="T1048"><text:s/>sessão de abertura dos envelopes contendo a documentação de habilitação – Envelope Nº. 01 (ATA 01), do presente certame.</text:span></text:p>
      <text:p text:style-name="P1049"/>
      <text:p text:style-name="P1050">Dando sequência, e, após análise e conferência geral das documentações apresentadas pelas licitantes, passamos a relatar:</text:p>
      <text:p text:style-name="P1051"/>
      <text:p text:style-name="P1052">Com Relação ao Questionamento:</text:p>
      <text:p text:style-name="P1053"/>
      <text:p text:style-name="P1054"><text:span text:style-name="T1055">01- REPRESENTANTE DA EMPRESA<text:s/></text:span><text:span text:style-name="T1056">RED ENERGY COMERCIO E SERVIÇOS LTDA</text:span><text:span text:style-name="T1057">, – senhor<text:s/></text:span><text:span text:style-name="T1058">DEYVIS BOING CORRÊA</text:span><text:span text:style-name="T1059">, com o(s) seguinte(s) questionamento(s)/argumentação(ões):</text:span></text:p>
      <text:p text:style-name="P1060"/>
      <text:p text:style-name="P1061"><text:span text:style-name="T1062">a)<text:s/></text:span><text:span text:style-name="T1063">Com relação a empresa<text:s/></text:span><text:span text:style-name="T1064">TEMPPUS CONSTRUÇÃO, INSTALAÇÃO E COMERCIO LTDA<text:s/></text:span></text:p>
      <text:p text:style-name="P1065"/>
      <text:p text:style-name="P1066"><text:span text:style-name="T1067">Questionamento</text:span><text:span text:style-name="T1068">: Alegou que<text:s/></text:span><text:span text:style-name="T1069">não apresentou Certidão(ões) de Acervo Técnico (CATs) para a letra “b” solicitada no item 4.1.8 do edital.</text:span><text:span text:style-name="T1070"><text:s/></text:span></text:p>
      <text:p text:style-name="P1071"/>
      <text:p text:style-name="P1072"><text:span text:style-name="T1073">Resposta:</text:span><text:span text:style-name="T1074"><text:s/>Após conferência e análise técnica da documentação apresentada com relação a capacitação técnico-operacional, contatou-se que realmente não consta comprovação quanto ao atendimento da letra “b”, com relação a execução de<text:s/></text:span><text:span text:style-name="T1075">Instalações de Redes Estruturadas (Comunicação e Telefonia).<text:s/></text:span></text:p>
      <text:p text:style-name="P1076"/>
      <text:p text:style-name="P1077"><text:span text:style-name="T1078">b)<text:s/></text:span><text:span text:style-name="T1079">Com relação a empresa<text:s/></text:span><text:span text:style-name="T1080">CONSTRUÇÕES VITÓRIA LTDA<text:s/></text:span></text:p>
      <text:p text:style-name="P1081"/>
      <text:p text:style-name="P1082"><text:span text:style-name="T1083">Questionamento</text:span><text:span text:style-name="T1084">: Alegou que<text:s/></text:span><text:span text:style-name="T1085">atendeu parcialmente a solicitação da letra “b” do item 4.1.8 <text:s/>edital.</text:span></text:p>
      <text:p text:style-name="P1086"/>
      <text:p text:style-name="P1087"><text:span text:style-name="T1088">Resposta:</text:span><text:span text:style-name="T1089"><text:s/>Após verificação e análise técnica da documentação apresentada quanto a capacitação técnico-operacional, com relação a letra “b”, contatou-se que atendeu inteiramente com os requisitos estabelecidos no edital.</text:span></text:p>
      <text:p text:style-name="P1090"><text:span text:style-name="T1091"><text:s/></text:span></text:p>
      <text:p text:style-name="P1092"><text:span text:style-name="T1093">02</text:span><text:span text:style-name="T1094">-</text:span><text:span text:style-name="T1095">REPRESENTANTE DA EMPRESA<text:s/></text:span><text:span text:style-name="T1096">NG3 CONSTRUTORA LTDA,</text:span><text:span text:style-name="T1097"><text:s/>– senhor<text:s/></text:span><text:span text:style-name="T1098">NILTON GUIDI</text:span><text:span text:style-name="T1099">, com o(s) seguinte(s) questionamento(s)/argumentação(ões):</text:span></text:p>
      <text:p text:style-name="P1100"/>
      <text:p text:style-name="P1101"><text:span text:style-name="T1102">a)<text:s/></text:span><text:span text:style-name="T1103">Com relação a empresa<text:s/></text:span><text:span text:style-name="T1104">INFINITY GROUP LTDA<text:s/></text:span></text:p>
      <text:p text:style-name="P1105"/>
      <text:soft-page-break/>
      <text:p text:style-name="P1106"><text:span text:style-name="T1107">Questionamento</text:span><text:span text:style-name="T1108">: Afirmou que<text:s/></text:span><text:span text:style-name="T1109">não apresentou a<text:s/></text:span><text:span text:style-name="T1110">PROVA DE INSCRIÇÃO NO CADASTRO DE CONTRIBUINTES ESTADUAL OU MUNICIPAL solicitada no item 4.1.2.2 do edital.</text:span></text:p>
      <text:p text:style-name="P1111"><text:span text:style-name="T1112">Resposta:</text:span><text:span text:style-name="T1113"><text:s/>Após conferência do rol da documentação apresentada, ficou comprovado a falta de comprovação da exigência estabelecida no item 4.1.2.2, com relação<text:s/></text:span><text:span text:style-name="T1114">a<text:s/></text:span><text:span text:style-name="T1115">prova de inscrição no cadastro de contribuintes estadual ou municipal da empresa.</text:span></text:p>
      <text:p text:style-name="P1116"/>
      <text:p text:style-name="P1117">Com relação a analise Geral:</text:p>
      <text:p text:style-name="P1118"/>
      <text:p text:style-name="P1119"><text:span text:style-name="T1120">Feita a conferencia e analise geral da documentação, e, pelos fatos e razões acima expostos, decidiu a Comissão, por unanimidade, em<text:s/></text:span><text:span text:style-name="T1121">HABILITAR</text:span><text:span text:style-name="T1122"><text:s/>as empresas:<text:s/></text:span><text:span text:style-name="T1123">MARKA CONSTRUÇÕES E SERVIÇOS LTDA; RED ENERGY COMERCIO E SERVIÇOS LTDA; POLO COMERCIO E INSTALAÇÕES ELÉTRICAS EIRELI; ENGETOM CONSTRUÇÃO CIVIL LTDA; NG3 CONSTRUTORA LTDA <text:s/></text:span><text:span text:style-name="T1124">e<text:s/></text:span><text:span text:style-name="T1125">INABILITAR</text:span><text:span text:style-name="T1126"><text:s text:c="2"/>as empresas:<text:s/></text:span><text:span text:style-name="T1127">TEMPPUS CONSTRUÇÃO, INSTALAÇÃO E COMERCIO LTDA <text:s/>e INFINITY GROUP LTDA</text:span><text:span text:style-name="T1128">,<text:s/></text:span><text:span text:style-name="T1129"><text:s/>por não comprovar com as exigências estabelecidas na letra “b” quanto a Capacitação Técnico-Operacional e por deixar de apresentar a exigência estabelecida no item 4.1.2.2, do Edital, respectivamente.<text:s/></text:span></text:p>
      <text:p text:style-name="P1130"/>
      <text:p text:style-name="P1131"><text:span text:style-name="T1132">As licitantes serão<text:s/></text:span><text:span text:style-name="T1133">cientificadas, desta decisão, via publicação desta ATA no Diário Oficial Eletrônico do Município de Criciúma.<text:s/></text:span><text:span text:style-name="T1134">Diante do resultado a Comissão de licitação abre prazo de 5 (cinco) dias úteis para apresentação dos recursos com as razões devidamente fundamentadas conforme preconiza o art. 109 e 110 da Lei 8666/93,<text:s/></text:span><text:span text:style-name="T1135">prazo este contado a partir do primeiro dia útil subsequente a data de publicação desta ATA no Diário Oficial Eletrônico do Município de Criciúma.<text:s/></text:span><text:bookmark-start text:name="_Hlk64382315"/><text:span text:style-name="T1136">O processo encontra-se à disposição das licitantes e interessados para vistas, consultas e extração de cópias. O parecer técnico, fica fazendo parte integrante desta ATA, como se nela estivesse transcrito.<text:s/></text:span><text:span text:style-name="T1137">Nada mais havendo a tratar, encerrou-se a sessão as 10h45min, da qual para constar, lavrou-se a presente Ata, que vai assinada pelos integrantes da Comissão Permanente de Licitações. Sala de Licitações, (quarta-feira), aos onze dias do mês de agosto do ano de 2021.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KARINA TRES</text:span></text:p>
          </table:table-cell>
          <table:table-cell table:style-name="TableCell1147">
            <text:p text:style-name="P1148"><text:span text:style-name="T1149">ANTÔNIO DE OLIVEIRA</text:span></text:p>
          </table:table-cell>
          <table:table-cell table:style-name="TableCell1150">
            <text:p text:style-name="P1151"><text:span text:style-name="T1152">ALAN NUNES CARDOSO</text:span></text:p>
          </table:table-cell>
        </table:table-row>
        <table:table-row table:style-name="TableRow1153">
          <table:table-cell table:style-name="TableCell1154">
            <text:p text:style-name="P1155"><text:span text:style-name="T1156">P</text:span><text:span text:style-name="T1157">r</text:span><text:span text:style-name="T1158">e</text:span><text:span text:style-name="T1159">s</text:span><text:span text:style-name="T1160">i</text:span><text:span text:style-name="T1161">d</text:span><text:span text:style-name="T1162">e</text:span><text:span text:style-name="T1163">n</text:span><text:span text:style-name="T1164">t</text:span><text:span text:style-name="T1165">e</text:span></text:p>
          </table:table-cell>
          <table:table-cell table:style-name="TableCell1166">
            <text:p text:style-name="P1167"><text:span text:style-name="T1168">Membro-Secretário</text:span></text:p>
          </table:table-cell>
          <table:table-cell table:style-name="TableCell1169">
            <text:p text:style-name="P1170"><text:span text:style-name="T1171">M</text:span><text:span text:style-name="T1172">e</text:span><text:span text:style-name="T1173">mb</text:span><text:span text:style-name="T1174">ro-suplente</text:span></text:p>
          </table:table-cell>
        </table:table-row>
      </table:table>
      <text:p text:style-name="P1175"/>
      <text:p text:style-name="P1176"><text:bookmark-end text:name="_Hlk64382315"/>ATA 06 DO TOMADA DE PREÇOS Nº. 225/PMC/2021</text:p>
      <text:p text:style-name="P1177">(<text:span text:style-name="T1178">Processo Administrativo Nº. 612473)</text:span></text:p>
      <text:p text:style-name="P1179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1180">OBJETO: Contratação de empresa do ramo pertinente para elaboração do projeto de desapropriação para pavimentação (Lote 01) e de supressão de vegetação nativa em área urbana a (Lote 02), da 4ª etapa do anel de contorno viária (2,6km), compreendendo do elevado da rod. Sebastião Toledo dos Santos (SC-445) até a avenida Luiz Lazzarin, no Município de Criciúma-SC.</text:p>
      <text:p text:style-name="P1181">Às onze horas, do dia dez, do mês de agost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 para dar continuidade ao processamento com relação a segunda fase (abertura das propostas de preços – envelope 02) da TOMADA DE PREÇOS Nº. 225/PMC/2021. Aberta a sessão pela Presidente, Srta. KARINA TRES, ela informou que a empresa XAXIM – CONSULTORIA AMBIENTAL LTDA estava presente na sessão e já devidamente credenciada na primeira sessão. Foram apresentados aos membros da comissão e representante presente os envelopes das propostas de preços devidamente lacrados, para conferência quanto a sua integridade. Em seguida, não havendo restrição quanto a idoneidade dos lacres dos envelopes, passou-se à abertura dos envelopes de nº 2, com as propostas de preços das licitantes habilitadas, as quais foram rubricadas pela Comissão e representante presente. Lidos em voz alta, constatou os seguintes valores globais:</text:p>
      <text:p text:style-name="P1182">Lote 1: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CLASSIFICAÇÃO</text:p>
          </table:table-cell>
          <table:table-cell table:style-name="TableCell1192">
            <text:p text:style-name="P1193">EMPRESA</text:p>
          </table:table-cell>
          <table:table-cell table:style-name="TableCell1194">
            <text:p text:style-name="P1195"><text:s text:c="4"/>QUANTIDADE</text:p>
          </table:table-cell>
          <table:table-cell table:style-name="TableCell1196">
            <text:p text:style-name="P1197"><text:s text:c="6"/>VALOR UNIT.</text:p>
          </table:table-cell>
          <table:table-cell table:style-name="TableCell1198">
            <text:p text:style-name="P1199"><text:s text:c="4"/>VALOR GLOBAL</text:p>
          </table:table-cell>
        </table:table-row>
        <table:table-row table:style-name="TableRow1200">
          <table:table-cell table:style-name="TableCell1201">
            <text:p text:style-name="P1202">1ª</text:p>
          </table:table-cell>
          <table:table-cell table:style-name="TableCell1203">
            <text:p text:style-name="P1204">ESET – ENGENHARIA E TOPOGRAFIA LTDA</text:p>
          </table:table-cell>
          <table:table-cell table:style-name="TableCell1205">
            <text:p text:style-name="P1206">26,00 matrículas</text:p>
          </table:table-cell>
          <table:table-cell table:style-name="TableCell1207">
            <text:p text:style-name="P1208">R$3.035,00</text:p>
          </table:table-cell>
          <table:table-cell table:style-name="TableCell1209">
            <text:p text:style-name="P1210">R$78.910,00</text:p>
            <text:p text:style-name="P1211"/>
          </table:table-cell>
        </table:table-row>
      </table:table>
      <text:p text:style-name="P1212"/>
      <text:p text:style-name="P1213"><text:span text:style-name="T1214">Lote 2: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CLASSIFICAÇÃO</text:span></text:p>
          </table:table-cell>
          <table:table-cell table:style-name="TableCell1223">
            <text:p text:style-name="P1224"><text:span text:style-name="T1225">EMPRESA</text:span></text:p>
          </table:table-cell>
          <table:table-cell table:style-name="TableCell1226">
            <text:p text:style-name="P1227"><text:span text:style-name="T1228">VALOR GLOBAL</text:span></text:p>
          </table:table-cell>
        </table:table-row>
        <table:table-row table:style-name="TableRow1229">
          <table:table-cell table:style-name="TableCell1230">
            <text:p text:style-name="P1231"><text:span text:style-name="T1232">1</text:span><text:span text:style-name="T1233">ª</text:span></text:p>
          </table:table-cell>
          <table:table-cell table:style-name="TableCell1234">
            <text:p text:style-name="P1235">XAXIM – CONSULTORIA AMBIENTAL LTDA</text:p>
          </table:table-cell>
          <table:table-cell table:style-name="TableCell1236">
            <text:p text:style-name="P1237">R$63.000,00</text:p>
          </table:table-cell>
        </table:table-row>
        <table:table-row table:style-name="TableRow1238">
          <table:table-cell table:style-name="TableCell1239">
            <text:p text:style-name="P1240"><text:span text:style-name="T1241">2ª</text:span></text:p>
          </table:table-cell>
          <table:table-cell table:style-name="TableCell1242">
            <text:p text:style-name="P1243">SC GEOTECNOLOGIA LTDA</text:p>
          </table:table-cell>
          <table:table-cell table:style-name="TableCell1244">
            <text:p text:style-name="P1245">R$77.600,00</text:p>
          </table:table-cell>
        </table:table-row>
      </table:table>
      <text:p text:style-name="P1246">Após análise e conferência das propostas, verificou-se que a de menor preço global, ofertada pela licitante primeira classificada para cada lote, os preços unitários e global são exequíveis, pois estão abaixo dos valores orçados apresentados na planilha orçamentária<text:s/><text:soft-page-break/>oficial do município elaborada e assinada pelo Servidor Julio Patricio Raimundo, da Secretaria de Infraestrutura, Planejamento e Mobilidade Urbana e, consequentemente, dentro dos praticados no mercado da região. Portanto, desta forma, a Comissão por unanimidade, decidiu declarar VENCEDORA a empresa ESET – ENGENHARIA E TOPOGRAFIA LTDA para o lote 1, que ofertou o preço global de R$78.910,00 (setenta e oito mil, novecentos e dez reais) e a empresa XAXIM – CONSULTORIA AMBIENTAL LTDA para o lote 2 que ofertou o preço global de R$63.000,00 (sessenta e três mil reais). 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s empresas vencedoras. O processo encontra-se à disposição das licitantes e interessados para vistas (consultas e extração de cópias). Nada mais havendo a tratar, a Presidente da Comissão deu por encerrada a sessão da qual para constar, lavrou-se a presente Ata, que vai assinada pelos Membros da Comissão Permanente de Licitações e pelos licitantes presentes, que aceitaram de forma incondicional as decisões e deliberações tomadas pela CPL. Sala de Licitações, (terça-feira), aos dez dias do mês de agosto do ano de 2021.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KARINA TRES</text:span></text:p>
          </table:table-cell>
          <table:table-cell table:style-name="TableCell1256">
            <text:p text:style-name="P1257"><text:span text:style-name="T1258">ANTONIO DE OLIVEIRA</text:span></text:p>
          </table:table-cell>
          <table:table-cell table:style-name="TableCell1259">
            <text:p text:style-name="P1260">ALAN NUNES CARDOSO<text:s/></text:p>
          </table:table-cell>
        </table:table-row>
        <table:table-row table:style-name="TableRow1261">
          <table:table-cell table:style-name="TableCell1262">
            <text:p text:style-name="P1263"><text:span text:style-name="T1264">P</text:span><text:span text:style-name="T1265">r</text:span><text:span text:style-name="T1266">e</text:span><text:span text:style-name="T1267">s</text:span><text:span text:style-name="T1268">i</text:span><text:span text:style-name="T1269">d</text:span><text:span text:style-name="T1270">e</text:span><text:span text:style-name="T1271">n</text:span><text:span text:style-name="T1272">t</text:span><text:span text:style-name="T1273">e</text:span></text:p>
          </table:table-cell>
          <table:table-cell table:style-name="TableCell1274">
            <text:p text:style-name="P1275"><text:span text:style-name="T1276">Membro-Secretário</text:span></text:p>
          </table:table-cell>
          <table:table-cell table:style-name="TableCell1277">
            <text:p text:style-name="P1278"><text:span text:style-name="T1279">M</text:span><text:span text:style-name="T1280">e</text:span><text:span text:style-name="T1281">mb</text:span><text:span text:style-name="T1282">ro-suplente<text:s/></text:span></text:p>
          </table:table-cell>
        </table:table-row>
      </table:table>
      <text:p text:style-name="P1283"/>
      <text:p text:style-name="P1284"><text:span text:style-name="T1285">XAXIM – CONSULTORIA AMBIENTAL LTDA</text:span><text:span text:style-name="T1286"><text:s/>-<text:s/></text:span><text:span text:style-name="T1287">ALTAMIR ROCHA ANTUNES</text:span><text:span text:style-name="T1288"><text:s/>-<text:s/></text:span><text:span text:style-name="T1289">Sócio Administrador</text:span></text:p>
      <text:p text:style-name="P1290">ATA<text:s/>01<text:s/>DO EDITAL DE CHAMADA PÚBLICA Nº 234/PMC/2021</text:p>
      <text:p text:style-name="P1291"/>
      <text:p text:style-name="P1292"><text:span text:style-name="T1293">P</text:span><text:span text:style-name="T1294">r</text:span><text:span text:style-name="T1295">o</text:span><text:span text:style-name="T1296">ce</text:span><text:span text:style-name="T1297">ss</text:span><text:span text:style-name="T1298">o</text:span><text:span text:style-name="T1299"><text:s/></text:span><text:span text:style-name="T1300">A</text:span><text:span text:style-name="T1301">dm</text:span><text:span text:style-name="T1302">i</text:span><text:span text:style-name="T1303">n</text:span><text:span text:style-name="T1304">i</text:span><text:span text:style-name="T1305">s</text:span><text:span text:style-name="T1306">t</text:span><text:span text:style-name="T1307">r</text:span><text:span text:style-name="T1308">a</text:span><text:span text:style-name="T1309">t</text:span><text:span text:style-name="T1310">i</text:span><text:span text:style-name="T1311">vo</text:span><text:span text:style-name="T1312"><text:s/></text:span><text:span text:style-name="T1313">Nº.</text:span><text:span text:style-name="T1314"><text:s/></text:span><text:span text:style-name="T1315">612609</text:span></text:p>
      <text:p text:style-name="P1316"/>
      <text:p text:style-name="P1317"><text:span text:style-name="T1318">ATA PARA PROCESSAMENTO DO EDITAL DE CHAMADA PÚBLICA Nº 234/PMC/2021, QUE TEM POR OBJETO<text:s/></text:span><text:span text:style-name="T1319">AQUISIÇÃO DE GÊNEROS ALIMENTÍCIOS DA AGRICULTURA FAMILIAR, DIRETAMENTE DA AGRICULTURA FAMILIAR, EMPREENDEDOR FAMILIAR RURAL E SUAS ORGANIZAÇÕES PARA A ALIMENTAÇÃO ESCOLAR DOS ALUNOS DAS ESCOLAS DA REDE MUNICIPAL DE ENSINO DE CRICIÚMA/SC E ENTIDADES FILANTRÓPICAS CONVENIADAS, CONSOANTE AO ART. 14 DA LEI Nº 11.947 DE 16/06/2009 E RESOLUÇÃO FNDE Nº 026/2013 E SUAS ALTERAÇÕES.</text:span></text:p>
      <text:p text:style-name="P1320"><text:s/></text:p>
      <text:p text:style-name="P1321"><text:span text:style-name="T1322">Às quatorze horas, do dia onze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1323">,</text:span><text:span text:style-name="T1324"><text:s/>para processamento e julgamento do<text:s/></text:span><text:span text:style-name="T1325">EDITAL DE CHAMADA PÚBLICA Nº 234/PMC/2021</text:span><text:span text:style-name="T1326">. Abertos os trabalhos pela Presidente, Srta. KARINA TRES, a mesma informou que somente a cooperativa: COOPERATIVA FAMILIAR DE PRODUÇÃO AGRICOLA - NOVA VIDA protocolou tempestivamente seus envelopes 1 e 2, lacrados na forma do Edital. A Cooperativa não se encontrava representada neste ato</text:span><text:span text:style-name="T1327">.<text:s/></text:span><text:span text:style-name="T1328">Determinada a abertura do envelope de habilitação da cooperativa, os documentos foram devidamente rubricados por todos e após análise ficou constatado que todos os documentos apresentados estavam em dia e em ordem.<text:s/></text:span><text:span text:style-name="T1329">Assim sendo, decide a Comissão, por unanimidade declarar habilitada a cooperativa participante, fato que possibilita o prosseguimento do certame</text:span><text:span text:style-name="T1330">. Ato contínuo passou-se à abertura do envelope nº 2, com a proposta de preços da cooperativa habilitada. Foi a mesma analisada e rubricada por todos. Constou-se os valores unitários conforme planilha de comparativo de preços em anexo, que independentemente de transcrição faz parte integrante desta ata. Constatou-se que os valores apresentados para cada item estavam de acordo com o previsto do edital.<text:s/></text:span><text:span text:style-name="T1331">Desta forma decide a Comissão permanente de licitações, por unanimidade, declarou classificadas a<text:s/></text:span><text:span text:style-name="T1332">COOPERATIVA FAMILIAR DE PRODUÇÃO AGRICOLA - NOVA VIDA a fornecer os itens publicados no edital, de acordo com a proposta em anexo. A comissão abre vista de todo o processo licitatório aos licitantes e interessados, tudo isto conforme edital, anexos e documentos e proposta. Desta forma, sugere ao Senhor Prefeito Municipal que analise o processo licitatório e homologue o parecer desta Comissão para após, querendo, adjudicar os itens a cooperativa vencedora. Nada mais havendo a tratar, a Presidente da Comissão deu por encerrada a reunião e ordenou que se lavrasse a presente Ata que, depois de lida e achada conforme, segue assinada pelos Membros da Comissão Permanente de Licitações. Sala de Licitações, (quarta-feira), aos onze dias do mês de agosto do ano de 2021.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<text:span text:style-name="T1340">KARINA TRES</text:span></text:p>
          </table:table-cell>
          <table:table-cell table:style-name="TableCell1341">
            <text:p text:style-name="P1342"><text:span text:style-name="T1343">ANTÔNIO DE OLIVEIRA</text:span></text:p>
          </table:table-cell>
          <table:table-cell table:style-name="TableCell1344">
            <text:p text:style-name="P1345"><text:span text:style-name="T1346">ALAN NUNES CARDOSO</text:span></text:p>
          </table:table-cell>
        </table:table-row>
        <table:table-row table:style-name="TableRow1347">
          <table:table-cell table:style-name="TableCell1348">
            <text:p text:style-name="P1349"><text:span text:style-name="T1350">P</text:span><text:span text:style-name="T1351">r</text:span><text:span text:style-name="T1352">e</text:span><text:span text:style-name="T1353">s</text:span><text:span text:style-name="T1354">i</text:span><text:span text:style-name="T1355">d</text:span><text:span text:style-name="T1356">e</text:span><text:span text:style-name="T1357">n</text:span><text:span text:style-name="T1358">t</text:span><text:span text:style-name="T1359">e</text:span></text:p>
          </table:table-cell>
          <table:table-cell table:style-name="TableCell1360">
            <text:p text:style-name="P1361"><text:span text:style-name="T1362">Membro-Secretário</text:span></text:p>
          </table:table-cell>
          <table:table-cell table:style-name="TableCell1363">
            <text:p text:style-name="P1364"><text:span text:style-name="T1365">M</text:span><text:span text:style-name="T1366">e</text:span><text:span text:style-name="T1367">mb</text:span><text:span text:style-name="T1368">ro Suplente</text:span></text:p>
          </table:table-cell>
        </table:table-row>
      </table:table>
      <text:p text:style-name="P1369"/>
      <text:p text:style-name="P1370"/>
      <text:p text:style-name="P1371"><text:span text:style-name="T1372">A</text:span><text:span text:style-name="T1373">T</text:span><text:span text:style-name="T1374">A 03</text:span><text:span text:style-name="T1375"><text:s/></text:span><text:span text:style-name="T1376">DO<text:s/></text:span><text:span text:style-name="T1377">TOMADA DE PREÇOS Nº. 236/PMC/2021</text:span></text:p>
      <text:p text:style-name="P1378"/>
      <text:p text:style-name="P1379"><text:span text:style-name="T1380">(Processo Administrativo Nº.<text:s/></text:span><text:span text:style-name="T1381">613422</text:span><text:span text:style-name="T1382">)</text:span></text:p>
      <text:p text:style-name="P1383"/>
      <text:p text:style-name="P1384">ATA DA REUNIÃO RESERVADA DA COMISSÃO PERMANENTE DE LICITAÇÕES DO MUNICÍPIO DE CRICIÚMA PARA ENCERRAMENTO DOS PRAZOS DE RECURSOS E ENCAMINHAMENTO PARA HOMOLOGAÇÃO.</text:p>
      <text:p text:style-name="P1385"><text:span text:style-name="T1386">OBJETO:</text:span><text:span text:style-name="T1387"><text:s/></text:span><text:span text:style-name="T1388">Contratação de empresa do ramo pertinente para execução dos serviços necessários à realização das obras de revitalização com aplicação de microrrevestimento asfáltico à frio (MRF) de 8mm de espessura, incluindo o fornecimento de Emulsão Asfáltica tipo RC-1C-E, num trecho de 11,5Km da rodovia Luiz Rosso, localizada no Município de Criciúma-SC.</text:span></text:p>
      <text:p text:style-name="P1389"/>
      <text:soft-page-break/>
      <text:p text:style-name="P1390"><text:span text:style-name="T1391">À</text:span><text:span text:style-name="T1392">s</text:span><text:span text:style-name="T1393"><text:s/>quinze</text:span><text:span text:style-name="T1394"><text:s/></text:span><text:span text:style-name="T1395">h</text:span><text:span text:style-name="T1396">o</text:span><text:span text:style-name="T1397">r</text:span><text:span text:style-name="T1398">as</text:span><text:span text:style-name="T1399">,</text:span><text:span text:style-name="T1400"><text:s/></text:span><text:span text:style-name="T1401">do dia onze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1402">,</text:span><text:span text:style-name="T1403"><text:s/></text:span><text:span text:style-name="T1404">pa</text:span><text:span text:style-name="T1405">r</text:span><text:span text:style-name="T1406">a</text:span><text:span text:style-name="T1407"><text:s/></text:span><text:span text:style-name="T1408">p</text:span><text:span text:style-name="T1409">r</text:span><text:span text:style-name="T1410">oss</text:span><text:span text:style-name="T1411">e</text:span><text:span text:style-name="T1412">gu</text:span><text:span text:style-name="T1413">i</text:span><text:span text:style-name="T1414">m</text:span><text:span text:style-name="T1415">en</text:span><text:span text:style-name="T1416">t</text:span><text:span text:style-name="T1417">o</text:span><text:span text:style-name="T1418"><text:s/></text:span><text:span text:style-name="T1419">d</text:span><text:span text:style-name="T1420">o</text:span><text:span text:style-name="T1421"><text:s/></text:span><text:span text:style-name="T1422">p</text:span><text:span text:style-name="T1423">r</text:span><text:span text:style-name="T1424">o</text:span><text:span text:style-name="T1425">c</text:span><text:span text:style-name="T1426">e</text:span><text:span text:style-name="T1427">ss</text:span><text:span text:style-name="T1428">o</text:span><text:span text:style-name="T1429"><text:s/></text:span><text:span text:style-name="T1430">do Edital de Tomada de Preços Nº 236/PMC/2021.<text:s/></text:span><text:span text:style-name="T1431">Abertos os trabalhos pela Presidente, Srta. KARINA TRES</text:span><text:span text:style-name="T1432">,<text:s/></text:span><text:span text:style-name="T1433">ela informou a Comissão que recebeu dentro do prazo determinado, oficio/documento da empresa<text:s/></text:span><text:span text:style-name="T1434">ENGEPAV ENGENHARIA E PAVIMENTAÇÃO LTDA<text:s/></text:span><text:span text:style-name="T1435">com o detalhamento do percentual do BDI apresentado, conforme requerido na ATA 02 da sessão de 02/08/2021. Por conseguinte, ressaltou que foram transcorridos os prazos legais de interposições de recursos, sem nenhuma manifestação por parte das licitantes, permitindo assim a continuidade dos trabalhos. Ato continuo, a Presidente ressaltou que<text:s/></text:span><text:span text:style-name="T1436">na Ata 02, que se obteve como primeira classificada a empresa ENGEPAV ENGENHARIA E PAVIMENTAÇÃO LTDA e que, após ter sido<text:s/></text:span><text:span text:style-name="T1437">analisada e conferida a sua proposta pelo quadro técnico da Secretaria de infraestrutura, Planejamento Mobilidade Urbana, onde ficou demonstrado que os preços ofertados, encontram-se de acordo com os praticados no mercado da região, portanto, desta forma, considerada por unanimidade pela Comissão, vencedora do presente certame. A vista disso, a Comissão, sugere ao Senhor Prefeito Municipal que analise o processo licitatório e homologue o parecer desta Comissão para após, querendo, adjudicar os serviços/obras a empresa vencedora<text:s/></text:span><text:span text:style-name="T1438">ENGEPAV ENGENHARIA E PAVIMENTAÇÃO LTDA,<text:s/></text:span><text:span text:style-name="T1439">que ofertou o preço global de<text:s/></text:span><text:span text:style-name="T1440">R$1.667.001,95<text:s/></text:span><text:span text:style-name="T1441">(Hum milhão, seiscentos e sessenta e sete mil, um real e noventa e cinco centavos)</text:span><text:span text:style-name="T1442">.</text:span><text:span text:style-name="T1443"><text:s text:c="2"/>O oficio/documento datado de 05/08/2021, da empresa<text:s/></text:span><text:span text:style-name="T1444">ENGEPAV ENGENHARIA E PAVIMENTAÇÃO LTDA<text:s/></text:span><text:span text:style-name="T1445">assinado pelo seu diretor Sr. Vinicius Israel Chernhak</text:span><text:span text:style-name="T1446">, fica fazendo parte integrante desta ATA, como se aqui estivesse transcrito.<text:s/></text:span><text:span text:style-name="T1447">Nada mais havendo a tratar, encerrou-se a sessão as 15h15min, da qual para constar, lavrou-se a presente Ata, que vai assinada pelos integrantes da Comissão Permanente de Licitações. Sala de Licitações, (quarta-feira), aos onze dias do mês de agosto do ano de 2021.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text:span text:style-name="T1456">KARINA TRES</text:span></text:p>
          </table:table-cell>
          <table:table-cell table:style-name="TableCell1457">
            <text:p text:style-name="P1458"><text:span text:style-name="T1459">ANTONIO DE OLIVEIRA</text:span></text:p>
          </table:table-cell>
          <table:table-cell table:style-name="TableCell1460">
            <text:p text:style-name="P1461"><text:span text:style-name="T1462">ALAN NUNES CARDOSO</text:span></text:p>
          </table:table-cell>
        </table:table-row>
        <table:table-row table:style-name="TableRow1463">
          <table:table-cell table:style-name="TableCell1464">
            <text:p text:style-name="P1465"><text:span text:style-name="T1466">P</text:span><text:span text:style-name="T1467">r</text:span><text:span text:style-name="T1468">e</text:span><text:span text:style-name="T1469">s</text:span><text:span text:style-name="T1470">i</text:span><text:span text:style-name="T1471">d</text:span><text:span text:style-name="T1472">e</text:span><text:span text:style-name="T1473">n</text:span><text:span text:style-name="T1474">t</text:span><text:span text:style-name="T1475">e</text:span></text:p>
          </table:table-cell>
          <table:table-cell table:style-name="TableCell1476">
            <text:p text:style-name="P1477"><text:span text:style-name="T1478">Membro-Secretário</text:span></text:p>
          </table:table-cell>
          <table:table-cell table:style-name="TableCell1479">
            <text:p text:style-name="P1480"><text:span text:style-name="T1481">M</text:span><text:span text:style-name="T1482">e</text:span><text:span text:style-name="T1483">mb</text:span><text:span text:style-name="T1484">ro-suplente</text:span></text:p>
          </table:table-cell>
        </table:table-row>
      </table:table>
      <text:p text:style-name="P1485"/>
      <text:p text:style-name="P1486"><text:span text:style-name="T1487">A</text:span><text:span text:style-name="T1488">T</text:span><text:span text:style-name="T1489">A</text:span><text:span text:style-name="T1490"><text:s/>02<text:s/></text:span><text:span text:style-name="T1491">DO<text:s/></text:span><text:span text:style-name="T1492">TOMADA DE PREÇOS Nº. 240/PMC/2021</text:span></text:p>
      <text:p text:style-name="P1493"/>
      <text:p text:style-name="P1494"><text:span text:style-name="T1495">Processo Administrativo nº.<text:s/></text:span><text:span text:style-name="T1496">612463</text:span></text:p>
      <text:p text:style-name="P1497"/>
      <text:p text:style-name="P1498"><text:span text:style-name="T1499">A</text:span><text:span text:style-name="T1500">T</text:span><text:span text:style-name="T1501">A</text:span><text:span text:style-name="T1502"><text:s/></text:span><text:span text:style-name="T1503">D</text:span><text:span text:style-name="T1504">A</text:span><text:span text:style-name="T1505"><text:s/></text:span><text:span text:style-name="T1506">R</text:span><text:span text:style-name="T1507">EU</text:span><text:span text:style-name="T1508">N</text:span><text:span text:style-name="T1509">I</text:span><text:span text:style-name="T1510">Ã</text:span><text:span text:style-name="T1511">O RESERVADA DA<text:s/></text:span><text:span text:style-name="T1512">C</text:span><text:span text:style-name="T1513">O</text:span><text:span text:style-name="T1514">M</text:span><text:span text:style-name="T1515">ISS</text:span><text:span text:style-name="T1516">Ã</text:span><text:span text:style-name="T1517">O</text:span><text:span text:style-name="T1518"><text:s/></text:span><text:span text:style-name="T1519">PE</text:span><text:span text:style-name="T1520">R</text:span><text:span text:style-name="T1521">M</text:span><text:span text:style-name="T1522">AN</text:span><text:span text:style-name="T1523">E</text:span><text:span text:style-name="T1524">N</text:span><text:span text:style-name="T1525">T</text:span><text:span text:style-name="T1526">E</text:span><text:span text:style-name="T1527"><text:s/></text:span><text:span text:style-name="T1528">D</text:span><text:span text:style-name="T1529">E</text:span><text:span text:style-name="T1530"><text:s/></text:span><text:span text:style-name="T1531">LI</text:span><text:span text:style-name="T1532">C</text:span><text:span text:style-name="T1533">I</text:span><text:span text:style-name="T1534">T</text:span><text:span text:style-name="T1535">AÇ</text:span><text:span text:style-name="T1536">ÕES</text:span><text:span text:style-name="T1537"><text:s/></text:span><text:span text:style-name="T1538">D</text:span><text:span text:style-name="T1539">O</text:span><text:span text:style-name="T1540"><text:s/></text:span><text:span text:style-name="T1541">M</text:span><text:span text:style-name="T1542">U</text:span><text:span text:style-name="T1543">N</text:span><text:span text:style-name="T1544">I</text:span><text:span text:style-name="T1545">C</text:span><text:span text:style-name="T1546">ÍPIO</text:span><text:span text:style-name="T1547"><text:s/></text:span><text:span text:style-name="T1548">D</text:span><text:span text:style-name="T1549">E</text:span><text:span text:style-name="T1550"><text:s/></text:span><text:span text:style-name="T1551">C</text:span><text:span text:style-name="T1552">R</text:span><text:span text:style-name="T1553">I</text:span><text:span text:style-name="T1554">C</text:span><text:span text:style-name="T1555">IÚ</text:span><text:span text:style-name="T1556">M</text:span><text:span text:style-name="T1557">A</text:span><text:span text:style-name="T1558"><text:s/></text:span><text:span text:style-name="T1559">P</text:span><text:span text:style-name="T1560">A</text:span><text:span text:style-name="T1561">R</text:span><text:span text:style-name="T1562">A ANÁLISE DA DOCUMENTAÇÃO DE HABILITAÇÃO E RESPONDER AOS QUESTIONAMENTOS EFETUADOS NA SESSÃO DE ABERTURA DO PRESENTE CERTAME REGISTRADOS NA ATA 01, DATADA DE 04/08/2021.</text:span></text:p>
      <text:p text:style-name="P1563"/>
      <text:p text:style-name="P1564"><text:span text:style-name="T1565">OBJETO:</text:span><text:span text:style-name="T1566"><text:s/></text:span><text:span text:style-name="T1567">Contratação de empresa do ramo pertinente para execução dos serviços necessários a realização das obras de macrodrenagem para retificação do canal pertencente a bacia do Rio Criciúma, trecho entre a rua Maria Fernandes Argente e a avenida Centenário, bairro Santo Antônio – município de Criciúma -SC.</text:span></text:p>
      <text:p text:style-name="P1568"/>
      <text:p text:style-name="P1569"><text:span text:style-name="T1570">Às quinze horas, do dia onze, 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<text:s/></text:span><text:span text:style-name="T1571">com auxílio da área técnica da Secretaria de Infraestrutura, Planejamento e Mobilidade Urbana</text:span><text:span text:style-name="T1572">, do Edital acima epigrafado.<text:s/></text:span><text:span text:style-name="T1573">Abertos os trabalhos pela Presidente da Comissão, Srta. Karina Tres, ela informou o recebimento do parecer técnico nº 009/2021 datado de 11/08/2021, exarado pela técnica, Engª. Joice Martignago de Medeiros Gerônimo, com relação a documentação comprobatória de qualificação técnica, e após análise e conferência geral por parte da Comissão, passamos a relatar:<text:s/></text:span></text:p>
      <text:p text:style-name="P1574"/>
      <text:p text:style-name="P1575">Com relação a analise Geral:</text:p>
      <text:p text:style-name="P1576"/>
      <text:p text:style-name="P1577"><text:span text:style-name="T1578">Feita a conferencia e analise geral da documentação, e,<text:s/></text:span><text:span text:style-name="T1579">com embasamento no Parecer Técnico, a Comissão, por unanimidade, decidiu</text:span><text:span text:style-name="T1580"><text:s/></text:span><text:span text:style-name="T1581">INABILITAR</text:span><text:span text:style-name="T1582"><text:s/>a empresa<text:s/></text:span><text:span text:style-name="T1583">NCC ENGENHARIA E CONSTURÇÃO EIRELI</text:span><text:span text:style-name="T1584">, por não atender com as exigências estabelecidas no item 4.1.8., letra “b”, referente <text:s/>a execução de <text:s/>Escoramento de vala = 300,00m², e<text:s/></text:span><text:span text:style-name="T1585">HABILITAR</text:span><text:span text:style-name="T1586"><text:s/>as empresas:<text:s/></text:span><text:span text:style-name="T1587">ZALUZ TERRAPLANAGEM E TRANSPORTES LTDA <text:s/>e SETEP CONSTRUÇÕES S.A.</text:span><text:span text:style-name="T1588">,</text:span><text:span text:style-name="T1589"><text:s/>por cumprir rigorosamente com as exigências estabelecidas no Edital.<text:s/></text:span><text:span text:style-name="T1590">As licitantes serão<text:s/></text:span><text:span text:style-name="T1591">cientificadas, desta decisão, via publicação desta ATA no Diário Oficial Eletrônico do Município de Criciúma.<text:s/></text:span><text:span text:style-name="T1592">Diante do resultado a Comissão de licitação abre prazo de 5 (cinco) dias úteis para apresentação dos recursos com as razões devidamente fundamentadas conforme preconiza o art. 109 e 110 da Lei 8666/93,<text:s/></text:span><text:span text:style-name="T1593">prazo este contado a partir do primeiro dia útil subsequente a data de publicação desta ATA no Diário Oficial Eletrônico do Município de Criciúma.<text:s/></text:span><text:span text:style-name="T1594"><text:s/>O processo encontra-se à disposição das licitantes e interessados para vistas, consultas e extração de cópias. O parecer técnico, fica fazendo parte integrante desta ATA, como se nela estivesse transcrito.<text:s/></text:span><text:span text:style-name="T1595">Nada mais havendo a tratar, encerrou-se a sessão<text:s/></text:span><text:span text:style-name="T1596">as 15h55min., da qual para constar, lavrou-se a presente Ata, que vai assinada pelos integrantes da Comissão Permanente de Licitações</text:span><text:span text:style-name="T1597">.<text:s/></text:span><text:span text:style-name="T1598">Sala de Licitações, (quarta-feira), aos onze dias do mês de agosto do ano de 2021.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KARINA TRES</text:span></text:p>
          </table:table-cell>
          <table:table-cell table:style-name="TableCell1607">
            <text:p text:style-name="P1608"><text:span text:style-name="T1609">ANTÔNIO DE OLIVEIRA</text:span></text:p>
          </table:table-cell>
          <table:table-cell table:style-name="TableCell1610">
            <text:p text:style-name="P1611"><text:span text:style-name="T1612">ALAN NUNES CARDOSO</text:span></text:p>
          </table:table-cell>
        </table:table-row>
        <table:table-row table:style-name="TableRow1613">
          <table:table-cell table:style-name="TableCell1614">
            <text:p text:style-name="P1615"><text:span text:style-name="T1616">P</text:span><text:span text:style-name="T1617">r</text:span><text:span text:style-name="T1618">e</text:span><text:span text:style-name="T1619">s</text:span><text:span text:style-name="T1620">i</text:span><text:span text:style-name="T1621">d</text:span><text:span text:style-name="T1622">e</text:span><text:span text:style-name="T1623">n</text:span><text:span text:style-name="T1624">t</text:span><text:span text:style-name="T1625">e</text:span></text:p>
          </table:table-cell>
          <table:table-cell table:style-name="TableCell1626">
            <text:p text:style-name="P1627"><text:span text:style-name="T1628">Membro-Secretário</text:span></text:p>
          </table:table-cell>
          <table:table-cell table:style-name="TableCell1629">
            <text:p text:style-name="P1630"><text:span text:style-name="T1631">M</text:span><text:span text:style-name="T1632">e</text:span><text:span text:style-name="T1633">mb</text:span><text:span text:style-name="T1634">ro-suplente</text:span></text:p>
          </table:table-cell>
        </table:table-row>
      </table:table>
      <text:p text:style-name="P1635"/>
      <text:p text:style-name="P1636"/>
      <text:p text:style-name="P1637"/>
      <text:soft-page-break/>
      <text:p text:style-name="P1638"><text:span text:style-name="T1639">A</text:span><text:span text:style-name="T1640">T</text:span><text:span text:style-name="T1641">A</text:span><text:span text:style-name="T1642"><text:s/>01<text:s/></text:span><text:span text:style-name="T1643">DO<text:s/></text:span><text:span text:style-name="T1644">TOMADA DE PREÇOS Nº. 244/PMC/2021</text:span></text:p>
      <text:p text:style-name="P1645"/>
      <text:p text:style-name="P1646"><text:span text:style-name="T1647">(Processo Administrativo Nº. 612242)</text:span></text:p>
      <text:p text:style-name="P1648"/>
      <text:p text:style-name="P1649"><text:span text:style-name="T1650">A</text:span><text:span text:style-name="T1651">T</text:span><text:span text:style-name="T1652">A</text:span><text:span text:style-name="T1653"><text:s/></text:span><text:span text:style-name="T1654">D</text:span><text:span text:style-name="T1655">A</text:span><text:span text:style-name="T1656"><text:s/></text:span><text:span text:style-name="T1657">R</text:span><text:span text:style-name="T1658">EU</text:span><text:span text:style-name="T1659">N</text:span><text:span text:style-name="T1660">I</text:span><text:span text:style-name="T1661">Ã</text:span><text:span text:style-name="T1662">O</text:span><text:span text:style-name="T1663"><text:s/></text:span><text:span text:style-name="T1664">D</text:span><text:span text:style-name="T1665">A</text:span><text:span text:style-name="T1666"><text:s/></text:span><text:span text:style-name="T1667">C</text:span><text:span text:style-name="T1668">O</text:span><text:span text:style-name="T1669">M</text:span><text:span text:style-name="T1670">ISS</text:span><text:span text:style-name="T1671">Ã</text:span><text:span text:style-name="T1672">O</text:span><text:span text:style-name="T1673"><text:s/></text:span><text:span text:style-name="T1674">PE</text:span><text:span text:style-name="T1675">R</text:span><text:span text:style-name="T1676">M</text:span><text:span text:style-name="T1677">AN</text:span><text:span text:style-name="T1678">E</text:span><text:span text:style-name="T1679">N</text:span><text:span text:style-name="T1680">T</text:span><text:span text:style-name="T1681">E</text:span><text:span text:style-name="T1682"><text:s/></text:span><text:span text:style-name="T1683">D</text:span><text:span text:style-name="T1684">E</text:span><text:span text:style-name="T1685"><text:s/></text:span><text:span text:style-name="T1686">LI</text:span><text:span text:style-name="T1687">C</text:span><text:span text:style-name="T1688">I</text:span><text:span text:style-name="T1689">T</text:span><text:span text:style-name="T1690">AÇ</text:span><text:span text:style-name="T1691">ÕES</text:span><text:span text:style-name="T1692"><text:s/></text:span><text:span text:style-name="T1693">D</text:span><text:span text:style-name="T1694">O</text:span><text:span text:style-name="T1695"><text:s/></text:span><text:span text:style-name="T1696">M</text:span><text:span text:style-name="T1697">U</text:span><text:span text:style-name="T1698">N</text:span><text:span text:style-name="T1699">I</text:span><text:span text:style-name="T1700">C</text:span><text:span text:style-name="T1701">ÍPIO</text:span><text:span text:style-name="T1702"><text:s/></text:span><text:span text:style-name="T1703">D</text:span><text:span text:style-name="T1704">E</text:span><text:span text:style-name="T1705"><text:s/></text:span><text:span text:style-name="T1706">C</text:span><text:span text:style-name="T1707">R</text:span><text:span text:style-name="T1708">I</text:span><text:span text:style-name="T1709">C</text:span><text:span text:style-name="T1710">IÚ</text:span><text:span text:style-name="T1711">M</text:span><text:span text:style-name="T1712">A</text:span><text:span text:style-name="T1713"><text:s/></text:span><text:span text:style-name="T1714">RECEBIMENTO DOS ENVELOPES E ABERTURA DA DOCUMENTAÇÃO DE HABILITAÇÃO – ENVELOPE Nº 1 –<text:s/></text:span><text:span text:style-name="T1715">CORRESPONDENTE A 1ª FASE DO EDITAL ACIMA EPIGRAFADO.</text:span></text:p>
      <text:p text:style-name="P1716"/>
      <text:p text:style-name="P1717"><text:span text:style-name="T1718">OBJETO:</text:span><text:span text:style-name="T1719"><text:s/></text:span><text:span text:style-name="T1720">Contratação de empresa do ramo pertinente para elaboração, SOB DEMANDA, de projetos executivos completo de pavimentação de rodovias com revestimento asfáltico e de ruas urbanas com revestimento asfáltico ou blocos de concreto, num total de 15km, situadas no Município de Criciúma-SC.</text:span></text:p>
      <text:p text:style-name="P1721"/>
      <text:p text:style-name="P1722"><text:span text:style-name="T1723">Às nove horas, do dia onze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724">para recebimento dos envelopes e abertura da documentação de habilitação – envelope nº 1, correspondente a 1ª fase da</text:span><text:span text:style-name="T1725"><text:s/>Tomada de Preços Nº. 244/PMC/2021. Abertos os trabalhos pela Presidente, Srta. KARINA TRES, ela realizou a leitura do objeto do presente Edital e informou que<text:s/></text:span><text:span text:style-name="T1726">não houve impugnação</text:span><text:span text:style-name="T1727"><text:s/>ao edital e as publicações respeitaram os prazos legais. Salientou ainda que protocolaram tempestivamente seus envelopes 1 e 2, lacrados na forma do Edital as empresas:<text:s/></text:span><text:bookmark-start text:name="_Hlk79564256"/><text:span text:style-name="T1728">FUNDAÇÃO EDUCACIONAL DE CRICIÚMA – FUCRI – CNPJ – 83.661.074/0001-04;</text:span><text:span text:style-name="T1729"><text:s/></text:span><text:span text:style-name="T1730">GREIDE ENGENHARIA LTDA – EPP – CNPJ – 00.894.553/0001-35;</text:span><text:span text:style-name="T1731"><text:s/></text:span><text:span text:style-name="T1732">CGM ENGENHARIA E TOPOGRAFIA LTDA – CNPJ – 02.469.574/0001-39;</text:span><text:span text:style-name="T1733"><text:s/></text:span><text:span text:style-name="T1734">CONCRETIZE PROJETOS DE ENEGENHARIA LTDA – CNPJ – 18.364.589/0001-72;</text:span><text:span text:style-name="T1735"><text:s/></text:span><text:span text:style-name="T1736">SOTEPA – SOCIEDADE TECNICA DE ESTUDOS, PROJETOS E ASSESSORIA LTDA – CNPJ – 82.515.834/0001-02; BAUER ENGENHARIA EIRELI - ME – CNPJ – 08.764.139/0001-13</text:span><text:span text:style-name="T1737"><text:s/></text:span><text:span text:style-name="T1738">e SC GEOTECNOLOGIA LTDA – CNPJ – 05.039.594/0001-68.</text:span><text:span text:style-name="T1739"><text:s/></text:span><text:bookmark-end text:name="_Hlk79564256"/><text:span text:style-name="T1740">As empresas<text:s/></text:span><text:span text:style-name="T1741">FUCRI, CGM, SOTEPA e CONCRETIZE</text:span><text:span text:style-name="T1742"><text:s/></text:span><text:span text:style-name="T1743">encontravam-se devidamente representadas e legalmente credenciadas neste ato. Ato contínuo, a Presidente procedeu à separação dos Envelopes Nºs 1 e 2. Deu-se em sequência, a abertura dos envelopes de nº 1 - "Documentação de Habilitação", para exame e rubrica de todos os documentos pelos Membros da Comissão e representantes presentes.<text:s/></text:span><text:span text:style-name="T1744">Foi franqueada a palavra aos presentes, onde<text:s/></text:span><text:span text:style-name="T1745"><text:s/>o Sr.º BRUNO BIANCHIN MACHADO representante legal da empresa CGM ENGENHARIA E TOPOGRAFIA LTDA fez que constasse em ata que as empresas</text:span><text:span text:style-name="T1746"><text:s/>SC GEOTECNOLOGIA LTDA – CNPJ – 05.039.594/0001-68, apresentou a certidão FGTS com prazo de validade vencido assim como a empresa SOTEPA – SOCIEDADE TECNICA DE ESTUDOS, PROJETOS E ASSESSORIA LTDA – CNPJ – 82.515.834/0001-02, e a empresa GREIDE ENGENHARIA LTDA – EPP – CNPJ – 00.894.553/0001-35; apresentou algumas documentações com somente algumas assinaturas em desacordo com o contrato social na clausula administrativa.<text:s/></text:span><text:span text:style-name="T1747">Os demais representantes nada declararam. Decidiu a Comissão de Licitação, por unanimidade, em suspender o presente certame para análise e conferência juntamente com técnico(s) do órgão demandante da licitaçã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representantes presentes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 (consultas e extração de cópias)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quarta-feira), aos onze dias do mês de agosto do ano de 2021.</text:span></text:p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<text:span text:style-name="T1756">KARINA TRES</text:span></text:p>
          </table:table-cell>
          <table:table-cell table:style-name="TableCell1757">
            <text:p text:style-name="P1758"><text:span text:style-name="T1759">ANTÔNIO DE OLIVEIRA</text:span></text:p>
          </table:table-cell>
          <table:table-cell table:style-name="TableCell1760">
            <text:p text:style-name="P1761"><text:span text:style-name="T1762">ALAN NUNES CARDOSO<text:s/></text:span></text:p>
          </table:table-cell>
        </table:table-row>
        <table:table-row table:style-name="TableRow1763">
          <table:table-cell table:style-name="TableCell1764">
            <text:p text:style-name="P1765"><text:span text:style-name="T1766">P</text:span><text:span text:style-name="T1767">r</text:span><text:span text:style-name="T1768">e</text:span><text:span text:style-name="T1769">s</text:span><text:span text:style-name="T1770">i</text:span><text:span text:style-name="T1771">d</text:span><text:span text:style-name="T1772">e</text:span><text:span text:style-name="T1773">n</text:span><text:span text:style-name="T1774">t</text:span><text:span text:style-name="T1775">e</text:span></text:p>
          </table:table-cell>
          <table:table-cell table:style-name="TableCell1776">
            <text:p text:style-name="P1777"><text:span text:style-name="T1778">Membro-Secretário</text:span></text:p>
          </table:table-cell>
          <table:table-cell table:style-name="TableCell1779">
            <text:p text:style-name="P1780"><text:span text:style-name="T1781">M</text:span><text:span text:style-name="T1782">e</text:span><text:span text:style-name="T1783">mb</text:span><text:span text:style-name="T1784">ro</text:span></text:p>
          </table:table-cell>
        </table:table-row>
      </table:table>
      <text:p text:style-name="P1785"/>
      <text:p text:style-name="P1786"><text:span text:style-name="T1787">CGM ENGENHARIA E TOPOGRAFIA LTDA</text:span><text:span text:style-name="T1788"><text:s/>-<text:s/></text:span><text:span text:style-name="T1789">BRUNO BIANCHIN MACHADO</text:span><text:span text:style-name="T1790"><text:s/>-<text:s/></text:span><text:span text:style-name="T1791">Sócio administrador</text:span></text:p>
      <text:p text:style-name="P1792"><text:span text:style-name="T1793">SOTEPA – SOCIEDADE TECNICA DE ESTUDOS, PROJETOS E ASSESSORIA LTDA</text:span><text:span text:style-name="T1794"><text:s/>-<text:s/></text:span><text:span text:style-name="T1795">RINALDO MANOEL DA SILVEIRA</text:span><text:span text:style-name="T1796"><text:s text:c="2"/></text:span></text:p>
      <text:p text:style-name="P1797"><text:span text:style-name="T1798">FUNDAÇÃO EDUCACIONAL DE CRICIÚMA – FUCRI<text:s/></text:span><text:span text:style-name="T1799"><text:s/>-<text:s/></text:span><text:span text:style-name="T1800">FERNANDO MARCO BERTAN<text:s/></text:span><text:span text:style-name="T1801">-<text:s/></text:span><text:span text:style-name="T1802">Representante legal</text:span></text:p>
      <text:p text:style-name="P1803"><text:span text:style-name="T1804">CONCRETIZE PROJETOS DE ENEGENHARIA LTDA –</text:span><text:span text:style-name="T1805"><text:s text:c="2"/></text:span><text:span text:style-name="T1806">BRUNO DE FREITAS GASTALDON<text:s/></text:span><text:span text:style-name="T1807">-<text:s/></text:span><text:span text:style-name="T1808">Sócio administrador</text:span></text:p>
      <text:p text:style-name="P1809"/>
      <text:p text:style-name="P1810">Aviso de Licitação</text:p>
      <text:p text:style-name="P1811">Governo Municipal de Criciúma</text:p>
      <text:p text:style-name="P1812"/>
      <text:p text:style-name="P1813">EDITAL DE PREGÃO PRESENCIAL Nº 267/PMC/2021</text:p>
      <text:p text:style-name="P1814"/>
      <text:p text:style-name="P1815">(Processo Administrativo N°616293)</text:p>
      <text:p text:style-name="P1816"/>
      <text:p text:style-name="P1817"><text:span text:style-name="T1818">OBJETO:</text:span><text:bookmark-start text:name="_Hlk79133882"/><text:span text:style-name="T1819"><text:s/></text:span><text:bookmark-start text:name="_Hlk78967634"/><text:span text:style-name="T1820">O presente edital tem por objetivo a contratação de empresa para o fornecimento e instalação de mobiliário escolar e corporativo, em atendimento as demandas da Secretaria Municipal de Educação do município de Criciúma/SC.</text:span></text:p>
      <text:p text:style-name="P1821"><text:bookmark-end text:name="_Hlk79133882"/><text:bookmark-end text:name="_Hlk78967634"/><text:soft-page-break/><text:span text:style-name="T1822">DATA/HORA DE ABERTURA:</text:span><text:span text:style-name="T1823"><text:s/>Dia 01 de setembro de 2021 às 09h00min.</text:span></text:p>
      <text:p text:style-name="P1824"/>
      <text:p text:style-name="P1825"><text:span text:style-name="T1826">LOCAL:<text:s/></text:span><text:span text:style-name="T1827">s</text:span><text:span text:style-name="T1828">ala de Licitações da Diretoria de Logística, localizada no Paço Municipal Marcos Rovaris, sito na rua Domênico Sônego, 542 - Criciúma-SC.<text:s/></text:span></text:p>
      <text:p text:style-name="P1829"/>
      <text:p text:style-name="P1830"><text:span text:style-name="T1831">EDITAL:<text:s/></text:span><text:span text:style-name="T1832"><text:s/>c</text:span><text:span text:style-name="T183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34">editais@criciuma.sc.gov.br</text:span></text:a><text:span text:style-name="T1835"><text:s/>ou pelo site<text:s/></text:span><text:span text:style-name="T1836">www.criciuma.sc.gov.br</text:span><text:span text:style-name="T1837">. <text:s text:c="2"/></text:span></text:p>
      <text:p text:style-name="P1838"/>
      <text:p text:style-name="P1839">Criciúma/SC, 11 de agosto de 2021.</text:p>
      <text:p text:style-name="P1840"/>
      <text:p text:style-name="P1841"><text:span text:style-name="T1842">VALMIR DAGOSTIM</text:span><text:span text:style-name="T1843"><text:s/>-<text:s/></text:span><text:span text:style-name="T1844">SECRETÁRIO MUNICIPAL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1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1" style:family="text">
      <style:text-properties fo:language="pt" fo:country="PT" style:language-asian="pt" style:country-asian="PT" style:language-complex="pt" style:country-complex="PT"/>
    </style:style>
    <style:style style:name="WW_CharLFO2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1" style:family="text">
      <style:text-properties fo:language="pt" fo:country="PT" style:language-asian="pt" style:country-asian="PT" style:language-complex="pt" style:country-complex="PT"/>
    </style:style>
    <style:style style:name="WW_CharLFO2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1" style:family="text">
      <style:text-properties fo:language="pt" fo:country="PT" style:language-asian="pt" style:country-asian="PT" style:language-complex="pt" style:country-complex="PT"/>
    </style:style>
    <style:style style:name="WW_CharLFO2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1" style:family="text">
      <style:text-properties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18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19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1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22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4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5">
      <text:list-level-style-number text:level="1" text:style-name="WW_CharLFO2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2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7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2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0in" svg:y="-0.55278in" svg:width="3.625in" svg:height="0.26875in" style:rel-width="scale" style:rel-height="scale"><draw:text-box><text:p text:style-name="P3">Nº 2787<text:s/>– Ano<text:s/>12 <text:s/>Quinta-Feira,<text:s/>12<text:s/>de<text:s/>agost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12T17:19:00Z</meta:creation-date>
    <dc:date>2021-08-12T17:19:00Z</dc:date>
    <meta:print-date>2021-08-12T17:17:00Z</meta:print-date>
    <meta:template xlink:href="Normal" xlink:type="simple"/>
    <meta:editing-cycles>2</meta:editing-cycles>
    <meta:editing-duration>PT0S</meta:editing-duration>
    <meta:document-statistic meta:page-count="15" meta:paragraph-count="103" meta:word-count="8090" meta:character-count="51677" meta:row-count="364" meta:non-whitespace-character-count="43690"/>
  </office:meta>
</office:document-meta>
</file>