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18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19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1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2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2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27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38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4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49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5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6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6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6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6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6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2pt" style:font-size-asian="22pt" style:font-size-complex="22pt"/>
    </style:style>
    <style:style style:name="P6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6pt" style:font-size-asian="6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2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73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4" style:parent-style-name="Forte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79" style:parent-style-name="Fonteparág.padrão2" style:family="text">
      <style:text-properties style:font-name="Calibri" style:font-name-asian="Times New Roman" style:font-name-complex="Calibri" fo:font-size="10pt" style:font-size-asian="10pt" style:font-size-complex="10pt" fo:language="pt" fo:country="PT"/>
    </style:style>
    <style:style style:name="T80" style:parent-style-name="Forte4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81" style:parent-style-name="Forte4" style:family="text">
      <style:text-properties style:font-name="Calibri" style:font-name-asian="SimSun" style:font-name-complex="Calibri" fo:color="#000000" style:letter-kerning="true" fo:font-size="10pt" style:font-size-asian="10pt" style:font-size-complex="10pt" style:language-complex="hi" style:country-complex="IN"/>
    </style:style>
    <style:style style:name="T82" style:parent-style-name="Forte4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90" style:parent-style-name="Fonteparág.padrão1" style:family="text">
      <style:text-properties style:font-name="Calibri" style:font-name-asian="Arial" style:font-name-complex="Calibri" fo:color="#000000" fo:font-size="10pt" style:font-size-asian="10pt" style:font-size-complex="10pt" fo:language="pt" fo:country="PT" style:language-asian="pt" style:country-asian="BR"/>
    </style:style>
    <style:style style:name="T91" style:parent-style-name="Fonteparág.padrão1" style:family="text">
      <style:text-properties style:font-name="Calibri" style:font-name-asian="Times New Roman" style:font-name-complex="Calibri" fo:color="#000000" fo:font-size="10pt" style:font-size-asian="10pt" style:font-size-complex="10pt" fo:language="pt" fo:country="PT"/>
    </style:style>
    <style:style style:name="T92" style:parent-style-name="Fonteparág.padrão1" style:family="text">
      <style:text-properties style:font-name="Calibri" style:font-name-asian="Arial" style:font-name-complex="Calibri" fo:color="#000000" fo:font-size="10pt" style:font-size-asian="10pt" style:font-size-complex="10pt" fo:language="pt" fo:country="PT" style:language-asian="pt" style:country-asian="BR"/>
    </style:style>
    <style:style style:name="T93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94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 style:language-asian="pt" style:country-asian="BR"/>
    </style:style>
    <style:style style:name="T95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96" style:parent-style-name="Fonteparág.padrão1" style:family="text">
      <style:text-properties style:font-name="Calibri" style:font-name-asian="Arial" style:font-name-complex="Calibri" fo:color="#000000" fo:font-size="10pt" style:font-size-asian="10pt" style:font-size-complex="10pt" fo:language="pt" fo:country="PT" style:language-asian="pt" style:country-asian="BR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2" style:family="text">
      <style:text-properties style:font-name="Calibri" style:font-name-asian="Times New Roman" style:font-name-complex="Calibri" fo:font-size="10pt" style:font-size-asian="10pt" style:font-size-complex="10pt" fo:language="pt" fo:country="PT"/>
    </style:style>
    <style:style style:name="T102" style:parent-style-name="Fonteparág.padrão2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fo:language="pt" fo:country="PT"/>
    </style:style>
    <style:style style:name="T103" style:parent-style-name="Fonteparág.padrão1" style:family="text">
      <style:text-properties style:font-name="Calibri" style:font-name-asian="Arial" style:font-name-complex="Calibri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1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fo:language="pt" fo:country="PT"/>
    </style:style>
    <style:style style:name="T107" style:parent-style-name="Fonteparág.padrão1" style:family="text">
      <style:text-properties style:font-name="Calibri" style:font-name-asian="Times New Roman" style:font-name-complex="Calibri" fo:color="#000000" fo:font-size="10pt" style:font-size-asian="10pt" style:font-size-complex="10pt" fo:language="pt" fo:country="PT"/>
    </style:style>
    <style:style style:name="T108" style:parent-style-name="Fonteparág.padrão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09" style:parent-style-name="Fonteparág.padrão1" style:family="text">
      <style:text-properties style:font-name="Calibri" style:font-name-asian="Times New Roman" style:font-name-complex="Calibri" fo:color="#000000" fo:font-size="10pt" style:font-size-asian="10pt" style:font-size-complex="10pt" fo:language="pt" fo:country="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9pt" style:font-size-asian="9pt" style:font-size-complex="16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125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126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127" style:parent-style-name="Forte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32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T133" style:parent-style-name="Forte4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134" style:parent-style-name="Forte4" style:family="text">
      <style:text-properties style:font-name="Calibri" style:font-name-asian="SimSun" style:font-name-complex="Calibri" fo:color="#000000" style:letter-kerning="true" fo:font-size="10pt" style:font-size-asian="10pt" style:font-size-complex="10pt" style:language-complex="hi" style:country-complex="IN"/>
    </style:style>
    <style:style style:name="T135" style:parent-style-name="Forte4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42" style:parent-style-name="Fonteparág.padrão1" style:family="text">
      <style:text-properties style:font-name="Calibri" style:font-name-asian="Arial" style:font-name-complex="Calibri" fo:color="#000000" fo:font-size="10pt" style:font-size-asian="10pt" style:font-size-complex="10pt" fo:language="pt" fo:country="PT" style:language-asian="pt" style:country-asian="BR"/>
    </style:style>
    <style:style style:name="T143" style:parent-style-name="Fonteparág.padrão1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44" style:parent-style-name="Fonteparág.padrão1" style:family="text">
      <style:text-properties style:font-name="Calibri" style:font-name-asian="Arial" style:font-name-complex="Calibri" fo:color="#000000" fo:font-size="10pt" style:font-size-asian="10pt" style:font-size-complex="10pt" fo:language="pt" fo:country="PT" style:language-asian="pt" style:country-asian="BR"/>
    </style:style>
    <style:style style:name="T145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146" style:parent-style-name="Fonteparág.padrão1" style:family="text">
      <style:text-properties style:font-name="Calibri" style:font-name-asian="Arial" style:font-name-complex="Calibri" fo:color="#000000" fo:font-size="10pt" style:font-size-asian="10pt" style:font-size-complex="10pt" fo:language="pt" fo:country="PT" style:language-asian="pt" style:country-asian="BR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T152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53" style:parent-style-name="Fonteparág.padrão1" style:family="text">
      <style:text-properties style:font-name="Calibri" style:font-name-asian="Arial" style:font-name-complex="Calibri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1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157" style:parent-style-name="Fonteparág.padrão1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58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1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23pt"/>
    </style:style>
    <style:style style:name="P16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16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17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9pt" style:font-size-asian="9pt" style:font-size-complex="16pt"/>
    </style:style>
    <style:style style:name="P17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173" style:parent-style-name="Heading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18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7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1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9pt" style:font-size-asian="9pt" style:font-size-complex="23pt"/>
    </style:style>
    <style:style style:name="P202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203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204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9pt" style:font-size-asian="9pt" style:font-size-complex="16pt"/>
    </style:style>
    <style:style style:name="P20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1pt" style:font-size-asian="1pt" style:font-size-complex="16pt"/>
    </style:style>
    <style:style style:name="P20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1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7pt" style:font-size-asian="7pt" style:font-size-complex="12pt"/>
    </style:style>
    <style:style style:name="P21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1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6pt" style:font-size-asian="6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TableColumn301" style:family="table-column">
      <style:table-column-properties style:column-width="1.0833in" style:use-optimal-column-width="false"/>
    </style:style>
    <style:style style:name="TableColumn302" style:family="table-column">
      <style:table-column-properties style:column-width="4.2256in" style:use-optimal-column-width="false"/>
    </style:style>
    <style:style style:name="TableColumn303" style:family="table-column">
      <style:table-column-properties style:column-width="0.984in" style:use-optimal-column-width="false"/>
    </style:style>
    <style:style style:name="Table300" style:family="table">
      <style:table-properties style:width="6.293in" fo:margin-left="0.0034in" table:align="left"/>
    </style:style>
    <style:style style:name="TableRow304" style:family="table-row">
      <style:table-row-properties style:row-height="0.157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style:punctuation-wrap="simple" fo:text-align="center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311" style:family="table-row">
      <style:table-row-properties style:row-height="0.1576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style:punctuation-wrap="simple"/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P318" style:parent-style-name="Normal" style:family="paragraph">
      <style:paragraph-properties style:punctuation-wrap="simple" fo:text-align="center"/>
      <style:text-properties style:font-name="Calibri" style:font-name-complex="Calibri" fo:color="#FF0000" fo:letter-spacing="-0.0006in" fo:font-size="10pt" style:font-size-asian="10pt" style:font-size-complex="10pt"/>
    </style:style>
    <style:style style:name="TableRow319" style:family="table-row">
      <style:table-row-properties style:row-height="0.1576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326" style:family="table-row">
      <style:table-row-properties style:row-height="0.1576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333" style:family="table-row">
      <style:table-row-properties style:row-height="0.1576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340" style:family="table-row">
      <style:table-row-properties style:row-height="0.1576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347" style:family="table-row">
      <style:table-row-properties style:row-height="0.1576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354" style:family="table-row">
      <style:table-row-properties style:row-height="0.1576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361" style:family="table-row">
      <style:table-row-properties style:row-height="0.1576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368" style:family="table-row">
      <style:table-row-properties style:row-height="0.1576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375" style:family="table-row">
      <style:table-row-properties style:row-height="0.1576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382" style:family="table-row">
      <style:table-row-properties style:row-height="0.1576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P389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390" style:family="table-row">
      <style:table-row-properties style:row-height="0.1576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P397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398" style:family="table-row">
      <style:table-row-properties style:row-height="0.1576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405" style:family="table-row">
      <style:table-row-properties style:row-height="0.157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412" style:family="table-row">
      <style:table-row-properties style:row-height="0.1576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P419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437" style:family="table-column">
      <style:table-column-properties style:column-width="1.3784in" style:use-optimal-column-width="false"/>
    </style:style>
    <style:style style:name="TableColumn438" style:family="table-column">
      <style:table-column-properties style:column-width="1.6736in" style:use-optimal-column-width="false"/>
    </style:style>
    <style:style style:name="TableColumn439" style:family="table-column">
      <style:table-column-properties style:column-width="1.6729in" style:use-optimal-column-width="false"/>
    </style:style>
    <style:style style:name="Table436" style:family="table">
      <style:table-properties style:width="4.725in" fo:margin-left="1.1833in" table:align="left"/>
    </style:style>
    <style:style style:name="TableRow440" style:family="table-row">
      <style:table-row-properties style:row-height="0.1861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center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center" fo:text-indent="-0.1965in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50" style:family="table-row">
      <style:table-row-properties style:row-height="0.1861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center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text-align="center" fo:text-indent="-0.1965in"/>
    </style:style>
    <style:style style:name="T4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text-align="center" fo:text-indent="0.0006in"/>
    </style:style>
    <style:style style:name="T4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entury Gothic" style:font-name-complex="Century Gothic" fo:letter-spacing="-0.0006in" fo:font-size="3.5pt" style:font-size-asian="3.5pt" style:font-size-complex="7.5pt"/>
    </style:style>
    <style:style style:name="P47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48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48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8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00" style:family="table-column">
      <style:table-column-properties style:column-width="1.575in" style:use-optimal-column-width="false"/>
    </style:style>
    <style:style style:name="TableColumn501" style:family="table-column">
      <style:table-column-properties style:column-width="2.1659in" style:use-optimal-column-width="false"/>
    </style:style>
    <style:style style:name="TableColumn502" style:family="table-column">
      <style:table-column-properties style:column-width="1.575in" style:use-optimal-column-width="false"/>
    </style:style>
    <style:style style:name="Table499" style:family="table">
      <style:table-properties style:width="5.3159in" fo:margin-left="0in" table:align="left"/>
    </style:style>
    <style:style style:name="TableRow503" style:family="table-row">
      <style:table-row-properties style:row-height="0.1861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text-align="center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text-align="center" fo:text-indent="-0.1965in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13" style:family="table-row">
      <style:table-row-properties style:row-height="0.1861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text-align="center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text-align="center" fo:text-indent="-0.1965in"/>
    </style:style>
    <style:style style:name="T5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text-align="center" fo:text-indent="0.0006in"/>
    </style:style>
    <style:style style:name="T5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3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55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5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55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9pt" style:font-size-asian="9pt" style:font-size-complex="16pt"/>
    </style:style>
    <style:style style:name="P556" style:parent-style-name="Título7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tyle="normal" style:font-style-asian="normal" fo:color="#000000" fo:font-size="12pt" style:font-size-asian="12pt" style:font-size-complex="12pt"/>
    </style:style>
    <style:style style:name="P557" style:parent-style-name="Normal" style:family="paragraph">
      <style:paragraph-properties style:punctuation-wrap="simple" fo:text-align="center" fo:margin-bottom="0in" fo:line-height="100%" fo:margin-left="-0.1972in" fo:margin-right="0.341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8" style:parent-style-name="Normal1" style:family="paragraph">
      <style:text-properties style:font-name="Calibri" style:font-name-complex="Calibri" fo:color="#000000" fo:font-size="10pt" style:font-size-asian="10pt" style:font-size-complex="10pt"/>
    </style:style>
    <style:style style:name="TableColumn570" style:family="table-column">
      <style:table-column-properties style:column-width="1.8784in"/>
    </style:style>
    <style:style style:name="TableColumn571" style:family="table-column">
      <style:table-column-properties style:column-width="1.5611in"/>
    </style:style>
    <style:style style:name="TableColumn572" style:family="table-column">
      <style:table-column-properties style:column-width="2.8298in"/>
    </style:style>
    <style:style style:name="Table569" style:family="table">
      <style:table-properties style:width="6.2694in" fo:margin-left="0in" table:align="left"/>
    </style:style>
    <style:style style:name="TableRow573" style:family="table-row">
      <style:table-row-properties style:min-row-height="0.093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 fo:margin-left="-0.3701in">
        <style:tab-stops>
          <style:tab-stop style:type="left" style:position="0.665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 fo:margin-left="-0.6104in">
        <style:tab-stops>
          <style:tab-stop style:type="left" style:position="0.906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580" style:family="table-row">
      <style:table-row-properties style:min-row-height="0.1263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 fo:margin-left="-0.3701in">
        <style:tab-stops>
          <style:tab-stop style:type="left" style:position="0.6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5" style:parent-style-name="Normal" style:family="paragraph">
      <style:paragraph-properties fo:text-align="center" fo:margin-bottom="0in" fo:line-height="100%" fo:margin-left="-0.3701in">
        <style:tab-stops>
          <style:tab-stop style:type="left" style:position="0.6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 fo:margin-left="-0.6104in">
        <style:tab-stops>
          <style:tab-stop style:type="left" style:position="0.906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8" style:parent-style-name="Normal1" style:family="paragraph">
      <style:text-properties style:font-name="Calibri" style:font-name-complex="Calibri" fo:color="#000000" fo:font-size="10pt" style:font-size-asian="10pt" style:font-size-complex="10pt"/>
    </style:style>
    <style:style style:name="P58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59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591" style:parent-style-name="Normal" style:family="paragraph">
      <style:paragraph-properties fo:margin-bottom="0in" fo:line-height="100%"/>
      <style:text-properties style:font-name="Calibri" style:font-name-complex="Calibri" fo:color="#000000" fo:font-size="3pt" style:font-size-asian="3pt" style:font-size-complex="10pt"/>
    </style:style>
    <style:style style:name="P5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1388in" fo:margin-left="-0.1972in">
        <style:tab-stops/>
      </style:paragraph-properties>
      <style:text-properties style:font-name="Arial" style:font-name-complex="Arial" fo:font-size="1pt" style:font-size-asian="1pt" style:font-size-complex="8pt"/>
    </style:style>
    <style:style style:name="P59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pt" style:font-size-asian="1pt" style:font-size-complex="23pt"/>
    </style:style>
    <style:style style:name="P59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pt" style:font-size-asian="1pt" style:font-size-complex="23pt"/>
    </style:style>
    <style:style style:name="P595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8pt" style:font-size-asian="8pt" style:font-size-complex="23pt"/>
    </style:style>
    <style:style style:name="P596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9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color="#000000" fo:font-size="16pt" style:font-size-asian="16pt" style:font-size-complex="16pt"/>
    </style:style>
    <style:style style:name="P59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color="#000000" fo:font-size="9pt" style:font-size-asian="9pt" style:font-size-complex="16pt"/>
    </style:style>
    <style:style style:name="P59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8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11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2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6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33" style:parent-style-name="Normal1" style:family="paragraph">
      <style:paragraph-properties fo:margin-left="-0.1972in">
        <style:tab-stops>
          <style:tab-stop style:type="left" style:position="0.0986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34" style:parent-style-name="Normal1" style:family="paragraph">
      <style:paragraph-properties fo:margin-left="-0.1972in">
        <style:tab-stops>
          <style:tab-stop style:type="left" style:position="0.0986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635" style:parent-style-name="Normal1" style:family="paragraph">
      <style:paragraph-properties fo:margin-left="-0.1972in">
        <style:tab-stops>
          <style:tab-stop style:type="left" style:position="0.0986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37" style:parent-style-name="Normal" style:family="paragraph">
      <style:paragraph-properties fo:text-align="justify" fo:margin-left="-0.1972in">
        <style:tab-stops>
          <style:tab-stop style:type="left" style:position="0.0986in"/>
        </style:tab-stops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1" style:parent-style-name="Título5" style:family="paragraph">
      <style:paragraph-properties fo:text-align="justify" fo:margin-top="0in" fo:line-height="100%" fo:margin-left="-0.1972in">
        <style:tab-stops>
          <style:tab-stop style:type="left" style:position="0.0986in"/>
        </style:tab-stops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44" style:parent-style-name="Título5" style:family="paragraph">
      <style:paragraph-properties fo:text-align="justify" fo:margin-top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style:use-window-font-color="true" fo:font-size="7pt" style:font-size-asian="7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8" style:parent-style-name="Título3" style:family="paragraph">
      <style:paragraph-properties fo:text-align="justify" fo:margin-top="0in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style:use-window-font-color="true" fo:font-size="6pt" style:font-size-asian="6pt" style:font-size-complex="10pt"/>
    </style:style>
    <style:style style:name="P659" style:parent-style-name="Título3" style:family="paragraph">
      <style:paragraph-properties fo:text-align="justify" fo:margin-top="0in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66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6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>
          <style:tab-stop style:type="left" style:position="0.0986in"/>
        </style:tab-stops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4pt" style:font-size-asian="4pt" style:font-size-complex="23pt"/>
    </style:style>
    <style:style style:name="P66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66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/>
    </style:style>
    <style:style style:name="P66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6pt" style:font-size-asian="6pt" style:font-size-complex="16pt"/>
    </style:style>
    <style:style style:name="P6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671" style:parent-style-name="Fonteparág.padrão" style:family="text">
      <style:text-properties style:font-name="Calibri" style:font-name-complex="Calibri" fo:color="#000000" style:font-size-complex="12pt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679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6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1" style:parent-style-name="Fonteparág.padrão" style:family="text">
      <style:text-properties style:font-name="Calibri" style:font-name-asian="Arial Unicode MS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85" style:parent-style-name="Fonteparág.padrão" style:family="text">
      <style:text-properties style:font-name="Calibri" style:font-name-asian="Arial Unicode MS" style:font-name-complex="Calibri" fo:font-weight="bold" style:font-weight-asian="bold" fo:color="#000000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0" style:parent-style-name="Hyperlink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6pt" style:font-size-asian="6pt" style:font-size-complex="10pt"/>
    </style:style>
    <style:style style:name="P693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666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786<text:s/>– Ano<text:s/>12 <text:s/>Quarta-Feira,<text:s/>11<text:s/>de<text:s/>agost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<text:span text:style-name="T25">Resoluções</text:span><text:span text:style-name="T26">...............</text:span><text:span text:style-name="T27">.......................................................................................................</text:span><text:span text:style-name="T28">.</text:span><text:span text:style-name="T29">............</text:span><text:span text:style-name="T30">.</text:span><text:span text:style-name="T31">........</text:span><text:span text:style-name="T32">.</text:span><text:span text:style-name="T33">.............</text:span><text:span text:style-name="T34">..</text:span><text:span text:style-name="T35">1</text:span></text:p>
      <text:p text:style-name="P36">Edital........................................................................................................................................................................2</text:p>
      <text:p text:style-name="P37"><text:span text:style-name="T38">A</text:span><text:span text:style-name="T39">t</text:span><text:span text:style-name="T40">a 04</text:span><text:span text:style-name="T41"><text:s/></text:span><text:span text:style-name="T42">da</text:span><text:span text:style-name="T43"><text:s/></text:span><text:span text:style-name="T44">Tomada de Preços Nº. 231/PMC</text:span><text:span text:style-name="T45">/2021</text:span><text:span text:style-name="T46">......................................................................................................</text:span><text:span text:style-name="T47">2</text:span></text:p>
      <text:p text:style-name="P48"><text:span text:style-name="T49">A</text:span><text:span text:style-name="T50">t</text:span><text:span text:style-name="T51">a</text:span><text:span text:style-name="T52"><text:s/>01<text:s/></text:span><text:span text:style-name="T53">do Edital d</text:span><text:span text:style-name="T54">e<text:s/></text:span><text:span text:style-name="T55">Concorrência Nº 232/PMC</text:span><text:span text:style-name="T56">/2021</text:span><text:span text:style-name="T57">...................................................................</text:span><text:span text:style-name="T58">.............................3</text:span></text:p>
      <text:p text:style-name="P59">Ata 01 do Edital de Pregão Presencial Nº 056/FMS/2021........................................................................................4</text:p>
      <text:p text:style-name="P60">Avisos de Licitações.....................................................................................................................................................5</text:p>
      <text:p text:style-name="P61">Aviso de Remarcação..................................................................................................................................................5</text:p>
      <text:p text:style-name="P62">.5</text:p>
      <text:p text:style-name="P63"/>
      <text:p text:style-name="P64">Resoluções</text:p>
      <text:p text:style-name="P65">Governo Municipal de Criciúma</text:p>
      <text:p text:style-name="P66"/>
      <text:p text:style-name="P67"><text:span text:style-name="T68">RESOLUÇÃO CMDCA Nº 037/2021</text:span></text:p>
      <text:p text:style-name="P69"/>
      <text:p text:style-name="P70"><text:span text:style-name="T71">Aprova apostilamento do projeto “</text:span><text:span text:style-name="T72">Voz do Renascer</text:span><text:span text:style-name="T73">” do Centro Educacional Marista Irmão Walmir</text:span><text:span text:style-name="T74">.</text:span><text:span text:style-name="T75"><text:s/></text:span></text:p>
      <text:p text:style-name="P76"/>
      <text:p text:style-name="P77"><text:span text:style-name="T78">O presidente do Conselho Municipal dos Direitos da Criança e do Adolescente – CMDCA de Criciúma, no uso das atribuições que lhe são conferidas pela Lei Municipal nº 2.514 de 28 de dezembro de 1990, <text:s/>deste Conselho,<text:s/></text:span><text:span text:style-name="T79">conforme reunião ordinária<text:s/></text:span><text:span text:style-name="T80">dia 13</text:span><text:span text:style-name="T81"><text:s/>de julho<text:s/></text:span><text:span text:style-name="T82">de 2021 via meet, ata n° 517/2021.</text:span></text:p>
      <text:p text:style-name="P83"/>
      <text:p text:style-name="P84"><text:span text:style-name="T85">Resolve:</text:span></text:p>
      <text:p text:style-name="P86"/>
      <text:p text:style-name="P87"><text:span text:style-name="T88">Art. 1°</text:span><text:span text:style-name="T89"><text:s/>-<text:s/></text:span><text:span text:style-name="T90">Aprovar conforme ATA n° 51</text:span><text:span text:style-name="T91">7</text:span><text:span text:style-name="T92">/2021 o apostilamento do Projeto “</text:span><text:span text:style-name="T93">Voz do Renascer</text:span><text:span text:style-name="T94">” do<text:s/></text:span><text:span text:style-name="T95">Centro Educacional Marista Irmão Walmir</text:span><text:span text:style-name="T96">”, alterando o Plano de Trabalho.</text:span></text:p>
      <text:p text:style-name="P97"><text:span text:style-name="T98"><text:s/></text:span></text:p>
      <text:p text:style-name="P99"><text:span text:style-name="T100">Art. 2° -<text:s/></text:span><text:span text:style-name="T101">Tornando sem efeito a resolução</text:span><text:span text:style-name="T102"><text:s/></text:span><text:span text:style-name="T103">n°33/2021 publicada no dia 19 de julho de 2021.</text:span></text:p>
      <text:p text:style-name="P104"/>
      <text:p text:style-name="P105"><text:span text:style-name="T106">Art. 3° -<text:s/></text:span><text:span text:style-name="T107">Esta resolução entra em vigor na data d</text:span><text:span text:style-name="T108">e</text:span><text:span text:style-name="T109"><text:s/>sua assinatura.</text:span></text:p>
      <text:p text:style-name="P110"/>
      <text:p text:style-name="P111">Criciúma, 10 de agosto de 2021.</text:p>
      <text:p text:style-name="P112"/>
      <text:p text:style-name="P113"><text:span text:style-name="T114">Solange Castagnel</text:span><text:span text:style-name="T115"><text:s/>-<text:s/></text:span><text:span text:style-name="T116">Presidente do CMDCA</text:span><text:span text:style-name="T117"><text:s/>-<text:s/></text:span><text:span text:style-name="T118">(Gestão 2019 – 2021)<text:s/></text:span></text:p>
      <text:p text:style-name="P119"/>
      <text:p text:style-name="P120"><text:span text:style-name="T121">RESOLUÇÃO CMDCA Nº 038/2021</text:span></text:p>
      <text:p text:style-name="P122"/>
      <text:p text:style-name="P123"><text:span text:style-name="T124">Aprova apostilamento do projeto “</text:span><text:span text:style-name="T125">Solfejos e Cores – a música como inclusão social</text:span><text:span text:style-name="T126">” do Centro Educacional Marista Irmão Walmir</text:span><text:span text:style-name="T127">.</text:span><text:span text:style-name="T128"><text:s/></text:span></text:p>
      <text:p text:style-name="P129"/>
      <text:p text:style-name="P130"><text:span text:style-name="T131">O presidente do Conselho Municipal dos Direitos da Criança e do Adolescente – CMDCA de Criciúma, no uso das atribuições que lhe são conferidas pela Lei Municipal nº 2.514 de 28 de dezembro de 1990, <text:s/>deste Conselho,<text:s/></text:span><text:span text:style-name="T132">conforme reunião ordinária<text:s/></text:span><text:span text:style-name="T133">dia 13</text:span><text:span text:style-name="T134"><text:s/>de julho<text:s/></text:span><text:span text:style-name="T135">de 2021 via meet, ata n° 517/2021.</text:span></text:p>
      <text:soft-page-break/>
      <text:p text:style-name="P136"><text:span text:style-name="T137">Resolve:</text:span></text:p>
      <text:p text:style-name="P138"/>
      <text:p text:style-name="P139"><text:span text:style-name="T140">Art. 1°</text:span><text:span text:style-name="T141"><text:s/>-<text:s/></text:span><text:span text:style-name="T142">Aprovar conforme ATA n° 51</text:span><text:span text:style-name="T143">7</text:span><text:span text:style-name="T144">/2021 o apostilamento do Projeto “</text:span><text:span text:style-name="T145">Solfejos e Cores – a música como inclusão social</text:span><text:span text:style-name="T146">”, alterando o Plano de Trabalho.</text:span></text:p>
      <text:p text:style-name="P147"><text:span text:style-name="T148"><text:s/></text:span></text:p>
      <text:p text:style-name="P149"><text:span text:style-name="T150">Art. 2° -<text:s/></text:span><text:span text:style-name="T151">Tornando sem efeito a resolução</text:span><text:span text:style-name="T152"><text:s/></text:span><text:span text:style-name="T153">n°34/2021 publicada no dia 19 de julho de 2021.</text:span></text:p>
      <text:p text:style-name="P154"/>
      <text:p text:style-name="P155"><text:span text:style-name="T156">Art. 3° -<text:s/></text:span><text:span text:style-name="T157">Esta resolução entra em vigor na data d</text:span><text:span text:style-name="T158">e</text:span><text:span text:style-name="T159"><text:s/>sua assinatura.</text:span></text:p>
      <text:p text:style-name="P160"/>
      <text:p text:style-name="P161">Criciúma, 10 de agosto de 2021.</text:p>
      <text:p text:style-name="P162"/>
      <text:p text:style-name="P163"><text:span text:style-name="T164">Solange Castagnel</text:span><text:span text:style-name="T165"><text:s/>-<text:s/></text:span><text:span text:style-name="T166">Presidente do CMDCA(Gestão 2019 – 2021)<text:s/></text:span></text:p>
      <text:p text:style-name="P167"/>
      <text:p text:style-name="P168">Edital<text:s/></text:p>
      <text:p text:style-name="P169">Governo Municipal de Criciúma</text:p>
      <text:p text:style-name="P170"/>
      <text:p text:style-name="P171">EDITAL DE INTIMAÇÃO de decisão de SEGUNDA instância</text:p>
      <text:p text:style-name="P172"/>
      <text:p text:style-name="P173">Pelo presente EDITAL, na forma estabelecida no artigo 149, § 1º, c/c 150 da Lei Complementar n.º 287, de 27 de setembro de 2018 (Código Tributário Municipal), fica o recorrente abaixo qualificado, cientificado da respectiva Decisão de Segunda Instância do Processo Administrativo Contencioso Tributário.</text:p>
      <text:p text:style-name="P174"/>
      <text:p text:style-name="P175">Ressaltamos que as decisões do CMC são definitivas, desta forma, notificamos o recorrente para que, caso exista débitos pendentes, os mesmos deverão ser regularizados no prazo de 10 (dez) dias, conforme preceituam os arts. 50 e 51, do Decreto SF/nº 1.325/18, contados após 30(trinta) dias da publicação deste Edital.</text:p>
      <text:p text:style-name="P176"/>
      <text:p text:style-name="P177">Por fim, esgotado o prazo sem a devida regularização, o processo será remetido ao setor competente para adotar os atos previstos nos art. 164 e 165 do Código Tributário Municipal.</text:p>
      <text:p text:style-name="P178"/>
      <text:p text:style-name="P179">O processo encontra-se à disposição do contribuinte interessado, ou de pessoa por ele legalmente habilitada, no Conselho Municipal de Contribuintes - CMC, localizado no Paço Municipal de Criciúma.</text:p>
      <text:p text:style-name="P180"/>
      <text:p text:style-name="P181"><text:span text:style-name="T182">Processo:<text:s/></text:span><text:span text:style-name="T183">582088/2020</text:span></text:p>
      <text:p text:style-name="P184"><text:span text:style-name="T185">Recorrente:<text:s/></text:span><text:span text:style-name="T186">Deltamega – Projetos e Serviços Ltda ME</text:span></text:p>
      <text:p text:style-name="P187"><text:span text:style-name="T188">Assunto: Defesa do Auto de Infração 360/2019</text:span></text:p>
      <text:p text:style-name="P189"><text:span text:style-name="T190">Decisão:<text:s/></text:span><text:span text:style-name="T191">Conhecer e Dar Provimento ao Recurso</text:span></text:p>
      <text:p text:style-name="P192"/>
      <text:p text:style-name="P193"><text:span text:style-name="T194">Luiz Fernando Cascaes</text:span><text:span text:style-name="T195"><text:s/>-<text:s/></text:span><text:span text:style-name="T196">Presidente CMC</text:span></text:p>
      <text:p text:style-name="P197"><text:span text:style-name="T198">Celito Heinzen Cardoso</text:span><text:span text:style-name="T199"><text:s/>-<text:s/></text:span><text:span text:style-name="T200">Secretário da Fazenda</text:span></text:p>
      <text:p text:style-name="P201"/>
      <text:p text:style-name="P202">Atas</text:p>
      <text:p text:style-name="P203">Governo Municipal de Criciúma</text:p>
      <text:p text:style-name="P204"/>
      <text:p text:style-name="P205"/>
      <text:p text:style-name="P206"><text:span text:style-name="T207">A</text:span><text:span text:style-name="T208">T</text:span><text:span text:style-name="T209">A 04</text:span><text:span text:style-name="T210"><text:s/></text:span><text:span text:style-name="T211">DO<text:s/></text:span><text:span text:style-name="T212">TOMADA DE PREÇOS Nº. 231/PMC/2021</text:span></text:p>
      <text:p text:style-name="P213"/>
      <text:p text:style-name="P214">(Processo Administrativo Nº. 612093)</text:p>
      <text:p text:style-name="P215"/>
      <text:p text:style-name="P216"><text:span text:style-name="T217">A</text:span><text:span text:style-name="T218">T</text:span><text:span text:style-name="T219">A</text:span><text:span text:style-name="T220"><text:s/></text:span><text:span text:style-name="T221">D</text:span><text:span text:style-name="T222">A</text:span><text:span text:style-name="T223"><text:s/></text:span><text:span text:style-name="T224">R</text:span><text:span text:style-name="T225">EU</text:span><text:span text:style-name="T226">N</text:span><text:span text:style-name="T227">I</text:span><text:span text:style-name="T228">Ã</text:span><text:span text:style-name="T229">O RESERVADA DA<text:s/></text:span><text:span text:style-name="T230">C</text:span><text:span text:style-name="T231">O</text:span><text:span text:style-name="T232">M</text:span><text:span text:style-name="T233">ISS</text:span><text:span text:style-name="T234">Ã</text:span><text:span text:style-name="T235">O</text:span><text:span text:style-name="T236"><text:s/></text:span><text:span text:style-name="T237">PE</text:span><text:span text:style-name="T238">R</text:span><text:span text:style-name="T239">M</text:span><text:span text:style-name="T240">AN</text:span><text:span text:style-name="T241">E</text:span><text:span text:style-name="T242">N</text:span><text:span text:style-name="T243">T</text:span><text:span text:style-name="T244">E</text:span><text:span text:style-name="T245"><text:s/></text:span><text:span text:style-name="T246">D</text:span><text:span text:style-name="T247">E</text:span><text:span text:style-name="T248"><text:s/></text:span><text:span text:style-name="T249">LI</text:span><text:span text:style-name="T250">C</text:span><text:span text:style-name="T251">I</text:span><text:span text:style-name="T252">T</text:span><text:span text:style-name="T253">AÇ</text:span><text:span text:style-name="T254">ÕES</text:span><text:span text:style-name="T255"><text:s/></text:span><text:span text:style-name="T256">D</text:span><text:span text:style-name="T257">O</text:span><text:span text:style-name="T258"><text:s/></text:span><text:span text:style-name="T259">M</text:span><text:span text:style-name="T260">U</text:span><text:span text:style-name="T261">N</text:span><text:span text:style-name="T262">I</text:span><text:span text:style-name="T263">C</text:span><text:span text:style-name="T264">ÍPIO</text:span><text:span text:style-name="T265"><text:s/></text:span><text:span text:style-name="T266">D</text:span><text:span text:style-name="T267">E</text:span><text:span text:style-name="T268"><text:s/></text:span><text:span text:style-name="T269">C</text:span><text:span text:style-name="T270">R</text:span><text:span text:style-name="T271">I</text:span><text:span text:style-name="T272">C</text:span><text:span text:style-name="T273">IÚ</text:span><text:span text:style-name="T274">M</text:span><text:span text:style-name="T275">A</text:span><text:span text:style-name="T276"><text:s/></text:span><text:span text:style-name="T277">P</text:span><text:span text:style-name="T278">A</text:span><text:span text:style-name="T279">R</text:span><text:span text:style-name="T280">A REGISTRO DO RECEBIMENTO DAS PROPOSTAS DE PREÇOS ANALISADAS E CONFERIDAS PELA AREA TÉCNICA E ABERTURA DO PRAZO DE RECURSO DO EDITAL ACIMA EPIGRAFADO.</text:span></text:p>
      <text:p text:style-name="P281"/>
      <text:p text:style-name="P282"><text:span text:style-name="T283">OBJETO:</text:span><text:span text:style-name="T284"><text:s/></text:span><text:bookmark-start text:name="_Hlk78795306"/><text:span text:style-name="T285">Contratação de serviços técnicos especializados para elaboração e aprovação, SOB DEMANDA, de projetos preventivos contra incêndio, necessários para regularização juntos aos órgãos competentes das Unidades Escolares existentes, e para algumas unidades que possuam projeto de ampliação, pertencentes ao município de Criciúma-SC</text:span><text:bookmark-end text:name="_Hlk78795306"/><text:span text:style-name="T286">.</text:span></text:p>
      <text:p text:style-name="P287"/>
      <text:p text:style-name="P288"><text:span text:style-name="T289">Às dezesseis horas, do dia dez, do mês de agost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oft-page-break/><text:span text:style-name="T290">Decreto SG/n° 142/21 de 1º de fevereiro de 2021</text:span><text:span text:style-name="T291">, para registro do recebimentos das propostas de preços que foram analisadas e conferidas pelo quadro técnico da Secretaria de infraestrutura, Planejamento Mobilidade Urbana, que emitiu parecer técnico nº 007/2021 de 10/08/2021, onde relatou que após aferição através dos critérios e formula definidos no<text:s/></text:span><text:span text:style-name="T292">item 9.4., do Edital, resultaram como<text:s/></text:span><text:span text:style-name="T293">propostas manifestamente</text:span><text:span text:style-name="T294"><text:s/>inexequíveis as das<text:s/></text:span><text:span text:style-name="T295">licitantes VSA ENGENHARIA LTDA; ARUN ENGENHARIA LTDA; MURAKAMI PROJETOS E EXECUÇÃO DE OBRAS LTDA; TB ARQUITETURA E PROJETOS LTDA – ME e ALEXANDRE AGOSTINHO MOROTSKOSKI</text:span><text:span text:style-name="T296">, sendo que, as propostas das licitantes<text:s/></text:span><text:span text:style-name="T297">JULIANA BRASIL NAZARIO; CONSTRUCITY CONSTRUÇÕES E REFORMAS EIRELI; AQUABONA ASSESSORIA AMBIENTAL E SEGURANÇA DO TRABALHO LTDA; TRIPLAN PROJETOS LTDA – EPP; H2E ENGENHARIA LTDA; SUL CONSTRUÇÕES E PROJETOS; SETE – SERVIÇOS TÉCNICOS DE ENGENHARIA EIRELI; AUTENTIKA ENGENHARIA E CONSTRUTORA LTDA; GLOBO ENGENHARIA E SERVIÇOS LTDA e COSS ENGENHARIA EIRELI – ME foram consideradas exequíveis, pois<text:s/></text:span><text:span text:style-name="T298">os preços unitários e global apresentados, estão abaixo dos valores orçados e apresentados na planilha orçamentária oficial do município elaborada e assinada pelo Servidor Engº Civil Fabiano Martins de Farias, e, consequentemente, dentro dos praticados no mercado da região, ficando assim a nova classificação geral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CLASSIFICAÇÃO</text:p>
          </table:table-cell>
          <table:table-cell table:style-name="TableCell307">
            <text:p text:style-name="P308">EMPRESA</text:p>
          </table:table-cell>
          <table:table-cell table:style-name="TableCell309">
            <text:p text:style-name="P310"><text:s text:c="4"/>VALOR GLOBAL</text:p>
          </table:table-cell>
        </table:table-row>
        <table:table-row table:style-name="TableRow311">
          <table:table-cell table:style-name="TableCell312">
            <text:p text:style-name="P313">1ª</text:p>
          </table:table-cell>
          <table:table-cell table:style-name="TableCell314">
            <text:p text:style-name="P315"><text:s/>JULIANA BRASIL NAZARIO</text:p>
          </table:table-cell>
          <table:table-cell table:style-name="TableCell316">
            <text:p text:style-name="P317">R$147.500,00</text:p>
            <text:p text:style-name="P318"/>
          </table:table-cell>
        </table:table-row>
        <table:table-row table:style-name="TableRow319">
          <table:table-cell table:style-name="TableCell320">
            <text:p text:style-name="P321">2ª</text:p>
          </table:table-cell>
          <table:table-cell table:style-name="TableCell322">
            <text:p text:style-name="P323">CONSTRUCITY CONSTRUÇÕES E REFORMAS EIRELI</text:p>
          </table:table-cell>
          <table:table-cell table:style-name="TableCell324">
            <text:p text:style-name="P325">R$165.800,00</text:p>
          </table:table-cell>
        </table:table-row>
        <table:table-row table:style-name="TableRow326">
          <table:table-cell table:style-name="TableCell327">
            <text:p text:style-name="P328">3ª</text:p>
          </table:table-cell>
          <table:table-cell table:style-name="TableCell329">
            <text:p text:style-name="P330">AQUABONA ASSESSORIA AMBIENTAL E SEGURANÇA DO TRABALHO LTDA</text:p>
          </table:table-cell>
          <table:table-cell table:style-name="TableCell331">
            <text:p text:style-name="P332">R$167.200,00</text:p>
          </table:table-cell>
        </table:table-row>
        <table:table-row table:style-name="TableRow333">
          <table:table-cell table:style-name="TableCell334">
            <text:p text:style-name="P335">4ª</text:p>
          </table:table-cell>
          <table:table-cell table:style-name="TableCell336">
            <text:p text:style-name="P337">TRIPLAN PROJETOS LTDA – EPP</text:p>
          </table:table-cell>
          <table:table-cell table:style-name="TableCell338">
            <text:p text:style-name="P339">R$173.950,00</text:p>
          </table:table-cell>
        </table:table-row>
        <table:table-row table:style-name="TableRow340">
          <table:table-cell table:style-name="TableCell341">
            <text:p text:style-name="P342">5ª</text:p>
          </table:table-cell>
          <table:table-cell table:style-name="TableCell343">
            <text:p text:style-name="P344">H2E ENGENHARIA LTDA</text:p>
          </table:table-cell>
          <table:table-cell table:style-name="TableCell345">
            <text:p text:style-name="P346">R$192.430,00</text:p>
          </table:table-cell>
        </table:table-row>
        <table:table-row table:style-name="TableRow347">
          <table:table-cell table:style-name="TableCell348">
            <text:p text:style-name="P349">6ª</text:p>
          </table:table-cell>
          <table:table-cell table:style-name="TableCell350">
            <text:p text:style-name="P351">SUL CONSTRUÇÕES E PROJETOS</text:p>
          </table:table-cell>
          <table:table-cell table:style-name="TableCell352">
            <text:p text:style-name="P353">R$200.640,00</text:p>
          </table:table-cell>
        </table:table-row>
        <table:table-row table:style-name="TableRow354">
          <table:table-cell table:style-name="TableCell355">
            <text:p text:style-name="P356">7°</text:p>
          </table:table-cell>
          <table:table-cell table:style-name="TableCell357">
            <text:p text:style-name="P358">SETE – SERVIÇOS TÉCNICOS DE ENGENHARIA EIRELI</text:p>
          </table:table-cell>
          <table:table-cell table:style-name="TableCell359">
            <text:p text:style-name="P360">R$210.000,00</text:p>
          </table:table-cell>
        </table:table-row>
        <table:table-row table:style-name="TableRow361">
          <table:table-cell table:style-name="TableCell362">
            <text:p text:style-name="P363">8ª</text:p>
          </table:table-cell>
          <table:table-cell table:style-name="TableCell364">
            <text:p text:style-name="P365"><text:bookmark-start text:name="_Hlk78795320"/>AUTENTIKA ENGENHARIA E CONSTRUTORA LTDA<text:bookmark-end text:name="_Hlk78795320"/></text:p>
          </table:table-cell>
          <table:table-cell table:style-name="TableCell366">
            <text:p text:style-name="P367">R$217.250,00</text:p>
          </table:table-cell>
        </table:table-row>
        <table:table-row table:style-name="TableRow368">
          <table:table-cell table:style-name="TableCell369">
            <text:p text:style-name="P370">9ª</text:p>
          </table:table-cell>
          <table:table-cell table:style-name="TableCell371">
            <text:p text:style-name="P372">GLOBO ENGENHARIA E SERVIÇOS LTDA</text:p>
          </table:table-cell>
          <table:table-cell table:style-name="TableCell373">
            <text:p text:style-name="P374">R$227.400,00</text:p>
          </table:table-cell>
        </table:table-row>
        <table:table-row table:style-name="TableRow375">
          <table:table-cell table:style-name="TableCell376">
            <text:p text:style-name="P377">10ª</text:p>
          </table:table-cell>
          <table:table-cell table:style-name="TableCell378">
            <text:p text:style-name="P379">COSS ENGENHARIA EIRELI – ME</text:p>
          </table:table-cell>
          <table:table-cell table:style-name="TableCell380">
            <text:p text:style-name="P381">R$258.050,00</text:p>
          </table:table-cell>
        </table:table-row>
        <table:table-row table:style-name="TableRow382">
          <table:table-cell table:style-name="TableCell383">
            <text:p text:style-name="P384">DESCLASSIFICADA</text:p>
          </table:table-cell>
          <table:table-cell table:style-name="TableCell385">
            <text:p text:style-name="P386">VSA ENGENHARIA LTDA</text:p>
          </table:table-cell>
          <table:table-cell table:style-name="TableCell387">
            <text:p text:style-name="P388">R$97.500,00</text:p>
            <text:p text:style-name="P389"/>
          </table:table-cell>
        </table:table-row>
        <table:table-row table:style-name="TableRow390">
          <table:table-cell table:style-name="TableCell391">
            <text:p text:style-name="P392">DESCLASSIFICADA</text:p>
          </table:table-cell>
          <table:table-cell table:style-name="TableCell393">
            <text:p text:style-name="P394">ARUN ENGENHARIA LTDA</text:p>
          </table:table-cell>
          <table:table-cell table:style-name="TableCell395">
            <text:p text:style-name="P396">R$107.008,00</text:p>
            <text:p text:style-name="P397"/>
          </table:table-cell>
        </table:table-row>
        <table:table-row table:style-name="TableRow398">
          <table:table-cell table:style-name="TableCell399">
            <text:p text:style-name="P400">DESCLASSIFICADA</text:p>
          </table:table-cell>
          <table:table-cell table:style-name="TableCell401">
            <text:p text:style-name="P402">MURAKAMI PROJETOS E EXECUÇÃO DE OBRAS LTDA</text:p>
          </table:table-cell>
          <table:table-cell table:style-name="TableCell403">
            <text:p text:style-name="P404">R$117.000,00</text:p>
          </table:table-cell>
        </table:table-row>
        <table:table-row table:style-name="TableRow405">
          <table:table-cell table:style-name="TableCell406">
            <text:p text:style-name="P407">DESCLASSIFICADA</text:p>
          </table:table-cell>
          <table:table-cell table:style-name="TableCell408">
            <text:p text:style-name="P409">TB ARQUITETURA E PROJETOS LTDA – ME</text:p>
          </table:table-cell>
          <table:table-cell table:style-name="TableCell410">
            <text:p text:style-name="P411">R$137.250,00</text:p>
          </table:table-cell>
        </table:table-row>
        <table:table-row table:style-name="TableRow412">
          <table:table-cell table:style-name="TableCell413">
            <text:p text:style-name="P414">DESCLASSIFICADA</text:p>
          </table:table-cell>
          <table:table-cell table:style-name="TableCell415">
            <text:p text:style-name="P416">ALEXANDRE AGOSTINHO MOROTSKOSKI</text:p>
          </table:table-cell>
          <table:table-cell table:style-name="TableCell417">
            <text:p text:style-name="P418">R$138.100,00</text:p>
            <text:p text:style-name="P419"/>
          </table:table-cell>
        </table:table-row>
      </table:table>
      <text:p text:style-name="P420"/>
      <text:p text:style-name="P421"><text:span text:style-name="T422">Portanto, desta forma, pelos fatos e razões acima expostos, corroborados pela equipe técnica, decidiu a Comissão, por unanimidade, pela<text:s/></text:span><text:span text:style-name="T423">DESCLASSIFICAÇÃO</text:span><text:span text:style-name="T424"><text:s/>das propostas apresentadas pelas licitantes<text:s/></text:span><text:span text:style-name="T425">VSA ENGENHARIA LTDA; ARUN ENGENHARIA LTDA; MURAKAMI PROJETOS E EXECUÇÃO DE OBRAS LTDA; TB ARQUITETURA E PROJETOS LTDA – ME e ALEXANDRE AGOSTINHO MOROTSKOSKI.</text:span><text:span text:style-name="T426"><text:s/></text:span><text:span text:style-name="T427">As licitantes serão<text:s/></text:span><text:span text:style-name="T428">cientificadas, desta decisão, via publicação desta ATA no Diário Oficial Eletrônico do Município de Criciúma.<text:s/></text:span><text:span text:style-name="T429">Diante do resultado a Comissão de licitação abre prazo de 5 (cinco) dias úteis para apresentação dos recursos<text:s/></text:span><text:span text:style-name="T430">embasando os preços aplicados</text:span><text:span text:style-name="T431"><text:s/>com as razões devidamente fundamentadas conforme preconiza o art. 109 e 110 da Lei 8666/93,<text:s/></text:span><text:span text:style-name="T432">prazo este contado a partir do primeiro dia útil subsequente a data de publicação desta ATA no Diário Oficial Eletrônico do Município de Criciúma.<text:s/></text:span><text:span text:style-name="T433">O processo encontra-se à disposição das licitantes e interessados para vistas, consultas e extração de cópias. <text:s/></text:span><text:span text:style-name="T434">O parecer técnico nº 007/2021 faz parte integrante desta Ata, como se nela estivesse transcrito. Nada mais havendo a tratar, encerrou-se a sessão as 16h35min. da qual para constar, lavrou-se a presente Ata, que vai assinada pelos integrantes da Comissão de Licitações. Sala de Licitações. Sala de Licitações, (terça-feira), aos dez dias do mês de agosto do ano de 2021.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KARINA TRES</text:span></text:p>
          </table:table-cell>
          <table:table-cell table:style-name="TableCell444">
            <text:p text:style-name="P445"><text:span text:style-name="T446">ANTONIO DE OLIVEIRA</text:span></text:p>
          </table:table-cell>
          <table:table-cell table:style-name="TableCell447">
            <text:p text:style-name="P448"><text:span text:style-name="T449">ALAN NUNES CARDOSO</text:span></text:p>
          </table:table-cell>
        </table:table-row>
        <table:table-row table:style-name="TableRow450">
          <table:table-cell table:style-name="TableCell451">
            <text:p text:style-name="P452"><text:span text:style-name="T453">P</text:span><text:span text:style-name="T454">r</text:span><text:span text:style-name="T455">e</text:span><text:span text:style-name="T456">s</text:span><text:span text:style-name="T457">i</text:span><text:span text:style-name="T458">d</text:span><text:span text:style-name="T459">e</text:span><text:span text:style-name="T460">n</text:span><text:span text:style-name="T461">t</text:span><text:span text:style-name="T462">e</text:span></text:p>
          </table:table-cell>
          <table:table-cell table:style-name="TableCell463">
            <text:p text:style-name="P464"><text:span text:style-name="T465">Membro-Secretário</text:span></text:p>
          </table:table-cell>
          <table:table-cell table:style-name="TableCell466">
            <text:p text:style-name="P467"><text:span text:style-name="T468">M</text:span><text:span text:style-name="T469">e</text:span><text:span text:style-name="T470">mb</text:span><text:span text:style-name="T471">ro-suplente</text:span></text:p>
          </table:table-cell>
        </table:table-row>
      </table:table>
      <text:p text:style-name="P472"/>
      <text:p text:style-name="P473"><text:span text:style-name="T474">A</text:span><text:span text:style-name="T475">T</text:span><text:span text:style-name="T476">A</text:span><text:span text:style-name="T477"><text:s/>01<text:s/></text:span><text:span text:style-name="T478">DO EDITAL DE<text:s/></text:span><text:span text:style-name="T479">CONCORRÊNCIA Nº 232/PMC/2021</text:span></text:p>
      <text:p text:style-name="P480"/>
      <text:p text:style-name="P481">(Processo Administrativo nº. 612474)</text:p>
      <text:p text:style-name="P482"/>
      <text:p text:style-name="P483">ATA DA REUNIÃO DA COMISSÃO PERMANENTE DE LICITAÇÕES DO MUNICÍPIO DE CRICIÚMA PARA ABERTURA DOS ENVELOPES Nº 1 – CONTENDO A DOCUMENTAÇÃO DE HABILITAÇÃO.</text:p>
      <text:p text:style-name="P484"/>
      <text:p text:style-name="P485"><text:span text:style-name="T486">OBJETO:</text:span><text:span text:style-name="T487"><text:s/></text:span><text:span text:style-name="T488">Contratação de empresa do ramo pertinente para execução dos serviços necessários a realização das obras de implantação da macrodrenagem na bacia do Rio Criciúma, trecho entre as ruas João Cechinel e Osvaldo Hulse, bairro Pio Corrêa – município de Criciúma-SC.</text:span></text:p>
      <text:p text:style-name="P489"/>
      <text:p text:style-name="P490"><text:span text:style-name="T491">Às quatorze horas, do dia dez, do mês de agost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492">para recebimento dos envelopes abertura e processamento, do edital de</text:span><text:span text:style-name="T493"><text:s/>Concorrência Nº 232/PMC/2021. Abertos os trabalhos pela Presidente, Srta. KARINA TRES, ela realizou a leitura do objeto do presente Edital e informou que não houve impugnação ao edital e as publicações respeitaram os prazos legais. Salientou ainda que protocolaram<text:s/></text:span><text:soft-page-break/><text:span text:style-name="T494">tempestivamente seus envelopes 1 e 2, lacrados na forma do Edital as empresas: CONFER CONSTRUTORA FERNANDES LTDA – CNPJ – 75.534.974/0001-54; SETEP CONSTRUÇÕES S.A. - CNPJ – 83.665.141/0001-50 e ZALUZ TERRAPLANAGEM E TRANSPORTES LTDA – CNPJ – 12.435.496/0001-05. Todas as empresas encontravam-se devidamente representadas e legalmente credenciadas neste ato. Ato contínuo, a Presidente procedeu à separação dos Envelopes Nºs 1 e 2. Deu-se em sequência, a abertura dos envelopes de nº 1 - "Documentação de Habilitação", para exame e rubrica de todos os documentos pelos Membros da Comissão e representantes presentes.<text:s/></text:span><text:span text:style-name="T495">Foi franqueada a palavra aos presentes, onde o Sr.º DANIEL MAZZUCO MARIOT, representante legal da empresa<text:s/></text:span><text:span text:style-name="T496">CONFER CONSTRUTORA FERNANDES LTDA fez que constasse em ata que a empresa ZALUZ TERRAPLANAGEM E TRANSPORTES LTDA não atendeu a capacitação técnico-operacional para as exigências solicitadas no item 4.1.3.2. das letras “a” até “d”.<text:s/></text:span><text:span text:style-name="T497">Os demais representantes nada declararam. Decidiu a Comissão de Licitação, por unanimidade, em suspender o presente certame para análise e conferência juntamente com técnico(s) do órgão demandante da licitação, dos documentos de habilitação (fiscais, técnicos e econômicos) e responder ao questionamento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representantes presentes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 (consultas e extração de cópias). 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terça-feira), aos dez dias do mês de agosto do ano de 2021.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KARINA TRES</text:span></text:p>
          </table:table-cell>
          <table:table-cell table:style-name="TableCell507">
            <text:p text:style-name="P508"><text:span text:style-name="T509">ANTÔNIO DE OLIVEIRA</text:span></text:p>
          </table:table-cell>
          <table:table-cell table:style-name="TableCell510">
            <text:p text:style-name="P511"><text:span text:style-name="T512">ALAN NUNES CARDOSO</text:span></text:p>
          </table:table-cell>
        </table:table-row>
        <table:table-row table:style-name="TableRow513">
          <table:table-cell table:style-name="TableCell514">
            <text:p text:style-name="P515"><text:span text:style-name="T516">P</text:span><text:span text:style-name="T517">r</text:span><text:span text:style-name="T518">e</text:span><text:span text:style-name="T519">s</text:span><text:span text:style-name="T520">i</text:span><text:span text:style-name="T521">d</text:span><text:span text:style-name="T522">e</text:span><text:span text:style-name="T523">n</text:span><text:span text:style-name="T524">t</text:span><text:span text:style-name="T525">e</text:span></text:p>
          </table:table-cell>
          <table:table-cell table:style-name="TableCell526">
            <text:p text:style-name="P527"><text:span text:style-name="T528">Membro-Secretário</text:span></text:p>
          </table:table-cell>
          <table:table-cell table:style-name="TableCell529">
            <text:p text:style-name="P530"><text:span text:style-name="T531">M</text:span><text:span text:style-name="T532">e</text:span><text:span text:style-name="T533">mb</text:span><text:span text:style-name="T534">ro-suplente</text:span></text:p>
          </table:table-cell>
        </table:table-row>
      </table:table>
      <text:p text:style-name="P535"/>
      <text:p text:style-name="P536"><text:tab/></text:p>
      <text:p text:style-name="P537"><text:span text:style-name="T538">ZALUZ TERRAPLANAGEM E TRANSPORTES LTDA -<text:s/></text:span><text:span text:style-name="T539">JULIANA SIMIANO MARTINS</text:span><text:span text:style-name="T540"><text:s/>-<text:s/></text:span><text:span text:style-name="T541">Representante legal</text:span></text:p>
      <text:p text:style-name="P542"><text:span text:style-name="T543">SETEP CONSTRUÇÕES S.A. -<text:s/></text:span><text:span text:style-name="T544">JOSÉ CARLOS DE SOUZA<text:s/></text:span><text:span text:style-name="T545">-<text:s/></text:span><text:span text:style-name="T546">Diretor comercial</text:span></text:p>
      <text:p text:style-name="P547"><text:span text:style-name="T548">CONFER CONSTRUTORA FERNANDES LTDA -<text:s/></text:span><text:span text:style-name="T549">DANIEL MAZZUCO MARIOT<text:s/></text:span><text:span text:style-name="T550">-<text:s/></text:span><text:span text:style-name="T551">Representante legal</text:span></text:p>
      <text:p text:style-name="P552"/>
      <text:p text:style-name="P553">Atas</text:p>
      <text:p text:style-name="P554">FMS – Fundo Municipal de Saúde</text:p>
      <text:p text:style-name="P555"/>
      <text:p text:style-name="P556">ATA 01 DO EDITAL DE PREGÃO PRESENCIAL Nº 056/FMS/2021</text:p>
      <text:p text:style-name="P557"/>
      <text:p text:style-name="P558"><text:span text:style-name="T559">OBJETO:</text:span><text:span text:style-name="T560"><text:s text:c="2"/></text:span><text:span text:style-name="T561">O presente edital tem por objetivo o registro de preços, para aquisição de material de expediente e de higiene e limpeza, para atendimento a Rede Municipal de Saúde de Criciúma/SC. Convênio estadual 2020TR000273.</text:span></text:p>
      <text:p text:style-name="P562"/>
      <text:p text:style-name="P563"><text:span text:style-name="T564">Às nove horas do dia dez, do mês de agosto, do ano de dois mil e vinte e um, na sala de reuniões da Diretoria de Logística - localizado pavimento superior do Paço Municipal “Marcos Rovaris”, na Rua Domênico Sonego nº 542, nesta cidade de Criciúma, Estado de Santa Catarina,</text:span><text:span text:style-name="T565"><text:s/>estavam reunidos o Pregoeiro e Equipe de apoio, designada pelo Decreto SG/n° 141/21 de 01 de fevereiro de 2021, para processamento e julgamento do edital acima epigrafado. Anteriormente a abertura dos trabalhos pelo Pregoeiro, Srº. Mauricio Bacis Guglielmi, foi verificado dentro do processo licitatório que não houve a devida publicação legal, através do Jornal de Circulação Estadual, conforme exigência do Convênio estadual 2020TR000273. Diante deste fato suspende-se o presente certame, encaminhando-o ao setor responsável para devida remarcação deste, e publicação legal.<text:s/></text:span></text:p>
      <text:p text:style-name="P566"/>
      <text:p text:style-name="P567">Nada mais havendo a tratar, o Pregoeiro deu por encerrada a reunião e ordenou que se lavrasse a presente Ata que, depois de lida, segue assinada pelo Pregoeiro, equipe de apoio e licitantes presentes, que aceitaram de forma incondicional as decisões e deliberações tomadas. Sala de Licitações, aos dez dias do mês de agosto do ano de 2021.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MAURICIO BACIS GUGLIELMI</text:p>
          </table:table-cell>
          <table:table-cell table:style-name="TableCell576">
            <text:p text:style-name="P577">ALINE BONETTI</text:p>
          </table:table-cell>
          <table:table-cell table:style-name="TableCell578">
            <text:p text:style-name="P579"><text:s text:c="4"/>NELI TEREZINHA AMBONI DE SOUZA<text:s/></text:p>
          </table:table-cell>
        </table:table-row>
        <table:table-row table:style-name="TableRow580">
          <table:table-cell table:style-name="TableCell581">
            <text:p text:style-name="P582">PREGOEIRO</text:p>
          </table:table-cell>
          <table:table-cell table:style-name="TableCell583">
            <text:p text:style-name="P584">EQUIPE DE APOIO</text:p>
            <text:p text:style-name="P585"/>
          </table:table-cell>
          <table:table-cell table:style-name="TableCell586">
            <text:p text:style-name="P587"><text:s text:c="5"/>EQUIPE DE APOIO</text:p>
          </table:table-cell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Avisos<text:s/>de Licitações</text:p>
      <text:p text:style-name="P597">Governo Municipal de Criciúma</text:p>
      <text:p text:style-name="P598"/>
      <text:p text:style-name="P599">EDITAL DE PREGÃO PRESENCIAL Nº 264/PMC/2021</text:p>
      <text:p text:style-name="P600"/>
      <text:p text:style-name="P601">(Processo Administrativo N°615729)</text:p>
      <text:p text:style-name="P602"/>
      <text:p text:style-name="P603"><text:span text:style-name="T604">OBJETO:</text:span><text:bookmark-start text:name="_Hlk79133882"/><text:span text:style-name="T605"><text:s/></text:span><text:bookmark-start text:name="_Hlk79407478"/><text:bookmark-start text:name="_Hlk78967634"/><text:span text:style-name="T606">O presente edital tem por objetivo o registro de preços de fardamentos, uniformes e medalhas, para aquisições futuras, no atendimento ao 4º Batalhão do Bombeiros Militar de Criciúma/SC, através do convênio 073/BM.</text:span><text:bookmark-end text:name="_Hlk79407478"/></text:p>
      <text:p text:style-name="P607"/>
      <text:p text:style-name="P608"><text:bookmark-end text:name="_Hlk79133882"/><text:bookmark-end text:name="_Hlk78967634"/><text:span text:style-name="T609">DATA/HORA DE ABERTURA:</text:span><text:span text:style-name="T610"><text:s/>Dia 30 de agosto de 2021 às 09h00min.</text:span></text:p>
      <text:p text:style-name="P611"/>
      <text:p text:style-name="P612"><text:span text:style-name="T613">LOCAL:<text:s/></text:span><text:span text:style-name="T614">s</text:span><text:span text:style-name="T615">ala de Licitações da Diretoria de Logística, localizada no Paço Municipal Marcos Rovaris, sito na rua Domênico Sônego, 542 - Criciúma-SC.<text:s/></text:span></text:p>
      <text:p text:style-name="P616"/>
      <text:p text:style-name="P617"><text:span text:style-name="T618">EDITAL:<text:s/></text:span><text:span text:style-name="T619"><text:s/>c</text:span><text:span text:style-name="T62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621">editais@criciuma.sc.gov.br</text:span></text:a><text:span text:style-name="T622"><text:s/>ou pelo site<text:s/></text:span><text:span text:style-name="T623">www.criciuma.sc.gov.br</text:span><text:span text:style-name="T624">. <text:s text:c="2"/></text:span></text:p>
      <text:p text:style-name="P625"/>
      <text:p text:style-name="P626">Criciúma/SC, 09 de agosto de 2021.</text:p>
      <text:p text:style-name="P627"/>
      <text:p text:style-name="P628"><text:bookmark-start text:name="_Hlk79407510"/><text:span text:style-name="T629">VAGNER ESPÍNDOLA RODRIGUES</text:span><text:span text:style-name="T630"><text:s/>-<text:s/></text:span><text:span text:style-name="T631">SECRETÁRIO GERAL</text:span><text:bookmark-end text:name="_Hlk79407510"/></text:p>
      <text:p text:style-name="P632"/>
      <text:p text:style-name="P633">EDITAL DE PREGÃO PRESENCIAL Nº 266/PMC/2021</text:p>
      <text:p text:style-name="P634"/>
      <text:p text:style-name="P635">(Processo Administrativo N°615589)</text:p>
      <text:p text:style-name="P636"/>
      <text:p text:style-name="P637"><text:span text:style-name="T638">OBJETO:</text:span><text:span text:style-name="T639"><text:s/></text:span><text:bookmark-start text:name="_Hlk79493810"/><text:span text:style-name="T640">O presente edital tem por objetivo o registro de preços de equipamentos de trabalho, para aquisições futuras, no atendimento ao 4° Batalhão do Bombeiro Militar de Criciúma/SC, através do convênio 001/BM. <text:s/></text:span><text:bookmark-end text:name="_Hlk79493810"/></text:p>
      <text:p text:style-name="P641"><text:span text:style-name="T642">DATA/HORA DE ABERTURA:</text:span><text:span text:style-name="T643"><text:s/>Dia 31 de agosto de 2021 às 09h00min.</text:span></text:p>
      <text:p text:style-name="P644"/>
      <text:p text:style-name="P645"><text:span text:style-name="T646">LOCAL:<text:s/></text:span><text:span text:style-name="T647">s</text:span><text:span text:style-name="T648">ala de Licitações da Diretoria de Logística, localizada no Paço Municipal Marcos Rovaris, sito na rua Domênico Sônego, 542 - Criciúma-SC.<text:s/></text:span></text:p>
      <text:p text:style-name="P649"/>
      <text:p text:style-name="P650"><text:span text:style-name="T651">EDITAL:<text:s/></text:span><text:span text:style-name="T652"><text:s/>c</text:span><text:span text:style-name="T65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654">editais@criciuma.sc.gov.br</text:span></text:a><text:span text:style-name="T655"><text:s/>ou pelo site<text:s/></text:span><text:span text:style-name="T656">www.criciuma.sc.gov.br</text:span><text:span text:style-name="T657">. <text:s text:c="2"/></text:span></text:p>
      <text:p text:style-name="P658"/>
      <text:p text:style-name="P659">Criciúma/SC, 10 de agosto de 2021.</text:p>
      <text:p text:style-name="P660"/>
      <text:p text:style-name="P661"><text:span text:style-name="T662">VAGNER ESPÍNDOLA RODRIGUES</text:span><text:span text:style-name="T663"><text:s/>-<text:s/></text:span><text:span text:style-name="T664">SECRETÁRIO GERAL</text:span></text:p>
      <text:p text:style-name="P665"/>
      <text:p text:style-name="P666">Aviso de Remarcação</text:p>
      <text:p text:style-name="P667">FMS – Fundo Municipal de Saúde</text:p>
      <text:p text:style-name="P668"/>
      <text:p text:style-name="P669"><text:span text:style-name="T670">DO EDITAL DE</text:span><text:span text:style-name="T671"><text:s/></text:span><text:span text:style-name="T672">PREGÃO PRESENCIAL Nº 056/FMS/2021</text:span></text:p>
      <text:p text:style-name="P673"/>
      <text:p text:style-name="P674"><text:span text:style-name="T675">(Processo Administrativo n.º<text:s/></text:span><text:span text:style-name="T676">614436</text:span><text:span text:style-name="T677">)<text:s/></text:span></text:p>
      <text:p text:style-name="P678"/>
      <text:p text:style-name="P679"><text:span text:style-name="T680">O MUNICÍPIO DE CRICIÚMA, leva ao conhecimento dos interessados que,<text:s/></text:span><text:span text:style-name="T681">A NOVA DATA</text:span><text:span text:style-name="T682"><text:s/>para realização do certame licitatório, cujo objeto é<text:s/></text:span><text:span text:style-name="T683">o<text:s/></text:span><text:span text:style-name="T684">registro de preços, para aquisição de material de expediente e de higiene e limpeza<text:s/></text:span><text:span text:style-name="T685">será dia 27/08/2021 às 09h00</text:span><text:span text:style-name="T686">. <text:s/></text:span></text:p>
      <text:p text:style-name="P687">Feita a devida remarcação, ficam todos interessados notificados para os fins legais e de direito, na forma da Lei.</text:p>
      <text:p text:style-name="P688"><text:span text:style-name="T689">A remarcação poderá ser obtida através do site<text:s/></text:span><text:a xlink:href="http://www.criciuma.sc.gov.br" office:target-frame-name="_top" xlink:show="replace"><text:span text:style-name="T690">www.criciuma.sc.gov.br</text:span></text:a><text:span text:style-name="T691">. <text:s text:c="5"/></text:span></text:p>
      <text:p text:style-name="P692"/>
      <text:p text:style-name="P693">PAÇO MUNICIPAL “MARCOS ROVARIS”, 10 de agosto de 2021.</text:p>
      <text:p text:style-name="P694"/>
      <text:p text:style-name="P695"><text:span text:style-name="T696">MAURICIO BACIS GUGLIELMI</text:span><text:span text:style-name="T697"><text:s/>-<text:s/></text:span><text:span text:style-name="T698">DIRETOR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8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9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1" style:family="text">
      <style:text-properties fo:language="pt" fo:country="PT" style:language-asian="pt" style:country-asian="PT" style:language-complex="pt" style:country-complex="PT"/>
    </style:style>
    <style:style style:name="WW_CharLFO2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1" style:family="text">
      <style:text-properties fo:language="pt" fo:country="PT" style:language-asian="pt" style:country-asian="PT" style:language-complex="pt" style:country-complex="PT"/>
    </style:style>
    <style:style style:name="WW_CharLFO2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1" style:family="text">
      <style:text-properties fo:language="pt" fo:country="PT" style:language-asian="pt" style:country-asian="PT" style:language-complex="pt" style:country-complex="PT"/>
    </style:style>
    <style:style style:name="WW_CharLFO27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1" style:family="text">
      <style:text-properties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18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19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1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2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2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27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0in" svg:y="-0.55278in" svg:width="3.625in" svg:height="0.26875in" style:rel-width="scale" style:rel-height="scale"><draw:text-box><text:p text:style-name="P3">Nº 2786<text:s/>– Ano<text:s/>12 <text:s/>Quarta-Feira,<text:s/>11<text:s/>de<text:s/>agost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8-11T14:06:00Z</meta:creation-date>
    <dc:date>2021-08-11T14:06:00Z</dc:date>
    <meta:print-date>2021-08-11T13:58:00Z</meta:print-date>
    <meta:template xlink:href="Normal" xlink:type="simple"/>
    <meta:editing-cycles>2</meta:editing-cycles>
    <meta:editing-duration>PT60S</meta:editing-duration>
    <meta:document-statistic meta:page-count="5" meta:paragraph-count="34" meta:word-count="2721" meta:character-count="17385" meta:row-count="122" meta:non-whitespace-character-count="14698"/>
  </office:meta>
</office:document-meta>
</file>