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3569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1pt" style:font-size-asian="1pt" style:font-size-complex="12pt"/>
    </style:style>
    <style:style style:name="P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3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3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3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10pt"/>
    </style:style>
    <style:style style:name="P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10pt"/>
    </style:style>
    <style:style style:name="P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3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79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89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9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91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9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9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3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08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7pt" style:font-size-asian="7pt" style:font-size-complex="10pt"/>
    </style:style>
    <style:style style:name="P1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1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10pt"/>
    </style:style>
    <style:style style:name="P12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22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23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2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2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2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29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31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3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3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3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3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4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4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42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4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4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4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49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55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5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57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-complex="Calibri" fo:color="#000000" fo:font-size="10pt" style:font-size-asian="10pt" style:font-size-complex="10pt" fo:hyphenate="true"/>
    </style:style>
    <style:style style:name="P158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4pt" style:font-size-asian="4pt" style:font-size-complex="10pt"/>
    </style:style>
    <style:style style:name="P15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6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16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2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6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66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7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6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1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7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5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7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>
        <style:tab-stops>
          <style:tab-stop style:type="left" style:position="0.2958in"/>
        </style:tab-stops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-0.1972in">
        <style:tab-stops/>
      </style:paragraph-properties>
    </style:style>
    <style:style style:name="T19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195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" style:parent-style-name="Fonteparág.padrão" style:family="text">
      <style:text-properties style:font-name-complex="Calibri" fo:font-size="10pt" style:font-size-asian="10pt" style:font-size-complex="10pt"/>
    </style:style>
    <style:style style:name="T237" style:parent-style-name="Ênfas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23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39" style:parent-style-name="Ênfase" style:family="text">
      <style:text-properties style:font-name-complex="Calibri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24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2" style:parent-style-name="Fonteparág.padrão" style:family="text">
      <style:text-properties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26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67" style:parent-style-name="Fonteparág.padrão" style:family="text"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2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29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2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0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3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2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size="6pt" style:font-size-asian="6pt" style:font-size-complex="10pt"/>
    </style:style>
    <style:style style:name="P313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P314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-asian="Arial Unicode MS" style:font-name-complex="Calibri" fo:font-size="10pt" style:font-size-asian="10pt" style:font-size-complex="10pt"/>
    </style:style>
    <style:style style:name="P315" style:parent-style-name="Normal" style:family="paragraph">
      <style:paragraph-properties style:text-autospace="none" fo:text-align="justify" fo:margin-bottom="0in" fo:margin-left="-0.1972in">
        <style:tab-stops/>
      </style:paragraph-properties>
    </style:style>
    <style:style style:name="T316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6pt"/>
    </style:style>
    <style:style style:name="P32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32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6pt" style:font-size-asian="16pt" style:font-size-complex="16pt"/>
    </style:style>
    <style:style style:name="P3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2pt" style:font-size-asian="12pt" style:font-size-complex="16pt"/>
    </style:style>
    <style:style style:name="P329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0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8" style:parent-style-name="Fonteparág.padrão" style:family="text">
      <style:text-properties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345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3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-complex="Calibri" fo:font-size="10pt" style:font-size-asian="10pt" style:font-size-complex="10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font-size="10pt" style:font-size-asian="10pt" style:font-size-complex="10pt"/>
    </style:style>
    <style:style style:name="P361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362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3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Título4" style:family="paragraph">
      <style:paragraph-properties fo:text-align="justify" fo:margin-top="0in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4" style:parent-style-name="Fonteparág.padrão" style:family="text">
      <style:text-properties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8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-complex="Calibri" fo:font-size="10pt" style:font-size-asian="10pt" style:font-size-complex="10pt"/>
    </style:style>
    <style:style style:name="P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3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23pt"/>
    </style:style>
    <style:style style:name="P395" style:parent-style-name="Título4" style:family="paragraph">
      <style:paragraph-properties fo:margin-top="0in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7" style:parent-style-name="Título4" style:family="paragraph">
      <style:paragraph-properties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Título4" style:family="paragraph">
      <style:paragraph-properties fo:margin-top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9" style:parent-style-name="Standard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2pt" style:font-size-asian="12pt" style:font-size-complex="10pt"/>
    </style:style>
    <style:style style:name="P4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11" style:parent-style-name="Fonteparág.padrão" style:family="text">
      <style:text-properties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size-complex="10pt"/>
    </style:style>
    <style:style style:name="P4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-complex="Calibri" fo:font-size="10pt" style:font-size-asian="10pt" style:font-size-complex="10pt"/>
    </style:style>
    <style:style style:name="P4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9pt" style:font-size-asian="9pt" style:font-size-complex="23pt"/>
    </style:style>
    <style:style style:name="P4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23pt" style:font-size-asian="23pt" style:font-size-complex="23pt"/>
    </style:style>
    <style:style style:name="P4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6pt" style:font-size-asian="16pt" style:font-size-complex="16pt"/>
    </style:style>
    <style:style style:name="P4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4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4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4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4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5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6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6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7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8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8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8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4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9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9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4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1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1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2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2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29" style:parent-style-name="Fonteparág.padrão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name="T530" style:parent-style-name="Fonteparág.padrão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name="T53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32" style:parent-style-name="Fonteparág.padrão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name="T53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5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5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6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7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7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6pt" style:font-size-asian="6pt" style:font-size-complex="10pt"/>
    </style:style>
    <style:style style:name="P5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3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8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9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6pt" style:font-size-asian="6pt" style:font-size-complex="10pt"/>
    </style:style>
    <style:style style:name="P5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0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1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1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margin-bottom="0in" fo:margin-left="-0.1972in">
        <style:tab-stops/>
      </style:paragraph-properties>
    </style:style>
    <style:style style:name="T6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-complex="Calibri" fo:font-size="10pt" style:font-size-asian="10pt" style:font-size-complex="10pt"/>
    </style:style>
    <style:style style:name="P62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0" style:parent-style-name="Normal" style:family="paragraph">
      <style:paragraph-properties fo:margin-bottom="0in" fo:margin-left="-0.1972in">
        <style:tab-stops/>
      </style:paragraph-properties>
    </style:style>
    <style:style style:name="T6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P63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0" style:parent-style-name="Normal" style:family="paragraph">
      <style:paragraph-properties fo:margin-bottom="0in" fo:margin-left="-0.1972in">
        <style:tab-stops/>
      </style:paragraph-properties>
    </style:style>
    <style:style style:name="T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0" style:parent-style-name="Normal" style:family="paragraph">
      <style:paragraph-properties fo:margin-bottom="0in" fo:margin-left="-0.1972in">
        <style:tab-stops/>
      </style:paragraph-properties>
    </style:style>
    <style:style style:name="T6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P654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1" style:parent-style-name="Normal" style:family="paragraph">
      <style:paragraph-properties fo:margin-bottom="0in" fo:margin-left="-0.1972in">
        <style:tab-stops/>
      </style:paragraph-properties>
    </style:style>
    <style:style style:name="T6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P66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2" style:parent-style-name="Normal" style:family="paragraph">
      <style:paragraph-properties fo:margin-bottom="0in" fo:margin-left="-0.1972in">
        <style:tab-stops/>
      </style:paragraph-properties>
    </style:style>
    <style:style style:name="T6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1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2" style:parent-style-name="Normal" style:family="paragraph">
      <style:paragraph-properties fo:margin-bottom="0in" fo:margin-left="-0.1972in">
        <style:tab-stops/>
      </style:paragraph-properties>
    </style:style>
    <style:style style:name="T6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-complex="Calibri" fo:font-size="10pt" style:font-size-asian="10pt" style:font-size-complex="10pt"/>
    </style:style>
    <style:style style:name="P68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8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margin-bottom="0in" fo:margin-left="-0.1972in">
        <style:tab-stops/>
      </style:paragraph-properties>
    </style:style>
    <style:style style:name="T6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P696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8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9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0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2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0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1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1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2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3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4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4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5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5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pt" style:font-size-asian="2pt" style:font-size-complex="10pt"/>
    </style:style>
    <style:style style:name="P7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4" style:parent-style-name="Fonteparág.padrão" style:family="text">
      <style:text-properties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7" style:parent-style-name="Fonteparág.padrão" style:family="text">
      <style:text-properties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1" style:parent-style-name="Fonteparág.padrão" style:family="text">
      <style:text-properties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775" style:parent-style-name="Fonteparág.padrão" style:family="text">
      <style:text-properties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82" style:parent-style-name="Fonteparág.padrão" style:family="text">
      <style:text-properties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7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87" style:parent-style-name="Fonteparág.padrão" style:family="text">
      <style:text-properties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79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0" style:parent-style-name="Fonteparág.padrão" style:family="text">
      <style:text-properties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8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13" style:parent-style-name="Fonteparág.padrão" style:family="text">
      <style:text-properties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3" style:parent-style-name="Fonteparág.padrão" style:family="text">
      <style:text-properties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7" style:parent-style-name="Fonteparág.padrão" style:family="text">
      <style:text-properties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46" style:parent-style-name="Fonteparág.padrão" style:family="text">
      <style:text-properties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8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6" style:parent-style-name="Fonteparág.padrão" style:family="text">
      <style:text-properties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65" style:parent-style-name="Fonteparág.padrão" style:family="text">
      <style:text-properties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87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76" style:parent-style-name="Fonteparág.padrão" style:family="text">
      <style:text-properties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7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7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P8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3" style:parent-style-name="Fonteparág.padrão" style:family="text">
      <style:text-properties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7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888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889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4pt" style:font-size-asian="4pt" style:font-size-complex="23pt"/>
    </style:style>
    <style:style style:name="P8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94" style:parent-style-name="Fonteparág.padrão" style:family="text">
      <style:text-properties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0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0" style:parent-style-name="Fonteparág.padrão" style:family="text">
      <style:text-properties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3" style:parent-style-name="Fonteparág.padrão" style:family="text">
      <style:text-properties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-complex="Calibri" fo:font-size="10pt" style:font-size-asian="10pt" style:font-size-complex="10pt"/>
    </style:style>
    <style:style style:name="P9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21" style:parent-style-name="Fonteparág.padrão" style:family="text">
      <style:text-properties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2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5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27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92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29" style:parent-style-name="Fonteparág.padrão" style:family="text">
      <style:text-properties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9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3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9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3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3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36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9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3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0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94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9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9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9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-complex="Calibri" fo:font-size="10pt" style:font-size-asian="10pt" style:font-size-complex="10pt"/>
    </style:style>
    <style:style style:name="P9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63" style:parent-style-name="Fonteparág.padrão" style:family="text">
      <style:text-properties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7" style:parent-style-name="Normal" style:family="paragraph">
      <style:paragraph-properties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0" style:parent-style-name="Fonteparág.padrão" style:family="text">
      <style:text-properties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75" style:parent-style-name="Fonteparág.padrão" style:family="text">
      <style:text-properties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7" style:parent-style-name="Fonteparág.padrão" style:family="text">
      <style:text-properties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1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992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993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9pt" style:font-size-asian="9pt" style:font-size-complex="16pt"/>
    </style:style>
    <style:style style:name="P99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9" style:parent-style-name="Fonteparág.padrão" style:family="text">
      <style:text-properties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00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0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8pt" style:font-size-asian="8pt" style:font-size-complex="23pt"/>
    </style:style>
    <style:style style:name="P100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100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16pt" style:font-size-asian="16pt" style:font-size-complex="16pt"/>
    </style:style>
    <style:style style:name="P100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00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008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0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1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1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1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1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1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8pt" style:font-size-asian="8pt" style:font-size-complex="12pt"/>
    </style:style>
    <style:style style:name="P101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8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01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2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2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4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4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5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6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6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6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7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8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-complex="Calibri" fo:font-size="10pt" style:font-size-asian="10pt" style:font-size-complex="10pt"/>
    </style:style>
    <style:style style:name="P1091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2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093" style:parent-style-name="Fonteparág.padrão" style:family="text">
      <style:text-properties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00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1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02" style:parent-style-name="Fonteparág.padrão" style:family="text">
      <style:text-properties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04" style:parent-style-name="Fonteparág.padrão" style:family="text">
      <style:text-properties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07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108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109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111" style:parent-style-name="Fonteparág.padrão" style:family="text">
      <style:text-properties style:font-name-complex="Calibri" fo:font-weight="bold" style:font-weight-asian="bold" fo:letter-spacing="-0.0013in" fo:font-size="10pt" style:font-size-asian="10pt" style:font-size-complex="10pt"/>
    </style:style>
    <style:style style:name="T1112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113" style:parent-style-name="Fonteparág.padrão" style:family="text">
      <style:text-properties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111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1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17" style:parent-style-name="Fonteparág.padrão" style:family="text">
      <style:text-properties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2" style:parent-style-name="Fonteparág.padrão" style:family="text">
      <style:text-properties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8" style:parent-style-name="Fonteparág.padrão" style:family="text">
      <style:text-properties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131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-complex="Calibri" fo:font-size="10pt" style:font-size-asian="10pt" style:font-size-complex="10pt"/>
    </style:style>
    <style:style style:name="P113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1136" style:family="table-column">
      <style:table-column-properties style:column-width="1.0833in" style:use-optimal-column-width="false"/>
    </style:style>
    <style:style style:name="TableColumn1137" style:family="table-column">
      <style:table-column-properties style:column-width="1.6729in" style:use-optimal-column-width="false"/>
    </style:style>
    <style:style style:name="TableColumn1138" style:family="table-column">
      <style:table-column-properties style:column-width="1.7722in" style:use-optimal-column-width="false"/>
    </style:style>
    <style:style style:name="Table1135" style:family="table">
      <style:table-properties style:width="4.5284in" fo:margin-left="1.2826in" table:align="left"/>
    </style:style>
    <style:style style:name="TableRow1139" style:family="table-row">
      <style:table-row-properties style:row-height="0.1861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text-align="center"/>
    </style:style>
    <style:style style:name="T114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text-align="center" fo:text-indent="-0.1965in"/>
    </style:style>
    <style:style style:name="T11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1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row-height="0.1861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text-align="center"/>
    </style:style>
    <style:style style:name="T1152" style:parent-style-name="Fonteparág.padrão" style:family="text">
      <style:text-properties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5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15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5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15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61" style:parent-style-name="Fonteparág.padrão" style:family="text">
      <style:text-properties style:font-name-complex="Calibri" fo:font-size="10pt" style:font-size-asian="10pt" style:font-size-complex="10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text-align="center" fo:text-indent="-0.1965in"/>
    </style:style>
    <style:style style:name="T11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text-align="center" fo:text-indent="0.0006in"/>
    </style:style>
    <style:style style:name="T116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6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69" style:parent-style-name="Fonteparág.padrão" style:family="text">
      <style:text-properties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171" style:parent-style-name="Normal" style:family="paragraph">
      <style:paragraph-properties style:punctuation-wrap="simple" fo:text-align="justify" fo:margin-bottom="0in"/>
      <style:text-properties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>
        <style:tab-stops/>
      </style:paragraph-properties>
    </style:style>
    <style:style style:name="T1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-complex="Calibri" fo:font-size="10pt" style:font-size-asian="10pt" style:font-size-complex="10pt"/>
    </style:style>
    <style:style style:name="P1177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color="#000000" fo:letter-spacing="0.0006in" fo:font-size="8pt" style:font-size-asian="8pt" style:font-size-complex="12pt"/>
    </style:style>
    <style:style style:name="P1178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1179" style:parent-style-name="Fonteparág.padrão" style:family="text">
      <style:text-properties style:font-name-complex="Calibri" fo:font-weight="bold" style:font-weight-asian="bold" style:font-weight-complex="bold" fo:color="#000000" fo:letter-spacing="0.0006in" fo:font-size="12pt" style:font-size-asian="12pt" style:font-size-complex="12pt"/>
    </style:style>
    <style:style style:name="T1180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118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82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T118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84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2pt" style:font-size-asian="12pt" style:font-size-complex="12pt"/>
    </style:style>
    <style:style style:name="P1185" style:parent-style-name="Normal" style:family="paragraph">
      <style:paragraph-properties style:punctuation-wrap="simple" fo:text-align="justify" fo:margin-left="-0.1972in" fo:margin-right="-0.0222in">
        <style:tab-stops/>
      </style:paragraph-properties>
      <style:text-properties style:font-name-complex="Calibri" style:font-weight-complex="bold" fo:color="#000000" fo:letter-spacing="-0.0006in" fo:font-size="10pt" style:font-size-asian="10pt" style:font-size-complex="10pt"/>
    </style:style>
    <style:style style:name="P1186" style:parent-style-name="Normal" style:family="paragraph">
      <style:paragraph-properties style:punctuation-wrap="simple" fo:text-align="justify" fo:margin-top="0.0006in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187" style:parent-style-name="Normal" style:family="paragraph">
      <style:paragraph-properties fo:text-align="justify" fo:margin-left="-0.1972in">
        <style:tab-stops/>
      </style:paragraph-properties>
    </style:style>
    <style:style style:name="T118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93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1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7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0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0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5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06" style:parent-style-name="Fonteparág.padrão" style:family="text">
      <style:text-properties style:font-name-complex="Calibri" fo:font-weight="bold" style:font-weight-asian="bold" fo:color="#000000" fo:letter-spacing="-0.0041in" fo:font-size="10pt" style:font-size-asian="10pt" style:font-size-complex="10pt"/>
    </style:style>
    <style:style style:name="T1207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08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0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2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13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olumn1217" style:family="table-column">
      <style:table-column-properties style:column-width="0.9847in" style:use-optimal-column-width="false"/>
    </style:style>
    <style:style style:name="TableColumn1218" style:family="table-column">
      <style:table-column-properties style:column-width="1.6736in" style:use-optimal-column-width="false"/>
    </style:style>
    <style:style style:name="TableColumn1219" style:family="table-column">
      <style:table-column-properties style:column-width="1.8701in" style:use-optimal-column-width="false"/>
    </style:style>
    <style:style style:name="Table1216" style:family="table">
      <style:table-properties style:width="4.5284in" fo:margin-left="1.2826in" table:align="left"/>
    </style:style>
    <style:style style:name="TableRow1220" style:family="table-row">
      <style:table-row-properties style:row-height="0.1861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center"/>
    </style:style>
    <style:style style:name="T1223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text-align="center" fo:text-indent="-0.1965in"/>
    </style:style>
    <style:style style:name="T122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29" style:family="table-row">
      <style:table-row-properties style:row-height="0.1861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center"/>
    </style:style>
    <style:style style:name="T12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33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234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235" style:parent-style-name="Fonteparág.padrão" style:family="text">
      <style:text-properties style:font-name-complex="Calibri" fo:color="#000000" fo:letter-spacing="-0.002in" fo:font-size="10pt" style:font-size-asian="10pt" style:font-size-complex="10pt"/>
    </style:style>
    <style:style style:name="T1236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237" style:parent-style-name="Fonteparág.padrão" style:family="text">
      <style:text-properties style:font-name-complex="Calibri" fo:color="#000000" fo:letter-spacing="-0.002in" fo:font-size="10pt" style:font-size-asian="10pt" style:font-size-complex="10pt"/>
    </style:style>
    <style:style style:name="T1238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2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40" style:parent-style-name="Fonteparág.padrão" style:family="text">
      <style:text-properties style:font-name-complex="Calibri" fo:color="#000000" fo:letter-spacing="-0.0013in" fo:font-size="10pt" style:font-size-asian="10pt" style:font-size-complex="10pt"/>
    </style:style>
    <style:style style:name="T12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text-align="center" fo:text-indent="-0.1965in"/>
    </style:style>
    <style:style style:name="T1244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text-align="center" fo:text-indent="0.0006in"/>
    </style:style>
    <style:style style:name="T1247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248" style:parent-style-name="Fonteparág.padrão" style:family="text">
      <style:text-properties style:font-name-complex="Calibri" fo:color="#000000" fo:letter-spacing="-0.0013in" fo:font-size="10pt" style:font-size-asian="10pt" style:font-size-complex="10pt"/>
    </style:style>
    <style:style style:name="T1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50" style:parent-style-name="Fonteparág.padrão" style:family="text">
      <style:text-properties style:font-name-complex="Calibri" fo:color="#000000" fo:letter-spacing="-0.002in" fo:font-size="10pt" style:font-size-asian="10pt" style:font-size-complex="10pt"/>
    </style:style>
    <style:style style:name="P1251" style:parent-style-name="Corpodetexto" style:family="paragraph">
      <style:paragraph-properties style:punctuation-wrap="simple" fo:text-align="end" fo:margin-bottom="0in" fo:margin-left="3.75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1252" style:parent-style-name="Corpodetexto" style:family="paragraph">
      <style:paragraph-properties style:punctuation-wrap="simple" fo:text-align="end" fo:margin-bottom="0in" fo:margin-left="3.75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1253" style:parent-style-name="Normal" style:family="paragraph">
      <style:paragraph-properties style:punctuation-wrap="simple" fo:text-align="end" fo:margin-bottom="0in"/>
      <style:text-properties style:font-name-complex="Calibri" fo:font-size="10pt" style:font-size-asian="10pt" style:font-size-complex="10pt"/>
    </style:style>
    <style:style style:name="P125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1255" style:parent-style-name="Normal" style:family="paragraph">
      <style:paragraph-properties style:punctuation-wrap="simple" fo:text-align="justify" fo:margin-bottom="0in" fo:margin-left="-0.1972in" fo:margin-right="0.0027in">
        <style:tab-stops/>
      </style:paragraph-properties>
    </style:style>
    <style:style style:name="T1256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5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25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60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6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6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6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2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265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126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68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26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3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274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P1275" style:parent-style-name="Título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7pt" style:font-size-asian="7pt"/>
    </style:style>
    <style:style style:name="P12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279" style:parent-style-name="Fonteparág.padrão" style:family="text">
      <style:text-properties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85" style:parent-style-name="Fonteparág.padrão" style:family="text">
      <style:text-properties style:font-name-complex="Calibri" fo:font-size="10pt" style:font-size-asian="10pt" style:font-size-complex="10pt"/>
    </style:style>
    <style:style style:name="T128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87" style:parent-style-name="Fonteparág.padrão" style:family="text">
      <style:text-properties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89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2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91" style:parent-style-name="Fonteparág.padrão" style:family="text">
      <style:text-properties style:font-name-complex="Calibri" fo:font-size="10pt" style:font-size-asian="10pt" style:font-size-complex="10pt"/>
    </style:style>
    <style:style style:name="T129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93" style:parent-style-name="Fonteparág.padrão" style:family="text">
      <style:text-properties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95" style:parent-style-name="Fonteparág.padrão" style:family="text">
      <style:text-properties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margin-left="-0.1972in" fo:text-indent="1.1819in">
        <style:tab-stops/>
      </style:paragraph-properties>
    </style:style>
    <style:style style:name="T12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99" style:parent-style-name="Normal" style:family="paragraph">
      <style:paragraph-properties style:punctuation-wrap="simple" fo:text-align="justify" fo:margin-bottom="0in" fo:margin-left="-0.1972in" fo:margin-right="-0.0041in" fo:text-indent="0.7875in">
        <style:tab-stops/>
      </style:paragraph-properties>
      <style:text-properties style:font-name-complex="Calibri" fo:font-size="6pt" style:font-size-asian="6pt" style:font-size-complex="10pt"/>
    </style:style>
    <style:style style:name="P1300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</style:style>
    <style:style style:name="T130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02" style:parent-style-name="Fonteparág.padrão" style:family="text">
      <style:text-properties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0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05" style:parent-style-name="Fonteparág.padrão" style:family="text">
      <style:text-properties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07" style:parent-style-name="Fonteparág.padrão" style:family="text">
      <style:text-properties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0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1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1" style:parent-style-name="Fonteparág.padrão" style:family="text">
      <style:text-properties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13" style:parent-style-name="Fonteparág.padrão" style:family="text">
      <style:text-properties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3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17" style:parent-style-name="Fonteparág.padrão" style:family="text">
      <style:text-properties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19" style:parent-style-name="Fonteparág.padrão" style:family="text">
      <style:text-properties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1" style:parent-style-name="Fonteparág.padrão" style:family="text">
      <style:text-properties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323" style:parent-style-name="Fonteparág.padrão" style:family="text">
      <style:text-properties style:font-name-complex="Calibri" fo:font-size="10pt" style:font-size-asian="10pt" style:font-size-complex="10pt"/>
    </style:style>
    <style:style style:name="T132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5" style:parent-style-name="Fonteparág.padrão" style:family="text">
      <style:text-properties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27" style:parent-style-name="Fonteparág.padrão" style:family="text">
      <style:text-properties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29" style:parent-style-name="Fonteparág.padrão" style:family="text">
      <style:text-properties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31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332" style:parent-style-name="Fonteparág.padrão" style:family="text">
      <style:text-properties style:font-name-complex="Calibri" fo:font-size="10pt" style:font-size-asian="10pt" style:font-size-complex="10pt"/>
    </style:style>
    <style:style style:name="T1333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334" style:parent-style-name="Fonteparág.padrão" style:family="text">
      <style:text-properties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36" style:parent-style-name="Fonteparág.padrão" style:family="text">
      <style:text-properties style:font-name-complex="Calibri" fo:font-size="10pt" style:font-size-asian="10pt" style:font-size-complex="10pt"/>
    </style:style>
    <style:style style:name="T133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38" style:parent-style-name="Fonteparág.padrão" style:family="text">
      <style:text-properties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340" style:parent-style-name="Fonteparág.padrão" style:family="text">
      <style:text-properties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42" style:parent-style-name="Fonteparág.padrão" style:family="text">
      <style:text-properties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344" style:parent-style-name="Fonteparág.padrão" style:family="text">
      <style:text-properties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46" style:parent-style-name="Fonteparág.padrão" style:family="text">
      <style:text-properties style:font-name-complex="Calibri" fo:font-size="10pt" style:font-size-asian="10pt" style:font-size-complex="10pt"/>
    </style:style>
    <style:style style:name="T13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48" style:parent-style-name="Fonteparág.padrão" style:family="text">
      <style:text-properties style:font-name-complex="Calibri" fo:font-size="10pt" style:font-size-asian="10pt" style:font-size-complex="10pt"/>
    </style:style>
    <style:style style:name="T134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50" style:parent-style-name="Fonteparág.padrão" style:family="text">
      <style:text-properties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52" style:parent-style-name="Fonteparág.padrão" style:family="text">
      <style:text-properties style:font-name-complex="Calibri" fo:font-size="10pt" style:font-size-asian="10pt" style:font-size-complex="10pt"/>
    </style:style>
    <style:style style:name="T13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35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355" style:parent-style-name="Fonteparág.padrão" style:family="text">
      <style:text-properties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58" style:parent-style-name="Fonteparág.padrão" style:family="text">
      <style:text-properties style:font-name-complex="Calibri" fo:font-size="10pt" style:font-size-asian="10pt" style:font-size-complex="10pt"/>
    </style:style>
    <style:style style:name="T135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61" style:parent-style-name="Fonteparág.padrão" style:family="text">
      <style:text-properties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363" style:parent-style-name="Fonteparág.padrão" style:family="text">
      <style:text-properties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36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3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67" style:parent-style-name="Fonteparág.padrão" style:family="text">
      <style:text-properties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69" style:parent-style-name="Fonteparág.padrão" style:family="text">
      <style:text-properties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71" style:parent-style-name="Fonteparág.padrão" style:family="text">
      <style:text-properties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73" style:parent-style-name="Fonteparág.padrão" style:family="text">
      <style:text-properties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75" style:parent-style-name="Fonteparág.padrão" style:family="text">
      <style:text-properties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77" style:parent-style-name="Fonteparág.padrão" style:family="text">
      <style:text-properties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379" style:parent-style-name="Fonteparág.padrão" style:family="text">
      <style:text-properties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1381" style:parent-style-name="Fonteparág.padrão" style:family="text">
      <style:text-properties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383" style:parent-style-name="Fonteparág.padrão" style:family="text">
      <style:text-properties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85" style:parent-style-name="Fonteparág.padrão" style:family="text">
      <style:text-properties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87" style:parent-style-name="Fonteparág.padrão" style:family="text">
      <style:text-properties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389" style:parent-style-name="Fonteparág.padrão" style:family="text">
      <style:text-properties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91" style:parent-style-name="Fonteparág.padrão" style:family="text">
      <style:text-properties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93" style:parent-style-name="Fonteparág.padrão" style:family="text">
      <style:text-properties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95" style:parent-style-name="Fonteparág.padrão" style:family="text">
      <style:text-properties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397" style:parent-style-name="Fonteparág.padrão" style:family="text">
      <style:text-properties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399" style:parent-style-name="Fonteparág.padrão" style:family="text">
      <style:text-properties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401" style:parent-style-name="Fonteparág.padrão" style:family="text">
      <style:text-properties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03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404" style:parent-style-name="Fonteparág.padrão" style:family="text">
      <style:text-properties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06" style:parent-style-name="Fonteparág.padrão" style:family="text">
      <style:text-properties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1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11" style:parent-style-name="Fonteparág.padrão" style:family="text">
      <style:text-properties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13" style:parent-style-name="Fonteparág.padrão" style:family="text">
      <style:text-properties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15" style:parent-style-name="Fonteparág.padrão" style:family="text">
      <style:text-properties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1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18" style:parent-style-name="Fonteparág.padrão" style:family="text">
      <style:text-properties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20" style:parent-style-name="Fonteparág.padrão" style:family="text">
      <style:text-properties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22" style:parent-style-name="Fonteparág.padrão" style:family="text">
      <style:text-properties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24" style:parent-style-name="Fonteparág.padrão" style:family="text">
      <style:text-properties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2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2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30" style:parent-style-name="Fonteparág.padrão" style:family="text">
      <style:text-properties style:font-name-complex="Calibri" fo:font-size="10pt" style:font-size-asian="10pt" style:font-size-complex="10pt"/>
    </style:style>
    <style:style style:name="T143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34" style:parent-style-name="Fonteparág.padrão" style:family="text">
      <style:text-properties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37" style:parent-style-name="Fonteparág.padrão" style:family="text">
      <style:text-properties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3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4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41" style:parent-style-name="Fonteparág.padrão" style:family="text">
      <style:text-properties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43" style:parent-style-name="Fonteparág.padrão" style:family="text">
      <style:text-properties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45" style:parent-style-name="Fonteparág.padrão" style:family="text">
      <style:text-properties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47" style:parent-style-name="Fonteparág.padrão" style:family="text">
      <style:text-properties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49" style:parent-style-name="Fonteparág.padrão" style:family="text">
      <style:text-properties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451" style:parent-style-name="Fonteparág.padrão" style:family="text">
      <style:text-properties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5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56" style:parent-style-name="Fonteparág.padrão" style:family="text">
      <style:text-properties style:font-name-complex="Calibri" fo:font-size="10pt" style:font-size-asian="10pt" style:font-size-complex="10pt"/>
    </style:style>
    <style:style style:name="T1457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5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59" style:parent-style-name="Fonteparág.padrão" style:family="text">
      <style:text-properties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61" style:parent-style-name="Fonteparág.padrão" style:family="text">
      <style:text-properties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6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64" style:parent-style-name="Fonteparág.padrão" style:family="text">
      <style:text-properties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66" style:parent-style-name="Fonteparág.padrão" style:family="text">
      <style:text-properties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68" style:parent-style-name="Fonteparág.padrão" style:family="text">
      <style:text-properties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72" style:parent-style-name="Fonteparág.padrão" style:family="text">
      <style:text-properties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47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7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77" style:parent-style-name="Fonteparág.padrão" style:family="text">
      <style:text-properties style:font-name-complex="Calibri" fo:font-size="10pt" style:font-size-asian="10pt" style:font-size-complex="10pt"/>
    </style:style>
    <style:style style:name="T147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7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80" style:parent-style-name="Fonteparág.padrão" style:family="text">
      <style:text-properties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482" style:parent-style-name="Fonteparág.padrão" style:family="text">
      <style:text-properties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8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48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8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8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488" style:parent-style-name="Fonteparág.padrão" style:family="text">
      <style:text-properties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491" style:parent-style-name="Fonteparág.padrão" style:family="text">
      <style:text-properties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4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9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495" style:parent-style-name="Fonteparág.padrão" style:family="text">
      <style:text-properties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4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4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0" style:parent-style-name="Fonteparág.padrão" style:family="text">
      <style:text-properties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4" style:parent-style-name="Fonteparág.padrão" style:family="text">
      <style:text-properties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508" style:parent-style-name="Fonteparág.padrão" style:family="text">
      <style:text-properties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510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511" style:parent-style-name="Fonteparág.padrão" style:family="text">
      <style:text-properties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513" style:parent-style-name="Fonteparág.padrão" style:family="text">
      <style:text-properties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5" style:parent-style-name="Fonteparág.padrão" style:family="text">
      <style:text-properties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17" style:parent-style-name="Fonteparág.padrão" style:family="text">
      <style:text-properties style:font-name-complex="Calibri" fo:font-size="10pt" style:font-size-asian="10pt" style:font-size-complex="10pt"/>
    </style:style>
    <style:style style:name="P1518" style:parent-style-name="Corpodetexto" style:family="paragraph">
      <style:paragraph-properties style:punctuation-wrap="simple" fo:text-align="justify" fo:margin-bottom="0in" fo:margin-left="-0.1972in" fo:margin-right="-0.0041in" fo:text-indent="1.5013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519" style:parent-style-name="Corpodetexto" style:family="paragraph">
      <style:paragraph-properties style:punctuation-wrap="simple" fo:text-align="justify" fo:margin-bottom="0in" fo:margin-left="-0.1972in" fo:margin-right="-0.0041in">
        <style:tab-stops/>
      </style:paragraph-properties>
    </style:style>
    <style:style style:name="T15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21" style:parent-style-name="Fonteparág.padrão" style:family="text">
      <style:text-properties style:font-name-complex="Calibri" fo:color="#000000" fo:letter-spacing="0.0131in" fo:font-size="10pt" style:font-size-asian="10pt" style:font-size-complex="10pt"/>
    </style:style>
    <style:style style:name="T1522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24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25" style:parent-style-name="Fonteparág.padrão" style:family="text">
      <style:text-properties style:font-name-complex="Calibri" fo:color="#000000" fo:letter-spacing="0.002in" fo:font-size="10pt" style:font-size-asian="10pt" style:font-size-complex="10pt"/>
    </style:style>
    <style:style style:name="T15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27" style:parent-style-name="Fonteparág.padrão" style:family="text">
      <style:text-properties style:font-name-complex="Calibri" fo:color="#000000" fo:letter-spacing="0.0131in" fo:font-size="10pt" style:font-size-asian="10pt" style:font-size-complex="10pt"/>
    </style:style>
    <style:style style:name="T15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29" style:parent-style-name="Fonteparág.padrão" style:family="text">
      <style:text-properties style:font-name-complex="Calibri" fo:color="#000000" fo:letter-spacing="0.0145in" fo:font-size="10pt" style:font-size-asian="10pt" style:font-size-complex="10pt"/>
    </style:style>
    <style:style style:name="T1530" style:parent-style-name="Fonteparág.padrão" style:family="text">
      <style:text-properties style:font-name-complex="Calibri" fo:color="#000000" fo:letter-spacing="0.002in" fo:font-size="10pt" style:font-size-asian="10pt" style:font-size-complex="10pt"/>
    </style:style>
    <style:style style:name="T1531" style:parent-style-name="Fonteparág.padrão" style:family="text">
      <style:text-properties style:font-name-complex="Calibri" fo:color="#000000" fo:letter-spacing="-0.0013in" fo:font-size="10pt" style:font-size-asian="10pt" style:font-size-complex="10pt"/>
    </style:style>
    <style:style style:name="T15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33" style:parent-style-name="Fonteparág.padrão" style:family="text">
      <style:text-properties style:font-name-complex="Calibri" fo:color="#000000" fo:letter-spacing="0.0138in" fo:font-size="10pt" style:font-size-asian="10pt" style:font-size-complex="10pt"/>
    </style:style>
    <style:style style:name="T1534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5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36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38" style:parent-style-name="Fonteparág.padrão" style:family="text">
      <style:text-properties style:font-name-complex="Calibri" fo:color="#000000" fo:letter-spacing="0.0152in" fo:font-size="10pt" style:font-size-asian="10pt" style:font-size-complex="10pt"/>
    </style:style>
    <style:style style:name="T15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0" style:parent-style-name="Fonteparág.padrão" style:family="text">
      <style:text-properties style:font-name-complex="Calibri" fo:color="#000000" fo:letter-spacing="0.0145in" fo:font-size="10pt" style:font-size-asian="10pt" style:font-size-complex="10pt"/>
    </style:style>
    <style:style style:name="T15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2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4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5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6" style:parent-style-name="Fonteparág.padrão" style:family="text">
      <style:text-properties style:font-name-complex="Calibri" fo:color="#000000" fo:letter-spacing="0.0138in" fo:font-size="10pt" style:font-size-asian="10pt" style:font-size-complex="10pt"/>
    </style:style>
    <style:style style:name="T15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48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0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2" style:parent-style-name="Fonteparág.padrão" style:family="text">
      <style:text-properties style:font-name-complex="Calibri" fo:color="#000000" fo:letter-spacing="0.002in" fo:font-size="10pt" style:font-size-asian="10pt" style:font-size-complex="10pt"/>
    </style:style>
    <style:style style:name="T1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4" style:parent-style-name="Fonteparág.padrão" style:family="text">
      <style:text-properties style:font-name-complex="Calibri" fo:color="#000000" fo:letter-spacing="0.0138in" fo:font-size="10pt" style:font-size-asian="10pt" style:font-size-complex="10pt"/>
    </style:style>
    <style:style style:name="T1555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7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5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59" style:parent-style-name="Fonteparág.padrão" style:family="text">
      <style:text-properties style:font-name-complex="Calibri" fo:color="#000000" fo:letter-spacing="0.0145in" fo:font-size="10pt" style:font-size-asian="10pt" style:font-size-complex="10pt"/>
    </style:style>
    <style:style style:name="T1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61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63" style:parent-style-name="Fonteparág.padrão" style:family="text">
      <style:text-properties style:font-name-complex="Calibri" fo:color="#000000" fo:letter-spacing="0.0152in" fo:font-size="10pt" style:font-size-asian="10pt" style:font-size-complex="10pt"/>
    </style:style>
    <style:style style:name="T15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65" style:parent-style-name="Fonteparág.padrão" style:family="text">
      <style:text-properties style:font-name-complex="Calibri" fo:color="#000000" fo:letter-spacing="0.0131in" fo:font-size="10pt" style:font-size-asian="10pt" style:font-size-complex="10pt"/>
    </style:style>
    <style:style style:name="T156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7" style:parent-style-name="Fonteparág.padrão" style:family="text">
      <style:text-properties style:font-name-complex="Calibri" fo:font-weight="bold" style:font-weight-asian="bold" style:font-weight-complex="bold" fo:color="#000000" fo:letter-spacing="0.0013in" fo:font-size="10pt" style:font-size-asian="10pt" style:font-size-complex="10pt"/>
    </style:style>
    <style:style style:name="T1568" style:parent-style-name="Fonteparág.padrão" style:family="text">
      <style:text-properties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156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70" style:parent-style-name="Fonteparág.padrão" style:family="text">
      <style:text-properties style:font-name-complex="Calibri" fo:font-weight="bold" style:font-weight-asian="bold" style:font-weight-complex="bold" fo:color="#000000" style:text-scale="99%" fo:font-size="10pt" style:font-size-asian="10pt" style:font-size-complex="10pt"/>
    </style:style>
    <style:style style:name="T157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72" style:parent-style-name="Fonteparág.padrão" style:family="text">
      <style:text-properties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T157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74" style:parent-style-name="Fonteparág.padrão" style:family="text">
      <style:text-properties style:font-name-complex="Calibri" fo:font-weight="bold" style:font-weight-asian="bold" style:font-weight-complex="bold" fo:color="#000000" fo:letter-spacing="0.0006in" fo:font-size="10pt" style:font-size-asian="10pt" style:font-size-complex="10pt"/>
    </style:style>
    <style:style style:name="T1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76" style:parent-style-name="Fonteparág.padrão" style:family="text">
      <style:text-properties style:font-name-complex="Calibri" fo:color="#000000" fo:letter-spacing="0.0083in" fo:font-size="10pt" style:font-size-asian="10pt" style:font-size-complex="10pt"/>
    </style:style>
    <style:style style:name="T15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78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79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5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81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83" style:parent-style-name="Fonteparág.padrão" style:family="text">
      <style:text-properties style:font-name-complex="Calibri" fo:color="#000000" fo:letter-spacing="0.0069in" fo:font-size="10pt" style:font-size-asian="10pt" style:font-size-complex="10pt"/>
    </style:style>
    <style:style style:name="T15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85" style:parent-style-name="Fonteparág.padrão" style:family="text">
      <style:text-properties style:font-name-complex="Calibri" fo:color="#000000" fo:letter-spacing="0.0076in" fo:font-size="10pt" style:font-size-asian="10pt" style:font-size-complex="10pt"/>
    </style:style>
    <style:style style:name="T15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87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88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5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90" style:parent-style-name="Fonteparág.padrão" style:family="text">
      <style:text-properties style:font-name-complex="Calibri" fo:color="#000000" fo:letter-spacing="0.0062in" fo:font-size="10pt" style:font-size-asian="10pt" style:font-size-complex="10pt"/>
    </style:style>
    <style:style style:name="T1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92" style:parent-style-name="Fonteparág.padrão" style:family="text">
      <style:text-properties style:font-name-complex="Calibri" fo:color="#000000" fo:letter-spacing="0.0083in" fo:font-size="10pt" style:font-size-asian="10pt" style:font-size-complex="10pt"/>
    </style:style>
    <style:style style:name="T1593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95" style:parent-style-name="Fonteparág.padrão" style:family="text">
      <style:text-properties style:font-name-complex="Calibri" fo:color="#000000" fo:letter-spacing="0.0097in" fo:font-size="10pt" style:font-size-asian="10pt" style:font-size-complex="10pt"/>
    </style:style>
    <style:style style:name="T15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97" style:parent-style-name="Fonteparág.padrão" style:family="text">
      <style:text-properties style:font-name-complex="Calibri" fo:color="#000000" fo:letter-spacing="0.0076in" fo:font-size="10pt" style:font-size-asian="10pt" style:font-size-complex="10pt"/>
    </style:style>
    <style:style style:name="T1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599" style:parent-style-name="Fonteparág.padrão" style:family="text">
      <style:text-properties style:font-name-complex="Calibri" fo:color="#000000" fo:letter-spacing="-0.0013in" fo:font-size="10pt" style:font-size-asian="10pt" style:font-size-complex="10pt"/>
    </style:style>
    <style:style style:name="T16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01" style:parent-style-name="Fonteparág.padrão" style:family="text">
      <style:text-properties style:font-name-complex="Calibri" fo:color="#000000" fo:letter-spacing="0.0006in" fo:font-size="10pt" style:font-size-asian="10pt" style:font-size-complex="10pt"/>
    </style:style>
    <style:style style:name="T16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03" style:parent-style-name="Fonteparág.padrão" style:family="text">
      <style:text-properties style:font-name-complex="Calibri" fo:color="#000000" fo:letter-spacing="0.0076in" fo:font-size="10pt" style:font-size-asian="10pt" style:font-size-complex="10pt"/>
    </style:style>
    <style:style style:name="T16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05" style:parent-style-name="Fonteparág.padrão" style:family="text">
      <style:text-properties style:font-name-complex="Calibri" fo:color="#000000" fo:letter-spacing="0.0083in" fo:font-size="10pt" style:font-size-asian="10pt" style:font-size-complex="10pt"/>
    </style:style>
    <style:style style:name="T16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07" style:parent-style-name="Fonteparág.padrão" style:family="text">
      <style:text-properties style:font-name-complex="Calibri" fo:color="#000000" fo:letter-spacing="0.0013in" fo:font-size="10pt" style:font-size-asian="10pt" style:font-size-complex="10pt"/>
    </style:style>
    <style:style style:name="T1608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6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10" style:parent-style-name="Fonteparág.padrão" style:family="text">
      <style:text-properties style:font-name-complex="Calibri" fo:color="#000000" fo:letter-spacing="-0.0076in" fo:font-size="10pt" style:font-size-asian="10pt" style:font-size-complex="10pt"/>
    </style:style>
    <style:style style:name="T1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12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P161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614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letter-spacing="-0.0006in"/>
    </style:style>
    <style:style style:name="T1616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617" style:parent-style-name="Fonteparág.padrão" style:family="text">
      <style:text-properties style:font-name="Calibri" style:font-name-complex="Calibri" fo:font-weight="normal" style:font-weight-asian="normal"/>
    </style:style>
    <style:style style:name="T1618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619" style:parent-style-name="Fonteparág.padrão" style:family="text">
      <style:text-properties style:font-name="Calibri" style:font-name-complex="Calibri" fo:font-weight="normal" style:font-weight-asian="normal"/>
    </style:style>
    <style:style style:name="T1620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621" style:parent-style-name="Fonteparág.padrão" style:family="text">
      <style:text-properties style:font-name="Calibri" style:font-name-complex="Calibri" fo:font-weight="normal" style:font-weight-asian="normal"/>
    </style:style>
    <style:style style:name="P1622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8pt" style:font-size-asian="8pt" style:font-size-complex="23pt"/>
    </style:style>
    <style:style style:name="P1623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624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625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6pt" style:font-size-asian="6pt" style:font-size-complex="16pt"/>
    </style:style>
    <style:style style:name="P162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627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2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3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63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163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635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1636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-complex="Calibri" fo:font-size="7pt" style:font-size-asian="7pt" style:font-size-complex="10pt"/>
    </style:style>
    <style:style style:name="P16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3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4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44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size="8pt" style:font-size-asian="8pt" style:font-size-complex="10pt"/>
    </style:style>
    <style:style style:name="P16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48" style:parent-style-name="Fonteparág.padrão" style:family="text">
      <style:text-properties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-complex="Calibri" fo:font-size="10pt" style:font-size-asian="10pt" style:font-size-complex="10pt"/>
    </style:style>
    <style:style style:name="P165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651" style:parent-style-name="Normal" style:family="paragraph">
      <style:paragraph-properties fo:text-align="justify" fo:margin-bottom="0in" fo:margin-left="-0.1972in" fo:margin-right="-0.0034in">
        <style:tab-stops/>
      </style:paragraph-properties>
    </style:style>
    <style:style style:name="T16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53" style:parent-style-name="Fonteparág.padrão" style:family="text">
      <style:text-properties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-complex="Calibri" fo:font-size="10pt" style:font-size-asian="10pt" style:font-size-complex="10pt"/>
    </style:style>
    <style:style style:name="T16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59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60" style:parent-style-name="Fonteparág.padrão" style:family="text">
      <style:text-properties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style:font-name-complex="Calibri" fo:color="#000000" fo:letter-spacing="-0.0041in" fo:font-size="10pt" style:font-size-asian="10pt" style:font-size-complex="10pt"/>
    </style:style>
    <style:style style:name="T16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5" style:parent-style-name="Fonteparág.padrão" style:family="text">
      <style:text-properties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668" style:parent-style-name="Fonteparág.padrão" style:family="text">
      <style:text-properties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margin-right="-0.0034in"/>
      <style:text-properties style:font-name-complex="Calibri" fo:font-size="10pt" style:font-size-asian="10pt" style:font-size-complex="10pt"/>
    </style:style>
    <style:style style:name="TableColumn1671" style:family="table-column">
      <style:table-column-properties style:column-width="0.9847in" style:use-optimal-column-width="false"/>
    </style:style>
    <style:style style:name="TableColumn1672" style:family="table-column">
      <style:table-column-properties style:column-width="1.6736in" style:use-optimal-column-width="false"/>
    </style:style>
    <style:style style:name="TableColumn1673" style:family="table-column">
      <style:table-column-properties style:column-width="1.6729in" style:use-optimal-column-width="false"/>
    </style:style>
    <style:style style:name="Table1670" style:family="table">
      <style:table-properties style:width="4.3312in" fo:margin-left="1.3812in" table:align="left"/>
    </style:style>
    <style:style style:name="TableRow1674" style:family="table-row">
      <style:table-row-properties style:row-height="0.1861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text-align="center"/>
    </style:style>
    <style:style style:name="T167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text-align="center" fo:text-indent="-0.1965in"/>
    </style:style>
    <style:style style:name="T16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6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84" style:family="table-row">
      <style:table-row-properties style:row-height="0.1861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text-align="center"/>
    </style:style>
    <style:style style:name="T1687" style:parent-style-name="Fonteparág.padrão" style:family="text">
      <style:text-properties style:font-name-complex="Calibri" fo:font-size="10pt" style:font-size-asian="10pt" style:font-size-complex="10pt"/>
    </style:style>
    <style:style style:name="T16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6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6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694" style:parent-style-name="Fonteparág.padrão" style:family="text">
      <style:text-properties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696" style:parent-style-name="Fonteparág.padrão" style:family="text">
      <style:text-properties style:font-name-complex="Calibri" fo:font-size="10pt" style:font-size-asian="10pt" style:font-size-complex="10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text-align="center" fo:text-indent="-0.1965in"/>
    </style:style>
    <style:style style:name="T16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center" fo:text-indent="0.0006in"/>
    </style:style>
    <style:style style:name="T170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0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04" style:parent-style-name="Fonteparág.padrão" style:family="text">
      <style:text-properties style:font-name-complex="Calibri" fo:font-size="10pt" style:font-size-asian="10pt" style:font-size-complex="10pt"/>
    </style:style>
    <style:style style:name="T170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1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letter-spacing="0.0006in" fo:font-size="6pt" style:font-size-asian="6pt" style:font-size-complex="10pt"/>
    </style:style>
    <style:style style:name="P1707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7pt" style:font-size-asian="7pt" style:font-size-complex="23pt"/>
    </style:style>
    <style:style style:name="P1708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709" style:parent-style-name="Normal" style:family="paragraph">
      <style:paragraph-properties fo:keep-with-next="always" fo:text-align="justify" fo:margin-bottom="0in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7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 style:text-underline-type="single" style:text-underline-style="solid" style:text-underline-width="auto" style:text-underline-mode="continuous"/>
    </style:style>
    <style:style style:name="P17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7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7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left="-0.1972in">
        <style:tab-stops/>
      </style:paragraph-properties>
    </style:style>
    <style:style style:name="T17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Fonteparág.padrão" style:family="text">
      <style:text-properties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19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22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-complex="Calibri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32" style:parent-style-name="Fonteparág.padrão" style:family="text">
      <style:text-properties style:font-name-complex="Calibri" fo:font-size="10pt" style:font-size-asian="10pt" style:font-size-complex="10pt"/>
    </style:style>
    <style:style style:name="T1733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1734" style:parent-style-name="Fonteparág.padrão" style:family="text">
      <style:text-properties style:font-name-complex="Calibri" fo:font-size="10pt" style:font-size-asian="10pt" style:font-size-complex="10pt"/>
    </style:style>
    <style:style style:name="T1735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-complex="Calibri" fo:font-size="10pt" style:font-size-asian="10pt" style:font-size-complex="10pt"/>
    </style:style>
    <style:style style:name="P173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10pt"/>
    </style:style>
    <style:style style:name="P173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17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7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color="#000000" fo:font-size="7pt" style:font-size-asian="7pt" style:font-size-complex="23pt"/>
    </style:style>
    <style:style style:name="P17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45" style:parent-style-name="Fonteparág.padrão" style:family="text">
      <style:text-properties style:font-name-complex="Calibri" style:font-weight-complex="bold" fo:color="#000000" fo:font-size="23pt" style:font-size-asian="23pt" style:font-size-complex="23pt"/>
    </style:style>
    <style:style style:name="P1746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-complex="Calibri" style:font-weight-complex="bold" fo:color="#000000" fo:font-size="16pt" style:font-size-asian="16pt" style:font-size-complex="16pt"/>
    </style:style>
    <style:style style:name="P1747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-complex="Calibri" style:font-weight-complex="bold" fo:color="#000000" fo:font-size="6pt" style:font-size-asian="6pt" style:font-size-complex="16pt"/>
    </style:style>
    <style:style style:name="P1748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749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fo:font-weight="bold" style:font-weight-asian="bold" style:font-weight-complex="bold" fo:color="#000000" fo:font-size="7pt" style:font-size-asian="7pt" style:font-size-complex="12pt"/>
    </style:style>
    <style:style style:name="P1750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51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7pt" style:font-size-asian="7pt" style:font-size-complex="16pt"/>
    </style:style>
    <style:style style:name="P1752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53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7pt" style:font-size-asian="7pt" style:font-size-complex="16pt"/>
    </style:style>
    <style:style style:name="P1754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55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6pt" style:font-size-asian="6pt" style:font-size-complex="16pt"/>
    </style:style>
    <style:style style:name="P1756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57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8pt" style:font-size-asian="8pt" style:font-size-complex="16pt"/>
    </style:style>
    <style:style style:name="P1758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59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6pt" style:font-size-asian="6pt" style:font-size-complex="16pt"/>
    </style:style>
    <style:style style:name="P1760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61" style:parent-style-name="Normal" style:family="paragraph">
      <style:paragraph-properties fo:keep-with-next="always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7pt" style:font-size-asian="7pt" style:font-size-complex="16pt"/>
    </style:style>
    <style:style style:name="P176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513in">
        <style:tab-stops/>
      </style:paragraph-properties>
      <style:text-properties style:font-name-complex="Calibri" style:font-weight-complex="bold" fo:color="#000000" fo:font-size="10pt" style:font-size-asian="10pt" style:font-size-complex="16pt"/>
    </style:style>
    <style:style style:name="P1763" style:parent-style-name="Normal" style:family="paragraph">
      <style:paragraph-properties fo:keep-with-next="always" fo:text-align="justify" fo:margin-bottom="0in" fo:margin-left="-0.1972in" fo:margin-right="0.05in">
        <style:tab-stops/>
      </style:paragraph-properties>
      <style:text-properties style:font-name-complex="Calibri" style:font-weight-complex="bold" fo:color="#000000" fo:font-size="7pt" style:font-size-asian="7pt" style:font-size-complex="16pt"/>
    </style:style>
    <style:style style:name="P1764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1766" style:parent-style-name="Fonteparág.padrão" style:family="text">
      <style:text-properties style:font-name="Calibri" style:font-name-complex="Calibri" fo:color="#000000" style:font-size-complex="12pt"/>
    </style:style>
    <style:style style:name="T176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1768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2pt"/>
    </style:style>
    <style:style style:name="P1769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771" style:parent-style-name="Normal" style:family="paragraph">
      <style:paragraph-properties fo:text-align="justify" fo:margin-bottom="0in" fo:margin-left="-0.1972in" fo:margin-right="0.0513in">
        <style:tab-stops/>
      </style:paragraph-properties>
    </style:style>
    <style:style style:name="T17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7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776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77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17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17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789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17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9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9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795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796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797" style:parent-style-name="Normal" style:family="paragraph">
      <style:paragraph-properties fo:text-align="justify" fo:margin-bottom="0in" fo:margin-left="-0.1972in" fo:margin-right="0.05in">
        <style:tab-stops/>
      </style:paragraph-properties>
    </style:style>
    <style:style style:name="T1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99" style:parent-style-name="Hyperlink" style:family="text">
      <style:text-properties style:font-name-complex="Calibri" style:font-weight-complex="bold" fo:color="#000000" fo:font-size="10pt" style:font-size-asian="10pt" style:font-size-complex="10pt"/>
    </style:style>
    <style:style style:name="T180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6pt" style:font-size-asian="6pt" style:font-size-complex="10pt"/>
    </style:style>
    <style:style style:name="P1802" style:parent-style-name="Normal" style:family="paragraph">
      <style:paragraph-properties fo:text-align="justify" fo:margin-bottom="0in" fo:margin-left="-0.1972in" fo:margin-right="0.0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803" style:parent-style-name="Normal" style:family="paragraph">
      <style:paragraph-properties fo:text-align="justify" fo:margin-bottom="0in">
        <style:tab-stops>
          <style:tab-stop style:type="left" style:position="3.0104in"/>
        </style:tab-stops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2076in"/>
        </style:tab-stops>
      </style:paragraph-properties>
    </style:style>
    <style:style style:name="T180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8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8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1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margin-left="-0.1972in" fo:margin-right="0.0673in">
        <style:tab-stops/>
      </style:paragraph-properties>
    </style:style>
    <style:style style:name="T18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1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81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82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21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6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8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29" style:parent-style-name="Fonteparág.padrão" style:family="text">
      <style:text-properties style:font-name-complex="Calibri" fo:color="#212121" fo:font-size="10pt" style:font-size-asian="10pt" style:font-size-complex="10pt"/>
    </style:style>
    <style:style style:name="T1830" style:parent-style-name="Fonteparág.padrão" style:family="text">
      <style:text-properties style:font-name-complex="Calibri" fo:color="#212121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832" style:parent-style-name="Fonteparág.padrão" style:family="text">
      <style:text-properties style:font-name-complex="Calibri" fo:color="#212121" fo:font-size="10pt" style:font-size-asian="10pt" style:font-size-complex="10pt"/>
    </style:style>
    <style:style style:name="T1833" style:parent-style-name="Fonteparág.padrão" style:family="text">
      <style:text-properties style:font-name-complex="Calibri" fo:color="#212121" fo:font-size="10pt" style:font-size-asian="10pt" style:font-size-complex="10pt"/>
    </style:style>
    <style:style style:name="P1834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5" style:parent-style-name="x_default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9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40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8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42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1843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1844" style:parent-style-name="Normal" style:family="paragraph">
      <style:paragraph-properties fo:text-align="justify" fo:margin-bottom="0in" fo:margin-left="-0.1972in" fo:margin-right="0.034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margin-left="-0.1972in" fo:margin-right="0.034in">
        <style:tab-stops/>
      </style:paragraph-properties>
    </style:style>
    <style:style style:name="T18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48" style:parent-style-name="Fonteparág.padrão" style:family="text">
      <style:text-properties style:font-name-complex="Calibri" fo:font-size="10pt" style:font-size-asian="10pt" style:font-size-complex="10pt"/>
    </style:style>
    <style:style style:name="P18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645in">
        <style:tab-stops/>
      </style:paragraph-properties>
    </style:style>
    <style:style style:name="T18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51" style:parent-style-name="Fonteparág.padrão" style:family="text">
      <style:text-properties style:font-name-complex="Calibri" fo:font-size="10pt" style:font-size-asian="10pt" style:font-size-complex="10pt"/>
    </style:style>
    <style:style style:name="P1852" style:parent-style-name="Normal" style:family="paragraph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84 – Ano 12 Segunda-feira, 09 de agost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><text:tab/></text:p>
      <text:p text:style-name="P21"><text:s text:c="2"/><text:tab/><text:tab/></text:p>
      <text:p text:style-name="P22">Decretos<text:s/>.................................................................................................................................................................1</text:p>
      <text:p text:style-name="P23">Editais de Notificações Fiscais.................................................................................................................................6</text:p>
      <text:p text:style-name="P24">Extratos ..................................................................................................................................................................7</text:p>
      <text:p text:style-name="P25">Ata 04 da<text:s/>Tomada de Preços nº 225/PMC/2021 ..................................................................................................13</text:p>
      <text:p text:style-name="P26">Ata 05 da Tomada de Preços nº 225/PMC/2021 ...................................................................................................14</text:p>
      <text:p text:style-name="P27">Ata 03 da Concorrência nº 051/FMS/2021 ...........................................................................................................15</text:p>
      <text:p text:style-name="P28">Aviso de Licitação .................................................................................................................................................15</text:p>
      <text:p text:style-name="P29">Avisos de Retificações e Prorrogações..................................................................................................................16</text:p>
      <text:p text:style-name="P30">Perguntas e Respostas..........................................................................................................................................17</text:p>
      <text:p text:style-name="P31"/>
      <text:p text:style-name="P32"/>
      <text:p text:style-name="P33">Decreto</text:p>
      <text:p text:style-name="P34">Governo Municipal de Criciúma</text:p>
      <text:p text:style-name="P35"/>
      <text:p text:style-name="P36">DECRETO SG/nº 1188/21, de 02 de agosto de 2021.</text:p>
      <text:p text:style-name="P37"/>
      <text:p text:style-name="P38">Dispõe sobre o objeto e<text:s/>cronograma para a realização dos estudos para a reestruturação da Administração Pública</text:p>
      <text:p text:style-name="P39"/>
      <text:p text:style-name="P40"><text:span text:style-name="T41">O</text:span><text:span text:style-name="T42"><text:s/>PREFEITO MUNICIPAL DE CRICIÚMA</text:span><text:span text:style-name="T43">, no uso de suas atribuições legais e de conformidade com o Art. 50, inciso IV, da Lei Orgânica Municipal, de 05 de julho de 1990,</text:span></text:p>
      <text:p text:style-name="P44"/>
      <text:p text:style-name="P45">DECRETA:</text:p>
      <text:p text:style-name="P46"/>
      <text:p text:style-name="P47">CAPÍTULO I</text:p>
      <text:p text:style-name="P48">Disposições Gerais</text:p>
      <text:p text:style-name="P49"/>
      <text:p text:style-name="P50"><text:span text:style-name="T51">Art.1º</text:span><text:span text:style-name="T52"><text:s/>Fica criado o<text:s/></text:span><text:span text:style-name="T53">Programa Criciúma mais Eficiente</text:span><text:span text:style-name="T54">, a ser realizado em 4 (quatro) etapas, com o objetivo de realizar estudos e apresentar propostas, com vistas à:</text:span></text:p>
      <text:list text:style-name="LFO72" text:continue-numbering="true">
        <text:list-item>
          <text:p text:style-name="P55">Análise e conformação de cargos de provimento em<text:s/>comissão, funções de confiança e funções gratificadas, com as correspondentes atribuições e lotação, bem como contraprestação pecuniária, denominada “Reforma Administrativa”;</text:p>
        </text:list-item>
        <text:list-item>
          <text:p text:style-name="P56">Análise e conformação do Plano de Cargos e Salários do quadro efetivo do Município de Criciúma, com o levantamento de cargos a extinguir, criação de novos cargos, revisão de vencimentos, conformação das atribuições às necessidades da Administração;</text:p>
        </text:list-item>
        <text:list-item>
          <text:p text:style-name="P57">Análise e revisão do Plano de Carreira dos servidores públicos municipais;</text:p>
        </text:list-item>
        <text:list-item>
          <text:p text:style-name="P58">Análise e reforma do Estatuto dos Servidores Públicos Municipais.</text:p>
        </text:list-item>
      </text:list>
      <text:p text:style-name="P59"/>
      <text:p text:style-name="P60"><text:span text:style-name="T61">Art.2º</text:span><text:span text:style-name="T62"><text:s/>Para a realização das etapas correspondentes ao Programa a ser executado, será nomeada uma Comissão, que será composta de,<text:s/></text:span><text:span text:style-name="T63">no mínimo</text:span><text:span text:style-name="T64">, 1 (um) representante efetivo de cada Secretaria Municipal e d</text:span><text:span text:style-name="T65">a Procuradoria-Geral do Município, do Secretário Municipal da Fazenda, do Secretário Geral do Município e do Presidente do Comitê Gestor, por meio de Decreto expedido pelo Chefe do Poder Executivo, até o dia 06 de agosto de 2021.</text:span></text:p>
      <text:soft-page-break/>
      <text:p text:style-name="P66">CAPÍTULO II</text:p>
      <text:p text:style-name="P67">Da Reforma<text:s/>Administrativa</text:p>
      <text:p text:style-name="P68"/>
      <text:p text:style-name="P69"><text:span text:style-name="T70">Art.3º<text:s/></text:span><text:span text:style-name="T71">A análise e conformação de cargos de provimento em comissão e funções de confiança, com as correspondentes atribuições e lotação, bem como contraprestação pecuniária, denominada “Reforma Administrativa”, obedecerá as seguintes fases:</text:span></text:p>
      <text:list text:style-name="LFO73" text:continue-numbering="true">
        <text:list-item>
          <text:p text:style-name="P72">Realização de reunião para a definição de estratégias de trabalho com a Comissão referida no art. 2º do presente decreto;</text:p>
        </text:list-item>
        <text:list-item>
          <text:p text:style-name="P73">Elaboração de estudo, observando-se a legislação em vigor, com proposta de alteração da organização administrativa atualmente em<text:s/>vigor, para cargos de livre nomeação e exoneração do Chefe do Poder Executivo, compreendendo:</text:p>
        </text:list-item>
      </text:list>
      <text:list text:style-name="LFO74" text:continue-numbering="true">
        <text:list-item>
          <text:p text:style-name="P74">elaboração de organogramas dos cargos por órgão/unidade administrativa, prevendo necessidade de adequação do número de Secretarias e de cargos e funções de confiança e funções gratificadas;</text:p>
        </text:list-item>
        <text:list-item>
          <text:p text:style-name="P75">reorganização administrativa, com a reestruturação das Secretarias;</text:p>
        </text:list-item>
        <text:list-item>
          <text:p text:style-name="P76">apresentação de proposta de remuneração compatível com a função, levando-se em conta o grau de responsabilidade de cada cargo;</text:p>
        </text:list-item>
        <text:list-item>
          <text:p text:style-name="P77">apresentação de estudo de impacto<text:s/>econômico financeiro para a implantação da estrutura proposta;</text:p>
        </text:list-item>
        <text:list-item>
          <text:p text:style-name="P78">atualização e redefinição das atribuições dos cargos em comissão, estabelecendo as competências funcionais de cada servidor;</text:p>
        </text:list-item>
        <text:list-item>
          <text:p text:style-name="P79">apresentação de organograma geral da Administração Pública – Poder<text:s/>Executivo e Secretarias – estabelecendo a vinculação hierárquica da nova estrutura administrativa;</text:p>
        </text:list-item>
        <text:list-item>
          <text:p text:style-name="P80">elaboração de projeto de lei específico, criando a nova estrutura administrativa (Secretarias, Departamentos, Setores, Cargos em Comissão e Funções Gratificadas) e apresentação de minuta de justificativa ao Projeto de Lei, visando o encaminhamento ao Poder Legislativo Municipal.</text:p>
        </text:list-item>
      </text:list>
      <text:p text:style-name="P81"/>
      <text:p text:style-name="P82"><text:span text:style-name="T83">Art.4º</text:span><text:span text:style-name="T84"><text:s/>As etapas serão realizadas obedecendo o seguinte cronograma:</text:span></text:p>
      <text:list text:style-name="LFO75" text:continue-numbering="true">
        <text:list-item>
          <text:p text:style-name="P85">Realização de reunião para a definição de estratégias de trabalho: dia 12 de agosto;</text:p>
        </text:list-item>
        <text:list-item>
          <text:p text:style-name="P86">Elaboração de organogramas dos cargos por órgão/unidade administrativa, prevendo necessidade de adequação do número de Secretarias e de cargos e funções de confiança e funções gratificadas: de 16 de agosto a 23 de agosto de 2021;</text:p>
        </text:list-item>
        <text:list-item>
          <text:p text:style-name="P87">Reorganização administrativa, com a reestruturação das Secretarias: de 24 de agosto a 03 de setembro de 2021;</text:p>
        </text:list-item>
        <text:list-item>
          <text:p text:style-name="P88">Apresentação de proposta de remuneração compatível com a função, levando-se em conta o grau de responsabilidade de cada cargo: de 06 de setembro a 17 de setembro de 2021;</text:p>
        </text:list-item>
        <text:list-item>
          <text:p text:style-name="P89">Atualização e redefinição das atribuições dos cargos em comissão, estabelecendo as competências funcionais de cada servidor: de 20 de setembro a 1º de outubro de 2021;</text:p>
        </text:list-item>
        <text:list-item>
          <text:p text:style-name="P90">Apresentação de estudo de impacto econômico financeiro para a implantação da estrutura proposta: de 04 de outubro a 15 de outubro de 2021;</text:p>
        </text:list-item>
        <text:list-item>
          <text:p text:style-name="P91">Apresentação de organograma geral da Administração Pública – Poder Executivo e Secretarias – estabelecendo a vinculação hierárquica da nova estrutura administrativa: de 18 de outubro a<text:s/>29 de outubro de 2021;</text:p>
        </text:list-item>
        <text:list-item>
          <text:p text:style-name="P92">Elaboração de projeto de lei específico, criando a nova estrutura administrativa (Secretarias, Departamentos, Setores, Cargos em Comissão e Funções Gratificadas) e apresentação de minuta de justificativa ao Projeto de Lei, visando o<text:s/>encaminhamento ao Poder Legislativo Municipal: de 1º de novembro a 12 de novembro de 2021.</text:p>
        </text:list-item>
      </text:list>
      <text:p text:style-name="P93"/>
      <text:p text:style-name="P94">CAPÍTULO III</text:p>
      <text:p text:style-name="P95">Da Reforma do Plano de Cargos e Salários</text:p>
      <text:p text:style-name="P96"/>
      <text:p text:style-name="P97"><text:span text:style-name="T98">Art.5º<text:s/></text:span><text:span text:style-name="T99">A análise e conformação de cargos de provimento efetivo, a extinção de cargos e criação de novos, com<text:s/></text:span><text:span text:style-name="T100">as correspondentes atribuições e lotação, bem como seus vencimentos, obedecerá as seguintes fases:</text:span></text:p>
      <text:list text:style-name="LFO76" text:continue-numbering="true">
        <text:list-item>
          <text:p text:style-name="P101">Realização de reunião para a definição de estratégias de trabalho com a Comissão referida no art. 2º do presente decreto;</text:p>
        </text:list-item>
        <text:list-item>
          <text:p text:style-name="P102">Elaboração de estudo, observando-se<text:s/>a legislação em vigor, com proposta de alteração, compreendendo:</text:p>
        </text:list-item>
      </text:list>
      <text:list text:style-name="LFO77" text:continue-numbering="true">
        <text:list-item>
          <text:p text:style-name="P103">proposta de adequação do Plano de Cargos e Salários do quadro efetivo, estabelecendo diretrizes e os procedimentos referentes aos cargos necessários às atividades do Poder Executivo;</text:p>
        </text:list-item>
        <text:list-item>
          <text:p text:style-name="P104">levantamento de cargos a extinguir e proposta de criação de novos cargos;</text:p>
        </text:list-item>
        <text:list-item>
          <text:p text:style-name="P105">proposta de remuneração compatível com a função, levando-se em consideração o grau de responsabilidade de cada cargo efetivo, em conformidade com as atribuições e necessidades da Administração;</text:p>
        </text:list-item>
        <text:list-item>
          <text:p text:style-name="P106">apresentação de estudo de impacto econômico financeiro para a implantação da estrutura proposta;</text:p>
        </text:list-item>
        <text:list-item>
          <text:p text:style-name="P107">elaboração de projeto de lei específico, criando implementando o novo Plano de Cargos e Salários, para encaminhamento à Casa Legislativa Municipal.</text:p>
        </text:list-item>
      </text:list>
      <text:p text:style-name="P108"/>
      <text:p text:style-name="P109"><text:span text:style-name="T110">Art.6</text:span><text:span text:style-name="T111">º</text:span><text:span text:style-name="T112"><text:s/>As etapas serão realizadas obedecendo o seguinte cronograma:</text:span></text:p>
      <text:list text:style-name="LFO78" text:continue-numbering="true">
        <text:list-item>
          <text:p text:style-name="P113">Realização de reunião para a definição de estratégias de trabalho: dia 12 de agosto;</text:p>
        </text:list-item>
        <text:list-item>
          <text:p text:style-name="P114">Proposta de adequação do Plano de Cargos e Salários do quadro efetivo, estabelecendo diretrizes e os procedimentos referentes aos cargos necessários às atividades do Poder Executivo: de 16 de agosto a 23 de agosto de 2021;</text:p>
        </text:list-item>
        <text:list-item>
          <text:p text:style-name="P115">Levantamento de cargos a extinguir e proposta de criação de novos cargos: 24 de agosto a 03 de setembro de 2021;</text:p>
        </text:list-item>
        <text:list-item>
          <text:p text:style-name="P116">Proposta de remuneração compatível com a função, levando-se em consideração o grau de responsabilidade de cada cargo efetivo, em conformidade com as atribuições e necessidades da Administração: 06 de setembro a 17 de setembro de 2021;</text:p>
        </text:list-item>
        <text:list-item>
          <text:p text:style-name="P117">Apresentação de estudo de impacto econômico financeiro para a implantação da estrutura proposta: 20 de setembro a 15 de outubro de 2021;</text:p>
        </text:list-item>
        <text:list-item>
          <text:p text:style-name="P118">Elaboração de projeto de lei específico, criando implementando o novo Plano de Cargos e Salários, para encaminhamento à Casa Legislativa Municipal: de 18 de outubro a 12 de novembro de 2021.</text:p>
        </text:list-item>
      </text:list>
      <text:p text:style-name="P119"/>
      <text:p text:style-name="P120">CAPÍTULO IV</text:p>
      <text:p text:style-name="P121">Da Revisão do Plano de Carreira</text:p>
      <text:p text:style-name="P122"/>
      <text:p text:style-name="P123"><text:span text:style-name="T124">Art.7º</text:span><text:span text:style-name="T125"><text:s/>A análise e conformação do Plano de Carreira dos servidores públicos municipais obedecerá as seguintes fases:</text:span></text:p>
      <text:list text:style-name="LFO79" text:continue-numbering="true">
        <text:list-item>
          <text:p text:style-name="P126">Realização de reunião para a definição de estratégias de trabalho com<text:s/>a Comissão referida no art. 2º do presente decreto;</text:p>
        </text:list-item>
        <text:list-item>
          <text:p text:style-name="P127">Elaboração de estudo, observando-se a legislação em vigor, com proposta de alteração, compreendendo:</text:p>
        </text:list-item>
      </text:list>
      <text:list text:style-name="LFO80" text:continue-numbering="true">
        <text:list-item>
          <text:p text:style-name="P128">apresentação de estudo preliminar e ajustes necessários no Plano de Carreira dos servidores públicos do<text:s/>Município;</text:p>
        </text:list-item>
        <text:list-item>
          <text:p text:style-name="P129">elaboração de projeto de lei específico, propondo as alterações que forem consideradas necessárias.</text:p>
        </text:list-item>
      </text:list>
      <text:p text:style-name="P130"/>
      <text:p text:style-name="P131"><text:span text:style-name="T132">Art.8º</text:span><text:span text:style-name="T133"><text:s/>As etapas serão realizadas obedecendo o seguinte cronograma:</text:span></text:p>
      <text:list text:style-name="LFO81" text:continue-numbering="true">
        <text:list-item>
          <text:p text:style-name="P134">Realização de reunião para a definição de estratégias de trabalho: dia 12<text:s/>de agosto;</text:p>
        </text:list-item>
        <text:list-item>
          <text:p text:style-name="P135">Apresentação de estudo preliminar e ajustes necessários no Plano de Carreira dos servidores públicos do Município: 16 de agosto a 17 de setembro de 2021;</text:p>
        </text:list-item>
        <text:list-item>
          <text:p text:style-name="P136">Elaboração de projeto de lei específico, propondo as alterações que forem consideradas necessárias: 20 de setembro a 30 de setembro de 2021;</text:p>
        </text:list-item>
        <text:list-item>
          <text:p text:style-name="P137">Apresentação de estudo de impacto econômico financeiro para a implantação da estrutura proposta: 1º de outubro a 12 de novembro de 2021.</text:p>
        </text:list-item>
      </text:list>
      <text:p text:style-name="P138"/>
      <text:p text:style-name="P139">CAPÍTULO V</text:p>
      <text:p text:style-name="P140">Da Revisão do Estatuto do Servidor</text:p>
      <text:p text:style-name="P141"/>
      <text:p text:style-name="P142"><text:span text:style-name="T143">Art.9º</text:span><text:span text:style-name="T144"><text:s/>A revisão do<text:s/></text:span><text:span text:style-name="T145">Estatuto dos Servidores Públicos do Município de Criciúma obedecerá as seguintes fases:</text:span></text:p>
      <text:list text:style-name="LFO82" text:continue-numbering="true">
        <text:list-item>
          <text:p text:style-name="P146">Realização de reunião para a definição de estratégias de trabalho com a Comissão referida no art. 2º do presente decreto;</text:p>
        </text:list-item>
        <text:list-item>
          <text:p text:style-name="P147">Elaboração de estudo, observando-se a legislação em vigor, com proposta de alteração, compreendendo:</text:p>
        </text:list-item>
      </text:list>
      <text:list text:style-name="LFO83" text:continue-numbering="true">
        <text:list-item>
          <text:p text:style-name="P148">apresentação de estudo preliminar e ajustes necessários no Estatuto dos servidores públicos do Município;</text:p>
        </text:list-item>
        <text:list-item>
          <text:p text:style-name="P149">elaboração de projeto de lei específico, propondo as alterações que forem consideradas necessárias.</text:p>
        </text:list-item>
      </text:list>
      <text:p text:style-name="P150"/>
      <text:p text:style-name="P151"><text:span text:style-name="T152">Art.10</text:span><text:span text:style-name="T153"><text:s/>As etapas serão realizadas obedecendo o seguinte cronograma:</text:span></text:p>
      <text:list text:style-name="LFO84" text:continue-numbering="true">
        <text:list-item>
          <text:p text:style-name="P154">Realização de reunião para a definição de estratégias de trabalho: dia 12 de agosto;</text:p>
        </text:list-item>
        <text:list-item>
          <text:p text:style-name="P155">Apresentação de estudo preliminar e ajustes necessários no Plano de Carreira dos servidores públicos do Município: 16 de agosto a 17 de setembro de 2021;</text:p>
        </text:list-item>
        <text:list-item>
          <text:p text:style-name="P156">Elaboração de projeto de lei específico, propondo as alterações que forem consideradas necessárias: 20 de setembro a 30 de setembro de 2021;</text:p>
        </text:list-item>
        <text:list-item>
          <text:p text:style-name="P157">Apresentação de estudo de impacto econômico financeiro para a implantação da estrutura proposta: 1º de outubro a 12 de novembro de 2021.</text:p>
        </text:list-item>
      </text:list>
      <text:p text:style-name="P158"/>
      <text:p text:style-name="P159">CAPÍTULO VI</text:p>
      <text:p text:style-name="P160">Das Disposições Gerais</text:p>
      <text:p text:style-name="P161"/>
      <text:p text:style-name="P162"><text:span text:style-name="T163">Art.11</text:span><text:span text:style-name="T164"><text:s/>A cada etapa do desenvolvimento dos trabalhos, poderão ser realizadas mais de uma reunião, inclusive em horários após o expediente ou</text:span><text:span text:style-name="T165"><text:s/>nos finais de semana, conforme resolvido em reunião.</text:span></text:p>
      <text:p text:style-name="P166"/>
      <text:p text:style-name="P167"><text:span text:style-name="T168">Art.12</text:span><text:span text:style-name="T169"><text:s/>Cada reunião realizada será registrada em ata.</text:span></text:p>
      <text:p text:style-name="P170"/>
      <text:p text:style-name="P171"><text:span text:style-name="T172">Art.13</text:span><text:span text:style-name="T173"><text:s/>Os projetos de lei deverão estar aptos a encaminhamento ao Poder Legislativo Municipal a partir de 1º de janeiro de 2022.</text:span></text:p>
      <text:p text:style-name="P174"/>
      <text:p text:style-name="P175"><text:span text:style-name="T176">Art.14</text:span><text:span text:style-name="T177"><text:s/>Este<text:s/></text:span><text:span text:style-name="T178">Decreto entra em vigor na data de sua publicação.</text:span></text:p>
      <text:p text:style-name="P179"/>
      <text:p text:style-name="P180"><text:span text:style-name="T181">Art.15</text:span><text:span text:style-name="T182"><text:s/>Revogam-se as disposições em contrário.</text:span></text:p>
      <text:p text:style-name="P183"/>
      <text:p text:style-name="P184">Paço Municipal Marcos Rovaris, 02 de agosto de 2021.</text:p>
      <text:p text:style-name="P185"/>
      <text:p text:style-name="P186"><text:span text:style-name="T187">CLÉSIO SALVARO -<text:s/></text:span><text:span text:style-name="T188">Prefeito Municipal</text:span></text:p>
      <text:p text:style-name="P189"><text:span text:style-name="T190">VAGNER ESPÍNDOLA RODRIGUES <text:s/>-<text:s/></text:span><text:span text:style-name="T191">Secretário-Geral</text:span></text:p>
      <text:p text:style-name="P192">acsfy/dam.</text:p>
      <text:p text:style-name="P193"><text:span text:style-name="T194">(Republicado por incorreção)</text:span></text:p>
      <text:p text:style-name="P195"/>
      <text:p text:style-name="P196"/>
      <text:soft-page-break/>
      <text:p text:style-name="P197">DECRETO SG/nº 1197/21, de 02 de agosto de 2021.</text:p>
      <text:p text:style-name="P198"/>
      <text:p text:style-name="P199">Institui o Cômite de Governança e Gestão para Implantação do Modelo de Excelência em Gestão das Transferências da União - MEG-TR.</text:p>
      <text:p text:style-name="P200"/>
      <text:p text:style-name="P201"><text:span text:style-name="T202">O<text:s/></text:span><text:span text:style-name="T203">PREFEITO MUNICIPAL DE CRICIÚMA</text:span><text:span text:style-name="T204">, no uso de suas atribuições legais e de conformidade</text:span><text:span text:style-name="T205"><text:s/>com o art. 50, IV, da Lei Orgânica do Município,<text:s/></text:span></text:p>
      <text:p text:style-name="P206"/>
      <text:p text:style-name="P207">DECRETA:</text:p>
      <text:p text:style-name="P208"/>
      <text:p text:style-name="P209">Capítulo I</text:p>
      <text:p text:style-name="P210">DA INSTITUIÇÃO DO COMITÊ</text:p>
      <text:p text:style-name="P211"/>
      <text:p text:style-name="P212">Art. 1° Fica instituído o Comitê de Governança e Gestão, para Implantação do Modelo de Excelência em Gestão das Transferências da União - MEG-TR, instância<text:s/>colegiada de natureza consultiva, com o objetivo de apoiar e contribuir para a implementação e o contínuo desenvolvimento de diretrizes estratégicas e boas práticas de governança, com base na legislação vigente.<text:s/></text:p>
      <text:p text:style-name="P213"/>
      <text:p text:style-name="P214">Parágrafo único. O CGG-PMG atuará na implementação do Modelo de Excelência em Gestão em Transferências da União - MEG-TR, obrigação instituída pela Instrução Normativa nº 05, de 24 de junho de 2019, da Secretaria Especial de Desburocratização, Gestão e Governo digital - órgão do Ministério da Economia, bem como dentre outros temas eventualmente atribuídos pelo Chefe do Poder Executivo Municipal.</text:p>
      <text:p text:style-name="P215"/>
      <text:p text:style-name="P216">Capítulo II</text:p>
      <text:p text:style-name="P217">DAS DEFINIÇÕES</text:p>
      <text:p text:style-name="P218"/>
      <text:p text:style-name="P219">Art. 2º Para fins deste Decreto considera-se:</text:p>
      <text:p text:style-name="P220"/>
      <text:p text:style-name="P221">I - Governança Pública: conjunto de mecanismos de liderança, estratégia e controle postos em prática para avaliar, direcionar e monitorar a gestão, com vistas à condução de políticas públicas e à prestação de serviços de interesse da sociedade;<text:s/></text:p>
      <text:p text:style-name="P222"/>
      <text:p text:style-name="P223">II - Modelo de Excelência em Gestão: metodologia para a avaliação do nível de maturidade<text:s/>da gestão da organização;<text:s/></text:p>
      <text:p text:style-name="P224"/>
      <text:p text:style-name="P225">III - Agente de Governança - AG: servidor designado formalmente para atuar em sua unidade, nos termos deste Decreto e demais expedientes administrativos vindouros, dedicado à condução das políticas, orientações e diretrizes estabelecidas pelo CGG-PMG.</text:p>
      <text:p text:style-name="P226"/>
      <text:p text:style-name="P227">Capítulo III</text:p>
      <text:p text:style-name="P228">DA COMPOSIÇÃO DO CGG-PMG</text:p>
      <text:p text:style-name="P229"/>
      <text:p text:style-name="P230">Art. 3º O CGG-PMG será Presidido pelo Secretário do Comitê Gestor - Vagner Espíndola Rodrigues e Coordenado pela Gestora Municipal de Convênios - Caroline Brunel Matias, e será composto pelos<text:s/>agentes de governança - AG a serem designados pelos seguintes servidores das respectivas pastas:</text:p>
      <text:p text:style-name="P231"/>
      <text:p text:style-name="P232">I – Celito Heinzen Cardoso – Secretário Municipal da Fazenda;</text:p>
      <text:p text:style-name="P233">II - Jânio César Conti – Secretaria Municipal da Fazenda;</text:p>
      <text:p text:style-name="P234">III – Tatiane Rosso Castanhetti Giassi - Secretaria Municipal da Fazenda;</text:p>
      <text:p text:style-name="P235"><text:span text:style-name="T236">IV - <text:s/></text:span><text:span text:style-name="T237">Mauricio<text:s/></text:span><text:span text:style-name="T238">Bacis<text:s/></text:span><text:span text:style-name="T239">Guglielmi</text:span><text:span text:style-name="T240"> –<text:s/></text:span><text:span text:style-name="T241">Secretaria Municipal da Fazenda;</text:span></text:p>
      <text:p text:style-name="P242">V – Edson dos Santos Silva – Secretaria Municipal da Fazenda;</text:p>
      <text:p text:style-name="P243">VI – Bruno Ferreira - Secretário Municipal de Assistência Social;</text:p>
      <text:p text:style-name="P244">VII – Juliane Abel Barchinski - Secretaria Municipal de Assistência Social;</text:p>
      <text:p text:style-name="P245">VIII – João Batista Belolli – Secretário Municipal de Infraestrutura, Planejamento e Mobilidade Urbana;</text:p>
      <text:p text:style-name="P246">IX - Natália Fabris – Secretaria Municipal de Infraestrutura, Planejamento e Mobilidade Urbana;</text:p>
      <text:p text:style-name="P247">X –<text:s/>Valmir Dagostin – Secretário Municipal de Educação;</text:p>
      <text:p text:style-name="P248">XI – Cristiane Uliana Maccari Fretta - Secretaria Municipal de Educação;</text:p>
      <text:p text:style-name="P249">XII – Acélio Casagrande – Secretário Municipal de Saúde;</text:p>
      <text:p text:style-name="P250">XIII - <text:s/>Deivid de Freitas Floriano - Secretaria Municipal de Saúde;</text:p>
      <text:p text:style-name="P251">XIV -<text:s/><text:s/>Zalmir Antonio Casagrande – Presidente da Fundação Municipal de Cultura;</text:p>
      <text:p text:style-name="P252">XV - Luiz Manoel Alexandre Neto – Presidente da Fundação Municipal de Esportes;</text:p>
      <text:p text:style-name="P253"><text:span text:style-name="T254">XVI – Luiz Juventino Selva – Gestor Municipal do<text:s/></text:span><text:span text:style-name="T255">Fundo de Saneamento Básico</text:span><text:span text:style-name="T256">;<text:s/></text:span></text:p>
      <text:p text:style-name="P257">XVII - Maiara Gonçalves<text:s/>Martins – Gerência de Gestão de Pessoas;</text:p>
      <text:p text:style-name="P258">XVIII - Flavia Woiciekoski Farias – Procuradoria-Geral do Município;</text:p>
      <text:soft-page-break/>
      <text:p text:style-name="P259">XIX - Tiago Ferro Pavan – Diretoria da Tecnologia da Informação;</text:p>
      <text:p text:style-name="P260">XX - Alexandre de Assis Ferreira - Diretoria da Tecnologia da Informação;</text:p>
      <text:p text:style-name="P261"><text:span text:style-name="T262">XXI - J</text:span><text:span text:style-name="T263">amile Souza da Silva -<text:s/></text:span><text:span text:style-name="T264">Fundação Municipal de Cultura;</text:span></text:p>
      <text:p text:style-name="P265"><text:span text:style-name="T266">XXII - Marco Antonio Cimolin -<text:s/></text:span><text:span text:style-name="T267">Fundação Municipal de Esportes;</text:span></text:p>
      <text:p text:style-name="P268">XXIII - Gislene dos Santos Sala - Secretaria Municipal de Educação;</text:p>
      <text:p text:style-name="P269">XXIV - Vladimir Teixeira - Secretaria Municipal de Educação;</text:p>
      <text:p text:style-name="P270">XXV - Morgana Viana Soares - Secretaria Municipal de Educação;</text:p>
      <text:p text:style-name="P271">XXVI - Cíntia Kelli Scarpatto - Secretaria Municipal de Educação;</text:p>
      <text:p text:style-name="P272">XXVII - Angela Colombo Boaroli - Secretaria Municipal de Educação.</text:p>
      <text:p text:style-name="P273"/>
      <text:p text:style-name="P274">§1º Nas ausências do Coordenador(a) o CGG-PMG será coordenado por membro por ele(a) designado.</text:p>
      <text:p text:style-name="P275"/>
      <text:p text:style-name="P276">§2º Poderão ser convidados a participar de reuniões do CGG-PMG representantes de outros órgãos, bem como especialistas nos temas de interesse.</text:p>
      <text:p text:style-name="P277"/>
      <text:p text:style-name="P278">§3º Será indicado um representante, pela empresa vencedora da licitação para a implementação do MEG, no Município de Criciúma, que auxiliará na condução dos processos e das funções relacionadas aos objetivos do Modelo de Excelência em Gestão em Transferências da União - MEG-TR.</text:p>
      <text:p text:style-name="P279"/>
      <text:p text:style-name="P280">§4º A participação no CGG-PMG ou nos grupos de trabalho por ele constituídos será considerada prestação de serviço público relevante, não remunerado.</text:p>
      <text:p text:style-name="P281"/>
      <text:p text:style-name="P282">Capítulo IV</text:p>
      <text:p text:style-name="P283">DAS COMPETÊNCIAS DO CGG-PMG</text:p>
      <text:p text:style-name="P284"/>
      <text:p text:style-name="P285">Art. 4º Compete ao Coordenador (a):</text:p>
      <text:p text:style-name="P286"/>
      <text:p text:style-name="P287">I - Realizar a adesão do órgão/entidade ao MEG-TR;</text:p>
      <text:p text:style-name="P288">II - Cadastrar o órgão/entidade no<text:s/>Sistema de Melhoria da Gestão das Transferências – SMG-TR;</text:p>
      <text:p text:style-name="P289">III - Relacionar os membros do Comitê de Governança e Gestão previamente cadastrados no SMG-TR para acesso/uso ao SMG-TR;</text:p>
      <text:p text:style-name="P290">IV - Submeter o Relatório de Melhoria da Gestão, gerado pelo SMG-TR, para<text:s/>validação e certificação pela respectiva Coordenação da Rede Mais Brasil.</text:p>
      <text:p text:style-name="P291"/>
      <text:p text:style-name="P292">Art. 5º Compete ao CGG-PMG:</text:p>
      <text:p text:style-name="P293"/>
      <text:p text:style-name="P294">I - Propor medidas, mecanismos e práticas organizacionais para o atendimento aos princípios, para melhoria da gestão;<text:s/></text:p>
      <text:p text:style-name="P295">II - Propor normativos e manuais<text:s/>com medidas, mecanismos e práticas organizacionais que contribuam para a implementação dos princípios e das diretrizes de governança e gestão;<text:s/></text:p>
      <text:p text:style-name="P296">III - Analisar e propor medidas para garantia da coerência das práticas de gestão às políticas públicas; incentivar e monitorar a aplicação das melhores práticas no âmbito da administração pública municipal;<text:s/></text:p>
      <text:p text:style-name="P297">IV - Verificar o grau de aderência das suas práticas de gestão em relação ao referencial de excelência preconizado no MEG-Tr;<text:s/></text:p>
      <text:p text:style-name="P298">V - Aprovar o regimento interno<text:s/>do CGG-PMG.<text:s/></text:p>
      <text:p text:style-name="P299"/>
      <text:p text:style-name="P300">Parágrafo único. O CGG-PMG elaborará memórias das reuniões com a pauta a ser abordada e os itens discutidos.</text:p>
      <text:p text:style-name="P301"/>
      <text:p text:style-name="P302">Art. 6º As unidades deverão designar responsáveis pela condução dos processos e das funções relacionadas aos objetivos da governança<text:s/>e da integridade corporativas e priorizar as atividades e demandas deste comitê e a produção de informações consolidadas e estatísticas que alimentarão a base de dados para o aperfeiçoamento reiterado da gestão estratégica.</text:p>
      <text:p text:style-name="P303"/>
      <text:p text:style-name="P304">Capítulo V</text:p>
      <text:p text:style-name="P305">DISPOSIÇÕES FINAIS</text:p>
      <text:p text:style-name="P306"/>
      <text:p text:style-name="P307">Art. 7º Os casos omissos e as dúvidas surgidas na aplicação deste Decreto serão dirimidos pelo Secretário Municipal da Fazenda e Gestão Administrativa, ouvida a Procuradoria-Geral do Município, no âmbito de sua competência.</text:p>
      <text:p text:style-name="P308"/>
      <text:p text:style-name="P309">Art. 8º Fica revogado o<text:s/>Decreto SG 1167/21, de 27 de julho de 2021 e demais disposições em contrário.<text:s/></text:p>
      <text:p text:style-name="P310"/>
      <text:p text:style-name="P311">Art. 9º Este Decreto entra em vigor na data de sua publicação.<text:s/></text:p>
      <text:p text:style-name="P312"/>
      <text:p text:style-name="P313">Paço Municipal Marcos Rovaris, 02 de agosto de 2021.</text:p>
      <text:p text:style-name="P314"/>
      <text:p text:style-name="P315"><text:span text:style-name="T316">CLÉSIO SALVARO<text:s/></text:span><text:span text:style-name="T317">- Prefeito Municipal de Criciúma</text:span></text:p>
      <text:p text:style-name="P318"><text:span text:style-name="T319">VAGNER ES</text:span><text:span text:style-name="T320">PÍNDOLA RODRIGUES<text:s/></text:span><text:span text:style-name="T321">-<text:s/></text:span><text:span text:style-name="T322">Secretário Geral</text:span><text:span text:style-name="T323"><text:s/></text:span></text:p>
      <text:p text:style-name="P324">CBM/asb.</text:p>
      <text:p text:style-name="P325"/>
      <text:soft-page-break/>
      <text:p text:style-name="P326">Editais de Notificações Fiscais</text:p>
      <text:p text:style-name="P327">Governo Municipal de Criciúma</text:p>
      <text:p text:style-name="P328"/>
      <text:p text:style-name="P329">EDITAL 005 – NOTIFICAÇÃO FISCAL</text:p>
      <text:p text:style-name="P330"><text:span text:style-name="T331">SECRETARIA DA FAZENDA / 2021</text:span></text:p>
      <text:p text:style-name="P332"><text:span text:style-name="T333">Contribuinte: EVALDO LOURENCO DE LIMA</text:span></text:p>
      <text:p text:style-name="P334"><text:span text:style-name="T335">CNPJ/CPF:</text:span><text:span text:style-name="T336"><text:s/>215.740.909-25</text:span></text:p>
      <text:p text:style-name="P337"><text:span text:style-name="T338">Notificações Fiscais:</text:span><text:span text:style-name="T339"><text:s/></text:span><text:span text:style-name="T340">394373/2021 e 394374/2021</text:span></text:p>
      <text:p text:style-name="P341"><text:span text:style-name="T342">Valor do Documento:</text:span><text:span text:style-name="T343"><text:s/>R$ 7.135,24 e R$ 2.676,73, respectivamente.</text:span></text:p>
      <text:p text:style-name="P344"/>
      <text:p text:style-name="P345">O(a) Fiscal de Rendas e Tributos abaixo identificado(a) da Secretaria da Fazenda, no uso de sua competência prevista na LC 287/2018, torna ciente o(a) contribuinte<text:s/>supracitado(a) do referido lançamento em seu cadastro.</text:p>
      <text:p text:style-name="P346">Outrossim, dá ciência de que poderá ser interposta impugnação no prazo de 30 (trinta) dias contados do ciente; que a documentação relativa à constituição do crédito tributário em questão encontra-se à<text:s/>disposição do contribuinte no Núcleo de Fiscalização de Tributos Imobiliários do Município; que não ocorrendo o pagamento ou a apresentação de reclamação no prazo indicado, será o crédito inscrito em Dívida Ativa.</text:p>
      <text:p text:style-name="P347">E, para que produza os efeitos legais e de<text:s/>direito, foi lavrado o presente edital.</text:p>
      <text:p text:style-name="P348"/>
      <text:p text:style-name="P349"><text:span text:style-name="T350">Celito Heinzen Cardoso<text:s/></text:span><text:span text:style-name="T351">– Secretário Municipal da Fazenda</text:span></text:p>
      <text:p text:style-name="P352"><text:span text:style-name="T353">Antonella Greniuk Rigo –<text:s/></text:span><text:span text:style-name="T354">Matrícula</text:span><text:span text:style-name="T355"><text:s/></text:span><text:span text:style-name="T356">57.085 – Auditora Fiscal de Rendas e Tributos</text:span></text:p>
      <text:p text:style-name="P357"><text:span text:style-name="T358">Fernando Ramires Coleti</text:span><text:span text:style-name="T359"><text:s/>– Matrícula 57.084 – Auditor Fiscal de Rendas e Trib</text:span><text:span text:style-name="T360">utos</text:span></text:p>
      <text:p text:style-name="P361"/>
      <text:p text:style-name="P362">EDITAL 006 – NOTIFICAÇÃO FISCAL</text:p>
      <text:p text:style-name="P363">SECRETARIA DA FAZENDA / 2021</text:p>
      <text:p text:style-name="P364"><text:span text:style-name="T365">Contribuinte: GELSON PEREIRA DOMINGOS</text:span></text:p>
      <text:p text:style-name="P366"><text:span text:style-name="T367">CNPJ/CPF:</text:span><text:span text:style-name="T368"><text:s/>703.020.659-20</text:span><text:span text:style-name="T369"><text:tab/></text:span></text:p>
      <text:p text:style-name="P370"><text:span text:style-name="T371">Notificações Fiscais:<text:s/></text:span><text:span text:style-name="T372">396330/2021, 396331/2021 e 5217/2021</text:span></text:p>
      <text:p text:style-name="P373"><text:span text:style-name="T374">Valor do Documento:</text:span><text:span text:style-name="T375"><text:s/>R$ 3.739,26 e R$ 2.421,03 e 5.108,78 respectiv</text:span><text:span text:style-name="T376">amente.</text:span></text:p>
      <text:p text:style-name="P377"/>
      <text:p text:style-name="P378">O(a) Fiscal de Rendas e Tributos abaixo identificado(a) da Secretaria da Fazenda, no uso de sua competência prevista na LC 287/2018, torna ciente o(a) contribuinte supracitado(a) do referido lançamento em seu cadastro.</text:p>
      <text:p text:style-name="P379">Outrossim, dá ciência de que<text:s/>poderá ser interposta impugnação no prazo de 30 (trinta) dias contados do ciente; que a documentação relativa à constituição do crédito tributário em questão encontra-se à disposição do contribuinte no Núcleo de Fiscalização de Tributos Imobiliários do Município; que não ocorrendo o pagamento ou a apresentação de reclamação no prazo indicado, será o crédito inscrito em Dívida Ativa.</text:p>
      <text:p text:style-name="P380">E, para que produza os efeitos legais e de direito, foi lavrado o presente edital.</text:p>
      <text:p text:style-name="P381"/>
      <text:p text:style-name="P382"><text:span text:style-name="T383">Celito Heinzen Cardoso<text:s/></text:span><text:span text:style-name="T384">– Secretário<text:s/></text:span><text:span text:style-name="T385">Municipal da Fazenda</text:span></text:p>
      <text:p text:style-name="P386"><text:span text:style-name="T387">Antonella Greniuk Rigo –<text:s/></text:span><text:span text:style-name="T388">Matrícula</text:span><text:span text:style-name="T389"><text:s/></text:span><text:span text:style-name="T390">57.085 – Auditora Fiscal de Rendas e Tributos</text:span></text:p>
      <text:p text:style-name="P391"><text:span text:style-name="T392">Fernando Ramires Coleti</text:span><text:span text:style-name="T393"><text:s/>– Matrícula 57.084 – Auditor Fiscal de Rendas e Tributos</text:span></text:p>
      <text:p text:style-name="P394"/>
      <text:p text:style-name="P395"><text:span text:style-name="T396">EDITAL 0152/2021</text:span></text:p>
      <text:p text:style-name="P397">NOTIFICAÇÃO DE TRANSFERÊNCIA DE IMÓVEL</text:p>
      <text:p text:style-name="P398">SECRETARIA DA<text:s/>FAZENDA / 2021</text:p>
      <text:p text:style-name="P399">Setor de Cadastro e Cartografia</text:p>
      <text:p text:style-name="P400"><text:span text:style-name="T401">Contribuinte:<text:s/></text:span><text:span text:style-name="T402">SIRLEI SOARES ADRIANO</text:span></text:p>
      <text:p text:style-name="P403"><text:span text:style-name="T404">CNPJ/CPF:<text:s/></text:span><text:span text:style-name="T405">935.785.809-10</text:span></text:p>
      <text:p text:style-name="P406"><text:span text:style-name="T407">Ofício:<text:s/></text:span><text:span text:style-name="T408">605/2021</text:span></text:p>
      <text:p text:style-name="P409"/>
      <text:p text:style-name="P410"><text:span text:style-name="T411">Em atendimento a Lei Complementar nº 287 de 27 de setembro de 2018 (Código Tributário Municipal), informa-se o contribuinte suprac</text:span><text:span text:style-name="T412">itado que o imóvel localizado na Rua SD-1566-029 nº 35 B, Bairro Boa Vista, com área de 126,36 m², inserido no Perímetro Urbano do Município de Criciúma conforme a Lei nº 316 de 27/12/1960, lançado no setor de Cadastro e Cartografia sob o nº<text:s/></text:span><text:span text:style-name="T413">711678<text:s/></text:span><text:span text:style-name="T414">e inscr</text:span><text:span text:style-name="T415">ição imobiliária</text:span><text:span text:style-name="T416"><text:s/>0.29.31.1000</text:span><text:span text:style-name="T417">, foi transferido para<text:s/></text:span><text:span text:style-name="T418">SIRLEI SOARES ADRIANO</text:span><text:span text:style-name="T419"><text:s/>conforme ocupação, por conta de inconsistência do E-sfinge para o Tribunal de Contas, estando sujeito à incidência dos tributos municipais.</text:span></text:p>
      <text:p text:style-name="P420">Em caso de discordância relativa à<text:s/>transferência realizada, os dados apurados poderão ser contestados por V.S.ª no prazo de 30 (trinta) dias do recebimento da notificação.</text:p>
      <text:soft-page-break/>
      <text:p text:style-name="P421">Por oportuno, esclarecemos que o lançamento será considerado apenas para fins fiscais, não ficando dispensado o contribuinte da futura adequação das edificações às normas vigentes.</text:p>
      <text:p text:style-name="P422">Segue em anexo, consulta prévia de localização do imóvel.<text:s/></text:p>
      <text:p text:style-name="P423"/>
      <text:p text:style-name="P424"><text:span text:style-name="T425">Lilian Búrigo Jacinto Silveira</text:span><text:span text:style-name="T426"><text:s/>– Chefe do Setor de Cadastro e Cartografia- Mat. 55209</text:span></text:p>
      <text:p text:style-name="P427"><text:span text:style-name="T428">Celito Heinzen Cardoso</text:span><text:span text:style-name="T429"><text:s/>- Secretário da Fazenda</text:span></text:p>
      <text:p text:style-name="P430"/>
      <text:p text:style-name="P431">Extratos</text:p>
      <text:p text:style-name="P432">Governo Municipal de Criciúma</text:p>
      <text:p text:style-name="P433"/>
      <text:p text:style-name="P434"><text:span text:style-name="T435">Ata de Registro de Pre Ata de Registro de Preços nº 017/PMC/2021</text:span><text:span text:style-name="T436"><text:s/>– 2ª PUBLICAÇÃO TRIMESTRAL, em atendimento ao § 2º, do art. 15, da Lei nº. 8.666/93.</text:span></text:p>
      <text:p text:style-name="P437">Modalidade: Pregão Presencial nº. 039/PMC/2021</text:p>
      <text:p text:style-name="P438"><text:span text:style-name="T439">Objeto:<text:s/></text:span><text:span text:style-name="T440">registro de</text:span><text:span text:style-name="T441"><text:s/>preços de lonas, banners, placas em acrílico e adesivos (com plotagem), compreendendo a confecção e impressão, em atendimento a Diretoria de Comunicação de Criciúma/SC</text:span><text:span text:style-name="T442">.</text:span></text:p>
      <text:p text:style-name="P443">Fornecedores Registrados: 01 (Um).</text:p>
      <text:p text:style-name="P444">Assinatura: 01/03/2021.</text:p>
      <text:p text:style-name="P445">Vigência: 12 (doze) meses a<text:s/>partir da data de sua assinatura.</text:p>
      <text:p text:style-name="P446">A ata de Registro com respectivos valores, está disponível em compras.criciuma.sc.gov.br</text:p>
      <text:p text:style-name="P447"/>
      <text:p text:style-name="P448"><text:span text:style-name="T449">Ata de Registro de Preços nº 019/PMC/2021</text:span><text:span text:style-name="T450"><text:s/>– 2ª PUBLICAÇÃO TRIMESTRAL, em atendimento ao § 2º, do art. 15, da Lei nº. 8.666/93.</text:span></text:p>
      <text:p text:style-name="P451">Modalidade: Pregão Presencial nº. 041/PMC/2021</text:p>
      <text:p text:style-name="P452"><text:span text:style-name="T453">Objeto:<text:s/></text:span><text:span text:style-name="T454">registro de preços de peças e serviços para aquisições futuras, na manutenção preventiva e corretiva (mecânica, elétrica e funilaria) das motocicletas que compõem a frota do 9º BPM de Criciúma/SC</text:span><text:span text:style-name="T455">.</text:span></text:p>
      <text:p text:style-name="P456">Fornecedores Registrados: 01 (Um).</text:p>
      <text:p text:style-name="P457">Assinatura: 05/03/2021.</text:p>
      <text:p text:style-name="P458">Vigência: 12 (doze) meses a partir da data de sua assinatura.</text:p>
      <text:p text:style-name="P459">A ata de Registro com respectivos valores, está disponível em compras.criciuma.sc.gov.br</text:p>
      <text:p text:style-name="P460"/>
      <text:p text:style-name="P461"><text:span text:style-name="T462">Ata de Registro de Preços nº 020/PMC/2021</text:span><text:span text:style-name="T463"><text:s/>– 2ª PUBLIC</text:span><text:span text:style-name="T464">AÇÃO TRIMESTRAL, em atendimento ao § 2º, do art. 15, da Lei nº. 8.666/93.</text:span></text:p>
      <text:p text:style-name="P465">Modalidade: Pregão Presencial nº. 064/PMC/2021</text:p>
      <text:p text:style-name="P466"><text:span text:style-name="T467">Objeto:<text:s/></text:span><text:span text:style-name="T468">registro de preços de combustíveis (óleo diesel S10 e gasolina comum), para aquisições futuras, em atendimento as diversas Secr</text:span><text:span text:style-name="T469">etarias, Diretorias, Fundos e Fundações do município de Criciúma/SC</text:span><text:span text:style-name="T470">.</text:span></text:p>
      <text:p text:style-name="P471">Fornecedores Registrados: 01 (Um).</text:p>
      <text:p text:style-name="P472">Assinatura: 09/03/2021.</text:p>
      <text:p text:style-name="P473">Vigência: 12 (doze) meses a partir da data de sua assinatura.</text:p>
      <text:p text:style-name="P474">A ata de Registro com respectivos valores, está disponível em compras.criciuma.sc.gov.br</text:p>
      <text:p text:style-name="P475"/>
      <text:p text:style-name="P476"><text:span text:style-name="T477">Ata de Registro de Preços nº 021/PMC/2021</text:span><text:span text:style-name="T478"><text:s/>– 2ª PUBLICAÇÃO TRIMESTRAL, em atendimento ao § 2º, do art. 15, da Lei nº. 8.666/93.</text:span></text:p>
      <text:p text:style-name="P479">Modalidade: Pregão Presencial nº. 016/PMC/2021</text:p>
      <text:p text:style-name="P480"><text:span text:style-name="T481">Objeto:<text:s/></text:span><text:span text:style-name="T482">registro de preços de placas de sinalização viária</text:span><text:span text:style-name="T483"><text:s/>vertical, em atendimento ao trânsito do município de Criciúma/SC</text:span><text:span text:style-name="T484">.</text:span></text:p>
      <text:p text:style-name="P485">Fornecedores Registrados: 01 (Um).</text:p>
      <text:p text:style-name="P486">Assinatura: 10/03/2021.</text:p>
      <text:p text:style-name="P487">Vigência: 12 (doze) meses a partir da data de sua assinatura.</text:p>
      <text:p text:style-name="P488">A ata de Registro com respectivos valores, está disponível em<text:s/>compras.criciuma.sc.gov.br</text:p>
      <text:p text:style-name="P489"/>
      <text:p text:style-name="P490"><text:span text:style-name="T491">Ata de Registro de Preços nº 022/PMC/2021</text:span><text:span text:style-name="T492"><text:s/>– 2ª PUBLICAÇÃO TRIMESTRAL, em atendimento ao § 2º, do art. 15, da Lei nº. 8.666/93.</text:span></text:p>
      <text:p text:style-name="P493">Modalidade: Pregão Presencial nº. 071/PMC/2021</text:p>
      <text:p text:style-name="P494"><text:span text:style-name="T495">Objeto: registro de preços de derivados de petróleo,<text:s/></text:span><text:span text:style-name="T496">para atendimento a Usina de Asfalto e aos setores de pavimentação, repavimentação e conservação de diversos logradouros públicos</text:span><text:span text:style-name="T497"><text:s/></text:span><text:span text:style-name="T498">do município de Criciúma/SC.</text:span></text:p>
      <text:p text:style-name="P499">Fornecedores Registrados: 01 (Um).</text:p>
      <text:p text:style-name="P500">Assinatura: 12/03/2021.</text:p>
      <text:p text:style-name="P501">Vigência: 12 (doze) meses a partir da data de sua assinatura.</text:p>
      <text:p text:style-name="P502">A ata de Registro com respectivos valores, está disponível em compras.criciuma.sc.gov.br</text:p>
      <text:p text:style-name="P503"/>
      <text:p text:style-name="P504"/>
      <text:p text:style-name="P505"/>
      <text:p text:style-name="P506"/>
      <text:soft-page-break/>
      <text:p text:style-name="P507"><text:span text:style-name="T508">Ata de Registro de Preços nº 023/PMC/2021</text:span><text:span text:style-name="T509"><text:s/>– 2ª PUBLICAÇÃO TRIMESTRAL, em atendimento ao § 2º, do art. 15, da Lei nº. 8.666/93.</text:span></text:p>
      <text:p text:style-name="P510">Modalidade: Pregão Presencial nº. 070/PMC/2021</text:p>
      <text:p text:style-name="P511"><text:span text:style-name="T512">Objeto: registro de preços de</text:span><text:span text:style-name="T513"><text:s/></text:span><text:span text:style-name="T514">equipamentos de proteção individual (EPI’s) para utilização dos funcionários da COSIP e Secretaria de Infraestrutura, Planejamento e Mobilidade Urbana do município<text:s/></text:span><text:span text:style-name="T515">de Criciúma/SC.</text:span></text:p>
      <text:p text:style-name="P516">Fornecedores<text:s/>Registrados: 05 (Cinco).</text:p>
      <text:p text:style-name="P517">Assinatura: 15/03/2021.</text:p>
      <text:p text:style-name="P518">Vigência: 12 (doze) meses a partir da data de sua assinatura.</text:p>
      <text:p text:style-name="P519">A ata de Registro com respectivos valores, está disponível em compras.criciuma.sc.gov.br</text:p>
      <text:p text:style-name="P520"/>
      <text:p text:style-name="P521"><text:span text:style-name="T522">Ata de Registro de Preços nº 024/PMC/2021<text:s/></text:span><text:span text:style-name="T523">– 2ª PUBLICA</text:span><text:span text:style-name="T524">ÇÃO TRIMESTRAL, em atendimento ao § 2º, do art. 15, da Lei nº. 8.666/93.</text:span></text:p>
      <text:p text:style-name="P525">Modalidade: Pregão Presencial nº. 072/PMC/2021</text:p>
      <text:p text:style-name="P526"><text:span text:style-name="T527">Objeto: registro de preços de p</text:span><text:span text:style-name="T528">reços para a aquisição de sementes certificadas de pastagens de outono e inverno: Aveia Preta (</text:span><text:span text:style-name="T529">Avena stri</text:span><text:span text:style-name="T530">gosa</text:span><text:span text:style-name="T531">) e Azevém (</text:span><text:span text:style-name="T532">Lolium multiflorum</text:span><text:span text:style-name="T533">) para fornecimento subsidiado a agricultores e pecuaristas do município de Criciúma/SC</text:span><text:span text:style-name="T534">.</text:span></text:p>
      <text:p text:style-name="P535">Fornecedores Registrados: 01 (Um).</text:p>
      <text:p text:style-name="P536">Assinatura: 15/03/2021.</text:p>
      <text:p text:style-name="P537">Vigência: 12 (doze) meses a partir da data de sua assinatura.</text:p>
      <text:p text:style-name="P538">A ata de<text:s/>Registro com respectivos valores, está disponível em compras.criciuma.sc.gov.br</text:p>
      <text:p text:style-name="P539"/>
      <text:p text:style-name="P540"><text:span text:style-name="T541">Ata de Registro de Preços nº 025/PMC/2021</text:span><text:span text:style-name="T542"><text:s/>– 2ª PUBLICAÇÃO TRIMESTRAL, em atendimento ao § 2º, do art. 15, da Lei nº. 8.666/93.</text:span></text:p>
      <text:p text:style-name="P543">Modalidade: Pregão Presencial nº. 066/PMC/2021</text:p>
      <text:p text:style-name="P544"><text:span text:style-name="T545">O</text:span><text:span text:style-name="T546">bjeto: <text:s/>estabelecer cláusulas e condições gerais para<text:s/></text:span><text:span text:style-name="T547">r</text:span><text:span text:style-name="T548">egistro de preços de equipamentos de proteção individual, para aquisições futuras, no atendimento ao 4º Batalhão do Bombeiros Militar de Criciúma/SC</text:span></text:p>
      <text:p text:style-name="P549">Fornecedores Registrados: 02 (Dois).</text:p>
      <text:p text:style-name="P550">Assinatura: 25/03/2021.</text:p>
      <text:p text:style-name="P551">Vigência: 12 (doze) meses a partir da data de sua assinatura.</text:p>
      <text:p text:style-name="P552">A ata de Registro com respectivos valores, está disponível em compras.criciuma.sc.gov.br</text:p>
      <text:p text:style-name="P553"/>
      <text:p text:style-name="P554"><text:span text:style-name="T555">Ata de Registro de Preços nº 026/PMC/2021<text:s/></text:span><text:span text:style-name="T556">– 2ª PUBLICAÇÃO TRIMESTRAL, em atendimento ao § 2º, d</text:span><text:span text:style-name="T557">o art. 15, da Lei nº. 8.666/93.</text:span></text:p>
      <text:p text:style-name="P558">Modalidade: Pregão Presencial nº. 065/PMC/2021</text:p>
      <text:p text:style-name="P559"><text:span text:style-name="T560">Objeto: Registro de preços de materiais gráficos, incluindo a criação e diagramação,</text:span><text:span text:style-name="T561"><text:s/></text:span><text:span text:style-name="T562">em atendimento a Secretaria Municipal de Educação de Criciúma/SC</text:span></text:p>
      <text:p text:style-name="P563">Fornecedores Registrados:<text:s/>03 (Três).</text:p>
      <text:p text:style-name="P564">Assinatura: 29/03/2021.</text:p>
      <text:p text:style-name="P565">Vigência: 12 (doze) meses a partir da data de sua assinatura.</text:p>
      <text:p text:style-name="P566">A ata de Registro com respectivos valores, está disponível em compras.criciuma.sc.gov.br</text:p>
      <text:p text:style-name="P567"/>
      <text:p text:style-name="P568"><text:span text:style-name="T569">Ata de Registro de Preços nº 027/PMC/2021<text:s/></text:span><text:span text:style-name="T570">– 2ª PUBLICAÇÃO TRIMESTRAL,</text:span><text:span text:style-name="T571"><text:s/>em atendimento ao § 2º, do art. 15, da Lei nº. 8.666/93.</text:span></text:p>
      <text:p text:style-name="P572">Modalidade: Pregão Presencial nº. 086/PMC/2021</text:p>
      <text:p text:style-name="P573"><text:span text:style-name="T574">Objeto: E</text:span><text:span text:style-name="T575">stabelecer cláusulas e condições gerais para o registro de preços de combustível (gasolina comum), para aquisições futuras, em atendimento as<text:s/></text:span><text:span text:style-name="T576">diversas Secretarias, Diretorias, Fundos e Fundações do município de Criciúma/SC.<text:s/></text:span></text:p>
      <text:p text:style-name="P577">Fornecedores Registrados: 01 (UM).</text:p>
      <text:p text:style-name="P578">Assinatura: 29/03/2021.</text:p>
      <text:p text:style-name="P579">Vigência: 12 (doze) meses a partir da data de sua assinatura.</text:p>
      <text:p text:style-name="P580">A ata de Registro com respectivos valores, está<text:s/>disponível em compras.criciuma.sc.gov.br</text:p>
      <text:p text:style-name="P581"/>
      <text:p text:style-name="P582"><text:span text:style-name="T583">Ata de Registro de Preços nº 028/PMC/2021</text:span><text:span text:style-name="T584"><text:s/>– 2ª PUBLICAÇÃO TRIMESTRAL, em atendimento ao § 2º, do art. 15, da Lei nº. 8.666/93.</text:span></text:p>
      <text:p text:style-name="P585">Modalidade: Pregão Presencial nº. 088/PMC/2021</text:p>
      <text:p text:style-name="P586"><text:span text:style-name="T587">Objeto: registro de preços de materiais<text:s/></text:span><text:span text:style-name="T588">de mobília, divisórias e eletrodomésticos, para aquisições futuras, no atendimento ao 4º Batalhão de Bombeiros Militar de Criciúma/SC</text:span><text:span text:style-name="T589">.<text:s/></text:span></text:p>
      <text:p text:style-name="P590">Fornecedores Registrados: 05 (Cinco).</text:p>
      <text:p text:style-name="P591">Assinatura: 01/04/2021.</text:p>
      <text:p text:style-name="P592">Vigência: 12 (doze) meses a partir da data de sua assinatura.</text:p>
      <text:p text:style-name="P593">A ata de Registro com respectivos valores, está disponível em compras.criciuma.sc.gov.br</text:p>
      <text:p text:style-name="P594"/>
      <text:p text:style-name="P595"><text:span text:style-name="T596">Ata de Registro de Preços nº 029/PMC/2021 –</text:span><text:span text:style-name="T597"><text:s/>2ª PUBLICAÇÃO TRIMESTRAL, em atendimento ao § 2º, do art. 15, da Lei nº. 8.666/93.</text:span></text:p>
      <text:p text:style-name="P598">Modalidade: Pregão Presencial nº.<text:s/>087/PMC/2021</text:p>
      <text:p text:style-name="P599"><text:span text:style-name="T600">Objeto: registro de preços de materiais de construção, para aquisições futuras, no atendimento ao 4º Batalhão de Bombeiros Militar do município de Criciúma/SC</text:span><text:span text:style-name="T601">.<text:s/></text:span></text:p>
      <text:p text:style-name="P602">Fornecedores Registrados: 02 (Dois).</text:p>
      <text:p text:style-name="P603">Assinatura: 01/04/2021.</text:p>
      <text:p text:style-name="P604">Vigência: 12 (doze) meses a partir da data de sua assinatura.</text:p>
      <text:p text:style-name="P605">A ata de Registro com respectivos valores, está disponível em compras.criciuma.sc.gov.br</text:p>
      <text:soft-page-break/>
      <text:p text:style-name="P606"><text:span text:style-name="T607">Ata de Registro de Preços nº 030/PMC/2021</text:span><text:span text:style-name="T608"><text:s/>– 2ª PUBLICAÇÃO TRIMESTRAL, em atendimento ao § 2º, do art. 15, da Lei nº. 8.666/93.</text:span></text:p>
      <text:p text:style-name="P609">Modalidade: Pregão Presencial nº. 095/PMC/2021</text:p>
      <text:p text:style-name="P610"><text:span text:style-name="T611">Objeto: E</text:span><text:span text:style-name="T612">stabelecer cláusulas e condições gerais para o registro de preços de cimento do tipo CP – V, para uso na Fábrica de Artefatos de Cimento, pequenos reparos efetuados e demais finalidades pelo municípi</text:span><text:span text:style-name="T613">o de Criciúma/SC.</text:span></text:p>
      <text:p text:style-name="P614">Fornecedores Registrados: 01 (Um).</text:p>
      <text:p text:style-name="P615">Assinatura: 06/04/2021.</text:p>
      <text:p text:style-name="P616">Vigência: 12 (doze) meses a partir da data de sua assinatura.</text:p>
      <text:p text:style-name="P617">A ata de Registro com respectivos valores, está disponível em compras.criciuma.sc.gov.br</text:p>
      <text:p text:style-name="P618"/>
      <text:p text:style-name="P619"><text:span text:style-name="T620">Ata de Registro de Preços<text:s/></text:span><text:span text:style-name="T621">nº 031/PMC/2021</text:span><text:span text:style-name="T622"><text:s/>– 2ª PUBLICAÇÃO TRIMESTRAL, em atendimento ao § 2º, do art. 15, da Lei nº. 8.666/93.</text:span></text:p>
      <text:p text:style-name="P623">Modalidade: Pregão Presencial nº. 099/PMC/2021</text:p>
      <text:p text:style-name="P624">Objeto: Registro de preços de peças e serviços, compreendendo a manutenção geral (mecânica, funilaria, pintura e elétrica), da frota de viaturas da 6º CIRETRAN, do município de Criciúma/SC.</text:p>
      <text:p text:style-name="P625">Fornecedores Registrados: 03 (três).</text:p>
      <text:p text:style-name="P626">Assinatura: 12/04/2021.</text:p>
      <text:p text:style-name="P627">Vigência: 12 (doze) meses a partir da data de sua assinatura.</text:p>
      <text:p text:style-name="P628">A ata de Registro com respectivos valores, está<text:s/>disponível em compras.criciuma.sc.gov.br<text:s/></text:p>
      <text:p text:style-name="P629"/>
      <text:p text:style-name="P630"><text:span text:style-name="T631">Ata de Registro de Preços nº 032/PMC/2021<text:s/></text:span><text:span text:style-name="T632">– 2ª PUBLICAÇÃO TRIMESTRAL, em atendimento ao § 2º, do art. 15, da Lei nº. 8.666/93.</text:span></text:p>
      <text:p text:style-name="P633">Modalidade: Pregão Presencial nº. 100/PMC/2021</text:p>
      <text:p text:style-name="P634">Objeto: Preços de materiais de serralheria, caldeiraria e gases para atendimento a Secretariais e Diretorias do município de Criciúma/SC.</text:p>
      <text:p text:style-name="P635">Fornecedores Registrados: 01 (UM).</text:p>
      <text:p text:style-name="P636">Assinatura: 13/04/2021.</text:p>
      <text:p text:style-name="P637">Vigência: 12 (doze) meses a partir da data de sua assinatura.</text:p>
      <text:p text:style-name="P638">A ata de Registro com respectivos valores, está disponível em compras.criciuma.sc.gov.br<text:s/></text:p>
      <text:p text:style-name="P639"/>
      <text:p text:style-name="P640"><text:span text:style-name="T641">Ata de Registro de Preços nº 033/PMC/2021<text:s/></text:span><text:span text:style-name="T642">– 2ª PUBLICAÇÃO TRIMESTRAL, em atendimento ao § 2º, do art. 15, da Lei nº. 8.666/93.</text:span></text:p>
      <text:p text:style-name="P643">Modalidade: Pregão Presencial nº. 107/PMC/2021</text:p>
      <text:p text:style-name="P644">Objeto: <text:s/>Registro de preços<text:s/>para aquisição e plantio, SOB DEMANDA, de grama em leiva dos tipos “sempre verde e esmeralda”, a ser usada na manutenção de logradouros públicos de municipais, obedecendo integralmente as especificações do edital.</text:p>
      <text:p text:style-name="P645">Fornecedores Registrados: 01 (UM).</text:p>
      <text:p text:style-name="P646">Assinatura: 13/04/2021.</text:p>
      <text:p text:style-name="P647">Vigência: 12 (doze) meses a partir da data de sua assinatura.</text:p>
      <text:p text:style-name="P648">A ata de Registro com respectivos valores, está disponível em compras.criciuma.sc.gov.br<text:s/></text:p>
      <text:p text:style-name="P649"/>
      <text:p text:style-name="P650"><text:span text:style-name="T651">Ata de Registro de Preços nº 034/PMC/2021</text:span><text:span text:style-name="T652"><text:s/>– 2ª PUBLICAÇÃO TRIMESTRAL, em atendimento<text:s/></text:span><text:span text:style-name="T653">ao § 2º, do art. 15, da Lei nº. 8.666/93.</text:span></text:p>
      <text:p text:style-name="P654">Modalidade: Pregão Presencial nº. 106/PMC/2021</text:p>
      <text:p text:style-name="P655">Objeto: <text:s/>Estabelecer cláusulas e condições gerais para o registro de ferramentas e materiais de desgaste, para atendimento ao setor de asfalto do município de Criciúma/SC.</text:p>
      <text:p text:style-name="P656">Fornecedores Registrados: 03 (Três).</text:p>
      <text:p text:style-name="P657">Assinatura: 14/04/2021.</text:p>
      <text:p text:style-name="P658">Vigência: 12 (doze) meses a partir da data de sua assinatura.</text:p>
      <text:p text:style-name="P659">A ata de Registro com respectivos valores, está disponível em compras.criciuma.sc.gov.br<text:s/></text:p>
      <text:p text:style-name="P660"/>
      <text:p text:style-name="P661"><text:span text:style-name="T662">Ata de Registro de Preços nº 035/PMC/</text:span><text:span text:style-name="T663">2021</text:span><text:span text:style-name="T664"><text:s/>– 2ª PUBLICAÇÃO TRIMESTRAL, em atendimento ao § 2º, do art. 15, da Lei nº. 8.666/93.</text:span></text:p>
      <text:p text:style-name="P665">Modalidade: Pregão Presencial nº. 032/PMC/2021</text:p>
      <text:p text:style-name="P666">Objeto: <text:s/>Registro de preços de papel interfolhado e guardanapos de papel, em atendimento a diversas Secretarias, Diretorias, Fundos e Fundações do Município de Criciúma/SC</text:p>
      <text:p text:style-name="P667">Fornecedores Registrados: 02 (Dois).</text:p>
      <text:p text:style-name="P668">Assinatura: 14/04/2021.</text:p>
      <text:p text:style-name="P669">Vigência: 12 (doze) meses a partir da data de sua assinatura.</text:p>
      <text:p text:style-name="P670">A ata de Registro com respectivos valores, está disponível em compras.criciuma.sc.gov.br<text:s/></text:p>
      <text:p text:style-name="P671"/>
      <text:soft-page-break/>
      <text:p text:style-name="P672"><text:span text:style-name="T673">Ata de Registro de Preços nº 036/PMC/2021</text:span><text:span text:style-name="T674"><text:s/>– 2ª PUBLICAÇÃO TRIMESTRAL, em atendimento ao § 2º, do art. 15, da Lei nº. 8.666/93.</text:span></text:p>
      <text:p text:style-name="P675">Modalidade: Pregão Presencial nº. 109/PMC/2021</text:p>
      <text:p text:style-name="P676">Objeto: Registro de preços para aquisição, SOB DEMANDA, de tampas de concreto armado (90x90x8cm), para colocação e manutenção de caixas coletoras de águas pluviais (tipo boca-de-lobo), em diversas ruas, avenidas e demais logradouros públicos do município de Criciúma/SC.</text:p>
      <text:p text:style-name="P677">Fornecedores Registrados: 01 (UM).</text:p>
      <text:p text:style-name="P678">Assinatura: 19/04/2021.</text:p>
      <text:p text:style-name="P679">Vigência: 12 (doze) meses a partir da data de sua assinatura.</text:p>
      <text:p text:style-name="P680">A ata de Registro com respectivos valores, está disponível em compras.criciuma.sc.gov.br</text:p>
      <text:p text:style-name="P681"/>
      <text:p text:style-name="P682"><text:span text:style-name="T683">Ata de Registro de Preços nº 037/PMC/2021</text:span><text:span text:style-name="T684"><text:s/>– 2ª PUBLICAÇÃO TRIMESTRAL, em atendimento ao § 2º, do art.</text:span><text:span text:style-name="T685"><text:s/>15, da Lei nº. 8.666/93.</text:span></text:p>
      <text:p text:style-name="P686">Modalidade: Pregão Presencial nº. 118/PMC/2021</text:p>
      <text:p text:style-name="P687">Objeto: A presente ATA tem por objetivo estabelecer cláusulas e condições gerais para o registro de preços para <text:s/>aquisição de placas de inauguração e homenagem, confeccionadas em aço<text:s/>inox com processo de fotocorrosão com pintura em tinta automotiva em várias dimensões, em atendimento a Administração Municipal de Criciúma/SC.</text:p>
      <text:p text:style-name="P688">Fornecedores Registrados: 01 (UM).</text:p>
      <text:p text:style-name="P689">Assinatura: 28/04/2021.</text:p>
      <text:p text:style-name="P690">Vigência: 12 (doze) meses a partir da data de sua assinatura.</text:p>
      <text:p text:style-name="P691">A ata de Registro com respectivos valores, está disponível em compras.criciuma.sc.gov.br</text:p>
      <text:p text:style-name="P692"/>
      <text:p text:style-name="P693"><text:span text:style-name="T694">Ata de Registro de Preços nº 038/PMC/2021</text:span><text:span text:style-name="T695"><text:s/>– 2ª PUBLICAÇÃO TRIMESTRAL, em atendimento ao § 2º, do art. 15, da Lei nº. 8.666/93.</text:span></text:p>
      <text:p text:style-name="P696">Modalidade: Pregão Presencial<text:s/>nº. 124/PMC/2021</text:p>
      <text:p text:style-name="P697">Objeto: registro de preços para <text:s/>execução, SOB DEMANDA, de serviços de manutenção de equipamentos com motor a gasolina (roçadeira costal, motosserra, máquina de corte de asfalto, soprador, gerador, placa vibratória, perfurador de solo), pertencentes ao patrimônio do Município de Criciúma.</text:p>
      <text:p text:style-name="P698">Fornecedores Registrados: 01 (UM).</text:p>
      <text:p text:style-name="P699">Assinatura: 29/04/2021.</text:p>
      <text:p text:style-name="P700">Vigência: 12 (doze) meses a partir da data de sua assinatura.</text:p>
      <text:p text:style-name="P701">A ata de Registro com respectivos valores, está disponível em compras.criciuma.sc.gov.br</text:p>
      <text:p text:style-name="P702"/>
      <text:p text:style-name="P703"><text:span text:style-name="T704">Ata de Registro de Preços nº 001/PMC/2021</text:span><text:span text:style-name="T705"><text:s/>– 3ª PUBLICAÇÃO TRIMESTRAL, em atendimento ao § 2º, do art. 15, da Lei nº. 8.666/93.</text:span></text:p>
      <text:p text:style-name="P706">Modalidade: Pregão Presencial nº. 302/PMC/2020</text:p>
      <text:p text:style-name="P707"><text:span text:style-name="T708">Objeto: registro de preços<text:s/></text:span><text:span text:style-name="T709">de peças e mão de obra para conserto e/ou manuten</text:span><text:span text:style-name="T710">ção geral da frota de viaturas (</text:span><text:span text:style-name="T711">mecânica, funilaria, pintura e elétrica), em atendimento<text:s/></text:span><text:span text:style-name="T712">a CIRETRAN do município de<text:s/></text:span><text:span text:style-name="T713">Criciúma/SC.</text:span></text:p>
      <text:p text:style-name="P714">Fornecedores Registrados: 02 (Dois).</text:p>
      <text:p text:style-name="P715">Assinatura: 20/01/2021.</text:p>
      <text:p text:style-name="P716">Vigência: 12 (doze) meses a partir da data de sua assinatura.</text:p>
      <text:p text:style-name="P717">A<text:s/>ata de Registro com respectivos valores, está disponível em compras.criciuma.sc.gov.br</text:p>
      <text:p text:style-name="P718"/>
      <text:p text:style-name="P719"><text:span text:style-name="T720">Ata de Registro de Preços nº 002/PMC/2021</text:span><text:span text:style-name="T721"><text:s/>– 3ª PUBLICAÇÃO TRIMESTRAL, em atendimento ao § 2º, do art. 15, da Lei nº. 8.666/93.</text:span></text:p>
      <text:p text:style-name="P722">Modalidade: Pregão Presencial nº.<text:s/>285/PMC/2020</text:p>
      <text:p text:style-name="P723">Objeto: registro de preços de equipamentos de informática e outros, para aquisições futuras, no atendimento ao 9º Batalhão da Policia Militar do município de Criciúma/SC.</text:p>
      <text:p text:style-name="P724">Fornecedores Registrados: 05 (Cinco).</text:p>
      <text:p text:style-name="P725">Assinatura: 20/01/2021.</text:p>
      <text:p text:style-name="P726">Vigência:<text:s/>12 (doze) meses a partir da data de sua assinatura.</text:p>
      <text:p text:style-name="P727">A ata de Registro com respectivos valores, está disponível em compras.criciuma.sc.gov.br</text:p>
      <text:p text:style-name="P728"/>
      <text:p text:style-name="P729"><text:span text:style-name="T730">Ata de Registro de Preços nº 003/PMC/2021</text:span><text:span text:style-name="T731"><text:s/>– 3ª PUBLICAÇÃO TRIMESTRAL, em atendimento ao § 2º, do art. 15, da Lei n</text:span><text:span text:style-name="T732">º. 8.666/93.</text:span></text:p>
      <text:p text:style-name="P733">Modalidade: Pregão Presencial nº. 004/PMC/2021</text:p>
      <text:p text:style-name="P734">Objeto: registro de preço de leite UHT integral em atendimento aos funcionários dos setores relacionados ao Asfalto (pavimentação, tapa-buracos, usina) do município de Criciúma/SC.</text:p>
      <text:p text:style-name="P735">Fornecedores Registrados: 01 (Um).</text:p>
      <text:p text:style-name="P736">Assinatura: 28/01/2021.</text:p>
      <text:p text:style-name="P737">Vigência: 12 (doze) meses a partir da data de sua assinatura.</text:p>
      <text:p text:style-name="P738">A ata de Registro com respectivos valores, está disponível em compras.criciuma.sc.gov.br</text:p>
      <text:p text:style-name="P739"/>
      <text:soft-page-break/>
      <text:p text:style-name="P740"><text:span text:style-name="T741">Ata de Registro de Preços nº 004/PMC/2021</text:span><text:span text:style-name="T742"><text:s/>– 3ª PUBLICAÇÃO TR</text:span><text:span text:style-name="T743">IMESTRAL, em atendimento ao § 2º, do art. 15, da Lei nº. 8.666/93.</text:span></text:p>
      <text:p text:style-name="P744">Modalidade: Pregão Presencial nº. 007/PMC/2021</text:p>
      <text:p text:style-name="P745"><text:span text:style-name="T746">Objeto: registro de preços de base de seixo rolado, para a realização de pavimentação, drenagens e revestimento, manutenção e conservação nos<text:s/></text:span><text:span text:style-name="T747">diversos logradouros públicos</text:span><text:span text:style-name="T748"><text:s/></text:span><text:span text:style-name="T749">e pátios escolares</text:span><text:span text:style-name="T750"><text:s/></text:span><text:span text:style-name="T751">do município de Criciúma/SC.</text:span></text:p>
      <text:p text:style-name="P752">Fornecedores Registrados: 01 (Um).</text:p>
      <text:p text:style-name="P753">Assinatura: 03/02/2021.</text:p>
      <text:p text:style-name="P754">Vigência: 12 (doze) meses a partir da data de sua assinatura.</text:p>
      <text:p text:style-name="P755">A ata de Registro com respectivos valores, está disponível em compras.criciuma.sc.gov.br</text:p>
      <text:p text:style-name="P756"/>
      <text:p text:style-name="P757">Extratos</text:p>
      <text:p text:style-name="P758">FMS – Fundo Municipal de Saúde</text:p>
      <text:p text:style-name="P759"/>
      <text:p text:style-name="P760"><text:span text:style-name="T761">Ata de Registro de Preços nº 009/FMS/2021<text:s/></text:span><text:span text:style-name="T762">– 1ª PUBLICAÇÃO TRIMESTRAL, em atendimento ao § 2º, do art. 15, da Lei nº. 8.666/93.</text:span></text:p>
      <text:p text:style-name="P763"><text:span text:style-name="T764">Modalidade:<text:s/></text:span><text:span text:style-name="T765">PREGÃO PRESENCIAL Nº. 031/FMS/2021</text:span></text:p>
      <text:p text:style-name="P766"><text:span text:style-name="T767">Objeto:<text:s/></text:span><text:span text:style-name="T768">registro de preços de gêneros alimentícios, descartáveis e EPI’s, para futuras aquisições no atendimento aos usuários dos programas CAPS II, CAPS II AD, CAPS III e CAPS INFANTIL, em atendimento a Rede Municipal de Saúde do município de Criciúma/SC.</text:span></text:p>
      <text:p text:style-name="P769">Fornecedores Registrados: 02 (Dois).</text:p>
      <text:p text:style-name="P770"><text:span text:style-name="T771">Assinatura:</text:span><text:span text:style-name="T772"><text:s/>02/06/2021.</text:span></text:p>
      <text:p text:style-name="P773">Vigência: 12 (doze) meses a partir da data de sua assinatura.</text:p>
      <text:p text:style-name="P774"><text:span text:style-name="T775">A ata de Registro com respectivos valores, está disponível em compras.criciuma.sc.gov.br</text:span></text:p>
      <text:p text:style-name="P776"/>
      <text:p text:style-name="P777"><text:span text:style-name="T778">Ata de Registro de Preços nº 012/FMS/2021</text:span><text:span text:style-name="T779"><text:s/>– 1ª PUB</text:span><text:span text:style-name="T780">LICAÇÃO TRIMESTRAL, em atendimento ao § 2º, do art. 15, da Lei nº. 8.666/93.</text:span></text:p>
      <text:p text:style-name="P781"><text:span text:style-name="T782">Modalidade:<text:s/></text:span><text:span text:style-name="T783">Pregão Presencial nº. 044/FMS/2021</text:span></text:p>
      <text:p text:style-name="P784">Objeto: registro de preços de medicamentos para atendimento a Rede Municipal de Saúde do município de Criciúma/SC.<text:s/></text:p>
      <text:p text:style-name="P785">Fornecedores Registrados: 03 (Três).</text:p>
      <text:p text:style-name="P786"><text:span text:style-name="T787">Assinatura:</text:span><text:span text:style-name="T788"><text:s/>28/06/2021.</text:span></text:p>
      <text:p text:style-name="P789">Vigência: 12 (doze) meses a partir da data de sua assinatura.</text:p>
      <text:p text:style-name="P790">A ata de Registro com respectivos valores, está disponível em compras.criciuma.sc.gov.br</text:p>
      <text:p text:style-name="P791"/>
      <text:p text:style-name="P792"><text:span text:style-name="T793">Ata de Registro de Preços nº 003/FMS/2021</text:span><text:span text:style-name="T794"><text:s/>– 2ª PUBLICAÇÃO<text:s/></text:span><text:span text:style-name="T795">TRIMESTRAL, em atendimento ao § 2º, do art. 15, da Lei nº. 8.666/93.</text:span></text:p>
      <text:p text:style-name="P796">Modalidade: Pregão Presencial nº. 015/FMS/2021</text:p>
      <text:p text:style-name="P797">Objeto: registro de preços de peças e acessórios para a execução dos serviços de manutenção preventiva e corretiva de equipamentos médicos hospitalares, e câmaras conservadoras de vacinas, dos equipamentos de ventilação pulmonar mecânica (respiradores), de avaliação cardio-pulmonar e espirômetros, em atendimento à Secretaria Municipal de Saúde de Criciúma/SC.</text:p>
      <text:p text:style-name="P798">Fornecedores Registrados: 01 (Um).</text:p>
      <text:p text:style-name="P799"><text:span text:style-name="T800">Assinatura:</text:span><text:span text:style-name="T801"><text:s/>01/03/2021.</text:span></text:p>
      <text:p text:style-name="P802">Vigência: 12 (doze) meses a partir da data de sua assinatura.</text:p>
      <text:p text:style-name="P803">A ata de Registro com respectivos valores, está disponível em compras.criciuma.sc.gov.br</text:p>
      <text:p text:style-name="P804"/>
      <text:p text:style-name="P805"><text:span text:style-name="T806">Ata de Registro de Preços nº 004/FMS/2021</text:span><text:span text:style-name="T807"><text:s/>– 2ª PUBLICAÇÃO TRIMESTRAL, em<text:s/></text:span><text:span text:style-name="T808">atendimento ao § 2º, do art. 15, da Lei nº. 8.666/93.</text:span></text:p>
      <text:p text:style-name="P809">Modalidade: Pregão Presencial nº. 019/FMS/2021</text:p>
      <text:p text:style-name="P810">Objeto: Registro de Preço de materiais e equipamentos odontológicos (máquina fotográfica para fotografia intrabucal e aparelho de profilaxia) para atendimento aos consultórios odontológicos e os Centros de Especialidades Odontológicas, pertencentes a Secretaria Municipal de Saúde de Criciúma/SC.</text:p>
      <text:p text:style-name="P811">Fornecedores Registrados: 02 (Dois).</text:p>
      <text:p text:style-name="P812"><text:span text:style-name="T813">Assinatura:</text:span><text:span text:style-name="T814"><text:s/>15/03/2021.</text:span></text:p>
      <text:p text:style-name="P815">Vigência: 12 (doze) meses a partir da data de sua assinatura.</text:p>
      <text:p text:style-name="P816"><text:bookmark-start text:name="__DdeLink__9257_973724831"/>A ata de Registro com respectivos valores, está disponível em compras.criciuma.sc.gov.br<text:bookmark-end text:name="__DdeLink__9257_973724831"/></text:p>
      <text:p text:style-name="P817"/>
      <text:p text:style-name="P818"><text:span text:style-name="T819">Ata de Registro de Preços nº 005/FMS/2021</text:span><text:span text:style-name="T820"><text:s/>– 2ª PUBLICAÇÃO TRIMESTRAL, em atendimento ao § 2º, do art. 15, da Lei nº. 8.666/93.</text:span></text:p>
      <text:p text:style-name="P821">Modalidade: Pregão Presencial<text:s/>nº. 022/FMS/2021</text:p>
      <text:p text:style-name="P822"><text:span text:style-name="T823">Objeto: R</text:span><text:span text:style-name="T824">egistro de preços, para a confecção de aparelhos ortodônticos e ortopédicos, em atendimento aos pacientes no centro de especialidades odontológicas, do município de Criciúma/SC. <text:s/></text:span></text:p>
      <text:p text:style-name="P825">Fornecedores Registrados: 01 (um).</text:p>
      <text:p text:style-name="P826"><text:span text:style-name="T827">Assinatura:</text:span><text:span text:style-name="T828"><text:s/>26/</text:span><text:span text:style-name="T829">03/2021.</text:span></text:p>
      <text:p text:style-name="P830">Vigência: 12 (doze) meses a partir da data de sua assinatura.</text:p>
      <text:p text:style-name="P831">A ata de Registro com respectivos valores, está disponível em compras.criciuma.sc.gov.br</text:p>
      <text:p text:style-name="P832"/>
      <text:p text:style-name="P833"><text:bookmark-start text:name="__DdeLink__6358_768310964"/><text:bookmark-end text:name="__DdeLink__6358_768310964"/></text:p>
      <text:p text:style-name="P834"/>
      <text:soft-page-break/>
      <text:p text:style-name="P835"><text:span text:style-name="T836">Ata de Registro de Preços nº 006/FMS/2021</text:span><text:span text:style-name="T837"><text:s/>– 2ª PUBLICAÇÃO TRIMESTRAL, em atendimento ao § 2º,</text:span><text:span text:style-name="T838"><text:s/>do art. 15, da Lei nº. 8.666/93.</text:span></text:p>
      <text:p text:style-name="P839">Modalidade: Pregão Presencial nº. 028/FMS/2021</text:p>
      <text:p text:style-name="P840"><text:span text:style-name="T841">Objeto: R</text:span><text:span text:style-name="T842">egistro de preços, para aquisição sob demanda, de Hipoclorito de Sódio (teor de cloro ativo 10 a 12%), para a higienização e desinfecção de ruas e demais logradouros<text:s/></text:span><text:span text:style-name="T843">públicos do município de Criciúma/SC <text:s/></text:span></text:p>
      <text:p text:style-name="P844">Fornecedores Registrados: 01 (um).</text:p>
      <text:p text:style-name="P845"><text:span text:style-name="T846">Assinatura:</text:span><text:span text:style-name="T847"><text:s/>14/04/2021.</text:span></text:p>
      <text:p text:style-name="P848">Vigência: 12 (doze) meses a partir da data de sua assinatura.</text:p>
      <text:p text:style-name="P849">A ata de Registro com respectivos valores, está disponível em compras.criciuma.sc.gov.br</text:p>
      <text:p text:style-name="P850"/>
      <text:p text:style-name="P851"><text:span text:style-name="T852">Ata de</text:span><text:span text:style-name="T853"><text:s/>Registro de Preços nº 013/FMS/2021</text:span><text:span text:style-name="T854"><text:s/>– 1ª PUBLICAÇÃO TRIMESTRAL, em atendimento ao § 2º, do art. 15, da Lei nº. 8.666/93.</text:span></text:p>
      <text:p text:style-name="P855"><text:span text:style-name="T856">Modalidade:<text:s/></text:span><text:span text:style-name="T857">Pregão Presencial nº. 043/FMS/2021</text:span></text:p>
      <text:p text:style-name="P858"><text:span text:style-name="T859">Objeto: registro de preços de<text:s/></text:span><text:span text:style-name="T860">fraldas descartáveis</text:span><text:span text:style-name="T861">, em atendimento à Rede Municipal de S</text:span><text:span text:style-name="T862">aúde de Criciúma/SC.<text:s/></text:span></text:p>
      <text:p text:style-name="P863">Fornecedores Registrados: 03 (Três).</text:p>
      <text:p text:style-name="P864"><text:span text:style-name="T865">Assinatura:</text:span><text:span text:style-name="T866"><text:s/>19/07/2021.</text:span></text:p>
      <text:p text:style-name="P867">Vigência: 12 (doze) meses a partir da data de sua assinatura.</text:p>
      <text:p text:style-name="P868">A ata de Registro com respectivos valores, está disponível em compras.criciuma.sc.gov.br</text:p>
      <text:p text:style-name="P869"/>
      <text:p text:style-name="P870"><text:span text:style-name="T871">Ata de Registro de Pr</text:span><text:span text:style-name="T872">eços nº 001/FMS/2021</text:span><text:span text:style-name="T873"><text:s/>– 3ª PUBLICAÇÃO TRIMESTRAL, em atendimento ao § 2º, do art. 15, da Lei nº. 8.666/93.</text:span></text:p>
      <text:p text:style-name="P874">Modalidade: Pregão Presencial nº. 116/FMS/2020</text:p>
      <text:p text:style-name="P875"><text:span text:style-name="T876">Objeto:<text:s/></text:span><text:span text:style-name="T877">registro de preços de equipamentos e material para acupuntura odontológico</text:span><text:span text:style-name="T878">, em atendimento aos<text:s/></text:span><text:span text:style-name="T879">serviços de Saúde Bucal do município de Criciúma/SC</text:span><text:span text:style-name="T880">.</text:span></text:p>
      <text:p text:style-name="P881">Fornecedores Registrados: 01 (Um).</text:p>
      <text:p text:style-name="P882"><text:span text:style-name="T883">Assinatura:</text:span><text:span text:style-name="T884"><text:s/>07/01/2021.</text:span></text:p>
      <text:p text:style-name="P885">Vigência: 12 (doze) meses a partir da data de sua assinatura.</text:p>
      <text:p text:style-name="P886">A ata de Registro com respectivos valores, está disponível em<text:s/>compras.criciuma.sc.gov.br</text:p>
      <text:p text:style-name="P887">Extratos</text:p>
      <text:p text:style-name="P888">FMAS – Fundo Municipal de Assistência Social</text:p>
      <text:p text:style-name="P889"/>
      <text:p text:style-name="P890"><text:span text:style-name="T891">Ata de Registro de Preços nº 006/FMAS/2021</text:span><text:span text:style-name="T892"><text:s/>– 1ª PUBLICAÇÃO TRIMESTRAL, em atendimento ao § 2º, do art. 15, da Lei nº. 8.666/93.</text:span></text:p>
      <text:p text:style-name="P893"><text:span text:style-name="T894">Modalidade:<text:s/></text:span><text:span text:style-name="T895">Pregão Presencial nº. 011/FMAS/202</text:span><text:span text:style-name="T896">1</text:span></text:p>
      <text:p text:style-name="P897">Objeto: registro de preços para a aquisição de diárias de hotel completas, incluso refeições, para mulheres e seus dependentes em situação de violência doméstica que serão encaminhados exclusivamente pela equipe técnica da Secretaria Municipal da Assistência Social e Habitação de Criciúma/SC.</text:p>
      <text:p text:style-name="P898">Fornecedores Registrados: 01 (Um).</text:p>
      <text:p text:style-name="P899"><text:span text:style-name="T900">Assinatura:<text:s/></text:span><text:span text:style-name="T901">06/07/2021.</text:span></text:p>
      <text:p text:style-name="P902">Vigência: 12 (doze) meses a partir da data de sua assinatura.</text:p>
      <text:p text:style-name="P903">A ata de Registro com respectivos valores, está disponível em compras.criciuma.sc.gov.br</text:p>
      <text:p text:style-name="P904"/>
      <text:p text:style-name="P905"><text:span text:style-name="T906">Ata<text:s/></text:span><text:span text:style-name="T907">de Registro de Preços nº 007/FMAS/2021</text:span><text:span text:style-name="T908"><text:s/>– 1ª PUBLICAÇÃO TRIMESTRAL, em atendimento ao § 2º, do art. 15, da Lei nº. 8.666/93.</text:span></text:p>
      <text:p text:style-name="P909"><text:span text:style-name="T910">Modalidade:<text:s/></text:span><text:span text:style-name="T911">Pregão Presencial nº. 013/FMAS/2021</text:span></text:p>
      <text:p text:style-name="P912"><text:span text:style-name="T913">Objeto: registro de preços para aquisição de cestas básicas</text:span><text:span text:style-name="T914">,</text:span><text:span text:style-name="T915"><text:s/></text:span><text:span text:style-name="T916">em atendimento</text:span><text:span text:style-name="T917"><text:s/>aos<text:s/></text:span><text:span text:style-name="T918">programas da Secretaria Municipal da Assistência Social e Habitação do município de Criciúma/SC</text:span></text:p>
      <text:p text:style-name="P919">Fornecedores Registrados: 01 (Um).</text:p>
      <text:p text:style-name="P920"><text:span text:style-name="T921">Assinatura:<text:s/></text:span><text:span text:style-name="T922">07/07/2021.</text:span></text:p>
      <text:p text:style-name="P923">Vigência: 12 (doze) meses a partir da data de sua assinatura.</text:p>
      <text:p text:style-name="P924">A ata de Registro com respectivos valores, está disponível em compras.criciuma.sc.gov.br</text:p>
      <text:p text:style-name="P925"/>
      <text:p text:style-name="P926"><text:span text:style-name="T927">Ata de Registro de Preços nº 004/FMAS/2021<text:s/></text:span><text:span text:style-name="T928">–<text:s/></text:span><text:span text:style-name="T929">2ª PUBLICAÇÃO TRIMESTRAL</text:span><text:span text:style-name="T930">, em atendimento ao § 2º, do art. 15, da Lei nº. 8.666/93.</text:span></text:p>
      <text:p text:style-name="P931"><text:span text:style-name="T932">Modalidade: Pregão Presencial nº. 007/FMAS/2021</text:span></text:p>
      <text:p text:style-name="P933"><text:span text:style-name="T934">Objeto: Registro de preços de</text:span><text:span text:style-name="T935"><text:s/>serviços de agenciamento e fornecimento de passagens rodoviárias, no âmbito nacional, para aquisições futuras, no atendimento ao programa de apoio ao migrante promovido pelo Centro POP, pertencente a Secretaria Municipal de Assistência Social de Criciúma/</text:span><text:span text:style-name="T936">SC.</text:span></text:p>
      <text:p text:style-name="P937"><text:span text:style-name="T938">Fornecedores Registrados: 01 (Um).</text:span></text:p>
      <text:p text:style-name="P939"><text:span text:style-name="T940">Assinatura: 26/02</text:span><text:span text:style-name="T941">/2021.</text:span></text:p>
      <text:p text:style-name="P942"><text:span text:style-name="T943">Vigência: 12 (doze) meses a partir da data de sua assinatura.</text:span></text:p>
      <text:p text:style-name="P944"><text:span text:style-name="T945">A ata de Registro com respectivos valores, está disponível em compras.criciuma.sc.gov.br</text:span></text:p>
      <text:p text:style-name="P946"/>
      <text:p text:style-name="P947"/>
      <text:p text:style-name="P948"/>
      <text:soft-page-break/>
      <text:p text:style-name="P949"><text:span text:style-name="T950">Ata de Registro de Preços nº<text:s/></text:span><text:span text:style-name="T951">005/FMAS/2021<text:s/></text:span><text:span text:style-name="T952">– 2ª PUBLICAÇÃO TRIMESTRAL, em atendimento ao § 2º, do art. 15, da Lei nº. 8.666/93.</text:span></text:p>
      <text:p text:style-name="P953">Modalidade: Pregão Presencial nº. 008/FMAS/2021</text:p>
      <text:p text:style-name="P954"><text:span text:style-name="T955">Objeto: registro de preços de itens para<text:s/></text:span><text:span text:style-name="T956">cesta básica, relativo aos benefícios eventuais,</text:span><text:span text:style-name="T957"><text:s/></text:span><text:span text:style-name="T958">em atendimento</text:span><text:span text:style-name="T959"><text:s/>a Se</text:span><text:span text:style-name="T960">cretaria Municipal da Assistência Social e Habitação do município de Criciúma/SC.</text:span></text:p>
      <text:p text:style-name="P961">Fornecedores Registrados: 01 (Um).</text:p>
      <text:p text:style-name="P962"><text:span text:style-name="T963">Assinatura:<text:s/></text:span><text:span text:style-name="T964">29/02/2021.</text:span></text:p>
      <text:p text:style-name="P965">Vigência: 12 (doze) meses a partir da data de sua assinatura.</text:p>
      <text:p text:style-name="P966">A ata de Registro com respectivos valores, está disponível em compras.criciuma.sc.gov.br</text:p>
      <text:p text:style-name="P967"/>
      <text:p text:style-name="P968"><text:span text:style-name="T969">Ata de Registro de Preços nº 001/FMAS/2021</text:span><text:span text:style-name="T970"><text:s/>– 3ª PUBLICAÇÃO TRIMESTRAL, em atendimento ao § 2º, do art. 15, da Lei nº. 8.666/93.</text:span></text:p>
      <text:p text:style-name="P971">Modalidade: Pregão Presencial nº. 004/FMAS/2021</text:p>
      <text:p text:style-name="P972">Objeto: registro de preços de materiais gráficos, em atendimento as unidades da Secretaria Municipal de Assistência Social e Habitação do município de Criciúma/SC.</text:p>
      <text:p text:style-name="P973">Fornecedores Registrados: 05 (Cinco).</text:p>
      <text:p text:style-name="P974"><text:span text:style-name="T975">Assinatura: 04/02</text:span><text:span text:style-name="T976">/2021.</text:span></text:p>
      <text:p text:style-name="P977">Vigência: 12 (doze) meses a partir da data de sua assinatura.</text:p>
      <text:p text:style-name="P978">A ata de Registro com respectivos valores, está disponível em compras.criciuma.sc.gov.br</text:p>
      <text:p text:style-name="P979"/>
      <text:p text:style-name="P980"><text:span text:style-name="T981">Ata de Registro de Preços nº 002/FMAS/2021<text:s/></text:span><text:span text:style-name="T982">– 3ª PUBLICAÇÃO TRIMESTRAL, em atendimento ao § 2º, do art. 15, da Lei nº. 8.666/93.</text:span></text:p>
      <text:p text:style-name="P983">Modalidade: Pregão Presencial nº. 006/FMAS/2021</text:p>
      <text:p text:style-name="P984">Objeto: registro de preços de materiais descartáveis, em atendimento à Secretaria Municipal de Assistência Social e Habitação de Criciúma/SC.</text:p>
      <text:p text:style-name="P985">Fornecedores Registrados: 03 (Tres).</text:p>
      <text:p text:style-name="P986"><text:span text:style-name="T987">Assinatura: 04/02</text:span><text:span text:style-name="T988">/2021.</text:span></text:p>
      <text:p text:style-name="P989">Vigência: 12 (doze) meses a partir da data de sua assinatura.</text:p>
      <text:p text:style-name="P990">A ata de Registro com respectivos valores, está disponível em compras.criciuma.sc.gov.br</text:p>
      <text:p text:style-name="P991">Extratos</text:p>
      <text:p text:style-name="P992">FAMCRI - Fundação do Meio Ambiente de Criciúma</text:p>
      <text:p text:style-name="P993"/>
      <text:p text:style-name="P994">Ata de Registro de Preços nº 003/FAMCRI/2020 – 3ª PUBLICAÇÃO TRIMESTRAL, em atendimento ao § 2º, do<text:s/>art. 15, da Lei nº. 8.666/93.</text:p>
      <text:p text:style-name="P995">Modalidade: Pregão Presencial nº. 010/FAMCRI/2020</text:p>
      <text:p text:style-name="P996">Objeto: registro de preços de materiais gráficos como: adesivos para contêineres, lixeiras, blocos, folhas timbradas, envelopes, pastas timbradas, panfletos, em atendimento as<text:s/>demandas da Fundação do Meio Ambiente do município de Criciúma/SC.</text:p>
      <text:p text:style-name="P997">Fornecedores Registrados: 03 (Três).</text:p>
      <text:p text:style-name="P998"><text:span text:style-name="T999">Assinatura:</text:span><text:span text:style-name="T1000"><text:s/>27/11/2020.</text:span></text:p>
      <text:p text:style-name="P1001">Vigência: 12 (doze) meses a partir da data de sua assinatura.</text:p>
      <text:p text:style-name="P1002">A ata de Registro com respectivos valores, está disponível em compras.criciuma.sc.gov.br</text:p>
      <text:p text:style-name="P1003"/>
      <text:p text:style-name="P1004">Atas</text:p>
      <text:p text:style-name="P1005">Governo Municipal de Criciúma</text:p>
      <text:p text:style-name="P1006"/>
      <text:p text:style-name="P1007"><text:span text:style-name="T1008">A</text:span><text:span text:style-name="T1009">T</text:span><text:span text:style-name="T1010">A</text:span><text:span text:style-name="T1011"><text:s/>04<text:s/></text:span><text:span text:style-name="T1012">DO<text:s/></text:span><text:span text:style-name="T1013">TOMADA DE PREÇOS Nº.<text:s/></text:span><text:bookmark-start text:name="_Hlk72767543"/><text:span text:style-name="T1014">225/PMC/2021<text:s/></text:span><text:bookmark-end text:name="_Hlk72767543"/></text:p>
      <text:p text:style-name="P1015"/>
      <text:p text:style-name="P1016">(Processo Administrativo Nº. 612473)</text:p>
      <text:p text:style-name="P1017"/>
      <text:p text:style-name="P1018"><text:span text:style-name="T1019">A</text:span><text:span text:style-name="T1020">T</text:span><text:span text:style-name="T1021">A</text:span><text:span text:style-name="T1022"><text:s/></text:span><text:span text:style-name="T1023">D</text:span><text:span text:style-name="T1024">A</text:span><text:span text:style-name="T1025"><text:s/></text:span><text:span text:style-name="T1026">R</text:span><text:span text:style-name="T1027">EU</text:span><text:span text:style-name="T1028">N</text:span><text:span text:style-name="T1029">I</text:span><text:span text:style-name="T1030">Ã</text:span><text:span text:style-name="T1031">O RESERVADA DA<text:s/></text:span><text:span text:style-name="T1032">C</text:span><text:span text:style-name="T1033">O</text:span><text:span text:style-name="T1034">M</text:span><text:span text:style-name="T1035">ISS</text:span><text:span text:style-name="T1036">Ã</text:span><text:span text:style-name="T1037">O</text:span><text:span text:style-name="T1038"><text:s/></text:span><text:span text:style-name="T1039">PE</text:span><text:span text:style-name="T1040">R</text:span><text:span text:style-name="T1041">M</text:span><text:span text:style-name="T1042">AN</text:span><text:span text:style-name="T1043">E</text:span><text:span text:style-name="T1044">N</text:span><text:span text:style-name="T1045">T</text:span><text:span text:style-name="T1046">E</text:span><text:span text:style-name="T1047"><text:s/></text:span><text:span text:style-name="T1048">D</text:span><text:span text:style-name="T1049">E</text:span><text:span text:style-name="T1050"><text:s/></text:span><text:span text:style-name="T1051">LI</text:span><text:span text:style-name="T1052">C</text:span><text:span text:style-name="T1053">I</text:span><text:span text:style-name="T1054">T</text:span><text:span text:style-name="T1055">AÇ</text:span><text:span text:style-name="T1056">ÕES</text:span><text:span text:style-name="T1057"><text:s/></text:span><text:span text:style-name="T1058">D</text:span><text:span text:style-name="T1059">O</text:span><text:span text:style-name="T1060"><text:s/></text:span><text:span text:style-name="T1061">M</text:span><text:span text:style-name="T1062">U</text:span><text:span text:style-name="T1063">N</text:span><text:span text:style-name="T1064">I</text:span><text:span text:style-name="T1065">C</text:span><text:span text:style-name="T1066">ÍPIO</text:span><text:span text:style-name="T1067"><text:s/></text:span><text:span text:style-name="T1068">D</text:span><text:span text:style-name="T1069">E</text:span><text:span text:style-name="T1070"><text:s/></text:span><text:span text:style-name="T1071">C</text:span><text:span text:style-name="T1072">R</text:span><text:span text:style-name="T1073">I</text:span><text:span text:style-name="T1074">C</text:span><text:span text:style-name="T1075">IÚ</text:span><text:span text:style-name="T1076">M</text:span><text:span text:style-name="T1077">A</text:span><text:span text:style-name="T1078"><text:s/></text:span><text:span text:style-name="T1079">P</text:span><text:span text:style-name="T1080">A</text:span><text:span text:style-name="T1081">R</text:span><text:span text:style-name="T1082">A REGISTRO DO<text:s/></text:span><text:span text:style-name="T1083">RECEBIMENTO DO PARECER JURIDICO DA PROCURADORIA GERAL REFERENTE AO PROCESSO ADMINISTRATIVO DE RAZÕES Nº 615234, COM RELAÇÃO AO EDITAL ACIMA ESPECIFICADO.</text:span></text:p>
      <text:p text:style-name="P1084"/>
      <text:p text:style-name="P1085"><text:span text:style-name="T1086">OBJETO:</text:span><text:span text:style-name="T1087"><text:s/></text:span><text:span text:style-name="T1088">Contratação de empresa do ramo pertinente para elaboração do projeto de desapropriação para p</text:span><text:span text:style-name="T1089">avimentação (Lote 01) e de supressão de vegetação nativa em área urbana a (Lote 02), da 4ª etapa do anel de contorno viária (2,6km), compreendendo do elevado da rod. Sebastião Toledo dos Santos (SC-445) até a avenida Luiz Lazzarin, no Município de Criciúma</text:span><text:span text:style-name="T1090">-SC.</text:span></text:p>
      <text:p text:style-name="P1091"/>
      <text:p text:style-name="P1092"><text:span text:style-name="T1093">Às dezesseis horas e quinze minutos, do dia seis, do mês de agosto, do ano de dois mil e vinte e um, na sala de reuniões da Diretoria de Logística - localizada no pavimento superior do Paço Municipal Marcos Rovaris, na Rua Domênico Sonego nº 542,<text:s/></text:span><text:span text:style-name="T1094">nesta cidade de<text:s/></text:span><text:soft-page-break/><text:span text:style-name="T1095">Criciúma, Estado de Santa Catarina, reuniram-se reservadamente os membros da Comissão Permanente de Licitações do Município designada pelo Decreto SG/n° 142/21 de 1º de fevereiro de 2021, para prosseguimento do processo do edital de 225/PMC</text:span><text:span text:style-name="T1096">/2021. Aberta a sessão pela Presidente, Srta. KARINA TRES, ela informou que recebeu da Procuradoria Geral do Município, parecer jurídico nº.<text:s/></text:span><text:span text:style-name="T1097">647/2021,<text:s/></text:span><text:span text:style-name="T1098">referente ao Recurso Administrativo<text:s/></text:span><text:span text:style-name="T1099">de<text:s/></text:span><text:span text:style-name="T1100">RAZÕES</text:span><text:span text:style-name="T1101">: Nº 615234<text:s/></text:span><text:span text:style-name="T1102">protocolado<text:s/></text:span><text:span text:style-name="T1103">pela empresa<text:s/></text:span><text:span text:style-name="T1104">SC ENGENHARIA E GEOTECN</text:span><text:span text:style-name="T1105">LOGIA LTDA-EPP, requerendo sua habilitação.<text:s/></text:span><text:span text:style-name="T1106">Após a leitura verbal, por um dos membros da comissão,<text:s/></text:span><text:span text:style-name="T1107">do parecer jurídico exarado pela Douta Procuradora-Geral do Município, advogada Ana Cristina Soares Flores Youssef – OAB/SC 18.896-B, que chegou à seguinte c</text:span><text:span text:style-name="T1108">onclusão:<text:s/></text:span><text:span text:style-name="T1109">Ante o exposto</text:span><text:span text:style-name="T1110">, esta PROCURADORIA se posiciona pela<text:s/></text:span><text:span text:style-name="T1111">IMPROCEDENCIA</text:span><text:span text:style-name="T1112"><text:s/>do pedido formulado pela recorrente</text:span><text:span text:style-name="T1113">, encaminhando à Comissão de Licitações para as devidas providências.</text:span><text:span text:style-name="T1114"><text:s/>Este é o parecer, salvo melhor juízo. Criciúma, 06 de agosto de 2021.</text:span><text:span text:style-name="T1115"><text:s/>Porta</text:span><text:span text:style-name="T1116">ndo, diante das razões de fato e de direito aduzidas no referido processo, a Comissão por unanimidade, acatou o Parecer Jurídico<text:s/></text:span><text:span text:style-name="T1117">nº.<text:s/></text:span><text:span text:style-name="T1118">647/2021</text:span><text:span text:style-name="T1119">, exarado pela<text:s/></text:span><text:span text:style-name="T1120">Procuradoria Geral do Município de Criciúma e, manteve sua decisão quanto a<text:s/></text:span><text:span text:style-name="T1121">INABILITAÇÃO</text:span><text:span text:style-name="T1122"><text:s/>da licitant</text:span><text:span text:style-name="T1123">e<text:s/></text:span><text:span text:style-name="T1124">SC ENGENHARIA E GEOTECNLOGIA LTDA-EPP</text:span><text:span text:style-name="T1125">.</text:span><text:span text:style-name="T1126"><text:s/>A empresa em questão e demais interessados serão comunicadas desta decisão através do ato de publicação desta ata no Diário Oficial Eletrônico do Município.<text:s/></text:span><text:span text:style-name="T1127">A Presidente<text:s/></text:span><text:span text:style-name="T1128">encaminha e submete a decisão, ao senhor Clés</text:span><text:span text:style-name="T1129">io Salvaro - Prefeito Municipal.<text:s/></text:span><text:span text:style-name="T1130">O Parecer Jurídico<text:s/></text:span><text:span text:style-name="T1131">assim como o processo administrativo acima mencionado ficam fazendo parte integrante desta ata como se aqui estivessem transcritos.<text:s/></text:span><text:span text:style-name="T1132">Nada mais havendo a tratar, encerrou-se a sessão as 16h35min. e lavrou-s</text:span><text:span text:style-name="T1133">e a presente Ata, que vai assinada pelos integrantes da Comissão de Licitações. Sala de Licitações, (sexta-feira), aos seis dias do mês de agosto do ano de 2021.</text:span>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KARINA TRES</text:span></text:p>
          </table:table-cell>
          <table:table-cell table:style-name="TableCell1143">
            <text:p text:style-name="P1144"><text:span text:style-name="T1145">ANTONIO DE OLIVEIRA</text:span></text:p>
          </table:table-cell>
          <table:table-cell table:style-name="TableCell1146">
            <text:p text:style-name="P1147"><text:span text:style-name="T1148">ALAN NUNES CARDOSO</text:span></text:p>
          </table:table-cell>
        </table:table-row>
        <table:table-row table:style-name="TableRow1149">
          <table:table-cell table:style-name="TableCell1150">
            <text:p text:style-name="P1151"><text:span text:style-name="T1152">P</text:span><text:span text:style-name="T1153">r</text:span><text:span text:style-name="T1154">e</text:span><text:span text:style-name="T1155">s</text:span><text:span text:style-name="T1156">i</text:span><text:span text:style-name="T1157">d</text:span><text:span text:style-name="T1158">e</text:span><text:span text:style-name="T1159">n</text:span><text:span text:style-name="T1160">t</text:span><text:span text:style-name="T1161">e</text:span></text:p>
          </table:table-cell>
          <table:table-cell table:style-name="TableCell1162">
            <text:p text:style-name="P1163"><text:span text:style-name="T1164">Membro-Secretário</text:span></text:p>
          </table:table-cell>
          <table:table-cell table:style-name="TableCell1165">
            <text:p text:style-name="P1166"><text:span text:style-name="T1167">M</text:span><text:span text:style-name="T1168">e</text:span><text:span text:style-name="T1169">mb</text:span><text:span text:style-name="T1170">ro-suplente</text:span></text:p>
          </table:table-cell>
        </table:table-row>
      </table:table>
      <text:p text:style-name="P1171"/>
      <text:p text:style-name="P1172">O Prefeito Municipal de Criciúma, mantém a decisão da Comissão Permanente de Licitações.</text:p>
      <text:p text:style-name="P1173"/>
      <text:p text:style-name="P1174"><text:span text:style-name="T1175">CLÉSIO SALVARO -<text:s/></text:span><text:span text:style-name="T1176">Prefeito Municipal</text:span></text:p>
      <text:p text:style-name="P1177"/>
      <text:p text:style-name="P1178"><text:span text:style-name="T1179">A</text:span><text:span text:style-name="T1180">T</text:span><text:span text:style-name="T1181">A 05</text:span><text:span text:style-name="T1182"><text:s/></text:span><text:span text:style-name="T1183">DO<text:s/></text:span><text:span text:style-name="T1184">TOMADA DE PREÇOS Nº. 225/PMC/2021<text:s/></text:span></text:p>
      <text:p text:style-name="P1185">(Processo Administrativo Nº. 612473)</text:p>
      <text:p text:style-name="P1186">ATA DA REUNIÃO RESERVDA DA<text:s/>COMISSÃO PERMANENTE DE LICITAÇÕES DO MUNICÍPIO DE CRICIÚMA PARA MARCAÇÃO DA DATA DE ABERTURA DO ENVELOPE CONTENDO A PROPOSTAS DE PREÇOS – ENVELOPE Nº 2 DA ÚNICA EMPRESA HABILITADA, CORRESPONDENTE A 2ª FASE DO EDITAL EM EPIGRAFE.</text:p>
      <text:p text:style-name="P1187"><text:span text:style-name="T1188">OBJETO:</text:span><text:span text:style-name="T1189"><text:s/></text:span><text:span text:style-name="T1190">Contratação de empr</text:span><text:span text:style-name="T1191">esa do ramo pertinente para elaboração do projeto de desapropriação para pavimentação (Lote 01) e de supressão de vegetação nativa em área urbana a (Lote 02), da 4ª etapa do anel de contorno viária (2,6km), compreendendo do elevado da rod. Sebastião Toledo</text:span><text:span text:style-name="T1192"><text:s/>dos Santos (SC-445) até a avenida Luiz Lazzarin, no Município de Criciúma-SC.</text:span></text:p>
      <text:p text:style-name="P1193"><text:span text:style-name="T1194">Às dezesseis horas e quarenta minutos, do dia seis, do mês de agosto, do ano de dois mil e vinte e um, na sala de reuniões da Diretoria de Logística - localizada no pavimento su</text:span><text:span text:style-name="T1195">perior do Paço Municipal Marcos Rovaris, na Rua Domênico Sonego nº 542, nesta cidade de Criciúma, Estado de Santa Catarina, reuniram-se reservadamente os membros da Comissão Permanente de Licitações do Município designada pelo Decreto SG/n° 142/21 de 1º de</text:span><text:span text:style-name="T1196"><text:s/>fevereiro de 2021, p</text:span><text:span text:style-name="T1197">ara prosseguimento do processo do Edital de Tomada de Preços Nº 225/PMC/2021.<text:s/></text:span><text:span text:style-name="T1198">Aberta a sessão pela Presidente, Srta. KARINA TRES, ela informou a Comissão que transcorreram os prazos legais de recursos de razões e contrarrazões, e tendo</text:span><text:span text:style-name="T1199"><text:s/>sidos eles devidamente respondidos, permitindo assim a continuidade dos trabalhos referente à segunda fase deste processo licitatório,<text:s/></text:span><text:span text:style-name="T1200">ou seja, a abertura dos envelopes contendo as propostas de preços (envelope 2) das empresas habilitadas, ou seja</text:span><text:span text:style-name="T1201">:<text:s/></text:span><text:bookmark-start text:name="_Hlk79392385"/><text:span text:style-name="T1202">para o</text:span><text:span text:style-name="T1203"><text:s/>lote 01 a empresa ESET – ENGENHARIA E TOPOGRAFIA LTDA e para o lote 02 <text:s/>as empresas XAXIM – CONSULTORIA AMBIENTAL LTDA e SC GEOTECNOLOGIA LTDA</text:span><text:bookmark-end text:name="_Hlk79392385"/><text:span text:style-name="T1204">.<text:s/></text:span><text:span text:style-name="T1205">Assim sendo, a Presidente determinou o dia<text:s/></text:span><text:span text:style-name="T1206">10/08/2021 (terça-feira) às 11h00min</text:span><text:span text:style-name="T1207"><text:s/>– horário de Brasília - para ab</text:span><text:span text:style-name="T1208">ertura do envelope 02 – proposta de preços, com ou sem a presença do representante legal da licitante, na sala de licitações do município de Criciúma. As empresas serão comunicadas desta decisão através da publicação desta</text:span><text:span text:style-name="T1209"><text:s/></text:span><text:span text:style-name="T1210">ATA</text:span><text:span text:style-name="T1211"><text:s/></text:span><text:span text:style-name="T1212">no Diário Oficial Eletrônico<text:s/></text:span><text:span text:style-name="T1213">do Município de Criciúma.</text:span><text:span text:style-name="T1214"><text:s/>Nada mais havendo a tratar, encerrou-se a sessão as 16h50min., da qual para constar, lavrou-se a presente Ata, que vai assinada pelos integrantes da Comissão Permanente de Licitações. Sala de Licitações, (sexta-feira), aos seis di</text:span><text:span text:style-name="T1215">as do mês de agosto do ano de 2021.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KARINA TRES</text:span></text:p>
          </table:table-cell>
          <table:table-cell table:style-name="TableCell1224">
            <text:p text:style-name="P1225"><text:span text:style-name="T1226">ANTÔNIO DE OLIVEIRA</text:span></text:p>
          </table:table-cell>
          <table:table-cell table:style-name="TableCell1227">
            <text:p text:style-name="P1228">ALAN NUNES CARDOSO</text:p>
          </table:table-cell>
        </table:table-row>
        <table:table-row table:style-name="TableRow1229">
          <table:table-cell table:style-name="TableCell1230">
            <text:p text:style-name="P1231"><text:span text:style-name="T1232">P</text:span><text:span text:style-name="T1233">r</text:span><text:span text:style-name="T1234">e</text:span><text:span text:style-name="T1235">s</text:span><text:span text:style-name="T1236">i</text:span><text:span text:style-name="T1237">d</text:span><text:span text:style-name="T1238">e</text:span><text:span text:style-name="T1239">n</text:span><text:span text:style-name="T1240">t</text:span><text:span text:style-name="T1241">e</text:span></text:p>
          </table:table-cell>
          <table:table-cell table:style-name="TableCell1242">
            <text:p text:style-name="P1243"><text:span text:style-name="T1244">Membro-Secretário</text:span></text:p>
          </table:table-cell>
          <table:table-cell table:style-name="TableCell1245">
            <text:p text:style-name="P1246"><text:span text:style-name="T1247">M</text:span><text:span text:style-name="T1248">e</text:span><text:span text:style-name="T1249">mb</text:span><text:span text:style-name="T1250">ro-suplente</text:span></text:p>
          </table:table-cell>
        </table:table-row>
      </table:table>
      <text:p text:style-name="P1251"><text:s text:c="5"/></text:p>
      <text:p text:style-name="P1252"><text:s text:c="2"/>Criciúma-SC, 10 de agosto de 2021.</text:p>
      <text:p text:style-name="P1253"/>
      <text:p text:style-name="P1254"/>
      <text:p text:style-name="P1255"><text:span text:style-name="T1256">CO</text:span><text:span text:style-name="T1257">N</text:span><text:span text:style-name="T1258">V</text:span><text:span text:style-name="T1259">O</text:span><text:span text:style-name="T1260">C</text:span><text:span text:style-name="T1261">A</text:span><text:span text:style-name="T1262">Ç</text:span><text:span text:style-name="T1263">Ã</text:span><text:span text:style-name="T1264">O</text:span></text:p>
      <text:p text:style-name="P1265"/>
      <text:p text:style-name="P1266"><text:span text:style-name="T1267">AS</text:span><text:span text:style-name="T1268">S</text:span><text:span text:style-name="T1269">UN</text:span><text:span text:style-name="T1270">T</text:span><text:span text:style-name="T1271">O</text:span><text:span text:style-name="T1272">:</text:span><text:span text:style-name="T1273"><text:s text:c="2"/></text:span><text:span text:style-name="T1274">EDITAL DE TOMADA DE PREÇOS Nº 225/PMC/2021</text:span></text:p>
      <text:p text:style-name="P1275"/>
      <text:soft-page-break/>
      <text:p text:style-name="P1276"><text:span text:style-name="T1277">OBJETO:</text:span><text:span text:style-name="T1278"><text:s/></text:span><text:span text:style-name="T1279">Contratação de empresa do ramo pertinente para elaboração do projeto de desapropriação para pavimentação (Lote 01) e de supressão de vegetação nativa em área urbana a (Lote 02), da 4ª etapa do anel de contorno viária (2,6km), compreendendo do elevado da ro</text:span><text:span text:style-name="T1280">d. Sebastião Toledo dos Santos (SC-445) até a avenida Luiz Lazzarin, no Município de Criciúma-SC.</text:span></text:p>
      <text:p text:style-name="P1281"/>
      <text:p text:style-name="P1282"><text:span text:style-name="T1283">P</text:span><text:span text:style-name="T1284">r</text:span><text:span text:style-name="T1285">e</text:span><text:span text:style-name="T1286">z</text:span><text:span text:style-name="T1287">ad</text:span><text:span text:style-name="T1288">os</text:span><text:span text:style-name="T1289"><text:s/></text:span><text:span text:style-name="T1290">L</text:span><text:span text:style-name="T1291">ici</text:span><text:span text:style-name="T1292">t</text:span><text:span text:style-name="T1293">an</text:span><text:span text:style-name="T1294">t</text:span><text:span text:style-name="T1295">es: <text:s/></text:span><text:span text:style-name="T1296">para o lote 01: ESET – ENGENHARIA E TOPOGRAFIA LTDA<text:s/></text:span></text:p>
      <text:p text:style-name="P1297"><text:span text:style-name="T1298">para o lote 02: XAXIM – CONSULTORIA AMBIENTAL LTDA e SC GEOTECNOLOGIA LTDA</text:span></text:p>
      <text:p text:style-name="P1299"/>
      <text:p text:style-name="P1300"><text:span text:style-name="T1301"><text:s/>No</text:span><text:span text:style-name="T1302">s</text:span><text:span text:style-name="T1303"><text:s/></text:span><text:span text:style-name="T1304">t</text:span><text:span text:style-name="T1305">erm</text:span><text:span text:style-name="T1306">o</text:span><text:span text:style-name="T1307">s</text:span><text:span text:style-name="T1308"><text:s/></text:span><text:span text:style-name="T1309">d</text:span><text:span text:style-name="T1310">o</text:span><text:span text:style-name="T1311">s</text:span><text:span text:style-name="T1312"><text:s/></text:span><text:span text:style-name="T1313">di</text:span><text:span text:style-name="T1314">s</text:span><text:span text:style-name="T1315">p</text:span><text:span text:style-name="T1316">os</text:span><text:span text:style-name="T1317">i</text:span><text:span text:style-name="T1318">t</text:span><text:span text:style-name="T1319">iv</text:span><text:span text:style-name="T1320">o</text:span><text:span text:style-name="T1321">s</text:span><text:span text:style-name="T1322"><text:s/></text:span><text:span text:style-name="T1323">c</text:span><text:span text:style-name="T1324">o</text:span><text:span text:style-name="T1325">n</text:span><text:span text:style-name="T1326">t</text:span><text:span text:style-name="T1327">id</text:span><text:span text:style-name="T1328">o</text:span><text:span text:style-name="T1329">s</text:span><text:span text:style-name="T1330"><text:s/>no<text:s/></text:span><text:span text:style-name="T1331">Edital de Tomada de Preços Nº 225/PMC/2021</text:span><text:span text:style-name="T1332">,</text:span><text:span text:style-name="T1333"><text:s/></text:span><text:span text:style-name="T1334">c</text:span><text:span text:style-name="T1335">o</text:span><text:span text:style-name="T1336">m</text:span><text:span text:style-name="T1337">u</text:span><text:span text:style-name="T1338">ni</text:span><text:span text:style-name="T1339">c</text:span><text:span text:style-name="T1340">am</text:span><text:span text:style-name="T1341">o</text:span><text:span text:style-name="T1342">s</text:span><text:span text:style-name="T1343"><text:s/></text:span><text:span text:style-name="T1344">a</text:span><text:span text:style-name="T1345"><text:s/></text:span><text:span text:style-name="T1346">reali</text:span><text:span text:style-name="T1347">z</text:span><text:span text:style-name="T1348">ação</text:span><text:span text:style-name="T1349"><text:s/></text:span><text:span text:style-name="T1350">da</text:span><text:span text:style-name="T1351"><text:s/>6</text:span><text:span text:style-name="T1352">ª</text:span><text:span text:style-name="T1353"><text:s/></text:span><text:span text:style-name="T1354">(sexta</text:span><text:span text:style-name="T1355">)</text:span><text:span text:style-name="T1356"><text:s/></text:span><text:span text:style-name="T1357">s</text:span><text:span text:style-name="T1358">e</text:span><text:span text:style-name="T1359">s</text:span><text:span text:style-name="T1360">s</text:span><text:span text:style-name="T1361">ão</text:span><text:span text:style-name="T1362"><text:s/></text:span><text:span text:style-name="T1363">e</text:span><text:span text:style-name="T1364"><text:s/></text:span><text:span text:style-name="T1365">c</text:span><text:span text:style-name="T1366">o</text:span><text:span text:style-name="T1367">nv</text:span><text:span text:style-name="T1368">o</text:span><text:span text:style-name="T1369">cam</text:span><text:span text:style-name="T1370">o</text:span><text:span text:style-name="T1371">s</text:span><text:span text:style-name="T1372"><text:s/></text:span><text:span text:style-name="T1373">a</text:span><text:span text:style-name="T1374"><text:s/></text:span><text:span text:style-name="T1375">par</text:span><text:span text:style-name="T1376">t</text:span><text:span text:style-name="T1377">icipar</text:span><text:span text:style-name="T1378"><text:s/></text:span><text:span text:style-name="T1379">dela</text:span><text:span text:style-name="T1380"><text:s/></text:span><text:span text:style-name="T1381">os</text:span><text:span text:style-name="T1382"><text:s/></text:span><text:span text:style-name="T1383">repre</text:span><text:span text:style-name="T1384">s</text:span><text:span text:style-name="T1385">en</text:span><text:span text:style-name="T1386">t</text:span><text:span text:style-name="T1387">an</text:span><text:span text:style-name="T1388">t</text:span><text:span text:style-name="T1389">es</text:span><text:span text:style-name="T1390"><text:s/></text:span><text:span text:style-name="T1391">das</text:span><text:span text:style-name="T1392"><text:s/></text:span><text:span text:style-name="T1393">empre</text:span><text:span text:style-name="T1394">s</text:span><text:span text:style-name="T1395">as</text:span><text:span text:style-name="T1396"><text:s/></text:span><text:span text:style-name="T1397">elencadas</text:span><text:span text:style-name="T1398"><text:s/></text:span><text:span text:style-name="T1399">acima,</text:span><text:span text:style-name="T1400"><text:s/></text:span><text:span text:style-name="T1401">e</text:span><text:span text:style-name="T1402"><text:s/></text:span><text:span text:style-name="T1403">t</text:span><text:span text:style-name="T1404">erá</text:span><text:span text:style-name="T1405"><text:s/></text:span><text:span text:style-name="T1406">p</text:span><text:span text:style-name="T1407">o</text:span><text:span text:style-name="T1408">r</text:span><text:span text:style-name="T1409"><text:s/></text:span><text:span text:style-name="T1410">f</text:span><text:span text:style-name="T1411">inalidade</text:span><text:span text:style-name="T1412"><text:s/></text:span><text:span text:style-name="T1413">a</text:span><text:span text:style-name="T1414"><text:s/></text:span><text:span text:style-name="T1415">aber</text:span><text:span text:style-name="T1416">t</text:span><text:span text:style-name="T1417">u</text:span><text:span text:style-name="T1418">ra</text:span><text:span text:style-name="T1419"><text:s/></text:span><text:span text:style-name="T1420">das</text:span><text:span text:style-name="T1421"><text:s/></text:span><text:span text:style-name="T1422">pr</text:span><text:span text:style-name="T1423">o</text:span><text:span text:style-name="T1424">p</text:span><text:span text:style-name="T1425">o</text:span><text:span text:style-name="T1426">s</text:span><text:span text:style-name="T1427">t</text:span><text:span text:style-name="T1428">as</text:span><text:span text:style-name="T1429"><text:s/></text:span><text:span text:style-name="T1430">de<text:s/></text:span><text:span text:style-name="T1431">p</text:span><text:span text:style-name="T1432">reç</text:span><text:span text:style-name="T1433">o</text:span><text:span text:style-name="T1434">s</text:span><text:span text:style-name="T1435"><text:s/></text:span><text:span text:style-name="T1436">(</text:span><text:span text:style-name="T1437">enve</text:span><text:span text:style-name="T1438">l</text:span><text:span text:style-name="T1439">o</text:span><text:span text:style-name="T1440">p</text:span><text:span text:style-name="T1441">e</text:span><text:span text:style-name="T1442"><text:s/></text:span><text:span text:style-name="T1443">nº</text:span><text:span text:style-name="T1444"><text:s/></text:span><text:span text:style-name="T1445">0</text:span><text:span text:style-name="T1446">2</text:span><text:span text:style-name="T1447">),</text:span><text:span text:style-name="T1448"><text:s/></text:span><text:span text:style-name="T1449">em</text:span><text:span text:style-name="T1450"><text:s/></text:span><text:span text:style-name="T1451">c</text:span><text:span text:style-name="T1452">o</text:span><text:span text:style-name="T1453">n</text:span><text:span text:style-name="T1454">t</text:span><text:span text:style-name="T1455">i</text:span><text:span text:style-name="T1456">n</text:span><text:span text:style-name="T1457">u</text:span><text:span text:style-name="T1458">i</text:span><text:span text:style-name="T1459">dade</text:span><text:span text:style-name="T1460"><text:s/>o</text:span><text:span text:style-name="T1461">s</text:span><text:span text:style-name="T1462"><text:s/></text:span><text:span text:style-name="T1463">t</text:span><text:span text:style-name="T1464">ra</text:span><text:span text:style-name="T1465">b</text:span><text:span text:style-name="T1466">a</text:span><text:span text:style-name="T1467">l</text:span><text:span text:style-name="T1468">h</text:span><text:span text:style-name="T1469">o</text:span><text:span text:style-name="T1470">s</text:span><text:span text:style-name="T1471"><text:s/></text:span><text:span text:style-name="T1472">do</text:span><text:span text:style-name="T1473"><text:s/></text:span><text:span text:style-name="T1474">p</text:span><text:span text:style-name="T1475">r</text:span><text:span text:style-name="T1476">o</text:span><text:span text:style-name="T1477">ce</text:span><text:span text:style-name="T1478">s</text:span><text:span text:style-name="T1479">s</text:span><text:span text:style-name="T1480">o</text:span><text:span text:style-name="T1481"><text:s/></text:span><text:span text:style-name="T1482">adm</text:span><text:span text:style-name="T1483">i</text:span><text:span text:style-name="T1484">n</text:span><text:span text:style-name="T1485">i</text:span><text:span text:style-name="T1486">s</text:span><text:span text:style-name="T1487">t</text:span><text:span text:style-name="T1488">ra</text:span><text:span text:style-name="T1489">t</text:span><text:span text:style-name="T1490">i</text:span><text:span text:style-name="T1491">vo</text:span><text:span text:style-name="T1492"><text:s/></text:span><text:span text:style-name="T1493">N</text:span><text:span text:style-name="T1494">º.</text:span><text:span text:style-name="T1495"><text:s/></text:span><text:span text:style-name="T1496">612473</text:span><text:span text:style-name="T1497">,<text:s/></text:span><text:span text:style-name="T1498">c</text:span><text:span text:style-name="T1499">or</text:span><text:span text:style-name="T1500">re</text:span><text:span text:style-name="T1501">s</text:span><text:span text:style-name="T1502">p</text:span><text:span text:style-name="T1503">o</text:span><text:span text:style-name="T1504">nden</text:span><text:span text:style-name="T1505">t</text:span><text:span text:style-name="T1506">e</text:span><text:span text:style-name="T1507"><text:s/></text:span><text:span text:style-name="T1508">ao</text:span><text:span text:style-name="T1509"><text:s/>Edital<text:s/></text:span><text:span text:style-name="T1510">a</text:span><text:span text:style-name="T1511">cima</text:span><text:span text:style-name="T1512"><text:s/></text:span><text:span text:style-name="T1513">epigra</text:span><text:span text:style-name="T1514">f</text:span><text:span text:style-name="T1515">ad</text:span><text:span text:style-name="T1516">o</text:span><text:span text:style-name="T1517">.</text:span></text:p>
      <text:p text:style-name="P1518"/>
      <text:p text:style-name="P1519"><text:span text:style-name="T1520">A</text:span><text:span text:style-name="T1521"><text:s/></text:span><text:span text:style-name="T1522">s</text:span><text:span text:style-name="T1523">e</text:span><text:span text:style-name="T1524">ss</text:span><text:span text:style-name="T1525">ã</text:span><text:span text:style-name="T1526">o</text:span><text:span text:style-name="T1527"><text:s/></text:span><text:span text:style-name="T1528">de</text:span><text:span text:style-name="T1529"><text:s/></text:span><text:span text:style-name="T1530">q</text:span><text:span text:style-name="T1531">u</text:span><text:span text:style-name="T1532">e</text:span><text:span text:style-name="T1533"><text:s/></text:span><text:span text:style-name="T1534">t</text:span><text:span text:style-name="T1535">ra</text:span><text:span text:style-name="T1536">t</text:span><text:span text:style-name="T1537">a</text:span><text:span text:style-name="T1538"><text:s/></text:span><text:span text:style-name="T1539">a</text:span><text:span text:style-name="T1540"><text:s/></text:span><text:span text:style-name="T1541">pre</text:span><text:span text:style-name="T1542">s</text:span><text:span text:style-name="T1543">en</text:span><text:span text:style-name="T1544">t</text:span><text:span text:style-name="T1545">e</text:span><text:span text:style-name="T1546"><text:s/></text:span><text:span text:style-name="T1547">c</text:span><text:span text:style-name="T1548">o</text:span><text:span text:style-name="T1549">nv</text:span><text:span text:style-name="T1550">o</text:span><text:span text:style-name="T1551">caç</text:span><text:span text:style-name="T1552">ã</text:span><text:span text:style-name="T1553">o</text:span><text:span text:style-name="T1554"><text:s/></text:span><text:span text:style-name="T1555">s</text:span><text:span text:style-name="T1556">e</text:span><text:span text:style-name="T1557">r</text:span><text:span text:style-name="T1558">á</text:span><text:span text:style-name="T1559"><text:s/></text:span><text:span text:style-name="T1560">reali</text:span><text:span text:style-name="T1561">z</text:span><text:span text:style-name="T1562">ada</text:span><text:span text:style-name="T1563"><text:s/></text:span><text:span text:style-name="T1564">às</text:span><text:span text:style-name="T1565"><text:s/></text:span><text:span text:style-name="T1566">11</text:span><text:span text:style-name="T1567">h00</text:span><text:span text:style-name="T1568">m</text:span><text:span text:style-name="T1569">in</text:span><text:span text:style-name="T1570"><text:s/></text:span><text:span text:style-name="T1571">do</text:span><text:span text:style-name="T1572"><text:s/></text:span><text:span text:style-name="T1573">dia 10/08/2021 (terça-feira)</text:span><text:span text:style-name="T1574"><text:s/></text:span><text:span text:style-name="T1575">–</text:span><text:span text:style-name="T1576"><text:s/></text:span><text:span text:style-name="T1577">h</text:span><text:span text:style-name="T1578">o</text:span><text:span text:style-name="T1579">r</text:span><text:span text:style-name="T1580">ár</text:span><text:span text:style-name="T1581">i</text:span><text:span text:style-name="T1582">o</text:span><text:span text:style-name="T1583"><text:s/></text:span><text:span text:style-name="T1584">de</text:span><text:span text:style-name="T1585"><text:s/></text:span><text:span text:style-name="T1586">Bra</text:span><text:span text:style-name="T1587">s</text:span><text:span text:style-name="T1588">íli</text:span><text:span text:style-name="T1589">a,</text:span><text:span text:style-name="T1590"><text:s/></text:span><text:span text:style-name="T1591">na</text:span><text:span text:style-name="T1592"><text:s/></text:span><text:span text:style-name="T1593">s</text:span><text:span text:style-name="T1594">ala</text:span><text:span text:style-name="T1595"><text:s/></text:span><text:span text:style-name="T1596">de</text:span><text:span text:style-name="T1597"><text:s/></text:span><text:span text:style-name="T1598">re</text:span><text:span text:style-name="T1599">u</text:span><text:span text:style-name="T1600">ni</text:span><text:span text:style-name="T1601">õ</text:span><text:span text:style-name="T1602">es</text:span><text:span text:style-name="T1603"><text:s/></text:span><text:span text:style-name="T1604">da</text:span><text:span text:style-name="T1605"><text:s/></text:span><text:span text:style-name="T1606">Dire</text:span><text:span text:style-name="T1607">t</text:span><text:span text:style-name="T1608">o</text:span><text:span text:style-name="T1609">ria de Logística,</text:span><text:span text:style-name="T1610"><text:s/></text:span><text:span text:style-name="T1611">- localizada no pavimento superior do Paço Municipal Marcos Rovaris, na Rua Domênico Sonego nº. 542, nesta cidade de Criciúma<text:s/></text:span><text:span text:style-name="T1612">– SC.<text:s/></text:span></text:p>
      <text:p text:style-name="P1613"/>
      <text:p text:style-name="P1614"><text:span text:style-name="T1615">KARINA TRES -<text:s/></text:span><text:span text:style-name="T1616">P</text:span><text:span text:style-name="T1617">re</text:span><text:span text:style-name="T1618">s</text:span><text:span text:style-name="T1619">iden</text:span><text:span text:style-name="T1620">t</text:span><text:span text:style-name="T1621">e da Comissão Permanente de Licitações</text:span></text:p>
      <text:p text:style-name="P1622"/>
      <text:p text:style-name="P1623">Ata</text:p>
      <text:p text:style-name="P1624">FMS – Fundo Municipal de Saúde</text:p>
      <text:p text:style-name="P1625"/>
      <text:p text:style-name="P1626"><text:span text:style-name="T1627">A</text:span><text:span text:style-name="T1628">T</text:span><text:span text:style-name="T1629">A</text:span><text:span text:style-name="T1630"><text:s/>03<text:s/></text:span><text:span text:style-name="T1631">DO<text:s/></text:span><text:span text:style-name="T1632">CONCORRÊNCIA Nº. 051/FMS/2021</text:span></text:p>
      <text:p text:style-name="P1633"/>
      <text:p text:style-name="P1634"><text:span text:style-name="T1635">(Processo Administrativo Nº. 608777)</text:span></text:p>
      <text:p text:style-name="P1636"/>
      <text:p text:style-name="P1637"><text:span text:style-name="T1638">ATA DA REUNIÃO RESERVADA DA COMISSÃO PERMANENTE DE LICITAÇÕES DO MUNICÍPIO DE CRICIÚMA<text:s/></text:span><text:span text:style-name="T1639">P</text:span><text:span text:style-name="T1640">A</text:span><text:span text:style-name="T1641">R</text:span><text:span text:style-name="T1642">A REGISTRO DO RECEBIMENTO DOS PROCESSOS ADMINISTRATIVOS</text:span><text:span text:style-name="T1643"><text:s/>DE RAZÕES E ABERTURA DO PRAZO DAS CONTRARRAZÕES.</text:span></text:p>
      <text:p text:style-name="P1644"/>
      <text:p text:style-name="P1645"><text:span text:style-name="T1646">OBJETO:</text:span><text:span text:style-name="T1647"><text:s/></text:span><text:span text:style-name="T1648">Contratação de empresa do ramo pertinente para execução, SOB DEMANDA, dos serviços necessários a realização de reformas, recuperação, reparação, consertos, manutenção, adequações, adaptações e pint</text:span><text:span text:style-name="T1649">uras em prédios de atendimentos da saúde, pertencentes a rede pública municipal de Criciúma-SC.</text:span></text:p>
      <text:p text:style-name="P1650"/>
      <text:p text:style-name="P1651"><text:span text:style-name="T1652">Às nove horas, do dia seis,<text:s/></text:span><text:span text:style-name="T1653">do mês de agosto, do ano de dois mil e vinte e um, na sala de reuniões da Diretoria de Logística - localizada no pavimento superior</text:span><text:span text:style-name="T1654"><text:s/>do Paço Municipal Marcos Rovaris, na Rua Domênico Sonego nº 542, nesta cidade de Criciúma, Estado de Santa Catarina, reuniram-se reservadamente os membros da Comissão Permanente de Licitações do Município designada pelo Decreto SG/n° 142/21 de 1º de fever</text:span><text:span text:style-name="T1655">eiro de 2021 para processamento do edital acima epigrafado. Abertos os trabalhos pela presidente da Comissão, Srta. KARINA TRES, ela informou os membros da Comissão o recebimento dos Recursos Administrativos: interpostos pelas empresas CURY INDUSTRIA E COM</text:span><text:span text:style-name="T1656">ÉRCIO DE TINTAS EIRELI e MCF CONSTRUÇÕES EIRELI – EPP protocolados via e-mail de (RAZÕES), requerendo suas habilitações e, portando, desta forma, determinou que fossem notificadas as empresas interessadas com relação aos recursos acima,</text:span><text:span text:style-name="T1657"><text:s/>para que, se for do</text:span><text:span text:style-name="T1658"><text:s/>interesse, entrarem com as</text:span><text:span text:style-name="T1659"><text:s/></text:span><text:span text:style-name="T1660">CONTRARRAZÕES</text:span><text:span text:style-name="T1661"><text:s/>aos<text:s/></text:span><text:span text:style-name="T1662">recursos administrativos, no prazo de até 5 (cinco) dias úteis, conforme preconiza o art. 109, da Lei Federal Nº. 8.666/93, contados a partir do primeiro dia útil subsequente a data de publicação desta Ata no D</text:span><text:span text:style-name="T1663">iário Oficial Eletrônico do Município de Criciúma, publicação esta que, servirá também como notificação/ciência as empresas. Os autos dos processos encontram-se disponíveis aos interessados na Diretoria de Logística – Setor de Licitações para vistas (consu</text:span><text:span text:style-name="T1664">ltas e extração de cópias). Os Processos Administrativos acima referidos ficam fazendo parte integrante desta ata como se aqui estivessem transcritos. Nada mais havendo a tratar, encerrou-se a sessão<text:s/></text:span><text:span text:style-name="T1665">as 09h15min. da qual para constar, lavrou-se a presente<text:s/></text:span><text:span text:style-name="T1666">Ata, que<text:s/></text:span><text:span text:style-name="T1667">que vai assinada pelos integrantes da Comissão de Licitações.</text:span><text:span text:style-name="T1668"><text:s/>Sala de Licitações (sexta-feira), aos seis dias do mês de agosto do ano de 2021.</text:span>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KARINA TRES</text:span></text:p>
          </table:table-cell>
          <table:table-cell table:style-name="TableCell1678">
            <text:p text:style-name="P1679"><text:span text:style-name="T1680">ANTONIO DE OLIVEIRA</text:span></text:p>
          </table:table-cell>
          <table:table-cell table:style-name="TableCell1681">
            <text:p text:style-name="P1682"><text:span text:style-name="T1683">ALAN NUNES CARDOSO</text:span></text:p>
          </table:table-cell>
        </table:table-row>
        <table:table-row table:style-name="TableRow1684">
          <table:table-cell table:style-name="TableCell1685">
            <text:p text:style-name="P1686"><text:span text:style-name="T1687">P</text:span><text:span text:style-name="T1688">r</text:span><text:span text:style-name="T1689">e</text:span><text:span text:style-name="T1690">s</text:span><text:span text:style-name="T1691">i</text:span><text:span text:style-name="T1692">d</text:span><text:span text:style-name="T1693">e</text:span><text:span text:style-name="T1694">n</text:span><text:span text:style-name="T1695">t</text:span><text:span text:style-name="T1696">e</text:span></text:p>
          </table:table-cell>
          <table:table-cell table:style-name="TableCell1697">
            <text:p text:style-name="P1698"><text:span text:style-name="T1699">Membro-Secretário</text:span></text:p>
          </table:table-cell>
          <table:table-cell table:style-name="TableCell1700">
            <text:p text:style-name="P1701"><text:span text:style-name="T1702">M</text:span><text:span text:style-name="T1703">e</text:span><text:span text:style-name="T1704">mb</text:span><text:span text:style-name="T1705">ro-suplente</text:span></text:p>
          </table:table-cell>
        </table:table-row>
      </table:table>
      <text:p text:style-name="P1706"/>
      <text:p text:style-name="P1707"/>
      <text:p text:style-name="P1708">Aviso de Licitação</text:p>
      <text:p text:style-name="P1709">Governo Municipal de Criciúma</text:p>
      <text:p text:style-name="P1710"/>
      <text:p text:style-name="P1711">EDITAL DE PREGÃO PRESENCIAL Nº 262/PMC/2021</text:p>
      <text:p text:style-name="P1712"/>
      <text:p text:style-name="P1713">(Processo Administrativo N°614691)</text:p>
      <text:p text:style-name="P1714"><text:span text:style-name="T1715">OBJETO:</text:span><text:bookmark-start text:name="_Hlk79133882"/><text:span text:style-name="T1716"><text:s/></text:span><text:bookmark-start text:name="_Hlk78967634"/><text:span text:style-name="T1717">O presente edital tem por objeto a aquisição de coletes de proteção balística nível II-A para os Agentes da Autoridade</text:span><text:span text:style-name="T1718"><text:s/>de Trânsito e Transportes do município de Criciúma/SC.</text:span></text:p>
      <text:p text:style-name="P1719"><text:bookmark-end text:name="_Hlk79133882"/><text:bookmark-end text:name="_Hlk78967634"/><text:soft-page-break/><text:span text:style-name="T1720">DATA/HORA DE ABERTURA:</text:span><text:span text:style-name="T1721"><text:s/>Dia 25 de agosto de 2021 às 09h00min.</text:span></text:p>
      <text:p text:style-name="P1722"/>
      <text:p text:style-name="P1723"><text:span text:style-name="T1724">LOCAL:<text:s/></text:span><text:span text:style-name="T1725">s</text:span><text:span text:style-name="T1726">ala de Licitações da Diretoria de Logística, localizada no Paço Municipal Marcos Rovaris, sito na rua Domênico Sônego, 542 - Crici</text:span><text:span text:style-name="T1727">úma-SC.<text:s/></text:span></text:p>
      <text:p text:style-name="P1728"/>
      <text:p text:style-name="P1729"><text:span text:style-name="T1730">EDITAL:<text:s/></text:span><text:span text:style-name="T1731"><text:s/>c</text:span><text:span text:style-name="T173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33">editais@criciuma.sc.gov.br</text:span></text:a><text:span text:style-name="T1734"><text:s/>ou pelo site<text:s/></text:span><text:span text:style-name="T1735">www.criciuma.sc.gov.br</text:span><text:span text:style-name="T1736">. <text:s text:c="2"/></text:span></text:p>
      <text:p text:style-name="P1737"/>
      <text:p text:style-name="P1738">Criciúma/SC, 06 de agosto de 2021.</text:p>
      <text:p text:style-name="P1739"/>
      <text:p text:style-name="P1740"><text:span text:style-name="T1741">GUSTAVO MARTINS FARIAS DE MEDEIROS -<text:s/></text:span><text:span text:style-name="T1742">DIRETOR DE TRÂNSITO E TRANSPORTES</text:span></text:p>
      <text:p text:style-name="P1743"/>
      <text:p text:style-name="P1744"><text:span text:style-name="T1745">Aviso de Retificação e Prorrogação</text:span></text:p>
      <text:p text:style-name="P1746">Governo<text:s/>Municipal de Criciúma</text:p>
      <text:p text:style-name="P1747"/>
      <text:p text:style-name="P1748">DO EDITAL DE PREGÃO PRESENCIAL Nº 250/PMC/2021</text:p>
      <text:p text:style-name="P1749"/>
      <text:p text:style-name="P1750">(Processo Administrativo N.º 612966) <text:s/></text:p>
      <text:p text:style-name="P1751"/>
      <text:p text:style-name="P1752">O Município De Criciúma, Leva Ao Conhecimento Dos Interessados Que, No Edital Acima Epigrafado, Que Tem Como Objetivo O Registro De Preços De<text:s/>Materiais De Construção, Para Aquisições Futuras, Em Atendimento Aos Prédios Públicos Do Município E Diversas Secretarias, Diretorias, Fundos E Fundações Da Administração Pública Municipal De Criciúma/Sc, Que Encontrava-Se Suspenso, Foram Corrigidos Os Valores Defasados Constantes No Anexo I (Planilha Orçamentária Oficial).</text:p>
      <text:p text:style-name="P1753"/>
      <text:p text:style-name="P1754">Em Virtude Da Correção, Fica Marcada A Nova Data De Abertura Para Dia 19/08/2021 Às 09h00.<text:s/></text:p>
      <text:p text:style-name="P1755"/>
      <text:p text:style-name="P1756">Mantêm-Se Inalteradas As Demais Condições Do Edital E Anexos. Feita A Retificação E Prorrogação Acima, Ficam Todos Interessados Notificados Para Os Fins Legais E De Direito, Na Forma Da Lei.</text:p>
      <text:p text:style-name="P1757"/>
      <text:p text:style-name="P1758">O Edital Retificado Poderá Ser Obtido Através Do Site Www.Criciuma.Sc.Gov.Br. <text:s text:c="5"/></text:p>
      <text:p text:style-name="P1759"/>
      <text:p text:style-name="P1760">Paço Municipal “Marcos Rovaris”, 06 De Agosto De 2021.</text:p>
      <text:p text:style-name="P1761"/>
      <text:p text:style-name="P1762">João Batista Belloli - Secretário De Infraestrutura, Planejamento E Mobilidade Urbana</text:p>
      <text:p text:style-name="P1763"/>
      <text:p text:style-name="P1764"><text:span text:style-name="T1765">DO EDITAL DE</text:span><text:span text:style-name="T1766"><text:s/></text:span><text:span text:style-name="T1767">PREGÃO PRESENCIAL Nº 251/PMC/2021</text:span></text:p>
      <text:p text:style-name="P1768"/>
      <text:p text:style-name="P1769">(Processo Administrativo n.º 611388) <text:s/></text:p>
      <text:p text:style-name="P1770"/>
      <text:p text:style-name="P1771"><text:span text:style-name="T1772">O MUNICÍPIO DE CRICIÚMA, leva ao conhecimento dos interessados que, no edital acima epigrafado,<text:s/></text:span><text:span text:style-name="T1773">que tem como<text:s/></text:span><text:span text:style-name="T1774">objetivo aquisição de três caçambas basculante standard com capacidade de 12m³ para substituição nos caminhões Ford Cargo 2622E pertencentes a frota do município de Criciúma/SC. Onde se dará a seguinte retificação;<text:s/></text:span></text:p>
      <text:p text:style-name="P1775"/>
      <text:p text:style-name="P1776">Anexo VIII (Termo de<text:s/>referência), item 2;</text:p>
      <text:p text:style-name="P1777"/>
      <text:p text:style-name="P1778">Onde se lê:</text:p>
      <text:p text:style-name="P1779"><text:span text:style-name="T1780">“Assoalho em chapa de aço carbono de alta resistência 4,25mm.</text:span><text:span text:style-name="T1781">”</text:span></text:p>
      <text:p text:style-name="P1782"/>
      <text:p text:style-name="P1783">Leia-se:</text:p>
      <text:p text:style-name="P1784"><text:span text:style-name="T1785">“Assoalho em chapa de aço carbono de alta resistência<text:s/></text:span><text:span text:style-name="T1786">6,35mm</text:span><text:span text:style-name="T1787">.”</text:span></text:p>
      <text:p text:style-name="P1788"/>
      <text:p text:style-name="P1789"><text:span text:style-name="T1790">Em virtude da retificação,<text:s/></text:span><text:span text:style-name="T1791">fica prorrogada a data de abertura para dia 25/08/2021 às<text:s/></text:span><text:span text:style-name="T1792">14h00.</text:span><text:span text:style-name="T1793"><text:s/></text:span></text:p>
      <text:p text:style-name="P1794"/>
      <text:p text:style-name="P1795">Mantêm-se inalteradas as demais condições do Edital e anexos. Feita a retificação e prorrogação acima, ficam todos interessados notificados para os fins legais e de direito, na forma da Lei.</text:p>
      <text:p text:style-name="P1796"/>
      <text:p text:style-name="P1797"><text:span text:style-name="T1798">O edital retificado poderá ser obtido através do site<text:s/></text:span><text:a xlink:href="http://www.criciuma.sc.gov.br" office:target-frame-name="_top" xlink:show="replace"><text:span text:style-name="T1799">www.criciuma.sc.gov.br</text:span></text:a><text:span text:style-name="T1800">. <text:s text:c="5"/></text:span></text:p>
      <text:p text:style-name="P1801"/>
      <text:p text:style-name="P1802">PAÇO MUNICIPAL “MARCOS ROVARIS”, 06 DE AGOSTO DE 2021.</text:p>
      <text:p text:style-name="P1803"/>
      <text:p text:style-name="P1804"><text:span text:style-name="T1805">JOÃO BATISTA BELLOLI</text:span><text:span text:style-name="T1806"><text:s/>- SECRETÁRIO DE INFRAESTRUTURA, PLANEJAMENTO E MOBILIDADE URBANA</text:span></text:p>
      <text:p text:style-name="P1807"/>
      <text:soft-page-break/>
      <text:p text:style-name="P1808">Perguntas e Respostas</text:p>
      <text:p text:style-name="P1809">Governo<text:s/>Municipal de Criciúma</text:p>
      <text:p text:style-name="P1810"/>
      <text:p text:style-name="P1811">EDITAL TOMADA DE PREÇOS Nº. 246/PMC/2021</text:p>
      <text:p text:style-name="P1812"/>
      <text:p text:style-name="P1813">(Processo Administrativo Nº. 609705)</text:p>
      <text:p text:style-name="P1814"/>
      <text:p text:style-name="P1815"><text:span text:style-name="T1816">OBJETO:</text:span><text:span text:style-name="T1817"><text:s/></text:span><text:span text:style-name="T1818">Contratação de empresa do ramo pertinente para execução das obras de terraplenagem, drenagem pluvial, instalação de rede de distribuição de água,</text:span><text:span text:style-name="T1819"><text:s/>pavimentação asfáltica, sinalização viária horizontal e vertical e demais serviços complementares necessários para implantação do Loteamento Industrial Verdinho, no bairro Verdinho – município de Criciúma-SC.</text:span></text:p>
      <text:p text:style-name="P1820"/>
      <text:p text:style-name="P1821"><text:span text:style-name="T1822">1ª Pergunta:</text:span><text:span text:style-name="T1823"><text:s/>O item “LIMPEZA MECANIZADA DE TE</text:span><text:span text:style-name="T1824">RRENO, UTILIZANDO TRATOR DE ESTEIRAS LIMPEZA MECANIZADA DE CAMADA VEGETAL, VEGETAÇÃO E PEQUENAS ÁRVORES (DIÂMETRO DE TRONCO MENOR QUE 0,20 M), COM TRATOR DE ESTEIRAS”, prevê somente serviços com trator de esteira (conforme pode ser observado na referência<text:s/></text:span><text:span text:style-name="T1825">do SINAPI utilizada). Onde será remunerado o carregamento e transporte desse material de limpeza?</text:span></text:p>
      <text:p text:style-name="P1826"/>
      <text:p text:style-name="P1827"><text:span text:style-name="T1828">Resposta:<text:s/></text:span><text:span text:style-name="T1829">A remuneração desta escavação, carga e transporte está previsto no item 101233, lembrando que a vegetação será aterrada no próprio terreno pois são</text:span><text:span text:style-name="T1830"><text:s/>de pequeno porte.</text:span></text:p>
      <text:p text:style-name="P1831"><text:span text:style-name="T1832">Descrição do item; ESCAVAÇÃO VERTICAL A CÉU ABERTO, EM OBRAS DE INFRAESTRUTURA, INCLUINDO CARGA, DESCARGA E TRANSPORTE, EM SOLO DE 1ª CATEGORIA COM ESCAVADEIRA HIDRÁULICA (CAÇAMBA: 1,2 M³ / 155 HP), FROTA DE 3 CAMINHÕES BASCULANTES DE 18</text:span><text:span text:style-name="T1833"><text:s/>M³, DMT ATÉ 1 KM E VELOCIDADE MÉDIA14KM/H.</text:span></text:p>
      <text:p text:style-name="P1834"> </text:p>
      <text:p text:style-name="P1835"><text:span text:style-name="T1836">2ª Pergunta:</text:span><text:span text:style-name="T1837"><text:s/>O item “EXECUÇÃO E COMPACTAÇÃO DE ATERRO COM SOLOPREDOMINANTEMENTE ARGILOSO - EXCLUSIVE SOLO, ESCAVAÇÃO, CARGA E TRANSPORTE” prevê somente o espalhamento e compactação de material argiloso. O forne</text:span><text:span text:style-name="T1838">cimento, carga e transporte desse material ficará a cargo da PREFEITURA?</text:span></text:p>
      <text:p text:style-name="P1839"/>
      <text:p text:style-name="P1840"><text:span text:style-name="T1841">Resposta:<text:s/></text:span><text:span text:style-name="T1842">Todo o material que será utilizado, encontrasse no imóvel e terá origem na escavação e limpeza do terreno. A remuneração desta escavação, carga e transporte está previsto<text:s/></text:span><text:span text:style-name="T1843">no item 101233,</text:span></text:p>
      <text:p text:style-name="P1844"/>
      <text:p text:style-name="P1845"><text:span text:style-name="T1846">KARINA TRES <text:s/>-<text:s/></text:span><text:span text:style-name="T1847">P</text:span><text:span text:style-name="T1848">RESIDENTE DA COMISSÃO PERMANENTE DE LICITAÇÕES</text:span></text:p>
      <text:p text:style-name="P1849"><text:span text:style-name="T1850">KATIA MARIA SMIELEVSKI GOMES -<text:s/></text:span><text:span text:style-name="T1851">SECRETARIA DE INFRAESTRUTURA, PLANEJAMENTO E MOBILIDADE URBANA</text:span></text:p>
      <text:p text:style-name="P1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1.8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4.6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texto21" style:display-name="corpodetexto21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t" style:country-asian="BR" fo:hyphenate="true"/>
    </style:style>
    <style:style style:name="LO-normal" style:display-name="LO-normal" style:family="paragraph">
      <style:paragraph-properties style:vertical-align="auto"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0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20.7194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4.6027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t" style:country-asian="BR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5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5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5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5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5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5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5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5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6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6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6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6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6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6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6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6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6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6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6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6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62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62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62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62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62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62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6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6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6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6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64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64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65LVL1" style:family="text">
      <style:text-properties style:font-name="Century Gothic" fo:font-weight="bold" style:font-weight-asian="bold" fo:font-size="11pt" style:font-size-asian="11pt"/>
    </style:style>
    <style:style style:name="WW_CharLFO6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5LVL4" style:family="text">
      <style:text-properties fo:font-weight="bold" style:font-weight-asian="bold" fo:font-style="normal" style:font-style-asian="normal" fo:font-size="11pt" style:font-size-asian="11pt"/>
    </style:style>
    <style:style style:name="WW_CharLFO65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6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6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67LVL1" style:family="text">
      <style:text-properties style:font-name="Symbol"/>
    </style:style>
    <text:list-style style:name="LFO4" style:display-name="LFO4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6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Times New Roman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Times New Roman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Times New Roman"/>
    </style:style>
    <style:style style:name="WW_CharLFO69LVL9" style:family="text">
      <style:text-properties style:font-name="Wingdings"/>
    </style:style>
    <text:list-style style:name="LFO9" style:display-name="LFO9">
      <text:list-level-style-bullet text:level="1" text:style-name="WW_CharLFO6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fo:color="#808080" fo:font-size="8pt" style:font-size-asian="8pt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LFO10" style:display-name="LFO10">
      <text:list-level-style-bullet text:level="1" text:style-name="WW_CharLFO7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fo:color="#808080" fo:font-size="11pt" style:font-size-asian="11pt"/>
    </style:style>
    <style:style style:name="WW_CharLFO71LVL2" style:family="text">
      <style:text-properties style:font-name="Wingdings" fo:color="#808080" fo:font-size="8pt" style:font-size-asian="8pt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LFO11" style:display-name="LFO1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54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8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<text:s/>2784 – Ano 12 Segunda-feira, 09 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09T18:45:00Z</meta:creation-date>
    <dc:date>2021-08-09T18:45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7" meta:paragraph-count="122" meta:word-count="9571" meta:character-count="61133" meta:row-count="430" meta:non-whitespace-character-count="51684"/>
  </office:meta>
</office:document-meta>
</file>