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3569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1pt" style:font-size-asian="1pt" style:font-size-complex="12pt"/>
    </style:style>
    <style:style style:name="P2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6pt"/>
    </style:style>
    <style:style style:name="P3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33" style:parent-style-name="corpodetexto21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3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35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36" style:parent-style-name="corpodetexto21" style:family="paragraph">
      <style:paragraph-properties fo:text-align="justify" fo:margin-top="0in" fo:margin-bottom="0in" fo:margin-left="-0.1972in" fo:background-color="#FBFBFB">
        <style:tab-stops/>
      </style:paragraph-properties>
      <style:text-properties fo:font-size="8pt" style:font-size-asian="8pt"/>
    </style:style>
    <style:style style:name="P37" style:parent-style-name="corpodetexto21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" style:parent-style-name="corpodetexto21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corpodetexto21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43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4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51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55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57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62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67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6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71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7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standard0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75" style:parent-style-name="Corpodetexto" style:family="paragraph">
      <style:paragraph-properties fo:text-align="justify" fo:margin-bottom="0in" fo:margin-left="-0.1972in" fo:background-color="#FBFBFB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6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77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7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" style:parent-style-name="NormalWeb" style:family="paragraph">
      <style:paragraph-properties fo:text-align="end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4" style:parent-style-name="NormalWeb" style:family="paragraph">
      <style:paragraph-properties fo:text-align="end" fo:margin-top="0in" fo:margin-bottom="0in" fo:margin-left="-0.1972in" fo:background-color="#FBFBFB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8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2pt" style:font-size-asian="2pt" style:font-size-complex="10pt"/>
    </style:style>
    <style:style style:name="P88" style:parent-style-name="Normal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9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</style:style>
    <style:style style:name="T92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95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5" style:parent-style-name="Fonteparág.padrão" style:family="text">
      <style:text-properties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3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-complex="Calibri" fo:font-size="10pt" style:font-size-asian="10pt" style:font-size-complex="10pt"/>
    </style:style>
    <style:style style:name="P151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2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-complex="Calibri" fo:font-size="10pt" style:font-size-asian="10pt" style:font-size-complex="10pt"/>
    </style:style>
    <style:style style:name="P160" style:parent-style-name="NormalWeb" style:family="paragraph">
      <style:paragraph-properties fo:text-align="end" fo:margin-top="0in" fo:margin-bottom="0in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63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6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6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168" style:parent-style-name="Título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7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3" style:parent-style-name="Fonteparág.padrão" style:family="text">
      <style:text-properties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margin-left="-0.1972in" fo:margin-right="-0.1972in">
        <style:tab-stops/>
      </style:paragraph-properties>
      <style:text-properties style:font-name-complex="Calibri" fo:color="#333333" fo:font-size="7pt" style:font-size-asian="7pt" style:font-size-complex="10pt"/>
    </style:style>
    <style:style style:name="P18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margin-left="-0.1972in" fo:margin-right="-0.1972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9pt" style:font-size-asian="9pt" style:font-size-complex="10pt"/>
    </style:style>
    <style:style style:name="P187" style:parent-style-name="Corpodetexto" style:family="paragraph">
      <style:paragraph-properties fo:text-align="justify" fo:margin-bottom="0in" fo:margin-left="-0.1972in">
        <style:tab-stops>
          <style:tab-stop style:type="left" style:position="0.6888in"/>
        </style:tab-stops>
      </style:paragraph-properties>
    </style:style>
    <style:style style:name="T1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margin-left="-0.1972in" fo:margin-right="-0.1972in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92" style:parent-style-name="Normal" style:family="paragraph">
      <style:paragraph-properties fo:text-align="justify" fo:margin-bottom="0in" fo:margin-left="-0.1972in" fo:margin-right="-0.196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margin-left="-0.1972in" fo:margin-right="-0.1965in">
        <style:tab-stops/>
      </style:paragraph-properties>
      <style:text-properties style:font-name-complex="Calibri" fo:font-size="7pt" style:font-size-asian="7pt" style:font-size-complex="10pt"/>
    </style:style>
    <style:style style:name="P194" style:parent-style-name="Normal" style:family="paragraph">
      <style:paragraph-properties fo:text-align="justify" fo:margin-bottom="0in" fo:margin-left="-0.1972in" fo:margin-right="-0.1965in">
        <style:tab-stops/>
      </style:paragraph-properties>
      <style:text-properties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margin-left="-0.1972in" fo:margin-right="-0.1965in">
        <style:tab-stops/>
      </style:paragraph-properties>
      <style:text-properties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margin-left="-0.1972in" fo:margin-right="-0.0013in">
        <style:tab-stops/>
      </style:paragraph-properties>
      <style:text-properties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margin-left="-0.1972in" fo:margin-right="-0.1965in">
        <style:tab-stops/>
      </style:paragraph-properties>
      <style:text-properties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margin-left="-0.1972in" fo:margin-right="-0.1972in">
        <style:tab-stops/>
      </style:paragraph-properties>
      <style:text-properties style:font-name-complex="Calibri" fo:font-size="7pt" style:font-size-asian="7pt" style:font-size-complex="10pt"/>
    </style:style>
    <style:style style:name="P204" style:parent-style-name="Normal" style:family="paragraph">
      <style:paragraph-properties fo:text-align="justify" fo:margin-bottom="0in" fo:margin-left="-0.1972in" fo:margin-right="-0.1972in">
        <style:tab-stops/>
      </style:paragraph-properties>
    </style:style>
    <style:style style:name="T2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margin-left="-0.1972in" fo:margin-right="-0.1965in">
        <style:tab-stops/>
      </style:paragraph-properties>
      <style:text-properties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margin-left="-0.1972in" fo:margin-right="-0.0013in">
        <style:tab-stops/>
      </style:paragraph-properties>
      <style:text-properties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margin-left="-0.1972in" fo:margin-right="-0.1972in">
        <style:tab-stops/>
      </style:paragraph-properties>
      <style:text-properties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margin-left="-0.1972in" fo:margin-right="-0.1972in">
        <style:tab-stops/>
      </style:paragraph-properties>
      <style:text-properties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margin-left="-0.1972in" fo:margin-right="-0.1965in">
        <style:tab-stops/>
      </style:paragraph-properties>
    </style:style>
    <style:style style:name="T2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margin-left="-0.1972in" fo:margin-right="-0.1972in">
        <style:tab-stops/>
      </style:paragraph-properties>
      <style:text-properties style:font-name-complex="Calibri" fo:font-size="6pt" style:font-size-asian="6pt" style:font-size-complex="10pt"/>
    </style:style>
    <style:style style:name="P220" style:parent-style-name="Corpodetexto" style:family="paragraph">
      <style:paragraph-properties fo:text-align="justify" fo:margin-bottom="0in" fo:margin-left="-0.1972in">
        <style:tab-stops>
          <style:tab-stop style:type="left" style:position="0.6888in"/>
        </style:tab-stops>
      </style:paragraph-properties>
    </style:style>
    <style:style style:name="T22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2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FF0000" fo:font-size="10pt" style:font-size-asian="10pt" style:font-size-complex="10pt"/>
    </style:style>
    <style:style style:name="P227" style:parent-style-name="Título3" style:family="paragraph">
      <style:paragraph-properties fo:text-align="justify" fo:margin-top="0in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-complex="Calibri" fo:font-size="10pt" style:font-size-asian="10pt" style:font-size-complex="10pt"/>
    </style:style>
    <style:style style:name="P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2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3pt" style:font-size-asian="3pt" style:font-size-complex="12pt"/>
    </style:style>
    <style:style style:name="P2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237" style:parent-style-name="Normal" style:family="paragraph">
      <style:paragraph-properties fo:text-align="justify" fo:margin-bottom="0in" fo:margin-left="-0.1972in" fo:margin-right="-0.0673in">
        <style:tab-stops/>
      </style:paragraph-properties>
    </style:style>
    <style:style style:name="T23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margin-left="-0.1972in" fo:margin-right="-0.0673in" fo:background-color="#FFFFFF">
        <style:tab-stops/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24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margin-left="-0.1972in" fo:margin-right="-0.0673in" fo:background-color="#FFFFFF">
        <style:tab-stops/>
      </style:paragraph-properties>
      <style:text-properties style:font-name-complex="Calibri" fo:font-style="italic" style:font-style-asian="italic" style:font-style-complex="italic" style:letter-kerning="true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5" style:parent-style-name="Fonteparág.padrão" style:family="text">
      <style:text-properties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1" style:parent-style-name="Fonteparág.padrão" style:family="text">
      <style:text-properties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3" style:parent-style-name="Forte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style:style style:name="T254" style:parent-style-name="Forte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333333" fo:font-size="7pt" style:font-size-asian="7pt" style:font-size-complex="10pt"/>
    </style:style>
    <style:style style:name="P25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3" style:parent-style-name="Corpodetexto" style:family="paragraph">
      <style:paragraph-properties fo:text-align="justify" fo:margin-bottom="0in" fo:margin-left="-0.1972in">
        <style:tab-stops>
          <style:tab-stop style:type="left" style:position="0.6888in"/>
        </style:tab-stops>
      </style:paragraph-properties>
    </style:style>
    <style:style style:name="T2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73" style:parent-style-name="Corpodetexto" style:family="paragraph">
      <style:paragraph-properties fo:text-align="justify" fo:margin-bottom="0in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74" style:parent-style-name="Corpodetexto" style:family="paragraph">
      <style:paragraph-properties fo:text-align="justify" fo:margin-bottom="0in" fo:margin-left="-0.1972in">
        <style:tab-stops>
          <style:tab-stop style:type="left" style:position="0.6888in"/>
          <style:tab-stop style:type="left" style:position="1.1819in"/>
        </style:tab-stops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75" style:parent-style-name="Corpodetexto" style:family="paragraph">
      <style:paragraph-properties fo:text-align="justify" fo:margin-bottom="0in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2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7pt" style:font-size-asian="7pt" style:font-size-complex="10pt"/>
    </style:style>
    <style:style style:name="P281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</style:style>
    <style:style style:name="T2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8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7pt" style:font-size-asian="7pt" style:font-size-complex="10pt"/>
    </style:style>
    <style:style style:name="P290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7pt" style:font-size-asian="7pt" style:font-size-complex="10pt"/>
    </style:style>
    <style:style style:name="P292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</style:style>
    <style:style style:name="T2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7pt" style:font-size-asian="7pt" style:font-size-complex="10pt"/>
    </style:style>
    <style:style style:name="P298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</style:style>
    <style:style style:name="T2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font-size="7pt" style:font-size-asian="7pt" style:font-size-complex="10pt"/>
    </style:style>
    <style:style style:name="P302" style:parent-style-name="Corpodetexto" style:family="paragraph">
      <style:paragraph-properties fo:text-align="justify" fo:margin-bottom="0in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30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-complex="Calibri" fo:color="#000000" fo:font-size="10pt" style:font-size-asian="10pt" style:font-size-complex="10pt" fo:background-color="#FFFF00"/>
    </style:style>
    <style:style style:name="P306" style:parent-style-name="Normal" style:family="paragraph">
      <style:paragraph-properties fo:text-align="justify" fo:margin-bottom="0in" fo:margin-left="-0.1972in" fo:background-color="#FFFFFF">
        <style:tab-stops>
          <style:tab-stop style:type="left" style:position="1.1819in"/>
        </style:tab-stops>
      </style:paragraph-properties>
    </style:style>
    <style:style style:name="T3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margin-left="-0.1972in" fo:margin-right="-0.0673in">
        <style:tab-stops/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margin-left="-0.1972in" fo:margin-right="-0.0673in">
        <style:tab-stops/>
      </style:paragraph-properties>
    </style:style>
    <style:style style:name="T310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FFFFF">
        <style:tab-stops/>
      </style:paragraph-properties>
      <style:text-properties style:font-name-complex="Calibri" fo:font-size="9pt" style:font-size-asian="9pt" style:font-size-complex="9pt"/>
    </style:style>
    <style:style style:name="P31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12pt"/>
    </style:style>
    <style:style style:name="P3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319" style:parent-style-name="Normal" style:family="paragraph">
      <style:paragraph-properties fo:margin-bottom="0in" fo:margin-left="-0.1972in" fo:margin-right="-0.0986in">
        <style:tab-stops>
          <style:tab-stop style:type="left" style:position="6.5958in"/>
        </style:tab-stops>
      </style:paragraph-properties>
      <style:text-properties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21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2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29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0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31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-complex="Calibri" fo:font-size="10pt" style:font-size-asian="10pt" style:font-size-complex="10pt"/>
    </style:style>
    <style:style style:name="P335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10pt"/>
    </style:style>
    <style:style style:name="P336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-complex="Calibri" fo:font-size="10pt" style:font-size-asian="10pt" style:font-size-complex="10pt"/>
    </style:style>
    <style:style style:name="P341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2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-complex="Calibri" fo:font-size="10pt" style:font-size-asian="10pt" style:font-size-complex="10pt"/>
    </style:style>
    <style:style style:name="P346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color="#FF0000" fo:font-size="7pt" style:font-size-asian="7pt" style:font-size-complex="10pt"/>
    </style:style>
    <style:style style:name="P347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-complex="Calibri" fo:font-size="10pt" style:font-size-asian="10pt" style:font-size-complex="10pt"/>
    </style:style>
    <style:style style:name="P351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color="#002060" fo:font-size="5pt" style:font-size-asian="5pt" style:font-size-complex="10pt"/>
    </style:style>
    <style:style style:name="P352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P357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358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P362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63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P368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69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-complex="Calibri" fo:font-size="10pt" style:font-size-asian="10pt" style:font-size-complex="10pt"/>
    </style:style>
    <style:style style:name="P373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74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-complex="Calibri" fo:font-size="10pt" style:font-size-asian="10pt" style:font-size-complex="10pt"/>
    </style:style>
    <style:style style:name="P378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0" style:parent-style-name="Normal" style:family="paragraph">
      <style:paragraph-properties fo:text-align="center"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381" style:parent-style-name="Normal" style:family="paragraph">
      <style:paragraph-properties fo:margin-bottom="0in" fo:margin-left="-0.1972in">
        <style:tab-stops/>
      </style:paragraph-properties>
    </style:style>
    <style:style style:name="T3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-complex="Calibri" fo:font-size="10pt" style:font-size-asian="10pt" style:font-size-complex="10pt"/>
    </style:style>
    <style:style style:name="P385" style:parent-style-name="Normal" style:family="paragraph">
      <style:paragraph-properties fo:margin-bottom="0in" fo:margin-left="-0.1972in">
        <style:tab-stops/>
      </style:paragraph-properties>
    </style:style>
    <style:style style:name="T3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-complex="Calibri" fo:font-size="10pt" style:font-size-asian="10pt" style:font-size-complex="10pt"/>
    </style:style>
    <style:style style:name="P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>
        <style:tab-stops/>
      </style:paragraph-properties>
    </style:style>
    <style:style style:name="T389" style:parent-style-name="Fonteparág.padrão" style:family="text">
      <style:text-properties style:font-name-complex="Calibri" fo:font-size="9pt" style:font-size-asian="9pt" style:font-size-complex="9pt"/>
    </style:style>
    <style:style style:name="P39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39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pt" style:font-size-asian="1pt" style:font-size-complex="12pt"/>
    </style:style>
    <style:style style:name="P39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9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9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39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9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40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4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40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4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9" style:parent-style-name="Fonteparág.padrão" style:family="text">
      <style:text-properties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12" style:parent-style-name="Fonteparág.padrão" style:family="text">
      <style:text-properties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4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41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21" style:parent-style-name="Fonteparág.padrão" style:family="text">
      <style:text-properties style:font-name-complex="Calibri" fo:font-weight="bold" style:font-weight-asian="bold" fo:text-transform="uppercase" fo:font-size="10pt" style:font-size-asian="10pt" style:font-size-complex="10pt"/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P4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1.2694in"/>
          <style:tab-stop style:type="center" style:position="3.5437in"/>
        </style:tab-stops>
      </style:paragraph-properties>
    </style:style>
    <style:style style:name="T424" style:parent-style-name="Fonteparág.padrão" style:family="text">
      <style:text-properties style:font-name-complex="Calibri" fo:font-weight="bold" style:font-weight-asian="bold" fo:text-transform="uppercase" fo:font-size="10pt" style:font-size-asian="10pt" style:font-size-complex="10pt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name="P42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 fo:language="pt" fo:country="PT"/>
    </style:style>
    <style:style style:name="P4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 fo:language="pt" fo:country="PT"/>
    </style:style>
    <style:style style:name="P42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6pt" fo:language="pt" fo:country="PT"/>
    </style:style>
    <style:style style:name="P43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1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PT"/>
    </style:style>
    <style:style style:name="P4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 fo:language="pt" fo:country="PT"/>
    </style:style>
    <style:style style:name="P4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4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43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P4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43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43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444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44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 fo:language="pt" fo:country="PT"/>
    </style:style>
    <style:style style:name="P44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4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4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-complex="Calibri" fo:font-size="10pt" style:font-size-asian="10pt" style:font-size-complex="10pt"/>
    </style:style>
    <style:style style:name="P455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456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45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7pt" style:font-size-asian="7pt" style:font-size-complex="16pt"/>
    </style:style>
    <style:style style:name="P4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4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4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463" style:parent-style-name="Normal" style:family="paragraph">
      <style:paragraph-properties fo:text-align="justify" fo:margin-left="-0.1972in">
        <style:tab-stops/>
      </style:paragraph-properties>
    </style:style>
    <style:style style:name="T4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67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71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-complex="Calibri" fo:font-size="10pt" style:font-size-asian="10pt" style:font-size-complex="10pt"/>
    </style:style>
    <style:style style:name="T482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483" style:parent-style-name="Fonteparág.padrão" style:family="text">
      <style:text-properties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-complex="Calibri" fo:font-size="10pt" style:font-size-asian="10pt" style:font-size-complex="10pt"/>
    </style:style>
    <style:style style:name="P48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8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­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83 – Ano 12 Sexta-feira, 06 de agost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><text:tab/></text:p>
      <text:p text:style-name="P21"><text:s text:c="2"/><text:tab/><text:tab/></text:p>
      <text:p text:style-name="P22">Leis..........................................................................................................................................................................1</text:p>
      <text:p text:style-name="P23">Decretos .................................................................................................................................................................2</text:p>
      <text:p text:style-name="P24">Resoluções..............................................................................................................................................................5</text:p>
      <text:p text:style-name="P25">Aviso de Licitação ...................................................................................................................................................5</text:p>
      <text:p text:style-name="P26"/>
      <text:p text:style-name="P27"/>
      <text:p text:style-name="P28">Leis</text:p>
      <text:p text:style-name="P29">Governo Municipal de Criciúma</text:p>
      <text:p text:style-name="P30"/>
      <text:p text:style-name="P31">LEI Nº 7.943, de 4 de agosto de 2021.</text:p>
      <text:p text:style-name="P32"/>
      <text:p text:style-name="P33"><text:span text:style-name="T34">Autoriza o Município de Criciúma a conceder incentivos Econômicos e Benefícios fiscais à empresa<text:s/></text:span><text:span text:style-name="T35">Árena Criciúma Ltda, e dá outras providências.</text:span></text:p>
      <text:p text:style-name="P36"/>
      <text:p text:style-name="P37"><text:span text:style-name="T38">O<text:s/></text:span><text:span text:style-name="T39">PREFEITO MUNICIPAL DE CRICIÚMA</text:span><text:span text:style-name="T40">,<text:s/></text:span></text:p>
      <text:p text:style-name="P41">Faço saber a todos os habitantes deste Município, que a Câmara Municipal aprovou e eu sanciono a presente Lei:</text:p>
      <text:p text:style-name="P42"/>
      <text:p text:style-name="P43"><text:span text:style-name="T44">Art.1º</text:span><text:span text:style-name="T45"> Fica o Poder Executivo Municipal autorizado a conceder</text:span><text:span text:style-name="T46"><text:s/>incentivos econômicos e  benefícios fiscais, pelo prazo de 03 ( três ) anos, deferido pelo Conselho Municipal de Desenvolvimento Econômico – CMDE em 22/04/2021, para a empresa </text:span><text:span text:style-name="T47">ARENA CRICIÚMA LTDA</text:span><text:span text:style-name="T48">, devidamente inscrita no CNPJ/MF sob o nº 38.389.547/0001-0</text:span><text:span text:style-name="T49">1, localizada na Rua Miguel Patrício de Souza, nº 730 Bairro Ceará, Criciúma-SC, de acordo com os parâmetros objetivos definidos no anexo II da referida lei, compreendido os seguintes benefícios:</text:span></text:p>
      <text:p text:style-name="P50"/>
      <text:p text:style-name="P51">I - isenção de 100% (cem por cento) da taxa de licença e fiscalização de estabelecimento (TLFE), a partir do exercício de 2022;</text:p>
      <text:p text:style-name="P52">II -isenção de 100% (cem por cento) das Taxas de Serviços de Vigilância e Controle Sanitário (TSVCS), a partir do exercício de 2022;</text:p>
      <text:p text:style-name="P53">III isenção de 100% (cem por cento) do Imposto Predial<text:s/>e Territorial Urbano (IPTU) sobre o terreno onde será instalada a empresa, a partir do exercício de 2022;</text:p>
      <text:p text:style-name="P54"/>
      <text:p text:style-name="P55">IV – redução da alíquota do Imposto Sobre Serviço (ISS) para 2% (dois por cento), a partir do exercício de 2022.</text:p>
      <text:p text:style-name="P56"/>
      <text:p text:style-name="P57"><text:span text:style-name="T58">§ 1º</text:span><text:span text:style-name="T59"><text:s/>As isenções de que trata este</text:span><text:span text:style-name="T60"><text:s/>artigo limitar-se-ão ao prazo de até 3 (três) anos.</text:span></text:p>
      <text:p text:style-name="P61"/>
      <text:p text:style-name="P62"><text:span text:style-name="T63">§ 2º</text:span><text:span text:style-name="T64"><text:s/>As isenções previstas nos incisos I, II, III e IV deverão ser requeridas anualmente, em pedido devidamente protocolado ao Chefe do Poder Executivo e direcionado à Comissão de Isenção, mediante a co</text:span><text:span text:style-name="T65">mprovação do cumprimento do plano de negócios previsto no art. 4º da Lei Municipal nº 7.497/2019.</text:span></text:p>
      <text:p text:style-name="P66"/>
      <text:p text:style-name="P67"><text:span text:style-name="T68">Art.2º </text:span><text:span text:style-name="T69">Esta lei entra em vigor na data de sua publicação.</text:span></text:p>
      <text:p text:style-name="P70"/>
      <text:p text:style-name="P71"><text:span text:style-name="T72">Art.3º</text:span><text:span text:style-name="T73"> Revogam-se as disposições em contrário</text:span></text:p>
      <text:p text:style-name="P74"/>
      <text:p text:style-name="P75">Paço Municipal Marcos Rovaris, 4 de agosto de 2021.</text:p>
      <text:p text:style-name="P76"/>
      <text:p text:style-name="P77"><text:span text:style-name="T78">CLÉSIO SALVARO</text:span><text:span text:style-name="T79"><text:s/>- Prefeito do Município de Criciúma</text:span></text:p>
      <text:p text:style-name="P80"><text:span text:style-name="T81">VAGNER ESPÍNDOLA RODRIGUES -<text:s/></text:span><text:span text:style-name="T82">Secretário-Geral</text:span></text:p>
      <text:p text:style-name="P83">AB/jrm. <text:s text:c="3"/></text:p>
      <text:p text:style-name="P84"><text:span text:style-name="T85">PE 64/2021 –<text:s/></text:span><text:span text:style-name="T86">Autoria: Clésio Salvaro</text:span></text:p>
      <text:p text:style-name="P87"/>
      <text:soft-page-break/>
      <text:p text:style-name="P88">LEI Nº 7.944, de 5 de agosto de 2021.</text:p>
      <text:p text:style-name="P89">Autoriza o Poder Executivo a efetivar o pagamento de indenização de<text:s/>áreas de terras desapropriadas amigavelmente, localizadas no Bairro Quarta Linha.</text:p>
      <text:p text:style-name="P90"/>
      <text:p text:style-name="P91"><text:span text:style-name="T92">O<text:s/></text:span><text:span text:style-name="T93">PREFEITO MUNICIPAL DE CRICIÚMA</text:span><text:span text:style-name="T94">,<text:s/></text:span></text:p>
      <text:p text:style-name="P95"><text:s/>Faço saber a todos os habitantes deste Município, que a Câmara Municipal aprovou e eu sanciono a presente Lei:</text:p>
      <text:p text:style-name="P96"/>
      <text:p text:style-name="P97"><text:span text:style-name="T98">Art.1º<text:s/></text:span><text:span text:style-name="T99">Fica o Poder<text:s/></text:span><text:span text:style-name="T100">Executivo autorizado a efetivar o pagamento de indenização referente à<text:s/></text:span><text:span text:style-name="T101">desapropriação amigável de áreas de terras localizadas no Bairro Quarta Linha, neste Município,<text:s/></text:span><text:span text:style-name="T102">aos seguintes proprietários:</text:span></text:p>
      <text:p text:style-name="P103"/>
      <text:p text:style-name="P104"><text:span text:style-name="T105">I -<text:s/></text:span><text:span text:style-name="T106">área de propriedade de</text:span><text:span text:style-name="T107"><text:s/>JOÃO SERGIO DAGOSTIM</text:span><text:span text:style-name="T108">, CPF nº 803</text:span><text:span text:style-name="T109">.199.209-68,<text:s/></text:span><text:span text:style-name="T110">medindo 384,00m² (trezentos e oitenta e quatro metros quadrados), matriculado sob o nº 34.747, representada pelo Lote 01, da quadra 02, localizada no Loteamento Delfino Rosso, Rua Gerson Luiz Venson nº 187, avaliada em<text:s/></text:span><text:span text:style-name="T111">R$ 190.000,00 (cento e n</text:span><text:span text:style-name="T112">oventa mil reais);</text:span></text:p>
      <text:p text:style-name="P113"/>
      <text:p text:style-name="P114"><text:span text:style-name="T115">II -<text:s/></text:span><text:span text:style-name="T116"><text:s/></text:span><text:span text:style-name="T117">área de propriedade de</text:span><text:span text:style-name="T118"><text:s/>SIRLEI BORBA MARINHO</text:span><text:span text:style-name="T119">, CPF nº 037.959.579-66,<text:s/></text:span><text:span text:style-name="T120">medindo 384,00m² (trezentos e oitenta e quatro metros quadrados), matriculado sob o nº 34.744, representada pelo Lote 02, da quadra 02, localizada no Loteamento<text:s/></text:span><text:span text:style-name="T121">Delfino Rosso, Rua Gerson Luiz Venson n° 207, avaliada em<text:s/></text:span><text:span text:style-name="T122">R$ 180.000,00 (cento e oitenta mil reais);</text:span></text:p>
      <text:p text:style-name="P123"/>
      <text:p text:style-name="P124"><text:span text:style-name="T125">III -</text:span><text:span text:style-name="T126"><text:s/></text:span><text:span text:style-name="T127">área de propriedade de</text:span><text:span text:style-name="T128"><text:s/>MARIA LUCEMAR ROSSO SALVALAIO</text:span><text:span text:style-name="T129">, CPF nº 074.122.989-76,<text:s/></text:span><text:span text:style-name="T130">medindo 384,00m² (trezentos e oitenta e quatro metros quadrados), matri</text:span><text:span text:style-name="T131">culado sob o nº 34.744, representada pelo Lote 03, da quadra 02, localizada no Loteamento Delfino Rosso, Rua Gerson Luiz Venson nº 221, avaliada em<text:s/></text:span><text:span text:style-name="T132">R$ 110.000,00 (cento e dez mil reais).</text:span></text:p>
      <text:p text:style-name="P133"/>
      <text:p text:style-name="P134"><text:span text:style-name="T135">Art.2º</text:span><text:span text:style-name="T136"><text:s/>As áreas acima descritas serão destinadas à ampliação da<text:s/></text:span><text:span text:style-name="T137">Escola Municipal de Educação Básica - EMEB José Rosso, a unidade escolar pertencente à Rede Municipal de Ensino.</text:span></text:p>
      <text:p text:style-name="P138"/>
      <text:p text:style-name="P139"><text:span text:style-name="T140">Art.3º</text:span><text:span text:style-name="T141"><text:s/>As despesas correrão por conta de verbas próprias consignadas no orçamento vigente, podendo ser suplementadas, se necessário.</text:span></text:p>
      <text:p text:style-name="P142"/>
      <text:p text:style-name="P143"><text:span text:style-name="T144">Art.4º</text:span><text:span text:style-name="T145"><text:s/>E</text:span><text:span text:style-name="T146">sta Lei entra em vigor na data de sua publicação.</text:span></text:p>
      <text:p text:style-name="P147"/>
      <text:p text:style-name="P148"><text:span text:style-name="T149">Art.5º</text:span><text:span text:style-name="T150"><text:s/>Revogam-se as disposições em contrário.</text:span></text:p>
      <text:p text:style-name="P151"/>
      <text:p text:style-name="P152">Paço Municipal Marcos Rovaris, 5 de agosto de 2021.</text:p>
      <text:p text:style-name="P153"/>
      <text:p text:style-name="P154"><text:span text:style-name="T155">CLÉSIO SALVARO -<text:s/></text:span><text:span text:style-name="T156">Prefeito do Município de Criciúma</text:span></text:p>
      <text:p text:style-name="P157"><text:span text:style-name="T158">VAGNER ESPINDOLA RODRIGUES -<text:s/></text:span><text:span text:style-name="T159">Secretário-Geral</text:span></text:p>
      <text:p text:style-name="P160">GR/dam<text:s/><text:s text:c="27"/></text:p>
      <text:p text:style-name="P161"><text:span text:style-name="T162">PE 78/2021 –<text:s/></text:span><text:span text:style-name="T163">Autoria: Clésio Salvaro</text:span></text:p>
      <text:p text:style-name="P164"/>
      <text:p text:style-name="P165">Decretos</text:p>
      <text:p text:style-name="P166">Governo Municipal de Criciúma</text:p>
      <text:p text:style-name="P167"/>
      <text:p text:style-name="P168">DECRETO SF/nº 985/21, de 18 de junho de 2021.</text:p>
      <text:p text:style-name="P169"/>
      <text:p text:style-name="P170">Cria nova classificação orçamentária – modalidade de aplicação e fonte de recurso, abre crédito<text:s/>adicional suplementar ao orçamento do município, na entidade Prefeitura Municipal de Criciúma, por conta do excesso de arrecadação dos Recursos não destinados a contrapartida e dá outras providências.</text:p>
      <text:p text:style-name="P171"/>
      <text:p text:style-name="P172"><text:span text:style-name="T173">O<text:s/></text:span><text:span text:style-name="T174">PREFEITO MUNICIPAL DE CRICIÚMA,<text:s/></text:span><text:span text:style-name="T175">no uso de suas atrib</text:span><text:span text:style-name="T176">uições legais e de conformidade com a Lei Orgânica Municipal, combinado com o dispositivo no artigo 20, I, da Lei Orçamentária Anual – LOA/2021 – Lei Municipal nº 7.843 de 22 de dezembro de 2020.</text:span></text:p>
      <text:p text:style-name="P177"/>
      <text:p text:style-name="P178">Considerando os dispositivos contidos na LDO – Lei de Diretrizes Orçamentárias do exercício de 2021 – Lei Municipal Nº 7.784/2020, em especial o contido no Capítulo II – Da Organização e Estrutura dos Orçamentos, antigo 3º e seguintes;</text:p>
      <text:p text:style-name="P179"/>
      <text:p text:style-name="P180">Considerando os termos dos parágrafos 1, 2 e 3, do Prejulgado Nº 1794, resultante da Decisão Plenária Nº 1087/2006, do Tribunal de Contas do Estado de Santa Catarina;</text:p>
      <text:p text:style-name="P181"/>
      <text:p text:style-name="P182">Considerando que a inclusão no Orçamento Anual de Modalidade de Aplicação e Fonte de Recurso na classificação orçamentária, não caracteriza alteração orçamentária do<text:s/>tipo abertura de crédito adicional especial,</text:p>
      <text:p text:style-name="P183"/>
      <text:p text:style-name="P184"><text:span text:style-name="T185">DECRETA:</text:span></text:p>
      <text:p text:style-name="P186"/>
      <text:p text:style-name="P187"><text:span text:style-name="T188">Art. 1º<text:s/></text:span><text:span text:style-name="T189">- Fica incluído no Orçamento Municipal a classificação orçamentária (modalidade de aplicação e fonte de recurso), a qual passa integrar o Orçamento Municipal com a seguinte estrutura orçamentá</text:span><text:span text:style-name="T190">ria:</text:span></text:p>
      <text:p text:style-name="P191"/>
      <text:p text:style-name="P192">Órgão 05 Secretaria Municipal da Fazenda</text:p>
      <text:p text:style-name="P193"/>
      <text:p text:style-name="P194">Projeto/Atividade 1.029: Manutenção do Convênio Corpo de Bombeiros</text:p>
      <text:p text:style-name="P195"><text:bookmark-start text:name="OLE_LINK1"/><text:bookmark-start text:name="OLE_LINK2"/><text:bookmark-start text:name="OLE_LINK3"/>Modalidade: 3.3.90.00.00 0180 – Aplicações Diretas</text:p>
      <text:p text:style-name="P196">Fonte de Recurso: 0180 – Outras Especificações</text:p>
      <text:p text:style-name="P197">Código reduzido da despesa: 3<text:bookmark-end text:name="OLE_LINK1"/><text:bookmark-end text:name="OLE_LINK2"/><text:bookmark-end text:name="OLE_LINK3"/>48</text:p>
      <text:p text:style-name="P198"><text:span text:style-name="T199">Art. 2º</text:span><text:span text:style-name="T200"><text:s/>-<text:s/></text:span><text:span text:style-name="T201">Fica aberto crédito adicional suplementar ao Orçamento da Unidade Convênio Corpo de Bombeiros, por conta do excesso de arrecadação, na forma do artigo 43 da Lei Federal 4.320/64, no valor de R$ 94,38 (noventa e quatro reais e trinta e oito centavos), confo</text:span><text:span text:style-name="T202">rme abaixo especificado:</text:span></text:p>
      <text:p text:style-name="P203"/>
      <text:p text:style-name="P204"><text:span text:style-name="T205">Órgão 05 Secretaria Municipal da Fazenda</text:span></text:p>
      <text:p text:style-name="P206">Proj./Ativ. 1.029<text:bookmark-start text:name="OLE_LINK4"/><text:bookmark-start text:name="OLE_LINK5"/>: Manutenção do Convênio Corpo de Bombeiros</text:p>
      <text:p text:style-name="P207"><text:bookmark-end text:name="OLE_LINK4"/><text:bookmark-end text:name="OLE_LINK5"/>Modalidade: 3.3.90.00.00.0180 (348) – Aplicações Diretas..............................R$ 94,38</text:p>
      <text:p text:style-name="P208"><text:s text:c="27"/></text:p>
      <text:p text:style-name="P209"><text:span text:style-name="T210">Parág</text:span><text:span text:style-name="T211">rafo Único:<text:s/></text:span><text:span text:style-name="T212">Os recursos financeiros para suprir o Crédito Adicional Suplementar por conta da suplementação de que trata o artigo 2º, ocorreram por conta do excesso de arrecadação do exercício de 2021, proveniente de rendimento de aplicação financeira origi</text:span><text:span text:style-name="T213">nado de transferência do Tribunal de Justiça ao Corpo de Bombeiros de Criciúma, fonte de recurso 180 – Outras Especificações, depositados na conta corrente nº 21143-5, Ag. 3226 do Banco do Brasil, do Município de Criciúma.</text:span></text:p>
      <text:p text:style-name="P214"/>
      <text:p text:style-name="P215"><text:span text:style-name="T216">Art. 3º</text:span><text:span text:style-name="T217"><text:s/>- Este Decreto entra em<text:s/></text:span><text:span text:style-name="T218">vigor na data de sua assinatura.</text:span></text:p>
      <text:p text:style-name="P219"/>
      <text:p text:style-name="P220"><text:span text:style-name="T221">Art. 4º</text:span><text:span text:style-name="T222"><text:s/>- Revogam-se as disposições em contrário.</text:span></text:p>
      <text:p text:style-name="P223"/>
      <text:p text:style-name="P224"><text:span text:style-name="T225">Paço Municipal Marcos Rovaris, 18 de junho de 2021.</text:span></text:p>
      <text:p text:style-name="P226"/>
      <text:p text:style-name="P227"><text:span text:style-name="T228">CLÉSIO SALVARO</text:span><text:span text:style-name="T229"><text:s/>- Prefeito Municipal</text:span></text:p>
      <text:p text:style-name="P230"><text:span text:style-name="T231">CELITO HEINZEN CARDOSO -<text:s/></text:span><text:span text:style-name="T232">Secretário Municipal da Fazenda</text:span></text:p>
      <text:p text:style-name="P233"><text:span text:style-name="T234">ACF/erm</text:span></text:p>
      <text:p text:style-name="P235"/>
      <text:p text:style-name="P236"/>
      <text:p text:style-name="P237"><text:span text:style-name="T238">DECRETO SF/Nº<text:s/></text:span><text:span text:style-name="T239">1060/21, de 02 de julho de 2021</text:span><text:span text:style-name="T240">.</text:span></text:p>
      <text:p text:style-name="P241"/>
      <text:p text:style-name="P242">Cria nova classificação orçamentária – modalidade de aplicação e fonte de recurso, abre crédito adicional suplementar ao orçamento do município, na entidade Prefeitura Municipal de Criciúma, por conta do superávit financeiro do exercício anterior dos Recursos Ordinários e dá outras providências.</text:p>
      <text:p text:style-name="P243"/>
      <text:p text:style-name="P244"><text:span text:style-name="T245">O<text:s/></text:span><text:span text:style-name="T246">PREFEITO MUNICIPAL DE CRICIÚMA,<text:s/></text:span><text:span text:style-name="T247">no uso de suas atribuições legais e de conformidade com a Lei Orgânica Municipal, combinado com o dispositivo no artigo 20, IV, da Lei Orçamentári</text:span><text:span text:style-name="T248">a Anual – LOA/2021 – Lei Municipal nº 7.843 de 21 de dezembro de 2020.</text:span></text:p>
      <text:p text:style-name="P249"/>
      <text:p text:style-name="P250"><text:span text:style-name="T251">Considerando os dispositivos contidos na LDO – Lei de Diretrizes Orçamentárias do exercício de 2021 – Lei Municipal Nº 7.784/2020, em especial o contido no Capítulo II -</text:span><text:span text:style-name="T252"><text:s/></text:span><text:span text:style-name="T253">Da Organização</text:span><text:span text:style-name="T254"><text:s/>e Estrutura dos Orçamentos</text:span><text:span text:style-name="T255">, artigo 3º e seguintes;</text:span></text:p>
      <text:p text:style-name="P256"/>
      <text:p text:style-name="P257">Considerando os termos dos parágrafos 1, 2 e 3, do Prejulgado Nº 1794, resultante da Decisão Plenária Nº 1087/2006, do Tribunal de Contas do Estado de Santa Catarina;</text:p>
      <text:p text:style-name="P258"/>
      <text:p text:style-name="P259">Considerando que a inclusão no<text:s/>Orçamento Anual de Modalidade de Aplicação e Fonte de Recurso na classificação orçamentária, não caracteriza alteração orçamentária do tipo abertura de crédito adicional especial,</text:p>
      <text:p text:style-name="P260"/>
      <text:p text:style-name="P261">DECRETA:</text:p>
      <text:p text:style-name="P262"/>
      <text:p text:style-name="P263"><text:span text:style-name="T264">Art. 1º<text:s/></text:span><text:span text:style-name="T265">- Fica incluído no Orçamento Municipal a classificação or</text:span><text:span text:style-name="T266">çamentária (modalidade de aplicação e fonte de recurso), a qual passa integrar o Orçamento Municipal, com a seguinte estrutura orçamentária:</text:span></text:p>
      <text:p text:style-name="P267"/>
      <text:p text:style-name="P268">Órgão 07 Secretaria Municipal de Infraestrutura, Planejamento e Mobilidade Urbana</text:p>
      <text:p text:style-name="P269">Funcional Programática:<text:s/>27.813.1017.1.075</text:p>
      <text:p text:style-name="P270">Projeto/Atividade 1.075: Centros Comunitários</text:p>
      <text:p text:style-name="P271">Modalidade:4.4.90.00.00 0719 – Aplicações Diretas</text:p>
      <text:p text:style-name="P272">Fonte de Recurso: 719 - Recursos Ordinários - Superávit de Exercícios Anteriores</text:p>
      <text:soft-page-break/>
      <text:p text:style-name="P273">Código Reduzido da despesa: 347</text:p>
      <text:p text:style-name="P274"/>
      <text:p text:style-name="P275"><text:span text:style-name="T276">Art. 2º<text:s/></text:span><text:span text:style-name="T277">- Fica aberto crédit</text:span><text:span text:style-name="T278">o adicional suplementar ao orçamento da Unidades Abertura/Pavimentação/Manut. de Vias Públicas por conta do superávit financeiro do exercício anterior, na forma do artigo 43, inciso I da Lei Federal 4.320/64, no valor de R$ 8.500.000,00 (oito milhões e qui</text:span><text:span text:style-name="T279">nhentos mil reais) para a suplementação do Projeto/Atividade discriminado, conforme abaixo especificado:</text:span></text:p>
      <text:p text:style-name="P280"/>
      <text:p text:style-name="P281">Órgão 07 Secretaria Municipal de Infraestrutura, Planejamento e Mobilidade Urbana</text:p>
      <text:p text:style-name="P282"><text:span text:style-name="T283"><text:s/></text:span></text:p>
      <text:p text:style-name="P284">Projeto/Atividade 1.075 – Centros Comunitários</text:p>
      <text:p text:style-name="P285">Modalidade: 347-4.4.90.00.00.00 0719 – Aplicações Diretas...............R$ 500.000,00</text:p>
      <text:p text:style-name="P286"/>
      <text:p text:style-name="P287">Projeto/Atividade 1.079 – Pavimentação/Recup/Revitalização/Mobilidade Urbana Empréstimo FONPLATA, BNDS/BRDE</text:p>
      <text:p text:style-name="P288">Modalidade: 336-4.4.90.00.00.00 0719 – Aplicações Diretas............R$<text:s/>8.000.000,00</text:p>
      <text:p text:style-name="P289"/>
      <text:p text:style-name="P290">TOTAL............................................................................................R$ 8.500.000,00</text:p>
      <text:p text:style-name="P291"/>
      <text:p text:style-name="P292"><text:span text:style-name="T293">Parágrafo Único:<text:s/></text:span><text:span text:style-name="T294">Os recursos financeiros para suprir o crédito adicional suplementar de que trata o artigo 2º, por conta do supe</text:span><text:span text:style-name="T295">rávit financeiro do exercício anterior, proveniente de recursos próprios, vinculada à fonte de recurso Ordinários - Superávit de exercícios anteriores, creditados na conta corrente n° 32-4, da Ag. 415 do Banco Caixa Econômica Federal, correspondente ao sal</text:span><text:span text:style-name="T296">do em 31 de dezembro de 2020.</text:span></text:p>
      <text:p text:style-name="P297"/>
      <text:p text:style-name="P298"><text:span text:style-name="T299">Art. 3º</text:span><text:span text:style-name="T300"><text:s/>- Este Decreto entra em vigor na data de sua assinatura.</text:span></text:p>
      <text:p text:style-name="P301"/>
      <text:p text:style-name="P302"><text:span text:style-name="T303">Art. 4º</text:span><text:span text:style-name="T304"><text:s/>- Revogam-se as disposições em contrário.</text:span></text:p>
      <text:p text:style-name="P305"/>
      <text:p text:style-name="P306"><text:span text:style-name="T307">Paço Municipal Marcos Rovaris, 02 de julho de 2021.</text:span></text:p>
      <text:p text:style-name="P308"/>
      <text:p text:style-name="P309"><text:span text:style-name="T310">CLÉSIO SALVARO -<text:s/></text:span><text:span text:style-name="T311">Prefeito do Município de Criciúma</text:span></text:p>
      <text:p text:style-name="P312"><text:span text:style-name="T313">CELITO HEINZEN CARDOSO -<text:s/></text:span><text:span text:style-name="T314">Secretário Municipal da Fazenda</text:span></text:p>
      <text:p text:style-name="P315">ALF/dam</text:p>
      <text:p text:style-name="P316"/>
      <text:p text:style-name="P317">DECRETO SG/nº 1211/21, de 02 de agosto de 2021.</text:p>
      <text:p text:style-name="P318"/>
      <text:p text:style-name="P319">Designa Comissão de Acompanhamento ao Programa Criciúma mais Eficiente.</text:p>
      <text:p text:style-name="P320"/>
      <text:p text:style-name="P321"><text:span text:style-name="T322">O<text:s/></text:span><text:span text:style-name="T323">PREFEITO MUNICIPAL DE CRICIÚMA,<text:s/></text:span><text:span text:style-name="T324">no uso de suas atribuições legais e de confor</text:span><text:span text:style-name="T325">midade com o art. 50, inciso IV, da Lei Orgânica Municipal, de 5 de julho de 1990, resolve:<text:s/></text:span></text:p>
      <text:p text:style-name="P326"/>
      <text:p text:style-name="P327">DESIGNAR</text:p>
      <text:p text:style-name="P328"/>
      <text:p text:style-name="P329">Comissão de Acompanhamento ao Programa Criciúma mais Eficiente, prevista no Art. 2° do Decreto SG/n° 1188/2021, de 02 de agosto de 2021, com a<text:s/>finalidade de implementar o Programa Criciúma mais Eficiente, sem ônus para o Município, assim formada:</text:p>
      <text:p text:style-name="P330"/>
      <text:p text:style-name="P331"><text:span text:style-name="T332">I –<text:s/></text:span><text:span text:style-name="T333">JULIANO DA SILVA DEOLINDO</text:span><text:span text:style-name="T334"><text:s/>- representante da Secretaria Municipal de Assistência Social;<text:s/></text:span></text:p>
      <text:p text:style-name="P335"/>
      <text:p text:style-name="P336"><text:span text:style-name="T337">II –</text:span><text:span text:style-name="T338"><text:s/>QUELI CRISTINA BITENCOURT SOSTISSO SEIFERT<text:s/></text:span><text:span text:style-name="T339">-<text:s/></text:span><text:span text:style-name="T340">representante da Secretaria Municipal de Saúde;</text:span></text:p>
      <text:p text:style-name="P341"/>
      <text:p text:style-name="P342"><text:span text:style-name="T343">III –<text:s/></text:span><text:span text:style-name="T344">CELITO HEINZEN CARDOSO</text:span><text:span text:style-name="T345"><text:s/>- representante da Secretaria Municipal da Fazenda;<text:s/></text:span></text:p>
      <text:p text:style-name="P346"/>
      <text:p text:style-name="P347"><text:span text:style-name="T348">IV –<text:s/></text:span><text:span text:style-name="T349">CAMILA MEDEIROS NUNES</text:span><text:span text:style-name="T350"><text:s/>- representante da Secretaria Municipal da Fazenda;<text:s/></text:span></text:p>
      <text:p text:style-name="P351"/>
      <text:p text:style-name="P352"><text:span text:style-name="T353">V –</text:span><text:span text:style-name="T354"><text:s/>CRISTIANE MACCARI ULIANA FRETTA<text:s/></text:span><text:span text:style-name="T355">- repre</text:span><text:span text:style-name="T356">sentante da Secretaria Municipal de Educação;</text:span></text:p>
      <text:p text:style-name="P357"/>
      <text:p text:style-name="P358"><text:span text:style-name="T359">VI –</text:span><text:span text:style-name="T360"><text:s/>KATIA MARIA SMIELEVSKI GOMES<text:s/></text:span><text:span text:style-name="T361">- representante da Secretaria Municipal de Infraestrutura, Planejamento e Mobilidade Urbana;</text:span></text:p>
      <text:p text:style-name="P362"/>
      <text:p text:style-name="P363"><text:span text:style-name="T364">VII –<text:s/></text:span><text:span text:style-name="T365">ANA CRISTINA SOARES FLORES YOUSSEF<text:s/></text:span><text:span text:style-name="T366">- representante da Procuradoria-Geral do</text:span><text:span text:style-name="T367"><text:s/>Município;</text:span></text:p>
      <text:p text:style-name="P368"/>
      <text:p text:style-name="P369"><text:span text:style-name="T370">VIII –<text:s/></text:span><text:span text:style-name="T371">LILIANE PEDROSO VIEIRA YOUSSEF<text:s/></text:span><text:span text:style-name="T372">- representante da Procuradoria-Geral do Município;</text:span></text:p>
      <text:p text:style-name="P373"/>
      <text:p text:style-name="P374"><text:span text:style-name="T375">IX –<text:s/></text:span><text:span text:style-name="T376">VAGNER ESPÍNDOLA RODRIGUES<text:s/></text:span><text:span text:style-name="T377">- representante da Secretaria-Geral e Comitê Gestor.</text:span></text:p>
      <text:p text:style-name="P378"/>
      <text:p text:style-name="P379">Paço Municipal Marcos Rovaris, 03 de agosto de 2021.<text:s/></text:p>
      <text:p text:style-name="P380"/>
      <text:p text:style-name="P381"><text:span text:style-name="T382">CLÉSIO SALV</text:span><text:span text:style-name="T383">ARO -<text:s/></text:span><text:span text:style-name="T384">Prefeito do Município de Criciúma</text:span></text:p>
      <text:p text:style-name="P385"><text:span text:style-name="T386">VAGNER ESPÍNDOLA RODRIGUES -<text:s/></text:span><text:span text:style-name="T387">Secretário-Geral</text:span></text:p>
      <text:p text:style-name="P388"><text:span text:style-name="T389">DAM/cbm.</text:span></text:p>
      <text:p text:style-name="P390"/>
      <text:p text:style-name="P391"/>
      <text:soft-page-break/>
      <text:p text:style-name="P392">Resolução</text:p>
      <text:p text:style-name="P393">FME - Fundação Municipal de Esportes</text:p>
      <text:p text:style-name="P394"/>
      <text:p text:style-name="P395">RESOLUÇÃO COMISSÃO PROCESSANTE Nº 002/21, de 30 de julho 2021</text:p>
      <text:p text:style-name="P396"/>
      <text:p text:style-name="P397">Prorroga, por igual período, o prazo de 90 dias<text:s/>para conclusão do processo administrativo FME nº 001/2021.</text:p>
      <text:p text:style-name="P398"/>
      <text:p text:style-name="P399">A Comissão Processante, no uso das atribuições que lhe confere o artigo 2º, parágrafo único c/c artigos 2º e 5º do Anexo I, todos da Resolução FME nº 001/21, de 4 de fevereiro de 2021.</text:p>
      <text:p text:style-name="P400">Considerando:</text:p>
      <text:p text:style-name="P401"/>
      <text:p text:style-name="P402">- a necessidade de prorrogação do tempo para conclusão do processo administrativo FME nº 001/21</text:p>
      <text:p text:style-name="P403"/>
      <text:p text:style-name="P404">RESOLVE</text:p>
      <text:p text:style-name="P405"/>
      <text:p text:style-name="P406">Art. 1º Fica prorrogado, por igual período, o prazo de 90 dias para conclusão do processo administrativo FME nº 001/2021.</text:p>
      <text:p text:style-name="P407"/>
      <text:p text:style-name="P408"><text:span text:style-name="T409">Parágrafo único. O<text:s/></text:span><text:span text:style-name="T410">termo inicial do prazo de prorrogação referido no<text:s/></text:span><text:span text:style-name="T411">caput</text:span><text:span text:style-name="T412"><text:s/>deste artigo iniciará imediatamente depois do último dia do prazo originário de 90 dias para conclusão do processo, fixado no artigo 5º do Anexo I, da Resolução FME nº 001/21, de 4 de fevereiro de 202</text:span><text:span text:style-name="T413">1, por sua vez prorrogado pela Resolução da Comissão Processante nº 001/21.</text:span></text:p>
      <text:p text:style-name="P414"/>
      <text:p text:style-name="P415">Art. 2º. Esta Resolução entra em vigor na data de sua publicação.</text:p>
      <text:p text:style-name="P416"/>
      <text:p text:style-name="P417"><text:span text:style-name="T418">GUSTAVO DE OLIVEIRA -<text:s/></text:span><text:span text:style-name="T419">Presidente da Comissão Processante</text:span></text:p>
      <text:p text:style-name="P420"><text:span text:style-name="T421">alexandre da luz verdieri-<text:s/></text:span><text:span text:style-name="T422">Secretário da comissão</text:span></text:p>
      <text:p text:style-name="P423"><text:span text:style-name="T424">micheline de souza fraga rocha -<text:s/></text:span><text:span text:style-name="T425">Membro da comissão</text:span></text:p>
      <text:p text:style-name="P426"/>
      <text:p text:style-name="P427">Resolução</text:p>
      <text:p text:style-name="P428">CMDI - Conselho Municipal de Direitos dos Idosos</text:p>
      <text:p text:style-name="P429"/>
      <text:p text:style-name="P430"><text:span text:style-name="T431">RESOLUÇÃO CMDI Nº 028/2021</text:span></text:p>
      <text:p text:style-name="P432"/>
      <text:p text:style-name="P433"><text:span text:style-name="T434">Cancela a inscrição da ILPI Feliz Idade – Serviços de Assistência Social a Idosos Ltda.</text:span></text:p>
      <text:p text:style-name="P435"/>
      <text:p text:style-name="P436">O Conselho Municipal de<text:s/>Direitos do Idoso – CMDI, no uso das atribuições que lhe são conferidas pela Lei Municipal nº 3.814 de 06 de julho de 1999, alterada pela Lei Municipal nº 5.450 em 21 de dezembro de 2009 e pela Lei Federal nº 10.741, de 01 de outubro de 2003 – Estatuto do<text:s/>Idoso, em reunião ordinária realizada no dia 28 de julho de 2021, ATA n° 47/2021,</text:p>
      <text:p text:style-name="P437"/>
      <text:p text:style-name="P438"><text:span text:style-name="T439">Resolve</text:span><text:span text:style-name="T440">:<text:s/></text:span></text:p>
      <text:p text:style-name="P441"/>
      <text:p text:style-name="P442"><text:span text:style-name="T443">Art. 1° –<text:s/></text:span><text:span text:style-name="T444">Cancelar a inscrição da ILPI Feliz Idade – Serviços de Assistência Social a Idosos Ltda, pois a mesma encerrou suas atividades no município de Criciúma.</text:span></text:p>
      <text:p text:style-name="P445"/>
      <text:p text:style-name="P446"><text:span text:style-name="T447">Art. 2º –<text:s/></text:span><text:span text:style-name="T448">Esta Resolução entra em vigor na data de sua assinatura.</text:span></text:p>
      <text:p text:style-name="P449"/>
      <text:p text:style-name="P450">Criciúma, 03 de agosto de 2021.</text:p>
      <text:p text:style-name="P451"/>
      <text:p text:style-name="P452"><text:span text:style-name="T453">Nair Medeiros Goulati -<text:s/></text:span><text:span text:style-name="T454">Presidente do CMDI</text:span></text:p>
      <text:p text:style-name="P455"/>
      <text:p text:style-name="P456">Aviso de Licitação</text:p>
      <text:p text:style-name="P457">Governo Municipal de Criciúma</text:p>
      <text:p text:style-name="P458"/>
      <text:p text:style-name="P459">EDITAL DE PREGÃO PRESENCIAL Nº 260/PMC/2021</text:p>
      <text:p text:style-name="P460"/>
      <text:p text:style-name="P461">(Processo<text:s/>Administrativo N°613385)</text:p>
      <text:p text:style-name="P462"/>
      <text:p text:style-name="P463"><text:span text:style-name="T464">OBJETO:</text:span><text:span text:style-name="T465"><text:s/></text:span><text:bookmark-start text:name="_Hlk40963075"/><text:bookmark-start text:name="_Hlk78967634"/><text:span text:style-name="T466">O presente edital tem por objeto a contratação de empresa do ramo pertinente para a execução, para substituição das vidraças do restaurante dos funcionários do Paço Municipal Marcos Rovaris de Criciúma/SC. <text:s/></text:span><text:bookmark-end text:name="_Hlk40963075"/></text:p>
      <text:p text:style-name="P467"><text:bookmark-end text:name="_Hlk78967634"/><text:soft-page-break/><text:span text:style-name="T468">DATA/HORA DE A</text:span><text:span text:style-name="T469">BERTURA:</text:span><text:span text:style-name="T470"><text:s/>Dia 18 de agosto de 2021 às 15h30min.</text:span></text:p>
      <text:p text:style-name="P471"/>
      <text:p text:style-name="P472"><text:span text:style-name="T473">LOCAL:<text:s/></text:span><text:span text:style-name="T474">s</text:span><text:span text:style-name="T475">ala de Licitações da Diretoria de Logística, localizada no Paço Municipal Marcos Rovaris, sito na rua Domênico Sônego, 542 - Criciúma-SC.<text:s/></text:span></text:p>
      <text:p text:style-name="P476"/>
      <text:p text:style-name="P477"><text:span text:style-name="T478">EDITAL:<text:s/></text:span><text:span text:style-name="T479"><text:s/>c</text:span><text:span text:style-name="T480">ompleto e demais esclarecimentos poderão ser<text:s/></text:span><text:span text:style-name="T481">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482">editais@criciuma.sc.gov.br</text:span></text:a><text:span text:style-name="T483"><text:s/></text:span><text:span text:style-name="T484">ou pelo site<text:s/></text:span><text:span text:style-name="T485">www.criciuma.sc.gov.br</text:span><text:span text:style-name="T486">. <text:s text:c="2"/></text:span></text:p>
      <text:p text:style-name="P487"/>
      <text:p text:style-name="P488">Criciúma/SC, 05 de agosto de 2021.</text:p>
      <text:p text:style-name="P489"/>
      <text:p text:style-name="P490"><text:span text:style-name="T491">JOÃO BATISTA BELLOLI -<text:s/></text:span><text:span text:style-name="T492">SECRETÁRIO DE INFRAESTRUTURA, PLANEJAMENTO E MOBILIDADE URBANA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4.26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7.0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rpodetexto21" style:display-name="corpodetexto21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pt" style:country-asian="BR" fo:hyphenate="true"/>
    </style:style>
    <style:style style:name="LO-normal" style:display-name="LO-normal" style:family="paragraph">
      <style:paragraph-properties style:vertical-align="auto"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0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20.258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9.3298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standard0" style:display-name="standard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pt" style:country-asian="BR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5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5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5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5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5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5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5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5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6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6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6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6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6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6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62LVL1" style:family="text">
      <style:text-properties style:font-name="Century Gothic" fo:font-weight="bold" style:font-weight-asian="bold" fo:font-size="11pt" style:font-size-asian="11pt"/>
    </style:style>
    <style:style style:name="WW_CharLFO6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2LVL4" style:family="text">
      <style:text-properties fo:font-weight="bold" style:font-weight-asian="bold" fo:font-style="normal" style:font-style-asian="normal" fo:font-size="11pt" style:font-size-asian="11pt"/>
    </style:style>
    <style:style style:name="WW_CharLFO62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62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6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64LVL1" style:family="text">
      <style:text-properties style:font-name="Symbol"/>
    </style:style>
    <text:list-style style:name="LFO4" style:display-name="LFO4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65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66LVL1" style:family="text">
      <style:text-properties style:font-name="Wingdings"/>
    </style:style>
    <style:style style:name="WW_CharLFO66LVL2" style:family="text">
      <style:text-properties style:font-name="Courier New" style:font-name-complex="Times New Roman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Times New Roman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Times New Roman"/>
    </style:style>
    <style:style style:name="WW_CharLFO66LVL9" style:family="text">
      <style:text-properties style:font-name="Wingdings"/>
    </style:style>
    <text:list-style style:name="LFO9" style:display-name="LFO9">
      <text:list-level-style-bullet text:level="1" text:style-name="WW_CharLFO6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Wingdings" fo:color="#808080" fo:font-size="8pt" style:font-size-asian="8pt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text:list-style style:name="LFO10" style:display-name="LFO10">
      <text:list-level-style-bullet text:level="1" text:style-name="WW_CharLFO67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Wingdings" fo:color="#808080" fo:font-size="11pt" style:font-size-asian="11pt"/>
    </style:style>
    <style:style style:name="WW_CharLFO68LVL2" style:family="text">
      <style:text-properties style:font-name="Wingdings" fo:color="#808080" fo:font-size="8pt" style:font-size-asian="8pt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text:list-style style:name="LFO11" style:display-name="LFO11">
      <text:list-level-style-bullet text:level="1" text:style-name="WW_CharLFO6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51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83 – Ano 12 Sexta-feira, 06 de agost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06T14:04:00Z</meta:creation-date>
    <dc:date>2021-08-06T14:04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6" meta:paragraph-count="32" meta:word-count="2512" meta:character-count="16049" meta:row-count="113" meta:non-whitespace-character-count="13569"/>
  </office:meta>
</office:document-meta>
</file>