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8">
      <text:list-level-style-bullet text:level="1" text:style-name="WW_CharLFO6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margin-left="-0.4923in" fo:text-indent="0.0986in">
        <style:tab-stops>
          <style:tab-stop style:type="left" style:position="4.3569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margin-left="-0.4923in" fo:text-indent="0.0986in">
        <style:tab-stops>
          <style:tab-stop style:type="left" style:position="0.1965in"/>
          <style:tab-stop style:type="left" style:position="3.1173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</style:style>
    <style:style style:name="T29" style:parent-style-name="Fonteparág.padrã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30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style:punctuation-wrap="simple" fo:text-align="justify" fo:margin-bottom="0in" fo:margin-right="-0.0152in">
        <style:tab-stops>
          <style:tab-stop style:type="left" style:position="6.777in"/>
        </style:tab-stops>
      </style:paragraph-properties>
      <style:text-properties style:font-name-complex="Calibri" fo:font-size="1pt" style:font-size-asian="1pt" style:font-size-complex="12pt"/>
    </style:style>
    <style:style style:name="P3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4pt" style:font-size-asian="4pt" style:font-size-complex="12pt"/>
    </style:style>
    <style:style style:name="P3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40" style:parent-style-name="SemEspaçamento" style:family="paragraph">
      <style:paragraph-properties fo:text-align="justify" fo:margin-left="-0.1972in">
        <style:tab-stops/>
      </style:paragraph-properties>
    </style:style>
    <style:style style:name="T4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4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5" style:parent-style-name="SemEspaçamento" style:family="paragraph">
      <style:paragraph-properties fo:text-align="justify" fo:margin-left="-0.1972in">
        <style:tab-stops/>
      </style:paragraph-properties>
    </style:style>
    <style:style style:name="T46" style:parent-style-name="Fonteparág.padrão" style:family="text">
      <style:text-properties style:font-name-complex="Calibri"/>
    </style:style>
    <style:style style:name="T47" style:parent-style-name="Fonteparág.padrão" style:family="text">
      <style:text-properties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-complex="Calibri"/>
    </style:style>
    <style:style style:name="T49" style:parent-style-name="Fonteparág.padrão" style:family="text">
      <style:text-properties style:font-name-complex="Calibri"/>
    </style:style>
    <style:style style:name="P5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1" style:parent-style-name="SemEspaçamento" style:family="paragraph">
      <style:paragraph-properties fo:text-align="justify" fo:margin-left="-0.1972in">
        <style:tab-stops/>
      </style:paragraph-properties>
    </style:style>
    <style:style style:name="T52" style:parent-style-name="Fonteparág.padrão" style:family="text">
      <style:text-properties style:font-name-complex="Calibri"/>
    </style:style>
    <style:style style:name="T53" style:parent-style-name="Fonteparág.padrão" style:family="text">
      <style:text-properties style:font-name-complex="Calibri" fo:font-weight="bold" style:font-weight-asian="bold"/>
    </style:style>
    <style:style style:name="P5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55" style:parent-style-name="Normal" style:family="paragraph">
      <style:paragraph-properties fo:text-align="justify" fo:margin-left="-0.1972in">
        <style:tab-stops/>
      </style:paragraph-properties>
    </style:style>
    <style:style style:name="T56" style:parent-style-name="Fonteparág.padrão" style:family="text">
      <style:text-properties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9" style:parent-style-name="Fonteparág.padrão" style:family="text">
      <style:text-properties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-complex="Calibri" fo:font-size="10pt" style:font-size-asian="10pt" style:font-size-complex="10pt"/>
    </style:style>
    <style:style style:name="T6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justify" fo:margin-left="-0.1972in">
        <style:tab-stops/>
      </style:paragraph-properties>
    </style:style>
    <style:style style:name="T68" style:parent-style-name="Fonteparág.padrão" style:family="text">
      <style:text-properties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-asian="MS Mincho" style:font-name-complex="Calibri" fo:font-size="10pt" style:font-size-asian="10pt" style:font-size-complex="10pt"/>
    </style:style>
    <style:style style:name="T72" style:parent-style-name="Fonteparág.padrão" style:family="text">
      <style:text-properties style:font-name-complex="Calibri" fo:font-size="10pt" style:font-size-asian="10pt" style:font-size-complex="10pt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4.6611in" style:use-optimal-column-width="false"/>
    </style:style>
    <style:style style:name="Table73" style:family="table">
      <style:table-properties style:width="5.4486in" fo:margin-left="0.9263in" table:align="left"/>
    </style:style>
    <style:style style:name="TableRow76" style:family="table-row">
      <style:table-row-properties style:min-row-height="0.0159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margin-right="0.0972in"/>
    </style:style>
    <style:style style:name="T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 fo:margin-bottom="0in"/>
    </style:style>
    <style:style style:name="T82" style:parent-style-name="Fonteparág.padrão" style:family="text">
      <style:text-properties style:font-name-asian="Arial" style:font-name-complex="Calibri" fo:font-size="10pt" style:font-size-asian="10pt" style:font-size-complex="10pt" fo:background-color="#FFFFFF"/>
    </style:style>
    <style:style style:name="T83" style:parent-style-name="Fonteparág.padrão" style:family="text">
      <style:text-properties style:font-name-asian="Arial" style:font-name-complex="Calibri" fo:font-size="10pt" style:font-size-asian="10pt" style:font-size-complex="10pt" fo:background-color="#FFFFFF"/>
    </style:style>
    <style:style style:name="TableRow84" style:family="table-row">
      <style:table-row-properties style:min-row-height="0.162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margin-right="0.0972in"/>
    </style:style>
    <style:style style:name="T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 fo:margin-bottom="0in" fo:margin-right="0.0986in"/>
    </style:style>
    <style:style style:name="T90" style:parent-style-name="Fonteparág.padrão" style:family="text">
      <style:text-properties style:font-name-asian="Arial" style:font-name-complex="Calibri" fo:font-size="10pt" style:font-size-asian="10pt" style:font-size-complex="10pt" fo:background-color="#FFFFFF"/>
    </style:style>
    <style:style style:name="TableRow91" style:family="table-row">
      <style:table-row-properties style:min-row-height="0.0159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margin-right="0.0972in"/>
    </style:style>
    <style:style style:name="T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 fo:margin-bottom="0in"/>
    </style:style>
    <style:style style:name="T97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ableRow98" style:family="table-row">
      <style:table-row-properties style:min-row-height="0.081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margin-right="0.0972in"/>
    </style:style>
    <style:style style:name="T1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keep-with-next="always" fo:text-align="justify" fo:margin-bottom="0in"/>
    </style:style>
    <style:style style:name="T104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05" style:parent-style-name="SemEspaçamento" style:family="paragraph">
      <style:paragraph-properties fo:text-align="justify" fo:margin-right="0.0451in"/>
      <style:text-properties style:font-name-complex="Calibri"/>
    </style:style>
    <style:style style:name="P106" style:parent-style-name="SemEspaçamento" style:family="paragraph">
      <style:paragraph-properties fo:text-align="justify" fo:margin-left="-0.1972in">
        <style:tab-stops/>
      </style:paragraph-properties>
    </style:style>
    <style:style style:name="T107" style:parent-style-name="Fonteparág.padrão" style:family="text">
      <style:text-properties style:font-name-complex="Calibri"/>
    </style:style>
    <style:style style:name="T108" style:parent-style-name="Fonteparág.padrão" style:family="text">
      <style:text-properties style:font-name-complex="Calibri" fo:font-weight="bold" style:font-weight-asian="bold"/>
    </style:style>
    <style:style style:name="T109" style:parent-style-name="Fonteparág.padrão" style:family="text">
      <style:text-properties style:font-name-complex="Calibri"/>
    </style:style>
    <style:style style:name="P110" style:parent-style-name="SemEspaçamento" style:family="paragraph">
      <style:paragraph-properties fo:text-align="justify" fo:text-indent="0.8861in"/>
      <style:text-properties style:font-name-complex="Calibri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4.675in" style:use-optimal-column-width="false"/>
    </style:style>
    <style:style style:name="Table111" style:family="table">
      <style:table-properties style:width="5.4625in" fo:margin-left="0.8861in" table:align="left"/>
    </style:style>
    <style:style style:name="TableRow114" style:family="table-row">
      <style:table-row-properties style:min-row-height="0.0159in" style:use-optimal-row-height="false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margin-bottom="0in" fo:margin-right="0.0972in"/>
    </style:style>
    <style:style style:name="T1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justify" fo:margin-bottom="0in"/>
    </style:style>
    <style:style style:name="T120" style:parent-style-name="Fonteparág.padrão" style:family="text">
      <style:text-properties style:font-name-asian="Arial" style:font-name-complex="Calibri" fo:font-size="10pt" style:font-size-asian="10pt" style:font-size-complex="10pt" fo:background-color="#FFFFFF"/>
    </style:style>
    <style:style style:name="T121" style:parent-style-name="Fonteparág.padrão" style:family="text">
      <style:text-properties style:font-name-asian="Arial" style:font-name-complex="Calibri" fo:color="#FF0000" fo:font-size="10pt" style:font-size-asian="10pt" style:font-size-complex="10pt" fo:background-color="#FFFFFF"/>
    </style:style>
    <style:style style:name="T122" style:parent-style-name="Fonteparág.padrão" style:family="text">
      <style:text-properties style:font-name-asian="Arial" style:font-name-complex="Calibri" fo:font-size="10pt" style:font-size-asian="10pt" style:font-size-complex="10pt" fo:background-color="#FFFFFF"/>
    </style:style>
    <style:style style:name="TableRow123" style:family="table-row">
      <style:table-row-properties style:min-row-height="0.0159in"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margin-bottom="0in" fo:margin-right="0.0972in"/>
    </style:style>
    <style:style style:name="T1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 fo:margin-bottom="0in"/>
    </style:style>
    <style:style style:name="T129" style:parent-style-name="Fonteparág.padrão" style:family="text">
      <style:text-properties style:font-name-asian="Arial" style:font-name-complex="Calibri" fo:font-size="10pt" style:font-size-asian="10pt" style:font-size-complex="10pt" fo:background-color="#FFFFFF"/>
    </style:style>
    <style:style style:name="T130" style:parent-style-name="Fonteparág.padrão" style:family="text">
      <style:text-properties style:font-name-asian="Arial" style:font-name-complex="Calibri" fo:font-size="10pt" style:font-size-asian="10pt" style:font-size-complex="10pt" fo:background-color="#FFFFFF"/>
    </style:style>
    <style:style style:name="TableRow131" style:family="table-row">
      <style:table-row-properties style:min-row-height="0.1576in" style:use-optimal-row-height="false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margin-bottom="0in" fo:margin-right="0.0972in"/>
    </style:style>
    <style:style style:name="T13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" style:parent-style-name="Corpodetexto" style:family="paragraph">
      <style:paragraph-properties fo:text-align="justify" fo:margin-bottom="0in"/>
    </style:style>
    <style:style style:name="T137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ableRow138" style:family="table-row">
      <style:table-row-properties style:min-row-height="0.0159in" style:use-optimal-row-height="false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margin-bottom="0in" fo:margin-right="0.0972in"/>
    </style:style>
    <style:style style:name="T1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keep-with-next="always" fo:text-align="justify" fo:margin-bottom="0in"/>
      <style:text-properties style:font-name-asian="Arial" style:font-name-complex="Calibri" fo:font-size="10pt" style:font-size-asian="10pt" style:font-size-complex="10pt"/>
    </style:style>
    <style:style style:name="P144" style:parent-style-name="Normal" style:family="paragraph">
      <style:paragraph-properties fo:keep-with-next="always" fo:text-align="justify" fo:margin-bottom="0in"/>
      <style:text-properties style:font-name-asian="Arial" style:font-name-complex="Calibri" fo:font-size="10pt" style:font-size-asian="10pt" style:font-size-complex="10pt"/>
    </style:style>
    <style:style style:name="P145" style:parent-style-name="Normal" style:family="paragraph">
      <style:paragraph-properties fo:keep-with-next="always" fo:text-align="justify" fo:margin-bottom="0in"/>
      <style:text-properties style:font-name-asian="Arial" style:font-name-complex="Calibri" fo:font-size="10pt" style:font-size-asian="10pt" style:font-size-complex="10pt"/>
    </style:style>
    <style:style style:name="P146" style:parent-style-name="Normal" style:family="paragraph">
      <style:paragraph-properties fo:keep-with-next="always" fo:text-align="justify" fo:margin-bottom="0in"/>
    </style:style>
    <style:style style:name="T147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48" style:parent-style-name="SemEspaçamento" style:family="paragraph">
      <style:paragraph-properties fo:text-align="justify" fo:text-indent="0.7875in"/>
      <style:text-properties style:font-name-complex="Calibri"/>
    </style:style>
    <style:style style:name="P14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5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5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5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5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-complex="Calibri" fo:font-size="10pt" style:font-size-asian="10pt" style:font-size-complex="10pt"/>
    </style:style>
    <style:style style:name="P1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margin-left="-0.1972in" fo:margin-right="-0.098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margin-left="-0.1972in" fo:margin-right="-0.0986in">
        <style:tab-stops/>
      </style:paragraph-properties>
    </style:style>
    <style:style style:name="T16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9" style:parent-style-name="Fonteparág.padrão" style:family="text">
      <style:text-properties style:font-name-complex="Calibri" fo:font-size="10pt" style:font-size-asian="10pt" style:font-size-complex="10pt"/>
    </style:style>
    <style:style style:name="T17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1" style:parent-style-name="Fonteparág.padrão" style:family="text">
      <style:text-properties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margin-left="-0.1972in">
        <style:tab-stops>
          <style:tab-stop style:type="left" style:position="2.3437in"/>
        </style:tab-stops>
      </style:paragraph-properties>
      <style:text-properties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7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-complex="Calibri" fo:font-size="10pt" style:font-size-asian="10pt" style:font-size-complex="10pt"/>
    </style:style>
    <style:style style:name="T181" style:parent-style-name="Fonteparág.padrão" style:family="text">
      <style:text-properties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8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-complex="Calibri" fo:font-size="10pt" style:font-size-asian="10pt" style:font-size-complex="10pt"/>
    </style:style>
    <style:style style:name="P1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92" style:parent-style-name="Normal" style:family="paragraph">
      <style:paragraph-properties style:text-autospace="none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3" style:parent-style-name="Normal" style:family="paragraph">
      <style:paragraph-properties style:text-autospace="none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95" style:parent-style-name="Normal" style:family="paragraph">
      <style:paragraph-properties style:text-autospace="none" fo:text-align="justify"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9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98" style:parent-style-name="Fonteparág.padrão" style:family="text">
      <style:text-properties style:font-name-complex="Calibri" fo:font-size="10pt" style:font-size-asian="10pt" style:font-size-complex="10pt"/>
    </style:style>
    <style:style style:name="T1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20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111111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20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-complex="Calibri" fo:font-size="10pt" style:font-size-asian="10pt" style:font-size-complex="10pt"/>
    </style:style>
    <style:style style:name="P2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margin-left="-0.1972in" fo:margin-right="0.002in">
        <style:tab-stops>
          <style:tab-stop style:type="left" style:position="1.1819in"/>
        </style:tab-stops>
      </style:paragraph-properties>
    </style:style>
    <style:style style:name="T220" style:parent-style-name="Fonteparág.padrão" style:family="text">
      <style:text-properties style:font-name-complex="Calibri" fo:font-size="10pt" style:font-size-asian="10pt" style:font-size-complex="10pt"/>
    </style:style>
    <style:style style:name="T22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2" style:parent-style-name="Fonteparág.padrão" style:family="text">
      <style:text-properties style:font-name-complex="Calibri" fo:font-size="10pt" style:font-size-asian="10pt" style:font-size-complex="10pt"/>
    </style:style>
    <style:style style:name="T223" style:parent-style-name="Fonteparág.padrão" style:family="text">
      <style:text-properties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margin-left="-0.1972in" fo:margin-right="0.00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margin-left="-0.1972in" fo:margin-right="0.00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margin-left="-0.1972in" fo:margin-right="0.00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margin-left="-0.1972in" fo:margin-right="0.0319in">
        <style:tab-stops>
          <style:tab-stop style:type="left" style:position="2.8569in"/>
        </style:tab-stops>
      </style:paragraph-properties>
    </style:style>
    <style:style style:name="T2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-complex="Calibri" fo:font-size="10pt" style:font-size-asian="10pt" style:font-size-complex="10pt"/>
    </style:style>
    <style:style style:name="T236" style:parent-style-name="Fonteparág.padrão" style:family="text">
      <style:text-properties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margin-left="-0.1972in" fo:margin-right="0.0319in">
        <style:tab-stops>
          <style:tab-stop style:type="left" style:position="2.8569in"/>
        </style:tab-stops>
      </style:paragraph-properties>
      <style:text-properties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4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-asian="Cambria"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-asian="Cambria" style:font-name-complex="Calibri" fo:color="#333333" fo:font-size="10pt" style:font-size-asian="10pt" style:font-size-complex="10pt" fo:background-color="#FFFFFF"/>
    </style:style>
    <style:style style:name="P25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66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T269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270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T274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275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276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279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280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3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284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28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9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-complex="Calibri" fo:font-size="10pt" style:font-size-asian="10pt" style:font-size-complex="10pt"/>
    </style:style>
    <style:style style:name="T297" style:parent-style-name="Fonteparág.padrão" style:family="text">
      <style:text-properties style:font-name-complex="Calibri" fo:font-size="10pt" style:font-size-asian="10pt" style:font-size-complex="10pt"/>
    </style:style>
    <style:style style:name="P2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30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01" style:parent-style-name="SemEspaçamento" style:family="paragraph">
      <style:paragraph-properties fo:text-align="justify" fo:margin-left="-0.1972in">
        <style:tab-stops/>
      </style:paragraph-properties>
    </style:style>
    <style:style style:name="T30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30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11pt" style:font-size-asian="11pt"/>
    </style:style>
    <style:style style:name="P30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0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06" style:parent-style-name="SemEspaçamento" style:family="paragraph">
      <style:paragraph-properties fo:text-align="justify" fo:margin-left="-0.1972in">
        <style:tab-stops/>
      </style:paragraph-properties>
    </style:style>
    <style:style style:name="T307" style:parent-style-name="Fonteparág.padrão" style:family="text">
      <style:text-properties style:font-name-complex="Calibri"/>
    </style:style>
    <style:style style:name="T308" style:parent-style-name="Fonteparág.padrão" style:family="text">
      <style:text-properties style:font-name-complex="Calibri" fo:font-weight="bold" style:font-weight-asian="bold" style:font-weight-complex="bold"/>
    </style:style>
    <style:style style:name="T309" style:parent-style-name="Fonteparág.padrão" style:family="text">
      <style:text-properties style:font-name-complex="Calibri"/>
    </style:style>
    <style:style style:name="T310" style:parent-style-name="Fonteparág.padrão" style:family="text">
      <style:text-properties style:font-name-complex="Calibri"/>
    </style:style>
    <style:style style:name="T311" style:parent-style-name="Fonteparág.padrão" style:family="text">
      <style:text-properties style:font-name-complex="Calibri"/>
    </style:style>
    <style:style style:name="P31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11pt" style:font-size-asian="11pt"/>
    </style:style>
    <style:style style:name="P313" style:parent-style-name="SemEspaçamento" style:family="paragraph">
      <style:paragraph-properties fo:text-align="justify" fo:margin-left="-0.1972in">
        <style:tab-stops/>
      </style:paragraph-properties>
    </style:style>
    <style:style style:name="T314" style:parent-style-name="Fonteparág.padrão" style:family="text">
      <style:text-properties style:font-name-complex="Calibri"/>
    </style:style>
    <style:style style:name="T315" style:parent-style-name="Fonteparág.padrão" style:family="text">
      <style:text-properties style:font-name-complex="Calibri" fo:font-weight="bold" style:font-weight-asian="bold"/>
    </style:style>
    <style:style style:name="P31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11pt" style:font-size-asian="11pt"/>
    </style:style>
    <style:style style:name="P31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18" style:parent-style-name="Fonteparág.padrão" style:family="text">
      <style:text-properties style:font-name-complex="Calibri" fo:font-size="10pt" style:font-size-asian="10pt" style:font-size-complex="10pt"/>
    </style:style>
    <style:style style:name="T3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20" style:parent-style-name="Fonteparág.padrão" style:family="text">
      <style:text-properties style:font-name-complex="Calibri" fo:font-size="10pt" style:font-size-asian="10pt" style:font-size-complex="10pt"/>
    </style:style>
    <style:style style:name="T321" style:parent-style-name="Fonteparág.padrão" style:family="text">
      <style:text-properties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-complex="Calibri" fo:font-size="10pt" style:font-size-asian="10pt" style:font-size-complex="10pt"/>
    </style:style>
    <style:style style:name="T32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25" style:parent-style-name="Fonteparág.padrão" style:family="text">
      <style:text-properties style:font-name-complex="Calibri" fo:font-size="10pt" style:font-size-asian="10pt" style:font-size-complex="10pt"/>
    </style:style>
    <style:style style:name="T326" style:parent-style-name="Fonteparág.padrão" style:family="text">
      <style:text-properties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29" style:parent-style-name="Fonteparág.padrão" style:family="text">
      <style:text-properties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-asian="MS Mincho"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-complex="Calibri" fo:font-size="10pt" style:font-size-asian="10pt" style:font-size-complex="10pt"/>
    </style:style>
    <style:style style:name="P335" style:parent-style-name="Normal" style:family="paragraph">
      <style:text-properties style:font-name-complex="Calibri" fo:font-size="10pt" style:font-size-asian="10pt" style:font-size-complex="10pt"/>
    </style:style>
    <style:style style:name="TableColumn337" style:family="table-column">
      <style:table-column-properties style:column-width="0.7875in" style:use-optimal-column-width="false"/>
    </style:style>
    <style:style style:name="TableColumn338" style:family="table-column">
      <style:table-column-properties style:column-width="4.8784in" style:use-optimal-column-width="false"/>
    </style:style>
    <style:style style:name="Table336" style:family="table">
      <style:table-properties style:width="5.6659in" fo:margin-left="0.9263in" table:align="left"/>
    </style:style>
    <style:style style:name="TableRow339" style:family="table-row">
      <style:table-row-properties style:min-row-height="0.0159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margin-right="0.0972in"/>
    </style:style>
    <style:style style:name="T34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justify" fo:margin-bottom="0in"/>
    </style:style>
    <style:style style:name="T345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Row346" style:family="table-row">
      <style:table-row-properties style:min-row-height="0.0159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margin-right="0.0972in"/>
    </style:style>
    <style:style style:name="T34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justify" fo:margin-bottom="0in" fo:margin-right="0.0986in"/>
    </style:style>
    <style:style style:name="T35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0159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margin-right="0.0972in"/>
    </style:style>
    <style:style style:name="T3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 fo:margin-bottom="0in"/>
    </style:style>
    <style:style style:name="T35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Row360" style:family="table-row">
      <style:table-row-properties style:min-row-height="0.0159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margin-right="0.0972in"/>
    </style:style>
    <style:style style:name="T3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justify" fo:margin-bottom="0in"/>
    </style:style>
    <style:style style:name="T36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67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368" style:parent-style-name="SemEspaçamento" style:family="paragraph">
      <style:paragraph-properties fo:text-align="justify" fo:margin-right="0.0451in"/>
      <style:text-properties style:font-name-complex="Calibri" fo:font-size="11pt" style:font-size-asian="11pt"/>
    </style:style>
    <style:style style:name="P369" style:parent-style-name="SemEspaçamento" style:family="paragraph">
      <style:paragraph-properties fo:text-align="justify" fo:margin-left="-0.1972in">
        <style:tab-stops/>
      </style:paragraph-properties>
    </style:style>
    <style:style style:name="T370" style:parent-style-name="Fonteparág.padrão" style:family="text">
      <style:text-properties style:font-name-complex="Calibri"/>
    </style:style>
    <style:style style:name="T371" style:parent-style-name="Fonteparág.padrão" style:family="text">
      <style:text-properties style:font-name-complex="Calibri" fo:font-weight="bold" style:font-weight-asian="bold"/>
    </style:style>
    <style:style style:name="T372" style:parent-style-name="Fonteparág.padrão" style:family="text">
      <style:text-properties style:font-name-complex="Calibri"/>
    </style:style>
    <style:style style:name="P373" style:parent-style-name="SemEspaçamento" style:family="paragraph">
      <style:paragraph-properties fo:text-align="justify" fo:text-indent="0.7875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375" style:family="table-column">
      <style:table-column-properties style:column-width="0.7875in" style:use-optimal-column-width="false"/>
    </style:style>
    <style:style style:name="TableColumn376" style:family="table-column">
      <style:table-column-properties style:column-width="4.8472in" style:use-optimal-column-width="false"/>
    </style:style>
    <style:style style:name="Table374" style:family="table">
      <style:table-properties style:width="5.6347in" fo:margin-left="0.8861in" table:align="left"/>
    </style:style>
    <style:style style:name="TableRow377" style:family="table-row">
      <style:table-row-properties style:min-row-height="0.0159in" style:use-optimal-row-height="false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margin-bottom="0in" fo:margin-right="0.0972in"/>
    </style:style>
    <style:style style:name="T3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="0.0104in solid #000000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text-align="justify" fo:margin-bottom="0in"/>
    </style:style>
    <style:style style:name="T38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Row384" style:family="table-row">
      <style:table-row-properties style:min-row-height="0.0159in" style:use-optimal-row-height="false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margin-bottom="0in" fo:margin-right="0.0972in"/>
    </style:style>
    <style:style style:name="T3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0.0104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widows="0" fo:orphans="0" fo:text-align="justify" fo:margin-bottom="0in"/>
    </style:style>
    <style:style style:name="T39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9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Row392" style:family="table-row">
      <style:table-row-properties style:min-row-height="0.1437in" style:use-optimal-row-height="false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margin-bottom="0in" fo:margin-right="0.0972in"/>
    </style:style>
    <style:style style:name="T39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widows="0" fo:orphans="0" fo:text-align="justify" fo:margin-bottom="0in"/>
    </style:style>
    <style:style style:name="T398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Row399" style:family="table-row">
      <style:table-row-properties style:min-row-height="0.0451in" style:use-optimal-row-height="false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margin-bottom="0in" fo:margin-right="0.0972in"/>
    </style:style>
    <style:style style:name="T40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="0.0104in solid #000000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text-align="justify" fo:margin-bottom="0in"/>
    </style:style>
    <style:style style:name="T405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406" style:parent-style-name="SemEspaçamento" style:family="paragraph">
      <style:paragraph-properties fo:text-align="justify"/>
      <style:text-properties style:font-name-complex="Calibri"/>
    </style:style>
    <style:style style:name="P407" style:parent-style-name="SemEspaçamento" style:family="paragraph">
      <style:paragraph-properties fo:text-align="justify" fo:margin-left="-0.1972in">
        <style:tab-stops/>
      </style:paragraph-properties>
    </style:style>
    <style:style style:name="T408" style:parent-style-name="Fonteparág.padrão" style:family="text">
      <style:text-properties style:font-name-complex="Calibri"/>
    </style:style>
    <style:style style:name="T409" style:parent-style-name="Fonteparág.padrão" style:family="text">
      <style:text-properties style:font-name-complex="Calibri" fo:font-weight="bold" style:font-weight-asian="bold"/>
    </style:style>
    <style:style style:name="T410" style:parent-style-name="Fonteparág.padrão" style:family="text">
      <style:text-properties style:font-name-complex="Calibri"/>
    </style:style>
    <style:style style:name="T411" style:parent-style-name="Fonteparág.padrão" style:family="text">
      <style:text-properties style:font-name-complex="Calibri"/>
    </style:style>
    <style:style style:name="P412" style:parent-style-name="SemEspaçamento" style:family="paragraph">
      <style:paragraph-properties fo:text-align="justify" fo:text-indent="0.8861in"/>
      <style:text-properties style:font-name-complex="Calibri"/>
    </style:style>
    <style:style style:name="TableColumn414" style:family="table-column">
      <style:table-column-properties style:column-width="0.7875in" style:use-optimal-column-width="false"/>
    </style:style>
    <style:style style:name="TableColumn415" style:family="table-column">
      <style:table-column-properties style:column-width="4.8472in" style:use-optimal-column-width="false"/>
    </style:style>
    <style:style style:name="Table413" style:family="table">
      <style:table-properties style:width="5.6347in" fo:margin-left="0.8861in" table:align="left"/>
    </style:style>
    <style:style style:name="TableRow416" style:family="table-row">
      <style:table-row-properties style:min-row-height="0.0159in" style:use-optimal-row-height="false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margin-bottom="0in" fo:margin-right="0.0972in"/>
    </style:style>
    <style:style style:name="T41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Corpodetexto" style:family="paragraph">
      <style:paragraph-properties fo:text-align="justify" fo:margin-bottom="0in"/>
    </style:style>
    <style:style style:name="T42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Row423" style:family="table-row">
      <style:table-row-properties style:min-row-height="0.0159in" style:use-optimal-row-height="false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margin-bottom="0in" fo:margin-right="0.0972in"/>
    </style:style>
    <style:style style:name="T4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27" style:family="table-cell">
      <style:table-cell-properties fo:border="0.0104in solid #000000" style:writing-mode="lr-tb" fo:padding-top="0in" fo:padding-left="0.0486in" fo:padding-bottom="0in" fo:padding-right="0.0486in"/>
    </style:style>
    <style:style style:name="P428" style:parent-style-name="Corpodetexto" style:family="paragraph">
      <style:paragraph-properties fo:widows="0" fo:orphans="0" fo:text-align="justify" fo:margin-bottom="0in"/>
    </style:style>
    <style:style style:name="T42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Row430" style:family="table-row">
      <style:table-row-properties style:min-row-height="0.2666in" style:use-optimal-row-height="false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margin-bottom="0in" fo:margin-right="0.0972in"/>
    </style:style>
    <style:style style:name="T4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34" style:family="table-cell">
      <style:table-cell-properties fo:border="0.0104in solid #000000" style:writing-mode="lr-tb" fo:padding-top="0in" fo:padding-left="0.0486in" fo:padding-bottom="0in" fo:padding-right="0.0486in"/>
    </style:style>
    <style:style style:name="P435" style:parent-style-name="Corpodetexto" style:family="paragraph">
      <style:paragraph-properties fo:text-align="justify" fo:margin-bottom="0in"/>
    </style:style>
    <style:style style:name="T43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Row437" style:family="table-row">
      <style:table-row-properties style:min-row-height="0.0159in" style:use-optimal-row-height="false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margin-bottom="0in" fo:margin-right="0.0972in"/>
    </style:style>
    <style:style style:name="T4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42" style:parent-style-name="Corpodetexto" style:family="paragraph">
      <style:paragraph-properties fo:text-align="justify" fo:margin-bottom="0in">
        <style:tab-stops>
          <style:tab-stop style:type="left" style:position="4.1458in"/>
        </style:tab-stops>
      </style:paragraph-properties>
    </style:style>
    <style:style style:name="T44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444" style:parent-style-name="SemEspaçamento" style:family="paragraph">
      <style:paragraph-properties fo:text-align="justify" fo:text-indent="0.7875in"/>
      <style:text-properties style:font-name-complex="Calibri"/>
    </style:style>
    <style:style style:name="P44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4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4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4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2pt" style:font-size-asian="12pt" style:font-size-complex="10pt"/>
    </style:style>
    <style:style style:name="P44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11pt" style:font-size-asian="11pt"/>
    </style:style>
    <style:style style:name="P45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-complex="Calibri" fo:font-size="10pt" style:font-size-asian="10pt" style:font-size-complex="10pt"/>
    </style:style>
    <style:style style:name="P4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45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46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46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46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46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12pt"/>
    </style:style>
    <style:style style:name="P46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46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68" style:parent-style-name="Fonteparág.padrão" style:family="text">
      <style:text-properties style:font-weight-complex="bold" fo:font-size="10pt" style:font-size-asian="10pt" style:font-size-complex="10pt"/>
    </style:style>
    <style:style style:name="T46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47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73" style:parent-style-name="Fonteparág.padrão" style:family="text">
      <style:text-properties fo:font-size="10pt" style:font-size-asian="10pt" style:font-size-complex="10pt"/>
    </style:style>
    <style:style style:name="T474" style:parent-style-name="Fonteparág.padrão" style:family="text">
      <style:text-properties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color="#222222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47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78" style:parent-style-name="Fonteparág.padrão" style:family="text">
      <style:text-properties style:font-name-complex="Arial" fo:font-size="10pt" style:font-size-asian="10pt" style:font-size-complex="10pt"/>
    </style:style>
    <style:style style:name="T479" style:parent-style-name="Fonteparág.padrão" style:family="text">
      <style:text-properties style:font-name-complex="Arial" fo:font-size="10pt" style:font-size-asian="10pt" style:font-size-complex="10pt"/>
    </style:style>
    <style:style style:name="T480" style:parent-style-name="Fonteparág.padrão" style:family="text">
      <style:text-properties style:font-name-complex="Arial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-complex="Arial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48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484" style:parent-style-name="Fonteparág.padrão" style:family="text">
      <style:text-properties style:font-name-complex="Arial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48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88" style:parent-style-name="Fonteparág.padrão" style:family="text">
      <style:text-properties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49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92" style:parent-style-name="Fonteparág.padrão" style:family="text">
      <style:text-properties style:font-weight-complex="bold" fo:font-size="10pt" style:font-size-asian="10pt" style:font-size-complex="10pt"/>
    </style:style>
    <style:style style:name="T493" style:parent-style-name="Fonteparág.padrão" style:family="text">
      <style:text-properties style:font-weight-complex="bold" fo:font-size="10pt" style:font-size-asian="10pt" style:font-size-complex="10pt"/>
    </style:style>
    <style:style style:name="P4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margin-left="-0.1972in">
        <style:tab-stops>
          <style:tab-stop style:type="left" style:position="4.1347in"/>
        </style:tab-stops>
      </style:paragraph-properties>
    </style:style>
    <style:style style:name="T49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49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49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49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0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0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50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6" style:parent-style-name="Normal" style:family="paragraph">
      <style:paragraph-properties fo:margin-bottom="0in" fo:margin-left="-0.1972in">
        <style:tab-stops>
          <style:tab-stop style:type="center" style:position="3.3965in"/>
        </style:tab-stops>
      </style:paragraph-properties>
      <style:text-properties style:font-name-complex="Calibri" fo:font-size="10pt" style:font-size-asian="10pt" style:font-size-complex="10pt"/>
    </style:style>
    <style:style style:name="P5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>
          <style:tab-stop style:type="left" style:position="1.7076in"/>
        </style:tab-stops>
      </style:paragraph-properties>
    </style:style>
    <style:style style:name="T508" style:parent-style-name="Fonteparág.padrão" style:family="text">
      <style:text-properties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-complex="Calibri" fo:font-size="10pt" style:font-size-asian="10pt" style:font-size-complex="10pt"/>
    </style:style>
    <style:style style:name="P510" style:parent-style-name="Normal" style:family="paragraph">
      <style:paragraph-properties fo:margin-bottom="0in" fo:margin-left="-0.1972in">
        <style:tab-stops/>
      </style:paragraph-properties>
      <style:text-properties style:font-name-complex="Calibri" style:font-weight-complex="bold" fo:color="#FF0000" fo:font-size="10pt" style:font-size-asian="10pt" style:font-size-complex="10pt"/>
    </style:style>
    <style:style style:name="P51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512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9pt" style:font-size-asian="9pt" style:font-size-complex="12pt"/>
    </style:style>
    <style:style style:name="P513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14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15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16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17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1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2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521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8pt" style:font-size-asian="8pt" style:font-size-complex="12pt"/>
    </style:style>
    <style:style style:name="P522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23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24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25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26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2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52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3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3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53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6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37" style:parent-style-name="Normal" style:family="paragraph">
      <style:paragraph-properties fo:margin-bottom="0in" fo:margin-left="-0.1972in">
        <style:tab-stops>
          <style:tab-stop style:type="center" style:position="3.3965in"/>
        </style:tab-stops>
      </style:paragraph-properties>
      <style:text-properties style:font-name-complex="Calibri" fo:font-size="10pt" style:font-size-asian="10pt" style:font-size-complex="10pt"/>
    </style:style>
    <style:style style:name="P538" style:parent-style-name="Normal" style:family="paragraph">
      <style:paragraph-properties fo:margin-bottom="0in" fo:margin-left="-0.1972in">
        <style:tab-stops>
          <style:tab-stop style:type="left" style:position="1.7076in"/>
        </style:tab-stops>
      </style:paragraph-properties>
      <style:text-properties style:font-name-complex="Calibri" fo:font-size="10pt" style:font-size-asian="10pt" style:font-size-complex="10pt"/>
    </style:style>
    <style:style style:name="P5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>
          <style:tab-stop style:type="left" style:position="1.7076in"/>
        </style:tab-stops>
      </style:paragraph-properties>
      <style:text-properties style:font-name-complex="Calibri" fo:font-size="10pt" style:font-size-asian="10pt" style:font-size-complex="10pt"/>
    </style:style>
    <style:style style:name="P54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41" style:parent-style-name="Normal" style:family="paragraph">
      <style:paragraph-properties fo:margin-bottom="0in" fo:margin-left="-0.1972in">
        <style:tab-stops/>
      </style:paragraph-properties>
    </style:style>
    <style:style style:name="T54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4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544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54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8pt" style:font-size-asian="8pt" style:font-size-complex="12pt"/>
    </style:style>
    <style:style style:name="P546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47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48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49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50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5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5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5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5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5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5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5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6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56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56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5pt" style:font-size-asian="5pt" style:font-size-complex="12pt"/>
    </style:style>
    <style:style style:name="P563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64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65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66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67" style:parent-style-name="Normal" style:family="paragraph">
      <style:paragraph-properties fo:margin-bottom="0in" fo:margin-left="-0.1972in">
        <style:tab-stops>
          <style:tab-stop style:type="center" style:position="3.3965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568" style:parent-style-name="Normal" style:family="paragraph">
      <style:paragraph-properties fo:margin-bottom="0in" fo:margin-left="-0.1972in">
        <style:tab-stops>
          <style:tab-stop style:type="left" style:position="1.7076in"/>
        </style:tab-stops>
      </style:paragraph-properties>
    </style:style>
    <style:style style:name="T5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7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57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57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6pt" style:font-size-asian="6pt" style:font-size-complex="12pt"/>
    </style:style>
    <style:style style:name="P574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75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76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77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7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58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8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2pt"/>
    </style:style>
    <style:style style:name="P58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8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8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8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86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5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8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8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59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9pt" style:font-size-asian="9pt" style:font-size-complex="12pt"/>
    </style:style>
    <style:style style:name="P591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92" style:parent-style-name="Normal" style:family="paragraph">
      <style:paragraph-properties fo:margin-bottom="0in" fo:margin-left="-0.1972in">
        <style:tab-stops/>
      </style:paragraph-properties>
    </style:style>
    <style:style style:name="T5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9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9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P596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97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98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0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0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60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0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0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06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6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608" style:parent-style-name="Fonteparág.padrão" style:family="text">
      <style:text-properties style:font-name-complex="Calibri" fo:font-size="10pt" style:font-size-asian="10pt" style:font-size-complex="10pt"/>
    </style:style>
    <style:style style:name="T609" style:parent-style-name="Fonteparág.padrão" style:family="text">
      <style:text-properties style:font-name-complex="Calibri" fo:font-size="10pt" style:font-size-asian="10pt" style:font-size-complex="10pt"/>
    </style:style>
    <style:style style:name="P61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61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61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style:font-weight-complex="bold" fo:color="#000000" fo:font-size="7pt" style:font-size-asian="7pt" style:font-size-complex="12pt"/>
    </style:style>
    <style:style style:name="P613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14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1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6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17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18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20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6pt" style:font-size-asian="6pt" style:font-size-complex="10pt"/>
    </style:style>
    <style:style style:name="P62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2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62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5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2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628" style:parent-style-name="Fonteparág.padrão" style:family="text">
      <style:text-properties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-complex="Calibri" fo:font-size="10pt" style:font-size-asian="10pt" style:font-size-complex="10pt"/>
    </style:style>
    <style:style style:name="P63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FF0000" fo:font-size="10pt" style:font-size-asian="10pt" style:font-size-complex="10pt"/>
    </style:style>
    <style:style style:name="P63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3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63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4" style:parent-style-name="Normal" style:family="paragraph">
      <style:paragraph-properties fo:margin-bottom="0in" fo:margin-left="-0.1972in">
        <style:tab-stops/>
      </style:paragraph-properties>
    </style:style>
    <style:style style:name="T635" style:parent-style-name="Fonteparág.padrão" style:family="text">
      <style:text-properties style:font-name-complex="Calibri" fo:font-size="10pt" style:font-size-asian="10pt" style:font-size-complex="10pt"/>
    </style:style>
    <style:style style:name="T6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63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641" style:parent-style-name="Fonteparág.padrão" style:family="text">
      <style:text-properties style:font-name-complex="Calibri" fo:font-size="10pt" style:font-size-asian="10pt" style:font-size-complex="10pt"/>
    </style:style>
    <style:style style:name="T642" style:parent-style-name="Fonteparág.padrão" style:family="text">
      <style:text-properties style:font-name-complex="Calibri" fo:font-size="10pt" style:font-size-asian="10pt" style:font-size-complex="10pt"/>
    </style:style>
    <style:style style:name="P64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FF0000" fo:font-size="6pt" style:font-size-asian="6pt" style:font-size-complex="10pt"/>
    </style:style>
    <style:style style:name="P64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4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64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7" style:parent-style-name="Normal" style:family="paragraph">
      <style:paragraph-properties fo:margin-bottom="0in" fo:margin-left="-0.1972in">
        <style:tab-stops/>
      </style:paragraph-properties>
    </style:style>
    <style:style style:name="T648" style:parent-style-name="Fonteparág.padrão" style:family="text">
      <style:text-properties style:font-name-complex="Calibri" fo:font-size="10pt" style:font-size-asian="10pt" style:font-size-complex="10pt"/>
    </style:style>
    <style:style style:name="T6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65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FF0000" fo:font-size="6pt" style:font-size-asian="6pt" style:font-size-complex="10pt"/>
    </style:style>
    <style:style style:name="P65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5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4pt" style:font-size-asian="4pt" style:font-size-complex="12pt"/>
    </style:style>
    <style:style style:name="P65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1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6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66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6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666" style:parent-style-name="Normal" style:family="paragraph">
      <style:paragraph-properties fo:margin-bottom="0in" fo:margin-left="-0.1972in">
        <style:tab-stops/>
      </style:paragraph-properties>
    </style:style>
    <style:style style:name="T667" style:parent-style-name="Fonteparág.padrão" style:family="text">
      <style:text-properties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-complex="Calibri" fo:font-size="10pt" style:font-size-asian="10pt" style:font-size-complex="10pt"/>
    </style:style>
    <style:style style:name="P66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674" style:parent-style-name="Fonteparág.padrão" style:family="text">
      <style:text-properties style:font-name-complex="Calibri" fo:font-size="10pt" style:font-size-asian="10pt" style:font-size-complex="10pt"/>
    </style:style>
    <style:style style:name="T6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76" style:parent-style-name="Fonteparág.padrão" style:family="text">
      <style:text-properties style:font-name-complex="Calibri" fo:font-size="10pt" style:font-size-asian="10pt" style:font-size-complex="10pt"/>
    </style:style>
    <style:style style:name="P67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7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684" style:parent-style-name="Fonteparág.padrão" style:family="text">
      <style:text-properties style:font-name-complex="Calibri" fo:font-size="10pt" style:font-size-asian="10pt" style:font-size-complex="10pt"/>
    </style:style>
    <style:style style:name="P68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8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68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9pt" style:font-size-asian="9pt" style:font-size-complex="12pt"/>
    </style:style>
    <style:style style:name="P688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89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9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1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9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7pt" style:font-size-asian="7pt" style:font-size-complex="10pt"/>
    </style:style>
    <style:style style:name="P69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9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69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7" style:parent-style-name="Normal" style:family="paragraph">
      <style:paragraph-properties fo:margin-bottom="0in" fo:margin-left="-0.1972in">
        <style:tab-stops/>
      </style:paragraph-properties>
    </style:style>
    <style:style style:name="T698" style:parent-style-name="Fonteparág.padrão" style:family="text">
      <style:text-properties style:font-name-complex="Calibri" fo:font-size="10pt" style:font-size-asian="10pt" style:font-size-complex="10pt"/>
    </style:style>
    <style:style style:name="T69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0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7pt" style:font-size-asian="7pt" style:font-size-complex="10pt"/>
    </style:style>
    <style:style style:name="P70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0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2pt"/>
    </style:style>
    <style:style style:name="P70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1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11" style:parent-style-name="Normal" style:family="paragraph">
      <style:paragraph-properties fo:margin-bottom="0in" fo:margin-left="-0.1972in">
        <style:tab-stops>
          <style:tab-stop style:type="center" style:position="3.3965in"/>
        </style:tab-stops>
      </style:paragraph-properties>
      <style:text-properties style:font-name-complex="Calibri" fo:font-size="10pt" style:font-size-asian="10pt" style:font-size-complex="10pt"/>
    </style:style>
    <style:style style:name="P7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>
          <style:tab-stop style:type="left" style:position="1.7076in"/>
        </style:tab-stops>
      </style:paragraph-properties>
    </style:style>
    <style:style style:name="T713" style:parent-style-name="Fonteparág.padrão" style:family="text">
      <style:text-properties style:font-name-complex="Calibri" fo:font-size="10pt" style:font-size-asian="10pt" style:font-size-complex="10pt"/>
    </style:style>
    <style:style style:name="T714" style:parent-style-name="Fonteparág.padrão" style:family="text">
      <style:text-properties style:font-name-complex="Calibri" fo:font-size="10pt" style:font-size-asian="10pt" style:font-size-complex="10pt"/>
    </style:style>
    <style:style style:name="P715" style:parent-style-name="Normal" style:family="paragraph">
      <style:paragraph-properties fo:margin-bottom="0in" fo:margin-left="-0.1972in">
        <style:tab-stops>
          <style:tab-stop style:type="left" style:position="1.7076in"/>
        </style:tab-stops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71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1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12pt"/>
    </style:style>
    <style:style style:name="P71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1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20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2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723" style:parent-style-name="Fonteparág.padrão" style:family="text">
      <style:text-properties style:font-name-complex="Calibri" fo:font-size="10pt" style:font-size-asian="10pt" style:font-size-complex="10pt"/>
    </style:style>
    <style:style style:name="T72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25" style:parent-style-name="Fonteparág.padrão" style:family="text">
      <style:text-properties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2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72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2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4pt" style:font-size-asian="4pt" style:font-size-complex="12pt"/>
    </style:style>
    <style:style style:name="P73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3pt" style:font-size-asian="3pt" style:font-size-complex="10pt"/>
    </style:style>
    <style:style style:name="P73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73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8pt" style:font-size-asian="8pt" style:font-size-complex="12pt"/>
    </style:style>
    <style:style style:name="P739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40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41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42" style:parent-style-name="Normal" style:family="paragraph">
      <style:paragraph-properties fo:margin-bottom="0in" fo:margin-left="-0.1972in">
        <style:tab-stops>
          <style:tab-stop style:type="left" style:position="2.1847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743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744" style:parent-style-name="Normal" style:family="paragraph">
      <style:paragraph-properties fo:margin-bottom="0in" fo:margin-left="-0.1972in">
        <style:tab-stops>
          <style:tab-stop style:type="left" style:position="0.959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7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>
          <style:tab-stop style:type="left" style:position="0.959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74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4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74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4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5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75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8" style:parent-style-name="Normal" style:family="paragraph">
      <style:paragraph-properties fo:margin-bottom="0in" fo:margin-left="-0.1972in">
        <style:tab-stops/>
      </style:paragraph-properties>
    </style:style>
    <style:style style:name="T759" style:parent-style-name="Fonteparág.padrão" style:family="text">
      <style:text-properties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6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6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6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6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6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7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77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77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8pt" style:font-size-asian="8pt" style:font-size-complex="12pt"/>
    </style:style>
    <style:style style:name="P774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75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76" style:parent-style-name="Normal" style:family="paragraph">
      <style:paragraph-properties fo:margin-bottom="0in" fo:margin-left="-0.1972in">
        <style:tab-stops/>
      </style:paragraph-properties>
    </style:style>
    <style:style style:name="T777" style:parent-style-name="Fonteparág.padrão" style:family="text">
      <style:text-properties style:font-name-complex="Calibri" fo:font-size="10pt" style:font-size-asian="10pt" style:font-size-complex="10pt"/>
    </style:style>
    <style:style style:name="P778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79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8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78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8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78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7" style:parent-style-name="Normal" style:family="paragraph">
      <style:paragraph-properties fo:margin-bottom="0in" fo:margin-left="-0.1972in">
        <style:tab-stops>
          <style:tab-stop style:type="left" style:position="2.1847in"/>
        </style:tab-stops>
      </style:paragraph-properties>
      <style:text-properties style:font-name-complex="Calibri" fo:font-size="10pt" style:font-size-asian="10pt" style:font-size-complex="10pt"/>
    </style:style>
    <style:style style:name="P788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7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79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9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12pt"/>
    </style:style>
    <style:style style:name="P79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5" style:parent-style-name="Normal" style:family="paragraph">
      <style:paragraph-properties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96" style:parent-style-name="Normal" style:family="paragraph">
      <style:paragraph-properties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97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7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FF0000" fo:font-size="6pt" style:font-size-asian="6pt" style:font-size-complex="10pt"/>
    </style:style>
    <style:style style:name="P80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0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80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808" style:parent-style-name="Fonteparág.padrão" style:family="text">
      <style:text-properties style:font-name-complex="Calibri" fo:font-size="10pt" style:font-size-asian="10pt" style:font-size-complex="10pt"/>
    </style:style>
    <style:style style:name="T809" style:parent-style-name="Fonteparág.padrão" style:family="text">
      <style:text-properties style:font-name-complex="Calibri" fo:font-size="10pt" style:font-size-asian="10pt" style:font-size-complex="10pt"/>
    </style:style>
    <style:style style:name="T81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11" style:parent-style-name="Fonteparág.padrão" style:family="text">
      <style:text-properties style:font-name-complex="Calibri" fo:font-size="10pt" style:font-size-asian="10pt" style:font-size-complex="10pt"/>
    </style:style>
    <style:style style:name="P81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81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81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8pt" style:font-size-asian="8pt" style:font-size-complex="12pt"/>
    </style:style>
    <style:style style:name="P815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816" style:parent-style-name="Normal" style:family="paragraph">
      <style:paragraph-properties fo:margin-bottom="0in" fo:margin-left="-0.1972in">
        <style:tab-stops/>
      </style:paragraph-properties>
    </style:style>
    <style:style style:name="T8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18" style:parent-style-name="Fonteparág.padrão" style:family="text">
      <style:text-properties style:font-name-complex="Calibri" style:font-weight-complex="bold" fo:color="#000000" fo:letter-spacing="-0.0013in" fo:font-size="10pt" style:font-size-asian="10pt" style:font-size-complex="10pt"/>
    </style:style>
    <style:style style:name="P819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820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821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8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8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24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P82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2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82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2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29" style:parent-style-name="Normal" style:family="paragraph">
      <style:paragraph-properties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830" style:parent-style-name="Normal" style:family="paragraph">
      <style:paragraph-properties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831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8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3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9pt" style:font-size-asian="9pt" style:font-size-complex="10pt"/>
    </style:style>
    <style:style style:name="P83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3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83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3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3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3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4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4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2pt"/>
    </style:style>
    <style:style style:name="P84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8" style:parent-style-name="Normal" style:family="paragraph">
      <style:paragraph-properties fo:margin-bottom="0in" fo:margin-left="-0.1972in">
        <style:tab-stops>
          <style:tab-stop style:type="left" style:position="2.1847in"/>
        </style:tab-stops>
      </style:paragraph-properties>
      <style:text-properties style:font-name-complex="Calibri" fo:font-size="10pt" style:font-size-asian="10pt" style:font-size-complex="10pt"/>
    </style:style>
    <style:style style:name="P849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8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10pt"/>
    </style:style>
    <style:style style:name="P85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5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2pt"/>
    </style:style>
    <style:style style:name="P85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6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6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12pt"/>
    </style:style>
    <style:style style:name="P863" style:parent-style-name="Normal" style:family="paragraph">
      <style:paragraph-properties fo:margin-bottom="0in" fo:margin-left="-0.1972in">
        <style:tab-stops>
          <style:tab-stop style:type="center" style:position="3.15in"/>
        </style:tab-stops>
      </style:paragraph-properties>
      <style:text-properties style:font-name-complex="Calibri" fo:font-size="10pt" style:font-size-asian="10pt" style:font-size-complex="10pt"/>
    </style:style>
    <style:style style:name="P86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87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7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12pt"/>
    </style:style>
    <style:style style:name="P87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73" style:parent-style-name="Normal" style:family="paragraph">
      <style:paragraph-properties fo:margin-bottom="0in" fo:margin-left="-0.1972in">
        <style:tab-stops/>
      </style:paragraph-properties>
    </style:style>
    <style:style style:name="T874" style:parent-style-name="Fonteparág.padrão" style:family="text">
      <style:text-properties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87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7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879" style:parent-style-name="Fonteparág.padrão" style:family="text">
      <style:text-properties style:font-name-complex="Calibri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88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88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88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4pt" style:font-size-asian="4pt" style:font-size-complex="16pt"/>
    </style:style>
    <style:style style:name="P88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88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5pt" style:font-size-asian="5pt" style:font-size-complex="12pt"/>
    </style:style>
    <style:style style:name="P886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887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888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889" style:parent-style-name="Normal" style:family="paragraph">
      <style:paragraph-properties fo:margin-bottom="0in" fo:margin-left="-0.1972in">
        <style:tab-stops>
          <style:tab-stop style:type="left" style:position="2.1847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890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891" style:parent-style-name="Normal" style:family="paragraph">
      <style:paragraph-properties fo:margin-bottom="0in" fo:margin-left="-0.1972in">
        <style:tab-stops/>
      </style:paragraph-properties>
    </style:style>
    <style:style style:name="T8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9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8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9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89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P8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898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6pt" style:font-size-asian="6pt" style:font-size-complex="10pt"/>
    </style:style>
    <style:style style:name="P89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0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90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0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0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0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05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9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07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7pt" style:font-size-asian="7pt" style:font-size-complex="10pt"/>
    </style:style>
    <style:style style:name="P90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0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12pt"/>
    </style:style>
    <style:style style:name="P91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1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1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1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15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6pt" style:font-size-asian="6pt" style:font-size-complex="10pt"/>
    </style:style>
    <style:style style:name="P91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1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91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1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2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2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923" style:parent-style-name="Fonteparág.padrão" style:family="text">
      <style:text-properties style:font-name-complex="Calibri" fo:font-size="10pt" style:font-size-asian="10pt" style:font-size-complex="10pt"/>
    </style:style>
    <style:style style:name="T9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925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92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2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12pt"/>
    </style:style>
    <style:style style:name="P92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2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3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31" style:parent-style-name="Normal" style:family="paragraph">
      <style:paragraph-properties fo:margin-bottom="0in" fo:margin-left="-0.1972in">
        <style:tab-stops>
          <style:tab-stop style:type="center" style:position="3.3965in"/>
        </style:tab-stops>
      </style:paragraph-properties>
      <style:text-properties style:font-name-complex="Calibri" fo:font-size="10pt" style:font-size-asian="10pt" style:font-size-complex="10pt"/>
    </style:style>
    <style:style style:name="P9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>
          <style:tab-stop style:type="left" style:position="1.7076in"/>
        </style:tab-stops>
      </style:paragraph-properties>
    </style:style>
    <style:style style:name="T933" style:parent-style-name="Fonteparág.padrão" style:family="text">
      <style:text-properties style:font-name-complex="Calibri" fo:font-size="10pt" style:font-size-asian="10pt" style:font-size-complex="10pt"/>
    </style:style>
    <style:style style:name="P934" style:parent-style-name="Normal" style:family="paragraph">
      <style:paragraph-properties fo:margin-bottom="0in" fo:margin-left="-0.1972in">
        <style:tab-stops>
          <style:tab-stop style:type="left" style:position="1.7076in"/>
        </style:tab-stops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93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93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8pt" style:font-size-asian="8pt" style:font-size-complex="12pt"/>
    </style:style>
    <style:style style:name="P937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938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939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940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9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942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6pt" style:font-size-asian="6pt" style:font-size-complex="10pt"/>
    </style:style>
    <style:style style:name="P94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4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2pt"/>
    </style:style>
    <style:style style:name="P94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4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4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48" style:parent-style-name="Normal" style:family="paragraph">
      <style:paragraph-properties fo:margin-bottom="0in" fo:margin-left="-0.1972in">
        <style:tab-stops>
          <style:tab-stop style:type="center" style:position="3.3965in"/>
        </style:tab-stops>
      </style:paragraph-properties>
      <style:text-properties style:font-name-complex="Calibri" fo:font-size="10pt" style:font-size-asian="10pt" style:font-size-complex="10pt"/>
    </style:style>
    <style:style style:name="P9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950" style:parent-style-name="Fonteparág.padrão" style:family="text">
      <style:text-properties style:font-name-complex="Calibri" fo:font-size="10pt" style:font-size-asian="10pt" style:font-size-complex="10pt"/>
    </style:style>
    <style:style style:name="P951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7pt" style:font-size-asian="7pt" style:font-size-complex="10pt"/>
    </style:style>
    <style:style style:name="P95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95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000000" fo:font-size="5pt" style:font-size-asian="5pt" style:font-size-complex="12pt"/>
    </style:style>
    <style:style style:name="P954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955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956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957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958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9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9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96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6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96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6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6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66" style:parent-style-name="Normal" style:family="paragraph">
      <style:paragraph-properties fo:margin-bottom="0in" fo:margin-left="-0.1972in">
        <style:tab-stops>
          <style:tab-stop style:type="left" style:position="2.6736in"/>
        </style:tab-stops>
      </style:paragraph-properties>
      <style:text-properties style:font-name-complex="Calibri" fo:font-size="10pt" style:font-size-asian="10pt" style:font-size-complex="10pt"/>
    </style:style>
    <style:style style:name="P967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9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69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FF0000" fo:font-size="6pt" style:font-size-asian="6pt" style:font-size-complex="10pt"/>
    </style:style>
    <style:style style:name="P97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7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12pt"/>
    </style:style>
    <style:style style:name="P97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7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7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7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7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78" style:parent-style-name="Normal" style:family="paragraph">
      <style:paragraph-properties fo:margin-bottom="0in" fo:margin-left="-0.1972in">
        <style:tab-stops/>
      </style:paragraph-properties>
      <style:text-properties style:font-name-complex="Calibri" fo:color="#FF0000" fo:font-size="10pt" style:font-size-asian="10pt" style:font-size-complex="10pt"/>
    </style:style>
    <style:style style:name="P97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8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98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8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8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84" style:parent-style-name="Normal" style:family="paragraph">
      <style:paragraph-properties fo:margin-bottom="0in" fo:margin-left="-0.1972in">
        <style:tab-stops>
          <style:tab-stop style:type="center" style:position="3.3965in"/>
        </style:tab-stops>
      </style:paragraph-properties>
      <style:text-properties style:font-name-complex="Calibri" fo:font-size="10pt" style:font-size-asian="10pt" style:font-size-complex="10pt"/>
    </style:style>
    <style:style style:name="P9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>
          <style:tab-stop style:type="left" style:position="1.7076in"/>
        </style:tab-stops>
      </style:paragraph-properties>
      <style:text-properties style:font-name-complex="Calibri" fo:font-size="10pt" style:font-size-asian="10pt" style:font-size-complex="10pt"/>
    </style:style>
    <style:style style:name="P98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color="#FF0000" fo:font-size="7pt" style:font-size-asian="7pt" style:font-size-complex="10pt"/>
    </style:style>
    <style:style style:name="P98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8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98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9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9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9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994" style:parent-style-name="Fonteparág.padrão" style:family="text">
      <style:text-properties style:font-name-complex="Calibri" fo:font-size="10pt" style:font-size-asian="10pt" style:font-size-complex="10pt"/>
    </style:style>
    <style:style style:name="P995" style:parent-style-name="Normal" style:family="paragraph">
      <style:text-properties fo:font-weight="bold" style:font-weight-asian="bold" fo:color="#000000" fo:font-size="2pt" style:font-size-asian="2pt"/>
    </style:style>
    <style:style style:name="P996" style:parent-style-name="Normal" style:family="paragraph">
      <style:paragraph-properties fo:margin-bottom="0in" fo:margin-left="-0.1972in">
        <style:tab-stops/>
      </style:paragraph-properties>
      <style:text-properties fo:color="#000000" fo:font-size="23pt" style:font-size-asian="23pt" style:font-size-complex="23pt"/>
    </style:style>
    <style:style style:name="P997" style:parent-style-name="Normal" style:family="paragraph">
      <style:paragraph-properties fo:margin-bottom="0in" fo:margin-left="-0.1972in">
        <style:tab-stops/>
      </style:paragraph-properties>
      <style:text-properties fo:color="#000000" fo:font-size="16pt" style:font-size-asian="16pt" style:font-size-complex="16pt"/>
    </style:style>
    <style:style style:name="P998" style:parent-style-name="Normal" style:family="paragraph">
      <style:paragraph-properties fo:margin-bottom="0in" fo:margin-left="-0.1972in">
        <style:tab-stops/>
      </style:paragraph-properties>
      <style:text-properties fo:color="#000000" fo:font-size="10pt" style:font-size-asian="10pt" style:font-size-complex="16pt"/>
    </style:style>
    <style:style style:name="P999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00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font-size="9pt" style:font-size-asian="9pt" style:font-size-complex="12pt"/>
    </style:style>
    <style:style style:name="P1001" style:parent-style-name="Normal" style:family="paragraph">
      <style:paragraph-properties fo:margin-bottom="0in" fo:margin-left="-0.1972in">
        <style:tab-stops/>
      </style:paragraph-properties>
      <style:text-properties fo:font-size="10pt" style:font-size-asian="10pt" style:font-size-complex="10pt"/>
    </style:style>
    <style:style style:name="P1002" style:parent-style-name="Normal" style:family="paragraph">
      <style:paragraph-properties fo:margin-bottom="0in" fo:margin-left="-0.1972in">
        <style:tab-stops/>
      </style:paragraph-properties>
      <style:text-properties fo:font-size="10pt" style:font-size-asian="10pt" style:font-size-complex="10pt"/>
    </style:style>
    <style:style style:name="P1003" style:parent-style-name="Normal" style:family="paragraph">
      <style:paragraph-properties fo:margin-bottom="0in" fo:margin-left="-0.1972in">
        <style:tab-stops/>
      </style:paragraph-properties>
    </style:style>
    <style:style style:name="T1004" style:parent-style-name="Fonteparág.padrão" style:family="text">
      <style:text-properties fo:font-size="10pt" style:font-size-asian="10pt" style:font-size-complex="10pt"/>
    </style:style>
    <style:style style:name="T1005" style:parent-style-name="Fonteparág.padrão" style:family="text">
      <style:text-properties style:font-weight-complex="bold" fo:color="#FF0000" fo:font-size="10pt" style:font-size-asian="10pt" style:font-size-complex="10pt"/>
    </style:style>
    <style:style style:name="T1006" style:parent-style-name="Fonteparág.padrão" style:family="text">
      <style:text-properties style:font-weight-complex="bold" fo:font-size="10pt" style:font-size-asian="10pt" style:font-size-complex="10pt"/>
    </style:style>
    <style:style style:name="P1007" style:parent-style-name="Normal" style:family="paragraph">
      <style:paragraph-properties fo:margin-bottom="0in" fo:margin-left="-0.1972in">
        <style:tab-stops/>
      </style:paragraph-properties>
    </style:style>
    <style:style style:name="T1008" style:parent-style-name="Fonteparág.padrão" style:family="text">
      <style:text-properties style:font-weight-complex="bold" fo:font-size="10pt" style:font-size-asian="10pt" style:font-size-complex="10pt"/>
    </style:style>
    <style:style style:name="P1009" style:parent-style-name="Normal" style:family="paragraph">
      <style:paragraph-properties fo:margin-bottom="0in" fo:margin-left="-0.1972in">
        <style:tab-stops>
          <style:tab-stop style:type="left" style:position="1.675in"/>
        </style:tab-stops>
      </style:paragraph-properties>
      <style:text-properties fo:font-size="10pt" style:font-size-asian="10pt" style:font-size-complex="10pt"/>
    </style:style>
    <style:style style:name="P10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fo:font-size="10pt" style:font-size-asian="10pt" style:font-size-complex="10pt"/>
    </style:style>
    <style:style style:name="P101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12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3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1014" style:parent-style-name="Normal" style:family="paragraph">
      <style:paragraph-properties fo:margin-bottom="0in" fo:margin-left="-0.1972in">
        <style:tab-stops/>
      </style:paragraph-properties>
      <style:text-properties fo:font-size="10pt" style:font-size-asian="10pt" style:font-size-complex="10pt"/>
    </style:style>
    <style:style style:name="P1015" style:parent-style-name="Normal" style:family="paragraph">
      <style:paragraph-properties fo:margin-bottom="0in" fo:margin-left="-0.1972in">
        <style:tab-stops/>
      </style:paragraph-properties>
    </style:style>
    <style:style style:name="T1016" style:parent-style-name="Fonteparág.padrão" style:family="text">
      <style:text-properties fo:font-size="10pt" style:font-size-asian="10pt" style:font-size-complex="10pt"/>
    </style:style>
    <style:style style:name="P1017" style:parent-style-name="Normal" style:family="paragraph">
      <style:paragraph-properties fo:margin-bottom="0in" fo:margin-left="-0.1972in">
        <style:tab-stops/>
      </style:paragraph-properties>
    </style:style>
    <style:style style:name="T1018" style:parent-style-name="Fonteparág.padrão" style:family="text">
      <style:text-properties style:font-name-complex="Arial" fo:font-size="10pt" style:font-size-asian="10pt" style:font-size-complex="10pt"/>
    </style:style>
    <style:style style:name="P1019" style:parent-style-name="Normal" style:family="paragraph">
      <style:paragraph-properties fo:margin-bottom="0in" fo:margin-left="-0.1972in">
        <style:tab-stops/>
      </style:paragraph-properties>
      <style:text-properties fo:font-size="10pt" style:font-size-asian="10pt" style:font-size-complex="10pt"/>
    </style:style>
    <style:style style:name="P10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fo:font-size="10pt" style:font-size-asian="10pt" style:font-size-complex="10pt"/>
    </style:style>
    <style:style style:name="P1021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22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023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024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025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026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027" style:parent-style-name="Normal" style:family="paragraph">
      <style:paragraph-properties fo:margin-bottom="0in" fo:margin-left="-0.1972in">
        <style:tab-stops/>
      </style:paragraph-properties>
      <style:text-properties fo:color="#000000" fo:font-size="10pt" style:font-size-asian="10pt" style:font-size-complex="10pt"/>
    </style:style>
    <style:style style:name="P1028" style:parent-style-name="Normal" style:family="paragraph">
      <style:paragraph-properties fo:margin-bottom="0in" fo:margin-left="-0.1972in">
        <style:tab-stops/>
      </style:paragraph-properties>
      <style:text-properties fo:color="#000000" fo:font-size="10pt" style:font-size-asian="10pt" style:font-size-complex="10pt"/>
    </style:style>
    <style:style style:name="P102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30" style:parent-style-name="Normal" style:family="paragraph">
      <style:paragraph-properties fo:margin-bottom="0in" fo:margin-left="-0.1972in">
        <style:tab-stops/>
      </style:paragraph-properties>
      <style:text-properties fo:color="#000000" fo:font-size="10pt" style:font-size-asian="10pt" style:font-size-complex="10pt"/>
    </style:style>
    <style:style style:name="P10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1032" style:parent-style-name="Fonteparág.padrão" style:family="text">
      <style:text-properties fo:color="#000000" fo:font-size="10pt" style:font-size-asian="10pt" style:font-size-complex="10pt"/>
    </style:style>
    <style:style style:name="P1033" style:parent-style-name="Normal" style:family="paragraph">
      <style:paragraph-properties fo:margin-bottom="0in" fo:margin-left="-0.1972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1034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035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color="#000000" fo:font-size="9pt" style:font-size-asian="9pt" style:font-size-complex="12pt"/>
    </style:style>
    <style:style style:name="P1036" style:parent-style-name="Normal" style:family="paragraph">
      <style:paragraph-properties fo:margin-bottom="0in" fo:margin-left="-0.1972in">
        <style:tab-stops/>
      </style:paragraph-properties>
      <style:text-properties fo:color="#000000" fo:font-size="10pt" style:font-size-asian="10pt" style:font-size-complex="10pt"/>
    </style:style>
    <style:style style:name="P1037" style:parent-style-name="Normal" style:family="paragraph">
      <style:paragraph-properties fo:margin-bottom="0in" fo:margin-left="-0.1972in">
        <style:tab-stops/>
      </style:paragraph-properties>
      <style:text-properties fo:color="#000000" fo:font-size="10pt" style:font-size-asian="10pt" style:font-size-complex="10pt"/>
    </style:style>
    <style:style style:name="P103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39" style:parent-style-name="Normal" style:family="paragraph">
      <style:paragraph-properties fo:margin-bottom="0in" fo:margin-left="-0.1972in">
        <style:tab-stops/>
      </style:paragraph-properties>
      <style:text-properties fo:color="#000000" fo:font-size="10pt" style:font-size-asian="10pt" style:font-size-complex="10pt"/>
    </style:style>
    <style:style style:name="P10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1041" style:parent-style-name="Fonteparág.padrão" style:family="text">
      <style:text-properties fo:color="#000000" fo:font-size="10pt" style:font-size-asian="10pt" style:font-size-complex="10pt"/>
    </style:style>
    <style:style style:name="P1042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43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4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font-size="9pt" style:font-size-asian="9pt" style:font-size-complex="12pt"/>
    </style:style>
    <style:style style:name="P1045" style:parent-style-name="Normal" style:family="paragraph">
      <style:paragraph-properties fo:margin-bottom="0in" fo:margin-left="-0.1972in">
        <style:tab-stops/>
      </style:paragraph-properties>
      <style:text-properties fo:font-size="10pt" style:font-size-asian="10pt" style:font-size-complex="10pt"/>
    </style:style>
    <style:style style:name="P1046" style:parent-style-name="Normal" style:family="paragraph">
      <style:paragraph-properties fo:margin-bottom="0in" fo:margin-left="-0.1972in">
        <style:tab-stops/>
      </style:paragraph-properties>
      <style:text-properties fo:font-size="10pt" style:font-size-asian="10pt" style:font-size-complex="10pt"/>
    </style:style>
    <style:style style:name="P1047" style:parent-style-name="Normal" style:family="paragraph">
      <style:paragraph-properties fo:margin-bottom="0in" fo:margin-left="-0.1972in">
        <style:tab-stops/>
      </style:paragraph-properties>
      <style:text-properties fo:font-size="10pt" style:font-size-asian="10pt" style:font-size-complex="10pt"/>
    </style:style>
    <style:style style:name="P1048" style:parent-style-name="Normal" style:family="paragraph">
      <style:paragraph-properties fo:margin-bottom="0in" fo:margin-left="-0.1972in">
        <style:tab-stops/>
      </style:paragraph-properties>
      <style:text-properties fo:font-size="10pt" style:font-size-asian="10pt" style:font-size-complex="10pt"/>
    </style:style>
    <style:style style:name="P1049" style:parent-style-name="Normal" style:family="paragraph">
      <style:paragraph-properties fo:margin-bottom="0in" fo:margin-left="-0.1972in">
        <style:tab-stops/>
      </style:paragraph-properties>
      <style:text-properties fo:font-size="10pt" style:font-size-asian="10pt" style:font-size-complex="10pt"/>
    </style:style>
    <style:style style:name="P10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fo:font-size="10pt" style:font-size-asian="10pt" style:font-size-complex="10pt"/>
    </style:style>
    <style:style style:name="P1051" style:parent-style-name="Normal" style:family="paragraph">
      <style:paragraph-properties fo:margin-bottom="0in" fo:margin-left="-0.1972in">
        <style:tab-stops/>
      </style:paragraph-properties>
      <style:text-properties fo:font-size="10pt" style:font-size-asian="10pt" style:font-size-complex="10pt"/>
    </style:style>
    <style:style style:name="P1052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53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font-size="9pt" style:font-size-asian="9pt" style:font-size-complex="12pt"/>
    </style:style>
    <style:style style:name="P1054" style:parent-style-name="Normal" style:family="paragraph">
      <style:paragraph-properties fo:margin-bottom="0in" fo:margin-left="-0.1972in">
        <style:tab-stops/>
      </style:paragraph-properties>
      <style:text-properties fo:font-size="10pt" style:font-size-asian="10pt" style:font-size-complex="10pt"/>
    </style:style>
    <style:style style:name="P1055" style:parent-style-name="Normal" style:family="paragraph">
      <style:paragraph-properties fo:margin-bottom="0in" fo:margin-left="-0.1972in">
        <style:tab-stops/>
      </style:paragraph-properties>
      <style:text-properties fo:font-size="10pt" style:font-size-asian="10pt" style:font-size-complex="10pt"/>
    </style:style>
    <style:style style:name="P1056" style:parent-style-name="Normal" style:family="paragraph">
      <style:paragraph-properties fo:margin-bottom="0in" fo:margin-left="-0.1972in">
        <style:tab-stops/>
      </style:paragraph-properties>
      <style:text-properties fo:font-size="10pt" style:font-size-asian="10pt" style:font-size-complex="10pt"/>
    </style:style>
    <style:style style:name="P1057" style:parent-style-name="Normal" style:family="paragraph">
      <style:paragraph-properties fo:margin-bottom="0in" fo:margin-left="-0.1972in">
        <style:tab-stops/>
      </style:paragraph-properties>
      <style:text-properties fo:font-size="10pt" style:font-size-asian="10pt" style:font-size-complex="10pt"/>
    </style:style>
    <style:style style:name="P1058" style:parent-style-name="Normal" style:family="paragraph">
      <style:paragraph-properties fo:margin-bottom="0in" fo:margin-left="-0.1972in">
        <style:tab-stops/>
      </style:paragraph-properties>
      <style:text-properties fo:font-size="10pt" style:font-size-asian="10pt" style:font-size-complex="10pt"/>
    </style:style>
    <style:style style:name="P10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1060" style:parent-style-name="Fonteparág.padrão" style:family="text">
      <style:text-properties fo:font-size="10pt" style:font-size-asian="10pt" style:font-size-complex="10pt"/>
    </style:style>
    <style:style style:name="T1061" style:parent-style-name="Fonteparág.padrão" style:family="text">
      <style:text-properties fo:font-size="10pt" style:font-size-asian="10pt" style:font-size-complex="10pt"/>
    </style:style>
    <style:style style:name="P1062" style:parent-style-name="Normal" style:family="paragraph">
      <style:paragraph-properties fo:margin-left="-0.1972in">
        <style:tab-stops/>
      </style:paragraph-properties>
      <style:text-properties fo:color="#000000" fo:font-size="1pt" style:font-size-asian="1pt" style:font-size-complex="23pt"/>
    </style:style>
    <style:style style:name="P1063" style:parent-style-name="Normal" style:family="paragraph">
      <style:paragraph-properties fo:margin-left="-0.1972in">
        <style:tab-stops/>
      </style:paragraph-properties>
      <style:text-properties fo:color="#000000" fo:font-size="23pt" style:font-size-asian="23pt" style:font-size-complex="23pt"/>
    </style:style>
    <style:style style:name="P1064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5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font-size="5pt" style:font-size-asian="5pt" style:font-size-complex="12pt"/>
    </style:style>
    <style:style style:name="P1066" style:parent-style-name="Normal" style:family="paragraph">
      <style:paragraph-properties fo:margin-bottom="0in" fo:margin-left="-0.1972in">
        <style:tab-stops/>
      </style:paragraph-properties>
      <style:text-properties fo:font-size="10pt" style:font-size-asian="10pt" style:font-size-complex="10pt"/>
    </style:style>
    <style:style style:name="P1067" style:parent-style-name="Normal" style:family="paragraph">
      <style:paragraph-properties fo:margin-bottom="0in" fo:margin-left="-0.1972in">
        <style:tab-stops/>
      </style:paragraph-properties>
    </style:style>
    <style:style style:name="T1068" style:parent-style-name="Fonteparág.padrão" style:family="text">
      <style:text-properties fo:font-size="10pt" style:font-size-asian="10pt" style:font-size-complex="10pt"/>
    </style:style>
    <style:style style:name="T10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70" style:parent-style-name="Normal" style:family="paragraph">
      <style:paragraph-properties fo:margin-bottom="0in" fo:margin-left="-0.1972in">
        <style:tab-stops/>
      </style:paragraph-properties>
      <style:text-properties fo:font-size="10pt" style:font-size-asian="10pt" style:font-size-complex="10pt"/>
    </style:style>
    <style:style style:name="P1071" style:parent-style-name="Normal" style:family="paragraph">
      <style:paragraph-properties fo:margin-bottom="0in" fo:margin-left="-0.1972in">
        <style:tab-stops/>
      </style:paragraph-properties>
      <style:text-properties fo:font-size="10pt" style:font-size-asian="10pt" style:font-size-complex="10pt"/>
    </style:style>
    <style:style style:name="P1072" style:parent-style-name="Normal" style:family="paragraph">
      <style:paragraph-properties fo:margin-bottom="0in" fo:margin-left="-0.1972in">
        <style:tab-stops/>
      </style:paragraph-properties>
      <style:text-properties fo:font-size="10pt" style:font-size-asian="10pt" style:font-size-complex="10pt"/>
    </style:style>
    <style:style style:name="P10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1074" style:parent-style-name="Fonteparág.padrão" style:family="text">
      <style:text-properties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6pt"/>
    </style:style>
    <style:style style:name="P107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07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07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4pt" style:font-size-asian="4pt" style:font-size-complex="16pt"/>
    </style:style>
    <style:style style:name="P1079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080" style:parent-style-name="Normal" style:family="paragraph">
      <style:paragraph-properties fo:margin-bottom="0in" fo:margin-left="-0.1972in">
        <style:tab-stops/>
      </style:paragraph-properties>
      <style:text-properties fo:font-weight="bold" style:font-weight-asian="bold" fo:color="#000000" fo:font-size="7pt" style:font-size-asian="7pt" style:font-size-complex="12pt"/>
    </style:style>
    <style:style style:name="P1081" style:parent-style-name="Normal" style:family="paragraph">
      <style:paragraph-properties fo:margin-bottom="0in" fo:margin-left="-0.1972in">
        <style:tab-stops/>
      </style:paragraph-properties>
      <style:text-properties fo:color="#000000" fo:font-size="10pt" style:font-size-asian="10pt" style:font-size-complex="10pt"/>
    </style:style>
    <style:style style:name="P1082" style:parent-style-name="Normal" style:family="paragraph">
      <style:paragraph-properties fo:margin-bottom="0in" fo:margin-left="-0.1972in">
        <style:tab-stops/>
      </style:paragraph-properties>
      <style:text-properties fo:color="#000000" fo:font-size="10pt" style:font-size-asian="10pt" style:font-size-complex="10pt"/>
    </style:style>
    <style:style style:name="P1083" style:parent-style-name="Normal" style:family="paragraph">
      <style:paragraph-properties fo:margin-bottom="0in" fo:margin-left="-0.1972in">
        <style:tab-stops/>
      </style:paragraph-properties>
      <style:text-properties fo:color="#000000" fo:font-size="10pt" style:font-size-asian="10pt" style:font-size-complex="10pt"/>
    </style:style>
    <style:style style:name="P1084" style:parent-style-name="Normal" style:family="paragraph">
      <style:paragraph-properties fo:margin-bottom="0in" fo:margin-left="-0.1972in">
        <style:tab-stops/>
      </style:paragraph-properties>
      <style:text-properties fo:color="#000000" fo:font-size="10pt" style:font-size-asian="10pt" style:font-size-complex="10pt"/>
    </style:style>
    <style:style style:name="P1085" style:parent-style-name="Normal" style:family="paragraph">
      <style:paragraph-properties fo:margin-bottom="0in" fo:margin-left="-0.1972in">
        <style:tab-stops/>
      </style:paragraph-properties>
      <style:text-properties fo:color="#000000" fo:font-size="10pt" style:font-size-asian="10pt" style:font-size-complex="10pt"/>
    </style:style>
    <style:style style:name="P10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fo:color="#000000" fo:font-size="10pt" style:font-size-asian="10pt" style:font-size-complex="10pt"/>
    </style:style>
    <style:style style:name="P1087" style:parent-style-name="Conteúdodoquadro" style:family="paragraph">
      <style:paragraph-properties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88" style:parent-style-name="Conteúdodoquadro" style:family="paragraph">
      <style:paragraph-properties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89" style:parent-style-name="Conteúdodoquadro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090" style:parent-style-name="Conteúdodoquadro" style:family="paragraph">
      <style:paragraph-properties fo:margin-left="-0.1972in">
        <style:tab-stops/>
      </style:paragraph-properties>
    </style:style>
    <style:style style:name="T1091" style:parent-style-name="Fonteparág.padrão" style:family="text">
      <style:text-properties fo:font-size="10pt" style:font-size-asian="10pt" style:font-size-complex="10pt"/>
    </style:style>
    <style:style style:name="T10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93" style:parent-style-name="Conteúdodoquadro" style:family="paragraph">
      <style:paragraph-properties fo:margin-left="-0.1972in">
        <style:tab-stops/>
      </style:paragraph-properties>
    </style:style>
    <style:style style:name="T1094" style:parent-style-name="Fonteparág.padrão" style:family="text">
      <style:text-properties fo:font-size="10pt" style:font-size-asian="10pt" style:font-size-complex="10pt"/>
    </style:style>
    <style:style style:name="T10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96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</style:style>
    <style:style style:name="T109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99" style:parent-style-name="Fonteparág.padrão" style:family="text">
      <style:text-properties fo:font-size="10pt" style:font-size-asian="10pt" style:font-size-complex="10pt"/>
    </style:style>
    <style:style style:name="P1100" style:parent-style-name="Normal" style:family="paragraph">
      <style:paragraph-properties fo:margin-bottom="0in" fo:margin-left="-0.1972in">
        <style:tab-stops/>
      </style:paragraph-properties>
      <style:text-properties fo:font-size="7pt" style:font-size-asian="7pt" style:font-size-complex="10pt"/>
    </style:style>
    <style:style style:name="P1101" style:parent-style-name="Conteúdodoquadro" style:family="paragraph">
      <style:paragraph-properties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02" style:parent-style-name="Conteúdodoquadro" style:family="paragraph">
      <style:paragraph-properties fo:margin-left="-0.1972in">
        <style:tab-stops/>
      </style:paragraph-properties>
      <style:text-properties fo:font-weight="bold" style:font-weight-asian="bold" fo:font-size="8pt" style:font-size-asian="8pt" style:font-size-complex="12pt"/>
    </style:style>
    <style:style style:name="P1103" style:parent-style-name="Conteúdodoquadro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104" style:parent-style-name="Conteúdodoquadro" style:family="paragraph">
      <style:paragraph-properties fo:margin-left="-0.1972in">
        <style:tab-stops/>
      </style:paragraph-properties>
    </style:style>
    <style:style style:name="T1105" style:parent-style-name="Fonteparág.padrão" style:family="text">
      <style:text-properties fo:font-size="10pt" style:font-size-asian="10pt" style:font-size-complex="10pt"/>
    </style:style>
    <style:style style:name="T11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0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108" style:parent-style-name="Conteúdodoquadro" style:family="paragraph">
      <style:paragraph-properties fo:margin-left="-0.1972in">
        <style:tab-stops/>
      </style:paragraph-properties>
    </style:style>
    <style:style style:name="T1109" style:parent-style-name="Fonteparág.padrão" style:family="text">
      <style:text-properties fo:font-size="10pt" style:font-size-asian="10pt" style:font-size-complex="10pt"/>
    </style:style>
    <style:style style:name="T111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111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</style:style>
    <style:style style:name="T111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13" style:parent-style-name="Fonteparág.padrão" style:family="text">
      <style:text-properties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23pt"/>
    </style:style>
    <style:style style:name="P111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11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pt" style:font-size-asian="1pt" style:font-size-complex="12pt"/>
    </style:style>
    <style:style style:name="P111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11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111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2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fo:font-size="7pt" style:font-size-asian="7pt" style:font-size-complex="10pt"/>
    </style:style>
    <style:style style:name="P1121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-complex="Calibri" fo:font-size="10pt" style:font-size-asian="10pt" style:font-size-complex="10pt"/>
    </style:style>
    <style:style style:name="P112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fo:font-size="10pt" style:font-size-asian="10pt" style:font-size-complex="10pt"/>
    </style:style>
    <style:style style:name="P1123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-complex="Calibri" fo:font-size="10pt" style:font-size-asian="10pt" style:font-size-complex="10pt"/>
    </style:style>
    <style:style style:name="P1124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-complex="Calibri" fo:font-size="7pt" style:font-size-asian="7pt" style:font-size-complex="10pt"/>
    </style:style>
    <style:style style:name="P1125" style:parent-style-name="Normal" style:family="paragraph">
      <style:paragraph-properties fo:text-align="justify" style:vertical-align="auto" fo:margin-bottom="0in" fo:margin-left="-0.1972in">
        <style:tab-stops/>
      </style:paragraph-properties>
      <style:text-properties fo:hyphenate="true"/>
    </style:style>
    <style:style style:name="T1126" style:parent-style-name="Fonteparág.padrão" style:family="text">
      <style:text-properties style:font-name-complex="Calibri" fo:font-size="10pt" style:font-size-asian="10pt" style:font-size-complex="10pt"/>
    </style:style>
    <style:style style:name="T1127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128" style:parent-style-name="Fonteparág.padrão" style:family="text">
      <style:text-properties style:font-name-complex="Calibri" fo:font-size="10pt" style:font-size-asian="10pt" style:font-size-complex="10pt"/>
    </style:style>
    <style:style style:name="T1129" style:parent-style-name="Fonteparág.padrão" style:family="text">
      <style:text-properties style:font-name-complex="Calibri" fo:font-style="italic" style:font-style-asian="italic" fo:font-size="10pt" style:font-size-asian="10pt" style:font-size-complex="10pt" fo:background-color="#FFFFFF"/>
    </style:style>
    <style:style style:name="T1130" style:parent-style-name="Fonteparág.padrão" style:family="text">
      <style:text-properties style:font-name-complex="Calibri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13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34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-complex="Calibri" fo:font-size="7pt" style:font-size-asian="7pt" style:font-size-complex="10pt"/>
    </style:style>
    <style:style style:name="P1135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11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138" style:parent-style-name="Cabeçalho" style:family="paragraph">
      <style:paragraph-properties fo:text-align="center" fo:margin-right="0.1284in">
        <style:tab-stops>
          <style:tab-stop style:type="left" style:position="0.4916in"/>
          <style:tab-stop style:type="center" style:position="2.9527in"/>
          <style:tab-stop style:type="right" style:position="5.9055in"/>
          <style:tab-stop style:type="right" style:position="6.25in"/>
        </style:tab-stops>
      </style:paragraph-properties>
      <style:text-properties style:font-name="Arial" style:font-name-complex="Arial" fo:color="#FF0000" fo:font-size="6pt" style:font-size-asian="6pt"/>
    </style:style>
    <style:style style:name="P113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4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fo:font-size="6pt" style:font-size-asian="6pt" style:font-size-complex="10pt"/>
    </style:style>
    <style:style style:name="P1141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-complex="Calibri" fo:font-size="10pt" style:font-size-asian="10pt" style:font-size-complex="10pt"/>
    </style:style>
    <style:style style:name="P114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fo:font-size="5pt" style:font-size-asian="5pt" style:font-size-complex="10pt"/>
    </style:style>
    <style:style style:name="P1143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-complex="Calibri" fo:font-size="10pt" style:font-size-asian="10pt" style:font-size-complex="10pt"/>
    </style:style>
    <style:style style:name="P1144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-complex="Calibri" fo:font-size="7pt" style:font-size-asian="7pt" style:font-size-complex="10pt"/>
    </style:style>
    <style:style style:name="P1145" style:parent-style-name="Normal" style:family="paragraph">
      <style:paragraph-properties fo:text-align="justify" style:vertical-align="auto" fo:margin-bottom="0in" fo:margin-left="-0.1972in">
        <style:tab-stops/>
      </style:paragraph-properties>
      <style:text-properties fo:hyphenate="true"/>
    </style:style>
    <style:style style:name="T1146" style:parent-style-name="Fonteparág.padrão" style:family="text">
      <style:text-properties style:font-name-complex="Calibri" fo:font-size="10pt" style:font-size-asian="10pt" style:font-size-complex="10pt"/>
    </style:style>
    <style:style style:name="T1147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148" style:parent-style-name="Fonteparág.padrão" style:family="text">
      <style:text-properties style:font-name-complex="Calibri" fo:font-size="10pt" style:font-size-asian="10pt" style:font-size-complex="10pt"/>
    </style:style>
    <style:style style:name="T114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50" style:parent-style-name="Fonteparág.padrão" style:family="text">
      <style:text-properties style:font-name-complex="Calibri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15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54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-complex="Calibri" fo:font-size="7pt" style:font-size-asian="7pt" style:font-size-complex="10pt"/>
    </style:style>
    <style:style style:name="P1155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11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159" style:parent-style-name="Cabeçalho" style:family="paragraph">
      <style:paragraph-properties fo:text-align="center" fo:margin-right="0.1284in">
        <style:tab-stops>
          <style:tab-stop style:type="left" style:position="0.4916in"/>
          <style:tab-stop style:type="center" style:position="2.9527in"/>
          <style:tab-stop style:type="right" style:position="5.9055in"/>
          <style:tab-stop style:type="right" style:position="6.25in"/>
        </style:tab-stops>
      </style:paragraph-properties>
      <style:text-properties style:font-name="Arial" style:font-name-complex="Arial" fo:color="#FF0000" fo:font-size="5pt" style:font-size-asian="5pt"/>
    </style:style>
    <style:style style:name="P116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6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fo:font-size="2pt" style:font-size-asian="2pt" style:font-size-complex="10pt"/>
    </style:style>
    <style:style style:name="P1162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-complex="Calibri" fo:font-size="10pt" style:font-size-asian="10pt" style:font-size-complex="10pt"/>
    </style:style>
    <style:style style:name="P1163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fo:font-size="7pt" style:font-size-asian="7pt" style:font-size-complex="10pt"/>
    </style:style>
    <style:style style:name="P1164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-complex="Calibri" fo:font-size="10pt" style:font-size-asian="10pt" style:font-size-complex="10pt"/>
    </style:style>
    <style:style style:name="P1165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-complex="Calibri" fo:font-size="7pt" style:font-size-asian="7pt" style:font-size-complex="10pt"/>
    </style:style>
    <style:style style:name="P1166" style:parent-style-name="Normal" style:family="paragraph">
      <style:paragraph-properties fo:text-align="justify" style:vertical-align="auto" fo:margin-bottom="0in" fo:margin-left="-0.1972in">
        <style:tab-stops/>
      </style:paragraph-properties>
      <style:text-properties fo:hyphenate="true"/>
    </style:style>
    <style:style style:name="T1167" style:parent-style-name="Fonteparág.padrão" style:family="text">
      <style:text-properties style:font-name-complex="Calibri" fo:font-size="10pt" style:font-size-asian="10pt" style:font-size-complex="10pt"/>
    </style:style>
    <style:style style:name="T1168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169" style:parent-style-name="Fonteparág.padrão" style:family="text">
      <style:text-properties style:font-name-complex="Calibri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17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73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-complex="Calibri" fo:font-size="7pt" style:font-size-asian="7pt" style:font-size-complex="10pt"/>
    </style:style>
    <style:style style:name="P1174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11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17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17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6pt"/>
    </style:style>
    <style:style style:name="P1180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1181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182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8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84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8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86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87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18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1189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P119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19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9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9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9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9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98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0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0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02" style:parent-style-name="Fonteparág.padrão" style:family="text">
      <style:text-properties style:font-name-complex="Calibri" fo:font-size="10pt" style:font-size-asian="10pt" style:font-size-complex="10pt"/>
    </style:style>
    <style:style style:name="T1203" style:parent-style-name="Fonteparág.padrão" style:family="text">
      <style:text-properties style:font-name-complex="Calibri" fo:font-size="10pt" style:font-size-asian="10pt" style:font-size-complex="10pt"/>
    </style:style>
    <style:style style:name="P1204" style:parent-style-name="Normal" style:family="paragraph">
      <style:paragraph-properties style:punctuation-wrap="simple" fo:text-align="justify" fo:margin-bottom="0in"/>
      <style:text-properties style:font-name-complex="Calibri" fo:font-size="10pt" style:font-size-asian="10pt" style:font-size-complex="10pt"/>
    </style:style>
    <style:style style:name="P1205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1206" style:parent-style-name="Fonteparág.padrão" style:family="text">
      <style:text-properties style:font-name-complex="Calibri" fo:font-size="10pt" style:font-size-asian="10pt" style:font-size-complex="10pt"/>
    </style:style>
    <style:style style:name="T1207" style:parent-style-name="Fonteparág.padrão" style:family="text">
      <style:text-properties style:font-name-complex="Calibri" fo:font-size="10pt" style:font-size-asian="10pt" style:font-size-complex="10pt"/>
    </style:style>
    <style:style style:name="T1208" style:parent-style-name="Fonteparág.padrão" style:family="text">
      <style:text-properties style:font-name-complex="Calibri" fo:font-size="10pt" style:font-size-asian="10pt" style:font-size-complex="10pt"/>
    </style:style>
    <style:style style:name="T120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10" style:parent-style-name="Fonteparág.padrão" style:family="text">
      <style:text-properties style:font-name-complex="Calibri" fo:font-size="10pt" style:font-size-asian="10pt" style:font-size-complex="10pt"/>
    </style:style>
    <style:style style:name="T121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12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2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14" style:parent-style-name="Fonteparág.padrão" style:family="text">
      <style:text-properties style:font-name-complex="Calibri" fo:font-size="10pt" style:font-size-asian="10pt" style:font-size-complex="10pt"/>
    </style:style>
    <style:style style:name="T12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16" style:parent-style-name="Fonteparág.padrão" style:family="text">
      <style:text-properties style:font-name-complex="Calibri" fo:font-size="10pt" style:font-size-asian="10pt" style:font-size-complex="10pt"/>
    </style:style>
    <style:style style:name="T121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21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219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1220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221" style:parent-style-name="Fonteparág.padrão" style:family="text">
      <style:text-properties style:font-name-complex="Calibri" fo:font-size="10pt" style:font-size-asian="10pt" style:font-size-complex="10pt"/>
    </style:style>
    <style:style style:name="T122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22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2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25" style:parent-style-name="Fonteparág.padrão" style:family="text">
      <style:text-properties style:font-name-complex="Calibri" fo:font-size="10pt" style:font-size-asian="10pt" style:font-size-complex="10pt"/>
    </style:style>
    <style:style style:name="T12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27" style:parent-style-name="Fonteparág.padrão" style:family="text">
      <style:text-properties style:font-name-complex="Calibri" fo:font-size="10pt" style:font-size-asian="10pt" style:font-size-complex="10pt"/>
    </style:style>
    <style:style style:name="T1228" style:parent-style-name="Fonteparág.padrão" style:family="text">
      <style:text-properties style:font-name-complex="Calibri" fo:font-size="10pt" style:font-size-asian="10pt" style:font-size-complex="10pt"/>
    </style:style>
    <style:style style:name="TableColumn1230" style:family="table-column">
      <style:table-column-properties style:column-width="1.1812in" style:use-optimal-column-width="false"/>
    </style:style>
    <style:style style:name="TableColumn1231" style:family="table-column">
      <style:table-column-properties style:column-width="1.7722in" style:use-optimal-column-width="false"/>
    </style:style>
    <style:style style:name="TableColumn1232" style:family="table-column">
      <style:table-column-properties style:column-width="1.6736in" style:use-optimal-column-width="false"/>
    </style:style>
    <style:style style:name="Table1229" style:family="table">
      <style:table-properties style:width="4.627in" fo:margin-left="1.6173in" table:align="left"/>
    </style:style>
    <style:style style:name="TableRow1233" style:family="table-row">
      <style:table-row-properties style:row-height="0.1861in" style:use-optimal-row-height="false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style:punctuation-wrap="simple" fo:text-align="center"/>
    </style:style>
    <style:style style:name="T1236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style:punctuation-wrap="simple" fo:text-align="center" fo:text-indent="-0.1965in"/>
    </style:style>
    <style:style style:name="T12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24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243" style:family="table-row">
      <style:table-row-properties style:row-height="0.1861in" style:use-optimal-row-height="false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style:punctuation-wrap="simple" fo:text-align="center"/>
    </style:style>
    <style:style style:name="T1246" style:parent-style-name="Fonteparág.padrão" style:family="text">
      <style:text-properties style:font-name-complex="Calibri" fo:font-size="10pt" style:font-size-asian="10pt" style:font-size-complex="10pt"/>
    </style:style>
    <style:style style:name="T124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4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4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25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51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25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53" style:parent-style-name="Fonteparág.padrão" style:family="text">
      <style:text-properties style:font-name-complex="Calibri" fo:font-size="10pt" style:font-size-asian="10pt" style:font-size-complex="10pt"/>
    </style:style>
    <style:style style:name="T125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255" style:parent-style-name="Fonteparág.padrão" style:family="text">
      <style:text-properties style:font-name-complex="Calibri" fo:font-size="10pt" style:font-size-asian="10pt" style:font-size-complex="10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style:punctuation-wrap="simple" fo:text-align="center" fo:text-indent="-0.1965in"/>
    </style:style>
    <style:style style:name="T125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style:punctuation-wrap="simple" fo:text-align="center" fo:text-indent="0.0006in"/>
    </style:style>
    <style:style style:name="T126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6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263" style:parent-style-name="Fonteparág.padrão" style:family="text">
      <style:text-properties style:font-name-complex="Calibri" fo:font-size="10pt" style:font-size-asian="10pt" style:font-size-complex="10pt"/>
    </style:style>
    <style:style style:name="T126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P12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top="0.0027in" fo:margin-left="-0.1972in">
        <style:tab-stops/>
      </style:paragraph-properties>
      <style:text-properties style:font-name="Century Gothic" fo:font-size="9pt" style:font-size-asian="9pt" style:font-size-complex="9pt"/>
    </style:style>
    <style:style style:name="P1266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1267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268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6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70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7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72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273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274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1275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P127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77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278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27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8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82" style:parent-style-name="Fonteparág.padrão" style:family="text">
      <style:text-properties style:font-name-complex="Calibri" fo:font-size="10pt" style:font-size-asian="10pt" style:font-size-complex="10pt"/>
    </style:style>
    <style:style style:name="T1283" style:parent-style-name="Fonteparág.padrão" style:family="text">
      <style:text-properties style:font-name-complex="Calibri" fo:font-size="10pt" style:font-size-asian="10pt" style:font-size-complex="10pt"/>
    </style:style>
    <style:style style:name="T1284" style:parent-style-name="Fonteparág.padrão" style:family="text">
      <style:text-properties style:font-name-complex="Calibri"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margin-left="-0.1972in">
        <style:tab-stops>
          <style:tab-stop style:type="left" style:position="6.5958in"/>
        </style:tab-stops>
      </style:paragraph-properties>
      <style:text-properties style:font-name-complex="Calibri" fo:letter-spacing="-0.0006in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87" style:parent-style-name="Fonteparág.padrão" style:family="text">
      <style:text-properties style:font-name-complex="Calibri" fo:font-size="10pt" style:font-size-asian="10pt" style:font-size-complex="10pt"/>
    </style:style>
    <style:style style:name="T1288" style:parent-style-name="Fonteparág.padrão" style:family="text">
      <style:text-properties style:font-name-complex="Calibri" fo:font-size="10pt" style:font-size-asian="10pt" style:font-size-complex="10pt"/>
    </style:style>
    <style:style style:name="T1289" style:parent-style-name="Fonteparág.padrão" style:family="text">
      <style:text-properties style:font-name-complex="Calibri" fo:font-size="10pt" style:font-size-asian="10pt" style:font-size-complex="10pt"/>
    </style:style>
    <style:style style:name="T1290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291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29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293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29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295" style:parent-style-name="Fonteparág.padrão" style:family="text">
      <style:text-properties style:font-name-complex="Calibri" fo:color="#FF0000" fo:letter-spacing="-0.0041in" fo:font-size="10pt" style:font-size-asian="10pt" style:font-size-complex="10pt"/>
    </style:style>
    <style:style style:name="T1296" style:parent-style-name="Fonteparág.padrão" style:family="text">
      <style:text-properties style:font-name-complex="Calibri" fo:font-size="10pt" style:font-size-asian="10pt" style:font-size-complex="10pt"/>
    </style:style>
    <style:style style:name="T1297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298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29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300" style:parent-style-name="Fonteparág.padrão" style:family="text">
      <style:text-properties style:font-name-complex="Calibri" style:font-weight-complex="bold" fo:letter-spacing="-0.0041in" fo:font-size="10pt" style:font-size-asian="10pt" style:font-size-complex="10pt"/>
    </style:style>
    <style:style style:name="T1301" style:parent-style-name="Fonteparág.padrão" style:family="text">
      <style:text-properties style:font-name-complex="Calibri" style:font-weight-complex="bold" fo:letter-spacing="-0.0041in" fo:font-size="10pt" style:font-size-asian="10pt" style:font-size-complex="10pt"/>
    </style:style>
    <style:style style:name="T130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30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letter-spacing="-0.0006in" fo:font-size="10pt" style:font-size-asian="10pt" style:font-size-complex="10pt"/>
    </style:style>
    <style:style style:name="TableColumn1306" style:family="table-column">
      <style:table-column-properties style:column-width="1.0833in" style:use-optimal-column-width="false"/>
    </style:style>
    <style:style style:name="TableColumn1307" style:family="table-column">
      <style:table-column-properties style:column-width="4.3312in" style:use-optimal-column-width="false"/>
    </style:style>
    <style:style style:name="TableColumn1308" style:family="table-column">
      <style:table-column-properties style:column-width="1.0826in" style:use-optimal-column-width="false"/>
    </style:style>
    <style:style style:name="Table1305" style:family="table">
      <style:table-properties style:width="6.4972in" fo:margin-left="0.2895in" table:align="left"/>
    </style:style>
    <style:style style:name="TableRow1309" style:family="table-row">
      <style:table-row-properties style:row-height="0.1576in" style:use-optimal-row-height="false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Normal" style:family="paragraph">
      <style:paragraph-properties style:punctuation-wrap="simple" fo:text-align="center" fo:margin-bottom="0in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Normal" style:family="paragraph">
      <style:paragraph-properties style:punctuation-wrap="simple" fo:text-align="center" fo:margin-bottom="0in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Normal" style:family="paragraph">
      <style:paragraph-properties style:punctuation-wrap="simple" fo:text-align="center" fo:margin-bottom="0in" fo:margin-left="-0.2062in">
        <style:tab-stops/>
      </style:paragraph-properties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Row1316" style:family="table-row">
      <style:table-row-properties style:row-height="0.1576in" style:use-optimal-row-height="false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-complex="Calibri"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P1323" style:parent-style-name="Normal" style:family="paragraph">
      <style:paragraph-properties style:punctuation-wrap="simple" fo:text-align="center" fo:margin-bottom="0in"/>
      <style:text-properties style:font-name-complex="Calibri" fo:color="#FF0000" fo:letter-spacing="-0.0006in" fo:font-size="10pt" style:font-size-asian="10pt" style:font-size-complex="10pt"/>
    </style:style>
    <style:style style:name="TableRow1324" style:family="table-row">
      <style:table-row-properties style:row-height="0.1576in" style:use-optimal-row-height="false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-complex="Calibri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P1331" style:parent-style-name="Normal" style:family="paragraph">
      <style:paragraph-properties style:punctuation-wrap="simple" fo:text-align="center" fo:margin-bottom="0in"/>
      <style:text-properties style:font-name-complex="Calibri" fo:color="#FF0000" fo:letter-spacing="-0.0006in" fo:font-size="10pt" style:font-size-asian="10pt" style:font-size-complex="10pt"/>
    </style:style>
    <style:style style:name="TableRow1332" style:family="table-row">
      <style:table-row-properties style:row-height="0.1576in" style:use-optimal-row-height="false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-complex="Calibri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Row1339" style:family="table-row">
      <style:table-row-properties style:row-height="0.1576in" style:use-optimal-row-height="false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-complex="Calibri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style:punctuation-wrap="simple" fo:text-align="center" fo:margin-bottom="0in"/>
      <style:text-properties style:font-name-complex="Calibri" style:font-weight-complex="bold" fo:letter-spacing="-0.0006in" fo:font-size="10pt" style:font-size-asian="10pt" style:font-size-complex="10pt"/>
    </style:style>
    <style:style style:name="TableRow1346" style:family="table-row">
      <style:table-row-properties style:row-height="0.1576in" style:use-optimal-row-height="false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-complex="Calibri"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P1353" style:parent-style-name="Normal" style:family="paragraph">
      <style:paragraph-properties style:punctuation-wrap="simple" fo:text-align="center" fo:margin-bottom="0in"/>
      <style:text-properties style:font-name-complex="Calibri" fo:color="#FF0000" fo:letter-spacing="-0.0006in" fo:font-size="10pt" style:font-size-asian="10pt" style:font-size-complex="10pt"/>
    </style:style>
    <style:style style:name="TableRow1354" style:family="table-row">
      <style:table-row-properties style:row-height="0.1576in" style:use-optimal-row-height="false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style:punctuation-wrap="simple" fo:margin-bottom="0in"/>
      <style:text-properties style:font-name-complex="Calibri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P1361" style:parent-style-name="Normal" style:family="paragraph">
      <style:paragraph-properties style:punctuation-wrap="simple" fo:text-align="center" fo:margin-bottom="0in"/>
      <style:text-properties style:font-name-complex="Calibri" fo:color="#FF0000" fo:letter-spacing="-0.0006in" fo:font-size="10pt" style:font-size-asian="10pt" style:font-size-complex="10pt"/>
    </style:style>
    <style:style style:name="TableRow1362" style:family="table-row">
      <style:table-row-properties style:row-height="0.1576in" style:use-optimal-row-height="false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-complex="Calibri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Row1369" style:family="table-row">
      <style:table-row-properties style:row-height="0.1576in" style:use-optimal-row-height="false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-complex="Calibri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Row1376" style:family="table-row">
      <style:table-row-properties style:row-height="0.1576in" style:use-optimal-row-height="false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-complex="Calibri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Row1383" style:family="table-row">
      <style:table-row-properties style:row-height="0.1576in" style:use-optimal-row-height="false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-complex="Calibri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Row1390" style:family="table-row">
      <style:table-row-properties style:row-height="0.1576in" style:use-optimal-row-height="false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-complex="Calibri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Row1397" style:family="table-row">
      <style:table-row-properties style:row-height="0.1576in" style:use-optimal-row-height="false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-complex="Calibri"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Row1404" style:family="table-row">
      <style:table-row-properties style:row-height="0.1576in" style:use-optimal-row-height="false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-complex="Calibri"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Row1411" style:family="table-row">
      <style:table-row-properties style:row-height="0.1576in" style:use-optimal-row-height="false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-complex="Calibri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Row1418" style:family="table-row">
      <style:table-row-properties style:row-height="0.1576in" style:use-optimal-row-height="false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Normal" style:family="paragraph">
      <style:paragraph-properties style:punctuation-wrap="simple" fo:margin-bottom="0in" fo:margin-left="0.0215in">
        <style:tab-stops/>
      </style:paragraph-properties>
      <style:text-properties style:font-name-complex="Calibri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P1425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27" style:parent-style-name="Fonteparág.padrão" style:family="text">
      <style:text-properties style:font-name-complex="Calibri" fo:font-size="10pt" style:font-size-asian="10pt" style:font-size-complex="10pt"/>
    </style:style>
    <style:style style:name="T1428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29" style:parent-style-name="Fonteparág.padrão" style:family="text">
      <style:text-properties style:font-name-complex="Calibri" fo:font-size="10pt" style:font-size-asian="10pt" style:font-size-complex="10pt"/>
    </style:style>
    <style:style style:name="T1430" style:parent-style-name="Fonteparág.padrão" style:family="text">
      <style:text-properties style:font-name-complex="Calibri" fo:font-size="10pt" style:font-size-asian="10pt" style:font-size-complex="10pt"/>
    </style:style>
    <style:style style:name="T1431" style:parent-style-name="Fonteparág.padrão" style:family="text">
      <style:text-properties style:font-name-complex="Calibri" fo:font-size="10pt" style:font-size-asian="10pt" style:font-size-complex="10pt"/>
    </style:style>
    <style:style style:name="T1432" style:parent-style-name="Fonteparág.padrão" style:family="text">
      <style:text-properties style:font-name-complex="Calibri" fo:font-size="10pt" style:font-size-asian="10pt" style:font-size-complex="10pt"/>
    </style:style>
    <style:style style:name="P1433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olumn1435" style:family="table-column">
      <style:table-column-properties style:column-width="1.1812in" style:use-optimal-column-width="false"/>
    </style:style>
    <style:style style:name="TableColumn1436" style:family="table-column">
      <style:table-column-properties style:column-width="1.7722in" style:use-optimal-column-width="false"/>
    </style:style>
    <style:style style:name="TableColumn1437" style:family="table-column">
      <style:table-column-properties style:column-width="1.6736in" style:use-optimal-column-width="false"/>
    </style:style>
    <style:style style:name="Table1434" style:family="table">
      <style:table-properties style:width="4.627in" fo:margin-left="1.2354in" table:align="left"/>
    </style:style>
    <style:style style:name="TableRow1438" style:family="table-row">
      <style:table-row-properties style:row-height="0.1861in" style:use-optimal-row-height="false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style:punctuation-wrap="simple" fo:text-align="center"/>
    </style:style>
    <style:style style:name="T1441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style:punctuation-wrap="simple" fo:text-align="center" fo:text-indent="-0.1965in"/>
    </style:style>
    <style:style style:name="T14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style:punctuation-wrap="simple" fo:text-align="center" fo:margin-left="-0.1986in" fo:margin-right="0.002in" fo:text-indent="0.1993in">
        <style:tab-stops>
          <style:tab-stop style:type="center" style:position="1.0111in"/>
          <style:tab-stop style:type="right" style:position="1.8701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Row1447" style:family="table-row">
      <style:table-row-properties style:row-height="0.1861in" style:use-optimal-row-height="false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style:punctuation-wrap="simple" fo:text-align="center"/>
    </style:style>
    <style:style style:name="T1450" style:parent-style-name="Fonteparág.padrão" style:family="text">
      <style:text-properties style:font-name-complex="Calibri" fo:font-size="10pt" style:font-size-asian="10pt" style:font-size-complex="10pt"/>
    </style:style>
    <style:style style:name="T145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5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5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45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5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45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57" style:parent-style-name="Fonteparág.padrão" style:family="text">
      <style:text-properties style:font-name-complex="Calibri" fo:font-size="10pt" style:font-size-asian="10pt" style:font-size-complex="10pt"/>
    </style:style>
    <style:style style:name="T145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459" style:parent-style-name="Fonteparág.padrão" style:family="text">
      <style:text-properties style:font-name-complex="Calibri" fo:font-size="10pt" style:font-size-asian="10pt" style:font-size-complex="10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style:punctuation-wrap="simple" fo:text-align="center" fo:text-indent="-0.1965in"/>
    </style:style>
    <style:style style:name="T146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style:punctuation-wrap="simple" fo:text-align="center" fo:text-indent="0.0006in"/>
    </style:style>
    <style:style style:name="T146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6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467" style:parent-style-name="Fonteparág.padrão" style:family="text">
      <style:text-properties style:font-name-complex="Calibri" fo:font-size="10pt" style:font-size-asian="10pt" style:font-size-complex="10pt"/>
    </style:style>
    <style:style style:name="T146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P146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47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72" style:parent-style-name="Fonteparág.padrão" style:family="text">
      <style:text-properties style:font-name-complex="Calibri" fo:font-size="10pt" style:font-size-asian="10pt" style:font-size-complex="10pt"/>
    </style:style>
    <style:style style:name="P147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75" style:parent-style-name="Fonteparág.padrão" style:family="text">
      <style:text-properties style:font-name-complex="Calibri" fo:font-size="10pt" style:font-size-asian="10pt" style:font-size-complex="10pt"/>
    </style:style>
    <style:style style:name="P14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14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78" style:parent-style-name="Fonteparág.padrão" style:family="text">
      <style:text-properties style:font-name-complex="Calibri" fo:font-size="10pt" style:font-size-asian="10pt" style:font-size-complex="10pt"/>
    </style:style>
    <style:style style:name="P147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1480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481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48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83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48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85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486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1487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1488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T1489" style:parent-style-name="Fonteparág.padrão" style:family="text">
      <style:text-properties style:font-name-complex="Calibri" fo:font-size="10pt" style:font-size-asian="10pt" style:font-size-complex="10pt"/>
    </style:style>
    <style:style style:name="T1490" style:parent-style-name="Fonteparág.padrão" style:family="text">
      <style:text-properties style:font-name-complex="Calibri" fo:font-size="10pt" style:font-size-asian="10pt" style:font-size-complex="10pt"/>
    </style:style>
    <style:style style:name="P1491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  <style:text-properties style:font-name-complex="Calibri" fo:font-size="10pt" style:font-size-asian="10pt" style:font-size-complex="10pt"/>
    </style:style>
    <style:style style:name="P1492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493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9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9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9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49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49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49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50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0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02" style:parent-style-name="Fonteparág.padrão" style:family="text">
      <style:text-properties style:font-name-complex="Calibri" fo:font-size="10pt" style:font-size-asian="10pt" style:font-size-complex="10pt"/>
    </style:style>
    <style:style style:name="T1503" style:parent-style-name="Fonteparág.padrão" style:family="text">
      <style:text-properties style:font-name-complex="Calibri" fo:font-size="10pt" style:font-size-asian="10pt" style:font-size-complex="10pt"/>
    </style:style>
    <style:style style:name="T1504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1505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1506" style:parent-style-name="Fonteparág.padrão" style:family="text">
      <style:text-properties style:font-name-complex="Calibri" fo:font-size="10pt" style:font-size-asian="10pt" style:font-size-complex="10pt"/>
    </style:style>
    <style:style style:name="T1507" style:parent-style-name="Fonteparág.padrão" style:family="text">
      <style:text-properties style:font-name-complex="Calibri" fo:font-size="10pt" style:font-size-asian="10pt" style:font-size-complex="10pt"/>
    </style:style>
    <style:style style:name="T15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10" style:parent-style-name="Fonteparág.padrão" style:family="text">
      <style:text-properties style:font-name-complex="Calibri" fo:font-size="10pt" style:font-size-asian="10pt" style:font-size-complex="10pt"/>
    </style:style>
    <style:style style:name="T15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12" style:parent-style-name="Fonteparág.padrão" style:family="text">
      <style:text-properties style:font-name-complex="Calibri" fo:font-size="10pt" style:font-size-asian="10pt" style:font-size-complex="10pt"/>
    </style:style>
    <style:style style:name="T1513" style:parent-style-name="Fonteparág.padrão" style:family="text">
      <style:text-properties style:font-name-complex="Calibri" fo:font-size="10pt" style:font-size-asian="10pt" style:font-size-complex="10pt"/>
    </style:style>
    <style:style style:name="T1514" style:parent-style-name="Fonteparág.padrão" style:family="text">
      <style:text-properties style:font-name-complex="Calibri" fo:font-size="10pt" style:font-size-asian="10pt" style:font-size-complex="10pt"/>
    </style:style>
    <style:style style:name="T1515" style:parent-style-name="Fonteparág.padrão" style:family="text">
      <style:text-properties style:font-name-complex="Calibri" fo:font-size="10pt" style:font-size-asian="10pt" style:font-size-complex="10pt"/>
    </style:style>
    <style:style style:name="T151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17" style:parent-style-name="Fonteparág.padrão" style:family="text">
      <style:text-properties style:font-name-complex="Calibri" fo:font-size="10pt" style:font-size-asian="10pt" style:font-size-complex="10pt"/>
    </style:style>
    <style:style style:name="T1518" style:parent-style-name="Fonteparág.padrão" style:family="text">
      <style:text-properties style:font-name-complex="Calibri" fo:font-size="10pt" style:font-size-asian="10pt" style:font-size-complex="10pt"/>
    </style:style>
    <style:style style:name="T1519" style:parent-style-name="Fonteparág.padrão" style:family="text">
      <style:text-properties style:font-name-complex="Calibri" fo:font-size="10pt" style:font-size-asian="10pt" style:font-size-complex="10pt"/>
    </style:style>
    <style:style style:name="P152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TableColumn1522" style:family="table-column">
      <style:table-column-properties style:column-width="0.9847in" style:use-optimal-column-width="false"/>
    </style:style>
    <style:style style:name="TableColumn1523" style:family="table-column">
      <style:table-column-properties style:column-width="1.575in" style:use-optimal-column-width="false"/>
    </style:style>
    <style:style style:name="TableColumn1524" style:family="table-column">
      <style:table-column-properties style:column-width="1.6736in" style:use-optimal-column-width="false"/>
    </style:style>
    <style:style style:name="Table1521" style:family="table">
      <style:table-properties style:width="4.2333in" fo:margin-left="0in" table:align="left"/>
    </style:style>
    <style:style style:name="TableRow1525" style:family="table-row">
      <style:table-row-properties style:row-height="0.1861in" style:use-optimal-row-height="false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style:punctuation-wrap="simple" fo:text-align="justify" fo:margin-left="-0.1972in" fo:text-indent="0.2958in">
        <style:tab-stops/>
      </style:paragraph-properties>
    </style:style>
    <style:style style:name="T1528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style:punctuation-wrap="simple" fo:text-align="justify" fo:margin-left="-0.1972in" fo:text-indent="0.2958in">
        <style:tab-stops/>
      </style:paragraph-properties>
    </style:style>
    <style:style style:name="T153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style:punctuation-wrap="simple" fo:text-align="justify" fo:margin-left="-0.1972in" fo:text-indent="0.2958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153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535" style:family="table-row">
      <style:table-row-properties style:row-height="0.1861in" style:use-optimal-row-height="false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style:punctuation-wrap="simple" fo:text-align="justify" fo:margin-left="-0.1972in" fo:text-indent="0.2958in">
        <style:tab-stops/>
      </style:paragraph-properties>
    </style:style>
    <style:style style:name="T1538" style:parent-style-name="Fonteparág.padrão" style:family="text">
      <style:text-properties style:font-name-complex="Calibri" fo:font-size="10pt" style:font-size-asian="10pt" style:font-size-complex="10pt"/>
    </style:style>
    <style:style style:name="T153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4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41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54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4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54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45" style:parent-style-name="Fonteparág.padrão" style:family="text">
      <style:text-properties style:font-name-complex="Calibri" fo:font-size="10pt" style:font-size-asian="10pt" style:font-size-complex="10pt"/>
    </style:style>
    <style:style style:name="T154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547" style:parent-style-name="Fonteparág.padrão" style:family="text">
      <style:text-properties style:font-name-complex="Calibri" fo:font-size="10pt" style:font-size-asian="10pt" style:font-size-complex="10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style:punctuation-wrap="simple" fo:text-align="justify" fo:margin-left="-0.1972in" fo:text-indent="0.2958in">
        <style:tab-stops/>
      </style:paragraph-properties>
    </style:style>
    <style:style style:name="T155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style:punctuation-wrap="simple" fo:text-align="justify" fo:margin-left="-0.1972in" fo:text-indent="0.2958in">
        <style:tab-stops/>
      </style:paragraph-properties>
    </style:style>
    <style:style style:name="T155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5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555" style:parent-style-name="Fonteparág.padrão" style:family="text">
      <style:text-properties style:font-name-complex="Calibri" fo:font-size="10pt" style:font-size-asian="10pt" style:font-size-complex="10pt"/>
    </style:style>
    <style:style style:name="T1556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P155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58" style:parent-style-name="Normal" style:family="paragraph">
      <style:paragraph-properties fo:text-align="justify" fo:margin-bottom="0in" fo:margin-left="-0.1972in" fo:text-indent="0.2958in">
        <style:tab-stops/>
      </style:paragraph-properties>
      <style:text-properties style:font-name-complex="Calibri" fo:font-size="10pt" style:font-size-asian="10pt" style:font-size-complex="10pt"/>
    </style:style>
    <style:style style:name="P1559" style:parent-style-name="Normal" style:family="paragraph">
      <style:paragraph-properties fo:text-align="justify" fo:margin-bottom="0in" fo:margin-left="-0.1972in" fo:text-indent="0.2958in">
        <style:tab-stops/>
      </style:paragraph-properties>
      <style:text-properties style:font-name-complex="Calibri" fo:font-size="10pt" style:font-size-asian="10pt" style:font-size-complex="10pt"/>
    </style:style>
    <style:style style:name="P15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entury Gothic" style:font-name-complex="Century Gothic" fo:font-size="4pt" style:font-size-asian="4pt" style:font-size-complex="9pt"/>
    </style:style>
    <style:style style:name="P1561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156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56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6pt"/>
    </style:style>
    <style:style style:name="P156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56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12pt"/>
    </style:style>
    <style:style style:name="P156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6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568" style:parent-style-name="Normal" style:family="paragraph">
      <style:paragraph-properties fo:text-align="justify" fo:margin-left="-0.1972in">
        <style:tab-stops/>
      </style:paragraph-properties>
    </style:style>
    <style:style style:name="T15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70" style:parent-style-name="Fonteparág.padrão" style:family="text">
      <style:text-properties style:font-name-complex="Calibri" fo:font-size="10pt" style:font-size-asian="10pt" style:font-size-complex="10pt"/>
    </style:style>
    <style:style style:name="T157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7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73" style:parent-style-name="Título5" style:family="paragraph">
      <style:paragraph-properties fo:text-align="justify" fo:margin-top="0in" fo:margin-left="-0.1972in">
        <style:tab-stops/>
      </style:paragraph-properties>
    </style:style>
    <style:style style:name="T1574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57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576" style:parent-style-name="Título5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57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7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80" style:parent-style-name="Fonteparág.padrão" style:family="text">
      <style:text-properties style:font-name-complex="Calibri" fo:font-size="10pt" style:font-size-asian="10pt" style:font-size-complex="10pt"/>
    </style:style>
    <style:style style:name="T1581" style:parent-style-name="Fonteparág.padrão" style:family="text">
      <style:text-properties style:font-name-complex="Calibri" fo:font-size="10pt" style:font-size-asian="10pt" style:font-size-complex="10pt"/>
    </style:style>
    <style:style style:name="P158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8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8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86" style:parent-style-name="Fonteparág.padrão" style:family="text">
      <style:text-properties style:font-name-complex="Calibri" fo:font-size="10pt" style:font-size-asian="10pt" style:font-size-complex="10pt"/>
    </style:style>
    <style:style style:name="T1587" style:parent-style-name="Fonteparág.padrão" style:family="text">
      <style:text-properties style:font-name-complex="Calibri" fo:font-size="10pt" style:font-size-asian="10pt" style:font-size-complex="10pt"/>
    </style:style>
    <style:style style:name="T1588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1589" style:parent-style-name="Fonteparág.padrão" style:family="text">
      <style:text-properties style:font-name-complex="Calibri" fo:font-size="10pt" style:font-size-asian="10pt" style:font-size-complex="10pt"/>
    </style:style>
    <style:style style:name="T1590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91" style:parent-style-name="Fonteparág.padrão" style:family="text">
      <style:text-properties style:font-name-complex="Calibri" fo:font-size="10pt" style:font-size-asian="10pt" style:font-size-complex="10pt"/>
    </style:style>
    <style:style style:name="P1592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593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59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5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9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98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1599" style:parent-style-name="Fonteparág.padrão" style:family="text">
      <style:text-properties style:font-name-complex="Calibri" fo:font-size="10pt" style:font-size-asian="10pt" style:font-size-complex="10pt"/>
    </style:style>
    <style:style style:name="P1600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01" style:parent-style-name="Normal" style:family="paragraph">
      <style:paragraph-properties fo:margin-left="-0.1972in">
        <style:tab-stops/>
      </style:paragraph-properties>
      <style:text-properties fo:font-size="16pt" style:font-size-asian="16pt" style:font-size-complex="16pt"/>
    </style:style>
    <style:style style:name="P1602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03" style:parent-style-name="Normal" style:family="paragraph">
      <style:text-properties fo:font-size="7pt" style:font-size-asian="7pt"/>
    </style:style>
    <style:style style:name="P160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0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0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07" style:parent-style-name="Fonteparág.padrão" style:family="text">
      <style:text-properties style:font-name-complex="Calibri" fo:font-size="10pt" style:font-size-asian="10pt" style:font-size-complex="10pt"/>
    </style:style>
    <style:style style:name="T160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09" style:parent-style-name="Fonteparág.padrão" style:family="text">
      <style:text-properties style:font-name-complex="Calibri" fo:font-size="10pt" style:font-size-asian="10pt" style:font-size-complex="10pt"/>
    </style:style>
    <style:style style:name="T1610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11" style:parent-style-name="Fonteparág.padrão" style:family="text">
      <style:text-properties style:font-name-complex="Calibri" fo:font-size="10pt" style:font-size-asian="10pt" style:font-size-complex="10pt"/>
    </style:style>
    <style:style style:name="T1612" style:parent-style-name="Fonteparág.padrão" style:family="text">
      <style:text-properties style:font-name-complex="Calibri" fo:font-size="10pt" style:font-size-asian="10pt" style:font-size-complex="10pt"/>
    </style:style>
    <style:style style:name="T1613" style:parent-style-name="Fonteparág.padrão" style:family="text">
      <style:text-properties style:font-name-complex="Calibri" fo:font-size="10pt" style:font-size-asian="10pt" style:font-size-complex="10pt"/>
    </style:style>
    <style:style style:name="T161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61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61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1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18" style:parent-style-name="Fonteparág.padrão" style:family="text">
      <style:text-properties style:font-name-complex="Calibri" fo:font-size="10pt" style:font-size-asian="10pt" style:font-size-complex="10pt"/>
    </style:style>
    <style:style style:name="T16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62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6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6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23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­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82 – Ano 12 Quinta-feira, 05 de agost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><text:tab/></text:p>
      <text:p text:style-name="P21"><text:s text:c="2"/><text:tab/><text:tab/></text:p>
      <text:p text:style-name="P22">Decretos<text:s/>.................................................................................................................................................................1</text:p>
      <text:p text:style-name="P23">Extrato....................................................................................................................................................................5</text:p>
      <text:p text:style-name="P24">Aditivos...................................................................................................................................................................5</text:p>
      <text:p text:style-name="P25">Comunicados........................................................................................................................................................14</text:p>
      <text:p text:style-name="P26">Ata 03 de Tomada de Preços nº 225/PMC/2021..................................................................................................15</text:p>
      <text:p text:style-name="P27">Ata 03 da Tomada de Preços nº 231/PMC/2021..................................................................................................15</text:p>
      <text:p text:style-name="P28"><text:span text:style-name="T29">A</text:span><text:span text:style-name="T30">ta 01 da Tomada de Preços nº 240/PMC/2021.........</text:span><text:span text:style-name="T31">.........</text:span><text:span text:style-name="T32">.................................................................................16</text:span></text:p>
      <text:p text:style-name="P33">Aviso de Licitação .................................................................................................................................................17</text:p>
      <text:p text:style-name="P34">Aviso<text:s/>de Revogação..............................................................................................................................................17</text:p>
      <text:p text:style-name="P35"/>
      <text:p text:style-name="P36"/>
      <text:p text:style-name="P37">Decretos</text:p>
      <text:p text:style-name="P38">Governo Municipal de Criciúma</text:p>
      <text:p text:style-name="P39"/>
      <text:p text:style-name="P40"><text:span text:style-name="T41">DECRETO SG/nº 1173/21, de 28 de julho de 2021.</text:span></text:p>
      <text:p text:style-name="P42"/>
      <text:p text:style-name="P43">Declara<text:s/>de utilidade pública área de terra de propriedade de Odésia Pedro do Canto da Silveira.</text:p>
      <text:p text:style-name="P44"/>
      <text:p text:style-name="P45"><text:span text:style-name="T46">O</text:span><text:span text:style-name="T47"><text:s/>PREFEITO MUNICIPAL DE CRICIÚMA</text:span><text:span text:style-name="T48">, no uso de suas atribuições legais, de acordo com o que consta no Processo nº #273-21-CRI-AAD e de conformidade com o art. 5º, alínea<text:s/></text:span><text:span text:style-name="T49">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50"/>
      <text:p text:style-name="P51"><text:span text:style-name="T52">DECRETA</text:span><text:span text:style-name="T53">:</text:span></text:p>
      <text:p text:style-name="P54"/>
      <text:p text:style-name="P55"><text:span text:style-name="T56">Art.1º-<text:s/></text:span><text:span text:style-name="T57">Fica declarada a<text:s/></text:span><text:span text:style-name="T58">utilidade pública para aquisição pelo Município</text:span><text:span text:style-name="T59">, por compra, doação, permuta, cessão, transação, compensação, desapropriação amigável ou judicial, área de terra de propriedade de</text:span><text:span text:style-name="T60"><text:s/>ODESIA PEDRO DO CANTO DA SILVEIRA,<text:s/></text:span><text:span text:style-name="T61">medindo 36,08m², de área desapropriada, a<text:s/></text:span><text:span text:style-name="T62">ser desmembrada de uma área total de 349,44m² (trezentos e quarenta e nove metros quadrados e quarenta e quatro decímetros quadrados)</text:span><text:span text:style-name="T63">,<text:s/></text:span><text:span text:style-name="T64">situada no Bairro São Francisco, neste Município, devidamente registrada no Cartório de Registro de Imóveis do 1º Ofício<text:s/></text:span><text:span text:style-name="T65">da Comarca de Criciúma sob a Transcrição nº 33.679, a seguir descritas:</text:span></text:p>
      <text:p text:style-name="P66"/>
      <text:p text:style-name="P67"><text:span text:style-name="T68">I –<text:s/></text:span><text:span text:style-name="T69">área desapropriada,<text:s/></text:span><text:span text:style-name="T70">para a Rua Luiz Alves,<text:s/></text:span><text:span text:style-name="T71">medindo 36,08</text:span><text:span text:style-name="T72">m², a qual desde já passa a ser afetada para tal destinação, com as seguintes confrontações: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NORTE</text:span></text:p>
          </table:table-cell>
          <table:table-cell table:style-name="TableCell80">
            <text:p text:style-name="P81"><text:span text:style-name="T82">12,49 metros com Odésia<text:s/></text:span><text:span text:style-name="T83">Pedro do Canto da Silveira - transcrição n° 33.679 (área remanescente);</text:span></text:p>
          </table:table-cell>
        </table:table-row>
        <table:table-row table:style-name="TableRow84">
          <table:table-cell table:style-name="TableCell85">
            <text:p text:style-name="P86"><text:span text:style-name="T87">SUL</text:span></text:p>
          </table:table-cell>
          <table:table-cell table:style-name="TableCell88">
            <text:p text:style-name="P89"><text:span text:style-name="T90">13,10 metros com a Rua Luiz Alves;</text:span></text:p>
          </table:table-cell>
        </table:table-row>
        <table:table-row table:style-name="TableRow91">
          <table:table-cell table:style-name="TableCell92">
            <text:p text:style-name="P93"><text:span text:style-name="T94">LESTE</text:span></text:p>
          </table:table-cell>
          <table:table-cell table:style-name="TableCell95">
            <text:p text:style-name="P96"><text:span text:style-name="T97">2,82 metros com Nair Luiza Florêncio Honorata – matrícula n° 56.382;</text:span></text:p>
          </table:table-cell>
        </table:table-row>
        <table:table-row table:style-name="TableRow98">
          <table:table-cell table:style-name="TableCell99">
            <text:p text:style-name="P100"><text:span text:style-name="T101">OESTE</text:span></text:p>
          </table:table-cell>
          <table:table-cell table:style-name="TableCell102">
            <text:p text:style-name="P103"><text:span text:style-name="T104">2,82 metros com Flávio Accordi – matrícula n° 29.570.</text:span></text:p>
          </table:table-cell>
        </table:table-row>
      </table:table>
      <text:p text:style-name="P105"/>
      <text:p text:style-name="P106"><text:span text:style-name="T107">II -<text:s/></text:span><text:span text:style-name="T108">área remanescente,<text:s/></text:span><text:span text:style-name="T109">medindo 313,36m², com as seguintes confrontações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NORTE</text:span></text:p>
          </table:table-cell>
          <table:table-cell table:style-name="TableCell118">
            <text:p text:style-name="P119"><text:span text:style-name="T120">3,90 metros com Márcia Borges de Souza</text:span><text:span text:style-name="T121"><text:s/></text:span><text:span text:style-name="T122">– transcrição n° 9.630 R.I Urussanga;</text:span></text:p>
          </table:table-cell>
        </table:table-row>
        <table:table-row table:style-name="TableRow123">
          <table:table-cell table:style-name="TableCell124">
            <text:p text:style-name="P125"><text:span text:style-name="T126">SUL</text:span></text:p>
          </table:table-cell>
          <table:table-cell table:style-name="TableCell127">
            <text:p text:style-name="P128"><text:span text:style-name="T129">12,49 metros com Odésia Pedro do Canto da Silveira – transcrição n° 33.679 (área a ser<text:s/></text:span><text:span text:style-name="T130">desapropriada para a Rua Luiz Alves);</text:span></text:p>
          </table:table-cell>
        </table:table-row>
        <table:table-row table:style-name="TableRow131">
          <table:table-cell table:style-name="TableCell132">
            <text:p text:style-name="P133"><text:span text:style-name="T134">LESTE</text:span></text:p>
          </table:table-cell>
          <table:table-cell table:style-name="TableCell135">
            <text:p text:style-name="P136"><text:span text:style-name="T137">37,82 metros com Nair Luiza Florêncio Honorata – matrícula n° 56.382;</text:span></text:p>
          </table:table-cell>
        </table:table-row>
        <table:table-row table:style-name="TableRow138">
          <table:table-cell table:style-name="TableCell139">
            <text:p text:style-name="P140"><text:span text:style-name="T141">OESTE</text:span></text:p>
          </table:table-cell>
          <table:table-cell table:style-name="TableCell142">
            <text:p text:style-name="P143">em três linhas, sendo:<text:s/></text:p>
            <text:p text:style-name="P144">7,18 metros com Flávio Accordi – matrícula n° 29.570;</text:p>
            <text:p text:style-name="P145">16,00 metros com Flávio Accordi – matrícula n° 29.565;</text:p>
            <text:p text:style-name="P146"><text:span text:style-name="T147">16,00 metros com José da Cunha Miguel – matrícula n° 61.192.</text:span></text:p>
          </table:table-cell>
        </table:table-row>
      </table:table>
      <text:p text:style-name="P148"/>
      <text:p text:style-name="P149">Art.2º A desapropriação dar-se-á sem ônus aos cofres municipais, correndo eventuais despesas necessárias para esse fim, por conta de dotações próprias do orçamento municipal.</text:p>
      <text:p text:style-name="P150"/>
      <text:p text:style-name="P151">Art.3º Este<text:s/>Decreto entra em vigor na data de sua publicação.</text:p>
      <text:p text:style-name="P152"/>
      <text:p text:style-name="P153">Paço Municipal Marcos Rovaris, 28 de julho de 2021.</text:p>
      <text:p text:style-name="P154"/>
      <text:p text:style-name="P155"><text:span text:style-name="T156">CLÉSIO SALVARO -<text:s/></text:span><text:span text:style-name="T157">Prefeito Municipal de Criciúma</text:span></text:p>
      <text:p text:style-name="P158"><text:span text:style-name="T159">VAGNER ESPINDOLA RODRIGUES –<text:s/></text:span><text:span text:style-name="T160">Secretário-Geral</text:span></text:p>
      <text:p text:style-name="P161">ERM/jrm.</text:p>
      <text:p text:style-name="P162"/>
      <text:p text:style-name="P163"><text:span text:style-name="T164">DECRETO SG/nº 1182/21, de 29 de julho de 2021.<text:s/></text:span></text:p>
      <text:p text:style-name="P165"/>
      <text:p text:style-name="P166">Concede readaptação, em prorrogação, a Elza de Fatima Ferreira.</text:p>
      <text:p text:style-name="P167"/>
      <text:p text:style-name="P168"><text:span text:style-name="T169">O<text:s/></text:span><text:span text:style-name="T170">PREFEITO MUNICIPAL DE CRICIÚMA</text:span><text:span text:style-name="T171">, no uso de suas atribuições legais e de conformidade com o art. 33, § 1º, da Lei Complementar nº 012, de 20 de dezembro de 1999, e</text:span></text:p>
      <text:p text:style-name="P172"/>
      <text:p text:style-name="P173">Considerando o que consta<text:s/>no Processo nº 614373 de 13/07/2021, resolve:</text:p>
      <text:p text:style-name="P174"/>
      <text:p text:style-name="P175">CONCEDER readaptação, em prorrogação, a</text:p>
      <text:p text:style-name="P176"/>
      <text:p text:style-name="P177"><text:span text:style-name="T178">ELZA DE FATIMA FERREIRA,<text:s/></text:span><text:span text:style-name="T179">mat</text:span><text:span text:style-name="T180">rícula nº 56.296, Higienizadora, lotada com 40 horas semanais na Secretaria Municipal de Saúde, por 6 (seis) meses, do término do Decreto S</text:span><text:span text:style-name="T181">G/nº 166/21, até 20 de janeiro de 2022.</text:span></text:p>
      <text:p text:style-name="P182"/>
      <text:p text:style-name="P183">Paço Municipal Marcos Rovaris, 29 de julho de 2021.</text:p>
      <text:p text:style-name="P184"/>
      <text:p text:style-name="P185"><text:span text:style-name="T186">CLÉSIO SALVARO -<text:s/></text:span><text:span text:style-name="T187">Prefeito Municipal de Criciúma</text:span></text:p>
      <text:p text:style-name="P188"><text:span text:style-name="T189">VAGNER ESPÍNDOLA RODRIGUES –<text:s/></text:span><text:span text:style-name="T190">Secretário-Geral<text:s/></text:span></text:p>
      <text:p text:style-name="P191">ERM.</text:p>
      <text:p text:style-name="P192"/>
      <text:p text:style-name="P193">DECRETO SG/nº 1186/21, de 29 de julho de 2021.</text:p>
      <text:p text:style-name="P194"/>
      <text:p text:style-name="P195">Prorroga<text:s/>prazo que determina Instauração de Sindicância Administrativa.<text:s/></text:p>
      <text:p text:style-name="P196"/>
      <text:p text:style-name="P197"><text:span text:style-name="T198">O<text:s/></text:span><text:span text:style-name="T199">PREFEITO MUNICIPAL DE CRICIÚMA</text:span><text:span text:style-name="T200">, no uso de suas atribuições e de conformidade com o art. 166, da Lei Complementar nº 012, de 20 de dezembro de 1999,<text:s/></text:span></text:p>
      <text:p text:style-name="P201"/>
      <text:p text:style-name="P202">DECRETA:</text:p>
      <text:p text:style-name="P203"/>
      <text:p text:style-name="P204">Art.1º. Fica prorrogado, por<text:s/>mais 30 (trinta) dias, a contar de 29 de julho de 2021, o prazo para conclusão do Processo Administrativo instaurado pelo Decreto SG/nº 1029/21, referente à apuração de suposta irregularidades no tocante à gestão do Parque dos Imigrantes – Secretaria Municipal de Infraestrutura, Planejamento e Mobilidade Urbana, a fim de apurar as denúncias do servidor L.M.A.N.</text:p>
      <text:p text:style-name="P205"/>
      <text:p text:style-name="P206">Paço Municipal Marcos Rovaris, 29 de julho de 2021.</text:p>
      <text:p text:style-name="P207"/>
      <text:p text:style-name="P208"><text:span text:style-name="T209">CLÉSIO SALVARO -<text:s/></text:span><text:span text:style-name="T210">Prefeito Municipal de Criciúma</text:span></text:p>
      <text:p text:style-name="P211"><text:span text:style-name="T212">VAGNER ESPINDOLA RODRIGUES –<text:s/></text:span><text:span text:style-name="T213">Secretário-Geral</text:span></text:p>
      <text:p text:style-name="P214">DAM/jrm.</text:p>
      <text:soft-page-break/>
      <text:p text:style-name="P215">DECRETO SG/nº 1187/21, de 29 de julho de 2021.</text:p>
      <text:p text:style-name="P216"/>
      <text:p text:style-name="P217">Nomeia Marcia Leonis Joaquim Rodrigues, na função de Conselheira Tutelar, eleita como nona suplente.<text:s/></text:p>
      <text:p text:style-name="P218"/>
      <text:p text:style-name="P219"><text:span text:style-name="T220">O<text:s/></text:span><text:span text:style-name="T221">PREFEITO MUNICIPAL DE CRICIÚMA</text:span><text:span text:style-name="T222">, no uso de suas atribuições legais e de conformidade com o art.</text:span><text:span text:style-name="T223"><text:s/>50, IV, da Lei Orgânica Municipal e nos termos da Lei nº 7.426, de 11 de abril de 2019, e<text:s/></text:span></text:p>
      <text:p text:style-name="P224"/>
      <text:p text:style-name="P225">Considerando a eleição dos conselheiros tutelares do município de Criciúma através do Edital CMDCA nº 002/2019 de 17 de abril de 2019,<text:s/></text:p>
      <text:p text:style-name="P226"/>
      <text:p text:style-name="P227">Considerando a licença<text:s/>para tratamento de saúde da conselheira titular Carla Leal Cunha, resolve</text:p>
      <text:p text:style-name="P228"/>
      <text:p text:style-name="P229">NOMEAR,<text:s/></text:p>
      <text:p text:style-name="P230"/>
      <text:p text:style-name="P231"><text:span text:style-name="T232">MARCIA LEMOS JOAQUIM RODRIGUES,<text:s/></text:span><text:span text:style-name="T233">CPF nº 436.649.899-53,</text:span><text:span text:style-name="T234"><text:s/></text:span><text:span text:style-name="T235">matrícula nº 66.048, para exercer a função de Conselheira Tutelar dos Direitos da Criança e do Adolescente, no perío</text:span><text:span text:style-name="T236">do de 02/08/2021 a 11/08/2021, com carga horária de 40 horas semanais de acordo com art. 8 e fixando-lhes os vencimentos estabelecidos no art. 68, todas da Lei Municipal nº 7.426 de 11 de abril de 2019.</text:span></text:p>
      <text:p text:style-name="P237"/>
      <text:p text:style-name="P238">Paço Municipal Marcos Rovaris, 29 de julho de 2021.<text:s/></text:p>
      <text:p text:style-name="P239"/>
      <text:p text:style-name="P240"><text:span text:style-name="T241">CLÉSIO SALVARO -<text:s/></text:span><text:span text:style-name="T242">Prefeito Municipal de Criciúma</text:span></text:p>
      <text:p text:style-name="P243"><text:span text:style-name="T244">VAGNER ESPINDOLA RODRIGUES –<text:s/></text:span><text:span text:style-name="T245">Secretário-Geral</text:span></text:p>
      <text:p text:style-name="P246">ERM.</text:p>
      <text:p text:style-name="P247"/>
      <text:p text:style-name="P248">DECRETO SG/nº 1198/21, de 2 de agosto de 2021.<text:s/></text:p>
      <text:p text:style-name="P249"/>
      <text:p text:style-name="P250">Nomeia a Comissão de Processo Seletivo Simplificado para a Secretaria Municipal de Saúde de Criciúma e dá<text:s/>outras providências.</text:p>
      <text:p text:style-name="P251"/>
      <text:p text:style-name="P252"><text:span text:style-name="T253">O PREFEITO MUNICIPAL DE CRICIÚMA,</text:span><text:span text:style-name="T254"><text:s/>no uso de suas atribuições legais e de conformidade com o</text:span><text:span text:style-name="T255"><text:s/>art. 50, IV, da Lei Orgânica Municipal de 5 de julho de 1990<text:s/></text:span><text:span text:style-name="T256">e demais dispositivos legais,</text:span></text:p>
      <text:p text:style-name="P257"/>
      <text:p text:style-name="P258">DECRETA</text:p>
      <text:p text:style-name="P259"/>
      <text:p text:style-name="P260">Art.1º- Ficam nomeados para compor a<text:s/>Comissão de Processo Seletivo Simplificado, os seguintes membros:</text:p>
      <text:p text:style-name="P261"/>
      <text:p text:style-name="P262"><text:s/>I – Alexsandro Ferreira Caitano, matrícula 56.370;</text:p>
      <text:p text:style-name="P263">II – Queli Cristina Bitencourt Sostisso Seifert, matrícula 56.230;</text:p>
      <text:p text:style-name="P264">III – Gilmar do Nascimento, matrícula 56.288;</text:p>
      <text:p text:style-name="P265"/>
      <text:p text:style-name="P266"><text:span text:style-name="T267">Art. 2º-<text:s/></text:span><text:span text:style-name="T268">Fica designado</text:span><text:span text:style-name="T269"><text:s/>como presidente da comissão de Processo Seletivo Simplificado o Sr. Alexsandro Ferreira Caitano - 56370.</text:span></text:p>
      <text:p text:style-name="P270"/>
      <text:p text:style-name="P271"><text:span text:style-name="T272">Art. 3º-<text:s/></text:span><text:span text:style-name="T273">Os membros nomeados pelo presente Decreto terão a atribuição de elaborar o Termo de Referência para contratação de empresa responsável pela<text:s/></text:span><text:span text:style-name="T274">realização do Processo Seletivo Simplificado, acompanhar e fiscalizar o processo e a publicação do resultado final.</text:span></text:p>
      <text:p text:style-name="P275"/>
      <text:p text:style-name="P276"><text:span text:style-name="T277">Art. 4º-<text:s/></text:span><text:span text:style-name="T278">Aos integrantes da Comissão, não será atribuída remuneração, sendo considerados serviços relevantes prestados à comunidade.</text:span></text:p>
      <text:p text:style-name="P279"/>
      <text:p text:style-name="P280"><text:span text:style-name="T281">Art.<text:s/></text:span><text:span text:style-name="T282">5º-<text:s/></text:span><text:span text:style-name="T283">Este Decreto entra em vigor na data de sua publicação.</text:span></text:p>
      <text:p text:style-name="P284"/>
      <text:p text:style-name="P285"><text:span text:style-name="T286">Art. 6º-<text:s/></text:span><text:span text:style-name="T287">Ficam revogadas as disposições em contrário.</text:span></text:p>
      <text:p text:style-name="P288"/>
      <text:p text:style-name="P289">Paço Municipal Marcos Rovaris, 2 de agosto de 2021.</text:p>
      <text:p text:style-name="P290"/>
      <text:p text:style-name="P291"><text:span text:style-name="T292">CLÉSIO SALVARO -<text:s/></text:span><text:span text:style-name="T293">Prefeito Municipal de Criciúma</text:span></text:p>
      <text:p text:style-name="P294"><text:span text:style-name="T295">VAGNER ESPINDOLA RODRIGUES –<text:s/></text:span><text:span text:style-name="T296">Secretário-</text:span><text:span text:style-name="T297">Geral</text:span></text:p>
      <text:p text:style-name="P298">DAM/jrm.</text:p>
      <text:p text:style-name="P299"/>
      <text:p text:style-name="P300"/>
      <text:soft-page-break/>
      <text:p text:style-name="P301"><text:span text:style-name="T302">DECRETO SG/nº 1199/21, de 2 de agosto de 2021.</text:span></text:p>
      <text:p text:style-name="P303"/>
      <text:p text:style-name="P304">Declara de utilidade pública área de terra de propriedade de Mafalda Daros Amboni e Vilton Luiz Amboni.</text:p>
      <text:p text:style-name="P305"/>
      <text:p text:style-name="P306"><text:span text:style-name="T307">O</text:span><text:span text:style-name="T308"><text:s/>PREFEITO MUNICIPAL DE CRICIÚMA</text:span><text:span text:style-name="T309">, no uso de suas atribuições legais, de acordo com o<text:s/></text:span><text:span text:style-name="T310">que consta no Processo nº #274-21-CRI-AAD e de conformidade com o art. 5º, alínea “i” e art. 6º, do Decreto-Lei nº 3.365, de 21 de junho de 1941, combinado com os art. 10 e 50, inciso IV, da Lei Orgânica Municipal, de 5 de julho de 1990 e nos termos da Lei</text:span><text:span text:style-name="T311"><text:s/>Municipal nº 6.797 de 14 de outubro de 2016,</text:span></text:p>
      <text:p text:style-name="P312"/>
      <text:p text:style-name="P313"><text:span text:style-name="T314">DECRETA</text:span><text:span text:style-name="T315">:</text:span></text:p>
      <text:p text:style-name="P316"/>
      <text:p text:style-name="P317"><text:span text:style-name="T318">Art.1º-<text:s/></text:span><text:span text:style-name="T319">Fica declarada a utilidade pública para aquisição pelo Município</text:span><text:span text:style-name="T320">, por compra, doação, permuta, cessão, transação, compensação, desapropriação amigável ou judicial, área de terra de propriedad</text:span><text:span text:style-name="T321">e de</text:span><text:span text:style-name="T322"><text:s/>MAFALDA DAROS AMBONI E VILTON LUIZ AMBONI,<text:s/></text:span><text:span text:style-name="T323">medindo 817,26m², de áreas desapropriadas, a serem desmembradas de uma área total de 38.000,00m² (trinta e oito mil metros quadrados)</text:span><text:span text:style-name="T324">,<text:s/></text:span><text:span text:style-name="T325">situada no Bairro Vila Maria, neste Município, devidamente registrada no<text:s/></text:span><text:span text:style-name="T326">Cartório de Registro de Imóveis do 1º Ofício da Comarca de Criciúma sob a matrícula nº 39.598, a seguir descritas:</text:span></text:p>
      <text:p text:style-name="P327"/>
      <text:p text:style-name="P328"><text:span text:style-name="T329">I –<text:s/></text:span><text:span text:style-name="T330">área desapropriada,<text:s/></text:span><text:span text:style-name="T331">para a Rodovia Narciso Dominguini,<text:s/></text:span><text:span text:style-name="T332">medindo 817,26</text:span><text:span text:style-name="T333">m², a qual desde já passa a ser afetada para tal destinação, com as</text:span><text:span text:style-name="T334"><text:s/>seguintes confrontações:</text:span></text:p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NORTE</text:span></text:p>
          </table:table-cell>
          <table:table-cell table:style-name="TableCell343">
            <text:p text:style-name="P344"><text:span text:style-name="T345">25,12 metros com a Rodovia Narciso Dominguini;</text:span></text:p>
          </table:table-cell>
        </table:table-row>
        <table:table-row table:style-name="TableRow346">
          <table:table-cell table:style-name="TableCell347">
            <text:p text:style-name="P348"><text:span text:style-name="T349">SUL</text:span></text:p>
          </table:table-cell>
          <table:table-cell table:style-name="TableCell350">
            <text:p text:style-name="P351"><text:span text:style-name="T352">25,08 metros com a Rodovia Narciso Dominguini;</text:span></text:p>
          </table:table-cell>
        </table:table-row>
        <table:table-row table:style-name="TableRow353">
          <table:table-cell table:style-name="TableCell354">
            <text:p text:style-name="P355"><text:span text:style-name="T356">LESTE</text:span></text:p>
          </table:table-cell>
          <table:table-cell table:style-name="TableCell357">
            <text:p text:style-name="P358"><text:span text:style-name="T359">32,56 metros com Mafalda Darós Amboni - matrícula n° 39.598 (área remanescente 02);</text:span></text:p>
          </table:table-cell>
        </table:table-row>
        <table:table-row table:style-name="TableRow360">
          <table:table-cell table:style-name="TableCell361">
            <text:p text:style-name="P362"><text:span text:style-name="T363">OESTE</text:span></text:p>
          </table:table-cell>
          <table:table-cell table:style-name="TableCell364">
            <text:p text:style-name="P365"><text:span text:style-name="T366">32,56 metros com Mafalda<text:s/></text:span><text:span text:style-name="T367">Darós Amboni - matrícula n° 39.598 (área remanescente 01);</text:span></text:p>
          </table:table-cell>
        </table:table-row>
      </table:table>
      <text:p text:style-name="P368"/>
      <text:p text:style-name="P369"><text:span text:style-name="T370">II -<text:s/></text:span><text:span text:style-name="T371">área remanescente 01,<text:s/></text:span><text:span text:style-name="T372">medindo 9.181,53m², com as seguintes confrontações:</text:span></text:p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NORTE</text:span></text:p>
          </table:table-cell>
          <table:table-cell table:style-name="TableCell381">
            <text:p text:style-name="P382"><text:span text:style-name="T383">267,98 metros com Pavei Construtora Ltda - matrícula n°139.939;</text:span></text:p>
          </table:table-cell>
        </table:table-row>
        <table:table-row table:style-name="TableRow384">
          <table:table-cell table:style-name="TableCell385">
            <text:p text:style-name="P386"><text:span text:style-name="T387">SUL</text:span></text:p>
          </table:table-cell>
          <table:table-cell table:style-name="TableCell388">
            <text:p text:style-name="P389"><text:span text:style-name="T390">298,74 metros com Pavei Construtora<text:s/></text:span><text:span text:style-name="T391">Lltda - matrícula n°139.935;</text:span></text:p>
          </table:table-cell>
        </table:table-row>
        <table:table-row table:style-name="TableRow392">
          <table:table-cell table:style-name="TableCell393">
            <text:p text:style-name="P394"><text:span text:style-name="T395">LESTE</text:span></text:p>
          </table:table-cell>
          <table:table-cell table:style-name="TableCell396">
            <text:p text:style-name="P397"><text:span text:style-name="T398">32,56 metros com área a ser desapropriada para a Rodovia Narciso Dominguini;</text:span></text:p>
          </table:table-cell>
        </table:table-row>
        <table:table-row table:style-name="TableRow399">
          <table:table-cell table:style-name="TableCell400">
            <text:p text:style-name="P401"><text:span text:style-name="T402">OESTE</text:span></text:p>
          </table:table-cell>
          <table:table-cell table:style-name="TableCell403">
            <text:p text:style-name="P404"><text:span text:style-name="T405">42,54 metros com Zenoir Luiz Macan – matrícula n° 35.710.</text:span></text:p>
          </table:table-cell>
        </table:table-row>
      </table:table>
      <text:p text:style-name="P406"/>
      <text:p text:style-name="P407"><text:span text:style-name="T408">III -<text:s/></text:span><text:span text:style-name="T409">área remanescente 02,<text:s/></text:span><text:span text:style-name="T410">medindo 28.001,21m², com as seguintes<text:s/></text:span><text:span text:style-name="T411">confrontações:</text:span></text:p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NORTE</text:span></text:p>
          </table:table-cell>
          <table:table-cell table:style-name="TableCell420">
            <text:p text:style-name="P421"><text:span text:style-name="T422">865,01 metros com Pavei Construtora Ltda - matrícula n°139.940;</text:span></text:p>
          </table:table-cell>
        </table:table-row>
        <table:table-row table:style-name="TableRow423">
          <table:table-cell table:style-name="TableCell424">
            <text:p text:style-name="P425"><text:span text:style-name="T426">SUL</text:span></text:p>
          </table:table-cell>
          <table:table-cell table:style-name="TableCell427">
            <text:p text:style-name="P428"><text:span text:style-name="T429">863,62 metros com Pavei Construtora Ltda - matrícula n°139.936;</text:span></text:p>
          </table:table-cell>
        </table:table-row>
        <table:table-row table:style-name="TableRow430">
          <table:table-cell table:style-name="TableCell431">
            <text:p text:style-name="P432"><text:span text:style-name="T433">LESTE</text:span></text:p>
          </table:table-cell>
          <table:table-cell table:style-name="TableCell434">
            <text:p text:style-name="P435"><text:span text:style-name="T436">32,45 metros com J.S. Administradora de Bem Móveis e Imóveis Ltda - matrícula n° 141.345;</text:span></text:p>
          </table:table-cell>
        </table:table-row>
        <table:table-row table:style-name="TableRow437">
          <table:table-cell table:style-name="TableCell438">
            <text:p text:style-name="P439"><text:span text:style-name="T440">OESTE</text:span></text:p>
          </table:table-cell>
          <table:table-cell table:style-name="TableCell441">
            <text:p text:style-name="P442"><text:span text:style-name="T443">32,56 metros com área a ser desapropriada para a Rodovia Narciso Dominguini.</text:span></text:p>
          </table:table-cell>
        </table:table-row>
      </table:table>
      <text:p text:style-name="P444"/>
      <text:p text:style-name="P445">Art.2º A desapropriação dar-se-á sem ônus aos cofres municipais, correndo eventuais despesas necessárias para esse fim, por conta de dotações próprias do orçamento<text:s/>municipal.</text:p>
      <text:p text:style-name="P446"/>
      <text:p text:style-name="P447">Art.3º Este Decreto entra em vigor na data de sua publicação.</text:p>
      <text:p text:style-name="P448"/>
      <text:p text:style-name="P449">Paço Municipal Marcos Rovaris, 2 de agosto de 2021.</text:p>
      <text:p text:style-name="P450"/>
      <text:p text:style-name="P451"><text:span text:style-name="T452">CLÉSIO SALVARO -<text:s/></text:span><text:span text:style-name="T453">Prefeito Municipal de Criciúma</text:span></text:p>
      <text:p text:style-name="P454"><text:span text:style-name="T455">VAGNER ESPINDOLA RODRIGUES –<text:s/></text:span><text:span text:style-name="T456">Secretário-Geral</text:span></text:p>
      <text:p text:style-name="P457">ERM/jrm.</text:p>
      <text:p text:style-name="P458"/>
      <text:p text:style-name="P459"/>
      <text:p text:style-name="P460"/>
      <text:soft-page-break/>
      <text:p text:style-name="P461">Extrato</text:p>
      <text:p text:style-name="P462">Governo<text:s/>Municipal de Criciúma</text:p>
      <text:p text:style-name="P463"/>
      <text:p text:style-name="P464">ESTADO DE SANTA CATARINA / PREFEITURA MUNICIPAL DE CRICIÚMA</text:p>
      <text:p text:style-name="P465"/>
      <text:p text:style-name="P466"><text:span text:style-name="T467">EXTRATO – ESPÉCIE:<text:s/></text:span><text:span text:style-name="T468">Termo de Fomento registrado no Depto de Apoio Administrativo sob o nº<text:s/></text:span><text:span text:style-name="T469">2387/2021.</text:span></text:p>
      <text:p text:style-name="P470"/>
      <text:p text:style-name="P471"><text:span text:style-name="T472">PARTÍCIPES:<text:s/></text:span><text:span text:style-name="T473">O Município de Criciúma por intermédio da Secretaria Munici</text:span><text:span text:style-name="T474">pal de Educação de Criciúma e a Associação sem fins lucrativos Bairro da Juventude dos Padres Rogacionistas.</text:span></text:p>
      <text:p text:style-name="P475"><text:tab/></text:p>
      <text:p text:style-name="P476"><text:span text:style-name="T477">DO OBJETO:</text:span><text:span text:style-name="T478"><text:s text:c="2"/>construção da estrutura do novo reservatório de água, bem como a aquisição e instalação de equipamento de coleta de energia solar, pr</text:span><text:span text:style-name="T479">omovendo a educação ambiental para 1.500 (mil e quinhentas) crianças e adolescentes em situação de vulnerabilidade atendidos pelo Bairro da Juventude e E.M.E.B Pe. Paulo Petruzzellis, no valor de R$ 494.894,00 (quatroscentos e noventa e quatro mil e oitosc</text:span><text:span text:style-name="T480">entos e noventa e quatro reais), pagos em parcela única, conforme cronograma de execução.</text:span></text:p>
      <text:p text:style-name="P481"/>
      <text:p text:style-name="P482"><text:span text:style-name="T483">VIGÊNCIA:<text:s/></text:span><text:span text:style-name="T484">12 meses a partir da publicação, podendo ser prorrogado.</text:span></text:p>
      <text:p text:style-name="P485"/>
      <text:p text:style-name="P486"><text:span text:style-name="T487">DATA:<text:s/></text:span><text:span text:style-name="T488">Criciúma-SC, 25 de julho de 2021.<text:s/></text:span></text:p>
      <text:p text:style-name="P489"/>
      <text:p text:style-name="P490"><text:span text:style-name="T491">SIGNATÁRIOS:<text:s/></text:span><text:span text:style-name="T492">Clésio Salvaro, pelo Município de Criciúma</text:span><text:span text:style-name="T493">, José Altair Back, pelo Bairro da Juventude, Valmir Dagostim, pela Secretaria Municipal de Educação.</text:span></text:p>
      <text:p text:style-name="P494"><text:span text:style-name="T495">(republicado por incorreção)</text:span></text:p>
      <text:p text:style-name="P496"/>
      <text:p text:style-name="P497">Aditivos</text:p>
      <text:p text:style-name="P498">Governo Municipal de Criciúma</text:p>
      <text:p text:style-name="P499"/>
      <text:p text:style-name="P500">Segundo Termo Aditivo ao Contrato nº008/PMC/2021</text:p>
      <text:p text:style-name="P501"/>
      <text:p text:style-name="P502">Contratante: MUNICÍPIO DE<text:s/>CRICIÚMA.</text:p>
      <text:p text:style-name="P503">Contratada: CREMA ENGENHARIA LTDA.</text:p>
      <text:p text:style-name="P504">Objeto: Prorrogação do período de execução, conforme artigo 57 da Lei 8.666/93.</text:p>
      <text:p text:style-name="P505">Prazo de Execução: 01/12/2021</text:p>
      <text:p text:style-name="P506">Assinatura: 04/06/2021<text:tab/></text:p>
      <text:p text:style-name="P507"><text:span text:style-name="T508">Signatário: Pelo Município: Clésio Salvaro – Pela Contratada: Daniel Barp Cre</text:span><text:span text:style-name="T509">ma.</text:span></text:p>
      <text:p text:style-name="P510"/>
      <text:p text:style-name="P511">Primeiro Termo Aditivo ao Contrato nº 034/PMC/2021</text:p>
      <text:p text:style-name="P512"/>
      <text:p text:style-name="P513">Contratante: MUNICÍPIO DE CRICIÚMA.</text:p>
      <text:p text:style-name="P514">Contratada: COOPERATIVA FAMILIAR DE PRODUÇÃO AGRICOLA – NOVA VIDA</text:p>
      <text:p text:style-name="P515">Objeto: REEQUILÍBRIO ECONÔMICO FINANCEIRO, conforme artigo 65, inciso II, letra d da Lei 8.666/93.</text:p>
      <text:p text:style-name="P516">Valor: ITEM 43: R$34,50</text:p>
      <text:p text:style-name="P517">Assinatura: 14/07/202</text:p>
      <text:p text:style-name="P518">Signatário: Pelo Município de Criciúma: Clésio Salvaro – Pela Empresa: Lino de Souza</text:p>
      <text:p text:style-name="P519"/>
      <text:p text:style-name="P520">Primeiro Termo Aditivo ao Contrato nº 036/PMC/2021</text:p>
      <text:p text:style-name="P521"/>
      <text:p text:style-name="P522">Contratante: MUNICÍPIO DE CRICIÚMA.</text:p>
      <text:p text:style-name="P523">Contratada: COOPERATIVA DOS<text:s/>AGRICULTORES FAMILIARES DO RIO FORTUNA E TODA SANTA CATARINA <text:s/>COOPER - FAMILIA</text:p>
      <text:p text:style-name="P524">Objeto: REEQUILÍBRIO ECONÔMICO FINANCEIRO, conforme artigo 65, inciso II, letra d da Lei 8.666/93.</text:p>
      <text:p text:style-name="P525">Valor: ITEM 43: R$34,50 ITEM 44:R$42,80</text:p>
      <text:p text:style-name="P526">Assinatura: 14/07/2021</text:p>
      <text:p text:style-name="P527">Signatário: Pelo Município de Criciúma: Clésio Salvaro – Pela Empresa: Lino de Souza</text:p>
      <text:p text:style-name="P528"/>
      <text:p text:style-name="P529"/>
      <text:p text:style-name="P530"/>
      <text:p text:style-name="P531"/>
      <text:soft-page-break/>
      <text:p text:style-name="P532">Oitavo Termo Aditivo ao Contrato nº048/PMC/2020</text:p>
      <text:p text:style-name="P533"/>
      <text:p text:style-name="P534">Contratante: MUNICÍPIO DE CRICIÚMA.</text:p>
      <text:p text:style-name="P535">Contratada: CONSONI CONSTRUÇÕES LTDA.</text:p>
      <text:p text:style-name="P536">Objeto: REAJUSTE DE PREÇOS, conforme artigo 65, inciso II,<text:s/>letra d da Lei 8.666/93.</text:p>
      <text:p text:style-name="P537">Assinatura: 19/07/2021<text:tab/></text:p>
      <text:p text:style-name="P538">Signatário: Pelo Município: Clésio Salvaro – Pela Contratada: Valmor Consoni.</text:p>
      <text:p text:style-name="P539">Quadro Societário: Sra Jacira de Fátima da Silva Consoni e Sr. Valmor Consoni.</text:p>
      <text:p text:style-name="P540"/>
      <text:p text:style-name="P541"><text:span text:style-name="T542">Décimo Segundo<text:s/></text:span><text:span text:style-name="T543">Termo Aditivo ao Contrato nº 072/P</text:span><text:span text:style-name="T544">MC/2017</text:span></text:p>
      <text:p text:style-name="P545"/>
      <text:p text:style-name="P546">Contratante: MUNICÍPIO DE CRICIÚMA.</text:p>
      <text:p text:style-name="P547">Contratada: BETHA SISTEMAS LTDA.</text:p>
      <text:p text:style-name="P548">Objeto: REAJUSTE DE PREÇOS, conforme artigo 65, inciso II, letra d da Lei 8.666/93.</text:p>
      <text:p text:style-name="P549">Valor: R$ 104.953,08</text:p>
      <text:p text:style-name="P550">Assinatura: 29/06/2021</text:p>
      <text:p text:style-name="P551">Signatário: Pelo Município de Criciúma: Clésio<text:s/>Salvaro – Pela Empresa: Leiz Marcel Macalossi.</text:p>
      <text:p text:style-name="P552"/>
      <text:p text:style-name="P553">Primeiro Termo Aditivo ao Pregão nº 078/PMC/RP 298/PMC/2020</text:p>
      <text:p text:style-name="P554"/>
      <text:p text:style-name="P555">Contratante: MUNICÍPIO DE CRICIÚMA.</text:p>
      <text:p text:style-name="P556">Contratada: MILIOLI COMÉRCIO DE GÁS LTDA.</text:p>
      <text:p text:style-name="P557">Objetivo: Cancelamento do Fornecedor na Ata de Registro de Preços</text:p>
      <text:p text:style-name="P558">Assinatura: 23/06/2021</text:p>
      <text:p text:style-name="P559">Signatário: Pelo Município de Criciúma: Clésio Salvaro – Pela Empresa: Valmir Milioli.</text:p>
      <text:p text:style-name="P560"/>
      <text:p text:style-name="P561">Terceiro Termo Aditivo ao Contrato nº 080/PMC/2020</text:p>
      <text:p text:style-name="P562"/>
      <text:p text:style-name="P563">Contratante: PREFEITURA MUNICIPAL DE CRICIÚMA.</text:p>
      <text:p text:style-name="P564">Contratada: EMPREITEIRA DE MÃO DE OBRA CROCETA LTDA.</text:p>
      <text:p text:style-name="P565">Objeto: ACRÉSCIMO DE SERVIÇOS, conforme art. 65 da lei 8.666/93.</text:p>
      <text:p text:style-name="P566">Valor: R$ 82.249,17</text:p>
      <text:p text:style-name="P567">Assinatura: 14/07/2021<text:tab/></text:p>
      <text:p text:style-name="P568"><text:span text:style-name="T569">Signatário: Pelo Município: Clésio Salvaro – Pela Contratada: Moacir Bagio.</text:span></text:p>
      <text:p text:style-name="P570">Quadro Societário: Moacir Bagio e Albertina Croceta Bagio.</text:p>
      <text:p text:style-name="P571"/>
      <text:p text:style-name="P572">Termo<text:s/>de Rescisão Amigavel ao Contrato nº 095/PMC/2017</text:p>
      <text:p text:style-name="P573"/>
      <text:p text:style-name="P574">Contratante: MUNICÍPIO DE CRICIÚMA.</text:p>
      <text:p text:style-name="P575">Contratada:LOCATIVA EMPREENDIMENTOS IMOBILIARIOS LTDA</text:p>
      <text:p text:style-name="P576">Objeto: Rescisão Amigavel, conforme artigo 79 <text:s/>da Lei 8.666/93.</text:p>
      <text:p text:style-name="P577">Assinatura: 15/04/2021</text:p>
      <text:p text:style-name="P578">Signatário: Pelo Município de<text:s/>Criciúma: Clésio Salvaro<text:s/><text:bookmark-start text:name="_Hlk77088167"/>Pela Empresa:Marcos Bosa Manique Barreto</text:p>
      <text:p text:style-name="P579"><text:bookmark-end text:name="_Hlk77088167"/></text:p>
      <text:p text:style-name="P580">Nono Termo Aditivo ao Contrato nº 102/PMC/2018</text:p>
      <text:p text:style-name="P581"/>
      <text:p text:style-name="P582">Contratante: FUNDO MUNICIPAL DE SAÚDE.</text:p>
      <text:p text:style-name="P583">Contratada: VIGILANCIA TRIANGULO LTDA.</text:p>
      <text:p text:style-name="P584">Objeto: REAJUSTE DE PREÇOS, conforme artigo 65, inciso II, letra d da Lei 8.666/9</text:p>
      <text:p text:style-name="P585">Valor: 20.210,11</text:p>
      <text:p text:style-name="P586">Assinatura: 19/07/2021</text:p>
      <text:p text:style-name="P587">Signatário: Pelo Municipio: Clésio Salvaro – Pela Empresa: Joverson Benedet.</text:p>
      <text:p text:style-name="P588"/>
      <text:p text:style-name="P589">Primeiro Termo Aditivo ao Contrato nº 110/PMC/2021</text:p>
      <text:p text:style-name="P590"/>
      <text:p text:style-name="P591">Contratante: MUNICÍPIO DE CRICIÚMA.</text:p>
      <text:p text:style-name="P592"><text:span text:style-name="T593">Contratada:<text:s/></text:span><text:span text:style-name="T594">ASTOR STAUDT COM.<text:s/></text:span><text:span text:style-name="T595">DE PROD. EDUCATIVOS EIRELI</text:span></text:p>
      <text:p text:style-name="P596">Objeto: Acréscimo quantitativo, conforme artigo 65 da Lei 8.666/93.</text:p>
      <text:p text:style-name="P597">Valor: 21.494,55</text:p>
      <text:p text:style-name="P598">Assinatura: 27/07/2021</text:p>
      <text:p text:style-name="P599">Signatário: Pelo Município de Criciúma: Clésio Salvaro– Pela Empresa: Astor Staudt.</text:p>
      <text:soft-page-break/>
      <text:p text:style-name="P600">Primeiro Termo Aditivo ao Contrato nº<text:s/>111/PMC/2021</text:p>
      <text:p text:style-name="P601"/>
      <text:p text:style-name="P602">Contratante: PREFEITURA MUNICIPAL DE CRICIUMA</text:p>
      <text:p text:style-name="P603">Contratada: BIANCA RICACHESKI RAUBER ME</text:p>
      <text:p text:style-name="P604">Objeto: Acréscimo Quantitativo, conforme artigo 65 Lei 8.666/93.</text:p>
      <text:p text:style-name="P605">Valor: R$ 2.828,56</text:p>
      <text:p text:style-name="P606">Assinatura: 26/07/2021</text:p>
      <text:p text:style-name="P607"><text:span text:style-name="T608">Signatário: Pelo Municipio: Clésio Salvaro – Pel</text:span><text:span text:style-name="T609">a Empresa: Danny Cesar Warmiling</text:span></text:p>
      <text:p text:style-name="P610"/>
      <text:p text:style-name="P611">Primeiro Termo Aditivo ao Contrato nº 112/PMC/2020</text:p>
      <text:p text:style-name="P612"/>
      <text:p text:style-name="P613">Contratante: MUNICÍPIO DE CRICIÚMA.</text:p>
      <text:p text:style-name="P614">Contratada: CELITO CARLESSI E CIA LTDA.</text:p>
      <text:p text:style-name="P615">Objeto: Acréscimo quantitativo, conforme artigo 65 da Lei 8.666/93.</text:p>
      <text:p text:style-name="P616">Valor: R$ 16.811,80</text:p>
      <text:p text:style-name="P617">Assinatura: 26/07/2021</text:p>
      <text:p text:style-name="P618">Signatários: Pelo Município: Clésio Salvaro – Pela Empresa: Giovanne Carlessi.</text:p>
      <text:p text:style-name="P619">Quadro Societário: Sra. Rosane Maria Bianchin Machado e Sr. Carlos Getulio Machado</text:p>
      <text:p text:style-name="P620"/>
      <text:p text:style-name="P621">Décimo Sexto Termo Aditivo ao Contrato nº 113/PMC/2016</text:p>
      <text:p text:style-name="P622"/>
      <text:p text:style-name="P623">Contratante: MUNICÍPIO DE CRICIÚMA.</text:p>
      <text:p text:style-name="P624">Contratada: RACLI - LIMPEZA URBANA LTDA.</text:p>
      <text:p text:style-name="P625">Objeto: REAJUSTE DE PREÇOS, conforme artigo 65, inciso II, letra d da Lei 8.666/93.</text:p>
      <text:p text:style-name="P626">Assinatura: 19/07/2021</text:p>
      <text:p text:style-name="P627"><text:span text:style-name="T628">Signatário: Pela Municipio de Criciuma: Clésio Salvaro – Pela Empresa: Rodolfo Back<text:s/></text:span><text:span text:style-name="T629">Loch.</text:span></text:p>
      <text:p text:style-name="P630"/>
      <text:p text:style-name="P631">Primeiro Termo Aditivo ao Contrato nº 114/PMC/2021</text:p>
      <text:p text:style-name="P632"/>
      <text:p text:style-name="P633">Contratante: MUNICÍPIO DE CRICIÚMA.</text:p>
      <text:p text:style-name="P634"><text:span text:style-name="T635">Contratada:<text:s/></text:span><text:span text:style-name="T636">JM ESPORTES LTDA ME</text:span></text:p>
      <text:p text:style-name="P637">Objeto: Acréscimo quantitativo, conforme artigo 65 da Lei 8.666/93.</text:p>
      <text:p text:style-name="P638">Valor: 8.952,95</text:p>
      <text:p text:style-name="P639">Assinatura: 26/07/2021</text:p>
      <text:p text:style-name="P640"><text:span text:style-name="T641">Signatário: Pelo Munic</text:span><text:span text:style-name="T642">ípio de Criciúma: Clésio Salvaro– Pela Empresa: Josemar Sacom.</text:span></text:p>
      <text:p text:style-name="P643"/>
      <text:p text:style-name="P644">Primeiro Termo Aditivo ao Contrato nº 117/PMC/2021</text:p>
      <text:p text:style-name="P645"/>
      <text:p text:style-name="P646">Contratante: MUNICÍPIO DE CRICIÚMA.</text:p>
      <text:p text:style-name="P647"><text:span text:style-name="T648">Contratada:<text:s/></text:span><text:span text:style-name="T649">REGIS COM. DE BRINQUEDOS LTDA</text:span></text:p>
      <text:p text:style-name="P650">Objeto: Acréscimo quantitativo, conforme artigo 65 da Lei 8.666/93.</text:p>
      <text:p text:style-name="P651">Valor: 11.539,00</text:p>
      <text:p text:style-name="P652">Assinatura: 29/07/2021</text:p>
      <text:p text:style-name="P653">Signatário: Pelo Município de Criciúma: Clésio Salvaro– Pela Empresa: Renato Regis.</text:p>
      <text:p text:style-name="P654"/>
      <text:p text:style-name="P655">Primeiro Termo Aditivo ao Contrato nº 118/PMC/2021</text:p>
      <text:p text:style-name="P656"/>
      <text:p text:style-name="P657">Contratante: PREFEITURA MUNICIPAL DE CRICIUMA</text:p>
      <text:p text:style-name="P658">Contratada: WZ MULTIESPORTES LTDA</text:p>
      <text:p text:style-name="P659">Objeto: Acréscimo Quantitativo, conforme artigo 65 Lei 8.666/93.</text:p>
      <text:p text:style-name="P660">Valor: R$ 13.030,68</text:p>
      <text:p text:style-name="P661">Assinatura: 26/07/2021</text:p>
      <text:p text:style-name="P662">Signatário: Pelo Municipio: Clésio Salvaro – Pela Empresa: Danny Cesar Warmiling.</text:p>
      <text:p text:style-name="P663"/>
      <text:p text:style-name="P664">Nono Termo Aditivo ao Contrato nº 121/PMC/2018</text:p>
      <text:p text:style-name="P665"/>
      <text:p text:style-name="P666"><text:span text:style-name="T667">Locatário:</text:span><text:span text:style-name="T668"><text:s/>MUNICÍPIO DE CRICIÚMA.</text:span></text:p>
      <text:p text:style-name="P669">Locadora: TRIANGULO ADMINISTRAÇÃOM E SERVIÇOS LTDA.</text:p>
      <text:p text:style-name="P670">Objeto: REAJUSTE DE PREÇOS, conforme artigo 65, inciso II, letra d da Lei 8.666/93.</text:p>
      <text:p text:style-name="P671">Valor: R$ 9.896,96</text:p>
      <text:p text:style-name="P672">Assinatura: 15/07/2021</text:p>
      <text:p text:style-name="P673"><text:span text:style-name="T674">Signatário: Pelo Municipio de Criciúma: Clésio Salvaro</text:span><text:span text:style-name="T675"><text:s text:c="2"/></text:span><text:span text:style-name="T676">– Locadora:Joverson Benedet</text:span></text:p>
      <text:soft-page-break/>
      <text:p text:style-name="P677">Primeiro Termo Aditivo ao RP. Nº040/PR. Nº130/PMC/2021</text:p>
      <text:p text:style-name="P678"/>
      <text:p text:style-name="P679">Contratante: MUNICÍPIO DE CRICIÚMA.</text:p>
      <text:p text:style-name="P680">Contratada: Roselia Raupp de Bem Machado.</text:p>
      <text:p text:style-name="P681">Objeto:Registro do Fornecedor Remanescente, respeitando a ordem de classificação do certame,<text:s/>visando o fornecimento os itens 63,67,69,70,71,76,77,78,80,84,88,92,93,94,100,104,128,129,130,131,132,133,134</text:p>
      <text:p text:style-name="P682">Assinatura: 19/07/2021</text:p>
      <text:p text:style-name="P683"><text:span text:style-name="T684">Signatário: Pelo Município de Criciúma: Clésio Salvaro – Pela Empresa: José Luiz Machado</text:span></text:p>
      <text:p text:style-name="P685"/>
      <text:p text:style-name="P686">Segundo Termo Aditivo ao RP. Nº040/PR. Nº130/PMC/2021</text:p>
      <text:p text:style-name="P687"/>
      <text:p text:style-name="P688">Contratante: MUNICÍPIO DE CRICIÚMA.</text:p>
      <text:p text:style-name="P689">Contratada: BARRA COM. E DISTR. DE ALIMENTOS EIRELI</text:p>
      <text:p text:style-name="P690">Objeto:Registro do Fornecedor Remanescente, respeitando a ordem de classificação do certame, visando o fornecimento os itens 72,81,101,120</text:p>
      <text:p text:style-name="P691">Assinatura: 19/07/2021</text:p>
      <text:p text:style-name="P692">Signatário: Pelo Município de Criciúma: Clésio Salvaro – Pela Empresa: José Luiz Machado.</text:p>
      <text:p text:style-name="P693"/>
      <text:p text:style-name="P694">Terceiro Termo Aditivo ao Contrato nº 177/PMC/2020</text:p>
      <text:p text:style-name="P695"/>
      <text:p text:style-name="P696">Contratante: MUNICÍPIO DE CRICIÚMA.</text:p>
      <text:p text:style-name="P697"><text:span text:style-name="T698">Contratada: CONSTRUTORA NUNES LTDA</text:span><text:span text:style-name="T699">.</text:span></text:p>
      <text:p text:style-name="P700">Objeto: Prorrogação do período de execução, conforme artigo 57 da Lei 8.666/93.</text:p>
      <text:p text:style-name="P701">Período de vigência: 60(sessenta) dias.</text:p>
      <text:p text:style-name="P702">Assinatura: 23/07/2021</text:p>
      <text:p text:style-name="P703">Signatário: Pelo Município de Criciúma: Clésio Salvaro – Pela Empresa: Jurandi José Nunes.</text:p>
      <text:p text:style-name="P704"/>
      <text:p text:style-name="P705">Quarto Termo Aditivo ao Contrato nº<text:s/>178/PMC/2020</text:p>
      <text:p text:style-name="P706"/>
      <text:p text:style-name="P707">Contratante: MUNICÍPIO DE CRICIÚMA.</text:p>
      <text:p text:style-name="P708">Contratada: BUDNI E BERTOLIN TERRAPLANAGEM LTDA</text:p>
      <text:p text:style-name="P709">Objeto: Prorrogação do Prazo de Execução e Periodo de <text:s/>Vigência conforme art. 65 da lei 8.666/93.</text:p>
      <text:p text:style-name="P710">Prazo de Execução: 21/12/2021</text:p>
      <text:p text:style-name="P711">Assinatura: 18/06/2021<text:tab/></text:p>
      <text:p text:style-name="P712"><text:span text:style-name="T713">Signat</text:span><text:span text:style-name="T714">ário: Pelo Município: Clésio Salvaro – Pela Contratada: Araceli Budni.</text:span></text:p>
      <text:p text:style-name="P715"/>
      <text:p text:style-name="P716">Quarto Termo Aditivo ao Contrato nº 180/PMC/2018</text:p>
      <text:p text:style-name="P717"/>
      <text:p text:style-name="P718">Contratante: MUNICÍPIO DE CRICIÚMA.</text:p>
      <text:p text:style-name="P719">Contratada: DS MANUTENÇÃO DE AR CONDICIONADO EIRELI.</text:p>
      <text:p text:style-name="P720">Objeto: Prorrogação do período de vigência,<text:s/>conforme artigo 57 da Lei 8.666/93.</text:p>
      <text:p text:style-name="P721">Assinatura: 28/06/2021</text:p>
      <text:p text:style-name="P722"><text:span text:style-name="T723">Signatário: Pelo Município de Criciúma:<text:s/></text:span><text:span text:style-name="T724">Clésio Salvaro</text:span><text:span text:style-name="T725"><text:s/>– Pela Empresa:</text:span><text:span text:style-name="T726"><text:s/>Edizon Diones Heinz</text:span></text:p>
      <text:p text:style-name="P727"/>
      <text:p text:style-name="P728">Terceiro Termo Aditivo ao Contrato 201/PMC/2018</text:p>
      <text:p text:style-name="P729"/>
      <text:p text:style-name="P730">Contratante: MUNICIPIO DE CRICIUMA.</text:p>
      <text:p text:style-name="P731">Contratada: GMAES<text:s/>TELECOM LTDA – ME</text:p>
      <text:p text:style-name="P732">Objeto: PRORROGAÇÃO DE PERIODO DE VIGÊNCIA, conforme arts. 57 e 65 da lei 8.666/93.</text:p>
      <text:p text:style-name="P733">Vigência: 30/07/2022</text:p>
      <text:p text:style-name="P734">Assinatura: 20/07/2021</text:p>
      <text:p text:style-name="P735">Valor: Signatário: Pelo Município de Criciúma: Clésio Salvaro – Pela Empresa: Cesar Roberto Silva.</text:p>
      <text:p text:style-name="P736"/>
      <text:p text:style-name="P737">Décimo Primeiro Termo Aditivo ao Contrato nº 208/PMC/2018</text:p>
      <text:p text:style-name="P738"/>
      <text:p text:style-name="P739">Contratante: PREFEITURA MUNICIPAL DE CRICIÚMA.</text:p>
      <text:p text:style-name="P740">Contratada: SIDEK TERRAPLANAGEM E CONSTRUÇÃO LTDA.</text:p>
      <text:p text:style-name="P741">Objeto: Prorrogação do período de vigência, conforme artigo 57 da Lei 8.666/93.</text:p>
      <text:p text:style-name="P742">Prazo: 180 dia ou seja até 03/12/2021</text:p>
      <text:p text:style-name="P743">Assinatura: 04/06/2021</text:p>
      <text:p text:style-name="P744">Signatário: Pela Prefeitura: Clésio Salvaro – Pela Empresa: José Vittorassi.</text:p>
      <text:p text:style-name="P745">Quadro Societário: José Vittorassi e Rosilei da Silva Vittorassi.</text:p>
      <text:soft-page-break/>
      <text:p text:style-name="P746">Segundo Termo Aditivo ao Contrato 210/PMC/2020</text:p>
      <text:p text:style-name="P747"/>
      <text:p text:style-name="P748">Contratante: MUNICIPIO DE<text:s/>CRICIUMA.</text:p>
      <text:p text:style-name="P749">Contratada:PROENG ENGENHARIA E PROJETOS LTDA ME.</text:p>
      <text:p text:style-name="P750">Objeto: Prorrogação do período de execução, conforme artigo 57 da Lei 8.666/93.</text:p>
      <text:p text:style-name="P751">Período de vigência: 10/08/2021</text:p>
      <text:p text:style-name="P752">Assinatura: 21/07/2021</text:p>
      <text:p text:style-name="P753">Signatário: Pelo Município de Criciúma: Clésio Salvaro – Pela<text:s/>Empresa: Celso Zanoni Filho.</text:p>
      <text:p text:style-name="P754"/>
      <text:p text:style-name="P755">Segundo Termo Aditivo ao Contrato nº 224/PMC/2020</text:p>
      <text:p text:style-name="P756"/>
      <text:p text:style-name="P757">Contratante: PREFEITURA MUNICIPAL DE CRICIÚMA.</text:p>
      <text:p text:style-name="P758"><text:span text:style-name="T759">Contratada:</text:span><text:span text:style-name="T760"><text:s/>V DOS SANTOS GUIDI CONSTRUTORA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/text:p>
      <text:p text:style-name="P767">Objeto: Supressão de serviços, conforme artigo 65, inciso I, letra b da Lei<text:s/>8.666/93.</text:p>
      <text:p text:style-name="P768">Valor:R$ 2.511,60</text:p>
      <text:p text:style-name="P769">Assinatura: 30/04/2021</text:p>
      <text:p text:style-name="P770">Signatário: Pelo Município de Criciúma: Clésio Salvaro – Pela Empresa: Vinicius dos Santos Guidi.</text:p>
      <text:p text:style-name="P771"/>
      <text:p text:style-name="P772">Vigésimo Primeiro Termo Aditivo ao Contrato nº 226/PMC/2010</text:p>
      <text:p text:style-name="P773"/>
      <text:p text:style-name="P774">Locatário: MUNICÍPIO DE CRICIÚMA.</text:p>
      <text:p text:style-name="P775">Locadora:<text:s/>GÓES EMPREENDIMENTOS IMOBILIÁRIOS E COBRANÇAS DE TÍTULOS LTDA.</text:p>
      <text:p text:style-name="P776"><text:span text:style-name="T777">Objeto: REAJUSTE DE PREÇOS, conforme artigo 65, inciso II, letra d da Lei 8.666/93</text:span></text:p>
      <text:p text:style-name="P778">Valor: R$ 4.804,85</text:p>
      <text:p text:style-name="P779">Assinatura: 28/06/2021</text:p>
      <text:p text:style-name="P780">Signatário: Pelo Município de Criciúma: Clésio Salvaro – Pela Locadora: Aída Eleonora Gomes Góes.</text:p>
      <text:p text:style-name="P781"/>
      <text:p text:style-name="P782">Primeiro Termo Aditivo ao Contrato nº 235/PMC/2019</text:p>
      <text:p text:style-name="P783"/>
      <text:p text:style-name="P784">Contratante: PREFEITURA MUNICIPAL DE CRICIUMA</text:p>
      <text:p text:style-name="P785">Contratada: NEGRO MATERIAIS <text:s/>ELETRICOS E ENGENHARIA LTDA.</text:p>
      <text:p text:style-name="P786">Objeto: Prorrogação do período de execução, conforme artigo 57 da Lei<text:s/>8.666/93.</text:p>
      <text:p text:style-name="P787">Prazo: 31/10/2021</text:p>
      <text:p text:style-name="P788">Assinatura: 03/06/2021</text:p>
      <text:p text:style-name="P789">Signatário: Pelo Municipio: Clésio Salvaro – Pela Empresa: Micheli Cascemichosi Giusti.</text:p>
      <text:p text:style-name="P790"/>
      <text:p text:style-name="P791">Primeiro Termo Aditivo ao Contrato nº 236/PMC/2020</text:p>
      <text:p text:style-name="P792"/>
      <text:p text:style-name="P793">Contratante: PREFEITURA MUNICIPAL DE CRICIUMA</text:p>
      <text:p text:style-name="P794">Contratada:<text:s/>CONSTRUTORA NUNES LTDA</text:p>
      <text:p text:style-name="P795">Objeto: ACRÉSCIMO DE SERVIÇOS, conforme art. 65 da lei 8.666/93.</text:p>
      <text:p text:style-name="P796">Valor:R$ 135.595,06</text:p>
      <text:p text:style-name="P797">Assinatura: 09/07/2021</text:p>
      <text:p text:style-name="P798">Signatário: Pelo Municipio: Clésio Salvaro – Pela Empresa: Jurandi José Nunes.</text:p>
      <text:p text:style-name="P799"/>
      <text:p text:style-name="P800">Primeiro Termo Aditivo ao Contrato nº<text:s/>238/PMC/2020</text:p>
      <text:p text:style-name="P801"/>
      <text:p text:style-name="P802">Contratante: MUNICÍPIO DE CRICIÚMA.</text:p>
      <text:p text:style-name="P803">Contratada: POLIGRAPH SISTEMAS E REPRESENTAÇÕES LTDA.</text:p>
      <text:p text:style-name="P804">Objeto: Acréscimo Quantitativo, conforme artigo 65,incluso I,alínea c da Lei 8.666/93</text:p>
      <text:p text:style-name="P805">Valor: R$ 35.398,80</text:p>
      <text:p text:style-name="P806">Assinatura: 21/07/2021</text:p>
      <text:p text:style-name="P807"><text:span text:style-name="T808">Signatário: Pelo Municí</text:span><text:span text:style-name="T809">pio de Criciúma: Clesio Salvaro,<text:s/></text:span><text:span text:style-name="T810">Prefeito</text:span><text:span text:style-name="T811"><text:s/>– Pela empresa:Marco Aurélio Medeiros.</text:span></text:p>
      <text:p text:style-name="P812"/>
      <text:p text:style-name="P813">Quinto Termo Aditivo ao Contrato nº 241/PMC/2019</text:p>
      <text:p text:style-name="P814"/>
      <text:p text:style-name="P815">Contratante: MUNICÍPIO DE CRICIÚMA.</text:p>
      <text:p text:style-name="P816"><text:span text:style-name="T817">Contratada:</text:span><text:span text:style-name="T818"><text:s/>MR ADMINISTRAÇÃO DE OBRAS LTDA ME.</text:span></text:p>
      <text:p text:style-name="P819">Objeto: REAJUSTE DE PREÇOS, conforme<text:s/>artigo 65, inciso II, letra d da Lei 8.666/93.</text:p>
      <text:p text:style-name="P820">Valor: R$ 30.632,02</text:p>
      <text:p text:style-name="P821">Assinatura: 14/07/2021.</text:p>
      <text:p text:style-name="P822"><text:span text:style-name="T823">Signatário: Pelo Município de Criciúma: Clésio Salvaro – Pela Empresa:<text:s/></text:span><text:span text:style-name="T824">Marcos Fernandes</text:span></text:p>
      <text:soft-page-break/>
      <text:p text:style-name="P825">Primeiro Termo Aditivo ao Contrato nº 242/PMC/2020</text:p>
      <text:p text:style-name="P826"/>
      <text:p text:style-name="P827">Contratante: PREFEITURA MUNICIPAL DE CRICIUMA</text:p>
      <text:p text:style-name="P828">Contratada: CONSTRUTORA NUNES LTDA</text:p>
      <text:p text:style-name="P829">Objeto: ACRÉSCIMO DE SERVIÇOS, conforme art. 65 da lei 8.666/93.</text:p>
      <text:p text:style-name="P830">Valor:R$ 13.454.30</text:p>
      <text:p text:style-name="P831">Assinatura: 28/07/2021</text:p>
      <text:p text:style-name="P832">Signatário: Pelo Municipio: Clésio Salvaro – Pela Empresa: Jurandi José Nunes.</text:p>
      <text:p text:style-name="P833"/>
      <text:p text:style-name="P834">Primeiro<text:s/>Termo Aditivo ao Contrato 266/PMC/2018</text:p>
      <text:p text:style-name="P835"/>
      <text:p text:style-name="P836">Contratante: MUNICIPIO DE CRICIUMA.</text:p>
      <text:p text:style-name="P837">Contratada: ARILDO COMÉRCIO DE PRODUTOS DE TELECOMUNICAÇAO LTDA ME.</text:p>
      <text:p text:style-name="P838">Objeto: ACRÉSCIMO QUANTITATIVO, conforme art. 65 da lei 8.666/93.</text:p>
      <text:p text:style-name="P839">Valor: R$ 58.500,00</text:p>
      <text:p text:style-name="P840">Assinatura: 27/07/2021</text:p>
      <text:p text:style-name="P841">ignatário: Pelo Município de Criciúma: Clésio Salvaro – Pela Empresa: Arildo de Sena Motta.</text:p>
      <text:p text:style-name="P842"/>
      <text:p text:style-name="P843">Nono Termo Aditivo ao Contrato nº 290/PMC/2019</text:p>
      <text:p text:style-name="P844"/>
      <text:p text:style-name="P845">Contratante: PREFEITURA MUNICIPAL DE CRICIUMA</text:p>
      <text:p text:style-name="P846">Contratada: LAJECRIL ARTEFATOS DE CIMENTO LTDA EPP.</text:p>
      <text:p text:style-name="P847">Objeto: Prorrogação<text:s/>do período de execução, conforme artigo 57 da Lei 8.666/93.</text:p>
      <text:p text:style-name="P848">Prazo: 21/10/2021</text:p>
      <text:p text:style-name="P849">Assinatura: 24/05/2021</text:p>
      <text:p text:style-name="P850">Signatário: Pelo Municipio: Clésio Salvaro – Pela Empresa:Micheli Cascemichosi Giusti.</text:p>
      <text:p text:style-name="P851"/>
      <text:p text:style-name="P852">Terceiro Termo Aditivo ao Contrato nº 299/PMC/2020</text:p>
      <text:p text:style-name="P853"/>
      <text:p text:style-name="P854">Contratante:<text:s/>MUNICIPIO DE CRICIUMA.</text:p>
      <text:p text:style-name="P855">Contratada: NORMELIA LOTTERMANN EPP.</text:p>
      <text:p text:style-name="P856">Objeto: Acréscimo quantitativo, conforme artigo 65 da Lei 8.666/93.</text:p>
      <text:p text:style-name="P857">Valor: R$ 70.100,00</text:p>
      <text:p text:style-name="P858">Assinatura: 27/07/2021</text:p>
      <text:p text:style-name="P859">Signatário: Pelo Município de Criciúma: Clésio Salvaro – Pela Empresa: Normelia Lottermann.</text:p>
      <text:p text:style-name="P860"/>
      <text:p text:style-name="P861">Quarto Termo Aditivo ao Contrato nº 382/PMC/2019</text:p>
      <text:p text:style-name="P862"/>
      <text:p text:style-name="P863">Contratante: MUNICÍPIO DE CRICIÚMA.<text:tab/></text:p>
      <text:p text:style-name="P864">Contratada: SETEP CONSTRUÇÕES S.A.</text:p>
      <text:p text:style-name="P865">Objeto: Supressão de serviços, conforme artigo 65, inciso I, letra b da Lei 8.666/93.</text:p>
      <text:p text:style-name="P866">Valor:R$ 51.559,38</text:p>
      <text:p text:style-name="P867">Assinatura: 27/07/2021</text:p>
      <text:p text:style-name="P868">Signatário: Pelo Município de Criciúma: Clésio Salvaro – Pela Empresa: José Carlos De Souza.</text:p>
      <text:p text:style-name="P869"><text:bookmark-start text:name="_Hlk78893580"/></text:p>
      <text:p text:style-name="P870"><text:bookmark-end text:name="_Hlk78893580"/>Quinto Termo Aditivo ao Contrato de Concessão sala 03/PMC/2021</text:p>
      <text:p text:style-name="P871"/>
      <text:p text:style-name="P872">Contratante: MUNICÍPIO DE CRICIÚMA.</text:p>
      <text:p text:style-name="P873"><text:span text:style-name="T874">Contratada:<text:s/></text:span><text:span text:style-name="T875">JM ESPORTES LTDA ME</text:span></text:p>
      <text:p text:style-name="P876">Objeto: Alteração de Mix do<text:s/>Contrato</text:p>
      <text:p text:style-name="P877">Assinatura: 30/07/2021</text:p>
      <text:p text:style-name="P878"><text:span text:style-name="T879">Signatário: Pelo Município de Criciúma: Clésio Salvaro– Pela Empresa: Luana Vitali Bento.</text:span></text:p>
      <text:p text:style-name="P880"/>
      <text:p text:style-name="P881">Aditivos</text:p>
      <text:p text:style-name="P882">FMS – Fundo Municipal de Saúde</text:p>
      <text:p text:style-name="P883"/>
      <text:p text:style-name="P884">Segundo Aditivo ao Contrato nº 004/FMS/2021</text:p>
      <text:p text:style-name="P885"/>
      <text:p text:style-name="P886">Contratante: PREFEITURA MUNICIPAL DE CRICIUMA</text:p>
      <text:p text:style-name="P887">Contratada: MARCELO GOMES &amp; CIA LTDA ME.</text:p>
      <text:soft-page-break/>
      <text:p text:style-name="P888">Objeto: Prorrogação do período de vigência, conforme artigo 57 da Lei 8.666/93.</text:p>
      <text:p text:style-name="P889">Prazo: 180 dia ou seja até 06/07/2021</text:p>
      <text:p text:style-name="P890">Assinatura: 08/07/2021</text:p>
      <text:p text:style-name="P891"><text:span text:style-name="T892">Signatário: Pelo Municipio:<text:s/></text:span><text:span text:style-name="T893">Clésio Salvaro</text:span><text:span text:style-name="T894"><text:s/>– Pela Empresa:<text:s/></text:span><text:span text:style-name="T895">Pedra Felisbert</text:span><text:span text:style-name="T896">o Gomes</text:span></text:p>
      <text:p text:style-name="P897">Quadro Societário: Elaine Reynaldo Rodrigues Figueira, Ederson Rodrigues</text:p>
      <text:p text:style-name="P898"/>
      <text:p text:style-name="P899">Decimo Segundo Termo Aditivo ao Contrato nº 024/FMS/2016</text:p>
      <text:p text:style-name="P900"/>
      <text:p text:style-name="P901">Contratante: MUICIPIO DE CRICIÚMA</text:p>
      <text:p text:style-name="P902">Contratada: VIGILANCIA TRIÂNGULO LTDA.</text:p>
      <text:p text:style-name="P903">Objeto: REAJUSTE DE PREÇOS, conforme artigo<text:s/>65, inciso II, letra d da Lei 8.666/93.</text:p>
      <text:p text:style-name="P904">Valor: R$ 76.423,07</text:p>
      <text:p text:style-name="P905">Assinatura: 07/07/2021</text:p>
      <text:p text:style-name="P906">Signatário: Pelo Municipio: Clésio Salvaro – Pela Empresa: Joverson Benedet.</text:p>
      <text:p text:style-name="P907"/>
      <text:p text:style-name="P908">Vigésimo Segundo Termo Aditivo ao PR nº 026/FMS/ RP nº 064/FMS/2020</text:p>
      <text:p text:style-name="P909"/>
      <text:p text:style-name="P910">Contratante: FUNDO<text:s/>MUNICIPAL DE SAÚDE</text:p>
      <text:p text:style-name="P911">Contratada: METROMED COMÉRCIO DE MATEIAL MÉDICO HOSPITALAR</text:p>
      <text:p text:style-name="P912">Objeto: Reequilibrio Econômico Financeiro, conforme artigo 65, inciso II, letra d da Lei 8.666/93.</text:p>
      <text:p text:style-name="P913">Assinatura: 14/07/2021</text:p>
      <text:p text:style-name="P914">Signatário: Pelo Município de Criciúma: Clésio Salvaro –<text:s/>Pela Empresa: Helena Maria Woitexen.</text:p>
      <text:p text:style-name="P915"/>
      <text:p text:style-name="P916">Décimo QuartoTermo Aditivo ao RP. Nº026/PR Nº064/FMS/2020</text:p>
      <text:p text:style-name="P917"/>
      <text:p text:style-name="P918">Contratante: MUNICÍPIO DE CRICIÚMA.</text:p>
      <text:p text:style-name="P919">Contratada: MEDEFE PRODUTOS MÉDICOS – HOSPITALARES LTDA</text:p>
      <text:p text:style-name="P920">Objeto: REEQUILIBRIO ECONOMICO FINANCEIRO, conforme artigo 65, inciso II, letra d da Lei 8.666/93.</text:p>
      <text:p text:style-name="P921">Assinatura: 27/05/2021</text:p>
      <text:p text:style-name="P922"><text:span text:style-name="T923">Signatário: Pelo Município de Criciúma: Clésio Salvaro – Pela Empresa: Adalberto Luiz Resse.</text:span><text:span text:style-name="T924"><text:s/></text:span></text:p>
      <text:p text:style-name="P925"/>
      <text:p text:style-name="P926">Vigésimo Termo Aditivo à Ata de RP.nº 026 PR.064/FMS/2020</text:p>
      <text:p text:style-name="P927"/>
      <text:p text:style-name="P928">Contratante: MUNICÍPIO DE CRICIÚMA.</text:p>
      <text:p text:style-name="P929">Contratada: CIRURGICA NOSSA SENHORA EIRELI</text:p>
      <text:p text:style-name="P930">Objeto: Registro do Fornecedor Remanescente Terceira Colocado,visando o fornecimento do item nº79</text:p>
      <text:p text:style-name="P931">Assinatura: 07/07/2021<text:tab/></text:p>
      <text:p text:style-name="P932"><text:span text:style-name="T933">Signatário: Pelo Município: Clésio Salvaro – Pela Contratada: Renan Diego Rodrigues Salla.</text:span></text:p>
      <text:p text:style-name="P934"/>
      <text:p text:style-name="P935">Termo de<text:s/>Rescisão Amigavel ao Contrato nº 028/FMS/2017</text:p>
      <text:p text:style-name="P936"/>
      <text:p text:style-name="P937">Contratante: MUNICÍPIO DE CRICIÚMA.</text:p>
      <text:p text:style-name="P938">Contratada:LOCATIVA EMPREENDIMENTOS IMOBILIARIOS LTDA</text:p>
      <text:p text:style-name="P939">Objeto: Rescisão Amigavel, conforme artigo 79 <text:s/>da Lei 8.666/93.</text:p>
      <text:p text:style-name="P940">Assinatura: 15/04/2021</text:p>
      <text:p text:style-name="P941">Signatário: Pelo Município de<text:s/>Criciúma: Clésio Salvaro- Pela Empresa:Marcos Bosa Manique Barreto</text:p>
      <text:p text:style-name="P942"/>
      <text:p text:style-name="P943">Décimo Oitavo Termo Aditivo à Ata de RP.nº 026 PR.064/FMS/2020</text:p>
      <text:p text:style-name="P944"/>
      <text:p text:style-name="P945">Contratante: MUNICÍPIO DE CRICIÚMA.</text:p>
      <text:p text:style-name="P946">Contratada: ATLANTICO BC PRODUTOS PARA SAÚDE EIRELI.</text:p>
      <text:p text:style-name="P947">Objeto:Registro do Fornecedor Remanescente Segundo Colocado,visando o fornecimento do item nº18</text:p>
      <text:p text:style-name="P948">Assinatura: 07/07/2021<text:tab/></text:p>
      <text:p text:style-name="P949"><text:span text:style-name="T950">Signatário: Pelo Município: Clésio Salvaro – Pela Contratada: Julio Cezar Tondolo</text:span></text:p>
      <text:p text:style-name="P951"/>
      <text:p text:style-name="P952">Segundo Termo Aditivo ao Contrato nº 067/FMS/2019</text:p>
      <text:p text:style-name="P953"/>
      <text:p text:style-name="P954">Locatário: FUNDO MUNICIPAL DE SAÚDE.</text:p>
      <text:p text:style-name="P955">Locador: LABORATÓRIO DAL PONT.</text:p>
      <text:p text:style-name="P956">Objeto: Prorrogação do período de vigência, conforme artigo 57 da Lei 8.666/93.</text:p>
      <text:p text:style-name="P957">Período de vigência: 19/08/2022</text:p>
      <text:p text:style-name="P958">Assinatura: 29/07/2021</text:p>
      <text:p text:style-name="P959"><text:span text:style-name="T960">Signatário: Pelo Município de Criciúma: Clésio Salvaro – Locador: Ademar Antonio Dal Pont.</text:span></text:p>
      <text:p text:style-name="P961"><text:bookmark-start text:name="_Hlk71638609"/><text:soft-page-break/>Quarto Termo Aditivo ao Contrato nº 065/FMS/2019</text:p>
      <text:p text:style-name="P962"/>
      <text:p text:style-name="P963">Contratante: FUNDO MUNICIPAL DE SAÚDE.</text:p>
      <text:p text:style-name="P964">Contratada: VIGILANCIA TRIANGULO LTDA.</text:p>
      <text:p text:style-name="P965">Objeto: Prorrogação do período de vigência, conforme artigo 57 da Lei 8.666/93.</text:p>
      <text:p text:style-name="P966">Período de vigência: 26/07/2022.</text:p>
      <text:p text:style-name="P967">Assinatura: 16/04/2021</text:p>
      <text:p text:style-name="P968">Signatário: Pelo Municipio: Clésio Salvaro – Pela Empresa: Joverson Benedet.</text:p>
      <text:p text:style-name="P969"/>
      <text:p text:style-name="P970">Primeiro Termo Aditivo ao Contrato nº 076/FMS/2020</text:p>
      <text:p text:style-name="P971"/>
      <text:p text:style-name="P972">Contratante: MUNICÍPIO DE CRICIÚMA.</text:p>
      <text:p text:style-name="P973">Contratada: ODONTOCRIL COMERCIO DE EQUIPAMENTOS ODONTOLÓGICOS LTDA.</text:p>
      <text:p text:style-name="P974">Objeto: Prorrogação de vigência, conforme artigo 57 da Lei 8.666/93.</text:p>
      <text:p text:style-name="P975">Vigência: 20/07/2022</text:p>
      <text:p text:style-name="P976">Assinatura: 20/07/2021</text:p>
      <text:p text:style-name="P977">Signatário: Pelo Município: Clésio Salvaro – Pela Empresa: Eduardo Teixeira Batista.</text:p>
      <text:p text:style-name="P978"/>
      <text:p text:style-name="P979"><text:bookmark-end text:name="_Hlk71638609"/>Terceiro Termo Aditivo a Ata de RP.nº 036/PR nº.114/FMS/20</text:p>
      <text:p text:style-name="P980"/>
      <text:p text:style-name="P981">Contratante: FUNDO MUNICIPAL DE SAÚDE.</text:p>
      <text:p text:style-name="P982">Contratada: PRODUVALE PRODUTOS HOSPITALARES LTDA.</text:p>
      <text:p text:style-name="P983">Objeto: REEQUILIBRIO ECONOMICO FINANCEIRO, conforme artigo 65, inciso II, letra d da Lei 8.666/93.</text:p>
      <text:p text:style-name="P984">Assinatura: 09/07/2021<text:tab/></text:p>
      <text:p text:style-name="P985">Signatário: Pelo Município: Clésio Salvaro – Pela<text:s/>Contratada: Marcos Antonio Gugelmin Velho.</text:p>
      <text:p text:style-name="P986"/>
      <text:p text:style-name="P987">Nono Termo Aditivo ao Pregão nº 028/FMS/2020, RP 090/FMS/2020</text:p>
      <text:p text:style-name="P988"/>
      <text:p text:style-name="P989">Contratante: MUNICÍPIO DE CRICIÚMA.</text:p>
      <text:p text:style-name="P990">Contratada: SOMA/SC PRODUTOS HOSPITALARES LTDA</text:p>
      <text:p text:style-name="P991">Objetivo: Cancelamento do Fornecedor na Ata de Registro de Preços</text:p>
      <text:p text:style-name="P992">Assinatura: 11/06/2021</text:p>
      <text:p text:style-name="P993"><text:span text:style-name="T994">Signatário: Pelo Município de Criciúma: Clésio Salvaro – Pela Empresa: Fabio Silveira Marcelino</text:span></text:p>
      <text:p text:style-name="P995"/>
      <text:p text:style-name="P996">Aditivos</text:p>
      <text:p text:style-name="P997">FMAS – Fundo Municipal de Assistência Social</text:p>
      <text:p text:style-name="P998"/>
      <text:p text:style-name="P999">Primeiro Aditivo ao Contrato nº 004/FMS/2021</text:p>
      <text:p text:style-name="P1000"/>
      <text:p text:style-name="P1001">Contratante: PREFEITURA MUNICIPAL DE CRICIUMA</text:p>
      <text:p text:style-name="P1002">Contratada: MARCELO GOMES &amp; CIA LTDA ME.</text:p>
      <text:p text:style-name="P1003"><text:span text:style-name="T1004">Objeto:</text:span><text:span text:style-name="T1005"><text:s/></text:span><text:span text:style-name="T1006">ACRÉSCIMO DE SERVIÇOS, conforme art. 65 da lei 8.666/93.</text:span></text:p>
      <text:p text:style-name="P1007"><text:span text:style-name="T1008">Valor:R$ 21.720,47</text:span></text:p>
      <text:p text:style-name="P1009">Assinatura: 05/07/2021</text:p>
      <text:p text:style-name="P1010">Signatário: Pelo Municipio: Clésio Salvaro – Pela Empresa: Pedra Felisberto Gomes</text:p>
      <text:p text:style-name="P1011"/>
      <text:p text:style-name="P1012">Primeiro Termo<text:s/>Aditivo ao Pregão nº 003/FMAS/ RP 005/FMAS/2021</text:p>
      <text:p text:style-name="P1013"/>
      <text:p text:style-name="P1014">Contratante: MUNICÍPIO DE CRICIÚMA.</text:p>
      <text:p text:style-name="P1015"><text:span text:style-name="T1016">Contratada: COPOL DISTRIBUIDORA DE ALIMENTOS EIRELI</text:span></text:p>
      <text:p text:style-name="P1017"><text:span text:style-name="T1018">Objetivo: Cancelamento do fornecedor<text:s/></text:span></text:p>
      <text:p text:style-name="P1019">Assinatura: 19/07/2021</text:p>
      <text:p text:style-name="P1020">Signatário: Pelo Município de Criciúma: Clésio Salvaro –<text:s/>Pela Empresa: João Rodrigues Junior</text:p>
      <text:p text:style-name="P1021"/>
      <text:p text:style-name="P1022"/>
      <text:p text:style-name="P1023"/>
      <text:p text:style-name="P1024"/>
      <text:soft-page-break/>
      <text:p text:style-name="P1025">Terceiro Termo Aditivo ao RP. Nº005/PR. Nº011/FMAS/2020</text:p>
      <text:p text:style-name="P1026"/>
      <text:p text:style-name="P1027">Contratante: MUNICÍPIO DE CRICIÚMA.</text:p>
      <text:p text:style-name="P1028">Contratada: BARRA COMÉRCIO E DISTRIBUIÇÃO DE ALIMENTOS EIRELI</text:p>
      <text:p text:style-name="P1029">Objeto: Registro do Fornecedor Remanescente, respeitando a ordem de classificação do certame, visando o fornecimento os itens nº1,5,14,20,22,24,37 e 53</text:p>
      <text:p text:style-name="P1030">Assinatura: 16/06/2021</text:p>
      <text:p text:style-name="P1031"><text:span text:style-name="T1032">Signatário: Pelo Município de Criciúma: Clésio Salvaro – Pela Empresa: Rafael Bortolotto Dagostim</text:span></text:p>
      <text:p text:style-name="P1033"/>
      <text:p text:style-name="P1034">Segundo Termo Aditivo ao RP. Nº005/PR. Nº011/FMAS/2020</text:p>
      <text:p text:style-name="P1035"/>
      <text:p text:style-name="P1036">Contratante: MUNICÍPIO DE CRICIÚMA.</text:p>
      <text:p text:style-name="P1037">Contratada: Roselia Raupp de Bem Machado.</text:p>
      <text:p text:style-name="P1038">Objeto: Registro do Fornecedor Remanescente, respeitando a ordem de classificação do certame, visando o fornecimento os itens 6,7,16,18,26,27,28,29,32,35,43,46,54,55,66</text:p>
      <text:p text:style-name="P1039">Assinatura: 16/06/2021</text:p>
      <text:p text:style-name="P1040"><text:span text:style-name="T1041">Signatário: Pelo Município de Criciúma: Clésio Salvaro – Pela Empresa: José Luiz Machado</text:span></text:p>
      <text:p text:style-name="P1042"/>
      <text:p text:style-name="P1043">Segundo Termo Aditivo ao Contrato 013/FMAS/2019</text:p>
      <text:p text:style-name="P1044"/>
      <text:p text:style-name="P1045">Contratante: MUNICIPIO DE CRICIUMA.</text:p>
      <text:p text:style-name="P1046">Contratada: PORTABILIS TECNOLOGIA LTDA.</text:p>
      <text:p text:style-name="P1047">Objeto:<text:s/>PRORROGAÇÃO DE VIGÊNCIA, conforme o artigo 57 da lei 8.666/93.</text:p>
      <text:p text:style-name="P1048">Assinatura: 19/07/2022</text:p>
      <text:p text:style-name="P1049">Vigência: 19/07/2021</text:p>
      <text:p text:style-name="P1050">Signatário: Pelo Município de Criciúma: Clésio Salvaro – Pela Empresa: Tiago De Faveri Giust.</text:p>
      <text:p text:style-name="P1051"/>
      <text:p text:style-name="P1052"><text:bookmark-start text:name="_Hlk78962228"/>Terceiro Termo Aditivo ao Contrato 017/FMAS/2018</text:p>
      <text:p text:style-name="P1053"/>
      <text:p text:style-name="P1054">Contratante: MUNICIPIO DE CRICIUMA.</text:p>
      <text:p text:style-name="P1055">Contratada: ARILDO COM. DE PROD. DE TELECOMUNICAÇÃO LTDA</text:p>
      <text:p text:style-name="P1056">Objeto: PRORROGAÇÃO DE VIGÊNCIA, conforme o artigo 57 da lei 8.666/93.</text:p>
      <text:p text:style-name="P1057">Vigência: 27/07/2021</text:p>
      <text:p text:style-name="P1058">Assinatura: 19/07/2021</text:p>
      <text:p text:style-name="P1059"><text:span text:style-name="T1060">Signatário: Pelo Município de Criciúma: Clésio Salva</text:span><text:span text:style-name="T1061">ro – Pela Empresa: Arildo de Sena Motta.</text:span></text:p>
      <text:p text:style-name="P1062"><text:bookmark-end text:name="_Hlk78962228"/></text:p>
      <text:p text:style-name="P1063">Aditivos</text:p>
      <text:p text:style-name="P1064">Primeiro Termo Aditivo ao Contrato nº 002/FCC/2021</text:p>
      <text:p text:style-name="P1065"/>
      <text:p text:style-name="P1066">Contratante: MUNICÍPIO DE CRICIÚMA.</text:p>
      <text:p text:style-name="P1067"><text:span text:style-name="T1068">Contratada:<text:s/></text:span><text:span text:style-name="T1069">CEARIBA PRESTADORA DE SERVIÇOS LTDA</text:span></text:p>
      <text:p text:style-name="P1070">Objeto: Acréscimo quantitativo, conforme artigo 65 da Lei 8.666/93.</text:p>
      <text:p text:style-name="P1071">Valor: 13.139,74</text:p>
      <text:p text:style-name="P1072">Assinatura: 26/07/2021</text:p>
      <text:p text:style-name="P1073"><text:span text:style-name="T1074">Signatário: Pelo Município de Criciúma: Zalmir Antonio Casagrande – Pela Empresa: Evando Assis de Oliveira.</text:span></text:p>
      <text:p text:style-name="P1075"/>
      <text:p text:style-name="P1076">Aditivos</text:p>
      <text:p text:style-name="P1077">FAMCRI - Fundação do Meio Ambiente de Criciúma</text:p>
      <text:p text:style-name="P1078"/>
      <text:p text:style-name="P1079">Segundo <text:s text:c="2"/>Aditivo ao Contrato 013/FAMCRI/2019</text:p>
      <text:p text:style-name="P1080"/>
      <text:p text:style-name="P1081">Contratante: MUNICIPIO DE CRICIUMA.</text:p>
      <text:p text:style-name="P1082">Contratada: COMBA RAQUEL ANTONELLI</text:p>
      <text:p text:style-name="P1083">Objeto: PRORROGAÇÃO DE VIGÊNCIA , conforme arts. 57 e 65 da lei 8.666/93.</text:p>
      <text:p text:style-name="P1084">Vigência: 12/07/2021</text:p>
      <text:p text:style-name="P1085">Assinatura: 19/07/2021</text:p>
      <text:p text:style-name="P1086">Signatários: Pela Fundação: Anequésselen Bitencourt Fortunato – Pela Empresa: Comba Raquel Antonelli.</text:p>
      <text:soft-page-break/>
      <text:p text:style-name="P1087">AVISO DE RETIFICAÇÃO</text:p>
      <text:p text:style-name="P1088"/>
      <text:p text:style-name="P1089">RETIFICAR a publicação do Extrato do Termo Aditivo do Contrato Nº 302/PMC/2020, publicado no Diário Oficial nº 2764, dia 12/07/2021 (Segunda-feira).</text:p>
      <text:p text:style-name="P1090"><text:span text:style-name="T1091">Onde se lê: ...</text:span><text:span text:style-name="T1092">Primeiro</text:span></text:p>
      <text:p text:style-name="P1093"><text:span text:style-name="T1094">Leia-se: ...</text:span><text:span text:style-name="T1095">Segundo</text:span></text:p>
      <text:p text:style-name="P1096"><text:span text:style-name="T1097">Mauric</text:span><text:span text:style-name="T1098">io Bacis Guglielmi</text:span><text:span text:style-name="T1099"><text:s/>– Diretora de Logistica.</text:span></text:p>
      <text:p text:style-name="P1100"/>
      <text:p text:style-name="P1101">AVISO DE RETIFICAÇÃO</text:p>
      <text:p text:style-name="P1102"/>
      <text:p text:style-name="P1103">RETIFICAR a publicação do Extrato do Termo Aditivo do Contrato ao PR.026/FMS/RP.Nº064/FMS/2020, publicado no Diário Oficial nº 2757, dia 01/07/2021 (Quinta-feira).</text:p>
      <text:p text:style-name="P1104"><text:span text:style-name="T1105">Onde se lê: ...</text:span><text:span text:style-name="T1106">Décimo<text:s/></text:span><text:span text:style-name="T1107">Quinto</text:span></text:p>
      <text:p text:style-name="P1108"><text:span text:style-name="T1109">Leia-se: ...</text:span><text:span text:style-name="T1110">Décimo Sétimo</text:span></text:p>
      <text:p text:style-name="P1111"><text:span text:style-name="T1112">Mauricio Bacis Guglielmi</text:span><text:span text:style-name="T1113"><text:s/>– Diretora de Logistica.</text:span></text:p>
      <text:p text:style-name="P1114"/>
      <text:p text:style-name="P1115">Comunicados</text:p>
      <text:p text:style-name="P1116"/>
      <text:p text:style-name="P1117">FAMCRI - Fundação do Meio Ambiente de Criciúma</text:p>
      <text:p text:style-name="P1118"/>
      <text:p text:style-name="P1119">COMUNICADO Nº 92/2021</text:p>
      <text:p text:style-name="P1120"/>
      <text:p text:style-name="P1121">29 de julho de 2021</text:p>
      <text:p text:style-name="P1122"/>
      <text:p text:style-name="P1123">O governo do Município de Criciúma, através da FAMCRI – Fundação do<text:s/>Meio Ambiente de Criciúma torna público, nos termos da Lei Nº 2.582, datada de 17 de julho de 1991, que procederá a retirada de:</text:p>
      <text:p text:style-name="P1124"/>
      <text:list text:style-name="LFO68" text:continue-numbering="true">
        <text:list-item>
          <text:p text:style-name="P1125"><text:span text:style-name="T1126">2 (dois) espécimes de<text:s/></text:span><text:span text:style-name="T1127">Inga marginata</text:span><text:span text:style-name="T1128"><text:s/>(ingá-feijão),</text:span><text:span text:style-name="T1129"><text:s/></text:span><text:span text:style-name="T1130">localizado na Rua Tocantins, 213, Bairro Argentina.</text:span></text:p>
        </text:list-item>
      </text:list>
      <text:p text:style-name="P1131"/>
      <text:p text:style-name="P1132">As raízes dos<text:s/>indivíduos arbóreos encontram-se danificando a infraestrutura pública e particular (calçadas, muro e residência).</text:p>
      <text:p text:style-name="P1133">As pessoas interessadas têm 10 (Dez) dias, a partir da informação publicada, para apresentarem recursos junto á Fundação do Meio Ambiente de<text:s/>Criciúma.</text:p>
      <text:p text:style-name="P1134"/>
      <text:p text:style-name="P1135"><text:span text:style-name="T1136">Robson Francisco Izidro -<text:s/></text:span><text:span text:style-name="T1137">Presidente FAMCRI - Fundação do Meio Ambiente de Criciúma</text:span></text:p>
      <text:p text:style-name="P1138"/>
      <text:p text:style-name="P1139">COMUNICADO Nº 93/2021</text:p>
      <text:p text:style-name="P1140"/>
      <text:p text:style-name="P1141">26 de julho de 2021</text:p>
      <text:p text:style-name="P1142"/>
      <text:p text:style-name="P1143">O governo do Município de Criciúma, através da FAMCRI – Fundação do Meio Ambiente de Criciúma torna público, nos termos da Lei Nº 2.582, datada de 17 de julho de 1991, que procederá a retirada de:</text:p>
      <text:p text:style-name="P1144"/>
      <text:list text:style-name="LFO68" text:continue-numbering="true">
        <text:list-item>
          <text:p text:style-name="P1145"><text:span text:style-name="T1146">1 (hum) indivíduo arbóreo de<text:s/></text:span><text:span text:style-name="T1147">Jacaranda mimosifolia</text:span><text:span text:style-name="T1148"><text:s/>(jacarandá-mimoso)</text:span><text:span text:style-name="T1149"><text:s/></text:span><text:span text:style-name="T1150">localizada na Rua Jocy Pereira, 385, Bairro Operaria Nova.</text:span></text:p>
        </text:list-item>
      </text:list>
      <text:p text:style-name="P1151"/>
      <text:p text:style-name="P1152">O individuo arbóreo encontra-se danificando<text:s/>infraestrutura particular e pública (calçada, muro e residência).</text:p>
      <text:p text:style-name="P1153">As pessoas interessadas têm 10 (Dez) dias, a partir da informação publicada, para apresentarem recursos junto á Fundação do Meio Ambiente de Criciúma.</text:p>
      <text:p text:style-name="P1154"/>
      <text:p text:style-name="P1155"><text:span text:style-name="T1156">Robson Francisco Izidro <text:s/>-<text:s/></text:span><text:span text:style-name="T1157">Presidente<text:s/></text:span><text:span text:style-name="T1158">FAMCRI - Fundação do Meio Ambiente de Criciúma</text:span></text:p>
      <text:p text:style-name="P1159"/>
      <text:p text:style-name="P1160">COMUNICADO Nº 94/2021</text:p>
      <text:p text:style-name="P1161"/>
      <text:p text:style-name="P1162">26 de julho de 2021</text:p>
      <text:p text:style-name="P1163"/>
      <text:p text:style-name="P1164">O governo do Município de Criciúma, através da FAMCRI – Fundação do Meio Ambiente de Criciúma torna público, nos termos da Lei Nº 2.582, datada de 17 de julho de<text:s/>1991, que procederá a retirada de:</text:p>
      <text:p text:style-name="P1165"/>
      <text:list text:style-name="LFO68" text:continue-numbering="true">
        <text:list-item>
          <text:p text:style-name="P1166"><text:span text:style-name="T1167">2 (dois) indivíduos arbóreos de<text:s/></text:span><text:span text:style-name="T1168">Archontophoenix cunninghamiana</text:span><text:span text:style-name="T1169"><text:s/>(palmeira-real), localizada na Rua Antônio Delfino, 298, Bairro Renascer.</text:span></text:p>
        </text:list-item>
      </text:list>
      <text:p text:style-name="P1170"/>
      <text:p text:style-name="P1171">Os indivíduos arbóreos encontram-se com altura elevada, apresentando risco de queda.</text:p>
      <text:p text:style-name="P1172">As pessoas interessadas têm 10 (Dez) dias, a partir da informação publicada, para apresentarem recursos junto á Fundação do Meio Ambiente de Criciúma.</text:p>
      <text:p text:style-name="P1173"/>
      <text:p text:style-name="P1174"><text:span text:style-name="T1175">Robson Francisco Izidro <text:s/>-<text:s/></text:span><text:span text:style-name="T1176">Presidente FAMCRI - Fundação do Meio Ambiente de Criciúma</text:span></text:p>
      <text:soft-page-break/>
      <text:p text:style-name="P1177">Atas</text:p>
      <text:p text:style-name="P1178">Governo Municipal de Criciúma</text:p>
      <text:p text:style-name="P1179"/>
      <text:p text:style-name="P1180"><text:span text:style-name="T1181">A</text:span><text:span text:style-name="T1182">T</text:span><text:span text:style-name="T1183">A</text:span><text:span text:style-name="T1184"><text:s/>03<text:s/></text:span><text:span text:style-name="T1185">DO<text:s/></text:span><text:span text:style-name="T1186">TOMADA DE PREÇOS Nº.<text:s/></text:span><text:bookmark-start text:name="_Hlk72767543"/><text:span text:style-name="T1187">225/PMC/2021<text:s/></text:span><text:bookmark-end text:name="_Hlk72767543"/></text:p>
      <text:p text:style-name="P1188"/>
      <text:p text:style-name="P1189">(Processo Administrativo Nº. 612473)</text:p>
      <text:p text:style-name="P1190"/>
      <text:p text:style-name="P1191"><text:span text:style-name="T1192">ATA DA REUNIÃO RESERVADA DA COMISSÃO PERMANENTE DE LICITAÇÕES DO MUNICÍPIO DE CRICIÚMA<text:s/></text:span><text:span text:style-name="T1193">P</text:span><text:span text:style-name="T1194">A</text:span><text:span text:style-name="T1195">R</text:span><text:span text:style-name="T1196">A ENCERRAMENTO DOS PRAZOS DE CONTRARRAZÕES E ENCAMINHAMENTO<text:s/></text:span><text:span text:style-name="T1197">DAS RAZÕES A PROCURADORIA GERAL</text:span></text:p>
      <text:p text:style-name="P1198"/>
      <text:p text:style-name="P1199"><text:span text:style-name="T1200">OBJETO:</text:span><text:span text:style-name="T1201"><text:s/></text:span><text:span text:style-name="T1202">Contratação de empresa do ramo pertinente para elaboração do projeto de desapropriação para pavimentação (Lote 01) e de supressão de vegetação nativa em área urbana a (Lote 02), da 4ª etapa do anel de contorno viári</text:span><text:span text:style-name="T1203">a (2,6km), compreendendo do elevado da rod. Sebastião Toledo dos Santos (SC-445) até a avenida Luiz Lazzarin, no Município de Criciúma-SC.</text:span></text:p>
      <text:p text:style-name="P1204"/>
      <text:p text:style-name="P1205"><text:span text:style-name="T1206">Às quatorze horas, do dia quatro, do mês de agosto, do ano de dois mil e vinte e um, na sala de reuniões da Diretori</text:span><text:span text:style-name="T1207">a de Logística - localizada no pavimento superior do Paço Municipal Marcos Rovaris, na Rua Domênico Sonego nº 542, nesta cidade de Criciúma, Estado de Santa Catarina, reuniram-se reservadamente os membros da Comissão Permanente de Licitações do Município d</text:span><text:span text:style-name="T1208">esignada pelo Decreto SG/n° 142/21 de 1º de fevereiro de 2021, para encerramentos dos prazos de contrarrazões e<text:s/></text:span><text:span text:style-name="T1209">encaminhamento<text:s/></text:span><text:span text:style-name="T1210">do Recurso Administrativo<text:s/></text:span><text:span text:style-name="T1211">de<text:s/></text:span><text:span text:style-name="T1212">RAZÕES</text:span><text:span text:style-name="T1213">: Nº<text:s/></text:span><text:span text:style-name="T1214">615234 (RAZÕES) interposto pela empresa SC ENGENHARIA E GEOTECNLOGIA LTDA-EPP</text:span><text:span text:style-name="T1215"><text:s/></text:span><text:span text:style-name="T1216">à<text:s/></text:span><text:span text:style-name="T1217">Procurado</text:span><text:span text:style-name="T1218">ria Geral do</text:span><text:span text:style-name="T1219"><text:s/>Município, com o propósito de apreciar, analisar e julgar, corroborando com a emissão de parecer jurídico nos termos e prazos instituídos na Lei de Licitações</text:span><text:span text:style-name="T1220">.</text:span><text:span text:style-name="T1221"><text:s/>O processo administrativo acima mencionado<text:s/></text:span><text:span text:style-name="T1222">fica fazendo parte integrante desta Ata,</text:span><text:span text:style-name="T1223"><text:s/>como se aqui estivesse transcrito.<text:s/></text:span><text:span text:style-name="T1224">Nada mais havendo a tratar, encerrou-se a sessão<text:s/></text:span><text:span text:style-name="T1225">as 14h15min. da qual para constar, lavrou-se a presente Ata, que<text:s/></text:span><text:span text:style-name="T1226">que vai assinada pelos integrantes da CPL.</text:span><text:span text:style-name="T1227"><text:s/>Sala de Licitações (quarta-feira), aos quatro dias do mês de ag</text:span><text:span text:style-name="T1228">osto do ano de 2021.</text:span>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<text:span text:style-name="T1236">KARINA TRES</text:span></text:p>
          </table:table-cell>
          <table:table-cell table:style-name="TableCell1237">
            <text:p text:style-name="P1238"><text:span text:style-name="T1239">ANTONIO DE OLIVEIRA</text:span></text:p>
          </table:table-cell>
          <table:table-cell table:style-name="TableCell1240">
            <text:p text:style-name="P1241"><text:span text:style-name="T1242">ALAN NUNES CARDOSO</text:span></text:p>
          </table:table-cell>
        </table:table-row>
        <table:table-row table:style-name="TableRow1243">
          <table:table-cell table:style-name="TableCell1244">
            <text:p text:style-name="P1245"><text:span text:style-name="T1246">P</text:span><text:span text:style-name="T1247">r</text:span><text:span text:style-name="T1248">e</text:span><text:span text:style-name="T1249">s</text:span><text:span text:style-name="T1250">i</text:span><text:span text:style-name="T1251">d</text:span><text:span text:style-name="T1252">e</text:span><text:span text:style-name="T1253">n</text:span><text:span text:style-name="T1254">t</text:span><text:span text:style-name="T1255">e</text:span></text:p>
          </table:table-cell>
          <table:table-cell table:style-name="TableCell1256">
            <text:p text:style-name="P1257"><text:span text:style-name="T1258">Membro-Secretário</text:span></text:p>
          </table:table-cell>
          <table:table-cell table:style-name="TableCell1259">
            <text:p text:style-name="P1260"><text:span text:style-name="T1261">M</text:span><text:span text:style-name="T1262">e</text:span><text:span text:style-name="T1263">mb</text:span><text:span text:style-name="T1264">ro</text:span></text:p>
          </table:table-cell>
        </table:table-row>
      </table:table>
      <text:p text:style-name="P1265"/>
      <text:p text:style-name="P1266"><text:span text:style-name="T1267">A</text:span><text:span text:style-name="T1268">T</text:span><text:span text:style-name="T1269">A</text:span><text:span text:style-name="T1270"><text:s/>03<text:s/></text:span><text:span text:style-name="T1271">DO<text:s/></text:span><text:span text:style-name="T1272">TOMADA DE PREÇOS Nº. 231/PMC/2021</text:span></text:p>
      <text:p text:style-name="P1273"/>
      <text:p text:style-name="P1274"><text:span text:style-name="T1275">(Processo Administrativo Nº. 612093)</text:span></text:p>
      <text:p text:style-name="P1276"/>
      <text:p text:style-name="P1277">ATA DA REUNIÃO DA COMISSÃO PERMANENTE DE LICITAÇÕES DO<text:s/>MUNICÍPIO DE CRICIÚMA PARA ABERTURA DOS ENVELOPES CONTENDO AS PROPOSTAS DE PREÇOS – ENVELOPE Nº 2 DAS EMPRESAS HABILITADAS, CORRESPONDENTE A 2ª FASE DO EDITAL EM EPIGRAFE.</text:p>
      <text:p text:style-name="P1278"/>
      <text:p text:style-name="P1279"><text:span text:style-name="T1280">OBJETO:</text:span><text:span text:style-name="T1281"><text:s/></text:span><text:bookmark-start text:name="_Hlk78795306"/><text:span text:style-name="T1282">Contratação de serviços técnicos especializados para elaboração e aprovação</text:span><text:span text:style-name="T1283">, SOB DEMANDA, de projetos preventivos contra incêndio, necessários para regularização juntos aos órgãos competentes das Unidades Escolares existentes, e para algumas unidades que possuam projeto de ampliação, pertencentes ao município de Criciúma-SC</text:span><text:bookmark-end text:name="_Hlk78795306"/><text:span text:style-name="T1284">.</text:span></text:p>
      <text:p text:style-name="P1285"/>
      <text:p text:style-name="P1286"><text:span text:style-name="T1287">Às<text:s/></text:span><text:span text:style-name="T1288">onze horas, do dia quatro, do mês de agosto, do ano de dois mil e vinte e um, na sala de reuniões da <text:s/>Diretoria de Logística - localizada no pavimento superior do Paço Municipal Marcos Rovaris, na Rua Domênico Sonego nº 542, nesta cidade de Criciúma, Estad</text:span><text:span text:style-name="T1289">o de Santa Catarina, reuniram-se os membros da Comissão Permanente de Licitações do Município designada pelo Decreto SG/n° 142/21 de 1º de fevereiro de 2021,<text:s/></text:span><text:span text:style-name="T1290">para dar continuidade ao processamento com relação a segunda fase (abertura das propostas de preço</text:span><text:span text:style-name="T1291">s – envelope 02) da TOMADA DE PREÇOS Nº. 231/PMC/2021.<text:s/></text:span><text:span text:style-name="T1292">Aberta a sessão pela Presidente, Srta. KARINA TRES,<text:s/></text:span><text:span text:style-name="T1293">ela informou que<text:s/></text:span><text:span text:style-name="T1294">as empresas</text:span><text:span text:style-name="T1295"><text:s/></text:span><text:span text:style-name="T1296">H2E ENGENHARIA LTDA, ARUN ENGENHARIA LTDA e GLOBO ENGENHARIA E SERVIÇOS LTDA<text:s/></text:span><text:span text:style-name="T1297">estavam presentes na sessão e já<text:s/></text:span><text:span text:style-name="T1298">devidamente credenciados na primeira sessão.<text:s/></text:span><text:span text:style-name="T1299">Foram apresentados aos membros da comissão e representantes presentes os envelopes das propostas de preços devidamente lacrados, para conferência quanto a sua integridade.<text:s/></text:span><text:span text:style-name="T1300">Em seguida, não havendo restrição quant</text:span><text:span text:style-name="T1301">o a idoneidade dos lacres dos envelopes,<text:s/></text:span><text:span text:style-name="T1302">passou-se à abertura dos envelopes de nº 2, com as propostas de preços das licitantes habilitadas, as quais foram rubricadas pela Comissão.<text:s/></text:span><text:span text:style-name="T1303">Lidos em voz alta, constatou os seguintes valores globais:</text:span></text:p>
      <text:p text:style-name="P1304"/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CLASSIFICAÇÃO</text:p>
          </table:table-cell>
          <table:table-cell table:style-name="TableCell1312">
            <text:p text:style-name="P1313">EMPRESA</text:p>
          </table:table-cell>
          <table:table-cell table:style-name="TableCell1314">
            <text:p text:style-name="P1315"><text:s text:c="4"/>VALOR GLOBAL</text:p>
          </table:table-cell>
        </table:table-row>
        <table:table-row table:style-name="TableRow1316">
          <table:table-cell table:style-name="TableCell1317">
            <text:p text:style-name="P1318">1ª</text:p>
          </table:table-cell>
          <table:table-cell table:style-name="TableCell1319">
            <text:p text:style-name="P1320">VSA ENGENHARIA LTDA</text:p>
          </table:table-cell>
          <table:table-cell table:style-name="TableCell1321">
            <text:p text:style-name="P1322">R$97.500,00</text:p>
            <text:p text:style-name="P1323"/>
          </table:table-cell>
        </table:table-row>
        <table:table-row table:style-name="TableRow1324">
          <table:table-cell table:style-name="TableCell1325">
            <text:p text:style-name="P1326">2ª</text:p>
          </table:table-cell>
          <table:table-cell table:style-name="TableCell1327">
            <text:p text:style-name="P1328">ARUN ENGENHARIA LTDA</text:p>
          </table:table-cell>
          <table:table-cell table:style-name="TableCell1329">
            <text:p text:style-name="P1330">R$107.008,00</text:p>
            <text:p text:style-name="P1331"/>
          </table:table-cell>
        </table:table-row>
        <table:table-row table:style-name="TableRow1332">
          <table:table-cell table:style-name="TableCell1333">
            <text:p text:style-name="P1334">3ª</text:p>
          </table:table-cell>
          <table:table-cell table:style-name="TableCell1335">
            <text:p text:style-name="P1336">MURAKAMI PROJETOS E EXECUÇÃO DE OBRAS LTDA</text:p>
          </table:table-cell>
          <table:table-cell table:style-name="TableCell1337">
            <text:p text:style-name="P1338">R$117.000,00</text:p>
          </table:table-cell>
        </table:table-row>
        <table:table-row table:style-name="TableRow1339">
          <table:table-cell table:style-name="TableCell1340">
            <text:p text:style-name="P1341">4ª</text:p>
          </table:table-cell>
          <table:table-cell table:style-name="TableCell1342">
            <text:p text:style-name="P1343">TB ARQUITETURA E PROJETOS LTDA – ME</text:p>
          </table:table-cell>
          <table:table-cell table:style-name="TableCell1344">
            <text:p text:style-name="P1345">R$137.250,00</text:p>
          </table:table-cell>
        </table:table-row>
        <table:table-row table:style-name="TableRow1346">
          <table:table-cell table:style-name="TableCell1347">
            <text:p text:style-name="P1348">5ª</text:p>
          </table:table-cell>
          <table:table-cell table:style-name="TableCell1349">
            <text:p text:style-name="P1350">ALEXANDRE AGOSTINHO MOROTSKOSKI</text:p>
          </table:table-cell>
          <table:table-cell table:style-name="TableCell1351">
            <text:p text:style-name="P1352">R$138.100,00</text:p>
            <text:p text:style-name="P1353"/>
          </table:table-cell>
        </table:table-row>
        <table:table-row table:style-name="TableRow1354">
          <table:table-cell table:style-name="TableCell1355">
            <text:p text:style-name="P1356">6ª</text:p>
          </table:table-cell>
          <table:table-cell table:style-name="TableCell1357">
            <text:p text:style-name="P1358"><text:s/>JULIANA BRASIL NAZARIO</text:p>
          </table:table-cell>
          <table:table-cell table:style-name="TableCell1359">
            <text:p text:style-name="P1360">R$147.500,00</text:p>
            <text:p text:style-name="P1361"/>
          </table:table-cell>
        </table:table-row>
        <table:table-row table:style-name="TableRow1362">
          <table:table-cell table:style-name="TableCell1363">
            <text:p text:style-name="P1364">7ª</text:p>
          </table:table-cell>
          <table:table-cell table:style-name="TableCell1365">
            <text:p text:style-name="P1366">CONSTRUCITY CONSTRUÇÕES E REFORMAS EIRELI</text:p>
          </table:table-cell>
          <table:table-cell table:style-name="TableCell1367">
            <text:p text:style-name="P1368">R$165.800,00</text:p>
          </table:table-cell>
        </table:table-row>
        <text:soft-page-break/>
        <table:table-row table:style-name="TableRow1369">
          <table:table-cell table:style-name="TableCell1370">
            <text:p text:style-name="P1371">8ª</text:p>
          </table:table-cell>
          <table:table-cell table:style-name="TableCell1372">
            <text:p text:style-name="P1373">AQUABONA ASSESSORIA AMBIENTAL E SEGURANÇA DO TRABALHO LTDA</text:p>
          </table:table-cell>
          <table:table-cell table:style-name="TableCell1374">
            <text:p text:style-name="P1375">R$167.200,00</text:p>
          </table:table-cell>
        </table:table-row>
        <table:table-row table:style-name="TableRow1376">
          <table:table-cell table:style-name="TableCell1377">
            <text:p text:style-name="P1378">9ª</text:p>
          </table:table-cell>
          <table:table-cell table:style-name="TableCell1379">
            <text:p text:style-name="P1380">TRIPLAN PROJETOS LTDA – EPP</text:p>
          </table:table-cell>
          <table:table-cell table:style-name="TableCell1381">
            <text:p text:style-name="P1382">R$173.950,00</text:p>
          </table:table-cell>
        </table:table-row>
        <table:table-row table:style-name="TableRow1383">
          <table:table-cell table:style-name="TableCell1384">
            <text:p text:style-name="P1385">10ª</text:p>
          </table:table-cell>
          <table:table-cell table:style-name="TableCell1386">
            <text:p text:style-name="P1387">H2E ENGENHARIA<text:s/>LTDA</text:p>
          </table:table-cell>
          <table:table-cell table:style-name="TableCell1388">
            <text:p text:style-name="P1389">R$192.430,00</text:p>
          </table:table-cell>
        </table:table-row>
        <table:table-row table:style-name="TableRow1390">
          <table:table-cell table:style-name="TableCell1391">
            <text:p text:style-name="P1392">11ª</text:p>
          </table:table-cell>
          <table:table-cell table:style-name="TableCell1393">
            <text:p text:style-name="P1394">SUL CONSTRUÇÕES E PROJETOS</text:p>
          </table:table-cell>
          <table:table-cell table:style-name="TableCell1395">
            <text:p text:style-name="P1396">R$200.640,00</text:p>
          </table:table-cell>
        </table:table-row>
        <table:table-row table:style-name="TableRow1397">
          <table:table-cell table:style-name="TableCell1398">
            <text:p text:style-name="P1399">12°</text:p>
          </table:table-cell>
          <table:table-cell table:style-name="TableCell1400">
            <text:p text:style-name="P1401">SETE – SERVIÇOS TÉCNICOS DE ENGENHARIA EIRELI</text:p>
          </table:table-cell>
          <table:table-cell table:style-name="TableCell1402">
            <text:p text:style-name="P1403">R$210.000,00</text:p>
          </table:table-cell>
        </table:table-row>
        <table:table-row table:style-name="TableRow1404">
          <table:table-cell table:style-name="TableCell1405">
            <text:p text:style-name="P1406">13ª</text:p>
          </table:table-cell>
          <table:table-cell table:style-name="TableCell1407">
            <text:p text:style-name="P1408"><text:bookmark-start text:name="_Hlk78795320"/>AUTENTIKA ENGENHARIA E CONSTRUTORA LTDA<text:bookmark-end text:name="_Hlk78795320"/></text:p>
          </table:table-cell>
          <table:table-cell table:style-name="TableCell1409">
            <text:p text:style-name="P1410">R$217.250,00</text:p>
          </table:table-cell>
        </table:table-row>
        <table:table-row table:style-name="TableRow1411">
          <table:table-cell table:style-name="TableCell1412">
            <text:p text:style-name="P1413">14ª</text:p>
          </table:table-cell>
          <table:table-cell table:style-name="TableCell1414">
            <text:p text:style-name="P1415">GLOBO ENGENHARIA E SERVIÇOS LTDA</text:p>
          </table:table-cell>
          <table:table-cell table:style-name="TableCell1416">
            <text:p text:style-name="P1417">R$227.400,00</text:p>
          </table:table-cell>
        </table:table-row>
        <table:table-row table:style-name="TableRow1418">
          <table:table-cell table:style-name="TableCell1419">
            <text:p text:style-name="P1420">15ª</text:p>
          </table:table-cell>
          <table:table-cell table:style-name="TableCell1421">
            <text:p text:style-name="P1422">COSS ENGENHARIA<text:s/>EIRELI – ME</text:p>
          </table:table-cell>
          <table:table-cell table:style-name="TableCell1423">
            <text:p text:style-name="P1424">R$258.050,00</text:p>
          </table:table-cell>
        </table:table-row>
      </table:table>
      <text:p text:style-name="P1425"/>
      <text:p text:style-name="P1426"><text:span text:style-name="T1427">Não tendo mais atos a praticar, a Presidente informou aos presentes da<text:s/></text:span><text:span text:style-name="T1428">SUSPENSÃO</text:span><text:span text:style-name="T1429"><text:s/>da sessão, para encaminhamento das propostas de preços a Secretaria de Infraestrutura, Planejamento e Mobilidade Urbana, para serem conferidas e an</text:span><text:span text:style-name="T1430">alisadas pela sua equipe técnica. Na sequência, a Comissão dará ciência da decisão devidamente fundamentada, assim como da continuidade desta sessão, via publicação no Diário Oficial Eletrônico do Município, concomitantemente com o resultado final. Nada ma</text:span><text:span text:style-name="T1431">is havendo a tratar, a Presidente da Comissão deu por encerrada a sessão da qual para constar, lavrou-se a presente Ata, que vai assinada pelos Membros da Comissão Permanente de Licitações e pelos licitantes presentes, que aceitaram de forma incondicional<text:s/></text:span><text:span text:style-name="T1432">as decisões e deliberações tomadas pela CPL. Sala de Licitações, (quarta-feira), aos quatro dias do mês de agosto do ano de 2021.</text:span></text:p>
      <text:p text:style-name="P1433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<text:span text:style-name="T1441">KARINA TRES</text:span></text:p>
          </table:table-cell>
          <table:table-cell table:style-name="TableCell1442">
            <text:p text:style-name="P1443"><text:span text:style-name="T1444">ANTONIO DE OLIVEIRA</text:span></text:p>
          </table:table-cell>
          <table:table-cell table:style-name="TableCell1445">
            <text:p text:style-name="P1446">ALAN NUNES CARDOSO<text:s/></text:p>
          </table:table-cell>
        </table:table-row>
        <table:table-row table:style-name="TableRow1447">
          <table:table-cell table:style-name="TableCell1448">
            <text:p text:style-name="P1449"><text:span text:style-name="T1450">P</text:span><text:span text:style-name="T1451">r</text:span><text:span text:style-name="T1452">e</text:span><text:span text:style-name="T1453">s</text:span><text:span text:style-name="T1454">i</text:span><text:span text:style-name="T1455">d</text:span><text:span text:style-name="T1456">e</text:span><text:span text:style-name="T1457">n</text:span><text:span text:style-name="T1458">t</text:span><text:span text:style-name="T1459">e</text:span></text:p>
          </table:table-cell>
          <table:table-cell table:style-name="TableCell1460">
            <text:p text:style-name="P1461"><text:span text:style-name="T1462">Membro-Secretário</text:span></text:p>
          </table:table-cell>
          <table:table-cell table:style-name="TableCell1463">
            <text:p text:style-name="P1464"><text:span text:style-name="T1465">M</text:span><text:span text:style-name="T1466">e</text:span><text:span text:style-name="T1467">mb</text:span><text:span text:style-name="T1468">ro-suplente<text:s/></text:span></text:p>
          </table:table-cell>
        </table:table-row>
      </table:table>
      <text:p text:style-name="P1469"/>
      <text:p text:style-name="P1470"><text:span text:style-name="T1471">ARUN ENGENHARIA LTDA <text:s/>-<text:s/></text:span><text:span text:style-name="T1472">FELIPE DE LUCA SARTOR - Sócio Administrador</text:span></text:p>
      <text:p text:style-name="P1473"><text:span text:style-name="T1474">H2E ENGENHARIA LTDA<text:s/></text:span><text:span text:style-name="T1475"><text:s/>- HELTON ROBERTO GOMES DE SOUZA - Procurador</text:span></text:p>
      <text:p text:style-name="P1476"><text:span text:style-name="T1477">GLOBO ENGENHARIA E SERVIÇOS LTDA <text:s/>-<text:s/></text:span><text:span text:style-name="T1478">VITOR DA COSTA ALVES <text:s/>- Procurador</text:span></text:p>
      <text:p text:style-name="P1479"><text:span text:style-name="T1480">A</text:span><text:span text:style-name="T1481">T</text:span><text:span text:style-name="T1482">A 01</text:span><text:span text:style-name="T1483"><text:s/></text:span><text:span text:style-name="T1484">DO<text:s/></text:span><text:span text:style-name="T1485">TOMADA DE PREÇOS Nº. 240/PMC/2021</text:span></text:p>
      <text:p text:style-name="P1486"/>
      <text:p text:style-name="P1487"><text:span text:style-name="T1488">Processo Administrativo nº.<text:s/></text:span><text:span text:style-name="T1489">61</text:span><text:span text:style-name="T1490">2463</text:span></text:p>
      <text:p text:style-name="P1491"/>
      <text:p text:style-name="P1492">ATA DA REUNIÃO DA COMISSÃO PERMANENTE DE LICITAÇÕES DO MUNICÍPIO DE CRICIÚMA PARA RECEBIMENTO DOS ENVELOPES <text:s/>E <text:s/>ABERTURA DA DOCUMENTAÇÃO DE HABILITAÇÃO – ENVELOPE Nº 1, CORRESPONDENTE A 1ª FASE DO EDITAL EM EPÍGRAFE.</text:p>
      <text:p text:style-name="P1493"/>
      <text:p text:style-name="P1494"><text:span text:style-name="T1495">OBJETO:</text:span><text:span text:style-name="T1496"><text:s/></text:span><text:span text:style-name="T1497">Contratação de empresa<text:s/></text:span><text:span text:style-name="T1498">do ramo pertinente para execução dos serviços necessários a realização das obras de macrodrenagem para retificação do canal pertencente a bacia do Rio Criciúma, trecho entre a rua Maria Fernandes Argente e a avenida Centenário, bairro Santo Antônio – munic</text:span><text:span text:style-name="T1499">ípio de Criciúma -SC.</text:span></text:p>
      <text:p text:style-name="P1500"/>
      <text:p text:style-name="P1501"><text:span text:style-name="T1502">Às nove horas, do dia quatro, do mês de agosto, do ano de dois mil e vinte e um, na sala de reuniões da Diretoria de Logística - localizada no pavimento superior do Paço Municipal Marcos Rovaris, na Rua Domênico Sonego nº 542, nesta<text:s/></text:span><text:span text:style-name="T1503">cidade de Criciúma, Estado de Santa Catarina, reuniram-se os membros da Comissão Permanente de Licitações do Município designada pelo Decreto SG/n° 142/21 de 1º de fevereiro de 2021,<text:s/></text:span><text:span text:style-name="T1504">para recebimento dos envelopes e abertura da documentação de habilitação<text:s/></text:span><text:span text:style-name="T1505">– envelope nº 1, correspondente a 1ª fase da</text:span><text:span text:style-name="T1506"><text:s/>Tomada de Preços Nº. 240/PMC/2021. Abertos os trabalhos pela Presidente, Srta. KARINA TRES, ela realizou a leitura do objeto do presente Edital e informou que não houve impugnação ao edital e as publicações resp</text:span><text:span text:style-name="T1507">eitaram os prazos legais. Salientou ainda que protocolaram tempestivamente seus envelopes 1 e 2, lacrados na forma do Edital as empresas:<text:s/></text:span><text:span text:style-name="T1508">ZALUZ TERRAPLANAGEM E TRANSPORTES LTDA – CNPJ – 12.435.496/0001-05; SETEP CONSTRUÇÕES S.A. – CNPJ – 83.665.141/0001-50</text:span><text:span text:style-name="T1509"><text:s/>e NCC ENGENHARIA E CONSTURÇÃO EIRELI</text:span><text:span text:style-name="T1510"><text:s/>– CNPJ – 26.553.728/0001-34. As empresas<text:s/></text:span><text:span text:style-name="T1511">não se<text:s/></text:span><text:span text:style-name="T1512">encontravam representadas neste ato. Ato contínuo, a Presidente solicitou a separação dos Envelopes Nºs 1 e 2. <text:s/>Deu-se em sequência, a abertura dos envelopes de nº 1 - "D</text:span><text:span text:style-name="T1513">ocumentação de Habilitação". Decidiu a Comissão de Licitação, por unanimidade, em suspender o presente certame para análise e conferência juntamente com técnico(s) do órgão demandante da licitação, dos documentos de habilitação (fiscais, técnicos e econômi</text:span><text:span text:style-name="T1514">cos). Após análise, a Comissão decidirá pela habilitação ou não das empresas participantes, caso em que as mesmas serão devidamente cientificadas via publicação no Diário Oficial Eletrônico do Município de Criciúma. Portanto a Comissão passou os Envelopes<text:s/></text:span><text:span text:style-name="T1515">Nº 2 - "Proposta de Preços" aos Srs. Membros da Comissão que os examinassem, ainda lacrados, quanto à regularidade de sua apresentação e<text:s/></text:span><text:span text:style-name="T1516">rubricassem nos fechos dos mesmos, que após,<text:s/></text:span><text:span text:style-name="T1517">foram lacrados em única embalagem, ficando sob a guarda da Comissão de Lic</text:span><text:span text:style-name="T1518">itações, para serem abertos em sessão pública a ser marcada oportunamente. Nada mais havendo a tratar, a Presidente da Comissão deu por encerrada a sessão da qual para constar, lavrou-se a presente Ata, que vai assinada pelos Membros da Comissão Permanente</text:span><text:span text:style-name="T1519"><text:s/>de Licitações. Sala de Licitações, (quarta-feira), aos quatro dias do mês de agosto do ano de 2021.</text:span></text:p>
      <text:p text:style-name="P1520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><text:span text:style-name="T1528">KARINA TRES</text:span></text:p>
          </table:table-cell>
          <table:table-cell table:style-name="TableCell1529">
            <text:p text:style-name="P1530"><text:span text:style-name="T1531">ANTÔNIO DE OLIVEIRA</text:span></text:p>
          </table:table-cell>
          <table:table-cell table:style-name="TableCell1532">
            <text:p text:style-name="P1533"><text:span text:style-name="T1534">ALAN NUNES CARDOSO</text:span></text:p>
          </table:table-cell>
        </table:table-row>
        <table:table-row table:style-name="TableRow1535">
          <table:table-cell table:style-name="TableCell1536">
            <text:p text:style-name="P1537"><text:span text:style-name="T1538">P</text:span><text:span text:style-name="T1539">r</text:span><text:span text:style-name="T1540">e</text:span><text:span text:style-name="T1541">s</text:span><text:span text:style-name="T1542">i</text:span><text:span text:style-name="T1543">d</text:span><text:span text:style-name="T1544">e</text:span><text:span text:style-name="T1545">n</text:span><text:span text:style-name="T1546">t</text:span><text:span text:style-name="T1547">e</text:span></text:p>
          </table:table-cell>
          <table:table-cell table:style-name="TableCell1548">
            <text:p text:style-name="P1549"><text:span text:style-name="T1550">Membro-Secretário</text:span></text:p>
          </table:table-cell>
          <table:table-cell table:style-name="TableCell1551">
            <text:p text:style-name="P1552"><text:span text:style-name="T1553">M</text:span><text:span text:style-name="T1554">e</text:span><text:span text:style-name="T1555">mb</text:span><text:span text:style-name="T1556">ro-suplente</text:span></text:p>
          </table:table-cell>
        </table:table-row>
      </table:table>
      <text:p text:style-name="P1557"/>
      <text:p text:style-name="P1558"/>
      <text:p text:style-name="P1559"/>
      <text:p text:style-name="P1560"/>
      <text:soft-page-break/>
      <text:p text:style-name="P1561">Aviso de Licitação</text:p>
      <text:p text:style-name="P1562">Governo Municipal de Criciúma</text:p>
      <text:p text:style-name="P1563"/>
      <text:p text:style-name="P1564">EDITAL DE PREGÃO PRESENCIAL Nº 259/PMC/2021</text:p>
      <text:p text:style-name="P1565"/>
      <text:p text:style-name="P1566">(Processo Administrativo N°614928)</text:p>
      <text:p text:style-name="P1567"/>
      <text:p text:style-name="P1568"><text:span text:style-name="T1569">OBJETO:</text:span><text:span text:style-name="T1570"><text:s/></text:span><text:span text:style-name="T1571">O presente edital tem por objetivo a aquisição de aparelhos de ar condicionado, tipo Split, compreendendo todos os serviços e materiais para a instalação e<text:s/></text:span><text:span text:style-name="T1572">funcionamento destes, em atendimento a Rede Municipal de Ensino do município de Criciúma/SC.</text:span></text:p>
      <text:p text:style-name="P1573"><text:span text:style-name="T1574">DATA/HORA DE ABERTURA:</text:span><text:span text:style-name="T1575"><text:s/>Dia 20 de agosto de 2021 às 14h00min.</text:span></text:p>
      <text:p text:style-name="P1576"/>
      <text:p text:style-name="P1577"><text:span text:style-name="T1578">LOCAL:<text:s/></text:span><text:span text:style-name="T1579">s</text:span><text:span text:style-name="T1580">ala de Licitações da Diretoria de Logística, localizada no Paço Municipal Marcos Rovaris, sit</text:span><text:span text:style-name="T1581">o na rua Domênico Sônego, 542 - Criciúma-SC.<text:s/></text:span></text:p>
      <text:p text:style-name="P1582"/>
      <text:p text:style-name="P1583"><text:span text:style-name="T1584">EDITAL:<text:s/></text:span><text:span text:style-name="T1585"><text:s/>c</text:span><text:span text:style-name="T1586">ompleto e demais esclarecimentos poderão ser obtidos de segunda-feira a sexta-feira na Diretoria de Logística do Município de Criciúma, no horário das 08h00 às 17h00, pelo fone (0**48) 3431.0318 ou p</text:span><text:span text:style-name="T1587">elo endereço eletrônico<text:s/></text:span><text:a xlink:href="mailto:editais@criciuma.sc.gov.br" office:target-frame-name="_top" xlink:show="replace"><text:span text:style-name="T1588">editais@criciuma.sc.gov.br</text:span></text:a><text:span text:style-name="T1589"><text:s/>ou pelo site<text:s/></text:span><text:span text:style-name="T1590">www.criciuma.sc.gov.br</text:span><text:span text:style-name="T1591">. <text:s text:c="2"/></text:span></text:p>
      <text:p text:style-name="P1592"/>
      <text:p text:style-name="P1593">Criciúma/SC, 04 de agosto de 2021.</text:p>
      <text:p text:style-name="P1594"/>
      <text:p text:style-name="P1595"><text:span text:style-name="T1596">VALMIR DAGOSTIM -<text:s/></text:span><text:span text:style-name="T1597">SECRETÁRIO MUNICIPAL DE EDUCAÇÃO</text:span></text:p>
      <text:p text:style-name="P1598"><text:span text:style-name="T1599"><text:tab/></text:span></text:p>
      <text:p text:style-name="P1600">Aviso de Revogação</text:p>
      <text:p text:style-name="P1601">Governo Municipal de Criciúma</text:p>
      <text:p text:style-name="P1602">PREGÃO PRESENCIAL Nº 158/PMC/2021</text:p>
      <text:p text:style-name="P1603"/>
      <text:p text:style-name="P1604">(Processo Administrativo 605099)</text:p>
      <text:p text:style-name="P1605"/>
      <text:p text:style-name="P1606"><text:span text:style-name="T1607">O</text:span><text:span text:style-name="T1608"><text:s/>MUNICÍPIO DE CRICIÚMA</text:span><text:span text:style-name="T1609"><text:s/>torna público a<text:s/></text:span><text:span text:style-name="T1610">REVOGAÇÃO</text:span><text:span text:style-name="T1611"><text:s/>do edital supracitado, que tem como objetivo a aquisição de materiais para substituição da iluminação exist</text:span><text:span text:style-name="T1612">ente (troca da iluminação antiga por LED) e de materiais para reposição (devido a queima dos existentes), em atendimento ao município de Criciúma/SC., a Administração decide revogar seus próprios atos por razões de conveniência e oportunidade com fulcro no</text:span><text:span text:style-name="T1613"><text:s/>art. 49 da Lei 8.666/93.</text:span><text:span text:style-name="T1614"><text:s/></text:span></text:p>
      <text:p text:style-name="P1615">Feita a revogação acima, ficam todos os interessados notificados para os fins legais e de direito.<text:s/></text:p>
      <text:p text:style-name="P1616"/>
      <text:p text:style-name="P1617"><text:span text:style-name="T1618">PAÇO MUNICIPAL “MARCOS ROVARIS”, 21 de julho de 2021</text:span><text:span text:style-name="T1619">.<text:s/></text:span></text:p>
      <text:p text:style-name="P1620"/>
      <text:p text:style-name="P1621"><text:span text:style-name="T1622">MAURICIO BACIS GUGLIELMI -<text:s/></text:span><text:span text:style-name="T1623">DIRETOR DE LOGÍSTICA 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5.0687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7.82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O-normal" style:display-name="LO-normal" style:family="paragraph">
      <style:paragraph-properties style:vertical-align="auto" fo:margin-bottom="0in" fo:line-height="115%"/>
      <style:text-properties style:font-name="Arial" style:font-name-asian="Arial" style:font-name-complex="Arial" fo:font-size="11pt" style:font-size-asian="11pt" style:font-size-complex="11pt" fo:language="en" fo:country="US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PETIÇÃOPADRÃOBPBJ" style:display-name="PETIÇÃO PADRÃO BPBJ" style:family="paragraph" style:parent-style-name="Normal">
      <style:paragraph-properties fo:widows="0" fo:orphans="0" fo:text-align="justify" style:vertical-align="auto" fo:margin-top="0.1666in" fo:margin-bottom="0in" fo:line-height="200%" fo:text-indent="0.9847in"/>
      <style:text-properties style:font-name="Times New Roman" style:font-name-asian="PMingLiU" fo:letter-spacing="0.0055in" fo:font-size="12pt" style:font-size-asian="12pt" style:font-size-complex="12.5pt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>
        <style:tab-stops>
          <style:tab-stop style:type="left" style:position="-18.9777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>
        <style:tab-stops>
          <style:tab-stop style:type="left" style:position="10.905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PETIÇÃOPADRÃOBPBJChar" style:display-name="PETIÇÃO PADRÃO BPBJ Char" style:family="text" style:parent-style-name="Fonteparág.padrão">
      <style:text-properties style:font-name="Times New Roman" style:font-name-asian="PMingLiU" fo:letter-spacing="0.0055in" fo:font-size="12pt" style:font-size-asian="12pt" style:font-size-complex="12.5pt"/>
    </style:style>
    <style:style style:name="PETIÇÃO" style:display-name="PETIÇÃO" style:family="paragraph" style:parent-style-name="Normal">
      <style:paragraph-properties fo:widows="0" fo:orphans="0" fo:text-align="justify" style:vertical-align="auto" fo:margin-bottom="0in" fo:line-height="200%"/>
      <style:text-properties style:font-name="Arial" fo:letter-spacing="0.0069in" fo:font-size="10.5pt" style:font-size-asian="10.5pt" style:font-size-complex="12pt" style:language-asian="pt" style:country-asian="BR" fo:hyphenate="true"/>
    </style:style>
    <style:style style:name="PETIÇÃOChar" style:display-name="PETIÇÃO Char" style:family="text" style:parent-style-name="Fonteparág.padrão">
      <style:text-properties style:font-name="Arial" style:font-name-complex="Times New Roman" fo:letter-spacing="0.0069in" fo:font-size="10.5pt" style:font-size-asian="10.5pt" style:font-size-complex="12pt"/>
    </style:style>
    <style:style style:name="PETIÇÃO2014" style:display-name="PETIÇÃO 2014" style:family="paragraph" style:parent-style-name="Recuodecorpodetexto">
      <style:paragraph-properties fo:widows="0" fo:orphans="0" fo:text-align="justify" style:vertical-align="auto" fo:margin-bottom="0in" fo:line-height="115%" fo:margin-left="0in" fo:text-indent="0.9847in">
        <style:tab-stops/>
      </style:paragraph-properties>
      <style:text-properties style:font-name="Arial" style:font-name-complex="Arial" fo:letter-spacing="-0.0013in" style:text-scale="95%" fo:font-size="12pt" style:font-size-asian="12pt" style:font-size-complex="12pt" style:language-asian="en" style:country-asian="US" fo:hyphenate="true"/>
    </style:style>
    <style:style style:name="PETIÇÃO2014Char" style:display-name="PETIÇÃO 2014 Char" style:family="text" style:parent-style-name="RecuodecorpodetextoChar">
      <style:text-properties style:font-name="Arial" style:font-name-complex="Arial" fo:letter-spacing="-0.0013in" style:text-scale="95%" fo:font-size="12pt" style:font-size-asian="12pt" style:font-size-complex="12pt" style:language-asian="en" style:country-asian="US"/>
    </style:style>
    <style:style style:name="PETIÇAOCITAÇÃO" style:display-name="PETIÇAO CITAÇÃO" style:family="paragraph" style:parent-style-name="Normal">
      <style:paragraph-properties fo:widows="0" fo:orphans="0" fo:border-top="none" fo:border-left="0.0069in solid #000000" fo:border-bottom="none" fo:border-right="none" fo:padding-top="0in" fo:padding-left="0.0555in" fo:padding-bottom="0in" fo:padding-right="0in" style:shadow="none" fo:text-align="justify" style:vertical-align="auto" fo:margin-bottom="0in" fo:margin-left="0.9847in">
        <style:tab-stops/>
      </style:paragraph-properties>
      <style:text-properties style:font-name="Bodonitown" style:font-name-asian="Calibri" style:font-name-complex="Kartika" fo:color="#000000" fo:letter-spacing="0.0027in" fo:font-size="12pt" style:font-size-asian="12pt" style:font-size-complex="12pt" style:language-asian="pt" style:country-asian="BR" fo:hyphenate="true"/>
    </style:style>
    <style:style style:name="PETIÇAOCITAÇÃOChar" style:display-name="PETIÇAO CITAÇÃO Char" style:family="text" style:parent-style-name="Fonteparág.padrão">
      <style:text-properties style:font-name="Bodonitown" style:font-name-asian="Calibri" style:font-name-complex="Kartika" fo:color="#000000" fo:letter-spacing="0.0027in" fo:font-size="12pt" style:font-size-asian="12pt" style:font-size-complex="12pt"/>
    </style:style>
    <style:style style:name="S_corpoChar" style:display-name="S_corpo Char" style:family="text">
      <style:text-properties style:font-name="Arial" style:font-name-complex="Arial" style:font-weight-complex="bold" fo:font-size="12pt" style:font-size-asian="12pt" fo:language="pt" fo:country="PT"/>
    </style:style>
    <style:style style:name="S_corpo" style:display-name="S_corpo" style:family="paragraph" style:parent-style-name="Normal">
      <style:paragraph-properties style:text-autospace="none" fo:text-align="justify" style:vertical-align="auto" fo:margin-bottom="0in" fo:line-height="150%" fo:text-indent="0.4923in"/>
      <style:text-properties style:font-name="Arial" style:font-name-complex="Arial" style:font-weight-complex="bold" fo:font-size="12pt" style:font-size-asian="12pt" style:font-size-complex="10pt" fo:language="pt" fo:country="PT" style:language-asian="pt" style:country-asian="BR" fo:hyphenate="true"/>
    </style:style>
    <style:style style:name="S_Primária" style:display-name="S_Primária" style:family="paragraph" style:parent-style-name="Normal" style:next-style-name="S_corpo">
      <style:paragraph-properties fo:keep-with-next="always" style:text-autospace="none" style:vertical-align="auto" fo:margin-bottom="0in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en" style:country-asian="US" fo:hyphenate="tru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5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5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5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5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5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5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5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5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5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5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5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5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5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5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5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56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56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5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56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56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56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5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57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57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57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57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57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57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5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58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58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58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58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58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58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5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5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59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59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59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59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59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60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60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61LVL1" style:family="text">
      <style:text-properties style:font-name="Century Gothic" fo:font-weight="bold" style:font-weight-asian="bold" fo:font-size="11pt" style:font-size-asian="11pt"/>
    </style:style>
    <style:style style:name="WW_CharLFO6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1LVL4" style:family="text">
      <style:text-properties fo:font-weight="bold" style:font-weight-asian="bold" fo:font-style="normal" style:font-style-asian="normal" fo:font-size="11pt" style:font-size-asian="11pt"/>
    </style:style>
    <style:style style:name="WW_CharLFO61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61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6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63LVL1" style:family="text">
      <style:text-properties style:font-name="Symbol"/>
    </style:style>
    <text:list-style style:name="LFO4" style:display-name="LFO4">
      <text:list-level-style-bullet text:level="1" text:style-name="WW_CharLFO6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6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65LVL1" style:family="text">
      <style:text-properties style:font-name="Wingdings"/>
    </style:style>
    <style:style style:name="WW_CharLFO65LVL2" style:family="text">
      <style:text-properties style:font-name="Courier New" style:font-name-complex="Times New Roman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Times New Roman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Times New Roman"/>
    </style:style>
    <style:style style:name="WW_CharLFO65LVL9" style:family="text">
      <style:text-properties style:font-name="Wingdings"/>
    </style:style>
    <text:list-style style:name="LFO9" style:display-name="LFO9">
      <text:list-level-style-bullet text:level="1" text:style-name="WW_CharLFO6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style:font-name="Wingdings" fo:color="#808080" fo:font-size="8pt" style:font-size-asian="8pt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text:list-style style:name="LFO10" style:display-name="LFO10">
      <text:list-level-style-bullet text:level="1" text:style-name="WW_CharLFO6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Wingdings" fo:color="#808080" fo:font-size="11pt" style:font-size-asian="11pt"/>
    </style:style>
    <style:style style:name="WW_CharLFO67LVL2" style:family="text">
      <style:text-properties style:font-name="Wingdings" fo:color="#808080" fo:font-size="8pt" style:font-size-asian="8pt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text:list-style style:name="LFO11" style:display-name="LFO11">
      <text:list-level-style-bullet text:level="1" text:style-name="WW_CharLFO6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50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68LVL1" style:family="text">
      <style:text-properties style:font-name="Symbol" style:text-line-through-type="none"/>
    </style:style>
    <style:style style:name="WW_CharLFO68LVL2" style:family="text">
      <style:text-properties style:font-name="Courier New" style:text-line-through-type="none"/>
    </style:style>
    <style:style style:name="WW_CharLFO68LVL3" style:family="text">
      <style:text-properties style:font-name="Wingdings" style:text-line-through-type="none"/>
    </style:style>
    <style:style style:name="WW_CharLFO68LVL4" style:family="text">
      <style:text-properties style:font-name="Symbol" style:text-line-through-type="none"/>
    </style:style>
    <style:style style:name="WW_CharLFO68LVL5" style:family="text">
      <style:text-properties style:font-name="Courier New" style:text-line-through-type="none"/>
    </style:style>
    <style:style style:name="WW_CharLFO68LVL6" style:family="text">
      <style:text-properties style:font-name="Wingdings" style:text-line-through-type="none"/>
    </style:style>
    <style:style style:name="WW_CharLFO68LVL7" style:family="text">
      <style:text-properties style:font-name="Symbol" style:text-line-through-type="none"/>
    </style:style>
    <style:style style:name="WW_CharLFO68LVL8" style:family="text">
      <style:text-properties style:font-name="Courier New" style:text-line-through-type="none"/>
    </style:style>
    <style:style style:name="WW_CharLFO68LVL9" style:family="text">
      <style:text-properties style:font-name="Wingdings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8">
      <text:list-level-style-bullet text:level="1" text:style-name="WW_CharLFO6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 2782 – Ano 12 Quinta-feira, 05<text:s/>de agost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8-05T14:36:00Z</meta:creation-date>
    <dc:date>2021-08-05T14:36:00Z</dc:date>
    <meta:print-date>2021-06-10T16:24:00Z</meta:print-date>
    <meta:template xlink:href="Normal" xlink:type="simple"/>
    <meta:editing-cycles>2</meta:editing-cycles>
    <meta:editing-duration>PT0S</meta:editing-duration>
    <meta:document-statistic meta:page-count="17" meta:paragraph-count="92" meta:word-count="7211" meta:character-count="46060" meta:row-count="324" meta:non-whitespace-character-count="38941"/>
  </office:meta>
</office:document-meta>
</file>