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Kartika" svg:font-family="Kartik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margin-left="-0.4923in" fo:text-indent="0.0986in">
        <style:tab-stops>
          <style:tab-stop style:type="left" style:position="4.3569in"/>
        </style:tab-stops>
      </style:paragraph-properties>
      <style:text-properties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margin-left="-0.4923in" fo:text-indent="0.0986in">
        <style:tab-stops>
          <style:tab-stop style:type="left" style:position="0.1965in"/>
          <style:tab-stop style:type="left" style:position="3.1173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</style:style>
    <style:style style:name="T26" style:parent-style-name="Fonteparág.padrão" style:family="text"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</style:style>
    <style:style style:name="T38" style:parent-style-name="Fonteparág.padrão" style:family="text"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P51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</style:style>
    <style:style style:name="T52" style:parent-style-name="Fonteparág.padrão" style:family="text"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P65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66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67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1pt" style:font-size-asian="1pt" style:font-size-complex="12pt"/>
    </style:style>
    <style:style style:name="P6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4pt" style:font-size-asian="4pt" style:font-size-complex="12pt"/>
    </style:style>
    <style:style style:name="P6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7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7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2pt" style:font-size-asian="2pt" style:font-size-complex="12pt"/>
    </style:style>
    <style:style style:name="P7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tyle="italic" style:font-style-asian="italic" style:font-style-complex="italic" fo:font-size="4pt" style:font-size-asian="4pt" style:font-size-complex="10pt"/>
    </style:style>
    <style:style style:name="P7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4pt" style:font-size-asian="4pt" style:font-size-complex="10pt" style:language-asian="pt" style:country-asian="BR"/>
    </style:style>
    <style:style style:name="P76" style:parent-style-name="Normal" style:family="paragraph">
      <style:paragraph-properties fo:text-align="justify" fo:margin-bottom="0in" fo:margin-left="-0.1972in">
        <style:tab-stops>
          <style:tab-stop style:type="left" style:position="6.3006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80" style:parent-style-name="Normal" style:family="paragraph">
      <style:paragraph-properties fo:text-align="justify" fo:margin-bottom="0in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8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8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8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8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tyle="italic" style:font-style-asian="italic" fo:font-size="4pt" style:font-size-asian="4pt" style:font-size-complex="10pt"/>
    </style:style>
    <style:style style:name="P8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tyle="italic" style:font-style-asian="italic" fo:font-size="7pt" style:font-size-asian="7pt" style:font-size-complex="10pt"/>
    </style:style>
    <style:style style:name="P9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9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95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7pt" style:font-size-asian="7pt" style:font-size-complex="10pt"/>
    </style:style>
    <style:style style:name="P9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>
        <style:tab-stops/>
      </style:paragraph-properties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T107" style:parent-style-name="Fonteparág.padrão" style:family="text">
      <style:text-properties style:font-style-complex="italic" fo:font-size="10pt" style:font-size-asian="10pt" style:font-size-complex="10pt"/>
    </style:style>
    <style:style style:name="P108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09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10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9pt" style:font-size-asian="9pt" style:font-size-complex="16pt"/>
    </style:style>
    <style:style style:name="P111" style:parent-style-name="Normal" style:family="paragraph">
      <style:paragraph-properties style:text-autospace="none" fo:text-align="justify" fo:margin-bottom="0in" fo:margin-left="-0.1972in">
        <style:tab-stops/>
      </style:paragraph-properties>
      <style:text-properties style:font-name="Calibri" style:font-name-asian="Arial Unicode MS" style:font-name-complex="Calibri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7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" style:parent-style-name="Ênfase" style:family="text">
      <style:text-properties style:font-name="Calibri" style:font-name-complex="Calibri" style:font-weight-complex="bold" fo:font-style="normal" style:font-style-asian="normal" style:font-style-complex="normal" fo:font-size="10pt" style:font-size-asian="10pt" style:font-size-complex="10pt" fo:background-color="#FFFFFF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49" style:parent-style-name="Ênfase" style:family="text">
      <style:text-properties style:font-name="Calibri" style:font-name-complex="Calibri" style:font-weight-complex="bold" fo:font-style="normal" style:font-style-asian="normal" style:font-style-complex="normal" fo:font-size="10pt" style:font-size-asian="10pt" style:font-size-complex="10pt" fo:background-color="#FFFFFF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color="#202124" fo:font-size="10pt" style:font-size-asian="10pt" style:font-size-complex="10pt" fo:background-color="#FFFFFF"/>
    </style:style>
    <style:style style:name="P16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margin-bottom="0in" fo:margin-left="-0.1972in">
        <style:tab-stops/>
      </style:paragraph-properties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color="#212529" fo:font-size="10pt" style:font-size-asian="10pt" style:font-size-complex="10pt" fo:background-color="#FFFFFF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6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8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8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7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8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19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0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style:text-autospace="none" fo:text-align="end" fo:margin-bottom="0in" fo:margin-left="-0.1972in">
        <style:tab-stops/>
      </style:paragraph-properties>
      <style:text-properties style:font-name="Calibri" style:font-name-asian="Arial Unicode MS" style:font-name-complex="Calibri" fo:font-size="7pt" style:font-size-asian="7pt" style:font-size-complex="10pt"/>
    </style:style>
    <style:style style:name="P203" style:parent-style-name="Normal" style:family="paragraph">
      <style:paragraph-properties style:text-autospace="none" fo:margin-bottom="0in" fo:margin-left="-0.1972in">
        <style:tab-stops/>
      </style:paragraph-properties>
      <style:text-properties style:font-name="Calibri" style:font-name-asian="Arial Unicode MS" style:font-name-complex="Calibri" fo:font-size="10pt" style:font-size-asian="10pt" style:font-size-complex="10pt"/>
    </style:style>
    <style:style style:name="P204" style:parent-style-name="Normal" style:family="paragraph">
      <style:paragraph-properties style:text-autospace="none" fo:text-align="justify" fo:margin-bottom="0in" fo:margin-left="-0.1972in">
        <style:tab-stops/>
      </style:paragraph-properties>
      <style:text-properties style:font-name="Calibri" style:font-name-asian="Arial Unicode MS" style:font-name-complex="Calibri" fo:color="#FF0000" fo:font-size="10pt" style:font-size-asian="10pt" style:font-size-complex="10pt"/>
    </style:style>
    <style:style style:name="P205" style:parent-style-name="Normal" style:family="paragraph">
      <style:paragraph-properties style:text-autospace="none" fo:text-align="justify" fo:margin-bottom="0in" fo:margin-left="-0.1972in">
        <style:tab-stops/>
      </style:paragraph-properties>
    </style:style>
    <style:style style:name="T206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7pt" style:font-size-asian="7pt"/>
    </style:style>
    <style:style style:name="P21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1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8pt" style:font-size-asian="8pt"/>
    </style:style>
    <style:style style:name="P21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21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7pt" style:font-size-asian="7pt"/>
    </style:style>
    <style:style style:name="P219" style:parent-style-name="SemEspaçamento" style:family="paragraph">
      <style:paragraph-properties fo:text-align="justify" fo:margin-left="-0.1972in">
        <style:tab-stops/>
      </style:paragraph-properties>
    </style:style>
    <style:style style:name="T220" style:parent-style-name="Fonteparág.padrão" style:family="text">
      <style:text-properties style:font-name-complex="Calibri"/>
    </style:style>
    <style:style style:name="T221" style:parent-style-name="Fonteparág.padrão" style:family="text">
      <style:text-properties style:font-name-complex="Calibri" fo:font-weight="bold" style:font-weight-asian="bold" style:font-weight-complex="bold"/>
    </style:style>
    <style:style style:name="T222" style:parent-style-name="Fonteparág.padrão" style:family="text">
      <style:text-properties style:font-name-complex="Calibri"/>
    </style:style>
    <style:style style:name="P22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224" style:parent-style-name="SemEspaçamento" style:family="paragraph">
      <style:paragraph-properties fo:text-align="justify" fo:margin-left="-0.1972in">
        <style:tab-stops/>
      </style:paragraph-properties>
    </style:style>
    <style:style style:name="T225" style:parent-style-name="Fonteparág.padrão" style:family="text">
      <style:text-properties style:font-name-complex="Calibri"/>
    </style:style>
    <style:style style:name="T226" style:parent-style-name="Fonteparág.padrão" style:family="text">
      <style:text-properties style:font-name-complex="Calibri" fo:font-weight="bold" style:font-weight-asian="bold"/>
    </style:style>
    <style:style style:name="P22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6pt" style:font-size-asian="6pt"/>
    </style:style>
    <style:style style:name="P228" style:parent-style-name="SemEspaçamento" style:family="paragraph">
      <style:paragraph-properties fo:text-align="justify" fo:margin-left="-0.1972in">
        <style:tab-stops/>
      </style:paragraph-properties>
    </style:style>
    <style:style style:name="T229" style:parent-style-name="Fonteparág.padrão" style:family="text">
      <style:text-properties style:font-name-complex="Calibri"/>
    </style:style>
    <style:style style:name="T230" style:parent-style-name="Fonteparág.padrão" style:family="text">
      <style:text-properties style:font-name-complex="Calibri" fo:font-weight="bold" style:font-weight-asian="bold"/>
    </style:style>
    <style:style style:name="T231" style:parent-style-name="Fonteparág.padrão" style:family="text">
      <style:text-properties style:font-name-complex="Calibri"/>
    </style:style>
    <style:style style:name="P23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233" style:parent-style-name="SemEspaçamento" style:family="paragraph">
      <style:paragraph-properties fo:text-align="justify" fo:margin-left="-0.1972in">
        <style:tab-stops/>
      </style:paragraph-properties>
    </style:style>
    <style:style style:name="T234" style:parent-style-name="Fonteparág.padrão" style:family="text">
      <style:text-properties style:font-name-complex="Calibri" fo:font-weight="bold" style:font-weight-asian="bold"/>
    </style:style>
    <style:style style:name="T235" style:parent-style-name="Fonteparág.padrão" style:family="text">
      <style:text-properties style:font-name-complex="Calibri"/>
    </style:style>
    <style:style style:name="T236" style:parent-style-name="Fonteparág.padrão" style:family="text">
      <style:text-properties style:font-name-complex="Calibri" fo:font-weight="bold" style:font-weight-asian="bold"/>
    </style:style>
    <style:style style:name="P237" style:parent-style-name="SemEspaçamento" style:family="paragraph">
      <style:paragraph-properties fo:text-align="justify" fo:margin-left="-0.1972in">
        <style:tab-stops/>
      </style:paragraph-properties>
    </style:style>
    <style:style style:name="T238" style:parent-style-name="Fonteparág.padrão" style:family="text">
      <style:text-properties style:font-name-complex="Calibri" fo:font-weight="bold" style:font-weight-asian="bold"/>
    </style:style>
    <style:style style:name="T239" style:parent-style-name="Fonteparág.padrão" style:family="text">
      <style:text-properties style:font-name-complex="Calibri"/>
    </style:style>
    <style:style style:name="P240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41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4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24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4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7pt" style:font-size-asian="7pt"/>
    </style:style>
    <style:style style:name="P24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-complex="Calibri" fo:font-size="10pt" style:font-size-asian="10pt" style:font-size-complex="10pt"/>
    </style:style>
    <style:style style:name="P255" style:parent-style-name="SemEspaçamen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-complex="Calibri"/>
    </style:style>
    <style:style style:name="P256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8pt" style:font-size-asian="8pt" style:font-size-complex="23pt"/>
    </style:style>
    <style:style style:name="P257" style:parent-style-name="Título3" style:family="paragraph">
      <style:paragraph-properties fo:keep-together="auto" style:vertical-align="auto" fo:margin-top="0in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use-window-font-color="true"/>
    </style:style>
    <style:style style:name="P258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0.493in"/>
          <style:tab-stop style:type="left" style:position="2.6583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59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0.493in"/>
          <style:tab-stop style:type="left" style:position="2.6583in"/>
        </style:tab-stops>
      </style:paragraph-properties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0.493in"/>
          <style:tab-stop style:type="left" style:position="2.65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margin-left="-0.1972in">
        <style:tab-stops>
          <style:tab-stop style:type="left" style:position="0.493in"/>
        </style:tab-stops>
      </style:paragraph-properties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margin-bottom="0in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Textbody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" style:parent-style-name="Textbody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Textbody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" style:parent-style-name="Textbody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SemEspaçamento" style:family="paragraph">
      <style:paragraph-properties fo:text-align="justify" fo:margin-left="-0.1972in">
        <style:tab-stops>
          <style:tab-stop style:type="left" style:position="0.493in"/>
        </style:tab-stops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/>
    </style:style>
    <style:style style:name="T279" style:parent-style-name="Fonteparág.padrão" style:family="text">
      <style:text-properties style:font-name="Calibri" style:font-name-complex="Calibri"/>
    </style:style>
    <style:style style:name="P280" style:parent-style-name="Textbody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margin-left="-0.1972in">
        <style:tab-stops>
          <style:tab-stop style:type="left" style:position="0.493in"/>
        </style:tab-stops>
      </style:paragraph-properties>
      <style:text-properties style:font-name="Calibri" style:font-name-asian="Helvetica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282" style:parent-style-name="Normal" style:family="paragraph">
      <style:paragraph-properties fo:text-align="justify" fo:margin-bottom="0in" fo:margin-left="-0.1972in">
        <style:tab-stops>
          <style:tab-stop style:type="left" style:position="0.493in"/>
        </style:tab-stops>
      </style:paragraph-properties>
      <style:text-properties style:font-name="Calibri" style:font-name-asian="Helvetica" style:font-name-complex="Calibri" fo:font-size="10pt" style:font-size-asian="10pt" style:font-size-complex="10pt" fo:background-color="#FFFFFF"/>
    </style:style>
    <style:style style:name="P283" style:parent-style-name="Corpodetexto" style:family="paragraph">
      <style:paragraph-properties fo:text-align="justify" fo:margin-bottom="0in" fo:margin-left="-0.1972in">
        <style:tab-stops>
          <style:tab-stop style:type="left" style:position="0.493in"/>
        </style:tab-stops>
      </style:paragraph-properties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" style:parent-style-name="Corpodetexto" style:family="paragraph">
      <style:paragraph-properties fo:text-align="justify" fo:margin-bottom="0in" fo:margin-left="-0.1972in">
        <style:tab-stops>
          <style:tab-stop style:type="left" style:position="0.493in"/>
        </style:tab-stops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288" style:parent-style-name="Corpodetexto" style:family="paragraph">
      <style:paragraph-properties fo:text-align="justify" fo:margin-bottom="0in" fo:margin-left="-0.1972in">
        <style:tab-stops>
          <style:tab-stop style:type="left" style:position="0.493in"/>
        </style:tab-stops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" style:parent-style-name="Corpodetexto" style:family="paragraph">
      <style:paragraph-properties fo:text-align="justify" fo:margin-bottom="0in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292" style:parent-style-name="Corpodetexto" style:family="paragraph">
      <style:paragraph-properties fo:text-align="justify" fo:margin-bottom="0in" fo:margin-left="-0.1972in">
        <style:tab-stops>
          <style:tab-stop style:type="left" style:position="0.493in"/>
        </style:tab-stops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" style:parent-style-name="Corpodetexto" style:family="paragraph">
      <style:paragraph-properties fo:text-align="justify" fo:margin-bottom="0in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96" style:parent-style-name="Corpodetexto" style:family="paragraph">
      <style:paragraph-properties fo:margin-bottom="0in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center" fo:margin-bottom="0in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margin-left="-0.1972in">
        <style:tab-stops>
          <style:tab-stop style:type="left" style:position="0.493in"/>
        </style:tab-stops>
      </style:paragraph-properties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margin-left="-0.1972in">
        <style:tab-stops>
          <style:tab-stop style:type="left" style:position="0.493in"/>
        </style:tab-stops>
      </style:paragraph-properties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0.493in"/>
        </style:tab-stops>
      </style:paragraph-properties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10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311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0pt" style:font-size-asian="10pt" style:font-size-complex="16pt"/>
    </style:style>
    <style:style style:name="P31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31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31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16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317" style:parent-style-name="Forte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P31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P31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327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P32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3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3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34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34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 fo:language="pt" fo:country="PT"/>
    </style:style>
    <style:style style:name="P34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44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345" style:parent-style-name="Forte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P34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P34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4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355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P35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6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 fo:language="pt" fo:country="PT"/>
    </style:style>
    <style:style style:name="P36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37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 fo:language="pt" fo:country="PT"/>
    </style:style>
    <style:style style:name="P37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37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 fo:language="pt" fo:country="PT"/>
    </style:style>
    <style:style style:name="P37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37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8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383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384" style:parent-style-name="Fonteparág.padrão1" style:family="text">
      <style:text-properties style:font-name="Calibri" style:font-name-complex="Calibri" fo:color="#C9211E" fo:font-size="10pt" style:font-size-asian="10pt" style:font-size-complex="10pt" fo:language="pt" fo:country="PT"/>
    </style:style>
    <style:style style:name="T385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386" style:parent-style-name="Fonteparág.padrão1" style:family="text">
      <style:text-properties style:font-name="Calibri" style:font-name-complex="Calibri" fo:color="#C9211E" fo:font-size="10pt" style:font-size-asian="10pt" style:font-size-complex="10pt" fo:language="pt" fo:country="PT"/>
    </style:style>
    <style:style style:name="T387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38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 fo:language="pt" fo:country="PT"/>
    </style:style>
    <style:style style:name="P39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3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 fo:language="pt" fo:country="PT"/>
    </style:style>
    <style:style style:name="P40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40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 fo:language="pt" fo:country="PT"/>
    </style:style>
    <style:style style:name="P40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40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 fo:language="pt" fo:country="PT"/>
    </style:style>
    <style:style style:name="P40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0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1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415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416" style:parent-style-name="Fonteparág.padrão1" style:family="text">
      <style:text-properties style:font-name="Calibri" style:font-name-complex="Calibri" fo:color="#C9211E" fo:font-size="10pt" style:font-size-asian="10pt" style:font-size-complex="10pt" fo:language="pt" fo:country="PT"/>
    </style:style>
    <style:style style:name="T417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418" style:parent-style-name="Fonteparág.padrão1" style:family="text">
      <style:text-properties style:font-name="Calibri" style:font-name-complex="Calibri" fo:color="#C9211E" fo:font-size="10pt" style:font-size-asian="10pt" style:font-size-complex="10pt" fo:language="pt" fo:country="PT"/>
    </style:style>
    <style:style style:name="T419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42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 fo:language="pt" fo:country="PT"/>
    </style:style>
    <style:style style:name="P42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2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fo:language="pt" fo:country="PT"/>
    </style:style>
    <style:style style:name="P43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43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 fo:language="pt" fo:country="PT"/>
    </style:style>
    <style:style style:name="P43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43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 fo:language="pt" fo:country="PT"/>
    </style:style>
    <style:style style:name="P43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4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4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448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P44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 fo:language="pt" fo:country="PT"/>
    </style:style>
    <style:style style:name="P45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5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4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 fo:language="pt" fo:country="PT"/>
    </style:style>
    <style:style style:name="P46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46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P46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65" style:parent-style-name="Forte" style:family="text">
      <style:text-properties style:font-name="Calibri" style:font-name-asian="SimSun" style:font-name-complex="Calibri" fo:font-weight="normal" style:font-weight-asian="normal" fo:color="#000000" style:letter-kerning="true" fo:font-size="10pt" style:font-size-asian="10pt" style:font-size-complex="10pt" fo:language="pt" fo:country="PT"/>
    </style:style>
    <style:style style:name="P46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 fo:language="pt" fo:country="PT"/>
    </style:style>
    <style:style style:name="P46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9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1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3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5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7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8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8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488" style:parent-style-name="Forte" style:family="text">
      <style:text-properties style:font-name="Calibri" style:font-name-asian="SimSun" style:font-name-complex="Calibri" fo:font-weight="normal" style:font-weight-asian="normal" fo:color="#000000" style:letter-kerning="true" fo:font-size="10pt" style:font-size-asian="10pt" style:font-size-complex="10pt" fo:language="pt" fo:country="PT"/>
    </style:style>
    <style:style style:name="P48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TableColumn491" style:family="table-column">
      <style:table-column-properties style:column-width="3.0548in"/>
    </style:style>
    <style:style style:name="TableColumn492" style:family="table-column">
      <style:table-column-properties style:column-width="1.4763in"/>
    </style:style>
    <style:style style:name="Table490" style:family="table">
      <style:table-properties style:width="4.5312in" fo:margin-left="1.275in" table:align="left"/>
    </style:style>
    <style:style style:name="TableRow493" style:family="table-row">
      <style:table-row-properties style:min-row-height="0.15in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Conteúdodatabela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7" style:parent-style-name="Conteúdodatabela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498" style:family="table-row">
      <style:table-row-properties style:min-row-height="0.0979i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Normal" style:family="paragraph">
      <style:paragraph-properties fo:text-align="center" fo:margin-bottom="0in"/>
    </style:style>
    <style:style style:name="T501" style:parent-style-name="Fonteparág.padrão" style:family="text"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Normal" style:family="paragraph">
      <style:paragraph-properties fo:text-align="justify" fo:margin-bottom="0in"/>
      <style:text-properties style:font-name="Calibri" style:font-name-complex="Calibri"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Conteúdodatabela" style:family="paragraph">
      <style:paragraph-properties fo:text-align="center"/>
    </style:style>
    <style:style style:name="T509" style:parent-style-name="Fonteparág.padrão" style:family="text">
      <style:text-properties style:font-name="Calibri" style:font-name-asian="Times New Roman" style:font-name-complex="Calibri" fo:font-size="8pt" style:font-size-asian="8pt" style:font-size-complex="8pt" fo:language="pt" fo:country="PT" style:language-complex="ar" style:country-complex="SA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Normal" style:family="paragraph">
      <style:paragraph-properties fo:text-align="center" fo:margin-bottom="0in"/>
    </style:style>
    <style:style style:name="T513" style:parent-style-name="Fonteparág.padrão" style:family="text"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Normal" style:family="paragraph">
      <style:paragraph-properties fo:text-align="center" fo:margin-bottom="0in"/>
    </style:style>
    <style:style style:name="T519" style:parent-style-name="Fonteparág.padrão" style:family="text">
      <style:text-properties style:font-name="Calibri" style:font-name-complex="Calibri" fo:font-size="8pt" style:font-size-asian="8pt" style:font-size-complex="8pt" fo:language="pt" fo:country="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522" style:family="table-row">
      <style:table-row-properties style:min-row-height="0.0569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fo:text-align="center" fo:margin-bottom="0in"/>
    </style:style>
    <style:style style:name="T525" style:parent-style-name="Fonteparág.padrão" style:family="text">
      <style:text-properties style:font-name="Calibri" style:font-name-complex="Calibri" fo:font-size="8pt" style:font-size-asian="8pt" style:font-size-complex="8pt" fo:language="pt" fo:country="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528" style:family="table-row">
      <style:table-row-properties style:min-row-height="0.0173in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Conteúdodatabela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533" style:parent-style-name="Normal" style:family="paragraph">
      <style:paragraph-properties fo:text-align="justify" fo:margin-bottom="0.0201in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 fo:language="pt" fo:country="PT"/>
    </style:style>
    <style:style style:name="P534" style:parent-style-name="Normal" style:family="paragraph">
      <style:paragraph-properties fo:text-align="justify" fo:margin-bottom="0.0201in" fo:margin-left="-0.1972in">
        <style:tab-stops/>
      </style:paragraph-properties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537" style:parent-style-name="Normal" style:family="paragraph">
      <style:paragraph-properties fo:text-align="justify" fo:margin-bottom="0.0201in" fo:margin-left="-0.1972in">
        <style:tab-stops/>
      </style:paragraph-properties>
      <style:text-properties style:font-name="Calibri" style:font-name-complex="Calibri" fo:font-size="4pt" style:font-size-asian="4pt" style:font-size-complex="10pt" fo:language="pt" fo:country="PT"/>
    </style:style>
    <style:style style:name="P538" style:parent-style-name="Normal" style:family="paragraph">
      <style:paragraph-properties fo:margin-bottom="0.0201in" fo:margin-left="-0.1972in">
        <style:tab-stops/>
      </style:paragraph-properties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0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5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54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54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0.1972in"/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548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0.1972in"/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549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550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5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5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5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5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557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style:font-size-complex="10pt" style:text-underline-type="single" style:text-underline-style="solid" style:text-underline-width="auto" style:text-underline-mode="continuous"/>
    </style:style>
    <style:style style:name="P558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559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size-complex="10pt"/>
    </style:style>
    <style:style style:name="P56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size-complex="10pt"/>
    </style:style>
    <style:style style:name="P56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TableColumn567" style:family="table-column">
      <style:table-column-properties style:column-width="1.1576in"/>
    </style:style>
    <style:style style:name="TableColumn568" style:family="table-column">
      <style:table-column-properties style:column-width="2.5048in"/>
    </style:style>
    <style:style style:name="TableColumn569" style:family="table-column">
      <style:table-column-properties style:column-width="1.4763in"/>
    </style:style>
    <style:style style:name="Table566" style:family="table">
      <style:table-properties style:width="5.1388in" fo:margin-left="1.3638in" table:align="left"/>
    </style:style>
    <style:style style:name="TableRow570" style:family="table-row">
      <style:table-row-properties style:min-row-height="0.114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center" fo:margin-bottom="0in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 fo:margin-bottom="0in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 fo:margin-bottom="0in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center" fo:margin-bottom="0in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justify" fo:margin-bottom="0in"/>
    </style:style>
    <style:style style:name="T582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 fo:margin-bottom="0in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585" style:parent-style-name="Normal" style:family="paragraph">
      <style:text-properties style:font-name="Calibri" style:font-name-complex="Calibri" fo:font-size="7pt" style:font-size-asian="7pt" style:font-size-complex="10pt"/>
    </style:style>
    <style:style style:name="P586" style:parent-style-name="Normal" style:family="paragraph">
      <style:paragraph-properties fo:text-align="justify" fo:margin-left="-0.1972in">
        <style:tab-stops/>
      </style:paragraph-properties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589" style:family="table-column">
      <style:table-column-properties style:column-width="1.1812in" style:use-optimal-column-width="false"/>
    </style:style>
    <style:style style:name="TableColumn590" style:family="table-column">
      <style:table-column-properties style:column-width="1.7722in" style:use-optimal-column-width="false"/>
    </style:style>
    <style:style style:name="TableColumn591" style:family="table-column">
      <style:table-column-properties style:column-width="1.575in" style:use-optimal-column-width="false"/>
    </style:style>
    <style:style style:name="Table588" style:family="table">
      <style:table-properties style:width="4.5284in" fo:margin-left="0in" table:align="left"/>
    </style:style>
    <style:style style:name="TableRow592" style:family="table-row">
      <style:table-row-properties style:row-height="0.1861in" style:use-optimal-row-height="false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style:punctuation-wrap="simple" fo:text-align="center"/>
    </style:style>
    <style:style style:name="T59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 fo:text-align="center" fo:text-indent="-0.1965in"/>
    </style:style>
    <style:style style:name="T5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6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02" style:family="table-row">
      <style:table-row-properties style:row-height="0.1861in" style:use-optimal-row-height="false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style:punctuation-wrap="simple" fo:text-align="center"/>
    </style:style>
    <style:style style:name="T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style:punctuation-wrap="simple" fo:text-align="center" fo:text-indent="-0.1965in"/>
    </style:style>
    <style:style style:name="T61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style:punctuation-wrap="simple" fo:text-align="center" fo:text-indent="0.0006in"/>
    </style:style>
    <style:style style:name="T62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624" style:parent-style-name="Normal" style:family="paragraph">
      <style:paragraph-properties fo:text-align="justify"/>
      <style:text-properties style:font-name="Calibri" style:font-name-complex="Calibri" fo:font-size="16pt" style:font-size-asian="16pt" style:font-size-complex="10pt"/>
    </style:style>
    <style:style style:name="P625" style:parent-style-name="Normal" style:family="paragraph">
      <style:paragraph-properties style:punctuation-wrap="simple" fo:text-align="justify" fo:margin-top="0.0027in"/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margin-left="-0.1972in">
        <style:tab-stops/>
      </style:paragraph-properties>
    </style:style>
    <style:style style:name="T627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632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8pt" style:font-size-asian="8pt" style:font-size-complex="12pt"/>
    </style:style>
    <style:style style:name="P633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634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635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636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63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4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4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643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9pt" style:font-size-asian="9pt" style:font-size-complex="12pt"/>
    </style:style>
    <style:style style:name="P644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645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646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6pt" style:font-size-asian="6pt" style:font-size-complex="10pt"/>
    </style:style>
    <style:style style:name="P647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color="#FF0000" fo:letter-spacing="-0.0041in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674" style:family="table-column">
      <style:table-column-properties style:column-width="1.3784in" style:use-optimal-column-width="false"/>
    </style:style>
    <style:style style:name="TableColumn675" style:family="table-column">
      <style:table-column-properties style:column-width="1.6736in" style:use-optimal-column-width="false"/>
    </style:style>
    <style:style style:name="TableColumn676" style:family="table-column">
      <style:table-column-properties style:column-width="1.1812in" style:use-optimal-column-width="false"/>
    </style:style>
    <style:style style:name="Table673" style:family="table">
      <style:table-properties style:width="4.2333in" fo:margin-left="0in" table:align="left"/>
    </style:style>
    <style:style style:name="TableRow677" style:family="table-row">
      <style:table-row-properties style:row-height="0.1861in" style:use-optimal-row-height="false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 fo:text-align="center"/>
    </style:style>
    <style:style style:name="T6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style:punctuation-wrap="simple" fo:text-align="center" fo:text-indent="-0.1965in"/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style:punctuation-wrap="simple" fo:text-align="center" fo:margin-left="-0.1986in" fo:margin-right="0.002in" fo:text-indent="0.1993in">
        <style:tab-stops>
          <style:tab-stop style:type="center" style:position="1.0111in"/>
          <style:tab-stop style:type="right" style:position="1.870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86" style:family="table-row">
      <style:table-row-properties style:row-height="0.1861in" style:use-optimal-row-height="false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style:punctuation-wrap="simple" fo:text-align="center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style:punctuation-wrap="simple" fo:text-align="center" fo:text-indent="-0.1965in"/>
    </style:style>
    <style:style style:name="T70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style:punctuation-wrap="simple" fo:text-align="center" fo:text-indent="0.0006in"/>
    </style:style>
    <style:style style:name="T70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70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710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1" style:parent-style-name="Corpodetexto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712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13" style:parent-style-name="Normal" style:family="paragraph">
      <style:paragraph-properties style:punctuation-wrap="simple" fo:text-align="center" fo:margin-bottom="0in" fo:margin-left="-0.1972in" fo:margin-right="0.0027in">
        <style:tab-stops/>
      </style:paragraph-properties>
    </style:style>
    <style:style style:name="T71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71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7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71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718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71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72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72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7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723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4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</style:style>
    <style:style style:name="T72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P733" style:parent-style-name="Heading1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73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8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298in" fo:font-size="10pt" style:font-size-asian="10pt" style:font-size-complex="10pt"/>
    </style:style>
    <style:style style:name="P739" style:parent-style-name="Normal" style:family="paragraph">
      <style:paragraph-properties style:punctuation-wrap="simple" fo:text-align="justify" fo:margin-bottom="0in" fo:margin-left="-0.1972in" fo:margin-right="-0.0041in">
        <style:tab-stops/>
      </style:paragraph-properties>
    </style:style>
    <style:style style:name="T74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754" style:parent-style-name="Normal" style:family="paragraph">
      <style:paragraph-properties style:punctuation-wrap="simple" fo:text-align="justify" fo:margin-bottom="0in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755" style:parent-style-name="Normal" style:family="paragraph">
      <style:paragraph-properties style:punctuation-wrap="simple" fo:text-align="justify" fo:margin-bottom="0in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756" style:parent-style-name="Normal" style:family="paragraph">
      <style:paragraph-properties style:punctuation-wrap="simple" fo:text-align="justify" fo:margin-bottom="0in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757" style:parent-style-name="Normal" style:family="paragraph">
      <style:paragraph-properties style:punctuation-wrap="simple" fo:text-align="justify" fo:margin-bottom="0in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758" style:parent-style-name="Normal" style:family="paragraph">
      <style:paragraph-properties style:punctuation-wrap="simple" fo:text-align="justify" fo:margin-bottom="0in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759" style:parent-style-name="Normal" style:family="paragraph">
      <style:paragraph-properties style:punctuation-wrap="simple" fo:text-align="justify" fo:margin-bottom="0in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760" style:parent-style-name="Normal" style:family="paragraph">
      <style:paragraph-properties style:punctuation-wrap="simple" fo:text-align="justify" fo:margin-bottom="0in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761" style:parent-style-name="Normal" style:family="paragraph">
      <style:paragraph-properties style:punctuation-wrap="simple" fo:text-align="justify" fo:margin-bottom="0in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762" style:parent-style-name="Normal" style:family="paragraph">
      <style:paragraph-properties style:punctuation-wrap="simple" fo:text-align="justify" fo:margin-bottom="0in" fo:margin-left="-0.1972in" fo:margin-right="-0.0041in">
        <style:tab-stops/>
      </style:paragraph-properties>
      <style:text-properties style:font-name="Calibri" style:font-name-complex="Calibri" fo:letter-spacing="0.0006in" fo:font-size="7pt" style:font-size-asian="7pt" style:font-size-complex="10pt"/>
    </style:style>
    <style:style style:name="P763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</style:style>
    <style:style style:name="T76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style:text-scale="99%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1" style:parent-style-name="Corpodetexto" style:family="paragraph">
      <style:paragraph-properties style:punctuation-wrap="simple" fo:text-align="justify" fo:margin-bottom="0in" fo:margin-left="-0.1972in" fo:margin-right="-0.004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82" style:parent-style-name="Corpodetexto" style:family="paragraph">
      <style:paragraph-properties style:punctuation-wrap="simple" fo:text-align="justify" fo:margin-bottom="0in" fo:margin-left="-0.1972in" fo:margin-right="-0.0041in">
        <style:tab-stops/>
      </style:paragraph-properties>
    </style:style>
    <style:style style:name="T9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color="#000000" fo:letter-spacing="0.0131in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color="#000000" fo:letter-spacing="0.0131in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color="#000000" fo:letter-spacing="0.0152in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color="#000000" fo:letter-spacing="0.0152in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color="#000000" fo:letter-spacing="0.0131in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weight="bold" style:font-weight-asian="bold" style:font-weight-complex="bold" style:text-scale="99%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weight="bold" style:font-weight-asian="bold" style:font-weight-complex="bold" fo:color="#FF0000" fo:letter-spacing="0.0006in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color="#000000" fo:letter-spacing="0.0083in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color="#000000" fo:letter-spacing="0.0069in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color="#000000" fo:letter-spacing="0.0076in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fo:color="#000000" fo:letter-spacing="0.0062in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color="#000000" fo:letter-spacing="0.0083in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color="#000000" fo:letter-spacing="0.0097in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color="#000000" fo:letter-spacing="0.0076in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color="#000000" fo:letter-spacing="0.0076in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color="#000000" fo:letter-spacing="0.0083in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color="#000000" fo:letter-spacing="-0.0076in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1077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78" style:parent-style-name="Heading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 fo:margin-right="0.0034in">
        <style:tab-stops/>
      </style:paragraph-properties>
    </style:style>
    <style:style style:name="T1079" style:parent-style-name="Fonteparág.padrão" style:family="text">
      <style:text-properties style:font-name="Calibri" style:font-name-complex="Calibri" fo:letter-spacing="-0.0006in"/>
    </style:style>
    <style:style style:name="T1080" style:parent-style-name="Fonteparág.padrão" style:family="text">
      <style:text-properties style:font-name="Calibri" style:font-name-complex="Calibri" fo:letter-spacing="-0.0006in"/>
    </style:style>
    <style:style style:name="T1081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1082" style:parent-style-name="Fonteparág.padrão" style:family="text">
      <style:text-properties style:font-name="Calibri" style:font-name-complex="Calibri" fo:font-weight="normal" style:font-weight-asian="normal"/>
    </style:style>
    <style:style style:name="T1083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1084" style:parent-style-name="Fonteparág.padrão" style:family="text">
      <style:text-properties style:font-name="Calibri" style:font-name-complex="Calibri" fo:font-weight="normal" style:font-weight-asian="normal"/>
    </style:style>
    <style:style style:name="T1085" style:parent-style-name="Fonteparág.padrão" style:family="text">
      <style:text-properties style:font-name="Calibri" style:font-name-complex="Calibri" fo:font-weight="normal" style:font-weight-asian="normal" fo:letter-spacing="0.0013in"/>
    </style:style>
    <style:style style:name="T1086" style:parent-style-name="Fonteparág.padrão" style:family="text">
      <style:text-properties style:font-name="Calibri" style:font-name-complex="Calibri" fo:font-weight="normal" style:font-weight-asian="normal"/>
    </style:style>
    <style:style style:name="P1087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1088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1089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7pt" style:font-size-asian="7pt" style:font-size-complex="16pt"/>
    </style:style>
    <style:style style:name="P1090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109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09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9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9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9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9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097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2pt"/>
    </style:style>
    <style:style style:name="P1098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1099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100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1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110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66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7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8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8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weight="bold" style:font-weight-asian="bold" fo:color="#000000" fo:letter-spacing="-0.0006in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9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9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4472C4" fo:font-size="10pt" style:font-size-asian="10pt" style:font-size-complex="10pt"/>
    </style:style>
    <style:style style:name="P120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20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21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21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21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4472C4" fo:font-size="10pt" style:font-size-asian="10pt" style:font-size-complex="10pt"/>
    </style:style>
    <style:style style:name="P122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22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23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font-weight="bold" style:font-weight-asian="bold" fo:color="#000000" fo:letter-spacing="-0.0006in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4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4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24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4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25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74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127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P127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9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P129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9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29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7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2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P130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0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letter-spacing="-0.0006in" fo:font-size="10pt" style:font-size-asian="10pt" style:font-size-complex="10pt"/>
    </style:style>
    <style:style style:name="P131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5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316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1317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18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1319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olumn1321" style:family="table-column">
      <style:table-column-properties style:column-width="1.2798in" style:use-optimal-column-width="false"/>
    </style:style>
    <style:style style:name="TableColumn1322" style:family="table-column">
      <style:table-column-properties style:column-width="1.6736in" style:use-optimal-column-width="false"/>
    </style:style>
    <style:style style:name="TableColumn1323" style:family="table-column">
      <style:table-column-properties style:column-width="1.1812in" style:use-optimal-column-width="false"/>
    </style:style>
    <style:style style:name="Table1320" style:family="table">
      <style:table-properties style:width="4.1347in" fo:margin-left="1.4805in" table:align="left"/>
    </style:style>
    <style:style style:name="TableRow1324" style:family="table-row">
      <style:table-row-properties style:row-height="0.1861in" style:use-optimal-row-height="false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style:punctuation-wrap="simple" fo:text-align="center"/>
    </style:style>
    <style:style style:name="T132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style:punctuation-wrap="simple" fo:text-align="center" fo:text-indent="-0.1965in"/>
    </style:style>
    <style:style style:name="T13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333" style:family="table-row">
      <style:table-row-properties style:row-height="0.1861in" style:use-optimal-row-height="false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style:punctuation-wrap="simple" fo:text-align="center"/>
    </style:style>
    <style:style style:name="T1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3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3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34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style:punctuation-wrap="simple" fo:text-align="center" fo:text-indent="-0.1965in"/>
    </style:style>
    <style:style style:name="T134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style:punctuation-wrap="simple" fo:text-align="center" fo:text-indent="0.0006in"/>
    </style:style>
    <style:style style:name="T135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355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356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1357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3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35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P1365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9pt" style:font-size-asian="9pt" style:font-size-complex="23pt"/>
    </style:style>
    <style:style style:name="P1366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36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36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9pt" style:font-size-asian="9pt" style:font-size-complex="16pt"/>
    </style:style>
    <style:style style:name="P136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37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12pt"/>
    </style:style>
    <style:style style:name="P137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7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73" style:parent-style-name="Normal" style:family="paragraph">
      <style:paragraph-properties fo:text-align="justify" fo:margin-left="-0.1972in">
        <style:tab-stops/>
      </style:paragraph-properties>
    </style:style>
    <style:style style:name="T13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77" style:parent-style-name="Título5" style:family="paragraph">
      <style:paragraph-properties fo:text-align="justify" fo:margin-top="0in" fo:margin-left="-0.1972in">
        <style:tab-stops/>
      </style:paragraph-properties>
    </style:style>
    <style:style style:name="T137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380" style:parent-style-name="Título5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38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8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0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4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395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39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3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0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02" style:parent-style-name="Normal" style:family="paragraph">
      <style:paragraph-properties fo:text-align="justify" fo:margin-bottom="0in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03" style:parent-style-name="Normal" style:family="paragraph">
      <style:paragraph-properties fo:text-align="justify" fo:margin-bottom="0in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04" style:parent-style-name="Normal" style:family="paragraph">
      <style:paragraph-properties fo:text-align="justify" fo:margin-bottom="0in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0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0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6" style:parent-style-name="Título5" style:family="paragraph">
      <style:paragraph-properties fo:text-align="justify" fo:margin-top="0in" fo:margin-left="-0.1972in">
        <style:tab-stops/>
      </style:paragraph-properties>
    </style:style>
    <style:style style:name="T141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41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2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9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4" style:parent-style-name="Título3" style:family="paragraph">
      <style:paragraph-properties fo:text-align="justify" fo:margin-top="0in" fo:margin-left="-0.1972in" fo:margin-right="0.0777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435" style:parent-style-name="Normal" style:family="paragraph">
      <style:paragraph-properties fo:margin-bottom="0in"/>
    </style:style>
    <style:style style:name="P14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margin-left="-0.1972in" fo:margin-right="-0.0034in">
        <style:tab-stops/>
      </style:paragraph-properties>
    </style:style>
    <style:style style:name="T14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9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144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P1442" style:parent-style-name="Normal1" style:family="paragraph">
      <style:paragraph-properties fo:text-align="center"/>
      <style:text-properties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P1443" style:parent-style-name="Normal1" style:family="paragraph">
      <style:paragraph-properties fo:margin-left="-0.1972in">
        <style:tab-stops>
          <style:tab-stop style:type="left" style:position="0.5902in"/>
          <style:tab-stop style:type="left" style:position="0.7881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444" style:parent-style-name="Normal1" style:family="paragraph">
      <style:paragraph-properties fo:margin-left="-0.1972in">
        <style:tab-stops>
          <style:tab-stop style:type="left" style:position="0.5902in"/>
          <style:tab-stop style:type="left" style:position="0.7881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44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46" style:parent-style-name="Normal" style:family="paragraph">
      <style:paragraph-properties fo:text-align="justify"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47" style:parent-style-name="Normal" style:family="paragraph">
      <style:paragraph-properties fo:text-align="justify" fo:margin-bottom="0in" fo:margin-left="-0.1972in">
        <style:tab-stops>
          <style:tab-stop style:type="left" style:position="0.1972in"/>
        </style:tab-stops>
      </style:paragraph-properties>
    </style:style>
    <style:style style:name="T14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51" style:parent-style-name="Normal" style:family="paragraph">
      <style:paragraph-properties fo:text-align="justify"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2" style:parent-style-name="Título5" style:family="paragraph">
      <style:paragraph-properties fo:text-align="justify" fo:margin-top="0in" fo:margin-left="-0.1972in">
        <style:tab-stops>
          <style:tab-stop style:type="left" style:position="0.1972in"/>
        </style:tab-stops>
      </style:paragraph-properties>
    </style:style>
    <style:style style:name="T1453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45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455" style:parent-style-name="Título5" style:family="paragraph">
      <style:paragraph-properties fo:text-align="justify" fo:margin-top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456" style:parent-style-name="Normal" style:family="paragraph">
      <style:paragraph-properties fo:text-align="justify" fo:margin-bottom="0in" fo:margin-left="-0.1972in">
        <style:tab-stops>
          <style:tab-stop style:type="left" style:position="0.1972in"/>
        </style:tab-stops>
      </style:paragraph-properties>
    </style:style>
    <style:style style:name="T14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0" style:parent-style-name="Normal" style:family="paragraph">
      <style:paragraph-properties fo:text-align="justify"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61" style:parent-style-name="Normal" style:family="paragraph">
      <style:paragraph-properties fo:text-align="justify" fo:margin-bottom="0in" fo:margin-left="-0.1972in">
        <style:tab-stops>
          <style:tab-stop style:type="left" style:position="0.1972in"/>
        </style:tab-stops>
      </style:paragraph-properties>
    </style:style>
    <style:style style:name="T14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5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9" style:parent-style-name="Título3" style:family="paragraph">
      <style:paragraph-properties fo:text-align="justify" fo:margin-top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470" style:parent-style-name="Título3" style:family="paragraph">
      <style:paragraph-properties fo:text-align="justify" fo:margin-top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471" style:parent-style-name="Normal" style:family="paragraph">
      <style:paragraph-properties fo:text-align="justify"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0.1972in"/>
        </style:tab-stops>
      </style:paragraph-properties>
    </style:style>
    <style:style style:name="T14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77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size="8pt" style:font-size-asian="8pt" style:font-size-complex="23pt"/>
    </style:style>
    <style:style style:name="P1478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size="1pt" style:font-size-asian="1pt" style:font-size-complex="23pt"/>
    </style:style>
    <style:style style:name="P1479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480" style:parent-style-name="Normal" style:family="paragraph">
      <style:paragraph-properties fo:margin-bottom="0in" fo:margin-left="-0.1972in">
        <style:tab-stops/>
      </style:paragraph-properties>
      <style:text-properties fo:font-size="16pt" style:font-size-asian="16pt" style:font-size-complex="16pt"/>
    </style:style>
    <style:style style:name="P1481" style:parent-style-name="Normal" style:family="paragraph">
      <style:paragraph-properties fo:margin-bottom="0in" fo:margin-left="-0.1972in">
        <style:tab-stops/>
      </style:paragraph-properties>
    </style:style>
    <style:style style:name="P148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8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8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48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8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8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8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89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4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5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9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9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9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0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6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8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5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7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size="8pt" style:font-size-asian="8pt" style:font-size-complex="23pt"/>
    </style:style>
    <style:style style:name="P1518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51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52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6pt"/>
    </style:style>
    <style:style style:name="P152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2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FF0000" fo:font-size="8pt" style:font-size-asian="8pt" style:font-size-complex="12pt"/>
    </style:style>
    <style:style style:name="P1523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7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28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5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0" style:parent-style-name="Corpodetexto3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1" style:parent-style-name="Corpodetexto3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2" style:parent-style-name="Corpodetexto3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3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­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77 – Ano 12 Quinta-feira, 29<text:s/>de julho 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><text:tab/></text:p>
      <text:p text:style-name="P21"><text:s text:c="2"/><text:tab/><text:tab/></text:p>
      <text:p text:style-name="P22">Lei...........................................................................................................................................................................1</text:p>
      <text:p text:style-name="P23">Decretos<text:s/>.................................................................................................................................................................2</text:p>
      <text:p text:style-name="P24">Resoluções..............................................................................................................................................................5</text:p>
      <text:p text:style-name="P25"><text:span text:style-name="T26">A</text:span><text:span text:style-name="T27">t</text:span><text:span text:style-name="T28">a</text:span><text:span text:style-name="T29"><text:s/>01<text:s/></text:span><text:span text:style-name="T30">da</text:span><text:span text:style-name="T31"><text:s/></text:span><text:span text:style-name="T32">Tomada de Preços Nº. 215/PMC</text:span><text:span text:style-name="T33">/2021</text:span><text:span text:style-name="T34">.............</text:span><text:span text:style-name="T35">......................................................</text:span><text:span text:style-name="T36">................................7</text:span></text:p>
      <text:p text:style-name="P37"><text:span text:style-name="T38">A</text:span><text:span text:style-name="T39">t</text:span><text:span text:style-name="T40">a 02</text:span><text:span text:style-name="T41"><text:s/></text:span><text:span text:style-name="T42">da</text:span><text:span text:style-name="T43"><text:s/></text:span><text:span text:style-name="T44">Tomada de Preços Nº. 226/PMC</text:span><text:span text:style-name="T45">/2021</text:span><text:span text:style-name="T46"><text:s/></text:span><text:span text:style-name="T47">.</text:span><text:span text:style-name="T48">....</text:span><text:span text:style-name="T49">.............................................................</text:span><text:span text:style-name="T50">.................................8</text:span></text:p>
      <text:p text:style-name="P51"><text:span text:style-name="T52">A</text:span><text:span text:style-name="T53">t</text:span><text:span text:style-name="T54">a</text:span><text:span text:style-name="T55"><text:s/>02<text:s/></text:span><text:span text:style-name="T56">da</text:span><text:span text:style-name="T57"><text:s/></text:span><text:span text:style-name="T58">Concorrência Nº. 051/FMS</text:span><text:span text:style-name="T59">/2021</text:span><text:span text:style-name="T60"><text:s/></text:span><text:span text:style-name="T61">.</text:span><text:span text:style-name="T62">....................</text:span><text:span text:style-name="T63">......................................................</text:span><text:span text:style-name="T64">................................9</text:span></text:p>
      <text:p text:style-name="P65">Avisos de Licitações..............................................................................................................................................10</text:p>
      <text:p text:style-name="P66">Aviso de Revogação..............................................................................................................................................12</text:p>
      <text:p text:style-name="P67"/>
      <text:p text:style-name="P68"/>
      <text:p text:style-name="P69">Lei</text:p>
      <text:p text:style-name="P70">Governo Municipal de Criciúma</text:p>
      <text:p text:style-name="P71"/>
      <text:p text:style-name="P72">LEI Nº 7.930, de 28 de julho de 2021.</text:p>
      <text:p text:style-name="P73"/>
      <text:p text:style-name="P74">Altera dispositivos da Lei nº 4.938, de 30 de agosto de 2006, que institui a Semana do Doador de Sangue. </text:p>
      <text:p text:style-name="P75"/>
      <text:p text:style-name="P76"><text:span text:style-name="T77">O<text:s/></text:span><text:span text:style-name="T78">PREFEITO MUNICIPAL DE CRICIÚMA</text:span><text:span text:style-name="T79">,<text:s/></text:span></text:p>
      <text:p text:style-name="P80">Faço saber a todos os habitantes deste Município, que a Câmara Municipal aprovou e eu sanciono a presente Lei:</text:p>
      <text:p text:style-name="P81"/>
      <text:p text:style-name="P82">Art.1º Os artigos 1º e 2º da Lei nº 4.938, de 30 de agosto de 2006, que institui a Semana do Doador de Sangue, passam a vigorar com a seguinte redação:</text:p>
      <text:p text:style-name="P83"/>
      <text:p text:style-name="P84">"Art. 1º Fica instituída a Semana do Doador de Sangue, visando ao incentivo à doação de sangue, no município de Criciúma. </text:p>
      <text:p text:style-name="P85"/>
      <text:p text:style-name="P86">Art.2º O evento, que integrará o Calendário Oficial de Eventos do Município de Criciúma, acontecerá, anualmente, no período de 14 de junho, data em que se comemora o Dia Mundial do Doador de Sangue, até o dia 21 de junho. </text:p>
      <text:p text:style-name="P87"/>
      <text:p text:style-name="P88">§ 1º Durante o evento, promover-se-á ampla divulgação de campanhas visando esclarecer a população sobre a importância da doação de sangue, mobilizando, inclusive, os profissionais da saúde e corpo docente da rede municipal de ensino. </text:p>
      <text:p text:style-name="P89"/>
      <text:p text:style-name="P90">§ 2º Para efetivação do evento, o Poder Executivo Municipal poderá buscar apoio, a fim de celebrar parcerias, com veículos de comunicação, empresas da iniciativa privada, igrejas, escolas públicas e privadas, clubes de serviço e comunidade em geral, além de outros organismos selecionados a critério da Administração Municipal."</text:p>
      <text:p text:style-name="P91"/>
      <text:p text:style-name="P92">Art.3º Esta Lei entra em vigor na data de sua publicação, revogando-se as disposições em contrário. </text:p>
      <text:p text:style-name="P93"/>
      <text:p text:style-name="P94">Paço Municipal Marcos Rovaris, 28 de julho de 2021.</text:p>
      <text:p text:style-name="P95"/>
      <text:p text:style-name="P96"><text:span text:style-name="T97">CLÉSIO SALVARO</text:span><text:span text:style-name="T98"><text:s/>-<text:s/></text:span><text:span text:style-name="T99">Prefeito Municipal de Criciúma</text:span></text:p>
      <text:p text:style-name="P100"><text:span text:style-name="T101">VAGNER ESPINDOLA RODRIGUES</text:span><text:span text:style-name="T102"><text:s/>-<text:s/></text:span><text:span text:style-name="T103">Secretário Geral</text:span></text:p>
      <text:p text:style-name="P104">//erm.</text:p>
      <text:p text:style-name="P105"><text:span text:style-name="T106">PL 36/2021 –<text:s/></text:span><text:span text:style-name="T107">Autoria: Márcio Darós da Luz</text:span></text:p>
      <text:soft-page-break/>
      <text:p text:style-name="P108">Decretos</text:p>
      <text:p text:style-name="P109">Governo Municipal de Criciúma</text:p>
      <text:p text:style-name="P110"/>
      <text:p text:style-name="P111">DECRETO SG/nº 1167/21, de 27 de julho de 2021.</text:p>
      <text:p text:style-name="P112"/>
      <text:p text:style-name="P113">Institui o Cômite de Governança e Gestão para Implantação do Modelo de Excelência em Gestão das Transferências da União - MEG-TR.</text:p>
      <text:p text:style-name="P114"/>
      <text:p text:style-name="P115"><text:span text:style-name="T116">O<text:s/></text:span><text:span text:style-name="T117">PREFEITO MUNICIPAL DE CRICIÚMA</text:span><text:span text:style-name="T118">, no uso de suas atribuições legais e de conformidade com o art. 50, IV, da Lei Orgânica do Município,<text:s/></text:span></text:p>
      <text:p text:style-name="P119">Capítulo I</text:p>
      <text:p text:style-name="P120">DA INSTITUIÇÃO DO COMITÊ</text:p>
      <text:p text:style-name="P121">DECRETA:</text:p>
      <text:p text:style-name="P122"/>
      <text:p text:style-name="P123">Art. 1° Fica instituído o Comitê de Governança e Gestão, para Implantação do Modelo de Excelência em Gestão das Transferências da União - MEG-TR, instância colegiada de natureza consultiva, com o objetivo de apoiar e contribuir para a implementação e o contínuo desenvolvimento de diretrizes estratégicas e boas práticas de governança, com base na legislação vigente.<text:s/></text:p>
      <text:p text:style-name="P124"/>
      <text:p text:style-name="P125">Parágrafo único. O CGG-PMG atuará na implementação do Modelo de Excelência em Gestão em Transferências da União - MEG-TR, obrigação instituída pela Instrução Normativa nº 05, de 24 de junho de 2019, da Secretaria Especial de Desburocratização, Gestão e Governo digital - órgão do Ministério da Economia, bem como dentre outros temas eventualmente atribuídos pelo Chefe do Poder Executivo Municipal.</text:p>
      <text:p text:style-name="P126"/>
      <text:p text:style-name="P127">Capítulo II</text:p>
      <text:p text:style-name="P128">DAS DEFINIÇÕES</text:p>
      <text:p text:style-name="P129">Art. 2º Para fins deste Decreto considera-se:</text:p>
      <text:p text:style-name="P130"/>
      <text:p text:style-name="P131">I - Governança Pública: conjunto de mecanismos de liderança, estratégia e controle postos em prática para avaliar, direcionar e monitorar a gestão, com vistas à condução de políticas públicas e à prestação de serviços de interesse da sociedade;<text:s/></text:p>
      <text:p text:style-name="P132"/>
      <text:p text:style-name="P133">II - Modelo de Excelência em Gestão: metodologia para a avaliação do nível de maturidade da gestão da organização;<text:s/></text:p>
      <text:p text:style-name="P134"/>
      <text:p text:style-name="P135">III - Agente de Governança - AG: servidor designado formalmente para atuar em sua unidade, nos termos deste Decreto e demais expedientes administrativos vindouros, dedicado à condução das políticas, orientações e diretrizes estabelecidas pelo CGG-PMG.</text:p>
      <text:p text:style-name="P136"/>
      <text:p text:style-name="P137">Capítulo III</text:p>
      <text:p text:style-name="P138">DA COMPOSIÇÃO DO CGG-PMG</text:p>
      <text:p text:style-name="P139"/>
      <text:p text:style-name="P140">Art. 3º O CGG-PMG será Presidido pelo Secretário do Comitê Gestor - Vagner Espíndola Rodrigues e Coordenado pela Gestora Municipal de Convênios - Caroline Brunel Matias, e será composto pelos agentes de governança - AG a serem designados pelos seguintes servidores das respectivas pastas:</text:p>
      <text:p text:style-name="P141"/>
      <text:p text:style-name="P142">I – Celito Heinzen Cardoso – Secretário Municipal da Fazenda;</text:p>
      <text:p text:style-name="P143">II - Jânio César Conti – Secretaria Municipal da Fazenda;</text:p>
      <text:p text:style-name="P144">II – Tatiane Rosso Castanhetti Giassi - Secretaria Municipal da Fazenda;</text:p>
      <text:p text:style-name="P145"><text:span text:style-name="T146">IV - <text:s/></text:span><text:span text:style-name="T147">Mauricio<text:s/></text:span><text:span text:style-name="T148">Bacis<text:s/></text:span><text:span text:style-name="T149">Guglielmi</text:span><text:span text:style-name="T150"> –<text:s/></text:span><text:span text:style-name="T151">Secretaria Municipal da Fazenda;</text:span></text:p>
      <text:p text:style-name="P152">V – Edson dos Santos Silva – Secretaria Municipal da Fazenda;</text:p>
      <text:p text:style-name="P153">VI – Bruno Ferreira - Secretário Municipal de Assistência Social;</text:p>
      <text:p text:style-name="P154">VII – Juliane Abel Barchinski - Secretaria Municipal de Assistência Social;</text:p>
      <text:p text:style-name="P155">VIII – João Batista Belolli – Secretário Municipal de Infraestrutura, Planejamento e Mobilidade Urbana;</text:p>
      <text:p text:style-name="P156">IX - Natália Fabris – Secretaria Municipal de Infraestrutura, Planejamento e Mobilidade Urbana;</text:p>
      <text:p text:style-name="P157">X – Valmir Dagostin – Secretário Municipal de Educação;</text:p>
      <text:p text:style-name="P158">XI – Cristiane Uliana Maccari Fretta - Secretaria Municipal de Educação;</text:p>
      <text:p text:style-name="P159">XII – Acélio Casagrande – Secretário Municipal de Saúde;</text:p>
      <text:p text:style-name="P160">XIII - <text:s/>Deivid de Freitas Floriano - Secretaria Municipal de Saúde;</text:p>
      <text:p text:style-name="P161">XIV - <text:s/>Zalmir Antonio Casagrande – Presidente da Fundação Municipal de Cultura;</text:p>
      <text:p text:style-name="P162">XV - Luiz Manoel Alexandre Neto – Presidente da Fundação Municipal de Esportes;</text:p>
      <text:p text:style-name="P163"><text:span text:style-name="T164">XVI – Luiz Juventino Selva – Gestor Municipal do<text:s/></text:span><text:span text:style-name="T165">Fundo de Saneamento Básico</text:span><text:span text:style-name="T166">.<text:s/></text:span></text:p>
      <text:p text:style-name="P167"/>
      <text:p text:style-name="P168">§1º Nas ausências do Coordenador(a) o CGG-PMG será coordenado por membro por ele(a) designado.</text:p>
      <text:p text:style-name="P169"/>
      <text:p text:style-name="P170">§2º Poderão ser convidados a participar de reuniões do CGG-PMG representantes de outros órgãos, bem como especialistas nos temas de interesse.</text:p>
      <text:p text:style-name="P171"/>
      <text:p text:style-name="P172">§3º Será indicado um representante, pela empresa vencedora da licitação para a implementação do MEG, no Município de Criciúma, que auxiliará na condução dos processos e das funções relacionadas aos objetivos do Modelo de Excelência em Gestão em Transferências da União - MEG-TR.</text:p>
      <text:p text:style-name="P173"/>
      <text:p text:style-name="P174">§4º A participação no CGG-PMG ou nos grupos de trabalho por ele constituídos será considerada prestação de serviço público relevante, não remunerado.</text:p>
      <text:p text:style-name="P175">Capítulo IV</text:p>
      <text:p text:style-name="P176">DAS COMPETÊNCIAS DO CGG-PMG</text:p>
      <text:p text:style-name="P177">Art. 4º Compete ao Coordenador (a):</text:p>
      <text:p text:style-name="P178"/>
      <text:p text:style-name="P179">I - Realizar a adesão do órgão/entidade ao MEG-TR;</text:p>
      <text:p text:style-name="P180">II - Cadastrar o órgão/entidade no Sistema de Melhoria da Gestão das Transferências – SMG-TR;</text:p>
      <text:p text:style-name="P181">III - Relacionar os membros do Comitê de Governança e Gestão previamente cadastrados no SMG-TR para acesso/uso ao SMG-TR;</text:p>
      <text:p text:style-name="P182">IV - Submeter o Relatório de Melhoria da Gestão, gerado pelo SMG-TR, para validação e certificação pela respectiva Coordenação da Rede Mais Brasil.</text:p>
      <text:p text:style-name="P183"/>
      <text:p text:style-name="P184">Art. 5º Compete ao CGG-PMG:</text:p>
      <text:p text:style-name="P185"/>
      <text:p text:style-name="P186">I - Propor medidas, mecanismos e práticas organizacionais para o atendimento aos princípios, para melhoria da gestão;<text:s/></text:p>
      <text:p text:style-name="P187">II - Propor normativos e manuais com medidas, mecanismos e práticas organizacionais que contribuam para a implementação dos princípios e das diretrizes de governança e gestão;<text:s/></text:p>
      <text:p text:style-name="P188">III - Analisar e propor medidas para garantia da coerência das práticas de gestão às políticas públicas; incentivar e monitorar a aplicação das melhores práticas no âmbito da administração pública municipal;<text:s/></text:p>
      <text:p text:style-name="P189">IV - Verificar o grau de aderência das suas práticas de gestão em relação ao referencial de excelência preconizado no MEG-Tr;<text:s/></text:p>
      <text:p text:style-name="P190">V - Aprovar o regimento interno do CGG-PMG.<text:s/></text:p>
      <text:p text:style-name="P191"/>
      <text:p text:style-name="P192">Parágrafo único. O CGG-PMG elaborará memórias das reuniões com a pauta a ser abordada e os itens discutidos.</text:p>
      <text:p text:style-name="P193"/>
      <text:p text:style-name="P194">Art. 6º As unidades deverão designar responsáveis pela condução dos processos e das funções relacionadas aos objetivos da governança e da integridade corporativas e priorizar as atividades e demandas deste comitê e a produção de informações consolidadas e estatísticas que alimentarão a base de dados para o aperfeiçoamento reiterado da gestão estratégica.</text:p>
      <text:p text:style-name="P195"/>
      <text:p text:style-name="P196">Capítulo V</text:p>
      <text:p text:style-name="P197">DISPOSIÇÕES FINAIS</text:p>
      <text:p text:style-name="P198"/>
      <text:p text:style-name="P199">Art. 7º Os casos omissos e as dúvidas surgidas na aplicação deste Decreto serão dirimidos pelo Secretário Municipal da Fazenda e Gestão Administrativa, ouvida a Procuradoria-Geral do Município, no âmbito de sua competência.</text:p>
      <text:p text:style-name="P200"/>
      <text:p text:style-name="P201">Art. 8º Este Decreto entra em vigor na data de sua publicação.<text:s/></text:p>
      <text:p text:style-name="P202"/>
      <text:p text:style-name="P203">Paço Municipal Marcos Rovaris, 27 de Julho de 2021.</text:p>
      <text:p text:style-name="P204"/>
      <text:p text:style-name="P205"><text:span text:style-name="T206">CLÉSIO SALVARO</text:span><text:span text:style-name="T207"><text:s/>-<text:s/></text:span><text:span text:style-name="T208">Prefeito Municipal de Criciúma</text:span></text:p>
      <text:p text:style-name="P209"><text:span text:style-name="T210">VAGNER ESPÍNDOLA RODRIGUES</text:span><text:span text:style-name="T211"><text:s/>-<text:s/></text:span><text:span text:style-name="T212">Secretário Geral<text:s/></text:span></text:p>
      <text:p text:style-name="P213">//erm.</text:p>
      <text:p text:style-name="P214"/>
      <text:p text:style-name="P215">DECRETO SG/nº 1172/21, 27 de julho de 2021.<text:s/></text:p>
      <text:p text:style-name="P216"/>
      <text:p text:style-name="P217">Retifica o Decreto SG/nº 850/21, que declara de utilidade pública área de terra de Construtora Corbetta Ltda.</text:p>
      <text:p text:style-name="P218"/>
      <text:p text:style-name="P219"><text:span text:style-name="T220">O</text:span><text:span text:style-name="T221"><text:s/>PREFEITO MUNICIPAL DE CRICIÚMA</text:span><text:span text:style-name="T222">, no uso de suas atribuições legais, de acordo com o que consta no Processo nº #93-21-CRI-AAO de 2021 e de conformidade com o art. 5º, inciso I e art. 6º, do Decreto-Lei nº 3.365, de 21 de junho de 1941, combinado com os art. 10 e 50, inciso IV, da Lei Orgânica Municipal, de 5 de julho de 1990 e nos termos da Lei Municipal nº 6.797 de 14 de outubro de 2016,</text:span></text:p>
      <text:p text:style-name="P223"/>
      <text:p text:style-name="P224"><text:span text:style-name="T225">DECRETA</text:span><text:span text:style-name="T226">:</text:span></text:p>
      <text:p text:style-name="P227"/>
      <text:soft-page-break/>
      <text:p text:style-name="P228"><text:span text:style-name="T229">Art.1º- No<text:s/></text:span>Decreto SG/nº 850/21, que declara de utilidade pública área de terras de propriedade de<text:s/><text:span text:style-name="T230">CONSTRUTORA CORBETTA LTDA</text:span><text:span text:style-name="T231">, matrícula nº 27.885, em seus incisos I, II e III:</text:span></text:p>
      <text:p text:style-name="P232"/>
      <text:p text:style-name="P233"><text:span text:style-name="T234">- <text:s/>onde se lê</text:span><text:span text:style-name="T235">: Corbetta Ltda</text:span><text:span text:style-name="T236"><text:s/></text:span></text:p>
      <text:p text:style-name="P237"><text:span text:style-name="T238">- leia-se:</text:span><text:span text:style-name="T239"><text:s/>Construtora Corbetta Ltda.</text:span></text:p>
      <text:p text:style-name="P240"/>
      <text:p text:style-name="P241">Art.2º As demais disposições constantes no Decreto SG/nº 850/21, de 17 de maio de 2021, permanecem inalterados.</text:p>
      <text:p text:style-name="P242"/>
      <text:p text:style-name="P243">Art.3º Este Decreto entra em vigor na data de sua assinatura.</text:p>
      <text:p text:style-name="P244"/>
      <text:p text:style-name="P245">Paço Municipal Marcos Rovaris, 27 de julho de 2021.</text:p>
      <text:p text:style-name="P246"/>
      <text:p text:style-name="P247"><text:span text:style-name="T248">CLÉSIO SALVARO</text:span><text:span text:style-name="T249"><text:s/>-<text:s/></text:span><text:span text:style-name="T250">Prefeito Municipal de Criciúma</text:span></text:p>
      <text:p text:style-name="P251"><text:span text:style-name="T252">VAGNER ESPINDOLA RODRIGUES</text:span><text:span text:style-name="T253"><text:s/>-<text:s/></text:span><text:span text:style-name="T254">Secretário Geral</text:span></text:p>
      <text:p text:style-name="P255">ERM/jrm.</text:p>
      <text:p text:style-name="P256"/>
      <text:list text:style-name="LFO60" text:continue-numbering="true">
        <text:list-item>
          <text:list>
            <text:list-item>
              <text:list>
                <text:list-item>
                  <text:p text:style-name="P257">DECRETO SG/nº 1180/21, de 29 de julho de 2021.</text:p>
                </text:list-item>
              </text:list>
            </text:list-item>
          </text:list>
        </text:list-item>
      </text:list>
      <text:p text:style-name="P258"/>
      <text:p text:style-name="P259"><text:span text:style-name="T260">Revoga os<text:s/></text:span><text:span text:style-name="T261">Decretos SG/nº 390/20, de 18 de março de 2020, <text:s/>405/20, de 20 de março de 2020, 406/20, de 24 de março de 2020, 409/20, de 27 de março de 2020, 410/20, de 29 de março de 2020, 455/20, de 11 de abril de 2020, 464/20, de 15 de abril de 2020, 481/20, de 20 de abril de 2020, 502/20, de 24 de abril de 2020, 509/20, de 29 de abril de 2020, 593/20, de 21 de maio de 2020, 547/20, de 6 de maio de 2020, 715/20, de 4 de junho de 2020, 719/20, de 5 de junho de 2020, 815/20, de 25 de junho de 2020, 816/20, de 26 de junho de 2020,<text:s/></text:span><text:span text:style-name="T262">865/20 de 9 de julho de 2020, 875/20, de 13 de julho de 2020, 899/20, de 22 de julho de 2020, 1071/20, de 19 de agosto de 2020, 1087/20, de 28 de agosto de 2020, 1107/20, de 3 de setembro de 2020, 1131/20, de 11 de setembro de 2020, 1132/20, de 11 de setembro de 2020, 1171/20, de 24 de setembro de 2020, 1172/20, de 24 de setembro de 2020, 1250/20, de 8 de outubro de 2020, 1270/20, de 14 de outubro de 2020, 1485/20, de 8 de dezembro de 2020, 240/21, de 10 de fevereiro de 2021, 240/21, de 10 de fevereiro de 2021, 585/21, de 24 de março de 2021, 664/21, de 6 de abril de 2021 e art. 2º do Decreto SG/nº 669/21, de 7 de abril de 2021.</text:span></text:p>
      <text:p text:style-name="P263"/>
      <text:p text:style-name="P264"><text:span text:style-name="T265">O<text:s/></text:span><text:span text:style-name="T266">PREFEITO MUNICIPAL DE CRICIÚMA,</text:span><text:span text:style-name="T267"><text:s/>no uso de suas atribuições legais e de conformidade com o art. 50, inciso IV, da Lei Orgânica Municipal, de 5 de julho de 1990,<text:s/></text:span></text:p>
      <text:p text:style-name="P268"/>
      <text:p text:style-name="P269"><text:span text:style-name="T270">CONSIDERANDO</text:span><text:span text:style-name="T271"><text:s/>a necessidade de revisão dos Decretos Municipais vigentes, com vistas a orientar a população sobre medidas e regramentos aplicáveis no âmbito do Município de Criciúma, em decorrência da pandemia da COVID-19;</text:span></text:p>
      <text:p text:style-name="P272"/>
      <text:p text:style-name="P273"><text:span text:style-name="T274">CONSIDERANDO</text:span><text:span text:style-name="T275"><text:s/>que o Município de Criciúma vem observando os Decretos Estaduais, apenas regulamentando assuntos específicos de interesse local;</text:span></text:p>
      <text:p text:style-name="P276"/>
      <text:p text:style-name="P277"><text:span text:style-name="T278">CONSIDERANDO</text:span><text:span text:style-name="T279"><text:s/>que, a teor do disposto no art. 3º, § 1º, da Lei Federal n.º 13.979/20, a adoção de medidas sanitárias restritivas devem ser determinadas com base em evidências científicas,</text:span></text:p>
      <text:p text:style-name="P280"/>
      <text:p text:style-name="P281">DECRETA:</text:p>
      <text:p text:style-name="P282"/>
      <text:p text:style-name="P283"><text:span text:style-name="T284">Art. 1º<text:s/></text:span><text:span text:style-name="T285">Ficam revogados os seguintes Decretos Municipais SG/nº: 390/20, de 18 de março de 2020, <text:s/>405/20, de 20 de março de 2020, 406/20, de 24 de março de 2020, 409/20, de 27 de março de 2020, 410/20, de 29 de março de 2020, 455/20, de 11 de abril de 2020, 464/20, de 15 de abril de 2020, 481/20, de 20 de abril de 2020, 502/20, de 24 de abril de 2020, 509/20, de 29 de abril de 2020, 593/20, de 21 de maio de 2020, 547/20, de 6 de maio de 2020, 715/20, de 4 de junho de 2020, 719/20, de 5 de junho de 2020, 815/20, de 25 de junho de 2020, 816/20, de 26 de junho de 2020, 865/20 de 9 de julho de 2020, 875/20, de 13 de julho de 2020, 899/20, de 22 de julho de 2020, 1071/20, de 19 de agosto de 2020, 1087/20, de 28 de agosto de 2020, 1107/20, de 3 de setembro de 2020, 1131/20, de 11 de setembro de 2020, 1132/20, de 11 de setembro de 2020, 1171/20, de 24 de setembro de 2020, 1172/20, de 24 de setembro de 2020, 1250/20, de 8 de outubro de 2020, 1270/20, de 14 de outubro de 2020, 1485/20, de 8 de dezembro de 2020, 240/21, de 10 de fevereiro de 2021, 240/21, de 10 de fevereiro de 2021, 585/21, de 24 de março de 2021, 664/21, de 6 de abril de 2021 e<text:s/></text:span><text:span text:style-name="T286">art. 2º do Decreto SG/nº 669/21, de 7 de abril de 2021.</text:span></text:p>
      <text:p text:style-name="P287"/>
      <text:p text:style-name="P288"><text:span text:style-name="T289">Art. 2º</text:span><text:span text:style-name="T290"><text:s/>Esse Decreto entra em vigor na data de sua publicação.</text:span></text:p>
      <text:p text:style-name="P291"/>
      <text:p text:style-name="P292"><text:span text:style-name="T293">Art. 3º</text:span><text:span text:style-name="T294"><text:s/>Revogam-se as disposições em contrário.</text:span></text:p>
      <text:p text:style-name="P295"/>
      <text:p text:style-name="P296">Paço Municipal Marcos Rovaris, 29 de julho de 2021.</text:p>
      <text:p text:style-name="P297"/>
      <text:p text:style-name="P298"><text:span text:style-name="T299">C</text:span><text:span text:style-name="T300">LÉSIO SALVARO</text:span><text:span text:style-name="T301"><text:s/>-<text:s/></text:span><text:span text:style-name="T302">Prefeito Municipal de Criciúma</text:span></text:p>
      <text:p text:style-name="P303"><text:span text:style-name="T304">VAGNER ESPINDOLA RODRIGUES</text:span><text:span text:style-name="T305"><text:s/></text:span><text:span text:style-name="T306">- Secretário Geral</text:span></text:p>
      <text:p text:style-name="P307"><text:span text:style-name="T308">ACSFY/erm.</text:span></text:p>
      <text:soft-page-break/>
      <text:p text:style-name="P309">Resoluções</text:p>
      <text:p text:style-name="P310">CMDI - Conselho Municipal de Direitos dos Idosos</text:p>
      <text:p text:style-name="P311"/>
      <text:p text:style-name="P312"><text:span text:style-name="T313">RESOLUÇÃO CMDI Nº 022/2021</text:span></text:p>
      <text:p text:style-name="P314"/>
      <text:p text:style-name="P315"><text:span text:style-name="T316">Aprova apostilamento do projeto “Circuito Cultural” da Associação de Assistência Social de Criciúma - AFASC</text:span><text:span text:style-name="T317">.</text:span></text:p>
      <text:p text:style-name="P318"/>
      <text:p text:style-name="P319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30 de junho de 2021, ATA n° 45/2021,</text:p>
      <text:p text:style-name="P320"/>
      <text:p text:style-name="P321"><text:span text:style-name="T322">RESOLVE</text:span><text:span text:style-name="T323">:<text:s/></text:span></text:p>
      <text:p text:style-name="P324"/>
      <text:p text:style-name="P325"><text:span text:style-name="T326">Art. 1° -<text:s/></text:span><text:span text:style-name="T327">Aprovar o apostilamento do projeto, “Circuito Cultural” da Associação de Assistência Social de Criciúma - AFASC, prorrogação da Vigência do Projeto.</text:span></text:p>
      <text:p text:style-name="P328"/>
      <text:p text:style-name="P329"><text:span text:style-name="T330">Art. 2º –<text:s/></text:span><text:span text:style-name="T331">Esta resolução entra em vigor na data de sua assinatura.<text:s/></text:span></text:p>
      <text:p text:style-name="P332"/>
      <text:p text:style-name="P333"><text:bookmark-start text:name="_GoBack"/><text:bookmark-end text:name="_GoBack"/>Criciúma, 01 de julho de 2021.</text:p>
      <text:p text:style-name="P334"/>
      <text:p text:style-name="P335"><text:span text:style-name="T336">Nair Medeiros Goularti</text:span><text:span text:style-name="T337"><text:s/>-<text:s/></text:span><text:span text:style-name="T338">Presidente do CMDI</text:span></text:p>
      <text:p text:style-name="P339"/>
      <text:p text:style-name="P340"><text:span text:style-name="T341">RESOLUÇÃO CMDI Nº 023/2021</text:span></text:p>
      <text:p text:style-name="P342"/>
      <text:p text:style-name="P343"><text:span text:style-name="T344">Aprova apostilamento do projeto “Musica é Vida! Musicalização da Pessoa Idosa – Grupo Musical Girassol” da Sociedade Cultural Cruzeiro do Sul</text:span><text:span text:style-name="T345">.</text:span></text:p>
      <text:p text:style-name="P346"/>
      <text:p text:style-name="P347">O Conselho Municipal de Direitos do Idoso – CMDI, no uso das atribuições que lhe são conferidas pela Lei Municipal nº 3.814 de 06 de julho de 1999, alterada pela Lei Municipal nº 5.450 em 21 de dezembro de 2009 e pela Lei Federal nº 10.741, de 01 de outubro de 2003 - Estatuto do Idoso, em reunião ordinária realizada no dia 28 de julho de 2021, ATA n° 47/2021,</text:p>
      <text:p text:style-name="P348"/>
      <text:p text:style-name="P349"><text:span text:style-name="T350">RESOLVE</text:span><text:span text:style-name="T351">:<text:s/></text:span></text:p>
      <text:p text:style-name="P352"/>
      <text:p text:style-name="P353"><text:span text:style-name="T354">Art. 1° -<text:s/></text:span><text:span text:style-name="T355">Aprovar o apostilamento do projeto, “Musica é Vida! Musicalização da Pessoa Idosa – Grupo Musical Girassol” da Sociedade Musical Cruzeiro do Sul, alterando o Plano de Trabalha.</text:span></text:p>
      <text:p text:style-name="P356"/>
      <text:p text:style-name="P357"><text:span text:style-name="T358">Art. 2º –<text:s/></text:span><text:span text:style-name="T359">Esta resolução entra em vigor na data de sua assinatura.<text:s/></text:span></text:p>
      <text:p text:style-name="P360"/>
      <text:p text:style-name="P361">Criciúma, 28 de julho de 2021.</text:p>
      <text:p text:style-name="P362"/>
      <text:p text:style-name="P363"><text:span text:style-name="T364">Nair Medeiros Goularti</text:span><text:span text:style-name="T365"><text:s/>-<text:s/></text:span><text:span text:style-name="T366">Presidente do CMDI</text:span></text:p>
      <text:p text:style-name="P367"/>
      <text:p text:style-name="P368"><text:span text:style-name="T369">RESOLUÇÃO CMDI Nº 024/2021</text:span></text:p>
      <text:p text:style-name="P370"/>
      <text:p text:style-name="P371"><text:span text:style-name="T372">Aprova o projeto “Melhoria na Sistematização de Dados dos Residentes” da Conferencia São José da Sociedade de São Vicente de Paulo.</text:span></text:p>
      <text:p text:style-name="P373"/>
      <text:p text:style-name="P374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28 de julho de 2021, ATA n° 47/2021,</text:p>
      <text:p text:style-name="P375"/>
      <text:p text:style-name="P376"><text:span text:style-name="T377">Resolve</text:span><text:span text:style-name="T378">:<text:s/></text:span></text:p>
      <text:p text:style-name="P379"/>
      <text:p text:style-name="P380"><text:span text:style-name="T381">Art. 1° –<text:s/></text:span><text:span text:style-name="T382">Aprovar o projeto “Melhoria na Sistematização de Dados dos Residentes”,<text:s/></text:span><text:span text:style-name="T383">no valor total de R$ 11.488,89 (onze mil, quatrocentos e oitenta e oito reais e oitenta e nove centavos) para captação de recursos, por meio do Fundo Municipal dos Idosos – FMI, a ser realizado pela</text:span><text:span text:style-name="T384"><text:s/></text:span><text:span text:style-name="T385">Conferencia São José da Sociedade</text:span><text:span text:style-name="T386"><text:s/></text:span><text:span text:style-name="T387">de São Vicente de Paulo</text:span><text:span text:style-name="T388">.</text:span></text:p>
      <text:p text:style-name="P389"/>
      <text:p text:style-name="P390"><text:span text:style-name="T391">Art. 2º –<text:s/></text:span><text:span text:style-name="T392">Esta Resolução entra em vigor na data de sua assinatura.</text:span></text:p>
      <text:p text:style-name="P393">Criciúma, 28 de julho de 2021.</text:p>
      <text:p text:style-name="P394"/>
      <text:p text:style-name="P395"><text:span text:style-name="T396">Nair Medeiros Goulati</text:span><text:span text:style-name="T397"><text:s/>-<text:s/></text:span><text:span text:style-name="T398">Presidente do CMDI</text:span></text:p>
      <text:p text:style-name="P399"/>
      <text:soft-page-break/>
      <text:p text:style-name="P400"><text:span text:style-name="T401">RESOLUÇÃO CMDI Nº 025/2021</text:span></text:p>
      <text:p text:style-name="P402"/>
      <text:p text:style-name="P403"><text:span text:style-name="T404">Aprova o projeto “Melhoria na Sistematização de Dados dos Residentes” da Conferencia São José da Sociedade de São Vicente de Paulo.</text:span></text:p>
      <text:p text:style-name="P405"/>
      <text:p text:style-name="P406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28 de julho de 2021, ATA n° 47/2021,</text:p>
      <text:p text:style-name="P407"/>
      <text:p text:style-name="P408"><text:span text:style-name="T409">Resolve</text:span><text:span text:style-name="T410">:<text:s/></text:span></text:p>
      <text:p text:style-name="P411"/>
      <text:p text:style-name="P412"><text:span text:style-name="T413">Art. 1° –<text:s/></text:span><text:span text:style-name="T414">Aprovar o projeto “Melhoria na Sistematização de Dados dos Residentes”,<text:s/></text:span><text:span text:style-name="T415">no valor total de R$ 11.488,89 (onze mil, quatrocentos e oitenta e oito reais e oitenta e nove centavos) para captação de recursos, por meio do Fundo Municipal dos Idosos – FMI, a ser realizado pela</text:span><text:span text:style-name="T416"><text:s/></text:span><text:span text:style-name="T417">Conferencia São José da Sociedade</text:span><text:span text:style-name="T418"><text:s/></text:span><text:span text:style-name="T419">de São Vicente de Paulo</text:span><text:span text:style-name="T420">.</text:span></text:p>
      <text:p text:style-name="P421"/>
      <text:p text:style-name="P422"><text:span text:style-name="T423">Art. 2º –<text:s/></text:span><text:span text:style-name="T424">Esta Resolução entra em vigor na data de sua assinatura.</text:span></text:p>
      <text:p text:style-name="P425"/>
      <text:p text:style-name="P426">Criciúma, 28 de julho de 2021.</text:p>
      <text:p text:style-name="P427"/>
      <text:p text:style-name="P428"><text:span text:style-name="T429">Nair Medeiros Goulati</text:span><text:span text:style-name="T430"><text:s/>-<text:s/></text:span><text:span text:style-name="T431">Presidente do CMDI</text:span></text:p>
      <text:p text:style-name="P432"/>
      <text:p text:style-name="P433"><text:span text:style-name="T434">RESOLUÇÃO CMDI Nº 026/2021</text:span></text:p>
      <text:p text:style-name="P435"/>
      <text:p text:style-name="P436"><text:span text:style-name="T437">Aprova a inscrição da Associação Lar da Terceira Idade Rede Viva.</text:span></text:p>
      <text:p text:style-name="P438"/>
      <text:p text:style-name="P439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28 de julho de 2021, ATA n° 47/2021,</text:p>
      <text:p text:style-name="P440"/>
      <text:p text:style-name="P441"><text:span text:style-name="T442">Resolve</text:span><text:span text:style-name="T443">:<text:s/></text:span></text:p>
      <text:p text:style-name="P444"/>
      <text:p text:style-name="P445"><text:span text:style-name="T446">Art. 1° –<text:s/></text:span><text:span text:style-name="T447">Aprovar<text:s/></text:span><text:span text:style-name="T448">a inscrição da Associação Lar da Terceira Idade Rede Viva no Conselho <text:s/>Municipal dos Direitos do Idoso de Criciúma - CMDI.</text:span></text:p>
      <text:p text:style-name="P449"/>
      <text:p text:style-name="P450"><text:span text:style-name="T451">Art. 2º –<text:s/></text:span><text:span text:style-name="T452">Esta Resolução entra em vigor na data de sua assinatura.</text:span></text:p>
      <text:p text:style-name="P453"/>
      <text:p text:style-name="P454">Criciúma, 28 de julho de 2021.</text:p>
      <text:p text:style-name="P455"/>
      <text:p text:style-name="P456"><text:span text:style-name="T457">Nair Medeiros Goulati</text:span><text:span text:style-name="T458"><text:s/>-<text:s/></text:span><text:span text:style-name="T459">Presidente do CMDI</text:span></text:p>
      <text:p text:style-name="P460"><text:bookmark-start text:name="_Hlk68115632"/><text:bookmark-end text:name="_Hlk68115632"/></text:p>
      <text:p text:style-name="P461"><text:span text:style-name="T462">RESOLUÇÃO CMDI Nº 027/2021</text:span></text:p>
      <text:p text:style-name="P463"/>
      <text:p text:style-name="P464"><text:span text:style-name="T465">Divulga o resultado do rateio dos recursos recebidos da Receita Federal para as ILPIs no enfrentamento da Pandemia do COVID-19.</text:span></text:p>
      <text:p text:style-name="P466"/>
      <text:p text:style-name="P467"><text:span text:style-name="T468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<text:s/></text:span><text:span text:style-name="T469">extraordinária</text:span><text:span text:style-name="T470"><text:s/>realizada no dia<text:s/></text:span><text:span text:style-name="T471">28</text:span><text:span text:style-name="T472"><text:s/>de<text:s/></text:span><text:span text:style-name="T473">julho</text:span><text:span text:style-name="T474"><text:s/>de 2021,<text:s/></text:span><text:span text:style-name="T475">ATA</text:span><text:span text:style-name="T476"><text:s/>n° 4</text:span><text:span text:style-name="T477">7</text:span><text:span text:style-name="T478">/2021,</text:span></text:p>
      <text:p text:style-name="P479"/>
      <text:p text:style-name="P480"><text:span text:style-name="T481">RESOLVE</text:span><text:span text:style-name="T482">:<text:s/></text:span><text:bookmark-start text:name="_Hlk68104879"/><text:bookmark-end text:name="_Hlk68104879"/></text:p>
      <text:p text:style-name="P483"/>
      <text:p text:style-name="P484"><text:span text:style-name="T485">Art. 1°</text:span><text:span text:style-name="T486"><text:s/></text:span><text:span text:style-name="T487">-<text:s/></text:span><text:span text:style-name="T488">Divulgar o resultado do rateio dos recursos recebidos da Receita Federal para as ILPIs no enfrentamento da Pandemia do COVID-19, conforme abaixo:</text:span></text:p>
      <text:p text:style-name="P489"/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ILPIs</text:p>
          </table:table-cell>
          <table:table-cell table:style-name="TableCell496">
            <text:p text:style-name="P497">Valor</text:p>
          </table:table-cell>
        </table:table-row>
        <table:table-row table:style-name="TableRow498">
          <table:table-cell table:style-name="TableCell499">
            <text:p text:style-name="P500"><text:span text:style-name="T501">Associação Lar Da Terceira Idade Rede Viva</text:span></text:p>
          </table:table-cell>
          <table:table-cell table:style-name="TableCell502">
            <text:p text:style-name="P503">R$ 12.509,26</text:p>
          </table:table-cell>
        </table:table-row>
        <table:table-row table:style-name="TableRow504">
          <table:table-cell table:style-name="TableCell505">
            <text:p text:style-name="P506">Associação Casa Lar Especial Valentes de Davi</text:p>
          </table:table-cell>
          <table:table-cell table:style-name="TableCell507">
            <text:p text:style-name="P508"><text:span text:style-name="T509">R$ 12.509,26</text:span></text:p>
          </table:table-cell>
        </table:table-row>
        <table:table-row table:style-name="TableRow510">
          <table:table-cell table:style-name="TableCell511">
            <text:p text:style-name="P512"><text:span text:style-name="T513">Lar de Auxílio aos Idosos Feistauer</text:span></text:p>
          </table:table-cell>
          <table:table-cell table:style-name="TableCell514">
            <text:p text:style-name="P515">R$ 12.509,26</text:p>
          </table:table-cell>
        </table:table-row>
        <table:table-row table:style-name="TableRow516">
          <table:table-cell table:style-name="TableCell517">
            <text:p text:style-name="P518"><text:span text:style-name="T519">Lar Geriatrico Crispim LTDA</text:span></text:p>
          </table:table-cell>
          <table:table-cell table:style-name="TableCell520">
            <text:p text:style-name="P521">R$ 12.509,26</text:p>
          </table:table-cell>
        </table:table-row>
        <table:table-row table:style-name="TableRow522">
          <table:table-cell table:style-name="TableCell523">
            <text:p text:style-name="P524"><text:span text:style-name="T525">Conferencia São José da Sociedade de São Vicente de Paulo</text:span></text:p>
          </table:table-cell>
          <table:table-cell table:style-name="TableCell526">
            <text:p text:style-name="P527">R$ 12.509,26</text:p>
          </table:table-cell>
        </table:table-row>
        <table:table-row table:style-name="TableRow528">
          <table:table-cell table:style-name="TableCell529">
            <text:p text:style-name="P530">Total</text:p>
          </table:table-cell>
          <table:table-cell table:style-name="TableCell531">
            <text:p text:style-name="P532">R$ 62.546,32</text:p>
          </table:table-cell>
        </table:table-row>
      </table:table>
      <text:p text:style-name="P533"/>
      <text:p text:style-name="P534"><text:span text:style-name="T535">Art. 2°<text:s/></text:span><text:span text:style-name="T536">- Esta Resolução entra em vigor a partir de sua assinatura.</text:span></text:p>
      <text:p text:style-name="P537"/>
      <text:p text:style-name="P538"><text:span text:style-name="T539">Criciúma,<text:s/></text:span><text:span text:style-name="T540">28</text:span><text:span text:style-name="T541"><text:s/>de julho de 2021.</text:span></text:p>
      <text:p text:style-name="P542"/>
      <text:p text:style-name="P543"><text:span text:style-name="T544">Nair Medeiros Goularti</text:span><text:span text:style-name="T545"><text:s/>-<text:s/></text:span><text:span text:style-name="T546">Presidente do CMDI</text:span></text:p>
      <text:soft-page-break/>
      <text:p text:style-name="P547">Atas</text:p>
      <text:p text:style-name="P548">Governo Municipal de Criciúma</text:p>
      <text:p text:style-name="P549"/>
      <text:p text:style-name="P550"><text:span text:style-name="T551">A</text:span><text:span text:style-name="T552">T</text:span><text:span text:style-name="T553">A</text:span><text:span text:style-name="T554"><text:s/>01<text:s/></text:span><text:span text:style-name="T555">DO<text:s/></text:span><text:span text:style-name="T556">TOMADA DE PREÇOS Nº. 215/PMC/2021</text:span></text:p>
      <text:p text:style-name="P557"/>
      <text:p text:style-name="P558">(Processo Administrativo Nº. 611104)</text:p>
      <text:p text:style-name="P559"/>
      <text:p text:style-name="P560">ATA DA REUNIÃO DA COMISSÃO PERMANENTE DE LICITAÇÕES DO MUNICÍPIO DE CRICIÚMA PARA ABERTURA PROCESSAMENTO E JULGAMENTO DO EDITAL ACIMA EPIGRAFADO.</text:p>
      <text:p text:style-name="P561"/>
      <text:p text:style-name="P562">OBJETO: Contratação de empresa do ramo pertinente para elaboração de projeto básico/executivo de engenharia para manejo de águas pluviais e projeto de supressão de vegetação nativa em área urbana, na área de implantação do PARQUE MUNICIPAL DO BAIRRO SANTA LUZIA, Município de Criciúma-SC.</text:p>
      <text:p text:style-name="P563"/>
      <text:p text:style-name="P564">Às nove horas, do dia vinte e oito, do mês de julh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 para os procedimentos inerentes a abertura e processamento e julgamento da Tomada de Preços Nº 215/PMC/2021. Abertos os trabalhos pela Presidente, Srta. KARINA TRES, ela realizou a leitura do objeto do presente Edital e informou que não houve impugnação ao edital e as publicações respeitaram os prazos legais. Salientou ainda que protocolou tempestivamente seus envelopes 1 e 2, lacrados na forma do Edital somente a empresa: CGM ENGENHARIA E TOPOGRAFIA LTDA – CNPJ – 02.469.574/0001-39 e se encontrava representada e legalmente credenciada neste ato. Ato contínuo, a Presidente procedeu à separação dos Envelopes Nºs 1 e 2. Deu-se em sequência, a abertura do envelope de nº 1 - "Documentação de Habilitação", para exame e rubrica de todos os documentos pelos Membros da Comissão. Após concluída a análise e conferência geral da documentação por parte da Comissão, constatou-se que a empresa cumpriu rigorosamente com as exigências contidas no edital. Portanto, desta forma, pelos fatos e razões acima expostos, a Comissão, por unanimidade, decidiu pela HABILITAÇÃO da empresa: CGM ENGENHARIA E TOPOGRAFIA LTDA. O representante legal, ao apor sua assinatura nesta Ata, desiste expressamente do prazo recursal com relação a primeira fase, fato que possibilita o prosseguimento do certame. Em seguida passou-se à abertura do envelope de nº 02, com a proposta de preços da única licitante habilitada. Foi a mesma analisada e rubricada por todos. Constatou-se o seguinte resultado global: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CLASSIFICAÇÃO</text:p>
          </table:table-cell>
          <table:table-cell table:style-name="TableCell573">
            <text:p text:style-name="P574">EMPRESA</text:p>
          </table:table-cell>
          <table:table-cell table:style-name="TableCell575">
            <text:p text:style-name="P576">VALOR GLOBAL</text:p>
          </table:table-cell>
        </table:table-row>
        <table:table-row table:style-name="TableRow577">
          <table:table-cell table:style-name="TableCell578">
            <text:p text:style-name="P579">1º</text:p>
          </table:table-cell>
          <table:table-cell table:style-name="TableCell580">
            <text:p text:style-name="P581"><text:span text:style-name="T582">CGM ENGENHARIA E TOPOGRAFIA LTDA</text:span></text:p>
          </table:table-cell>
          <table:table-cell table:style-name="TableCell583">
            <text:p text:style-name="P584">R$ 79.210,00</text:p>
          </table:table-cell>
        </table:table-row>
      </table:table>
      <text:p text:style-name="P585"/>
      <text:p text:style-name="P586"><text:span text:style-name="T587">Após análise e conferência das propostas, verificou-se que na de menor preço global, ofertada pela licitante seus preços unitários e global são exequíveis, pois estão abaixo dos valores orçados apresentados na planilha orçamentária oficial do município elaborada e assinada pelo Servidor Guilherme Alexandre Colombo, Gerente da Secretaria de Infraestrutura, Planejamento e Mobilidade Urbana e, consequentemente, dentro dos praticados no mercado da região. O representante legal, ao apor sua assinatura nesta Ata, desiste expressamente do prazo recursal com relação a segunda fase. Portanto, desta forma, a Comissão por unanimidade, decidiu declarar VENCEDORA a empresa CGM ENGENHARIA E TOPOGRAFIA LTDA, que ofertou o preço global de R$ 79.210,00 (Setenta e nove mil duzentos e dez reais). A Comissão abre vista de todo o processo licitatório aos licitantes e interessados, tudo isto conforme Edital, anexos, documentos e proposta. Desta forma, sugere ao Senhor Prefeito Municipal que analise o processo licitatório e homologue o parecer desta Comissão para após, querendo, adjudicar os serviços a empresa vencedora. O processo encontra-se à disposição das licitantes e interessados para vistas (consultas e extração de cópias). Nada mais havendo a tratar, a Presidente da Comissão deu por encerrada a sessão da qual para constar, lavrou-se a presente Ata, que vai assinada pelos Membros da Comissão Permanente de Licitações e pela licitante presente, que aceitou de forma incondicional as decisões e deliberações tomadas pela CPL. Sala de Licitações, (quarta-feira), aos vinte e oito dias do mês de julho do ano de 2021.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KARINA TRES</text:span></text:p>
          </table:table-cell>
          <table:table-cell table:style-name="TableCell596">
            <text:p text:style-name="P597"><text:span text:style-name="T598">ANTÔNIO DE OLIVEIRA</text:span></text:p>
          </table:table-cell>
          <table:table-cell table:style-name="TableCell599">
            <text:p text:style-name="P600"><text:span text:style-name="T601">ALAN NUNES CARDOSO</text:span></text:p>
          </table:table-cell>
        </table:table-row>
        <table:table-row table:style-name="TableRow602">
          <table:table-cell table:style-name="TableCell603">
            <text:p text:style-name="P604"><text:span text:style-name="T605">P</text:span><text:span text:style-name="T606">r</text:span><text:span text:style-name="T607">e</text:span><text:span text:style-name="T608">s</text:span><text:span text:style-name="T609">i</text:span><text:span text:style-name="T610">d</text:span><text:span text:style-name="T611">e</text:span><text:span text:style-name="T612">n</text:span><text:span text:style-name="T613">t</text:span><text:span text:style-name="T614">e</text:span></text:p>
          </table:table-cell>
          <table:table-cell table:style-name="TableCell615">
            <text:p text:style-name="P616"><text:span text:style-name="T617">Membro-Secretário</text:span></text:p>
          </table:table-cell>
          <table:table-cell table:style-name="TableCell618">
            <text:p text:style-name="P619"><text:span text:style-name="T620">M</text:span><text:span text:style-name="T621">e</text:span><text:span text:style-name="T622">mb</text:span><text:span text:style-name="T623">ro Suplente</text:span></text:p>
          </table:table-cell>
        </table:table-row>
      </table:table>
      <text:p text:style-name="P624"/>
      <text:p text:style-name="P625"/>
      <text:p text:style-name="P626"><text:span text:style-name="T627">CGM ENGENHARIA E TOPOGRAFIA LTDA</text:span><text:span text:style-name="T628"><text:s/>-<text:s/></text:span><text:span text:style-name="T629">BRUNO BIANCHIN MACHADO</text:span><text:span text:style-name="T630"><text:s/>-<text:s/></text:span><text:span text:style-name="T631">Sócio administrador</text:span></text:p>
      <text:p text:style-name="P632"/>
      <text:p text:style-name="P633"/>
      <text:p text:style-name="P634"/>
      <text:p text:style-name="P635"/>
      <text:soft-page-break/>
      <text:p text:style-name="P636"><text:span text:style-name="T637">A</text:span><text:span text:style-name="T638">T</text:span><text:span text:style-name="T639">A 02</text:span><text:span text:style-name="T640"><text:s/></text:span><text:span text:style-name="T641">DO<text:s/></text:span><text:span text:style-name="T642">TOMADA DE PREÇOS Nº. 226/PMC/2021</text:span></text:p>
      <text:p text:style-name="P643"/>
      <text:p text:style-name="P644"><text:span text:style-name="T645">(Processo Administrativo Nº. 612471)</text:span></text:p>
      <text:p text:style-name="P646"/>
      <text:p text:style-name="P647">ATA DA REUNIÃO RESERVDA DA COMISSÃO PERMANENTE DE LICITAÇÕES DO MUNICÍPIO DE CRICIÚMA PARA MARCAÇÃO DA DATA DE ABERTURA DOS ENVELOPES CONTENDO AS PROPOSTAS DE PREÇOS – ENVELOPES Nº 2 DAS EMPRESAS HABILITADAS, CORRESPONDENTE A 2ª FASE DO EDITAL EM EPIGRAFE.</text:p>
      <text:p text:style-name="P648"/>
      <text:p text:style-name="P649"><text:span text:style-name="T650">OBJETO:</text:span><text:span text:style-name="T651"><text:s/></text:span><text:span text:style-name="T652">Contratação de empresa do ramo pertinente para execução dos serviços necessários à realização das obras de urbanização de uma área de 15.074,27m² do entorno da E.M.E.B. FILHO DO MINEIRO, localizada na rua João Manoel Sebastião, bairro Metropol no Município de Criciúma-SC.</text:span></text:p>
      <text:p text:style-name="P653"/>
      <text:p text:style-name="P654"><text:span text:style-name="T655">Às quinze horas, do dia vinte e oito, do mês de julh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</text:span><text:span text:style-name="T656">ara prosseguimento do processo do Edital de Tomada de Preços nº. 226/PMC/2021.<text:s/></text:span><text:span text:style-name="T657">Aberta a sessão pelo Presidente, Sr. OSMAR CORAL, ele informou a Comissão que foram transcorridos os prazos legais de interposições de recursos, sem nenhuma manifestação por parte das licitantes, permitindo assim a continuidade dos trabalhos no que concerne a abertura dos envelopes Nº 2 (proposta de preços) das<text:s/></text:span><text:span text:style-name="T658">empresas habilitadas: WEST ENGENHARIA LTDA; MTX CONSTRUÇÕES LTDA; AMVT CONSTRUÇÕES LTDA - EPP; TEMPPUS CONSTRUÇÃO, INSTALAÇÃO E COMÉRCIO LTDA; NCC ENGENHARIA E CONSTRUÇÃO EIRELI; CONSTRUTORA NUNES LTDA; CONSONI CONSTRUÇÕES LTDA - EPP; V. DOS SANTOS GUIDI (CONSTRUTORA META) e BRE CONSTRUÇÕES EIRELI - EPP.</text:span><text:span text:style-name="T659"><text:s/></text:span><text:span text:style-name="T660">Assim sendo, o Presidente determinou o dia<text:s/></text:span><text:span text:style-name="T661">30/07/2021 (sexta-feira) às 14h00min</text:span><text:span text:style-name="T662"><text:s/></text:span><text:span text:style-name="T663">– horário de Brasília - para abertura dos envelopes 02 – propostas de preços, com ou sem a presença dos representantes legais das licitantes, na sala de licitações do município de Criciúma. As empresas serão comunicadas desta decisão através da publicação desta</text:span><text:span text:style-name="T664"><text:s/></text:span><text:span text:style-name="T665">ATA</text:span><text:span text:style-name="T666"><text:s/></text:span><text:span text:style-name="T667">no Diário Oficial Eletrônico do Município de Criciúma.</text:span><text:span text:style-name="T668"><text:s/></text:span><text:span text:style-name="T669">Nada mais havendo a tratar, encerrou-se a sessão<text:s/></text:span><text:span text:style-name="T670">as 15h15min., da qual para constar, lavrou-se a presente Ata, que vai assinada pelos integrantes da Comissão Permanente de Licitações</text:span><text:span text:style-name="T671">.<text:s/></text:span><text:span text:style-name="T672">Sala de Licitações, (quarta-feira), aos vinte e oito dias do mês de julho do ano de 2021.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KARINA TRES</text:span></text:p>
          </table:table-cell>
          <table:table-cell table:style-name="TableCell681">
            <text:p text:style-name="P682"><text:span text:style-name="T683">ANTONIO DE OLIVEIRA</text:span></text:p>
          </table:table-cell>
          <table:table-cell table:style-name="TableCell684">
            <text:p text:style-name="P685">OSMAR CORAL</text:p>
          </table:table-cell>
        </table:table-row>
        <table:table-row table:style-name="TableRow686">
          <table:table-cell table:style-name="TableCell687">
            <text:p text:style-name="P688"><text:span text:style-name="T689">P</text:span><text:span text:style-name="T690">r</text:span><text:span text:style-name="T691">e</text:span><text:span text:style-name="T692">s</text:span><text:span text:style-name="T693">i</text:span><text:span text:style-name="T694">d</text:span><text:span text:style-name="T695">e</text:span><text:span text:style-name="T696">n</text:span><text:span text:style-name="T697">t</text:span><text:span text:style-name="T698">e</text:span></text:p>
          </table:table-cell>
          <table:table-cell table:style-name="TableCell699">
            <text:p text:style-name="P700"><text:span text:style-name="T701">Membro-Secretário</text:span></text:p>
          </table:table-cell>
          <table:table-cell table:style-name="TableCell702">
            <text:p text:style-name="P703"><text:span text:style-name="T704">M</text:span><text:span text:style-name="T705">e</text:span><text:span text:style-name="T706">mb</text:span><text:span text:style-name="T707">ro</text:span></text:p>
          </table:table-cell>
        </table:table-row>
      </table:table>
      <text:p text:style-name="P708"/>
      <text:p text:style-name="P709"/>
      <text:p text:style-name="P710"/>
      <text:p text:style-name="P711">Criciúma-SC, 28 de julho de 2021.</text:p>
      <text:p text:style-name="P712"/>
      <text:p text:style-name="P713"><text:span text:style-name="T714">CO</text:span><text:span text:style-name="T715">N</text:span><text:span text:style-name="T716">V</text:span><text:span text:style-name="T717">O</text:span><text:span text:style-name="T718">C</text:span><text:span text:style-name="T719">A</text:span><text:span text:style-name="T720">Ç</text:span><text:span text:style-name="T721">Ã</text:span><text:span text:style-name="T722">O</text:span></text:p>
      <text:p text:style-name="P723"/>
      <text:p text:style-name="P724"><text:span text:style-name="T725">AS</text:span><text:span text:style-name="T726">S</text:span><text:span text:style-name="T727">UN</text:span><text:span text:style-name="T728">T</text:span><text:span text:style-name="T729">O</text:span><text:span text:style-name="T730">:</text:span><text:span text:style-name="T731"><text:s text:c="2"/></text:span><text:span text:style-name="T732">EDITAL DE TOMADA DE PREÇOS Nº. 226/PMC/2021</text:span></text:p>
      <text:p text:style-name="P733"/>
      <text:p text:style-name="P734"><text:span text:style-name="T735">OBJETO:</text:span><text:span text:style-name="T736"><text:s/></text:span><text:span text:style-name="T737">Contratação de empresa do ramo pertinente para execução dos serviços necessários à realização das obras de urbanização de uma área de 15.074,27m² do entorno da E.M.E.B. FILHO DO MINEIRO, localizada na rua João Manoel Sebastião, bairro Metropol no Município de Criciúma-SC.</text:span></text:p>
      <text:p text:style-name="P738"><text:s text:c="4"/></text:p>
      <text:p text:style-name="P739"><text:span text:style-name="T740">P</text:span><text:span text:style-name="T741">r</text:span><text:span text:style-name="T742">e</text:span><text:span text:style-name="T743">z</text:span><text:span text:style-name="T744">ad</text:span><text:span text:style-name="T745">os</text:span><text:span text:style-name="T746"><text:s/></text:span><text:span text:style-name="T747">L</text:span><text:span text:style-name="T748">ici</text:span><text:span text:style-name="T749">t</text:span><text:span text:style-name="T750">an</text:span><text:span text:style-name="T751">t</text:span><text:span text:style-name="T752">es:<text:s/></text:span><text:span text:style-name="T753">WEST ENGENHARIA LTDA;<text:s/></text:span></text:p>
      <text:p text:style-name="P754">MTX CONSTRUÇÕES LTDA;<text:s/></text:p>
      <text:p text:style-name="P755">AMVT CONSTRUÇÕES LTDA - EPP;<text:s/></text:p>
      <text:p text:style-name="P756">TEMPPUS CONSTRUÇÃO, INSTALAÇÃO E COMÉRCIO LTDA;<text:s/></text:p>
      <text:p text:style-name="P757">NCC ENGENHARIA E CONSTRUÇÃO EIRELI;<text:s/></text:p>
      <text:p text:style-name="P758">CONSTRUTORA NUNES LTDA;<text:s/></text:p>
      <text:p text:style-name="P759">CONSONI CONSTRUÇÕES LTDA - EPP;<text:s/></text:p>
      <text:p text:style-name="P760">V. DOS SANTOS GUIDI (CONSTRUTORA META) e<text:s/></text:p>
      <text:p text:style-name="P761">BRE CONSTRUÇÕES EIRELI - EPP</text:p>
      <text:p text:style-name="P762"/>
      <text:p text:style-name="P763"><text:span text:style-name="T764">No</text:span><text:span text:style-name="T765">s</text:span><text:span text:style-name="T766"><text:s/></text:span><text:span text:style-name="T767">t</text:span><text:span text:style-name="T768">erm</text:span><text:span text:style-name="T769">o</text:span><text:span text:style-name="T770">s</text:span><text:span text:style-name="T771"><text:s/></text:span><text:span text:style-name="T772">d</text:span><text:span text:style-name="T773">o</text:span><text:span text:style-name="T774">s</text:span><text:span text:style-name="T775"><text:s/></text:span><text:span text:style-name="T776">di</text:span><text:span text:style-name="T777">s</text:span><text:span text:style-name="T778">p</text:span><text:span text:style-name="T779">os</text:span><text:span text:style-name="T780">i</text:span><text:span text:style-name="T781">t</text:span><text:span text:style-name="T782">iv</text:span><text:span text:style-name="T783">o</text:span><text:span text:style-name="T784">s</text:span><text:span text:style-name="T785"><text:s/></text:span><text:span text:style-name="T786">c</text:span><text:span text:style-name="T787">o</text:span><text:span text:style-name="T788">n</text:span><text:span text:style-name="T789">t</text:span><text:span text:style-name="T790">id</text:span><text:span text:style-name="T791">o</text:span><text:span text:style-name="T792">s</text:span><text:span text:style-name="T793"><text:s/>no<text:s/></text:span><text:span text:style-name="T794">Edital de Tomada de Preços Nº 226/PMC/2021</text:span><text:span text:style-name="T795">,</text:span><text:span text:style-name="T796"><text:s/></text:span><text:span text:style-name="T797">c</text:span><text:span text:style-name="T798">o</text:span><text:span text:style-name="T799">m</text:span><text:span text:style-name="T800">u</text:span><text:span text:style-name="T801">ni</text:span><text:span text:style-name="T802">c</text:span><text:span text:style-name="T803">am</text:span><text:span text:style-name="T804">o</text:span><text:span text:style-name="T805">s</text:span><text:span text:style-name="T806"><text:s/></text:span><text:span text:style-name="T807">a</text:span><text:span text:style-name="T808"><text:s/></text:span><text:span text:style-name="T809">reali</text:span><text:span text:style-name="T810">z</text:span><text:span text:style-name="T811">ação</text:span><text:span text:style-name="T812"><text:s/></text:span><text:span text:style-name="T813">da</text:span><text:span text:style-name="T814"><text:s/>3</text:span><text:span text:style-name="T815">ª</text:span><text:span text:style-name="T816"><text:s/></text:span><text:span text:style-name="T817">(Terceira</text:span><text:span text:style-name="T818">)</text:span><text:span text:style-name="T819"><text:s/></text:span><text:span text:style-name="T820">s</text:span><text:span text:style-name="T821">e</text:span><text:span text:style-name="T822">s</text:span><text:span text:style-name="T823">s</text:span><text:span text:style-name="T824">ão</text:span><text:span text:style-name="T825"><text:s/></text:span><text:span text:style-name="T826">e</text:span><text:span text:style-name="T827"><text:s/></text:span><text:span text:style-name="T828">c</text:span><text:span text:style-name="T829">o</text:span><text:span text:style-name="T830">nv</text:span><text:span text:style-name="T831">o</text:span><text:span text:style-name="T832">cam</text:span><text:span text:style-name="T833">o</text:span><text:span text:style-name="T834">s</text:span><text:span text:style-name="T835"><text:s/></text:span><text:span text:style-name="T836">a</text:span><text:span text:style-name="T837"><text:s/></text:span><text:span text:style-name="T838">par</text:span><text:span text:style-name="T839">t</text:span><text:span text:style-name="T840">icipar</text:span><text:span text:style-name="T841"><text:s/></text:span><text:span text:style-name="T842">dela</text:span><text:span text:style-name="T843"><text:s/></text:span><text:span text:style-name="T844">os</text:span><text:span text:style-name="T845"><text:s/></text:span><text:span text:style-name="T846">repre</text:span><text:span text:style-name="T847">s</text:span><text:span text:style-name="T848">en</text:span><text:span text:style-name="T849">t</text:span><text:span text:style-name="T850">an</text:span><text:span text:style-name="T851">t</text:span><text:span text:style-name="T852">es</text:span><text:span text:style-name="T853"><text:s/></text:span><text:span text:style-name="T854">das</text:span><text:span text:style-name="T855"><text:s/></text:span><text:span text:style-name="T856">empre</text:span><text:span text:style-name="T857">s</text:span><text:span text:style-name="T858">as</text:span><text:span text:style-name="T859"><text:s/></text:span><text:span text:style-name="T860">elencadas</text:span><text:span text:style-name="T861"><text:s/></text:span><text:span text:style-name="T862">acima,</text:span><text:span text:style-name="T863"><text:s/></text:span><text:span text:style-name="T864">e</text:span><text:span text:style-name="T865"><text:s/></text:span><text:span text:style-name="T866">t</text:span><text:span text:style-name="T867">erá</text:span><text:span text:style-name="T868"><text:s/></text:span><text:span text:style-name="T869">p</text:span><text:span text:style-name="T870">o</text:span><text:span text:style-name="T871">r</text:span><text:span text:style-name="T872"><text:s/></text:span><text:span text:style-name="T873">f</text:span><text:span text:style-name="T874">inalidade</text:span><text:span text:style-name="T875"><text:s/></text:span><text:span text:style-name="T876">a</text:span><text:span text:style-name="T877"><text:s/></text:span><text:span text:style-name="T878">aber</text:span><text:span text:style-name="T879">t</text:span><text:span text:style-name="T880">u</text:span><text:span text:style-name="T881">ra</text:span><text:span text:style-name="T882"><text:s/></text:span><text:span text:style-name="T883">das</text:span><text:span text:style-name="T884"><text:s/></text:span><text:span text:style-name="T885">pr</text:span><text:span text:style-name="T886">o</text:span><text:span text:style-name="T887">p</text:span><text:span text:style-name="T888">o</text:span><text:span text:style-name="T889">s</text:span><text:span text:style-name="T890">t</text:span><text:span text:style-name="T891">as</text:span><text:span text:style-name="T892"><text:s/></text:span><text:span text:style-name="T893">de<text:s/></text:span><text:span text:style-name="T894">p</text:span><text:span text:style-name="T895">reç</text:span><text:span text:style-name="T896">o</text:span><text:span text:style-name="T897">s</text:span><text:span text:style-name="T898"><text:s/></text:span><text:span text:style-name="T899">(</text:span><text:span text:style-name="T900">enve</text:span><text:span text:style-name="T901">l</text:span><text:span text:style-name="T902">o</text:span><text:span text:style-name="T903">p</text:span><text:span text:style-name="T904">e</text:span><text:span text:style-name="T905"><text:s/></text:span><text:span text:style-name="T906">nº</text:span><text:span text:style-name="T907"><text:s/></text:span><text:span text:style-name="T908">0</text:span><text:span text:style-name="T909">2</text:span><text:span text:style-name="T910">),</text:span><text:span text:style-name="T911"><text:s/></text:span><text:span text:style-name="T912">em</text:span><text:span text:style-name="T913"><text:s/></text:span><text:span text:style-name="T914">c</text:span><text:span text:style-name="T915">o</text:span><text:span text:style-name="T916">n</text:span><text:span text:style-name="T917">t</text:span><text:span text:style-name="T918">i</text:span><text:span text:style-name="T919">n</text:span><text:span text:style-name="T920">u</text:span><text:span text:style-name="T921">i</text:span><text:span text:style-name="T922">dade</text:span><text:span text:style-name="T923"><text:s/>o</text:span><text:span text:style-name="T924">s</text:span><text:span text:style-name="T925"><text:s/></text:span><text:span text:style-name="T926">t</text:span><text:span text:style-name="T927">ra</text:span><text:span text:style-name="T928">b</text:span><text:span text:style-name="T929">a</text:span><text:span text:style-name="T930">l</text:span><text:span text:style-name="T931">h</text:span><text:span text:style-name="T932">o</text:span><text:span text:style-name="T933">s</text:span><text:span text:style-name="T934"><text:s/></text:span><text:span text:style-name="T935">do</text:span><text:span text:style-name="T936"><text:s/></text:span><text:span text:style-name="T937">p</text:span><text:span text:style-name="T938">r</text:span><text:span text:style-name="T939">o</text:span><text:span text:style-name="T940">ce</text:span><text:span text:style-name="T941">s</text:span><text:span text:style-name="T942">s</text:span><text:span text:style-name="T943">o</text:span><text:span text:style-name="T944"><text:s/></text:span><text:span text:style-name="T945">adm</text:span><text:span text:style-name="T946">i</text:span><text:span text:style-name="T947">n</text:span><text:span text:style-name="T948">i</text:span><text:span text:style-name="T949">s</text:span><text:span text:style-name="T950">t</text:span><text:span text:style-name="T951">ra</text:span><text:span text:style-name="T952">t</text:span><text:span text:style-name="T953">i</text:span><text:span text:style-name="T954">vo</text:span><text:span text:style-name="T955"><text:s/></text:span><text:span text:style-name="T956">N</text:span><text:span text:style-name="T957">º.</text:span><text:span text:style-name="T958"><text:s/></text:span><text:span text:style-name="T959">612471</text:span><text:span text:style-name="T960">,<text:s/></text:span><text:span text:style-name="T961">c</text:span><text:span text:style-name="T962">or</text:span><text:span text:style-name="T963">re</text:span><text:span text:style-name="T964">s</text:span><text:span text:style-name="T965">p</text:span><text:span text:style-name="T966">o</text:span><text:span text:style-name="T967">nden</text:span><text:span text:style-name="T968">t</text:span><text:span text:style-name="T969">e</text:span><text:span text:style-name="T970"><text:s/></text:span><text:span text:style-name="T971">ao</text:span><text:span text:style-name="T972"><text:s/>Edital<text:s/></text:span><text:span text:style-name="T973">a</text:span><text:span text:style-name="T974">cima</text:span><text:span text:style-name="T975"><text:s/></text:span><text:span text:style-name="T976">epigra</text:span><text:span text:style-name="T977">f</text:span><text:span text:style-name="T978">ad</text:span><text:span text:style-name="T979">o</text:span><text:span text:style-name="T980">.</text:span></text:p>
      <text:p text:style-name="P981"/>
      <text:p text:style-name="P982"><text:span text:style-name="T983">A</text:span><text:span text:style-name="T984"><text:s/></text:span><text:span text:style-name="T985">s</text:span><text:span text:style-name="T986">e</text:span><text:span text:style-name="T987">ss</text:span><text:span text:style-name="T988">ã</text:span><text:span text:style-name="T989">o</text:span><text:span text:style-name="T990"><text:s/></text:span><text:span text:style-name="T991">de</text:span><text:span text:style-name="T992"><text:s/></text:span><text:span text:style-name="T993">q</text:span><text:span text:style-name="T994">u</text:span><text:span text:style-name="T995">e</text:span><text:span text:style-name="T996"><text:s/></text:span><text:span text:style-name="T997">t</text:span><text:span text:style-name="T998">ra</text:span><text:span text:style-name="T999">t</text:span><text:span text:style-name="T1000">a</text:span><text:span text:style-name="T1001"><text:s/></text:span><text:span text:style-name="T1002">a</text:span><text:span text:style-name="T1003"><text:s/></text:span><text:span text:style-name="T1004">pre</text:span><text:span text:style-name="T1005">s</text:span><text:span text:style-name="T1006">en</text:span><text:span text:style-name="T1007">t</text:span><text:span text:style-name="T1008">e</text:span><text:span text:style-name="T1009"><text:s/></text:span><text:span text:style-name="T1010">c</text:span><text:span text:style-name="T1011">o</text:span><text:span text:style-name="T1012">nv</text:span><text:span text:style-name="T1013">o</text:span><text:span text:style-name="T1014">caç</text:span><text:span text:style-name="T1015">ã</text:span><text:span text:style-name="T1016">o</text:span><text:span text:style-name="T1017"><text:s/></text:span><text:span text:style-name="T1018">s</text:span><text:span text:style-name="T1019">e</text:span><text:span text:style-name="T1020">r</text:span><text:span text:style-name="T1021">á</text:span><text:span text:style-name="T1022"><text:s/></text:span><text:span text:style-name="T1023">reali</text:span><text:span text:style-name="T1024">z</text:span><text:span text:style-name="T1025">ada</text:span><text:span text:style-name="T1026"><text:s/></text:span><text:span text:style-name="T1027">às</text:span><text:span text:style-name="T1028"><text:s/></text:span><text:span text:style-name="T1029">14</text:span><text:span text:style-name="T1030">h00</text:span><text:span text:style-name="T1031">m</text:span><text:span text:style-name="T1032">in</text:span><text:span text:style-name="T1033"><text:s/></text:span><text:span text:style-name="T1034">do</text:span><text:span text:style-name="T1035"><text:s/></text:span><text:span text:style-name="T1036">dia 30/07/2021 (sexta-feira)</text:span><text:span text:style-name="T1037"><text:s/></text:span><text:span text:style-name="T1038">–</text:span><text:span text:style-name="T1039"><text:s/></text:span><text:span text:style-name="T1040">h</text:span><text:span text:style-name="T1041">o</text:span><text:span text:style-name="T1042">r</text:span><text:span text:style-name="T1043">ár</text:span><text:span text:style-name="T1044">i</text:span><text:span text:style-name="T1045">o</text:span><text:span text:style-name="T1046"><text:s/></text:span><text:span text:style-name="T1047">de</text:span><text:span text:style-name="T1048"><text:s/></text:span><text:span text:style-name="T1049">Bra</text:span><text:span text:style-name="T1050">s</text:span><text:span text:style-name="T1051">íli</text:span><text:span text:style-name="T1052">a,</text:span><text:span text:style-name="T1053"><text:s/></text:span><text:span text:style-name="T1054">na</text:span><text:span text:style-name="T1055"><text:s/></text:span><text:span text:style-name="T1056">s</text:span><text:span text:style-name="T1057">ala</text:span><text:span text:style-name="T1058"><text:s/></text:span><text:span text:style-name="T1059">de</text:span><text:span text:style-name="T1060"><text:s/></text:span><text:span text:style-name="T1061">re</text:span><text:span text:style-name="T1062">u</text:span><text:span text:style-name="T1063">ni</text:span><text:span text:style-name="T1064">õ</text:span><text:span text:style-name="T1065">es</text:span><text:span text:style-name="T1066"><text:s/></text:span><text:span text:style-name="T1067">da</text:span><text:span text:style-name="T1068"><text:s/></text:span><text:span text:style-name="T1069">Dire</text:span><text:span text:style-name="T1070">t</text:span><text:span text:style-name="T1071">o</text:span><text:span text:style-name="T1072">ria de Logística,</text:span><text:span text:style-name="T1073"><text:s/></text:span><text:span text:style-name="T1074">- localizada no pavimento superior d</text:span><text:span text:style-name="T1075">o Paço Municipal Marcos Rovaris, na Rua Domênico Sonego nº. 542, nesta cidade de Criciúma<text:s/></text:span><text:span text:style-name="T1076">– SC.<text:s/></text:span></text:p>
      <text:p text:style-name="P1077"/>
      <text:p text:style-name="P1078"><text:span text:style-name="T1079">KARINA TRES</text:span><text:span text:style-name="T1080"><text:s/>-<text:s/></text:span><text:span text:style-name="T1081">P</text:span><text:span text:style-name="T1082">re</text:span><text:span text:style-name="T1083">s</text:span><text:span text:style-name="T1084">iden</text:span><text:span text:style-name="T1085">t</text:span><text:span text:style-name="T1086">e da Comissão Permanente de Licitações</text:span></text:p>
      <text:soft-page-break/>
      <text:p text:style-name="P1087">Ata</text:p>
      <text:p text:style-name="P1088">FMS – Fundo Municipal de Saúde</text:p>
      <text:p text:style-name="P1089"/>
      <text:p text:style-name="P1090"><text:span text:style-name="T1091">A</text:span><text:span text:style-name="T1092">T</text:span><text:span text:style-name="T1093">A</text:span><text:span text:style-name="T1094"><text:s/>02<text:s/></text:span><text:span text:style-name="T1095">DO<text:s/></text:span><text:span text:style-name="T1096">CONCORRÊNCIA Nº. 051/FMS/2021</text:span></text:p>
      <text:p text:style-name="P1097"/>
      <text:p text:style-name="P1098"><text:span text:style-name="T1099">(Processo Administrativo Nº. 608777)</text:span></text:p>
      <text:p text:style-name="P1100"/>
      <text:p text:style-name="P1101"><text:span text:style-name="T1102">A</text:span><text:span text:style-name="T1103">T</text:span><text:span text:style-name="T1104">A</text:span><text:span text:style-name="T1105"><text:s/></text:span><text:span text:style-name="T1106">D</text:span><text:span text:style-name="T1107">A</text:span><text:span text:style-name="T1108"><text:s/></text:span><text:span text:style-name="T1109">R</text:span><text:span text:style-name="T1110">EU</text:span><text:span text:style-name="T1111">N</text:span><text:span text:style-name="T1112">I</text:span><text:span text:style-name="T1113">Ã</text:span><text:span text:style-name="T1114">O RESERVADA DA<text:s/></text:span><text:span text:style-name="T1115">C</text:span><text:span text:style-name="T1116">O</text:span><text:span text:style-name="T1117">M</text:span><text:span text:style-name="T1118">ISS</text:span><text:span text:style-name="T1119">Ã</text:span><text:span text:style-name="T1120">O</text:span><text:span text:style-name="T1121"><text:s/></text:span><text:span text:style-name="T1122">PE</text:span><text:span text:style-name="T1123">R</text:span><text:span text:style-name="T1124">M</text:span><text:span text:style-name="T1125">AN</text:span><text:span text:style-name="T1126">E</text:span><text:span text:style-name="T1127">N</text:span><text:span text:style-name="T1128">T</text:span><text:span text:style-name="T1129">E</text:span><text:span text:style-name="T1130"><text:s/></text:span><text:span text:style-name="T1131">D</text:span><text:span text:style-name="T1132">E</text:span><text:span text:style-name="T1133"><text:s/></text:span><text:span text:style-name="T1134">LI</text:span><text:span text:style-name="T1135">C</text:span><text:span text:style-name="T1136">I</text:span><text:span text:style-name="T1137">T</text:span><text:span text:style-name="T1138">AÇ</text:span><text:span text:style-name="T1139">ÕES</text:span><text:span text:style-name="T1140"><text:s/></text:span><text:span text:style-name="T1141">D</text:span><text:span text:style-name="T1142">O</text:span><text:span text:style-name="T1143"><text:s/></text:span><text:span text:style-name="T1144">M</text:span><text:span text:style-name="T1145">U</text:span><text:span text:style-name="T1146">N</text:span><text:span text:style-name="T1147">I</text:span><text:span text:style-name="T1148">C</text:span><text:span text:style-name="T1149">ÍPIO</text:span><text:span text:style-name="T1150"><text:s/></text:span><text:span text:style-name="T1151">D</text:span><text:span text:style-name="T1152">E</text:span><text:span text:style-name="T1153"><text:s/></text:span><text:span text:style-name="T1154">C</text:span><text:span text:style-name="T1155">R</text:span><text:span text:style-name="T1156">I</text:span><text:span text:style-name="T1157">C</text:span><text:span text:style-name="T1158">IÚ</text:span><text:span text:style-name="T1159">M</text:span><text:span text:style-name="T1160">A</text:span><text:span text:style-name="T1161"><text:s/></text:span><text:span text:style-name="T1162">P</text:span><text:span text:style-name="T1163">A</text:span><text:span text:style-name="T1164">R</text:span><text:span text:style-name="T1165">A ANÁLISE DA DOCUMENTAÇÃO DE HABILITAÇÃO E RESPONDER AOS QUESTIONAMENTOS EFETUADOS NA SESSÃO DE ABERTURA DO PRESENTE CERTAME REGISTRADOS NA ATA 01, DATADA DE 21/07/2021.</text:span></text:p>
      <text:p text:style-name="P1166"/>
      <text:p text:style-name="P1167"><text:span text:style-name="T1168">OBJETO:</text:span><text:span text:style-name="T1169"><text:s/></text:span><text:span text:style-name="T1170">Contratação de empresa do ramo pertinente para execução, SOB DEMANDA, dos serviços necessários a realização de reformas, recuperação, reparação, consertos, manutenção, adequações, adaptações e pinturas em prédios de atendimentos da saúde, pertencentes a rede pública municipal de Criciúma-SC.</text:span></text:p>
      <text:p text:style-name="P1171"/>
      <text:p text:style-name="P1172"><text:span text:style-name="T1173">Às dezesseis horas, do dia vinte e oito, do mês de julh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os procedimentos inerentes a análise e conferencia da documentação de habilitação<text:s/></text:span><text:span text:style-name="T1174">e responder aos questionamentos registrados na ATA 01 da sessão do dia 21/07/2021, do Edital acima epigrafado, com auxílio da área técnica da Secretaria de Infraestrutura, Planejamento e Mobilidade Urbana, através da Engª</text:span><text:span text:style-name="T1175">. Joice M. de Medeiros Gerônimo.<text:s/></text:span></text:p>
      <text:p text:style-name="P1176"><text:bookmark-start text:name="_Hlk64381977"/></text:p>
      <text:p text:style-name="P1177"><text:span text:style-name="T1178">Abertos os trabalhos pela Presidente da Comissão, Srta. Karina Tres,<text:s/></text:span><text:bookmark-end text:name="_Hlk64381977"/><text:span text:style-name="T1179">ela apresentou aos membros da Comissão e a profissional técnica, a documentação de habilitação, assim como, relatou os questionamentos efetuados<text:s/></text:span><text:span text:style-name="T1180">na</text:span><text:span text:style-name="T1181"><text:s/>sessão de abertura dos envelopes contendo a documentação de habilitação – Envelope Nº. 1 (</text:span><text:span text:style-name="T1182">ATA 01 da sessão do dia 21/07/2021</text:span><text:span text:style-name="T1183">) do presente certame.</text:span></text:p>
      <text:p text:style-name="P1184">Dando sequência, e, após efetuada análise e conferência geral das documentações apresentadas pelas licitantes, passamos a relatar:</text:p>
      <text:p text:style-name="P1185"/>
      <text:p text:style-name="P1186">Com Relação ao Questionamento:</text:p>
      <text:p text:style-name="P1187"/>
      <text:p text:style-name="P1188"><text:span text:style-name="T1189">01- REPRESENTANTE DA EMPRESA<text:s/></text:span><text:span text:style-name="T1190">CEARIBA PRESTADORA DE SERVIÇOS LTDA - ME</text:span><text:span text:style-name="T1191">, – senhor<text:s/></text:span><text:span text:style-name="T1192">JOACIR DORIGON BIANCO</text:span><text:span text:style-name="T1193">, com o(s) seguinte(s) questionamento(s)/argumentação(ões):</text:span></text:p>
      <text:p text:style-name="P1194"/>
      <text:p text:style-name="P1195"><text:span text:style-name="T1196">a)<text:s/></text:span><text:span text:style-name="T1197">Com relação a empresa<text:s/></text:span><text:span text:style-name="T1198">SEGFOR PRESTADORA DE SERVIÇOS LTDA<text:s/></text:span><text:span text:style-name="T1199"><text:s/></text:span></text:p>
      <text:p text:style-name="P1200"/>
      <text:p text:style-name="P1201"><text:span text:style-name="T1202">1º) Questionamento</text:span><text:span text:style-name="T1203">: Declarou que<text:s/></text:span><text:span text:style-name="T1204">não apresentou comprovação técnico operacional e profissional.</text:span></text:p>
      <text:p text:style-name="P1205"/>
      <text:p text:style-name="P1206"><text:span text:style-name="T1207">Resposta:</text:span><text:span text:style-name="T1208"><text:s/>Após análise e averiguação da documentação<text:s/></text:span><text:span text:style-name="T1209">ficou evidenciado a ausência da comprovação técnico operacional e profissional,</text:span><text:span text:style-name="T1210"><text:s/>deixando assim, de cumprir com as exigências dos itens 4.1.3.2. e 4.1.3.3.</text:span><text:span text:style-name="T1211">, do edital.<text:s/></text:span></text:p>
      <text:p text:style-name="P1212"/>
      <text:p text:style-name="P1213"><text:span text:style-name="T1214">2º) Questionamento</text:span><text:span text:style-name="T1215">: Alegou que<text:s/></text:span><text:span text:style-name="T1216">o balanço patrimonial apresentado não possui registro na junta comercial.</text:span></text:p>
      <text:p text:style-name="P1217"/>
      <text:p text:style-name="P1218"><text:span text:style-name="T1219">Resposta:</text:span><text:span text:style-name="T1220"><text:s/>Após análise da documentação questionada, constatou-se que<text:s/></text:span><text:span text:style-name="T1221">de fato não há registro do balanço na junta comercial,<text:s/></text:span><text:span text:style-name="T1222">como também não constam os termos de abertura e encerramento, em desacordo com as exigências do edital.<text:s/></text:span></text:p>
      <text:p text:style-name="P1223"/>
      <text:p text:style-name="P1224"><text:span text:style-name="T1225">3º) Questionamento</text:span><text:span text:style-name="T1226">: Alegou que<text:s/></text:span><text:span text:style-name="T1227">não apresentou as declarações solicitadas nos itens 4.1.3.6.; 4.1.6.1. e 4.1.6.2.</text:span></text:p>
      <text:p text:style-name="P1228"/>
      <text:p text:style-name="P1229"><text:span text:style-name="T1230">Resposta:</text:span><text:span text:style-name="T1231"><text:s/>Após averiguação confirmou-se que<text:s/></text:span><text:span text:style-name="T1232">realmente não foram apresentadas as declarações exigidas nos itens<text:s/></text:span><text:span text:style-name="T1233">4.1.3.6.; 4.1.6.1. e 4.1.6.2., do Edital</text:span><text:span text:style-name="T1234">.</text:span></text:p>
      <text:p text:style-name="P1235"/>
      <text:p text:style-name="P1236"><text:span text:style-name="T1237">02- REPRESENTANTE DA EMPRESA<text:s/></text:span><text:span text:style-name="T1238">AUTENTIKA ENGENHARIA E CONSTRUTORA LTDA</text:span><text:span text:style-name="T1239">, – senhor<text:s/></text:span><text:span text:style-name="T1240">JACKSON ALMEIDA DOS SANTOS</text:span><text:span text:style-name="T1241">, com o(s) seguinte(s) questionamento(s)/argumentação(ões):</text:span></text:p>
      <text:p text:style-name="P1242"/>
      <text:p text:style-name="P1243"><text:span text:style-name="T1244">a)<text:s/></text:span><text:span text:style-name="T1245">Com relação a empresa<text:s/></text:span><text:span text:style-name="T1246">CONSTRUCITY CONSTRUÇÕES E REFORMAS EIRELI</text:span></text:p>
      <text:p text:style-name="P1247"/>
      <text:p text:style-name="P1248"><text:span text:style-name="T1249">1º) Questionamento</text:span><text:span text:style-name="T1250">: Alegou que<text:s/></text:span><text:span text:style-name="T1251">o balanço patrimonial apresentado não possui registro na junta comercial.</text:span></text:p>
      <text:p text:style-name="P1252"/>
      <text:p text:style-name="P1253"><text:span text:style-name="T1254">Resposta:</text:span><text:span text:style-name="T1255"><text:s/>Após verificação da documentação acima questionada, constatou-se que<text:s/></text:span><text:span text:style-name="T1256">realmente não há registro do balanço na junta comercial,</text:span><text:span text:style-name="T1257"><text:s/>como também não consta os termos de abertura e encerramento, em desacordo com as exigências do edital.<text:s/></text:span></text:p>
      <text:soft-page-break/>
      <text:p text:style-name="P1258"><text:span text:style-name="T1259">b)<text:s/></text:span><text:span text:style-name="T1260">Com relação a MCF CONSTRUÇÕES EIRELI – EPP</text:span></text:p>
      <text:p text:style-name="P1261"/>
      <text:p text:style-name="P1262"><text:span text:style-name="T1263">Questionamento</text:span><text:span text:style-name="T1264">: Relatou que apresentou balanço patrimonial incompleto, ou seja, sem os termos de abertura e encerramento.</text:span></text:p>
      <text:p text:style-name="P1265"/>
      <text:p text:style-name="P1266"><text:span text:style-name="T1267">Resposta:</text:span><text:span text:style-name="T1268"><text:s/>Após</text:span><text:span text:style-name="T1269"><text:s/>checagem</text:span><text:span text:style-name="T1270"><text:s/>da documentação questionada,<text:s/></text:span><text:span text:style-name="T1271">verificamos<text:s/></text:span><text:span text:style-name="T1272">que realmente não consta os termos de abertura e encerramento,</text:span><text:span text:style-name="T1273"><text:s/>assim sendo, em desacordo com as exigências estabelecidas no item<text:s/></text:span><text:span text:style-name="T1274">4.1.4.4., “I”, do Edital.<text:s/></text:span></text:p>
      <text:p text:style-name="P1275"/>
      <text:p text:style-name="P1276"><text:span text:style-name="T1277">c)<text:s/></text:span><text:span text:style-name="T1278">Com relação a CURY INDUSTRIA E COMÉRCIO DE TINTAS EIRELI</text:span></text:p>
      <text:p text:style-name="P1279"/>
      <text:p text:style-name="P1280"><text:span text:style-name="T1281">Questionamento</text:span><text:span text:style-name="T1282">: Argumentou que apresentou atestado de capacidade técnica que não são obra/serviços de características semelhantes ou com grau de complexidade equivalente ou superior em relação ao objeto licitado.</text:span></text:p>
      <text:p text:style-name="P1283"/>
      <text:p text:style-name="P1284"><text:span text:style-name="T1285">Resposta:</text:span><text:span text:style-name="T1286"><text:s/>Após</text:span><text:span text:style-name="T1287"><text:s/></text:span><text:span text:style-name="T1288">análise das documentações técnicas<text:s/></text:span><text:span text:style-name="T1289">verificamos que realmente não consta no rol da documentação técnica, execução dos serviços compatíveis em características com o objeto do Edital</text:span><text:span text:style-name="T1290">, não cumprindo assim com as exigências dos itens<text:s/></text:span><text:span text:style-name="T1291">4.1.3.2 e 4.1.3.2. do Edital.</text:span></text:p>
      <text:p text:style-name="P1292"/>
      <text:p text:style-name="P1293">Com relação a analise Geral:</text:p>
      <text:p text:style-name="P1294"/>
      <text:p text:style-name="P1295"><text:span text:style-name="T1296">Feita a conferencia e analise geral da documentação, e, pelos fatos e razões acima expostos,<text:s/></text:span><text:span text:style-name="T1297">a Comissão, por unanimidade, decidiu</text:span><text:span text:style-name="T1298"><text:s/></text:span><text:span text:style-name="T1299">HABILITAR</text:span><text:span text:style-name="T1300"><text:s/>as empresas<text:s/></text:span><text:span text:style-name="T1301">WEST ENGENHARIA LTDA; MTX CONSTRUÇÕES LTDA; CEARIBA PRESTADORA DE SERVIÇOS LTDA - ME; CONSTRUTORA NUNES LTDA; <text:s/>CONSONI CONSTRUÇÕES LTDA - EPP; <text:s/>MR ADMINISTRAÇÃO DE OBRAS LTDA; <text:s/>BRE CONSTRUÇÕES EIRELI - EPP; <text:s/>AUTENTIKA ENGENHARIA E CONSTRUTORA LTDA; <text:s/>CSK2 PRESTADORA DE SERVIÇOS LTDA - ME; REDIL CONSTRUTORA EIRELI; <text:s/>MARKA CONSTRUÇÕES E SERVIÇOS LTDA - ME; <text:s/>COSS ENGENHARIA EIRELI - ME; NG3 CONSTRUTORA LTDA; <text:s/>J.A. FERREIRA CONSTRUÇÕES E EMPREENDIMENTOS e <text:s/>NOVA ERA ENGENHARIA E CONSTRUÇÃO e <text:s/></text:span><text:span text:style-name="T1302">IN</text:span><text:span text:style-name="T1303">ABILITAR</text:span><text:span text:style-name="T1304"><text:s/>as empresas<text:s/></text:span><text:span text:style-name="T1305">CURY INDUSTRIA E COMÉRCIO DE TINTAS EIRELI; MCF CONSTRUÇÕES EIRELI – EPP; CONSTRUCITY CONSTRUÇÕES E REFORMAS EIRELI e<text:s/></text:span><text:span text:style-name="T1306">SEGFOR PRESTADORA DE SERVIÇOS LTDA.</text:span></text:p>
      <text:p text:style-name="P1307"/>
      <text:p text:style-name="P1308"><text:span text:style-name="T1309">As licitantes serão<text:s/></text:span><text:span text:style-name="T1310">cientificadas, desta decisão, via publicação desta ATA no Diário Oficial Eletrônico do Município de Criciúma.<text:s/></text:span><text:span text:style-name="T1311">Diante do resultado a Comissão de licitação abre prazo de 5 (cinco) dias úteis para apresentação dos recursos com as razões devidamente fundamentadas conforme preconiza o art. 109 e 110 da Lei 8666/93,<text:s/></text:span><text:span text:style-name="T1312">prazo este contado a partir do primeiro dia útil subsequente a data de publicação desta ATA no Diário Oficial Eletrônico do Município de Criciúma.<text:s/></text:span></text:p>
      <text:p text:style-name="P1313"/>
      <text:p text:style-name="P1314">Nada mais havendo a tratar, encerrou-se a sessão as 16h45min, da qual para constar, lavrou-se a presente Ata, que vai assinada pelos integrantes da Comissão Permanente de Licitações e pela profissional técnica da Secretaria de Infraestrutura, planejamento e Mobilidade Urbana. Sala de Licitações, (quarta-feira), aos vinte e oito dias do mês de julho do ano de 2021.</text:p>
      <text:p text:style-name="P1315"/>
      <text:p text:style-name="P1316"><text:span text:style-name="T1317">Comissão de Licitações</text:span><text:span text:style-name="T1318">:</text:span></text:p>
      <text:p text:style-name="P1319"/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<text:span text:style-name="T1327">KARINA TRES</text:span></text:p>
          </table:table-cell>
          <table:table-cell table:style-name="TableCell1328">
            <text:p text:style-name="P1329"><text:span text:style-name="T1330">ANTÔNIO DE OLIVEIRA</text:span></text:p>
          </table:table-cell>
          <table:table-cell table:style-name="TableCell1331">
            <text:p text:style-name="P1332">OSMAR CORAL</text:p>
          </table:table-cell>
        </table:table-row>
        <table:table-row table:style-name="TableRow1333">
          <table:table-cell table:style-name="TableCell1334">
            <text:p text:style-name="P1335"><text:span text:style-name="T1336">P</text:span><text:span text:style-name="T1337">r</text:span><text:span text:style-name="T1338">e</text:span><text:span text:style-name="T1339">s</text:span><text:span text:style-name="T1340">i</text:span><text:span text:style-name="T1341">d</text:span><text:span text:style-name="T1342">e</text:span><text:span text:style-name="T1343">n</text:span><text:span text:style-name="T1344">t</text:span><text:span text:style-name="T1345">e</text:span></text:p>
          </table:table-cell>
          <table:table-cell table:style-name="TableCell1346">
            <text:p text:style-name="P1347"><text:span text:style-name="T1348">Membro-Secretário</text:span></text:p>
          </table:table-cell>
          <table:table-cell table:style-name="TableCell1349">
            <text:p text:style-name="P1350"><text:span text:style-name="T1351">M</text:span><text:span text:style-name="T1352">e</text:span><text:span text:style-name="T1353">mb</text:span><text:span text:style-name="T1354">ro<text:s/></text:span></text:p>
          </table:table-cell>
        </table:table-row>
      </table:table>
      <text:p text:style-name="P1355"/>
      <text:p text:style-name="P1356">Profissional Técnica:</text:p>
      <text:p text:style-name="P1357"/>
      <text:p text:style-name="P1358"><text:span text:style-name="T1359">ENGª.<text:s/></text:span><text:span text:style-name="T1360">JOICE M. DE MEDEIROS GERÔNIMO<text:s/></text:span><text:span text:style-name="T1361">-<text:s/></text:span><text:span text:style-name="T1362">Secretaria de Infraestrutura, Planejamento</text:span><text:span text:style-name="T1363"><text:s/></text:span><text:span text:style-name="T1364">e Mobilidade Urbana</text:span></text:p>
      <text:p text:style-name="P1365"/>
      <text:p text:style-name="P1366">Avisos<text:s/>de Licitações</text:p>
      <text:p text:style-name="P1367">Governo Municipal de Criciúma</text:p>
      <text:p text:style-name="P1368"/>
      <text:p text:style-name="P1369">EDITAL DE PREGÃO PRESENCIAL Nº 249/PMC/2021</text:p>
      <text:p text:style-name="P1370"/>
      <text:p text:style-name="P1371">(Processo Administrativo Nº 614680)</text:p>
      <text:p text:style-name="P1372"/>
      <text:p text:style-name="P1373"><text:span text:style-name="T1374">OBJETO:</text:span><text:span text:style-name="T1375"><text:s/></text:span><text:bookmark-start text:name="_Hlk77755268"/><text:span text:style-name="T1376">O presente edital tem por objetivo a contratação de empresa especializada na prestação de serviços de acesso à Internet para o Paço Municipal e demais unidades externas com um link principal para o Paço e mais 190 links de transportes na modalidade ponto-multiponto para as unidades externas, com serviço de proteção de rede (Firewall), englobando a instalação e configuração de equipamentos de enlaces de comunicação e gerenciamento pró-ativas. Além de, link redundante e acesso a um gerenciador unificado para o monitoramento de uso da banda de cada interligação, em atendimento ao município de Criciúma/SC.</text:span><text:bookmark-end text:name="_Hlk77755268"/></text:p>
      <text:soft-page-break/>
      <text:p text:style-name="P1377"><text:span text:style-name="T1378">DATA/HORA DE ABERTURA:</text:span><text:span text:style-name="T1379"><text:s/>Dia 10 de agosto de 2021 às 15h30min.</text:span></text:p>
      <text:p text:style-name="P1380"/>
      <text:p text:style-name="P1381"><text:span text:style-name="T1382">LOCAL:<text:s/></text:span><text:span text:style-name="T1383">s</text:span><text:span text:style-name="T1384">ala de Licitações da Diretoria de Logística, localizada no Paço Municipal Marcos Rovaris, sito na rua Domênico Sônego, 542 - Criciúma-SC.<text:s/></text:span></text:p>
      <text:p text:style-name="P1385"/>
      <text:p text:style-name="P1386"><text:span text:style-name="T1387">EDITAL:<text:s/></text:span><text:span text:style-name="T1388"><text:s/>c</text:span><text:span text:style-name="T1389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390">editais@criciuma.sc.gov.br</text:span></text:a><text:span text:style-name="T1391"><text:s/>ou pelo site<text:s/></text:span><text:span text:style-name="T1392">www.criciuma.sc.gov.br</text:span><text:span text:style-name="T1393">. <text:s text:c="2"/></text:span></text:p>
      <text:p text:style-name="P1394"/>
      <text:p text:style-name="P1395">Criciúma/SC, 28 de julho de 2021.</text:p>
      <text:p text:style-name="P1396"/>
      <text:p text:style-name="P1397"><text:span text:style-name="T1398">TIAGO FERRO PAVAN</text:span><text:span text:style-name="T1399"><text:s/>-<text:s/></text:span><text:span text:style-name="T1400">DIRETOR DE TECNOLOGIA DA INFORMAÇÃO</text:span></text:p>
      <text:p text:style-name="P1401"/>
      <text:p text:style-name="P1402">EDITAL DE CONCORRÊNCIA Nº. 252/PMC/2021</text:p>
      <text:p text:style-name="P1403"/>
      <text:p text:style-name="P1404">(Processo Administrativo Nº. 614526)</text:p>
      <text:p text:style-name="P1405"/>
      <text:p text:style-name="P1406"><text:span text:style-name="T1407">OBJETO:</text:span><text:span text:style-name="T1408"><text:s/></text:span><text:span text:style-name="T1409"><text:s/>Contratação de empresa do ramo pertinente para execução dos serviços necessários a realização das<text:s/></text:span><text:span text:style-name="T1410">obras de construção de 30 (trinta) Salas Makers (informática/robótica) com área de 81,00m² cada, em escolas da rede pública municipal de Criciúma.<text:s/></text:span></text:p>
      <text:p text:style-name="P1411"/>
      <text:p text:style-name="P1412"><text:span text:style-name="T1413">DATA DE ENTREGA:<text:s/></text:span><text:span text:style-name="T1414">até 31 de agosto de 2021 às 13h45min<text:s/></text:span></text:p>
      <text:p text:style-name="P1415"/>
      <text:p text:style-name="P1416"><text:span text:style-name="T1417">DATA DE ABERTURA:</text:span><text:span text:style-name="T1418"><text:s/>dia 31 de agosto de 2021 às 14h00min<text:s/></text:span></text:p>
      <text:p text:style-name="P1419"/>
      <text:p text:style-name="P1420"><text:span text:style-name="T1421">LOCAL:<text:s/></text:span><text:span text:style-name="T1422">s</text:span><text:span text:style-name="T1423">ala de Licitações da Diretoria de Logística, localizada no pavimento superior do edifício sede da municipalidade – Paço Municipal Marcos Rovaris, sito na rua Domênico Sônego, 542 - Criciúma-SC.<text:s/></text:span></text:p>
      <text:p text:style-name="P1424"/>
      <text:p text:style-name="P1425"><text:span text:style-name="T1426">EDITAL:<text:s/></text:span><text:span text:style-name="T1427"><text:s/>c</text:span><text:span text:style-name="T1428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429">editais@criciuma.sc.gov.br</text:span></text:a><text:span text:style-name="T1430"><text:s/>ou pelo site<text:s/></text:span><text:span text:style-name="T1431">www.criciuma.sc.gov.br</text:span><text:span text:style-name="T1432">. <text:s text:c="2"/></text:span></text:p>
      <text:p text:style-name="P1433"/>
      <text:p text:style-name="P1434">PAÇO MUNICIPAL MARCOS ROVARIS – CRICIÚMA-SC, 27 de julho de 2021.</text:p>
      <text:p text:style-name="P1435"/>
      <text:p text:style-name="P1436"><text:span text:style-name="T1437">JOÃO BATISTA BELLOLI</text:span><text:span text:style-name="T1438"><text:s/>-<text:s/></text:span><text:span text:style-name="T1439">SECRETÁRIO DE INFRAESTRUTURA, PLANEJAMENTO E MOBILIDADE URBANA</text:span><text:span text:style-name="T1440"><text:s/></text:span><text:span text:style-name="T1441">(assinado no original)</text:span></text:p>
      <text:p text:style-name="P1442"/>
      <text:p text:style-name="P1443">EDITAL DE PREGÃO PRESENCIAL Nº 254/PMC/2021</text:p>
      <text:p text:style-name="P1444"/>
      <text:p text:style-name="P1445">(Processo Administrativo Nº08/P-4/9°BPM/2021)</text:p>
      <text:p text:style-name="P1446"/>
      <text:p text:style-name="P1447"><text:span text:style-name="T1448">OBJETO:</text:span><text:span text:style-name="T1449"><text:s/></text:span><text:span text:style-name="T1450">O presente edital tem por objetivo o registro de preços de serviços na manutenção preventiva e corretiva, dos veículos leves, médios e pesados, incluindo a troca de peças e acessórios de reposição, em atendimento à frota do 9º Batalhão de Polícia Militar de Criciúma/SC.</text:span></text:p>
      <text:p text:style-name="P1451"/>
      <text:p text:style-name="P1452"><text:span text:style-name="T1453">DATA/HORA DE ABERTURA:</text:span><text:span text:style-name="T1454"><text:s/>Dia 16 de agosto de 2021 às 09h00min.</text:span></text:p>
      <text:p text:style-name="P1455"/>
      <text:p text:style-name="P1456"><text:span text:style-name="T1457">LOCAL:<text:s/></text:span><text:span text:style-name="T1458">s</text:span><text:span text:style-name="T1459">ala de Licitações da Diretoria de Logística, localizada no Paço Municipal Marcos Rovaris, sito na rua Domênico Sônego, 542 - Criciúma-SC.<text:s/></text:span></text:p>
      <text:p text:style-name="P1460"/>
      <text:p text:style-name="P1461"><text:span text:style-name="T1462">EDITAL:<text:s/></text:span><text:span text:style-name="T1463"><text:s/>c</text:span><text:span text:style-name="T1464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465">editais@criciuma.sc.gov.br</text:span></text:a><text:span text:style-name="T1466"><text:s/>ou pelo site<text:s/></text:span><text:span text:style-name="T1467">www.criciuma.sc.gov.br</text:span><text:span text:style-name="T1468">. <text:s text:c="2"/></text:span></text:p>
      <text:p text:style-name="P1469"/>
      <text:p text:style-name="P1470">Criciúma/SC, 28 de julho de 2021.</text:p>
      <text:p text:style-name="P1471"/>
      <text:p text:style-name="P1472"><text:span text:style-name="T1473">VAGNER ESPÍNDOLA RODRIGUES</text:span><text:span text:style-name="T1474"><text:s/>-<text:s/></text:span><text:span text:style-name="T1475">SECRETÁRIO GERAL DO MUNICÍPIO</text:span><text:span text:style-name="T1476"><text:s text:c="5"/></text:span></text:p>
      <text:p text:style-name="P1477"/>
      <text:p text:style-name="P1478"/>
      <text:p text:style-name="P1479">Aviso de Licitação</text:p>
      <text:p text:style-name="P1480">FMS – Fundo Municipal de Saúde</text:p>
      <text:p text:style-name="P1481"/>
      <text:p text:style-name="P1482"><text:span text:style-name="T1483">MODALIDADE</text:span><text:span text:style-name="T1484">:<text:s/></text:span><text:span text:style-name="T1485">PREGÃO PRESENCIAL 057/FMS/2021</text:span></text:p>
      <text:p text:style-name="P1486"/>
      <text:p text:style-name="P1487">(Processo Administrativo Nº 614488)</text:p>
      <text:p text:style-name="P1488"/>
      <text:p text:style-name="P1489"><text:span text:style-name="T1490">OBJETO:</text:span><text:span text:style-name="T1491"><text:s/></text:span><text:bookmark-start text:name="_Hlk25155047"/><text:bookmark-start text:name="_Hlk77579814"/><text:bookmark-start text:name="_Hlk17374820"/><text:span text:style-name="T1492">O presente edital tem por objetivo o<text:s/></text:span><text:bookmark-end text:name="_Hlk25155047"/><text:span text:style-name="T1493">registro de preços, para aquisição de<text:s/></text:span><text:bookmark-end text:name="_Hlk77579814"/><text:span text:style-name="T1494">equipamentos de trabalho, itens de cama, mesa e banho, eletrodomésticos e uniformes, para atendimento a demanda do SAMU – SERVIÇO DE ATENDIMENTO MÓVEL DE URGÊNCIA, pertencente a Rede Municipal de Saúde de Criciúma/SC.</text:span></text:p>
      <text:p text:style-name="P1495"/>
      <text:p text:style-name="P1496"><text:bookmark-end text:name="_Hlk17374820"/>DATA DE ABERTURA: dia 12 de agosto de 2021, às 09h00min.</text:p>
      <text:p text:style-name="P1497"/>
      <text:p text:style-name="P1498"><text:span text:style-name="T1499">LOCAL:<text:s/></text:span><text:span text:style-name="T1500">s</text:span><text:span text:style-name="T1501">ala de Licitações da Diretoria de Logística, localizada no Paço Municipal Marcos Rovaris, sito na rua Domênico Sônego, 542 - Criciúma-SC.<text:s/></text:span></text:p>
      <text:p text:style-name="P1502"/>
      <text:p text:style-name="P1503"><text:span text:style-name="T1504">EDITAL:</text:span><text:span text:style-name="T1505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1506">www.criciuma.sc.gov.br</text:span></text:a><text:span text:style-name="T1507"><text:s/>ou através do endereço eletrônico<text:s/></text:span><text:a xlink:href="mailto:editais@criciuma.sc.gov.br" office:target-frame-name="_top" xlink:show="replace"><text:span text:style-name="T1508">editais@criciuma.sc.gov.br</text:span></text:a><text:span text:style-name="T1509">.</text:span></text:p>
      <text:p text:style-name="P1510"/>
      <text:p text:style-name="P1511">CRICIÚMA, 22 DE JULHO DE 2021.</text:p>
      <text:p text:style-name="P1512"/>
      <text:p text:style-name="P1513"><text:span text:style-name="T1514">ACELIO CASAGRANDE</text:span><text:span text:style-name="T1515"><text:s/>-<text:s/></text:span><text:span text:style-name="T1516">SECRETÁRIO MUNICIPAL DE SAÚDE</text:span></text:p>
      <text:p text:style-name="P1517"/>
      <text:p text:style-name="P1518">Aviso de Revogação</text:p>
      <text:p text:style-name="P1519">FMS – Fundo Municipal de Saúde</text:p>
      <text:p text:style-name="P1520"/>
      <text:p text:style-name="P1521">EDITAL DE CHAMADA PÚBLICA Nº. 050/FMS/2021<text:s/></text:p>
      <text:p text:style-name="P1522"/>
      <text:p text:style-name="P1523"><text:span text:style-name="T1524">(Processo Administrativo Nº.<text:s/></text:span><text:span text:style-name="T1525">610401</text:span><text:span text:style-name="T1526">)</text:span></text:p>
      <text:p text:style-name="P1527"/>
      <text:p text:style-name="P1528"><text:span text:style-name="T1529">MUNICÍPIO DE CRICIÚMA</text:span><text:span text:style-name="T1530"><text:s/></text:span><text:span text:style-name="T1531">por intermédio da</text:span><text:span text:style-name="T1532"><text:s/>SECRETARIA MUNICIPAL DE SAÚDE,</text:span><text:span text:style-name="T1533"><text:s/>torna público a<text:s/></text:span><text:span text:style-name="T1534">REVOGAÇÃO</text:span><text:span text:style-name="T1535"><text:s/>do edital supracitado, que tem como finalidade a celebração de<text:s/></text:span><text:span text:style-name="T1536">CONTRATO DE GESTÃO</text:span><text:span text:style-name="T1537">, objetivando o gerenciamento do<text:s/></text:span><text:span text:style-name="T1538">HOSPITAL DE RETAGUARDA RIO MAINA</text:span><text:span text:style-name="T1539">, <text:s/>por interesse público e conveniência administrativa, com fulcro nos fundamentos de fato e de direito expostos no mem: 3015/2021/SMS/AJ, nos termos do art. 49 da Lei nº 8.666/93.</text:span></text:p>
      <text:p text:style-name="P1540">Feita a revogação acima, ficam todos os interessados notificados para os fins legais e de direito, nos termos da Lei nº8.666/93. <text:s/></text:p>
      <text:p text:style-name="P1541"/>
      <text:p text:style-name="P1542">Paço Municipal Marcos Rovaris, 27 de julho de 2021.</text:p>
      <text:p text:style-name="P1543"/>
      <text:p text:style-name="P1544"><text:span text:style-name="T1545">ACÉLIO CASAGRANDE</text:span><text:span text:style-name="T1546">-<text:s/></text:span><text:span text:style-name="T1547">SECRETÁRIO MUNICIPAL DE SAÚDE</text:span><text:span text:style-name="T1548"><text:s/></text:span><text:span text:style-name="T1549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Kartika" svg:font-family="Kartik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11.5187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14.12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0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" style:display-name="Heading 1" style:family="paragraph" style:parent-style-name="Normal" style:default-outline-level="1">
      <style:paragraph-properties fo:widows="0" fo:orphans="0" style:text-autospace="none" style:vertical-align="auto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PETIÇÃOPADRÃOBPBJ" style:display-name="PETIÇÃO PADRÃO BPBJ" style:family="paragraph" style:parent-style-name="Normal">
      <style:paragraph-properties fo:widows="0" fo:orphans="0" fo:text-align="justify" style:vertical-align="auto" fo:margin-top="0.1666in" fo:margin-bottom="0in" fo:line-height="200%" fo:text-indent="0.9847in"/>
      <style:text-properties style:font-name="Times New Roman" style:font-name-asian="PMingLiU" fo:letter-spacing="0.0055in" fo:font-size="12pt" style:font-size-asian="12pt" style:font-size-complex="12.5pt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>
        <style:tab-stops>
          <style:tab-stop style:type="left" style:position="-8.733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 style:text-underline-color="font-color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>
        <style:tab-stops>
          <style:tab-stop style:type="left" style:position="-22.1194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 style:text-underline-color="font-color"/>
    </style:style>
    <style:style style:name="ListLabel84" style:display-name="ListLabel 84" style:family="text">
      <style:text-properties style:text-line-through-type="none" style:text-underline-type="none" style:text-underline-color="font-color"/>
    </style:style>
    <style:style style:name="ListLabel85" style:display-name="ListLabel 85" style:family="text">
      <style:text-properties style:text-line-through-type="none" style:text-underline-type="none" style:text-underline-color="font-color"/>
    </style:style>
    <style:style style:name="ListLabel86" style:display-name="ListLabel 86" style:family="text">
      <style:text-properties style:text-line-through-type="none" style:text-underline-type="none" style:text-underline-color="font-color"/>
    </style:style>
    <style:style style:name="ListLabel87" style:display-name="ListLabel 87" style:family="text">
      <style:text-properties style:text-line-through-type="none" style:text-underline-type="none" style:text-underline-color="font-color"/>
    </style:style>
    <style:style style:name="ListLabel88" style:display-name="ListLabel 88" style:family="text">
      <style:text-properties style:text-line-through-type="none" style:text-underline-type="none" style:text-underline-color="font-color"/>
    </style:style>
    <style:style style:name="ListLabel89" style:display-name="ListLabel 89" style:family="text">
      <style:text-properties style:text-line-through-type="none" style:text-underline-type="none" style:text-underline-color="font-color"/>
    </style:style>
    <style:style style:name="ListLabel90" style:display-name="ListLabel 90" style:family="text">
      <style:text-properties style:text-line-through-type="none" style:text-underline-type="none" style:text-underline-color="font-color"/>
    </style:style>
    <style:style style:name="ListLabel91" style:display-name="ListLabel 91" style:family="text">
      <style:text-properties style:text-line-through-type="none" style:text-underline-type="none" style:text-underline-color="font-color"/>
    </style:style>
    <style:style style:name="ListLabel92" style:display-name="ListLabel 92" style:family="text">
      <style:text-properties style:text-line-through-type="none" style:text-underline-type="none" style:text-underline-color="font-color"/>
    </style:style>
    <style:style style:name="ListLabel93" style:display-name="ListLabel 93" style:family="text">
      <style:text-properties style:text-line-through-type="none" style:text-underline-type="none" style:text-underline-color="font-color"/>
    </style:style>
    <style:style style:name="ListLabel94" style:display-name="ListLabel 94" style:family="text">
      <style:text-properties style:text-line-through-type="none" style:text-underline-type="none" style:text-underline-color="font-color"/>
    </style:style>
    <style:style style:name="ListLabel95" style:display-name="ListLabel 95" style:family="text">
      <style:text-properties style:text-line-through-type="none" style:text-underline-type="none" style:text-underline-color="font-color"/>
    </style:style>
    <style:style style:name="ListLabel96" style:display-name="ListLabel 96" style:family="text">
      <style:text-properties style:text-line-through-type="none" style:text-underline-type="none" style:text-underline-color="font-color"/>
    </style:style>
    <style:style style:name="ListLabel97" style:display-name="ListLabel 97" style:family="text">
      <style:text-properties style:text-line-through-type="none" style:text-underline-type="none" style:text-underline-color="font-color"/>
    </style:style>
    <style:style style:name="ListLabel98" style:display-name="ListLabel 98" style:family="text">
      <style:text-properties style:text-line-through-type="none" style:text-underline-type="none" style:text-underline-color="font-color"/>
    </style:style>
    <style:style style:name="ListLabel99" style:display-name="ListLabel 99" style:family="text">
      <style:text-properties style:text-line-through-type="none" style:text-underline-type="none" style:text-underline-color="font-color"/>
    </style:style>
    <style:style style:name="ListLabel100" style:display-name="ListLabel 100" style:family="text">
      <style:text-properties style:text-line-through-type="none" style:text-underline-type="none" style:text-underline-color="font-color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 style:text-underline-color="font-color"/>
    </style:style>
    <style:style style:name="ListLabel102" style:display-name="ListLabel 102" style:family="text">
      <style:text-properties style:text-line-through-type="none" style:text-underline-type="none" style:text-underline-color="font-color"/>
    </style:style>
    <style:style style:name="ListLabel103" style:display-name="ListLabel 103" style:family="text">
      <style:text-properties style:text-line-through-type="none" style:text-underline-type="none" style:text-underline-color="font-color"/>
    </style:style>
    <style:style style:name="ListLabel104" style:display-name="ListLabel 104" style:family="text">
      <style:text-properties style:text-line-through-type="none" style:text-underline-type="none" style:text-underline-color="font-color"/>
    </style:style>
    <style:style style:name="ListLabel105" style:display-name="ListLabel 105" style:family="text">
      <style:text-properties style:text-line-through-type="none" style:text-underline-type="none" style:text-underline-color="font-color"/>
    </style:style>
    <style:style style:name="ListLabel106" style:display-name="ListLabel 106" style:family="text">
      <style:text-properties style:text-line-through-type="none" style:text-underline-type="none" style:text-underline-color="font-color"/>
    </style:style>
    <style:style style:name="ListLabel107" style:display-name="ListLabel 107" style:family="text">
      <style:text-properties style:text-line-through-type="none" style:text-underline-type="none" style:text-underline-color="font-color"/>
    </style:style>
    <style:style style:name="ListLabel108" style:display-name="ListLabel 108" style:family="text">
      <style:text-properties style:text-line-through-type="none" style:text-underline-type="none" style:text-underline-color="font-color"/>
    </style:style>
    <style:style style:name="ListLabel109" style:display-name="ListLabel 109" style:family="text">
      <style:text-properties style:text-line-through-type="none" style:text-underline-type="none" style:text-underline-color="font-color"/>
    </style:style>
    <style:style style:name="ListLabel110" style:display-name="ListLabel 110" style:family="text">
      <style:text-properties style:text-line-through-type="none" style:text-underline-type="none" style:text-underline-color="font-color"/>
    </style:style>
    <style:style style:name="ListLabel111" style:display-name="ListLabel 111" style:family="text">
      <style:text-properties style:text-line-through-type="none" style:text-underline-type="none" style:text-underline-color="font-color"/>
    </style:style>
    <style:style style:name="ListLabel112" style:display-name="ListLabel 112" style:family="text">
      <style:text-properties style:text-line-through-type="none" style:text-underline-type="none" style:text-underline-color="font-color"/>
    </style:style>
    <style:style style:name="ListLabel113" style:display-name="ListLabel 113" style:family="text">
      <style:text-properties style:text-line-through-type="none" style:text-underline-type="none" style:text-underline-color="font-color"/>
    </style:style>
    <style:style style:name="ListLabel114" style:display-name="ListLabel 114" style:family="text">
      <style:text-properties style:text-line-through-type="none" style:text-underline-type="none" style:text-underline-color="font-color"/>
    </style:style>
    <style:style style:name="ListLabel115" style:display-name="ListLabel 115" style:family="text">
      <style:text-properties style:text-line-through-type="none" style:text-underline-type="none" style:text-underline-color="font-color"/>
    </style:style>
    <style:style style:name="ListLabel116" style:display-name="ListLabel 116" style:family="text">
      <style:text-properties style:text-line-through-type="none" style:text-underline-type="none" style:text-underline-color="font-color"/>
    </style:style>
    <style:style style:name="ListLabel117" style:display-name="ListLabel 117" style:family="text">
      <style:text-properties style:text-line-through-type="none" style:text-underline-type="none" style:text-underline-color="font-color"/>
    </style:style>
    <style:style style:name="ListLabel118" style:display-name="ListLabel 118" style:family="text">
      <style:text-properties style:text-line-through-type="none" style:text-underline-type="none" style:text-underline-color="font-color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 style:text-underline-color="font-color"/>
    </style:style>
    <style:style style:name="ListLabel165" style:display-name="ListLabel 165" style:family="text">
      <style:text-properties style:text-line-through-type="none" style:text-underline-type="none" style:text-underline-color="font-color"/>
    </style:style>
    <style:style style:name="ListLabel166" style:display-name="ListLabel 166" style:family="text">
      <style:text-properties style:text-line-through-type="none" style:text-underline-type="none" style:text-underline-color="font-color"/>
    </style:style>
    <style:style style:name="ListLabel167" style:display-name="ListLabel 167" style:family="text">
      <style:text-properties style:text-line-through-type="none" style:text-underline-type="none" style:text-underline-color="font-color"/>
    </style:style>
    <style:style style:name="ListLabel168" style:display-name="ListLabel 168" style:family="text">
      <style:text-properties style:text-line-through-type="none" style:text-underline-type="none" style:text-underline-color="font-color"/>
    </style:style>
    <style:style style:name="ListLabel169" style:display-name="ListLabel 169" style:family="text">
      <style:text-properties style:text-line-through-type="none" style:text-underline-type="none" style:text-underline-color="font-color"/>
    </style:style>
    <style:style style:name="ListLabel170" style:display-name="ListLabel 170" style:family="text">
      <style:text-properties style:text-line-through-type="none" style:text-underline-type="none" style:text-underline-color="font-color"/>
    </style:style>
    <style:style style:name="ListLabel171" style:display-name="ListLabel 171" style:family="text">
      <style:text-properties style:text-line-through-type="none" style:text-underline-type="none" style:text-underline-color="font-color"/>
    </style:style>
    <style:style style:name="ListLabel172" style:display-name="ListLabel 172" style:family="text">
      <style:text-properties style:text-line-through-type="none" style:text-underline-type="none" style:text-underline-color="font-color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font-color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6" style:display-name="Parágrafo da Lista6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0" style:display-name="Heading 1*" style:family="paragraph" style:parent-style-name="Normal">
      <style:paragraph-properties fo:widows="0" fo:orphans="0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2" style:display-name="Parágrafo da Lista112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daLista111" style:display-name="Parágrafo da Lista1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erímetroeÁreaChar" style:display-name="Perímetro e Área Char" style:family="text">
      <style:text-properties style:font-name="Arial" style:font-name-complex="Arial" fo:font-size="11pt" style:font-size-asian="11pt" style:font-size-complex="11pt"/>
    </style:style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complex="Arial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comum" style:display-name="(000) Parágrafo comum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complex="Arial" fo:color="#404040" fo:letter-spacing="-0.0013in" style:letter-kerning="true" style:font-size-complex="12pt" style:language-asian="ar" style:country-asian="SA" fo:hyphenate="false"/>
    </style:style>
    <style:style style:name="PETIÇÃOPADRÃOBPBJChar" style:display-name="PETIÇÃO PADRÃO BPBJ Char" style:family="text" style:parent-style-name="Fonteparág.padrão">
      <style:text-properties style:font-name="Times New Roman" style:font-name-asian="PMingLiU" fo:letter-spacing="0.0055in" fo:font-size="12pt" style:font-size-asian="12pt" style:font-size-complex="12.5pt"/>
    </style:style>
    <style:style style:name="PETIÇÃO" style:display-name="PETIÇÃO" style:family="paragraph" style:parent-style-name="Normal">
      <style:paragraph-properties fo:widows="0" fo:orphans="0" fo:text-align="justify" style:vertical-align="auto" fo:margin-bottom="0in" fo:line-height="200%"/>
      <style:text-properties style:font-name="Arial" fo:letter-spacing="0.0069in" fo:font-size="10.5pt" style:font-size-asian="10.5pt" style:font-size-complex="12pt" style:language-asian="pt" style:country-asian="BR" fo:hyphenate="true"/>
    </style:style>
    <style:style style:name="PETIÇÃOChar" style:display-name="PETIÇÃO Char" style:family="text" style:parent-style-name="Fonteparág.padrão">
      <style:text-properties style:font-name="Arial" style:font-name-complex="Times New Roman" fo:letter-spacing="0.0069in" fo:font-size="10.5pt" style:font-size-asian="10.5pt" style:font-size-complex="12pt"/>
    </style:style>
    <style:style style:name="PETIÇÃO2014" style:display-name="PETIÇÃO 2014" style:family="paragraph" style:parent-style-name="Recuodecorpodetexto">
      <style:paragraph-properties fo:widows="0" fo:orphans="0" fo:text-align="justify" style:vertical-align="auto" fo:margin-bottom="0in" fo:line-height="115%" fo:margin-left="0in" fo:text-indent="0.9847in">
        <style:tab-stops/>
      </style:paragraph-properties>
      <style:text-properties style:font-name="Arial" style:font-name-complex="Arial" fo:letter-spacing="-0.0013in" style:text-scale="95%" fo:font-size="12pt" style:font-size-asian="12pt" style:font-size-complex="12pt" style:language-asian="en" style:country-asian="US" fo:hyphenate="true"/>
    </style:style>
    <style:style style:name="PETIÇÃO2014Char" style:display-name="PETIÇÃO 2014 Char" style:family="text" style:parent-style-name="RecuodecorpodetextoChar">
      <style:text-properties style:font-name="Arial" style:font-name-complex="Arial" fo:letter-spacing="-0.0013in" style:text-scale="95%" fo:font-size="12pt" style:font-size-asian="12pt" style:font-size-complex="12pt" style:language-asian="en" style:country-asian="US"/>
    </style:style>
    <style:style style:name="PETIÇAOCITAÇÃO" style:display-name="PETIÇAO CITAÇÃO" style:family="paragraph" style:parent-style-name="Normal">
      <style:paragraph-properties fo:widows="0" fo:orphans="0" fo:border-top="none" fo:border-left="0.0069in solid #000000" fo:border-bottom="none" fo:border-right="none" fo:padding-top="0in" fo:padding-left="0.0555in" fo:padding-bottom="0in" fo:padding-right="0in" style:shadow="none" fo:text-align="justify" style:vertical-align="auto" fo:margin-bottom="0in" fo:margin-left="0.9847in">
        <style:tab-stops/>
      </style:paragraph-properties>
      <style:text-properties style:font-name="Bodonitown" style:font-name-asian="Calibri" style:font-name-complex="Kartika" fo:color="#000000" fo:letter-spacing="0.0027in" fo:font-size="12pt" style:font-size-asian="12pt" style:font-size-complex="12pt" style:language-asian="pt" style:country-asian="BR" fo:hyphenate="true"/>
    </style:style>
    <style:style style:name="PETIÇAOCITAÇÃOChar" style:display-name="PETIÇAO CITAÇÃO Char" style:family="text" style:parent-style-name="Fonteparág.padrão">
      <style:text-properties style:font-name="Bodonitown" style:font-name-asian="Calibri" style:font-name-complex="Kartika" fo:color="#000000" fo:letter-spacing="0.0027in" fo:font-size="12pt" style:font-size-asian="12pt" style:font-size-complex="12pt"/>
    </style:style>
    <style:style style:name="S_corpoChar" style:display-name="S_corpo Char" style:family="text">
      <style:text-properties style:font-name="Arial" style:font-name-complex="Arial" style:font-weight-complex="bold" fo:font-size="12pt" style:font-size-asian="12pt" fo:language="pt" fo:country="PT"/>
    </style:style>
    <style:style style:name="S_corpo" style:display-name="S_corpo" style:family="paragraph" style:parent-style-name="Normal">
      <style:paragraph-properties style:text-autospace="none" fo:text-align="justify" style:vertical-align="auto" fo:margin-bottom="0in" fo:line-height="150%" fo:text-indent="0.4923in"/>
      <style:text-properties style:font-name="Arial" style:font-name-complex="Arial" style:font-weight-complex="bold" fo:font-size="12pt" style:font-size-asian="12pt" style:font-size-complex="10pt" fo:language="pt" fo:country="PT" style:language-asian="pt" style:country-asian="BR" fo:hyphenate="true"/>
    </style:style>
    <style:style style:name="S_Primária" style:display-name="S_Primária" style:family="paragraph" style:parent-style-name="Normal" style:next-style-name="S_corpo">
      <style:paragraph-properties fo:keep-with-next="always" style:text-autospace="none" style:vertical-align="auto" fo:margin-bottom="0in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en" style:country-asian="US" fo:hyphenate="tru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44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5" style:display-name="Estilo Importado 5">
      <text:list-level-style-number text:level="1" text:style-name="WW_CharLFO46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6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46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6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46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6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4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1" style:display-name="Estilo Importado 1">
      <text:list-level-style-number text:level="1" text:style-name="WW_CharLFO47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47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47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47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47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47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4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3" style:display-name="Estilo Importado 3">
      <text:list-level-style-number text:level="1" text:style-name="WW_CharLFO4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8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48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8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48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8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4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4" style:display-name="Estilo Importado 4">
      <text:list-level-style-number text:level="1" text:style-name="WW_CharLFO49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49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49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49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49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49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5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2" style:display-name="Estilo Importado 2">
      <text:list-level-style-number text:level="1" text:style-name="WW_CharLFO50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50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50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50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50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50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5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6" style:display-name="Estilo Importado 6">
      <text:list-level-style-number text:level="1" text:style-name="WW_CharLFO5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51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5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5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51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5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5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51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52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52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53LVL1" style:family="text">
      <style:text-properties style:font-name="Century Gothic" fo:font-weight="bold" style:font-weight-asian="bold" fo:font-size="11pt" style:font-size-asian="11pt"/>
    </style:style>
    <style:style style:name="WW_CharLFO53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3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3LVL4" style:family="text">
      <style:text-properties fo:font-weight="bold" style:font-weight-asian="bold" fo:font-style="normal" style:font-style-asian="normal" fo:font-size="11pt" style:font-size-asian="11pt"/>
    </style:style>
    <style:style style:name="WW_CharLFO53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53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54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54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54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55LVL1" style:family="text">
      <style:text-properties style:font-name="Symbol"/>
    </style:style>
    <text:list-style style:name="LFO4" style:display-name="LFO4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5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7LVL1" style:family="text">
      <style:text-properties style:font-name="Wingdings"/>
    </style:style>
    <style:style style:name="WW_CharLFO57LVL2" style:family="text">
      <style:text-properties style:font-name="Courier New" style:font-name-complex="Times New Roman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Times New Roman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Times New Roman"/>
    </style:style>
    <style:style style:name="WW_CharLFO57LVL9" style:family="text">
      <style:text-properties style:font-name="Wingdings"/>
    </style:style>
    <text:list-style style:name="LFO9" style:display-name="LFO9">
      <text:list-level-style-bullet text:level="1" text:style-name="WW_CharLFO5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8LVL1" style:family="text">
      <style:text-properties style:font-name="Wingdings" fo:color="#808080" fo:font-size="8pt" style:font-size-asian="8pt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text:list-style style:name="LFO10" style:display-name="LFO10">
      <text:list-level-style-bullet text:level="1" text:style-name="WW_CharLFO58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9LVL1" style:family="text">
      <style:text-properties style:font-name="Wingdings" fo:color="#808080" fo:font-size="11pt" style:font-size-asian="11pt"/>
    </style:style>
    <style:style style:name="WW_CharLFO59LVL2" style:family="text">
      <style:text-properties style:font-name="Wingdings" fo:color="#808080" fo:font-size="8pt" style:font-size-asian="8pt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text:list-style style:name="LFO11" style:display-name="LFO11">
      <text:list-level-style-bullet text:level="1" text:style-name="WW_CharLFO5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42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4.6625in" svg:y="-0.46667in" svg:width="3.67292in" svg:height="0.26875in" style:rel-width="scale" style:rel-height="scale"><draw:text-box><text:p text:style-name="P3">Nº 2777 – Ano 12 Quinta-feira, 29<text:s/>de julh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36458in" svg:y="11.11458in" svg:width="0.71875in" svg:height="0.47917in" draw:z-index="251662336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7-29T19:21:00Z</meta:creation-date>
    <dc:date>2021-07-29T19:21:00Z</dc:date>
    <meta:print-date>2021-06-10T16:24:00Z</meta:print-date>
    <meta:template xlink:href="Normal" xlink:type="simple"/>
    <meta:editing-cycles>2</meta:editing-cycles>
    <meta:editing-duration>PT0S</meta:editing-duration>
    <meta:document-statistic meta:page-count="12" meta:paragraph-count="79" meta:word-count="6258" meta:character-count="39978" meta:row-count="281" meta:non-whitespace-character-count="33799"/>
  </office:meta>
</office:document-meta>
</file>