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3569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3.1173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1pt" style:font-size-asian="1pt" style:font-size-complex="12pt"/>
    </style:style>
    <style:style style:name="P3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4pt" style:font-size-asian="4pt" style:font-size-complex="12pt"/>
    </style:style>
    <style:style style:name="P3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6pt"/>
    </style:style>
    <style:style style:name="P3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size-complex="16pt"/>
    </style:style>
    <style:style style:name="P36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="Calibri"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Ênfase" style:family="text">
      <style:text-properties style:font-name="Calibri" style:font-name-complex="Calibri" style:font-weight-complex="bold" fo:font-style="normal" style:font-style-asian="normal" style:font-style-complex="normal" fo:font-size="10pt" style:font-size-asian="10pt" style:font-size-complex="10pt" fo:background-color="#FFFFFF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6" style:parent-style-name="Ênfase" style:family="text">
      <style:text-properties style:font-name="Calibri" style:font-name-complex="Calibri" style:font-weight-complex="bold" fo:font-style="normal" style:font-style-asian="normal" style:font-style-complex="normal" fo:font-size="10pt" style:font-size-asian="10pt" style:font-size-complex="10pt" fo:background-color="#FFFFFF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202124" fo:font-size="10pt" style:font-size-asian="10pt" style:font-size-complex="10pt" fo:background-color="#FFFFFF"/>
    </style:style>
    <style:style style:name="P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212529" fo:font-size="10pt" style:font-size-asian="10pt" style:font-size-complex="10pt" fo:background-color="#FFFFFF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4" style:parent-style-name="Normal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size-complex="10pt"/>
    </style:style>
    <style:style style:name="P12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="Calibri" style:font-name-asian="Arial Unicode MS" style:font-name-complex="Calibri" fo:font-size="10pt" style:font-size-asian="10pt" style:font-size-complex="10pt"/>
    </style:style>
    <style:style style:name="P130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="Calibri" style:font-name-asian="Arial Unicode MS" style:font-name-complex="Calibri" fo:font-size="10pt" style:font-size-asian="10pt" style:font-size-complex="10pt"/>
    </style:style>
    <style:style style:name="P131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="Calibri" style:font-name-asian="Arial Unicode MS" style:font-name-complex="Calibri" fo:color="#FF0000" style:font-size-complex="10pt"/>
    </style:style>
    <style:style style:name="P132" style:parent-style-name="Normal" style:family="paragraph">
      <style:paragraph-properties style:text-autospace="none" fo:text-align="justify" fo:margin-bottom="0in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6pt"/>
    </style:style>
    <style:style style:name="P14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4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4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2pt" style:font-size-asian="12pt" style:font-size-complex="16pt"/>
    </style:style>
    <style:style style:name="P146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7" style:parent-style-name="Título4" style:family="paragraph">
      <style:paragraph-properties fo:text-align="justify" fo:margin-top="0in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margin-left="-0.1972in" fo:margin-right="-0.1888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55" style:parent-style-name="Normal" style:family="paragraph">
      <style:paragraph-properties fo:text-align="justify" fo:margin-bottom="0in" fo:margin-left="-0.1972in" fo:margin-right="-0.1888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71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7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4pt" style:font-size-asian="14pt" style:font-size-complex="23pt"/>
    </style:style>
    <style:style style:name="P190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weight-complex="bold" fo:font-size="23pt" style:font-size-asian="23pt" style:font-size-complex="23pt"/>
    </style:style>
    <style:style style:name="P19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weight-complex="bold" fo:font-size="23pt" style:font-size-asian="23pt" style:font-size-complex="23pt"/>
    </style:style>
    <style:style style:name="P19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weight-complex="bold" fo:font-size="23pt" style:font-size-asian="23pt" style:font-size-complex="23pt"/>
    </style:style>
    <style:style style:name="P19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weight-complex="bold" fo:font-size="16pt" style:font-size-asian="16pt" style:font-size-complex="16pt"/>
    </style:style>
    <style:style style:name="P19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weight-complex="bold" fo:font-size="9pt" style:font-size-asian="9pt" style:font-size-complex="16pt"/>
    </style:style>
    <style:style style:name="P195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9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9" style:parent-style-name="Fonteparág.padrão" style:family="text">
      <style:text-properties style:font-weight-complex="bold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0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3" style:parent-style-name="Fonteparág.padrão" style:family="text">
      <style:text-properties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color="#222222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margin-left="-0.1972in" fo:background-color="#FFFFFF">
        <style:tab-stops/>
      </style:paragraph-properties>
    </style:style>
    <style:style style:name="T20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7" style:parent-style-name="Fonteparág.padrão" style:family="text">
      <style:text-properties style:font-weight-complex="bold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1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1" style:parent-style-name="Fonteparág.padrão" style:family="text">
      <style:text-properties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1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5" style:parent-style-name="Fonteparág.padrão" style:family="text">
      <style:text-properties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1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9" style:parent-style-name="Fonteparág.padrão" style:family="text">
      <style:text-properties style:font-weight-complex="bold" fo:font-size="10pt" style:font-size-asian="10pt" style:font-size-complex="10pt"/>
    </style:style>
    <style:style style:name="T220" style:parent-style-name="Fonteparág.padrão" style:family="text">
      <style:text-properties fo:font-size="10pt" style:font-size-asian="10pt" style:font-size-complex="10pt"/>
    </style:style>
    <style:style style:name="T221" style:parent-style-name="Fonteparág.padrão" style:family="text">
      <style:text-properties style:font-weight-complex="bold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22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27" style:parent-style-name="Fonteparág.padrão" style:family="text">
      <style:text-properties style:font-weight-complex="bold" fo:font-size="10pt" style:font-size-asian="10pt" style:font-size-complex="10pt"/>
    </style:style>
    <style:style style:name="T22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29" style:parent-style-name="Fonteparág.padrão" style:family="text">
      <style:text-properties style:font-weight-complex="bold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23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33" style:parent-style-name="Fonteparág.padrão" style:family="text">
      <style:text-properties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color="#222222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margin-left="-0.1972in" fo:margin-right="-0.0006in" fo:background-color="#FFFFFF">
        <style:tab-stops/>
      </style:paragraph-properties>
    </style:style>
    <style:style style:name="T23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37" style:parent-style-name="Fonteparág.padrão" style:family="text">
      <style:text-properties style:font-weight-complex="bold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24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41" style:parent-style-name="Fonteparág.padrão" style:family="text">
      <style:text-properties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24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45" style:parent-style-name="Fonteparág.padrão" style:family="text">
      <style:text-properties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24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49" style:parent-style-name="Fonteparág.padrão" style:family="text">
      <style:text-properties style:font-weight-complex="bold" fo:font-size="10pt" style:font-size-asian="10pt" style:font-size-complex="10pt"/>
    </style:style>
    <style:style style:name="T250" style:parent-style-name="Fonteparág.padrão" style:family="text">
      <style:text-properties fo:font-size="10pt" style:font-size-asian="10pt" style:font-size-complex="10pt"/>
    </style:style>
    <style:style style:name="T251" style:parent-style-name="Fonteparág.padrão" style:family="text">
      <style:text-properties style:font-weight-complex="bold" fo:font-size="10pt" style:font-size-asian="10pt" style:font-size-complex="10pt"/>
    </style:style>
    <style:style style:name="P252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6pt" style:font-size-asian="6pt" style:font-size-complex="23pt"/>
    </style:style>
    <style:style style:name="P253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254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255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9pt" style:font-size-asian="9pt" style:font-size-complex="12pt"/>
    </style:style>
    <style:style style:name="P256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2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263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4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6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66" style:parent-style-name="Título3" style:family="paragraph">
      <style:paragraph-properties style:snap-to-layout-grid="false" fo:text-align="justify" fo:margin-top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72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8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89" style:family="table-column">
      <style:table-column-properties style:column-width="0.6958in"/>
    </style:style>
    <style:style style:name="TableColumn290" style:family="table-column">
      <style:table-column-properties style:column-width="0.9256in"/>
    </style:style>
    <style:style style:name="TableColumn291" style:family="table-column">
      <style:table-column-properties style:column-width="0.7875in"/>
    </style:style>
    <style:style style:name="TableColumn292" style:family="table-column">
      <style:table-column-properties style:column-width="0.9847in"/>
    </style:style>
    <style:style style:name="TableColumn293" style:family="table-column">
      <style:table-column-properties style:column-width="1.9687in"/>
    </style:style>
    <style:style style:name="TableColumn294" style:family="table-column">
      <style:table-column-properties style:column-width="1.4763in"/>
    </style:style>
    <style:style style:name="Table288" style:family="table">
      <style:table-properties style:width="6.8388in" fo:margin-left="0.0486in" table:align="left"/>
    </style:style>
    <style:style style:name="TableRow295" style:family="table-row">
      <style:table-row-properties style:min-row-height="0.1159in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justify" fo:margin-bottom="0in" fo:margin-left="-0.1972in" fo:text-indent="0.24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justify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justify" fo:margin-bottom="0in" fo:margin-left="0.0319in" fo:text-indent="-0.0319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justify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8" style:family="table-row">
      <style:table-row-properties style:min-row-height="0.0694in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justify" fo:margin-bottom="0in" fo:margin-left="-0.1972in" fo:text-indent="0.2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justify" fo:margin-bottom="0in" fo:margin-left="0.0319in" fo:text-indent="-0.031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321" style:family="table-row">
      <style:table-row-properties style:min-row-height="0.0694in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justify" fo:margin-bottom="0in" fo:margin-left="-0.1972in" fo:text-indent="0.2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justify" fo:margin-bottom="0in" fo:margin-left="0.0319in" fo:text-indent="-0.031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334" style:family="table-row">
      <style:table-row-properties style:min-row-height="0.0694in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justify" fo:margin-bottom="0in" fo:margin-left="-0.1972in" fo:text-indent="0.2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justify" fo:margin-bottom="0in" fo:margin-left="0.0319in" fo:text-indent="-0.031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347" style:family="table-row">
      <style:table-row-properties style:min-row-height="0.0694in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justify" fo:margin-bottom="0in" fo:margin-left="-0.1972in" fo:text-indent="0.2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justify" fo:margin-bottom="0in" fo:margin-left="0.0319in" fo:text-indent="-0.031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64" style:family="table-column">
      <style:table-column-properties style:column-width="0.6791in"/>
    </style:style>
    <style:style style:name="TableColumn365" style:family="table-column">
      <style:table-column-properties style:column-width="0.6472in"/>
    </style:style>
    <style:style style:name="TableColumn366" style:family="table-column">
      <style:table-column-properties style:column-width="0.7875in"/>
    </style:style>
    <style:style style:name="TableColumn367" style:family="table-column">
      <style:table-column-properties style:column-width="0.984in"/>
    </style:style>
    <style:style style:name="TableColumn368" style:family="table-column">
      <style:table-column-properties style:column-width="1.8243in"/>
    </style:style>
    <style:style style:name="TableColumn369" style:family="table-column">
      <style:table-column-properties style:column-width="1.9166in"/>
    </style:style>
    <style:style style:name="Table363" style:family="table">
      <style:table-properties style:width="6.8388in" fo:margin-left="0.0486in" table:align="left"/>
    </style:style>
    <style:style style:name="TableRow370" style:family="table-row">
      <style:table-row-properties style:min-row-height="0.1159in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justify" fo:margin-bottom="0in" fo:margin-left="-0.0902in" fo:text-indent="0.0979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justify" fo:margin-bottom="0in" fo:margin-left="-0.04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justify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justify" fo:margin-bottom="0in" fo:text-indent="-0.00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justify" fo:margin-bottom="0in" fo:text-indent="-0.00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3" style:family="table-row">
      <style:table-row-properties style:min-row-height="0.0694in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justify" fo:margin-bottom="0in" fo:margin-left="-0.0902in" fo:text-inden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justify" fo:margin-bottom="0in" fo:margin-left="-0.04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justify" fo:margin-bottom="0in" fo:text-indent="-0.002in"/>
      <style:text-properties style:font-name="Calibri" style:font-name-complex="Calibri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justify" fo:margin-bottom="0in" fo:text-indent="-0.002in"/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00" style:family="table-column">
      <style:table-column-properties style:column-width="0.6895in"/>
    </style:style>
    <style:style style:name="TableColumn401" style:family="table-column">
      <style:table-column-properties style:column-width="0.5902in"/>
    </style:style>
    <style:style style:name="TableColumn402" style:family="table-column">
      <style:table-column-properties style:column-width="0.6888in"/>
    </style:style>
    <style:style style:name="TableColumn403" style:family="table-column">
      <style:table-column-properties style:column-width="0.9847in"/>
    </style:style>
    <style:style style:name="TableColumn404" style:family="table-column">
      <style:table-column-properties style:column-width="1.9687in"/>
    </style:style>
    <style:style style:name="TableColumn405" style:family="table-column">
      <style:table-column-properties style:column-width="1.9166in"/>
    </style:style>
    <style:style style:name="Table399" style:family="table">
      <style:table-properties style:width="6.8388in" fo:margin-left="0.0486in" table:align="left"/>
    </style:style>
    <style:style style:name="TableRow406" style:family="table-row">
      <style:table-row-properties style:min-row-height="0.1159in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9" style:family="table-row">
      <style:table-row-properties style:min-row-height="0.0694in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justify" fo:margin-bottom="0in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style:punctuation-wrap="simple" fo:text-align="justify" fo:margin-bottom="0in" fo:margin-left="-0.1972in" fo:margin-right="0.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style:punctuation-wrap="simple" fo:text-align="justify" fo:margin-bottom="0in" fo:margin-left="-0.1972in" fo:margin-right="0.034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margin-left="-0.1972in">
        <style:tab-stops>
          <style:tab-stop style:type="left" style:position="1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441" style:family="table-column">
      <style:table-column-properties style:column-width="1.0833in" style:use-optimal-column-width="false"/>
    </style:style>
    <style:style style:name="TableColumn442" style:family="table-column">
      <style:table-column-properties style:column-width="1.4763in" style:use-optimal-column-width="false"/>
    </style:style>
    <style:style style:name="TableColumn443" style:family="table-column">
      <style:table-column-properties style:column-width="1.4763in" style:use-optimal-column-width="false"/>
    </style:style>
    <style:style style:name="Table440" style:family="table">
      <style:table-properties style:width="4.0361in" fo:margin-left="1.909in" table:align="left"/>
    </style:style>
    <style:style style:name="TableRow444" style:family="table-row">
      <style:table-row-properties style:row-height="0.1861in" style:use-optimal-row-height="false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 fo:text-align="justify" fo:margin-left="-0.1972in" fo:text-indent="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text-align="justify" fo:margin-left="-0.1972in" fo:text-indent="0.1972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text-align="justify" fo:margin-left="-0.1972in" fo:text-indent="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54" style:family="table-row">
      <style:table-row-properties style:row-height="0.1861in" style:use-optimal-row-height="fals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text-align="justify" fo:margin-left="-0.1972in" fo:text-indent="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text-align="justify" fo:margin-left="-0.1972in" fo:text-indent="0.1972in">
        <style:tab-stops/>
      </style:paragraph-properties>
    </style:style>
    <style:style style:name="T4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text-align="justify" fo:margin-left="-0.1972in" fo:text-indent="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76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9pt" style:font-size-asian="9pt" style:font-size-complex="12pt"/>
    </style:style>
    <style:style style:name="P493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494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495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49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49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49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0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05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8pt" style:font-size-asian="8pt" style:font-size-complex="12pt"/>
    </style:style>
    <style:style style:name="P50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507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508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0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5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1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7pt" style:font-size-asian="7pt" style:font-size-complex="10pt"/>
    </style:style>
    <style:style style:name="P527" style:parent-style-name="Normal" style:family="paragraph">
      <style:paragraph-properties fo:text-align="justify" fo:margin-bottom="0in" fo:margin-left="-0.1972in" fo:margin-right="-0.0034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weight="bold" style:font-weight-asian="bold" fo:color="#000000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margin-right="-0.0034in"/>
      <style:text-properties style:font-name="Calibri" style:font-name-complex="Calibri" fo:font-size="10pt" style:font-size-asian="10pt" style:font-size-complex="10pt"/>
    </style:style>
    <style:style style:name="TableColumn540" style:family="table-column">
      <style:table-column-properties style:column-width="1.0833in" style:use-optimal-column-width="false"/>
    </style:style>
    <style:style style:name="TableColumn541" style:family="table-column">
      <style:table-column-properties style:column-width="1.7715in" style:use-optimal-column-width="false"/>
    </style:style>
    <style:style style:name="TableColumn542" style:family="table-column">
      <style:table-column-properties style:column-width="1.2798in" style:use-optimal-column-width="false"/>
    </style:style>
    <style:style style:name="Table539" style:family="table">
      <style:table-properties style:width="4.1347in" fo:margin-left="1.4805in" table:align="left"/>
    </style:style>
    <style:style style:name="TableRow543" style:family="table-row">
      <style:table-row-properties style:row-height="0.1861in" style:use-optimal-row-height="false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text-align="center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text-align="center" fo:text-indent="-0.1965in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53" style:family="table-row">
      <style:table-row-properties style:row-height="0.1861in" style:use-optimal-row-height="false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text-align="center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text-align="center" fo:text-indent="-0.1965in"/>
    </style:style>
    <style:style style:name="T5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style:punctuation-wrap="simple" fo:text-align="center" fo:text-indent="0.0006in"/>
    </style:style>
    <style:style style:name="T5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5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576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577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78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579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6pt"/>
    </style:style>
    <style:style style:name="P58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8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99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602" style:parent-style-name="ParágrafodaLista" style:family="paragraph">
      <style:paragraph-properties fo:text-align="justify" fo:margin-bottom="0in"/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603" style:parent-style-name="ParágrafodaLista" style:family="paragraph">
      <style:paragraph-properties fo:text-align="justify" fo:margin-bottom="0in" fo:margin-left="0.0527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607" style:family="table-column">
      <style:table-column-properties style:column-width="0.2055in" style:use-optimal-column-width="false"/>
    </style:style>
    <style:style style:name="TableColumn608" style:family="table-column">
      <style:table-column-properties style:column-width="3.502in" style:use-optimal-column-width="false"/>
    </style:style>
    <style:style style:name="TableColumn609" style:family="table-column">
      <style:table-column-properties style:column-width="0.5694in" style:use-optimal-column-width="false"/>
    </style:style>
    <style:style style:name="TableColumn610" style:family="table-column">
      <style:table-column-properties style:column-width="1.3375in" style:use-optimal-column-width="false"/>
    </style:style>
    <style:style style:name="Table606" style:family="table">
      <style:table-properties style:width="5.6145in" fo:margin-left="0.7583in" table:align="left"/>
    </style:style>
    <style:style style:name="TableRow611" style:family="table-row">
      <style:table-row-properties style:min-row-height="0.1388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vertical-align="auto"/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auto" fo:margin-bottom="0in" fo:margin-left="-0.0013in">
        <style:tab-stops/>
      </style:paragraph-properties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style:vertical-align="auto" fo:margin-bottom="0in"/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auto" fo:margin-bottom="0in"/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621" style:parent-style-name="Normal" style:family="paragraph">
      <style:paragraph-properties fo:text-align="justify" fo:margin-bottom="0in"/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625" style:family="table-column">
      <style:table-column-properties style:column-width="0.2041in" style:use-optimal-column-width="false"/>
    </style:style>
    <style:style style:name="TableColumn626" style:family="table-column">
      <style:table-column-properties style:column-width="3.5333in" style:use-optimal-column-width="false"/>
    </style:style>
    <style:style style:name="TableColumn627" style:family="table-column">
      <style:table-column-properties style:column-width="0.4944in" style:use-optimal-column-width="false"/>
    </style:style>
    <style:style style:name="TableColumn628" style:family="table-column">
      <style:table-column-properties style:column-width="1.3236in" style:use-optimal-column-width="false"/>
    </style:style>
    <style:style style:name="Table624" style:family="table">
      <style:table-properties style:width="5.5555in" fo:margin-left="0.7583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style:vertical-align="auto"/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vertical-align="auto" fo:margin-left="-0.0013in">
        <style:tab-stops/>
      </style:paragraph-properties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style:vertical-align="auto"/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style:vertical-align="auto"/>
    </style:style>
    <style:style style:name="T639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P64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1" style:parent-style-name="x_default" style:family="paragraph">
      <style:paragraph-properties fo:text-align="justify" fo:margin-top="0in" fo:margin-bottom="0in" fo:margin-left="-0.1972in">
        <style:tab-stops/>
      </style:paragraph-properties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44" style:parent-style-name="x_msonormal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5" style:parent-style-name="x_msonormal" style:family="paragraph">
      <style:paragraph-properties fo:text-align="justify" fo:margin-top="0in" fo:margin-bottom="0in" fo:margin-left="-0.1972in">
        <style:tab-stops/>
      </style:paragraph-properties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50" style:parent-style-name="x_msonormal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1" style:parent-style-name="x_msonormal" style:family="paragraph">
      <style:paragraph-properties fo:text-align="justify" fo:margin-top="0in" fo:margin-bottom="0in" fo:margin-left="-0.1972in">
        <style:tab-stops/>
      </style:paragraph-properties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57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658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659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64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Arial Unicode MS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73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674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78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2" style:parent-style-name="Corpodetexto3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Corpodetexto3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695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9pt" style:font-size-asian="9pt" style:font-size-complex="23pt"/>
    </style:style>
    <style:style style:name="P700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01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702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6pt"/>
    </style:style>
    <style:style style:name="P703" style:parent-style-name="Normal" style:family="paragraph">
      <style:paragraph-properties fo:keep-with-next="always"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4" style:parent-style-name="Corpodetexto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9" style:parent-style-name="Corpodetexto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margin-left="-0.1972in" fo:text-indent="-0.0083in">
        <style:tab-stops>
          <style:tab-stop style:type="left" style:position="6.3437in"/>
        </style:tab-stops>
      </style:paragraph-properties>
    </style:style>
    <style:style style:name="T7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margin-left="-0.1972in">
        <style:tab-stops>
          <style:tab-stop style:type="left" style:position="3.9472in"/>
        </style:tab-stops>
      </style:paragraph-properties>
    </style:style>
    <style:style style:name="T7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margin-left="-0.1972in">
        <style:tab-stops>
          <style:tab-stop style:type="left" style:position="3.9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margin-left="-0.1972in">
        <style:tab-stops>
          <style:tab-stop style:type="left" style:position="3.9472in"/>
        </style:tab-stops>
      </style:paragraph-properties>
    </style:style>
    <style:style style:name="T7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margin-left="-0.1972in">
        <style:tab-stops>
          <style:tab-stop style:type="left" style:position="3.9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margin-left="-0.1972in">
        <style:tab-stops>
          <style:tab-stop style:type="left" style:position="6.3437in"/>
        </style:tab-stops>
      </style:paragraph-properties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margin-left="-0.1972in">
        <style:tab-stops>
          <style:tab-stop style:type="left" style:position="6.343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 fo:margin-right="-0.052in">
        <style:tab-stops>
          <style:tab-stop style:type="left" style:position="1.1972in"/>
          <style:tab-stop style:type="center" style:position="1.6in"/>
        </style:tab-stops>
      </style:paragraph-properties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>
        <style:tab-stops>
          <style:tab-stop style:type="left" style:position="1.697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6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6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6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9pt" style:font-size-asian="9pt" style:font-size-complex="16pt"/>
    </style:style>
    <style:style style:name="P769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0" style:parent-style-name="Corpodetexto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margin-left="-0.1972in" fo:margin-right="0.0673in">
        <style:tab-stops/>
      </style:paragraph-properties>
    </style:style>
    <style:style style:name="T7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03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4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8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8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1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2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8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6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8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9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0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8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4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26" style:family="table-column">
      <style:table-column-properties style:column-width="0.3937in"/>
    </style:style>
    <style:style style:name="TableColumn827" style:family="table-column">
      <style:table-column-properties style:column-width="3.8388in"/>
    </style:style>
    <style:style style:name="TableColumn828" style:family="table-column">
      <style:table-column-properties style:column-width="0.3937in"/>
    </style:style>
    <style:style style:name="TableColumn829" style:family="table-column">
      <style:table-column-properties style:column-width="1.4243in"/>
    </style:style>
    <style:style style:name="Table825" style:family="table">
      <style:table-properties style:width="6.0506in" fo:margin-left="0.5187in" table:align="left"/>
    </style:style>
    <style:style style:name="TableRow830" style:family="table-row">
      <style:table-row-properties style:min-row-height="0.0138in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839" style:family="table-row">
      <style:table-row-properties style:min-row-height="0.0138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margin-bottom="0in"/>
      <style:text-properties style:font-name="Calibri" style:font-name-complex="Calibri" fo:color="#000000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margin-bottom="0in"/>
      <style:text-properties style:font-name="Calibri" style:font-name-complex="Calibri" fo:color="#000000" fo:font-size="10pt" style:font-size-asian="10pt" style:font-size-complex="10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Row857" style:family="table-row">
      <style:table-row-properties style:min-row-height="0.0138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/>
      <style:text-properties style:font-name="Calibri" style:font-name-complex="Calibri" fo:color="#000000" fo:font-size="10pt" style:font-size-asian="10pt" style:font-size-complex="10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margin-bottom="0in"/>
      <style:text-properties style:font-name="Calibri" style:font-name-complex="Calibri" fo:color="#000000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Row875" style:family="table-row">
      <style:table-row-properties style:min-row-height="0.0138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margin-bottom="0in"/>
      <style:text-properties style:font-name="Calibri" style:font-name-complex="Calibri" fo:color="#000000" fo:font-size="10pt" style:font-size-asian="10pt" style:font-size-complex="10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Row884" style:family="table-row">
      <style:table-row-properties style:min-row-height="0.0138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margin-bottom="0in"/>
      <style:text-properties style:font-name="Calibri" style:font-name-complex="Calibri" fo:color="#000000" fo:font-size="10pt" style:font-size-asian="10pt" style:font-size-complex="10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Row893" style:family="table-row">
      <style:table-row-properties style:min-row-height="0.0138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margin-bottom="0in"/>
      <style:text-properties style:font-name="Calibri" style:font-name-complex="Calibri" fo:color="#000000" fo:font-size="10pt" style:font-size-asian="10pt" style:font-size-complex="10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Row902" style:family="table-row">
      <style:table-row-properties style:min-row-height="0.0138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margin-bottom="0in"/>
      <style:text-properties style:font-name="Calibri" style:font-name-complex="Calibri" fo:color="#000000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Row911" style:family="table-row">
      <style:table-row-properties style:min-row-height="0.0138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margin-bottom="0in"/>
      <style:text-properties style:font-name="Calibri" style:font-name-complex="Calibri" fo:color="#000000" fo:font-size="10pt" style:font-size-asian="10pt" style:font-size-complex="10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Row920" style:family="table-row">
      <style:table-row-properties style:min-row-height="0.1472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margin-bottom="0in"/>
      <style:text-properties style:font-name="Calibri" style:font-name-complex="Calibri" fo:color="#000000" fo:font-size="10pt" style:font-size-asian="10pt" style:font-size-complex="10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Row929" style:family="table-row">
      <style:table-row-properties style:min-row-height="0.0138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margin-bottom="0in"/>
      <style:text-properties style:font-name="Calibri" style:font-name-complex="Calibri" fo:color="#000000" fo:font-size="10pt" style:font-size-asian="10pt" style:font-size-complex="10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 style:font-size-complex="10pt"/>
    </style:style>
    <style:style style:name="P938" style:parent-style-name="x_msonormal" style:family="paragraph">
      <style:paragraph-properties fo:text-align="justify" fo:margin-top="0in" fo:margin-bottom="0in" fo:margin-left="0.9833in" fo:background-color="#FFFFFF">
        <style:tab-stops/>
      </style:paragraph-properties>
      <style:text-properties style:font-name="Calibri" style:font-name-complex="Calibri" fo:color="#212121" fo:font-size="10pt" style:font-size-asian="10pt" style:font-size-complex="10pt"/>
    </style:style>
    <style:style style:name="P939" style:parent-style-name="x_default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9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2" style:parent-style-name="x_default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3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9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7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9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0" style:parent-style-name="x_default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x_default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4" style:parent-style-name="x_default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5" style:parent-style-name="x_default" style:family="paragraph">
      <style:paragraph-properties fo:text-align="justify" style:vertical-align="auto" fo:margin-top="0in" fo:margin-bottom="0in" fo:margin-left="-0.1972in" fo:text-indent="0in" fo:background-color="#FFFFFF">
        <style:tab-stops/>
      </style:paragraph-properties>
      <style:text-properties fo:hyphenate="true"/>
    </style:style>
    <style:style style:name="T9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59" style:parent-style-name="Normal" style:family="paragraph">
      <style:paragraph-properties fo:text-align="justify" fo:line-height="0.1388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65" style:parent-style-name="x_msonormal" style:family="paragraph">
      <style:paragraph-properties fo:text-align="justify" style:vertical-align="auto" fo:margin-top="0in" fo:margin-bottom="0in" fo:margin-left="-0.1972in" fo:text-indent="0in" fo:background-color="#FFFFFF">
        <style:tab-stops/>
      </style:paragraph-properties>
      <style:text-properties fo:hyphenate="true"/>
    </style:style>
    <style:style style:name="T9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0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1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972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P976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7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9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0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1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982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P986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9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91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9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93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4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9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7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8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999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P1003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10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08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09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color="#212121" fo:font-size="10pt" style:font-size-asian="10pt" style:font-size-complex="10pt"/>
    </style:style>
    <style:style style:name="P1010" style:parent-style-name="Normal" style:family="paragraph">
      <style:paragraph-properties style:punctuation-wrap="simple" fo:text-align="justify" fo:margin-top="0.0027in" fo:margin-left="-0.1972in">
        <style:tab-stops/>
      </style:paragraph-properties>
    </style:style>
    <style:style style:name="T10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left="-0.1972in" fo:background-color="#FFFFFF">
        <style:tab-stops/>
      </style:paragraph-properties>
    </style:style>
    <style:style style:name="T1014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P1016" style:parent-style-name="Normal" style:family="paragraph">
      <style:paragraph-properties fo:text-align="justify" fo:margin-left="-0.1972in" fo:background-color="#FFFFFF">
        <style:tab-stops/>
      </style:paragraph-properties>
    </style:style>
    <style:style style:name="T1017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P1020" style:parent-style-name="Normal" style:family="paragraph">
      <style:paragraph-properties style:punctuation-wrap="simple" fo:text-align="justify" fo:margin-top="0.0027in" fo:margin-left="-0.1972in">
        <style:tab-stops/>
      </style:paragraph-properties>
    </style:style>
    <style:style style:name="T10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3" style:parent-style-name="Normal" style:family="paragraph">
      <style:paragraph-properties fo:text-align="justify" fo:margin-left="-0.1972in" fo:background-color="#FFFFFF">
        <style:tab-stops/>
      </style:paragraph-properties>
    </style:style>
    <style:style style:name="T1024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P1031" style:parent-style-name="Normal" style:family="paragraph">
      <style:paragraph-properties fo:text-align="justify" fo:margin-left="-0.1972in" fo:background-color="#FFFFFF">
        <style:tab-stops/>
      </style:paragraph-properties>
      <style:text-properties style:font-name="Calibri" style:font-name-complex="Calibri" fo:color="#212121" fo:font-size="10pt" style:font-size-asian="10pt" style:font-size-complex="10pt"/>
    </style:style>
    <style:style style:name="P1032" style:parent-style-name="Normal" style:family="paragraph">
      <style:paragraph-properties style:punctuation-wrap="simple" fo:text-align="justify" fo:margin-top="0.0027in" fo:margin-left="-0.1972in">
        <style:tab-stops/>
      </style:paragraph-properties>
    </style:style>
    <style:style style:name="T10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5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1037" style:family="table-column">
      <style:table-column-properties style:column-width="0.2041in" style:use-optimal-column-width="false"/>
    </style:style>
    <style:style style:name="TableColumn1038" style:family="table-column">
      <style:table-column-properties style:column-width="3.4583in" style:use-optimal-column-width="false"/>
    </style:style>
    <style:style style:name="TableColumn1039" style:family="table-column">
      <style:table-column-properties style:column-width="0.5694in" style:use-optimal-column-width="false"/>
    </style:style>
    <style:style style:name="TableColumn1040" style:family="table-column">
      <style:table-column-properties style:column-width="1.3236in" style:use-optimal-column-width="false"/>
    </style:style>
    <style:style style:name="Table1036" style:family="table">
      <style:table-properties style:width="5.5555in" fo:margin-left="0.075in" table:align="left"/>
    </style:style>
    <style:style style:name="TableRow1041" style:family="table-row">
      <style:table-row-properties style:min-row-height="0.1958in"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fo:margin-left="-0.0013in">
        <style:tab-stops/>
      </style:paragraph-properties>
    </style:style>
    <style:style style:name="T10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1051" style:parent-style-name="Normal" style:family="paragraph">
      <style:paragraph-properties fo:text-align="justify"/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1052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054" style:family="table-column">
      <style:table-column-properties style:column-width="0.2041in" style:use-optimal-column-width="false"/>
    </style:style>
    <style:style style:name="TableColumn1055" style:family="table-column">
      <style:table-column-properties style:column-width="3.4583in" style:use-optimal-column-width="false"/>
    </style:style>
    <style:style style:name="TableColumn1056" style:family="table-column">
      <style:table-column-properties style:column-width="0.5694in" style:use-optimal-column-width="false"/>
    </style:style>
    <style:style style:name="TableColumn1057" style:family="table-column">
      <style:table-column-properties style:column-width="1.3236in" style:use-optimal-column-width="false"/>
    </style:style>
    <style:style style:name="Table1053" style:family="table">
      <style:table-properties style:width="5.5555in" fo:margin-left="0.075in" table:align="lef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fo:margin-left="-0.0013in">
        <style:tab-stops/>
      </style:paragraph-properties>
    </style:style>
    <style:style style:name="T10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P1069" style:parent-style-name="Normal" style:family="paragraph">
      <style:paragraph-properties fo:margin-bottom="0in" fo:margin-left="-0.1972in" fo:background-color="#FFFFFF">
        <style:tab-stops/>
      </style:paragraph-properties>
      <style:text-properties style:font-name="Calibri" style:font-name-complex="Calibri" fo:color="#212121" fo:font-size="10pt" style:font-size-asian="10pt" style:font-size-complex="10pt"/>
    </style:style>
    <style:style style:name="P1070" style:parent-style-name="Normal" style:family="paragraph">
      <style:paragraph-properties fo:margin-bottom="0in" fo:margin-left="-0.1972in" fo:background-color="#FFFFFF">
        <style:tab-stops/>
      </style:paragraph-properties>
    </style:style>
    <style:style style:name="T1071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P1075" style:parent-style-name="Normal" style:family="paragraph">
      <style:paragraph-properties style:punctuation-wrap="simple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76" style:parent-style-name="Normal" style:family="paragraph">
      <style:paragraph-properties style:punctuation-wrap="simple" fo:margin-bottom="0in" fo:margin-left="-0.1972in">
        <style:tab-stops/>
      </style:paragraph-properties>
    </style:style>
    <style:style style:name="T10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9" style:parent-style-name="Normal" style:family="paragraph">
      <style:paragraph-properties fo:margin-bottom="0in" fo:margin-left="-0.1972in" fo:margin-right="0.03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0" style:parent-style-name="Normal" style:family="paragraph">
      <style:paragraph-properties fo:margin-bottom="0in" fo:margin-left="-0.1972in" fo:margin-right="0.034in">
        <style:tab-stops/>
      </style:paragraph-properties>
    </style:style>
    <style:style style:name="T1081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color="#212121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4" style:parent-style-name="Normal" style:family="paragraph">
      <style:paragraph-properties fo:margin-bottom="0in" fo:margin-left="-0.1972in" fo:margin-right="0.03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5" style:parent-style-name="Normal" style:family="paragraph">
      <style:paragraph-properties style:punctuation-wrap="simple" fo:margin-bottom="0in" fo:margin-left="-0.1972in">
        <style:tab-stops/>
      </style:paragraph-properties>
    </style:style>
    <style:style style:name="T10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8" style:parent-style-name="Normal" style:family="paragraph">
      <style:paragraph-properties fo:margin-bottom="0in" fo:margin-left="-0.1972in" fo:margin-right="0.03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9" style:parent-style-name="Normal" style:family="paragraph">
      <style:paragraph-properties fo:margin-bottom="0in" fo:margin-left="-0.1972in" fo:margin-right="0.034in">
        <style:tab-stops/>
      </style:paragraph-properties>
    </style:style>
    <style:style style:name="T10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034in">
        <style:tab-stops/>
      </style:paragraph-properties>
    </style:style>
    <style:style style:name="T10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9" style:parent-style-name="Normal" style:family="paragraph">
      <style:paragraph-properties>
        <style:tab-stops>
          <style:tab-stop style:type="left" style:position="1.697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­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75 – Ano 12 Terça-Feira, 27<text:s/>de julh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><text:tab/></text:p>
      <text:p text:style-name="P21"><text:s text:c="2"/><text:tab/><text:tab/></text:p>
      <text:p text:style-name="P22">Decreto<text:s/>..................................................................................................................................................................1</text:p>
      <text:p text:style-name="P23">Edital de Notificação Fiscal<text:s/>....................................................................................................................................3</text:p>
      <text:p text:style-name="P24">Extratos<text:s/>..................................................................................................................................................................4</text:p>
      <text:p text:style-name="P25">Ata 01 do Edital<text:s/>Concorrência<text:s/>nº 221/PMC/2021- ................................................................................................4</text:p>
      <text:p text:style-name="P26">Ata 02 da Tomada de Preços nº 225/PMC/2021....................................................................................................6</text:p>
      <text:p text:style-name="P27">Aviso de Retificação e Prorrogação........................................................................................................................6</text:p>
      <text:p text:style-name="P28">Aviso de Esclarecimento.........................................................................................................................................7</text:p>
      <text:p text:style-name="P29">Perguntas e Respostas............................................................................................................................................8</text:p>
      <text:p text:style-name="P30"/>
      <text:p text:style-name="P31"/>
      <text:p text:style-name="P32"/>
      <text:p text:style-name="P33">Decreto</text:p>
      <text:p text:style-name="P34">Governo Municipal de Criciúma</text:p>
      <text:p text:style-name="P35"/>
      <text:p text:style-name="P36">DECRETO SG/nº 1167/21, de 27 de julho de 2021.</text:p>
      <text:p text:style-name="P37"/>
      <text:p text:style-name="P38">Institui o Cômite de Governança e Gestão para Implantação do Modelo de Excelência em Gestão das Transferências da União - MEG-TR.</text:p>
      <text:p text:style-name="P39"/>
      <text:p text:style-name="P40"><text:span text:style-name="T41">O<text:s/></text:span><text:span text:style-name="T42">PREFEITO MUNICIPAL DE CRICIÚMA</text:span><text:span text:style-name="T43">, no uso de suas atribuições legais e de conformidade com o art. 50, IV, da Lei Orgânica do Município,<text:s/></text:span></text:p>
      <text:p text:style-name="P44"/>
      <text:p text:style-name="P45">Capítulo I</text:p>
      <text:p text:style-name="P46">DA INSTITUIÇÃO DO COMITÊ</text:p>
      <text:p text:style-name="P47">DECRETA:</text:p>
      <text:p text:style-name="P48"/>
      <text:p text:style-name="P49">Art. 1° Fica instituído o Comitê de Governança e Gestão, para Implantação do Modelo de Excelência em Gestão das Transferências da União - MEG-TR, instância colegiada de natureza consultiva, com o objetivo de apoiar e contribuir para a implementação e o contínuo desenvolvimento de diretrizes estratégicas e boas práticas de governança, com base na legislação vigente.<text:s/></text:p>
      <text:p text:style-name="P50"/>
      <text:p text:style-name="P51">Parágrafo único. O CGG-PMG atuará na implementação do Modelo de Excelência em Gestão em Transferências da União - MEG-TR, obrigação instituída pela Instrução Normativa nº 05, de 24 de junho de 2019, da Secretaria Especial de Desburocratização, Gestão e Governo digital - órgão do Ministério da Economia, bem como dentre outros temas eventualmente atribuídos pelo Chefe do Poder Executivo Municipal.</text:p>
      <text:p text:style-name="P52"/>
      <text:p text:style-name="P53">Capítulo II</text:p>
      <text:p text:style-name="P54">DAS DEFINIÇÕES</text:p>
      <text:p text:style-name="P55"/>
      <text:p text:style-name="P56">Art. 2º Para fins deste Decreto considera-se:</text:p>
      <text:p text:style-name="P57"/>
      <text:p text:style-name="P58">I - Governança Pública: conjunto de mecanismos de liderança, estratégia e controle postos em prática para avaliar, direcionar e monitorar a gestão, com vistas à condução de políticas públicas e à prestação de serviços de interesse da sociedade;<text:s/></text:p>
      <text:p text:style-name="P59"/>
      <text:p text:style-name="P60">II - Modelo de Excelência em Gestão: metodologia para a avaliação do nível de maturidade da gestão da organização;<text:s/></text:p>
      <text:p text:style-name="P61"/>
      <text:p text:style-name="P62">III - Agente de Governança - AG: servidor designado formalmente para atuar em sua unidade, nos termos deste Decreto e demais expedientes administrativos vindouros, dedicado à condução das políticas, orientações e diretrizes estabelecidas pelo CGG-PMG.</text:p>
      <text:p text:style-name="P63"/>
      <text:p text:style-name="P64">Capítulo III</text:p>
      <text:p text:style-name="P65">DA COMPOSIÇÃO DO CGG-PMG</text:p>
      <text:p text:style-name="P66"/>
      <text:p text:style-name="P67">Art. 3º O CGG-PMG será Presidido pelo Secretário do Comitê Gestor - Vagner Espíndola Rodrigues e Coordenado pela Gestora Municipal de Convênios - Caroline Brunel Matias, e será composto pelos agentes de governança - AG a serem designados pelos seguintes servidores das respectivas pastas:</text:p>
      <text:p text:style-name="P68"/>
      <text:p text:style-name="P69">I – Celito Heinzen Cardoso – Secretário Municipal da Fazenda;</text:p>
      <text:p text:style-name="P70">II - Jânio César Conti – Secretaria Municipal da Fazenda;</text:p>
      <text:p text:style-name="P71">II – Tatiane Rosso Castanhetti Giassi - Secretaria Municipal da Fazenda;</text:p>
      <text:p text:style-name="P72"><text:span text:style-name="T73">IV - <text:s/></text:span><text:span text:style-name="T74">Mauricio<text:s/></text:span><text:span text:style-name="T75">Bacis<text:s/></text:span><text:span text:style-name="T76">Guglielmi</text:span><text:span text:style-name="T77"> –<text:s/></text:span><text:span text:style-name="T78">Secretaria Municipal da Fazenda;</text:span></text:p>
      <text:p text:style-name="P79">V – Edson dos Santos Silva – Secretaria Municipal da Fazenda;</text:p>
      <text:p text:style-name="P80">VI – Bruno Ferreira - Secretário Municipal de Assistência Social;</text:p>
      <text:p text:style-name="P81">VII – Juliane Abel Barchinski - Secretaria Municipal de Assistência Social;</text:p>
      <text:p text:style-name="P82">VIII – João Batista Belolli – Secretário Municipal de Infraestrutura, Planejamento e Mobilidade Urbana;</text:p>
      <text:p text:style-name="P83">IX - Natália Fabris – Secretaria Municipal de Infraestrutura, Planejamento e Mobilidade Urbana;</text:p>
      <text:p text:style-name="P84">X – Valmir Dagostin – Secretário Municipal de Educação;</text:p>
      <text:p text:style-name="P85">XI – Cristiane Uliana Maccari Fretta - Secretaria Municipal de Educação;</text:p>
      <text:p text:style-name="P86">XII – Acélio Casagrande – Secretário Municipal de Saúde;</text:p>
      <text:p text:style-name="P87">XIII - <text:s/>Deivid de Freitas Floriano - Secretaria Municipal de Saúde;</text:p>
      <text:p text:style-name="P88">XIV - <text:s/>Zalmir Antonio Casagrande – Presidente da Fundação Municipal de Cultura;</text:p>
      <text:p text:style-name="P89">XV - Luiz Manoel Alexandre Neto – Presidente da Fundação Municipal de Esportes;</text:p>
      <text:p text:style-name="P90"><text:span text:style-name="T91">XVI – Luiz Juventino Selva – Gestor Municipal do<text:s/></text:span><text:span text:style-name="T92">Fundo de Saneamento Básico</text:span><text:span text:style-name="T93">.<text:s/></text:span></text:p>
      <text:p text:style-name="P94"/>
      <text:p text:style-name="P95">§1º Nas ausências do Coordenador(a) o CGG-PMG será coordenado por membro por ele(a) designado.</text:p>
      <text:p text:style-name="P96"/>
      <text:p text:style-name="P97">§2º Poderão ser convidados a participar de reuniões do CGG-PMG representantes de outros órgãos, bem como especialistas nos temas de interesse.</text:p>
      <text:p text:style-name="P98"/>
      <text:p text:style-name="P99">§3º Será indicado um representante, pela empresa vencedora da licitação para a implementação do MEG, no Município de Criciúma, que auxiliará na condução dos processos e das funções relacionadas aos objetivos do Modelo de Excelência em Gestão em Transferências da União - MEG-TR.</text:p>
      <text:p text:style-name="P100"/>
      <text:p text:style-name="P101">§4º A participação no CGG-PMG ou nos grupos de trabalho por ele constituídos será considerada prestação de serviço público relevante, não remunerado.</text:p>
      <text:p text:style-name="P102">Capítulo IV</text:p>
      <text:p text:style-name="P103">DAS COMPETÊNCIAS DO CGG-PMG</text:p>
      <text:p text:style-name="P104">Art. 4º Compete ao Coordenador (a):</text:p>
      <text:p text:style-name="P105"/>
      <text:p text:style-name="P106">I - Realizar a adesão do órgão/entidade ao MEG-TR;</text:p>
      <text:p text:style-name="P107">II - Cadastrar o órgão/entidade no Sistema de Melhoria da Gestão das Transferências – SMG-TR;</text:p>
      <text:p text:style-name="P108">III - Relacionar os membros do Comitê de Governança e Gestão previamente cadastrados no SMG-TR para acesso/uso ao SMG-TR;</text:p>
      <text:p text:style-name="P109">IV - Submeter o Relatório de Melhoria da Gestão, gerado pelo SMG-TR, para validação e certificação pela respectiva Coordenação da Rede Mais Brasil.</text:p>
      <text:p text:style-name="P110"/>
      <text:p text:style-name="P111">Art. 5º Compete ao CGG-PMG:</text:p>
      <text:p text:style-name="P112"/>
      <text:p text:style-name="P113">I - Propor medidas, mecanismos e práticas organizacionais para o atendimento aos princípios, para melhoria da gestão;<text:s/></text:p>
      <text:p text:style-name="P114">II - Propor normativos e manuais com medidas, mecanismos e práticas organizacionais que contribuam para a implementação dos princípios e das diretrizes de governança e gestão;<text:s/></text:p>
      <text:soft-page-break/>
      <text:p text:style-name="P115">III - Analisar e propor medidas para garantia da coerência das práticas de gestão às políticas públicas; incentivar e monitorar a aplicação das melhores práticas no âmbito da administração pública municipal;<text:s/></text:p>
      <text:p text:style-name="P116">IV - Verificar o grau de aderência das suas práticas de gestão em relação ao referencial de excelência preconizado no MEG-Tr;<text:s/></text:p>
      <text:p text:style-name="P117">V - Aprovar o regimento interno do CGG-PMG.<text:s/></text:p>
      <text:p text:style-name="P118"/>
      <text:p text:style-name="P119">Parágrafo único. O CGG-PMG elaborará memórias das reuniões com a pauta a ser abordada e os itens discutidos.</text:p>
      <text:p text:style-name="P120"/>
      <text:p text:style-name="P121">Art. 6º As unidades deverão designar responsáveis pela condução dos processos e das funções relacionadas aos objetivos da governança e da integridade corporativas e priorizar as atividades e demandas deste comitê e a produção de informações consolidadas e estatísticas que alimentarão a base de dados para o aperfeiçoamento reiterado da gestão estratégica.</text:p>
      <text:p text:style-name="P122"/>
      <text:p text:style-name="P123">Capítulo V</text:p>
      <text:p text:style-name="P124">DISPOSIÇÕES FINAIS</text:p>
      <text:p text:style-name="P125"/>
      <text:p text:style-name="P126">Art. 7º Os casos omissos e as dúvidas surgidas na aplicação deste Decreto serão dirimidos pelo Secretário Municipal da Fazenda e Gestão Administrativa, ouvida a Procuradoria-Geral do Município, no âmbito de sua competência.</text:p>
      <text:p text:style-name="P127"/>
      <text:p text:style-name="P128">Art. 8º Este Decreto entra em vigor na data de sua publicação.<text:s/></text:p>
      <text:p text:style-name="P129"/>
      <text:p text:style-name="P130">Paço Municipal Marcos Rovaris, 27 de Julho de 2021.</text:p>
      <text:p text:style-name="P131"/>
      <text:p text:style-name="P132"><text:span text:style-name="T133">CLÉSIO SALVARO</text:span><text:span text:style-name="T134"><text:s/>-<text:s/></text:span><text:span text:style-name="T135">Prefeito Municipal de Criciúma</text:span></text:p>
      <text:p text:style-name="P136"><text:span text:style-name="T137">VAGNER ESPÍNDOLA RODRIGUES</text:span><text:span text:style-name="T138"><text:s/>-<text:s/></text:span><text:span text:style-name="T139">Secretário Geral</text:span><text:span text:style-name="T140"><text:s/></text:span></text:p>
      <text:p text:style-name="P141">//erm.</text:p>
      <text:p text:style-name="P142"/>
      <text:p text:style-name="P143">Edital<text:s/>de Notificação Fiscal</text:p>
      <text:p text:style-name="P144">Governo Municipal de Criciúma</text:p>
      <text:p text:style-name="P145"/>
      <text:p text:style-name="P146">EDITAL 003 – NOTIFICAÇÃO FISCAL</text:p>
      <text:p text:style-name="P147"><text:span text:style-name="T148">SECRETARIA DA FAZENDA / 2021</text:span></text:p>
      <text:p text:style-name="P149"><text:span text:style-name="T150">Contribuinte: CESAR PASARELA</text:span></text:p>
      <text:p text:style-name="P151"><text:span text:style-name="T152">CNPJ/CPF:</text:span><text:span text:style-name="T153"><text:s/>833.440.719-04</text:span></text:p>
      <text:p text:style-name="P154"/>
      <text:p text:style-name="P155"><text:span text:style-name="T156">Notificações Fiscais:<text:s/></text:span><text:span text:style-name="T157">397318/2021, 397331/2021, 397320/2021, 397332/2021, 5222/2021, 5223/2021,</text:span><text:span text:style-name="T158"><text:s/></text:span><text:span text:style-name="T159">5224/2021, 5225/2021, 5226/2021, 5227/2021, 5228/2021, 5229/2021, 5230/2021, 5231/2021 e 5232/2021</text:span></text:p>
      <text:p text:style-name="P160"><text:span text:style-name="T161">Valor do Documento:</text:span><text:span text:style-name="T162"><text:s/>R$ 688,76/<text:s/></text:span><text:span text:style-name="T163">R$ 2.111,56/</text:span><text:span text:style-name="T164"><text:s/></text:span><text:span text:style-name="T165">R$ 4.521,07/</text:span><text:span text:style-name="T166"><text:s/></text:span><text:span text:style-name="T167">R$ 2.260,51/ R$ 1.151,67/ R$ 182,14/ R$ 1.151,67/ 182,14/ 182,14/ 1.151,67/ 1.151,67/ 1.151,67/ 1.151,67/ 182,14/ 182,14</text:span><text:span text:style-name="T168"><text:s/></text:span><text:span text:style-name="T169">respectivamente.</text:span></text:p>
      <text:p text:style-name="P170"/>
      <text:p text:style-name="P171">O(a) Fiscal de Rendas e Tributos abaixo identificado(a) da Secretaria da Fazenda, no uso de sua competência prevista na LC 287/2018, torna ciente o(a) contribuinte supracitado(a) do referido lançamento em seu cadastro.</text:p>
      <text:p text:style-name="P172">Outrossim, dá ciência de que poderá ser interposta impugnação no prazo de 30 (trinta) dias contados do ciente; que a documentação relativa à constituição do crédito tributário em questão encontra-se à disposição do contribuinte no Núcleo de Fiscalização de Tributos Imobiliários do Município; que não ocorrendo o pagamento ou a apresentação de reclamação no prazo indicado, será o crédito inscrito em Dívida Ativa.</text:p>
      <text:p text:style-name="P173">E, para que produza os efeitos legais e de direito, foi lavrado o presente edital.</text:p>
      <text:p text:style-name="P174"/>
      <text:p text:style-name="P175"><text:span text:style-name="T176">Criciúma/SC, 26 de julho de 2021.</text:span></text:p>
      <text:p text:style-name="P177"/>
      <text:p text:style-name="P178"><text:span text:style-name="T179">Celito Heinzen Cardoso<text:s/></text:span><text:span text:style-name="T180">– Secretário Municipal da Fazenda</text:span></text:p>
      <text:p text:style-name="P181"><text:span text:style-name="T182">Antonella Greniuk Rigo –<text:s/></text:span><text:span text:style-name="T183">Matrícula</text:span><text:span text:style-name="T184"><text:s/></text:span><text:span text:style-name="T185">57.085 – Fiscal de Rendas e Tributos</text:span></text:p>
      <text:p text:style-name="P186"><text:span text:style-name="T187">Fernando Ramires Coleti</text:span><text:span text:style-name="T188"><text:s/>– Matrícula 57.084 – Fiscal de Rendas e Tributos</text:span></text:p>
      <text:p text:style-name="P189"/>
      <text:p text:style-name="P190"/>
      <text:p text:style-name="P191"/>
      <text:soft-page-break/>
      <text:p text:style-name="P192">Extratos</text:p>
      <text:p text:style-name="P193">Governo Municipal de Criciúma</text:p>
      <text:p text:style-name="P194"/>
      <text:p text:style-name="P195">ESTADO DE SANTA CATARINA / PREFEITURA MUNICIPAL DE CRICIÚMA</text:p>
      <text:p text:style-name="P196"/>
      <text:p text:style-name="P197"><text:span text:style-name="T198">EXTRATO – ESPÉCIE:<text:s/></text:span><text:span text:style-name="T199">Termo de Fomento, registrado no Departamento de Apoio Administrativo, da Secretaria Geral sob o nº 2384/2021.<text:s/></text:span></text:p>
      <text:p text:style-name="P200"/>
      <text:p text:style-name="P201"><text:span text:style-name="T202">PARTÍCIPES</text:span><text:span text:style-name="T203">: O Conselho Municipal dos Direitos do Idoso- CMDI/ Fundo Municipal do Idoso - FMI / Município de Criciúma através da Prefeitura Municipal de Criciúma e o Asilo São Vicente de Paulo.</text:span></text:p>
      <text:p text:style-name="P204"/>
      <text:p text:style-name="P205"><text:span text:style-name="T206">DO OBJETO:</text:span><text:span text:style-name="T207"><text:s/>transferência de recursos no valor de R$ 116.666,67 (cento e dezesseis mil e seiscentos e sessenta e seis reais e sessenta e sete centavos), pagos em parcela única, para a adequação do sistema hidráulico e preventivo de incêndio, beneficiando 70 idosos residentes na ILPI- Asilo São Vincente de Paulo.</text:span></text:p>
      <text:p text:style-name="P208"/>
      <text:p text:style-name="P209"><text:span text:style-name="T210">VIGÊNCIA:<text:s/></text:span><text:span text:style-name="T211">6 meses a partir da publicação, podendo ser prorrogado.</text:span></text:p>
      <text:p text:style-name="P212"/>
      <text:p text:style-name="P213"><text:span text:style-name="T214">DATA:<text:s/></text:span><text:span text:style-name="T215">Criciúma-SC, 23 de julho de 2021.<text:s/></text:span></text:p>
      <text:p text:style-name="P216"/>
      <text:p text:style-name="P217"><text:span text:style-name="T218">SIGNATÁRIOS:<text:s/></text:span><text:span text:style-name="T219">Clésio Salvaro, pelo Município de Criciúma, José Helio de Luca, pelo Asilo São Vicente de Paulo, Bruno Ferreira, pela Secretaria Municipal de Assistência Social<text:s/></text:span><text:span text:style-name="T220">e</text:span><text:span text:style-name="T221"><text:s/>Nair Medeiros Goulart, pelo CMDI.</text:span></text:p>
      <text:p text:style-name="P222"/>
      <text:p text:style-name="P223">ESTADO DE SANTA CATARINA / PREFEITURA MUNICIPAL DE CRICIÚMA</text:p>
      <text:p text:style-name="P224"/>
      <text:p text:style-name="P225"><text:span text:style-name="T226">EXTRATO – ESPÉCIE:<text:s/></text:span><text:span text:style-name="T227">Termo de Fomento, registrado no Departamento de Apoio Administrativo, da Secretaria Geral sob o nº<text:s/></text:span><text:span text:style-name="T228">2385/2021</text:span><text:span text:style-name="T229">.</text:span></text:p>
      <text:p text:style-name="P230"/>
      <text:p text:style-name="P231"><text:span text:style-name="T232">PARTÍCIPES</text:span><text:span text:style-name="T233">: O Conselho Municipal de Assistência Social de Criciúma- CMAS/ Município de Criciúma através da Secretaria de Assistência Social e o Grupo de Pais e Amigos pala Unidade Infanto – Juvenil de Onco-Hematologia - Guido.</text:span></text:p>
      <text:p text:style-name="P234"/>
      <text:p text:style-name="P235"><text:span text:style-name="T236">DO OBJETO:</text:span><text:span text:style-name="T237"><text:s/>transferência de recursos no valor de R$ 80.000,00 (oitenta mil reais), pagos em parcela única, para a finalidade de readequação de espaço físico com aquisição de container e aquisição de mobiliário.</text:span></text:p>
      <text:p text:style-name="P238"/>
      <text:p text:style-name="P239"><text:span text:style-name="T240">VIGÊNCIA:<text:s/></text:span><text:span text:style-name="T241">6 meses, a partir da publicação, podendo ser prorrogado.</text:span></text:p>
      <text:p text:style-name="P242"/>
      <text:p text:style-name="P243"><text:span text:style-name="T244">DATA:<text:s/></text:span><text:span text:style-name="T245">Criciúma-SC, 23 de julho de 2021.<text:s/></text:span></text:p>
      <text:p text:style-name="P246"/>
      <text:p text:style-name="P247"><text:span text:style-name="T248">SIGNATÁRIOS:<text:s/></text:span><text:span text:style-name="T249">Clésio Salvaro, pelo Município de Criciúma, Rogerio Campos, pela Casa Guido, Bruno Ferreira, pela Secretaria Municipal de Assistência Social<text:s/></text:span><text:span text:style-name="T250">e</text:span><text:span text:style-name="T251"><text:s/>Guilherme Augusto Carminatti, pelo CMAS.</text:span></text:p>
      <text:p text:style-name="P252"/>
      <text:p text:style-name="P253">Atas</text:p>
      <text:p text:style-name="P254">Governo Municipal de Criciúma</text:p>
      <text:p text:style-name="P255"/>
      <text:p text:style-name="P256"><text:span text:style-name="T257">A</text:span><text:span text:style-name="T258">T</text:span><text:span text:style-name="T259">A 01</text:span><text:span text:style-name="T260"><text:s/></text:span><text:span text:style-name="T261">DO EDITAL DE CONCORRÊNCIA Nº. 221/PMC/2021</text:span></text:p>
      <text:p text:style-name="P262"/>
      <text:p text:style-name="P263">(Processo Administrativo Nº. 611691)</text:p>
      <text:p text:style-name="P264"/>
      <text:p text:style-name="P265">ATA DA REUNIÃO DA COMISSÃO PERMANENTE DE LICITAÇÕES DO MUNICÍPIO DE CRICIÚMA PARA ABERTURA PROCESSAMENTO E JULGAMENTO DO EDITAL ACIMA EPIGRAFADO.</text:p>
      <text:p text:style-name="P266"/>
      <text:p text:style-name="P267"><text:span text:style-name="T268">OBJETO:</text:span><text:span text:style-name="T269"><text:s/></text:span><text:span text:style-name="T270">Outorga onerosa da concessão dos serviços públicos de exploração econômica e comercial de 05 (cinco) salas comerciais internas das Galerias dos Terminais Rodoviários do Centro e do Bairro Próspera, conforme Lei Municipal Nº. 7.070, de 24 de novembro de 2017.</text:span></text:p>
      <text:p text:style-name="P271"/>
      <text:p text:style-name="P272"><text:span text:style-name="T273">Às quatorze horas, do dia vinte e seis, do mês de julho, do ano de dois mil e vinte e um, na sala de reuniões da Diretoria de Logística – localizada no pavimento superior do Paço Municipal Marcos Rovaris, na Rua Domênico Sonego nº 542, nesta cidade de Criciúma,<text:s/></text:span><text:soft-page-break/><text:span text:style-name="T274">Estado de Santa Catarina, reuniram-se os membros da Comissão Permanente de Licitações do Município designada pelo Decreto SG/n° 142/21 de 1º de fevereiro de 2021, para os procedimentos inerentes a abertura e processamento e julgamento do edital acima epigrafado. Abertos os trabalhos pela Presidente, Srta. KARINA TRES, ela realizou a leitura do objeto do presente Edital e informou que não houve impugnação ao edital e as publicações respeitaram os prazos legais. Informou que as pessoas físicas RUY HYRAN PRESTES - C.P.F.: 200.554.559-72 e DIANA ALVES DA ROSA - C.P.F.: 103.480.259-39 e a empresa CFS SERVIÇOS ADMINISTRATIVOS LTDA – CNPJ – 38.051.368/0001-51 protocolaram tempestivamente seus envelopes 1 e 2, lacrados na forma do Edital e encontravam-se legalmente representadas neste ato. Ato contínuo, a Presidente procedeu à separação dos Envelopes Nºs 1 e 2. Deu-se em sequência, a abertura dos envelopes de nº 1 - "Documentação de Habilitação", para exame e rubrica de todos os documentos pelos Membros da Comissão e representantes presentes.<text:s/></text:span><text:span text:style-name="T275">Após concluída a análise e conferência da documentação por parte dos representantes presentes e pela Comissão,<text:s/></text:span><text:span text:style-name="T276">constatou-se que todos cumpriram rigorosamente com as exigências contidas no edital. Foi franqueada a palavra aos representantes presentes</text:span><text:span text:style-name="T277"><text:s/></text:span><text:span text:style-name="T278">onde nada questionaram. Portanto, desta forma, pelos fatos e razões acima expostos, a Comissão, por unanimidade, decidiu pela</text:span><text:span text:style-name="T279"><text:s/></text:span><text:span text:style-name="T280">HABILITAÇÃO</text:span><text:span text:style-name="T281"><text:s/></text:span><text:span text:style-name="T282">dos proponentes: RUY HYRAN PRESTES e DIANA ALVES DA ROSA e a empresa CFS SERVIÇOS ADMINISTRATIVOS LTDA.<text:s/></text:span><text:span text:style-name="T283">Os representantes legais, ao aporem suas assinaturas nesta Ata, desistem expressamente do prazo recursal com relação a primeira fase, fato que possibilita o prosseguimento do certame. Em seguida passou-se à abertura dos envelopes de nº 2, com as propostas de preços das licitantes habilitadas. Foram as mesmas analisadas e rubricadas por todos.<text:s/></text:span><text:span text:style-name="T284">Constataram-se os seguintes valores por sala comercial:</text:span></text:p>
      <text:p text:style-name="P285"/>
      <text:p text:style-name="P286">DIANA ALVES DA ROSA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LOCAL</text:p>
          </table:table-cell>
          <table:table-cell table:style-name="TableCell298">
            <text:p text:style-name="P299">BEM</text:p>
          </table:table-cell>
          <table:table-cell table:style-name="TableCell300">
            <text:p text:style-name="P301">ÁREA (m²)</text:p>
          </table:table-cell>
          <table:table-cell table:style-name="TableCell302">
            <text:p text:style-name="P303">Valor Proposto</text:p>
          </table:table-cell>
          <table:table-cell table:style-name="TableCell304">
            <text:p text:style-name="P305">Forma de Pagamento</text:p>
          </table:table-cell>
          <table:table-cell table:style-name="TableCell306">
            <text:p text:style-name="P307">Finalidade Comercial</text:p>
          </table:table-cell>
        </table:table-row>
        <table:table-row table:style-name="TableRow308">
          <table:table-cell table:style-name="TableCell309">
            <text:p text:style-name="P310">PROSPERA</text:p>
          </table:table-cell>
          <table:table-cell table:style-name="TableCell311">
            <text:p text:style-name="P312">Sala 1</text:p>
          </table:table-cell>
          <table:table-cell table:style-name="TableCell313">
            <text:p text:style-name="P314">31,37</text:p>
          </table:table-cell>
          <table:table-cell table:style-name="TableCell315">
            <text:p text:style-name="P316">R$8.000,00</text:p>
          </table:table-cell>
          <table:table-cell table:style-name="TableCell317">
            <text:p text:style-name="P318">10 (dez) parcelas iguais e mensais</text:p>
          </table:table-cell>
          <table:table-cell table:style-name="TableCell319">
            <text:p text:style-name="P320">Barbearia e salão de beleza</text:p>
          </table:table-cell>
        </table:table-row>
        <table:table-row table:style-name="TableRow321">
          <table:table-cell table:style-name="TableCell322">
            <text:p text:style-name="P323">PROSPERA</text:p>
          </table:table-cell>
          <table:table-cell table:style-name="TableCell324">
            <text:p text:style-name="P325">Sala 2</text:p>
          </table:table-cell>
          <table:table-cell table:style-name="TableCell326">
            <text:p text:style-name="P327">22,95</text:p>
          </table:table-cell>
          <table:table-cell table:style-name="TableCell328">
            <text:p text:style-name="P329">R$8.000,00</text:p>
          </table:table-cell>
          <table:table-cell table:style-name="TableCell330">
            <text:p text:style-name="P331">10 (dez) parcelas iguais e mensais</text:p>
          </table:table-cell>
          <table:table-cell table:style-name="TableCell332">
            <text:p text:style-name="P333">Farmácia e Manipulados</text:p>
          </table:table-cell>
        </table:table-row>
        <table:table-row table:style-name="TableRow334">
          <table:table-cell table:style-name="TableCell335">
            <text:p text:style-name="P336">PROSPERA</text:p>
          </table:table-cell>
          <table:table-cell table:style-name="TableCell337">
            <text:p text:style-name="P338">Sala 3</text:p>
          </table:table-cell>
          <table:table-cell table:style-name="TableCell339">
            <text:p text:style-name="P340">22,95</text:p>
          </table:table-cell>
          <table:table-cell table:style-name="TableCell341">
            <text:p text:style-name="P342">R$8.000,00</text:p>
          </table:table-cell>
          <table:table-cell table:style-name="TableCell343">
            <text:p text:style-name="P344">10 (dez) parcelas iguais e mensais</text:p>
          </table:table-cell>
          <table:table-cell table:style-name="TableCell345">
            <text:p text:style-name="P346">Cosméticos</text:p>
          </table:table-cell>
        </table:table-row>
        <table:table-row table:style-name="TableRow347">
          <table:table-cell table:style-name="TableCell348">
            <text:p text:style-name="P349">CENTRAL</text:p>
          </table:table-cell>
          <table:table-cell table:style-name="TableCell350">
            <text:p text:style-name="P351">Sala 14</text:p>
          </table:table-cell>
          <table:table-cell table:style-name="TableCell352">
            <text:p text:style-name="P353">21,19</text:p>
          </table:table-cell>
          <table:table-cell table:style-name="TableCell354">
            <text:p text:style-name="P355">R$23.000,00</text:p>
          </table:table-cell>
          <table:table-cell table:style-name="TableCell356">
            <text:p text:style-name="P357">10 (dez) parcelas iguais e mensais</text:p>
          </table:table-cell>
          <table:table-cell table:style-name="TableCell358">
            <text:p text:style-name="P359">Picolé, crepes e açaí</text:p>
          </table:table-cell>
        </table:table-row>
      </table:table>
      <text:p text:style-name="P360"/>
      <text:p text:style-name="P361">CFS SERVIÇOS ADMINISTRATIVOS LTDA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LOCAL</text:p>
          </table:table-cell>
          <table:table-cell table:style-name="TableCell373">
            <text:p text:style-name="P374">BEM</text:p>
          </table:table-cell>
          <table:table-cell table:style-name="TableCell375">
            <text:p text:style-name="P376">ÁREA (m²)</text:p>
          </table:table-cell>
          <table:table-cell table:style-name="TableCell377">
            <text:p text:style-name="P378">Valor Proposto</text:p>
          </table:table-cell>
          <table:table-cell table:style-name="TableCell379">
            <text:p text:style-name="P380">Forma de Pagamento</text:p>
          </table:table-cell>
          <table:table-cell table:style-name="TableCell381">
            <text:p text:style-name="P382">Finalidade Comercial</text:p>
          </table:table-cell>
        </table:table-row>
        <table:table-row table:style-name="TableRow383">
          <table:table-cell table:style-name="TableCell384">
            <text:p text:style-name="P385">CENTRAL</text:p>
          </table:table-cell>
          <table:table-cell table:style-name="TableCell386">
            <text:p text:style-name="P387">Sala 19</text:p>
          </table:table-cell>
          <table:table-cell table:style-name="TableCell388">
            <text:p text:style-name="P389">21,19</text:p>
          </table:table-cell>
          <table:table-cell table:style-name="TableCell390">
            <text:p text:style-name="P391">R$21.000,00</text:p>
          </table:table-cell>
          <table:table-cell table:style-name="TableCell392">
            <text:p text:style-name="P393">10 (dez) parcelas iguais e mensais</text:p>
          </table:table-cell>
          <table:table-cell table:style-name="TableCell394">
            <text:p text:style-name="P395">Serviços de agendamento de consultas e exames</text:p>
          </table:table-cell>
        </table:table-row>
      </table:table>
      <text:p text:style-name="P396"/>
      <text:p text:style-name="P397">RUY HYRAN PRESTES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LOCAL</text:p>
          </table:table-cell>
          <table:table-cell table:style-name="TableCell409">
            <text:p text:style-name="P410">BEM</text:p>
          </table:table-cell>
          <table:table-cell table:style-name="TableCell411">
            <text:p text:style-name="P412">ÁREA (m²)</text:p>
          </table:table-cell>
          <table:table-cell table:style-name="TableCell413">
            <text:p text:style-name="P414">Valor Proposto</text:p>
          </table:table-cell>
          <table:table-cell table:style-name="TableCell415">
            <text:p text:style-name="P416">Forma de Pagamento</text:p>
          </table:table-cell>
          <table:table-cell table:style-name="TableCell417">
            <text:p text:style-name="P418">Finalidade Comercial</text:p>
          </table:table-cell>
        </table:table-row>
        <table:table-row table:style-name="TableRow419">
          <table:table-cell table:style-name="TableCell420">
            <text:p text:style-name="P421">CENTRAL</text:p>
          </table:table-cell>
          <table:table-cell table:style-name="TableCell422">
            <text:p text:style-name="P423">Sala 14</text:p>
          </table:table-cell>
          <table:table-cell table:style-name="TableCell424">
            <text:p text:style-name="P425">21,19</text:p>
          </table:table-cell>
          <table:table-cell table:style-name="TableCell426">
            <text:p text:style-name="P427">R$22.000,00</text:p>
          </table:table-cell>
          <table:table-cell table:style-name="TableCell428">
            <text:p text:style-name="P429">10 (dez) parcelas iguais e mensais</text:p>
          </table:table-cell>
          <table:table-cell table:style-name="TableCell430">
            <text:p text:style-name="P431">Galeria e livraria</text:p>
          </table:table-cell>
        </table:table-row>
      </table:table>
      <text:p text:style-name="P432"/>
      <text:p text:style-name="P433"><text:span text:style-name="T434">Após análise e conferência das propostas, chegou-se ao seguinte termo: Nenhum<text:s/></text:span><text:span text:style-name="T435">ramo de atividade (mix) confrontou com os já existentes.<text:s/></text:span><text:span text:style-name="T436">As propostas ofertadas pelas outorgas foram de acordo com os valores estabelecidos no Edital. Desta forma, sugere ao Senhor Prefeito Municipal que analise o processo licitatório e homologue o parecer desta Comissão para após, querendo, adjudicar as concessões das salas aos proponentes vencedores:<text:s/></text:span><text:span text:style-name="T437">DIANA ALVES DA ROSA para as salas 1, 2 e 3 localizadas no terminal da Próspera e sala 14 no terminal Central, e CFS SERVIÇOS ADMINISTRATIVOS LTDA para a sala 19 no terminal Central</text:span><text:span text:style-name="T438">. Nada mais havendo a tratar, a Presidente da Comissão deu por encerrada a reunião e ordenou que se lavrasse a presente Ata que, depois de lida e achada conforme, segue assinada pelos Membros da Comissão Permanente de Licitações e pelas licitantes presentes, que aceitaram de forma incondicional as decisões e deliberações tomadas pela CPL. Sala de Licitações, (segunda-feira), aos vinte e seis dias do mês de julho do ano de 2021.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KARINA TRES</text:span></text:p>
          </table:table-cell>
          <table:table-cell table:style-name="TableCell448">
            <text:p text:style-name="P449"><text:span text:style-name="T450">ANTÔNIO DE OLIVEIRA</text:span></text:p>
          </table:table-cell>
          <table:table-cell table:style-name="TableCell451">
            <text:p text:style-name="P452"><text:span text:style-name="T453">ALAN NUNES CARDOSO</text:span></text:p>
          </table:table-cell>
        </table:table-row>
        <table:table-row table:style-name="TableRow454">
          <table:table-cell table:style-name="TableCell455">
            <text:p text:style-name="P456"><text:span text:style-name="T457">P</text:span><text:span text:style-name="T458">r</text:span><text:span text:style-name="T459">e</text:span><text:span text:style-name="T460">s</text:span><text:span text:style-name="T461">i</text:span><text:span text:style-name="T462">d</text:span><text:span text:style-name="T463">e</text:span><text:span text:style-name="T464">n</text:span><text:span text:style-name="T465">t</text:span><text:span text:style-name="T466">e</text:span></text:p>
          </table:table-cell>
          <table:table-cell table:style-name="TableCell467">
            <text:p text:style-name="P468"><text:span text:style-name="T469">Membro-Secretário</text:span></text:p>
          </table:table-cell>
          <table:table-cell table:style-name="TableCell470">
            <text:p text:style-name="P471"><text:span text:style-name="T472">M</text:span><text:span text:style-name="T473">e</text:span><text:span text:style-name="T474">mb</text:span><text:span text:style-name="T475">ro Suplente</text:span></text:p>
          </table:table-cell>
        </table:table-row>
      </table:table>
      <text:p text:style-name="P476"/>
      <text:p text:style-name="P477"><text:span text:style-name="T478">RUY HYRAN PRESTES</text:span><text:span text:style-name="T479"><text:s/>-<text:s/></text:span><text:span text:style-name="T480">C.P.F.: 200.554.559-72</text:span></text:p>
      <text:p text:style-name="P481"><text:span text:style-name="T482">DIANA ALVES DA ROSA</text:span><text:span text:style-name="T483"><text:s/>-<text:s/></text:span><text:span text:style-name="T484">C.P.F.: 103.480.259-39</text:span></text:p>
      <text:p text:style-name="P485"><text:span text:style-name="T486">CFS SERVIÇOS ADMINISTRATIVOS LTDA</text:span><text:span text:style-name="T487"><text:s/>-<text:s/></text:span><text:span text:style-name="T488"><text:s/></text:span><text:span text:style-name="T489">CHARLES DE SOUSA</text:span><text:span text:style-name="T490"><text:s/>-<text:s/></text:span><text:span text:style-name="T491">Sócio administrador</text:span></text:p>
      <text:p text:style-name="P492"/>
      <text:p text:style-name="P493"/>
      <text:p text:style-name="P494"/>
      <text:p text:style-name="P495"/>
      <text:p text:style-name="P496"/>
      <text:p text:style-name="P497"/>
      <text:soft-page-break/>
      <text:p text:style-name="P498"><text:span text:style-name="T499">A</text:span><text:span text:style-name="T500">T</text:span><text:span text:style-name="T501">A</text:span><text:span text:style-name="T502"><text:s/>02<text:s/></text:span><text:span text:style-name="T503">DO<text:s/></text:span><text:span text:style-name="T504">TOMADA DE PREÇOS Nº. 225/PMC/2021</text:span></text:p>
      <text:p text:style-name="P505"/>
      <text:p text:style-name="P506"><text:span text:style-name="T507">(Processo Administrativo Nº. 612473)</text:span></text:p>
      <text:p text:style-name="P508"/>
      <text:p text:style-name="P509"><text:span text:style-name="T510">ATA DA REUNIÃO RESERVADA DA COMISSÃO PERMANENTE DE LICITAÇÕES DO MUNICÍPIO DE CRICIÚMA<text:s/></text:span><text:span text:style-name="T511">P</text:span><text:span text:style-name="T512">A</text:span><text:span text:style-name="T513">R</text:span><text:span text:style-name="T514">A REGISTRO DO RECEBIMENTO DO PROCESSO ADMINISTRATIVO DE RAZÕES E ABERTURA DO PRAZO DAS CONTRARRAZÕES.</text:span></text:p>
      <text:p text:style-name="P515"/>
      <text:p text:style-name="P516"><text:span text:style-name="T517">OBJETO:</text:span><text:span text:style-name="T518"><text:s/></text:span><text:span text:style-name="T519">C</text:span><text:span text:style-name="T520">ontratação<text:s/></text:span><text:span text:style-name="T521">de empresa do ramo pertinente para elaboração do projeto de desapropriação para pavimentação<text:s/></text:span><text:span text:style-name="T522">(Lote 01)</text:span><text:span text:style-name="T523"><text:s/>e de supressão de vegetação nativa em área urbana a<text:s/></text:span><text:span text:style-name="T524">(Lote 02)</text:span><text:span text:style-name="T525">, da 4ª etapa do anel de contorno viária (2,6km), compreendendo do elevado da rod. Sebastião Toledo dos Santos (SC-445) até a avenida Luiz Lazzarin, no Município de Criciúma-SC.</text:span></text:p>
      <text:p text:style-name="P526"/>
      <text:p text:style-name="P527"><text:span text:style-name="T528">Às nove horas, do dia vinte e seis,<text:s/></text:span><text:span text:style-name="T529">do mês de julh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 para processamento do edital acima epigrafado. Abertos os trabalhos pela presidente da Comissão, Srta. KARINA TRES, ela informou os membros da Comissão o recebimento dos Recursos Administrativos: Nº 615234 protocolado pela empresa SC GEOTECNOLOGIA LTDA de (RAZÕES), requerendo sua habilitação e, portando, desta forma, determinou que fossem notificadas as empresas interessadas com relação aos recursos acima,</text:span><text:span text:style-name="T530"><text:s/>para que, se for do interesse, entrarem com as</text:span><text:span text:style-name="T531"><text:s/></text:span><text:span text:style-name="T532">CONTRARRAZÕES</text:span><text:span text:style-name="T533"><text:s/>aos<text:s/></text:span><text:span text:style-name="T534">recursos administrativos, no prazo de até 5 (cinco) dias úteis, conforme preconiza o art. 109, da Lei Federal Nº. 8.666/93, contados a partir do primeiro dia útil subsequente a data de publicação desta Ata no Diário Oficial Eletrônico do Município de Criciúma, publicação esta que, servirá também como notificação/ciência as empresas. Os autos do processo encontram-se disponíveis aos interessados na Diretoria de Logística – Setor de Licitações para vistas (consultas e extração de cópias). O Processo Administrativo acima referido fica fazendo parte integrante desta ata como se aqui estivesse transcrito. Nada mais havendo a tratar, encerrou-se a sessão<text:s/></text:span><text:span text:style-name="T535">as 09h15min. da qual para constar, lavrou-se a presente Ata, que<text:s/></text:span><text:span text:style-name="T536">que vai assinada pelos integrantes da Comissão de Licitações.</text:span><text:span text:style-name="T537"><text:s/>Sala de Licitações (segunda-feira), aos vinte e seis dias do mês de julho do ano de 2021.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KARINA TRES</text:span></text:p>
          </table:table-cell>
          <table:table-cell table:style-name="TableCell547">
            <text:p text:style-name="P548"><text:span text:style-name="T549">ANTONIO DE OLIVEIRA</text:span></text:p>
          </table:table-cell>
          <table:table-cell table:style-name="TableCell550">
            <text:p text:style-name="P551"><text:span text:style-name="T552">OSMAR CORAL</text:span></text:p>
          </table:table-cell>
        </table:table-row>
        <table:table-row table:style-name="TableRow553">
          <table:table-cell table:style-name="TableCell554">
            <text:p text:style-name="P555"><text:span text:style-name="T556">P</text:span><text:span text:style-name="T557">r</text:span><text:span text:style-name="T558">e</text:span><text:span text:style-name="T559">s</text:span><text:span text:style-name="T560">i</text:span><text:span text:style-name="T561">d</text:span><text:span text:style-name="T562">e</text:span><text:span text:style-name="T563">n</text:span><text:span text:style-name="T564">t</text:span><text:span text:style-name="T565">e</text:span></text:p>
          </table:table-cell>
          <table:table-cell table:style-name="TableCell566">
            <text:p text:style-name="P567"><text:span text:style-name="T568">Membro-Secretário</text:span></text:p>
          </table:table-cell>
          <table:table-cell table:style-name="TableCell569">
            <text:p text:style-name="P570"><text:span text:style-name="T571">M</text:span><text:span text:style-name="T572">e</text:span><text:span text:style-name="T573">mb</text:span><text:span text:style-name="T574">ro</text:span></text:p>
          </table:table-cell>
        </table:table-row>
      </table:table>
      <text:p text:style-name="P575"/>
      <text:p text:style-name="P576"/>
      <text:p text:style-name="P577">Aviso de Retificação e Prorrogação</text:p>
      <text:p text:style-name="P578">Governo Municipal de Criciúma</text:p>
      <text:p text:style-name="P579"/>
      <text:p text:style-name="P580"><text:span text:style-name="T581">EDITAL DE</text:span><text:span text:style-name="T582"><text:s/></text:span><text:span text:style-name="T583">CONCORRÊNCIA Nº. 224/PMC/2021</text:span></text:p>
      <text:p text:style-name="P584"/>
      <text:p text:style-name="P585">(Processo Administrativo Nº. 609176)</text:p>
      <text:p text:style-name="P586"/>
      <text:p text:style-name="P587"><text:span text:style-name="T588">O MUNICÍPIO DE CRICIÚMA<text:s/></text:span><text:span text:style-name="T589">por intermédio da</text:span><text:span text:style-name="T590"><text:s text:c="2"/></text:span><text:span text:style-name="T591">SECRETARIA DE INFRAESTRUTURA, PLANEJAMENTO E MOBILIDADE URBANA</text:span><text:span text:style-name="T592">, leva ao conhecimento dos interessados que no edital acima epigrafado, que tem como objeto a<text:s/></text:span><text:span text:style-name="T593">execução dos serviços necessários a realização das obras de implantação, pavimentação, urbanização, obras de arte especiais – OAEs e obras complementares do viário da Avenida Santos Dumont/Carlos Pinto Sampaio, correspondente a 2ª Etapa do Binário da Avenida Santos Dumont, localizada no Bairro São Luiz - município de Criciúma-SC. (CONTRATO EMPRÉSTIMO - FONPLATA).</text:span><text:span text:style-name="T594">, são feitas as seguintes<text:s/></text:span><text:span text:style-name="T595">RETIFICAÇÕES</text:span><text:span text:style-name="T596">:</text:span></text:p>
      <text:p text:style-name="P597"/>
      <text:p text:style-name="P598"><text:span text:style-name="T599">1ª)</text:span><text:span text:style-name="T600"><text:s/>No item 04 – DOS DOCUMENTOS DE HABILITAÇÃO - Envelope Nº 1 subitem 4.1.4 – HABILITAÇÃO TÉCNICA - 4.1.4.2. CAPACITAÇÃO TÉCNICO-OPERACIONAL:</text:span></text:p>
      <text:p text:style-name="P601"/>
      <text:list text:style-name="LFO55" text:continue-numbering="true">
        <text:list-item>
          <text:p text:style-name="P602">No quadro de exigências mínimas:</text:p>
        </text:list-item>
      </text:list>
      <text:p text:style-name="P603"/>
      <text:p text:style-name="P604">Onde se lê: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J</text:p>
          </table:table-cell>
          <table:table-cell table:style-name="TableCell614">
            <text:p text:style-name="P615"><text:span text:style-name="T616">EXECUÇÃO DE O.A.E. (pontes, viadutos e/ou trincheiras)</text:span></text:p>
          </table:table-cell>
          <table:table-cell table:style-name="TableCell617">
            <text:p text:style-name="P618">M²</text:p>
          </table:table-cell>
          <table:table-cell table:style-name="TableCell619">
            <text:p text:style-name="P620">1.700,00</text:p>
          </table:table-cell>
        </table:table-row>
      </table:table>
      <text:p text:style-name="P621"/>
      <text:p text:style-name="P622">Leia-se: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J</text:p>
          </table:table-cell>
          <table:table-cell table:style-name="TableCell632">
            <text:p text:style-name="P633"><text:span text:style-name="T634">EXECUÇÃO DE O.A.E. (pontes, viadutos e/ou trincheiras)</text:span></text:p>
          </table:table-cell>
          <table:table-cell table:style-name="TableCell635">
            <text:p text:style-name="P636">M²</text:p>
          </table:table-cell>
          <table:table-cell table:style-name="TableCell637">
            <text:p text:style-name="P638"><text:span text:style-name="T639">720,00</text:span></text:p>
          </table:table-cell>
        </table:table-row>
      </table:table>
      <text:p text:style-name="P640"/>
      <text:soft-page-break/>
      <text:p text:style-name="P641"><text:span text:style-name="T642">b) Onde se lê: No item 4.1.4.2.1.<text:s/></text:span><text:span text:style-name="T643">Esta comprovação poderá ser feita através da apresentação de 1 (um) atestado para cada item, podendo um atestado comprovar mais que um item,.........ou todos em um único atestado. Não serão aceitos atestados que para atingir a quantidade mínima requerida, necessitem da soma de atestados......</text:span></text:p>
      <text:p text:style-name="P644"/>
      <text:p text:style-name="P645"><text:span text:style-name="T646">Leia-se:<text:s/></text:span><text:span text:style-name="T647">Esta comprovação poderá ser feita através da<text:s/></text:span><text:span text:style-name="T648">soma de no máximo 04 (quatro) atestados para cada item por empresa/consórcio</text:span><text:span text:style-name="T649">, podendo um atestado comprovar mais que um item.</text:span></text:p>
      <text:p text:style-name="P650"/>
      <text:p text:style-name="P651"><text:span text:style-name="T652">Fica excluído da<text:s/></text:span><text:span text:style-name="T653">Nota constante no item 4.1.4.2.1, o seguinte texto: .......</text:span><text:span text:style-name="T654">Adicionalmente a empresa líder deverá comprovar que executou 60% desses quantitativos mínimos.</text:span></text:p>
      <text:p text:style-name="P655"/>
      <text:p text:style-name="P656"><text:span text:style-name="T657">2ª)<text:s/></text:span><text:span text:style-name="T658">Em virtude da atualização de alguns valores constantes na planilha orçamentária (1.6.2; 2.2.1; 2.2.2; 2.2.3; 2.3.15 e 2.5.1), no item</text:span><text:span text:style-name="T659"><text:s/></text:span><text:span text:style-name="T660">05 - PROPOSTA DE PREÇOS - Envelope Nº 2:</text:span></text:p>
      <text:p text:style-name="P661"/>
      <text:p text:style-name="P662"><text:span text:style-name="T663">Onde se lê: no item<text:s/></text:span><text:span text:style-name="T664">5.1.6.</text:span><text:span text:style-name="T665"><text:s/>O valor global da proposta não poderá ultrapassar o valor do orçamento oficial (Planilha Orçamentária), que é de R$14.399.064,30 (quatorze milhões, trezentos e noventa e nove mil, sessenta e quatro reais e trinta centavos)</text:span></text:p>
      <text:p text:style-name="P666"/>
      <text:p text:style-name="P667"><text:span text:style-name="T668">Leia-se:<text:s/></text:span><text:span text:style-name="T669">O valor global da proposta não poderá ultrapassar o valor do orçamento oficial (Planilha Orçamentária), que é de<text:s/></text:span><text:span text:style-name="T670">R$ 17.016.180,54 (dezessete milhões e dezesseis mil, cento e oitenta reais e cinquenta e quatro centavos).</text:span></text:p>
      <text:p text:style-name="P671"/>
      <text:p text:style-name="P672"><text:span text:style-name="T673">3ª)<text:s/></text:span><text:span text:style-name="T674">Na planilha orçamentária, item 1.6.2, passa a ter a seguinte redação:</text:span></text:p>
      <text:p text:style-name="P675">EXECUÇÃO DE PÁTIO/ESTACIONAMENTO EM PISO INTERTRAVADO, COM BLOCO RETANGULAR COR NATURAL DE 20 X 10 CM, ESPESSURA 6 CM</text:p>
      <text:p text:style-name="P676"/>
      <text:p text:style-name="P677"><text:span text:style-name="T678">Em virtude das retificações acima, fica prorrogada a data de abertura do presente Edital para o dia 30/08/2021 às 14h00</text:span><text:span text:style-name="T679">,<text:s/></text:span><text:span text:style-name="T680">devendo os envelope</text:span><text:span text:style-name="T681">s contendo as Propostas e Habilitação</text:span><text:span text:style-name="T682"><text:s/>serem<text:s/></text:span><text:span text:style-name="T683">protocolados, impreterivelmente, até</text:span><text:span text:style-name="T684"><text:s/>às 13h45min do destacado dia.</text:span><text:span text:style-name="T685"><text:s/></text:span></text:p>
      <text:p text:style-name="P686">Mantêm-se inalteradas as demais condições do Edital e anexos.</text:p>
      <text:p text:style-name="P687"><text:span text:style-name="T688">O edital com as retificações, bem como a PLANILHA RETIFICADA, poderão ser obtidas através do site</text:span><text:span text:style-name="T689"><text:s/></text:span><text:a xlink:href="file://192.168.0.81/Diretoria%20de%20Logística/1.%202021/PUBLICAÇÕES/RETIFICAÇÃO%20-%20ALTERAÇÃO/www.criciuma.sc.gov.br" office:target-frame-name="_top" xlink:show="replace"><text:span text:style-name="T690">www.criciuma.sc.gov.br</text:span></text:a></text:p>
      <text:p text:style-name="P691"/>
      <text:p text:style-name="P692">PAÇO MUNICIPAL MARCOS ROVARIS, aos 26 dias do mês de julho do ano de 2021.</text:p>
      <text:p text:style-name="P693"/>
      <text:p text:style-name="P694"><text:span text:style-name="T695">JOÃO BATISTA BELLOLI-<text:s/></text:span><text:span text:style-name="T696">SECRETARIA DE INFRAESTRUTURA, PLANEJAMENTO E MOBILIDADE URBANA</text:span><text:span text:style-name="T697"><text:s/></text:span><text:span text:style-name="T698"><text:s/>(assinado no original)</text:span></text:p>
      <text:p text:style-name="P699"/>
      <text:p text:style-name="P700">Aviso de Esclarecimento</text:p>
      <text:p text:style-name="P701">Governo Municipal de Criciúma</text:p>
      <text:p text:style-name="P702"/>
      <text:p text:style-name="P703">TOMADA DE PREÇOS Nº. 240/PMC/2021</text:p>
      <text:p text:style-name="P704"><text:span text:style-name="T705">(P</text:span><text:span text:style-name="T706">r</text:span><text:span text:style-name="T707">o</text:span><text:span text:style-name="T708">c</text:span><text:span text:style-name="T709">e</text:span><text:span text:style-name="T710">s</text:span><text:span text:style-name="T711">so<text:s/></text:span><text:span text:style-name="T712">A</text:span><text:span text:style-name="T713">d</text:span><text:span text:style-name="T714">m</text:span><text:span text:style-name="T715">i</text:span><text:span text:style-name="T716">n</text:span><text:span text:style-name="T717">i</text:span><text:span text:style-name="T718">s</text:span><text:span text:style-name="T719">t</text:span><text:span text:style-name="T720">r</text:span><text:span text:style-name="T721">a</text:span><text:span text:style-name="T722">t</text:span><text:span text:style-name="T723">i</text:span><text:span text:style-name="T724">v</text:span><text:span text:style-name="T725">o</text:span><text:span text:style-name="T726"><text:s/></text:span><text:span text:style-name="T727">N</text:span><text:span text:style-name="T728">º. 612093)</text:span></text:p>
      <text:p text:style-name="P729"/>
      <text:p text:style-name="P730"><text:span text:style-name="T731">O<text:s/></text:span><text:span text:style-name="T732">MUNICÍPIO DE CRICIÚMA</text:span><text:span text:style-name="T733">, leva ao conhecimento dos interessados que, no edital acima epigrafado, é feito o seguinte esclarecimento:<text:s/></text:span></text:p>
      <text:p text:style-name="P734">No Item 05 - PROPOSTA DE PREÇOS - Envelope Nº 2:</text:p>
      <text:p text:style-name="P735"/>
      <text:p text:style-name="P736"><text:span text:style-name="T737">onde se lê</text:span><text:bookmark-start text:name="_Hlk75944095"/><text:span text:style-name="T738">: No item “</text:span><text:span text:style-name="T739">5.1.6.<text:s/></text:span><text:span text:style-name="T740">O valor global da proposta....<text:s/></text:span><text:span text:style-name="T741">R$968.863,51 (Novecentos e sessenta e oito mil, oitocentos e sessenta e três reais e cinquenta e um centavos)...</text:span><text:span text:style-name="T742">.”</text:span></text:p>
      <text:p text:style-name="P743"/>
      <text:p text:style-name="P744"><text:bookmark-end text:name="_Hlk75944095"/><text:span text:style-name="T745">leia-se:<text:s/></text:span><text:span text:style-name="T746">O</text:span><text:span text:style-name="T747"><text:s/>valor global da proposta.... R$</text:span><text:span text:style-name="T748">960.450,15<text:s/></text:span><text:span text:style-name="T749">(Novecentos e sessenta mil, quatrocentos e cinquenta reais e quinze centavos)....”</text:span><text:span text:style-name="T750"><text:s/></text:span><text:span text:style-name="T751">Em virtude de erro formal.</text:span></text:p>
      <text:p text:style-name="P752"/>
      <text:p text:style-name="P753">Mantêm-se inalteradas as demais condições do Edital e anexos.</text:p>
      <text:p text:style-name="P754"/>
      <text:p text:style-name="P755"><text:span text:style-name="T756">Paço Municipal Marcos Rovaris, 26</text:span><text:span text:style-name="T757"><text:s/>de julho de 2021.</text:span></text:p>
      <text:p text:style-name="P758"/>
      <text:p text:style-name="P759"><text:span text:style-name="T760">KARINA TRES</text:span><text:span text:style-name="T761"><text:s/>-<text:s/></text:span><text:span text:style-name="T762">PRESIDENTE DA COMISSÃO PERMANENTE DE LICITAÇÕES</text:span><text:span text:style-name="T763"><text:s/>(assinado no original)</text:span></text:p>
      <text:p text:style-name="P764"><text:tab/></text:p>
      <text:p text:style-name="P765"/>
      <text:soft-page-break/>
      <text:p text:style-name="P766">Perguntas e<text:s/>Respostas<text:s/></text:p>
      <text:p text:style-name="P767">Governo Municipal de Criciúma</text:p>
      <text:p text:style-name="P768"/>
      <text:p text:style-name="P769">EDITAL CONCORRÊNCIA Nº. 224/PMC/2021</text:p>
      <text:p text:style-name="P770"><text:span text:style-name="T771">(P</text:span><text:span text:style-name="T772">r</text:span><text:span text:style-name="T773">o</text:span><text:span text:style-name="T774">c</text:span><text:span text:style-name="T775">e</text:span><text:span text:style-name="T776">s</text:span><text:span text:style-name="T777">so<text:s/></text:span><text:span text:style-name="T778">A</text:span><text:span text:style-name="T779">d</text:span><text:span text:style-name="T780">m</text:span><text:span text:style-name="T781">i</text:span><text:span text:style-name="T782">n</text:span><text:span text:style-name="T783">i</text:span><text:span text:style-name="T784">s</text:span><text:span text:style-name="T785">t</text:span><text:span text:style-name="T786">r</text:span><text:span text:style-name="T787">a</text:span><text:span text:style-name="T788">t</text:span><text:span text:style-name="T789">i</text:span><text:span text:style-name="T790">v</text:span><text:span text:style-name="T791">o</text:span><text:span text:style-name="T792"><text:s/></text:span><text:span text:style-name="T793">N</text:span><text:span text:style-name="T794">º. 609176)</text:span></text:p>
      <text:p text:style-name="P795"/>
      <text:p text:style-name="P796"><text:span text:style-name="T797">OBJETO:</text:span><text:span text:style-name="T798"><text:s/>Contratação de empresa do ramo pertinente para execução dos serviços necessários a realização das obras de implantação, pavimentação, urbanização, o</text:span><text:span text:style-name="T799">bras de arte especiais – OAEs e obras complementares<text:s/></text:span><text:span text:style-name="T800">do viário da Avenida Santos Dumont/Carlos Pinto Sampaio, correspondente a 2ª Etapa do Binário da Avenida Santos Dumont, localizada no Bairro São Luiz - município de Criciúma-SC.<text:s/></text:span><text:span text:style-name="T801">(CONTRATO EMPRÉSTIMO - FONPLATA)</text:span><text:span text:style-name="T802">.</text:span></text:p>
      <text:p text:style-name="P803"/>
      <text:p text:style-name="P804"><text:span text:style-name="T805">Em caso de empresas </text:span><text:span text:style-name="T806">participando em consórcio</text:span><text:span text:style-name="T807">, questionamos o seguinte:</text:span></text:p>
      <text:p text:style-name="P808"><text:span text:style-name="T809">1ª Pergunta:<text:s/></text:span><text:span text:style-name="T810">Caso a empresa líder do consórcio, atenda integramente ao item de CAPACITAÇÃO TÉCNICO-OPERACIONAL, fica as demais participantes do consórcio isentas cumprir esse item?</text:span></text:p>
      <text:p text:style-name="P811"> </text:p>
      <text:p text:style-name="P812"><text:span text:style-name="T813">Resposta:</text:span><text:span text:style-name="T814"><text:s/>Sim, seu entendimento está correto.</text:span></text:p>
      <text:p text:style-name="P815"/>
      <text:p text:style-name="P816"><text:span text:style-name="T817">2ª Pergunta:</text:span><text:span text:style-name="T818"><text:s/>Como o edital limita a exigência de 1 (um) único atestado para cada item ou um atestado comprovar mais que um item, entendo que a nota “Para o caso de participação de empresas em consórcio, elas deverão também comprovar a execução dos quantitativos mínimos sinalizados no quadro anterior. Adicionalmente a empresa líder deverá comprovar que executou 60% desses quantitativos mínimos.” deva ser desconsiderada, é correto?</text:span></text:p>
      <text:p text:style-name="P819"> </text:p>
      <text:p text:style-name="P820"><text:bookmark-start text:name="_Hlk78184718"/><text:span text:style-name="T821">4.1.4.2.<text:s/></text:span><text:bookmark-end text:name="_Hlk78184718"/><text:span text:style-name="T822">CAPACITAÇÃO TÉCNICO-OPERACIONAL: </text:span><text:span text:style-name="T823">Atestado(s) fornecido(s) por pessoa jurídica de direito público ou privado, devidamente registrado(s) no conselho profissional competente, acompanhados das respectivas Certidão(ões) de Acervo Técnico (CATs), onde fique comprovado que a licitante (pessoa jurídica) executou, a qualquer tempo e de modo satisfatório, obras rodoviárias, O.A.E. (pontes, viadutos e/ou trincheiras), compatível em características tecnológicas e operacionais ao do objeto desta licitação, limitada esta exigência às seguintes parcelas de maior relevância e quantitativos:</text:span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Item</text:p>
          </table:table-cell>
          <table:table-cell table:style-name="TableCell833">
            <text:p text:style-name="P834">Descrição</text:p>
          </table:table-cell>
          <table:table-cell table:style-name="TableCell835">
            <text:p text:style-name="P836">Und</text:p>
          </table:table-cell>
          <table:table-cell table:style-name="TableCell837">
            <text:p text:style-name="P838">Quantidade Mínima</text:p>
          </table:table-cell>
        </table:table-row>
        <table:table-row table:style-name="TableRow839">
          <table:table-cell table:style-name="TableCell840">
            <text:p text:style-name="P841">A</text:p>
          </table:table-cell>
          <table:table-cell table:style-name="TableCell842">
            <text:p text:style-name="P843">ELEMENTOS CONSTRUTIVOS TERRA ARMADA</text:p>
          </table:table-cell>
          <table:table-cell table:style-name="TableCell844">
            <text:p text:style-name="P845">M²</text:p>
          </table:table-cell>
          <table:table-cell table:style-name="TableCell846">
            <text:p text:style-name="P847">250,00</text:p>
          </table:table-cell>
        </table:table-row>
        <table:table-row table:style-name="TableRow848">
          <table:table-cell table:style-name="TableCell849">
            <text:p text:style-name="P850">B</text:p>
          </table:table-cell>
          <table:table-cell table:style-name="TableCell851">
            <text:p text:style-name="P852">ESCAVAÇÃO, CARGA E TRANSPORTE DE ROCHA - COM FOGO CONTROLADO EM VIAS URBANAS</text:p>
          </table:table-cell>
          <table:table-cell table:style-name="TableCell853">
            <text:p text:style-name="P854">M³</text:p>
          </table:table-cell>
          <table:table-cell table:style-name="TableCell855">
            <text:p text:style-name="P856">2400,00</text:p>
          </table:table-cell>
        </table:table-row>
        <table:table-row table:style-name="TableRow857">
          <table:table-cell table:style-name="TableCell858">
            <text:p text:style-name="P859">C</text:p>
          </table:table-cell>
          <table:table-cell table:style-name="TableCell860">
            <text:p text:style-name="P861">ESCAVAÇÃO, CARGA E TRANSPORTE DE SOLO</text:p>
          </table:table-cell>
          <table:table-cell table:style-name="TableCell862">
            <text:p text:style-name="P863">M³</text:p>
          </table:table-cell>
          <table:table-cell table:style-name="TableCell864">
            <text:p text:style-name="P865">10500,00</text:p>
          </table:table-cell>
        </table:table-row>
        <table:table-row table:style-name="TableRow866">
          <table:table-cell table:style-name="TableCell867">
            <text:p text:style-name="P868">D</text:p>
          </table:table-cell>
          <table:table-cell table:style-name="TableCell869">
            <text:p text:style-name="P870">ESCORAMENTO DE O.A.E.</text:p>
          </table:table-cell>
          <table:table-cell table:style-name="TableCell871">
            <text:p text:style-name="P872">M³</text:p>
          </table:table-cell>
          <table:table-cell table:style-name="TableCell873">
            <text:p text:style-name="P874">2900,00</text:p>
          </table:table-cell>
        </table:table-row>
        <table:table-row table:style-name="TableRow875">
          <table:table-cell table:style-name="TableCell876">
            <text:p text:style-name="P877">E</text:p>
          </table:table-cell>
          <table:table-cell table:style-name="TableCell878">
            <text:p text:style-name="P879">EXECUÇÃO DE BASE OU SUB-BASE DE BRITA GRADUADA</text:p>
          </table:table-cell>
          <table:table-cell table:style-name="TableCell880">
            <text:p text:style-name="P881">M³</text:p>
          </table:table-cell>
          <table:table-cell table:style-name="TableCell882">
            <text:p text:style-name="P883">1200,00</text:p>
          </table:table-cell>
        </table:table-row>
        <table:table-row table:style-name="TableRow884">
          <table:table-cell table:style-name="TableCell885">
            <text:p text:style-name="P886">F</text:p>
          </table:table-cell>
          <table:table-cell table:style-name="TableCell887">
            <text:p text:style-name="P888">EXECUÇÃO DE BASE OU SUB-BASE DE MACADAME SECO</text:p>
          </table:table-cell>
          <table:table-cell table:style-name="TableCell889">
            <text:p text:style-name="P890">M³</text:p>
          </table:table-cell>
          <table:table-cell table:style-name="TableCell891">
            <text:p text:style-name="P892">1200,00</text:p>
          </table:table-cell>
        </table:table-row>
        <table:table-row table:style-name="TableRow893">
          <table:table-cell table:style-name="TableCell894">
            <text:p text:style-name="P895">G</text:p>
          </table:table-cell>
          <table:table-cell table:style-name="TableCell896">
            <text:p text:style-name="P897">EXECUÇÃO DE CALÇADAS ACESSÍVEIS EM PISO INTERTRAVADO</text:p>
          </table:table-cell>
          <table:table-cell table:style-name="TableCell898">
            <text:p text:style-name="P899">M²</text:p>
          </table:table-cell>
          <table:table-cell table:style-name="TableCell900">
            <text:p text:style-name="P901">3500,00</text:p>
          </table:table-cell>
        </table:table-row>
        <table:table-row table:style-name="TableRow902">
          <table:table-cell table:style-name="TableCell903">
            <text:p text:style-name="P904">H</text:p>
          </table:table-cell>
          <table:table-cell table:style-name="TableCell905">
            <text:p text:style-name="P906">EXECUÇÃO DE CAMADA DE CAUQ - CONCRETO ASFÁLTICO USINADO A QUENTE</text:p>
          </table:table-cell>
          <table:table-cell table:style-name="TableCell907">
            <text:p text:style-name="P908">TON</text:p>
          </table:table-cell>
          <table:table-cell table:style-name="TableCell909">
            <text:p text:style-name="P910">1800,00</text:p>
          </table:table-cell>
        </table:table-row>
        <table:table-row table:style-name="TableRow911">
          <table:table-cell table:style-name="TableCell912">
            <text:p text:style-name="P913">I</text:p>
          </table:table-cell>
          <table:table-cell table:style-name="TableCell914">
            <text:p text:style-name="P915">EXECUÇÃO DE MEIO FIO</text:p>
          </table:table-cell>
          <table:table-cell table:style-name="TableCell916">
            <text:p text:style-name="P917">M</text:p>
          </table:table-cell>
          <table:table-cell table:style-name="TableCell918">
            <text:p text:style-name="P919">2200,00</text:p>
          </table:table-cell>
        </table:table-row>
        <table:table-row table:style-name="TableRow920">
          <table:table-cell table:style-name="TableCell921">
            <text:p text:style-name="P922">J</text:p>
          </table:table-cell>
          <table:table-cell table:style-name="TableCell923">
            <text:p text:style-name="P924">EXECUÇÃO DE O.A.E. (pontes, viadutos e/ou trincheiras)</text:p>
          </table:table-cell>
          <table:table-cell table:style-name="TableCell925">
            <text:p text:style-name="P926">M²</text:p>
          </table:table-cell>
          <table:table-cell table:style-name="TableCell927">
            <text:p text:style-name="P928">1700,00</text:p>
          </table:table-cell>
        </table:table-row>
        <table:table-row table:style-name="TableRow929">
          <table:table-cell table:style-name="TableCell930">
            <text:p text:style-name="P931">K</text:p>
          </table:table-cell>
          <table:table-cell table:style-name="TableCell932">
            <text:p text:style-name="P933">MURO DE FACE EM TELA METÁLICA DOBRADA E ESTABILIZADA COM TENSORES DE SOLO REFORMAÇO (ELEMENTO TERRAMESH)</text:p>
          </table:table-cell>
          <table:table-cell table:style-name="TableCell934">
            <text:p text:style-name="P935">M³</text:p>
          </table:table-cell>
          <table:table-cell table:style-name="TableCell936">
            <text:p text:style-name="P937">750,00</text:p>
          </table:table-cell>
        </table:table-row>
      </table:table>
      <text:p text:style-name="P938"/>
      <text:p text:style-name="P939"><text:span text:style-name="T940">4.1.4.2.1. </text:span><text:span text:style-name="T941">Esta comprovação poderá ser feita através da apresentação de 1 (um) atestado para cada item, podendo um atestado comprovar mais que um item, como por exemplo:</text:span></text:p>
      <text:p text:style-name="P942">Um atestado para EXECUÇÃO DE BASE OU SUB-BASE DE BRITA GRADUADA, outro atestado para EXECUÇÃO DE BASE OU SUB-BASE DE MACADAME SECO ou todos em um único atestado. Não serão aceitos atestados que para atingir a quantidade mínima requerida, necessitem da soma de atestados.</text:p>
      <text:p text:style-name="P943"><text:span text:style-name="T944">Nota: </text:span><text:span text:style-name="T945">Para o caso de participação de empresas em consórcio, elas deverão também comprovar a execução dos quantitativos mínimos sinalizados no quadro anterior. Adicionalmente a empresa líder deverá comprovar que executou 60% desses quantitativos mínimos.</text:span></text:p>
      <text:p text:style-name="P946"/>
      <text:p text:style-name="P947"><text:span text:style-name="T948">Resposta:</text:span><text:span text:style-name="T949"><text:s/>O subitem 4.1.4.2.1, sofrerá alterações que será dado publicidade em nosso Diário Oficial Eletrônico e demais meios de publicação, da seguinte forma:<text:s/></text:span></text:p>
      <text:p text:style-name="P950"/>
      <text:p text:style-name="P951"><text:span text:style-name="T952">No item<text:s/></text:span><text:span text:style-name="T953">4.1.4.2.1. serão feitas as seguintes alterações:<text:s/></text:span></text:p>
      <text:p text:style-name="P954"/>
      <text:soft-page-break/>
      <text:list text:style-name="LFO56" text:continue-numbering="true">
        <text:list-item>
          <text:p text:style-name="P955"><text:span text:style-name="T956">onde se lê:<text:s/></text:span><text:span text:style-name="T957">Esta comprovação poderá ser feita através da apresentação de 1 (um) atestado para cada item, podendo um atestado compr</text:span><text:span text:style-name="T958">ovar mais que um item, como por exemplo:</text:span></text:p>
        </text:list-item>
      </text:list>
      <text:p text:style-name="P959">Um atestado para EXECUÇÃO DE BASE OU SUB-BASE DE BRITA GRADUADA, outro atestado para EXECUÇÃO DE BASE OU SUB-BASE DE MACADAME SECO ou todos em um único atestado. Não serão aceitos atestados que para atingir a quantidade mínima requerida, necessitem da soma de atestados......</text:p>
      <text:p text:style-name="P960"><text:span text:style-name="T961">Leia-se:<text:s/></text:span><text:span text:style-name="T962">Esta comprovação poderá ser feita através<text:s/></text:span><text:span text:style-name="T963">da soma de no máximo 04 (quatro) atestados para cada item por empresa/consórcio, podendo um atestado comprovar mais que um item.</text:span></text:p>
      <text:p text:style-name="P964"/>
      <text:list text:style-name="LFO56" text:continue-numbering="true">
        <text:list-item>
          <text:p text:style-name="P965"><text:span text:style-name="T966">Fica excluído o texto</text:span><text:span text:style-name="T967">:<text:s/></text:span><text:span text:style-name="T968">Nota: .......</text:span><text:span text:style-name="T969">Adicionalmente a empresa líder deverá comprovar que executou 60% desses quantitativos mínimos.</text:span></text:p>
        </text:list-item>
      </text:list>
      <text:p text:style-name="P970"/>
      <text:p text:style-name="P971"><text:span text:style-name="T972">3ª Pergunta:</text:span><text:span text:style-name="T973"><text:s/>Para atendimento ao item “</text:span><text:span text:style-name="T974">4.1.3 - GARANTIA/CAUÇÕES”</text:span><text:span text:style-name="T975">, entendemos que no caso do consórcio, será aceito apresentação de um Seguro-Garantia para cada empresa consorciado, em que a soma de ambos atinja o percentual exigido o edital, está correto esse entendimento?</text:span></text:p>
      <text:p text:style-name="P976"/>
      <text:p text:style-name="P977"><text:span text:style-name="T978">Resposta:</text:span><text:span text:style-name="T979"><text:s/>Sim, seu entendimento está correto.</text:span></text:p>
      <text:p text:style-name="P980"/>
      <text:p text:style-name="P981"><text:span text:style-name="T982">4ª Pergunta:</text:span><text:span text:style-name="T983"><text:s/>Para atendimento ao item “</text:span><text:span text:style-name="T984">4.1.4.3. CAPACITAÇÃO TÉCNICO-PROFISSIONAL”</text:span><text:span text:style-name="T985">, entendemos que será aceito a comprovação de mais de um profissional, está correto esse entendimento?</text:span></text:p>
      <text:p text:style-name="P986"><text:span text:style-name="T987">4.1.4.3. CAPACITAÇÃO TÉCNICO-PROFISSIONAL: Comprovação </text:span><text:span text:style-name="T988">da licitante de possuir, na data de abertura das propostas, profissional de nível superior legalmente habilitado, </text:span><text:span text:style-name="T989">com vinculo profissional formal, </text:span><text:span text:style-name="T990">detentor de Certidão(ões) de Acervo Técnico (CATs), expedida(s) pelo conselho profissional competente, que comprove(m) a sua responsabilidade técnica na execução de obras e serviços compatível em características com o objeto da licitação, ou seja, que apresente Certidão(ões) de Acervo Técnico (CATs) similares de maior relevância dos item seguintes, constantes no Quadro de Quantidades objeto desta licitação, quais sejam:</text:span></text:p>
      <text:p text:style-name="P991"><text:span text:style-name="T992">ELEMENTOS CONSTRUTIVOS TERRA ARMADA; ESCAVAÇÃO, CARGA E TRANSPORTE DE ROCHA - COM FOGO CONTROLADO EM VIAS URBANAS; ESCAVAÇÃO, CARGA E TRANSPORTE DE SOLO; ESCORAMENTO DE O.A.E.; EXECUÇÃO DE BASE OU SUB-BASE DE BRITA GRADUADA; EXECUÇÃO DE BASE OU SUB-BASE DE MACADAME SECO; EXECUÇÃO DE CALÇADAS ACESSÍVEIS EM PISO INTERTRAVADO; EXECUÇÃO DE CAMADA DE CAUQ - CONCRETO ASFÁLTICO USINADO A QUENTE; EXECUÇÃO DE MEIO FIO; EXECUÇÃO DE O.A.E. (pontes, viadutos e/ou trincheiras) e MURO DE FACE EM TELA METÁLICA DOBRADA E ESTABILIZADA COM TENSORES DE SOLO REFORMAÇO (ELEMENTO TERRAMESH).</text:span></text:p>
      <text:p text:style-name="P993"/>
      <text:p text:style-name="P994"><text:span text:style-name="T995">Resposta:</text:span><text:span text:style-name="T996"><text:s/>Sim, seu entendimento está correto.</text:span></text:p>
      <text:p text:style-name="P997"/>
      <text:p text:style-name="P998"><text:span text:style-name="T999">5ª Pergunta:</text:span><text:span text:style-name="T1000"><text:s/>Para atendimento ao item “</text:span><text:span text:style-name="T1001">4.1.4.3. CAPACITAÇÃO TÉCNICO-PROFISSIONAL” </text:span><text:span text:style-name="T1002">, entendemos que será aceito a comprovação de mais de um profissional, está correto esse entendimento?</text:span></text:p>
      <text:p text:style-name="P1003"><text:span text:style-name="T1004">4.1.4.3. CAPACITAÇÃO TÉCNICO-PROFISSIONAL: Comprovação </text:span><text:span text:style-name="T1005">da licitante de possuir, na data de abertura das propostas, profissional de nível superior legalmente habilitado, </text:span><text:span text:style-name="T1006">com vinculo profissional formal, </text:span><text:span text:style-name="T1007">detentor de Certidão(ões) de Acervo Técnico (CATs), expedida(s) pelo conselho profissional competente, que comprove(m) a sua responsabilidade técnica na execução de obras e serviços compatível em características com o objeto da licitação, ou seja, que apresente Certidão(ões) de Acervo Técnico (CATs) similares de maior relevância dos item seguintes, constantes no Quadro de Quantidades objeto desta licitação, quais sejam:</text:span></text:p>
      <text:p text:style-name="P1008">ELEMENTOS CONSTRUTIVOS TERRA ARMADA; ESCAVAÇÃO, CARGA E TRANSPORTE DE ROCHA - COM FOGO CONTROLADO EM VIAS URBANAS; ESCAVAÇÃO, CARGA E TRANSPORTE DE SOLO; ESCORAMENTO DE O.A.E.; EXECUÇÃO DE BASE OU SUB-BASE DE BRITA GRADUADA; EXECUÇÃO DE BASE OU SUB-BASE DE MACADAME SECO; EXECUÇÃO DE CALÇADAS ACESSÍVEIS EM PISO INTERTRAVADO; EXECUÇÃO DE CAMADA DE CAUQ - CONCRETO ASFÁLTICO USINADO A QUENTE; EXECUÇÃO DE MEIO FIO; EXECUÇÃO DE O.A.E. (pontes, viadutos e/ou trincheiras) e MURO DE FACE EM TELA METÁLICA DOBRADA E ESTABILIZADA COM TENSORES DE SOLO REFORMAÇO (ELEMENTO TERRAMESH).</text:p>
      <text:p text:style-name="P1009"/>
      <text:p text:style-name="P1010"><text:span text:style-name="T1011">Resposta:</text:span><text:span text:style-name="T1012"><text:s/>Sim, seu entendimento está correto.</text:span></text:p>
      <text:p text:style-name="P1013"><text:span text:style-name="T1014">6ª Pergunta:</text:span><text:span text:style-name="T1015"><text:s/>Em relação ao item de edital "4.1.4 – HABILITAÇÃO TÉCNICA (4.1.4.2. CAPACITAÇÃO TÉCNICO-OPERACIONAL e 4.1.4.3. CAPACITAÇÃO TÉCNICO-PROFISSIONAL)</text:span></text:p>
      <text:p text:style-name="P1016"><text:span text:style-name="T1017">Para o item "</text:span><text:span text:style-name="T1018">A</text:span><text:span text:style-name="T1019"> - ELEMENTOS CONSTRUTIVOS TERRA ARMADA", será aceito atestado que contenha a execução de "EXECUÇÃO DE MURO DE BLOCO DE CONCRETO - TIPO TERRAE" que possui mesma concepção técnica (Muro ancorado no corpo do aterro) e características executivas com mesma complexidade. Está correto nosso entendimento?</text:span></text:p>
      <text:p text:style-name="P1020"><text:span text:style-name="T1021">Resposta:</text:span><text:span text:style-name="T1022"><text:s/>Sim, seu entendimento está correto.</text:span></text:p>
      <text:p text:style-name="P1023"><text:span text:style-name="T1024">7ª Pergunta:</text:span><text:span text:style-name="T1025"><text:s/>Para o item "</text:span><text:span text:style-name="T1026">J</text:span><text:span text:style-name="T1027"> - EXECUÇÃO DE O.A.E. (pontes, viadutos e/ou trincheiras)"  o projeto indica uma Trincheira com 336,60 m² (13,20 x 25,50m) de área de tabuleiro, e um Viaduto com 1.028,00 m² (128,50 x 8,0m) de área de tabuleiro, a soma dos dois é de  1364,6m², sendo que a exigência para esse item é de 1.700 m², ou seja 125% do que será executado. Considerando que todos os<text:s/></text:span><text:soft-page-break/><text:span text:style-name="T1028">demais itens para comprovação da CAPACITAÇÃO TÉCNICO-OPERACIONAL, estão exigindo aproximadamente 50% do total a ser executado, podemos considerar o total de </text:span><text:span text:style-name="T1029">682,30 m² de área de tabuleiro correspondente a 50%,</text:span><text:span text:style-name="T1030"> para atendimento do item "J"?</text:span></text:p>
      <text:p text:style-name="P1031"> </text:p>
      <text:p text:style-name="P1032"><text:span text:style-name="T1033">Resposta:</text:span><text:span text:style-name="T1034"><text:s/>Sim, seu entendimento está correto, o item 4.1.4.2. sofrerá alterações que será dado publicidade em nosso Diário Oficial Eletrônico e demais meios de publicação, da seguinte forma:<text:s/></text:span></text:p>
      <text:p text:style-name="P1035">Onde se lê: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J</text:p>
          </table:table-cell>
          <table:table-cell table:style-name="TableCell1044">
            <text:p text:style-name="P1045"><text:span text:style-name="T1046">EXECUÇÃO DE O.A.E. (pontes, viadutos e/ou trincheiras)</text:span></text:p>
          </table:table-cell>
          <table:table-cell table:style-name="TableCell1047">
            <text:p text:style-name="P1048">M²</text:p>
          </table:table-cell>
          <table:table-cell table:style-name="TableCell1049">
            <text:p text:style-name="P1050">1.700,00</text:p>
          </table:table-cell>
        </table:table-row>
      </table:table>
      <text:p text:style-name="P1051"/>
      <text:p text:style-name="P1052">Leia-se: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J</text:p>
          </table:table-cell>
          <table:table-cell table:style-name="TableCell1061">
            <text:p text:style-name="P1062"><text:span text:style-name="T1063">EXECUÇÃO DE O.A.E. (pontes, viadutos e/ou trincheiras)</text:span></text:p>
          </table:table-cell>
          <table:table-cell table:style-name="TableCell1064">
            <text:p text:style-name="P1065">M²</text:p>
          </table:table-cell>
          <table:table-cell table:style-name="TableCell1066">
            <text:p text:style-name="P1067"><text:span text:style-name="T1068">720,00</text:span></text:p>
          </table:table-cell>
        </table:table-row>
      </table:table>
      <text:p text:style-name="P1069"/>
      <text:p text:style-name="P1070"><text:span text:style-name="T1071">8ª Pergunta:</text:span><text:span text:style-name="T1072"><text:s/>Para o item "</text:span><text:span text:style-name="T1073">K </text:span><text:span text:style-name="T1074">- MURO DE FACE EM TELA METÁLICA DOBRADA E ESTABILIZADA COM TENSORES DE SOLO REFORMAÇO (ELEMENTO TERRAMESH)" considerando a compatibilidade em características tecnológicas com "GABIAO CAIXA GALVANIZADO", será aceito atestado que contenha a execução de "GABIAO CAIXA GALVANIZADO"?</text:span></text:p>
      <text:p text:style-name="P1075"/>
      <text:p text:style-name="P1076"><text:span text:style-name="T1077">Resposta:</text:span><text:span text:style-name="T1078"><text:s/>Sim, seu entendimento está correto.</text:span></text:p>
      <text:p text:style-name="P1079"/>
      <text:p text:style-name="P1080"><text:span text:style-name="T1081">9ª Pergunta:</text:span><text:span text:style-name="T1082"><text:s/></text:span><text:span text:style-name="T1083">Como serão remunerados os custos referentes a administração local (Engenheiro, topógrafo, laboratório, almoxarife, veículos, escritório local, etc) e mobilização de equipamentos? Será objeto de aditivo futuro?</text:span></text:p>
      <text:p text:style-name="P1084"/>
      <text:p text:style-name="P1085"><text:span text:style-name="T1086">Resposta:</text:span><text:span text:style-name="T1087"><text:s/>Os custos estão inseridos na composição de cada item.</text:span></text:p>
      <text:p text:style-name="P1088"/>
      <text:p text:style-name="P1089"><text:span text:style-name="T1090">KARINA TRES</text:span><text:span text:style-name="T1091"><text:s/>-<text:s/></text:span><text:span text:style-name="T1092">P</text:span><text:span text:style-name="T1093">RESIDE</text:span><text:span text:style-name="T1094">NTE DA COMISSÃO PERMANENTE DE LICITAÇÕES</text:span></text:p>
      <text:p text:style-name="P1095"><text:span text:style-name="T1096">KATIA Mª SMIELEVSKI GOMES</text:span><text:span text:style-name="T1097"><text:s/>-<text:s/></text:span><text:span text:style-name="T1098">ENGª AGRIMENSORA – SECRETARIA DE INFRAESTRUTURA, PLANEJAMENTO E MOBILIDADE URBANA</text:span></text:p>
      <text:p text:style-name="P1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15.5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18.062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PETIÇÃOPADRÃOBPBJ" style:display-name="PETIÇÃO PADRÃO BPBJ" style:family="paragraph" style:parent-style-name="Normal">
      <style:paragraph-properties fo:widows="0" fo:orphans="0" fo:text-align="justify" style:vertical-align="auto" fo:margin-top="0.1666in" fo:margin-bottom="0in" fo:line-height="200%" fo:text-indent="0.9847in"/>
      <style:text-properties style:font-name="Times New Roman" style:font-name-asian="PMingLiU" fo:letter-spacing="0.0055in" fo:font-size="12pt" style:font-size-asian="12pt" style:font-size-complex="12.5pt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-2.3305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-14.2409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PETIÇÃOPADRÃOBPBJChar" style:display-name="PETIÇÃO PADRÃO BPBJ Char" style:family="text" style:parent-style-name="Fonteparág.padrão">
      <style:text-properties style:font-name="Times New Roman" style:font-name-asian="PMingLiU" fo:letter-spacing="0.0055in" fo:font-size="12pt" style:font-size-asian="12pt" style:font-size-complex="12.5pt"/>
    </style:style>
    <style:style style:name="PETIÇÃO" style:display-name="PETIÇÃO" style:family="paragraph" style:parent-style-name="Normal">
      <style:paragraph-properties fo:widows="0" fo:orphans="0" fo:text-align="justify" style:vertical-align="auto" fo:margin-bottom="0in" fo:line-height="200%"/>
      <style:text-properties style:font-name="Arial" fo:letter-spacing="0.0069in" fo:font-size="10.5pt" style:font-size-asian="10.5pt" style:font-size-complex="12pt" style:language-asian="pt" style:country-asian="BR" fo:hyphenate="true"/>
    </style:style>
    <style:style style:name="PETIÇÃOChar" style:display-name="PETIÇÃO Char" style:family="text" style:parent-style-name="Fonteparág.padrão">
      <style:text-properties style:font-name="Arial" style:font-name-complex="Times New Roman" fo:letter-spacing="0.0069in" fo:font-size="10.5pt" style:font-size-asian="10.5pt" style:font-size-complex="12pt"/>
    </style:style>
    <style:style style:name="PETIÇÃO2014" style:display-name="PETIÇÃO 2014" style:family="paragraph" style:parent-style-name="Recuodecorpodetexto">
      <style:paragraph-properties fo:widows="0" fo:orphans="0" fo:text-align="justify" style:vertical-align="auto" fo:margin-bottom="0in" fo:line-height="115%" fo:margin-left="0in" fo:text-indent="0.9847in">
        <style:tab-stops/>
      </style:paragraph-properties>
      <style:text-properties style:font-name="Arial" style:font-name-complex="Arial" fo:letter-spacing="-0.0013in" style:text-scale="95%" fo:font-size="12pt" style:font-size-asian="12pt" style:font-size-complex="12pt" style:language-asian="en" style:country-asian="US" fo:hyphenate="true"/>
    </style:style>
    <style:style style:name="PETIÇÃO2014Char" style:display-name="PETIÇÃO 2014 Char" style:family="text" style:parent-style-name="RecuodecorpodetextoChar">
      <style:text-properties style:font-name="Arial" style:font-name-complex="Arial" fo:letter-spacing="-0.0013in" style:text-scale="95%" fo:font-size="12pt" style:font-size-asian="12pt" style:font-size-complex="12pt" style:language-asian="en" style:country-asian="US"/>
    </style:style>
    <style:style style:name="PETIÇAOCITAÇÃO" style:display-name="PETIÇAO CITAÇÃO" style:family="paragraph" style:parent-style-name="Normal">
      <style:paragraph-properties fo:widows="0" fo:orphans="0" fo:border-top="none" fo:border-left="0.0069in solid #000000" fo:border-bottom="none" fo:border-right="none" fo:padding-top="0in" fo:padding-left="0.0555in" fo:padding-bottom="0in" fo:padding-right="0in" style:shadow="none" fo:text-align="justify" style:vertical-align="auto" fo:margin-bottom="0in" fo:margin-left="0.9847in">
        <style:tab-stops/>
      </style:paragraph-properties>
      <style:text-properties style:font-name="Bodonitown" style:font-name-asian="Calibri" style:font-name-complex="Kartika" fo:color="#000000" fo:letter-spacing="0.0027in" fo:font-size="12pt" style:font-size-asian="12pt" style:font-size-complex="12pt" style:language-asian="pt" style:country-asian="BR" fo:hyphenate="true"/>
    </style:style>
    <style:style style:name="PETIÇAOCITAÇÃOChar" style:display-name="PETIÇAO CITAÇÃO Char" style:family="text" style:parent-style-name="Fonteparág.padrão">
      <style:text-properties style:font-name="Bodonitown" style:font-name-asian="Calibri" style:font-name-complex="Kartika" fo:color="#000000" fo:letter-spacing="0.0027in" fo:font-size="12pt" style:font-size-asian="12pt" style:font-size-complex="12pt"/>
    </style:style>
    <style:style style:name="S_corpoChar" style:display-name="S_corpo Char" style:family="text">
      <style:text-properties style:font-name="Arial" style:font-name-complex="Arial" style:font-weight-complex="bold" fo:font-size="12pt" style:font-size-asian="12pt" fo:language="pt" fo:country="PT"/>
    </style:style>
    <style:style style:name="S_corpo" style:display-name="S_corpo" style:family="paragraph" style:parent-style-name="Normal">
      <style:paragraph-properties style:text-autospace="none" fo:text-align="justify" style:vertical-align="auto" fo:margin-bottom="0in" fo:line-height="150%" fo:text-indent="0.4923in"/>
      <style:text-properties style:font-name="Arial" style:font-name-complex="Arial" style:font-weight-complex="bold" fo:font-size="12pt" style:font-size-asian="12pt" style:font-size-complex="10pt" fo:language="pt" fo:country="PT" style:language-asian="pt" style:country-asian="BR" fo:hyphenate="true"/>
    </style:style>
    <style:style style:name="S_Primária" style:display-name="S_Primária" style:family="paragraph" style:parent-style-name="Normal" style:next-style-name="S_corpo">
      <style:paragraph-properties fo:keep-with-next="always" style:text-autospace="none" style:vertical-align="auto" fo:margin-bottom="0in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en" style:country-asian="US" fo:hyphenate="tru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39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4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1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4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1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4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1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4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42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42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42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42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42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42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4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3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43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3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43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3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4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44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44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44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44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44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44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4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4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4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4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4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4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46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6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4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6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4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6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47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47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48LVL1" style:family="text">
      <style:text-properties style:font-name="Century Gothic" fo:font-weight="bold" style:font-weight-asian="bold" fo:font-size="11pt" style:font-size-asian="11pt"/>
    </style:style>
    <style:style style:name="WW_CharLFO48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48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48LVL4" style:family="text">
      <style:text-properties fo:font-weight="bold" style:font-weight-asian="bold" fo:font-style="normal" style:font-style-asian="normal" fo:font-size="11pt" style:font-size-asian="11pt"/>
    </style:style>
    <style:style style:name="WW_CharLFO48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48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49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49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49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LFO4" style:display-name="LFO4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51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Times New Roman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Times New Roman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Times New Roman"/>
    </style:style>
    <style:style style:name="WW_CharLFO52LVL9" style:family="text">
      <style:text-properties style:font-name="Wingdings"/>
    </style:style>
    <text:list-style style:name="LFO9" style:display-name="LFO9">
      <text:list-level-style-bullet text:level="1" text:style-name="WW_CharLFO5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Wingdings" fo:color="#808080" fo:font-size="8pt" style:font-size-asian="8pt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LFO10" style:display-name="LFO10">
      <text:list-level-style-bullet text:level="1" text:style-name="WW_CharLFO53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Wingdings" fo:color="#808080" fo:font-size="11pt" style:font-size-asian="11pt"/>
    </style:style>
    <style:style style:name="WW_CharLFO54LVL2" style:family="text">
      <style:text-properties style:font-name="Wingdings" fo:color="#808080" fo:font-size="8pt" style:font-size-asian="8pt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LFO11" style:display-name="LFO11">
      <text:list-level-style-bullet text:level="1" text:style-name="WW_CharLFO5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37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55LVL1" style:family="text">
      <style:text-properties fo:font-weight="bold" style:font-weight-asian="bold"/>
    </style:style>
    <style:style style:name="WW_CharLFO56LVL1" style:family="text">
      <style:text-properties style:font-name="Century Gothic" style:font-name-complex="Arial" fo:font-weight="bold" style:font-weight-asian="bold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75 – Ano 12 Terça-feira, 27<text:s/>de julh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7-27T15:35:00Z</meta:creation-date>
    <dc:date>2021-07-27T15:35:00Z</dc:date>
    <meta:print-date>2021-06-10T16:24:00Z</meta:print-date>
    <meta:template xlink:href="Normal" xlink:type="simple"/>
    <meta:editing-cycles>2</meta:editing-cycles>
    <meta:editing-duration>PT0S</meta:editing-duration>
    <meta:document-statistic meta:page-count="10" meta:paragraph-count="64" meta:word-count="5077" meta:character-count="32435" meta:row-count="228" meta:non-whitespace-character-count="27422"/>
  </office:meta>
</office:document-meta>
</file>