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3569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3.1173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1pt" style:font-size-asian="1pt" style:font-size-complex="12pt"/>
    </style:style>
    <style:style style:name="P3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4pt" style:font-size-asian="4pt" style:font-size-complex="12pt"/>
    </style:style>
    <style:style style:name="P3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size-complex="16pt"/>
    </style:style>
    <style:style style:name="P3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style="italic" style:font-style-asian="italic" style:letter-kerning="true" fo:font-size="8pt" style:font-size-asian="8pt" style:font-size-complex="10pt" style:language-asian="pt" style:country-asian="BR"/>
    </style:style>
    <style:style style:name="P38" style:parent-style-name="Corpodetexto21" style:family="paragraph">
      <style:paragraph-properties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style="italic" style:font-style-asian="italic" style:letter-kerning="true" fo:font-size="6pt" style:font-size-asian="6pt" style:font-size-complex="10pt" style:language-asian="pt" style:country-asian="BR"/>
    </style:style>
    <style:style style:name="P40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1pt" style:font-size-asian="11pt" style:font-size-complex="10pt"/>
    </style:style>
    <style:style style:name="P4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5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1pt" style:font-size-asian="11pt" style:font-size-complex="10pt"/>
    </style:style>
    <style:style style:name="P6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72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8pt" style:font-size-asian="8pt" style:font-size-complex="10pt"/>
    </style:style>
    <style:style style:name="P7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6pt" style:font-size-asian="6pt" style:font-size-complex="23pt" fo:background-color="#FFFFFF"/>
    </style:style>
    <style:style style:name="P8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87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5.8638in"/>
        </style:tab-stops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8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6pt" style:font-size-asian="6pt" style:font-size-complex="16pt" fo:background-color="#FFFFFF"/>
    </style:style>
    <style:style style:name="P89" style:parent-style-name="Normal" style:family="paragraph">
      <style:paragraph-properties fo:text-align="justify" fo:margin-bottom="0in" fo:margin-left="-0.1972in" fo:margin-right="-0.012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1" style:parent-style-name="Recuodecorpodetexto2" style:family="paragraph">
      <style:paragraph-properties fo:text-align="justify" fo:margin-bottom="0in" fo:line-height="100%" fo:margin-left="-0.1972in" fo:margin-right="-0.0125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3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8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00" style:parent-style-name="Recuodecorpodetexto3" style:family="paragraph">
      <style:paragraph-properties fo:margin-left="-0.1972in" fo:text-indent="0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Recuodecorpodetexto3" style:family="paragraph">
      <style:paragraph-properties fo:text-indent="1.6736in"/>
      <style:text-properties style:font-name="Calibri" style:font-name-complex="Calibri" fo:font-size="10pt" style:font-size-asian="10pt" style:font-size-complex="10pt"/>
    </style:style>
    <style:style style:name="TableColumn106" style:family="table-column">
      <style:table-column-properties style:column-width="4.7236in" style:use-optimal-column-width="false"/>
    </style:style>
    <style:style style:name="TableColumn107" style:family="table-column">
      <style:table-column-properties style:column-width="0.3944in" style:use-optimal-column-width="false"/>
    </style:style>
    <style:style style:name="TableColumn108" style:family="table-column">
      <style:table-column-properties style:column-width="1.2284in" style:use-optimal-column-width="false"/>
    </style:style>
    <style:style style:name="Table105" style:family="table">
      <style:table-properties style:width="6.3465in" fo:margin-left="0.0486in" table:align="left"/>
    </style:style>
    <style:style style:name="TableRow109" style:family="table-row">
      <style:table-row-properties style:min-row-height="0.188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fo:text-align="center" fo:margin-bottom="0in" fo:margin-right="-0.0312in"/>
      <style:text-properties style:font-name="Calibri" style:font-name-complex="Calibri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Título6" style:family="paragraph">
      <style:paragraph-properties fo:text-align="end" fo:margin-top="0in" fo:margin-right="0.15in"/>
      <style:text-properties style:font-name="Calibri" style:font-name-complex="Calibri" fo:font-style="normal" style:font-style-asian="normal" style:use-window-font-color="true" fo:font-size="10pt" style:font-size-asian="10pt" style:font-size-complex="10pt" fo:language="en" fo:country="US"/>
    </style:style>
    <style:style style:name="P120" style:parent-style-name="Normal" style:family="paragraph">
      <style:paragraph-properties fo:text-align="center" fo:margin-bottom="0in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TableColumn122" style:family="table-column">
      <style:table-column-properties style:column-width="6.3in" style:use-optimal-column-width="false"/>
    </style:style>
    <style:style style:name="Table121" style:family="table">
      <style:table-properties style:width="0in" fo:margin-left="0.0486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widows="0" fo:orphans="0" fo:text-align="center" fo:margin-bottom="0in" fo:margin-right="0.05in"/>
    </style:style>
    <style:style style:name="T1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center" fo:margin-bottom="0in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TableColumn130" style:family="table-column">
      <style:table-column-properties style:column-width="4.725in" style:use-optimal-column-width="false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129" style:family="table">
      <style:table-properties style:width="0in" fo:margin-left="0.0486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widows="0" fo:orphans="0" fo:margin-bottom="0in" fo:margin-right="0.0666in"/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widows="0" fo:orphans="0" fo:text-align="end" fo:margin-bottom="0in" fo:margin-right="0.0666in"/>
      <style:text-properties style:font-name="Calibri" style:font-name-complex="Calibri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widows="0" fo:orphans="0" fo:margin-bottom="0in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widows="0" fo:orphans="0" fo:margin-bottom="0in" fo:margin-right="0.0666in"/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widows="0" fo:orphans="0" fo:text-align="end" fo:margin-bottom="0in" fo:margin-right="0.0666in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6" style:parent-style-name="Recuodecorpodetexto3" style:family="paragraph">
      <style:paragraph-properties fo:text-indent="1.818in"/>
      <style:text-properties style:font-name="Calibri" style:font-name-complex="Calibri" fo:font-size="10pt" style:font-size-asian="10pt" style:font-size-complex="10pt"/>
    </style:style>
    <style:style style:name="P147" style:parent-style-name="Corpodetexto" style:family="paragraph">
      <style:paragraph-properties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Corpodetexto" style:family="paragraph">
      <style:paragraph-properties fo:text-align="justify" fo:margin-bottom="0in" fo:margin-left="-0.1972in" fo:margin-right="-0.0125in">
        <style:tab-stops/>
      </style:paragraph-properties>
      <style:text-properties style:font-name="Calibri" style:font-name-complex="Calibri" fo:font-size="7pt" style:font-size-asian="7pt" style:font-size-complex="10pt" style:language-asian="pt" style:country-asian="BR"/>
    </style:style>
    <style:style style:name="P14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Corpodetexto" style:family="paragraph">
      <style:paragraph-properties fo:text-align="justify" fo:margin-bottom="0in" fo:margin-left="-0.1972in" fo:margin-right="-0.0125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Recuodecorpodetexto2" style:family="paragraph">
      <style:paragraph-properties fo:text-align="justify" fo:margin-bottom="0in" fo:line-height="100%" fo:margin-left="-0.1972in" fo:margin-right="-0.0125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style:language-asian="pt" style:country-asian="BR"/>
    </style:style>
    <style:style style:name="P159" style:parent-style-name="Recuodecorpodetexto2" style:family="paragraph">
      <style:paragraph-properties fo:text-align="justify" fo:margin-bottom="0in" fo:line-height="100%" fo:margin-left="-0.1972in" fo:margin-right="-0.0125in">
        <style:tab-stops>
          <style:tab-stop style:type="left" style:position="1.6166in"/>
        </style:tab-stops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62" style:parent-style-name="Recuodecorpodetexto2" style:family="paragraph">
      <style:paragraph-properties fo:text-align="justify" fo:margin-bottom="0in" fo:line-height="100%" fo:margin-left="-0.1972in" fo:margin-right="-0.0125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64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69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1" style:parent-style-name="Recuodecorpodetexto3" style:family="paragraph">
      <style:paragraph-properties fo:margin-left="-0.1972in" fo:text-indent="0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Recuodecorpodetexto3" style:family="paragraph">
      <style:text-properties style:font-name="Calibri" style:font-name-complex="Calibri" fo:font-size="10pt" style:font-size-asian="10pt" style:font-size-complex="10pt"/>
    </style:style>
    <style:style style:name="TableColumn183" style:family="table-column">
      <style:table-column-properties style:column-width="4.9222in" style:use-optimal-column-width="false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0.9861in" style:use-optimal-column-width="false"/>
    </style:style>
    <style:style style:name="Table182" style:family="table">
      <style:table-properties style:width="0in" fo:margin-left="0.0486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Título6" style:family="paragraph">
      <style:paragraph-properties fo:text-align="end" fo:margin-top="0in" fo:margin-left="-0.0486in" fo:margin-right="0.1444in">
        <style:tab-stops/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Título6" style:family="paragraph">
      <style:paragraph-properties fo:text-align="end" fo:margin-top="0in" fo:margin-left="-0.0486in" fo:margin-right="0.1444in">
        <style:tab-stops/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widows="0" fo:orphans="0" fo:text-align="justify" fo:margin-bottom="0in" fo:margin-right="-0.0312in">
        <style:tab-stops>
          <style:tab-stop style:type="left" style:position="1.4194in"/>
        </style:tab-stops>
      </style:paragraph-properties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Título6" style:family="paragraph">
      <style:paragraph-properties fo:text-align="center" fo:margin-top="0in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Título6" style:family="paragraph">
      <style:paragraph-properties fo:text-align="end" fo:margin-top="0in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Título6" style:family="paragraph">
      <style:paragraph-properties fo:text-align="end" fo:margin-top="0in" fo:margin-right="0.1444in"/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Título6" style:family="paragraph">
      <style:paragraph-properties fo:text-align="center" fo:margin-top="0in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Título6" style:family="paragraph">
      <style:paragraph-properties fo:text-align="end" fo:margin-top="0in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Título6" style:family="paragraph">
      <style:paragraph-properties fo:text-align="end" fo:margin-top="0in" fo:margin-right="0.1444in"/>
      <style:text-properties style:font-name="Calibri" style:font-name-asian="Arial Unicode MS" style:font-name-complex="Calibri" fo:font-weight="bold" style:font-weight-asian="bold" fo:font-style="normal" style:font-style-asian="normal" style:use-window-font-color="true" fo:font-size="10pt" style:font-size-asian="10pt" style:font-size-complex="10pt" style:language-asian="pt" style:country-asian="BR"/>
    </style:style>
    <style:style style:name="P232" style:parent-style-name="Corpodetexto" style:family="paragraph">
      <style:paragraph-properties fo:margin-bottom="0in" fo:margin-left="1.772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Corpodetexto" style:family="paragraph">
      <style:paragraph-properties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Corpodetexto" style:family="paragraph">
      <style:paragraph-properties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Corpodetexto" style:family="paragraph">
      <style:paragraph-properties fo:text-align="justify" fo:margin-bottom="0in" fo:margin-left="-0.1972in" fo:margin-right="-0.0125in">
        <style:tab-stops>
          <style:tab-stop style:type="left" style:position="6.6631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23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" style:parent-style-name="Corpodetexto" style:family="paragraph">
      <style:paragraph-properties fo:text-align="justify" fo:margin-bottom="0in" fo:margin-left="-0.1972in" fo:margin-right="-0.0125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9pt" style:font-size-asian="9pt" fo:background-color="#FFFFFF"/>
    </style:style>
    <style:style style:name="P246" style:parent-style-name="Normal" style:family="paragraph">
      <style:paragraph-properties fo:text-align="justify" fo:margin-bottom="0in" fo:margin-left="-0.1972in" fo:margin-right="-0.011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widows="0" fo:orphans="0" fo:text-align="justify" fo:margin-bottom="0in" fo:margin-left="-0.1972in" fo:margin-right="-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48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widows="0" fo:orphans="0" fo:text-align="justify" fo:margin-bottom="0in" fo:margin-left="-0.1972in" fo:margin-right="-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50" style:parent-style-name="Normal" style:family="paragraph">
      <style:paragraph-properties fo:widows="0" fo:orphans="0" fo:text-align="justify" fo:margin-bottom="0in" fo:margin-left="-0.1972in" fo:margin-right="-0.0118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widows="0" fo:orphans="0" fo:text-align="justify" fo:margin-bottom="0in" fo:margin-left="-0.1972in" fo:margin-right="-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55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Recuodecorpodetexto3" style:family="paragraph">
      <style:paragraph-properties fo:margin-left="-0.1972in" fo:margin-right="-0.0118in" fo:text-indent="0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64" style:family="table-column">
      <style:table-column-properties style:column-width="4.9222in" style:use-optimal-column-width="false"/>
    </style:style>
    <style:style style:name="TableColumn265" style:family="table-column">
      <style:table-column-properties style:column-width="0.3937in" style:use-optimal-column-width="false"/>
    </style:style>
    <style:style style:name="TableColumn266" style:family="table-column">
      <style:table-column-properties style:column-width="0.9861in" style:use-optimal-column-width="false"/>
    </style:style>
    <style:style style:name="Table263" style:family="table">
      <style:table-properties style:width="0in" fo:margin-left="0.0486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Título6" style:family="paragraph">
      <style:paragraph-properties fo:text-align="end" fo:margin-top="0in" fo:margin-left="-0.0486in" fo:margin-right="0.1444in">
        <style:tab-stops/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Título6" style:family="paragraph">
      <style:paragraph-properties fo:text-align="end" fo:margin-top="0in" fo:margin-left="-0.0486in" fo:margin-right="0.1444in">
        <style:tab-stops/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widows="0" fo:orphans="0" fo:text-align="justify" fo:margin-bottom="0in" fo:margin-right="-0.0312in">
        <style:tab-stops>
          <style:tab-stop style:type="left" style:position="1.4194in"/>
        </style:tab-stops>
      </style:paragraph-properties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Título6" style:family="paragraph">
      <style:paragraph-properties fo:text-align="center" fo:margin-top="0in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Título6" style:family="paragraph">
      <style:paragraph-properties fo:text-align="end" fo:margin-top="0in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Título6" style:family="paragraph">
      <style:paragraph-properties fo:text-align="end" fo:margin-top="0in" fo:margin-right="0.1444in"/>
      <style:text-properties style:font-name="Calibri" style:font-name-asian="Arial Unicode MS" style:font-name-complex="Calibri" fo:font-weight="bold" style:font-weight-asian="bold" fo:font-style="normal" style:font-style-asian="normal" style:use-window-font-color="true" fo:font-size="10pt" style:font-size-asian="10pt" style:font-size-complex="10pt" style:language-asian="pt" style:country-asian="BR"/>
    </style:style>
    <style:style style:name="P299" style:parent-style-name="Recuodecorpodetexto3" style:family="paragraph">
      <style:paragraph-properties fo:text-indent="1.818in"/>
      <style:text-properties style:font-name="Calibri" style:font-name-complex="Calibri" fo:font-size="10pt" style:font-size-asian="10pt" style:font-size-complex="10pt"/>
    </style:style>
    <style:style style:name="P300" style:parent-style-name="Corpodetexto" style:family="paragraph">
      <style:paragraph-properties fo:text-align="justify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" style:parent-style-name="Corpodetexto" style:family="paragraph">
      <style:paragraph-properties fo:text-align="justify" fo:margin-bottom="0in" fo:margin-left="-0.1972in" fo:margin-right="-0.0125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23pt" fo:background-color="#FFFFFF"/>
    </style:style>
    <style:style style:name="P311" style:parent-style-name="Recuodecorpodetexto2" style:family="paragraph">
      <style:paragraph-properties fo:text-align="justify" fo:margin-bottom="0in" fo:line-height="100%" fo:margin-left="-0.1972in" fo:margin-right="-0.0125in">
        <style:tab-stops>
          <style:tab-stop style:type="left" style:position="1.6166in"/>
        </style:tab-stops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313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Recuodecorpodetexto2" style:family="paragraph">
      <style:paragraph-properties fo:text-align="justify" fo:margin-bottom="0in" fo:line-height="100%" fo:margin-left="-0.1972in" fo:margin-right="-0.0125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Recuodecorpodetexto3" style:family="paragraph">
      <style:paragraph-properties fo:margin-left="-0.1972in" fo:text-indent="0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" style:parent-style-name="Recuodecorpodetexto3" style:family="paragraph">
      <style:text-properties style:font-name="Calibri" style:font-name-complex="Calibri" fo:font-size="10pt" style:font-size-asian="10pt" style:font-size-complex="10pt"/>
    </style:style>
    <style:style style:name="TableColumn332" style:family="table-column">
      <style:table-column-properties style:column-width="4.9222in" style:use-optimal-column-width="false"/>
    </style:style>
    <style:style style:name="TableColumn333" style:family="table-column">
      <style:table-column-properties style:column-width="0.3937in" style:use-optimal-column-width="false"/>
    </style:style>
    <style:style style:name="TableColumn334" style:family="table-column">
      <style:table-column-properties style:column-width="0.9861in" style:use-optimal-column-width="false"/>
    </style:style>
    <style:style style:name="Table331" style:family="table">
      <style:table-properties style:width="0in" fo:margin-left="0.0486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Título6" style:family="paragraph">
      <style:paragraph-properties fo:text-align="end" fo:margin-top="0in" fo:margin-left="-0.0486in" fo:margin-right="0.1444in">
        <style:tab-stops/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Título6" style:family="paragraph">
      <style:paragraph-properties fo:text-align="end" fo:margin-top="0in" fo:margin-left="-0.0486in" fo:margin-right="0.1444in">
        <style:tab-stops/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widows="0" fo:orphans="0" fo:text-align="justify" fo:margin-bottom="0in" fo:margin-right="-0.0312in">
        <style:tab-stops>
          <style:tab-stop style:type="left" style:position="1.4194in"/>
        </style:tab-stops>
      </style:paragraph-properties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Título6" style:family="paragraph">
      <style:paragraph-properties fo:text-align="center" fo:margin-top="0in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Título6" style:family="paragraph">
      <style:paragraph-properties fo:text-align="end" fo:margin-top="0in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Título6" style:family="paragraph">
      <style:paragraph-properties fo:text-align="end" fo:margin-top="0in" fo:margin-right="0.1444in"/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Título6" style:family="paragraph">
      <style:paragraph-properties fo:text-align="center" fo:margin-top="0in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Título6" style:family="paragraph">
      <style:paragraph-properties fo:text-align="end" fo:margin-top="0in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0" style:parent-style-name="Título6" style:family="paragraph">
      <style:paragraph-properties fo:text-align="end" fo:margin-top="0in" fo:margin-right="0.1444in"/>
      <style:text-properties style:font-name="Calibri" style:font-name-asian="Arial Unicode MS" style:font-name-complex="Calibri" fo:font-weight="bold" style:font-weight-asian="bold" fo:font-style="normal" style:font-style-asian="normal" style:use-window-font-color="true" fo:font-size="10pt" style:font-size-asian="10pt" style:font-size-complex="10pt" style:language-asian="pt" style:country-asian="BR"/>
    </style:style>
    <style:style style:name="P381" style:parent-style-name="Corpodetexto" style:family="paragraph">
      <style:paragraph-properties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Corpodetexto" style:family="paragraph">
      <style:paragraph-properties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Corpodetexto" style:family="paragraph">
      <style:paragraph-properties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38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" style:parent-style-name="Corpodetexto" style:family="paragraph">
      <style:paragraph-properties fo:text-align="justify" fo:margin-bottom="0in" fo:margin-left="-0.1972in" fo:margin-right="-0.0125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94" style:parent-style-name="Recuodecorpodetexto2" style:family="paragraph">
      <style:paragraph-properties fo:text-align="justify" fo:margin-bottom="0in" fo:line-height="100%" fo:margin-left="-0.1972in" fo:margin-right="-0.0125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395" style:parent-style-name="Recuodecorpodetexto2" style:family="paragraph">
      <style:paragraph-properties fo:text-align="justify" fo:margin-bottom="0in" fo:line-height="100%" fo:margin-left="-0.1972in" fo:margin-right="-0.0125in">
        <style:tab-stops>
          <style:tab-stop style:type="left" style:position="1.6166in"/>
        </style:tab-stops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397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Recuodecorpodetexto2" style:family="paragraph">
      <style:paragraph-properties fo:text-align="justify" fo:margin-bottom="0in" fo:line-height="100%" fo:margin-left="-0.1972in" fo:margin-right="-0.0125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Recuodecorpodetexto3" style:family="paragraph">
      <style:paragraph-properties fo:margin-left="-0.1972in" fo:text-indent="0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4" style:parent-style-name="Recuodecorpodetexto3" style:family="paragraph">
      <style:text-properties style:font-name="Calibri" style:font-name-complex="Calibri" fo:font-size="10pt" style:font-size-asian="10pt" style:font-size-complex="10pt"/>
    </style:style>
    <style:style style:name="TableColumn416" style:family="table-column">
      <style:table-column-properties style:column-width="4.9222in" style:use-optimal-column-width="false"/>
    </style:style>
    <style:style style:name="TableColumn417" style:family="table-column">
      <style:table-column-properties style:column-width="0.3937in" style:use-optimal-column-width="false"/>
    </style:style>
    <style:style style:name="TableColumn418" style:family="table-column">
      <style:table-column-properties style:column-width="0.9861in" style:use-optimal-column-width="false"/>
    </style:style>
    <style:style style:name="Table415" style:family="table">
      <style:table-properties style:width="0in" fo:margin-left="0.0486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8" style:parent-style-name="Título6" style:family="paragraph">
      <style:paragraph-properties fo:text-align="end" fo:margin-top="0in" fo:margin-left="-0.0486in" fo:margin-right="0.1444in">
        <style:tab-stops/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5" style:parent-style-name="Título6" style:family="paragraph">
      <style:paragraph-properties fo:text-align="end" fo:margin-top="0in" fo:margin-left="-0.0486in" fo:margin-right="0.1444in">
        <style:tab-stops/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widows="0" fo:orphans="0" fo:text-align="justify" fo:margin-bottom="0in" fo:margin-right="-0.0312in">
        <style:tab-stops>
          <style:tab-stop style:type="left" style:position="1.4194in"/>
        </style:tab-stops>
      </style:paragraph-properties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Título6" style:family="paragraph">
      <style:paragraph-properties fo:text-align="center" fo:margin-top="0in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3" style:parent-style-name="Título6" style:family="paragraph">
      <style:paragraph-properties fo:text-align="end" fo:margin-top="0in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444" style:family="table-row">
      <style:table-row-properties style:min-row-height="0.2166in" style:use-optimal-row-height="false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0" style:parent-style-name="Título6" style:family="paragraph">
      <style:paragraph-properties fo:text-align="end" fo:margin-top="0in" fo:margin-right="0.1444in"/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7" style:parent-style-name="Título6" style:family="paragraph">
      <style:paragraph-properties fo:text-align="end" fo:margin-top="0in" fo:margin-right="0.1444in"/>
      <style:text-properties style:font-name="Calibri" style:font-name-asian="Arial Unicode MS" style:font-name-complex="Calibri" fo:font-weight="bold" style:font-weight-asian="bold" fo:font-style="normal" style:font-style-asian="normal" style:use-window-font-color="true" fo:font-size="10pt" style:font-size-asian="10pt" style:font-size-complex="10pt" style:language-asian="pt" style:country-asian="BR"/>
    </style:style>
    <style:style style:name="P458" style:parent-style-name="Corpodetexto" style:family="paragraph">
      <style:paragraph-properties fo:margin-bottom="0in" fo:margin-left="1.8708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Corpodetexto" style:family="paragraph">
      <style:paragraph-properties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Corpodetexto" style:family="paragraph">
      <style:paragraph-properties fo:text-align="justify" fo:margin-bottom="0in" fo:margin-left="-0.1972in" fo:margin-right="-0.0125in">
        <style:tab-stops>
          <style:tab-stop style:type="left" style:position="6.6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5" style:parent-style-name="Corpodetexto" style:family="paragraph">
      <style:paragraph-properties fo:text-align="justify" fo:margin-bottom="0in" fo:margin-left="-0.1972in" fo:margin-right="-0.0125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style:font-size-complex="23pt" fo:background-color="#FFFFFF"/>
    </style:style>
    <style:style style:name="P471" style:parent-style-name="Recuodecorpodetexto2" style:family="paragraph">
      <style:paragraph-properties fo:text-align="justify" fo:margin-bottom="0in" fo:line-height="100%" fo:margin-left="-0.1972in" fo:margin-right="-0.0125in">
        <style:tab-stops>
          <style:tab-stop style:type="left" style:position="1.6166in"/>
        </style:tab-stops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473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Recuodecorpodetexto2" style:family="paragraph">
      <style:paragraph-properties fo:text-align="justify" fo:margin-bottom="0in" fo:line-height="100%" fo:margin-left="-0.1972in" fo:margin-right="-0.0125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Recuodecorpodetexto3" style:family="paragraph">
      <style:paragraph-properties fo:margin-left="-0.1972in" fo:text-indent="0in">
        <style:tab-stops/>
      </style:paragraph-properties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Recuodecorpodetexto3" style:family="paragraph">
      <style:text-properties style:font-name="Calibri" style:font-name-complex="Calibri" fo:font-size="10pt" style:font-size-asian="10pt" style:font-size-complex="10pt"/>
    </style:style>
    <style:style style:name="TableColumn492" style:family="table-column">
      <style:table-column-properties style:column-width="4.9222in" style:use-optimal-column-width="false"/>
    </style:style>
    <style:style style:name="TableColumn493" style:family="table-column">
      <style:table-column-properties style:column-width="0.3937in" style:use-optimal-column-width="false"/>
    </style:style>
    <style:style style:name="TableColumn494" style:family="table-column">
      <style:table-column-properties style:column-width="0.9861in" style:use-optimal-column-width="false"/>
    </style:style>
    <style:style style:name="Table491" style:family="table">
      <style:table-properties style:width="0in" fo:margin-left="0.0486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4" style:parent-style-name="Título6" style:family="paragraph">
      <style:paragraph-properties fo:text-align="end" fo:margin-top="0in" fo:margin-left="-0.0486in" fo:margin-right="0.1444in">
        <style:tab-stops/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1" style:parent-style-name="Título6" style:family="paragraph">
      <style:paragraph-properties fo:text-align="end" fo:margin-top="0in" fo:margin-left="-0.0486in" fo:margin-right="0.1444in">
        <style:tab-stops/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widows="0" fo:orphans="0" fo:text-align="justify" fo:margin-bottom="0in" fo:margin-right="-0.0312in">
        <style:tab-stops>
          <style:tab-stop style:type="left" style:position="1.4194in"/>
        </style:tab-stops>
      </style:paragraph-properties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Título6" style:family="paragraph">
      <style:paragraph-properties fo:text-align="center" fo:margin-top="0in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9" style:parent-style-name="Título6" style:family="paragraph">
      <style:paragraph-properties fo:text-align="end" fo:margin-top="0in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Título6" style:family="paragraph">
      <style:paragraph-properties fo:text-align="end" fo:margin-top="0in" fo:margin-right="0.1444in"/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Título6" style:family="paragraph">
      <style:paragraph-properties fo:text-align="center" fo:margin-top="0in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3" style:parent-style-name="Título6" style:family="paragraph">
      <style:paragraph-properties fo:text-align="end" fo:margin-top="0in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0" style:parent-style-name="Título6" style:family="paragraph">
      <style:paragraph-properties fo:text-align="end" fo:margin-top="0in" fo:margin-right="0.1444in"/>
      <style:text-properties style:font-name="Calibri" style:font-name-asian="Arial Unicode MS" style:font-name-complex="Calibri" fo:font-weight="bold" style:font-weight-asian="bold" fo:font-style="normal" style:font-style-asian="normal" style:use-window-font-color="true" fo:font-size="10pt" style:font-size-asian="10pt" style:font-size-complex="10pt" style:language-asian="pt" style:country-asian="BR"/>
    </style:style>
    <style:style style:name="P541" style:parent-style-name="Corpodetexto" style:family="paragraph">
      <style:paragraph-properties fo:margin-bottom="0in" fo:margin-left="1.772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Corpodetexto" style:family="paragraph">
      <style:paragraph-properties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8" style:parent-style-name="Corpodetexto" style:family="paragraph">
      <style:paragraph-properties fo:text-align="justify" fo:margin-bottom="0in" fo:margin-left="-0.1972in" fo:margin-right="-0.0125in">
        <style:tab-stops/>
      </style:paragraph-properties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23pt" fo:background-color="#FFFFFF"/>
    </style:style>
    <style:style style:name="P55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55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55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55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6pt" fo:background-color="#FFFFFF"/>
    </style:style>
    <style:style style:name="P55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55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56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6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6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6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6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7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7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7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8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8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58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1pt" style:font-size-asian="11pt"/>
    </style:style>
    <style:style style:name="P58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8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8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8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9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9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0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0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0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60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/>
    </style:style>
    <style:style style:name="P61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1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1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1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1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1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2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2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62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2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2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2pt" style:font-size-asian="12pt" style:font-size-complex="10pt"/>
    </style:style>
    <style:style style:name="P63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63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3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3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3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4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4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5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65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5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5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 fo:background-color="#FFFFFF"/>
    </style:style>
    <style:style style:name="P65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65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66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66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66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66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6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6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6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6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6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7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7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8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8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8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68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69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9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9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9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9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9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0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0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0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0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1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1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71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1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1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2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2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2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3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73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3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3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74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4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4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5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5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76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6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6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76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76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76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6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6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7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7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7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7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8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78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8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8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9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79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79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9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9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9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9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0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0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0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0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81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81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81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2pt"/>
    </style:style>
    <style:style style:name="P81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81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81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1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2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2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2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2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3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3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3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83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83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83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4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84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84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4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4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4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4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5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5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5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86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86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86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4pt" style:font-size-asian="4pt" style:font-size-complex="12pt"/>
    </style:style>
    <style:style style:name="P86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67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P86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6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7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7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7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7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7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8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8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8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88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88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88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23pt"/>
    </style:style>
    <style:style style:name="P89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89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6pt" style:font-size-asian="16pt" style:font-size-complex="16pt"/>
    </style:style>
    <style:style style:name="P89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16pt"/>
    </style:style>
    <style:style style:name="P89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89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/>
    </style:style>
    <style:style style:name="P89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9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9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90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0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9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0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1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9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1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9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2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9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92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92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92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2pt"/>
    </style:style>
    <style:style style:name="P92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93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/>
    </style:style>
    <style:style style:name="P93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3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3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93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3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9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3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4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9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4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9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5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9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95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95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95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6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96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/>
    </style:style>
    <style:style style:name="P96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6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6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96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6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9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6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7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9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7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9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8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9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98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98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98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8pt" style:font-size-asian="8pt" style:font-size-complex="12pt"/>
    </style:style>
    <style:style style:name="P99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99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99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9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9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99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9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9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0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0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0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06" style:parent-style-name="Fonteparág.padrão" style:family="text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P100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0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0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1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1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0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01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01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01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1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fo:background-color="#FFFFFF"/>
    </style:style>
    <style:style style:name="P101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101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102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2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2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02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2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0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26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8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31" style:parent-style-name="Fonteparág.padrão" style:family="text">
      <style:text-properties style:font-name="Calibri" style:font-name-asian="Batang" style:font-name-complex="Calibri" style:font-weight-complex="bold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3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0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3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0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4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0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04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04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04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4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104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/>
    </style:style>
    <style:style style:name="P105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5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05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5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0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6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6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0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6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0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07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07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07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7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107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07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8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08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8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0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8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8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0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9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0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9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9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0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09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09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09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03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11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110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10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1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11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1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1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2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2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2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1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12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12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12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3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113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13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3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13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3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4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4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5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1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15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15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15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fo:background-color="#FFFFFF"/>
    </style:style>
    <style:style style:name="P115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59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11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116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pt" style:font-size-asian="2pt" style:font-size-complex="10pt"/>
    </style:style>
    <style:style style:name="P116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6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16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6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7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8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8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8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1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18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18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18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119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6pt" style:font-size-asian="16pt" style:font-size-complex="16pt"/>
    </style:style>
    <style:style style:name="P119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119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93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119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95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P119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19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9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9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20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0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0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0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0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210" style:parent-style-name="Fonteparág.padrão" style:family="text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1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1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2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21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21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21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122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122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6pt" style:font-size-asian="16pt" style:font-size-complex="16pt"/>
    </style:style>
    <style:style style:name="P122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122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26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12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28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P122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23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3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3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23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3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3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3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4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243" style:parent-style-name="Fonteparág.padrão" style:family="text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4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4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2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25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25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25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FFF00"/>
    </style:style>
    <style:style style:name="P125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125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6pt" style:font-size-asian="16pt" style:font-size-complex="16pt"/>
    </style:style>
    <style:style style:name="P125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125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59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12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61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12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126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6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6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6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26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6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7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7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76" style:parent-style-name="Fonteparág.padrão" style:family="text">
      <style:text-properties style:font-name="Calibri" style:font-name-asian="MS Mincho" style:font-name-complex="Calibri" fo:font-weight="bold" style:font-weight-asian="bold" fo:color="#000000" fo:font-size="10pt" style:font-size-asian="10pt" style:font-size-complex="10pt"/>
    </style:style>
    <style:style style:name="P127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7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8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8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2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28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28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28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8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128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12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129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129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6pt" style:font-size-asian="16pt" style:font-size-complex="16pt"/>
    </style:style>
    <style:style style:name="P129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6pt"/>
    </style:style>
    <style:style style:name="P129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94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129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96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P129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/>
    </style:style>
    <style:style style:name="P129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9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0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30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0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0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0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10" style:parent-style-name="Fonteparág.padrão" style:family="text">
      <style:text-properties style:font-name="Calibri" style:font-name-asian="MS Mincho" style:font-name-complex="Calibri" fo:font-weight="bold" style:font-weight-asian="bold" fo:color="#000000" fo:font-size="10pt" style:font-size-asian="10pt" style:font-size-complex="10pt"/>
    </style:style>
    <style:style style:name="P131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1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1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3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31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31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31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2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132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132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32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6pt"/>
    </style:style>
    <style:style style:name="P132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2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3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3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33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133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33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34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4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4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135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35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6pt"/>
    </style:style>
    <style:style style:name="P135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5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6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36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136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36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6pt"/>
    </style:style>
    <style:style style:name="P137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3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37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8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8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8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38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NSimSun" style:font-name-complex="Calibri" fo:color="#000000" fo:letter-spacing="-0.002in" fo:font-size="3pt" style:font-size-asian="3pt" style:font-size-complex="10pt" fo:background-color="#729FCF" style:language-complex="hi" style:country-complex="IN"/>
    </style:style>
    <style:style style:name="P138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3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3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3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39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139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9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0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0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41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4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1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12pt"/>
    </style:style>
    <style:style style:name="P141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1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2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2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4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3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8pt" style:font-size-asian="8pt" style:font-size-complex="12pt"/>
    </style:style>
    <style:style style:name="P143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3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4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4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4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4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4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9pt" style:font-size-asian="9pt" style:font-size-complex="12pt"/>
    </style:style>
    <style:style style:name="P145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5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6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6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6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46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4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7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2pt"/>
    </style:style>
    <style:style style:name="P147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7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8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8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48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NSimSun" style:font-name-complex="Calibri" fo:color="#000000" fo:letter-spacing="-0.002in" fo:font-size="10pt" style:font-size-asian="10pt" style:font-size-complex="10pt" fo:background-color="#729FCF" style:language-complex="hi" style:country-complex="IN"/>
    </style:style>
    <style:style style:name="P148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4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9pt" style:font-size-asian="9pt" style:font-size-complex="12pt"/>
    </style:style>
    <style:style style:name="P149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9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0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0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0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50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0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5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50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2pt"/>
    </style:style>
    <style:style style:name="P151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1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2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2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52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2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5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52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2pt"/>
    </style:style>
    <style:style style:name="P153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3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3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3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54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5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54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9pt" style:font-size-asian="9pt" style:font-size-complex="12pt"/>
    </style:style>
    <style:style style:name="P154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4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5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5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55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NSimSun" style:font-name-complex="Calibri" fo:color="#000000" fo:letter-spacing="-0.002in" fo:font-size="10pt" style:font-size-asian="10pt" style:font-size-complex="10pt" fo:background-color="#729FCF" style:language-complex="hi" style:country-complex="IN"/>
    </style:style>
    <style:style style:name="P155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5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56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2pt"/>
    </style:style>
    <style:style style:name="P156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6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7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7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7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57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NSimSun" style:font-name-complex="Calibri" fo:color="#000000" fo:letter-spacing="-0.002in" fo:font-size="10pt" style:font-size-asian="10pt" style:font-size-complex="10pt" fo:background-color="#729FCF" style:language-complex="hi" style:country-complex="IN"/>
    </style:style>
    <style:style style:name="P157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5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57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2pt"/>
    </style:style>
    <style:style style:name="P158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8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8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9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59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NSimSun" style:font-name-complex="Calibri" fo:color="#000000" fo:letter-spacing="-0.002in" fo:font-size="12pt" style:font-size-asian="12pt" style:font-size-complex="12pt" fo:background-color="#729FCF" style:language-complex="hi" style:country-complex="IN"/>
    </style:style>
    <style:style style:name="P159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5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59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style:font-size-complex="12pt"/>
    </style:style>
    <style:style style:name="P159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0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4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0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0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0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61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NSimSun" style:font-name-complex="Calibri" fo:color="#000000" fo:letter-spacing="-0.002in" fo:font-size="10pt" style:font-size-asian="10pt" style:font-size-complex="10pt" fo:background-color="#729FCF" style:language-complex="hi" style:country-complex="IN"/>
    </style:style>
    <style:style style:name="P161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6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61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style:font-size-complex="12pt"/>
    </style:style>
    <style:style style:name="P161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2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2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2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628" style:parent-style-name="Título2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2pt" style:font-size-asian="2pt" style:font-size-complex="23pt"/>
    </style:style>
    <style:style style:name="P1629" style:parent-style-name="Título2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/>
    </style:style>
    <style:style style:name="P1630" style:parent-style-name="Normal" style:family="paragraph">
      <style:paragraph-properties fo:margin-left="-0.1972in">
        <style:tab-stops/>
      </style:paragraph-properties>
      <style:text-properties fo:font-size="16pt" style:font-size-asian="16pt" style:font-size-complex="16pt"/>
    </style:style>
    <style:style style:name="P1631" style:parent-style-name="Recuodecorpodetexto" style:family="paragraph">
      <style:paragraph-properties fo:text-align="justify" fo:margin-bottom="0in" fo:margin-left="-0.1972in" fo:margin-right="-0.125in">
        <style:tab-stops/>
      </style:paragraph-properties>
    </style:style>
    <style:style style:name="T16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64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642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1643" style:parent-style-name="Fonteparág.padrão" style:family="text">
      <style:text-properties style:font-name="Calibri" style:font-name-complex="Calibri"/>
    </style:style>
    <style:style style:name="T1644" style:parent-style-name="Fonteparág.padrão" style:family="text">
      <style:text-properties style:font-name="Calibri" style:font-name-complex="Calibri"/>
    </style:style>
    <style:style style:name="T1645" style:parent-style-name="Fonteparág.padrão" style:family="text">
      <style:text-properties style:font-name="Calibri" style:font-name-complex="Calibri" fo:font-weight="normal" style:font-weight-asian="normal"/>
    </style:style>
    <style:style style:name="P164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3pt" style:font-size-asian="3pt" style:font-size-complex="16pt"/>
    </style:style>
    <style:style style:name="P164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164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164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4pt" style:font-size-asian="4pt" style:font-size-complex="16pt"/>
    </style:style>
    <style:style style:name="P1650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165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65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5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5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5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5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65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7pt" style:font-size-asian="7pt" style:font-size-complex="10pt"/>
    </style:style>
    <style:style style:name="P165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1659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660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661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166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66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67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67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6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8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8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9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69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0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70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70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71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71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1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728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2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3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6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4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74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letter-spacing="-0.0006in" fo:font-size="5pt" style:font-size-asian="5pt" style:font-size-complex="10pt"/>
    </style:style>
    <style:style style:name="P175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755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1757" style:family="table-column">
      <style:table-column-properties style:column-width="0.9847in" style:use-optimal-column-width="false"/>
    </style:style>
    <style:style style:name="TableColumn1758" style:family="table-column">
      <style:table-column-properties style:column-width="1.7715in" style:use-optimal-column-width="false"/>
    </style:style>
    <style:style style:name="TableColumn1759" style:family="table-column">
      <style:table-column-properties style:column-width="1.3784in" style:use-optimal-column-width="false"/>
    </style:style>
    <style:style style:name="Table1756" style:family="table">
      <style:table-properties style:width="4.1347in" fo:margin-left="1.4805in" table:align="left"/>
    </style:style>
    <style:style style:name="TableRow1760" style:family="table-row">
      <style:table-row-properties style:row-height="0.1861in" style:use-optimal-row-height="false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style:punctuation-wrap="simple" fo:text-align="center"/>
    </style:style>
    <style:style style:name="T1763" style:parent-style-name="Fonteparág.padrão" style:family="text">
      <style:text-properties style:font-name="Century Gothic" style:font-name-complex="Century Gothic" fo:font-weight="bold" style:font-weight-asian="bold" style:font-weight-complex="bold" fo:letter-spacing="-0.0006in" fo:font-size="8pt" style:font-size-asian="8pt" style:font-size-complex="8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style:punctuation-wrap="simple" fo:text-align="center" fo:text-indent="-0.1965in"/>
    </style:style>
    <style:style style:name="T1766" style:parent-style-name="Fonteparág.padrão" style:family="text">
      <style:text-properties style:font-name="Century Gothic" style:font-name-complex="Century Gothic" fo:font-weight="bold" style:font-weight-asian="bold" style:font-weight-complex="bold" fo:font-size="8pt" style:font-size-asian="8pt" style:font-size-complex="8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769" style:parent-style-name="Fonteparág.padrão" style:family="text">
      <style:text-properties style:font-name="Century Gothic" style:font-name-complex="Century Gothic" fo:font-weight="bold" style:font-weight-asian="bold" style:font-weight-complex="bold" fo:font-size="8pt" style:font-size-asian="8pt" style:font-size-complex="8pt"/>
    </style:style>
    <style:style style:name="TableRow1770" style:family="table-row">
      <style:table-row-properties style:row-height="0.1861in" style:use-optimal-row-height="false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style:punctuation-wrap="simple" fo:text-align="center"/>
    </style:style>
    <style:style style:name="T1773" style:parent-style-name="Fonteparág.padrão" style:family="text">
      <style:text-properties style:font-name="Century Gothic" style:font-name-complex="Century Gothic" fo:font-size="8pt" style:font-size-asian="8pt" style:font-size-complex="8pt"/>
    </style:style>
    <style:style style:name="T1774" style:parent-style-name="Fonteparág.padrão" style:family="text">
      <style:text-properties style:font-name="Century Gothic" style:font-name-complex="Century Gothic" fo:letter-spacing="-0.0006in" fo:font-size="8pt" style:font-size-asian="8pt" style:font-size-complex="8pt"/>
    </style:style>
    <style:style style:name="T1775" style:parent-style-name="Fonteparág.padrão" style:family="text">
      <style:text-properties style:font-name="Century Gothic" style:font-name-complex="Century Gothic" fo:letter-spacing="0.0006in" fo:font-size="8pt" style:font-size-asian="8pt" style:font-size-complex="8pt"/>
    </style:style>
    <style:style style:name="T1776" style:parent-style-name="Fonteparág.padrão" style:family="text">
      <style:text-properties style:font-name="Century Gothic" style:font-name-complex="Century Gothic" fo:letter-spacing="-0.002in" fo:font-size="8pt" style:font-size-asian="8pt" style:font-size-complex="8pt"/>
    </style:style>
    <style:style style:name="T1777" style:parent-style-name="Fonteparág.padrão" style:family="text">
      <style:text-properties style:font-name="Century Gothic" style:font-name-complex="Century Gothic" fo:letter-spacing="0.0006in" fo:font-size="8pt" style:font-size-asian="8pt" style:font-size-complex="8pt"/>
    </style:style>
    <style:style style:name="T1778" style:parent-style-name="Fonteparág.padrão" style:family="text">
      <style:text-properties style:font-name="Century Gothic" style:font-name-complex="Century Gothic" fo:letter-spacing="-0.002in" fo:font-size="8pt" style:font-size-asian="8pt" style:font-size-complex="8pt"/>
    </style:style>
    <style:style style:name="T1779" style:parent-style-name="Fonteparág.padrão" style:family="text">
      <style:text-properties style:font-name="Century Gothic" style:font-name-complex="Century Gothic" fo:letter-spacing="0.0006in" fo:font-size="8pt" style:font-size-asian="8pt" style:font-size-complex="8pt"/>
    </style:style>
    <style:style style:name="T1780" style:parent-style-name="Fonteparág.padrão" style:family="text">
      <style:text-properties style:font-name="Century Gothic" style:font-name-complex="Century Gothic" fo:font-size="8pt" style:font-size-asian="8pt" style:font-size-complex="8pt"/>
    </style:style>
    <style:style style:name="T1781" style:parent-style-name="Fonteparág.padrão" style:family="text">
      <style:text-properties style:font-name="Century Gothic" style:font-name-complex="Century Gothic" fo:letter-spacing="-0.0013in" fo:font-size="8pt" style:font-size-asian="8pt" style:font-size-complex="8pt"/>
    </style:style>
    <style:style style:name="T1782" style:parent-style-name="Fonteparág.padrão" style:family="text">
      <style:text-properties style:font-name="Century Gothic" style:font-name-complex="Century Gothic" fo:font-size="8pt" style:font-size-asian="8pt" style:font-size-complex="8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style:punctuation-wrap="simple" fo:text-align="center" fo:text-indent="-0.1965in"/>
    </style:style>
    <style:style style:name="T1785" style:parent-style-name="Fonteparág.padrão" style:family="text">
      <style:text-properties style:font-name="Century Gothic" style:font-name-complex="Century Gothic" fo:letter-spacing="-0.0006in" fo:font-size="8pt" style:font-size-asian="8pt" style:font-size-complex="8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style:punctuation-wrap="simple" fo:text-align="center" fo:text-indent="0.0006in"/>
    </style:style>
    <style:style style:name="T1788" style:parent-style-name="Fonteparág.padrão" style:family="text">
      <style:text-properties style:font-name="Century Gothic" style:font-name-complex="Century Gothic" fo:letter-spacing="0.0006in" fo:font-size="8pt" style:font-size-asian="8pt" style:font-size-complex="8pt"/>
    </style:style>
    <style:style style:name="T1789" style:parent-style-name="Fonteparág.padrão" style:family="text">
      <style:text-properties style:font-name="Century Gothic" style:font-name-complex="Century Gothic" fo:letter-spacing="-0.0013in" fo:font-size="8pt" style:font-size-asian="8pt" style:font-size-complex="8pt"/>
    </style:style>
    <style:style style:name="T1790" style:parent-style-name="Fonteparág.padrão" style:family="text">
      <style:text-properties style:font-name="Century Gothic" style:font-name-complex="Century Gothic" fo:font-size="8pt" style:font-size-asian="8pt" style:font-size-complex="8pt"/>
    </style:style>
    <style:style style:name="T1791" style:parent-style-name="Fonteparág.padrão" style:family="text">
      <style:text-properties style:font-name="Century Gothic" style:font-name-complex="Century Gothic" fo:letter-spacing="-0.002in" fo:font-size="8pt" style:font-size-asian="8pt" style:font-size-complex="8pt"/>
    </style:style>
    <style:style style:name="P1792" style:parent-style-name="Normal" style:family="paragraph">
      <style:paragraph-properties style:punctuation-wrap="simple" fo:text-align="justify" fo:margin-top="0.0027in"/>
      <style:text-properties style:font-name="Century Gothic" fo:font-size="1pt" style:font-size-asian="1pt" style:font-size-complex="8pt"/>
    </style:style>
    <style:style style:name="P179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6" style:parent-style-name="Normal" style:family="paragraph">
      <style:paragraph-properties fo:margin-bottom="0in" fo:margin-left="-0.1972in">
        <style:tab-stops/>
      </style:paragraph-properties>
    </style:style>
    <style:style style:name="T17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1" style:parent-style-name="Normal" style:family="paragraph">
      <style:paragraph-properties fo:margin-bottom="0in" fo:margin-left="-0.1972in">
        <style:tab-stops/>
      </style:paragraph-properties>
    </style:style>
    <style:style style:name="T18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6" style:parent-style-name="Normal" style:family="paragraph">
      <style:paragraph-properties fo:margin-bottom="0in" fo:margin-left="-0.1972in">
        <style:tab-stops/>
      </style:paragraph-properties>
    </style:style>
    <style:style style:name="T18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9" style:parent-style-name="Normal" style:family="paragraph">
      <style:paragraph-properties fo:margin-bottom="0in" fo:margin-left="-0.1972in">
        <style:tab-stops/>
      </style:paragraph-properties>
    </style:style>
    <style:style style:name="T18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4" style:parent-style-name="Normal" style:family="paragraph">
      <style:paragraph-properties fo:margin-bottom="0in" fo:margin-left="-0.1972in">
        <style:tab-stops/>
      </style:paragraph-properties>
    </style:style>
    <style:style style:name="T18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1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2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823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1824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P1825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6pt" style:font-size-asian="6pt" style:font-size-complex="12pt"/>
    </style:style>
    <style:style style:name="P182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182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82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8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3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8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3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833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5pt" style:font-size-asian="5pt" style:font-size-complex="10pt" style:text-underline-type="single" style:text-underline-style="solid" style:text-underline-width="auto" style:text-underline-mode="continuous"/>
    </style:style>
    <style:style style:name="P1834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1835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836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83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3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4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43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84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4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8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4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8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5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852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5pt" style:font-size-asian="5pt" style:font-size-complex="10pt"/>
    </style:style>
    <style:style style:name="P1853" style:parent-style-name="Normal" style:family="paragraph">
      <style:paragraph-properties fo:text-align="justify" fo:margin-bottom="0in" fo:margin-left="-0.1972in" fo:margin-right="-0.0034in">
        <style:tab-stops/>
      </style:paragraph-properties>
    </style:style>
    <style:style style:name="T18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57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font-weight="bold" style:font-weight-asian="bold" fo:color="#000000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59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18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4" style:parent-style-name="Normal" style:family="paragraph">
      <style:paragraph-properties fo:text-align="justify" fo:margin-bottom="0in" fo:margin-left="-0.1972in" fo:margin-right="-0.0034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TableColumn1866" style:family="table-column">
      <style:table-column-properties style:column-width="1.0833in" style:use-optimal-column-width="false"/>
    </style:style>
    <style:style style:name="TableColumn1867" style:family="table-column">
      <style:table-column-properties style:column-width="1.575in" style:use-optimal-column-width="false"/>
    </style:style>
    <style:style style:name="TableColumn1868" style:family="table-column">
      <style:table-column-properties style:column-width="1.2791in" style:use-optimal-column-width="false"/>
    </style:style>
    <style:style style:name="Table1865" style:family="table">
      <style:table-properties style:width="3.9375in" fo:margin-left="1.5791in" table:align="left"/>
    </style:style>
    <style:style style:name="TableRow1869" style:family="table-row">
      <style:table-row-properties style:row-height="0.1861in" style:use-optimal-row-height="false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87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8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18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79" style:family="table-row">
      <style:table-row-properties style:row-height="0.1861in" style:use-optimal-row-height="false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8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8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88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8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88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8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8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9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9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2" style:parent-style-name="Normal" style:family="paragraph">
      <style:paragraph-properties fo:text-align="justify" fo:margin-bottom="0in" fo:margin-left="-0.1972in" fo:margin-right="-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3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90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90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6pt"/>
    </style:style>
    <style:style style:name="P190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90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2pt"/>
    </style:style>
    <style:style style:name="P190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0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10" style:parent-style-name="Normal" style:family="paragraph">
      <style:paragraph-properties fo:text-align="justify" fo:margin-left="-0.1972in">
        <style:tab-stops/>
      </style:paragraph-properties>
    </style:style>
    <style:style style:name="T19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14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191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91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917" style:parent-style-name="Título5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1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2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7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1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32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3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9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38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­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74 – Ano 12 <text:s/>Segunda-Feira, 26 de julh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><text:tab/></text:p>
      <text:p text:style-name="P21"><text:s text:c="2"/><text:tab/><text:tab/></text:p>
      <text:p text:style-name="P22">Lei...........................................................................................................................................................................1</text:p>
      <text:p text:style-name="P23">Decretos<text:s/>.................................................................................................................................................................2</text:p>
      <text:p text:style-name="P24">Extratos<text:s/>..................................................................................................................................................................5</text:p>
      <text:p text:style-name="P25">Extratos de Atas....................................................................................................................................................11</text:p>
      <text:p text:style-name="P26">Comunicado<text:s/>.........................................................................................................................................................14</text:p>
      <text:p text:style-name="P27">Ata 01 da Concorrência nº 051/FMS/2021- .........................................................................................................15</text:p>
      <text:p text:style-name="P28">Ata 03 da Tomada de Preços nº 201/PMC/2021...................................................................................................16</text:p>
      <text:p text:style-name="P29">Aviso de Licitação..................................................................................................................................................16</text:p>
      <text:p text:style-name="P30"/>
      <text:p text:style-name="P31"/>
      <text:p text:style-name="P32">Lei<text:s/></text:p>
      <text:p text:style-name="P33">Governo Municipal de Criciúma</text:p>
      <text:p text:style-name="P34"/>
      <text:p text:style-name="P35"><text:span text:style-name="T36">LEI Nº 7.927, de 22 de julho de 2021.</text:span></text:p>
      <text:p text:style-name="P37"/>
      <text:p text:style-name="P38">Fixa o regime condominial para a Administração, manutenção e reparos das áreas comerciais do Camelódromo, Feira Livre e salas comerciais de propriedade de terceiros e do Município de Criciúma e dá outras providências.</text:p>
      <text:p text:style-name="P39"/>
      <text:p text:style-name="P40"><text:span text:style-name="T41">O<text:s/></text:span><text:span text:style-name="T42">PREFEITO MUNICIPAL DE CRICIÚMA</text:span><text:span text:style-name="T43">,<text:s/></text:span></text:p>
      <text:p text:style-name="P44">Faço saber a todos os habitantes deste Município, que a Câmara Municipal aprovou e eu sanciono a presente Lei:</text:p>
      <text:p text:style-name="P45"/>
      <text:p text:style-name="P46"><text:span text:style-name="T47">Art.1º<text:s/></text:span><text:span text:style-name="T48">Fica instituído o regime condominial para a administração, manutenção e reparos das áreas comerciais do complexo formado pelo Camelódromo, Feira e salas comerciais localizadas na Rua Anita Garibaldi, de propriedade de terceiros e do Município de Criciúma.</text:span></text:p>
      <text:p text:style-name="P49"/>
      <text:p text:style-name="P50">§ 1º Serão constituídos três condomínios, sendo um para cada espaço localizado no referido complexo comercial.</text:p>
      <text:p text:style-name="P51"/>
      <text:p text:style-name="P52">§ 2º Os condomínios serão constituídos mediante Convenção e Regimento Interno, nos quais serão definidos os direitos e obrigações dos condôminos.</text:p>
      <text:p text:style-name="P53"/>
      <text:p text:style-name="P54"><text:span text:style-name="T55">Art.2º</text:span><text:span text:style-name="T56"><text:s/>Fica o Poder Executivo autorizado a concorrer nas despesas do condomínio, instituído nos termos do art. 1º da presente lei, recolhendo, conforme definido em convenção, a quota-parte que lhe couber em rateio.</text:span></text:p>
      <text:p text:style-name="P57"/>
      <text:p text:style-name="P58">Parágrafo único. Os valores relativos às despesas da quota-parte devida pelo Município serão repassados ao respectivo condomínio, após apresentação de planilha mensal de custos, até o 5º dia útil do mês subsequente.</text:p>
      <text:p text:style-name="P59"/>
      <text:p text:style-name="P60"><text:span text:style-name="T61">Art.3º</text:span><text:span text:style-name="T62"><text:s/>Fica sob encargo da Administradora condominial a contratação de mão de obra para prestação de serviços, bem como a aquisição necessária de bens.</text:span></text:p>
      <text:p text:style-name="P63"/>
      <text:p text:style-name="P64"><text:span text:style-name="T65">Art.4º</text:span><text:span text:style-name="T66"><text:s/>Esta lei entra em vigor na data de sua publicação.</text:span></text:p>
      <text:p text:style-name="P67"><text:span text:style-name="T68">Art.5º</text:span><text:span text:style-name="T69"><text:s/>Revogam-se as disposições em contrário.</text:span></text:p>
      <text:p text:style-name="P70"/>
      <text:p text:style-name="P71">Paço Municipal Marcos Rovaris, 22 de julho de 2021.</text:p>
      <text:p text:style-name="P72"/>
      <text:p text:style-name="P73"><text:span text:style-name="T74">CLÉSIO SALVARO</text:span><text:span text:style-name="T75"><text:s/>-<text:s/></text:span><text:span text:style-name="T76">Prefeito Municipal de Criciúma</text:span></text:p>
      <text:p text:style-name="P77"><text:span text:style-name="T78">VAGNER ESPINDOLA RODRIGUES</text:span><text:span text:style-name="T79"><text:s/>-<text:s/></text:span><text:span text:style-name="T80">Secretário Geral</text:span></text:p>
      <text:p text:style-name="P81">ACSFY/erm.</text:p>
      <text:p text:style-name="P82"><text:span text:style-name="T83">PE 69/2021 –<text:s/></text:span><text:span text:style-name="T84">Autoria: Clésio Salvaro</text:span></text:p>
      <text:p text:style-name="P85"/>
      <text:p text:style-name="P86">Decretos</text:p>
      <text:p text:style-name="P87">Governo Municipal de Criciúma<text:tab/></text:p>
      <text:p text:style-name="P88"/>
      <text:p text:style-name="P89">DECRETO SG/nº 1150/21, de 22 de julho de 2021.</text:p>
      <text:p text:style-name="P90"/>
      <text:p text:style-name="P91">Concede aposentadoria por invalidez, por acidente de trabalho, com proventos integrais, a Valdir Alves.</text:p>
      <text:p text:style-name="P92"/>
      <text:p text:style-name="P93"><text:span text:style-name="T94">O<text:s/></text:span><text:span text:style-name="T95">PREFEITO MUNICIPAL DE CRICIÚMA</text:span><text:span text:style-name="T96">, no uso de suas atribuições legais, de acordo com o que consta no Processo nº 568632 de 10/10/2019 e de conformidade com a Emenda Constitucional nº 70/2012 e art. 34, §§ 1º, 3º e 4º, inciso I, da Lei Complementar nº 053, de 16 de julho de 2007, resolve:</text:span></text:p>
      <text:p text:style-name="P97"/>
      <text:p text:style-name="P98">CONCEDER APOSENTADORIA,</text:p>
      <text:p text:style-name="P99"/>
      <text:p text:style-name="P100"><text:span text:style-name="T101">voluntária, por invalidez, com proventos integrais, a</text:span><text:span text:style-name="T102"><text:s/>VALDIR ALVES,<text:s/></text:span><text:span text:style-name="T103">matrícula nº 55.288, CPF nº 418.045.209-00, Motorista, nomeado em 23/12/2008 pelo Decreto nº 765/SA/2008 e lotado com 40 horas semanais na Secretaria Municipal da Fazenda, a partir desta data, com a seguinte memória de cálculo:<text:s/>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>CÁLCULO DOS PROVENTOS DE APOSENTADORIA</text:p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Salário de Contribuição</text:p>
          </table:table-cell>
          <table:table-cell table:style-name="TableCell116">
            <text:p text:style-name="P117">R$</text:p>
          </table:table-cell>
          <table:table-cell table:style-name="TableCell118">
            <text:p text:style-name="P119">3.371,03</text:p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Cálculo da média dos 80 maiores salários de contribuição = R$<text:s/></text:span><text:span text:style-name="T127">2.787,91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Fator da Proporcionalidade</text:p>
          </table:table-cell>
          <table:table-cell table:style-name="TableCell136" table:number-columns-spanned="2">
            <text:p text:style-name="P137">100%</text:p>
          </table:table-cell>
          <table:covered-table-cell/>
        </table:table-row>
        <table:table-row table:style-name="TableRow138">
          <table:table-cell table:style-name="TableCell139">
            <text:p text:style-name="P140">Total dos proventos<text:s/></text:p>
          </table:table-cell>
          <table:table-cell table:style-name="TableCell141">
            <text:p text:style-name="P142">R$</text:p>
          </table:table-cell>
          <table:table-cell table:style-name="TableCell143">
            <text:p text:style-name="P144"><text:span text:style-name="T145">2.787,91</text:span></text:p>
          </table:table-cell>
        </table:table-row>
      </table:table>
      <text:p text:style-name="P146"/>
      <text:p text:style-name="P147">Paço Municipal Marcos Rovaris, 22 de julho de 2021.</text:p>
      <text:p text:style-name="P148"/>
      <text:p text:style-name="P149"><text:span text:style-name="T150">CLÉSIO SALVARO</text:span><text:span text:style-name="T151"><text:s/>-<text:s/></text:span><text:span text:style-name="T152">Prefeito Municipal de Criciúma</text:span></text:p>
      <text:p text:style-name="P153"><text:span text:style-name="T154">DARCI ANTONIO FILHO</text:span><text:span text:style-name="T155"><text:s/>-<text:s/></text:span><text:span text:style-name="T156">Diretor Presidente do CRICIÚMAPREV</text:span></text:p>
      <text:p text:style-name="P157">ERM.</text:p>
      <text:p text:style-name="P158"/>
      <text:p text:style-name="P159"><text:span text:style-name="T160">DECRETO SG/nº 1151/21, de 22 de julho de 2021.</text:span></text:p>
      <text:p text:style-name="P161"/>
      <text:p text:style-name="P162">Concede aposentadoria voluntaria por idade e tempo de contribuição, com proventos integrais, a Ada Dagmar Ribeiro da Silva Lima.</text:p>
      <text:p text:style-name="P163"/>
      <text:p text:style-name="P164"><text:span text:style-name="T165">O<text:s/></text:span><text:span text:style-name="T166">PREFEITO MUNICIPAL DE CRICIÚMA</text:span><text:span text:style-name="T167">, no uso de suas atribuições legais, de acordo com o que consta no Processo nº 577204 de 07/02/2020 e de conformidade com o art. 3º da Emenda Constitucional nº 047/2005 e art. 58 da Lei Complementar nº 053, de 16 de julho de 2007, resolve:<text:s/></text:span></text:p>
      <text:p text:style-name="P168"/>
      <text:p text:style-name="P169">CONCEDER APOSENTADORIA,</text:p>
      <text:p text:style-name="P170"/>
      <text:p text:style-name="P171"><text:span text:style-name="T172">voluntária por idade e tempo de contribuição, com proventos integrais, a</text:span><text:span text:style-name="T173"><text:s/></text:span><text:span text:style-name="T174">ALD</text:span><text:span text:style-name="T175">A DAGMAR RIBEIRO DA SILVA LIMA,</text:span><text:span text:style-name="T176"><text:s/></text:span><text:span text:style-name="T177">matrícula nº 52.426, Médica,</text:span><text:span text:style-name="T178"><text:s/></text:span><text:span text:style-name="T179">CPF nº 095.494.308-20,<text:s/></text:span><text:span text:style-name="T180">nomeada em 10/02/1994 pelo Decreto nº 011/SA/94 e lotada com 20 horas semanais na Secretaria Municipal de Saúde, <text:s/>a partir desta data, com a seguinte memória de cálculo: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3">
            <text:p text:style-name="P188">CÁLCULO DOS PROVENTOS DE APOSENTADORIA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Salário Base</text:p>
          </table:table-cell>
          <table:table-cell table:style-name="TableCell192">
            <text:p text:style-name="P193">R$</text:p>
          </table:table-cell>
          <table:table-cell table:style-name="TableCell194">
            <text:p text:style-name="P195">4.588,46</text:p>
          </table:table-cell>
        </table:table-row>
        <table:table-row table:style-name="TableRow196">
          <table:table-cell table:style-name="TableCell197">
            <text:p text:style-name="P198">Triênio</text:p>
          </table:table-cell>
          <table:table-cell table:style-name="TableCell199">
            <text:p text:style-name="P200">R$</text:p>
          </table:table-cell>
          <table:table-cell table:style-name="TableCell201">
            <text:p text:style-name="P202">1.238,88</text:p>
          </table:table-cell>
        </table:table-row>
        <table:table-row table:style-name="TableRow203">
          <table:table-cell table:style-name="TableCell204">
            <text:p text:style-name="P205"><text:span text:style-name="T206">Gratificação H.A LC nº 013/99<text:s/></text:span></text:p>
          </table:table-cell>
          <table:table-cell table:style-name="TableCell207">
            <text:p text:style-name="P208">R$</text:p>
          </table:table-cell>
          <table:table-cell table:style-name="TableCell209">
            <text:p text:style-name="P210">339,75</text:p>
          </table:table-cell>
        </table:table-row>
        <table:table-row table:style-name="TableRow211">
          <table:table-cell table:style-name="TableCell212">
            <text:p text:style-name="P213">Vantagem Pessoal Salário Base</text:p>
          </table:table-cell>
          <table:table-cell table:style-name="TableCell214">
            <text:p text:style-name="P215">R$</text:p>
          </table:table-cell>
          <table:table-cell table:style-name="TableCell216">
            <text:p text:style-name="P217">1.398,02</text:p>
          </table:table-cell>
        </table:table-row>
        <table:table-row table:style-name="TableRow218">
          <table:table-cell table:style-name="TableCell219">
            <text:p text:style-name="P220">Vantagem Pessoal Triênio</text:p>
          </table:table-cell>
          <table:table-cell table:style-name="TableCell221">
            <text:p text:style-name="P222">R$</text:p>
          </table:table-cell>
          <table:table-cell table:style-name="TableCell223">
            <text:p text:style-name="P224">419,41</text:p>
          </table:table-cell>
        </table:table-row>
        <table:table-row table:style-name="TableRow225">
          <table:table-cell table:style-name="TableCell226">
            <text:p text:style-name="P227">Total dos Proventos<text:s/></text:p>
          </table:table-cell>
          <table:table-cell table:style-name="TableCell228">
            <text:p text:style-name="P229">R$</text:p>
          </table:table-cell>
          <table:table-cell table:style-name="TableCell230">
            <text:p text:style-name="P231">7.984,52</text:p>
          </table:table-cell>
        </table:table-row>
      </table:table>
      <text:p text:style-name="P232"/>
      <text:p text:style-name="P233"/>
      <text:soft-page-break/>
      <text:p text:style-name="P234">Paço Municipal Marcos Rovaris, 22 de julho de 2021.</text:p>
      <text:p text:style-name="P235"/>
      <text:p text:style-name="P236"><text:span text:style-name="T237">CLÉSIO SALVARO</text:span><text:span text:style-name="T238"><text:s/>-<text:s/></text:span><text:span text:style-name="T239">Prefeito Municipal de Criciúma</text:span></text:p>
      <text:p text:style-name="P240"><text:span text:style-name="T241">DARCI ANTONIO FILHO</text:span><text:span text:style-name="T242"><text:s/>-<text:s/></text:span><text:span text:style-name="T243">Diretor Presidente do CRICIÚMAPREV</text:span></text:p>
      <text:p text:style-name="P244">ERM.</text:p>
      <text:p text:style-name="P245"/>
      <text:p text:style-name="P246">DECRETO SG/nº 1152/21, de 22 de julho de 2021.</text:p>
      <text:p text:style-name="P247"/>
      <text:p text:style-name="P248">Concede aposentadoria por invalidez, por doença grave, com proventos integrais, a Maria de Lourdes Horr Raupp.</text:p>
      <text:p text:style-name="P249"/>
      <text:p text:style-name="P250"><text:span text:style-name="T251">O<text:s/></text:span><text:span text:style-name="T252">PREFEITO MUNICIPAL DE CRICIÚMA</text:span><text:span text:style-name="T253">, no uso de suas atribuições legais, de acordo com o que consta no Processo nº 611327 de 04/06/2021 e de conformidade com o art. 40, inciso I, da Constituição Federal (EC nº 70/2012) e art. 15, parágrafo único, da Lei Complementar nº 381, de 25 de janeiro de 2021, resolve:<text:s/></text:span></text:p>
      <text:p text:style-name="P254"/>
      <text:p text:style-name="P255">CONCEDER APOSENTADORIA,</text:p>
      <text:p text:style-name="P256"/>
      <text:p text:style-name="P257"><text:span text:style-name="T258">por invalidez, por doença grave, com proventos integrais, a</text:span><text:span text:style-name="T259"><text:s/></text:span><text:span text:style-name="T260">MARIA DE LOURDES HORR RAUPP,<text:s/></text:span><text:span text:style-name="T261">matrícula nº 54.748, CPF nº 343.731.959-00, Professor IV, nomeada em 16/04/2001 pelo Decreto nº 270/SA/2001 e lotada com 20 horas semanais na Secretaria Municipal de Educação, a partir desta data, com a seguinte memória de cálculo: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3">
            <text:p text:style-name="P269">CÁLCULO DOS PROVENTOS DE APOSENTADORIA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Salário Base</text:p>
          </table:table-cell>
          <table:table-cell table:style-name="TableCell273">
            <text:p text:style-name="P274">R$</text:p>
          </table:table-cell>
          <table:table-cell table:style-name="TableCell275">
            <text:p text:style-name="P276">2.235,03</text:p>
          </table:table-cell>
        </table:table-row>
        <table:table-row table:style-name="TableRow277">
          <table:table-cell table:style-name="TableCell278">
            <text:p text:style-name="P279">Triênio</text:p>
          </table:table-cell>
          <table:table-cell table:style-name="TableCell280">
            <text:p text:style-name="P281">R$</text:p>
          </table:table-cell>
          <table:table-cell table:style-name="TableCell282">
            <text:p text:style-name="P283">402,30</text:p>
          </table:table-cell>
        </table:table-row>
        <table:table-row table:style-name="TableRow284">
          <table:table-cell table:style-name="TableCell285">
            <text:p text:style-name="P286"><text:span text:style-name="T287">Gratificação H.A LC nº 013/99 - art. 11, § 4º</text:span></text:p>
          </table:table-cell>
          <table:table-cell table:style-name="TableCell288">
            <text:p text:style-name="P289">R$</text:p>
          </table:table-cell>
          <table:table-cell table:style-name="TableCell290">
            <text:p text:style-name="P291">360,14</text:p>
          </table:table-cell>
        </table:table-row>
        <table:table-row table:style-name="TableRow292">
          <table:table-cell table:style-name="TableCell293">
            <text:p text:style-name="P294">Total dos Proventos<text:s/></text:p>
          </table:table-cell>
          <table:table-cell table:style-name="TableCell295">
            <text:p text:style-name="P296">R$</text:p>
          </table:table-cell>
          <table:table-cell table:style-name="TableCell297">
            <text:p text:style-name="P298">2.997,47</text:p>
          </table:table-cell>
        </table:table-row>
      </table:table>
      <text:p text:style-name="P299"/>
      <text:p text:style-name="P300">Paço Municipal Marcos Rovaris, 22 de julho de 2021.</text:p>
      <text:p text:style-name="P301"><text:span text:style-name="T302">CLÉSIO SALVARO</text:span><text:span text:style-name="T303"><text:s/>-<text:s/></text:span><text:span text:style-name="T304">Prefeito Municipal de Criciúma</text:span></text:p>
      <text:p text:style-name="P305"><text:span text:style-name="T306">DARCI ANTONIO FILHO</text:span><text:span text:style-name="T307"><text:s/>-<text:s/></text:span><text:span text:style-name="T308">Diretor Presidente do CRICIÚMAPREV</text:span></text:p>
      <text:p text:style-name="P309">ERM.</text:p>
      <text:p text:style-name="P310"/>
      <text:p text:style-name="P311"><text:span text:style-name="T312">DECRETO SG/nº 1153/21, de 22 de julho de 2021.</text:span></text:p>
      <text:p text:style-name="P313"/>
      <text:p text:style-name="P314">Concede aposentadoria voluntaria por idade e tempo de contribuição, com proventos integrais, a Iolanda Romeli Lima.</text:p>
      <text:p text:style-name="P315"/>
      <text:p text:style-name="P316"><text:span text:style-name="T317">O<text:s/></text:span><text:span text:style-name="T318">PREFEITO MUNICIPAL DE CRICIÚMA</text:span><text:span text:style-name="T319">, no uso de suas atribuições legais, de acordo com o que consta no Processo nº 592320 de 24/09/2020 e de conformidade com o art. 6º da Emenda Constitucional nº 041/2003 e art. 57 da Lei Complementar nº 053, de 16 de julho de 2007, resolve:<text:s/></text:span></text:p>
      <text:p text:style-name="P320"/>
      <text:p text:style-name="P321">CONCEDER APOSENTADORIA,</text:p>
      <text:p text:style-name="P322"/>
      <text:p text:style-name="P323"><text:span text:style-name="T324">voluntária por idade e tempo de contribuição, com proventos integrais, a</text:span><text:span text:style-name="T325"><text:s/>IOLANDA ROMELI LIMA,<text:s/></text:span><text:span text:style-name="T326">matrícula nº 51.590,</text:span><text:span text:style-name="T327"><text:s/></text:span><text:span text:style-name="T328">CPF nº 721.523.709-53,<text:s/></text:span><text:span text:style-name="T329">Professor IV, nomeada em 12/05/2000 pelo Decreto nº 396/SA/2000 e lotada com 40 horas semanais na Secretaria Municipal de Educação, a partir desta data, com a seguinte memória de cálculo: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3">
            <text:p text:style-name="P337">CÁLCULO DOS PROVENTOS DE APOSENTADORIA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Salário Base</text:p>
          </table:table-cell>
          <table:table-cell table:style-name="TableCell341">
            <text:p text:style-name="P342">R$</text:p>
          </table:table-cell>
          <table:table-cell table:style-name="TableCell343">
            <text:p text:style-name="P344">2.464,11</text:p>
          </table:table-cell>
        </table:table-row>
        <table:table-row table:style-name="TableRow345">
          <table:table-cell table:style-name="TableCell346">
            <text:p text:style-name="P347">Triênio</text:p>
          </table:table-cell>
          <table:table-cell table:style-name="TableCell348">
            <text:p text:style-name="P349">R$</text:p>
          </table:table-cell>
          <table:table-cell table:style-name="TableCell350">
            <text:p text:style-name="P351">443,54</text:p>
          </table:table-cell>
        </table:table-row>
        <table:table-row table:style-name="TableRow352">
          <table:table-cell table:style-name="TableCell353">
            <text:p text:style-name="P354"><text:span text:style-name="T355">Gratificação H.A LC nº 013/99<text:s/></text:span></text:p>
          </table:table-cell>
          <table:table-cell table:style-name="TableCell356">
            <text:p text:style-name="P357">R$</text:p>
          </table:table-cell>
          <table:table-cell table:style-name="TableCell358">
            <text:p text:style-name="P359">379,01</text:p>
          </table:table-cell>
        </table:table-row>
        <table:table-row table:style-name="TableRow360">
          <table:table-cell table:style-name="TableCell361">
            <text:p text:style-name="P362">Adicional de Carga Horária 20 h – LC 121/2014<text:s/></text:p>
          </table:table-cell>
          <table:table-cell table:style-name="TableCell363">
            <text:p text:style-name="P364">R$</text:p>
          </table:table-cell>
          <table:table-cell table:style-name="TableCell365">
            <text:p text:style-name="P366">2.027,24</text:p>
          </table:table-cell>
        </table:table-row>
        <table:table-row table:style-name="TableRow367">
          <table:table-cell table:style-name="TableCell368">
            <text:p text:style-name="P369">Triênio alteração de carga horária</text:p>
          </table:table-cell>
          <table:table-cell table:style-name="TableCell370">
            <text:p text:style-name="P371">R$</text:p>
          </table:table-cell>
          <table:table-cell table:style-name="TableCell372">
            <text:p text:style-name="P373">243,27</text:p>
          </table:table-cell>
        </table:table-row>
        <table:table-row table:style-name="TableRow374">
          <table:table-cell table:style-name="TableCell375">
            <text:p text:style-name="P376">Total dos Proventos<text:s/></text:p>
          </table:table-cell>
          <table:table-cell table:style-name="TableCell377">
            <text:p text:style-name="P378">R$</text:p>
          </table:table-cell>
          <table:table-cell table:style-name="TableCell379">
            <text:p text:style-name="P380">5.557,17</text:p>
          </table:table-cell>
        </table:table-row>
      </table:table>
      <text:p text:style-name="P381"/>
      <text:p text:style-name="P382">Paço Municipal Marcos Rovaris, 22 de julho de 2021.</text:p>
      <text:p text:style-name="P383"/>
      <text:p text:style-name="P384"><text:span text:style-name="T385">CLÉSIO SALVARO</text:span><text:span text:style-name="T386"><text:s/>-<text:s/></text:span><text:span text:style-name="T387">Prefeito Municipal de Criciúma</text:span></text:p>
      <text:p text:style-name="P388"><text:span text:style-name="T389">DARCI ANTONIO FILHO</text:span><text:span text:style-name="T390"><text:s/>-<text:s/></text:span><text:span text:style-name="T391">Diretor Presidente do CRICIÚMAPREV</text:span></text:p>
      <text:p text:style-name="P392">ERM.</text:p>
      <text:p text:style-name="P393"/>
      <text:p text:style-name="P394"/>
      <text:soft-page-break/>
      <text:p text:style-name="P395"><text:span text:style-name="T396">DECRETO SG/nº 1154/21, de 22 de julho de 2021.</text:span></text:p>
      <text:p text:style-name="P397"/>
      <text:p text:style-name="P398">Concede aposentadoria voluntaria por idade e tempo de contribuição, com proventos integrais, a Jussara Suterio Fogaça.</text:p>
      <text:p text:style-name="P399"/>
      <text:p text:style-name="P400"><text:span text:style-name="T401">O<text:s/></text:span><text:span text:style-name="T402">PREFEITO MUNICIPAL DE CRICIÚMA</text:span><text:span text:style-name="T403">, no uso de suas atribuições legais, de acordo com o que consta no Processo nº 597747 de 03/12/2020 e de conformidade com o art. 6º da Emenda Constitucional nº 041/2003 e art. 57 da Lei Complementar nº 053, de 16 de julho de 2007, resolve:<text:s/></text:span></text:p>
      <text:p text:style-name="P404"/>
      <text:p text:style-name="P405">CONCEDER APOSENTADORIA,</text:p>
      <text:p text:style-name="P406"/>
      <text:p text:style-name="P407"><text:span text:style-name="T408">voluntária por idade e tempo de contribuição, com proventos integrais, a</text:span><text:span text:style-name="T409"><text:s/>JUSSARA SUTERIO FOGAÇA,<text:s/></text:span><text:span text:style-name="T410">matrícula nº 51.356,</text:span><text:span text:style-name="T411"><text:s/></text:span><text:span text:style-name="T412">CPF nº 823.506.639-49,<text:s/></text:span><text:span text:style-name="T413">Professor IV, nomeada em 12/05/2000 pelo Decreto nº 397/SA/2000 e lotada com 20 horas semanais na Secretaria Municipal de Educação, a partir desta data, com a seguinte memória de cálculo:</text:span>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3">
            <text:p text:style-name="P421">CÁLCULO DOS PROVENTOS DE APOSENTADORIA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Salário Base</text:p>
          </table:table-cell>
          <table:table-cell table:style-name="TableCell425">
            <text:p text:style-name="P426">R$</text:p>
          </table:table-cell>
          <table:table-cell table:style-name="TableCell427">
            <text:p text:style-name="P428">2.346,73</text:p>
          </table:table-cell>
        </table:table-row>
        <table:table-row table:style-name="TableRow429">
          <table:table-cell table:style-name="TableCell430">
            <text:p text:style-name="P431">Triênio</text:p>
          </table:table-cell>
          <table:table-cell table:style-name="TableCell432">
            <text:p text:style-name="P433">R$</text:p>
          </table:table-cell>
          <table:table-cell table:style-name="TableCell434">
            <text:p text:style-name="P435">422,41</text:p>
          </table:table-cell>
        </table:table-row>
        <table:table-row table:style-name="TableRow436">
          <table:table-cell table:style-name="TableCell437">
            <text:p text:style-name="P438"><text:span text:style-name="T439">Gratificação H.A LC nº 013/99<text:s/></text:span></text:p>
          </table:table-cell>
          <table:table-cell table:style-name="TableCell440">
            <text:p text:style-name="P441">R$</text:p>
          </table:table-cell>
          <table:table-cell table:style-name="TableCell442">
            <text:p text:style-name="P443">264,25</text:p>
          </table:table-cell>
        </table:table-row>
        <table:table-row table:style-name="TableRow444">
          <table:table-cell table:style-name="TableCell445">
            <text:p text:style-name="P446">Gratificação de Regência nos termos da Súmula 359 da STF</text:p>
          </table:table-cell>
          <table:table-cell table:style-name="TableCell447">
            <text:p text:style-name="P448">R$</text:p>
          </table:table-cell>
          <table:table-cell table:style-name="TableCell449">
            <text:p text:style-name="P450">831,88</text:p>
          </table:table-cell>
        </table:table-row>
        <table:table-row table:style-name="TableRow451">
          <table:table-cell table:style-name="TableCell452">
            <text:p text:style-name="P453">Total dos Proventos<text:s/></text:p>
          </table:table-cell>
          <table:table-cell table:style-name="TableCell454">
            <text:p text:style-name="P455">R$</text:p>
          </table:table-cell>
          <table:table-cell table:style-name="TableCell456">
            <text:p text:style-name="P457">3.865,27</text:p>
          </table:table-cell>
        </table:table-row>
      </table:table>
      <text:p text:style-name="P458"/>
      <text:p text:style-name="P459">Paço Municipal Marcos Rovaris, 22 de julho de 2021.</text:p>
      <text:p text:style-name="P460"/>
      <text:p text:style-name="P461"><text:span text:style-name="T462">CLÉSIO SALVARO</text:span><text:span text:style-name="T463"><text:s/>-<text:s/></text:span><text:span text:style-name="T464">Prefeito Municipal de Criciúma</text:span></text:p>
      <text:p text:style-name="P465"><text:span text:style-name="T466">DARCI ANTONIO FILHO</text:span><text:span text:style-name="T467"><text:s/>-<text:s/></text:span><text:span text:style-name="T468">Diretor Presidente do CRICIÚMAPREV</text:span></text:p>
      <text:p text:style-name="P469">ERM.</text:p>
      <text:p text:style-name="P470"/>
      <text:p text:style-name="P471"><text:span text:style-name="T472">DECRETO SG/nº 1155/21, de 22 de julho de 2021.</text:span></text:p>
      <text:p text:style-name="P473"/>
      <text:p text:style-name="P474">Concede aposentadoria voluntaria por idade e tempo de contribuição, com proventos integrais, a Janete Teodoro.</text:p>
      <text:p text:style-name="P475"/>
      <text:p text:style-name="P476"><text:span text:style-name="T477">O<text:s/></text:span><text:span text:style-name="T478">PREFEITO MUNICIPAL DE CRICIÚMA</text:span><text:span text:style-name="T479">, no uso de suas atribuições legais, de acordo com o que consta no Processo nº 597741 de 03/12/2020 e de conformidade com o art. 6º da Emenda Constitucional nº 041/2003 e art. 57 da Lei Complementar nº 053, de 16 de julho de 2007, resolve:<text:s/></text:span></text:p>
      <text:p text:style-name="P480"/>
      <text:p text:style-name="P481">CONCEDER APOSENTADORIA,</text:p>
      <text:p text:style-name="P482"/>
      <text:p text:style-name="P483"><text:span text:style-name="T484">voluntária por idade e tempo de contribuição, com proventos integrais, a</text:span><text:span text:style-name="T485"><text:s/>JANETE TEODORO,<text:s/></text:span><text:span text:style-name="T486">matrícula nº 54.877,</text:span><text:span text:style-name="T487"><text:s/></text:span><text:span text:style-name="T488">CPF nº 785.103.769-72,<text:s/></text:span><text:span text:style-name="T489">Professor IV, nomeada em 13/02/2002 pelo Decreto nº 111/SA/2002 e lotada com 40 horas semanais na Secretaria Municipal de Educação, a partir desta data, com a seguinte memória de cálculo: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3">
            <text:p text:style-name="P497">CÁLCULO DOS PROVENTOS DE APOSENTADORIA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Salário Base</text:p>
          </table:table-cell>
          <table:table-cell table:style-name="TableCell501">
            <text:p text:style-name="P502">R$</text:p>
          </table:table-cell>
          <table:table-cell table:style-name="TableCell503">
            <text:p text:style-name="P504">2.346,73</text:p>
          </table:table-cell>
        </table:table-row>
        <table:table-row table:style-name="TableRow505">
          <table:table-cell table:style-name="TableCell506">
            <text:p text:style-name="P507">Triênio</text:p>
          </table:table-cell>
          <table:table-cell table:style-name="TableCell508">
            <text:p text:style-name="P509">R$</text:p>
          </table:table-cell>
          <table:table-cell table:style-name="TableCell510">
            <text:p text:style-name="P511">422,41</text:p>
          </table:table-cell>
        </table:table-row>
        <table:table-row table:style-name="TableRow512">
          <table:table-cell table:style-name="TableCell513">
            <text:p text:style-name="P514"><text:span text:style-name="T515">Gratificação H.A LC nº 013/99<text:s/></text:span></text:p>
          </table:table-cell>
          <table:table-cell table:style-name="TableCell516">
            <text:p text:style-name="P517">R$</text:p>
          </table:table-cell>
          <table:table-cell table:style-name="TableCell518">
            <text:p text:style-name="P519">327,67</text:p>
          </table:table-cell>
        </table:table-row>
        <table:table-row table:style-name="TableRow520">
          <table:table-cell table:style-name="TableCell521">
            <text:p text:style-name="P522">Adicional de Carga Horária 20 h<text:s/></text:p>
          </table:table-cell>
          <table:table-cell table:style-name="TableCell523">
            <text:p text:style-name="P524">R$</text:p>
          </table:table-cell>
          <table:table-cell table:style-name="TableCell525">
            <text:p text:style-name="P526">2.027,24</text:p>
          </table:table-cell>
        </table:table-row>
        <table:table-row table:style-name="TableRow527">
          <table:table-cell table:style-name="TableCell528">
            <text:p text:style-name="P529">Triênio alteração de carga horária</text:p>
          </table:table-cell>
          <table:table-cell table:style-name="TableCell530">
            <text:p text:style-name="P531">R$</text:p>
          </table:table-cell>
          <table:table-cell table:style-name="TableCell532">
            <text:p text:style-name="P533">60,82</text:p>
          </table:table-cell>
        </table:table-row>
        <table:table-row table:style-name="TableRow534">
          <table:table-cell table:style-name="TableCell535">
            <text:p text:style-name="P536">Total dos Proventos<text:s/></text:p>
          </table:table-cell>
          <table:table-cell table:style-name="TableCell537">
            <text:p text:style-name="P538">R$</text:p>
          </table:table-cell>
          <table:table-cell table:style-name="TableCell539">
            <text:p text:style-name="P540">5.184,87</text:p>
          </table:table-cell>
        </table:table-row>
      </table:table>
      <text:p text:style-name="P541"/>
      <text:p text:style-name="P542">Paço Municipal Marcos Rovaris, 22 de julho de 2021.</text:p>
      <text:p text:style-name="P543"/>
      <text:p text:style-name="P544"><text:span text:style-name="T545">CLÉSIO SALVARO</text:span><text:span text:style-name="T546">-<text:s/></text:span><text:span text:style-name="T547">Prefeito Municipal de Criciúma</text:span></text:p>
      <text:p text:style-name="P548"><text:span text:style-name="T549">DARCI ANTONIO FILHO</text:span><text:span text:style-name="T550"><text:s/>-<text:s/></text:span><text:span text:style-name="T551">Diretor Presidente do CRICIÚMAPREV</text:span></text:p>
      <text:p text:style-name="P552">ERM.</text:p>
      <text:p text:style-name="P553"/>
      <text:p text:style-name="P554"/>
      <text:soft-page-break/>
      <text:p text:style-name="P555">Extratos</text:p>
      <text:p text:style-name="P556">Governo Municipal de Criciúma</text:p>
      <text:p text:style-name="P557"/>
      <text:p text:style-name="P558">Extrato de Contrato nº 188/PMC/2021.</text:p>
      <text:p text:style-name="P559"/>
      <text:p text:style-name="P560">Pregão Presencial nº. <text:s/>203/PMC/2021</text:p>
      <text:p text:style-name="P561"><text:span text:style-name="T562">Contratante: <text:s/>MUNICÍPIO DE CRICIÚMA</text:span></text:p>
      <text:p text:style-name="P563"><text:span text:style-name="T564">Contratada:<text:s/></text:span><text:span text:style-name="T565">WERNER JEWOROWSKY</text:span></text:p>
      <text:p text:style-name="P566"><text:span text:style-name="T567">Objetivo:<text:s/></text:span><text:span text:style-name="T568">confecção e instalação de letreiros em inox, para as fachadas das escolas da Rede Municipal de Ensino de Criciúma/SC.</text:span></text:p>
      <text:p text:style-name="P569"><text:span text:style-name="T570">Valor Global:</text:span><text:span text:style-name="T571"><text:s/>R$ 127.100,00 (Cento e vinte e sete mil e cem reais).</text:span></text:p>
      <text:p text:style-name="P572"><text:span text:style-name="T573">Prazo de vigência:<text:s/></text:span><text:span text:style-name="T574">31/12/2021</text:span></text:p>
      <text:p text:style-name="P575"><text:span text:style-name="T576">Assinatura: 02/07/2021</text:span></text:p>
      <text:p text:style-name="P577"><text:span text:style-name="T578">Signatários:<text:s/></text:span><text:span text:style-name="T579">Pelo Município o Sr. CLÉSIO SALVARO – Prefeito, pela empresa,<text:s/></text:span><text:span text:style-name="T580">pelo sócio<text:s/></text:span><text:span text:style-name="T581">Werner Jeworowsky</text:span></text:p>
      <text:p text:style-name="P582"/>
      <text:p text:style-name="P583">Extrato de Contrato nº 189/PMC/2021.</text:p>
      <text:p text:style-name="P584"/>
      <text:p text:style-name="P585">Pregão Presencial nº. <text:s/>204/PMC/2021</text:p>
      <text:p text:style-name="P586"><text:span text:style-name="T587">Contratante: <text:s/>MUNICÍPIO DE CRICIÚMA</text:span></text:p>
      <text:p text:style-name="P588"><text:span text:style-name="T589">Contratada:<text:s/></text:span><text:span text:style-name="T590">GP MOBILIÁRIO SUSTENTÁVEL E URBANIZAÇÃO LTDA EPP</text:span></text:p>
      <text:p text:style-name="P591"><text:span text:style-name="T592">Objetivo:<text:s/></text:span><text:span text:style-name="T593">aquisição de conjunto de mesa quadrada de concreto e pés, constituída com tabuleiro de xadrez para as escolas da Rede Municipal de Ensino de Criciúma/SC.</text:span></text:p>
      <text:p text:style-name="P594"><text:span text:style-name="T595">Valor Global:</text:span><text:span text:style-name="T596"><text:s/>R$ 160.500,00 (Cento e sessenta mil e quinhentos reais).</text:span></text:p>
      <text:p text:style-name="P597"><text:span text:style-name="T598">Prazo de vigência:<text:s/></text:span><text:span text:style-name="T599">31/12/2021</text:span></text:p>
      <text:p text:style-name="P600"><text:span text:style-name="T601">Assinatura: 05/07/2021</text:span></text:p>
      <text:p text:style-name="P602"><text:span text:style-name="T603">Signatários:<text:s/></text:span><text:span text:style-name="T604">Pelo Município o Sr. CLÉSIO SALVARO – Prefeito, pela empresa,<text:s/></text:span><text:span text:style-name="T605">pelo sócio<text:s/></text:span><text:span text:style-name="T606">Osmar Gomes Filho</text:span></text:p>
      <text:p text:style-name="P607"/>
      <text:p text:style-name="P608">Extrato de Contrato nº 191/PMC/2021.</text:p>
      <text:p text:style-name="P609"/>
      <text:p text:style-name="P610">Pregão Presencial nº. <text:s/>212/PMC/2021</text:p>
      <text:p text:style-name="P611"><text:span text:style-name="T612">Contratante: <text:s/>MUNICÍPIO DE CRICIÚMA</text:span></text:p>
      <text:p text:style-name="P613"><text:span text:style-name="T614">Contratada:<text:s/></text:span><text:span text:style-name="T615">VM2GEO ENGENHARIA E SISTEMAS LTDA.</text:span></text:p>
      <text:p text:style-name="P616"><text:span text:style-name="T617">Objetivo: contratação de empresa especializada em implantação, treinamento e locação de sistema integrado de geoprocessamento para a gestão territorial e instituição de um observatório urbano de valores imobiliários para a manutenção da planta de valores genéricos utilizando modelagem geoestatística e avaliação de imóveis com ferramentas para a coleta, processamento, edição e modelagem dos dados georreferenciados dos imóveis e disponibilização de consultas de viabilidade e avaliação dos imóveis em portal web para atender as demandas de todas as secretarias do município de Criciúma/SC.</text:span></text:p>
      <text:p text:style-name="P618"><text:span text:style-name="T619">Valor Global:</text:span><text:span text:style-name="T620"><text:s/>R$ 240.000,00 (Duzentos e quarenta mil reais).</text:span></text:p>
      <text:p text:style-name="P621"><text:span text:style-name="T622">Prazo de vigência:<text:s/></text:span><text:span text:style-name="T623">06/08/2022</text:span></text:p>
      <text:p text:style-name="P624"><text:span text:style-name="T625">Assinatura: 06/07/2021</text:span></text:p>
      <text:p text:style-name="P626"><text:span text:style-name="T627">Signatários:<text:s/></text:span><text:span text:style-name="T628">Pelo Município o Sr. CLÉSIO SALVARO – Prefeito, pela empresa,<text:s/></text:span><text:span text:style-name="T629">pelos sócios<text:s/></text:span><text:span text:style-name="T630">Fabiano Luiz Neris, Jonathan Jurandir Campos e Rodrigo Búrigo Esmeraldino.</text:span></text:p>
      <text:p text:style-name="P631"/>
      <text:p text:style-name="P632">Extrato de Contrato nº 192/PMC/2021.</text:p>
      <text:p text:style-name="P633"/>
      <text:p text:style-name="P634">Pregão Presencial nº. <text:s/>093/PMC/2021</text:p>
      <text:p text:style-name="P635"><text:span text:style-name="T636">Contratante: <text:s/>MUNICÍPIO DE CRICIÚMA</text:span></text:p>
      <text:p text:style-name="P637"><text:span text:style-name="T638">Contratada:<text:s/></text:span><text:span text:style-name="T639">CONSÓRCIO CRICIÚMA LIMPA</text:span></text:p>
      <text:p text:style-name="P640"><text:span text:style-name="T641">Objetivo: prestação de serviços de “</text:span><text:span text:style-name="T642">LIMPEZA URBANA</text:span><text:span text:style-name="T643">” em vias, praças, parques, jardins, logradouros e banheiros públicos no Município de Criciúma/SC</text:span></text:p>
      <text:p text:style-name="P644"><text:span text:style-name="T645">Valor Global:</text:span><text:span text:style-name="T646"><text:s/>R$ 7.680.000,00 (Sete milhões seiscentos e oitenta mil reais).</text:span></text:p>
      <text:p text:style-name="P647"><text:span text:style-name="T648">Prazo de vigência:<text:s/></text:span><text:span text:style-name="T649">12 (doze) meses</text:span></text:p>
      <text:p text:style-name="P650"><text:span text:style-name="T651">Assinatura: 19/07/2021</text:span></text:p>
      <text:p text:style-name="P652"><text:span text:style-name="T653">Signatários:<text:s/></text:span><text:span text:style-name="T654">Pelo Município o Sr. CLÉSIO SALVARO – Prefeito, pela empresa,<text:s/></text:span><text:span text:style-name="T655">pelo representante do Consórcio<text:s/></text:span><text:span text:style-name="T656">Jóverson Benedet.</text:span></text:p>
      <text:p text:style-name="P657"/>
      <text:p text:style-name="P658"/>
      <text:p text:style-name="P659"/>
      <text:p text:style-name="P660"/>
      <text:soft-page-break/>
      <text:p text:style-name="P661">Extrato de Contrato nº 193/PMC/2021.</text:p>
      <text:p text:style-name="P662"/>
      <text:p text:style-name="P663">Tomada de Preços nº. <text:s/>182/PMC/2021</text:p>
      <text:p text:style-name="P664"><text:span text:style-name="T665">Contratante: <text:s/>MUNICÍPIO DE CRICIÚMA</text:span></text:p>
      <text:p text:style-name="P666"><text:span text:style-name="T667">Contratada:<text:s/></text:span><text:span text:style-name="T668">V. DOS SANTOS GUIDI CONSTRUTORA</text:span></text:p>
      <text:p text:style-name="P669"><text:span text:style-name="T670">Objetivo:<text:s/></text:span><text:span text:style-name="T671">execução dos serviços necessários à realização das obras<text:s/></text:span><text:span text:style-name="T672">de<text:s/></text:span><text:span text:style-name="T673">construção da SEDE DO CAMPO DO BAIRRO VILA RICA, com 192,52m² de área, <text:s/>localizado na rua Mário Dagostim, município de Criciúma-SC.</text:span></text:p>
      <text:p text:style-name="P674"><text:span text:style-name="T675">Valor Global:</text:span><text:span text:style-name="T676"><text:s/>R$ 390.520,56 (Trezentos e noventa mil quinhentos e vinte reais e cinquenta e seis centavos)</text:span></text:p>
      <text:p text:style-name="P677"><text:span text:style-name="T678">Prazo de vigência:<text:s/></text:span><text:span text:style-name="T679">60 meses consecutivos ou até o recebimento definitivo da obra, o que ocorrer primeiro.</text:span></text:p>
      <text:p text:style-name="P680"><text:span text:style-name="T681">Assinatura: 14/07/2021</text:span></text:p>
      <text:p text:style-name="P682"><text:span text:style-name="T683">Signatários:<text:s/></text:span><text:span text:style-name="T684">Pelo Município o Sr. CLÉSIO SALVARO – Prefeito, pela empresa,<text:s/></text:span><text:span text:style-name="T685">pelo sócio<text:s/></text:span><text:span text:style-name="T686">Vinicius dos Santos Guidi.</text:span></text:p>
      <text:p text:style-name="P687"/>
      <text:p text:style-name="P688">Extrato de Contrato nº 194/PMC/2021.</text:p>
      <text:p text:style-name="P689"/>
      <text:p text:style-name="P690">Tomada de Preços nº. <text:s/>213/PMC/2021</text:p>
      <text:p text:style-name="P691"><text:span text:style-name="T692">Contratante: <text:s/>MUNICÍPIO DE CRICIÚMA</text:span></text:p>
      <text:p text:style-name="P693"><text:span text:style-name="T694">Contratada:<text:s/></text:span><text:span text:style-name="T695">BRE CONTRUÇÕES EIRELI</text:span></text:p>
      <text:p text:style-name="P696"><text:span text:style-name="T697">Objetivo:<text:s/></text:span><text:span text:style-name="T698">execução dos serviços necessários à realização das obras<text:s/></text:span><text:span text:style-name="T699">de de<text:s/></text:span><text:span text:style-name="T700">reforma e construção de ginásio de esportes na E.M.E.B. MARECHAL RONDON, localizada na rua Anita Garibaldi – bairro Santa Catarina, Município de Criciúma-SC.</text:span></text:p>
      <text:p text:style-name="P701"><text:span text:style-name="T702">Valor Global:</text:span><text:span text:style-name="T703"><text:s/>R$ 2.287.500,00 (Dois milhões duzentos e oitenta e sete mil e quinhentos reais).</text:span></text:p>
      <text:p text:style-name="P704"><text:span text:style-name="T705">Prazo de vigência:<text:s/></text:span><text:span text:style-name="T706">60 meses consecutivos ou até o recebimento definitivo da obra, o que ocorrer primeiro.</text:span></text:p>
      <text:p text:style-name="P707"><text:span text:style-name="T708">Assinatura: 14/07/2021</text:span></text:p>
      <text:p text:style-name="P709"><text:span text:style-name="T710">Signatários:<text:s/></text:span><text:span text:style-name="T711">Pelo Município o Sr. CLÉSIO SALVARO – Prefeito, pela empresa,<text:s/></text:span><text:span text:style-name="T712">pelo sócio<text:s/></text:span><text:span text:style-name="T713">Brenda Dal Pont Tomasi.</text:span></text:p>
      <text:p text:style-name="P714"/>
      <text:p text:style-name="P715">Extrato de Contrato nº 195/PMC/2021.</text:p>
      <text:p text:style-name="P716"/>
      <text:p text:style-name="P717">Pregão Presencial nº. <text:s/>218/PMC/2021</text:p>
      <text:p text:style-name="P718"><text:span text:style-name="T719">Contratante: <text:s/>MUNICÍPIO DE CRICIÚMA</text:span></text:p>
      <text:p text:style-name="P720"><text:span text:style-name="T721">Contratada:<text:s/></text:span><text:span text:style-name="T722">ELETROFFER COMERCIO E REPRESENTAÇÕES LTDA.</text:span></text:p>
      <text:p text:style-name="P723"><text:span text:style-name="T724">Objetivo:<text:s/></text:span><text:span text:style-name="T725">aquisição de equipamentos de trabalho, em atendimento a Diretoria de Trânsito e Transportes do município de Criciúma/SC.</text:span></text:p>
      <text:p text:style-name="P726"><text:span text:style-name="T727">Valor Global:</text:span><text:span text:style-name="T728"><text:s/>R$ 5.135,00 (Cinco mil cento e trinta e cinco reais). <text:s text:c="2"/></text:span></text:p>
      <text:p text:style-name="P729"><text:span text:style-name="T730">Prazo de vigência:<text:s/></text:span><text:span text:style-name="T731">31/12/2021</text:span></text:p>
      <text:p text:style-name="P732"><text:span text:style-name="T733">Assinatura: 14/07/2021</text:span></text:p>
      <text:p text:style-name="P734"><text:span text:style-name="T735">Signatários:<text:s/></text:span><text:span text:style-name="T736">Pelo Município o Sr. CLÉSIO SALVARO – Prefeito, pela empresa,<text:s/></text:span><text:span text:style-name="T737">pelos sócios<text:s/></text:span><text:span text:style-name="T738">Victor Luis Horner, Wilson Luis Horner.</text:span></text:p>
      <text:p text:style-name="P739"/>
      <text:p text:style-name="P740">Extrato de Contrato nº 196/PMC/2021.</text:p>
      <text:p text:style-name="P741"/>
      <text:p text:style-name="P742">Pregão Presencial nº. <text:s/>218/PMC/2021</text:p>
      <text:p text:style-name="P743"><text:span text:style-name="T744">Contratante: <text:s/>MUNICÍPIO DE CRICIÚMA</text:span></text:p>
      <text:p text:style-name="P745"><text:span text:style-name="T746">Contratada:<text:s/></text:span><text:span text:style-name="T747">MARCOS FERNANDES MATERIAIS DE CONSTRUÇÃO LTDA – ME</text:span></text:p>
      <text:p text:style-name="P748"><text:span text:style-name="T749">Objetivo:<text:s/></text:span><text:span text:style-name="T750">aquisição de equipamentos de trabalho, em atendimento a Diretoria de Trânsito e Transportes do município de Criciúma/SC.</text:span></text:p>
      <text:p text:style-name="P751"><text:span text:style-name="T752">Valor Global:</text:span><text:span text:style-name="T753"><text:s/>R$ 8.918,00 (Oito mil novecentos e dezoito reais). <text:s/></text:span></text:p>
      <text:p text:style-name="P754"><text:span text:style-name="T755">Prazo de vigência:<text:s/></text:span><text:span text:style-name="T756">31/12/2021</text:span></text:p>
      <text:p text:style-name="P757"><text:span text:style-name="T758">Assinatura: 14/07/2021</text:span></text:p>
      <text:p text:style-name="P759"><text:span text:style-name="T760">Signatários:<text:s/></text:span><text:span text:style-name="T761">Pelo Município o Sr. CLÉSIO SALVARO – Prefeito, pela empresa,<text:s/></text:span><text:span text:style-name="T762">pelos sócios<text:s/></text:span><text:span text:style-name="T763">Rosiani de Souza Flor e Marcos Fernandes.</text:span></text:p>
      <text:p text:style-name="P764"/>
      <text:p text:style-name="P765">Extrato de Contrato nº 197/PMC/2021.</text:p>
      <text:p text:style-name="P766"/>
      <text:p text:style-name="P767">Covite nº. <text:s/>220/PMC/2021</text:p>
      <text:p text:style-name="P768"><text:span text:style-name="T769">Contratante: <text:s/>MUNICÍPIO DE CRICIÚMA</text:span></text:p>
      <text:p text:style-name="P770"><text:span text:style-name="T771">Contratada:<text:s/></text:span><text:span text:style-name="T772">MESI MOVEIS PARA ESCRITÓRIO E ESTOFARIA LTDA - ME</text:span></text:p>
      <text:p text:style-name="P773"><text:span text:style-name="T774">Objetivo: execução, de<text:s/></text:span><text:span text:style-name="T775">serviços de reforma e recuperação de estofados automotivos de veículos, máquinas e caminhões pertencentes a frota oficial do município de Criciúma/SC</text:span></text:p>
      <text:p text:style-name="P776"><text:span text:style-name="T777">Valor Global:</text:span><text:span text:style-name="T778"><text:s/>R$ 108.000,00 (Cento e oito mil reais).</text:span></text:p>
      <text:p text:style-name="P779"><text:span text:style-name="T780">Prazo de vigência:<text:s/></text:span><text:span text:style-name="T781">12 (doze) meses</text:span></text:p>
      <text:p text:style-name="P782"><text:span text:style-name="T783">Assinatura: 15/07/2021</text:span></text:p>
      <text:p text:style-name="P784"><text:span text:style-name="T785">Signatários:<text:s/></text:span><text:span text:style-name="T786">Pelo Município o Sr. CLÉSIO SALVARO – Prefeito, pela empresa,<text:s/></text:span><text:span text:style-name="T787">pelos sócios<text:s/></text:span><text:span text:style-name="T788">Gabrieli Formentin Machado, Celso Machado e Maristela Fomrentin Machado.</text:span></text:p>
      <text:p text:style-name="P789"/>
      <text:p text:style-name="P790"/>
      <text:soft-page-break/>
      <text:p text:style-name="P791">Extrato de Contrato nº 198/PMC/2021.</text:p>
      <text:p text:style-name="P792"/>
      <text:p text:style-name="P793">Pregão Presencial nº. <text:s/>205/PMC/2021</text:p>
      <text:p text:style-name="P794"><text:span text:style-name="T795">Contratante: <text:s/>MUNICÍPIO DE CRICIÚMA</text:span></text:p>
      <text:p text:style-name="P796"><text:span text:style-name="T797">Contratada:<text:s/></text:span><text:span text:style-name="T798">PORTABILIS TECNOLOGIA LTDA.</text:span></text:p>
      <text:p text:style-name="P799"><text:span text:style-name="T800">Objetivo:<text:s/></text:span><text:span text:style-name="T801">contratação de empresa especializada para prestação de serviço e implantação de solução de gestão escolar, incluindo: implantação do software público i-Educar, implantação de ferramentas integradas ao i-Educar como portal do professor com recursos de envio de conteúdos digitais, gestão de vagas e pré-matrícula online e portal de serviços à comunidade escolar, conforme especificações do edital. Inclui ainda serviços de migração de dados, implantação, parametrizações e configurações, treinamento de usuários, suporte técnico, manutenção corretiva, legal e evolutiva, bem como hospedagem da solução em data center e todas as demais condições constantes deste edital, em atendimento ao município de Criciúma/SC.</text:span></text:p>
      <text:p text:style-name="P802"><text:span text:style-name="T803">Valor Global:</text:span><text:span text:style-name="T804"><text:s/>R$ 618.000,00 (Seiscentos e dezoito mil reais).</text:span></text:p>
      <text:p text:style-name="P805"><text:span text:style-name="T806">Prazo de vigência:<text:s/></text:span><text:span text:style-name="T807">12 (doze) meses</text:span></text:p>
      <text:p text:style-name="P808"><text:span text:style-name="T809">Assinatura: 19/07/2021</text:span></text:p>
      <text:p text:style-name="P810"><text:span text:style-name="T811">Signatários:<text:s/></text:span><text:span text:style-name="T812">Pelo Município o Sr. CLÉSIO SALVARO – Prefeito, pela empresa,<text:s/></text:span><text:span text:style-name="T813">pelos sócios<text:s/></text:span><text:span text:style-name="T814">Tiago de Faveri Giusti e Ricardo Bortolotto Dagostim.</text:span></text:p>
      <text:p text:style-name="P815"/>
      <text:p text:style-name="P816">Extrato de Contrato nº 199/PMC/2021.</text:p>
      <text:p text:style-name="P817"/>
      <text:p text:style-name="P818">Pregão Presencial nº. <text:s/>082/PMC/2021</text:p>
      <text:p text:style-name="P819"><text:span text:style-name="T820">Contratante: <text:s/>MUNICÍPIO DE CRICIÚMA</text:span></text:p>
      <text:p text:style-name="P821"><text:span text:style-name="T822">Contratada:<text:s/></text:span><text:span text:style-name="T823">HL INDÚSTRIA E COMÉRCIO DE MÓVEIS LTDA.</text:span></text:p>
      <text:p text:style-name="P824"><text:span text:style-name="T825">Objetivo:<text:s/></text:span><text:span text:style-name="T826">aquisição de mobiliário corporativo em atendimento a diversos setores da Prefeitura do município de Criciúma/SC.</text:span></text:p>
      <text:p text:style-name="P827"><text:span text:style-name="T828">Valor Global:</text:span><text:span text:style-name="T829"><text:s/>R$ 179.999,74 (Cento e setenta e nove mil novecentos e noventa e nove reais e setenta e quatro centavos).</text:span></text:p>
      <text:p text:style-name="P830"><text:span text:style-name="T831">Prazo de vigência:<text:s/></text:span><text:span text:style-name="T832">31/12/2021</text:span></text:p>
      <text:p text:style-name="P833"><text:span text:style-name="T834">Assinatura: 21/07/2021</text:span></text:p>
      <text:p text:style-name="P835"><text:span text:style-name="T836">Signatários:<text:s/></text:span><text:span text:style-name="T837">Pelo Município o Sr. CLÉSIO SALVARO – Prefeito, pela empresa,<text:s/></text:span><text:span text:style-name="T838">pelos sócios<text:s/></text:span><text:span text:style-name="T839">Hugo de Souza Silva Fermino e Leticia Fermino.</text:span></text:p>
      <text:p text:style-name="P840"/>
      <text:p text:style-name="P841">Extrato de Contrato nº 200/PMC/2021.</text:p>
      <text:p text:style-name="P842"/>
      <text:p text:style-name="P843">Pregão Presencial nº. <text:s/>082/PMC/2021</text:p>
      <text:p text:style-name="P844"><text:span text:style-name="T845">Contratante: <text:s/>MUNICÍPIO DE CRICIÚMA</text:span></text:p>
      <text:p text:style-name="P846"><text:span text:style-name="T847">Contratada:<text:s/></text:span><text:span text:style-name="T848">HL INDÚSTRIA E COMÉRCIO DE MÓVEIS LTDA.</text:span></text:p>
      <text:p text:style-name="P849"><text:span text:style-name="T850">Objetivo:<text:s/></text:span><text:span text:style-name="T851">aquisição de mobiliário corporativo em atendimento a diversos setores da Prefeitura do município de Criciúma/SC.</text:span></text:p>
      <text:p text:style-name="P852"><text:span text:style-name="T853">Valor Global:</text:span><text:span text:style-name="T854"><text:s/>R$ 109.741,37 (Cento e nove mil setecentos e quarenta e um reais e trinta e sete centavos).</text:span></text:p>
      <text:p text:style-name="P855"><text:span text:style-name="T856">Prazo de vigência:<text:s/></text:span><text:span text:style-name="T857">31/12/2021</text:span></text:p>
      <text:p text:style-name="P858"><text:span text:style-name="T859">Assinatura: 21/07/2021</text:span></text:p>
      <text:p text:style-name="P860"><text:span text:style-name="T861">Signatários:<text:s/></text:span><text:span text:style-name="T862">Pelo Município o Sr. CLÉSIO SALVARO – Prefeito, pela empresa,<text:s/></text:span><text:span text:style-name="T863">pelos sócios<text:s/></text:span><text:span text:style-name="T864">Volnei Andrea Donde e Valdezir Donde.</text:span></text:p>
      <text:p text:style-name="P865"/>
      <text:p text:style-name="P866"><text:span text:style-name="T867">Extrato de Contrato nº 201/PMC/2021.</text:span></text:p>
      <text:p text:style-name="P868"/>
      <text:p text:style-name="P869">Pregão Presencial nº. <text:s/>082/PMC/2021</text:p>
      <text:p text:style-name="P870"><text:span text:style-name="T871">Contratante: <text:s/>MUNICÍPIO DE CRICIÚMA</text:span></text:p>
      <text:p text:style-name="P872"><text:span text:style-name="T873">Contratada:<text:s/></text:span><text:span text:style-name="T874">WALL AMBIENTES CORPORATIVOS EIRELI</text:span></text:p>
      <text:p text:style-name="P875"><text:span text:style-name="T876">Objetivo:<text:s/></text:span><text:span text:style-name="T877">aquisição de mobiliário corporativo em atendimento a diversos setores da Prefeitura do município de Criciúma/SC.</text:span></text:p>
      <text:p text:style-name="P878"><text:span text:style-name="T879">Valor Global:</text:span><text:span text:style-name="T880"><text:s/>R$ 145.000,00 (Cento e quarenta e cinco mil reais).</text:span></text:p>
      <text:p text:style-name="P881"><text:span text:style-name="T882">Prazo de vigência:<text:s/></text:span><text:span text:style-name="T883">31/12/2021</text:span></text:p>
      <text:p text:style-name="P884"><text:span text:style-name="T885">Assinatura: 21/07/2021</text:span></text:p>
      <text:p text:style-name="P886"><text:span text:style-name="T887">Signatários:<text:s/></text:span><text:span text:style-name="T888">Pelo Município o Sr. CLÉSIO SALVARO – Prefeito, pela empresa,<text:s/></text:span><text:span text:style-name="T889">peloa sócia<text:s/></text:span><text:span text:style-name="T890">Francisca da Costa.</text:span></text:p>
      <text:p text:style-name="P891"/>
      <text:p text:style-name="P892">Extratos</text:p>
      <text:p text:style-name="P893">FMS – Fundo Municipal de Saúde</text:p>
      <text:p text:style-name="P894"/>
      <text:p text:style-name="P895">Extrato de Contrato nº 065/FMS/2021.</text:p>
      <text:p text:style-name="P896"/>
      <text:p text:style-name="P897">Pregão Presencial nº. <text:s/>046/FMS/2021</text:p>
      <text:p text:style-name="P898"><text:span text:style-name="T899">Contratante: <text:s/>MUNICÍPIO DE CRICIÚMA</text:span></text:p>
      <text:p text:style-name="P900"><text:span text:style-name="T901">Contratada:<text:s/></text:span><text:span text:style-name="T902">3IP FULL RETAIL LTDA.</text:span></text:p>
      <text:p text:style-name="P903"><text:span text:style-name="T904">Objetivo:<text:s/></text:span><text:span text:style-name="T905">a</text:span><text:span text:style-name="T906">quisição de Equipamentos de Informática, Eletrônicos, Softwares, Sons e Materiais de Fotografia, para atender as necessidades de montar salas de multimídia e produção de materiais educativos em formato de áudio e vídeo em eventos ao ar livre<text:s/></text:span><text:soft-page-break/><text:span text:style-name="T907">que garantam as medidas de segurança</text:span><text:span text:style-name="T908">, em atendimento as unidades de saúde e demais serviços pertencentes à Rede Municipal de Saúde - Criciúma/SC.</text:span></text:p>
      <text:p text:style-name="P909"><text:span text:style-name="T910">Valor Global:</text:span><text:span text:style-name="T911"><text:s/>R$ 19.310,00 (Dezenove mil trezentos e dez reais).</text:span></text:p>
      <text:p text:style-name="P912"><text:span text:style-name="T913">Prazo de vigência:<text:s/></text:span><text:span text:style-name="T914">31/12/2021</text:span><text:span text:style-name="T915"><text:s/></text:span><text:span text:style-name="T916">ou</text:span><text:span text:style-name="T917"><text:s/></text:span><text:span text:style-name="T918">até terminar as quantidades previstas.</text:span></text:p>
      <text:p text:style-name="P919"><text:span text:style-name="T920">Assinatura: 05/07/2021</text:span></text:p>
      <text:p text:style-name="P921"><text:span text:style-name="T922">Signatários:<text:s/></text:span><text:span text:style-name="T923">Pelo Município o Sr. CLÉSIO SALVARO – Prefeito, pela empresa,<text:s/></text:span><text:span text:style-name="T924">pelos sócios<text:s/></text:span><text:span text:style-name="T925">Renan Sartor Pietsch</text:span><text:span text:style-name="T926"><text:s/>e<text:s/></text:span><text:span text:style-name="T927">Francieli Borges Tartari Pietsch.</text:span></text:p>
      <text:p text:style-name="P928"/>
      <text:p text:style-name="P929">Extrato de Contrato nº 066/FMS/2021.</text:p>
      <text:p text:style-name="P930"/>
      <text:p text:style-name="P931">Pregão Presencial nº. <text:s/>046/FMS/2021</text:p>
      <text:p text:style-name="P932"><text:span text:style-name="T933">Contratante: <text:s/>MUNICÍPIO DE CRICIÚMA</text:span></text:p>
      <text:p text:style-name="P934"><text:span text:style-name="T935">Contratada:<text:s/></text:span><text:span text:style-name="T936">APICEBR COMERCIAL LTDA ME.</text:span></text:p>
      <text:p text:style-name="P937"><text:span text:style-name="T938">Objetivo:<text:s/></text:span><text:span text:style-name="T939">a</text:span><text:span text:style-name="T940">quisição de Equipamentos de Informática, Eletrônicos, Softwares, Sons e Materiais de Fotografia, para atender as necessidades de montar salas de multimídia e produção de materiais educativos em formato de áudio e vídeo em eventos ao ar livre que garantam as medidas de segurança</text:span><text:span text:style-name="T941">, em atendimento as unidades de saúde e demais serviços pertencentes à Rede Municipal de Saúde - Criciúma/SC.</text:span></text:p>
      <text:p text:style-name="P942"><text:span text:style-name="T943">Valor Global:</text:span><text:span text:style-name="T944"><text:s/>R$ 2.176,00 (Dois mil cento e setenta e seis reais).</text:span></text:p>
      <text:p text:style-name="P945"><text:span text:style-name="T946">Prazo de vigência:<text:s/></text:span><text:span text:style-name="T947">31/12/2021</text:span><text:span text:style-name="T948"><text:s/></text:span><text:span text:style-name="T949">ou</text:span><text:span text:style-name="T950"><text:s/></text:span><text:span text:style-name="T951">até terminar as quantidades previstas.</text:span></text:p>
      <text:p text:style-name="P952"><text:span text:style-name="T953">Assinatura: 05/07/2021</text:span></text:p>
      <text:p text:style-name="P954"><text:span text:style-name="T955">Signatários:<text:s/></text:span><text:span text:style-name="T956">Pelo Município o Sr. CLÉSIO SALVARO – Prefeito, pela empresa,<text:s/></text:span><text:span text:style-name="T957">pelo sócio<text:s/></text:span><text:span text:style-name="T958">Hideraldo Luiz Pietsch</text:span><text:span text:style-name="T959"><text:s/></text:span></text:p>
      <text:p text:style-name="P960"/>
      <text:p text:style-name="P961">Extrato de Contrato nº 067/FMS/2021.</text:p>
      <text:p text:style-name="P962"/>
      <text:p text:style-name="P963">Pregão Presencial nº. <text:s/>046/FMS/2021</text:p>
      <text:p text:style-name="P964"><text:span text:style-name="T965">Contratante: <text:s/>MUNICÍPIO DE CRICIÚMA</text:span></text:p>
      <text:p text:style-name="P966"><text:span text:style-name="T967">Contratada:<text:s/></text:span><text:span text:style-name="T968">LUSEIVAL ZABOTTE ALBUQUERQUE – INSTRUMENTOS MUSICAIS</text:span></text:p>
      <text:p text:style-name="P969"><text:span text:style-name="T970">Objetivo:<text:s/></text:span><text:span text:style-name="T971">a</text:span><text:span text:style-name="T972">quisição de Equipamentos de Informática, Eletrônicos, Softwares, Sons e Materiais de Fotografia, para atender as necessidades de montar salas de multimídia e produção de materiais educativos em formato de áudio e vídeo em eventos ao ar livre que garantam as medidas de segurança</text:span><text:span text:style-name="T973">, em atendimento as unidades de saúde e demais serviços pertencentes à Rede Municipal de Saúde - Criciúma/SC.</text:span></text:p>
      <text:p text:style-name="P974"><text:span text:style-name="T975">Valor Global:</text:span><text:span text:style-name="T976"><text:s/>R$ 26.315,00 (Vinte e seis mil trezentos e quinze reais).</text:span></text:p>
      <text:p text:style-name="P977"><text:span text:style-name="T978">Prazo de vigência:<text:s/></text:span><text:span text:style-name="T979">31/12/2021</text:span><text:span text:style-name="T980"><text:s/></text:span><text:span text:style-name="T981">ou</text:span><text:span text:style-name="T982"><text:s/></text:span><text:span text:style-name="T983">até terminar as quantidades previstas.</text:span></text:p>
      <text:p text:style-name="P984"><text:span text:style-name="T985">Assinatura: 05/07/2021</text:span></text:p>
      <text:p text:style-name="P986"><text:span text:style-name="T987">Signatários:<text:s/></text:span><text:span text:style-name="T988">Pelo Município o Sr. CLÉSIO SALVARO – Prefeito, pela empresa,<text:s/></text:span><text:span text:style-name="T989">pelo sócio<text:s/></text:span><text:span text:style-name="T990">Luseival Zabotte Albuquerque.</text:span></text:p>
      <text:p text:style-name="P991"/>
      <text:p text:style-name="P992">Extrato de Contrato nº 068/FMS/2021.</text:p>
      <text:p text:style-name="P993"/>
      <text:p text:style-name="P994">Pregão Presencial nº. <text:s/>186/PMC/2021</text:p>
      <text:p text:style-name="P995"><text:span text:style-name="T996">Contratante: <text:s/>MUNICÍPIO DE CRICIÚMA</text:span></text:p>
      <text:p text:style-name="P997"><text:span text:style-name="T998">Contratada:<text:s/></text:span><text:span text:style-name="T999">SIDERCOMP INFORMÁTICA LTDA.</text:span></text:p>
      <text:p text:style-name="P1000"><text:span text:style-name="T1001">Objetivo: contratação de empresa para prestação de serviços especializados em implantação, manutenção e serviços de eletrônica; serviços dos mais diversos tipos em equipamentos e sistemas de informática; serviços de amplo conhecimento em administração de redes de computadores; serviços em servidores físicos e virtuais; serviços em software de antivírus e backups; que fazem parte do acervo tecnológico da Prefeitura Municipal de Criciúma</text:span></text:p>
      <text:p text:style-name="P1002"><text:span text:style-name="T1003">Valor Global:</text:span><text:span text:style-name="T1004"><text:s/></text:span><text:span text:style-name="T1005">R$ 63.000,00</text:span><text:span text:style-name="T1006"><text:s/>(Sessenta e três mil reais).</text:span></text:p>
      <text:p text:style-name="P1007"><text:span text:style-name="T1008">Prazo de vigência:<text:s/></text:span><text:span text:style-name="T1009">12 (doze) meses</text:span></text:p>
      <text:p text:style-name="P1010"><text:span text:style-name="T1011">Assinatura: 05/07/2021</text:span></text:p>
      <text:p text:style-name="P1012"><text:span text:style-name="T1013">Signatários:<text:s/></text:span><text:span text:style-name="T1014">Pelo Município o Sr. CLÉSIO SALVARO – Prefeito, pela empresa,<text:s/></text:span><text:span text:style-name="T1015">pelo sócio<text:s/></text:span><text:span text:style-name="T1016">Adilson Sebastião Salvador.</text:span></text:p>
      <text:p text:style-name="P1017"/>
      <text:p text:style-name="P1018">Extrato de Contrato nº 069/FMS/2021.</text:p>
      <text:p text:style-name="P1019"/>
      <text:p text:style-name="P1020">Chamada Pública 174/FMS/2019.</text:p>
      <text:p text:style-name="P1021"><text:span text:style-name="T1022">Contratante: <text:s/>MUNICÍPIO DE CRICIÚMA</text:span></text:p>
      <text:p text:style-name="P1023"><text:span text:style-name="T1024">Contratada:<text:s/></text:span><text:span text:style-name="T1025">LABORATÓRIO PATOGENE MEDICINA DIAGNÓSTICA.</text:span></text:p>
      <text:p text:style-name="P1026"><text:span text:style-name="T1027">Objetivo:<text:s/></text:span><text:span text:style-name="T1028">convocação de interessados para o CREDENCIAMENTO de<text:s/></text:span><text:span text:style-name="T1029">prestadores de serviços de assistência à saúde, na área ambulatorial, para realização de procedimentos clínicos e com finalidade diagnóstica com valor constante na<text:s/></text:span><text:span text:style-name="T1030">tabela SIGTAP/SUS</text:span><text:span text:style-name="T1031">, para atendimento da população do Município de Criciúma.</text:span></text:p>
      <text:p text:style-name="P1032"><text:span text:style-name="T1033">Valor Global:</text:span><text:span text:style-name="T1034"><text:s/></text:span><text:span text:style-name="T1035">constante na<text:s/></text:span><text:span text:style-name="T1036">tabela SIGTAP/SUS</text:span></text:p>
      <text:p text:style-name="P1037"><text:span text:style-name="T1038">Prazo de vigência:<text:s/></text:span><text:span text:style-name="T1039">12 (doze) meses</text:span></text:p>
      <text:p text:style-name="P1040"><text:span text:style-name="T1041">Assinatura: 15/07/2021</text:span></text:p>
      <text:p text:style-name="P1042"><text:span text:style-name="T1043">Signatários:<text:s/></text:span><text:span text:style-name="T1044">Pelo Município o Sr. CLÉSIO SALVARO – Prefeito, pela empresa,<text:s/></text:span><text:span text:style-name="T1045">pelo sócio<text:s/></text:span><text:span text:style-name="T1046">Patrick Luiz Amboni Canela</text:span><text:span text:style-name="T1047">.</text:span></text:p>
      <text:soft-page-break/>
      <text:p text:style-name="P1048">Extrato de Contrato nº 070/FMS/2021.</text:p>
      <text:p text:style-name="P1049"/>
      <text:p text:style-name="P1050"><text:span text:style-name="T1051">Pregão Presencial Nº 047/FMS/2021</text:span><text:span text:style-name="T1052"><text:s/></text:span></text:p>
      <text:p text:style-name="P1053"><text:span text:style-name="T1054">Contratante: <text:s/>MUNICÍPIO DE CRICIÚMA</text:span></text:p>
      <text:p text:style-name="P1055"><text:span text:style-name="T1056">Contratada:<text:s/></text:span><text:span text:style-name="T1057">ESPORTE MULT PESCA LTDA.</text:span></text:p>
      <text:p text:style-name="P1058"><text:span text:style-name="T1059">Objetivo:<text:s/></text:span><text:span text:style-name="T1060">aquisição de tendas infláveis, materiais personalizados e mobiliários em atendimento as unidades de saúde e demais serviços pertencentes à Rede Municipal de Saúde - Criciúma/SC.</text:span></text:p>
      <text:p text:style-name="P1061"><text:span text:style-name="T1062">Valor Global:</text:span><text:span text:style-name="T1063"><text:s/>R$ 13.400,00 (Treze mil e quatrocentos reais).</text:span></text:p>
      <text:p text:style-name="P1064"><text:span text:style-name="T1065">Prazo de vigência:<text:s/></text:span><text:span text:style-name="T1066">31/12/2021</text:span></text:p>
      <text:p text:style-name="P1067"><text:span text:style-name="T1068">Assinatura: 19/07/2021</text:span></text:p>
      <text:p text:style-name="P1069"><text:span text:style-name="T1070">Signatários:<text:s/></text:span><text:span text:style-name="T1071">Pelo Município o Sr. CLÉSIO SALVARO – Prefeito, pela empresa,<text:s/></text:span><text:span text:style-name="T1072">pelos sócios<text:s/></text:span><text:span text:style-name="T1073">Alan Eduardo Alves e Alan Eduardo Alves Júnior.</text:span></text:p>
      <text:p text:style-name="P1074"/>
      <text:p text:style-name="P1075">Extrato de Contrato nº 071/FMS/2021.</text:p>
      <text:p text:style-name="P1076"/>
      <text:p text:style-name="P1077"><text:span text:style-name="T1078">Pregão Presencial Nº 047/FMS/2021</text:span><text:span text:style-name="T1079"><text:s/></text:span></text:p>
      <text:p text:style-name="P1080"><text:span text:style-name="T1081">Contratante: <text:s/>MUNICÍPIO DE CRICIÚMA</text:span></text:p>
      <text:p text:style-name="P1082"><text:span text:style-name="T1083">Contratada:<text:s/></text:span><text:span text:style-name="T1084">ALEX POSSAMAI</text:span></text:p>
      <text:p text:style-name="P1085"><text:span text:style-name="T1086">Objetivo:<text:s/></text:span><text:span text:style-name="T1087">aquisição de tendas infláveis, materiais personalizados e mobiliários em atendimento as unidades de saúde e demais serviços pertencentes à Rede Municipal de Saúde - Criciúma/SC.</text:span></text:p>
      <text:p text:style-name="P1088"><text:span text:style-name="T1089">Valor Global:</text:span><text:span text:style-name="T1090"><text:s/>R$ 9.750,00 (Nove mil setecentos e cinquenta reais).</text:span></text:p>
      <text:p text:style-name="P1091"><text:span text:style-name="T1092">Prazo de vigência:<text:s/></text:span><text:span text:style-name="T1093">31/12/2021</text:span></text:p>
      <text:p text:style-name="P1094"><text:span text:style-name="T1095">Assinatura: 19/07/2021</text:span></text:p>
      <text:p text:style-name="P1096"><text:span text:style-name="T1097">Signatários:<text:s/></text:span><text:span text:style-name="T1098">Pelo Município o Sr. CLÉSIO SALVARO – Prefeito, pela empresa,<text:s/></text:span><text:span text:style-name="T1099">pelo sócio<text:s/></text:span><text:span text:style-name="T1100">Alex Possamai.</text:span></text:p>
      <text:p text:style-name="P1101"/>
      <text:p text:style-name="P1102"><text:span text:style-name="T1103">Extrato de Contrato nº 072/FMS/2021</text:span><text:span text:style-name="T1104">.</text:span></text:p>
      <text:p text:style-name="P1105"/>
      <text:p text:style-name="P1106"><text:span text:style-name="T1107">Pregão Presencial Nº 047/FMS/2021</text:span><text:span text:style-name="T1108"><text:s/></text:span></text:p>
      <text:p text:style-name="P1109"><text:span text:style-name="T1110">Contratante: <text:s/>MUNICÍPIO DE CRICIÚMA</text:span></text:p>
      <text:p text:style-name="P1111"><text:span text:style-name="T1112">Contratada:<text:s/></text:span><text:span text:style-name="T1113">ARA BRINDES – COM. DE BRINDES LTDA.</text:span></text:p>
      <text:p text:style-name="P1114"><text:span text:style-name="T1115">Objetivo:<text:s/></text:span><text:span text:style-name="T1116">aquisição de tendas infláveis, materiais personalizados e mobiliários em atendimento as unidades de saúde e demais serviços pertencentes à Rede Municipal de Saúde - Criciúma/SC.</text:span></text:p>
      <text:p text:style-name="P1117"><text:span text:style-name="T1118">Valor Global:</text:span><text:span text:style-name="T1119"><text:s/>R$ 28.350,00 (Vinte e oito mil trezentos e cinquenta reais).</text:span></text:p>
      <text:p text:style-name="P1120"><text:span text:style-name="T1121">Prazo de vigência:<text:s/></text:span><text:span text:style-name="T1122">31/12/2021</text:span></text:p>
      <text:p text:style-name="P1123"><text:span text:style-name="T1124">Assinatura: 19/07/2021</text:span></text:p>
      <text:p text:style-name="P1125"><text:span text:style-name="T1126">Signatários:<text:s/></text:span><text:span text:style-name="T1127">Pelo Município o Sr. CLÉSIO SALVARO – Prefeito, pela empresa,<text:s/></text:span><text:span text:style-name="T1128">pelos sócios<text:s/></text:span><text:span text:style-name="T1129">Jeferson Bez Barbosa e Andrey Teixeira Barbosa.</text:span></text:p>
      <text:p text:style-name="P1130"/>
      <text:p text:style-name="P1131">Extrato de Contrato nº 073/FMS/2021.</text:p>
      <text:p text:style-name="P1132"/>
      <text:p text:style-name="P1133"><text:span text:style-name="T1134">Pregão Presencial Nº 047/FMS/2021</text:span><text:span text:style-name="T1135"><text:s/></text:span></text:p>
      <text:p text:style-name="P1136"><text:span text:style-name="T1137">Contratante: <text:s/>MUNICÍPIO DE CRICIÚMA</text:span></text:p>
      <text:p text:style-name="P1138"><text:span text:style-name="T1139">Contratada:<text:s/></text:span><text:span text:style-name="T1140">CAPERPASS IND. E COM. DE ARTIGOS PLASTICOS LTDA.</text:span></text:p>
      <text:p text:style-name="P1141"><text:span text:style-name="T1142">Objetivo:<text:s/></text:span><text:span text:style-name="T1143">aquisição de tendas infláveis, materiais personalizados e mobiliários em atendimento as unidades de saúde e demais serviços pertencentes à Rede Municipal de Saúde - Criciúma/SC.</text:span></text:p>
      <text:p text:style-name="P1144"><text:span text:style-name="T1145">Valor Global:</text:span><text:span text:style-name="T1146"><text:s/>R$ 2.300,00 (Dois mil e trezentos reais).</text:span></text:p>
      <text:p text:style-name="P1147"><text:span text:style-name="T1148">Prazo de vigência:<text:s/></text:span><text:span text:style-name="T1149">31/12/2021</text:span></text:p>
      <text:p text:style-name="P1150"><text:span text:style-name="T1151">Assinatura: 19/07/2021</text:span></text:p>
      <text:p text:style-name="P1152"><text:span text:style-name="T1153">Signatários:<text:s/></text:span><text:span text:style-name="T1154">Pelo Município o Sr. CLÉSIO SALVARO – Prefeito, pela empresa,<text:s/></text:span><text:span text:style-name="T1155">pelos sócios<text:s/></text:span><text:span text:style-name="T1156">Vanessa Pupo Zanello e Agostinho Candido Verlinde.</text:span></text:p>
      <text:p text:style-name="P1157"/>
      <text:p text:style-name="P1158"><text:span text:style-name="T1159">Extrato de Contrato nº 074/FMS/2021</text:span><text:span text:style-name="T1160">.</text:span></text:p>
      <text:p text:style-name="P1161"/>
      <text:p text:style-name="P1162"><text:span text:style-name="T1163">Pregão Presencial Nº 048/FMS/2021</text:span><text:span text:style-name="T1164"><text:s/></text:span></text:p>
      <text:p text:style-name="P1165"><text:span text:style-name="T1166">Contratante: <text:s/>MUNICÍPIO DE CRICIÚMA</text:span></text:p>
      <text:p text:style-name="P1167"><text:span text:style-name="T1168">Contratada:<text:s/></text:span><text:span text:style-name="T1169">CELK SISTEMAS LTDA – ME.</text:span></text:p>
      <text:p text:style-name="P1170"><text:span text:style-name="T1171">Objetivo:<text:s/></text:span><text:span text:style-name="T1172">c</text:span><text:span text:style-name="T1173">ontratação de empresa especializada<text:s/></text:span><text:span text:style-name="T1174">cessão de licenciamento de uso de software e/ou manutenção de software para a gestão do Sistema de Saúde Pública Municipal</text:span><text:span text:style-name="T1175">, incluindo os serviços de conversão de dados, implantação, treinamento, manutenção mensal, corretiva e evolutiva, bem como suporte técnico, em atendimento ao município de Criciúma/SC.</text:span></text:p>
      <text:p text:style-name="P1176"><text:span text:style-name="T1177">Valor Global:</text:span><text:span text:style-name="T1178"><text:s/>R$ 1.183.141,00 (Um milhão cento e oitenta e três mil cento e quarenta e um reais).</text:span></text:p>
      <text:p text:style-name="P1179"><text:span text:style-name="T1180">Prazo de vigência:<text:s/></text:span><text:span text:style-name="T1181">12 (doze) meses.</text:span></text:p>
      <text:p text:style-name="P1182"><text:span text:style-name="T1183">Assinatura: 22/07/2021</text:span></text:p>
      <text:p text:style-name="P1184"><text:span text:style-name="T1185">Signatários:<text:s/></text:span><text:span text:style-name="T1186">Pelo Município o Sr. CLÉSIO SALVARO – Prefeito, pela empresa,<text:s/></text:span><text:span text:style-name="T1187">pelos sócios<text:s/></text:span><text:span text:style-name="T1188">Cristiano de Souza Esmeraldino e Lauro Alexandre Klein.</text:span></text:p>
      <text:soft-page-break/>
      <text:p text:style-name="P1189">Extrato<text:s/></text:p>
      <text:p text:style-name="P1190">FAMCRI - Fundação do Meio Ambiente de Criciúma</text:p>
      <text:p text:style-name="P1191"/>
      <text:p text:style-name="P1192"><text:span text:style-name="T1193">Extrato de Contrato nº<text:s/></text:span><text:span text:style-name="T1194">009/FAMCRI</text:span><text:span text:style-name="T1195"><text:s/>/2021.</text:span></text:p>
      <text:p text:style-name="P1196"/>
      <text:p text:style-name="P1197">Pregão Presencial nº. <text:s/>186/PMC/2021</text:p>
      <text:p text:style-name="P1198"><text:span text:style-name="T1199">Contratante: <text:s/>MUNICÍPIO DE CRICIÚMA</text:span></text:p>
      <text:p text:style-name="P1200"><text:span text:style-name="T1201">Contratada:<text:s/></text:span><text:span text:style-name="T1202">SIDERCOMP INFORMÁTICA LTDA.</text:span></text:p>
      <text:p text:style-name="P1203"><text:span text:style-name="T1204">Objetivo: contratação de empresa para prestação de serviços especializados em implantação, manutenção e serviços de eletrônica; serviços dos mais diversos tipos em equipamentos e sistemas de informática; serviços de amplo conhecimento em administração de redes de computadores; serviços em servidores físicos e virtuais; serviços em software de antivírus e backups; que fazem parte do acervo tecnológico da Prefeitura Municipal de Criciúma</text:span></text:p>
      <text:p text:style-name="P1205"><text:span text:style-name="T1206">Valor Global:</text:span><text:span text:style-name="T1207"><text:s/></text:span><text:span text:style-name="T1208">R$ 5.250,00</text:span><text:span text:style-name="T1209"><text:s/></text:span><text:span text:style-name="T1210">(Cinco mil duzentos e cinquenta reais).</text:span></text:p>
      <text:p text:style-name="P1211"><text:span text:style-name="T1212">Prazo de vigência:<text:s/></text:span><text:span text:style-name="T1213">12 (doze) meses</text:span></text:p>
      <text:p text:style-name="P1214"><text:span text:style-name="T1215">Assinatura: 05/07/2021</text:span></text:p>
      <text:p text:style-name="P1216"><text:span text:style-name="T1217">Signatários:<text:s/></text:span><text:span text:style-name="T1218">Pelo Município o Sr. CLÉSIO SALVARO – Prefeito, pela empresa,<text:s/></text:span><text:span text:style-name="T1219">pelo sócio<text:s/></text:span><text:span text:style-name="T1220">Adilson Sebastião Salvador.</text:span></text:p>
      <text:p text:style-name="P1221"/>
      <text:p text:style-name="P1222">Extrato</text:p>
      <text:p text:style-name="P1223">FMAS – Fundo<text:s/>Municipal de Assistência Social</text:p>
      <text:p text:style-name="P1224"/>
      <text:p text:style-name="P1225"><text:span text:style-name="T1226">Extrato de Contrato nº<text:s/></text:span><text:span text:style-name="T1227">007/FMAS</text:span><text:span text:style-name="T1228">/2021.</text:span></text:p>
      <text:p text:style-name="P1229"/>
      <text:p text:style-name="P1230">Pregão Presencial nº. <text:s/>186/PMC/2021</text:p>
      <text:p text:style-name="P1231"><text:span text:style-name="T1232">Contratante: <text:s/>MUNICÍPIO DE CRICIÚMA</text:span></text:p>
      <text:p text:style-name="P1233"><text:span text:style-name="T1234">Contratada:<text:s/></text:span><text:span text:style-name="T1235">SIDERCOMP INFORMÁTICA LTDA.</text:span></text:p>
      <text:p text:style-name="P1236"><text:span text:style-name="T1237">Objetivo: contratação de empresa para prestação de serviços especializados em implantação, manutenção e serviços de eletrônica; serviços dos mais diversos tipos em equipamentos e sistemas de informática; serviços de amplo conhecimento em administração de redes de computadores; serviços em servidores físicos e virtuais; serviços em software de antivírus e backups; que fazem parte do acervo tecnológico da Prefeitura Municipal de Criciúma</text:span></text:p>
      <text:p text:style-name="P1238"><text:span text:style-name="T1239">Valor Global:</text:span><text:span text:style-name="T1240"><text:s/></text:span><text:span text:style-name="T1241">R$ 31.500,00</text:span><text:span text:style-name="T1242"><text:s/></text:span><text:span text:style-name="T1243">(Trinta e um mil e quinhentos reais).</text:span></text:p>
      <text:p text:style-name="P1244"><text:span text:style-name="T1245">Prazo de vigência:<text:s/></text:span><text:span text:style-name="T1246">12 (doze) meses</text:span></text:p>
      <text:p text:style-name="P1247"><text:span text:style-name="T1248">Assinatura: 05/07/2021</text:span></text:p>
      <text:p text:style-name="P1249"><text:span text:style-name="T1250">Signatários:<text:s/></text:span><text:span text:style-name="T1251">Pelo Município o Sr. CLÉSIO SALVARO – Prefeito, pela empresa,<text:s/></text:span><text:span text:style-name="T1252">pelo sócio<text:s/></text:span><text:span text:style-name="T1253">Adilson Sebastião Salvador.</text:span></text:p>
      <text:p text:style-name="P1254"/>
      <text:p text:style-name="P1255">Extrato</text:p>
      <text:p text:style-name="P1256">FCC - Fundação Cultural de Criciúma</text:p>
      <text:p text:style-name="P1257"/>
      <text:p text:style-name="P1258"><text:span text:style-name="T1259">Extrato de Contrato nº<text:s/></text:span><text:span text:style-name="T1260">003/FCC</text:span><text:span text:style-name="T1261">/2021</text:span><text:span text:style-name="T1262">.</text:span></text:p>
      <text:p text:style-name="P1263"/>
      <text:p text:style-name="P1264">Pregão Presencial nº. <text:s/>186/PMC/2021</text:p>
      <text:p text:style-name="P1265"><text:span text:style-name="T1266">Contratante: <text:s/>MUNICÍPIO DE CRICIÚMA</text:span></text:p>
      <text:p text:style-name="P1267"><text:span text:style-name="T1268">Contratada:<text:s/></text:span><text:span text:style-name="T1269">SIDERCOMP INFORMÁTICA LTDA.</text:span></text:p>
      <text:p text:style-name="P1270"><text:span text:style-name="T1271">Objetivo: contratação de empresa para prestação de serviços especializados em implantação, manutenção e serviços de eletrônica; serviços dos mais diversos tipos em equipamentos e sistemas de informática; serviços de amplo conhecimento em administração de redes de computadores; serviços em servidores físicos e virtuais; serviços em software de antivírus e backups; que fazem parte do acervo tecnológico da Prefeitura Municipal de Criciúma</text:span></text:p>
      <text:p text:style-name="P1272"><text:span text:style-name="T1273">Valor Global:</text:span><text:span text:style-name="T1274"><text:s/></text:span><text:span text:style-name="T1275">R$ 5.250,00</text:span><text:span text:style-name="T1276"><text:s/>(Cinco mil duzentos e cinquenta reais).</text:span></text:p>
      <text:p text:style-name="P1277"><text:span text:style-name="T1278">Prazo de vigência:<text:s/></text:span><text:span text:style-name="T1279">12 (doze) meses</text:span></text:p>
      <text:p text:style-name="P1280"><text:span text:style-name="T1281">Assinatura: 05/07/2021</text:span></text:p>
      <text:p text:style-name="P1282"><text:span text:style-name="T1283">Signatários:<text:s/></text:span><text:span text:style-name="T1284">Pelo Município o Sr. CLÉSIO SALVARO – Prefeito, pela empresa,<text:s/></text:span><text:span text:style-name="T1285">pelo sócio<text:s/></text:span><text:span text:style-name="T1286">Adilson Sebastião Salvador.</text:span></text:p>
      <text:p text:style-name="P1287"/>
      <text:p text:style-name="P1288"/>
      <text:p text:style-name="P1289"/>
      <text:soft-page-break/>
      <text:p text:style-name="P1290">Extrato</text:p>
      <text:p text:style-name="P1291">FME - Fundação Municipal de Esportes</text:p>
      <text:p text:style-name="P1292"/>
      <text:p text:style-name="P1293"><text:span text:style-name="T1294">Extrato de Contrato nº<text:s/></text:span><text:span text:style-name="T1295">003/FME</text:span><text:span text:style-name="T1296">/2021.</text:span></text:p>
      <text:p text:style-name="P1297"/>
      <text:p text:style-name="P1298">Pregão Presencial nº. <text:s/>186/PMC/2021</text:p>
      <text:p text:style-name="P1299"><text:span text:style-name="T1300">Contratante: <text:s/>MUNICÍPIO DE CRICIÚMA</text:span></text:p>
      <text:p text:style-name="P1301"><text:span text:style-name="T1302">Contratada:<text:s/></text:span><text:span text:style-name="T1303">SIDERCOMP INFORMÁTICA LTDA.</text:span></text:p>
      <text:p text:style-name="P1304"><text:span text:style-name="T1305">Objetivo: contratação de empresa para prestação de serviços especializados em implantação, manutenção e serviços de eletrônica; serviços dos mais diversos tipos em equipamentos e sistemas de informática; serviços de amplo conhecimento em administração de redes de computadores; serviços em servidores físicos e virtuais; serviços em software de antivírus e backups; que fazem parte do acervo tecnológico da Prefeitura Municipal de Criciúma</text:span></text:p>
      <text:p text:style-name="P1306"><text:span text:style-name="T1307">Valor Global:</text:span><text:span text:style-name="T1308"><text:s/></text:span><text:span text:style-name="T1309">R$ 5.250,00</text:span><text:span text:style-name="T1310"><text:s/>(Cinco mil duzentos e cinquenta reais).</text:span></text:p>
      <text:p text:style-name="P1311"><text:span text:style-name="T1312">Prazo de vigência:<text:s/></text:span><text:span text:style-name="T1313">12 (doze) meses</text:span></text:p>
      <text:p text:style-name="P1314"><text:span text:style-name="T1315">Assinatura: 05/07/2021</text:span></text:p>
      <text:p text:style-name="P1316"><text:span text:style-name="T1317">Signatários:<text:s/></text:span><text:span text:style-name="T1318">Pelo Município o Sr. CLÉSIO SALVARO – Prefeito, pela empresa,<text:s/></text:span><text:span text:style-name="T1319">pelo sócio<text:s/></text:span><text:span text:style-name="T1320">Adilson Sebastião Salvador.</text:span></text:p>
      <text:p text:style-name="P1321"/>
      <text:p text:style-name="P1322">Extratos<text:s/>de Atas</text:p>
      <text:p text:style-name="P1323">FAMCRI - Fundação do Meio Ambiente de Criciúma</text:p>
      <text:p text:style-name="P1324"/>
      <text:p text:style-name="P1325">Ata de Registro de Preços nº 001/FAMCRI/2021 – 1ª PUBLICAÇÃO TRIMESTRAL, em atendimento ao § 2º, do art. 15, da Lei nº. 8.666/93.</text:p>
      <text:p text:style-name="P1326"><text:span text:style-name="T1327">Modalidade:<text:s/></text:span><text:span text:style-name="T1328">Pregão Presencial nº. 005/FAMCRI/2021</text:span></text:p>
      <text:p text:style-name="P1329">Objeto: registro de preços de materiais gráficos, em atendimento as demandas da Fundação do Meio Ambiente do município de Criciúma/SC.</text:p>
      <text:p text:style-name="P1330">Fornecedores Registrados: 02 (Dois).</text:p>
      <text:p text:style-name="P1331"><text:span text:style-name="T1332">Assinatura:</text:span><text:span text:style-name="T1333"><text:s/>18/06/2021.</text:span></text:p>
      <text:p text:style-name="P1334">Vigência: 12 (doze) meses a partir da data de sua assinatura.</text:p>
      <text:p text:style-name="P1335">A ata de Registro com respectivos valores, está disponível em compras.criciuma.sc.gov.br</text:p>
      <text:p text:style-name="P1336"/>
      <text:p text:style-name="P1337">Extratos<text:s/>de Atas</text:p>
      <text:p text:style-name="P1338">FMAS – Fundo Municipal de Assistência Social</text:p>
      <text:p text:style-name="P1339"/>
      <text:p text:style-name="P1340">Ata de Registro de Preços nº 006/FMAS/2021 – 1ª PUBLICAÇÃO TRIMESTRAL, em atendimento ao § 2º, do art. 15, da Lei nº. 8.666/93.</text:p>
      <text:p text:style-name="P1341"><text:span text:style-name="T1342">Modalidade:<text:s/></text:span><text:span text:style-name="T1343">Pregão Presencial nº. 011/FMAS/2021</text:span></text:p>
      <text:p text:style-name="P1344">Objeto: registro de preços para a aquisição de diárias de hotel completas, incluso refeições, para mulheres e seus dependentes em situação de violência doméstica que serão encaminhados exclusivamente pela equipe técnica da Secretaria Municipal da Assistência Social e Habitação de Criciúma/SC.</text:p>
      <text:p text:style-name="P1345">Fornecedores Registrados: 01 (Um).</text:p>
      <text:p text:style-name="P1346"><text:span text:style-name="T1347">Assinatura:<text:s/></text:span><text:span text:style-name="T1348">06/07/2021.</text:span></text:p>
      <text:p text:style-name="P1349">Vigência: 12 (doze) meses a partir da data de sua assinatura.</text:p>
      <text:p text:style-name="P1350">A ata de Registro com respectivos valores, está disponível em compras.criciuma.sc.gov.br</text:p>
      <text:p text:style-name="P1351"/>
      <text:p text:style-name="P1352">Extratos<text:s/>de Atas</text:p>
      <text:p text:style-name="P1353">FMS – Fundo Municipal de Saúde</text:p>
      <text:p text:style-name="P1354"/>
      <text:p text:style-name="P1355">Ata de Registro de Preços nº 012/FMS/2021 – 1ª PUBLICAÇÃO TRIMESTRAL, em atendimento ao § 2º, do art. 15, da Lei nº. 8.666/93.</text:p>
      <text:p text:style-name="P1356"><text:span text:style-name="T1357">Modalidade:<text:s/></text:span><text:span text:style-name="T1358">Pregão Presencial nº. 044/FMS/2021</text:span></text:p>
      <text:p text:style-name="P1359">Objeto: registro de preços de medicamentos para atendimento a Rede Municipal de Saúde do município de Criciúma/SC.<text:s/></text:p>
      <text:p text:style-name="P1360">Fornecedores Registrados: 03 (Três).</text:p>
      <text:p text:style-name="P1361"><text:span text:style-name="T1362">Assinatura:</text:span><text:span text:style-name="T1363"><text:s/>28/06/2021.</text:span></text:p>
      <text:p text:style-name="P1364">Vigência: 12 (doze) meses a partir da data de sua assinatura.</text:p>
      <text:p text:style-name="P1365">A ata de Registro com respectivos valores, está disponível em compras.criciuma.sc.gov.br</text:p>
      <text:p text:style-name="P1366"/>
      <text:soft-page-break/>
      <text:p text:style-name="P1367">Extratos<text:s/>de Atas</text:p>
      <text:p text:style-name="P1368">Governo Municipal de Criciúma</text:p>
      <text:p text:style-name="P1369"/>
      <text:p text:style-name="P1370"><text:span text:style-name="T1371">Ata de Registro de Preços Nº.<text:s/></text:span><text:span text:style-name="T1372">045</text:span><text:span text:style-name="T1373">/PMC/2021 – 1ª PUBLICAÇÃO TRIMESTRAL, em atendimento ao § 2º, do art. 15, da Lei nº. 8.666/93.</text:span></text:p>
      <text:p text:style-name="P1374"><text:span text:style-name="T1375">Modalidade:<text:s/></text:span><text:span text:style-name="T1376">Pregão Presencial nº. 141/PMC/2021</text:span></text:p>
      <text:p text:style-name="P1377"><text:span text:style-name="T1378">Objeto:<text:s/></text:span><text:span text:style-name="T1379">registro de preços de<text:s/></text:span><text:span text:style-name="T1380">granito para confecção de balcão, pias e prateleiras</text:span><text:span text:style-name="T1381">,<text:s/></text:span><text:span text:style-name="T1382">para aquisições futuras no atendimento as escolas da Rede Municipal de Ensino de Criciúma/SC.</text:span><text:span text:style-name="T1383"><text:s/></text:span></text:p>
      <text:p text:style-name="P1384">Fornecedores Registrados: 01 (Um).</text:p>
      <text:p text:style-name="P1385">Assinatura: 25/05/2021.</text:p>
      <text:p text:style-name="P1386">Vigência: 12 (doze) meses a partir da data de sua assinatura.</text:p>
      <text:p text:style-name="P1387">A ata de Registro com respectivos valores, está disponível em compras.criciuma.sc.gov.br</text:p>
      <text:p text:style-name="P1388"/>
      <text:p text:style-name="P1389"><text:span text:style-name="T1390">Ata de Registro de Preços Nº.<text:s/></text:span><text:span text:style-name="T1391">046</text:span><text:span text:style-name="T1392">/PMC/2021 – 1ª PUBLICAÇÃO TRIMESTRAL, em atendimento ao § 2º,<text:s/></text:span><text:span text:style-name="T1393">do</text:span><text:span text:style-name="T1394"><text:s/>art. 15, da Lei nº. 8.666/93.</text:span></text:p>
      <text:p text:style-name="P1395"/>
      <text:p text:style-name="P1396"><text:span text:style-name="T1397">Modalidade:<text:s/></text:span><text:span text:style-name="T1398">PREGÃO PRESENCIAL Nº. 153/PMC/2021</text:span></text:p>
      <text:p text:style-name="P1399"><text:span text:style-name="T1400">Objeto:<text:s/></text:span><text:span text:style-name="T1401">registro de preços<text:s/></text:span><text:span text:style-name="T1402">para aquisição,<text:s/></text:span><text:span text:style-name="T1403">SOB DEMANDA</text:span><text:span text:style-name="T1404">,<text:s/></text:span><text:span text:style-name="T1405">de madeiras e pregos, para reconstrução, manutenção e recuperação de pontes e pontilhões no município de Criciúma/SC</text:span></text:p>
      <text:p text:style-name="P1406">Fornecedores Registrados: 01 (Um).</text:p>
      <text:p text:style-name="P1407">Assinatura: 26/05/2021.</text:p>
      <text:p text:style-name="P1408">Vigência: 12 (doze) meses a partir da data de sua assinatura.</text:p>
      <text:p text:style-name="P1409">A ata de Registro com respectivos valores, está disponível em compras.criciuma.sc.gov.br</text:p>
      <text:p text:style-name="P1410"><text:span text:style-name="T1411">Ata de Registro de Preços Nº.<text:s/></text:span><text:span text:style-name="T1412">047</text:span><text:span text:style-name="T1413">/PMC/2021 – 1ª PUBLICAÇÃO TRIMESTRAL, em atendimento ao § 2º, do art. 15, da Lei nº. 8.666/93.</text:span></text:p>
      <text:p text:style-name="P1414"/>
      <text:p text:style-name="P1415"><text:span text:style-name="T1416">Modalidade:<text:s/></text:span><text:span text:style-name="T1417">Pregão Presencial nº. 142/PMC/2021</text:span></text:p>
      <text:p text:style-name="P1418"><text:span text:style-name="T1419">Objeto:<text:s/></text:span><text:span text:style-name="T1420">registro de preços de<text:s/></text:span><text:span text:style-name="T1421">materiais e equipamentos de atendimento pré-hospitalar</text:span><text:span text:style-name="T1422">, para aquisições futuras, no atendimento ao 4º Batalhão de Bombeiros Militar de Criciúma /SC.</text:span></text:p>
      <text:p text:style-name="P1423">Fornecedores Registrados: 05 (Cinco).</text:p>
      <text:p text:style-name="P1424">Assinatura: 27/05/2021.</text:p>
      <text:p text:style-name="P1425">Vigência: 12 (doze) meses a partir da data de sua assinatura.</text:p>
      <text:p text:style-name="P1426">A ata de Registro com respectivos valores, está disponível em compras.criciuma.sc.gov.br</text:p>
      <text:p text:style-name="P1427"><text:span text:style-name="T1428">Ata de Registro de Preços Nº.<text:s/></text:span><text:span text:style-name="T1429">048</text:span><text:span text:style-name="T1430">/PMC/2021 – 1ª PUBLICAÇÃO TRIMESTRAL, em atendimento ao § 2º, do art. 15, da Lei nº. 8.666/93.</text:span></text:p>
      <text:p text:style-name="P1431"/>
      <text:p text:style-name="P1432"><text:span text:style-name="T1433">Modalidade:<text:s/></text:span><text:span text:style-name="T1434">Pregão Presencial nº. 166/PMC/2021</text:span></text:p>
      <text:p text:style-name="P1435"><text:span text:style-name="T1436">Objeto:<text:s/></text:span><text:span text:style-name="T1437">registro de preços de<text:s/></text:span><text:span text:style-name="T1438">água mineral, para</text:span><text:span text:style-name="T1439"><text:s/>aquisições futuras, no atendimento a Administração Municipal, Secretarias, Fundos e Fundações do Município de Criciúma/SC.</text:span><text:span text:style-name="T1440"><text:s/></text:span></text:p>
      <text:p text:style-name="P1441">Fornecedores Registrados: 05 (Cinco).</text:p>
      <text:p text:style-name="P1442">Assinatura: 31/05/2021.</text:p>
      <text:p text:style-name="P1443">Vigência: 12 (doze) meses a partir da data de sua assinatura.</text:p>
      <text:p text:style-name="P1444">A ata de Registro com respectivos valores, está disponível em compras.criciuma.sc.gov.br</text:p>
      <text:p text:style-name="P1445"><text:span text:style-name="T1446">Ata de Registro de Preços Nº.<text:s/></text:span><text:span text:style-name="T1447">049</text:span><text:span text:style-name="T1448">/PMC/2021 – 1ª PUBLICAÇÃO TRIMESTRAL, em atendimento ao § 2º, do art. 15, da Lei nº. 8.666/93.</text:span></text:p>
      <text:p text:style-name="P1449"/>
      <text:p text:style-name="P1450"><text:span text:style-name="T1451">Modalidade:<text:s/></text:span><text:span text:style-name="T1452">Pregão Presencial nº. 122/PMC/2021</text:span></text:p>
      <text:p text:style-name="P1453"><text:span text:style-name="T1454">Objeto:<text:s/></text:span><text:span text:style-name="T1455">r</text:span><text:span text:style-name="T1456">egistro de preços</text:span><text:span text:style-name="T1457"><text:s/>de<text:s/></text:span><text:span text:style-name="T1458">materiais agregados para uso na Usina de Asfalto e Fábrica de Artefatos de Cimento e realização de</text:span><text:span text:style-name="T1459"><text:s/></text:span><text:span text:style-name="T1460">pavimentação, drenagens e revestimento, manutenção e conservação de diversos logradouros públicos</text:span><text:span text:style-name="T1461"><text:s/></text:span><text:span text:style-name="T1462">e pátios escolares do município de Criciúma/SC.</text:span></text:p>
      <text:p text:style-name="P1463">Fornecedores Registrados: 05 (Cinco).</text:p>
      <text:p text:style-name="P1464">Assinatura: 01/06/2021.</text:p>
      <text:p text:style-name="P1465">Vigência: 12 (doze) meses a partir da data de sua assinatura.</text:p>
      <text:p text:style-name="P1466">A ata de Registro com respectivos valores, está disponível em compras.criciuma.sc.gov.br</text:p>
      <text:soft-page-break/>
      <text:p text:style-name="P1467"><text:span text:style-name="T1468">Ata de Registro de Preços Nº.<text:s/></text:span><text:span text:style-name="T1469">050</text:span><text:span text:style-name="T1470">/PMC/2021 – 1ª PUBLICAÇÃO TRIMESTRAL, em atendimento ao § 2º, do art. 15, da Lei nº. 8.666/93.</text:span></text:p>
      <text:p text:style-name="P1471"/>
      <text:p text:style-name="P1472"><text:span text:style-name="T1473">Modalidade:<text:s/></text:span><text:span text:style-name="T1474">Pregão Presencial nº. 179/PMC/2021</text:span></text:p>
      <text:p text:style-name="P1475"><text:span text:style-name="T1476">Objeto:<text:s/></text:span><text:span text:style-name="T1477">registro de preços de<text:s/></text:span><text:span text:style-name="T1478">papel higiênico</text:span><text:span text:style-name="T1479">, para aquisições futuras, no atendimento à diversas Secretarias, Diretorias, Fundos e Fundações do município de Criciúma/SC.</text:span></text:p>
      <text:p text:style-name="P1480">Fornecedores Registrados: 03 (Três).</text:p>
      <text:p text:style-name="P1481">Assinatura: 07/06/2021.</text:p>
      <text:p text:style-name="P1482">Vigência: 12 (doze) meses a partir da data de sua assinatura.</text:p>
      <text:p text:style-name="P1483">A ata de Registro com respectivos valores, está disponível em compras.criciuma.sc.gov.br</text:p>
      <text:p text:style-name="P1484"/>
      <text:p text:style-name="P1485"><text:span text:style-name="T1486">Ata de Registro de Preços Nº.<text:s/></text:span><text:span text:style-name="T1487">051</text:span><text:span text:style-name="T1488">/PMC/2021 – 1ª PUBLICAÇÃO TRIMESTRAL, em atendimento ao § 2º, do art. 15, da Lei nº. 8.666/93.</text:span></text:p>
      <text:p text:style-name="P1489"/>
      <text:p text:style-name="P1490"><text:span text:style-name="T1491">Modalidade:<text:s/></text:span><text:span text:style-name="T1492">Pregão Presencial nº. 175/PMC/2021</text:span></text:p>
      <text:p text:style-name="P1493"><text:span text:style-name="T1494">Objeto:<text:s/></text:span><text:span text:style-name="T1495">registro de preços de</text:span><text:span text:style-name="T1496"><text:s/>materiais de</text:span><text:span text:style-name="T1497"><text:s/></text:span><text:span text:style-name="T1498">higiene e limpeza, para atendimentos nas escolas da Rede Municipal de Ensino de Criciúma/SC</text:span><text:span text:style-name="T1499">.</text:span></text:p>
      <text:p text:style-name="P1500">Fornecedores Registrados: 04 (Quatro).</text:p>
      <text:p text:style-name="P1501">Assinatura: 07/06/2021.</text:p>
      <text:p text:style-name="P1502">Vigência: 12 (doze) meses a partir da data de sua assinatura.</text:p>
      <text:p text:style-name="P1503">A ata de Registro com respectivos valores, está disponível em compras.criciuma.sc.gov.br</text:p>
      <text:p text:style-name="P1504"/>
      <text:p text:style-name="P1505"><text:span text:style-name="T1506">Ata de Registro de Preços Nº.<text:s/></text:span><text:span text:style-name="T1507">052</text:span><text:span text:style-name="T1508">/PMC/2021 – 1ª PUBLICAÇÃO TRIMESTRAL, em atendimento ao § 2º, do art. 15, da Lei nº. 8.666/93.</text:span></text:p>
      <text:p text:style-name="P1509"/>
      <text:p text:style-name="P1510"><text:span text:style-name="T1511">Modalidade:<text:s/></text:span><text:span text:style-name="T1512">PREGÃO PRESENCIAL RP Nº. 195/PMC/2021</text:span></text:p>
      <text:p text:style-name="P1513"><text:span text:style-name="T1514">Objeto:<text:s/></text:span><text:span text:style-name="T1515">Registro de preços para aquisição e plantio,<text:s/></text:span><text:span text:style-name="T1516">SOB DEMANDA,<text:s/></text:span><text:span text:style-name="T1517">de</text:span><text:span text:style-name="T1518"><text:s/></text:span><text:span text:style-name="T1519">grama em leiva dos tipos “sempre verde e esmeralda”, para os pátios das escolas da Rede Municipal de Educação de Criciúma/SC</text:span></text:p>
      <text:p text:style-name="P1520">Fornecedores Registrados: 01 (Um).</text:p>
      <text:p text:style-name="P1521">Assinatura: 24/06/2021.</text:p>
      <text:p text:style-name="P1522">Vigência: 12 (doze) meses a partir da data de sua assinatura.</text:p>
      <text:p text:style-name="P1523">A ata de Registro com respectivos valores, está disponível em compras.criciuma.sc.gov.br</text:p>
      <text:p text:style-name="P1524"/>
      <text:p text:style-name="P1525"><text:span text:style-name="T1526">Ata de Registro de Preços Nº.<text:s/></text:span><text:span text:style-name="T1527">053</text:span><text:span text:style-name="T1528">/PMC/2021 – 1ª PUBLICAÇÃO TRIMESTRAL, em atendimento ao § 2º, do art. 15, da Lei nº. 8.666/93.</text:span></text:p>
      <text:p text:style-name="P1529"/>
      <text:p text:style-name="P1530"><text:span text:style-name="T1531">Modalidade:<text:s/></text:span><text:span text:style-name="T1532">Pregão Presencial nº. 194/PMC/2021</text:span></text:p>
      <text:p text:style-name="P1533"><text:span text:style-name="T1534">Objeto:<text:s/></text:span><text:span text:style-name="T1535">registro de preços de uniformes de trabalho para os funcionários do Pátio de Máquinas, Intendências e COSIP do município de Criciúma/SC.</text:span></text:p>
      <text:p text:style-name="P1536">Fornecedores Registrados: 01 (Um).</text:p>
      <text:p text:style-name="P1537">Assinatura: 24/06/2021.</text:p>
      <text:p text:style-name="P1538">Vigência: 12 (doze) meses a partir da data de sua assinatura.</text:p>
      <text:p text:style-name="P1539">A ata de Registro com respectivos valores, está disponível em compras.criciuma.sc.gov.br</text:p>
      <text:p text:style-name="P1540"/>
      <text:p text:style-name="P1541"><text:span text:style-name="T1542">Ata de Registro de Preços Nº.<text:s/></text:span><text:span text:style-name="T1543">054</text:span><text:span text:style-name="T1544">/PMC/2021 – 1ª PUBLICAÇÃO TRIMESTRAL, em atendimento ao § 2º, do art. 15, da Lei nº. 8.666/93.</text:span></text:p>
      <text:p text:style-name="P1545"/>
      <text:p text:style-name="P1546"><text:span text:style-name="T1547">Modalidade:<text:s/></text:span><text:span text:style-name="T1548">Pregão Presencial nº. 200/PMC/2021</text:span></text:p>
      <text:p text:style-name="P1549"><text:span text:style-name="T1550">Objeto:<text:s/></text:span><text:span text:style-name="T1551">r</text:span><text:span text:style-name="T1552">egistro de preços de materiais de sinalização viária horizontal (tintas, solventes e esferas de vidro), em atendimento a Diretoria de Trânsito e Transportes do município de Criciúma/SC.</text:span></text:p>
      <text:p text:style-name="P1553">Fornecedores Registrados: 01 (Um).</text:p>
      <text:p text:style-name="P1554">Assinatura: 24/06/2021.</text:p>
      <text:p text:style-name="P1555">Vigência: 12 (doze) meses a partir da data de sua assinatura.</text:p>
      <text:p text:style-name="P1556">A ata de Registro com respectivos valores, está disponível em compras.criciuma.sc.gov.br</text:p>
      <text:p text:style-name="P1557"/>
      <text:soft-page-break/>
      <text:p text:style-name="P1558"><text:span text:style-name="T1559">Ata de Registro de Preços Nº.<text:s/></text:span><text:span text:style-name="T1560">055</text:span><text:span text:style-name="T1561">/PMC/2021 – 1ª PUBLICAÇÃO TRIMESTRAL, em atendimento ao § 2º, do art. 15, da Lei nº. 8.666/93.</text:span></text:p>
      <text:p text:style-name="P1562"/>
      <text:p text:style-name="P1563"><text:span text:style-name="T1564">Modalidade:<text:s/></text:span><text:span text:style-name="T1565">Pregão Presencial nº. 192/PMC/2021</text:span></text:p>
      <text:p text:style-name="P1566"><text:span text:style-name="T1567">Objeto:<text:s/></text:span><text:span text:style-name="T1568">registro de preços de<text:s/></text:span><text:span text:style-name="T1569">bandeiras oficiais em atendimento a Secretaria Municipal de Educação de Criciúma/SC.</text:span></text:p>
      <text:p text:style-name="P1570">Fornecedores Registrados: 02 (Dois).</text:p>
      <text:p text:style-name="P1571">Assinatura: 25/06/2021.</text:p>
      <text:p text:style-name="P1572">Vigência: 12 (doze) meses a partir da data de sua assinatura.</text:p>
      <text:p text:style-name="P1573">A ata de Registro com respectivos valores, está disponível em compras.criciuma.sc.gov.br</text:p>
      <text:p text:style-name="P1574"/>
      <text:p text:style-name="P1575"><text:span text:style-name="T1576">Ata de Registro de Preços Nº.<text:s/></text:span><text:span text:style-name="T1577">056</text:span><text:span text:style-name="T1578">/PMC/2021 – 1ª PUBLICAÇÃO TRIMESTRAL, em atendimento ao § 2º, do art. 15, da Lei nº. 8.666/93.</text:span></text:p>
      <text:p text:style-name="P1579"/>
      <text:p text:style-name="P1580"><text:span text:style-name="T1581">Modalidade:<text:s/></text:span><text:span text:style-name="T1582">Pregão Presencial nº. 199/PMC/2021</text:span></text:p>
      <text:p text:style-name="P1583"><text:span text:style-name="T1584">Objeto:<text:s/></text:span><text:span text:style-name="T1585">r</text:span><text:span text:style-name="T1586">egistro de preços de copos descartáveis, para aquisições futuras, no atendimento à diversas Secretarias, Diretorias, Fundos do município de Criciúma/SC</text:span><text:span text:style-name="T1587">.<text:s/></text:span></text:p>
      <text:p text:style-name="P1588">Fornecedores Registrados: 02 (Dois).</text:p>
      <text:p text:style-name="P1589">Assinatura: 25/06/2021.</text:p>
      <text:p text:style-name="P1590">Vigência: 12 (doze) meses a partir da data de sua assinatura.</text:p>
      <text:p text:style-name="P1591">A ata de Registro com respectivos valores, está disponível em compras.criciuma.sc.gov.br</text:p>
      <text:p text:style-name="P1592"/>
      <text:p text:style-name="P1593"><text:span text:style-name="T1594">Ata de Registro de Preços Nº.<text:s/></text:span><text:span text:style-name="T1595">057</text:span><text:span text:style-name="T1596">/PMC/2021 – 1ª PUBLICAÇÃO TRIMESTRAL, em atendimento ao § 2º, do art. 15, da Lei nº. 8.666/93.</text:span></text:p>
      <text:p text:style-name="P1597"/>
      <text:p text:style-name="P1598"><text:span text:style-name="T1599">Modalidade:<text:s/></text:span><text:span text:style-name="T1600">PREGÃO PRESENCIAL Nº. 207/PMC/2021</text:span></text:p>
      <text:p text:style-name="P1601"><text:span text:style-name="T1602">Objeto:<text:s/></text:span><text:span text:style-name="T1603">registro de preços de grama, do tipo sintética, incluindo a instalação, em atendimento aos<text:s/></text:span><text:span text:style-name="T1604">playground’s</text:span><text:span text:style-name="T1605"><text:s/>dos parques e das escolas da Rede Municipal de Ensino</text:span><text:span text:style-name="T1606"><text:s/>de Criciúma/SC.</text:span></text:p>
      <text:p text:style-name="P1607">Fornecedores Registrados: 01 (Um).</text:p>
      <text:p text:style-name="P1608">Assinatura: 06/07/2021.</text:p>
      <text:p text:style-name="P1609">Vigência: 12 (doze) meses a partir da data de sua assinatura.</text:p>
      <text:p text:style-name="P1610">A ata de Registro com respectivos valores, está disponível em compras.criciuma.sc.gov.br</text:p>
      <text:p text:style-name="P1611"/>
      <text:p text:style-name="P1612"><text:span text:style-name="T1613">Ata de Registro de Preços Nº.<text:s/></text:span><text:span text:style-name="T1614">058</text:span><text:span text:style-name="T1615">/PMC/2021 – 1ª PUBLICAÇÃO TRIMESTRAL, em atendimento ao § 2º, do art. 15, da Lei nº. 8.666/93.</text:span></text:p>
      <text:p text:style-name="P1616"/>
      <text:p text:style-name="P1617"><text:span text:style-name="T1618">Modalidade:<text:s/></text:span><text:span text:style-name="T1619">PREGÃO PRESENCIAL Nº. 208/PMC/2021</text:span></text:p>
      <text:p text:style-name="P1620"><text:span text:style-name="T1621">Objeto:<text:s/></text:span><text:span text:style-name="T1622">r</text:span><text:span text:style-name="T1623">egistro de preços de equipamentos e peças semafóricas, para aquisições futuras, em atendimento a Diretoria de Trânsito e Transportes do município de Criciúma/SC.</text:span></text:p>
      <text:p text:style-name="P1624">Fornecedores Registrados: 01 (Um).</text:p>
      <text:p text:style-name="P1625">Assinatura: 20/07/2021.</text:p>
      <text:p text:style-name="P1626">Vigência: 12 (doze) meses a partir da data de sua assinatura.</text:p>
      <text:p text:style-name="P1627">A ata de Registro com respectivos valores, está disponível em compras.criciuma.sc.gov.br</text:p>
      <text:p text:style-name="P1628"/>
      <text:p text:style-name="P1629">Comunicado</text:p>
      <text:p text:style-name="P1630">Governo Municipal de Criciúma</text:p>
      <text:p text:style-name="P1631"><text:span text:style-name="T1632">CLESIO SALVARO</text:span><text:span text:style-name="T1633">, Prefeito Municipal de Criciúma, em cumprimento ao disposto no artigo 48, da Lei Complementar n° 101/2000 ( LRF ),<text:s/></text:span><text:span text:style-name="T1634">COMUNICA</text:span><text:span text:style-name="T1635"><text:s/>as entidades civis organizadas e a população em geral, que realizará<text:s/></text:span><text:span text:style-name="T1636">AUDIÊNCIA PÚBLICA,<text:s/></text:span><text:span text:style-name="T1637">para <text:s/>demonstração e avaliação do PLANO PLURIANUAL-PPA para os quadriênios 2022-2025,</text:span><text:span text:style-name="T1638"><text:s/>Lei de Diretrizes Orçamentária-LDO para o exercício de 2022, e o 1º Quadrimestre do <text:s/>ano de 2021, às 13:30 h, do dia 30 de Julho de 2021, no Plenarinho da Câmara Municipal, Edifício Centro Profissional, 6º andar.</text:span></text:p>
      <text:p text:style-name="P1639"/>
      <text:p text:style-name="P1640">Criciúma – SC, 23 de Julho de 2021.</text:p>
      <text:p text:style-name="P1641"/>
      <text:p text:style-name="P1642"><text:span text:style-name="T1643">CLESIO SALVARO</text:span><text:span text:style-name="T1644"><text:s/>-<text:s/></text:span><text:span text:style-name="T1645">Prefeito Municipal de Criciúma</text:span></text:p>
      <text:p text:style-name="P1646"/>
      <text:soft-page-break/>
      <text:p text:style-name="P1647">Ata</text:p>
      <text:p text:style-name="P1648">FMS – Fundo Municipal de Saúde</text:p>
      <text:p text:style-name="P1649"/>
      <text:p text:style-name="P1650"><text:span text:style-name="T1651">A</text:span><text:span text:style-name="T1652">T</text:span><text:span text:style-name="T1653">A</text:span><text:span text:style-name="T1654"><text:s/>01<text:s/></text:span><text:span text:style-name="T1655">DO<text:s/></text:span><text:span text:style-name="T1656">CONCORRÊNCIA Nº. 051/FMS/2021</text:span></text:p>
      <text:p text:style-name="P1657"/>
      <text:p text:style-name="P1658"><text:span text:style-name="T1659">(Processo Administrativo Nº. 608777)</text:span></text:p>
      <text:p text:style-name="P1660"/>
      <text:p text:style-name="P1661"><text:span text:style-name="T1662">A</text:span><text:span text:style-name="T1663">T</text:span><text:span text:style-name="T1664">A</text:span><text:span text:style-name="T1665"><text:s/></text:span><text:span text:style-name="T1666">D</text:span><text:span text:style-name="T1667">A</text:span><text:span text:style-name="T1668"><text:s/></text:span><text:span text:style-name="T1669">R</text:span><text:span text:style-name="T1670">EU</text:span><text:span text:style-name="T1671">N</text:span><text:span text:style-name="T1672">I</text:span><text:span text:style-name="T1673">Ã</text:span><text:span text:style-name="T1674">O</text:span><text:span text:style-name="T1675"><text:s/></text:span><text:span text:style-name="T1676">D</text:span><text:span text:style-name="T1677">A</text:span><text:span text:style-name="T1678"><text:s/></text:span><text:span text:style-name="T1679">C</text:span><text:span text:style-name="T1680">O</text:span><text:span text:style-name="T1681">M</text:span><text:span text:style-name="T1682">ISS</text:span><text:span text:style-name="T1683">Ã</text:span><text:span text:style-name="T1684">O</text:span><text:span text:style-name="T1685"><text:s/></text:span><text:span text:style-name="T1686">PE</text:span><text:span text:style-name="T1687">R</text:span><text:span text:style-name="T1688">M</text:span><text:span text:style-name="T1689">AN</text:span><text:span text:style-name="T1690">E</text:span><text:span text:style-name="T1691">N</text:span><text:span text:style-name="T1692">T</text:span><text:span text:style-name="T1693">E</text:span><text:span text:style-name="T1694"><text:s/></text:span><text:span text:style-name="T1695">D</text:span><text:span text:style-name="T1696">E</text:span><text:span text:style-name="T1697"><text:s/></text:span><text:span text:style-name="T1698">LI</text:span><text:span text:style-name="T1699">C</text:span><text:span text:style-name="T1700">I</text:span><text:span text:style-name="T1701">T</text:span><text:span text:style-name="T1702">AÇ</text:span><text:span text:style-name="T1703">ÕES</text:span><text:span text:style-name="T1704"><text:s/></text:span><text:span text:style-name="T1705">D</text:span><text:span text:style-name="T1706">O</text:span><text:span text:style-name="T1707"><text:s/></text:span><text:span text:style-name="T1708">M</text:span><text:span text:style-name="T1709">U</text:span><text:span text:style-name="T1710">N</text:span><text:span text:style-name="T1711">I</text:span><text:span text:style-name="T1712">C</text:span><text:span text:style-name="T1713">ÍPIO</text:span><text:span text:style-name="T1714"><text:s/></text:span><text:span text:style-name="T1715">D</text:span><text:span text:style-name="T1716">E</text:span><text:span text:style-name="T1717"><text:s/></text:span><text:span text:style-name="T1718">C</text:span><text:span text:style-name="T1719">R</text:span><text:span text:style-name="T1720">I</text:span><text:span text:style-name="T1721">C</text:span><text:span text:style-name="T1722">IÚ</text:span><text:span text:style-name="T1723">M</text:span><text:span text:style-name="T1724">A PARA</text:span><text:span text:style-name="T1725"><text:s/></text:span><text:span text:style-name="T1726">RECEBIMENTO DOS ENVELOPES, ABERTURA E JULGAMENTO DA DOCUMENTAÇÃO DE HABILITAÇÃO – ENVELOPE Nº 1,<text:s/></text:span><text:span text:style-name="T1727">CORRESPONDENTE A 1ª FASE DO EDITAL ACIMA EPIGRAFADO.</text:span></text:p>
      <text:p text:style-name="P1728"/>
      <text:p text:style-name="P1729"><text:span text:style-name="T1730">OBJETO:</text:span><text:span text:style-name="T1731"><text:s/></text:span><text:span text:style-name="T1732">Contratação de empresa do ramo pertinente para execução, SOB DEMANDA, dos serviços necessários a realização de reformas, recuperação, reparação, consertos, manutenção, adequações, adaptações e pinturas em prédios de atendimentos da saúde, pertencentes a rede pública municipal de Criciúma-SC.</text:span></text:p>
      <text:p text:style-name="P1733"/>
      <text:p text:style-name="P1734"><text:span text:style-name="T1735">Às quatorze horas, do dia vinte e um, do mês de julh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1736">para recebimento dos envelopes, abertura e julgamento da documentação de habilitação – envelope nº 1, correspondente a 1ª fase da</text:span><text:span text:style-name="T1737"><text:s/>CONCORRÊNCIA Nº. 051/FMS/2021. Abertos os trabalhos pela Presidente, Srta. KARINA TRES, ela realizou a leitura do objeto do presente Edital e informou que não houve impugnação ao edital e as publicações respeitaram os prazos legais. Salientou ainda que protocolaram tempestivamente seus envelopes 1 e 2, lacrados na forma do Edital as empresas: WEST ENGENHARIA LTDA – CNPJ – 31.252.609/0001-81; MTX CONSTRUÇÕES LTDA – CNPJ – 18.914.483/0001-03; CURY INDUSTRIA E COMÉRCIO DE TINTAS EIRELI – CNPJ – 08.299.152/0001-49; CONSTRUCITY CONSTRUÇÕES E REFORMAS EIRELI – CNPJ – 17.896.535/0001-95; SEGFOR PRESTADORA DE SERVIÇOS LTDA - ME – CNPJ – 22.521.779/0001-23; CEARIBA PRESTADORA DE SERVIÇOS LTDA - ME – CNPJ – 01.905.374/0001-19; CONSTRUTORA NUNES LTDA – CNPJ – 79.382.412/0001-93; CONSONI CONSTRUÇÕES LTDA - EPP – CNPJ – 10.599.044/0001-33; MR ADMINISTRAÇÃO DE OBRAS LTDA – CNPJ – 27.887.077/0001-81; BRE CONSTRUÇÕES EIRELI - EPP – CNPJ – 28.209.532/0001-52; AUTENTIKA ENGENHARIA E CONSTRUTORA LTDA – CNPJ – 29.084.108/0001-91; CSK2 PRESTADORA DE SERVIÇOS LTDA - ME – CNPJ – 18.067.852/0001-61; REDIL CONSTRUTORA EIRELI – CNPJ – 72.381.015/0001-58; MARKA CONSTRUÇÕES E SERVIÇOS LTDA - ME – CNPJ – 05.848.238/0001-95; COSS ENGENHARIA EIRELI - ME – CNPJ – 32.883.905/0001-43; MCF CONSTRUÇÕES EIRELI - EPP – CNPJ – 21.491.761/0001-63; NG3 CONSTRUTORA LTDA – CNPJ – 10.634.960/0001-67; J.A. FERREIRA CONSTRUÇÕES E EMPREENDIMENTOS – CNPJ – 22.943.631/0001-87 e NOVA ERA ENGENHARIA E CONSTRUÇÃO – CNPJ – 27.234.456/0001-72. As empresas CEARIBA, NG3, SEGFOR, AUTENTIKA, WEST, CSK2, CURY, encontravam-se devidamente representadas e legalmente credenciadas neste ato. Deu-se em sequência, a abertura dos envelopes de nº 1 - "Documentação de Habilitação", para conferência, analise e rubrica de todos os documentos pelos Membros da Comissão e representantes presentes, ficando as documentações disponíveis para consulta de interessados.<text:s/></text:span><text:span text:style-name="T1738">Foi franqueada a palavra aos presentes, onde o Sr. JOACIR DORIGON BIANCO, representante legal da empresa<text:s/></text:span><text:span text:style-name="T1739">CEARIBA PRESTADORA DE SERVIÇOS LTDA - ME</text:span><text:span text:style-name="T1740"><text:s/>fez que constasse em ata que a empresa<text:s/></text:span><text:span text:style-name="T1741">SEGFOR PRESTADORA DE SERVIÇOS LTDA não apresentou comprovação técnico operacional e profissional, bem como o balanço patrimonial apresentado não possui registro na junta comercial. E que não apresentou as declarações solicitadas nos itens 4.1.3.6.; 4.1.6.1. e 4.1.6.2.<text:s/></text:span><text:span text:style-name="T1742">Que a empresa AUTENTIKA ENGENHARIA E CONSTRUTORA LTDA<text:s/></text:span><text:span text:style-name="T1743">apresentou a Certidão Conjunta (Certidão Negativa de Débito Quanto à Dívida Ativa da União; Certidão Negativa de Débito de Tributos e Contribuições Federais; Certidão Negativa de Débito junto ao INSS - CND) com data de validade vencida, contudo, a mesma apresentou Certidão Simplificada expedida pela Junta Comercial onde fica constatado que a empresa se trata de Microempresa, e em virtude do artigo 43, § 1º da Lei Complementar 123/2006 a mesma tem assegurado o prazo de cinco dias úteis, cujo termo inicial corresponderá ao momento em que o proponente for declarado vencedor do certame, prorrogável por igual período, a critério da administração pública, para regularização da documentação.<text:s/></text:span><text:span text:style-name="T1744">Já o Sr. JACKSON ALMEIDA DOS SANTOS, representante legal da empresa<text:s/></text:span><text:span text:style-name="T1745">AUTENTIKA ENGENHARIA E CONSTRUTORA LTDA<text:s/></text:span><text:span text:style-name="T1746">fez que constasse em ata que a empresa<text:s/></text:span><text:span text:style-name="T1747">CONSTRUCITY CONSTRUÇÕES E REFORMAS EIRELI apresentou balanço patrimonial sem registro na junta comercial. Que a empresa MCF CONSTRUÇÕES EIRELI – EPP apresentou balanço patrimonial incompleto, ou seja, sem os termos de abertura e encerramento. Que a empresa CURY INDUSTRIA E COMÉRCIO DE TINTAS EIRELI apresentou atestado de capacidade técnica que não são obra/serviços de características semelhantes ou com grau de complexidade equivalente ou superior em relação ao objeto licitado.<text:s/></text:span><text:span text:style-name="T1748">Os demais representantes nada declararam. Decidiu a Comissão de Licitação, por unanimidade, em suspender o presente certame para análise e conferência juntamente com técnico(s) do órgão demandante da licitação, dos documentos de habilitação (fiscais, técnicos e econômicos) e responder aos questionamentos. Após análise, a Comissão decidirá pela habilitação ou não das empresas participantes, caso em que as mesmas serão devidamente cientificadas via publicação no Diário Oficial Eletrônico do Município de Criciúma.<text:s/></text:span></text:p>
      <text:p text:style-name="P1749"/>
      <text:p text:style-name="P1750"><text:span text:style-name="T1751">Assim sendo, a Comissão passou os Envelopes Nº 2 - "Proposta de Preços" aos Srs. Membros da Comissão e representantes presentes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<text:s/></text:span><text:span text:style-name="T1752">da qual as licitantes e interessados serão notificados através do ato de publicação no Diário Oficial Eletrônico<text:s/></text:span><text:soft-page-break/><text:span text:style-name="T1753">do Município de Criciúma.<text:s/></text:span><text:span text:style-name="T1754">Nada mais havendo a tratar, a Presidente da Comissão deu por encerrada a sessão da qual para constar, lavrou-se a presente Ata, que vai assinada pelos Membros da Comissão Permanente de Licitações e pelas licitantes presentes, que aceitaram de forma incondicional as decisões e deliberações tomadas pela CPL. Sala de Licitações, (quarta-feira), aos vinte e um dias do mês de julho do ano de 2021.</text:span></text:p>
      <text:p text:style-name="P1755"/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><text:span text:style-name="T1763">KARINA TRES</text:span></text:p>
          </table:table-cell>
          <table:table-cell table:style-name="TableCell1764">
            <text:p text:style-name="P1765"><text:span text:style-name="T1766">ANTÔNIO DE OLIVEIRA</text:span></text:p>
          </table:table-cell>
          <table:table-cell table:style-name="TableCell1767">
            <text:p text:style-name="P1768"><text:span text:style-name="T1769">OSMAR CORAL</text:span></text:p>
          </table:table-cell>
        </table:table-row>
        <table:table-row table:style-name="TableRow1770">
          <table:table-cell table:style-name="TableCell1771">
            <text:p text:style-name="P1772"><text:span text:style-name="T1773">P</text:span><text:span text:style-name="T1774">r</text:span><text:span text:style-name="T1775">e</text:span><text:span text:style-name="T1776">s</text:span><text:span text:style-name="T1777">i</text:span><text:span text:style-name="T1778">d</text:span><text:span text:style-name="T1779">e</text:span><text:span text:style-name="T1780">n</text:span><text:span text:style-name="T1781">t</text:span><text:span text:style-name="T1782">e</text:span></text:p>
          </table:table-cell>
          <table:table-cell table:style-name="TableCell1783">
            <text:p text:style-name="P1784"><text:span text:style-name="T1785">Membro-Secretário</text:span></text:p>
          </table:table-cell>
          <table:table-cell table:style-name="TableCell1786">
            <text:p text:style-name="P1787"><text:span text:style-name="T1788">M</text:span><text:span text:style-name="T1789">e</text:span><text:span text:style-name="T1790">mb</text:span><text:span text:style-name="T1791">ro</text:span></text:p>
          </table:table-cell>
        </table:table-row>
      </table:table>
      <text:p text:style-name="P1792"/>
      <text:p text:style-name="P1793"><text:span text:style-name="T1794">WEST ENGENHARIA LTDA -<text:s/></text:span><text:span text:style-name="T1795">DANIEL AMBONI - Procurador</text:span></text:p>
      <text:p text:style-name="P1796"><text:span text:style-name="T1797">CURY INDUSTRIA E COMÉRCIO DE TINTAS EIRELI <text:s/>-<text:s/></text:span><text:span text:style-name="T1798">JULIANO SANTA CLARA DE OLIVEIRA<text:s/></text:span><text:span text:style-name="T1799">-<text:s/></text:span><text:span text:style-name="T1800">Procurador</text:span></text:p>
      <text:p text:style-name="P1801"><text:span text:style-name="T1802">CEARIBA PRESTADORA DE SERVIÇOS LTDA -<text:s/></text:span><text:span text:style-name="T1803">JOACIR DORIGON BIANCO<text:s/></text:span><text:span text:style-name="T1804">-<text:s/></text:span><text:span text:style-name="T1805">Procurador</text:span></text:p>
      <text:p text:style-name="P1806"><text:span text:style-name="T1807">NG3 CONSTRUTORA LTDA<text:s/></text:span><text:span text:style-name="T1808">- NILTON GUIDI - Sócio Administrador<text:s/></text:span></text:p>
      <text:p text:style-name="P1809"><text:span text:style-name="T1810">SEGFOR PRESTADORA DE SERVIÇOS LTDA <text:s/>-<text:s/></text:span><text:span text:style-name="T1811">LUIZ CARLOS FERREIRA<text:s/></text:span><text:span text:style-name="T1812">-<text:s/></text:span><text:span text:style-name="T1813">Representante Legal</text:span></text:p>
      <text:p text:style-name="P1814"><text:span text:style-name="T1815">AUTENTIKA ENGENHARIA E CONSTRUTORA LTDA -<text:s/></text:span><text:span text:style-name="T1816">JACKSON ALMEIDA DOS SANTOS - Representante Legal</text:span></text:p>
      <text:p text:style-name="P1817"><text:span text:style-name="T1818">CSK2 PRESTADORA DE SERVIÇOS LTDA -<text:s/></text:span><text:span text:style-name="T1819">CÁSSIA PAGNAN MILAK<text:s/></text:span><text:span text:style-name="T1820">-<text:s/></text:span><text:span text:style-name="T1821">Procuradora<text:s/></text:span></text:p>
      <text:p text:style-name="P1822"/>
      <text:p text:style-name="P1823">Ata</text:p>
      <text:p text:style-name="P1824">Governo Municipal de Criciúma</text:p>
      <text:p text:style-name="P1825"/>
      <text:p text:style-name="P1826"><text:span text:style-name="T1827">A</text:span><text:span text:style-name="T1828">T</text:span><text:span text:style-name="T1829">A 03</text:span><text:span text:style-name="T1830"><text:s/></text:span><text:span text:style-name="T1831">DO<text:s/></text:span><text:span text:style-name="T1832">TOMADA DE PREÇOS Nº. 201/PMC/2021</text:span></text:p>
      <text:p text:style-name="P1833"/>
      <text:p text:style-name="P1834"><text:span text:style-name="T1835">(Processo Administrativo Nº. 609080)</text:span></text:p>
      <text:p text:style-name="P1836"/>
      <text:p text:style-name="P1837"><text:span text:style-name="T1838">ATA DA REUNIÃO RESERVADA DA COMISSÃO PERMANENTE DE LICITAÇÕES DO MUNICÍPIO DE CRICIÚMA<text:s/></text:span><text:span text:style-name="T1839">P</text:span><text:span text:style-name="T1840">A</text:span><text:span text:style-name="T1841">R</text:span><text:span text:style-name="T1842">A REGISTRO DO RECEBIMENTO DOS PROCESSOS ADMINISTRATIVOS DE RAZÕES E ABERTURA DO PRAZO DAS CONTRARRAZÕES.</text:span></text:p>
      <text:p text:style-name="P1843"/>
      <text:p text:style-name="P1844"><text:span text:style-name="T1845">OBJETO:</text:span><text:span text:style-name="T1846"><text:s/></text:span><text:span text:style-name="T1847">Contratação de empresa do ramo pertinente para elaboração do<text:s/></text:span><text:span text:style-name="T1848">projeto de engenharia rodoviária</text:span><text:span text:style-name="T1849"><text:s/>de implantação da<text:s/></text:span><text:span text:style-name="T1850">AVENIDA ANTÔNIO SCOTTI</text:span><text:span text:style-name="T1851">, ligando a rodovia Jorge Lacerda até a rodovia Luiz Rosso, com 3,6Km de extensão, no Município de Criciúma-SC.</text:span></text:p>
      <text:p text:style-name="P1852"/>
      <text:p text:style-name="P1853"><text:span text:style-name="T1854">Às dezesseis horas, do dia vinte e três,<text:s/></text:span><text:span text:style-name="T1855">do mês de julh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 para processamento do edital acima epigrafado. Abertos os trabalhos pela presidente da Comissão, Srta. KARINA TRES, ela informou os membros da Comissão o recebimento dos Recursos Administrativos: Nº 615232 protocolado pela empresa SC GEOTECNOLOGIA LTDA e através do e-mail pela empresa OBRA DE ARTE ENGENHARIA LTDA de (RAZÕES), requerendo suas habilitações e, portando, desta forma, determinou que fosse notificada as empresas interessadas com relação aos recursos acima,</text:span><text:span text:style-name="T1856"><text:s/>para que, se for do interesse, entrarem com as</text:span><text:span text:style-name="T1857"><text:s/></text:span><text:span text:style-name="T1858">CONTRARRAZÕES</text:span><text:span text:style-name="T1859"><text:s/>aos<text:s/></text:span><text:span text:style-name="T1860">recursos administrativos, no prazo de até 5 (cinco) dias úteis, conforme preconiza o art. 109, da Lei Federal Nº. 8.666/93, contados a partir do primeiro dia útil subsequente a data de publicação desta Ata no Diário Oficial Eletrônico do Município de Criciúma, publicação esta que, servirá também como notificação/ciência as empresas. Os autos dos processos encontram-se disponíveis aos interessados na Diretoria de Logística – Setor de Licitações para vistas (consultas e extração de cópias). Os Processos Administrativos acima referidos ficam fazendo parte integrante desta ata como se aqui estivessem transcritos. Nada mais havendo a tratar, encerrou-se a sessão<text:s/></text:span><text:span text:style-name="T1861">as 16h15min. da qual para constar, lavrou-se a presente Ata, que<text:s/></text:span><text:span text:style-name="T1862">que vai assinada pelos integrantes da Comissão de Licitações.</text:span><text:span text:style-name="T1863"><text:s/>Sala de Licitações (sexta-feira), aos vinte e três dias do mês de julho do ano de 2021.</text:span></text:p>
      <text:p text:style-name="P1864"/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p text:style-name="P1871"><text:span text:style-name="T1872">KARINA TRES</text:span></text:p>
          </table:table-cell>
          <table:table-cell table:style-name="TableCell1873">
            <text:p text:style-name="P1874"><text:span text:style-name="T1875">ANTONIO DE OLIVEIRA</text:span></text:p>
          </table:table-cell>
          <table:table-cell table:style-name="TableCell1876">
            <text:p text:style-name="P1877"><text:span text:style-name="T1878">OSMAR CORAL</text:span></text:p>
          </table:table-cell>
        </table:table-row>
        <table:table-row table:style-name="TableRow1879">
          <table:table-cell table:style-name="TableCell1880">
            <text:p text:style-name="P1881"><text:span text:style-name="T1882">P</text:span><text:span text:style-name="T1883">r</text:span><text:span text:style-name="T1884">e</text:span><text:span text:style-name="T1885">s</text:span><text:span text:style-name="T1886">i</text:span><text:span text:style-name="T1887">d</text:span><text:span text:style-name="T1888">e</text:span><text:span text:style-name="T1889">n</text:span><text:span text:style-name="T1890">t</text:span><text:span text:style-name="T1891">e</text:span></text:p>
          </table:table-cell>
          <table:table-cell table:style-name="TableCell1892">
            <text:p text:style-name="P1893"><text:span text:style-name="T1894">Membro-Secretário</text:span></text:p>
          </table:table-cell>
          <table:table-cell table:style-name="TableCell1895">
            <text:p text:style-name="P1896"><text:span text:style-name="T1897">M</text:span><text:span text:style-name="T1898">e</text:span><text:span text:style-name="T1899">mb</text:span><text:span text:style-name="T1900">ro</text:span></text:p>
          </table:table-cell>
        </table:table-row>
      </table:table>
      <text:p text:style-name="P1901"/>
      <text:p text:style-name="P1902"/>
      <text:p text:style-name="P1903">Aviso de Licitação</text:p>
      <text:p text:style-name="P1904">Governo Municipal de Criciúma</text:p>
      <text:p text:style-name="P1905"/>
      <text:p text:style-name="P1906">EDITAL DE PREGÃO PRESENCIAL Nº 250/PMC/2021</text:p>
      <text:p text:style-name="P1907"/>
      <text:p text:style-name="P1908">(Processo Administrativo Nº 612966)</text:p>
      <text:p text:style-name="P1909"/>
      <text:p text:style-name="P1910"><text:span text:style-name="T1911">OBJETO:</text:span><text:span text:style-name="T1912"><text:s/></text:span><text:span text:style-name="T1913">O presente edital tem por objetivo o registro de preços de materiais de construção, para aquisições futuras, em atendimento aos prédios públicos do Município e diversas Secretarias, Diretorias, Fundos e Fundações da Administração Pública Municipal de Criciúma/SC.</text:span></text:p>
      <text:soft-page-break/>
      <text:p text:style-name="P1914"><text:span text:style-name="T1915">DATA/HORA DE ABERTURA:</text:span><text:span text:style-name="T1916"><text:s/>Dia 05 de agosto de 2021 às 09h00min.</text:span></text:p>
      <text:p text:style-name="P1917"/>
      <text:p text:style-name="P1918"><text:span text:style-name="T1919">LOCAL:<text:s/></text:span><text:span text:style-name="T1920">s</text:span><text:span text:style-name="T1921">ala de Licitações da Diretoria de Logística, localizada no Paço Municipal Marcos Rovaris, sito na rua Domênico Sônego, 542 - Criciúma-SC.<text:s/></text:span></text:p>
      <text:p text:style-name="P1922"/>
      <text:p text:style-name="P1923"><text:span text:style-name="T1924">EDITAL:<text:s/></text:span><text:span text:style-name="T1925"><text:s/>c</text:span><text:span text:style-name="T1926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927">editais@criciuma.sc.gov.br</text:span></text:a><text:span text:style-name="T1928"><text:s/>ou pelo site<text:s/></text:span><text:span text:style-name="T1929">www.criciuma.sc.gov.br</text:span><text:span text:style-name="T1930">. <text:s text:c="2"/></text:span></text:p>
      <text:p text:style-name="P1931"/>
      <text:p text:style-name="P1932">Criciúma/SC, 23 de julho de 2021.</text:p>
      <text:p text:style-name="P1933"/>
      <text:p text:style-name="P1934"><text:span text:style-name="T1935">VAGNER ESPÍNDOLA RODRIGUES</text:span><text:span text:style-name="T1936"><text:s/>-<text:s/></text:span><text:span text:style-name="T1937">SECRETÁRIO GERAL</text:span></text:p>
      <text:p text:style-name="P1938"/>
      <text:p text:style-name="P1939"/>
      <text:p text:style-name="P1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16.3562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18.8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PETIÇÃOPADRÃOBPBJ" style:display-name="PETIÇÃO PADRÃO BPBJ" style:family="paragraph" style:parent-style-name="Normal">
      <style:paragraph-properties fo:widows="0" fo:orphans="0" fo:text-align="justify" style:vertical-align="auto" fo:margin-top="0.1666in" fo:margin-bottom="0in" fo:line-height="200%" fo:text-indent="0.9847in"/>
      <style:text-properties style:font-name="Times New Roman" style:font-name-asian="PMingLiU" fo:letter-spacing="0.0055in" fo:font-size="12pt" style:font-size-asian="12pt" style:font-size-complex="12.5pt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-1.05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-12.66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PETIÇÃOPADRÃOBPBJChar" style:display-name="PETIÇÃO PADRÃO BPBJ Char" style:family="text" style:parent-style-name="Fonteparág.padrão">
      <style:text-properties style:font-name="Times New Roman" style:font-name-asian="PMingLiU" fo:letter-spacing="0.0055in" fo:font-size="12pt" style:font-size-asian="12pt" style:font-size-complex="12.5pt"/>
    </style:style>
    <style:style style:name="PETIÇÃO" style:display-name="PETIÇÃO" style:family="paragraph" style:parent-style-name="Normal">
      <style:paragraph-properties fo:widows="0" fo:orphans="0" fo:text-align="justify" style:vertical-align="auto" fo:margin-bottom="0in" fo:line-height="200%"/>
      <style:text-properties style:font-name="Arial" fo:letter-spacing="0.0069in" fo:font-size="10.5pt" style:font-size-asian="10.5pt" style:font-size-complex="12pt" style:language-asian="pt" style:country-asian="BR" fo:hyphenate="true"/>
    </style:style>
    <style:style style:name="PETIÇÃOChar" style:display-name="PETIÇÃO Char" style:family="text" style:parent-style-name="Fonteparág.padrão">
      <style:text-properties style:font-name="Arial" style:font-name-complex="Times New Roman" fo:letter-spacing="0.0069in" fo:font-size="10.5pt" style:font-size-asian="10.5pt" style:font-size-complex="12pt"/>
    </style:style>
    <style:style style:name="PETIÇÃO2014" style:display-name="PETIÇÃO 2014" style:family="paragraph" style:parent-style-name="Recuodecorpodetexto">
      <style:paragraph-properties fo:widows="0" fo:orphans="0" fo:text-align="justify" style:vertical-align="auto" fo:margin-bottom="0in" fo:line-height="115%" fo:margin-left="0in" fo:text-indent="0.9847in">
        <style:tab-stops/>
      </style:paragraph-properties>
      <style:text-properties style:font-name="Arial" style:font-name-complex="Arial" fo:letter-spacing="-0.0013in" style:text-scale="95%" fo:font-size="12pt" style:font-size-asian="12pt" style:font-size-complex="12pt" style:language-asian="en" style:country-asian="US" fo:hyphenate="true"/>
    </style:style>
    <style:style style:name="PETIÇÃO2014Char" style:display-name="PETIÇÃO 2014 Char" style:family="text" style:parent-style-name="RecuodecorpodetextoChar">
      <style:text-properties style:font-name="Arial" style:font-name-complex="Arial" fo:letter-spacing="-0.0013in" style:text-scale="95%" fo:font-size="12pt" style:font-size-asian="12pt" style:font-size-complex="12pt" style:language-asian="en" style:country-asian="US"/>
    </style:style>
    <style:style style:name="PETIÇAOCITAÇÃO" style:display-name="PETIÇAO CITAÇÃO" style:family="paragraph" style:parent-style-name="Normal">
      <style:paragraph-properties fo:widows="0" fo:orphans="0" fo:border-top="none" fo:border-left="0.0069in solid #000000" fo:border-bottom="none" fo:border-right="none" fo:padding-top="0in" fo:padding-left="0.0555in" fo:padding-bottom="0in" fo:padding-right="0in" style:shadow="none" fo:text-align="justify" style:vertical-align="auto" fo:margin-bottom="0in" fo:margin-left="0.9847in">
        <style:tab-stops/>
      </style:paragraph-properties>
      <style:text-properties style:font-name="Bodonitown" style:font-name-asian="Calibri" style:font-name-complex="Kartika" fo:color="#000000" fo:letter-spacing="0.0027in" fo:font-size="12pt" style:font-size-asian="12pt" style:font-size-complex="12pt" style:language-asian="pt" style:country-asian="BR" fo:hyphenate="true"/>
    </style:style>
    <style:style style:name="PETIÇAOCITAÇÃOChar" style:display-name="PETIÇAO CITAÇÃO Char" style:family="text" style:parent-style-name="Fonteparág.padrão">
      <style:text-properties style:font-name="Bodonitown" style:font-name-asian="Calibri" style:font-name-complex="Kartika" fo:color="#000000" fo:letter-spacing="0.0027in" fo:font-size="12pt" style:font-size-asian="12pt" style:font-size-complex="12pt"/>
    </style:style>
    <style:style style:name="S_corpoChar" style:display-name="S_corpo Char" style:family="text">
      <style:text-properties style:font-name="Arial" style:font-name-complex="Arial" style:font-weight-complex="bold" fo:font-size="12pt" style:font-size-asian="12pt" fo:language="pt" fo:country="PT"/>
    </style:style>
    <style:style style:name="S_corpo" style:display-name="S_corpo" style:family="paragraph" style:parent-style-name="Normal">
      <style:paragraph-properties style:text-autospace="none" fo:text-align="justify" style:vertical-align="auto" fo:margin-bottom="0in" fo:line-height="150%" fo:text-indent="0.4923in"/>
      <style:text-properties style:font-name="Arial" style:font-name-complex="Arial" style:font-weight-complex="bold" fo:font-size="12pt" style:font-size-asian="12pt" style:font-size-complex="10pt" fo:language="pt" fo:country="PT" style:language-asian="pt" style:country-asian="BR" fo:hyphenate="true"/>
    </style:style>
    <style:style style:name="S_Primária" style:display-name="S_Primária" style:family="paragraph" style:parent-style-name="Normal" style:next-style-name="S_corpo">
      <style:paragraph-properties fo:keep-with-next="always" style:text-autospace="none" style:vertical-align="auto" fo:margin-bottom="0in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en" style:country-asian="US" fo:hyphenate="tru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38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40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0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40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0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40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0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4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41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41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41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41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41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41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4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4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4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4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4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4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4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4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4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4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44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44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44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44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44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44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4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5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4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5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4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5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46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46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47LVL1" style:family="text">
      <style:text-properties style:font-name="Century Gothic" fo:font-weight="bold" style:font-weight-asian="bold" fo:font-size="11pt" style:font-size-asian="11pt"/>
    </style:style>
    <style:style style:name="WW_CharLFO47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47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47LVL4" style:family="text">
      <style:text-properties fo:font-weight="bold" style:font-weight-asian="bold" fo:font-style="normal" style:font-style-asian="normal" fo:font-size="11pt" style:font-size-asian="11pt"/>
    </style:style>
    <style:style style:name="WW_CharLFO47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47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7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7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7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48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48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48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LFO4" style:display-name="LFO4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50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1LVL1" style:family="text">
      <style:text-properties style:font-name="Wingdings"/>
    </style:style>
    <style:style style:name="WW_CharLFO51LVL2" style:family="text">
      <style:text-properties style:font-name="Courier New" style:font-name-complex="Times New Roman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Times New Roman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Times New Roman"/>
    </style:style>
    <style:style style:name="WW_CharLFO51LVL9" style:family="text">
      <style:text-properties style:font-name="Wingdings"/>
    </style:style>
    <text:list-style style:name="LFO9" style:display-name="LFO9">
      <text:list-level-style-bullet text:level="1" text:style-name="WW_CharLFO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Wingdings" fo:color="#808080" fo:font-size="8pt" style:font-size-asian="8pt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text:list-style style:name="LFO10" style:display-name="LFO10">
      <text:list-level-style-bullet text:level="1" text:style-name="WW_CharLFO5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Wingdings" fo:color="#808080" fo:font-size="11pt" style:font-size-asian="11pt"/>
    </style:style>
    <style:style style:name="WW_CharLFO53LVL2" style:family="text">
      <style:text-properties style:font-name="Wingdings" fo:color="#808080" fo:font-size="8pt" style:font-size-asian="8pt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LFO11" style:display-name="LFO11">
      <text:list-level-style-bullet text:level="1" text:style-name="WW_CharLFO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36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74 – Ano 12 Segunda-feira, 26 de julh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3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7-26T15:23:00Z</meta:creation-date>
    <dc:date>2021-07-26T15:23:00Z</dc:date>
    <meta:print-date>2021-06-10T16:24:00Z</meta:print-date>
    <meta:template xlink:href="Normal" xlink:type="simple"/>
    <meta:editing-cycles>2</meta:editing-cycles>
    <meta:editing-duration>PT0S</meta:editing-duration>
    <meta:document-statistic meta:page-count="17" meta:paragraph-count="101" meta:word-count="7932" meta:character-count="50670" meta:row-count="356" meta:non-whitespace-character-count="42839"/>
  </office:meta>
</office:document-meta>
</file>