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416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4pt" style:font-size-asian="4pt" style:font-size-complex="12pt"/>
    </style:style>
    <style:style style:name="P2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2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4pt" style:font-size-asian="4pt" style:font-size-complex="12pt"/>
    </style:style>
    <style:style style:name="P3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5pt" style:font-size-asian="5pt" style:font-size-complex="10pt" style:language-asian="pt" style:country-asian="BR"/>
    </style:style>
    <style:style style:name="P32"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6pt" style:font-size-asian="6pt" style:font-size-complex="10pt" style:language-asian="pt" style:country-asian="BR"/>
    </style:style>
    <style:style style:name="P34" style:parent-style-name="Normal" style:family="paragraph">
      <style:paragraph-properties fo:text-align="justify" fo:margin-bottom="0in" fo:margin-left="-0.1972in">
        <style:tab-stops>
          <style:tab-stop style:type="left" style:position="6.3006in"/>
        </style:tab-stops>
      </style:paragraph-properties>
    </style:style>
    <style:style style:name="T35" style:parent-style-name="Fonteparág.padrão" style:family="text">
      <style:text-properties style:font-name="Calibri" style:font-name-complex="Calibri" fo:color="#000000" fo:font-size="10pt" style:font-size-asian="10pt" style:font-size-complex="10pt" style:language-asian="pt" style:country-asian="BR"/>
    </style:style>
    <style:style style:name="T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3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0" style:parent-style-name="Normal" style:family="paragraph">
      <style:paragraph-properties fo:text-align="justify" fo:margin-bottom="0in" fo:margin-left="-0.1972in">
        <style:tab-stops/>
      </style:paragraph-properties>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4"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5"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8pt" style:font-size-asian="8pt" style:font-size-complex="10pt"/>
    </style:style>
    <style:style style:name="P46"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7"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8pt" style:font-size-asian="8pt" style:font-size-complex="10pt"/>
    </style:style>
    <style:style style:name="P48"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9"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7pt" style:font-size-asian="7pt" style:font-size-complex="10pt"/>
    </style:style>
    <style:style style:name="P50"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1"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2" style:parent-style-name="Normal" style:family="paragraph">
      <style:paragraph-properties fo:text-align="justify" fo:margin-bottom="0in"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margin-left="-0.1972in">
        <style:tab-stops/>
      </style:paragraph-properties>
      <style:text-properties style:font-name="Calibri" style:font-name-asian="Calibri" style:font-name-complex="Calibri" fo:font-size="7pt" style:font-size-asian="7pt" style:font-size-complex="10pt"/>
    </style:style>
    <style:style style:name="P60"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7pt" style:font-size-asian="7pt" style:font-size-complex="10pt"/>
    </style:style>
    <style:style style:name="P62" style:parent-style-name="Normal" style:family="paragraph">
      <style:paragraph-properties fo:text-align="justify" fo:margin-bottom="0in"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style:font-style-complex="italic" fo:font-size="10pt" style:font-size-asian="10pt" style:font-size-complex="10pt"/>
    </style:style>
    <style:style style:name="P7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9"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80"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81" style:parent-style-name="Normal" style:family="paragraph">
      <style:paragraph-properties fo:text-align="justify" fo:margin-bottom="0in" fo:margin-left="-0.1972in">
        <style:tab-stops>
          <style:tab-stop style:type="left" style:position="6.3006in"/>
        </style:tab-stops>
      </style:paragraph-properties>
    </style:style>
    <style:style style:name="T82" style:parent-style-name="Fonteparág.padrão" style:family="text">
      <style:text-properties style:font-name="Calibri" style:font-name-complex="Calibri" fo:color="#000000" fo:font-size="10pt" style:font-size-asian="10pt" style:font-size-complex="10pt" style:language-asian="pt" style:country-asian="BR"/>
    </style:style>
    <style:style style:name="T83" style:parent-style-name="Fonteparág.padrão" style:family="text">
      <style:text-properties style:font-name="Calibri" style:font-name-complex="Calibri" fo:color="#000000" fo:font-size="10pt" style:font-size-asian="10pt" style:font-size-complex="10pt" style:language-asian="pt" style:country-asian="BR"/>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5" style:parent-style-name="Fonteparág.padrão" style:family="text">
      <style:text-properties style:font-name="Calibri" style:font-name-complex="Calibri" fo:color="#000000" fo:font-size="10pt" style:font-size-asian="10pt" style:font-size-complex="10pt" style:language-asian="pt" style:country-asian="BR"/>
    </style:style>
    <style:style style:name="P86"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88"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89" style:parent-style-name="Normal" style:family="paragraph">
      <style:paragraph-properties fo:text-align="justify" fo:margin-bottom="0in" fo:margin-left="-0.1972in" fo:background-color="#FFFFFF">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9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margin-left="-0.1972in">
        <style:tab-stops>
          <style:tab-stop style:type="left" style:position="0.9847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margin-left="-0.1972in">
        <style:tab-stops>
          <style:tab-stop style:type="left" style:position="0.9847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margin-left="-0.1972in" fo:margin-right="0.0305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1" style:parent-style-name="Normal" style:family="paragraph">
      <style:paragraph-properties fo:text-align="justify" fo:margin-bottom="0in" fo:margin-left="-0.1972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margin-left="-0.1972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143"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144"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45" style:parent-style-name="Normal" style:family="paragraph">
      <style:paragraph-properties fo:text-align="justify" fo:margin-bottom="0in"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style-complex="italic" fo:font-size="10pt" style:font-size-asian="10pt" style:font-size-complex="10pt"/>
    </style:style>
    <style:style style:name="P15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2pt"/>
    </style:style>
    <style:style style:name="P15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6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61"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6pt" style:font-size-asian="6pt" style:font-size-complex="12pt" style:language-asian="pt" style:country-asian="BR"/>
    </style:style>
    <style:style style:name="P162" style:parent-style-name="Normal" style:family="paragraph">
      <style:paragraph-properties fo:text-align="justify" fo:margin-bottom="0in" fo:margin-left="-0.1972in" fo:margin-right="-0.0673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163" style:parent-style-name="Normal" style:family="paragraph">
      <style:paragraph-properties fo:text-align="justify" fo:margin-bottom="0in" fo:margin-left="-0.1972in" fo:background-color="#FFFFFF">
        <style:tab-stops/>
      </style:paragraph-properties>
      <style:text-properties style:font-name="Calibri" style:font-name-complex="Calibri" fo:font-style="italic" style:font-style-asian="italic" style:letter-kerning="true" fo:font-size="10pt" style:font-size-asian="10pt" style:font-size-complex="10pt" style:language-asian="pt" style:country-asian="BR"/>
    </style:style>
    <style:style style:name="P164" style:parent-style-name="Normal" style:family="paragraph">
      <style:paragraph-properties fo:text-align="justify" fo:margin-bottom="0in" fo:margin-left="-0.1972in">
        <style:tab-stops>
          <style:tab-stop style:type="left" style:position="6.3006in"/>
        </style:tab-stops>
      </style:paragraph-properties>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T16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7" style:parent-style-name="Fonteparág.padrão" style:family="text">
      <style:text-properties style:font-name="Calibri" style:font-name-complex="Calibri" fo:color="#000000" fo:font-size="10pt" style:font-size-asian="10pt" style:font-size-complex="10pt" style:language-asian="pt" style:country-asian="BR"/>
    </style:style>
    <style:style style:name="P168"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169" style:parent-style-name="Normal" style:family="paragraph">
      <style:paragraph-properties fo:text-align="justify" fo:margin-bottom="0in"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70" style:parent-style-name="Normal" style:family="paragraph">
      <style:paragraph-properties fo:text-align="justify" fo:margin-bottom="0in" fo:margin-left="-0.1972in" fo:background-color="#FFFFFF">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176" style:parent-style-name="Normal" style:family="paragraph">
      <style:paragraph-properties fo:text-align="justify" fo:margin-bottom="0in" fo:margin-left="-0.1972in">
        <style:tab-stops>
          <style:tab-stop style:type="left" style:position="0.9847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80" style:parent-style-name="Normal" style:family="paragraph">
      <style:paragraph-properties fo:text-align="justify" fo:margin-bottom="0in" fo:margin-left="-0.1972in" fo:margin-right="0.0305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margin-left="-0.1972in" fo:margin-right="0.0305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margin-left="-0.1972in" fo:margin-right="0.0305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margin-left="-0.1972in" fo:margin-right="0.0305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margin-left="-0.1972in" fo:margin-right="0.0305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fo:background-color="#FFFF00"/>
    </style:style>
    <style:style style:name="P189" style:parent-style-name="Normal" style:family="paragraph">
      <style:paragraph-properties fo:text-align="justify" fo:margin-bottom="0in"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93" style:parent-style-name="Normal" style:family="paragraph">
      <style:paragraph-properties fo:text-align="justify" fo:margin-bottom="0in" fo:margin-left="-0.1972in">
        <style:tab-stops>
          <style:tab-stop style:type="left" style:position="0.9847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P196"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margin-left="-0.1972in" fo:margin-right="0.0305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209" style:parent-style-name="Normal" style:family="paragraph">
      <style:paragraph-properties fo:text-align="justify" fo:margin-bottom="0in"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13" style:parent-style-name="Normal" style:family="paragraph">
      <style:paragraph-properties fo:text-align="justify" fo:margin-bottom="0in"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17" style:parent-style-name="Normal"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21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219" style:parent-style-name="Normal" style:family="paragraph">
      <style:paragraph-properties fo:text-align="justify" fo:margin-bottom="0in"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229" style:parent-style-name="Fonteparág.padrão" style:family="text">
      <style:text-properties fo:font-size="10pt" style:font-size-asian="10pt" style:font-size-complex="10pt"/>
    </style:style>
    <style:style style:name="T230" style:parent-style-name="Fonteparág.padrão" style:family="text">
      <style:text-properties style:font-style-complex="italic" fo:font-size="10pt" style:font-size-asian="10pt" style:font-size-complex="10pt"/>
    </style:style>
    <style:style style:name="P2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5pt" style:font-size-asian="5pt" style:font-size-complex="12pt"/>
    </style:style>
    <style:style style:name="P232"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233"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234"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6pt"/>
    </style:style>
    <style:style style:name="P23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236" style:parent-style-name="Recuodecorpodetexto" style:family="paragraph">
      <style:paragraph-properties fo:text-align="justify" fo:margin-bottom="0in" fo:margin-left="-0.1972in">
        <style:tab-stops/>
      </style:paragraph-properties>
      <style:text-properties style:font-name="Calibri" style:font-name-complex="Calibri" fo:font-size="6pt" style:font-size-asian="6pt" style:font-size-complex="10pt" style:language-asian="pt" style:country-asian="BR"/>
    </style:style>
    <style:style style:name="P237"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margin-left="-0.1972in" fo:margin-right="0.0986in">
        <style:tab-stops/>
      </style:paragraph-properties>
      <style:text-properties style:font-name="Calibri" style:font-name-complex="Calibri" fo:font-size="7pt" style:font-size-asian="7pt" style:font-size-complex="10pt"/>
    </style:style>
    <style:style style:name="P239" style:parent-style-name="Recuodecorpodetexto" style:family="paragraph">
      <style:paragraph-properties fo:text-align="justify" fo:margin-bottom="0in"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margin-left="-0.1972in" fo:margin-right="0.0986in">
        <style:tab-stops/>
      </style:paragraph-properties>
      <style:text-properties style:font-name="Calibri" style:font-name-complex="Calibri" fo:font-size="7pt" style:font-size-asian="7pt" style:font-size-complex="10pt"/>
    </style:style>
    <style:style style:name="P244"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margin-left="-0.1972in" fo:margin-right="0.0986in">
        <style:tab-stops/>
      </style:paragraph-properties>
      <style:text-properties style:font-name="Calibri" style:font-name-complex="Calibri" fo:font-size="5pt" style:font-size-asian="5pt" style:font-size-complex="10pt"/>
    </style:style>
    <style:style style:name="P246" style:parent-style-name="Normal" style:family="paragraph">
      <style:paragraph-properties fo:text-align="justify" fo:margin-bottom="0in" fo:margin-left="-0.1972in">
        <style:tab-stops/>
      </style:paragraph-properties>
    </style:style>
    <style:style style:name="T2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8" style:parent-style-name="Fonteparág.padrão" style:family="text">
      <style:text-properties style:font-name="Calibri" style:font-name-complex="Calibri" fo:color="#000000"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0" style:parent-style-name="Fonteparág.padrão" style:family="text">
      <style:text-properties style:font-name="Calibri" style:font-name-complex="Calibri" fo:color="#000000" fo:font-size="10pt" style:font-size-asian="10pt" style:font-size-complex="10pt"/>
    </style:style>
    <style:style style:name="P251" style:parent-style-name="Recuodecorpodetexto2"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254" style:parent-style-name="Normal" style:family="paragraph">
      <style:paragraph-properties fo:text-align="justify" fo:margin-bottom="0in" fo:margin-left="-0.1972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margin-left="-0.1972in" fo:margin-right="0.0979in">
        <style:tab-stops/>
      </style:paragraph-properties>
      <style:text-properties style:font-name="Calibri" style:font-name-complex="Calibri" fo:font-weight="bold" style:font-weight-asian="bold" fo:font-size="6pt" style:font-size-asian="6pt" style:font-size-complex="12pt"/>
    </style:style>
    <style:style style:name="P265" style:parent-style-name="Normal" style:family="paragraph">
      <style:paragraph-properties fo:text-align="justify" fo:margin-bottom="0in"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266" style:parent-style-name="Normal" style:family="paragraph">
      <style:paragraph-properties fo:text-align="justify" fo:margin-bottom="0in"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267" style:parent-style-name="Recuodecorpodetexto" style:family="paragraph">
      <style:paragraph-properties fo:text-align="justify" fo:margin-bottom="0in" fo:margin-left="-0.1972in" fo:margin-right="0.0979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margin-left="-0.1972in" fo:margin-right="0.0979in">
        <style:tab-stops/>
      </style:paragraph-properties>
      <style:text-properties style:font-name="Calibri" style:font-name-complex="Calibri" fo:font-size="7pt" style:font-size-asian="7pt" style:font-size-complex="10pt"/>
    </style:style>
    <style:style style:name="P269" style:parent-style-name="Normal" style:family="paragraph">
      <style:paragraph-properties fo:text-align="justify" fo:margin-bottom="0in" fo:margin-left="-0.1972in" fo:margin-right="0.0979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margin-left="-0.1972in" fo:margin-right="0.0979in">
        <style:tab-stops/>
      </style:paragraph-properties>
      <style:text-properties style:font-name="Calibri" style:font-name-complex="Calibri" fo:font-size="7pt" style:font-size-asian="7pt" style:font-size-complex="10pt"/>
    </style:style>
    <style:style style:name="P271" style:parent-style-name="Corpodetexto" style:family="paragraph">
      <style:paragraph-properties fo:text-align="justify" fo:margin-bottom="0in" fo:margin-left="-0.1972in" fo:margin-right="0.0979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margin-left="-0.1972in" fo:margin-right="0.0979in">
        <style:tab-stops/>
      </style:paragraph-properties>
      <style:text-properties style:font-name="Calibri" style:font-name-complex="Calibri" fo:font-size="6pt" style:font-size-asian="6pt" style:font-size-complex="10pt"/>
    </style:style>
    <style:style style:name="P275" style:parent-style-name="Normal" style:family="paragraph">
      <style:paragraph-properties fo:text-align="justify" fo:margin-bottom="0in" fo:margin-left="-0.1972in" fo:margin-right="0.0979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margin-left="-0.1972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86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2pt"/>
    </style:style>
    <style:style style:name="P289" style:parent-style-name="Normal" style:family="paragraph">
      <style:paragraph-properties fo:text-align="justify" fo:margin-bottom="0in" fo:margin-left="-0.1972in">
        <style:tab-stops/>
      </style:paragraph-properties>
    </style:style>
    <style:style style:name="T290" style:parent-style-name="Fonteparág.padrão" style:family="text">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2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294" style:parent-style-name="Normal" style:family="paragraph">
      <style:paragraph-properties fo:text-align="justify" fo:margin-bottom="0in"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margin-left="-0.1972in">
        <style:tab-stops>
          <style:tab-stop style:type="left" style:position="2.3437in"/>
        </style:tab-stops>
      </style:paragraph-properties>
      <style:text-properties style:font-name="Calibri" style:font-name-complex="Calibri" fo:font-size="6pt" style:font-size-asian="6pt" style:font-size-complex="10pt"/>
    </style:style>
    <style:style style:name="P3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margin-left="-0.1972in">
        <style:tab-stops/>
      </style:paragraph-properties>
      <style:text-properties style:font-name="Calibri" style:font-name-complex="Calibri" fo:font-size="4pt" style:font-size-asian="4pt" style:font-size-complex="10pt"/>
    </style:style>
    <style:style style:name="P305" style:parent-style-name="Normal" style:family="paragraph">
      <style:paragraph-properties fo:text-align="justify" fo:margin-bottom="0in" fo:margin-left="-0.1972in">
        <style:tab-stops/>
      </style:paragraph-properties>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P309"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12" style:parent-style-name="Normal" style:family="paragraph">
      <style:paragraph-properties fo:text-align="justify" fo:margin-bottom="0in"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534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2pt"/>
    </style:style>
    <style:style style:name="P32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323" style:parent-style-name="Recuodecorpodetexto" style:family="paragraph">
      <style:paragraph-properties fo:text-align="justify" fo:margin-bottom="0in" fo:margin-left="-0.1972in">
        <style:tab-stops/>
      </style:paragraph-properties>
      <style:text-properties style:font-name="Calibri" style:font-name-complex="Calibri" fo:font-size="4pt" style:font-size-asian="4pt" style:font-size-complex="10pt" style:language-asian="pt" style:country-asian="BR"/>
    </style:style>
    <style:style style:name="P324"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5" style:parent-style-name="Recuodecorpodetexto" style:family="paragraph">
      <style:paragraph-properties fo:text-align="justify" fo:margin-bottom="0in" fo:margin-left="-0.1972in">
        <style:tab-stops/>
      </style:paragraph-properties>
      <style:text-properties style:font-name="Calibri" style:font-name-complex="Calibri" fo:font-size="7pt" style:font-size-asian="7pt" style:font-size-complex="10pt" style:language-asian="pt" style:country-asian="BR"/>
    </style:style>
    <style:style style:name="P326" style:parent-style-name="Recuodecorpodetexto" style:family="paragraph">
      <style:paragraph-properties fo:text-align="justify" fo:margin-bottom="0in" fo:margin-left="-0.1972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fo:margin-right="0.0986in">
        <style:tab-stops/>
      </style:paragraph-properties>
      <style:text-properties style:font-name="Calibri" style:font-name-complex="Calibri" fo:font-size="7pt" style:font-size-asian="7pt" style:font-size-complex="10pt"/>
    </style:style>
    <style:style style:name="P331"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margin-left="-0.1972in" fo:margin-right="0.0986in">
        <style:tab-stops/>
      </style:paragraph-properties>
      <style:text-properties style:font-name="Calibri" style:font-name-complex="Calibri" fo:font-size="7pt" style:font-size-asian="7pt" style:font-size-complex="10pt"/>
    </style:style>
    <style:style style:name="P333" style:parent-style-name="Recuodecorpodetexto2"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41" style:parent-style-name="Normal" style:family="paragraph">
      <style:paragraph-properties fo:text-align="justify" fo:margin-bottom="0in"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9pt" style:font-size-asian="9pt" style:font-size-complex="12pt"/>
    </style:style>
    <style:style style:name="P35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35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352"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3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margin-left="-0.1972in">
        <style:tab-stops/>
      </style:paragraph-properties>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margin-left="-0.1972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384"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85"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38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2pt"/>
    </style:style>
    <style:style style:name="P387" style:parent-style-name="Normal" style:family="paragraph">
      <style:paragraph-properties fo:text-align="justify" fo:margin-bottom="0in" fo:margin-left="-0.1972in">
        <style:tab-stops/>
      </style:paragraph-properties>
    </style:style>
    <style:style style:name="T388" style:parent-style-name="Fonteparág.padrão" style:family="text">
      <style:text-properties style:font-name="Calibri" style:font-name-complex="Calibri" fo:font-weight="bold" style:font-weight-asian="bold" fo:font-size="12pt" style:font-size-asian="12pt" style:font-size-complex="12pt"/>
    </style:style>
    <style:style style:name="P389"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3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margin-left="-0.1972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4" style:parent-style-name="Normal" style:family="paragraph">
      <style:paragraph-properties fo:text-align="justify" fo:margin-bottom="0in"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margin-left="-0.1972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margin-left="-0.1972in">
        <style:tab-stops/>
      </style:paragraph-properties>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12pt"/>
    </style:style>
    <style:style style:name="P430"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fo:language="pt" fo:country="PT"/>
    </style:style>
    <style:style style:name="P431"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fo:language="pt" fo:country="PT"/>
    </style:style>
    <style:style style:name="P43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433" style:parent-style-name="Normal" style:family="paragraph">
      <style:paragraph-properties fo:text-align="justify" fo:margin-bottom="0in" fo:margin-left="-0.1972in">
        <style:tab-stops/>
      </style:paragraph-properties>
    </style:style>
    <style:style style:name="T43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435"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436" style:parent-style-name="Normal" style:family="paragraph">
      <style:paragraph-properties fo:text-align="justify" fo:margin-bottom="0in" fo:margin-left="-0.1972in">
        <style:tab-stops/>
      </style:paragraph-properties>
    </style:style>
    <style:style style:name="T43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38"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439"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40"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443" style:parent-style-name="Normal" style:family="paragraph">
      <style:paragraph-properties fo:text-align="justify" fo:margin-bottom="0in" fo:margin-left="-0.1972in">
        <style:tab-stops/>
      </style:paragraph-properties>
    </style:style>
    <style:style style:name="T444" style:parent-style-name="Fonteparág.padrão" style:family="text">
      <style:text-properties style:font-name="Calibri" style:font-name-complex="Calibri" fo:font-size="10pt" style:font-size-asian="10pt" style:font-size-complex="10pt" fo:language="pt" fo:country="PT"/>
    </style:style>
    <style:style style:name="T445" style:parent-style-name="Fonteparág.padrão2" style:family="text">
      <style:text-properties style:font-name="Calibri" style:font-name-complex="Calibri" fo:font-size="10pt" style:font-size-asian="10pt" style:font-size-complex="10pt" fo:language="pt" fo:country="PT"/>
    </style:style>
    <style:style style:name="T446" style:parent-style-name="Strong"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language="pt" fo:country="PT"/>
    </style:style>
    <style:style style:name="T447" style:parent-style-name="Strong"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style:language-complex="hi" style:country-complex="IN"/>
    </style:style>
    <style:style style:name="T448" style:parent-style-name="Strong"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language="pt" fo:country="PT"/>
    </style:style>
    <style:style style:name="P449"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fo:language="pt" fo:country="PT"/>
    </style:style>
    <style:style style:name="P450" style:parent-style-name="Normal" style:family="paragraph">
      <style:paragraph-properties fo:text-align="justify" fo:margin-bottom="0in" fo:margin-left="-0.1972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452" style:parent-style-name="Normal" style:family="paragraph">
      <style:paragraph-properties fo:text-align="justify" fo:margin-bottom="0in"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1" style:family="text">
      <style:text-properties style:font-name="Calibri" style:font-name-complex="Calibri" fo:color="#000000" fo:font-size="10pt" style:font-size-asian="10pt" style:font-size-complex="10pt" fo:language="pt" fo:country="PT"/>
    </style:style>
    <style:style style:name="T455"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45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457" style:parent-style-name="Fonteparág.padrão1" style:family="text">
      <style:text-properties style:font-name="Calibri" style:font-name-complex="Calibri" fo:color="#000000" fo:font-size="10pt" style:font-size-asian="10pt" style:font-size-complex="10pt" fo:language="pt" fo:country="PT"/>
    </style:style>
    <style:style style:name="T458" style:parent-style-name="Fonteparág.padrão2" style:family="text">
      <style:text-properties style:font-name="Calibri" style:font-name-complex="Calibri" fo:color="#000000" fo:font-size="10pt" style:font-size-asian="10pt" style:font-size-complex="10pt" fo:language="pt" fo:country="PT"/>
    </style:style>
    <style:style style:name="P45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60" style:parent-style-name="Normal" style:family="paragraph">
      <style:paragraph-properties fo:text-align="justify" fo:margin-bottom="0in"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7pt" style:font-size-asian="7pt" style:font-size-complex="10pt"/>
    </style:style>
    <style:style style:name="P4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473"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474"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47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6pt"/>
    </style:style>
    <style:style style:name="P476"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47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80" style:parent-style-name="Normal" style:family="paragraph">
      <style:paragraph-properties fo:text-align="justify" fo:margin-bottom="0in"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4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4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9pt" style:font-size-asian="9pt" style:font-size-complex="12pt"/>
    </style:style>
    <style:style style:name="P49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50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5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03" style:parent-style-name="Normal" style:family="paragraph">
      <style:paragraph-properties fo:text-align="justify" fo:margin-bottom="0in" fo:margin-left="-0.1972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5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5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5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17"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6pt" style:font-size-asian="6pt" style:font-size-complex="12pt"/>
    </style:style>
    <style:style style:name="P52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52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5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26" style:parent-style-name="Normal" style:family="paragraph">
      <style:paragraph-properties fo:text-align="justify" fo:margin-bottom="0in"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asian="Arial Unicode MS" style:font-name-complex="Calibri"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5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0pt"/>
    </style:style>
    <style:style style:name="P53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5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54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8pt" style:font-size-asian="8pt" style:font-size-complex="10pt"/>
    </style:style>
    <style:style style:name="P55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55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8pt" style:font-size-asian="8pt" style:font-size-complex="10pt"/>
    </style:style>
    <style:style style:name="P552"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553"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style:vertical-align="auto" fo:margin-bottom="0in" fo:margin-left="0.9916in" fo:text-indent="-0.25in">
        <style:tab-stops/>
      </style:paragraph-properties>
      <style:text-properties fo:hyphenate="true"/>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style="italic" style:font-style-asian="italic"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style="italic" style:font-style-asian="italic" fo:font-size="10pt" style:font-size-asian="10pt" style:font-size-complex="10pt"/>
    </style:style>
    <style:style style:name="T559" style:parent-style-name="Fonteparág.padrão" style:family="text">
      <style:text-properties style:font-name="Calibri" style:font-name-complex="Calibri"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4"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56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color="#000000" fo:font-size="10pt" style:font-size-asian="10pt" style:font-size-complex="10pt"/>
    </style:style>
    <style:style style:name="P569"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style:style>
    <style:style style:name="P57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72 – Ano 12 <text:s/>Quinta-Feira, 22<text:s/>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Leis..........................................................................................................................................................................1</text:p>
      <text:p text:style-name="P23">Decretos<text:s/>.................................................................................................................................................................3</text:p>
      <text:p text:style-name="P24">Resoluções..............................................................................................................................................................5</text:p>
      <text:p text:style-name="P25">Comunicados..........................................................................................................................................................6</text:p>
      <text:p text:style-name="P26"/>
      <text:p text:style-name="P27">Leis</text:p>
      <text:p text:style-name="P28">Governo Municipal de Criciúma</text:p>
      <text:p text:style-name="P29"/>
      <text:p text:style-name="P30">LEI Nº 7.924, de 21 de julho de 2021.</text:p>
      <text:p text:style-name="P31"/>
      <text:p text:style-name="P32">Altera o artigo 70 da Lei nº 6.822 de 15 de dezembro de 2016, que dispõe sobre o Código de Posturas do Município, e dá outras providências.</text:p>
      <text:p text:style-name="P33"/>
      <text:p text:style-name="P34"><text:span text:style-name="T35">O<text:s/></text:span><text:span text:style-name="T36">PREFEITO MUNICIPAL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text:span><text:span text:style-name="T42">- Altera o art. 70, da Lei nº 6.822, de 15 de dezembro de 2016, que passa a vigorar com a seguinte redação:</text:span></text:p>
      <text:p text:style-name="P43"/>
      <text:p text:style-name="P44">Art.70 Os cemitérios instalados no Município de Criciúma, se considerados públicos, sua fundação, administração e polícia, compete à administração pública, restando aos cemitérios particulares a necessidade de prévia aprovação da administração pública para fundação.</text:p>
      <text:p text:style-name="P45"/>
      <text:p text:style-name="P46">§ 1ª A localização, instalação e funcionamento dos cemitérios, se dará após a expedição das respectivas licenças quanto ao uso e ocupação do solo urbano, às condições de higiene e saúde pública, e licenças ambientais.</text:p>
      <text:p text:style-name="P47"/>
      <text:p text:style-name="P48">§ 2ª É permitida a instalação de crematórios no município, mediante requerimento e aprovação do Órgão de Planejamento Municipal, observadas as normatizações previstas no:</text:p>
      <text:p text:style-name="P49"/>
      <text:p text:style-name="P50">I – Plano diretor e Lei de uso e ocupação do solo, bem como demais regulamentações expedidas pela autoridade sanitária e ambiental competentes.</text:p>
      <text:p text:style-name="P51"/>
      <text:p text:style-name="P52"><text:span text:style-name="T53">Art.2º</text:span><text:span text:style-name="T54">- Esta Lei entra em vigor da data de sua publicação.</text:span></text:p>
      <text:p text:style-name="P55"/>
      <text:p text:style-name="P56"><text:span text:style-name="T57">Art.3º</text:span><text:span text:style-name="T58">- Revogam-se as disposições em contrário.</text:span></text:p>
      <text:p text:style-name="P59"/>
      <text:p text:style-name="P60">Paço Municipal Marcos Rovaris, 21 de julho de 2021.</text:p>
      <text:p text:style-name="P61"/>
      <text:p text:style-name="P62"><text:span text:style-name="T63">CLÉSIO SALVARO</text:span><text:span text:style-name="T64"><text:s/>-<text:s/></text:span><text:span text:style-name="T65">Prefeito Municipal de Criciúma</text:span></text:p>
      <text:p text:style-name="P66"><text:span text:style-name="T67">VAGNER ESPINDOLA RODRIGUES</text:span><text:span text:style-name="T68"><text:s/>-<text:s/></text:span><text:span text:style-name="T69">Secretário Geral</text:span></text:p>
      <text:p text:style-name="P70">ACSFY/erm.</text:p>
      <text:p text:style-name="P71"><text:span text:style-name="T72">PE 56/2021 –<text:s/></text:span><text:span text:style-name="T73">Autoria: Clésio Salvaro</text:span></text:p>
      <text:p text:style-name="P74"/>
      <text:p text:style-name="P75"/>
      <text:p text:style-name="P76"/>
      <text:soft-page-break/>
      <text:p text:style-name="P77">LEI Nº 7.925, de 21 de julho de 2021.</text:p>
      <text:p text:style-name="P78"/>
      <text:p text:style-name="P79">Autoriza o chefe do Poder Executivo abrir crédito especial, ao Orçamento do Município do ano em curso no valor de R$ 792.457,10, por conta da transposição de dotações e dá outras providências.</text:p>
      <text:p text:style-name="P80"/>
      <text:p text:style-name="P81"><text:span text:style-name="T82">O</text:span><text:span text:style-name="T83"><text:s/></text:span><text:span text:style-name="T84">PREFEITO MUNICIPAL DE CRICIÚMA</text:span><text:span text:style-name="T85">,<text:s/></text:span></text:p>
      <text:p text:style-name="P86"/>
      <text:p text:style-name="P87">Faço saber a todos os habitantes deste Município, que a Câmara Municipal aprovou e eu sanciono a presente Lei:</text:p>
      <text:p text:style-name="P88"/>
      <text:p text:style-name="P89"><text:span text:style-name="T90">Art.1º</text:span><text:span text:style-name="T91"><text:s/>Fica o Chefe do Poder executivo autorizado abrir crédito especial ao Orçamento do Município, na Abertura / Pavimentação / Manutenção de Vias Públicas, por conta da transposição de dotação, na forma do artigo 43, III, da Lei Federal 4.320/64, até o valor de R$ 792.457,10 (</text:span><text:span text:style-name="T92">setecentos e noventa e dois mil e quatrocentos e cinquenta e sete reais e dez centavos</text:span><text:span text:style-name="T93">), conforme abaixo especificado:</text:span></text:p>
      <text:p text:style-name="P94"/>
      <text:p text:style-name="P95">Órgão 07<text:s/>Secretaria Municipal de Infraestrutura, Planejamento e Mobilidade Urbana</text:p>
      <text:p text:style-name="P96"/>
      <text:p text:style-name="P97">Funcional Programática: 26.451.1017</text:p>
      <text:p text:style-name="P98">Projeto/Atividade 1.079: Pavimentação / Recup / Revitalização / Mobilidade Urbana /Empréstimo FONPLATA, BNDS/BRDE</text:p>
      <text:p text:style-name="P99">Modalidade: 4.4.60 – Transferências a Inst. Priv. c/ fins Lucrativos......................R$ 792.457,10</text:p>
      <text:p text:style-name="P100">Recurso: 100 – Recursos Ordinários</text:p>
      <text:p text:style-name="P101">TOTAL..............................................................................................................R$ 792.457,10</text:p>
      <text:p text:style-name="P102"/>
      <text:p text:style-name="P103"><text:span text:style-name="T104">Art.2º</text:span><text:span text:style-name="T105"><text:s/>Os recursos destinados a abertura do crédito especial de que trata o artigo anterior, correrão por conta da anulação parcial dos seguintes créditos orçamentários do exercício em curso.</text:span></text:p>
      <text:p text:style-name="P106"/>
      <text:p text:style-name="P107"><text:span text:style-name="T108">Órgão 07<text:s/></text:span><text:span text:style-name="T109">Secretaria Municipal de Infraestrutura, Planejamento e Mobilidade Urbana</text:span><text:span text:style-name="T110"><text:s/></text:span></text:p>
      <text:p text:style-name="P111"/>
      <text:p text:style-name="P112">Funcional Programática: 04.127.1017</text:p>
      <text:p text:style-name="P113">Projeto/Atividade 1.073: Manutenção Depo de Obras</text:p>
      <text:p text:style-name="P114">Modalidade: 4.4.90.00.00.0100 (259) – Aplicações Diretas.................................R$ 292.457,10</text:p>
      <text:p text:style-name="P115"/>
      <text:p text:style-name="P116"><text:span text:style-name="T117">Órgão 07<text:s/></text:span><text:span text:style-name="T118">Secretaria Municipal de Infraestrutura, Planejamento e Mob. Urbana</text:span></text:p>
      <text:p text:style-name="P119"/>
      <text:p text:style-name="P120">Funcional Programática: 26.451.1017</text:p>
      <text:p text:style-name="P121">Projeto/Atividade 1.079: Pavimentação / Recup / Revitalização / Mobilidade Urbana /Empréstimo FONPLATA, BNDS/BRDE</text:p>
      <text:p text:style-name="P122">Modalidade:4.4.90.00.00.0100 (296) – Aplicações Diretas...................................R$ 500.000,00</text:p>
      <text:p text:style-name="P123"/>
      <text:p text:style-name="P124"><text:span text:style-name="T125">TOTAL..............................................................................................................R$ 792.457,10</text:span></text:p>
      <text:p text:style-name="P126"/>
      <text:p text:style-name="P127"><text:span text:style-name="T128">Art.3º</text:span><text:span text:style-name="T129"><text:s/>Os ajustes no Orçamento do exercício de 2021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130"/>
      <text:p text:style-name="P131"><text:span text:style-name="T132">Art.4º<text:s/></text:span><text:span text:style-name="T133">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134"/>
      <text:p text:style-name="P135"><text:span text:style-name="T136">Art.5º</text:span><text:span text:style-name="T137"><text:s/>Esta Lei entra em vigor na data de sua publicação.</text:span></text:p>
      <text:p text:style-name="P138"/>
      <text:p text:style-name="P139"><text:span text:style-name="T140">Art.6º</text:span><text:span text:style-name="T141"><text:s/>Revogam-se as disposições em contrário.</text:span></text:p>
      <text:p text:style-name="P142"/>
      <text:p text:style-name="P143">Paço Municipal Marcos Rovaris, 21 de julho de 2021.</text:p>
      <text:p text:style-name="P144"/>
      <text:p text:style-name="P145"><text:span text:style-name="T146">CLÉSIO SALVARO</text:span><text:span text:style-name="T147"><text:s/>-<text:s/></text:span><text:span text:style-name="T148">Prefeito Municipal de Criciúma</text:span></text:p>
      <text:p text:style-name="P149"><text:span text:style-name="T150">VAGNER ESPINDOLA RODRIGUES</text:span><text:span text:style-name="T151"><text:s/>-<text:s/></text:span><text:span text:style-name="T152">Secretário Geral</text:span></text:p>
      <text:p text:style-name="P153">ACF/erm.</text:p>
      <text:p text:style-name="P154"><text:span text:style-name="T155">PE 56/2021 –<text:s/></text:span><text:span text:style-name="T156">Autoria: Clésio Salvaro</text:span></text:p>
      <text:p text:style-name="P157"/>
      <text:p text:style-name="P158"/>
      <text:p text:style-name="P159"/>
      <text:soft-page-break/>
      <text:p text:style-name="P160">LEI Nº 7.926, de 21 de julho de 2021.</text:p>
      <text:p text:style-name="P161"/>
      <text:p text:style-name="P162">Autoriza o chefe do Poder Executivo abrir crédito especial, ao Orçamento do Município do ano em curso no valor de R$ 1.000.000,00, por conta da transposição de dotações e dá outras providências.</text:p>
      <text:p text:style-name="P163"/>
      <text:p text:style-name="P164"><text:span text:style-name="T165">O<text:s/></text:span><text:span text:style-name="T166">PREFEITO MUNICIPAL DE CRICIÚMA</text:span><text:span text:style-name="T167">,<text:s/></text:span></text:p>
      <text:p text:style-name="P168">Faço saber a todos os habitantes deste Município, que a Câmara Municipal aprovou e eu sanciono a presente Lei:</text:p>
      <text:p text:style-name="P169"/>
      <text:p text:style-name="P170"><text:span text:style-name="T171">Art.1º</text:span><text:span text:style-name="T172"><text:s/>Fica o Chefe do Poder executivo autorizado abrir crédito especial ao Orçamento do Município, na Unidade Iluminação Pública, por conta da transposição de dotação, na forma do artigo 43, III, da Lei Federal 4.320/64, até o valor de R$ 1.000.000,00 (</text:span><text:span text:style-name="T173">um milhão de reais</text:span><text:span text:style-name="T174">), conforme abaixo especificado:</text:span></text:p>
      <text:p text:style-name="P175"/>
      <text:p text:style-name="P176"><text:span text:style-name="T177">Órgão 07<text:s/></text:span><text:span text:style-name="T178">Secretaria Municipal de Infraestrutura, Planejamento e Mobilidade Urbana</text:span></text:p>
      <text:p text:style-name="P179"/>
      <text:p text:style-name="P180">Funcional Programática: 4.751.1.017</text:p>
      <text:p text:style-name="P181">Projeto/Atividade 1.082: Iluminação Pública</text:p>
      <text:p text:style-name="P182">Modalidade: 3.3.50 – Transferências a Inst. Priv. s/ fins Lucrativos...................R$ 1.000.000,00</text:p>
      <text:p text:style-name="P183">Recurso: 108 – Contribuição para Custeio de Iluminação Pública - Cosip</text:p>
      <text:p text:style-name="P184"><text:span text:style-name="T185">TOTAL..............................................................................................</text:span><text:span text:style-name="T186">.......</text:span><text:span text:style-name="T187">......R$ 1.000.000,00</text:span></text:p>
      <text:p text:style-name="P188"/>
      <text:p text:style-name="P189"><text:span text:style-name="T190">Art.2º</text:span><text:span text:style-name="T191"><text:s/>Os recursos destinados a abertura do crédito especial de que trata o artigo anterior, correrão por conta da anulação parcial dos seguintes créditos orçamentários do exercício em curso.</text:span></text:p>
      <text:p text:style-name="P192"/>
      <text:p text:style-name="P193"><text:span text:style-name="T194">Órgão 07<text:s/></text:span><text:span text:style-name="T195">Secretaria Municipal de Infraestrutura, Planejamento e Mobilidade Urbana</text:span></text:p>
      <text:p text:style-name="P196"/>
      <text:p text:style-name="P197">Funcional Programática: 4.751.1.017</text:p>
      <text:p text:style-name="P198">Projeto/Atividade 1.082: Iluminação Pública</text:p>
      <text:p text:style-name="P199">Modalidade: 3.3.90.00.00.0108 (303) – Aplicações Diretas...............................R$ 1.000.000,00</text:p>
      <text:p text:style-name="P200"><text:span text:style-name="T201">TOTAL..........................................................................................</text:span><text:span text:style-name="T202">......</text:span><text:span text:style-name="T203">...........R$ 1.000.000,00</text:span></text:p>
      <text:p text:style-name="P204"/>
      <text:p text:style-name="P205"><text:span text:style-name="T206">Art.3º</text:span><text:span text:style-name="T207"><text:s/>Os ajustes no Orçamento do exercício de 2021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08"/>
      <text:p text:style-name="P209"><text:span text:style-name="T210">Art.4º<text:s/></text:span><text:span text:style-name="T211">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212"/>
      <text:p text:style-name="P213"><text:span text:style-name="T214">Art.5º</text:span><text:span text:style-name="T215"><text:s/>Esta Lei entra em vigor na data de sua publicação.</text:span></text:p>
      <text:p text:style-name="P216"/>
      <text:p text:style-name="P217">Paço Municipal Marcos Rovaris, 21 de julho de 2021.</text:p>
      <text:p text:style-name="P218"/>
      <text:p text:style-name="P219"><text:span text:style-name="T220">CLÉSIO SALVARO</text:span><text:span text:style-name="T221"><text:s/>-<text:s/></text:span><text:span text:style-name="T222">Prefeito Municipal de Criciúma</text:span></text:p>
      <text:p text:style-name="P223"><text:span text:style-name="T224">VAGNER ESPINDOLA RODRIGUES</text:span><text:span text:style-name="T225"><text:s/>-<text:s/></text:span><text:span text:style-name="T226">Secretário Geral</text:span></text:p>
      <text:p text:style-name="P227">ACF/erm.</text:p>
      <text:p text:style-name="P228"><text:span text:style-name="T229">PE 60/2021 –<text:s/></text:span><text:span text:style-name="T230">Autoria: Clésio Salvaro</text:span></text:p>
      <text:p text:style-name="P231"/>
      <text:p text:style-name="P232">Decretos</text:p>
      <text:p text:style-name="P233">Governo Municipal de Criciúma</text:p>
      <text:p text:style-name="P234"/>
      <text:p text:style-name="P235">DECRETO SE/nº 1112/21, de 7 de julho de 2021.<text:s/></text:p>
      <text:p text:style-name="P236"/>
      <text:p text:style-name="P237">Designa Auxiliar de Direção da rede municipal de ensino.</text:p>
      <text:p text:style-name="P238"/>
      <text:p text:style-name="P239"><text:span text:style-name="T240">O<text:s/></text:span><text:span text:style-name="T241">PREFEITO MUNICIPAL DE CRICIÚMA</text:span><text:span text:style-name="T242">, no uso de suas atribuições legais e de conformidade com o art. 79, inciso XI, e art. 95, § 4º, da Lei Complementar nº 012, de 20/12/21999 e sua posterior alteração pela Lei Complementar nº 344, de 26 de dezembro de 2019, resolve:</text:span></text:p>
      <text:p text:style-name="P243"/>
      <text:p text:style-name="P244">DESIGNAR,</text:p>
      <text:p text:style-name="P245"/>
      <text:p text:style-name="P246"><text:span text:style-name="T247">TALLITA DA ROCHA VICENTE,<text:s/></text:span><text:span text:style-name="T248">matrícula nº 56.058,</text:span><text:span text:style-name="T249"><text:s/></text:span><text:span text:style-name="T250">Professor III, lotada na Secretaria Municipal de Educação, para exercer a função de Auxiliar de Direção na EMEB Profª Clotildes Maria Martins Lalau, Bairro Renascer, a partir de 08/07/2021, com carga horária de 40 horas semanais.<text:s/></text:span></text:p>
      <text:soft-page-break/>
      <text:p text:style-name="P251"><text:span text:style-name="T252">Paço Municipal Marcos Rovaris, 7 de julho de 2021.</text:span></text:p>
      <text:p text:style-name="P253"/>
      <text:p text:style-name="P254"><text:span text:style-name="T255">CLÉSIO SALVARO</text:span><text:span text:style-name="T256"><text:s/>-<text:s/></text:span><text:span text:style-name="T257">Prefeito Municipal de Criciúma</text:span></text:p>
      <text:p text:style-name="P258"><text:span text:style-name="T259">VALMIR DAGOSTIM</text:span><text:span text:style-name="T260"><text:s/>-<text:s/></text:span><text:span text:style-name="T261">Secretário Municipal de Educação</text:span></text:p>
      <text:p text:style-name="P262">ERM.</text:p>
      <text:p text:style-name="P263">(republicado por incorreção)</text:p>
      <text:p text:style-name="P264"/>
      <text:p text:style-name="P265">DECRETO SG/nº 1114/21, de 9 de julho de 2021.<text:s/></text:p>
      <text:p text:style-name="P266"/>
      <text:p text:style-name="P267">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68"/>
      <text:p text:style-name="P269">NOMEAR,</text:p>
      <text:p text:style-name="P270"/>
      <text:p text:style-name="P271"><text:span text:style-name="T272">RANIER BROLESSI DA ROSA,<text:s/></text:span><text:span text:style-name="T273">CPF 085.734.459-55, matrícula nº 66.043, para exercer o cargo de provimento em comissão de Assistente de Gestão, símbolo DASI-3, na Diretoria de Tecnologia da Informação - TI, a partir de 12 de julho de 2021.</text:span></text:p>
      <text:p text:style-name="P274"/>
      <text:p text:style-name="P275">Paço Municipal Marcos Rovaris, 9 de julho de 2021.</text:p>
      <text:p text:style-name="P276"/>
      <text:p text:style-name="P277"><text:span text:style-name="T278">CLÉSIO SALVARO</text:span><text:span text:style-name="T279"><text:s/>-<text:s/></text:span><text:span text:style-name="T280">Prefeito Municipal de Criciúma</text:span></text:p>
      <text:p text:style-name="P281"><text:span text:style-name="T282">VAGNER ESPINDOLA RODRIGUES</text:span><text:span text:style-name="T283"><text:s/>-<text:s/></text:span><text:span text:style-name="T284">Secretário Geral</text:span></text:p>
      <text:p text:style-name="P285"><text:span text:style-name="T286">ERM.</text:span><text:span text:style-name="T287"><text:s/></text:span></text:p>
      <text:p text:style-name="P288"/>
      <text:p text:style-name="P289"><text:span text:style-name="T290">DECRETO SE/nº 1127/21, de 12 de julho de 2021.<text:s/></text:span></text:p>
      <text:p text:style-name="P291"/>
      <text:p text:style-name="P292">Concede readaptação a Maria de Oliveira Borges.</text:p>
      <text:p text:style-name="P293"/>
      <text:p text:style-name="P294"><text:span text:style-name="T295">O<text:s/></text:span><text:span text:style-name="T296">PREFEITO MUNICIPAL DE CRICIÚMA</text:span><text:span text:style-name="T297">, no uso de suas atribuições legais e de conformidade com o art. 33, § 1º, da Lei Complementar nº 012, de 20 de dezembro de 1999, e</text:span></text:p>
      <text:p text:style-name="P298"/>
      <text:p text:style-name="P299">Considerando o laudo da Junta Médica do CRICIUMAPREV,</text:p>
      <text:p text:style-name="P300"/>
      <text:p text:style-name="P301">Considerando o deferimento através do Processo nº 614044 de 08/07/2021, resolve:</text:p>
      <text:p text:style-name="P302"/>
      <text:p text:style-name="P303">CONCEDER readaptação, em prorrogação, a</text:p>
      <text:p text:style-name="P304"/>
      <text:p text:style-name="P305"><text:span text:style-name="T306">MARIA DE OLIVEIRA BORGES,<text:s/></text:span><text:span text:style-name="T307">matrícula nº 56.210, Professor III, lotada com 20 horas semanais na Secretaria Municipal de Educação, por 6 (seis) meses, no período de 03</text:span><text:span text:style-name="T308">/02/2021 a 03/08/2021.</text:span></text:p>
      <text:p text:style-name="P309"/>
      <text:p text:style-name="P310">Paço Municipal Marcos Rovaris, 12 de julho de 2021.</text:p>
      <text:p text:style-name="P311"/>
      <text:p text:style-name="P312"><text:span text:style-name="T313">CLÉSIO SALVARO</text:span><text:span text:style-name="T314"><text:s/>-<text:s/></text:span><text:span text:style-name="T315">Prefeito Municipal de Criciúma</text:span></text:p>
      <text:p text:style-name="P316"><text:span text:style-name="T317">VALMIR DAGOSTIM</text:span><text:span text:style-name="T318"><text:s/>-<text:s/></text:span><text:span text:style-name="T319">Secretário Municipal de Educação</text:span></text:p>
      <text:p text:style-name="P320">ERM.</text:p>
      <text:p text:style-name="P321"/>
      <text:p text:style-name="P322">DECRETO SE/nº 1129/21, de 14 de julho de 2021.<text:s/></text:p>
      <text:p text:style-name="P323"/>
      <text:p text:style-name="P324">Retifica o Decreto SE/nº 158/20, de 10 de fevereiro de 2020.</text:p>
      <text:p text:style-name="P325"/>
      <text:p text:style-name="P326"><text:span text:style-name="T327">O<text:s/></text:span><text:span text:style-name="T328">PREFEITO MUNICIPAL DE CRICIÚMA</text:span><text:span text:style-name="T329">, no uso de suas atribuições legais e de conformidade com o art. 79, inciso XI, e art. 95, § 4º, da Lei Complementar nº 012, de 20/12/21999 e sua posterior alteração pela Lei Complementar nº 344, de 26 de dezembro de 2019, resolve:</text:span></text:p>
      <text:p text:style-name="P330"/>
      <text:p text:style-name="P331">DECRETA:<text:s/></text:p>
      <text:p text:style-name="P332"/>
      <text:p text:style-name="P333"><text:span text:style-name="T334">Fica retificado o Decreto SE/nº 158/20, que nomeou<text:s/></text:span><text:span text:style-name="T335">KAMILA AMBROSIO,<text:s/></text:span><text:span text:style-name="T336">matrícula nº 56.101,<text:s/></text:span><text:span text:style-name="T337">Professor IV, para a função de Auxiliar de Direção da EMEF Dionízio Milioli, do Bairro Ana Maria, na parte referente à carga horária deverá ser de 20 horas semanais e não como constou no mencionado decreto.</text:span></text:p>
      <text:p text:style-name="P338"/>
      <text:p text:style-name="P339">Paço Municipal Marcos Rovaris, 14 de julho de 2021.</text:p>
      <text:p text:style-name="P340"/>
      <text:p text:style-name="P341"><text:span text:style-name="T342">CLESIO SALVARO</text:span><text:span text:style-name="T343"><text:s/>- Prefeito Municipal de Criciúma</text:span></text:p>
      <text:p text:style-name="P344"><text:span text:style-name="T345">VALMIR DAGOSTIM</text:span><text:span text:style-name="T346"><text:s/>-<text:s/></text:span><text:span text:style-name="T347">Secretário Municipal de Educação</text:span></text:p>
      <text:p text:style-name="P348">ERM.</text:p>
      <text:p text:style-name="P349"/>
      <text:p text:style-name="P350"/>
      <text:soft-page-break/>
      <text:p text:style-name="P351">DECRETO SG/nº 1148/21, de 20 de julho de 2021.</text:p>
      <text:p text:style-name="P352"/>
      <text:p text:style-name="P353">Torna sem efeito o Decreto SG/nº 1108/21, de 7 de julho de 2021.</text:p>
      <text:p text:style-name="P354"/>
      <text:p text:style-name="P355"><text:span text:style-name="T356">O<text:s/></text:span><text:span text:style-name="T357">PREFEITO MUNICIPAL DE CRICIÚMA</text:span><text:span text:style-name="T358">, no uso de suas atribuições legais e nos termos do art. 109, do Estatuto do Servidor Público Municipal - Lei Complementar nº 012/99,<text:s/></text:span></text:p>
      <text:p text:style-name="P359"/>
      <text:p text:style-name="P360">Considerando o Processo nº 615080, de 20/07/2021, resolve:</text:p>
      <text:p text:style-name="P361"/>
      <text:p text:style-name="P362">TORNAR SEM EFEITO,<text:s/></text:p>
      <text:p text:style-name="P363"/>
      <text:p text:style-name="P364"><text:span text:style-name="T365">o Decreto SG/nº 1108/21,<text:s/></text:span><text:span text:style-name="T366">de<text:s/></text:span><text:span text:style-name="T367">ELISABETT MOREIRA DA SILVA,<text:s/></text:span><text:span text:style-name="T368">matrícula nº 56.421, Agente de Manutenção, Vigilância e Limpeza (Zeladoria/Vigilante), do retorno</text:span><text:span text:style-name="T369"><text:s/>da<text:s/></text:span><text:span text:style-name="T370">licença sem vencimentos.</text:span></text:p>
      <text:p text:style-name="P371">Permanece em vigor as disposições do Decreto SG/nº 802/20, de 24/06/2020, que concedeu licença sem vencimentos.</text:p>
      <text:p text:style-name="P372"/>
      <text:p text:style-name="P373">Paço Municipal Marcos Rovaris, 20 de julho de 2021.</text:p>
      <text:p text:style-name="P374"/>
      <text:p text:style-name="P375"><text:span text:style-name="T376">CLESIO SALVARO</text:span><text:span text:style-name="T377"><text:s/>- Prefeito Municipal de Criciúma</text:span></text:p>
      <text:p text:style-name="P378"><text:span text:style-name="T379">VAGNER ESPINDOLA RODRIGUES</text:span><text:span text:style-name="T380"><text:s/>-<text:s/></text:span><text:span text:style-name="T381">Secretário Geral</text:span></text:p>
      <text:p text:style-name="P382">ERM.</text:p>
      <text:p text:style-name="P383"/>
      <text:p text:style-name="P384">Resoluções</text:p>
      <text:p text:style-name="P385">Governo Municipal de Criciúma</text:p>
      <text:p text:style-name="P386"/>
      <text:p text:style-name="P387"><text:span text:style-name="T388">RESOLUÇÃO N° 140/2021</text:span></text:p>
      <text:p text:style-name="P389"/>
      <text:p text:style-name="P390">A Comissão de Avaliação do Estágio Probatório dos Servidores Públicos Municipais de Criciúma, nomeada pelos <text:s/>Decretos <text:s/>SG/n° 1269/20 e SG/n° 945/21, em conformidade com o que determina o artigo 20, incisos I e XII da Lei Complementar 120/2014.</text:p>
      <text:p text:style-name="P391"/>
      <text:p text:style-name="P392">RESOLVE:</text:p>
      <text:p text:style-name="P393"/>
      <text:p text:style-name="P394"><text:span text:style-name="T395">Art. 1º</text:span><text:span text:style-name="T396">.<text:s/></text:span><text:span text:style-name="T397">Art. 1º</text:span><text:span text:style-name="T398">. Declarar prorr</text:span><text:span text:style-name="T399">ogada a contagem do período de estágio probatório do(a) servidor(a)<text:s/></text:span><text:span text:style-name="T400">Jamile Roswag Madeira, matrícula 56291,<text:s/></text:span><text:span text:style-name="T401">a partir de 09/06/2021 a 16/08/2021, conforme resguarda os</text:span><text:span text:style-name="T402"><text:s/>dispositivos supra.</text:span></text:p>
      <text:p text:style-name="P403"/>
      <text:p text:style-name="P404"><text:span text:style-name="T405">Art. 2º.</text:span><text:span text:style-name="T406"><text:s/>Os dias de estágio cumpridos antes do afastamento contaram para fins de cumprimento do período de estágio probatório.<text:s/></text:span></text:p>
      <text:p text:style-name="P407"/>
      <text:p text:style-name="P408"><text:span text:style-name="T409">Art. 3º.</text:span><text:span text:style-name="T410"><text:s/>Esta resolução entre em vigor na data de sua publicação.<text:s/></text:span></text:p>
      <text:p text:style-name="P411"/>
      <text:p text:style-name="P412">Criciúma, 16 de agosto de 2021.</text:p>
      <text:p text:style-name="P413"/>
      <text:p text:style-name="P414"><text:span text:style-name="T415">Daiana Silveira Colombo</text:span><text:span text:style-name="T416"><text:s/>- Presidente da Comissão<text:s/></text:span></text:p>
      <text:p text:style-name="P417"><text:span text:style-name="T418">Patrícia Rodrigues Oenning -<text:s/></text:span><text:span text:style-name="T419">Membro da Comissão</text:span></text:p>
      <text:p text:style-name="P420"><text:span text:style-name="T421">Solange Castagnel -<text:s/></text:span><text:span text:style-name="T422">Membro da Comissão</text:span></text:p>
      <text:p text:style-name="P423"><text:span text:style-name="T424">Sandra Fernandes Henrique -<text:s/></text:span><text:span text:style-name="T425">Membro da Comissão</text:span></text:p>
      <text:p text:style-name="P426"><text:span text:style-name="T427">Marcia Francisca Mendes -<text:s/></text:span><text:span text:style-name="T428">Membro da Comissão</text:span></text:p>
      <text:p text:style-name="P429"/>
      <text:p text:style-name="P430">Resoluções</text:p>
      <text:p text:style-name="P431">CMDCA - Conselho Municipal dos Direitos da Criança e do Adolescente</text:p>
      <text:p text:style-name="P432"/>
      <text:p text:style-name="P433"><text:span text:style-name="T434">RESOLUÇÃO CMDCA Nº 036/2021</text:span></text:p>
      <text:p text:style-name="P435"/>
      <text:p text:style-name="P436"><text:span text:style-name="T437">Aprova apostilamento do projeto “</text:span><text:span text:style-name="T438">Meninas Carvoeiras</text:span><text:span text:style-name="T439">” da Associação Desportiva Pé na Bola Cabeça na Escola</text:span><text:span text:style-name="T440">.</text:span><text:span text:style-name="T441"><text:s/></text:span></text:p>
      <text:p text:style-name="P442"/>
      <text:p text:style-name="P443"><text:span text:style-name="T444">O presidente do Conselho Municipal dos Direitos da Criança e do Adolescente – CMDCA de Criciúma, no uso das atribuições que lhe são conferidas pela Lei Municipal nº 2.514 de 28 de dezembro de 1990, <text:s/>deste Conselho,<text:s/></text:span><text:span text:style-name="T445">conforme reunião ordinária<text:s/></text:span><text:span text:style-name="T446">dia 13</text:span><text:span text:style-name="T447"><text:s/>de julho<text:s/></text:span><text:span text:style-name="T448">de 2021 via meet, ATA n° 517/2021.</text:span></text:p>
      <text:p text:style-name="P449"/>
      <text:p text:style-name="P450"><text:span text:style-name="T451">Resolve:</text:span></text:p>
      <text:soft-page-break/>
      <text:p text:style-name="P452"><text:span text:style-name="T453">Art. 1º –<text:s/></text:span><text:span text:style-name="T454">Aprovar conforme ATA n° 517/2021 o apostilamento do Projeto “</text:span><text:span text:style-name="T455">Meninas Carvoeiras</text:span><text:span text:style-name="T456">” da Associação Desportiva Pé na Bola Cabeça na Escola,</text:span><text:span text:style-name="T457"><text:s/></text:span><text:span text:style-name="T458">aprovado pelo Edital 002/2018 FIA.</text:span></text:p>
      <text:p text:style-name="P459"/>
      <text:p text:style-name="P460"><text:span text:style-name="T461">Art. 2° -<text:s/></text:span><text:span text:style-name="T462">Esta resolução entra em vigor na data de sua assinatura.</text:span></text:p>
      <text:p text:style-name="P463"/>
      <text:p text:style-name="P464">Criciúma, 21 de julho de 2021.</text:p>
      <text:p text:style-name="P465"/>
      <text:p text:style-name="P466"><text:span text:style-name="T467">Solange Castagnel</text:span><text:span text:style-name="T468"><text:s/>-<text:s/></text:span><text:span text:style-name="T469">Presidente do CMDCA</text:span><text:span text:style-name="T470"><text:s/>-<text:s/></text:span><text:span text:style-name="T471">(Gestão 2019 – 2021)<text:s/></text:span></text:p>
      <text:p text:style-name="P472"/>
      <text:p text:style-name="P473">Comunicados<text:s/></text:p>
      <text:p text:style-name="P474">FAMCRI - Fundação do Meio Ambiente de Criciúma</text:p>
      <text:p text:style-name="P475"/>
      <text:p text:style-name="P476">COMUNICADO Nº 084/2021</text:p>
      <text:p text:style-name="P477"/>
      <text:p text:style-name="P478">A Fundação do Meio Ambiente de Criciúma – FAMCRI torna público o cancelamento da Certidão de Conformidade Ambiental Nº 5849/2019.</text:p>
      <text:p text:style-name="P479"/>
      <text:p text:style-name="P480"><text:span text:style-name="T481">Considerando que em vistoria realizada na empresa<text:s/></text:span><text:span text:style-name="T482">SATHI INDUSTRIA DE MAQUINAS E EQUIPAMENTOS LTDA</text:span><text:span text:style-name="T483">, localizada na Rodovia BR-101, 6425, bairro São Domingos,</text:span><text:span text:style-name="T484"><text:s/></text:span><text:span text:style-name="T485">foi constatado que no empreendimento são desenvolvidas outras atividades passíveis de licenciamento conforme Resolução CONSEMA Nº 099/2017, desta forma invalidando a Certidão de Conformidade Ambiental Nº 5849/2019.<text:s/></text:span></text:p>
      <text:p text:style-name="P486"/>
      <text:p text:style-name="P487">A FAMCRI Resolve:</text:p>
      <text:p text:style-name="P488"/>
      <text:p text:style-name="P489">1. Cancelar a Certidão de Conformidade Ambiental Nº 5849/2019 emitida no dia 11/12/2019 com validade até a data de 02/12/2023.</text:p>
      <text:p text:style-name="P490">2. Esta decisão passa ter vigência a partir da data de publicação.</text:p>
      <text:p text:style-name="P491"/>
      <text:p text:style-name="P492">Criciúma, 14 de julho de 2021.</text:p>
      <text:p text:style-name="P493"/>
      <text:p text:style-name="P494"><text:span text:style-name="T495">ROBSON FRANCISCO IZIDRO</text:span><text:span text:style-name="T496"><text:s/>-<text:s/></text:span><text:span text:style-name="T497">Presidente FAMCRI - Fundação do Meio Ambiente de Criciúma</text:span></text:p>
      <text:p text:style-name="P498"/>
      <text:p text:style-name="P499">COMUNICADO Nº 086/2021</text:p>
      <text:p text:style-name="P500"/>
      <text:p text:style-name="P501">A Fundação do Meio Ambiente de Criciúma – FAMCRI torna público o cancelamento da Certidão de Conformidade Ambiental Nº 3701/2019.</text:p>
      <text:p text:style-name="P502"/>
      <text:p text:style-name="P503"><text:span text:style-name="T504">Considerando que em vistoria realizada na empresa<text:s/></text:span><text:span text:style-name="T505">GUSTAVO TESSMANN COREA EPP</text:span><text:span text:style-name="T506">, localizada na Rodovia Otávio Dassoler, Nº 4999, bairro Linha Batista,</text:span><text:span text:style-name="T507"><text:s/></text:span><text:span text:style-name="T508">foi constatado que no empreendimento são desenvolvidas outras atividades passíveis de licenciamento conforme Resolução CONSEMA Nº 099/2017, desta forma invalidando a Certidão de Conformidade Ambiental Nº 3701/2019.<text:s/></text:span></text:p>
      <text:p text:style-name="P509"/>
      <text:p text:style-name="P510">A FAMCRI Resolve:</text:p>
      <text:p text:style-name="P511"/>
      <text:p text:style-name="P512">1. Cancelar a Certidão de Conformidade Ambiental Nº 3701/2019 emitida no dia 14/10/2019 com validade até a data de 02/09/2023.</text:p>
      <text:p text:style-name="P513">2. Esta decisão passa ter vigência a partir da data de publicação.</text:p>
      <text:p text:style-name="P514"/>
      <text:p text:style-name="P515">Criciúma, 14 de julho de 2021.</text:p>
      <text:p text:style-name="P516"/>
      <text:p text:style-name="P517"><text:span text:style-name="T518">ROBSON FRANCISCO IZIDRO</text:span><text:span text:style-name="T519"><text:s/>-<text:s/></text:span><text:span text:style-name="T520">Presidente FAMCRI - Fundação do Meio Ambiente de Criciúma</text:span></text:p>
      <text:p text:style-name="P521"/>
      <text:p text:style-name="P522">COMUNICADO Nº 087/2021</text:p>
      <text:p text:style-name="P523"/>
      <text:p text:style-name="P524">A Fundação do Meio Ambiente de Criciúma – FAMCRI torna público o cancelamento da Autorização Ambiental Nº 179/2017.</text:p>
      <text:p text:style-name="P525"/>
      <text:p text:style-name="P526"><text:span text:style-name="T527">Considerando que a empresa<text:s/></text:span><text:span text:style-name="T528">NILMAQ COMÉRCIO DE MÁQUINAS LTDA ME</text:span><text:span text:style-name="T529">,</text:span><text:span text:style-name="T530"><text:s/></text:span><text:span text:style-name="T531">localizada na<text:s/></text:span><text:span text:style-name="T532">Rua Henrique Lage, N° 1.327, sala 01</text:span><text:span text:style-name="T533">,</text:span><text:span text:style-name="T534"><text:s/></text:span><text:span text:style-name="T535">bairro Santa Bárbara, solicitou através do seu responsável técnico o cancelamento da Autorização Ambiental, já que a mesma estava com seu licenciamento próximo do vencimento e já possui Cadastro Ambiental Municipal em seu nome.</text:span></text:p>
      <text:p text:style-name="P536"/>
      <text:p text:style-name="P537">A FAMCRI resolve:</text:p>
      <text:p text:style-name="P538"/>
      <text:p text:style-name="P539">1. Cancelar a Autorização Ambiental Nº 179/2017 emitida no dia 29/09/2017 com validade até a data de 29/09/2021.</text:p>
      <text:p text:style-name="P540">2. Esta decisão passa ter vigência a partir da data de publicação.</text:p>
      <text:p text:style-name="P541"/>
      <text:p text:style-name="P542">Criciúma, 15 de julho de 2021.</text:p>
      <text:p text:style-name="P543"/>
      <text:p text:style-name="P544"><text:span text:style-name="T545">ROBSON FRANCISCO IZIDRO</text:span><text:span text:style-name="T546"><text:s/>-<text:s/></text:span><text:span text:style-name="T547">Presidente FAMCRI - Fundação do Meio Ambiente de Criciúma</text:span></text:p>
      <text:soft-page-break/>
      <text:p text:style-name="P548">COMUNICADO Nº 88/2021</text:p>
      <text:p text:style-name="P549"/>
      <text:p text:style-name="P550">19 de julho de 2021</text:p>
      <text:p text:style-name="P551"/>
      <text:p text:style-name="P552">O governo do Município de Criciúma, através da FAMCRI – Fundação do Meio Ambiente de Criciúma torna público, nos termos da Lei Nº 2.582, datada de 17 de julho de 1991, que procederá a retirada de:</text:p>
      <text:p text:style-name="P553"/>
      <text:list text:style-name="LFO52" text:continue-numbering="true">
        <text:list-item>
          <text:p text:style-name="P554"><text:span text:style-name="T555">5 (cinco) indivíduos arbóreos exóticos de<text:s/></text:span><text:span text:style-name="T556">Pinus<text:s/></text:span><text:span text:style-name="T557">spp.</text:span><text:span text:style-name="T558"><text:s/></text:span><text:span text:style-name="T559">(Pinus)<text:s/></text:span><text:span text:style-name="T560">localizadas na Rua Guarapuvu, 111, Bairro São Simão.</text:span></text:p>
        </text:list-item>
      </text:list>
      <text:p text:style-name="P561"/>
      <text:p text:style-name="P562">Os indivíduos arbóreos encontram-se obstruindo a entrada do terreno privado, privando a possibilidade da construção de um imóvel.</text:p>
      <text:p text:style-name="P563">As pessoas interessadas têm 10 (Dez) dias, a partir da informação publicada, para apresentarem recursos junto á Fundação do Meio Ambiente de Criciúma.</text:p>
      <text:p text:style-name="P564"/>
      <text:p text:style-name="P565"><text:span text:style-name="T566">Robson Francisco Izidro</text:span><text:span text:style-name="T567"><text:s/>-<text:s/></text:span><text:span text:style-name="T568">Presidente FAMCRI - Fundação do Meio Ambiente de Criciúma</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7.968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20.42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Forte" style:display-name="Forte" style:family="text" style:parent-style-name="Fonteparág.padrão">
      <style:text-properties fo:font-weight="bold" style:font-weight-asian="bold" style:font-weight-complex="bold"/>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5111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9.5138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4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4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4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4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4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44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44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45LVL1" style:family="text">
      <style:text-properties style:font-name="Century Gothic" fo:font-weight="bold" style:font-weight-asian="bold" fo:font-size="11pt" style:font-size-asian="11pt"/>
    </style:style>
    <style:style style:name="WW_CharLFO45LVL2" style:family="text">
      <style:text-properties style:font-name="Century Gothic" fo:font-weight="bold" style:font-weight-asian="bold" fo:font-style="normal" style:font-style-asian="normal" fo:font-size="11pt" style:font-size-asian="11pt"/>
    </style:style>
    <style:style style:name="WW_CharLFO45LVL3" style:family="text">
      <style:text-properties style:font-name="Century Gothic" fo:font-weight="bold" style:font-weight-asian="bold" fo:font-style="normal" style:font-style-asian="normal" fo:font-size="11pt" style:font-size-asian="11pt"/>
    </style:style>
    <style:style style:name="WW_CharLFO45LVL4" style:family="text">
      <style:text-properties fo:font-weight="bold" style:font-weight-asian="bold" fo:font-style="normal" style:font-style-asian="normal" fo:font-size="11pt" style:font-size-asian="11pt"/>
    </style:style>
    <style:style style:name="WW_CharLFO45LVL5" style:family="text">
      <style:text-properties style:font-name="Century Gothic" fo:font-size="11pt" style:font-size-asian="11pt"/>
    </style:style>
    <text:list-style style:name="LFO2" style:display-name="LFO2">
      <text:list-level-style-number text:level="1" text:style-name="WW_CharLFO4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45LVL3" style:num-format="I">
        <style:list-level-properties text:list-level-position-and-space-mode="label-alignment">
          <style:list-level-label-alignment text:label-followed-by="listtab"/>
        </style:list-level-properties>
      </text:list-level-style-number>
      <text:list-level-style-number text:level="4" text:style-name="WW_CharLFO45LVL4" style:num-format="I">
        <style:list-level-properties text:list-level-position-and-space-mode="label-alignment">
          <style:list-level-label-alignment text:label-followed-by="listtab"/>
        </style:list-level-properties>
      </text:list-level-style-number>
      <text:list-level-style-number text:level="5" text:style-name="WW_CharLFO4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4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4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7LVL1" style:family="text">
      <style:text-properties style:font-name="Symbol"/>
    </style:style>
    <text:list-style style:name="LFO4" style:display-name="LFO4">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4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49LVL1" style:family="text">
      <style:text-properties style:font-name="Wingdings"/>
    </style:style>
    <style:style style:name="WW_CharLFO49LVL2" style:family="text">
      <style:text-properties style:font-name="Courier New" style:font-name-complex="Times New Roman"/>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Times New Roman"/>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Times New Roman"/>
    </style:style>
    <style:style style:name="WW_CharLFO49LVL9" style:family="text">
      <style:text-properties style:font-name="Wingdings"/>
    </style:style>
    <text:list-style style:name="LFO9" style:display-name="LFO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Wingdings" fo:color="#808080" fo:font-size="8pt" style:font-size-asian="8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10" style:display-name="LFO1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1LVL1" style:family="text">
      <style:text-properties style:font-name="Wingdings" fo:color="#808080" fo:font-size="11pt" style:font-size-asian="11pt"/>
    </style:style>
    <style:style style:name="WW_CharLFO51LVL2" style:family="text">
      <style:text-properties style:font-name="Wingdings" fo:color="#808080" fo:font-size="8pt" style:font-size-asian="8pt"/>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11" style:display-name="LFO1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4">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52LVL1" style:family="text">
      <style:text-properties style:font-name="Symbol" style:text-line-through-type="none"/>
    </style:style>
    <style:style style:name="WW_CharLFO52LVL2" style:family="text">
      <style:text-properties style:font-name="Courier New" style:text-line-through-type="none"/>
    </style:style>
    <style:style style:name="WW_CharLFO52LVL3" style:family="text">
      <style:text-properties style:font-name="Wingdings" style:text-line-through-type="none"/>
    </style:style>
    <style:style style:name="WW_CharLFO52LVL4" style:family="text">
      <style:text-properties style:font-name="Symbol" style:text-line-through-type="none"/>
    </style:style>
    <style:style style:name="WW_CharLFO52LVL5" style:family="text">
      <style:text-properties style:font-name="Courier New" style:text-line-through-type="none"/>
    </style:style>
    <style:style style:name="WW_CharLFO52LVL6" style:family="text">
      <style:text-properties style:font-name="Wingdings" style:text-line-through-type="none"/>
    </style:style>
    <style:style style:name="WW_CharLFO52LVL7" style:family="text">
      <style:text-properties style:font-name="Symbol" style:text-line-through-type="none"/>
    </style:style>
    <style:style style:name="WW_CharLFO52LVL8" style:family="text">
      <style:text-properties style:font-name="Courier New" style:text-line-through-type="none"/>
    </style:style>
    <style:style style:name="WW_CharLFO52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72 – Ano 12 Quinta-feira, 22<text:s/>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22T14:06:00Z</meta:creation-date>
    <dc:date>2021-07-22T14:06:00Z</dc:date>
    <meta:print-date>2021-06-10T16:24:00Z</meta:print-date>
    <meta:template xlink:href="Normal" xlink:type="simple"/>
    <meta:editing-cycles>2</meta:editing-cycles>
    <meta:editing-duration>PT240S</meta:editing-duration>
    <meta:document-statistic meta:page-count="7" meta:paragraph-count="34" meta:word-count="2718" meta:character-count="17365" meta:row-count="122" meta:non-whitespace-character-count="14681"/>
  </office:meta>
</office:document-meta>
</file>