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7pt" style:font-size-asian="7pt" style:font-size-complex="12pt"/>
    </style:style>
    <style:style style:name="P2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3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6pt" style:font-size-asian="16pt" style:font-size-complex="16pt"/>
    </style:style>
    <style:style style:name="P3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12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-complex="Calibri" fo:font-size="6pt" style:font-size-asian="6pt" style:font-size-complex="10pt"/>
    </style:style>
    <style:style style:name="P34" style:parent-style-name="Título1" style:family="paragraph">
      <style:paragraph-properties fo:text-align="justify" fo:margin-left="-0.1972in" fo:margin-right="-0.031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7" style:parent-style-name="Fonteparág.padrão" style:family="text">
      <style:text-properties style:font-name="Calibri" style:font-name-complex="Calibri" fo:font-weight="normal" style:font-weight-asian="normal"/>
    </style:style>
    <style:style style:name="T38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39" style:parent-style-name="Fonteparág.padrão" style:family="text">
      <style:text-properties style:font-name="Calibri" style:font-name-complex="Calibri" fo:font-weight="normal" style:font-weight-asian="normal"/>
    </style:style>
    <style:style style:name="P40" style:parent-style-name="Título1" style:family="paragraph">
      <style:paragraph-properties fo:text-align="justify" fo:margin-left="-0.1972in" fo:margin-right="-0.0312in">
        <style:tab-stops/>
      </style:paragraph-properties>
      <style:text-properties style:font-name="Calibri" style:font-name-complex="Calibri" fo:font-size="8pt" style:font-size-asian="8pt"/>
    </style:style>
    <style:style style:name="P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" style:parent-style-name="Fonteparág.padrão" style:family="text">
      <style:text-properties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-complex="Calibri" fo:font-size="5pt" style:font-size-asian="5pt" style:font-size-complex="10pt"/>
    </style:style>
    <style:style style:name="P47" style:parent-style-name="Normal" style:family="paragraph">
      <style:paragraph-properties fo:text-align="justify" fo:margin-bottom="0in" fo:margin-left="-0.1972in" fo:margin-right="-0.0312in">
        <style:tab-stops/>
      </style:paragraph-properties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-complex="Calibri" fo:font-size="5pt" style:font-size-asian="5pt" style:font-size-complex="10pt"/>
    </style:style>
    <style:style style:name="P51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-complex="Calibri" fo:font-size="6pt" style:font-size-asian="6pt" style:font-size-complex="10pt"/>
    </style:style>
    <style:style style:name="P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6" style:parent-style-name="WW-Recuodecorpodetexto2" style:family="paragraph">
      <style:paragraph-properties fo:line-height="100%" fo:margin-left="-0.0986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Título5" style:family="paragraph">
      <style:paragraph-properties fo:keep-together="auto" fo:text-align="justify" style:vertical-align="auto" fo:margin-top="0in" fo:margin-left="-0.0986in" fo:text-indent="0.0986in">
        <style:tab-stops>
          <style:tab-stop style:type="left" style:position="0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-complex="Calibri" fo:font-size="6pt" style:font-size-asian="6pt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12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7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  <style:text-properties fo:font-size="6pt" style:font-size-asian="6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" style:parent-style-name="Fonteparág.padrão" style:family="text">
      <style:text-properties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2" style:parent-style-name="Fonteparág.padrão" style:family="text">
      <style:text-properties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5pt" style:font-size-asian="5pt" style:font-size-complex="10pt"/>
    </style:style>
    <style:style style:name="P195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style:font-weight-complex="bold" fo:font-size="23pt" style:font-size-asian="23pt" style:font-size-complex="23pt"/>
    </style:style>
    <style:style style:name="P196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style:font-weight-complex="bold" fo:font-size="16pt" style:font-size-asian="16pt" style:font-size-complex="16pt"/>
    </style:style>
    <style:style style:name="P197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weight="bold" style:font-weight-asian="bold" style:font-weight-complex="bold" fo:font-size="6pt" style:font-size-asian="6pt" style:font-size-complex="10pt"/>
    </style:style>
    <style:style style:name="P198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Fonteparág.padrão" style:family="text">
      <style:text-properties style:font-weight-complex="bold" fo:font-size="10pt" style:font-size-asian="10pt" style:font-size-complex="10pt"/>
    </style:style>
    <style:style style:name="T2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size="6pt" style:font-size-asian="6pt" style:font-size-complex="10pt"/>
    </style:style>
    <style:style style:name="P206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0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color="#222222" fo:font-size="7pt" style:font-size-asian="7pt" style:font-size-complex="10pt"/>
    </style:style>
    <style:style style:name="P210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1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size="6pt" style:font-size-asian="6pt" style:font-size-complex="10pt"/>
    </style:style>
    <style:style style:name="P214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size="7pt" style:font-size-asian="7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  <style:text-properties fo:font-size="5pt" style:font-size-asian="5pt" style:font-size-complex="10p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  <style:tab-stop style:type="left" style:position="6.0055in"/>
        </style:tab-stops>
      </style:paragraph-properties>
    </style:style>
    <style:style style:name="T22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weight-complex="bold" fo:font-size="10pt" style:font-size-asian="10pt" style:font-size-complex="10pt"/>
    </style:style>
    <style:style style:name="P22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22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style:font-weight-complex="bold" fo:letter-spacing="0.0006in" fo:font-size="16pt" style:font-size-asian="16pt" style:font-size-complex="16pt"/>
    </style:style>
    <style:style style:name="P22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6pt" style:font-size-asian="6pt" style:font-size-complex="12pt"/>
    </style:style>
    <style:style style:name="P228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229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12pt"/>
    </style:style>
    <style:style style:name="P23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37" style:parent-style-name="Normal" style:family="paragraph">
      <style:paragraph-properties style:punctuation-wrap="simple" fo:text-align="justify" fo:margin-bottom="0in" fo:margin-left="-0.1972in" fo:margin-right="-0.0152in">
        <style:tab-stops/>
      </style:paragraph-properties>
    </style:style>
    <style:style style:name="T2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margin-left="-0.1972in">
        <style:tab-stops>
          <style:tab-stop style:type="left" style:position="4.7701in"/>
        </style:tab-stops>
      </style:paragraph-properties>
    </style:style>
    <style:style style:name="T2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>
        <style:tab-stops>
          <style:tab-stop style:type="left" style:position="4.7701in"/>
        </style:tab-stops>
      </style:paragraph-properties>
    </style:style>
    <style:style style:name="T2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5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62" style:parent-style-name="Fonteparág.padrão" style:family="text">
      <style:text-properties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3" style:parent-style-name="Fonteparág.padrão" style:family="text">
      <style:text-properties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5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28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6736in" style:use-optimal-column-width="false"/>
    </style:style>
    <style:style style:name="TableColumn299" style:family="table-column">
      <style:table-column-properties style:column-width="1.6736in" style:use-optimal-column-width="false"/>
    </style:style>
    <style:style style:name="Table296" style:family="table">
      <style:table-properties style:width="4.5284in" fo:margin-left="1.2826in" table:align="left"/>
    </style:style>
    <style:style style:name="TableRow300" style:family="table-row">
      <style:table-row-properties style:row-height="0.1861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/>
    </style:style>
    <style:style style:name="T30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 fo:text-indent="-0.1965in"/>
    </style:style>
    <style:style style:name="T3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row-height="0.1861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1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1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1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22" style:parent-style-name="Fonteparág.padrão" style:family="text"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 fo:text-indent="-0.1965in"/>
    </style:style>
    <style:style style:name="T3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center" fo:text-indent="0.0006in"/>
    </style:style>
    <style:style style:name="T32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30" style:parent-style-name="Fonteparág.padrão" style:family="text">
      <style:text-properties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332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  <style:text-properties style:font-name="Calibri" style:font-name-complex="Calibri" fo:font-size="6pt" style:font-size-asian="6pt" style:font-size-complex="23pt"/>
    </style:style>
    <style:style style:name="P333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4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335" style:parent-style-name="Normal" style:family="paragraph">
      <style:paragraph-properties fo:margin-bottom="0in" fo:margin-left="-0.1972in">
        <style:tab-stops/>
      </style:paragraph-properties>
      <style:text-properties fo:font-size="8pt" style:font-size-asian="8pt" style:font-size-complex="16pt"/>
    </style:style>
    <style:style style:name="P3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344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361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363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7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3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378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T398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399" style:parent-style-name="Fonteparág.padrão" style:family="text">
      <style:text-properties style:font-name-complex="Calibri" fo:font-size="10pt" style:font-size-asian="10pt" style:font-size-complex="10pt"/>
    </style:style>
    <style:style style:name="T400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1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size-complex="12pt"/>
    </style:style>
    <style:style style:name="P4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1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-complex="Calibri" fo:font-size="10pt" style:font-size-asian="10pt" style:font-size-complex="10pt"/>
    </style:style>
    <style:style style:name="T433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435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P444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0pt" style:font-size-asian="10pt" style:font-size-complex="23pt"/>
    </style:style>
    <style:style style:name="P445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446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4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4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4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2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61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-complex="Calibri" fo:font-size="10pt" style:font-size-asian="10pt" style:font-size-complex="10pt"/>
    </style:style>
    <style:style style:name="T472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473" style:parent-style-name="Fonteparág.padrão" style:family="text">
      <style:text-properties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P47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477" style:parent-style-name="Título3" style:family="paragraph">
      <style:paragraph-properties fo:text-align="justify" fo:margin-top="0in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82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-asian="Century Gothic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4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4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90" style:parent-style-name="Título5" style:family="paragraph">
      <style:paragraph-properties fo:text-align="justify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95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496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9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P51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5pt" style:font-size-asian="5pt" style:font-size-complex="10pt"/>
    </style:style>
    <style:style style:name="P51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5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19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-asian="Century Gothic" style:font-name-complex="Calibri" style:font-weight-complex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524" style:parent-style-name="Normal" style:family="paragraph">
      <style:paragraph-properties fo:text-align="justify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P536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39" style:parent-style-name="Normal" style:family="paragraph">
      <style:paragraph-properties fo:margin-bottom="0in"/>
    </style:style>
    <style:style style:name="P5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-complex="Calibri" fo:font-size="10pt" style:font-size-asian="10pt" style:font-size-complex="10pt"/>
    </style:style>
    <style:style style:name="T550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T552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53" style:parent-style-name="Fonteparág.padrão" style:family="text"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P555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5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7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558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>
        <style:tab-stops/>
      </style:paragraph-properties>
    </style:style>
    <style:style style:name="T560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5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5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567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81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5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-complex="Calibri" fo:font-size="10pt" style:font-size-asian="10pt" style:font-size-complex="10pt"/>
    </style:style>
    <style:style style:name="T596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97" style:parent-style-name="Fonteparág.padrão" style:family="text">
      <style:text-properties style:font-name-complex="Calibri" fo:font-size="10pt" style:font-size-asian="10pt" style:font-size-complex="10pt"/>
    </style:style>
    <style:style style:name="T598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99" style:parent-style-name="Fonteparág.padrão" style:family="text">
      <style:text-properties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01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6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03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604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605" style:parent-style-name="Títu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in" fo:margin-left="-0.1972in" fo:margin-right="-0.0006in">
        <style:tab-stops>
          <style:tab-stop style:type="left" style:position="6.3993in"/>
        </style:tab-stops>
      </style:paragraph-properties>
    </style:style>
    <style:style style:name="T60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11" style:parent-style-name="Normal" style:family="paragraph">
      <style:paragraph-properties fo:keep-with-next="always" fo:text-align="justify" fo:margin-bottom="0in"/>
      <style:text-properties style:font-name-complex="Calibri" style:font-weight-complex="bold" fo:font-size="10pt" style:font-size-asian="10pt" style:font-size-complex="23pt"/>
    </style:style>
    <style:style style:name="P612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8pt" style:font-size-asian="8pt" style:font-size-complex="12pt"/>
    </style:style>
    <style:style style:name="P614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</style:style>
    <style:style style:name="T6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style:font-weight-complex="bold" fo:font-size="8pt" style:font-size-asian="8pt" style:font-size-complex="10pt"/>
    </style:style>
    <style:style style:name="P6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0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33" style:parent-style-name="Normal" style:family="paragraph">
      <style:paragraph-properties fo:margin-bottom="0in"/>
    </style:style>
    <style:style style:name="P6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T645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646" style:parent-style-name="Fonteparág.padrão" style:family="text">
      <style:text-properties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0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51" style:parent-style-name="Normal" style:family="paragraph">
      <style:paragraph-properties fo:margin-bottom="0in"/>
    </style:style>
    <style:style style:name="P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34in">
        <style:tab-stops/>
      </style:paragraph-properties>
    </style:style>
    <style:style style:name="T6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65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P65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6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justify" fo:margin-left="-0.1972in">
        <style:tab-stops/>
      </style:paragraph-properties>
    </style:style>
    <style:style style:name="T6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66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69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-complex="Calibri" fo:font-size="10pt" style:font-size-asian="10pt" style:font-size-complex="10pt"/>
    </style:style>
    <style:style style:name="T681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682" style:parent-style-name="Fonteparág.padrão" style:family="text">
      <style:text-properties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P68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86" style:parent-style-name="Título3" style:family="paragraph">
      <style:paragraph-properties fo:text-align="justify" fo:margin-top="0in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4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6pt" style:font-size-asian="6pt" style:font-size-complex="23pt"/>
    </style:style>
    <style:style style:name="P695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696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69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8pt" style:font-size-asian="8pt" style:font-size-complex="16pt"/>
    </style:style>
    <style:style style:name="P698" style:parent-style-name="Corpodetexto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9" style:parent-style-name="Corpodetexto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700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</style:style>
    <style:style style:name="T701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704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</style:style>
    <style:style style:name="T7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</style:style>
    <style:style style:name="T7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3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8" style:parent-style-name="Fonteparág.padrão" style:family="text">
      <style:text-properties style:font-name-complex="Calibri" fo:font-size="10pt" style:font-size-asian="10pt" style:font-size-complex="10pt"/>
    </style:style>
    <style:style style:name="T739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7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41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42" style:parent-style-name="Corpodetexto3" style:family="paragraph">
      <style:paragraph-properties fo:text-align="justify" fo:margin-bottom="0in" fo:margin-left="-0.1972in">
        <style:tab-stops/>
      </style:paragraph-properties>
    </style:style>
    <style:style style:name="T743" style:parent-style-name="Fonteparág.padrão" style:family="text">
      <style:text-properties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-complex="Calibri" fo:font-size="10pt" style:font-size-asian="10pt" style:font-size-complex="10pt"/>
    </style:style>
    <style:style style:name="P745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6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52" style:parent-style-name="Normal" style:family="paragraph">
      <style:paragraph-properties fo:text-align="justify" fo:margin-bottom="0in">
        <style:tab-stops>
          <style:tab-stop style:type="left" style:position="2.7291in"/>
        </style:tab-stops>
      </style:paragraph-properties>
      <style:text-properties style:font-name-complex="Calibri" fo:font-size="6pt" style:font-size-asian="6pt" style:font-size-complex="10pt"/>
    </style:style>
    <style:style style:name="P753" style:parent-style-name="Normal" style:family="paragraph">
      <style:paragraph-properties fo:keep-with-next="always" fo:text-align="justify" fo:margin-bottom="0in" fo:margin-left="-0.1972in">
        <style:tab-stops/>
      </style:paragraph-properties>
    </style:style>
    <style:style style:name="T754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P755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56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fo:font-size="6pt" style:font-size-asian="6pt" style:font-size-complex="16pt"/>
    </style:style>
    <style:style style:name="P75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759" style:parent-style-name="Corpodetexto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62" style:parent-style-name="Fonteparág.padrão" style:family="text">
      <style:text-properties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6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6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66" style:parent-style-name="Fonteparág.padrão" style:family="text">
      <style:text-properties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768" style:parent-style-name="Fonteparág.padrão" style:family="text">
      <style:text-properties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7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7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7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73" style:parent-style-name="Fonteparág.padrão" style:family="text">
      <style:text-properties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7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76" style:parent-style-name="Fonteparág.padrão" style:family="text">
      <style:text-properties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77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7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P784" style:parent-style-name="Corpodetexto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85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</style:style>
    <style:style style:name="T7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9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9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9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9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52in">
        <style:tab-stops>
          <style:tab-stop style:type="left" style:position="1.1972in"/>
          <style:tab-stop style:type="center" style:position="1.6in"/>
        </style:tab-stops>
      </style:paragraph-properties>
    </style:style>
    <style:style style:name="T8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808" style:parent-style-name="Fonteparág.padrão" style:family="text">
      <style:text-properties style:font-name="Century Gothic" fo:font-size="6pt" style:font-size-asian="6pt" style:font-size-complex="6pt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>
        <style:tab-stops>
          <style:tab-stop style:type="left" style:position="2.7291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1 – Ano 12 <text:s/>Quarta-Feira, 21 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Decretos<text:s/>.................................................................................................................................................................1</text:p>
      <text:p text:style-name="P23">Extrato....................................................................................................................................................................2</text:p>
      <text:p text:style-name="P24">Ata 03 do Edital de Chamada Pública nº 154/PMC/2021.......................................................................................3</text:p>
      <text:p text:style-name="P25">Avisos de Licitações................................................................................................................................................3</text:p>
      <text:p text:style-name="P26">Aviso de Retificação e Prorrogação.........................................................................................................................6</text:p>
      <text:p text:style-name="P27">Aviso de<text:s/>Esclarecimento.........................................................................................................................................7</text:p>
      <text:p text:style-name="P28"/>
      <text:p text:style-name="P29">Decretos</text:p>
      <text:p text:style-name="P30">Governo Municipal de Criciúma</text:p>
      <text:p text:style-name="P31"/>
      <text:p text:style-name="P32">DECRETO SG/nº 1121/21, de 12 de julho de 2021.</text:p>
      <text:p text:style-name="P33"/>
      <text:p text:style-name="P34"><text:span text:style-name="T35">Substitui membr</text:span><text:span text:style-name="T36">os do</text:span><text:span text:style-name="T37"><text:s/></text:span><text:span text:style-name="T38">Gabinete de Gestão Integrada Municipal – GGI-M nomeados pelo Decreto SG/nº<text:s/></text:span><text:span text:style-name="T39">684/20, de 28 de maio de 2020.</text:span></text:p>
      <text:p text:style-name="P40"/>
      <text:p text:style-name="P41"><text:span text:style-name="T42">O<text:s/></text:span><text:span text:style-name="T43">PREFEITO MUNICIPAL DE CRICIÙMA,</text:span><text:span text:style-name="T44"><text:s/></text:span><text:span text:style-name="T45">no uso de suas atribuições legais e de conformidade o art. 50, IV, da Lei Orgânica Municipal,<text:s/></text:span></text:p>
      <text:p text:style-name="P46"/>
      <text:p text:style-name="P47"><text:span text:style-name="T48">DECRETA</text:span><text:span text:style-name="T49">:</text:span></text:p>
      <text:p text:style-name="P50"/>
      <text:p text:style-name="P51">Art.1º- A alínea “m” do art. 1º do Decreto SG/nº 684/20, que nomeia membros para comporem o Gabinete de Gestão Integrada Municipal - GGI-M, passa a ser alterada pela seguinte composição:</text:p>
      <text:p text:style-name="P52"/>
      <text:p text:style-name="P53"><text:span text:style-name="T54">m)<text:s/></text:span><text:span text:style-name="T55">Rotary Club de Criciúma</text:span></text:p>
      <text:p text:style-name="P56">Titular: Alcides José Pirolla</text:p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Suplente: Eduardo Cruz Colom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9">Art.2º- Este Decreto entra em vigor na data de sua assinatura</text:p>
      <text:p text:style-name="P60"><text:s/></text:p>
      <text:p text:style-name="P61">Paço Municipal Marcos Rovaris, 12 de julho de 2021.</text:p>
      <text:p text:style-name="P62"/>
      <text:p text:style-name="P63"><text:span text:style-name="T64">CLÉSIO SALVARO<text:s/></text:span><text:span text:style-name="T65">- Prefeito Municipal de Criciúma</text:span></text:p>
      <text:p text:style-name="P66"><text:span text:style-name="T67">VAGNER ESPINDOLA RODRIGUES -<text:s/></text:span><text:span text:style-name="T68">Secretário Geral</text:span></text:p>
      <text:p text:style-name="P69">ERM.</text:p>
      <text:p text:style-name="P70">(Republicado por<text:s/>incorreção)</text:p>
      <text:p text:style-name="P71"/>
      <text:p text:style-name="P72"><text:span text:style-name="T73">DECRETO SG/nº 1122</text:span><text:span text:style-name="T74">/21, de 12 de julho de 2021.</text:span></text:p>
      <text:p text:style-name="P75"/>
      <text:p text:style-name="P76">Nomeia Comissão de Processos Administrativos Disciplinares e de Sindicâncias para apurar situações relacionadas as ações de enfrentamento à pandemia ocasionada pelo novo Coronavírus e demandas<text:s/>diversas da Secretaria Municipal de Saúde.</text:p>
      <text:p text:style-name="P77"/>
      <text:soft-page-break/>
      <text:p text:style-name="P78"><text:span text:style-name="T79">O<text:s/></text:span><text:span text:style-name="T80">PREFEITO MUNICIPAL DE CRICIÚMA,<text:s/></text:span><text:span text:style-name="T81">no uso de suas atribuições legais e de conformidade com a Lei Complementar nº 12, de 20 de dezembro de 1999, com os Decretos SG/nº 720/2018, de 20 de junho de 2018 e SG/nº 830/20</text:span><text:span text:style-name="T82">18, de 25 de julho de 2018 e nos termos do art. 50, inciso IV, da Lei Orgânica Municipal, de 5 de julho de 1990,</text:span></text:p>
      <text:p text:style-name="P83"/>
      <text:p text:style-name="P84">DECRETA:<text:s/></text:p>
      <text:p text:style-name="P85"/>
      <text:p text:style-name="P86"><text:span text:style-name="T87">Art. 1º. Fica instituída a Comissão de Processo Administrativo Disciplinar, com a finalidade de apurar irregularidades dos servidore</text:span><text:span text:style-name="T88">s que exercem atividades no âmbito da Secretaria Municipal de Saúde, bem como de suas unidades e serviços.</text:span></text:p>
      <text:p text:style-name="P89"/>
      <text:p text:style-name="P90">Art. 2º A Comissão será composta pelos seguintes servidores:</text:p>
      <text:p text:style-name="P91"/>
      <text:p text:style-name="P92"><text:span text:style-name="T93">a)<text:s/></text:span><text:span text:style-name="T94">Fernanda Cardoso Valentim</text:span><text:span text:style-name="T95"><text:s/></text:span><text:span text:style-name="T96">– matrícula<text:s/></text:span><text:span text:style-name="T97">55074;</text:span></text:p>
      <text:p text:style-name="P98"><text:span text:style-name="T99">b)<text:s/></text:span><text:span text:style-name="T100">Aline Zomer Pizzolatti</text:span><text:span text:style-name="T101"><text:s/>– matrícula<text:s/></text:span><text:span text:style-name="T102">55946</text:span><text:span text:style-name="T103">;</text:span></text:p>
      <text:p text:style-name="P104"><text:span text:style-name="T105">c)<text:s/></text:span><text:span text:style-name="T106">Ana Regina da Silva Losso</text:span><text:span text:style-name="T107"><text:s/>– matrícula 53307;</text:span></text:p>
      <text:p text:style-name="P108"><text:span text:style-name="T109">d)<text:s/></text:span><text:span text:style-name="T110">Cristian da Silva Serpa</text:span><text:span text:style-name="T111"><text:s/>– matrícula 65996;</text:span></text:p>
      <text:p text:style-name="P112"><text:span text:style-name="T113">e)<text:s/></text:span><text:span text:style-name="T114">Aline Neves Bonetti</text:span><text:span text:style-name="T115"><text:s/>– matrícula 55547;</text:span></text:p>
      <text:p text:style-name="P116"><text:span text:style-name="T117">f)<text:s/></text:span><text:span text:style-name="T118">Cristiane Inácio Botelho Schmitz</text:span><text:span text:style-name="T119"><text:s/>– matrícula 55648;</text:span></text:p>
      <text:p text:style-name="P120"><text:span text:style-name="T121">g)<text:s/></text:span><text:span text:style-name="T122">Evandro Bortolotto Prêmoli</text:span><text:span text:style-name="T123"><text:s/>– matrícula 65793;</text:span></text:p>
      <text:p text:style-name="P124"><text:span text:style-name="T125">h)<text:s/></text:span><text:span text:style-name="T126">Claudenir Leoncio Alexandre</text:span><text:span text:style-name="T127"><text:s/>– matrícula 65514;</text:span></text:p>
      <text:p text:style-name="P128"><text:span text:style-name="T129">i)<text:s/></text:span><text:span text:style-name="T130">Angélica Grassi Manoel</text:span><text:span text:style-name="T131"><text:s/>– matrícula 65887;</text:span></text:p>
      <text:p text:style-name="P132"><text:span text:style-name="T133">j)<text:s/></text:span><text:span text:style-name="T134">Jaqueline Zanandrea Rocha Dias</text:span><text:span text:style-name="T135"><text:s/>– matrícula 57064;</text:span></text:p>
      <text:p text:style-name="P136"><text:span text:style-name="T137">k)<text:s/></text:span><text:span text:style-name="T138">Patrícia da Cunha Generoso da Rosa</text:span><text:span text:style-name="T139"><text:s/>– matrícula 55629;</text:span></text:p>
      <text:p text:style-name="P140"><text:span text:style-name="T141">l)<text:s/></text:span><text:span text:style-name="T142">Jucelma Reus Baldissera</text:span><text:span text:style-name="T143"><text:s/>– matrícula<text:s/></text:span><text:span text:style-name="T144">55764;</text:span></text:p>
      <text:p text:style-name="P145"><text:span text:style-name="T146">m)<text:s/></text:span><text:span text:style-name="T147">Juliane Zanon –</text:span><text:span text:style-name="T148"><text:s/>matrícula 56672;</text:span></text:p>
      <text:p text:style-name="P149"><text:span text:style-name="T150">n)<text:s/></text:span><text:span text:style-name="T151">Mariana Darolt Correa</text:span><text:span text:style-name="T152"><text:s/>– matrícula 56270;</text:span></text:p>
      <text:p text:style-name="P153"><text:span text:style-name="T154">o)<text:s/></text:span><text:span text:style-name="T155">Soraia Deolindo</text:span><text:span text:style-name="T156"><text:s/>– matrícula 56356;</text:span></text:p>
      <text:p text:style-name="P157"><text:span text:style-name="T158">p)<text:s/></text:span><text:span text:style-name="T159">Sandra Helena Cardoso</text:span><text:span text:style-name="T160"><text:s/>– matrícula 56539;</text:span></text:p>
      <text:p text:style-name="P161"><text:span text:style-name="T162">q)<text:s/></text:span><text:span text:style-name="T163">Mara Elisa Matos Pereira</text:span><text:span text:style-name="T164"><text:s/>– matrícula 55803;</text:span></text:p>
      <text:p text:style-name="P165"><text:span text:style-name="T166">r)<text:s/></text:span><text:span text:style-name="T167">Cláudia Juliana Ochs Maciel</text:span><text:span text:style-name="T168"><text:s/>– matrícula 56819;</text:span></text:p>
      <text:p text:style-name="P169"><text:span text:style-name="T170">s)<text:s/></text:span><text:span text:style-name="T171">Rosangela Luciano Custódio</text:span><text:span text:style-name="T172"><text:s/>– matrícula 55216;</text:span></text:p>
      <text:p text:style-name="P173"><text:span text:style-name="T174">t)<text:s/></text:span><text:span text:style-name="T175">Mirian Daros Ducioni</text:span><text:span text:style-name="T176"><text:s/>– matrícula 55268.</text:span></text:p>
      <text:p text:style-name="P177"/>
      <text:p text:style-name="P178">Art.3º O Secretário Municipal de Saúde, através de decreto instituirá comissão de 3 (três) membros, alternando entre servidores relacionados no art. 2º.</text:p>
      <text:p text:style-name="P179"/>
      <text:p text:style-name="P180">Art.4º As<text:s/>funções dos membros da Comissão não serão remuneradas.</text:p>
      <text:p text:style-name="P181"/>
      <text:p text:style-name="P182">Art.5º Este Decreto entra em vigor na data de sua publicação.</text:p>
      <text:p text:style-name="P183"/>
      <text:p text:style-name="P184">Paço Municipal Marcos Rovaris, 12 de julho de 2021.</text:p>
      <text:p text:style-name="P185"/>
      <text:p text:style-name="P186"><text:span text:style-name="T187">CLÉSIO SALVARO -<text:s/></text:span><text:span text:style-name="T188">Prefeito Municipal de Criciúma</text:span></text:p>
      <text:p text:style-name="P189"><text:span text:style-name="T190">VAGNER ESPINDOLA RODRIGUES -<text:s/></text:span><text:span text:style-name="T191">Secret</text:span><text:span text:style-name="T192">ário Geral</text:span></text:p>
      <text:p text:style-name="P193">JFSB/erm.</text:p>
      <text:p text:style-name="P194"/>
      <text:p text:style-name="P195">Extrato</text:p>
      <text:p text:style-name="P196">Governo Municipal de Criciúma</text:p>
      <text:p text:style-name="P197"/>
      <text:p text:style-name="P198">ESTADO DE SANTA CATARINA / PREFEITURA MUNICIPAL DE CRICIÚMA</text:p>
      <text:p text:style-name="P199"/>
      <text:p text:style-name="P200"><text:span text:style-name="T201">EXTRATO – ESPÉCIE:<text:s/></text:span><text:span text:style-name="T202">Termo de Cessão de uso de bem de móvel</text:span><text:span text:style-name="T203">, registrado no Depto de Apoio Administrativo sob o nº<text:s/></text:span><text:span text:style-name="T204">2383/2021.</text:span></text:p>
      <text:p text:style-name="P205"/>
      <text:p text:style-name="P206"><text:span text:style-name="T207">PARTÍCIPES</text:span><text:span text:style-name="T208">: O Município de Criciúma, e a Associação de Assistência Social Deus Provedor.</text:span></text:p>
      <text:p text:style-name="P209"/>
      <text:p text:style-name="P210"><text:span text:style-name="T211">DO OBJETO:<text:s/></text:span><text:span text:style-name="T212">cessão de uso, a título gratuito, <text:s/>de um veículo FIAT MOBI, PLACA QIS- 9218, de propriedade do Município de Criciúma, com a finalidade de transporte dos moradores dos SRT II para deslocamento aos serviços de saúde que serão referenciados, bem como a outros que atendam o Projeto Terapeutico Singular de cada usuário, como também para o transporte dos profissionais da equipe dos SRT II para todas as atividades e ações relacionadas com o referido serviço a ser contratado.</text:span></text:p>
      <text:p text:style-name="P213"/>
      <text:p text:style-name="P214"><text:span text:style-name="T215">Vigência:<text:s/></text:span><text:span text:style-name="T216">de 08/07/2021 a 08/07/2025, podendo ser prorrogado.</text:span></text:p>
      <text:p text:style-name="P217"/>
      <text:p text:style-name="P218"><text:span text:style-name="T219">DATA:<text:s/></text:span><text:span text:style-name="T220">Criciúma-SC, 8 de julho de 2021.<text:s/></text:span></text:p>
      <text:p text:style-name="P221"/>
      <text:p text:style-name="P222"><text:span text:style-name="T223">SIGNATÁRIOS:<text:s/></text:span><text:span text:style-name="T224">Clésio Salvaro, pelo Município de Criciúma e Sandro Barro, pela Associação de Assistência Social Deus Provedor.</text:span></text:p>
      <text:soft-page-break/>
      <text:p text:style-name="P225">Ata</text:p>
      <text:p text:style-name="P226">Governo Municipal de Criciúma</text:p>
      <text:p text:style-name="P227"/>
      <text:p text:style-name="P228"><text:span text:style-name="T229">A</text:span><text:span text:style-name="T230">T</text:span><text:span text:style-name="T231">A</text:span><text:span text:style-name="T232"><text:s/>03<text:s/></text:span><text:span text:style-name="T233">DO EDITAL DE CHAMADA PÚBLICA Nº. 154/PMC/2021 – ALTERADO</text:span></text:p>
      <text:p text:style-name="P234"/>
      <text:p text:style-name="P235">PARA CREDENCIAMENTO DE LEILOEIROS PUBLICOS OFICIAIS<text:s/></text:p>
      <text:p text:style-name="P236"/>
      <text:p text:style-name="P237"><text:span text:style-name="T238">(Processo Administrativo Nº. 605856)</text:span></text:p>
      <text:p text:style-name="P239">ATA DA REUNIÃO RESERVADA DA COMISSÃO<text:s/>PERMANENTE DE LICITAÇÕES DO MUNICÍPIO DE CRICIUMA PARA ENCERRAMENTO DOS PRAZO DE RAZÕES E MARCAÇÃO DATA DO SORTEIO PARA FORMALIZAÇÃO DA ORDEM NO ROL DE CREDENCIADOS.</text:p>
      <text:p text:style-name="P240"/>
      <text:p text:style-name="P241"><text:span text:style-name="T242">OBJETO:</text:span><text:span text:style-name="T243"><text:s/>Contratação de Leiloeiros Públicos Oficiais, pessoa física ou jurídica, mediante<text:s/></text:span><text:span text:style-name="T244">CREDENCIAMENTO, para a realização leilão de bens móveis inservíveis ao patrimônio do Município de Criciúma-SC, conforme as disposições deste edital e de acordo com as condições previstas no Termo de Referência - Anexo I do Edital.</text:span></text:p>
      <text:p text:style-name="P245"/>
      <text:p text:style-name="P246"><text:span text:style-name="T247">Às dez horas, do dia vin</text:span><text:span text:style-name="T248">te, do mês de julho, do ano de dois mil e vinte e um, na sala de reuniões da Diretoria de Logística - localizada no pavimento superior do Paço Municipal Marcos Rovaris, na Rua Domênico Sonego nº 542, nesta cidade de Criciúma, Estado de Santa Catarina, reun</text:span><text:span text:style-name="T249">iram-se reservadamente os membros da Comissão Permanente de Licitações do Município designada pelo Decreto SG/n° 142/21 de 1º de fevereiro de 2021</text:span><text:span text:style-name="T250">,<text:s/></text:span><text:span text:style-name="T251">pa</text:span><text:span text:style-name="T252">r</text:span><text:span text:style-name="T253">a</text:span><text:span text:style-name="T254"><text:s/></text:span><text:span text:style-name="T255">p</text:span><text:span text:style-name="T256">r</text:span><text:span text:style-name="T257">oss</text:span><text:span text:style-name="T258">e</text:span><text:span text:style-name="T259">gu</text:span><text:span text:style-name="T260">i</text:span><text:span text:style-name="T261">m</text:span><text:span text:style-name="T262">en</text:span><text:span text:style-name="T263">t</text:span><text:span text:style-name="T264">o</text:span><text:span text:style-name="T265"><text:s/></text:span><text:span text:style-name="T266">d</text:span><text:span text:style-name="T267">o</text:span><text:span text:style-name="T268"><text:s/></text:span><text:span text:style-name="T269">p</text:span><text:span text:style-name="T270">r</text:span><text:span text:style-name="T271">o</text:span><text:span text:style-name="T272">c</text:span><text:span text:style-name="T273">e</text:span><text:span text:style-name="T274">ss</text:span><text:span text:style-name="T275">o</text:span><text:span text:style-name="T276"><text:s/></text:span><text:span text:style-name="T277">de CHAMADA PÚBLICA Nº. 154/PMC/2021 - ALTERADO</text:span><text:span text:style-name="T278">. Abertos os trabalhos pela<text:s/></text:span><text:span text:style-name="T279">Presidente, Srta. KARINA TRES, ela informou a Comissão que foram transcorridos os prazos legais de interposições de recursos, sem nenhuma manifestação por parte dos leiloeiros participantes, permitindo assim a continuidade dos trabalhos referente ao sortei</text:span><text:span text:style-name="T280">o para formalização da ordem no rol de credenciados, que são eles:<text:s/></text:span><text:span text:style-name="T281">LUCIO UBIALLI; MARCUS ROGÉRIO ARAÚJO SAMOEL; ARIDINA MARIA DO AMARAL; ROGER WENNING; MICHELE P. DA ROSA SANDOR; SIMONE WENING; GIANCARLO PETERLONGO L. MENEGOTTO; PAULO ROBERTO WORM; MAGNUN<text:s/></text:span><text:span text:style-name="T282">LUIZ SERPA; DIORGENES VALÉRIO JORGE; OSMAR SÉRGIO COSTA; ANDERSON LUCHTENBERG; RODRIGO SCHMITZ; EDUARDO SCHMITZ; ULISSES DONIZETE RAMOS; ROGÉRIO DAMIANI; LILIAMAR FÁTIMA PARMEGGIANI PESTANA MARQUES GOMES; JOÃO PAULO SAMPAIO DAMIANI; JORGE VINÍCIUS DE MOURA</text:span><text:span text:style-name="T283"><text:s/>CORRÊA; PAULO ALEXANDRE HEISLER; FABIO MARLON MACHADO; RUDIVAL ALMEIDA GOMES JUNIOR; JANINE LEDOUX KROBEL LORENZ; DANIEL ELIAS GARCIA e JULIO RAMOS LUZ.<text:s/></text:span><text:span text:style-name="T284">Assim sendo, a Presidente determinou o dia<text:s/></text:span><text:span text:style-name="T285">22/07/2021 (quinta-feira) às 11h00min</text:span><text:span text:style-name="T286"><text:s/>– horário de Brasília</text:span><text:span text:style-name="T287"><text:s/>- para formalização da ordem no rol de leiloeiros credenciados, com ou sem a presença dos representantes legais das licitantes, na sala de licitações do município de Criciúma. Os leiloeiros serão comunicados desta decisão através da publicação desta</text:span><text:span text:style-name="T288"><text:s/></text:span><text:span text:style-name="T289">ATA</text:span><text:span text:style-name="T290"><text:s/></text:span><text:span text:style-name="T291">n</text:span><text:span text:style-name="T292">o Diário Oficial Eletrônico do Município de Criciúma.</text:span><text:span text:style-name="T293"><text:s/>Nada mais havendo a tratar, encerrou-se a sessão as 10h25min., da qual para constar, lavrou-se a presente Ata, que vai assinada pelos integrantes da Comissão Permanente de Licitações. Sala de Licitações</text:span><text:span text:style-name="T294">, (terça-feira), aos vinte dias do mês de julho do ano de 2021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KARINA TRES</text:span></text:p>
          </table:table-cell>
          <table:table-cell table:style-name="TableCell304">
            <text:p text:style-name="P305"><text:span text:style-name="T306">ANTÔNIO DE OLIVEIRA</text:span></text:p>
          </table:table-cell>
          <table:table-cell table:style-name="TableCell307">
            <text:p text:style-name="P308"><text:span text:style-name="T309">ALAN NUNES CARDOSO</text:span></text:p>
          </table:table-cell>
        </table:table-row>
        <table:table-row table:style-name="TableRow310">
          <table:table-cell table:style-name="TableCell311">
            <text:p text:style-name="P312"><text:span text:style-name="T313">P</text:span><text:span text:style-name="T314">r</text:span><text:span text:style-name="T315">e</text:span><text:span text:style-name="T316">s</text:span><text:span text:style-name="T317">i</text:span><text:span text:style-name="T318">d</text:span><text:span text:style-name="T319">e</text:span><text:span text:style-name="T320">n</text:span><text:span text:style-name="T321">t</text:span><text:span text:style-name="T322">e</text:span></text:p>
          </table:table-cell>
          <table:table-cell table:style-name="TableCell323">
            <text:p text:style-name="P324"><text:span text:style-name="T325">Membro-Secretário</text:span></text:p>
          </table:table-cell>
          <table:table-cell table:style-name="TableCell326">
            <text:p text:style-name="P327"><text:span text:style-name="T328">M</text:span><text:span text:style-name="T329">e</text:span><text:span text:style-name="T330">mb</text:span><text:span text:style-name="T331">ro Suplente</text:span></text:p>
          </table:table-cell>
        </table:table-row>
      </table:table>
      <text:p text:style-name="P332"/>
      <text:p text:style-name="P333">Avisos de Licitações</text:p>
      <text:p text:style-name="P334">FMS – Fundo Municipal de Saúde</text:p>
      <text:p text:style-name="P335"/>
      <text:p text:style-name="P336"><text:span text:style-name="T337">MODALIDADE</text:span><text:span text:style-name="T338">:<text:s/></text:span><text:span text:style-name="T339">PREGÃO PRESENCIAL<text:s/></text:span><text:span text:style-name="T340">054/FMS/2021</text:span></text:p>
      <text:p text:style-name="P341"/>
      <text:p text:style-name="P342">(Processo Administrativo Nº 613618)</text:p>
      <text:p text:style-name="P343"/>
      <text:p text:style-name="P344"><text:span text:style-name="T345">OBJETO:</text:span><text:span text:style-name="T346"><text:s/></text:span><text:bookmark-start text:name="_Hlk25155047"/><text:bookmark-start text:name="_Hlk17374820"/><text:span text:style-name="T347">O presente edital tem por objetivo o registro de preços de materiais médicos (curativos especiais), em atendimento ao Ambulatório de Feridas, da Secretaria Municipal de Saúde do Município de<text:s/></text:span><text:span text:style-name="T348">Criciúma/SC.</text:span><text:bookmark-end text:name="_Hlk25155047"/></text:p>
      <text:p text:style-name="P349"/>
      <text:p text:style-name="P350"><text:bookmark-end text:name="_Hlk17374820"/>DATA DE ABERTURA: dia 02 de agosto de 2021, às 09h00min.</text:p>
      <text:p text:style-name="P351"><text:span text:style-name="T352">LOCAL:<text:s/></text:span><text:span text:style-name="T353">s</text:span><text:span text:style-name="T354">ala de Licitações da Diretoria de Logística, localizada no Paço Municipal Marcos Rovaris, sito na rua Domênico Sônego, 542 - Criciúma-SC.<text:s/></text:span></text:p>
      <text:p text:style-name="P355"/>
      <text:p text:style-name="P356"><text:span text:style-name="T357">EDITAL:</text:span><text:span text:style-name="T358"><text:s/>Completo e demais esclarecime</text:span><text:span text:style-name="T359">ntos poderão ser obtidos de segunda a sexta-feira na Diretoria de Logística do Município de Criciúma, na Rua Domênico Sônego, 542 - Paço Municipal Marcos Rovaris - Santa Bárbara - Criciúma – SC CEP: 88.804-050, no horário das 08:00 as 17:00 horas, ou pelos</text:span><text:span text:style-name="T360"><text:s/>telefones (***48) 3431.0359/3431.0318, ou no site<text:s/></text:span><text:a xlink:href="http://www.criciuma.sc.gov.br" office:target-frame-name="_top" xlink:show="replace"><text:span text:style-name="T361">www.criciuma.sc.gov.br</text:span></text:a><text:span text:style-name="T362"><text:s/>ou através do endereço eletrônico<text:s/></text:span><text:a xlink:href="mailto:editais@criciuma.sc.gov.br" office:target-frame-name="_top" xlink:show="replace"><text:span text:style-name="T363">editais@criciuma.sc.gov.br</text:span></text:a><text:span text:style-name="T364">.</text:span></text:p>
      <text:p text:style-name="P365"/>
      <text:p text:style-name="P366">CRICIÚMA, 12 DE JULHO<text:s/>DE 2021.</text:p>
      <text:p text:style-name="P367"/>
      <text:p text:style-name="P368"><text:span text:style-name="T369">ACELIO CASAGRANDE -<text:s/></text:span><text:span text:style-name="T370">SECRETÁRIO MUNICIPAL DE SAÚDE</text:span></text:p>
      <text:soft-page-break/>
      <text:p text:style-name="P371"><text:span text:style-name="T372">MODALIDADE</text:span><text:span text:style-name="T373">:<text:s/></text:span><text:span text:style-name="T374">PREGÃO PRESENCIAL 055/FMS/2021</text:span></text:p>
      <text:p text:style-name="P375"/>
      <text:p text:style-name="P376">(Processo Administrativo Nº 613620)</text:p>
      <text:p text:style-name="P377"/>
      <text:p text:style-name="P378"><text:span text:style-name="T379">OBJETO:</text:span><text:span text:style-name="T380"><text:s/></text:span><text:bookmark-start text:name="_Hlk73434223"/><text:span text:style-name="T381">O presente edital tem por objetivo a contratação de empresa para a<text:s/></text:span><text:bookmark-end text:name="_Hlk73434223"/><text:span text:style-name="T382">prestação de serviços relacionados a<text:s/></text:span><text:span text:style-name="T383">análise, assistência, dimensionamento, elaboração de orçamento, execução, instalação, laudo, manutenção, montagem, parecer técnico, planejamento, restauração, serviço técnico, vistoria e fornecimento de materiais necessários, no que tange redes de comunica</text:span><text:span text:style-name="T384">ção, de voz e dados, nas unidades pertencentes a Secretaria Municipal de Saúde de Criciúma/SC.</text:span></text:p>
      <text:p text:style-name="P385"/>
      <text:p text:style-name="P386">DATA DE ABERTURA: dia 09 de agosto de 2021, às 14h00min.</text:p>
      <text:p text:style-name="P387"/>
      <text:p text:style-name="P388"><text:span text:style-name="T389">LOCAL:<text:s/></text:span><text:span text:style-name="T390">s</text:span><text:span text:style-name="T391">ala de Licitações da Diretoria de Logística, localizada no Paço Municipal Marcos Rovaris, sito</text:span><text:span text:style-name="T392"><text:s/>na rua Domênico Sônego, 542 - Criciúma-SC.<text:s/></text:span></text:p>
      <text:p text:style-name="P393"/>
      <text:p text:style-name="P394"><text:span text:style-name="T395">EDITAL:</text:span><text:span text:style-name="T396"><text:s/>Completo e demais esclarecimentos poderão ser obtidos de segunda a sexta-feira na Diretoria de Logística do Município de Criciúma, na Rua Domênico Sônego, 542 - Paço Municipal Marcos Rovaris - Santa Bár</text:span><text:span text:style-name="T397">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398">www.criciuma.sc.gov.br</text:span></text:a><text:span text:style-name="T399"><text:s/>ou através do endereço eletrônico<text:s/></text:span><text:a xlink:href="mailto:editais@criciuma.sc.gov.br" office:target-frame-name="_top" xlink:show="replace"><text:span text:style-name="T400">editais@criciuma.sc.gov.br</text:span></text:a><text:span text:style-name="T401">.</text:span></text:p>
      <text:p text:style-name="P402"/>
      <text:p text:style-name="P403">CRICIÚMA, 19 DE JULHO DE 2021.</text:p>
      <text:p text:style-name="P404"/>
      <text:p text:style-name="P405"><text:span text:style-name="T406">ACELIO CASAGRANDE -<text:s/></text:span><text:span text:style-name="T407">SECRETÁRIO MUNICIPAL DE SAÚDE</text:span></text:p>
      <text:p text:style-name="P408"/>
      <text:p text:style-name="P409"><text:span text:style-name="T410">MODALIDADE</text:span><text:span text:style-name="T411">:<text:s/></text:span><text:span text:style-name="T412">PREGÃO PRESENCIAL 056/FMS/2021</text:span></text:p>
      <text:p text:style-name="P413"/>
      <text:p text:style-name="P414">(Processo Administrativo Nº 614436)</text:p>
      <text:p text:style-name="P415"/>
      <text:p text:style-name="P416"><text:span text:style-name="T417">OBJETO:</text:span><text:span text:style-name="T418"><text:s/></text:span><text:bookmark-start text:name="_Hlk77579814"/><text:span text:style-name="T419">O pres</text:span><text:span text:style-name="T420">ente edital tem por objetivo o registro de preços, para aquisição de material de expediente e de higiene e limpeza, para atendimento a Rede Municipal de Saúde de Criciúma/SC. Convênio estadual 2020TR000273.</text:span><text:bookmark-end text:name="_Hlk77579814"/></text:p>
      <text:p text:style-name="P421"/>
      <text:p text:style-name="P422">DATA DE ABERTURA: dia 10 de agosto de 2021, às 09h00min.</text:p>
      <text:p text:style-name="P423"/>
      <text:p text:style-name="P424"><text:span text:style-name="T425">LOCAL:<text:s/></text:span><text:span text:style-name="T426">s</text:span><text:span text:style-name="T427">ala de Licitações da Diretoria de Logística, localizada no Paço Municipal Marcos Rovaris, sito na rua Domênico Sônego, 542 - Criciúma-SC.<text:s/></text:span></text:p>
      <text:p text:style-name="P428"/>
      <text:p text:style-name="P429"><text:span text:style-name="T430">EDITAL:</text:span><text:span text:style-name="T431"><text:s/>Completo e demais esclarecimentos poderão ser obtidos de segunda a sexta-feira na<text:s/></text:span><text:span text:style-name="T432">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33">www.criciuma.sc.gov.br</text:span></text:a><text:span text:style-name="T434"><text:s/>ou através do endereço eletrônico<text:s/></text:span><text:a xlink:href="mailto:editais@criciuma.sc.gov.br" office:target-frame-name="_top" xlink:show="replace"><text:span text:style-name="T435">editais@criciuma.sc.gov.br</text:span></text:a><text:span text:style-name="T436">.</text:span></text:p>
      <text:p text:style-name="P437"/>
      <text:p text:style-name="P438">CRICIÚMA, 19 DE JULHO DE 2021.</text:p>
      <text:p text:style-name="P439"/>
      <text:p text:style-name="P440"><text:span text:style-name="T441">ACELIO CASAGRANDE -<text:s/></text:span><text:span text:style-name="T442">SECRETÁRIO MUNICIPAL<text:s/></text:span><text:span text:style-name="T443">DE SAÚDE</text:span></text:p>
      <text:p text:style-name="P444"/>
      <text:p text:style-name="P445">Avisos de Licitações</text:p>
      <text:p text:style-name="P446">Governo Municipal de Criciúma</text:p>
      <text:p text:style-name="P447"/>
      <text:p text:style-name="P448">EDITAL DE PREGÃO PRESENCIAL Nº 239/PMC/2021</text:p>
      <text:p text:style-name="P449"/>
      <text:p text:style-name="P450">(Processo Administrativo Nº 614042)</text:p>
      <text:p text:style-name="P451"/>
      <text:p text:style-name="P452"><text:span text:style-name="T453">OBJETO:</text:span><text:span text:style-name="T454"><text:s/></text:span><text:span text:style-name="T455">O presente edital tem por objetivo o registro de preços de materiais de escritório, expediente e insumos</text:span><text:span text:style-name="T456"><text:s/>de informática, para aquisições futuras, no atendimento ao 4º Batalhão de Bombeiros Militar do Município de Criciúma /SC, de acordo com Convênio 001/BM.</text:span></text:p>
      <text:p text:style-name="P457"/>
      <text:p text:style-name="P458"><text:span text:style-name="T459">DATA/HORA DE ABERTURA:</text:span><text:span text:style-name="T460"><text:s/>Dia 03 de agosto de 2021 às 09h00min.</text:span></text:p>
      <text:p text:style-name="P461"/>
      <text:p text:style-name="P462"><text:span text:style-name="T463">LOCAL:<text:s/></text:span><text:span text:style-name="T464">s</text:span><text:span text:style-name="T465">ala de Licitações da Diretoria<text:s/></text:span><text:span text:style-name="T466">de Logística, localizada no Paço Municipal Marcos Rovaris, sito na rua Domênico Sônego, 542 - Criciúma-SC.<text:s/></text:span></text:p>
      <text:soft-page-break/>
      <text:p text:style-name="P467"><text:span text:style-name="T468">EDITAL:<text:s/></text:span><text:span text:style-name="T469"><text:s/>c</text:span><text:span text:style-name="T470">ompleto e demais esclarecimentos poderão ser obtidos de segunda-feira a sexta-feira na Diretoria de Logística do Município de Criciúma, n</text:span><text:span text:style-name="T471">o horário das 08h00 às 17h00, pelo fone (0**48) 3431.0318 ou pelo endereço eletrônico<text:s/></text:span><text:a xlink:href="mailto:editais@criciuma.sc.gov.br" office:target-frame-name="_top" xlink:show="replace"><text:span text:style-name="T472">editais@criciuma.sc.gov.br</text:span></text:a><text:span text:style-name="T473"><text:s/>ou pelo site<text:s/></text:span><text:span text:style-name="T474">www.criciuma.sc.gov.br</text:span><text:span text:style-name="T475">. <text:s text:c="2"/></text:span></text:p>
      <text:p text:style-name="P476"/>
      <text:p text:style-name="P477"><text:span text:style-name="T478">Criciúma/SC, 12 de julho de 2021</text:span><text:span text:style-name="T479">.</text:span></text:p>
      <text:p text:style-name="P480"/>
      <text:p text:style-name="P481"><text:span text:style-name="T482">VAGNER ESPÍNDOLA</text:span><text:span text:style-name="T483"><text:s/>RODRIGUES -<text:s/></text:span><text:span text:style-name="T484">SECRETÁRIO GERAL DO MUNICÍPIO</text:span></text:p>
      <text:p text:style-name="P485"/>
      <text:p text:style-name="P486">EDITAL DE PREGÃO PRESENCIAL Nº 242/PMC/2021</text:p>
      <text:p text:style-name="P487"/>
      <text:p text:style-name="P488">(Processo Administrativo Nº 613252)</text:p>
      <text:p text:style-name="P489"/>
      <text:p text:style-name="P490"><text:span text:style-name="T491">OBJETO:</text:span><text:span text:style-name="T492"><text:s/></text:span><text:span text:style-name="T493">O presente edital tem por objetivo o registro de preços de crachás, para aquisições futuras, no atendimento a<text:s/></text:span><text:span text:style-name="T494">Administração Municipal, Secretarias, Fundos e Fundações do Município de Criciúma/SC.</text:span></text:p>
      <text:p text:style-name="P495"/>
      <text:p text:style-name="P496"><text:span text:style-name="T497">DATA/HORA DE ABERTURA:</text:span><text:span text:style-name="T498"><text:s/>Dia 04 de agosto de 2021 às 14h00min.</text:span></text:p>
      <text:p text:style-name="P499"/>
      <text:p text:style-name="P500"><text:span text:style-name="T501">LOCAL:<text:s/></text:span><text:span text:style-name="T502">s</text:span><text:span text:style-name="T503">ala de Licitações da Diretoria de Logística, localizada no Paço Municipal Marcos Rovaris, sito na<text:s/></text:span><text:span text:style-name="T504">rua Domênico Sônego, 542 - Criciúma-SC.<text:s/></text:span></text:p>
      <text:p text:style-name="P505"/>
      <text:p text:style-name="P506"><text:span text:style-name="T507">EDITAL:<text:s/></text:span><text:span text:style-name="T508"><text:s/>c</text:span><text:span text:style-name="T509">ompleto e demais esclarecimentos poderão ser obtidos de segunda-feira a sexta-feira na Diretoria de Logística do Município de Criciúma, no horário das 08h00 às 17h00, pelo fone (0**48) 3431.0318 ou pelo e</text:span><text:span text:style-name="T510">ndereço eletrônico<text:s/></text:span><text:a xlink:href="mailto:editais@criciuma.sc.gov.br" office:target-frame-name="_top" xlink:show="replace"><text:span text:style-name="T511">editais@criciuma.sc.gov.br</text:span></text:a><text:span text:style-name="T512"><text:s/>ou pelo site<text:s/></text:span><text:span text:style-name="T513">www.criciuma.sc.gov.br</text:span><text:span text:style-name="T514">. <text:s text:c="2"/></text:span></text:p>
      <text:p text:style-name="P515"/>
      <text:p text:style-name="P516">Criciúma/SC, 19 de julho de 2021.</text:p>
      <text:p text:style-name="P517"/>
      <text:p text:style-name="P518"><text:span text:style-name="T519">VAGNER ESPÍNDOLA RODRIGUES -<text:s/></text:span><text:span text:style-name="T520">SECRETÁRIO GERAL DO MUNICÍPIO</text:span></text:p>
      <text:p text:style-name="P521"/>
      <text:p text:style-name="P522">EDITAL TOMADA DE PREÇOS<text:s/>Nº 244/PMC/2021</text:p>
      <text:p text:style-name="P523"/>
      <text:p text:style-name="P524">(Processo Administrativo nº. 612242)</text:p>
      <text:p text:style-name="P525"><text:span text:style-name="T526">OBJETO:</text:span><text:span text:style-name="T527"><text:s text:c="2"/>Contratação de empresa do ramo pertinente para elaboração,</text:span><text:span text:style-name="T528"><text:s/></text:span><text:span text:style-name="T529">SOB DEMANDA</text:span><text:span text:style-name="T530">,<text:s/></text:span><text:span text:style-name="T531">de projetos executivos completo de pavimentação de rodovias com revestimento asfáltico e de ruas urbanas com revestiment</text:span><text:span text:style-name="T532">o asfáltico ou blocos de concreto, num total de 15km, situadas no Município de Criciúma-SC.</text:span></text:p>
      <text:p text:style-name="P533"><text:span text:style-name="T534">DATA DE ENTREGA:<text:s/></text:span><text:span text:style-name="T535">até 11 de agosto de 2021 às 08h45min<text:s/></text:span></text:p>
      <text:p text:style-name="P536"><text:span text:style-name="T537">DATA DE ABERTURA:</text:span><text:span text:style-name="T538"><text:s/>dia 11 de agosto de 2021 às 09h00</text:span></text:p>
      <text:p text:style-name="P539"/>
      <text:p text:style-name="P540"><text:span text:style-name="T541">LOCAL:<text:s/></text:span><text:span text:style-name="T542">s</text:span><text:span text:style-name="T543">ala de Licitações da Diretoria de Logística, loc</text:span><text:span text:style-name="T544">alizada no pavimento superior do edifício sede da municipalidade – Paço Municipal Marcos Rovaris, sito na rua Domênico Sônego, 542 - Criciúma-SC.<text:s/></text:span></text:p>
      <text:p text:style-name="P545"><text:span text:style-name="T546">EDITAL:<text:s/></text:span><text:span text:style-name="T547"><text:s/>completo e demais esclarecimentos poderão ser obtidos de segunda-feira a sexta-feira na Diretoria de</text:span><text:span text:style-name="T548"><text:s/>Logística do Município de Criciúma, no horário das 08h00 às 17h00, pelo fone (0**48) 3431.0318 ou pelo endereço eletrônico</text:span><text:span text:style-name="T549"><text:s/></text:span><text:a xlink:href="mailto:editais@criciuma.sc.gov.br" office:target-frame-name="_top" xlink:show="replace"><text:span text:style-name="T550">editais@criciuma.sc.gov.br</text:span></text:a><text:span text:style-name="T551"><text:s/>ou pelo site<text:s/></text:span><text:a xlink:href="http://www.criciuma.sc.gov.br" office:target-frame-name="_top" xlink:show="replace"><text:span text:style-name="T552">www.criciuma.sc.gov.br</text:span></text:a><text:span text:style-name="T553">.</text:span></text:p>
      <text:p text:style-name="P554"/>
      <text:p text:style-name="P555"><text:span text:style-name="T556">PAÇO MUNICIPAL MARCOS ROVARIS, 20 de julho de 2021.</text:span><text:span text:style-name="T557"><text:s text:c="4"/></text:span></text:p>
      <text:p text:style-name="P558"><text:s text:c="32"/></text:p>
      <text:p text:style-name="P559"><text:span text:style-name="T560">JOÃO BATISTA BELLOLI -<text:s/></text:span><text:span text:style-name="T561">SECRETÁRIO DE INFRAESTRUTURA, PLANEJAMENTO E MOBILIDADE URBANA<text:s/></text:span><text:span text:style-name="T562">(assinado no</text:span><text:span text:style-name="T563"><text:s/>original)</text:span></text:p>
      <text:p text:style-name="P564"/>
      <text:p text:style-name="P565">EDITAL TOMADA DE PREÇOS Nº 245/PMC/2021</text:p>
      <text:p text:style-name="P566"/>
      <text:p text:style-name="P567">(Processo Administrativo nº. 611346)</text:p>
      <text:p text:style-name="P568"/>
      <text:p text:style-name="P569"><text:span text:style-name="T570">OBJETO:</text:span><text:span text:style-name="T571"><text:s text:c="2"/></text:span><text:span text:style-name="T572">Contratação de empresa do ramo pertinente para e</text:span><text:span text:style-name="T573">xecução dos serviços de repavimentação em lajotas das ruas Victor Hugo e Vereador Cyro Bacha, atendidas pela</text:span><text:span text:style-name="T574"><text:s/>rede <text:s/>de esgoto sanitário da CASAN, localizadas, respectivamente, nos bairros Santa Barbara e Comerciário, no município de Criciúma-SC. (CONVÊNIO CASAN: 277/PMC/2012 – T.A. Nº 01/2017).</text:span><text:span text:style-name="T575"><text:s/></text:span></text:p>
      <text:p text:style-name="P576"/>
      <text:p text:style-name="P577"><text:span text:style-name="T578">DATA DE ENTREGA:<text:s/></text:span><text:span text:style-name="T579">até 12 de agosto de 2021 às 13h45min<text:s/></text:span></text:p>
      <text:p text:style-name="P580"/>
      <text:p text:style-name="P581"><text:span text:style-name="T582">DATA DE ABE</text:span><text:span text:style-name="T583">RTURA:</text:span><text:span text:style-name="T584"><text:s/>dia 12 de agosto de 2021 às 14h00</text:span></text:p>
      <text:p text:style-name="P585"/>
      <text:p text:style-name="P586"><text:span text:style-name="T587">LOCAL:<text:s/></text:span><text:span text:style-name="T588">s</text:span><text:span text:style-name="T589">ala de Licitações da Diretoria de Logística, localizada no pavimento superior do edifício sede da municipalidade – Paço Municipal Marcos Rovaris, sito na rua Domênico Sônego, 542 - Criciúma-SC.<text:s/></text:span></text:p>
      <text:p text:style-name="P590"/>
      <text:soft-page-break/>
      <text:p text:style-name="P591"><text:span text:style-name="T592">EDITAL:<text:s/></text:span><text:span text:style-name="T593"><text:s/>c</text:span><text:span text:style-name="T594">ompleto e demais esclarecimentos poderão ser obtidos de segunda-feira a sexta-feira na Diretoria de Logística do Município de Criciúma, no horário das 08h00 às 17h00, pelo fone (0**48) 3431.0318 ou pelo endereço eletrônico</text:span><text:span text:style-name="T595"><text:s/></text:span><text:a xlink:href="mailto:editais@criciuma.sc.gov.br" office:target-frame-name="_top" xlink:show="replace"><text:span text:style-name="T596">editais@criciuma.sc.gov.br</text:span></text:a><text:span text:style-name="T597"><text:s/>ou pelo site<text:s/></text:span><text:a xlink:href="http://www.criciuma.sc.gov.br" office:target-frame-name="_top" xlink:show="replace"><text:span text:style-name="T598">www.criciuma.sc.gov.br</text:span></text:a><text:span text:style-name="T599">.</text:span></text:p>
      <text:p text:style-name="P600"/>
      <text:p text:style-name="P601"><text:span text:style-name="T602">PAÇO MUNICIPAL MARCOS ROVARIS, 20 de julho de 2021.</text:span><text:span text:style-name="T603"><text:s text:c="36"/></text:span></text:p>
      <text:p text:style-name="P604"/>
      <text:p text:style-name="P605"><text:span text:style-name="T606">JOÃO BATISTA BELLOLI -<text:s/></text:span><text:span text:style-name="T607">SECRETÁRIO DE<text:s/></text:span><text:span text:style-name="T608">INFRAESTRUTURA, PLANEJAMENTO E MOBILIDADE URBANA</text:span><text:span text:style-name="T609"><text:s/></text:span><text:span text:style-name="T610"><text:s/>(assinado no original)</text:span></text:p>
      <text:p text:style-name="P611"/>
      <text:p text:style-name="P612">EDITAL DE CONCORRÊNCIA Nº. 246/PMC/2021</text:p>
      <text:p text:style-name="P613"/>
      <text:p text:style-name="P614"><text:span text:style-name="T615">(Processo Administrativo Nº.<text:s/></text:span><text:span text:style-name="T616">609705</text:span><text:span text:style-name="T617">)</text:span></text:p>
      <text:p text:style-name="P618"/>
      <text:p text:style-name="P619"><text:span text:style-name="T620">OBJETO:</text:span><text:span text:style-name="T621"><text:s/></text:span><text:span text:style-name="T622">Contratação de empresa do ramo pertinente para execução das obras de terraplenagem, drenagem<text:s/></text:span><text:span text:style-name="T623">pluvial, instalação de rede de distribuição de água, pavimentação asfáltica, sinalização viário horizontal e vertical e demais serviços complementares necessários para implantação do Loteamento Industrial Verdinho, no bairro Verdinho – município de Criciúm</text:span><text:span text:style-name="T624">a-SC.</text:span></text:p>
      <text:p text:style-name="P625"/>
      <text:p text:style-name="P626"><text:span text:style-name="T627">DATA DE ENTREGA:<text:s/></text:span><text:span text:style-name="T628">até 23 de agosto de 2021 às 13h45min<text:s/></text:span></text:p>
      <text:p text:style-name="P629"/>
      <text:p text:style-name="P630"><text:span text:style-name="T631">DATA DE ABERTURA</text:span><text:span text:style-name="T632">: dia 23 de agosto de 2021 às 14h00min<text:s/></text:span></text:p>
      <text:p text:style-name="P633"/>
      <text:p text:style-name="P634"><text:span text:style-name="T635">LOCAL:<text:s/></text:span><text:span text:style-name="T636">s</text:span><text:span text:style-name="T637">ala de Licitações da Diretoria de Logística, localizada no pavimento superior do edifício sede da municipalidade – Paço Municipa</text:span><text:span text:style-name="T638">l Marcos Rovaris, sito na rua Domênico Sônego, 542 - Criciúma-SC.<text:s/></text:span></text:p>
      <text:p text:style-name="P639"/>
      <text:p text:style-name="P640"><text:span text:style-name="T641">EDITAL:<text:s/></text:span><text:span text:style-name="T642"><text:s/>c</text:span><text:span text:style-name="T643">ompleto e demais esclarecimentos poderão ser obtidos de segunda-feira a sexta-feira na Diretoria de Logística do Município de Criciúma, no horário das 08h00 às 17h00, pelo fone (</text:span><text:span text:style-name="T644">0**48) 3431.0318 ou pelo endereço eletrônico<text:s/></text:span><text:a xlink:href="mailto:editais@criciuma.sc.gov.br" office:target-frame-name="_top" xlink:show="replace"><text:span text:style-name="T645">editais@criciuma.sc.gov.br</text:span></text:a><text:span text:style-name="T646"><text:s/>ou pelo site<text:s/></text:span><text:span text:style-name="T647">www.criciuma.sc.gov.br</text:span><text:span text:style-name="T648">. <text:s text:c="2"/></text:span></text:p>
      <text:p text:style-name="P649"/>
      <text:p text:style-name="P650">PAÇO MUNICIPAL MARCOS ROVARIS – CRICIÚMA-SC, 20 de julho de 2021.</text:p>
      <text:p text:style-name="P651"/>
      <text:p text:style-name="P652"><text:span text:style-name="T653">JOÃO BATISTA BELLOLI -<text:s/></text:span><text:span text:style-name="T654">SECRETÁRIO DE INFRAESTRUTURA, PLANEJAMENTO E MOBILIDADE URBANA<text:s/></text:span><text:span text:style-name="T655">(assinado no original)</text:span></text:p>
      <text:p text:style-name="P656"/>
      <text:p text:style-name="P657">EDITAL DE PREGÃO PRESENCIAL Nº 247/PMC/2021</text:p>
      <text:p text:style-name="P658"/>
      <text:p text:style-name="P659">(Processo Administrativo Nº 607975)</text:p>
      <text:p text:style-name="P660"/>
      <text:p text:style-name="P661"><text:span text:style-name="T662">OBJETO:</text:span><text:span text:style-name="T663"><text:s/></text:span><text:span text:style-name="T664">O presente edital tem por objetivo o registro de preços de peças e serviços par</text:span><text:span text:style-name="T665">a aquisições futuras, na manutenção mecânica de máquinas e equipamentos rodoviários do Município de Criciúma/SC.<text:s/></text:span></text:p>
      <text:p text:style-name="P666"><text:span text:style-name="T667">DATA/HORA DE ABERTURA:</text:span><text:span text:style-name="T668"><text:s/>Dia 02 de agosto de 2021 às 14h00min.</text:span></text:p>
      <text:p text:style-name="P669"/>
      <text:p text:style-name="P670"><text:span text:style-name="T671">LOCAL:<text:s/></text:span><text:span text:style-name="T672">s</text:span><text:span text:style-name="T673">ala de Licitações da Diretoria de Logística, localizada no Paço<text:s/></text:span><text:span text:style-name="T674">Municipal Marcos Rovaris, sito na rua Domênico Sônego, 542 - Criciúma-SC.<text:s/></text:span></text:p>
      <text:p text:style-name="P675"/>
      <text:p text:style-name="P676"><text:span text:style-name="T677">EDITAL:<text:s/></text:span><text:span text:style-name="T678"><text:s/>c</text:span><text:span text:style-name="T679">ompleto e demais esclarecimentos poderão ser obtidos de segunda-feira a sexta-feira na Diretoria de Logística do Município de Criciúma, no horário das 08h00 às 17h00, pel</text:span><text:span text:style-name="T680">o fone (0**48) 3431.0318 ou pelo endereço eletrônico<text:s/></text:span><text:a xlink:href="mailto:editais@criciuma.sc.gov.br" office:target-frame-name="_top" xlink:show="replace"><text:span text:style-name="T681">editais@criciuma.sc.gov.br</text:span></text:a><text:span text:style-name="T682"><text:s/>ou pelo site<text:s/></text:span><text:span text:style-name="T683">www.criciuma.sc.gov.br</text:span><text:span text:style-name="T684">. <text:s text:c="2"/></text:span></text:p>
      <text:p text:style-name="P685"/>
      <text:p text:style-name="P686"><text:span text:style-name="T687">Criciúma/SC, 19 de julho de 2021</text:span><text:span text:style-name="T688">.</text:span></text:p>
      <text:p text:style-name="P689"/>
      <text:p text:style-name="P690"><text:span text:style-name="T691">JOÃO BATISTA BELLOLI -<text:s/></text:span><text:span text:style-name="T692">SECRETÁRIO DE INFRAESTRUTU</text:span><text:span text:style-name="T693">RA,PLANEJAMENTO E MOBILIDADE URBANA</text:span></text:p>
      <text:p text:style-name="P694"/>
      <text:p text:style-name="P695">Aviso de Retificação e Prorrogação</text:p>
      <text:p text:style-name="P696">Governo Municipal de Criciúma</text:p>
      <text:p text:style-name="P697"/>
      <text:p text:style-name="P698">EDITAL DE PREGÃO PRESENCIAL Nº. 217/PMC/2021</text:p>
      <text:p text:style-name="P699"/>
      <text:p text:style-name="P700"><text:span text:style-name="T701">(</text:span><text:span text:style-name="T702">Processo Administrativo nº. 611262</text:span></text:p>
      <text:p text:style-name="P703"/>
      <text:p text:style-name="P704"><text:span text:style-name="T705">O MUNICÍPIO DE CRICIÚMA<text:s/></text:span><text:span text:style-name="T706">por intermédio da</text:span><text:span text:style-name="T707"><text:s/>SECRETARIA MUNICIPAL DE<text:s/></text:span><text:span text:style-name="T708">EDUCAÇÃO</text:span><text:span text:style-name="T709">, leva ao conhecimento dos interessados que, no edital acima epigrafado, que tem como objeto a contratação de empresa especializada para a fabricação e instalação de calhas e<text:s/></text:span><text:soft-page-break/><text:span text:style-name="T710">rufos, como também a manutenção corretiva e preventiva nas escolas da Red</text:span><text:span text:style-name="T711">e Municipal de Ensino de Criciúma/SC,<text:s/></text:span><text:span text:style-name="T712">são feitas as seguintes retificações no descritivo do item:</text:span></text:p>
      <text:p text:style-name="P713"/>
      <text:p text:style-name="P714">Onde se lê:</text:p>
      <text:p text:style-name="P715"/>
      <text:p text:style-name="P716"><text:span text:style-name="T717">b)<text:s/></text:span><text:span text:style-name="T718">CAPACITAÇÃO TÉCNICO-OPERACIONAL</text:span><text:span text:style-name="T719">: <text:s/></text:span><text:span text:style-name="T720">Atestado(s) <text:s/>fornecido(s) por pessoa jurídica de direito público ou privado, onde fique comprovado que a<text:s/></text:span><text:span text:style-name="T721">licitante (pessoa jurídica) executou, a qualquer tempo e de modo satisfatório, <text:s/>os serviços <text:s/>pertinentes e compatíveis ou superior em características com o objeto desta licitação</text:span></text:p>
      <text:p text:style-name="P722">Leia-se:</text:p>
      <text:p text:style-name="P723"/>
      <text:p text:style-name="P724"><text:span text:style-name="T725">b)<text:s/></text:span><text:span text:style-name="T726">CAPACITAÇÃO TÉCNICO-OPERACIONAL</text:span><text:span text:style-name="T727">: <text:s/></text:span><text:span text:style-name="T728">Atestado(s) <text:s/>fornecido(s) por<text:s/></text:span><text:span text:style-name="T729">pessoa jurídica de direito público ou privado, acervado (s) no órgão competente, onde fique comprovado que a licitante (pessoa jurídica) executou, a qualquer tempo e de modo satisfatório, <text:s/>os serviços <text:s/>pertinentes e compatíveis ou superior em característic</text:span><text:span text:style-name="T730">as com o objeto desta licitação (serviços de serralheria e impermeabilização).</text:span></text:p>
      <text:p text:style-name="P731"/>
      <text:p text:style-name="P732"><text:span text:style-name="T733">Em virtude das alterações acima, fica prorrogada a data de abertura do presente Edital para o dia 03/08/2021 às 15h00</text:span></text:p>
      <text:p text:style-name="P734"/>
      <text:p text:style-name="P735">Mantêm-se inalteradas as demais condições do Edital e anexos.</text:p>
      <text:p text:style-name="P736">Feita a alteração acima, ficam todos interessados notificados para os fins legais e de direito, na forma da Lei.</text:p>
      <text:p text:style-name="P737"><text:span text:style-name="T738">O edital poderá ser obtido através do sitio<text:s/></text:span><text:a xlink:href="http://www.criciuma.sc.gov.br" office:target-frame-name="_top" xlink:show="replace"><text:span text:style-name="T739">www.criciuma.sc.gov.br</text:span></text:a><text:span text:style-name="T740">. <text:s text:c="5"/></text:span></text:p>
      <text:p text:style-name="P741"/>
      <text:p text:style-name="P742"><text:span text:style-name="T743">PAÇO MUNICIPAL<text:s/></text:span><text:span text:style-name="T744">MARCOS ROVARIS, aos 19 dias do mês de julho do ano de 2021.</text:span></text:p>
      <text:p text:style-name="P745"/>
      <text:p text:style-name="P746"><text:span text:style-name="T747">VALMIR DAGOSTIM</text:span><text:span text:style-name="T748"><text:s/>- SECRETÁRIO MUNICIPAL DE EDUCAÇÃO<text:s/></text:span><text:span text:style-name="T749">(</text:span><text:span text:style-name="T750">assinado no original)</text:span><text:span text:style-name="T751"><text:tab/></text:span></text:p>
      <text:p text:style-name="P752"/>
      <text:p text:style-name="P753"><text:span text:style-name="T754">Aviso de Esclarecimento</text:span></text:p>
      <text:p text:style-name="P755">Governo Municipal de Criciúma <text:s/></text:p>
      <text:p text:style-name="P756"/>
      <text:p text:style-name="P757">TOMADA DE PREÇOS Nº. 231/PMC/2021</text:p>
      <text:p text:style-name="P758"/>
      <text:p text:style-name="P759"><text:span text:style-name="T760">(P</text:span><text:span text:style-name="T761">r</text:span><text:span text:style-name="T762">o</text:span><text:span text:style-name="T763">c</text:span><text:span text:style-name="T764">e</text:span><text:span text:style-name="T765">s</text:span><text:span text:style-name="T766">so<text:s/></text:span><text:span text:style-name="T767">A</text:span><text:span text:style-name="T768">d</text:span><text:span text:style-name="T769">m</text:span><text:span text:style-name="T770">i</text:span><text:span text:style-name="T771">n</text:span><text:span text:style-name="T772">i</text:span><text:span text:style-name="T773">s</text:span><text:span text:style-name="T774">t</text:span><text:span text:style-name="T775">r</text:span><text:span text:style-name="T776">a</text:span><text:span text:style-name="T777">t</text:span><text:span text:style-name="T778">i</text:span><text:span text:style-name="T779">v</text:span><text:span text:style-name="T780">o</text:span><text:span text:style-name="T781"><text:s/></text:span><text:span text:style-name="T782">N</text:span><text:span text:style-name="T783">º. 612093)</text:span></text:p>
      <text:p text:style-name="P784"/>
      <text:p text:style-name="P785"><text:span text:style-name="T786">O<text:s/></text:span><text:span text:style-name="T787">MUNICÍPIO DE CRICIÚMA</text:span><text:span text:style-name="T788">, leva ao conhecimento dos interessados que, no edital acima epigrafado, é feito o seguinte esclarecimento:<text:s/></text:span></text:p>
      <text:p text:style-name="P789"><text:span text:style-name="T790">No Item 05 - PROPOSTA DE PREÇOS - Envelope Nº 2, letra “c” e na Planilha Orçamentária....</text:span><text:span text:style-name="T791">onde se lê</text:span><text:span text:style-name="T792">.......</text:span><text:span text:style-name="T793">total<text:s/></text:span><text:span text:style-name="T794">global R$344.400,00 (trezentos e quarenta e quatro mil e quatrocentos reais),...</text:span><text:span text:style-name="T795">leia-se</text:span><text:span text:style-name="T796">......total global,<text:s/></text:span><text:span text:style-name="T797">R$334.400,00 (trezentos e trinta e quatro mil e quatrocentos reais)</text:span><text:span text:style-name="T798">. Em virtude de erro formal.</text:span></text:p>
      <text:p text:style-name="P799">Mantêm-se inalteradas as demais condições do Edital e<text:s/>anexos.</text:p>
      <text:p text:style-name="P800"/>
      <text:p text:style-name="P801"><text:span text:style-name="T802">Paço Municipal Marcos Rovaris, 19</text:span><text:span text:style-name="T803"><text:s/>de julho de 2021.</text:span></text:p>
      <text:p text:style-name="P804"/>
      <text:p text:style-name="P805"><text:span text:style-name="T806">KARINA TRES -<text:s/></text:span><text:span text:style-name="T807">PRESIDENTE DA COMISSÃO PERMANENTE DE LICITAÇÕES</text:span><text:span text:style-name="T808"><text:s/></text:span><text:span text:style-name="T809">(assinado no original)</text:span></text:p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18.7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21.21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2.7916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7.93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3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3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3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3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4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4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44LVL1" style:family="text">
      <style:text-properties style:font-name="Century Gothic" fo:font-weight="bold" style:font-weight-asian="bold" fo:font-size="11pt" style:font-size-asian="11pt"/>
    </style:style>
    <style:style style:name="WW_CharLFO4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4LVL4" style:family="text">
      <style:text-properties fo:font-weight="bold" style:font-weight-asian="bold" fo:font-style="normal" style:font-style-asian="normal" fo:font-size="11pt" style:font-size-asian="11pt"/>
    </style:style>
    <style:style style:name="WW_CharLFO4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4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4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4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LFO4" style:display-name="LFO4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4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Times New Roman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Times New Roman"/>
    </style:style>
    <style:style style:name="WW_CharLFO48LVL9" style:family="text">
      <style:text-properties style:font-name="Wingdings"/>
    </style:style>
    <text:list-style style:name="LFO9" style:display-name="LFO9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fo:color="#808080" fo:font-size="8pt" style:font-size-asian="8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LFO10" style:display-name="LFO10">
      <text:list-level-style-bullet text:level="1" text:style-name="WW_CharLFO4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fo:color="#808080" fo:font-size="11pt" style:font-size-asian="11pt"/>
    </style:style>
    <style:style style:name="WW_CharLFO50LVL2" style:family="text">
      <style:text-properties style:font-name="Wingdings" fo:color="#808080" fo:font-size="8pt" style:font-size-asian="8pt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LFO11" style:display-name="LFO11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1 – Ano 12 Quarta-feira, 21 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7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21T14:33:00Z</meta:creation-date>
    <dc:date>2021-07-21T14:33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7" meta:paragraph-count="42" meta:word-count="3333" meta:character-count="21290" meta:row-count="149" meta:non-whitespace-character-count="17999"/>
  </office:meta>
</office:document-meta>
</file>