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 text:start-value="4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7111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style:font-name-complex="Calibri"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style:font-name-complex="Calibri"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style:font-name-complex="Calibri"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  <style:text-properties style:font-name-complex="Calibri" fo:font-size="12pt" style:font-size-asian="12pt" style:font-size-complex="12pt"/>
    </style:style>
    <style:style style:name="P2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7pt" style:font-size-asian="7pt" style:font-size-complex="12pt"/>
    </style:style>
    <style:style style:name="P30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23pt" style:font-size-asian="23pt" style:font-size-complex="23pt"/>
    </style:style>
    <style:style style:name="P31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16pt" style:font-size-asian="16pt" style:font-size-complex="16pt"/>
    </style:style>
    <style:style style:name="P32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6pt" style:font-size-asian="6pt" style:font-size-complex="12pt"/>
    </style:style>
    <style:style style:name="P33" style:parent-style-name="Normal" style:family="paragraph">
      <style:paragraph-properties fo:text-align="justify" fo:margin-bottom="0in" fo:margin-left="-0.1972in" fo:margin-right="0.0187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left="-0.1972in" fo:margin-right="0.0506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margin-left="-0.1972in" fo:margin-right="0.0506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margin-left="-0.1972in" fo:margin-right="0.0506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margin-left="-0.1972in" fo:margin-right="-0.0666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margin-left="-0.1972in" fo:margin-right="0.0506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margin-left="-0.1972in" fo:margin-right="0.0506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margin-left="-0.1972in" fo:margin-right="-0.066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margin-left="-0.1972in" fo:margin-right="-0.066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color="#222222" fo:font-size="10pt" style:font-size-asian="10pt" style:font-size-complex="10pt" fo:background-color="#FFFFFF"/>
    </style:style>
    <style:style style:name="P46" style:parent-style-name="ParágrafodaLista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" style:parent-style-name="ParágrafodaLista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" style:parent-style-name="ParágrafodaLista" style:family="paragraph">
      <style:paragraph-properties fo:text-align="justify" fo:margin-bottom="0in" fo:margin-left="-0.1972in" fo:background-color="#FFFFFF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5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P54" style:parent-style-name="Normal" style:family="paragraph">
      <style:paragraph-properties fo:text-align="justify" fo:margin-bottom="0in" fo:margin-left="-0.1972in" fo:text-indent="0.0986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margin-left="-0.1972in" fo:text-indent="0.0986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222222" fo:font-size="10pt" style:font-size-asian="10pt" style:font-size-complex="10pt" fo:background-color="#FFFFFF"/>
    </style:style>
    <style:style style:name="P6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6pt" style:font-size-asian="6pt" style:font-size-complex="12pt"/>
    </style:style>
    <style:style style:name="P7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margin-left="-0.1972in" fo:margin-right="0.231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Título1" style:family="paragraph">
      <style:paragraph-properties fo:text-align="justify" fo:margin-left="-0.1972in" fo:margin-right="-0.0312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77" style:parent-style-name="Fonteparág.padrão" style:family="text">
      <style:text-properties style:font-name="Calibri" style:font-name-complex="Calibri" fo:font-weight="normal" style:font-weight-asian="normal"/>
    </style:style>
    <style:style style:name="T78" style:parent-style-name="Fonteparág.padrão" style:family="text">
      <style:text-properties style:font-name="Calibri" style:font-name-complex="Calibri" fo:font-weight="normal" style:font-weight-asian="normal" style:font-weight-complex="normal"/>
    </style:style>
    <style:style style:name="T79" style:parent-style-name="Fonteparág.padrão" style:family="text">
      <style:text-properties style:font-name="Calibri" style:font-name-complex="Calibri" fo:font-weight="normal" style:font-weight-asian="normal"/>
    </style:style>
    <style:style style:name="P80" style:parent-style-name="Título1" style:family="paragraph">
      <style:paragraph-properties fo:text-align="justify" fo:margin-left="-0.1972in" fo:margin-right="-0.0312in">
        <style:tab-stops/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margin-left="-0.1972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margin-left="-0.1972in" fo:margin-right="-0.0312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margin-left="-0.1972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margin-left="-0.1972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margin-left="-0.1972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6" style:parent-style-name="WW-Recuodecorpodetexto2" style:family="paragraph">
      <style:paragraph-properties fo:line-height="100%" fo:margin-left="-0.0986in" fo:text-inden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Título5" style:family="paragraph">
      <style:paragraph-properties fo:keep-together="auto" fo:text-align="justify" style:vertical-align="auto" fo:margin-top="0in" fo:margin-left="-0.0986in" fo:text-indent="0.0986in">
        <style:tab-stops>
          <style:tab-stop style:type="left" style:position="0.0986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margin-left="-0.1972in" fo:margin-right="-0.03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WW-Padrã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WW-Padrão" style:family="paragraph">
      <style:paragraph-properties fo:margin-left="-0.1972in" fo:text-indent="0in">
        <style:tab-stops>
          <style:tab-stop style:type="left" style:position="3.5722in"/>
          <style:tab-stop style:type="center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WW-Padrão" style:family="paragraph">
      <style:paragraph-properties fo:margin-left="-0.1972in" fo:text-indent="0in">
        <style:tab-stops>
          <style:tab-stop style:type="left" style:position="3.5722in"/>
          <style:tab-stop style:type="center" style:position="4.3319in"/>
        </style:tab-stops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6pt" style:font-size-asian="6pt" style:font-size-complex="12pt"/>
    </style:style>
    <style:style style:name="P113" style:parent-style-name="Normal" style:family="paragraph">
      <style:paragraph-properties fo:text-align="justify" fo:margin-bottom="0in" fo:margin-left="-0.1972in" fo:margin-right="0.0194in">
        <style:tab-stops/>
      </style:paragraph-properties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margin-left="-0.1972in" fo:margin-right="0.0194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Recuodecorpodetexto" style:family="paragraph">
      <style:paragraph-properties fo:text-align="justify" fo:margin-bottom="0in" fo:margin-left="-0.1972in" fo:margin-right="0.0194in">
        <style:tab-stops>
          <style:tab-stop style:type="left" style:position="2.2645in"/>
        </style:tab-stops>
      </style:paragraph-properties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margin-left="-0.1972in" fo:margin-right="0.0194in">
        <style:tab-stops>
          <style:tab-stop style:type="left" style:position="2.1659in"/>
          <style:tab-stop style:type="left" style:position="2.4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margin-left="-0.1972in" fo:margin-right="0.0194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margin-left="-0.1972in" fo:margin-right="0.0194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style:punctuation-wrap="simple" fo:text-align="justify" fo:margin-bottom="0in" fo:margin-right="-0.0152in">
        <style:tab-stops>
          <style:tab-stop style:type="left" style:position="6.777in"/>
        </style:tab-stops>
      </style:paragraph-properties>
      <style:text-properties style:font-name-complex="Calibri" fo:font-size="9pt" style:font-size-asian="9pt" style:font-size-complex="12pt"/>
    </style:style>
    <style:style style:name="P141" style:parent-style-name="Normal" style:family="paragraph">
      <style:paragraph-properties fo:text-align="justify" fo:margin-bottom="0in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margin-left="-0.1972in" fo:margin-right="0.0194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Recuodecorpodetexto" style:family="paragraph">
      <style:paragraph-properties fo:text-align="justify" fo:margin-bottom="0in" fo:margin-left="-0.1972in" fo:margin-right="0.0194in">
        <style:tab-stops>
          <style:tab-stop style:type="left" style:position="2.2645in"/>
        </style:tab-stops>
      </style:paragraph-properties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margin-left="-0.1972in" fo:margin-right="0.0194in">
        <style:tab-stops>
          <style:tab-stop style:type="left" style:position="2.1659in"/>
          <style:tab-stop style:type="left" style:position="2.43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margin-left="-0.1972in" fo:margin-right="0.0194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margin-left="-0.1972in" fo:margin-right="0.0194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style:punctuation-wrap="simple" fo:text-align="justify" fo:margin-bottom="0in" fo:margin-right="-0.0152in">
        <style:tab-stops>
          <style:tab-stop style:type="left" style:position="6.777in"/>
        </style:tab-stops>
      </style:paragraph-properties>
      <style:text-properties style:font-name-complex="Calibri" fo:font-size="9pt" style:font-size-asian="9pt" style:font-size-complex="12pt"/>
    </style:style>
    <style:style style:name="P167" style:parent-style-name="Normal" style:family="paragraph">
      <style:paragraph-properties style:punctuation-wrap="simple" fo:text-align="justify" fo:margin-bottom="0in" fo:margin-right="-0.0152in">
        <style:tab-stops>
          <style:tab-stop style:type="left" style:position="6.777in"/>
        </style:tab-stops>
      </style:paragraph-properties>
      <style:text-properties style:font-name-complex="Calibri" fo:font-size="9pt" style:font-size-asian="9pt" style:font-size-complex="12pt"/>
    </style:style>
    <style:style style:name="P168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1" style:parent-style-name="Recuodecorpodetexto" style:family="paragraph">
      <style:paragraph-properties fo:text-align="justify" fo:margin-bottom="0in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Recuodecorpodetexto" style:family="paragraph">
      <style:paragraph-properties fo:text-align="justify" fo:margin-bottom="0in" fo:margin-left="-0.1972in" fo:margin-right="0.0979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Corpodetexto" style:family="paragraph">
      <style:paragraph-properties fo:text-align="justify" fo:margin-bottom="0in" fo:margin-left="-0.1972in" fo:margin-right="0.0979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" style:parent-style-name="Corpodetexto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style:punctuation-wrap="simple" fo:text-align="justify" fo:margin-bottom="0in" fo:margin-right="-0.0152in">
        <style:tab-stops>
          <style:tab-stop style:type="left" style:position="6.777in"/>
        </style:tab-stops>
      </style:paragraph-properties>
      <style:text-properties style:font-name-complex="Calibri" fo:font-size="9pt" style:font-size-asian="9pt" style:font-size-complex="12pt"/>
    </style:style>
    <style:style style:name="P19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98" style:parent-style-name="Normal" style:family="paragraph">
      <style:paragraph-properties style:text-autospace="none"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7pt" style:font-size-asian="7pt" style:font-size-complex="10pt"/>
    </style:style>
    <style:style style:name="P22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2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37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Recuodecorpodetexto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Corpodetexto" style:family="paragraph">
      <style:paragraph-properties fo:text-align="justify" fo:margin-bottom="0in" fo:margin-left="-0.1972in" fo:margin-right="0.0979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" style:parent-style-name="Corpodetexto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style:punctuation-wrap="simple" fo:text-align="justify" fo:margin-bottom="0in" fo:margin-right="-0.0152in">
        <style:tab-stops>
          <style:tab-stop style:type="left" style:position="6.777in"/>
        </style:tab-stops>
      </style:paragraph-properties>
      <style:text-properties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Recuode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5" style:parent-style-name="Recuodecorpodetexto" style:family="paragraph">
      <style:paragraph-properties fo:text-align="justify" fo:margin-bottom="0in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Recuodecorpodetexto" style:family="paragraph">
      <style:paragraph-properties fo:text-align="justify" fo:margin-bottom="0in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2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6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1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margin-left="-0.1972in" fo:margin-right="0.002in">
        <style:tab-stops>
          <style:tab-stop style:type="left" style:position="1.1819in"/>
        </style:tab-stops>
      </style:paragraph-properties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margin-left="-0.1972in" fo:margin-right="0.00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margin-left="-0.1972in" fo:margin-right="0.00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margin-left="-0.1972in" fo:margin-right="0.0319in">
        <style:tab-stops>
          <style:tab-stop style:type="left" style:position="2.8569in"/>
        </style:tab-stops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margin-left="-0.1972in" fo:margin-right="0.0319in">
        <style:tab-stops>
          <style:tab-stop style:type="left" style:position="2.8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style:punctuation-wrap="simple" fo:text-align="justify" fo:margin-bottom="0in" fo:margin-right="-0.0152in">
        <style:tab-stops>
          <style:tab-stop style:type="left" style:position="6.777in"/>
        </style:tab-stops>
      </style:paragraph-properties>
      <style:text-properties style:font-name-complex="Calibri" fo:font-size="9pt" style:font-size-asian="9pt" style:font-size-complex="12pt"/>
    </style:style>
    <style:style style:name="P34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T35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style:punctuation-wrap="simple" fo:text-align="justify" fo:margin-bottom="0in" fo:margin-right="-0.0152in">
        <style:tab-stops>
          <style:tab-stop style:type="left" style:position="6.777in"/>
        </style:tab-stops>
      </style:paragraph-properties>
      <style:text-properties style:font-name-complex="Calibri" fo:font-size="9pt" style:font-size-asian="9pt" style:font-size-complex="12pt"/>
    </style:style>
    <style:style style:name="P39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9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margin-left="-0.1972in" fo:text-indent="1.8708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margin-left="-0.1972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margin-left="-0.1972in" fo:text-indent="-0.0006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margin-left="-0.1972in" fo:text-indent="-0.0006in">
        <style:tab-stops/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21" style:parent-style-name="Título1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22" style:parent-style-name="Normal" style:family="paragraph">
      <style:paragraph-properties fo:text-align="justify" fo:margin-bottom="0in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margin-left="-0.1972in">
        <style:tab-stops>
          <style:tab-stop style:type="left" style:position="2.7569in"/>
        </style:tab-stops>
      </style:paragraph-properties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3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3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4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4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4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4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4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5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5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5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5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6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63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6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69" style:parent-style-name="ParágrafodaLista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1" style:parent-style-name="ParágrafodaLista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style:vertical-align="auto" fo:margin-bottom="0in" fo:margin-left="-0.1972in" fo:text-indent="0in">
        <style:tab-stops/>
      </style:paragraph-properties>
      <style:text-properties fo:hyphenate="true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margin-left="-0.1972in">
        <style:tab-stops>
          <style:tab-stop style:type="center" style:position="4.2402in"/>
        </style:tab-stops>
      </style:paragraph-properties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size="9pt" style:font-size-asian="9pt" style:font-size-complex="23pt"/>
    </style:style>
    <style:style style:name="P495" style:parent-style-name="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96" style:parent-style-name="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497" style:parent-style-name="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style:font-weight-complex="bold" fo:text-transform="uppercase" fo:font-size="10pt" style:font-size-asian="10pt" style:font-size-complex="16pt"/>
    </style:style>
    <style:style style:name="P498" style:parent-style-name="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499" style:parent-style-name="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P500" style:parent-style-name="Heading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508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6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9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520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4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52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 fo:language="pt" fo:country="PT"/>
    </style:style>
    <style:style style:name="P53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6pt" style:font-size-asian="16pt" style:font-size-complex="16pt" fo:language="pt" fo:country="PT"/>
    </style:style>
    <style:style style:name="P53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 fo:language="pt" fo:country="PT"/>
    </style:style>
    <style:style style:name="P53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53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P53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36" style:parent-style-name="Forte" style:family="text">
      <style:text-properties style:font-name="Calibri" style:font-name-asian="SimSun" style:font-name-complex="Calibri" fo:font-weight="normal" style:font-weight-asian="normal" style:font-weight-complex="normal" fo:color="#000000" style:letter-kerning="true" fo:font-size="10pt" style:font-size-asian="10pt" style:font-size-complex="10pt" fo:language="pt" fo:country="PT"/>
    </style:style>
    <style:style style:name="P53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53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4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559" style:parent-style-name="Forte" style:family="text">
      <style:text-properties style:font-name="Calibri" style:font-name-asian="SimSun" style:font-name-complex="Calibri" fo:font-weight="normal" style:font-weight-asian="normal" style:font-weight-complex="normal" fo:color="#000000" style:letter-kerning="true" fo:font-size="10pt" style:font-size-asian="10pt" style:font-size-complex="10pt" fo:language="pt" fo:country="PT"/>
    </style:style>
    <style:style style:name="P56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56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56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572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573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574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5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6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margin-bottom="0in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>
          <style:tab-stop style:type="left" style:position="1.7076in"/>
        </style:tab-stops>
      </style:paragraph-properties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8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58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58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8pt" style:font-size-asian="8pt" style:font-size-complex="16pt"/>
    </style:style>
    <style:style style:name="P58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9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9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7pt" style:font-size-asian="7pt" style:font-size-complex="10pt" style:text-underline-type="single" style:text-underline-style="solid" style:text-underline-width="auto" style:text-underline-mode="continuous"/>
    </style:style>
    <style:style style:name="P59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598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599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600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667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66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7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8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olumn703" style:family="table-column">
      <style:table-column-properties style:column-width="1.477in" style:use-optimal-column-width="false"/>
    </style:style>
    <style:style style:name="TableColumn704" style:family="table-column">
      <style:table-column-properties style:column-width="1.7715in" style:use-optimal-column-width="false"/>
    </style:style>
    <style:style style:name="TableColumn705" style:family="table-column">
      <style:table-column-properties style:column-width="1.4763in" style:use-optimal-column-width="false"/>
    </style:style>
    <style:style style:name="Table702" style:family="table">
      <style:table-properties style:width="4.725in" fo:margin-left="0in" table:align="left"/>
    </style:style>
    <style:style style:name="TableRow706" style:family="table-row">
      <style:table-row-properties style:row-height="0.1861in" style:use-optimal-row-height="false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style:punctuation-wrap="simple" fo:text-align="center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style:punctuation-wrap="simple" fo:text-align="center" fo:text-indent="-0.1965in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16" style:family="table-row">
      <style:table-row-properties style:row-height="0.1861in" style:use-optimal-row-height="false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 fo:text-align="center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 fo:text-align="center" fo:text-indent="-0.1965in"/>
    </style:style>
    <style:style style:name="T7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 fo:text-align="center" fo:text-indent="0.0006in"/>
    </style:style>
    <style:style style:name="T73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738" style:parent-style-name="Normal" style:family="paragraph">
      <style:paragraph-properties style:punctuation-wrap="simple" fo:text-align="justify" fo:margin-top="0.0027in"/>
      <style:text-properties style:font-name="Calibri" style:font-name-complex="Calibri" fo:font-size="7pt" style:font-size-asian="7pt" style:font-size-complex="10pt"/>
    </style:style>
    <style:style style:name="P73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74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margin-bottom="0in" fo:margin-left="-0.1972in">
        <style:tab-stops/>
      </style:paragraph-properties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0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23pt"/>
    </style:style>
    <style:style style:name="P751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/>
    </style:style>
    <style:style style:name="P752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/>
    </style:style>
    <style:style style:name="P753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10pt" style:text-underline-type="single" style:text-underline-style="solid" style:text-underline-width="auto" style:text-underline-mode="continuous"/>
    </style:style>
    <style:style style:name="P754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5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 style:text-underline-type="single" style:text-underline-style="solid" style:text-underline-width="auto" style:text-underline-mode="continuous"/>
    </style:style>
    <style:style style:name="P756" style:parent-style-name="Normal" style:family="paragraph">
      <style:paragraph-properties fo:text-align="justify" fo:margin-bottom="0in" fo:margin-left="-0.1972in">
        <style:tab-stops>
          <style:tab-stop style:type="left" style:position="5.353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757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margin-left="-0.1972in">
        <style:tab-stops>
          <style:tab-stop style:type="left" style:position="5.3534in"/>
        </style:tab-stops>
      </style:paragraph-properties>
    </style:style>
    <style:style style:name="T75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60" style:parent-style-name="Hyperlink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61" style:parent-style-name="LinkdaInternet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763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76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7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77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7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3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77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0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8pt" style:font-size-asian="8pt" style:font-size-complex="10pt"/>
    </style:style>
    <style:style style:name="P78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79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94" style:parent-style-name="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97" style:parent-style-name="Título1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normal" style:font-weight-asian="normal" fo:color="#000000" fo:font-size="7pt" style:font-size-asian="7pt"/>
    </style:style>
    <style:style style:name="P798" style:parent-style-name="Título1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normal" style:font-weight-asian="normal" fo:color="#000000"/>
    </style:style>
    <style:style style:name="P799" style:parent-style-name="Corpodetexto" style:family="paragraph">
      <style:paragraph-properties fo:text-align="justify" fo:margin-bottom="0in"/>
      <style:text-properties style:font-name="Calibri" style:font-name-complex="Calibri" fo:color="#000000" fo:font-size="7pt" style:font-size-asian="7pt" style:font-size-complex="10pt"/>
    </style:style>
    <style:style style:name="P800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8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08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</style:style>
    <style:style style:name="T8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2" style:parent-style-name="Normal" style:family="paragraph">
      <style:paragraph-properties fo:margin-bottom="0in" fo:margin-left="-0.1972in">
        <style:tab-stops/>
      </style:paragraph-properties>
      <style:text-properties fo:font-size="23pt" style:font-size-asian="23pt" style:font-size-complex="23pt"/>
    </style:style>
    <style:style style:name="P813" style:parent-style-name="Normal" style:family="paragraph">
      <style:paragraph-properties fo:margin-bottom="0in" fo:margin-left="-0.1972in">
        <style:tab-stops/>
      </style:paragraph-properties>
      <style:text-properties fo:font-size="16pt" style:font-size-asian="16pt" style:font-size-complex="16pt"/>
    </style:style>
    <style:style style:name="P814" style:parent-style-name="Normal" style:family="paragraph">
      <style:paragraph-properties fo:margin-bottom="0in" fo:margin-left="-0.1972in">
        <style:tab-stops/>
      </style:paragraph-properties>
      <style:text-properties style:font-size-complex="16pt"/>
    </style:style>
    <style:style style:name="P815" style:parent-style-name="Normal" style:family="paragraph">
      <style:paragraph-properties fo:text-align="justify" fo:margin-bottom="0in" fo:margin-left="0.3937in" fo:text-indent="-0.5909in">
        <style:tab-stops/>
      </style:paragraph-properties>
    </style:style>
    <style:style style:name="T81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817" style:parent-style-name="Estilo1" style:family="paragraph">
      <style:paragraph-properties fo:margin-left="-0.1972in">
        <style:tab-stops/>
      </style:paragraph-properties>
    </style:style>
    <style:style style:name="T818" style:parent-style-name="Fonteparág.padrão" style:family="text">
      <style:text-properties style:use-window-font-color="true" fo:background-color="#FFFFFF"/>
    </style:style>
    <style:style style:name="T819" style:parent-style-name="Fonteparág.padrão" style:family="text">
      <style:text-properties fo:font-weight="bold" style:font-weight-asian="bold" style:use-window-font-color="true" fo:background-color="#FFFFFF"/>
    </style:style>
    <style:style style:name="T820" style:parent-style-name="Fonteparág.padrão" style:family="text">
      <style:text-properties style:use-window-font-color="true" fo:background-color="#FFFFFF"/>
    </style:style>
    <style:style style:name="T821" style:parent-style-name="Fonteparág.padrão" style:family="text">
      <style:text-properties style:font-name-complex="Calibri" style:use-window-font-color="true" style:font-size-complex="10pt" fo:background-color="#FFFFFF"/>
    </style:style>
    <style:style style:name="P822" style:parent-style-name="Estilo1" style:family="paragraph">
      <style:paragraph-properties fo:margin-left="-0.1972in">
        <style:tab-stops/>
      </style:paragraph-properties>
      <style:text-properties fo:font-weight="bold" style:font-weight-asian="bold" style:use-window-font-color="true" fo:background-color="#FFFFFF"/>
    </style:style>
    <style:style style:name="P823" style:parent-style-name="Normal" style:family="paragraph">
      <style:paragraph-properties fo:text-align="justify" fo:margin-bottom="0in" fo:margin-left="-0.1972in" fo:margin-right="-0.0006in">
        <style:tab-stops/>
      </style:paragraph-properties>
    </style:style>
    <style:style style:name="T824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825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826" style:parent-style-name="Estilo1" style:family="paragraph">
      <style:paragraph-properties fo:text-align="start" fo:margin-left="-0.1972in">
        <style:tab-stops/>
      </style:paragraph-properties>
      <style:text-properties fo:font-weight="bold" style:font-weight-asian="bold" style:use-window-font-color="true" fo:background-color="#FFFFFF"/>
    </style:style>
    <style:style style:name="P8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06in">
        <style:tab-stops/>
      </style:paragraph-properties>
    </style:style>
    <style:style style:name="T828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829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830" style:parent-style-name="Normal" style:family="paragraph">
      <style:paragraph-properties fo:text-align="justify" fo:margin-bottom="0in" fo:margin-left="0.3937in" fo:text-indent="-0.5909in">
        <style:tab-stops/>
      </style:paragraph-properties>
    </style:style>
    <style:style style:name="T83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832" style:parent-style-name="Estilo1" style:family="paragraph">
      <style:paragraph-properties fo:margin-left="-0.1972in">
        <style:tab-stops/>
      </style:paragraph-properties>
    </style:style>
    <style:style style:name="T833" style:parent-style-name="Fonteparág.padrão" style:family="text">
      <style:text-properties style:use-window-font-color="true" fo:background-color="#FFFFFF"/>
    </style:style>
    <style:style style:name="T834" style:parent-style-name="Fonteparág.padrão" style:family="text">
      <style:text-properties fo:font-weight="bold" style:font-weight-asian="bold" style:use-window-font-color="true" fo:background-color="#FFFFFF"/>
    </style:style>
    <style:style style:name="T835" style:parent-style-name="Fonteparág.padrão" style:family="text">
      <style:text-properties style:use-window-font-color="true" fo:background-color="#FFFFFF"/>
    </style:style>
    <style:style style:name="T836" style:parent-style-name="Fonteparág.padrão" style:family="text">
      <style:text-properties style:font-name-complex="Calibri" style:use-window-font-color="true" style:font-size-complex="10pt" fo:background-color="#FFFFFF"/>
    </style:style>
    <style:style style:name="P837" style:parent-style-name="Estilo1" style:family="paragraph">
      <style:paragraph-properties fo:margin-left="-0.1972in">
        <style:tab-stops/>
      </style:paragraph-properties>
      <style:text-properties fo:font-weight="bold" style:font-weight-asian="bold" style:use-window-font-color="true" fo:background-color="#FFFFFF"/>
    </style:style>
    <style:style style:name="P838" style:parent-style-name="Normal" style:family="paragraph">
      <style:paragraph-properties fo:text-align="justify" fo:margin-bottom="0in" fo:margin-left="-0.1972in" fo:margin-right="-0.0006in">
        <style:tab-stops/>
      </style:paragraph-properties>
    </style:style>
    <style:style style:name="T839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840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841" style:parent-style-name="Estilo1" style:family="paragraph">
      <style:paragraph-properties fo:text-align="start" fo:margin-left="-0.1972in">
        <style:tab-stops/>
      </style:paragraph-properties>
      <style:text-properties fo:font-weight="bold" style:font-weight-asian="bold" style:use-window-font-color="true" fo:background-color="#FFFFFF"/>
    </style:style>
    <style:style style:name="P8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06in">
        <style:tab-stops/>
      </style:paragraph-properties>
    </style:style>
    <style:style style:name="T843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844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845" style:parent-style-name="Normal" style:family="paragraph">
      <style:paragraph-properties fo:text-align="justify" fo:margin-bottom="0in" fo:margin-left="0.3937in" fo:text-indent="-0.5909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46" style:parent-style-name="Normal" style:family="paragraph">
      <style:paragraph-properties fo:text-align="justify" fo:margin-bottom="0in" fo:margin-left="0.3937in" fo:text-indent="-0.5909in">
        <style:tab-stops/>
      </style:paragraph-properties>
    </style:style>
    <style:style style:name="T84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848" style:parent-style-name="Estilo1" style:family="paragraph">
      <style:paragraph-properties fo:margin-left="-0.1972in">
        <style:tab-stops/>
      </style:paragraph-properties>
    </style:style>
    <style:style style:name="T849" style:parent-style-name="Fonteparág.padrão" style:family="text">
      <style:text-properties style:use-window-font-color="true" fo:background-color="#FFFFFF"/>
    </style:style>
    <style:style style:name="T850" style:parent-style-name="Fonteparág.padrão" style:family="text">
      <style:text-properties fo:font-weight="bold" style:font-weight-asian="bold" style:use-window-font-color="true" fo:background-color="#FFFFFF"/>
    </style:style>
    <style:style style:name="T851" style:parent-style-name="Fonteparág.padrão" style:family="text">
      <style:text-properties style:use-window-font-color="true" fo:background-color="#FFFFFF"/>
    </style:style>
    <style:style style:name="T852" style:parent-style-name="Fonteparág.padrão" style:family="text">
      <style:text-properties style:font-name-complex="Calibri" style:use-window-font-color="true" style:font-size-complex="10pt" fo:background-color="#FFFFFF"/>
    </style:style>
    <style:style style:name="P853" style:parent-style-name="Estilo1" style:family="paragraph">
      <style:paragraph-properties fo:margin-left="-0.1972in">
        <style:tab-stops/>
      </style:paragraph-properties>
      <style:text-properties fo:font-weight="bold" style:font-weight-asian="bold" style:use-window-font-color="true" fo:background-color="#FFFFFF"/>
    </style:style>
    <style:style style:name="P854" style:parent-style-name="Normal" style:family="paragraph">
      <style:paragraph-properties fo:text-align="justify" fo:margin-bottom="0in" fo:margin-left="-0.1972in" fo:margin-right="-0.0006in">
        <style:tab-stops/>
      </style:paragraph-properties>
    </style:style>
    <style:style style:name="T855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856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name="P857" style:parent-style-name="Estilo1" style:family="paragraph">
      <style:paragraph-properties fo:text-align="start" fo:margin-left="-0.1972in">
        <style:tab-stops/>
      </style:paragraph-properties>
      <style:text-properties fo:font-weight="bold" style:font-weight-asian="bold" style:use-window-font-color="true" fo:background-color="#FFFFFF"/>
    </style:style>
    <style:style style:name="P8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-0.0006in">
        <style:tab-stops/>
      </style:paragraph-properties>
    </style:style>
    <style:style style:name="T859" style:parent-style-name="Fonteparág.padrão" style:family="text">
      <style:text-properties style:font-name-complex="Calibri" fo:font-weight="bold" style:font-weight-asian="bold" fo:font-size="10pt" style:font-size-asian="10pt" style:font-size-complex="10pt" fo:language="pt" fo:country="PT"/>
    </style:style>
    <style:style style:name="T860" style:parent-style-name="Fonteparág.padrão" style:family="text">
      <style:text-properties style:font-name-complex="Calibri" fo:font-size="10pt" style:font-size-asian="10pt" style:font-size-complex="10pt" fo:language="pt" fo:country="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­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70 – Ano 12 <text:s/>Terça-Feira, 20<text:s/>de jul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text:tab/><text:tab/></text:p>
      <text:p text:style-name="P22">Decretos .................................................................................................................................................................1</text:p>
      <text:p text:style-name="P23">Edital<text:s/>......................................................................................................................................................................7</text:p>
      <text:p text:style-name="P24">Resolução...............................................................................................................................................................7</text:p>
      <text:p text:style-name="P25">Aditivos ..................................................................................................................................................................8</text:p>
      <text:p text:style-name="P26">Ata 01 da Tomada de Preços<text:s/>nº 226/PMC/2021....................................................................................................8</text:p>
      <text:p text:style-name="P27">Pauta de Julgamento..............................................................................................................................................9</text:p>
      <text:p text:style-name="P28">Erratas..................................................................................................................................................................10</text:p>
      <text:p text:style-name="P29"/>
      <text:p text:style-name="P30">Decretos</text:p>
      <text:p text:style-name="P31">Governo Municipal de Criciúma</text:p>
      <text:p text:style-name="P32"/>
      <text:p text:style-name="P33">DECRETO SG/nº 1120/21, de 10 de julho de 2021.</text:p>
      <text:p text:style-name="P34"/>
      <text:p text:style-name="P35">Altera a composição do Conselho Municipal de Segurança Alimentar e Nutricional de Criciúma, para biênio 2021-2023.</text:p>
      <text:p text:style-name="P36"/>
      <text:p text:style-name="P37"><text:span text:style-name="T38"><text:s/>O<text:s/></text:span><text:span text:style-name="T39">PREFEITO MUNICIPAL DE CRICIÚMA</text:span><text:span text:style-name="T40">, no uso de suas atribuições legais e de conformidade com a Lei nº 6.817, de 14 de dezembro de 2016, alterada pela Lei nº 7.791, de 20 de outubro de 2020 e com o art. 50, inciso IV, da Lei Orgânica Municipal,<text:s/></text:span></text:p>
      <text:p text:style-name="P41"/>
      <text:p text:style-name="P42">DECRETA:</text:p>
      <text:p text:style-name="P43"/>
      <text:p text:style-name="P44">o Decreto SG/nº 344/21, que nomeia o Conselho Municipal de Segurança Alimentar e Nutricional – COMSEA, fica alterada a composição da seguinte alínea:</text:p>
      <text:p text:style-name="P45"/>
      <text:p text:style-name="P46">II - ÁREA NÃO GOVERNAMENTAL:<text:s/></text:p>
      <text:p text:style-name="P47"/>
      <text:p text:style-name="P48"><text:span text:style-name="T49">-<text:s/></text:span><text:span text:style-name="T50">da alteração do Decreto SG/nº 611/21 de 25/03/2021</text:span><text:span text:style-name="T51"><text:s/></text:span></text:p>
      <text:p text:style-name="P52"/>
      <text:p text:style-name="P53">e) Associação Feminina de Assistência Social – AFASC:</text:p>
      <text:p text:style-name="P54"><text:span text:style-name="T55">Titular:<text:s/></text:span><text:span text:style-name="T56">Luzane Florencio e Silva</text:span></text:p>
      <text:p text:style-name="P57"><text:span text:style-name="T58">Suplente: Bruna Deolindo Izidro</text:span></text:p>
      <text:p text:style-name="P59"/>
      <text:p text:style-name="P60">Paço Municipal Marcos Rovaris, 10 de julho de 2021.</text:p>
      <text:p text:style-name="P61"/>
      <text:p text:style-name="P62"><text:span text:style-name="T63">CLÉSIO SALVARO</text:span><text:span text:style-name="T64"><text:s/></text:span><text:span text:style-name="T65">- Prefeito Municipal de Criciúma</text:span></text:p>
      <text:p text:style-name="P66"><text:span text:style-name="T67">VAGNER ESPINDOLA RODRIGUES</text:span><text:span text:style-name="T68"><text:s/>-<text:s/></text:span><text:span text:style-name="T69">Secretário Geral</text:span></text:p>
      <text:p text:style-name="P70">ERM.</text:p>
      <text:p text:style-name="P71"/>
      <text:p text:style-name="P72"/>
      <text:soft-page-break/>
      <text:p text:style-name="P73">DECRETO SG/nº 1121/21, de 12 de julho de 2021.</text:p>
      <text:p text:style-name="P74"/>
      <text:p text:style-name="P75"><text:span text:style-name="T76">Substitui membros do</text:span><text:span text:style-name="T77"><text:s/></text:span><text:span text:style-name="T78">Gabinete de Gestão Integrada Municipal – GGI-M nomeados pelo Decreto SG/nº<text:s/></text:span><text:span text:style-name="T79">684/20, de 28 de maio de 2020.</text:span></text:p>
      <text:p text:style-name="P80"/>
      <text:p text:style-name="P81"><text:span text:style-name="T82">O<text:s/></text:span><text:span text:style-name="T83">PREFEITO MUNICIPAL DE CRICIÙMA,</text:span><text:span text:style-name="T84"><text:s/></text:span><text:span text:style-name="T85">no uso de suas atribuições legais e de conformidade o art. 50, IV, da Lei Orgânica Municipal,<text:s/></text:span></text:p>
      <text:p text:style-name="P86"/>
      <text:p text:style-name="P87"><text:span text:style-name="T88">DECRETA</text:span><text:span text:style-name="T89">:</text:span></text:p>
      <text:p text:style-name="P90"/>
      <text:p text:style-name="P91">Art.1º- A alínea “m” do art. 1º do Decreto SG/nº 684/20, que nomeia membros para comporem o Gabinete de Gestão Integrada Municipal - GGI-M, passa a ser alterada pela seguinte composição:</text:p>
      <text:p text:style-name="P92"/>
      <text:p text:style-name="P93"><text:span text:style-name="T94">m)<text:s/></text:span><text:span text:style-name="T95">Rotary Club de Criciúma</text:span></text:p>
      <text:p text:style-name="P96">Titular: Valmor Vicência Filho</text:p>
      <text:list text:style-name="LFO4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7">Suplente: Eduardo Cruz Colomb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/>
      <text:p text:style-name="P99">Art.2º- Este Decreto entra em vigor na data de sua assinatura</text:p>
      <text:p text:style-name="P100"><text:s/></text:p>
      <text:p text:style-name="P101">Paço Municipal Marcos Rovaris, 12 de julho de 2021.</text:p>
      <text:p text:style-name="P102"/>
      <text:p text:style-name="P103"><text:span text:style-name="T104">CLÉSIO SALVARO</text:span><text:span text:style-name="T105"><text:s/></text:span><text:span text:style-name="T106">- Prefeito Municipal de Criciúma</text:span></text:p>
      <text:p text:style-name="P107"><text:span text:style-name="T108">VAGNER ESPINDOLA RODRIGUES</text:span><text:span text:style-name="T109"><text:s/>-<text:s/></text:span><text:span text:style-name="T110">Secretário Geral</text:span></text:p>
      <text:p text:style-name="P111">ERM.</text:p>
      <text:p text:style-name="P112"/>
      <text:p text:style-name="P113"><text:span text:style-name="T114">DECRETO SG/nº 1123/21, de 12 de julho de 2021</text:span><text:span text:style-name="T115">.<text:s/></text:span></text:p>
      <text:p text:style-name="P116"/>
      <text:p text:style-name="P117"><text:span text:style-name="T118">O<text:s/></text:span><text:span text:style-name="T119">PREFEITO MUNICIPAL DE CRICIÚMA</text:span><text:span text:style-name="T120">, no uso de suas atribuições e de conformidade com a Lei Complementar nº 203, de 18 de janeiro de 2017, e com o art. 50, VIII, da Lei Orgânica do Município, resolve:</text:span></text:p>
      <text:p text:style-name="P121"/>
      <text:p text:style-name="P122">EXONERAR,<text:s/></text:p>
      <text:p text:style-name="P123"/>
      <text:p text:style-name="P124"><text:span text:style-name="T125">a partir desta data,<text:s/></text:span><text:span text:style-name="T126">MARTA GONÇALVES,</text:span><text:span text:style-name="T127"><text:s/>matricula nº 65.642, do cargo de provimento em comissão de Assistente de Gestão, símbolo DASI-3, da Secretaria Municipal de Infraestrutura, Planejamento e Mobilidade Urbana, nomeada em 22/06/2017 pelo Decreto SG/nº 1057/17.</text:span></text:p>
      <text:p text:style-name="P128"/>
      <text:p text:style-name="P129">Paço Municipal Marcos Rovaris, 12 de julho de 2021.</text:p>
      <text:p text:style-name="P130"/>
      <text:p text:style-name="P131"><text:span text:style-name="T132">CLÉSIO SALVARO</text:span><text:span text:style-name="T133"><text:s/>-<text:s/></text:span><text:span text:style-name="T134">Prefeito Municipal de Criciúma</text:span></text:p>
      <text:p text:style-name="P135"><text:span text:style-name="T136">VAGNER ESPINDOLA RODRIGUES</text:span><text:span text:style-name="T137"><text:s/>-<text:s/></text:span><text:span text:style-name="T138">Secretário Geral</text:span></text:p>
      <text:p text:style-name="P139">ERM.</text:p>
      <text:p text:style-name="P140"/>
      <text:p text:style-name="P141">DECRETO SG/nº 1124/21, de 12 de julho de 2021.<text:s/></text:p>
      <text:p text:style-name="P142"/>
      <text:p text:style-name="P143"><text:span text:style-name="T144">O<text:s/></text:span><text:span text:style-name="T145">PREFEITO MUNICIPAL DE CRICIÚMA</text:span><text:span text:style-name="T146">, no uso de suas atribuições e de conformidade com a Lei Complementar nº 203, de 18 de janeiro de 2017, e com o art. 50, VIII, da Lei Orgânica do Município, resolve:</text:span></text:p>
      <text:p text:style-name="P147"/>
      <text:p text:style-name="P148">EXONERAR,<text:s/></text:p>
      <text:p text:style-name="P149"/>
      <text:p text:style-name="P150"><text:span text:style-name="T151">a partir desta data,<text:s/></text:span><text:span text:style-name="T152">RAFAEL BENETTON BOLSONI,</text:span><text:span text:style-name="T153"><text:s/>matricula nº 65.830, do cargo de provimento em comissão de Chefe de Setor, <text:s/>símbolo DASI-3, da Secretaria Municipal de Infraestrutura, Planejamento e Mobilidade Urbana, nomeado em 01/08/2019 pelo Decreto SG/nº 1018/19.</text:span></text:p>
      <text:p text:style-name="P154"/>
      <text:p text:style-name="P155">Paço Municipal Marcos Rovaris, 12 de julho de 2021.</text:p>
      <text:p text:style-name="P156"/>
      <text:p text:style-name="P157"><text:span text:style-name="T158">CLÉSIO SALVARO</text:span><text:span text:style-name="T159"><text:s/>-<text:s/></text:span><text:span text:style-name="T160">Prefeito Municipal de Criciúma</text:span></text:p>
      <text:p text:style-name="P161"><text:span text:style-name="T162">VAGNER ESPINDOLA RODRIGUES</text:span><text:span text:style-name="T163"><text:s/>-<text:s/></text:span><text:span text:style-name="T164">Secretário Geral</text:span></text:p>
      <text:p text:style-name="P165">ERM.</text:p>
      <text:p text:style-name="P166"/>
      <text:p text:style-name="P167"/>
      <text:p text:style-name="P168"/>
      <text:p text:style-name="P169"/>
      <text:p text:style-name="P170">DECRETO SG/nº 1125/21, de 12 de julho de 2021.<text:s/></text:p>
      <text:p text:style-name="P171"/>
      <text:p text:style-name="P172"><text:span text:style-name="T173">O<text:s/></text:span><text:span text:style-name="T174">PREFEITO MUNICIPAL DE CRICIÚMA</text:span><text:span text:style-name="T175">, no uso de suas atribuições e de conformidade com o art. 50, VIII e XI, da Lei Orgânica do Município e com base na Lei Complementar nº 203/2017 e sua posterior alteração pela Lei Complementar nº 296, de 1º de novembro de 2018, resolve:</text:span></text:p>
      <text:p text:style-name="P176"/>
      <text:p text:style-name="P177">NOMEAR,</text:p>
      <text:p text:style-name="P178"/>
      <text:p text:style-name="P179"><text:span text:style-name="T180">JOAO GABRIEL TIBONCOSKI ALEXANDRE,<text:s/></text:span><text:span text:style-name="T181">CPF nº 088.055.839-36, matrícula nº 66.044, para exercer o cargo de provimento em comissão de Chefe de Setor, símbolo DASI-3, na Secretaria Municipal de Infraestrutura, Planejamento e Mobilidade Urbana, a partir desta data.</text:span></text:p>
      <text:p text:style-name="P182"/>
      <text:p text:style-name="P183">Paço Municipal Marcos Rovaris, 12 de julho de 2021.</text:p>
      <text:p text:style-name="P184"/>
      <text:p text:style-name="P185"><text:span text:style-name="T186">CLÉSIO SALVARO</text:span><text:span text:style-name="T187"><text:s/>-<text:s/></text:span><text:span text:style-name="T188">Prefeito Municipal de Criciúma</text:span></text:p>
      <text:p text:style-name="P189"><text:span text:style-name="T190">VAGNER ESPINDOLA RODRIGUES</text:span><text:span text:style-name="T191"><text:s/>-<text:s/></text:span><text:span text:style-name="T192">Secretário Geral</text:span></text:p>
      <text:p text:style-name="P193">ERM.</text:p>
      <text:p text:style-name="P194"/>
      <text:p text:style-name="P195"><text:span text:style-name="T196">DECRETO SG/nº 1126/21, de 12 de julho de 2021.</text:span></text:p>
      <text:p text:style-name="P197"/>
      <text:p text:style-name="P198">Retifica o cargo e substitui membro nomeado pelo Decreto SG/nº 1042/21, de 01/07/2021, que instaura o Processo Administrativo Disciplinar</text:p>
      <text:p text:style-name="P199"/>
      <text:p text:style-name="P200"><text:span text:style-name="T201">O<text:s/></text:span><text:span text:style-name="T202">PREFEITO MUNICIPAL DE CRICIÚMA</text:span><text:span text:style-name="T203">, no uso de suas atribuições e de conformidade o art. 163 da Lei Complementar nº 12, de 20/12/1999 e nos termos do art. 50, inciso IV, da Lei Orgânica Municipal, de 05/07/1990,<text:s/></text:span></text:p>
      <text:p text:style-name="P204"/>
      <text:p text:style-name="P205"><text:span text:style-name="T206">DECRETA:</text:span></text:p>
      <text:p text:style-name="P207"/>
      <text:p text:style-name="P208"><text:span text:style-name="T209">Art.1º- No Decreto SG/nº 1042/21, fica designado o servidor<text:s/></text:span><text:span text:style-name="T210">ALEXSANDRO FERREIRA CAITANO,</text:span><text:span text:style-name="T211"><text:s/>matricula nº 56.370, ocupante do cargo de Psicólogo, em substituição a Fernanda Cardoso Valentim.</text:span></text:p>
      <text:p text:style-name="P212"/>
      <text:p text:style-name="P213"><text:span text:style-name="T214">Art.2º- No Decreto SG/nº 1042/21, que designou como membro<text:s/></text:span><text:span text:style-name="T215">LETÍCIA VIEIRA DE OLIVEIRA RODRIGUES</text:span><text:span text:style-name="T216">, na parte referente ao cargo, onde se lê: Enfermeira, leia-se: Técnica em Enfermagem.</text:span></text:p>
      <text:p text:style-name="P217"/>
      <text:p text:style-name="P218"><text:span text:style-name="T219">Art.3º-<text:s/></text:span><text:span text:style-name="T220">Os demais membros cujo nome não foi alterado pelo presente Decreto, permanecem em vigor</text:span></text:p>
      <text:p text:style-name="P221"/>
      <text:p text:style-name="P222"><text:span text:style-name="T223">Art.4º - Este Decreto entre em vigor na data da publicação.</text:span></text:p>
      <text:p text:style-name="P224"/>
      <text:p text:style-name="P225">Paço Municipal Marcos Rovaris, 12 de julho de 2021.</text:p>
      <text:p text:style-name="P226"/>
      <text:p text:style-name="P227"><text:span text:style-name="T228">CLÉSIO SALVARO</text:span><text:span text:style-name="T229"><text:s/>-<text:s/></text:span><text:span text:style-name="T230">Prefeito Municipal de Criciúma</text:span></text:p>
      <text:p text:style-name="P231"><text:span text:style-name="T232">VAGNER ESPINDOLA RODRIGUES</text:span><text:span text:style-name="T233"><text:s/>-<text:s/></text:span><text:span text:style-name="T234">Secretário Geral</text:span></text:p>
      <text:p text:style-name="P235">ERM.</text:p>
      <text:p text:style-name="P236"/>
      <text:p text:style-name="P237">DECRETO SG/nº 1131/21, de 14 de julho de 2021.<text:s/></text:p>
      <text:p text:style-name="P238"/>
      <text:p text:style-name="P239">O PREFEITO MUNICIPAL DE CRICIÚMA, no uso de suas atribuições e de conformidade com o art. 50, VIII e XI, da Lei Orgânica do Município e com base na Lei Complementar nº 203/2017 e sua posterior alteração pela Lei Complementar nº 296, de 1º de novembro de 2018, resolve:</text:p>
      <text:p text:style-name="P240"/>
      <text:p text:style-name="P241">NOMEAR,</text:p>
      <text:p text:style-name="P242"/>
      <text:p text:style-name="P243"><text:span text:style-name="T244">VALDECIR DOMINGOS,<text:s/></text:span><text:span text:style-name="T245">CPF 057.062.599-84, matrícula nº 66.043, para exercer o cargo de provimento em comissão de Assistente de Gestão, símbolo DASI-3, na Secretaria Municipal de Infraestrutura, Planejamento e Mobilidade Urbana, a partir desta data.</text:span></text:p>
      <text:p text:style-name="P246"/>
      <text:p text:style-name="P247">Paço Municipal Marcos Rovaris, 14 de julho de 2021.</text:p>
      <text:p text:style-name="P248"/>
      <text:p text:style-name="P249"><text:span text:style-name="T250">CLÉSIO SALVARO</text:span><text:span text:style-name="T251"><text:s/>-<text:s/></text:span><text:span text:style-name="T252">Prefeito Municipal de Criciúma</text:span></text:p>
      <text:p text:style-name="P253"><text:span text:style-name="T254">VAGNER ESPINDOLA RODRIGUES</text:span><text:span text:style-name="T255"><text:s/>-<text:s/></text:span><text:span text:style-name="T256">Secretário Geral</text:span></text:p>
      <text:p text:style-name="P257">ERM.</text:p>
      <text:p text:style-name="P258"/>
      <text:p text:style-name="P259">DECRETO SG/nº 1132/21, de 15 de julho de 2021.<text:s/></text:p>
      <text:p text:style-name="P260"/>
      <text:p text:style-name="P261">O PREFEITO MUNICIPAL DE CRICIÚMA, no uso de suas atribuições e de conformidade com o art. 50, inciso VIII, da Lei Orgânica Municipal e nos termos da Lei Complementar nº 053 de 2007, resolve:</text:p>
      <text:p text:style-name="P262"/>
      <text:p text:style-name="P263">EXONERAR, a pedido, <text:s/></text:p>
      <text:p text:style-name="P264"/>
      <text:p text:style-name="P265"><text:span text:style-name="T266">a partir desta data,<text:s/></text:span><text:span text:style-name="T267">ANA CAROLINA OLIVEIRA DE BEM MENDES</text:span><text:span text:style-name="T268">,</text:span><text:span text:style-name="T269"><text:s/></text:span><text:span text:style-name="T270">matrícula nº 22, do cargo de Gerente de Previdência Social, do Instituto Municipal de Seguridade Social dos Servidores Municipais de Criciúma – CRICIUMAPREV, nomeada em 01/07/2019 pelo Decreto SG/nº 900/19.</text:span></text:p>
      <text:p text:style-name="P271"/>
      <text:p text:style-name="P272">Paço Municipal Marcos Rovaris, 15 de julho de 2021.</text:p>
      <text:p text:style-name="P273"/>
      <text:p text:style-name="P274"><text:span text:style-name="T275">CLÉSIO SALVARO</text:span><text:span text:style-name="T276"><text:s/>-<text:s/></text:span><text:span text:style-name="T277">Prefeito Municipal de Criciúma</text:span></text:p>
      <text:p text:style-name="P278"><text:span text:style-name="T279">VAGNER ESPINDOLA RODRIGUES</text:span><text:span text:style-name="T280"><text:s/>-<text:s/></text:span><text:span text:style-name="T281">Secretário Geral</text:span></text:p>
      <text:p text:style-name="P282">ERM.</text:p>
      <text:p text:style-name="P283"/>
      <text:p text:style-name="P284">DECRETO SG/nº 1133/21, de 15 de julho de 2021.<text:s/></text:p>
      <text:p text:style-name="P285"/>
      <text:p text:style-name="P286">O PREFEITO MUNICIPAL DE CRICIÚMA, no uso de suas atribuições e de conformidade com o art. 50, VIII, da Lei Orgânica do Município, resolve:</text:p>
      <text:p text:style-name="P287"/>
      <text:p text:style-name="P288">NOMEAR,</text:p>
      <text:p text:style-name="P289"/>
      <text:p text:style-name="P290"><text:span text:style-name="T291"><text:s/>a partir de 16 de julho de 2021</text:span><text:span text:style-name="T292">, LAIS JANUARIO ROCHA,<text:s/></text:span><text:span text:style-name="T293">C</text:span><text:span text:style-name="T294">PF nº 059</text:span><text:span text:style-name="T295">.793.569-67, matrícula nº 24, para exercer o cargo de Gerente de Previdência Social, do Instituto Municipal de Seguridade Social dos Servidores Municipais de Criciúma – CRICIUMAPREV, criado pelo art. 27, inciso III, da Lei Complementar nº 053, de 16 de julho de 2007, com ônus para CRICIUMAPREV.</text:span></text:p>
      <text:p text:style-name="P296"/>
      <text:p text:style-name="P297">Paço Municipal Marcos Rovaris, 15 de julho de 2021.</text:p>
      <text:p text:style-name="P298"/>
      <text:p text:style-name="P299"><text:span text:style-name="T300">CLÉSIO SALVARO</text:span><text:span text:style-name="T301"><text:s/>-<text:s/></text:span><text:span text:style-name="T302">Prefeito Municipal de Criciúma</text:span></text:p>
      <text:p text:style-name="P303"><text:span text:style-name="T304">VAGNER ESPINDOLA RODRIGUES</text:span><text:span text:style-name="T305"><text:s/>-<text:s/></text:span><text:span text:style-name="T306">Secretário Geral</text:span></text:p>
      <text:p text:style-name="P307">ERM.</text:p>
      <text:p text:style-name="P308"/>
      <text:p text:style-name="P309">DECRETO SG/nº 1135/21, de 16 de julho de 202l.</text:p>
      <text:p text:style-name="P310"/>
      <text:p text:style-name="P311"><text:span text:style-name="T312">Nomeia<text:s/></text:span><text:span text:style-name="T313">Marta Remor</text:span><text:span text:style-name="T314">, na função de Conselheira Tutelar, eleita como terceira suplente.<text:s/></text:span></text:p>
      <text:p text:style-name="P315"/>
      <text:p text:style-name="P316"><text:span text:style-name="T317">O<text:s/></text:span><text:span text:style-name="T318">PREFEITO MUNICIPAL DE CRICIÚMA</text:span><text:span text:style-name="T319">, no uso de suas atribuições legais e de conformidade com o art. 50, IV, da Lei Orgânica Municipal e nos termos da Lei nº 7.426, de 11 de abril de 2019, e<text:s/></text:span></text:p>
      <text:p text:style-name="P320"/>
      <text:p text:style-name="P321">Considerando a eleição dos conselheiros tutelares do município de Criciúma através do Edital CMDCA nº 002/2019 de 17 de abril de 2019,<text:s/></text:p>
      <text:p text:style-name="P322"/>
      <text:p text:style-name="P323">Considerando a necessidade de substituição da conselheira tutelar Sonia de Souza, em gozo de férias, resolve:</text:p>
      <text:p text:style-name="P324"/>
      <text:p text:style-name="P325">NOMEAR,<text:s/></text:p>
      <text:p text:style-name="P326"/>
      <text:p text:style-name="P327"><text:span text:style-name="T328">MARTA REMOR,<text:s/></text:span><text:span text:style-name="T329">CPF nº 494.920.719-91,</text:span><text:span text:style-name="T330"><text:s/></text:span><text:span text:style-name="T331">matrícula nº 66.045, para exercer a função de Conselheira Tutelar dos Direitos da Criança e do Adolescente, no período de<text:s/></text:span><text:span text:style-name="T332">21/07/2021 a 19/08/2021</text:span><text:span text:style-name="T333">, com carga horária de 40 horas semanais, conforme dispõe o art. 8º, o art. 64, II, e o art. 68, todos da Lei Municipal nº 7.426 de 11/04/2019.</text:span></text:p>
      <text:p text:style-name="P334"/>
      <text:p text:style-name="P335">Paço Municipal Marcos Rovaris, 16 de julho de 2021.<text:s/></text:p>
      <text:p text:style-name="P336"/>
      <text:p text:style-name="P337"><text:span text:style-name="T338">CLÉSIO SALVARO</text:span><text:span text:style-name="T339"><text:s/></text:span><text:span text:style-name="T340">-<text:s/></text:span><text:span text:style-name="T341">Prefeito Municipal de Criciúma</text:span></text:p>
      <text:p text:style-name="P342"><text:span text:style-name="T343">VAGNER ESPINDOLA RODRIGUES</text:span><text:span text:style-name="T344"><text:s/>-<text:s/></text:span><text:span text:style-name="T345">Secretário Geral</text:span></text:p>
      <text:p text:style-name="P346">ERM.</text:p>
      <text:p text:style-name="P347"/>
      <text:soft-page-break/>
      <text:p text:style-name="P348">DECRETO SG/nº 1136/21, de 16 de julho de 2021.</text:p>
      <text:p text:style-name="P349"/>
      <text:p text:style-name="P350">Nomeia a Comissão de Avaliação do Edital de Processo Seletivo – Edital nº 011/2021</text:p>
      <text:p text:style-name="P351"/>
      <text:p text:style-name="P352"><text:span text:style-name="T353">O PREFEITO MUNICIPAL DE CRICIÚMA,</text:span><text:span text:style-name="T354"><text:s/>no uso de suas atribuições legais e de conformidade com o</text:span><text:span text:style-name="T355"><text:s/>art. 50, IV, da Lei Orgânica Municipal de 5 de julho de 1990<text:s/></text:span><text:span text:style-name="T356">e demais dispositivos legais,</text:span><text:span text:style-name="T357"><text:s/></text:span></text:p>
      <text:p text:style-name="P358"/>
      <text:p text:style-name="P359">DECRETA</text:p>
      <text:p text:style-name="P360"/>
      <text:p text:style-name="P361"><text:span text:style-name="T362">Art.1º-<text:s/></text:span><text:span text:style-name="T363">nomeados para compor a Comissão de Avaliação do Edital Processo Seletivo nº 011/2021, que tem por objeto a contratação temporária de Professor para atuação no Projeto Arte nas Escolas e Comunidades, os seguintes membros:</text:span></text:p>
      <text:p text:style-name="P364"/>
      <text:p text:style-name="P365"><text:span text:style-name="T366">I –</text:span><text:span text:style-name="T367"><text:s/>Clairton Rosado Teixeira</text:span></text:p>
      <text:p text:style-name="P368"><text:span text:style-name="T369">II –</text:span><text:span text:style-name="T370"><text:s/>Mauricio Abel Coral</text:span></text:p>
      <text:p text:style-name="P371"><text:span text:style-name="T372">III –</text:span><text:span text:style-name="T373"><text:s/>Viviane Maria Candioto</text:span></text:p>
      <text:p text:style-name="P374"/>
      <text:p text:style-name="P375">Art.2º- Os membros da comissão não serão remunerados.</text:p>
      <text:p text:style-name="P376"><text:s/></text:p>
      <text:p text:style-name="P377">Art.3º- Este Decreto entra em vigor na data de sua assinatura.</text:p>
      <text:p text:style-name="P378"/>
      <text:p text:style-name="P379">Paço Municipal Marcos Rovaris, 16 de julho de 2021.</text:p>
      <text:p text:style-name="P380"/>
      <text:p text:style-name="P381"><text:span text:style-name="T382">CLÉSIO SALVARO</text:span><text:span text:style-name="T383"><text:s/>-<text:s/></text:span><text:span text:style-name="T384">Prefeito Municipal de Criciúma<text:s/></text:span></text:p>
      <text:p text:style-name="P385"><text:span text:style-name="T386">VAGNER ESPINDOLA RODRIGUES</text:span><text:span text:style-name="T387"><text:s/>-<text:s/></text:span><text:span text:style-name="T388">Secretário Geral</text:span></text:p>
      <text:p text:style-name="P389">ERM.</text:p>
      <text:p text:style-name="P390"/>
      <text:p text:style-name="P391">DECRETO SG/nº 1143/21, de 16 de julho de 2021.</text:p>
      <text:p text:style-name="P392"/>
      <text:p text:style-name="P393">Cessa efeitos do Decreto SG/nº 248/21, de 10 de fevereiro de 2021.</text:p>
      <text:p text:style-name="P394"/>
      <text:p text:style-name="P395"><text:span text:style-name="T396">O<text:s/></text:span><text:span text:style-name="T397">PREFEITO MUNICIPAL DE CRICIÚMA</text:span><text:span text:style-name="T398">, no uso de suas atribuições legais, de acordo com o que consta no Processo nº 613112 de 28/06/2021 e de conformidade com o § 2º do art. 22 da Lei Complementar nº 012/99, resolve:</text:span></text:p>
      <text:p text:style-name="P399"/>
      <text:p text:style-name="P400">FAZER CESSAR, a pedido,</text:p>
      <text:p text:style-name="P401"/>
      <text:p text:style-name="P402"><text:span text:style-name="T403">a partir de 1º de julho de 2021, os efeitos do Decreto SG/nº 248/21, que alterou a carga horária de trabalho de<text:s/></text:span><text:span text:style-name="T404">MARCIO DAROS DA LUZ,<text:s/></text:span><text:span text:style-name="T405">matricula nº 56.870</text:span><text:span text:style-name="T406">,<text:s/></text:span><text:span text:style-name="T407">ocupante de cargo efetivo de Agente de Manutenção, Vigilância e Limpeza, lotado na Secretaria Municipal de Infraestrutura, Planejamento e Mobilidade Urbana, ficando restabelecida a carga horária de 40 horas semanais para a qual foi nomeado através de Decreto SA/nº 1800/16,<text:s/></text:span><text:span text:style-name="T408">resultante da classificação no Concurso Público realizado de acordo com o Edital nº 001/2016.</text:span></text:p>
      <text:p text:style-name="P409"/>
      <text:p text:style-name="P410">Paço Municipal Marcos Rovaris, 16 de julho de 2021.</text:p>
      <text:p text:style-name="P411"/>
      <text:p text:style-name="P412"><text:span text:style-name="T413">CLESIO SALVARO</text:span><text:span text:style-name="T414">- Prefeito Municipal de Criciúma</text:span></text:p>
      <text:p text:style-name="P415"><text:span text:style-name="T416">VAGNER ESPINDOLA RODRIGUES</text:span><text:span text:style-name="T417"><text:s/>-<text:s/></text:span><text:span text:style-name="T418">Secretário Geral</text:span></text:p>
      <text:p text:style-name="P419">ERM.</text:p>
      <text:p text:style-name="P420"/>
      <text:p text:style-name="P421">DECRETO SG/nº 1146/21, de 19 de julho de 2021.<text:s/></text:p>
      <text:p text:style-name="P422"/>
      <text:p text:style-name="P423">Regulamenta o § 3º do art. 11 da Lei Complementar nº 382/2021.</text:p>
      <text:p text:style-name="P424"/>
      <text:p text:style-name="P425"><text:span text:style-name="T426">O<text:s/></text:span><text:span text:style-name="T427">PREFEITO MUNICIPAL DE CRICIÚMA</text:span><text:span text:style-name="T428">, no uso de suas atribuições legais e de conformidade com o art. 1º da Lei Complementar nº 407, de 14 de julho de 2021, que insere o § 3º ao art. 11 da Lei Complementar nº 382, de 25 de janeiro de 2021, bem como, nos termos do art. 50, IV, da Lei Orgânica Municipal, de 5 de julho de 1990,<text:s/></text:span></text:p>
      <text:p text:style-name="P429"/>
      <text:p text:style-name="P430">DECRETA:</text:p>
      <text:p text:style-name="P431"/>
      <text:p text:style-name="P432">Art.1º Fica instituída a listagem contendo a CID (Classificação Internacional de Doenças), de todas as doenças que se enquadram no disposto no §3º do art. 11 da Lei Complementar 382/2021, sendo estes:</text:p>
      <text:p text:style-name="P433"/>
      <text:list text:style-name="LFO49" text:continue-numbering="true">
        <text:list-item>
          <text:p text:style-name="P434">AIDS (Síndrome da Imunodeficiência Adquirida); CIDs relacionados por grupos: B20.0; B20.1...; B20.9; B21.0; B21.1; B21.2; B21.3; B21.7; B21.8; B21.9; B22.0; B22.1; B22.2; B22.7; B23.0; B23.1; B23.8; B24; F02.4.</text:p>
        </text:list-item>
      </text:list>
      <text:p text:style-name="P435"/>
      <text:list text:style-name="LFO49" text:continue-numbering="true">
        <text:list-item>
          <text:p text:style-name="P436">Alienação Mental: F20.0; F20.1; F20.2; F20.4; F20.5; F20.6; F20.8; F20.9; F22.0; F22.8; F22.9; F31.6; F32.3.</text:p>
        </text:list-item>
      </text:list>
      <text:p text:style-name="P437"/>
      <text:p text:style-name="P438">c) Cardiopatia Grave: I24.0; I24.1; I24.8; I25.2; I51.0; I51.1; I51.2; I51.3; I51.4; I51.5; <text:s/>I51.7.</text:p>
      <text:p text:style-name="P439"/>
      <text:list text:style-name="LFO50" text:continue-numbering="true">
        <text:list-item>
          <text:p text:style-name="P440">Cegueira: H54.0; H54.1</text:p>
        </text:list-item>
      </text:list>
      <text:p text:style-name="P441"/>
      <text:list text:style-name="LFO50" text:continue-numbering="true">
        <text:list-item>
          <text:p text:style-name="P442">Contaminação por Radiação: W88; W88.0; W88.1; W88.2.</text:p>
        </text:list-item>
      </text:list>
      <text:p text:style-name="P443"/>
      <text:list text:style-name="LFO50" text:continue-numbering="true">
        <text:list-item>
          <text:p text:style-name="P444">Doença de Paget em estados avançados (Osteíte Deformante): M88.</text:p>
        </text:list-item>
      </text:list>
      <text:p text:style-name="P445"/>
      <text:list text:style-name="LFO50" text:continue-numbering="true">
        <text:list-item>
          <text:p text:style-name="P446">Doença de Parkinson: G20.</text:p>
        </text:list-item>
      </text:list>
      <text:p text:style-name="P447"/>
      <text:list text:style-name="LFO50" text:continue-numbering="true">
        <text:list-item>
          <text:p text:style-name="P448">Esclerose Múltipla: G35.</text:p>
        </text:list-item>
      </text:list>
      <text:p text:style-name="P449"/>
      <text:list text:style-name="LFO50" text:continue-numbering="true">
        <text:list-item>
          <text:p text:style-name="P450">Esclerose Lateral Amiotrófica (ELA): G12.2.</text:p>
        </text:list-item>
      </text:list>
      <text:p text:style-name="P451"/>
      <text:list text:style-name="LFO50" text:continue-numbering="true">
        <text:list-item>
          <text:p text:style-name="P452">Espondiloartrose Anquilosante: M47.0; M47.1; M47.2.</text:p>
        </text:list-item>
      </text:list>
      <text:p text:style-name="P453"/>
      <text:list text:style-name="LFO50" text:continue-numbering="true">
        <text:list-item>
          <text:p text:style-name="P454">Fibrose Cística (Mucoviscidose): E84.</text:p>
        </text:list-item>
      </text:list>
      <text:p text:style-name="P455"/>
      <text:list text:style-name="LFO50" text:continue-numbering="true">
        <text:list-item>
          <text:p text:style-name="P456">Hanseníase: A30; A30.1; A30.2; A30.3; A30.4.</text:p>
        </text:list-item>
      </text:list>
      <text:p text:style-name="P457"/>
      <text:p text:style-name="P458">m) Nefropatia Grave: N18; N19.</text:p>
      <text:p text:style-name="P459"/>
      <text:list text:style-name="LFO51" text:continue-numbering="true">
        <text:list-item>
          <text:p text:style-name="P460">Hepatopatia Grave: K70.2; K70.3; K; K71.1; K71.2; K71.3; K72; K73; K74; K75.0; K75.1; K75.2; K75.3; K76.1; K76.2; K76.3; K77.0.</text:p>
        </text:list-item>
      </text:list>
      <text:p text:style-name="P461"/>
      <text:list text:style-name="LFO51" text:continue-numbering="true">
        <text:list-item>
          <text:p text:style-name="P462">Neoplasia Maligna: Patologias do grupo C; C76 ... C76.8; D50; D51; D57; D59; D97; D99:</text:p>
        </text:list-item>
      </text:list>
      <text:p text:style-name="P463">o.1) Convalescença após radioterapia: Z54.10.</text:p>
      <text:p text:style-name="P464">o.2) Convalescença após quimioterapia: Z54.2.</text:p>
      <text:p text:style-name="P465"/>
      <text:list text:style-name="LFO51" text:continue-numbering="true">
        <text:list-item>
          <text:p text:style-name="P466">Paralisia Irreversível e Incapacitante: Engloba os CIDs para comprometimentos neuro-motores incapacitantes para atividades de trabalho, irreversíveis quando esgotadas as possibilidades terapêuticas. A análise deverá ser realizada pelo Médico Perito da Junta Médica do CriciúmaPrev.</text:p>
        </text:list-item>
      </text:list>
      <text:p text:style-name="P467"/>
      <text:list text:style-name="LFO51" text:continue-numbering="true">
        <text:list-item>
          <text:p text:style-name="P468">Tuberculose Ativa: A15.</text:p>
        </text:list-item>
      </text:list>
      <text:p text:style-name="P469"/>
      <text:list text:style-name="LFO51" text:continue-numbering="true">
        <text:list-item>
          <text:p text:style-name="P470">COVID: Mediante a atestado médico e teste positivo.</text:p>
        </text:list-item>
      </text:list>
      <text:p text:style-name="P471"/>
      <text:list text:style-name="LFO51" text:continue-numbering="true">
        <text:list-item>
          <text:p text:style-name="P472">Afastamento para realização de cirurgia: Z54.0 (com exceção de cirurgias estéticas).</text:p>
        </text:list-item>
      </text:list>
      <text:p text:style-name="P473"/>
      <text:list text:style-name="LFO51" text:continue-numbering="true">
        <text:list-item>
          <text:p text:style-name="P474"><text:span text:style-name="T475">Internação Hospitalar: Com apresentação de sumário de alta hospitalar (resumo de alta) no qual deve constar motivo da internação e procedimentos realizados,<text:s/></text:span><text:span text:style-name="T476">ou</text:span><text:span text:style-name="T477"><text:s/>declaração de internação que deverá constar o motivo, o período de internação e previsão de alta hospitalar.</text:span></text:p>
        </text:list-item>
      </text:list>
      <text:p text:style-name="P478"/>
      <text:p text:style-name="P479">Art.2º Para demonstração de que a patologia do servidor enquadra-se no rol supracitado, a exposição da CID (Classificação Internacional de Doenças) deverá constar sempre no atestado médico.</text:p>
      <text:p text:style-name="P480"/>
      <text:p text:style-name="P481">Art.3º. Este Decreto entra em vigor na data de sua publicação.</text:p>
      <text:p text:style-name="P482"/>
      <text:p text:style-name="P483">Paço Municipal Marcos Rovaris, 19 de julho de 2021.</text:p>
      <text:p text:style-name="P484"/>
      <text:p text:style-name="P485"><text:span text:style-name="T486">CLÉSIO SALVARO</text:span><text:span text:style-name="T487"><text:s/>-<text:s/></text:span><text:span text:style-name="T488">Prefeito Municipal de Criciúma</text:span></text:p>
      <text:p text:style-name="P489"><text:span text:style-name="T490">VAGNER ESPINDOLA RODRIGUES</text:span><text:span text:style-name="T491"><text:s/>-<text:s/></text:span><text:span text:style-name="T492">Secretário Geral</text:span></text:p>
      <text:p text:style-name="P493">CMN/erm.</text:p>
      <text:p text:style-name="P494"/>
      <text:soft-page-break/>
      <text:p text:style-name="P495">Edital</text:p>
      <text:p text:style-name="P496">Governo Municipal de Criciúma</text:p>
      <text:p text:style-name="P497"/>
      <text:p text:style-name="P498">EDITAL DE INTIMAÇÃO de decisão de SEGUNDA instância</text:p>
      <text:p text:style-name="P499"/>
      <text:p text:style-name="P500">Pelo presente EDITAL, na forma estabelecida no artigo 149, § 1º, c/c 150 da Lei Complementar n.º 287, de 27 de setembro de 2018 (Código Tributário Municipal), fica o recorrente abaixo qualificado, cientificado da respectiva Decisão de Segunda Instância do Processo Administrativo Contencioso Tributário.</text:p>
      <text:p text:style-name="P501"/>
      <text:p text:style-name="P502">Ressaltamos que as decisões do CMC são definitivas, desta forma, notificamos o recorrente para que, caso exista débitos pendentes, os mesmos deverão ser regularizados no prazo de 10 (dez) dias, conforme preceituam os arts. 50 e 51, do Decreto SF/nº 1.325/18, contados após 30(trinta) dias da publicação deste Edital.</text:p>
      <text:p text:style-name="P503"/>
      <text:p text:style-name="P504"><text:s/>Por fim, esgotado o prazo sem a devida regularização, o processo será remetido ao setor competente para adotar os atos previstos nos art. 164 e 165 do Código Tributário Municipal.</text:p>
      <text:p text:style-name="P505"/>
      <text:p text:style-name="P506">O processo encontra-se à disposição do contribuinte interessado, ou de pessoa por ele legalmente habilitada, no Conselho Municipal de Contribuintes - CMC, localizado no Paço Municipal de Criciúma.</text:p>
      <text:p text:style-name="P507"/>
      <text:p text:style-name="P508"><text:span text:style-name="T509">Processo:<text:s/></text:span><text:span text:style-name="T510">574977/2020</text:span></text:p>
      <text:p text:style-name="P511"><text:span text:style-name="T512">Recorrente:<text:s/></text:span><text:span text:style-name="T513">Gabriel Thadeu Benedet de Menezes</text:span></text:p>
      <text:p text:style-name="P514"><text:span text:style-name="T515">Assunto: Defesa do Auto de Infração 64/2019</text:span></text:p>
      <text:p text:style-name="P516"><text:span text:style-name="T517">Decisão:<text:s/></text:span><text:span text:style-name="T518">Conhecer e Dar Provimento ao Recurso</text:span></text:p>
      <text:p text:style-name="P519"/>
      <text:p text:style-name="P520"><text:span text:style-name="T521">Luiz Fernando Cascaes</text:span><text:span text:style-name="T522"><text:s/>-<text:s/></text:span><text:span text:style-name="T523">Presidente CMC</text:span></text:p>
      <text:p text:style-name="P524"><text:span text:style-name="T525">Celito Heinzen Cardoso</text:span><text:span text:style-name="T526"><text:s/>-<text:s/></text:span><text:span text:style-name="T527">Secretário da Fazenda</text:span></text:p>
      <text:p text:style-name="P528"/>
      <text:p text:style-name="P529">Resolução</text:p>
      <text:p text:style-name="P530">CMDI - Conselho Municipal de Direitos dos Idosos</text:p>
      <text:p text:style-name="P531"/>
      <text:p text:style-name="P532"><text:span text:style-name="T533">RESOLUÇÃO CMDI Nº 021/2021</text:span></text:p>
      <text:p text:style-name="P534"/>
      <text:p text:style-name="P535"><text:span text:style-name="T536">Aprova a forma de repasse dos recursos recebidos da Receita Federal para ser destinados as ILPIs por conta da pandemia.</text:span></text:p>
      <text:p text:style-name="P537"/>
      <text:p text:style-name="P538">O Conselho Municipal de Direitos do Idoso – CMDI, no uso das atribuições que lhe são conferidas pela Lei Municipal nº 3.814 de 06 de julho de 1999, alterada pela Lei Municipal nº 5.450 em 21 de dezembro de 2009 e pela Lei Federal nº 10.741, de 01 de outubro de 2003 – Estatuto do Idoso, em reunião extraordinária realizada no dia 19 de julho de 2021, ata n° 46/2021,</text:p>
      <text:p text:style-name="P539"/>
      <text:p text:style-name="P540"><text:span text:style-name="T541">Considerando</text:span><text:span text:style-name="T542"><text:s/>a resolução n° 52, de 31 de março de 2020, que dispõe sobre as deliberações aprovadas na Reunião Extraordinária do Conselho Nacional dos Direitos da Pessoa Idosa.</text:span></text:p>
      <text:p text:style-name="P543"/>
      <text:p text:style-name="P544"><text:span text:style-name="T545">Considerando</text:span><text:span text:style-name="T546"><text:s/>a resolução n° 53, de 3 de agosto de 2020, que dispõe sobre as deliberações aprovadas na Reunião Extraordinária do Conselho Nacional dos Direitos da Pessoa Idosa.</text:span></text:p>
      <text:p text:style-name="P547"/>
      <text:p text:style-name="P548"><text:span text:style-name="T549">Considerando<text:s/></text:span><text:span text:style-name="T550">o Ato Declaratório Executivo CODAR n° 3, de 11 de agosto de 2020, que dispõe sobre os Fundos dos Direitos da Pessoa Idosa (FDI).</text:span></text:p>
      <text:p text:style-name="P551"/>
      <text:p text:style-name="P552"><text:span text:style-name="T553">RESOLVE</text:span><text:span text:style-name="T554">:<text:s/></text:span><text:bookmark-start text:name="_Hlk68104879"/><text:bookmark-end text:name="_Hlk68104879"/></text:p>
      <text:p text:style-name="P555"/>
      <text:p text:style-name="P556"><text:span text:style-name="T557">Art. 1°</text:span><text:span text:style-name="T558"><text:s/>-<text:s/></text:span><text:span text:style-name="T559">Aprovar a forma de repasse dos recursos recebidos da Receita Federal, no valor total de R$ 62.546,36 (sessenta e dois mil, quinhentos e quarenta e seis reais e trinta e seis centavos) para ser destinados as ILPIs por conta da pandemia, será realizado em forma de rateio entre as ILPIs que estiverem em dia com suas obrigações tributárias e regularmente inscritas junto às Fazendas Públicas.</text:span></text:p>
      <text:p text:style-name="P560"/>
      <text:p text:style-name="P561"><text:span text:style-name="T562">Art. 2°<text:s/></text:span><text:span text:style-name="T563">- Esta Resolução entra em vigor a partir de sua assinatura.</text:span></text:p>
      <text:p text:style-name="P564"/>
      <text:p text:style-name="P565">Criciúma, 19 de julho de 2021.</text:p>
      <text:p text:style-name="P566"/>
      <text:p text:style-name="P567"><text:span text:style-name="T568">Nair Medeiros Goularti</text:span><text:span text:style-name="T569"><text:s/>-<text:s/></text:span><text:span text:style-name="T570">Presidente do CMDI</text:span></text:p>
      <text:soft-page-break/>
      <text:p text:style-name="P571">Aditivos</text:p>
      <text:p text:style-name="P572">Governo Municipal de Criciúma</text:p>
      <text:p text:style-name="P573"/>
      <text:p text:style-name="P574">Sexto Termo Aditivo ao Contrato Nº 333/PMC/2019</text:p>
      <text:p text:style-name="P575"/>
      <text:p text:style-name="P576">Contratante: MUNICÍPIO DE CRICIÚMA.</text:p>
      <text:p text:style-name="P577">Contratada: ELETRO MW EIRELI.</text:p>
      <text:p text:style-name="P578">Objeto: Prorrogação do período de execução, conforme artigo 57 da Lei 8.666/93.</text:p>
      <text:p text:style-name="P579">Prazo de Execução: 90 (noventa) dias.</text:p>
      <text:p text:style-name="P580">Assinatura: 26 de maio de 2021.<text:tab/></text:p>
      <text:p text:style-name="P581"><text:span text:style-name="T582">Signatário: Pelo Município:<text:s/></text:span><text:span text:style-name="T583">Clésio Salvaro</text:span><text:span text:style-name="T584"><text:s/>– Pela Contratada:</text:span><text:span text:style-name="T585"><text:s/>Carlos Alberto Golombiescki</text:span></text:p>
      <text:p text:style-name="P586">Ata</text:p>
      <text:p text:style-name="P587">Governo Municipal de Criciúma</text:p>
      <text:p text:style-name="P588"/>
      <text:p text:style-name="P589"><text:span text:style-name="T590">A</text:span><text:span text:style-name="T591">T</text:span><text:span text:style-name="T592">A</text:span><text:span text:style-name="T593"><text:s/>01<text:s/></text:span><text:span text:style-name="T594">DO<text:s/></text:span><text:span text:style-name="T595">TOMADA DE PREÇOS Nº. 226/PMC/2021</text:span></text:p>
      <text:p text:style-name="P596"/>
      <text:p text:style-name="P597"><text:span text:style-name="T598">(Processo Administrativo Nº. 612471)</text:span></text:p>
      <text:p text:style-name="P599"/>
      <text:p text:style-name="P600"><text:span text:style-name="T601">A</text:span><text:span text:style-name="T602">T</text:span><text:span text:style-name="T603">A</text:span><text:span text:style-name="T604"><text:s/></text:span><text:span text:style-name="T605">D</text:span><text:span text:style-name="T606">A</text:span><text:span text:style-name="T607"><text:s/></text:span><text:span text:style-name="T608">R</text:span><text:span text:style-name="T609">EU</text:span><text:span text:style-name="T610">N</text:span><text:span text:style-name="T611">I</text:span><text:span text:style-name="T612">Ã</text:span><text:span text:style-name="T613">O</text:span><text:span text:style-name="T614"><text:s/></text:span><text:span text:style-name="T615">D</text:span><text:span text:style-name="T616">A</text:span><text:span text:style-name="T617"><text:s/></text:span><text:span text:style-name="T618">C</text:span><text:span text:style-name="T619">O</text:span><text:span text:style-name="T620">M</text:span><text:span text:style-name="T621">ISS</text:span><text:span text:style-name="T622">Ã</text:span><text:span text:style-name="T623">O</text:span><text:span text:style-name="T624"><text:s/></text:span><text:span text:style-name="T625">PE</text:span><text:span text:style-name="T626">R</text:span><text:span text:style-name="T627">M</text:span><text:span text:style-name="T628">AN</text:span><text:span text:style-name="T629">E</text:span><text:span text:style-name="T630">N</text:span><text:span text:style-name="T631">T</text:span><text:span text:style-name="T632">E</text:span><text:span text:style-name="T633"><text:s/></text:span><text:span text:style-name="T634">D</text:span><text:span text:style-name="T635">E</text:span><text:span text:style-name="T636"><text:s/></text:span><text:span text:style-name="T637">LI</text:span><text:span text:style-name="T638">C</text:span><text:span text:style-name="T639">I</text:span><text:span text:style-name="T640">T</text:span><text:span text:style-name="T641">AÇ</text:span><text:span text:style-name="T642">ÕES</text:span><text:span text:style-name="T643"><text:s/></text:span><text:span text:style-name="T644">D</text:span><text:span text:style-name="T645">O</text:span><text:span text:style-name="T646"><text:s/></text:span><text:span text:style-name="T647">M</text:span><text:span text:style-name="T648">U</text:span><text:span text:style-name="T649">N</text:span><text:span text:style-name="T650">I</text:span><text:span text:style-name="T651">C</text:span><text:span text:style-name="T652">ÍPIO</text:span><text:span text:style-name="T653"><text:s/></text:span><text:span text:style-name="T654">D</text:span><text:span text:style-name="T655">E</text:span><text:span text:style-name="T656"><text:s/></text:span><text:span text:style-name="T657">C</text:span><text:span text:style-name="T658">R</text:span><text:span text:style-name="T659">I</text:span><text:span text:style-name="T660">C</text:span><text:span text:style-name="T661">IÚ</text:span><text:span text:style-name="T662">M</text:span><text:span text:style-name="T663">A PARA</text:span><text:span text:style-name="T664"><text:s/></text:span><text:span text:style-name="T665">RECEBIMENTO DOS ENVELOPES, ABERTURA E JULGAMENTO DA DOCUMENTAÇÃO DE HABILITAÇÃO – ENVELOPE Nº 1,<text:s/></text:span><text:span text:style-name="T666">CORRESPONDENTE A 1ª FASE DO EDITAL ACIMA EPIGRAFADO.</text:span></text:p>
      <text:p text:style-name="P667"/>
      <text:p text:style-name="P668"><text:span text:style-name="T669">OBJETO:</text:span><text:span text:style-name="T670"><text:s/></text:span><text:span text:style-name="T671">Contratação de empresa do ramo pertinente para execução dos serviços necessários à realização das obras de urbanização de uma área de 15.074,27m² do entorno da E.M.E.B. FILHO DO MINEIRO, localizada na rua João Manoel Sebastião, bairro Metropol no Município de Criciúma-SC.</text:span></text:p>
      <text:p text:style-name="P672"/>
      <text:p text:style-name="P673"><text:span text:style-name="T674">Às quatorze horas, do dia dezenove, do mês de julh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675">para recebimento dos envelopes, abertura e julgamento da documentação de habilitação – envelope nº 1, correspondente a 1ª fase da</text:span><text:span text:style-name="T676"><text:s/>Tomada de Preços Nº. 226/PMC/2021. Abertos os trabalhos pela Presidente, Srta. KARINA TRES, ela realizou a leitura do objeto do presente Edital e informou que não houve impugnação ao edital e as publicações respeitaram os prazos legais. Salientou ainda que protocolaram tempestivamente seus envelopes 1 e 2, lacrados na forma do Edital as empresas:<text:s/></text:span><text:span text:style-name="T677">WEST ENGENHARIA LTDA – CNPJ – 31.252.609/0001-81; MTX CONSTRUÇÕES LTDA – CNPJ – 18.914.483/0001-03; M2M PRODUTOS E SERVIÇOS LTDA - ME – CNPJ – 07.456.161/0001-33; AMVT CONSTRUÇÕES LTDA - EPP – CNPJ – 23.352.445/0001-36; TEMPPUS CONSTRUÇÃO, INSTALAÇÃO E COMÉRCIO LTDA – CNPJ – 21.990.134/0001-77; NCC ENGENHARIA E CONSTRUÇÃO EIRELI – CNPJ – 26.553.728/0001-34; CONSTRUTORA NUNES LTDA – CNPJ – 79.382.412/0001-93; CONSONI CONSTRUÇÕES LTDA - EPP – CNPJ – 10.599.044/0001-33; V. DOS SANTOS GUIDI (CONSTRUTORA META) – CNPJ – 36.200.217/0001-92; BRE CONSTRUÇÕES EIRELI - EPP – CNPJ – 28.209.532/0001-52 e LAJECRIL ARTEFATOS DE CIMENTO LTDA - EPP – CNPJ – 03.326.193/0001-63.<text:s/></text:span><text:span text:style-name="T678">As empresas<text:s/></text:span><text:span text:style-name="T679">M2M; MTX e WEST</text:span><text:span text:style-name="T680"><text:s/>encontravam-se devidamente representadas e legalmente credenciadas neste ato. Deu-se em sequência, a abertura dos envelopes de nº 1 - "Documentação de Habilitação", para exame e rubrica de todos os documentos pelos Membros da Comissão e representantes presentes, ficando as documentações disponíveis para consulta de interessados.<text:s/></text:span><text:span text:style-name="T681">Foi franqueada a palavra aos presentes, onde nada declararam. Após concluída a análise e conferência da documentação por parte da Comissão,<text:s/></text:span><text:span text:style-name="T682">constatou-se que<text:s/></text:span><text:span text:style-name="T683">a empresa M2M PRODUTOS E SERVIÇOS LTDA – ME não apresentou CAPACITAÇÃO TÉCNICO-OPERACIONAL, bem como PROFISSIONAL, para a letra b) Estrutura de Concreto Armado, solicitado nos itens 4.1.8 e 4.1.9 do edital. E que a empresa LAJECRIL ARTEFATOS DE CIMENTO LTDA - EPP apresentou CAPACITAÇÃO TÉCNICO-OPERACIONAL, bem como PROFISSIONAL, somente de reforma para a letra b) Estrutura de Concreto Armado, solicitado no item 4.1.8 do edital.<text:s/></text:span><text:span text:style-name="T684">Portanto, desta forma, pelos fatos e razões acima expostos, a Comissão, por unanimidade, decidiu pela</text:span><text:span text:style-name="T685"><text:s/></text:span><text:span text:style-name="T686">HABILITAÇÃO</text:span><text:span text:style-name="T687"><text:s/>das empresas:<text:s/></text:span><text:span text:style-name="T688">WEST ENGENHARIA LTDA; MTX CONSTRUÇÕES LTDA; AMVT CONSTRUÇÕES LTDA - EPP; TEMPPUS CONSTRUÇÃO, INSTALAÇÃO E COMÉRCIO LTDA; NCC ENGENHARIA E CONSTRUÇÃO EIRELI; CONSTRUTORA NUNES LTDA; CONSONI CONSTRUÇÕES LTDA - EPP; V. DOS SANTOS GUIDI (CONSTRUTORA META) e BRE CONSTRUÇÕES EIRELI - EPP<text:s/></text:span><text:span text:style-name="T689">por</text:span><text:span text:style-name="T690"><text:s/></text:span><text:span text:style-name="T691">cumpriram rigorosamente com as exigências contidas no edital.<text:s/></text:span><text:span text:style-name="T692">E pela</text:span><text:span text:style-name="T693"><text:s/></text:span><text:span text:style-name="T694">INABILITAÇÃO</text:span><text:span text:style-name="T695"><text:s/>das empresas:<text:s/></text:span><text:span text:style-name="T696">M2M PRODUTOS E SERVIÇOS LTDA - ME e LAJECRIL ARTEFATOS DE CIMENTO LTDA – EPP</text:span><text:span text:style-name="T697">, pelos fatos acima expostos.<text:s/></text:span><text:span text:style-name="T698">Diante do resultado a Comissão de licitação abre prazo de 5 (cinco) dias úteis para apresentação dos recursos com as razões devidamente fundamentadas conforme preconiza o art. 109 e 110 da Lei 8666/93,<text:s/></text:span><text:span text:style-name="T699">prazo este contado a partir do primeiro dia útil subsequente a data de publicação desta ATA no Diário Oficial Eletrônico do Município de Criciúma. Portanto a Comissão passou os Envelopes Nº 2 - "Proposta de Preços" aos Srs. Membros da Comissão e representantes presentes que os examinasse, ainda lacrados, quanto à regularidade de sua apresentação e rubricassem que foram lacrados em única embalagem.<text:s/></text:span><text:span text:style-name="T700">O processo encontra-se à disposição das<text:s/></text:span><text:soft-page-break/><text:span text:style-name="T701">licitantes e interessados para vistas (consultas e extração de cópias). Nada mais havendo a tratar, a Presidente da Comissão deu por encerrada a sessão da qual para constar, lavrou-se a presente Ata, que vai assinada pelos Membros da Comissão Permanente de Licitações e pelas licitantes presentes, que aceitaram de forma incondicional as decisões e deliberações tomadas pela CPL. Sala de Licitações, (segunda-feira), aos dezenove dias do mês de julho do ano de 2021.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KARINA TRES</text:span></text:p>
          </table:table-cell>
          <table:table-cell table:style-name="TableCell710">
            <text:p text:style-name="P711"><text:span text:style-name="T712">ANTÔNIO DE OLIVEIRA</text:span></text:p>
          </table:table-cell>
          <table:table-cell table:style-name="TableCell713">
            <text:p text:style-name="P714"><text:span text:style-name="T715">OSMAR CORAL</text:span></text:p>
          </table:table-cell>
        </table:table-row>
        <table:table-row table:style-name="TableRow716">
          <table:table-cell table:style-name="TableCell717">
            <text:p text:style-name="P718"><text:span text:style-name="T719">P</text:span><text:span text:style-name="T720">r</text:span><text:span text:style-name="T721">e</text:span><text:span text:style-name="T722">s</text:span><text:span text:style-name="T723">i</text:span><text:span text:style-name="T724">d</text:span><text:span text:style-name="T725">e</text:span><text:span text:style-name="T726">n</text:span><text:span text:style-name="T727">t</text:span><text:span text:style-name="T728">e</text:span></text:p>
          </table:table-cell>
          <table:table-cell table:style-name="TableCell729">
            <text:p text:style-name="P730"><text:span text:style-name="T731">Membro-Secretário</text:span></text:p>
          </table:table-cell>
          <table:table-cell table:style-name="TableCell732">
            <text:p text:style-name="P733"><text:span text:style-name="T734">M</text:span><text:span text:style-name="T735">e</text:span><text:span text:style-name="T736">mb</text:span><text:span text:style-name="T737">ro</text:span></text:p>
          </table:table-cell>
        </table:table-row>
      </table:table>
      <text:p text:style-name="P738"/>
      <text:p text:style-name="P739"/>
      <text:p text:style-name="P740"/>
      <text:p text:style-name="P741"><text:span text:style-name="T742">WEST ENGENHARIA LTDA -<text:s/></text:span><text:span text:style-name="T743">ADEMIR BRANDIELI PEDRO - Representante legal</text:span></text:p>
      <text:p text:style-name="P744"><text:span text:style-name="T745">MTX CONSTRUÇÕES LTDA -<text:s/></text:span><text:span text:style-name="T746">ESEQUIEL STASIAK - Representante legal</text:span></text:p>
      <text:p text:style-name="P747"><text:span text:style-name="T748">M2M PRODUTOS E SERVIÇOS LTDA – ME - se ausentou -<text:s/></text:span><text:span text:style-name="T749">ALEXSANDRO MENDES MAGAGNIN - Representante legal</text:span></text:p>
      <text:p text:style-name="P750"/>
      <text:p text:style-name="P751">Pauta de Julgamento</text:p>
      <text:p text:style-name="P752">Governo Municipal de Criciúma</text:p>
      <text:p text:style-name="P753"/>
      <text:p text:style-name="P754">PAUTA DE JULGAMENTO</text:p>
      <text:p text:style-name="P755"/>
      <text:p text:style-name="P756">Informamos que os Processos Administrativos Contenciosos abaixo relacionados, estarão em pauta para Apreciação e Julgamento no Conselho Municipal de Contribuintes (CMC), no dia 30/07/2021, com início às 09:00 horas, na Sala dos Conselhos, situada no Paço Municipal, à Rua Domenico Sonego, 542, Pinheirinho. <text:s/></text:p>
      <text:p text:style-name="P757">Nesta ocasião os recorrentes poderão apresentar sustentação oral nos termos do Art. 46 do Decreto SF/nº 1.325/18, pessoalmente ou por seus representantes legais, mediante apresentação das respectivas procurações.<text:s/></text:p>
      <text:p text:style-name="P758"><text:span text:style-name="T759">Os recorrentes que optarem pela sustentação oral deverão inscrever-se através do e-mail<text:s/></text:span><text:a xlink:href="mailto:cmc@criciuma" office:target-frame-name="_top" xlink:show="replace"><text:span text:style-name="T760">cmc@criciuma</text:span></text:a><text:span text:style-name="T761">.sc.gov.br</text:span><text:span text:style-name="T762">, informando o nome completo da pessoa que realizará a sustentação oral e o número do respectivo processo ou se apresentar antes do início do julgamento e inscrever-se na Coordenadoria do CMC.<text:s/></text:span></text:p>
      <text:p text:style-name="P763">Não serão admitidas inscrições depois de iniciado o julgamento. Neste caso o interessado poderá fazer-se presente somente para assistir ao julgamento.<text:bookmark-start text:name="_Hlk535849090"/><text:bookmark-end text:name="_Hlk535849090"/></text:p>
      <text:p text:style-name="P764"/>
      <text:p text:style-name="P765">RECURSO VOLUNTÁRIO Nº: <text:s/>585311/2020</text:p>
      <text:p text:style-name="P766">Processo de Primeira Instância nº: 565529/2019</text:p>
      <text:p text:style-name="P767">Assunto: CANCELAMENTO DE NOTIFICAÇÃO</text:p>
      <text:p text:style-name="P768">Recorrente: RENAN PEREIRA FERRARI</text:p>
      <text:p text:style-name="P769">Relator Conselheiro Rafael da Silva Trombim</text:p>
      <text:p text:style-name="P770"/>
      <text:p text:style-name="P771">RECURSO VOLUNTÁRIO Nº: <text:s/>585318/2020</text:p>
      <text:p text:style-name="P772">Processo de Primeira Instância nº: 565525/2019</text:p>
      <text:p text:style-name="P773">Assunto: CANCELAMENTO DE NOTIFICAÇÃO</text:p>
      <text:p text:style-name="P774">Recorrente: FELIPE SALVARO</text:p>
      <text:p text:style-name="P775">Relator Conselheiro Rafael da Silva Trombim</text:p>
      <text:p text:style-name="P776"/>
      <text:p text:style-name="P777"><text:span text:style-name="T778">RECURSO VOLUNTÁRIO Nº: <text:s/>585319/2020</text:span></text:p>
      <text:p text:style-name="P779">Processo de Primeira Instância nº: 565527/2019</text:p>
      <text:p text:style-name="P780">Assunto: CANCELAMENTO DE NOTIFICAÇÃO</text:p>
      <text:p text:style-name="P781">Recorrente: LUIS FELIPE DE MELLO</text:p>
      <text:p text:style-name="P782">Relator Conselheiro Rafael da Silva Trombim</text:p>
      <text:p text:style-name="P783"/>
      <text:p text:style-name="P784"><text:span text:style-name="T785">RECURSO VOLUNTÁRIO Nº: 558176/2019</text:span></text:p>
      <text:p text:style-name="P786">Processo de Primeira Instância nº: 514247/2017</text:p>
      <text:p text:style-name="P787">Assunto: CANCELAMENTO DE NOTIFICAÇÃO</text:p>
      <text:p text:style-name="P788">Recorrente: SANDRA APARECIDA BOTELHO</text:p>
      <text:p text:style-name="P789">Relator Conselheiro Willian Peres Bittencourte</text:p>
      <text:p text:style-name="P790"/>
      <text:p text:style-name="P791"><text:span text:style-name="T792">RECURSO VOLUNTÁRIO Nº: <text:s/>595137/2020</text:span></text:p>
      <text:p text:style-name="P793">Processo de Primeira Instância nº: 591636/2020</text:p>
      <text:p text:style-name="P794">Assunto: NÃO INCIDÊNCIA DE ITBI</text:p>
      <text:p text:style-name="P795">Recorrente: <text:s/>FFM ADMINISTRAÇÃO DE BENS E INCORPORAÇÃO LTDA</text:p>
      <text:p text:style-name="P796">Relatora Conselheira Antonella Greniuk Rigo</text:p>
      <text:p text:style-name="P797"/>
      <text:p text:style-name="P798">Criciúma, 19 de julho de 2021</text:p>
      <text:p text:style-name="P799"/>
      <text:p text:style-name="P800"><text:span text:style-name="T801">Luiz Fernando Cascaes</text:span><text:span text:style-name="T802"><text:s/></text:span><text:span text:style-name="T803">-<text:s/></text:span><text:span text:style-name="T804">Presidente do CMC</text:span><text:span text:style-name="T805"><text:tab/></text:span><text:span text:style-name="T806"><text:tab/></text:span><text:span text:style-name="T807"><text:tab/><text:s text:c="30"/></text:span></text:p>
      <text:p text:style-name="P808"><text:span text:style-name="T809">Kamila Cadorin Apolinario</text:span><text:span text:style-name="T810"><text:s/>-<text:s/></text:span><text:span text:style-name="T811">Coordenadora do CMC</text:span></text:p>
      <text:soft-page-break/>
      <text:p text:style-name="P812">Erratas</text:p>
      <text:p text:style-name="P813">CMDCA - Conselho Municipal dos Direitos da Criança e do Adolescente</text:p>
      <text:p text:style-name="P814"/>
      <text:p text:style-name="P815"><text:span text:style-name="T816">ERRATA DA RESOLUÇÃO DO CMDCA Nº 30/2021</text:span></text:p>
      <text:p text:style-name="P817"><text:span text:style-name="T818">O<text:s/></text:span><text:span text:style-name="T819">MUNICÍPIO DE CRICIÚMA</text:span><text:span text:style-name="T820"><text:s/></text:span><text:span text:style-name="T821">comunica a retificação da redação, por equívoco na numeração do artigo, com a publicação no Diário Oficial do Município do dia 19/07/2021, sob o nº 2769, página 31, Ano 12:</text:span></text:p>
      <text:p text:style-name="P822">ONDE SE-LÊ:</text:p>
      <text:p text:style-name="P823"><text:span text:style-name="T824">Art. 4º</text:span><text:span text:style-name="T825"><text:s/>- Esta resolução entra em vigor na data da sua publicação.</text:span></text:p>
      <text:p text:style-name="P826">LEIA-SE:</text:p>
      <text:p text:style-name="P827"><text:span text:style-name="T828">Art. 2º</text:span><text:span text:style-name="T829"><text:s/>- Esta resolução entra em vigor na data da sua publicação.</text:span></text:p>
      <text:p text:style-name="Normal"/>
      <text:p text:style-name="P830"><text:span text:style-name="T831">ERRATA DA RESOLUÇÃO DO CMDCA Nº 31/2021</text:span></text:p>
      <text:p text:style-name="P832"><text:span text:style-name="T833">O<text:s/></text:span><text:span text:style-name="T834">MUNICÍPIO DE CRICIÚMA</text:span><text:span text:style-name="T835"><text:s/></text:span><text:span text:style-name="T836">comunica a retificação da redação, por equívoco na numeração do artigo, com a publicação no Diário Oficial do Município do dia 19/07/2021, sob o nº 2769, página 31, Ano 12:</text:span></text:p>
      <text:p text:style-name="P837">ONDE SE-LÊ:</text:p>
      <text:p text:style-name="P838"><text:span text:style-name="T839">Art. 4º</text:span><text:span text:style-name="T840"><text:s/>- Esta resolução entra em vigor na data da sua publicação.</text:span></text:p>
      <text:p text:style-name="P841">LEIA-SE:</text:p>
      <text:p text:style-name="P842"><text:span text:style-name="T843">Art. 2º</text:span><text:span text:style-name="T844"><text:s/>- Esta resolução entra em vigor na data da sua publicação.</text:span></text:p>
      <text:p text:style-name="P845"/>
      <text:p text:style-name="P846"><text:span text:style-name="T847">ERRATA DA RESOLUÇÃO DO CMDCA Nº 32/2021</text:span></text:p>
      <text:p text:style-name="P848"><text:span text:style-name="T849">O<text:s/></text:span><text:span text:style-name="T850">MUNICÍPIO DE CRICIÚMA</text:span><text:span text:style-name="T851"><text:s/></text:span><text:span text:style-name="T852">comunica a retificação da redação, por equívoco na numeração do artigo, com a publicação no Diário Oficial do Município do dia 19/07/2021, sob o nº 2769, página 31, Ano 12:</text:span></text:p>
      <text:p text:style-name="P853">ONDE SE-LÊ:</text:p>
      <text:p text:style-name="P854"><text:span text:style-name="T855">Art. 4º</text:span><text:span text:style-name="T856"><text:s/>- Esta resolução entra em vigor na data da sua publicação.</text:span></text:p>
      <text:p text:style-name="P857">LEIA-SE:</text:p>
      <text:p text:style-name="P858"><text:span text:style-name="T859">Art. 2º</text:span><text:span text:style-name="T860"><text:s/>- Esta resolução entra em vigor na data da sua publicação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21.1937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-21.262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PETIÇÃOPADRÃOBPBJ" style:display-name="PETIÇÃO PADRÃO BPBJ" style:family="paragraph" style:parent-style-name="Normal">
      <style:paragraph-properties fo:widows="0" fo:orphans="0" fo:text-align="justify" style:vertical-align="auto" fo:margin-top="0.1666in" fo:margin-bottom="0in" fo:line-height="200%" fo:text-indent="0.9847in"/>
      <style:text-properties style:font-name="Times New Roman" style:font-name-asian="PMingLiU" fo:letter-spacing="0.0055in" fo:font-size="12pt" style:font-size-asian="12pt" style:font-size-complex="12.5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6.633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-3.211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PETIÇÃOPADRÃOBPBJChar" style:display-name="PETIÇÃO PADRÃO BPBJ Char" style:family="text" style:parent-style-name="Fonteparág.padrão">
      <style:text-properties style:font-name="Times New Roman" style:font-name-asian="PMingLiU" fo:letter-spacing="0.0055in" fo:font-size="12pt" style:font-size-asian="12pt" style:font-size-complex="12.5pt"/>
    </style:style>
    <style:style style:name="PETIÇÃO" style:display-name="PETIÇÃO" style:family="paragraph" style:parent-style-name="Normal">
      <style:paragraph-properties fo:widows="0" fo:orphans="0" fo:text-align="justify" style:vertical-align="auto" fo:margin-bottom="0in" fo:line-height="200%"/>
      <style:text-properties style:font-name="Arial" fo:letter-spacing="0.0069in" fo:font-size="10.5pt" style:font-size-asian="10.5pt" style:font-size-complex="12pt" style:language-asian="pt" style:country-asian="BR" fo:hyphenate="true"/>
    </style:style>
    <style:style style:name="PETIÇÃOChar" style:display-name="PETIÇÃO Char" style:family="text" style:parent-style-name="Fonteparág.padrão">
      <style:text-properties style:font-name="Arial" style:font-name-complex="Times New Roman" fo:letter-spacing="0.0069in" fo:font-size="10.5pt" style:font-size-asian="10.5pt" style:font-size-complex="12pt"/>
    </style:style>
    <style:style style:name="PETIÇÃO2014" style:display-name="PETIÇÃO 2014" style:family="paragraph" style:parent-style-name="Recuodecorpodetexto">
      <style:paragraph-properties fo:widows="0" fo:orphans="0" fo:text-align="justify" style:vertical-align="auto" fo:margin-bottom="0in" fo:line-height="115%" fo:margin-left="0in" fo:text-indent="0.9847in">
        <style:tab-stops/>
      </style:paragraph-properties>
      <style:text-properties style:font-name="Arial" style:font-name-complex="Arial" fo:letter-spacing="-0.0013in" style:text-scale="95%" fo:font-size="12pt" style:font-size-asian="12pt" style:font-size-complex="12pt" style:language-asian="en" style:country-asian="US" fo:hyphenate="true"/>
    </style:style>
    <style:style style:name="PETIÇÃO2014Char" style:display-name="PETIÇÃO 2014 Char" style:family="text" style:parent-style-name="RecuodecorpodetextoChar">
      <style:text-properties style:font-name="Arial" style:font-name-complex="Arial" fo:letter-spacing="-0.0013in" style:text-scale="95%" fo:font-size="12pt" style:font-size-asian="12pt" style:font-size-complex="12pt" style:language-asian="en" style:country-asian="US"/>
    </style:style>
    <style:style style:name="PETIÇAOCITAÇÃO" style:display-name="PETIÇAO CITAÇÃO" style:family="paragraph" style:parent-style-name="Normal">
      <style:paragraph-properties fo:widows="0" fo:orphans="0" fo:border-top="none" fo:border-left="0.0069in solid #000000" fo:border-bottom="none" fo:border-right="none" fo:padding-top="0in" fo:padding-left="0.0555in" fo:padding-bottom="0in" fo:padding-right="0in" style:shadow="none" fo:text-align="justify" style:vertical-align="auto" fo:margin-bottom="0in" fo:margin-left="0.9847in">
        <style:tab-stops/>
      </style:paragraph-properties>
      <style:text-properties style:font-name="Bodonitown" style:font-name-asian="Calibri" style:font-name-complex="Kartika" fo:color="#000000" fo:letter-spacing="0.0027in" fo:font-size="12pt" style:font-size-asian="12pt" style:font-size-complex="12pt" style:language-asian="pt" style:country-asian="BR" fo:hyphenate="true"/>
    </style:style>
    <style:style style:name="PETIÇAOCITAÇÃOChar" style:display-name="PETIÇAO CITAÇÃO Char" style:family="text" style:parent-style-name="Fonteparág.padrão">
      <style:text-properties style:font-name="Bodonitown" style:font-name-asian="Calibri" style:font-name-complex="Kartika" fo:color="#000000" fo:letter-spacing="0.0027in" fo:font-size="12pt" style:font-size-asian="12pt" style:font-size-complex="12pt"/>
    </style:style>
    <style:style style:name="S_corpoChar" style:display-name="S_corpo Char" style:family="text">
      <style:text-properties style:font-name="Arial" style:font-name-complex="Arial" style:font-weight-complex="bold" fo:font-size="12pt" style:font-size-asian="12pt" fo:language="pt" fo:country="PT"/>
    </style:style>
    <style:style style:name="S_corpo" style:display-name="S_corpo" style:family="paragraph" style:parent-style-name="Normal">
      <style:paragraph-properties style:text-autospace="none" fo:text-align="justify" style:vertical-align="auto" fo:margin-bottom="0in" fo:line-height="150%" fo:text-indent="0.4923in"/>
      <style:text-properties style:font-name="Arial" style:font-name-complex="Arial" style:font-weight-complex="bold" fo:font-size="12pt" style:font-size-asian="12pt" style:font-size-complex="10pt" fo:language="pt" fo:country="PT" style:language-asian="pt" style:country-asian="BR" fo:hyphenate="true"/>
    </style:style>
    <style:style style:name="S_Primária" style:display-name="S_Primária" style:family="paragraph" style:parent-style-name="Normal" style:next-style-name="S_corpo">
      <style:paragraph-properties fo:keep-with-next="always" style:text-autospace="none" style:vertical-align="auto" fo:margin-bottom="0in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en" style:country-asian="US" fo:hyphenate="tru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3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3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3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3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3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3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3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3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3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36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6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6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3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37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37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37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37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37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37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3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38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38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38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38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38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38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3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3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9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9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9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9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9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40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40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41LVL1" style:family="text">
      <style:text-properties style:font-name="Century Gothic" fo:font-weight="bold" style:font-weight-asian="bold" fo:font-size="11pt" style:font-size-asian="11pt"/>
    </style:style>
    <style:style style:name="WW_CharLFO4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4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41LVL4" style:family="text">
      <style:text-properties fo:font-weight="bold" style:font-weight-asian="bold" fo:font-style="normal" style:font-style-asian="normal" fo:font-size="11pt" style:font-size-asian="11pt"/>
    </style:style>
    <style:style style:name="WW_CharLFO41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41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4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4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4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LFO4" style:display-name="LFO4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4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Times New Roman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Times New Roman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Times New Roman"/>
    </style:style>
    <style:style style:name="WW_CharLFO45LVL9" style:family="text">
      <style:text-properties style:font-name="Wingdings"/>
    </style:style>
    <text:list-style style:name="LFO9" style:display-name="LFO9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Wingdings" fo:color="#808080" fo:font-size="8pt" style:font-size-asian="8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LFO10" style:display-name="LFO10">
      <text:list-level-style-bullet text:level="1" text:style-name="WW_CharLFO4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 fo:color="#808080" fo:font-size="11pt" style:font-size-asian="11pt"/>
    </style:style>
    <style:style style:name="WW_CharLFO47LVL2" style:family="text">
      <style:text-properties style:font-name="Wingdings" fo:color="#808080" fo:font-size="8pt" style:font-size-asian="8pt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LFO11" style:display-name="LFO11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30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 text:start-value="4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70 – Ano 12 Terça-feira, 20<text:s/>de jul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7-20T15:00:00Z</meta:creation-date>
    <dc:date>2021-07-20T15:00:00Z</dc:date>
    <meta:print-date>2021-06-10T16:24:00Z</meta:print-date>
    <meta:template xlink:href="Normal" xlink:type="simple"/>
    <meta:editing-cycles>2</meta:editing-cycles>
    <meta:editing-duration>PT0S</meta:editing-duration>
    <meta:document-statistic meta:page-count="10" meta:paragraph-count="52" meta:word-count="4106" meta:character-count="26228" meta:row-count="184" meta:non-whitespace-character-count="22174"/>
  </office:meta>
</office:document-meta>
</file>