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7111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3.1173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6pt" style:font-size-asian="6pt" style:font-size-complex="23pt"/>
    </style:style>
    <style:style style:name="P3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6pt"/>
    </style:style>
    <style:style style:name="P3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tyle="italic" style:font-style-asian="italic" fo:font-size="7pt" style:font-size-asian="7pt" style:font-size-complex="10pt"/>
    </style:style>
    <style:style style:name="P3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8pt" style:font-size-asian="8pt" style:font-size-complex="10pt" style:language-asian="pt" style:country-asian="BR"/>
    </style:style>
    <style:style style:name="P37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1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Calibri" style:font-name-complex="Calibri" fo:font-size="8pt" style:font-size-asian="8pt" style:font-size-complex="10pt"/>
    </style:style>
    <style:style style:name="P5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6pt" style:font-size-asian="6pt" style:font-size-complex="10pt"/>
    </style:style>
    <style:style style:name="P5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4pt" style:font-size-asian="4pt" style:font-size-complex="23pt"/>
    </style:style>
    <style:style style:name="P6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4pt" style:font-size-asian="4pt" style:font-size-complex="23pt"/>
    </style:style>
    <style:style style:name="P6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7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Recuodecorpodetexto" style:family="paragraph">
      <style:paragraph-properties fo:text-align="justify" fo:margin-bottom="0in" fo:margin-left="-0.1972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Recuodecorpodetexto" style:family="paragraph">
      <style:paragraph-properties fo:text-align="justify" fo:margin-bottom="0in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3.9381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Recuodecorpodetexto" style:family="paragraph">
      <style:paragraph-properties fo:text-align="justify" fo:margin-bottom="0in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margin-left="-0.1972in" fo:margin-right="-0.0791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Recuodecorpodetexto" style:family="paragraph">
      <style:paragraph-properties fo:text-align="justify" fo:margin-bottom="0in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margin-left="-0.1972in" fo:margin-right="-0.056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margin-left="-0.1972in" fo:margin-right="-0.056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Recuodecorpodetexto" style:family="paragraph">
      <style:paragraph-properties fo:text-align="justify" fo:margin-bottom="0in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margin-left="-0.1972in">
        <style:tab-stops>
          <style:tab-stop style:type="left" style:position="2.3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24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47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2.76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2.7666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249" style:parent-style-name="Normal" style:family="paragraph">
      <style:paragraph-properties fo:text-align="justify" fo:margin-bottom="0in" fo:margin-left="-0.1972in">
        <style:tab-stops>
          <style:tab-stop style:type="left" style:position="1.1819in"/>
          <style:tab-stop style:type="left" style:position="2.1763in"/>
        </style:tab-stops>
      </style:paragraph-properties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25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8pt" style:font-size-asian="8pt" style:font-size-complex="10pt"/>
    </style:style>
    <style:style style:name="P25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61" style:parent-style-name="Default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" style:parent-style-name="Default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70" style:parent-style-name="Default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Default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use-window-font-color="true" fo:font-size="5pt" style:font-size-asian="5pt" style:font-size-complex="10pt"/>
    </style:style>
    <style:style style:name="P272" style:parent-style-name="Default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7" style:parent-style-name="Default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7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280" style:parent-style-name="Default" style:family="paragraph">
      <style:paragraph-properties fo:text-align="justify" fo:margin-bottom="0in" fo:line-height="100%" fo:margin-left="-0.1972in" fo:text-indent="0.1972in">
        <style:tab-stops>
          <style:tab-stop style:type="left" style:position="0.2958in"/>
        </style:tab-stops>
      </style:paragraph-properties>
    </style:style>
    <style:style style:name="T2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82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283" style:parent-style-name="Default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284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5" style:parent-style-name="Normal" style:family="paragraph">
      <style:paragraph-properties fo:text-align="justify" fo:margin-bottom="0in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286" style:parent-style-name="Normal" style:family="paragraph">
      <style:paragraph-properties fo:text-align="justify" fo:margin-bottom="0in"/>
    </style:style>
    <style:style style:name="T2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89" style:parent-style-name="Normal" style:family="paragraph">
      <style:paragraph-properties fo:text-align="justify" fo:margin-bottom="0in"/>
    </style:style>
    <style:style style:name="T29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92" style:parent-style-name="Normal" style:family="paragraph">
      <style:paragraph-properties fo:text-align="justify" fo:margin-bottom="0in"/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/>
    </style:style>
    <style:style style:name="P293" style:parent-style-name="Normal" style:family="paragraph">
      <style:paragraph-properties fo:text-align="justify" fo:margin-bottom="0in"/>
      <style:text-properties style:font-name="Calibri" style:font-name-asian="Arial" style:font-name-complex="Calibri" fo:color="#000000" style:letter-kerning="true" fo:font-size="10pt" style:font-size-asian="10pt" style:font-size-complex="10pt"/>
    </style:style>
    <style:style style:name="P294" style:parent-style-name="Normal" style:family="paragraph">
      <style:paragraph-properties fo:text-align="justify" fo:margin-bottom="0in"/>
      <style:text-properties style:font-name="Calibri" style:font-name-asian="Arial" style:font-name-complex="Calibri" fo:color="#000000" style:letter-kerning="true" fo:font-size="10pt" style:font-size-asian="10pt" style:font-size-complex="10pt"/>
    </style:style>
    <style:style style:name="P295" style:parent-style-name="Normal" style:family="paragraph">
      <style:paragraph-properties fo:text-align="justify" fo:margin-bottom="0in"/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/>
    </style:style>
    <style:style style:name="P296" style:parent-style-name="Normal" style:family="paragraph">
      <style:paragraph-properties fo:text-align="justify" fo:margin-bottom="0in"/>
      <style:text-properties style:font-name="Calibri" style:font-name-asian="Arial" style:font-name-complex="Calibri" fo:color="#000000" style:letter-kerning="true" fo:font-size="10pt" style:font-size-asian="10pt" style:font-size-complex="10pt"/>
    </style:style>
    <style:style style:name="P297" style:parent-style-name="Normal" style:family="paragraph">
      <style:paragraph-properties fo:text-align="justify" fo:margin-bottom="0in"/>
      <style:text-properties style:font-name="Calibri" style:font-name-asian="Arial" style:font-name-complex="Calibri" fo:color="#000000" style:letter-kerning="true" fo:font-size="10pt" style:font-size-asian="10pt" style:font-size-complex="10pt"/>
    </style:style>
    <style:style style:name="P298" style:parent-style-name="Normal" style:family="paragraph">
      <style:paragraph-properties fo:text-align="justify" fo:margin-bottom="0in"/>
      <style:text-properties style:font-name="Calibri" style:font-name-asian="Arial" style:font-name-complex="Calibri" fo:color="#000000" style:letter-kerning="true" fo:font-size="7pt" style:font-size-asian="7pt" style:font-size-complex="10pt"/>
    </style:style>
    <style:style style:name="P299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0" style:parent-style-name="Default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01" style:parent-style-name="Default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302" style:parent-style-name="Default" style:family="paragraph">
      <style:paragraph-properties fo:text-align="justify" fo:margin-bottom="0in" fo:line-height="100%"/>
    </style:style>
    <style:style style:name="T30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05" style:parent-style-name="Default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06" style:parent-style-name="Default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307" style:parent-style-name="Default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308" style:parent-style-name="Default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09" style:parent-style-name="Default" style:family="paragraph">
      <style:paragraph-properties fo:text-align="justify" fo:margin-bottom="0in" fo:line-height="100%"/>
    </style:style>
    <style:style style:name="T31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12" style:parent-style-name="Default" style:family="paragraph">
      <style:paragraph-properties fo:text-align="justify" fo:margin-bottom="0in" fo:line-height="100%"/>
    </style:style>
    <style:style style:name="T3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15" style:parent-style-name="Corpodetexto" style:family="paragraph">
      <style:paragraph-properties fo:text-align="justify" fo:margin-bottom="0in"/>
      <style:text-properties style:font-name="Calibri" style:font-name-complex="Calibri" fo:font-size="6pt" style:font-size-asian="6pt" style:font-size-complex="10pt"/>
    </style:style>
    <style:style style:name="P316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17" style:parent-style-name="Default" style:family="paragraph">
      <style:paragraph-properties fo:text-align="justify" fo:margin-bottom="0in" fo:line-height="100%"/>
    </style:style>
    <style:style style:name="T31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21" style:parent-style-name="Default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322" style:parent-style-name="Default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323" style:parent-style-name="Default" style:family="paragraph">
      <style:paragraph-properties fo:text-align="justify" fo:margin-bottom="0in" fo:line-height="100%"/>
    </style:style>
    <style:style style:name="T32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27" style:parent-style-name="Default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328" style:parent-style-name="Default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329" style:parent-style-name="Default" style:family="paragraph">
      <style:paragraph-properties fo:text-align="justify" fo:margin-bottom="0in" fo:line-height="100%"/>
    </style:style>
    <style:style style:name="T33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33" style:parent-style-name="Default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334" style:parent-style-name="Default" style:family="paragraph">
      <style:paragraph-properties fo:text-align="justify" fo:margin-bottom="0in" fo:line-height="100%"/>
    </style:style>
    <style:style style:name="T33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36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6pt" style:font-size-asian="6pt" style:font-size-complex="10pt"/>
    </style:style>
    <style:style style:name="P337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38" style:parent-style-name="Default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39" style:parent-style-name="Default" style:family="paragraph">
      <style:paragraph-properties fo:text-align="justify" fo:margin-bottom="0in" fo:line-height="100%"/>
    </style:style>
    <style:style style:name="T34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41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342" style:parent-style-name="Default" style:family="paragraph">
      <style:paragraph-properties fo:text-align="justify" fo:margin-bottom="0in" fo:line-height="100%"/>
    </style:style>
    <style:style style:name="T34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44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345" style:parent-style-name="Default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46" style:parent-style-name="Default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347" style:parent-style-name="Default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48" style:parent-style-name="Default" style:family="paragraph">
      <style:paragraph-properties fo:text-align="justify" fo:margin-bottom="0in" fo:line-height="100%"/>
    </style:style>
    <style:style style:name="T3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351" style:parent-style-name="Default" style:family="paragraph">
      <style:paragraph-properties fo:text-align="justify" fo:margin-bottom="0in" fo:line-height="100%"/>
    </style:style>
    <style:style style:name="T35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53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354" style:parent-style-name="Default" style:family="paragraph">
      <style:paragraph-properties fo:text-align="justify" fo:margin-bottom="0in" fo:line-height="100%"/>
      <style:text-properties style:font-name="Calibri" style:font-name-asian="Arial" style:font-name-complex="Calibri" style:letter-kerning="true" fo:font-size="7pt" style:font-size-asian="7pt" style:font-size-complex="10pt"/>
    </style:style>
    <style:style style:name="P355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56" style:parent-style-name="Default" style:family="paragraph">
      <style:paragraph-properties fo:text-align="justify" fo:margin-bottom="0in" fo:line-height="100%" fo:margin-left="-0.1972in">
        <style:tab-stops/>
      </style:paragraph-properties>
    </style:style>
    <style:style style:name="T35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59" style:parent-style-name="Default" style:family="paragraph">
      <style:paragraph-properties fo:text-align="justify" fo:margin-bottom="0in" fo:line-height="100%" fo:margin-left="-0.1972in">
        <style:tab-stops/>
      </style:paragraph-properties>
    </style:style>
    <style:style style:name="T36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62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6pt" style:font-size-asian="6pt" style:font-size-complex="10pt"/>
    </style:style>
    <style:style style:name="P363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64" style:parent-style-name="Default" style:family="paragraph">
      <style:paragraph-properties fo:text-align="justify" fo:margin-bottom="0in" fo:line-height="100%" fo:margin-left="-0.1972in">
        <style:tab-stops/>
      </style:paragraph-properties>
    </style:style>
    <style:style style:name="T36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zh" style:country-asian="CN"/>
    </style:style>
    <style:style style:name="P368" style:parent-style-name="Default" style:family="paragraph">
      <style:paragraph-properties fo:text-align="justify" fo:margin-bottom="0in" fo:line-height="100%" fo:margin-left="-0.1972in">
        <style:tab-stops/>
      </style:paragraph-properties>
    </style:style>
    <style:style style:name="T36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71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372" style:parent-style-name="Default" style:family="paragraph">
      <style:paragraph-properties fo:text-align="justify" fo:margin-bottom="0in" fo:line-height="100%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77" style:parent-style-name="Default" style:family="paragraph">
      <style:paragraph-properties fo:text-align="justify" fo:margin-bottom="0in" fo:line-height="100%" fo:margin-left="-0.098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78" style:parent-style-name="Default" style:family="paragraph">
      <style:paragraph-properties fo:text-align="justify" fo:margin-bottom="0in" fo:line-height="100%" fo:margin-left="-0.0986in">
        <style:tab-stops/>
      </style:paragraph-properties>
    </style:style>
    <style:style style:name="T37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80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4pt" style:font-size-asian="4pt" style:font-size-complex="10pt"/>
    </style:style>
    <style:style style:name="P381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4pt" style:font-size-asian="4pt" style:font-size-complex="10pt"/>
    </style:style>
    <style:style style:name="P382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83" style:parent-style-name="Default" style:family="paragraph">
      <style:paragraph-properties fo:text-align="justify" fo:margin-bottom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386" style:parent-style-name="Default" style:family="paragraph">
      <style:paragraph-properties fo:text-align="justify" fo:margin-bottom="0in" fo:line-height="100%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389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5pt" style:font-size-asian="5pt" style:font-size-complex="10pt"/>
    </style:style>
    <style:style style:name="P390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91" style:parent-style-name="Default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3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94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95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5pt" style:font-size-asian="5pt" style:font-size-complex="10pt"/>
    </style:style>
    <style:style style:name="P396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97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98" style:parent-style-name="Default" style:family="paragraph">
      <style:paragraph-properties fo:text-align="justify" fo:margin-bottom="0in" fo:line-height="100%" fo:margin-left="-0.1972in">
        <style:tab-stops/>
      </style:paragraph-properties>
    </style:style>
    <style:style style:name="T39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401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7pt" style:font-size-asian="7pt" style:font-size-complex="10pt"/>
    </style:style>
    <style:style style:name="P402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403" style:parent-style-name="Default" style:family="paragraph">
      <style:paragraph-properties fo:text-align="justify" fo:margin-bottom="0in" fo:line-height="100%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05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406" style:parent-style-name="Default" style:family="paragraph">
      <style:paragraph-properties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asian="Arial" style:font-name-complex="Calibri" style:use-window-font-color="true" style:letter-kerning="true" fo:font-size="10pt" style:font-size-asian="10pt" style:font-size-complex="10pt"/>
    </style:style>
    <style:style style:name="T409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411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414" style:parent-style-name="Fonteparág.padrão" style:family="text">
      <style:text-properties style:font-name="Calibri" style:font-name-asian="Arial" style:font-name-complex="Calibri" fo:color="#000000" style:letter-kerning="true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1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417" style:parent-style-name="Fonteparág.padrão" style:family="text">
      <style:text-properties style:font-name="Calibri" style:font-name-asian="Arial" style:font-name-complex="Calibri" fo:color="#000000" style:letter-kerning="true" fo:font-size="10pt" style:font-size-asian="10pt" style:font-size-complex="10pt"/>
    </style:style>
    <style:style style:name="P418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419" style:parent-style-name="Default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420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21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22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423" style:parent-style-name="Default" style:family="paragraph">
      <style:paragraph-properties fo:text-align="justify" fo:margin-bottom="0in" fo:line-height="100%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/>
    </style:style>
    <style:style style:name="T426" style:parent-style-name="Fonteparág.padrão" style:family="text"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/>
    </style:style>
    <style:style style:name="T427" style:parent-style-name="Fonteparág.padrão" style:family="text"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/>
    </style:style>
    <style:style style:name="T42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429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30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31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6pt" style:font-size-asian="6pt" style:font-size-complex="10pt"/>
    </style:style>
    <style:style style:name="P432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433" style:parent-style-name="Default" style:family="paragraph">
      <style:paragraph-properties fo:text-align="justify" fo:margin-bottom="0in" fo:line-height="100%" fo:margin-left="-0.1972in">
        <style:tab-stops/>
      </style:paragraph-properties>
    </style:style>
    <style:style style:name="T4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35" style:parent-style-name="Fonteparág.padrão" style:family="text">
      <style:text-properties style:font-name="Calibri" style:font-name-asian="Arial" style:font-name-complex="Calibri" fo:color="#222222" style:letter-kerning="true" fo:font-size="10pt" style:font-size-asian="10pt" style:font-size-complex="10pt"/>
    </style:style>
    <style:style style:name="P436" style:parent-style-name="Default" style:family="paragraph">
      <style:paragraph-properties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="Calibri" style:font-name-asian="Arial" style:font-name-complex="Calibri" fo:color="#222222" style:letter-kerning="true" fo:font-size="10pt" style:font-size-asian="10pt" style:font-size-complex="10pt"/>
    </style:style>
    <style:style style:name="P439" style:parent-style-name="Default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7pt" style:font-size-asian="7pt" style:font-size-complex="10pt"/>
    </style:style>
    <style:style style:name="P440" style:parent-style-name="Default" style:family="paragraph">
      <style:paragraph-properties fo:text-align="justify"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442" style:parent-style-name="Default" style:family="paragraph">
      <style:paragraph-properties fo:text-align="justify" fo:margin-bottom="0in" fo:line-height="100%" fo:margin-left="-0.1972in">
        <style:tab-stops/>
      </style:paragraph-properties>
    </style:style>
    <style:style style:name="T44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46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447" style:parent-style-name="Default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asian="Arial" style:font-name-complex="Calibri" style:letter-kerning="true" fo:font-size="10pt" style:font-size-asian="10pt" style:font-size-complex="10pt"/>
    </style:style>
    <style:style style:name="P450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51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60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62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6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6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23pt"/>
    </style:style>
    <style:style style:name="P47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7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47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weight="bold" style:font-weight-asian="bold" fo:color="#FF0000" fo:font-size="6pt" style:font-size-asian="6pt" style:font-size-complex="10pt"/>
    </style:style>
    <style:style style:name="P47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480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82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484" style:parent-style-name="Normal" style:family="paragraph">
      <style:paragraph-properties fo:text-align="justify" style:vertical-align="auto" fo:margin-bottom="0in" fo:margin-left="-0.1972in">
        <style:tab-stops/>
      </style:paragraph-properties>
      <style:text-properties fo:hyphenate="true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8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49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95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0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01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03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style:vertical-align="auto" fo:margin-bottom="0in" fo:margin-left="-0.1972in">
        <style:tab-stops/>
      </style:paragraph-properties>
      <style:text-properties fo:hyphenate="true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1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517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52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524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526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528" style:parent-style-name="Normal" style:family="paragraph">
      <style:paragraph-properties fo:text-align="justify" style:vertical-align="auto" fo:margin-bottom="0in" fo:margin-left="-0.1972in">
        <style:tab-stops/>
      </style:paragraph-properties>
      <style:text-properties fo:hyphenate="true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8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42" style:parent-style-name="Cabeçalho" style:family="paragraph">
      <style:paragraph-properties fo:text-align="center" fo:margin-right="0.1284in">
        <style:tab-stops>
          <style:tab-stop style:type="left" style:position="0.4916in"/>
          <style:tab-stop style:type="center" style:position="2.9527in"/>
          <style:tab-stop style:type="right" style:position="5.9055in"/>
          <style:tab-stop style:type="right" style:position="6.25in"/>
        </style:tab-stops>
      </style:paragraph-properties>
      <style:text-properties style:font-name="Arial" style:font-name-complex="Arial" fo:color="#FF0000" fo:font-size="7pt" style:font-size-asian="7pt"/>
    </style:style>
    <style:style style:name="P54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4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style:vertical-align="auto" fo:margin-bottom="0in" fo:margin-left="-0.1972in">
        <style:tab-stops/>
      </style:paragraph-properties>
      <style:text-properties fo:hyphenate="true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5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56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6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69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571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573" style:parent-style-name="Normal" style:family="paragraph">
      <style:paragraph-properties fo:text-align="justify" style:vertical-align="auto" fo:margin-bottom="0in" fo:margin-left="-0.1972in">
        <style:tab-stops/>
      </style:paragraph-properties>
      <style:text-properties fo:hyphenate="true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7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58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6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87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588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style:font-weight-complex="bold" style:font-size-complex="16pt"/>
    </style:style>
    <style:style style:name="P589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9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style:font-size-complex="10pt"/>
    </style:style>
    <style:style style:name="P595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10pt"/>
    </style:style>
    <style:style style:name="P63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2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6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letter-spacing="0.0048in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673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letter-spacing="-0.0041in" fo:font-size="10pt" style:font-size-asian="10pt" style:font-size-complex="10pt"/>
    </style:style>
    <style:style style:name="TableColumn675" style:family="table-column">
      <style:table-column-properties style:column-width="1.8701in"/>
    </style:style>
    <style:style style:name="TableColumn676" style:family="table-column">
      <style:table-column-properties style:column-width="1.4756in"/>
    </style:style>
    <style:style style:name="TableColumn677" style:family="table-column">
      <style:table-column-properties style:column-width="1.5763in"/>
    </style:style>
    <style:style style:name="Table674" style:family="table">
      <style:table-properties style:width="4.9222in" style:rel-width="67.58%" fo:margin-left="1.0847in" table:align="lef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 fo:text-align="center" fo:line-height="115%"/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6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 fo:text-align="center" fo:line-height="115%" fo:text-indent="-0.098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 fo:text-align="center" fo:line-height="115%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6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 fo:text-align="center" fo:line-height="115%"/>
    </style:style>
    <style:style style:name="T6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6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text-align="center" fo:line-height="115%"/>
    </style:style>
    <style:style style:name="T6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6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 fo:letter-spacing="-0.0041in" fo:font-size="9pt" style:font-size-asian="9pt" style:font-size-complex="10pt"/>
    </style:style>
    <style:style style:name="P700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1pt" style:font-size-asian="1pt" style:font-size-complex="23pt"/>
    </style:style>
    <style:style style:name="P701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02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703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6pt"/>
    </style:style>
    <style:style style:name="P704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5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margin-left="-0.1972in">
        <style:tab-stops>
          <style:tab-stop style:type="left" style:position="6.6937in"/>
        </style:tab-stops>
      </style:paragraph-properties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margin-left="-0.1972in">
        <style:tab-stops>
          <style:tab-stop style:type="left" style:position="6.6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7" style:parent-style-name="Título5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9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Título3" style:family="paragraph">
      <style:paragraph-properties style:punctuation-wrap="simple" fo:text-align="justify" fo:margin-top="0.0027in" fo:margin-left="-0.1972in" fo:margin-right="0.8388in">
        <style:tab-stops/>
      </style:paragraph-properties>
    </style:style>
    <style:style style:name="T73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34" style:parent-style-name="Fonteparág.padrão" style:family="text"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735" style:parent-style-name="Título3" style:family="paragraph">
      <style:paragraph-properties style:punctuation-wrap="simple" fo:text-align="justify" fo:margin-top="0.0027in" fo:margin-left="-0.1972in" fo:margin-right="0.8388in">
        <style:tab-stops/>
      </style:paragraph-properties>
      <style:text-properties style:font-name="Calibri" style:font-name-asian="Century Gothic" style:font-name-complex="Calibri" style:use-window-font-color="true" fo:font-size="8pt" style:font-size-asian="8pt" style:font-size-complex="10pt"/>
    </style:style>
    <style:style style:name="P736" style:parent-style-name="Títul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top="0.0027in" fo:margin-left="-0.1972in" fo:margin-right="-0.0006in">
        <style:tab-stops/>
      </style:paragraph-properties>
    </style:style>
    <style:style style:name="T737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38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style:font-weight-complex="bold" style:use-window-font-color="true" fo:letter-spacing="0.0006in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0.0006in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742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style:text-underline-type="single" style:text-underline-style="solid" style:text-underline-width="auto" style:text-underline-mode="continuous"/>
    </style:style>
    <style:style style:name="P743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4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5" style:parent-style-name="Normal" style:family="paragraph">
      <style:paragraph-properties fo:text-align="justify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text-align="justify" fo:margin-left="-0.1972in">
        <style:tab-stops>
          <style:tab-stop style:type="left" style:position="6.6937in"/>
        </style:tab-stops>
      </style:paragraph-properties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1" style:parent-style-name="Normal" style:family="paragraph">
      <style:paragraph-properties fo:text-align="justify" fo:margin-left="-0.1972in">
        <style:tab-stops/>
      </style:paragraph-properties>
    </style:style>
    <style:style style:name="T7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4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757" style:parent-style-name="Normal" style:family="paragraph">
      <style:paragraph-properties fo:margin-bottom="0in"/>
    </style:style>
    <style:style style:name="P75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76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8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0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773" style:parent-style-name="Título3" style:family="paragraph">
      <style:paragraph-properties style:punctuation-wrap="simple" fo:text-align="justify" fo:margin-top="0in" fo:margin-left="-0.1972in" fo:margin-right="0.8388in">
        <style:tab-stops/>
      </style:paragraph-properties>
    </style:style>
    <style:style style:name="T77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75" style:parent-style-name="Fonteparág.padrão" style:family="text"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776" style:parent-style-name="Título3" style:family="paragraph">
      <style:paragraph-properties style:punctuation-wrap="simple" fo:text-align="justify" fo:margin-top="0.0027in" fo:margin-left="-0.1972in" fo:margin-right="0.8388in">
        <style:tab-stops/>
      </style:paragraph-properties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7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-0.0006in">
        <style:tab-stops/>
      </style:paragraph-properties>
    </style:style>
    <style:style style:name="T778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779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78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2pt"/>
    </style:style>
    <style:style style:name="P78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7" style:parent-style-name="Título5" style:family="paragraph">
      <style:paragraph-properties fo:text-align="justify" fo:margin-left="-0.1972in">
        <style:tab-stops/>
      </style:paragraph-properties>
    </style:style>
    <style:style style:name="T78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90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791" style:parent-style-name="Título5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style:font-size-complex="10pt"/>
    </style:style>
    <style:style style:name="P792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79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795" style:parent-style-name="Título5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2pt" style:font-size-asian="12pt" style:font-size-complex="10pt"/>
    </style:style>
    <style:style style:name="P79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9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6pt" style:font-size-asian="16pt" style:font-size-complex="10pt"/>
    </style:style>
    <style:style style:name="P810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0pt"/>
    </style:style>
    <style:style style:name="P8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813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814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815" style:parent-style-name="Fonteparág.padrão" style:family="text">
      <style:text-properties style:font-name="Calibri" style:font-name-asian="Century Gothic" style:font-name-complex="Calibri" style:font-weight-complex="bold" fo:font-size="10pt" style:font-size-asian="10pt" style:font-size-complex="10pt"/>
    </style:style>
    <style:style style:name="P816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size="10pt" style:font-size-asian="10pt" style:font-size-complex="23pt"/>
    </style:style>
    <style:style style:name="P817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18" style:parent-style-name="Normal" style:family="paragraph">
      <style:paragraph-properties fo:margin-left="-0.1972in">
        <style:tab-stops/>
      </style:paragraph-properties>
      <style:text-properties fo:font-size="16pt" style:font-size-asian="16pt" style:font-size-complex="16pt"/>
    </style:style>
    <style:style style:name="P81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2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2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2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2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82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6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0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0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2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Times New Roman" fo:font-size="2pt" style:font-size-asian="2pt" style:font-size-complex="10pt"/>
    </style:style>
    <style:style style:name="P8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2.9888in"/>
        </style:tab-stops>
      </style:paragraph-properties>
    </style:style>
    <style:style style:name="T853" style:parent-style-name="Fonteparág.padrão" style:family="text">
      <style:text-properties style:font-name="Times New Roman" fo:font-size="10pt" style:font-size-asian="10pt" style:font-size-complex="10pt"/>
    </style:style>
    <style:style style:name="P854" style:parent-style-name="Normal" style:family="paragraph">
      <style:text-properties style:font-name="Calibri" style:font-name-complex="Calibri" fo:font-size="1pt" style:font-size-asian="1pt" style:font-size-complex="10pt"/>
    </style:style>
    <style:style style:name="P855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56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57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58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59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60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61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62" style:parent-style-name="Normal" style:family="paragraph">
      <style:paragraph-properties fo:keep-with-next="always" fo:text-align="justify" fo:margin-bottom="0in" fo:margin-left="-0.1972in" fo:margin-right="0.05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863" style:parent-style-name="Normal" style:family="paragraph">
      <style:paragraph-properties fo:keep-with-next="always" fo:text-align="justify" fo:margin-bottom="0in" fo:margin-left="-0.1972in" fo:margin-right="0.05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864" style:parent-style-name="Normal" style:family="paragraph">
      <style:paragraph-properties fo:keep-with-next="always" fo:text-align="justify" fo:margin-bottom="0in" fo:margin-left="-0.1972in" fo:margin-right="0.05in">
        <style:tab-stops/>
      </style:paragraph-properties>
      <style:text-properties style:font-name="Calibri" style:font-name-complex="Calibri" style:font-weight-complex="bold" fo:font-size="9pt" style:font-size-asian="9pt" style:font-size-complex="16pt"/>
    </style:style>
    <style:style style:name="P865" style:parent-style-name="Normal" style:family="paragraph">
      <style:paragraph-properties fo:keep-with-next="always" fo:text-align="justify" fo:margin-bottom="0in" fo:margin-left="-0.1972in" fo:margin-right="0.0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66" style:parent-style-name="Normal" style:family="paragraph">
      <style:paragraph-properties fo:keep-with-next="always" fo:text-align="justify" fo:margin-bottom="0in" fo:margin-left="-0.1972in" fo:margin-right="0.05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867" style:parent-style-name="Normal1" style:family="paragraph">
      <style:paragraph-properties fo:margin-left="-0.1972in" fo:margin-right="0.0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1" style:parent-style-name="Normal1" style:family="paragraph">
      <style:paragraph-properties fo:margin-left="-0.1972in" fo:margin-right="0.0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74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75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76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77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78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79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80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81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82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83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84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885" style:parent-style-name="Normal" style:family="paragraph">
      <style:paragraph-properties fo:text-align="justify" fo:margin-bottom="0in" fo:margin-left="-0.1972in" fo:margin-right="0.05in">
        <style:tab-stops/>
      </style:paragraph-properties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hyphenate="true"/>
    </style:style>
    <style:style style:name="P89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margin-left="-0.1972in" fo:margin-right="0.05in">
        <style:tab-stops/>
      </style:paragraph-properties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8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9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<text:s/>2765 – Ano 12 <text:s/>Terça-Feira, 13<text:s/>de julh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text:tab/><text:tab/></text:p>
      <text:p text:style-name="P22">Lei...........................................................................................................................................................................1</text:p>
      <text:p text:style-name="P23">Decretos<text:s/>.................................................................................................................................................................1</text:p>
      <text:p text:style-name="P24">Comunicados..........................................................................................................................................................5</text:p>
      <text:p text:style-name="P25">Ata 02 do Edital de Pregão Presencial Nº 043/FMS/2021<text:s/>......................................................................................7</text:p>
      <text:p text:style-name="P26">Avisos de Licitações<text:s/>................................................................................................................................................7</text:p>
      <text:p text:style-name="P27">Aviso de Licitação....................................................................................................................................................8</text:p>
      <text:p text:style-name="P28">Aviso de Retificação e Prorrogação.........................................................................................................................9</text:p>
      <text:p text:style-name="P29"/>
      <text:p text:style-name="P30">Lei</text:p>
      <text:p text:style-name="P31">Governo Municipal de Criciúma</text:p>
      <text:p text:style-name="P32"/>
      <text:p text:style-name="P33">LEI Nº 7.918, de 7 de julho de 2021.</text:p>
      <text:p text:style-name="P34"/>
      <text:p text:style-name="P35">Denomina Rua Vilmar Lourenço.</text:p>
      <text:p text:style-name="P36"/>
      <text:p text:style-name="P37"><text:span text:style-name="T38">O<text:s/></text:span><text:span text:style-name="T39">PREFEITO MUNICIPAL DE CRICIÚMA</text:span><text:span text:style-name="T40">,<text:s/></text:span></text:p>
      <text:p text:style-name="P41">Faço saber a todos os habitantes deste Município, que a Câmara Municipal aprovou e eu sanciono a presente Lei:</text:p>
      <text:p text:style-name="P42"/>
      <text:p text:style-name="P43"><text:span text:style-name="T44">Ar</text:span><text:span text:style-name="T45">t.1º</text:span><text:span text:style-name="T46"><text:s/>Passa a denominar-se<text:s/></text:span><text:span text:style-name="T47">Rua Vilmar Lourenço</text:span><text:span text:style-name="T48">, a atual Rua 235, localizada no Bairro Mina do Mato, a qual tem seu início na Rua Tereza Pereira Demetrio, prosseguindo no sentido Nordeste, até a Rua Octavio de Lucca.</text:span></text:p>
      <text:p text:style-name="P49"/>
      <text:p text:style-name="P50"><text:span text:style-name="T51">Art.2°</text:span><text:span text:style-name="T52"><text:s/>Esta Lei entra em vigor na data de sua publicação.</text:span></text:p>
      <text:p text:style-name="P53"/>
      <text:p text:style-name="P54">Paço Municipal Marcos Rovaris, 7 de julho de 2021.</text:p>
      <text:p text:style-name="P55"/>
      <text:p text:style-name="P56"><text:span text:style-name="T57">CLÉSIO SALVARO</text:span><text:span text:style-name="T58"><text:s/>-<text:s/></text:span><text:span text:style-name="T59">Prefeito Municipal de Criciúma</text:span></text:p>
      <text:p text:style-name="P60"><text:span text:style-name="T61">VAGNER ESPINDOLA RODRIGUES</text:span><text:span text:style-name="T62"><text:s/>-<text:s/></text:span><text:span text:style-name="T63">Secretário Geral</text:span></text:p>
      <text:p text:style-name="P64"><text:span text:style-name="T65">/erm</text:span><text:span text:style-name="T66">.</text:span></text:p>
      <text:p text:style-name="P67"/>
      <text:p text:style-name="P68"/>
      <text:p text:style-name="P69">Decretos</text:p>
      <text:p text:style-name="P70">Governo Municipal de Criciúma</text:p>
      <text:p text:style-name="P71"/>
      <text:p text:style-name="P72">DECRETO SE/nº 966/21, de 14 de junho de 2021.<text:s/></text:p>
      <text:p text:style-name="P73"/>
      <text:p text:style-name="P74">Cessa efeitos do Decretos SE/nº 782/21, de 30 de abril de 2021.<text:s/></text:p>
      <text:p text:style-name="P75"/>
      <text:p text:style-name="P76"><text:span text:style-name="T77">O<text:s/></text:span><text:span text:style-name="T78">PREFEITO MUNICIPAL DE CRICIÚMA</text:span><text:span text:style-name="T79">, no uso de suas atribuições legais e de conformidade com o art. 47 da Lei Complementar nº 012, de 20 de dezembro de 1999, resolve:</text:span></text:p>
      <text:soft-page-break/>
      <text:p text:style-name="P80">FAZER CESSAR,</text:p>
      <text:p text:style-name="P81"/>
      <text:p text:style-name="P82"><text:span text:style-name="T83">a partir de 13 de junho de 2021, os efeitos do Decreto SE/nº 782/21, que designou<text:s/></text:span><text:span text:style-name="T84">JANAINA MARIA SALVARO,<text:s/></text:span><text:span text:style-name="T85">matrícula nº 51.201, Professor IV, para exercer a função de Orientadora na Secretaria Municipal de Educação, com carga horária de 20 horas semanais.</text:span></text:p>
      <text:p text:style-name="P86"/>
      <text:p text:style-name="P87"><text:span text:style-name="T88">Paço Municipal Marcos Rovaris, 14 de junho de 2021.</text:span></text:p>
      <text:p text:style-name="P89"/>
      <text:p text:style-name="P90"><text:span text:style-name="T91">CLÉSIO SALVARO</text:span><text:span text:style-name="T92"><text:s/>-<text:s/></text:span><text:span text:style-name="T93">Prefeito Municipal de Criciúma</text:span></text:p>
      <text:p text:style-name="P94"><text:span text:style-name="T95">VALMIR DAGOSTIM</text:span><text:span text:style-name="T96"><text:s/>-<text:s/></text:span><text:span text:style-name="T97">Secretário Municipal de Educação</text:span></text:p>
      <text:p text:style-name="P98">ERM.</text:p>
      <text:p text:style-name="P99"/>
      <text:p text:style-name="P100">DECRETO SE/nº 967/21, de 14 de junho de 2021.</text:p>
      <text:p text:style-name="P101"/>
      <text:p text:style-name="P102">Designa Orientadora da rede municipal de ensino.<text:s/></text:p>
      <text:p text:style-name="P103"/>
      <text:p text:style-name="P104"><text:span text:style-name="T105">O<text:s/></text:span><text:span text:style-name="T106">PREFEITO MUNICIPAL DE CRICIÚMA</text:span><text:span text:style-name="T107">, no uso de suas atribuições legais e de conformidade com o art. 79, inciso XIII, e art. 95, § 7º, da Lei Complementar nº 012, de 20 de dezembro de 1999 e alterada pela Lei Complementar nº 344, de 26 de dezembro de 2019, resolve:</text:span></text:p>
      <text:p text:style-name="P108"/>
      <text:p text:style-name="P109">DESIGNAR<text:s/></text:p>
      <text:p text:style-name="P110"/>
      <text:p text:style-name="P111"><text:span text:style-name="T112">JANAINA MARIA SALVARO,<text:s/></text:span><text:span text:style-name="T113">matrícula nº 51.201, Professor IV, para exercer a função de Orientadora na Secretaria Municipal de Educação, a partir de 14/06/2021, com carga horária de 40 horas semanais.</text:span></text:p>
      <text:p text:style-name="P114"/>
      <text:p text:style-name="P115"><text:span text:style-name="T116">Paço Municipal Marcos Rovaris, 14 de junho de 2021.</text:span></text:p>
      <text:p text:style-name="P117"/>
      <text:p text:style-name="P118"><text:span text:style-name="T119">CLÉSIO SALVARO</text:span><text:span text:style-name="T120"><text:s/></text:span><text:span text:style-name="T121">- Prefeito Municipal de Criciúma</text:span></text:p>
      <text:p text:style-name="P122"><text:span text:style-name="T123">VALMIR DAGOSTIM</text:span><text:span text:style-name="T124"><text:s/></text:span><text:span text:style-name="T125">- Secretário Municipal de Educação</text:span></text:p>
      <text:p text:style-name="P126">ERM.</text:p>
      <text:p text:style-name="P127"/>
      <text:p text:style-name="P128"><text:span text:style-name="T129">DECRETO SE/nº 1008/21, de 23 de junho de 2021</text:span><text:span text:style-name="T130">.</text:span></text:p>
      <text:p text:style-name="P131"/>
      <text:p text:style-name="P132">Designa Orientadora da rede municipal de ensino.<text:s/></text:p>
      <text:p text:style-name="P133"/>
      <text:p text:style-name="P134"><text:span text:style-name="T135">O<text:s/></text:span><text:span text:style-name="T136">PREFEITO MUNICIPAL DE CRICIÚMA</text:span><text:span text:style-name="T137">, no uso de suas atribuições legais e de conformidade com o art. 79, inciso XIII, e art. 95, § 7º, da Lei Complementar nº 012, de 20 de dezembro de 1999 e alterada pela Lei Complementar nº 344, de 26 de dezembro de 2019, resolve:</text:span></text:p>
      <text:p text:style-name="P138"/>
      <text:p text:style-name="P139">DESIGNAR<text:s/></text:p>
      <text:p text:style-name="P140"/>
      <text:p text:style-name="P141"><text:span text:style-name="T142">ELISABETE ALVES CORREA PEREIRA,<text:s/></text:span><text:span text:style-name="T143">matrícula nº 56.935, Professor IV, lotada na Secretaria Municipal de Educação, para exercer a função de Orientadora na EMEB Acácio Alfredo Villain, Bairro Jardim Montevidéu, a partir de 23/06/2021, com carga horária de 40 horas semanais.</text:span></text:p>
      <text:p text:style-name="P144"/>
      <text:p text:style-name="P145"><text:span text:style-name="T146">Paço Municipal Marcos Rovaris, 23 de junho de 2021.</text:span></text:p>
      <text:p text:style-name="P147"/>
      <text:p text:style-name="P148"><text:span text:style-name="T149">CLÉSIO SALVARO</text:span><text:span text:style-name="T150"><text:s/>-<text:s/></text:span><text:span text:style-name="T151">Prefeito Municipal de Criciúma</text:span></text:p>
      <text:p text:style-name="P152"><text:span text:style-name="T153">VALMIR DAGOSTIM</text:span><text:span text:style-name="T154"><text:s/>-<text:s/></text:span><text:span text:style-name="T155">Secretário Municipal de Educação</text:span></text:p>
      <text:p text:style-name="P156">ERM.</text:p>
      <text:p text:style-name="P157"/>
      <text:p text:style-name="P158">DECRETO SE/nº 1043/21, de 1º de julho de 2021.<text:s/></text:p>
      <text:p text:style-name="P159"/>
      <text:p text:style-name="P160">Cessa efeitos do Decretos SE/nº 967/21, de 14 de junho de 2021.<text:s/></text:p>
      <text:p text:style-name="P161"/>
      <text:p text:style-name="P162"><text:span text:style-name="T163">O<text:s/></text:span><text:span text:style-name="T164">PREFEITO MUNICIPAL DE CRICIÚMA</text:span><text:span text:style-name="T165">, no uso de suas atribuições legais e de conformidade com o art. 47 da Lei Complementar nº 012, de 20 de dezembro de 1999, resolve:</text:span></text:p>
      <text:p text:style-name="P166"/>
      <text:p text:style-name="P167">FAZER CESSAR,</text:p>
      <text:soft-page-break/>
      <text:p text:style-name="P168"><text:span text:style-name="T169">a partir de 30 de junho de 2021, os efeitos do Decreto SE/nº 967/21, que designou<text:s/></text:span><text:span text:style-name="T170">JANAINA MARIA SALVARO,<text:s/></text:span><text:span text:style-name="T171">matrícula nº 51.201, Professor IV, para exercer a função de Orientadora na Secretaria Municipal de Educação, com carga horária de 40 horas semanais.</text:span></text:p>
      <text:p text:style-name="P172"/>
      <text:p text:style-name="P173"><text:span text:style-name="T174">Paço Municipal Marcos Rovaris, 1º de julho de 2021.</text:span></text:p>
      <text:p text:style-name="P175"/>
      <text:p text:style-name="P176"><text:span text:style-name="T177">CLÉSIO SALVARO</text:span><text:span text:style-name="T178"><text:s/>-<text:s/></text:span><text:span text:style-name="T179">Prefeito Municipal de Criciúma</text:span></text:p>
      <text:p text:style-name="P180"><text:span text:style-name="T181">VALMIR DAGOSTIM</text:span><text:span text:style-name="T182"><text:s/>-<text:s/></text:span><text:span text:style-name="T183">Secretário Municipal de Educação</text:span></text:p>
      <text:p text:style-name="P184">ERM.</text:p>
      <text:p text:style-name="P185"/>
      <text:p text:style-name="P186">DECRETO SE/nº 1044/21, de 1º de julho de 2021.<text:s/></text:p>
      <text:p text:style-name="P187"/>
      <text:p text:style-name="P188">Designa Auxiliar de Direção da rede municipal de ensino.</text:p>
      <text:p text:style-name="P189"/>
      <text:p text:style-name="P190"><text:span text:style-name="T191">O<text:s/></text:span><text:span text:style-name="T192">PREFEITO MUNICIPAL DE CRICIÚMA</text:span><text:span text:style-name="T193">, no uso de suas atribuições legais e de conformidade com o art. 79, inciso XI, e art. 95, § 4º, da Lei Complementar nº 012, de 20.12.99 e sua posterior alteração pela Lei Complementar nº 344, de 26 de dezembro de 2019, resolve:</text:span></text:p>
      <text:p text:style-name="P194"/>
      <text:p text:style-name="P195">DESIGNAR</text:p>
      <text:p text:style-name="P196"/>
      <text:p text:style-name="P197"><text:span text:style-name="T198">JANAINA MARIA SALVARO,<text:s/></text:span><text:span text:style-name="T199">matrícula nº 51.201, Professor IV, lotada na Secretaria Municipal de Educação, para exercer a função de Auxiliar de Direção na EMEB Profª Maria de Lourdes Carneiro, do Bairro Vila Francesa, a partir de 01/07/2021, com carga horária de 20 horas semanais.</text:span></text:p>
      <text:p text:style-name="P200"/>
      <text:p text:style-name="P201">Paço Municipal Marcos Rovaris, 1º de julho de 2021.</text:p>
      <text:p text:style-name="P202"/>
      <text:p text:style-name="P203"><text:span text:style-name="T204">CLÉSIO SALVARO</text:span><text:span text:style-name="T205"><text:s/>-<text:s/></text:span><text:span text:style-name="T206">Prefeito Municipal de Criciúma</text:span></text:p>
      <text:p text:style-name="P207"><text:span text:style-name="T208">VALMIR DAGOSTIM</text:span><text:span text:style-name="T209"><text:s/></text:span><text:span text:style-name="T210">- Secretário Municipal de Educação</text:span></text:p>
      <text:p text:style-name="P211">ERM.</text:p>
      <text:p text:style-name="P212"/>
      <text:p text:style-name="P213"><text:span text:style-name="T214">DECRETO SE/nº 1059/21, de 2 de julho de 2021.<text:s/></text:span></text:p>
      <text:p text:style-name="P215"/>
      <text:p text:style-name="P216">Concede readaptação, em prorrogação, a Rosangela Fernandes.<text:s/></text:p>
      <text:p text:style-name="P217"/>
      <text:p text:style-name="P218"><text:span text:style-name="T219">O<text:s/></text:span><text:span text:style-name="T220">PREFEITO MUNICIPAL DE CRICIÚMA</text:span><text:span text:style-name="T221">, no uso de suas atribuições legais e de conformidade com o art. 33, § 1º, da Lei Complementar nº 012, de 20 de dezembro de 1999, e</text:span></text:p>
      <text:p text:style-name="P222"/>
      <text:p text:style-name="P223">Considerando o laudo da Junta Médica do CRICIUMAPREV,</text:p>
      <text:p text:style-name="P224"/>
      <text:p text:style-name="P225">Considerando o deferimento através do Processo nº 612190 de 16/06/2021, resolve:</text:p>
      <text:p text:style-name="P226"/>
      <text:p text:style-name="P227">CONCEDER readaptação, em prorrogação, a</text:p>
      <text:p text:style-name="P228"/>
      <text:p text:style-name="P229"><text:span text:style-name="T230">ROSANGELA FERNANDES</text:span><text:span text:style-name="T231">, matrícula nº 51.181, <text:s/>Professor IV - Língua Portuguesa e Língua Estrangeira Moderna (Inglês), lotada com 10 horas semanais na Secretaria Municipal de Educação, do término do Decreto SE/nº 272/21 até 31 de janeiro de 2022.</text:span></text:p>
      <text:p text:style-name="P232"/>
      <text:p text:style-name="P233">Paço Municipal Marcos Rovaris, 2 de julho de 2021.</text:p>
      <text:p text:style-name="P234"/>
      <text:p text:style-name="P235"><text:span text:style-name="T236">CLÉSIO SALVARO</text:span><text:span text:style-name="T237"><text:s/>-<text:s/></text:span><text:span text:style-name="T238">Prefeito Municipal de Criciúma</text:span></text:p>
      <text:p text:style-name="P239"><text:span text:style-name="T240">VALMIR DAGOSTIM</text:span><text:span text:style-name="T241"><text:s/>-<text:s/></text:span><text:span text:style-name="T242">Secretário Municipal de Educação</text:span></text:p>
      <text:p text:style-name="P243">ERM.</text:p>
      <text:p text:style-name="P244"/>
      <text:p text:style-name="P245">DECRETO SG/nº 1117/21, de 9 de julho de 2021</text:p>
      <text:p text:style-name="P246"/>
      <text:p text:style-name="P247">Nomeia membros para comporem o Fórum Municipal de Educação e revoga o Decreto SG/nº 1331/19.</text:p>
      <text:p text:style-name="P248"/>
      <text:p text:style-name="P249"><text:span text:style-name="T250">O</text:span><text:span text:style-name="T251"><text:s/></text:span><text:span text:style-name="T252">PREFEITO MUNICIPAL DE CRICIÚMA</text:span><text:span text:style-name="T253">, no uso de suas atribuições legais e de conformidade com os art. 3º e 4º do Decreto SG/nº 340/13 de 18 de abril de 2013,<text:s/></text:span></text:p>
      <text:p text:style-name="P254"/>
      <text:p text:style-name="P255">DECRETA:</text:p>
      <text:p text:style-name="P256"/>
      <text:p text:style-name="P257"><text:span text:style-name="T258">Art.1º Ficam nomeados para compor o Fórum Municipal de Educação de Criciúma – FME, criado pelo Decreto SG/nº 340/13 de 18/04/2013,<text:s/></text:span><text:span text:style-name="T259">os seguintes integrantes de acordo com as respectivas representações:</text:span></text:p>
      <text:p text:style-name="P260"/>
      <text:p text:style-name="P261"><text:span text:style-name="T262">a)</text:span><text:span text:style-name="T263"><text:tab/>Representantes da Secretaria Municipal de Educação</text:span><text:span text:style-name="T264">:</text:span></text:p>
      <text:p text:style-name="P265"><text:span text:style-name="T266"><text:tab/>Titular</text:span><text:span text:style-name="T267">:</text:span><text:span text:style-name="T268"><text:s/></text:span><text:span text:style-name="T269">Micheli da Costa Bez Birolo</text:span></text:p>
      <text:p text:style-name="P270"><text:tab/>Suplente:Vladimir Teixeira da Silva</text:p>
      <text:p text:style-name="P271"/>
      <text:p text:style-name="P272"><text:span text:style-name="T273">b)</text:span><text:span text:style-name="T274"><text:tab/>Representantes do Conselho Municipal de Educação –<text:s/></text:span><text:span text:style-name="T275">COMEC</text:span><text:span text:style-name="T276">:</text:span></text:p>
      <text:p text:style-name="P277"><text:span text:style-name="T278"><text:tab/>Titular:<text:s/></text:span><text:span text:style-name="T279">Soraia Coutinho Paim</text:span></text:p>
      <text:p text:style-name="P280"><text:span text:style-name="T281">Suplente:<text:s/></text:span><text:span text:style-name="T282">Tomazia Alexandra de Barros Martinhago</text:span></text:p>
      <text:p text:style-name="P283"/>
      <text:p text:style-name="P284">c)<text:tab/>Representantes dos Gestores municipais, estaduais e particulares:</text:p>
      <text:p text:style-name="P285">1. Municipal:</text:p>
      <text:p text:style-name="P286"><text:span text:style-name="T287">Titular:<text:s/></text:span><text:span text:style-name="T288">Jaqueline Fabris Colonetti</text:span></text:p>
      <text:p text:style-name="P289"><text:span text:style-name="T290">Suplente:<text:s/></text:span><text:span text:style-name="T291">Adria Vanusa Corrêa</text:span></text:p>
      <text:p text:style-name="P292">2. Estadual:</text:p>
      <text:p text:style-name="P293">Titular: Rosimeri Zacarias <text:s/></text:p>
      <text:p text:style-name="P294">Suplente: Miriani Porto de Souza</text:p>
      <text:p text:style-name="P295">3. Particular:<text:s/></text:p>
      <text:p text:style-name="P296">Titular: Everson Alessandro Pereira<text:s/></text:p>
      <text:p text:style-name="P297">Suplente: Giselle dos Passos Vieira<text:s/></text:p>
      <text:p text:style-name="P298"/>
      <text:p text:style-name="P299">d)<text:tab/>Representantes dos Trabalhadores em Educação municipais, estaduais e particulares:</text:p>
      <text:p text:style-name="P300">1. Municipal:</text:p>
      <text:p text:style-name="P301">Titular: Reginaldo de Oliveira Bernardo</text:p>
      <text:p text:style-name="P302"><text:span text:style-name="T303">Suplente:<text:s/></text:span><text:span text:style-name="T304">Soraia da Silva Pedroso Vieira</text:span></text:p>
      <text:p text:style-name="P305">2. Estadual:</text:p>
      <text:p text:style-name="P306">Titular: Marlene Kroscrevic</text:p>
      <text:p text:style-name="P307">Suplente: Rosane Mage</text:p>
      <text:p text:style-name="P308">3. Particular:</text:p>
      <text:p text:style-name="P309"><text:span text:style-name="T310">Titular:<text:s/></text:span><text:span text:style-name="T311">Gabrieli Borges Ugioni Felipe</text:span></text:p>
      <text:p text:style-name="P312"><text:span text:style-name="T313">Suplente:<text:s/></text:span><text:span text:style-name="T314">Kelli Savi da Silva<text:s/></text:span></text:p>
      <text:p text:style-name="P315"/>
      <text:p text:style-name="P316">e) Representantes dos pais ou responsáveis municipais, estaduais e particulares:</text:p>
      <text:p text:style-name="P317"><text:span text:style-name="T318">1.</text:span><text:span text:style-name="T319"><text:s/></text:span><text:span text:style-name="T320">Municipal:</text:span></text:p>
      <text:p text:style-name="P321">Titular: Daniela da Silva Lima</text:p>
      <text:p text:style-name="P322">Suplente: Cassiana Nunes Cunha</text:p>
      <text:p text:style-name="P323"><text:span text:style-name="T324">2</text:span><text:span text:style-name="T325">.<text:s/></text:span><text:span text:style-name="T326">Estadual:</text:span></text:p>
      <text:p text:style-name="P327">Titular: Priscila Rodrigues Vicente Silveira <text:s/></text:p>
      <text:p text:style-name="P328">Suplente: Joel Guilherme Silveira</text:p>
      <text:p text:style-name="P329"><text:span text:style-name="T330">3.</text:span><text:span text:style-name="T331"><text:s/></text:span><text:span text:style-name="T332">Particular:</text:span></text:p>
      <text:p text:style-name="P333">Titular: Camila Flores Marcelo</text:p>
      <text:p text:style-name="P334"><text:span text:style-name="T335">Suplente: Ana Elisa Kosmannn</text:span></text:p>
      <text:p text:style-name="P336"/>
      <text:p text:style-name="P337">f) Representantes dos estudantes municipais, estaduais e particulares:</text:p>
      <text:p text:style-name="P338">1. Municipal:</text:p>
      <text:p text:style-name="P339"><text:span text:style-name="T340">Titular:<text:s/></text:span><text:span text:style-name="T341">Sandra Campos</text:span></text:p>
      <text:p text:style-name="P342"><text:span text:style-name="T343">Suplente:<text:s/></text:span><text:span text:style-name="T344">Luzia dos Santos</text:span></text:p>
      <text:p text:style-name="P345">2. Estadual:</text:p>
      <text:p text:style-name="P346">Titular: Livia Teixeira de Aguiar</text:p>
      <text:p text:style-name="P347">3. Particular:</text:p>
      <text:p text:style-name="P348"><text:span text:style-name="T349">Titular:<text:s/></text:span><text:span text:style-name="T350">Ana Francisca Manenti Martinhago</text:span></text:p>
      <text:p text:style-name="P351"><text:span text:style-name="T352">Suplente:<text:s/></text:span><text:span text:style-name="T353">Mariana de Souza Francisco</text:span></text:p>
      <text:p text:style-name="P354"/>
      <text:p text:style-name="P355">g) Representantes da Educação de Jovens e Adultos- EJA:</text:p>
      <text:p text:style-name="P356"><text:span text:style-name="T357"><text:s text:c="4"/></text:span><text:span text:style-name="T358">Titular: Luiz Batista Nandi<text:s/></text:span></text:p>
      <text:p text:style-name="P359"><text:span text:style-name="T360"><text:s text:c="4"/></text:span><text:span text:style-name="T361">Suplente: Sônia Mirian Guglielmi<text:s/></text:span></text:p>
      <text:p text:style-name="P362"/>
      <text:p text:style-name="P363">h) Representantes do Sindicato dos Trabalhadores<text:s/>em Educação da Rede Pública de Ensino - SINTE:</text:p>
      <text:p text:style-name="P364"><text:span text:style-name="T365"><text:s text:c="5"/></text:span><text:span text:style-name="T366">Titular:<text:s/></text:span><text:span text:style-name="T367">Diego de Souza Manoel</text:span></text:p>
      <text:p text:style-name="P368"><text:span text:style-name="T369"><text:s text:c="6"/></text:span><text:span text:style-name="T370">Suplente: Susete Ramos Melo</text:span></text:p>
      <text:p text:style-name="P371"/>
      <text:p text:style-name="P372"><text:span text:style-name="T373">i) Representantes do<text:s/></text:span><text:span text:style-name="T374">Sindicato dos Trabalhadores n</text:span><text:span text:style-name="T375">o Serviço Público Municipal de<text:s/></text:span><text:span text:style-name="T376">Criciúma – SISERP:</text:span></text:p>
      <text:p text:style-name="P377">Titular: Raquel da Silva</text:p>
      <text:p text:style-name="P378"><text:span text:style-name="T379">Suplente: Clarice dos Passos Simão Fidelis</text:span></text:p>
      <text:p text:style-name="P380"/>
      <text:p text:style-name="P381"/>
      <text:soft-page-break/>
      <text:p text:style-name="P382">j) Representantes do Sindicato das Escolas Particulares - SINEPE:</text:p>
      <text:p text:style-name="P383"><text:span text:style-name="T384"><text:s text:c="3"/></text:span><text:span text:style-name="T385">Titular: Patrícia Marangoni Costa</text:span></text:p>
      <text:p text:style-name="P386"><text:span text:style-name="T387"><text:s text:c="3"/></text:span><text:span text:style-name="T388">Suplente: Juliana Goulart Fretta</text:span></text:p>
      <text:p text:style-name="P389"/>
      <text:p text:style-name="P390">k) Representantes da Entidade de Educação Especial:</text:p>
      <text:p text:style-name="P391"><text:span text:style-name="T392"><text:s text:c="4"/></text:span><text:span text:style-name="T393">Titular: Rodolfo Ignácio Martinelli</text:span></text:p>
      <text:p text:style-name="P394"><text:s text:c="4"/>Suplente: Rindalta das Graças de Oliveira</text:p>
      <text:p text:style-name="P395"/>
      <text:p text:style-name="P396">l) Representantes da Educação Profissional:</text:p>
      <text:p text:style-name="P397"><text:s text:c="3"/>Titular: Geovanes Barcelos Junior</text:p>
      <text:p text:style-name="P398"><text:span text:style-name="T399"><text:s text:c="3"/>Suplente:<text:s/></text:span><text:span text:style-name="T400">Alexandre Bevilacqua Meneguetti</text:span></text:p>
      <text:p text:style-name="P401"/>
      <text:p text:style-name="P402">m) Representantes da Educação Superior:</text:p>
      <text:p text:style-name="P403"><text:span text:style-name="T404"><text:s text:c="5"/>Titular:<text:s/></text:span><text:span text:style-name="T405">Bruno Dandolini Colombo</text:span></text:p>
      <text:p text:style-name="P406"><text:span text:style-name="T407"><text:s text:c="5"/>Suplentes:<text:s/></text:span><text:span text:style-name="T408">Bazilício Manoel de Andrade Filho e<text:s/></text:span><text:span text:style-name="T409">Everaldo José Tiscoski</text:span></text:p>
      <text:p text:style-name="P410"/>
      <text:p text:style-name="P411">n) Representantes da Câmara Municipal de Vereadores:</text:p>
      <text:p text:style-name="P412"><text:span text:style-name="T413"><text:s text:c="4"/>Titular:<text:s/></text:span><text:span text:style-name="T414">Roseli Maria de Lucca Pizzolo</text:span></text:p>
      <text:p text:style-name="P415"><text:span text:style-name="T416"><text:s text:c="5"/>Suplente:<text:s/></text:span><text:span text:style-name="T417">Manoel Rozeng da Silva</text:span></text:p>
      <text:p text:style-name="P418"/>
      <text:p text:style-name="P419">o) Representantes da Associação Feminina de Assistência Social de Criciúma-AFASC:</text:p>
      <text:p text:style-name="P420"><text:s text:c="5"/>Titular: Andreza Dagostim</text:p>
      <text:p text:style-name="P421"><text:s text:c="5"/>Suplente: Patrícia Guralski</text:p>
      <text:p text:style-name="P422"/>
      <text:p text:style-name="P423"><text:span text:style-name="T424">p) Representantes da<text:s/></text:span><text:span text:style-name="T425">Coordenadoria de Proteção de</text:span><text:span text:style-name="T426"><text:s/>Igualdade Racial de Criciúma –</text:span><text:span text:style-name="T427"><text:s/>COPIRC</text:span><text:span text:style-name="T428">:</text:span></text:p>
      <text:p text:style-name="P429"><text:s text:c="3"/><text:s/><text:s/>Titular: Joelson Andreza Martins</text:p>
      <text:p text:style-name="P430"><text:s text:c="5"/>Suplente: Alexandre Barcelos</text:p>
      <text:p text:style-name="P431"/>
      <text:p text:style-name="P432">q) Representantes da Coordenadoria Regional de Educação - CRE:</text:p>
      <text:p text:style-name="P433"><text:span text:style-name="T434"><text:s text:c="4"/>Titular:<text:s/></text:span><text:span text:style-name="T435">Soraia Regina Naspolini Coral</text:span></text:p>
      <text:p text:style-name="P436"><text:span text:style-name="T437"><text:s text:c="4"/>Suplente:<text:s/></text:span><text:span text:style-name="T438">Max Dagostin de Mello</text:span></text:p>
      <text:p text:style-name="P439"/>
      <text:p text:style-name="P440"><text:span text:style-name="T441">r) Representantes dos Estudantes Universitários:</text:span></text:p>
      <text:p text:style-name="P442"><text:span text:style-name="T443"><text:s text:c="3"/></text:span><text:span text:style-name="T444"><text:s/></text:span><text:span text:style-name="T445">Titular:<text:s/></text:span><text:span text:style-name="T446">John Marcell Ansiliero Maciel</text:span></text:p>
      <text:p text:style-name="P447"><text:span text:style-name="T448"><text:s text:c="4"/>Suplente:<text:s/></text:span><text:span text:style-name="T449">Vittor Teixeira Ferreira</text:span></text:p>
      <text:p text:style-name="P450"/>
      <text:p text:style-name="P451"><text:span text:style-name="T452">Art.2º <text:s/>O Fórum será<text:s/></text:span><text:span text:style-name="T453">coordenado</text:span><text:span text:style-name="T454"><text:s/>pela servidora<text:s/></text:span><text:span text:style-name="T455">SILVANA ALVES BENTO MARCINEIRO</text:span><text:span text:style-name="T456"><text:s/>e a Secretária Executiva pela servidora<text:s/></text:span><text:span text:style-name="T457">GISLENE DOS SANTOS SALA</text:span><text:span text:style-name="T458">.</text:span></text:p>
      <text:p text:style-name="P459"/>
      <text:p text:style-name="P460">Art.3º Revoga-se o Decreto SG/nº 1331/19 de 7 de outubro de 2019.</text:p>
      <text:p text:style-name="P461"/>
      <text:p text:style-name="P462">Art.4º Este Decreto entra em vigor na data de sua assinatura.</text:p>
      <text:p text:style-name="P463"/>
      <text:p text:style-name="P464">Paço Municipal Marcos Rovaris,7 de julho de 2021.</text:p>
      <text:p text:style-name="P465"/>
      <text:p text:style-name="P466"><text:span text:style-name="T467">CLESIO SALVARO-<text:s/></text:span><text:span text:style-name="T468">Prefeito Municipal de Criciúma</text:span></text:p>
      <text:p text:style-name="P469"><text:span text:style-name="T470">VAGNER ESPINDOLA RODRIGUES</text:span><text:span text:style-name="T471"><text:s/></text:span><text:span text:style-name="T472">- Secretário Geral</text:span></text:p>
      <text:p text:style-name="P473">ERM.</text:p>
      <text:p text:style-name="P474"/>
      <text:p text:style-name="P475">Comunicados</text:p>
      <text:p text:style-name="P476">FAMCRI - Fundação do Meio Ambiente de Criciúma</text:p>
      <text:p text:style-name="P477"/>
      <text:p text:style-name="P478">COMUNICADO Nº 76/2021</text:p>
      <text:p text:style-name="P479"/>
      <text:p text:style-name="P480">05 de julho de 2021</text:p>
      <text:p text:style-name="P481"/>
      <text:p text:style-name="P482">O governo do Município de Criciúma, através da FAMCRI – Fundação do Meio Ambiente de Criciúma torna público, nos termos da Lei Nº 2.582, datada de 17 de julho de 1991, que procederá a retirada de:</text:p>
      <text:p text:style-name="P483"/>
      <text:list text:style-name="LFO46" text:continue-numbering="true">
        <text:list-item>
          <text:p text:style-name="P484"><text:span text:style-name="T485">1 (hum) indivíduo arbóreo nativo de<text:s/></text:span><text:span text:style-name="T486">Syagrus romanzoffiana</text:span><text:span text:style-name="T487"><text:s/></text:span><text:span text:style-name="T488">(jerivá)</text:span><text:span text:style-name="T489"><text:s/></text:span><text:span text:style-name="T490">localizado na Rua José Lucio Godinho, 185, Bairro Vila Francesa.</text:span></text:p>
        </text:list-item>
      </text:list>
      <text:p text:style-name="P491"/>
      <text:p text:style-name="P492">O indivíduo arbóreo está com altura elevada, tendo risco de queda.</text:p>
      <text:p text:style-name="P493">As pessoas interessadas têm 10 (Dez) dias, a partir da informação publicada, para apresentarem recursos junto á Fundação do Meio Ambiente de Criciúma.</text:p>
      <text:p text:style-name="P494"/>
      <text:p text:style-name="P495"><text:span text:style-name="T496">Robson Francisco Izidro</text:span><text:span text:style-name="T497"><text:s text:c="2"/>-<text:s/></text:span><text:span text:style-name="T498">Presidente FAMCRI - Fundação do Meio Ambiente de Criciúma</text:span></text:p>
      <text:soft-page-break/>
      <text:p text:style-name="P499">COMUNICADO Nº 77/2021</text:p>
      <text:p text:style-name="P500"/>
      <text:p text:style-name="P501">05 de julho de 2021</text:p>
      <text:p text:style-name="P502"/>
      <text:p text:style-name="P503">O governo do Município de Criciúma, através da FAMCRI – Fundação do Meio Ambiente de Criciúma torna público, nos termos da Lei Nº 2.582, datada de 17 de julho de 1991, que procederá a retirada de:</text:p>
      <text:p text:style-name="P504"/>
      <text:list text:style-name="LFO46" text:continue-numbering="true">
        <text:list-item>
          <text:p text:style-name="P505"><text:span text:style-name="T506">1 (hum) indivíduo arbóreo exótico de<text:s/></text:span><text:span text:style-name="T507">Delonix regia<text:s/></text:span><text:span text:style-name="T508">(flamboyant) e 1 (hum) individuos arbóreo de<text:s/></text:span><text:span text:style-name="T509">Yucca elephantipes<text:s/></text:span><text:span text:style-name="T510">(iuca-elefante),</text:span><text:span text:style-name="T511"><text:s/></text:span><text:span text:style-name="T512">localizado na Rua Avelino Simão, 49, Bairro Promar Vila Vitória.</text:span></text:p>
        </text:list-item>
      </text:list>
      <text:p text:style-name="P513"/>
      <text:p text:style-name="P514">As raízes do individuos arbóreos encontram-se danificando a infraestrutura pública (calçadas) e impedindo completamente a passagem de pedestres.</text:p>
      <text:p text:style-name="P515">As pessoas interessadas têm 10 (Dez) dias, a partir da informação publicada, para apresentarem recursos junto á Fundação do Meio Ambiente de Criciúma.</text:p>
      <text:p text:style-name="P516"/>
      <text:p text:style-name="P517"><text:span text:style-name="T518">Robson Francisco Izidro</text:span><text:span text:style-name="T519"><text:s/>-<text:s/></text:span><text:span text:style-name="T520">Presidente FAMCRI - Fundação do Meio Ambiente de Criciúma</text:span></text:p>
      <text:p text:style-name="P521"/>
      <text:p text:style-name="P522">COMUNICADO Nº 78/2021</text:p>
      <text:p text:style-name="P523"/>
      <text:p text:style-name="P524">05 de julho de 2021</text:p>
      <text:p text:style-name="P525"/>
      <text:p text:style-name="P526">O governo do Município de Criciúma, através da FAMCRI – Fundação do Meio Ambiente de Criciúma torna público, nos termos da Lei Nº 2.582, datada de 17 de julho de 1991, que procederá a retirada de:</text:p>
      <text:p text:style-name="P527"/>
      <text:list text:style-name="LFO46" text:continue-numbering="true">
        <text:list-item>
          <text:p text:style-name="P528"><text:span text:style-name="T529">1 (hum) indivíduo arbóreo exótico de<text:s/></text:span><text:span text:style-name="T530">Archontophoenix cunninghamiana</text:span><text:span text:style-name="T531"><text:s/>(palmeira-real)</text:span><text:span text:style-name="T532"><text:s/></text:span><text:span text:style-name="T533">localizado na Rua Liberato Rocha, 49, Bairro São Sebastião.</text:span></text:p>
        </text:list-item>
      </text:list>
      <text:p text:style-name="P534"/>
      <text:p text:style-name="P535">As raízes do individuo arbóreo encontra-se danificando a tubulação de drenagem.</text:p>
      <text:p text:style-name="P536">As pessoas interessadas têm 10 (Dez) dias, a partir da informação publicada, para apresentarem recursos junto á Fundação do Meio Ambiente de Criciúma.</text:p>
      <text:p text:style-name="P537"/>
      <text:p text:style-name="P538"><text:span text:style-name="T539">Robson Francisco Izidro</text:span><text:span text:style-name="T540"><text:s/>-<text:s/></text:span><text:span text:style-name="T541">Presidente FAMCRI - Fundação do Meio Ambiente de Criciúma</text:span></text:p>
      <text:p text:style-name="P542"/>
      <text:p text:style-name="P543">COMUNICADO Nº 81/2021</text:p>
      <text:p text:style-name="P544"/>
      <text:p text:style-name="P545">08 de julho de 2021</text:p>
      <text:p text:style-name="P546"/>
      <text:p text:style-name="P547">O governo do Município de Criciúma, através da FAMCRI – Fundação do Meio Ambiente de Criciúma torna público, nos termos da Lei Nº 2.582, datada de 17 de julho de 1991, que procederá a retirada de:</text:p>
      <text:list text:style-name="LFO46" text:continue-numbering="true">
        <text:list-item>
          <text:p text:style-name="P548"><text:span text:style-name="T549">2 (dois) indivíduos arbóreos exóticos de<text:s/></text:span><text:span text:style-name="T550">Leucena</text:span><text:span text:style-name="T551"> </text:span><text:span text:style-name="T552">(</text:span><text:span text:style-name="T553">Leucaena</text:span><text:span text:style-name="T554"> leucocephala)</text:span><text:span text:style-name="T555">,</text:span><text:span text:style-name="T556"><text:s/></text:span><text:span text:style-name="T557">localizadas na Rua Presidente Prudente, 990, Bairro São Luiz.</text:span></text:p>
        </text:list-item>
      </text:list>
      <text:p text:style-name="P558"/>
      <text:p text:style-name="P559">A raiz dos indivíduos arbóreos encontram-se danificando a infraestrutura pública (calçadas), a tubulação de gás e a caixa dos bombeiros do condomínio vertical em que a árvores estão próximas.<text:s/></text:p>
      <text:p text:style-name="P560">As pessoas interessadas têm 10 (Dez) dias, a partir da informação publicada, para apresentarem recursos junto á Fundação do Meio Ambiente de Criciúma.</text:p>
      <text:p text:style-name="P561"/>
      <text:p text:style-name="P562"><text:span text:style-name="T563">Robson Francisco Izidro</text:span><text:span text:style-name="T564"><text:s/>-<text:s/></text:span><text:span text:style-name="T565">Presidente FAMCRI - Fundação do Meio Ambiente de Criciúma</text:span></text:p>
      <text:p text:style-name="P566"/>
      <text:p text:style-name="P567">COMUNICADO Nº 82/2021</text:p>
      <text:p text:style-name="P568"/>
      <text:p text:style-name="P569">09 de julho de 2021</text:p>
      <text:p text:style-name="P570"/>
      <text:p text:style-name="P571">O governo do Município de Criciúma, através da FAMCRI – Fundação do Meio Ambiente de Criciúma torna público, nos termos da Lei Nº 2.582, datada de 17 de julho de 1991, que procederá a retirada de:</text:p>
      <text:p text:style-name="P572"/>
      <text:list text:style-name="LFO46" text:continue-numbering="true">
        <text:list-item>
          <text:p text:style-name="P573"><text:span text:style-name="T574">2 (dois) indivíduos arbóreos exóticos de<text:s/></text:span><text:span text:style-name="T575">Ceiba speciosa</text:span><text:span text:style-name="T576"><text:s/>(paineira)<text:s/></text:span><text:span text:style-name="T577">localizadas na Rua Lages, 195, Bairro Santo Antônio.</text:span></text:p>
        </text:list-item>
      </text:list>
      <text:p text:style-name="P578"/>
      <text:p text:style-name="P579">O individuo arbóreo encontra-se muito desenvolvido, resultando em sua raiz crescendo dentro das propriedades particulares, e modificando a estrutura física das mesmas.<text:s/></text:p>
      <text:p text:style-name="P580">As pessoas interessadas têm 10 (Dez) dias, a partir da informação publicada, para apresentarem recursos junto á Fundação do Meio Ambiente de Criciúma.</text:p>
      <text:p text:style-name="P581"/>
      <text:p text:style-name="P582"><text:span text:style-name="T583">Robson Francisco Izidro</text:span><text:span text:style-name="T584"><text:s/>-<text:s/></text:span><text:span text:style-name="T585">Presidente FAMCRI - Fundação do Meio Ambiente de Criciúma</text:span></text:p>
      <text:soft-page-break/>
      <text:p text:style-name="P586">Ata</text:p>
      <text:p text:style-name="P587">FMS – Fundo Municipal de Saúde</text:p>
      <text:p text:style-name="P588"/>
      <text:p text:style-name="P589">ATA 02 DO EDITAL DE PREGÃO PRESENCIAL Nº 043/FMS/2021</text:p>
      <text:p text:style-name="P590"/>
      <text:p text:style-name="P591"><text:span text:style-name="T592">Processo Administrativo Nº<text:s/></text:span><text:span text:style-name="T593">608058</text:span></text:p>
      <text:p text:style-name="P594"/>
      <text:p text:style-name="P595"><text:span text:style-name="T596">A</text:span><text:span text:style-name="T597">T</text:span><text:span text:style-name="T598">A</text:span><text:span text:style-name="T599"><text:s/></text:span><text:span text:style-name="T600">D</text:span><text:span text:style-name="T601">A</text:span><text:span text:style-name="T602"><text:s/></text:span><text:span text:style-name="T603">R</text:span><text:span text:style-name="T604">EU</text:span><text:span text:style-name="T605">N</text:span><text:span text:style-name="T606">I</text:span><text:span text:style-name="T607">Ã</text:span><text:span text:style-name="T608">O RESERVADA DO<text:s/></text:span><text:span text:style-name="T609">PREGOEIRO E SUA EQUIPE DE APOIO</text:span><text:span text:style-name="T610"><text:s/></text:span><text:span text:style-name="T611">D</text:span><text:span text:style-name="T612">O</text:span><text:span text:style-name="T613"><text:s/></text:span><text:span text:style-name="T614">M</text:span><text:span text:style-name="T615">U</text:span><text:span text:style-name="T616">N</text:span><text:span text:style-name="T617">I</text:span><text:span text:style-name="T618">C</text:span><text:span text:style-name="T619">ÍPIO</text:span><text:span text:style-name="T620"><text:s/></text:span><text:span text:style-name="T621">D</text:span><text:span text:style-name="T622">E</text:span><text:span text:style-name="T623"><text:s/></text:span><text:span text:style-name="T624">C</text:span><text:span text:style-name="T625">R</text:span><text:span text:style-name="T626">I</text:span><text:span text:style-name="T627">C</text:span><text:span text:style-name="T628">IÚ</text:span><text:span text:style-name="T629">M</text:span><text:span text:style-name="T630">A</text:span><text:span text:style-name="T631"><text:s/></text:span><text:span text:style-name="T632">P</text:span><text:span text:style-name="T633">A</text:span><text:span text:style-name="T634">R</text:span><text:span text:style-name="T635">A RECEBIMENTO DO RELATÓRIO FINAL DAS AMOSTRAS E HOMOLOGAÇÃO DAS EMPRESAS VENCEDORAS.</text:span></text:p>
      <text:p text:style-name="P636"/>
      <text:p text:style-name="P637"><text:span text:style-name="T638">OBJETO:</text:span><text:span text:style-name="T639"><text:s/></text:span><text:span text:style-name="T640">O presente edital tem por objetivo o registro de preços de fraldas descartáveis, em atendimento à Rede Municipal de Saúde de Criciúma/SC.</text:span></text:p>
      <text:p text:style-name="P641"/>
      <text:p text:style-name="P642"><text:span text:style-name="T643">Às nove horas, do dia doze, do mês de julho,<text:s/></text:span><text:span text:style-name="T644">d</text:span><text:span text:style-name="T645">o</text:span><text:span text:style-name="T646"><text:s/></text:span><text:span text:style-name="T647">a</text:span><text:span text:style-name="T648">no</text:span><text:span text:style-name="T649"><text:s/></text:span><text:span text:style-name="T650">d</text:span><text:span text:style-name="T651">e</text:span><text:span text:style-name="T652"><text:s/></text:span><text:span text:style-name="T653">do</text:span><text:span text:style-name="T654">i</text:span><text:span text:style-name="T655">s</text:span><text:span text:style-name="T656"><text:s/></text:span><text:span text:style-name="T657">m</text:span><text:span text:style-name="T658">i</text:span><text:span text:style-name="T659">l</text:span><text:span text:style-name="T660"><text:s/></text:span><text:span text:style-name="T661">e</text:span><text:span text:style-name="T662"><text:s/>vinte e um</text:span><text:span text:style-name="T663">, na Diretoria de Logística – Sala de Licitações - localizada no Paço Municipal “Marcos Rovaris”, na Rua Domênico Sonego nº 542, nesta cidade de Criciúma,<text:s/></text:span><text:span text:style-name="T664">Estado de Santa Catarina,<text:s/></text:span><text:span text:style-name="T665">reuniram-se a Pregoeira e Equipe de apoio, designada pelo<text:s/></text:span><text:span text:style-name="T666">Decreto SG/n° 141/21 de 01 de fevereiro de 2021,</text:span><text:span text:style-name="T667"><text:s/>para processamento do edital de Pregão Presencial supracitado. Aberto os trabalhos pelo Pregoeiro, Sr.</text:span><text:span text:style-name="T668"><text:s/></text:span><text:span text:style-name="T669">MAURICIO BACIS GUGLIELMI</text:span><text:span text:style-name="T670">, ele informou</text:span><text:span text:style-name="T671"><text:s/>que recebeu da equipe técnica, o relatório final das amostras dos produtos ofertados pelas empresas participantes. A empresa (JARDIM DISTRIBUIDORA DE COSMETIVOS LTDA), vencedora do item n° 04, tornou-se REPROVADA, conforme relatório em anexo, por não atender as especificações do edital. Portanto, foi convocado pela equipe técnica, a empresa Segunda Colocada (LA DALLA PORTA JUNIOR), respeitando a ordem de classificação, para que enviasse amostra, a qual foi analisada e APROVADA pela equipe técnica. Devendo este portanto ser encaminhado para homologação.<text:s/></text:span><text:span text:style-name="T672">As empresas em questão e demais interessados serão comunicados desta decisão, através do ato de publicação desta ata no diário Oficial do Município de Criciúma. Nada mais havendo a tratar, encerrou-se a sessão às 09h25min. e lavrou-se a presente Ata, que vai assinada pelo Pregoeiro e Equipe de Apoio. Criciúma, 12 de julho de 2021.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MAURICIO BACIS GUGLIELMI</text:span></text:p>
          </table:table-cell>
          <table:table-cell table:style-name="TableCell682">
            <text:p text:style-name="P683">ALINE NEVES BONETTI</text:p>
          </table:table-cell>
          <table:table-cell table:style-name="TableCell684">
            <text:p text:style-name="P685">ANTÔNIO DE OLIVEIRA</text:p>
          </table:table-cell>
        </table:table-row>
        <table:table-row table:style-name="TableRow686">
          <table:table-cell table:style-name="TableCell687">
            <text:p text:style-name="P688"><text:span text:style-name="T689">P</text:span><text:span text:style-name="T690">r</text:span><text:span text:style-name="T691">e</text:span><text:span text:style-name="T692">goeiro</text:span></text:p>
          </table:table-cell>
          <table:table-cell table:style-name="TableCell693">
            <text:p text:style-name="P694"><text:span text:style-name="T695">Equipe de Apoio</text:span></text:p>
          </table:table-cell>
          <table:table-cell table:style-name="TableCell696">
            <text:p text:style-name="P697"><text:span text:style-name="T698">Equipe de Apoio</text:span></text:p>
          </table:table-cell>
        </table:table-row>
      </table:table>
      <text:p text:style-name="P699"/>
      <text:p text:style-name="P700"/>
      <text:p text:style-name="P701">Avisos<text:s/>de Licitações</text:p>
      <text:p text:style-name="P702">Governo Municipal de Criciúma</text:p>
      <text:p text:style-name="P703"/>
      <text:p text:style-name="P704">EDITAL TOMADA DE PREÇOS Nº 235/PMC/2021</text:p>
      <text:p text:style-name="P705">(Processo Administrativo nº. 612958)</text:p>
      <text:p text:style-name="P706"/>
      <text:p text:style-name="P707"><text:span text:style-name="T708">OBJETO:</text:span><text:span text:style-name="T709"><text:s text:c="2"/></text:span><text:span text:style-name="T710"><text:s/>Contratação de empresa para e</text:span><text:span text:style-name="T711">xecução dos serviços necessários à realização das obras de terraplenagem, drenagem pluvial, pavimentação com revestimento em concreto asfáltico usinado à quente – CAUQ e sinalização viária horizontal e vertical na RUA GELSON LOCKS, numa extensão total de 242,24m, localizada no BAIRRO SANTO ANTÔNIO - município de Criciúma-SC. CONVÊNIO: Contrato de Repasse OGU MDR 896266/2019 – Operação 1069449-90).<text:s/></text:span></text:p>
      <text:p text:style-name="P712"/>
      <text:p text:style-name="P713"><text:span text:style-name="T714">DATA DE ENTREGA:<text:s/></text:span><text:span text:style-name="T715">até 29 de julho de 2021 às 08h45min<text:s/></text:span></text:p>
      <text:p text:style-name="P716"/>
      <text:p text:style-name="P717">DATA DE ABERTURA: dia 29 de julho de 2021 às 09h00</text:p>
      <text:p text:style-name="P718"><text:span text:style-name="T719">LOCAL:<text:s/></text:span><text:span text:style-name="T720">s</text:span><text:span text:style-name="T721">ala de Licitações da Diretoria de Logística, localizada no pavimento superior do edifício sede da municipalidade – Paço Municipal Marcos Rovaris, sito na rua Domênico Sônego, 542 - Criciúma-SC.<text:s/></text:span></text:p>
      <text:p text:style-name="P722"/>
      <text:p text:style-name="P723"><text:span text:style-name="T724">EDITAL:<text:s/></text:span><text:span text:style-name="T725"><text:s/>completo e demais esclarecimentos poderão ser obtidos de segunda-feira a sexta-feira na Diretoria de Logística do Município de Criciúma, no horário das 08h00 às 17h00, pelo fone (0**48) 3431.0318 ou pelo endereço eletrônico</text:span><text:span text:style-name="T726"><text:s/></text:span><text:a xlink:href="mailto:editais@criciuma.sc.gov.br" office:target-frame-name="_top" xlink:show="replace"><text:span text:style-name="T727">editais@criciuma.sc.gov.br</text:span></text:a><text:span text:style-name="T728"><text:s/>ou pelo site<text:s/></text:span><text:a xlink:href="http://www.criciuma.sc.gov.br" office:target-frame-name="_top" xlink:show="replace"><text:span text:style-name="T729">www.criciuma.sc.gov.br</text:span></text:a><text:span text:style-name="T730">.</text:span></text:p>
      <text:p text:style-name="P731"/>
      <text:p text:style-name="P732"><text:span text:style-name="T733">PAÇO MUNICIPAL MARCOS ROVARIS, 12 de julho de 2021.</text:span><text:span text:style-name="T734"><text:s text:c="36"/></text:span></text:p>
      <text:p text:style-name="P735"/>
      <text:p text:style-name="P736"><text:span text:style-name="T737">JOÃO BATISTA BELLOLI</text:span><text:span text:style-name="T738"><text:s/>-<text:s/></text:span><text:span text:style-name="T739">SECRETÁRIO DE INFRAESTRUTURA, PLANEJAMENTO E MOBILIDADE URBANA</text:span><text:span text:style-name="T740"><text:s/></text:span><text:span text:style-name="T741">(assinado no original)</text:span><text:tab/></text:p>
      <text:p text:style-name="P742"/>
      <text:p text:style-name="P743"/>
      <text:soft-page-break/>
      <text:p text:style-name="P744">EDITAL TOMADA DE PREÇOS Nº 236/PMC/2021</text:p>
      <text:p text:style-name="P745">(Processo Administrativo nº. 613422)</text:p>
      <text:p text:style-name="P746"><text:span text:style-name="T747">OBJETO:</text:span><text:span text:style-name="T748"><text:s text:c="2"/></text:span><text:span text:style-name="T749"><text:s/>Contratação de empresa do ramo pertinente para e</text:span><text:span text:style-name="T750">xecução dos serviços necessários à realização das obras de revitalização com aplicação de microrrevestimento asfáltico à frio (MRF) de 8mm de espessura, incluindo o fornecimento de Emulsão Asfáltica tipo RC-1C-E, num trecho de 11,5Km da rodovia Luiz Rosso, localizada no Município de Criciúma-SC.<text:s/></text:span></text:p>
      <text:p text:style-name="P751"><text:span text:style-name="T752">DATA DE ENTREGA:<text:s/></text:span><text:span text:style-name="T753">até 30 de julho de 2021 às 08h45min<text:s/></text:span></text:p>
      <text:p text:style-name="P754"><text:span text:style-name="T755">DATA DE ABERTURA</text:span><text:span text:style-name="T756">: dia 30 de julho de 2021 às 09h00</text:span></text:p>
      <text:p text:style-name="P757"/>
      <text:p text:style-name="P758"><text:span text:style-name="T759">LOCAL:<text:s/></text:span><text:span text:style-name="T760">s</text:span><text:span text:style-name="T761">ala de Licitações da Diretoria de Logística, localizada no pavimento superior do edifício sede da municipalidade – Paço Municipal Marcos Rovaris, sito na rua Domênico Sônego, 542 - Criciúma-SC.<text:s/></text:span><text:span text:style-name="T762">B</text:span></text:p>
      <text:p text:style-name="P763"/>
      <text:p text:style-name="P764"><text:span text:style-name="T765">EDITAL:<text:s/></text:span><text:span text:style-name="T766"><text:s/>completo e demais esclarecimentos poderão ser obtidos de segunda-feira a sexta-feira na Diretoria de Logística do Município de Criciúma, no horário das 08h00 às 17h00, pelo fone (0**48) 3431.0318 ou pelo endereço eletrônico</text:span><text:span text:style-name="T767"><text:s/></text:span><text:a xlink:href="mailto:editais@criciuma.sc.gov.br" office:target-frame-name="_top" xlink:show="replace"><text:span text:style-name="T768">editais@criciuma.sc.gov.br</text:span></text:a><text:span text:style-name="T769"><text:s/>ou pelo site<text:s/></text:span><text:a xlink:href="http://www.criciuma.sc.gov.br" office:target-frame-name="_top" xlink:show="replace"><text:span text:style-name="T770">www.criciuma.sc.gov.br</text:span></text:a><text:span text:style-name="T771">.</text:span></text:p>
      <text:p text:style-name="P772"/>
      <text:p text:style-name="P773"><text:span text:style-name="T774">PAÇO MUNICIPAL MARCOS ROVARIS, 13 de julho de 2021.</text:span><text:span text:style-name="T775"><text:s text:c="5"/></text:span></text:p>
      <text:p text:style-name="P776"><text:s text:c="31"/></text:p>
      <text:p text:style-name="P777"><text:span text:style-name="T778">JOÃO BATISTA BELLOLI</text:span><text:span text:style-name="T779"><text:s/>-<text:s/></text:span><text:span text:style-name="T780">SECRETÁRIO DE INFRAESTRUTURA, PLANEJAMENTO E MOBILIDADE URBANA</text:span><text:span text:style-name="T781"><text:s/></text:span><text:span text:style-name="T782">(assinado no original)</text:span></text:p>
      <text:p text:style-name="P783">EDITAL DE PREGÃO PRESENCIAL Nº 237/PMC/2021</text:p>
      <text:p text:style-name="P784"/>
      <text:p text:style-name="P785">(Processo Administrativo Nº 612730)</text:p>
      <text:p text:style-name="P786"/>
      <text:p text:style-name="P787"><text:span text:style-name="T788">OBJETO:</text:span><text:span text:style-name="T789"><text:s/></text:span><text:span text:style-name="T790">O presente edital tem por objetivo o registro de preços de botijões P-13 e P-45, de gás de cozinha, GLP, em atendimento ao 4º Batalhão de Bombeiros Militar do Município de Criciúma/SC, de acordo com Convênio 001/BM.</text:span></text:p>
      <text:p text:style-name="P791"/>
      <text:p text:style-name="P792"><text:span text:style-name="T793">DATA/HORA DE ABERTURA:</text:span><text:span text:style-name="T794"><text:s/>Dia 23 de julho de 2021 às 09h00min.</text:span></text:p>
      <text:p text:style-name="P795"/>
      <text:p text:style-name="P796"><text:span text:style-name="T797">LOCAL:<text:s/></text:span><text:span text:style-name="T798">s</text:span><text:span text:style-name="T799">ala de Licitações da Diretoria de Logística, localizada no Paço Municipal Marcos Rovaris, sito na rua Domênico Sônego, 542 - Criciúma-SC.<text:s/></text:span></text:p>
      <text:p text:style-name="P800"/>
      <text:p text:style-name="P801"><text:span text:style-name="T802">EDITAL:<text:s/></text:span><text:span text:style-name="T803"><text:s/>c</text:span><text:span text:style-name="T804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805">editais@criciuma.sc.gov.br</text:span></text:a><text:span text:style-name="T806"><text:s/>ou pelo site<text:s/></text:span><text:span text:style-name="T807">www.criciuma.sc.gov.br</text:span><text:span text:style-name="T808">. <text:s text:c="2"/></text:span></text:p>
      <text:p text:style-name="P809"/>
      <text:p text:style-name="P810">Criciúma/SC, 12 de julho de 2021.</text:p>
      <text:p text:style-name="P811"/>
      <text:p text:style-name="P812"><text:span text:style-name="T813">VAGNER ESPÍNDOLA RODRIGUES</text:span><text:span text:style-name="T814"><text:s/>-<text:s/></text:span><text:span text:style-name="T815">SECRETÁRIO GERAL DO MUNICÍPIO</text:span></text:p>
      <text:p text:style-name="P816"/>
      <text:p text:style-name="P817">Aviso de Licitação</text:p>
      <text:p text:style-name="P818">FMS – Fundo Municipal de Saúde</text:p>
      <text:p text:style-name="P819"><text:span text:style-name="T820">MODALIDADE</text:span><text:span text:style-name="T821">:<text:s/></text:span><text:span text:style-name="T822">PREGÃO PRESENCIAL 053/FMS/2021</text:span></text:p>
      <text:p text:style-name="P823"/>
      <text:p text:style-name="P824">(Processo Administrativo Nº 613442)</text:p>
      <text:p text:style-name="P825"/>
      <text:p text:style-name="P826"><text:span text:style-name="T827">OBJETO:</text:span><text:span text:style-name="T828"><text:s/></text:span><text:bookmark-start text:name="_Hlk17374820"/><text:span text:style-name="T829">O presente edital tem por objetivo o registro de preços de materiais médicos e hospitalares, para o atendimento a Rede Municipal de Saúde do município de Criciúma/SC.<text:s/></text:span></text:p>
      <text:p text:style-name="P830"/>
      <text:p text:style-name="P831"><text:bookmark-end text:name="_Hlk17374820"/>DATA DE ABERTURA: dia 27 de julho de 2021, às 09h00min.</text:p>
      <text:p text:style-name="P832"/>
      <text:p text:style-name="P833"><text:span text:style-name="T834">LOCAL:<text:s/></text:span><text:span text:style-name="T835">s</text:span><text:span text:style-name="T836">ala de Licitações da Diretoria de Logística, localizada no Paço Municipal Marcos Rovaris, sito na rua Domênico Sônego, 542 - Criciúma-SC.<text:s/></text:span></text:p>
      <text:soft-page-break/>
      <text:p text:style-name="P837"><text:span text:style-name="T838">EDITAL:</text:span><text:span text:style-name="T839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840">www.criciuma.sc.gov.br</text:span></text:a><text:span text:style-name="T841"><text:s/>ou através do endereço eletrônico<text:s/></text:span><text:a xlink:href="mailto:editais@criciuma.sc.gov.br" office:target-frame-name="_top" xlink:show="replace"><text:span text:style-name="T842">editais@criciuma.sc.gov.br</text:span></text:a><text:span text:style-name="T843">.</text:span></text:p>
      <text:p text:style-name="P844"/>
      <text:p text:style-name="P845">CRICIÚMA, 08 DE JULHO DE 2021.</text:p>
      <text:p text:style-name="P846"/>
      <text:p text:style-name="P847"><text:span text:style-name="T848">ACELIO CASAGRANDE</text:span><text:span text:style-name="T849"><text:s/>-<text:s/></text:span><text:span text:style-name="T850">SECRETÁRIO MUNICIPAL DE SAÚDE</text:span></text:p>
      <text:p text:style-name="P851"/>
      <text:p text:style-name="P852"><text:span text:style-name="T853"><text:tab/></text:span></text:p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>Aviso de Retificação<text:s/>e Prorrogação</text:p>
      <text:p text:style-name="P863">FMS – Fundo Municipal de Saúde</text:p>
      <text:p text:style-name="P864"/>
      <text:p text:style-name="P865">3º AVISO DE RETIFICAÇÃO<text:s/></text:p>
      <text:p text:style-name="P866"/>
      <text:p text:style-name="P867"><text:span text:style-name="T868">DO EDITAL DE</text:span><text:span text:style-name="T869"><text:s/></text:span><text:span text:style-name="T870">PREGÃO PRESENCIAL Nº 045/FMS/2021</text:span></text:p>
      <text:p text:style-name="P871"/>
      <text:p text:style-name="P872">(Processo Administrativo n.º 610313) <text:s text:c="3"/></text:p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><text:span text:style-name="T886">O MUNICÍPIO DE CRICIÚMA, leva ao conhecimento dos interessados que, no edital acima epigrafado, que tem como objetivo a contratação de empresa para a prestação de serviços de manutenção preventiva e corretiva, instalação e remoção dos sistemas elétricos e de comunicação (rede e telefonia), com fornecimento de ferramentas, alimentação e deslocamento até as unidades de trabalho, em atendimento as unidades da Rede Municipal de Saúde de Criciúma/SC, é feita a seguinte<text:s/></text:span><text:span text:style-name="T887">RETIFICAÇÃO</text:span><text:span text:style-name="T888">:<text:s/></text:span></text:p>
      <text:p text:style-name="P889"/>
      <text:list text:style-name="LFO47" text:continue-numbering="true">
        <text:list-item>
          <text:p text:style-name="P890">Fica excluído os serviços referentes aos sistemas de comunicação, mantendo-se somente os serviços elétricos.<text:s/></text:p>
        </text:list-item>
      </text:list>
      <text:p text:style-name="P891">Obs.: Todas exigências relacionadas ao objeto voz e dados (comunicação) ficam automaticamente excluídas.</text:p>
      <text:p text:style-name="P892"/>
      <text:p text:style-name="P893">Em virtude da retificação, fica prorrogada a data de abertura para dia 23/07/2021 às 14h00.<text:s/></text:p>
      <text:p text:style-name="P894"/>
      <text:p text:style-name="P895">Mantêm-se inalteradas as demais condições do Edital e anexos. Feita a retificação acima, ficam todos interessados notificados para os fins legais e de direito, na forma da Lei.</text:p>
      <text:p text:style-name="P896"><text:span text:style-name="T897">O edital poderá ser obtido através do site<text:s/></text:span><text:a xlink:href="http://www.criciuma.sc.gov.br" office:target-frame-name="_top" xlink:show="replace"><text:span text:style-name="T898">www.criciuma.sc.gov.br</text:span></text:a><text:span text:style-name="T899">. <text:s text:c="5"/></text:span></text:p>
      <text:p text:style-name="P900">PAÇO MUNICIPAL “MARCOS ROVARIS”, 12 de julho de 2021.</text:p>
      <text:p text:style-name="P901"/>
      <text:p text:style-name="P902"><text:span text:style-name="T903">ACÉLIO CASAGRANDE</text:span><text:span text:style-name="T904"><text:s/></text:span><text:span text:style-name="T905">-<text:s/></text:span><text:span text:style-name="T906">SECRETÁRIO MUNICIPAL DE SAÚDE</text:span><text:span text:style-name="T907"><text:s/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19.7812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-17.32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PETIÇÃOPADRÃOBPBJ" style:display-name="PETIÇÃO PADRÃO BPBJ" style:family="paragraph" style:parent-style-name="Normal">
      <style:paragraph-properties fo:widows="0" fo:orphans="0" fo:text-align="justify" style:vertical-align="auto" fo:margin-top="0.1666in" fo:margin-bottom="0in" fo:line-height="200%" fo:text-indent="0.9847in"/>
      <style:text-properties style:font-name="Times New Roman" style:font-name-asian="PMingLiU" fo:letter-spacing="0.0055in" fo:font-size="12pt" style:font-size-asian="12pt" style:font-size-complex="12.5pt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13.0361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4.6673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PETIÇÃOPADRÃOBPBJChar" style:display-name="PETIÇÃO PADRÃO BPBJ Char" style:family="text" style:parent-style-name="Fonteparág.padrão">
      <style:text-properties style:font-name="Times New Roman" style:font-name-asian="PMingLiU" fo:letter-spacing="0.0055in" fo:font-size="12pt" style:font-size-asian="12pt" style:font-size-complex="12.5pt"/>
    </style:style>
    <style:style style:name="PETIÇÃO" style:display-name="PETIÇÃO" style:family="paragraph" style:parent-style-name="Normal">
      <style:paragraph-properties fo:widows="0" fo:orphans="0" fo:text-align="justify" style:vertical-align="auto" fo:margin-bottom="0in" fo:line-height="200%"/>
      <style:text-properties style:font-name="Arial" fo:letter-spacing="0.0069in" fo:font-size="10.5pt" style:font-size-asian="10.5pt" style:font-size-complex="12pt" style:language-asian="pt" style:country-asian="BR" fo:hyphenate="true"/>
    </style:style>
    <style:style style:name="PETIÇÃOChar" style:display-name="PETIÇÃO Char" style:family="text" style:parent-style-name="Fonteparág.padrão">
      <style:text-properties style:font-name="Arial" style:font-name-complex="Times New Roman" fo:letter-spacing="0.0069in" fo:font-size="10.5pt" style:font-size-asian="10.5pt" style:font-size-complex="12pt"/>
    </style:style>
    <style:style style:name="PETIÇÃO2014" style:display-name="PETIÇÃO 2014" style:family="paragraph" style:parent-style-name="Recuodecorpodetexto">
      <style:paragraph-properties fo:widows="0" fo:orphans="0" fo:text-align="justify" style:vertical-align="auto" fo:margin-bottom="0in" fo:line-height="115%" fo:margin-left="0in" fo:text-indent="0.9847in">
        <style:tab-stops/>
      </style:paragraph-properties>
      <style:text-properties style:font-name="Arial" style:font-name-complex="Arial" fo:letter-spacing="-0.0013in" style:text-scale="95%" fo:font-size="12pt" style:font-size-asian="12pt" style:font-size-complex="12pt" style:language-asian="en" style:country-asian="US" fo:hyphenate="true"/>
    </style:style>
    <style:style style:name="PETIÇÃO2014Char" style:display-name="PETIÇÃO 2014 Char" style:family="text" style:parent-style-name="RecuodecorpodetextoChar">
      <style:text-properties style:font-name="Arial" style:font-name-complex="Arial" fo:letter-spacing="-0.0013in" style:text-scale="95%" fo:font-size="12pt" style:font-size-asian="12pt" style:font-size-complex="12pt" style:language-asian="en" style:country-asian="US"/>
    </style:style>
    <style:style style:name="PETIÇAOCITAÇÃO" style:display-name="PETIÇAO CITAÇÃO" style:family="paragraph" style:parent-style-name="Normal">
      <style:paragraph-properties fo:widows="0" fo:orphans="0" fo:border-top="none" fo:border-left="0.0069in solid #000000" fo:border-bottom="none" fo:border-right="none" fo:padding-top="0in" fo:padding-left="0.0555in" fo:padding-bottom="0in" fo:padding-right="0in" style:shadow="none" fo:text-align="justify" style:vertical-align="auto" fo:margin-bottom="0in" fo:margin-left="0.9847in">
        <style:tab-stops/>
      </style:paragraph-properties>
      <style:text-properties style:font-name="Bodonitown" style:font-name-asian="Calibri" style:font-name-complex="Kartika" fo:color="#000000" fo:letter-spacing="0.0027in" fo:font-size="12pt" style:font-size-asian="12pt" style:font-size-complex="12pt" style:language-asian="pt" style:country-asian="BR" fo:hyphenate="true"/>
    </style:style>
    <style:style style:name="PETIÇAOCITAÇÃOChar" style:display-name="PETIÇAO CITAÇÃO Char" style:family="text" style:parent-style-name="Fonteparág.padrão">
      <style:text-properties style:font-name="Bodonitown" style:font-name-asian="Calibri" style:font-name-complex="Kartika" fo:color="#000000" fo:letter-spacing="0.0027in" fo:font-size="12pt" style:font-size-asian="12pt" style:font-size-complex="12pt"/>
    </style:style>
    <style:style style:name="S_corpoChar" style:display-name="S_corpo Char" style:family="text">
      <style:text-properties style:font-name="Arial" style:font-name-complex="Arial" style:font-weight-complex="bold" fo:font-size="12pt" style:font-size-asian="12pt" fo:language="pt" fo:country="PT"/>
    </style:style>
    <style:style style:name="S_corpo" style:display-name="S_corpo" style:family="paragraph" style:parent-style-name="Normal">
      <style:paragraph-properties style:text-autospace="none" fo:text-align="justify" style:vertical-align="auto" fo:margin-bottom="0in" fo:line-height="150%" fo:text-indent="0.4923in"/>
      <style:text-properties style:font-name="Arial" style:font-name-complex="Arial" style:font-weight-complex="bold" fo:font-size="12pt" style:font-size-asian="12pt" style:font-size-complex="10pt" fo:language="pt" fo:country="PT" style:language-asian="pt" style:country-asian="BR" fo:hyphenate="true"/>
    </style:style>
    <style:style style:name="S_Primária" style:display-name="S_Primária" style:family="paragraph" style:parent-style-name="Normal" style:next-style-name="S_corpo">
      <style:paragraph-properties fo:keep-with-next="always" style:text-autospace="none" style:vertical-align="auto" fo:margin-bottom="0in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en" style:country-asian="US" fo:hyphenate="tru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27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2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9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29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9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29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3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3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3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3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3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3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3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3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3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1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3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1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3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3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32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32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32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32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32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32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3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3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3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3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3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3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3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3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3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3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35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35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36LVL1" style:family="text">
      <style:text-properties style:font-name="Century Gothic" fo:font-weight="bold" style:font-weight-asian="bold" fo:font-size="11pt" style:font-size-asian="11pt"/>
    </style:style>
    <style:style style:name="WW_CharLFO3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3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36LVL4" style:family="text">
      <style:text-properties fo:font-weight="bold" style:font-weight-asian="bold" fo:font-style="normal" style:font-style-asian="normal" fo:font-size="11pt" style:font-size-asian="11pt"/>
    </style:style>
    <style:style style:name="WW_CharLFO36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3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3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8LVL1" style:family="text">
      <style:text-properties style:font-name="Symbol"/>
    </style:style>
    <text:list-style style:name="LFO4" style:display-name="LFO4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3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Times New Roman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Times New Roman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Times New Roman"/>
    </style:style>
    <style:style style:name="WW_CharLFO40LVL9" style:family="text">
      <style:text-properties style:font-name="Wingdings"/>
    </style:style>
    <text:list-style style:name="LFO9" style:display-name="LFO9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 fo:color="#808080" fo:font-size="8pt" style:font-size-asian="8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LFO10" style:display-name="LFO10">
      <text:list-level-style-bullet text:level="1" text:style-name="WW_CharLFO4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 fo:color="#808080" fo:font-size="11pt" style:font-size-asian="11pt"/>
    </style:style>
    <style:style style:name="WW_CharLFO42LVL2" style:family="text">
      <style:text-properties style:font-name="Wingdings" fo:color="#808080" fo:font-size="8pt" style:font-size-asian="8pt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LFO11" style:display-name="LFO11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25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45LVL1" style:family="text">
      <style:text-properties fo:font-weight="normal" style:font-weight-asian="normal" fo:font-style="normal" style:font-style-asian="normal" fo:color="#000000" fo:font-size="11pt" style:font-size-asian="11pt"/>
    </style:style>
    <style:style style:name="WW_CharLFO46LVL1" style:family="text">
      <style:text-properties style:font-name="Symbol" style:text-line-through-type="none"/>
    </style:style>
    <style:style style:name="WW_CharLFO46LVL2" style:family="text">
      <style:text-properties style:font-name="Courier New" style:text-line-through-type="none"/>
    </style:style>
    <style:style style:name="WW_CharLFO46LVL3" style:family="text">
      <style:text-properties style:font-name="Wingdings" style:text-line-through-type="none"/>
    </style:style>
    <style:style style:name="WW_CharLFO46LVL4" style:family="text">
      <style:text-properties style:font-name="Symbol" style:text-line-through-type="none"/>
    </style:style>
    <style:style style:name="WW_CharLFO46LVL5" style:family="text">
      <style:text-properties style:font-name="Courier New" style:text-line-through-type="none"/>
    </style:style>
    <style:style style:name="WW_CharLFO46LVL6" style:family="text">
      <style:text-properties style:font-name="Wingdings" style:text-line-through-type="none"/>
    </style:style>
    <style:style style:name="WW_CharLFO46LVL7" style:family="text">
      <style:text-properties style:font-name="Symbol" style:text-line-through-type="none"/>
    </style:style>
    <style:style style:name="WW_CharLFO46LVL8" style:family="text">
      <style:text-properties style:font-name="Courier New" style:text-line-through-type="none"/>
    </style:style>
    <style:style style:name="WW_CharLFO46LVL9" style:family="text">
      <style:text-properties style:font-name="Wingdings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65 – Ano 12 Terça-Feira, 13<text:s/>de julh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7-13T14:52:00Z</meta:creation-date>
    <dc:date>2021-07-13T14:52:00Z</dc:date>
    <meta:print-date>2021-06-10T16:24:00Z</meta:print-date>
    <meta:template xlink:href="Normal" xlink:type="simple"/>
    <meta:editing-cycles>2</meta:editing-cycles>
    <meta:editing-duration>PT60S</meta:editing-duration>
    <meta:document-statistic meta:page-count="9" meta:paragraph-count="45" meta:word-count="3565" meta:character-count="22771" meta:row-count="160" meta:non-whitespace-character-count="19251"/>
  </office:meta>
</office:document-meta>
</file>