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margin-left="-0.4923in" fo:text-indent="0.0986in">
        <style:tab-stops>
          <style:tab-stop style:type="left" style:position="4.7111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margin-left="-0.4923in" fo:text-indent="0.0986in">
        <style:tab-stops>
          <style:tab-stop style:type="left" style:position="0.1965in"/>
          <style:tab-stop style:type="left" style:position="3.1173in"/>
        </style:tab-stops>
      </style:paragraph-properties>
      <style:text-properties style:font-name-complex="Calibri" fo:font-size="12pt" style:font-size-asian="12pt" style:font-size-complex="12pt"/>
    </style:style>
    <style:style style:name="P22" style:parent-style-name="Normal" style:family="paragraph">
      <style:paragraph-properties fo:text-align="justify" fo:margin-bottom="0in" fo:line-height="15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24" style:parent-style-name="Fonteparág.padrão" style:family="text">
      <style:text-properties style:font-name-complex="Calibri" style:font-weight-complex="bold" fo:letter-spacing="0.0006in" fo:font-size="12pt" style:font-size-asian="12pt" style:font-size-complex="12pt"/>
    </style:style>
    <style:style style:name="T25" style:parent-style-name="Fonteparág.padrão" style:family="text">
      <style:text-properties style:font-name-complex="Calibri" style:font-weight-complex="bold" fo:letter-spacing="0.0006in"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30" style:parent-style-name="Fonteparág.padrão" style:family="text">
      <style:text-properties style:font-name-complex="Calibri" style:font-weight-complex="bold" fo:letter-spacing="0.0006in" fo:font-size="12pt" style:font-size-asian="12pt" style:font-size-complex="12pt"/>
    </style:style>
    <style:style style:name="T31" style:parent-style-name="Fonteparág.padrão" style:family="text">
      <style:text-properties style:font-name-complex="Calibri" style:font-weight-complex="bold" fo:letter-spacing="-0.0006in" fo:font-size="12pt" style:font-size-asian="12pt" style:font-size-complex="12pt"/>
    </style:style>
    <style:style style:name="T32" style:parent-style-name="Fonteparág.padrão" style:family="text">
      <style:text-properties style:font-name-complex="Calibri" style:font-weight-complex="bold" fo:font-size="12pt" style:font-size-asian="12pt" style:font-size-complex="12pt"/>
    </style:style>
    <style:style style:name="T33" style:parent-style-name="Fonteparág.padrão" style:family="text">
      <style:text-properties style:font-name-complex="Calibri" style:font-weight-complex="bold" fo:letter-spacing="-0.0006in" fo:font-size="12pt" style:font-size-asian="12pt" style:font-size-complex="12pt"/>
    </style:style>
    <style:style style:name="T34" style:parent-style-name="Fonteparág.padrão" style:family="text">
      <style:text-properties style:font-name-complex="Calibri" style:font-weight-complex="bold" fo:font-size="12pt" style:font-size-asian="12pt" style:font-size-complex="12pt"/>
    </style:style>
    <style:style style:name="T35" style:parent-style-name="Fonteparág.padrão" style:family="text">
      <style:text-properties style:font-name-complex="Calibri" style:font-weight-complex="bold" fo:font-size="12pt" style:font-size-asian="12pt" style:font-size-complex="12pt"/>
    </style:style>
    <style:style style:name="T36" style:parent-style-name="Fonteparág.padrão" style:family="text">
      <style:text-properties style:font-name-complex="Calibri" style:font-weight-complex="bold" fo:letter-spacing="-0.0006in" fo:font-size="12pt" style:font-size-asian="12pt" style:font-size-complex="12pt"/>
    </style:style>
    <style:style style:name="T37" style:parent-style-name="Fonteparág.padrão" style:family="text">
      <style:text-properties style:font-name-complex="Calibri" style:font-weight-complex="bold" fo:letter-spacing="-0.0006in" fo:font-size="12pt" style:font-size-asian="12pt" style:font-size-complex="12pt"/>
    </style:style>
    <style:style style:name="T38" style:parent-style-name="Fonteparág.padrão" style:family="text">
      <style:text-properties style:font-name-complex="Calibri" style:font-weight-complex="bold" fo:letter-spacing="-0.0006in" fo:font-size="12pt" style:font-size-asian="12pt" style:font-size-complex="12pt"/>
    </style:style>
    <style:style style:name="P3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40" style:parent-style-name="Fonteparág.padrão" style:family="text">
      <style:text-properties style:font-name-complex="Calibri" style:font-weight-complex="bold" fo:letter-spacing="0.0006in" fo:font-size="12pt" style:font-size-asian="12pt" style:font-size-complex="12pt"/>
    </style:style>
    <style:style style:name="T41" style:parent-style-name="Fonteparág.padrão" style:family="text">
      <style:text-properties style:font-name-complex="Calibri" style:font-weight-complex="bold" fo:letter-spacing="-0.0006in" fo:font-size="12pt" style:font-size-asian="12pt" style:font-size-complex="12pt"/>
    </style:style>
    <style:style style:name="T42" style:parent-style-name="Fonteparág.padrão" style:family="text">
      <style:text-properties style:font-name-complex="Calibri" style:font-weight-complex="bold" fo:letter-spacing="-0.0006in" fo:font-size="12pt" style:font-size-asian="12pt" style:font-size-complex="12pt"/>
    </style:style>
    <style:style style:name="T43" style:parent-style-name="Fonteparág.padrão" style:family="text">
      <style:text-properties style:font-name-complex="Calibri" style:font-weight-complex="bold" fo:letter-spacing="-0.0006in" fo:font-size="12pt" style:font-size-asian="12pt" style:font-size-complex="12pt"/>
    </style:style>
    <style:style style:name="T44" style:parent-style-name="Fonteparág.padrão" style:family="text">
      <style:text-properties style:font-name-complex="Calibri" style:font-weight-complex="bold" fo:letter-spacing="-0.0006in" fo:font-size="12pt" style:font-size-asian="12pt" style:font-size-complex="12pt"/>
    </style:style>
    <style:style style:name="P4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46" style:parent-style-name="Fonteparág.padrão" style:family="text">
      <style:text-properties style:font-name-complex="Calibri" style:font-weight-complex="bold" fo:letter-spacing="0.0006in" fo:font-size="12pt" style:font-size-asian="12pt" style:font-size-complex="12pt"/>
    </style:style>
    <style:style style:name="T47" style:parent-style-name="Fonteparág.padrão" style:family="text">
      <style:text-properties style:font-name-complex="Calibri" style:font-weight-complex="bold" fo:letter-spacing="-0.0006in" fo:font-size="12pt" style:font-size-asian="12pt" style:font-size-complex="12pt"/>
    </style:style>
    <style:style style:name="T48" style:parent-style-name="Fonteparág.padrão" style:family="text">
      <style:text-properties style:font-name-complex="Calibri" style:font-weight-complex="bold" fo:letter-spacing="-0.0006in" fo:font-size="12pt" style:font-size-asian="12pt" style:font-size-complex="12pt"/>
    </style:style>
    <style:style style:name="T49" style:parent-style-name="Fonteparág.padrão" style:family="text">
      <style:text-properties style:font-name-complex="Calibri" style:font-weight-complex="bold" fo:letter-spacing="-0.0006in" fo:font-size="12pt" style:font-size-asian="12pt" style:font-size-complex="12pt"/>
    </style:style>
    <style:style style:name="P5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50%" fo:margin-left="-0.1972in" fo:margin-right="-0.0159in">
        <style:tab-stops>
          <style:tab-stop style:type="left" style:position="6.9743in"/>
        </style:tab-stops>
      </style:paragraph-properties>
    </style:style>
    <style:style style:name="T51" style:parent-style-name="Fonteparág.padrão" style:family="text">
      <style:text-properties style:font-name-complex="Calibri" style:font-weight-complex="bold" fo:letter-spacing="-0.0006in" fo:font-size="12pt" style:font-size-asian="12pt" style:font-size-complex="12pt"/>
    </style:style>
    <style:style style:name="T52" style:parent-style-name="Fonteparág.padrão" style:family="text">
      <style:text-properties style:font-name-complex="Calibri" style:font-weight-complex="bold" fo:letter-spacing="-0.0006in" fo:font-size="12pt" style:font-size-asian="12pt" style:font-size-complex="12pt"/>
    </style:style>
    <style:style style:name="T53" style:parent-style-name="Fonteparág.padrão" style:family="text">
      <style:text-properties style:font-name-complex="Calibri" style:font-weight-complex="bold" fo:letter-spacing="-0.0006in" fo:font-size="12pt" style:font-size-asian="12pt" style:font-size-complex="12pt"/>
    </style:style>
    <style:style style:name="P54"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size="6pt" style:font-size-asian="6pt" style:font-size-complex="23pt"/>
    </style:style>
    <style:style style:name="P55"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56"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5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8" style:parent-style-name="Normal" style:family="paragraph">
      <style:paragraph-properties fo:text-align="justify" fo:margin-bottom="0in" fo:margin-left="-0.1972in">
        <style:tab-stops/>
      </style:paragraph-properties>
    </style:style>
    <style:style style:name="T59" style:parent-style-name="Fonteparág.padrão" style:family="text">
      <style:text-properties style:font-name="Calibri" style:font-name-complex="Calibri" fo:font-weight="bold" style:font-weight-asian="bold" fo:font-size="12pt" style:font-size-asian="12pt" style:font-size-complex="12pt"/>
    </style:style>
    <style:style style:name="P60" style:parent-style-name="Normal" style:family="paragraph">
      <style:paragraph-properties fo:text-align="justify" fo:margin-bottom="0in" fo:margin-left="-0.1972in">
        <style:tab-stops/>
      </style:paragraph-properties>
      <style:text-properties style:font-name="Calibri" style:font-name-complex="Calibri" fo:font-size="8pt" style:font-size-asian="8pt" style:font-size-complex="12pt"/>
    </style:style>
    <style:style style:name="P6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margin-left="-0.1972in">
        <style:tab-stops/>
      </style:paragraph-properties>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margin-left="-0.1972in">
        <style:tab-stops/>
      </style:paragraph-properties>
    </style:style>
    <style:style style:name="T69" style:parent-style-name="Fonteparág.padrão" style:family="text">
      <style:text-properties style:font-name="Calibri" style:font-name-complex="Calibri" fo:font-size="10pt" style:font-size-asian="10pt" style:font-size-complex="10pt"/>
    </style:style>
    <style:style style:name="T70" style:parent-style-name="Fonteparág.padrão" style:family="text">
      <style:text-properties style:font-name="Calibri" style:font-name-complex="Calibri" style:font-weight-complex="bold" fo:font-size="10pt" style:font-size-asian="10pt" style:font-size-complex="10pt"/>
    </style:style>
    <style:style style:name="P71"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72"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73"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74" style:parent-style-name="Normal" style:family="paragraph">
      <style:paragraph-properties fo:text-align="justify" fo:margin-bottom="0in" fo:margin-left="-0.1972in">
        <style:tab-stops/>
      </style:paragraph-properties>
    </style:style>
    <style:style style:name="T75" style:parent-style-name="Fonteparág.padrão" style:family="text">
      <style:text-properties style:font-name="Calibri" style:font-name-complex="Calibri" style:font-weight-complex="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margin-left="-0.1972in">
        <style:tab-stops/>
      </style:paragraph-properties>
    </style:style>
    <style:style style:name="T81" style:parent-style-name="Fonteparág.padrão" style:family="text">
      <style:text-properties style:font-name="Calibri" style:font-name-complex="Calibri" fo:font-size="10pt" style:font-size-asian="10pt" style:font-size-complex="10pt"/>
    </style:style>
    <style:style style:name="T82" style:parent-style-name="Fonteparág.padrão" style:family="text">
      <style:text-properties style:font-name="Calibri" style:font-name-complex="Calibri" fo:font-weight="bold" style:font-weight-asian="bold" fo:color="#000000" fo:font-size="10pt" style:font-size-asian="10pt" style:font-size-complex="10pt"/>
    </style:style>
    <style:style style:name="T83" style:parent-style-name="Fonteparág.padrão" style:family="text">
      <style:text-properties style:font-name="Calibri" style:font-name-complex="Calibri" fo:color="#000000"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T85" style:parent-style-name="Fonteparág.padrão" style:family="text">
      <style:text-properties style:font-name="Calibri" style:font-name-complex="Calibri" fo:color="#000000" fo:font-size="10pt" style:font-size-asian="10pt" style:font-size-complex="10pt"/>
    </style:style>
    <style:style style:name="P86"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87" style:parent-style-name="Normal" style:family="paragraph">
      <style:paragraph-properties fo:text-align="justify" fo:margin-bottom="0in" fo:margin-left="-0.1972in">
        <style:tab-stops/>
      </style:paragraph-properties>
    </style:style>
    <style:style style:name="T88" style:parent-style-name="Fonteparág.padrão" style:family="text">
      <style:text-properties style:font-name="Calibri" style:font-name-complex="Calibri" fo:color="#000000" fo:font-size="10pt" style:font-size-asian="10pt" style:font-size-complex="10pt"/>
    </style:style>
    <style:style style:name="T89" style:parent-style-name="Fonteparág.padrão" style:family="text">
      <style:text-properties style:font-name="Calibri"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complex="Calibri" fo:color="#000000" fo:font-size="10pt" style:font-size-asian="10pt" style:font-size-complex="10pt"/>
    </style:style>
    <style:style style:name="P91"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92" style:parent-style-name="Normal" style:family="paragraph">
      <style:paragraph-properties fo:text-align="justify" fo:margin-bottom="0in" fo:margin-left="-0.1972in">
        <style:tab-stops/>
      </style:paragraph-properties>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5" style:parent-style-name="Normal" style:family="paragraph">
      <style:paragraph-properties fo:text-align="justify" fo:margin-bottom="0in" fo:margin-left="-0.1972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margin-left="-0.1972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margin-left="-0.1972in">
        <style:tab-stops/>
      </style:paragraph-properties>
      <style:text-properties style:font-name-complex="Calibri" fo:font-size="6pt" style:font-size-asian="6pt" style:font-size-complex="16pt"/>
    </style:style>
    <style:style style:name="P107" style:parent-style-name="SemEspaçamento" style:family="paragraph">
      <style:paragraph-properties fo:text-align="justify" fo:margin-left="-0.1972in">
        <style:tab-stops/>
      </style:paragraph-properties>
    </style:style>
    <style:style style:name="T108" style:parent-style-name="Fonteparág.padrão" style:family="text">
      <style:text-properties style:font-name-complex="Calibri" fo:font-weight="bold" style:font-weight-asian="bold" fo:font-size="12pt" style:font-size-asian="12pt" style:font-size-complex="12pt"/>
    </style:style>
    <style:style style:name="T109" style:parent-style-name="Fonteparág.padrão" style:family="text">
      <style:text-properties style:font-name-complex="Calibri" fo:font-weight="bold" style:font-weight-asian="bold" fo:font-size="12pt" style:font-size-asian="12pt" style:font-size-complex="12pt"/>
    </style:style>
    <style:style style:name="T110" style:parent-style-name="Fonteparág.padrão" style:family="text">
      <style:text-properties style:font-name-complex="Calibri" fo:font-weight="bold" style:font-weight-asian="bold"/>
    </style:style>
    <style:style style:name="P111" style:parent-style-name="SemEspaçamento" style:family="paragraph">
      <style:paragraph-properties fo:text-align="justify" fo:margin-left="-0.1972in">
        <style:tab-stops/>
      </style:paragraph-properties>
      <style:text-properties style:font-name-complex="Calibri"/>
    </style:style>
    <style:style style:name="P112" style:parent-style-name="SemEspaçamento" style:family="paragraph">
      <style:paragraph-properties fo:text-align="justify" fo:margin-left="-0.1972in">
        <style:tab-stops/>
      </style:paragraph-properties>
      <style:text-properties style:font-name-complex="Calibri"/>
    </style:style>
    <style:style style:name="P113" style:parent-style-name="SemEspaçamento" style:family="paragraph">
      <style:paragraph-properties fo:text-align="justify" fo:margin-left="-0.1972in">
        <style:tab-stops/>
      </style:paragraph-properties>
      <style:text-properties style:font-name-complex="Calibri"/>
    </style:style>
    <style:style style:name="P114" style:parent-style-name="SemEspaçamento" style:family="paragraph">
      <style:paragraph-properties fo:text-align="justify" fo:margin-left="-0.1972in">
        <style:tab-stops/>
      </style:paragraph-properties>
    </style:style>
    <style:style style:name="T115" style:parent-style-name="Fonteparág.padrão" style:family="text">
      <style:text-properties style:font-name-complex="Calibri"/>
    </style:style>
    <style:style style:name="T116" style:parent-style-name="Fonteparág.padrão" style:family="text">
      <style:text-properties style:font-name-complex="Calibri" fo:font-weight="bold" style:font-weight-asian="bold" style:font-weight-complex="bold"/>
    </style:style>
    <style:style style:name="T117" style:parent-style-name="Fonteparág.padrão" style:family="text">
      <style:text-properties style:font-name-complex="Calibri"/>
    </style:style>
    <style:style style:name="T118" style:parent-style-name="Fonteparág.padrão" style:family="text">
      <style:text-properties style:font-name-complex="Calibri"/>
    </style:style>
    <style:style style:name="T119" style:parent-style-name="Fonteparág.padrão" style:family="text">
      <style:text-properties style:font-name-complex="Calibri"/>
    </style:style>
    <style:style style:name="P120" style:parent-style-name="SemEspaçamento" style:family="paragraph">
      <style:paragraph-properties fo:text-align="justify" fo:margin-left="-0.1972in">
        <style:tab-stops/>
      </style:paragraph-properties>
      <style:text-properties style:font-name-complex="Calibri"/>
    </style:style>
    <style:style style:name="P121" style:parent-style-name="SemEspaçamento" style:family="paragraph">
      <style:paragraph-properties fo:text-align="justify" fo:margin-left="-0.1972in">
        <style:tab-stops>
          <style:tab-stop style:type="left" style:position="1.6555in"/>
        </style:tab-stops>
      </style:paragraph-properties>
    </style:style>
    <style:style style:name="T122" style:parent-style-name="Fonteparág.padrão" style:family="text">
      <style:text-properties style:font-name-complex="Calibri"/>
    </style:style>
    <style:style style:name="T123" style:parent-style-name="Fonteparág.padrão" style:family="text">
      <style:text-properties style:font-name-complex="Calibri" fo:font-weight="bold" style:font-weight-asian="bold"/>
    </style:style>
    <style:style style:name="T124" style:parent-style-name="Fonteparág.padrão" style:family="text">
      <style:text-properties style:font-name-complex="Calibri" fo:font-weight="bold" style:font-weight-asian="bold"/>
    </style:style>
    <style:style style:name="P12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26" style:parent-style-name="Normal" style:family="paragraph">
      <style:paragraph-properties fo:text-align="justify" fo:margin-bottom="0in" fo:margin-left="-0.1972in">
        <style:tab-stops/>
      </style:paragraph-properties>
    </style:style>
    <style:style style:name="T127" style:parent-style-name="Fonteparág.padrão" style:family="text">
      <style:text-properties style:font-name-complex="Calibri" fo:font-size="10pt" style:font-size-asian="10pt" style:font-size-complex="10pt"/>
    </style:style>
    <style:style style:name="T128" style:parent-style-name="Fonteparág.padrão" style:family="text">
      <style:text-properties style:font-name-complex="Calibri" fo:color="#000000" fo:font-size="10pt" style:font-size-asian="10pt" style:font-size-complex="10pt"/>
    </style:style>
    <style:style style:name="T129" style:parent-style-name="Fonteparág.padrão" style:family="text">
      <style:text-properties style:font-name-complex="Calibri" fo:font-size="10pt" style:font-size-asian="10pt" style:font-size-complex="10pt"/>
    </style:style>
    <style:style style:name="T130" style:parent-style-name="Fonteparág.padrão" style:family="text">
      <style:text-properties style:font-name-complex="Calibri" fo:font-weight="bold" style:font-weight-asian="bold" fo:font-size="10pt" style:font-size-asian="10pt" style:font-size-complex="10pt"/>
    </style:style>
    <style:style style:name="T131" style:parent-style-name="Fonteparág.padrão" style:family="text">
      <style:text-properties style:font-name-complex="Calibri" fo:font-weight="bold" style:font-weight-asian="bold" fo:font-size="10pt" style:font-size-asian="10pt" style:font-size-complex="10pt"/>
    </style:style>
    <style:style style:name="T132" style:parent-style-name="Fonteparág.padrão" style:family="text">
      <style:text-properties style:font-name-complex="Calibri" fo:font-size="10pt" style:font-size-asian="10pt" style:font-size-complex="10pt"/>
    </style:style>
    <style:style style:name="T133" style:parent-style-name="Fonteparág.padrão" style:family="text">
      <style:text-properties style:font-name-complex="Calibri" style:font-weight-complex="bold" fo:font-size="10pt" style:font-size-asian="10pt" style:font-size-complex="10pt"/>
    </style:style>
    <style:style style:name="T134" style:parent-style-name="Fonteparág.padrão" style:family="text">
      <style:text-properties style:font-name-complex="Calibri" fo:font-size="10pt" style:font-size-asian="10pt" style:font-size-complex="10pt"/>
    </style:style>
    <style:style style:name="T135" style:parent-style-name="Fonteparág.padrão" style:family="text">
      <style:text-properties style:font-name-complex="Calibri" fo:font-size="10pt" style:font-size-asian="10pt" style:font-size-complex="10pt"/>
    </style:style>
    <style:style style:name="P136"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37" style:parent-style-name="Normal" style:family="paragraph">
      <style:paragraph-properties fo:text-align="justify" fo:margin-bottom="0in" fo:margin-left="-0.1972in">
        <style:tab-stops/>
      </style:paragraph-properties>
    </style:style>
    <style:style style:name="T138" style:parent-style-name="Fonteparág.padrão" style:family="text">
      <style:text-properties style:font-name-complex="Calibri" fo:font-size="10pt" style:font-size-asian="10pt" style:font-size-complex="10pt"/>
    </style:style>
    <style:style style:name="T139" style:parent-style-name="Fonteparág.padrão" style:family="text">
      <style:text-properties style:font-name-complex="Calibri" fo:font-weight="bold" style:font-weight-asian="bold" fo:font-size="10pt" style:font-size-asian="10pt" style:font-size-complex="10pt"/>
    </style:style>
    <style:style style:name="T140" style:parent-style-name="Fonteparág.padrão" style:family="text">
      <style:text-properties style:font-name-complex="Calibri" fo:font-size="10pt" style:font-size-asian="10pt" style:font-size-complex="10pt"/>
    </style:style>
    <style:style style:name="T141" style:parent-style-name="Fonteparág.padrão" style:family="text">
      <style:text-properties style:font-name-asian="MS Mincho" style:font-name-complex="Calibri" fo:font-size="10pt" style:font-size-asian="10pt" style:font-size-complex="10pt"/>
    </style:style>
    <style:style style:name="T142" style:parent-style-name="Fonteparág.padrão" style:family="text">
      <style:text-properties style:font-name-complex="Calibri" fo:font-size="10pt" style:font-size-asian="10pt" style:font-size-complex="10pt"/>
    </style:style>
    <style:style style:name="T143" style:parent-style-name="Fonteparág.padrão" style:family="text">
      <style:text-properties style:font-name-complex="Calibri" fo:font-size="10pt" style:font-size-asian="10pt" style:font-size-complex="10pt"/>
    </style:style>
    <style:style style:name="P144" style:parent-style-name="Normal" style:family="paragraph">
      <style:text-properties style:font-name-complex="Calibri" fo:font-size="10pt" style:font-size-asian="10pt" style:font-size-complex="10pt"/>
    </style:style>
    <style:style style:name="TableColumn146" style:family="table-column">
      <style:table-column-properties style:column-width="0.7875in" style:use-optimal-column-width="false"/>
    </style:style>
    <style:style style:name="TableColumn147" style:family="table-column">
      <style:table-column-properties style:column-width="4.725in" style:use-optimal-column-width="false"/>
    </style:style>
    <style:style style:name="Table145" style:family="table">
      <style:table-properties style:width="5.5125in" fo:margin-left="0.8625in" table:align="left"/>
    </style:style>
    <style:style style:name="TableRow148" style:family="table-row">
      <style:table-row-properties style:min-row-height="0.0159in"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fo:margin-bottom="0in" fo:margin-right="0.0972in"/>
    </style:style>
    <style:style style:name="T151" style:parent-style-name="Fonteparág.padrão" style:family="text">
      <style:text-properties style:font-name-complex="Calibri" fo:font-weight="bold" style:font-weight-asian="bold" style:font-weight-complex="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text-align="justify" fo:margin-bottom="0in"/>
    </style:style>
    <style:style style:name="T154" style:parent-style-name="Fonteparág.padrão" style:family="text">
      <style:text-properties style:font-name-complex="Calibri" style:font-weight-complex="bold" fo:font-size="10pt" style:font-size-asian="10pt" style:font-size-complex="10pt"/>
    </style:style>
    <style:style style:name="TableRow155" style:family="table-row">
      <style:table-row-properties style:min-row-height="0.0159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Normal" style:family="paragraph">
      <style:paragraph-properties fo:margin-bottom="0in" fo:margin-right="0.0972in"/>
    </style:style>
    <style:style style:name="T158" style:parent-style-name="Fonteparág.padrão" style:family="text">
      <style:text-properties style:font-name-complex="Calibri" fo:font-weight="bold" style:font-weight-asian="bold" style:font-weight-complex="bold"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style:style>
    <style:style style:name="T161" style:parent-style-name="Fonteparág.padrão" style:family="text">
      <style:text-properties style:font-name-complex="Calibri" style:font-weight-complex="bold" fo:font-size="10pt" style:font-size-asian="10pt" style:font-size-complex="10pt"/>
    </style:style>
    <style:style style:name="P162" style:parent-style-name="Normal" style:family="paragraph">
      <style:paragraph-properties style:text-autospace="none" fo:text-align="justify" fo:margin-bottom="0in"/>
    </style:style>
    <style:style style:name="T163" style:parent-style-name="Fonteparág.padrão" style:family="text">
      <style:text-properties style:font-name-complex="Calibri" style:font-weight-complex="bold" fo:font-size="10pt" style:font-size-asian="10pt" style:font-size-complex="10pt"/>
    </style:style>
    <style:style style:name="T164" style:parent-style-name="Fonteparág.padrão" style:family="text">
      <style:text-properties style:font-name-complex="Calibri" fo:font-size="10pt" style:font-size-asian="10pt" style:font-size-complex="10pt"/>
    </style:style>
    <style:style style:name="T165" style:parent-style-name="Fonteparág.padrão" style:family="text">
      <style:text-properties style:font-name-complex="Calibri" fo:font-size="10pt" style:font-size-asian="10pt" style:font-size-complex="10pt"/>
    </style:style>
    <style:style style:name="P166" style:parent-style-name="Normal" style:family="paragraph">
      <style:paragraph-properties style:text-autospace="none" fo:text-align="justify" fo:margin-bottom="0in"/>
    </style:style>
    <style:style style:name="T167" style:parent-style-name="Fonteparág.padrão" style:family="text">
      <style:text-properties style:font-name-complex="Calibri" style:font-weight-complex="bold" fo:font-size="10pt" style:font-size-asian="10pt" style:font-size-complex="10pt"/>
    </style:style>
    <style:style style:name="T168" style:parent-style-name="Fonteparág.padrão" style:family="text">
      <style:text-properties style:font-name-complex="Calibri" fo:font-size="10pt" style:font-size-asian="10pt" style:font-size-complex="10pt"/>
    </style:style>
    <style:style style:name="P169" style:parent-style-name="Normal" style:family="paragraph">
      <style:paragraph-properties style:text-autospace="none" fo:text-align="justify" fo:margin-bottom="0in"/>
    </style:style>
    <style:style style:name="T170" style:parent-style-name="Fonteparág.padrão" style:family="text">
      <style:text-properties style:font-name-complex="Calibri" style:font-weight-complex="bold" fo:font-size="10pt" style:font-size-asian="10pt" style:font-size-complex="10pt"/>
    </style:style>
    <style:style style:name="T171" style:parent-style-name="Fonteparág.padrão" style:family="text">
      <style:text-properties style:font-name-complex="Calibri" fo:font-size="10pt" style:font-size-asian="10pt" style:font-size-complex="10pt"/>
    </style:style>
    <style:style style:name="P172" style:parent-style-name="Normal" style:family="paragraph">
      <style:paragraph-properties style:text-autospace="none" fo:text-align="justify" fo:margin-bottom="0in"/>
    </style:style>
    <style:style style:name="T173" style:parent-style-name="Fonteparág.padrão" style:family="text">
      <style:text-properties style:font-name-complex="Calibri" style:font-weight-complex="bold" fo:font-size="10pt" style:font-size-asian="10pt" style:font-size-complex="10pt"/>
    </style:style>
    <style:style style:name="T174" style:parent-style-name="Fonteparág.padrão" style:family="text">
      <style:text-properties style:font-name-complex="Calibri" style:font-weight-complex="bold" fo:font-size="10pt" style:font-size-asian="10pt" style:font-size-complex="10pt"/>
    </style:style>
    <style:style style:name="T175" style:parent-style-name="Fonteparág.padrão" style:family="text">
      <style:text-properties style:font-name-complex="Calibri" fo:font-size="10pt" style:font-size-asian="10pt" style:font-size-complex="10pt"/>
    </style:style>
    <style:style style:name="TableRow176" style:family="table-row">
      <style:table-row-properties style:min-row-height="0.0159in"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fo:margin-bottom="0in" fo:margin-right="0.0972in"/>
    </style:style>
    <style:style style:name="T179" style:parent-style-name="Fonteparág.padrão" style:family="text">
      <style:text-properties style:font-name-complex="Calibri" fo:font-weight="bold" style:font-weight-asian="bold" style:font-weight-complex="bol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text-align="justify" fo:margin-bottom="0in"/>
    </style:style>
    <style:style style:name="T182" style:parent-style-name="Fonteparág.padrão" style:family="text">
      <style:text-properties style:font-name-complex="Calibri" fo:color="#000000" fo:font-size="10pt" style:font-size-asian="10pt" style:font-size-complex="10pt"/>
    </style:style>
    <style:style style:name="TableRow183" style:family="table-row">
      <style:table-row-properties style:min-row-height="0.0159in"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paragraph-properties fo:margin-bottom="0in" fo:margin-right="0.0972in"/>
    </style:style>
    <style:style style:name="T186" style:parent-style-name="Fonteparág.padrão" style:family="text">
      <style:text-properties style:font-name-complex="Calibri" fo:font-weight="bold" style:font-weight-asian="bold"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fo:margin-bottom="0in"/>
    </style:style>
    <style:style style:name="T189" style:parent-style-name="Fonteparág.padrão" style:family="text">
      <style:text-properties style:font-name-complex="Calibri" fo:color="#000000" fo:font-size="10pt" style:font-size-asian="10pt" style:font-size-complex="10pt"/>
    </style:style>
    <style:style style:name="T190" style:parent-style-name="Fonteparág.padrão" style:family="text">
      <style:text-properties style:font-name-complex="Calibri" style:font-weight-complex="bold" fo:font-size="10pt" style:font-size-asian="10pt" style:font-size-complex="10pt"/>
    </style:style>
    <style:style style:name="T191" style:parent-style-name="Fonteparág.padrão" style:family="text">
      <style:text-properties style:font-name-complex="Calibri" fo:color="#000000" fo:font-size="10pt" style:font-size-asian="10pt" style:font-size-complex="10pt"/>
    </style:style>
    <style:style style:name="P192" style:parent-style-name="SemEspaçamento" style:family="paragraph">
      <style:paragraph-properties fo:text-align="justify" fo:margin-right="0.0451in"/>
      <style:text-properties style:font-name-complex="Calibri"/>
    </style:style>
    <style:style style:name="P193" style:parent-style-name="SemEspaçamento" style:family="paragraph">
      <style:paragraph-properties fo:text-align="justify" fo:text-indent="0.7875in"/>
      <style:text-properties style:font-name-complex="Calibri"/>
    </style:style>
    <style:style style:name="P194" style:parent-style-name="SemEspaçamento" style:family="paragraph">
      <style:paragraph-properties fo:text-align="justify" fo:margin-left="-0.1972in">
        <style:tab-stops/>
      </style:paragraph-properties>
    </style:style>
    <style:style style:name="T195" style:parent-style-name="Fonteparág.padrão" style:family="text">
      <style:text-properties style:font-name-complex="Calibri"/>
    </style:style>
    <style:style style:name="T196" style:parent-style-name="Fonteparág.padrão" style:family="text">
      <style:text-properties style:font-name-complex="Calibri" fo:font-weight="bold" style:font-weight-asian="bold"/>
    </style:style>
    <style:style style:name="T197" style:parent-style-name="Fonteparág.padrão" style:family="text">
      <style:text-properties style:font-name-complex="Calibri"/>
    </style:style>
    <style:style style:name="T198" style:parent-style-name="Fonteparág.padrão" style:family="text">
      <style:text-properties style:font-name-complex="Calibri"/>
    </style:style>
    <style:style style:name="P199" style:parent-style-name="SemEspaçamento" style:family="paragraph">
      <style:paragraph-properties fo:text-align="justify" fo:text-indent="0.8861in"/>
      <style:text-properties style:font-name-complex="Calibri"/>
    </style:style>
    <style:style style:name="TableColumn201" style:family="table-column">
      <style:table-column-properties style:column-width="0.7875in" style:use-optimal-column-width="false"/>
    </style:style>
    <style:style style:name="TableColumn202" style:family="table-column">
      <style:table-column-properties style:column-width="4.725in" style:use-optimal-column-width="false"/>
    </style:style>
    <style:style style:name="Table200" style:family="table">
      <style:table-properties style:width="5.5125in" fo:margin-left="0.8361in" table:align="left"/>
    </style:style>
    <style:style style:name="TableRow203" style:family="table-row">
      <style:table-row-properties style:min-row-height="0.0159in" style:use-optimal-row-height="false"/>
    </style:style>
    <style:style style:name="TableCell20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5" style:parent-style-name="Normal" style:family="paragraph">
      <style:paragraph-properties fo:margin-bottom="0in" fo:margin-right="0.0972in"/>
    </style:style>
    <style:style style:name="T206" style:parent-style-name="Fonteparág.padrão" style:family="text">
      <style:text-properties style:font-name-complex="Calibri" fo:font-weight="bold" style:font-weight-asian="bold" style:font-weight-complex="bold" fo:font-size="10pt" style:font-size-asian="10pt" style:font-size-complex="10pt"/>
    </style:style>
    <style:style style:name="TableCell207" style:family="table-cell">
      <style:table-cell-properties fo:border="0.0104in solid #000000" style:writing-mode="lr-tb" fo:padding-top="0in" fo:padding-left="0.0486in" fo:padding-bottom="0in" fo:padding-right="0.0486in"/>
    </style:style>
    <style:style style:name="P208" style:parent-style-name="Normal" style:family="paragraph">
      <style:paragraph-properties style:text-autospace="none" fo:text-align="justify" fo:margin-bottom="0in"/>
    </style:style>
    <style:style style:name="T209" style:parent-style-name="Fonteparág.padrão" style:family="text">
      <style:text-properties style:font-name-complex="Calibri" style:font-weight-complex="bold" fo:font-size="10pt" style:font-size-asian="10pt" style:font-size-complex="10pt"/>
    </style:style>
    <style:style style:name="T210" style:parent-style-name="Fonteparág.padrão" style:family="text">
      <style:text-properties style:font-name-complex="Calibri" fo:color="#000000" fo:font-size="10pt" style:font-size-asian="10pt" style:font-size-complex="10pt"/>
    </style:style>
    <style:style style:name="T211" style:parent-style-name="Fonteparág.padrão" style:family="text">
      <style:text-properties style:font-name-complex="Calibri" style:text-position="-30% 100%" fo:font-size="10pt" style:font-size-asian="10pt" style:font-size-complex="10pt"/>
    </style:style>
    <style:style style:name="T212" style:parent-style-name="Fonteparág.padrão" style:family="text">
      <style:text-properties style:font-name-complex="Calibri" fo:color="#000000" fo:font-size="10pt" style:font-size-asian="10pt" style:font-size-complex="10pt"/>
    </style:style>
    <style:style style:name="TableRow213" style:family="table-row">
      <style:table-row-properties style:min-row-height="0.0159in" style:use-optimal-row-height="false"/>
    </style:style>
    <style:style style:name="TableCell21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5" style:parent-style-name="Normal" style:family="paragraph">
      <style:paragraph-properties fo:margin-bottom="0in" fo:margin-right="0.0972in"/>
    </style:style>
    <style:style style:name="T216" style:parent-style-name="Fonteparág.padrão" style:family="text">
      <style:text-properties style:font-name-complex="Calibri" fo:font-weight="bold" style:font-weight-asian="bold" style:font-weight-complex="bold" fo:font-size="10pt" style:font-size-asian="10pt" style:font-size-complex="10pt"/>
    </style:style>
    <style:style style:name="TableCell217" style:family="table-cell">
      <style:table-cell-properties fo:border="0.0104in solid #000000" style:writing-mode="lr-tb" fo:padding-top="0in" fo:padding-left="0.0486in" fo:padding-bottom="0in" fo:padding-right="0.0486in"/>
    </style:style>
    <style:style style:name="P218" style:parent-style-name="Corpodetexto" style:family="paragraph">
      <style:paragraph-properties fo:widows="0" fo:orphans="0" fo:text-align="justify" fo:margin-bottom="0in"/>
    </style:style>
    <style:style style:name="T219" style:parent-style-name="Fonteparág.padrão" style:family="text">
      <style:text-properties style:font-name-complex="Calibri" style:font-weight-complex="bold" fo:font-size="10pt" style:font-size-asian="10pt" style:font-size-complex="10pt"/>
    </style:style>
    <style:style style:name="TableRow220" style:family="table-row">
      <style:table-row-properties style:min-row-height="0.2666in" style:use-optimal-row-height="false"/>
    </style:style>
    <style:style style:name="TableCell2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2" style:parent-style-name="Normal" style:family="paragraph">
      <style:paragraph-properties fo:margin-bottom="0in" fo:margin-right="0.0972in"/>
    </style:style>
    <style:style style:name="T223" style:parent-style-name="Fonteparág.padrão" style:family="text">
      <style:text-properties style:font-name-complex="Calibri" fo:font-weight="bold" style:font-weight-asian="bold" style:font-weight-complex="bold" fo:font-size="10pt" style:font-size-asian="10pt" style:font-size-complex="10pt"/>
    </style:style>
    <style:style style:name="TableCell224" style:family="table-cell">
      <style:table-cell-properties fo:border="0.0104in solid #000000" style:writing-mode="lr-tb" fo:padding-top="0in" fo:padding-left="0.0486in" fo:padding-bottom="0in" fo:padding-right="0.0486in"/>
    </style:style>
    <style:style style:name="P225" style:parent-style-name="Normal" style:family="paragraph">
      <style:paragraph-properties style:text-autospace="none" fo:text-align="justify" fo:margin-bottom="0in"/>
    </style:style>
    <style:style style:name="T226" style:parent-style-name="Fonteparág.padrão" style:family="text">
      <style:text-properties style:font-name-complex="Calibri" style:font-weight-complex="bold" fo:font-size="10pt" style:font-size-asian="10pt" style:font-size-complex="10pt"/>
    </style:style>
    <style:style style:name="T227" style:parent-style-name="Fonteparág.padrão" style:family="text">
      <style:text-properties style:font-name-complex="Calibri" fo:color="#000000" fo:font-size="10pt" style:font-size-asian="10pt" style:font-size-complex="10pt"/>
    </style:style>
    <style:style style:name="T228" style:parent-style-name="Fonteparág.padrão" style:family="text">
      <style:text-properties style:font-name-complex="Calibri" fo:color="#000000" fo:font-size="10pt" style:font-size-asian="10pt" style:font-size-complex="10pt"/>
    </style:style>
    <style:style style:name="T229" style:parent-style-name="Fonteparág.padrão" style:family="text">
      <style:text-properties style:font-name-complex="Calibri" style:text-position="-30% 100%" fo:font-size="10pt" style:font-size-asian="10pt" style:font-size-complex="10pt"/>
    </style:style>
    <style:style style:name="T230" style:parent-style-name="Fonteparág.padrão" style:family="text">
      <style:text-properties style:font-name-complex="Calibri" fo:color="#000000" fo:font-size="10pt" style:font-size-asian="10pt" style:font-size-complex="10pt"/>
    </style:style>
    <style:style style:name="TableRow231" style:family="table-row">
      <style:table-row-properties style:min-row-height="0.0159in" style:use-optimal-row-height="false"/>
    </style:style>
    <style:style style:name="TableCell2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3" style:parent-style-name="Normal" style:family="paragraph">
      <style:paragraph-properties fo:margin-bottom="0in" fo:margin-right="0.0972in"/>
    </style:style>
    <style:style style:name="T234" style:parent-style-name="Fonteparág.padrão" style:family="text">
      <style:text-properties style:font-name-complex="Calibri" fo:font-weight="bold" style:font-weight-asian="bold" style:font-weight-complex="bold" fo:font-size="10pt" style:font-size-asian="10pt" style:font-size-complex="10pt"/>
    </style:style>
    <style:style style:name="TableCell235" style:family="table-cell">
      <style:table-cell-properties fo:border="0.0104in solid #000000" style:writing-mode="lr-tb" fo:padding-top="0in" fo:padding-left="0.0486in" fo:padding-bottom="0in" fo:padding-right="0.0486in"/>
    </style:style>
    <style:style style:name="P236" style:parent-style-name="Normal" style:family="paragraph">
      <style:paragraph-properties style:text-autospace="none" fo:text-align="justify" fo:margin-bottom="0in"/>
    </style:style>
    <style:style style:name="T237" style:parent-style-name="Fonteparág.padrão" style:family="text">
      <style:text-properties style:font-name-complex="Calibri" style:font-weight-complex="bold" fo:font-size="10pt" style:font-size-asian="10pt" style:font-size-complex="10pt"/>
    </style:style>
    <style:style style:name="P238" style:parent-style-name="Normal" style:family="paragraph">
      <style:paragraph-properties style:text-autospace="none" fo:text-align="justify" fo:margin-bottom="0in"/>
    </style:style>
    <style:style style:name="T239" style:parent-style-name="Fonteparág.padrão" style:family="text">
      <style:text-properties style:font-name-complex="Calibri" style:font-weight-complex="bold" fo:font-size="10pt" style:font-size-asian="10pt" style:font-size-complex="10pt"/>
    </style:style>
    <style:style style:name="T240" style:parent-style-name="Fonteparág.padrão" style:family="text">
      <style:text-properties style:font-name-complex="Calibri" fo:color="#000000" fo:font-size="10pt" style:font-size-asian="10pt" style:font-size-complex="10pt"/>
    </style:style>
    <style:style style:name="P241" style:parent-style-name="Normal" style:family="paragraph">
      <style:paragraph-properties style:text-autospace="none" fo:text-align="justify" fo:margin-bottom="0in"/>
    </style:style>
    <style:style style:name="T242" style:parent-style-name="Fonteparág.padrão" style:family="text">
      <style:text-properties style:font-name-complex="Calibri" fo:color="#000000" fo:font-size="10pt" style:font-size-asian="10pt" style:font-size-complex="10pt"/>
    </style:style>
    <style:style style:name="P243" style:parent-style-name="Normal" style:family="paragraph">
      <style:paragraph-properties style:text-autospace="none" fo:text-align="justify" fo:margin-bottom="0in"/>
    </style:style>
    <style:style style:name="T244" style:parent-style-name="Fonteparág.padrão" style:family="text">
      <style:text-properties style:font-name-complex="Calibri" fo:color="#000000" fo:font-size="10pt" style:font-size-asian="10pt" style:font-size-complex="10pt"/>
    </style:style>
    <style:style style:name="T245" style:parent-style-name="Fonteparág.padrão" style:family="text">
      <style:text-properties style:font-name-complex="Calibri" fo:color="#000000" fo:font-size="10pt" style:font-size-asian="10pt" style:font-size-complex="10pt"/>
    </style:style>
    <style:style style:name="P246" style:parent-style-name="Normal" style:family="paragraph">
      <style:paragraph-properties style:text-autospace="none" fo:text-align="justify" fo:margin-bottom="0in"/>
    </style:style>
    <style:style style:name="T247" style:parent-style-name="Fonteparág.padrão" style:family="text">
      <style:text-properties style:font-name-complex="Calibri" fo:color="#000000" fo:font-size="10pt" style:font-size-asian="10pt" style:font-size-complex="10pt"/>
    </style:style>
    <style:style style:name="P248" style:parent-style-name="Normal" style:family="paragraph">
      <style:paragraph-properties style:text-autospace="none" fo:text-align="justify" fo:margin-bottom="0in"/>
    </style:style>
    <style:style style:name="T249" style:parent-style-name="Fonteparág.padrão" style:family="text">
      <style:text-properties style:font-name-complex="Calibri" fo:color="#000000" fo:font-size="10pt" style:font-size-asian="10pt" style:font-size-complex="10pt"/>
    </style:style>
    <style:style style:name="P250" style:parent-style-name="Normal" style:family="paragraph">
      <style:paragraph-properties style:text-autospace="none" fo:text-align="justify" fo:margin-bottom="0in"/>
    </style:style>
    <style:style style:name="T251" style:parent-style-name="Fonteparág.padrão" style:family="text">
      <style:text-properties style:font-name-complex="Calibri" fo:color="#000000" fo:font-size="10pt" style:font-size-asian="10pt" style:font-size-complex="10pt"/>
    </style:style>
    <style:style style:name="T252" style:parent-style-name="Fonteparág.padrão" style:family="text">
      <style:text-properties style:font-name-complex="Calibri" fo:color="#000000" fo:font-size="10pt" style:font-size-asian="10pt" style:font-size-complex="10pt"/>
    </style:style>
    <style:style style:name="P253" style:parent-style-name="Normal" style:family="paragraph">
      <style:paragraph-properties style:text-autospace="none" fo:text-align="justify" fo:margin-bottom="0in"/>
    </style:style>
    <style:style style:name="T254" style:parent-style-name="Fonteparág.padrão" style:family="text">
      <style:text-properties style:font-name-complex="Calibri" fo:color="#000000" fo:font-size="10pt" style:font-size-asian="10pt" style:font-size-complex="10pt"/>
    </style:style>
    <style:style style:name="P255" style:parent-style-name="Normal" style:family="paragraph">
      <style:paragraph-properties style:text-autospace="none" fo:text-align="justify" fo:margin-bottom="0in"/>
    </style:style>
    <style:style style:name="T256" style:parent-style-name="Fonteparág.padrão" style:family="text">
      <style:text-properties style:font-name-complex="Calibri" fo:color="#000000" fo:font-size="10pt" style:font-size-asian="10pt" style:font-size-complex="10pt"/>
    </style:style>
    <style:style style:name="T257" style:parent-style-name="Fonteparág.padrão" style:family="text">
      <style:text-properties style:font-name-complex="Calibri" fo:color="#000000" fo:font-size="10pt" style:font-size-asian="10pt" style:font-size-complex="10pt"/>
    </style:style>
    <style:style style:name="P258" style:parent-style-name="Normal" style:family="paragraph">
      <style:paragraph-properties style:text-autospace="none" fo:text-align="justify" fo:margin-bottom="0in"/>
    </style:style>
    <style:style style:name="T259" style:parent-style-name="Fonteparág.padrão" style:family="text">
      <style:text-properties style:font-name-complex="Calibri" fo:color="#000000" fo:font-size="10pt" style:font-size-asian="10pt" style:font-size-complex="10pt"/>
    </style:style>
    <style:style style:name="P260" style:parent-style-name="SemEspaçamento" style:family="paragraph">
      <style:paragraph-properties fo:text-align="justify" fo:text-indent="0.7875in"/>
      <style:text-properties style:font-name-complex="Calibri"/>
    </style:style>
    <style:style style:name="P261" style:parent-style-name="SemEspaçamento" style:family="paragraph">
      <style:paragraph-properties fo:text-align="justify" fo:margin-left="-0.1972in">
        <style:tab-stops/>
      </style:paragraph-properties>
      <style:text-properties style:font-name-complex="Calibri"/>
    </style:style>
    <style:style style:name="P262" style:parent-style-name="SemEspaçamento" style:family="paragraph">
      <style:paragraph-properties fo:text-align="justify" fo:margin-left="-0.1972in">
        <style:tab-stops/>
      </style:paragraph-properties>
      <style:text-properties style:font-name-complex="Calibri"/>
    </style:style>
    <style:style style:name="P263" style:parent-style-name="SemEspaçamento" style:family="paragraph">
      <style:paragraph-properties fo:text-align="justify" fo:margin-left="-0.1972in">
        <style:tab-stops/>
      </style:paragraph-properties>
      <style:text-properties style:font-name-complex="Calibri"/>
    </style:style>
    <style:style style:name="P26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6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66" style:parent-style-name="SemEspaçamento" style:family="paragraph">
      <style:paragraph-properties fo:text-align="center" fo:margin-left="0.7875in">
        <style:tab-stops/>
      </style:paragraph-properties>
      <style:text-properties style:font-name-complex="Calibri"/>
    </style:style>
    <style:style style:name="P267" style:parent-style-name="Normal" style:family="paragraph">
      <style:paragraph-properties fo:text-align="justify" fo:margin-bottom="0in" fo:margin-left="-0.1972in">
        <style:tab-stops/>
      </style:paragraph-properties>
    </style:style>
    <style:style style:name="T268" style:parent-style-name="Fonteparág.padrão" style:family="text">
      <style:text-properties style:font-name-complex="Calibri" fo:font-weight="bold" style:font-weight-asian="bold" fo:font-size="10pt" style:font-size-asian="10pt" style:font-size-complex="10pt"/>
    </style:style>
    <style:style style:name="T269" style:parent-style-name="Fonteparág.padrão" style:family="text">
      <style:text-properties style:font-name-complex="Calibri" fo:font-size="10pt" style:font-size-asian="10pt" style:font-size-complex="10pt"/>
    </style:style>
    <style:style style:name="P270" style:parent-style-name="Normal" style:family="paragraph">
      <style:paragraph-properties fo:text-align="justify" fo:margin-bottom="0in" fo:margin-left="-0.1972in">
        <style:tab-stops/>
      </style:paragraph-properties>
    </style:style>
    <style:style style:name="T271" style:parent-style-name="Fonteparág.padrão" style:family="text">
      <style:text-properties style:font-name-complex="Calibri" fo:font-weight="bold" style:font-weight-asian="bold" fo:font-size="10pt" style:font-size-asian="10pt" style:font-size-complex="10pt"/>
    </style:style>
    <style:style style:name="T272" style:parent-style-name="Fonteparág.padrão" style:family="text">
      <style:text-properties style:font-name-complex="Calibri" fo:font-size="10pt" style:font-size-asian="10pt" style:font-size-complex="10pt"/>
    </style:style>
    <style:style style:name="P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274" style:parent-style-name="Normal" style:family="paragraph">
      <style:paragraph-properties fo:text-align="justify" fo:margin-bottom="0in" fo:margin-left="-0.1972in">
        <style:tab-stops/>
      </style:paragraph-properties>
    </style:style>
    <style:style style:name="P27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27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margin-left="-0.1972in">
        <style:tab-stops/>
      </style:paragraph-properties>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margin-left="-0.1972in">
        <style:tab-stops/>
      </style:paragraph-properties>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88" style:parent-style-name="Normal" style:family="paragraph">
      <style:paragraph-properties fo:text-align="justify" fo:margin-bottom="0in" fo:margin-left="-0.1972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92" style:parent-style-name="Normal" style:family="paragraph">
      <style:paragraph-properties fo:text-align="justify" fo:margin-bottom="0in" fo:margin-left="-0.1972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9"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1"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35"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36"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37"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38"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39"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4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1"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4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47"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48"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58"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59"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6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0"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1"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86"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87"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88"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8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396"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97"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98"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399"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00"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07"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08"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09" style:parent-style-name="ParágrafodaLista" style:family="paragraph">
      <style:paragraph-properties fo:text-align="justify" style:vertical-align="auto" fo:margin-bottom="0in" fo:margin-left="-0.1972in" fo:text-indent="0in">
        <style:tab-stops/>
      </style:paragraph-properties>
      <style:text-properties style:font-name="Calibri" style:font-name-complex="Calibri" fo:font-size="10pt" style:font-size-asian="10pt" style:font-size-complex="10pt" fo:hyphenate="true"/>
    </style:style>
    <style:style style:name="P410" style:parent-style-name="Título" style:family="paragraph">
      <style:paragraph-properties fo:text-align="justify" fo:margin-left="-0.1972in">
        <style:tab-stops>
          <style:tab-stop style:type="left" style:position="1.806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2"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0"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1"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margin-left="-0.1972in">
        <style:tab-stops/>
      </style:paragraph-properties>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font-style="italic" style:font-style-asian="italic"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8" style:parent-style-name="ParágrafodaLista"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39" style:parent-style-name="ParágrafodaLista"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0" style:parent-style-name="ParágrafodaLista"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1" style:parent-style-name="ParágrafodaLista"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2" style:parent-style-name="ParágrafodaLista"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3" style:parent-style-name="ParágrafodaLista"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4" style:parent-style-name="ParágrafodaLista"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5" style:parent-style-name="ParágrafodaLista"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6" style:parent-style-name="ParágrafodaLista"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1"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4"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margin-left="-0.1972in">
        <style:tab-stops/>
      </style:paragraph-properties>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margin-left="-0.1972in">
        <style:tab-stops/>
      </style:paragraph-properties>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margin-left="-0.1972in">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32"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3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3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36" style:parent-style-name="Normal" style:family="paragraph">
      <style:paragraph-properties fo:text-align="justify" fo:margin-bottom="0in" fo:margin-left="-0.1972in">
        <style:tab-stops/>
      </style:paragraph-properties>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margin-left="-0.1972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61"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6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6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6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566"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67"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6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style:text-properties style:font-name="Calibri" style:font-name-complex="Calibri" fo:font-size="10pt" style:font-size-asian="10pt" style:font-size-complex="10pt"/>
    </style:style>
    <style:style style:name="P575" style:parent-style-name="Normal" style:family="paragraph">
      <style:paragraph-properties fo:text-align="justify" fo:margin-bottom="0in"/>
      <style:text-properties style:font-name="Calibri" style:font-name-complex="Calibri" fo:font-size="10pt" style:font-size-asian="10pt" style:font-size-complex="10pt"/>
    </style:style>
    <style:style style:name="P576" style:parent-style-name="Normal" style:family="paragraph">
      <style:paragraph-properties fo:text-align="center" fo:margin-bottom="0in"/>
      <style:text-properties style:font-name="Calibri" style:font-name-complex="Calibri" fo:font-size="10pt" style:font-size-asian="10pt" style:font-size-complex="10pt"/>
    </style:style>
    <style:style style:name="P577"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57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580"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81"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82" style:parent-style-name="Normal" style:family="paragraph">
      <style:paragraph-properties fo:text-align="center" fo:margin-bottom="0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8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center" fo:margin-bottom="0in"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92" style:parent-style-name="Normal" style:family="paragraph">
      <style:paragraph-properties fo:text-align="center" fo:margin-bottom="0in"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94" style:parent-style-name="Normal" style:family="paragraph">
      <style:paragraph-properties fo:text-align="center" fo:margin-bottom="0in" fo:margin-right="0.0986in"/>
      <style:text-properties style:font-name="Calibri" style:font-name-complex="Calibri" fo:font-weight="bold" style:font-weight-asian="bold" fo:font-size="10pt" style:font-size-asian="10pt" style:font-size-complex="10pt"/>
    </style:style>
    <style:style style:name="P595" style:parent-style-name="Normal" style:family="paragraph">
      <style:paragraph-properties fo:text-align="center" fo:margin-bottom="0in" fo:margin-right="0.0986in"/>
      <style:text-properties style:font-name="Calibri" style:font-name-complex="Calibri" fo:font-weight="bold" style:font-weight-asian="bold" fo:font-size="10pt" style:font-size-asian="10pt" style:font-size-complex="10pt"/>
    </style:style>
    <style:style style:name="P596" style:parent-style-name="Normal" style:family="paragraph">
      <style:paragraph-properties fo:text-align="center" fo:margin-bottom="0in" fo:margin-right="0.0986in"/>
      <style:text-properties style:font-name="Calibri" style:font-name-complex="Calibri" fo:font-weight="bold" style:font-weight-asian="bold" fo:font-size="10pt" style:font-size-asian="10pt" style:font-size-complex="10pt"/>
    </style:style>
    <style:style style:name="P597" style:parent-style-name="Normal" style:family="paragraph">
      <style:paragraph-properties fo:text-align="center" fo:margin-bottom="0in" fo:margin-right="0.0986in"/>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98" style:parent-style-name="Normal" style:family="paragraph">
      <style:paragraph-properties fo:text-align="justify" fo:margin-bottom="0in" fo:margin-left="-0.1972in" fo:margin-right="0.0986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margin-left="-0.1972in" fo:margin-right="0.0986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margin-left="-0.1972in" fo:margin-right="0.0986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margin-left="-0.1972in" fo:margin-right="0.0986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margin-left="-0.1972in" fo:margin-right="0.0986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margin-left="-0.1972in" fo:margin-right="0.0986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style:text-properties style:font-name="Calibri" style:font-name-complex="Calibri" fo:font-size="10pt" style:font-size-asian="10pt" style:font-size-complex="10pt"/>
    </style:style>
    <style:style style:name="TableColumn606" style:family="table-column">
      <style:table-column-properties style:column-width="2.359in"/>
    </style:style>
    <style:style style:name="TableColumn607" style:family="table-column">
      <style:table-column-properties style:column-width="1.3784in"/>
    </style:style>
    <style:style style:name="TableColumn608" style:family="table-column">
      <style:table-column-properties style:column-width="2.4611in"/>
    </style:style>
    <style:style style:name="Table605" style:family="table">
      <style:table-properties style:width="6.1986in" fo:margin-left="0.4402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bottom="0in"/>
      <style:text-properties style:font-name="Calibri" style:font-name-asian="Calibri" style:font-name-complex="Calibri" fo:font-weight="bold" style:font-weight-asian="bold"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bottom="0in"/>
      <style:text-properties style:font-name="Calibri" style:font-name-asian="Calibri" style:font-name-complex="Calibri" fo:font-weight="bold" style:font-weight-asian="bold"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in"/>
      <style:text-properties style:font-name="Calibri" style:font-name-asian="Calibri" style:font-name-complex="Calibri" fo:font-weight="bold" style:font-weight-asian="bold"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644" style:parent-style-name="Normal" style:family="paragraph">
      <style:paragraph-properties fo:text-align="justify" fo:margin-bottom="0in"/>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margin-bottom="0in"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margin-bottom="0in"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center" fo:margin-bottom="0in"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5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margin-left="-0.1972in">
        <style:tab-stops/>
      </style:paragraph-properties>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margin-left="-0.1972in">
        <style:tab-stops/>
      </style:paragraph-properties>
      <style:text-properties style:font-name="Calibri" style:font-name-complex="Calibri" fo:font-size="12pt" style:font-size-asian="12pt" style:font-size-complex="12pt"/>
    </style:style>
    <style:style style:name="P657" style:parent-style-name="Normal" style:family="paragraph">
      <style:paragraph-properties fo:text-align="justify" fo:margin-bottom="0in" fo:margin-left="-0.1972in">
        <style:tab-stops/>
      </style:paragraph-properties>
    </style:style>
    <style:style style:name="T658"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659" style:parent-style-name="Fonteparág.padrão" style:family="text">
      <style:text-properties style:font-name="Calibri" style:font-name-complex="Calibri" fo:font-weight="bold" style:font-weight-asian="bold" fo:color="#000000" fo:font-size="12pt" style:font-size-asian="12pt" style:font-size-complex="12pt"/>
    </style:style>
    <style:style style:name="P66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margin-left="-0.1972in">
        <style:tab-stops/>
      </style:paragraph-properties>
    </style:style>
    <style:style style:name="T662" style:parent-style-name="Fonteparág.padrão" style:family="text">
      <style:text-properties style:font-name="Calibri" style:font-name-complex="Calibri" fo:color="#000000" fo:font-size="10pt" style:font-size-asian="10pt" style:font-size-complex="10pt"/>
    </style:style>
    <style:style style:name="T66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664" style:parent-style-name="Fonteparág.padrão" style:family="text">
      <style:text-properties style:font-name="Calibri" style:font-name-complex="Calibri" fo:color="#000000" fo:font-size="10pt" style:font-size-asian="10pt" style:font-size-complex="10pt"/>
    </style:style>
    <style:style style:name="P665" style:parent-style-name="Normal"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666" style:parent-style-name="Conteúdodoquadro"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67" style:parent-style-name="Conteúdodoquadro" style:family="paragraph">
      <style:paragraph-properties fo:text-align="justify" fo:margin-left="-0.1972in">
        <style:tab-stops/>
      </style:paragraph-properties>
    </style:style>
    <style:style style:name="T6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69" style:parent-style-name="Fonteparág.padrão" style:family="text">
      <style:text-properties style:font-name="Calibri" style:font-name-complex="Calibri" style:font-weight-complex="bold" fo:color="#000000" fo:font-size="10pt" style:font-size-asian="10pt" style:font-size-complex="10pt"/>
    </style:style>
    <style:style style:name="T670" style:parent-style-name="Fonteparág.padrão" style:family="text">
      <style:text-properties style:font-name="Calibri" style:font-name-complex="Calibri" fo:color="#000000" fo:font-size="10pt" style:font-size-asian="10pt" style:font-size-complex="10pt"/>
    </style:style>
    <style:style style:name="T671" style:parent-style-name="Fonteparág.padrão" style:family="text">
      <style:text-properties style:font-name="Calibri" style:font-name-complex="Calibri" fo:color="#000000" fo:font-size="10pt" style:font-size-asian="10pt" style:font-size-complex="10pt" fo:background-color="#FFFFFF"/>
    </style:style>
    <style:style style:name="T672" style:parent-style-name="Fonteparág.padrão" style:family="text">
      <style:text-properties style:font-name="Calibri" style:font-name-complex="Calibri" fo:color="#000000" fo:font-size="10pt" style:font-size-asian="10pt" style:font-size-complex="10pt"/>
    </style:style>
    <style:style style:name="T673" style:parent-style-name="Fonteparág.padrão" style:family="text">
      <style:text-properties style:font-name="Calibri" style:font-name-complex="Calibri" style:font-weight-complex="bold" fo:color="#000000" fo:font-size="10pt" style:font-size-asian="10pt" style:font-size-complex="10pt"/>
    </style:style>
    <style:style style:name="P674"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75" style:parent-style-name="Conteúdodoquadro" style:family="paragraph">
      <style:paragraph-properties fo:text-align="justify" fo:margin-left="-0.1972in">
        <style:tab-stops/>
      </style:paragraph-properties>
    </style:style>
    <style:style style:name="T6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77" style:parent-style-name="Fonteparág.padrão" style:family="text">
      <style:text-properties style:font-name="Calibri" style:font-name-complex="Calibri" fo:color="#000000" fo:font-size="10pt" style:font-size-asian="10pt" style:font-size-complex="10pt"/>
    </style:style>
    <style:style style:name="P678"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79" style:parent-style-name="Conteúdodoquadro" style:family="paragraph">
      <style:paragraph-properties fo:text-align="justify" fo:margin-left="-0.1972in">
        <style:tab-stops/>
      </style:paragraph-properties>
    </style:style>
    <style:style style:name="T6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81" style:parent-style-name="Fonteparág.padrão" style:family="text">
      <style:text-properties style:font-name="Calibri" style:font-name-complex="Calibri" fo:color="#000000" fo:font-size="10pt" style:font-size-asian="10pt" style:font-size-complex="10pt"/>
    </style:style>
    <style:style style:name="T68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683" style:parent-style-name="Fonteparág.padrão" style:family="text">
      <style:text-properties style:font-name="Calibri" style:font-name-complex="Calibri" fo:color="#000000" fo:font-size="10pt" style:font-size-asian="10pt" style:font-size-complex="10pt"/>
    </style:style>
    <style:style style:name="T684"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685" style:parent-style-name="Fonteparág.padrão" style:family="text">
      <style:text-properties style:font-name="Calibri" style:font-name-complex="Calibri" fo:color="#000000" fo:font-size="10pt" style:font-size-asian="10pt" style:font-size-complex="10pt"/>
    </style:style>
    <style:style style:name="P686"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87" style:parent-style-name="Conteúdodoquadro" style:family="paragraph">
      <style:paragraph-properties fo:text-align="justify" fo:margin-left="-0.1972in">
        <style:tab-stops/>
      </style:paragraph-properties>
    </style:style>
    <style:style style:name="T6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89" style:parent-style-name="Fonteparág.padrão" style:family="text">
      <style:text-properties style:font-name="Calibri" style:font-name-complex="Calibri" fo:color="#000000" fo:font-size="10pt" style:font-size-asian="10pt" style:font-size-complex="10pt"/>
    </style:style>
    <style:style style:name="T69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691" style:parent-style-name="Fonteparág.padrão" style:family="text">
      <style:text-properties style:font-name="Calibri" style:font-name-complex="Calibri" fo:color="#000000" fo:font-size="10pt" style:font-size-asian="10pt" style:font-size-complex="10pt"/>
    </style:style>
    <style:style style:name="P692"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93" style:parent-style-name="Conteúdodoquadro" style:family="paragraph">
      <style:paragraph-properties fo:text-align="justify" fo:margin-left="-0.1972in">
        <style:tab-stops>
          <style:tab-stop style:type="left" style:position="1.2013in"/>
        </style:tab-stops>
      </style:paragraph-properties>
    </style:style>
    <style:style style:name="T6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95" style:parent-style-name="Fonteparág.padrão" style:family="text">
      <style:text-properties style:font-name="Calibri" style:font-name-complex="Calibri" fo:color="#000000" fo:font-size="10pt" style:font-size-asian="10pt" style:font-size-complex="10pt"/>
    </style:style>
    <style:style style:name="T696"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697" style:parent-style-name="Fonteparág.padrão" style:family="text">
      <style:text-properties style:font-name="Calibri" style:font-name-complex="Calibri" fo:color="#000000" fo:font-size="10pt" style:font-size-asian="10pt" style:font-size-complex="10pt" fo:background-color="#FFFFFF"/>
    </style:style>
    <style:style style:name="P69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699" style:parent-style-name="Conteúdodoquadro" style:family="paragraph">
      <style:paragraph-properties fo:text-align="justify" fo:margin-left="-0.1972in">
        <style:tab-stops>
          <style:tab-stop style:type="left" style:position="1.2013in"/>
        </style:tab-stops>
      </style:paragraph-properties>
    </style:style>
    <style:style style:name="T7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1" style:parent-style-name="Fonteparág.padrão" style:family="text">
      <style:text-properties style:font-name="Calibri" style:font-name-complex="Calibri" fo:color="#000000" fo:font-size="10pt" style:font-size-asian="10pt" style:font-size-complex="10pt"/>
    </style:style>
    <style:style style:name="T702" style:parent-style-name="Fonteparág.padrão" style:family="text">
      <style:text-properties style:font-name="Calibri" style:font-name-complex="Calibri" fo:color="#000000" fo:font-size="10pt" style:font-size-asian="10pt" style:font-size-complex="10pt" fo:background-color="#FFFFFF"/>
    </style:style>
    <style:style style:name="T703" style:parent-style-name="Fonteparág.padrão" style:family="text">
      <style:text-properties style:font-name="Calibri" style:font-name-complex="Calibri" fo:color="#000000" fo:font-size="10pt" style:font-size-asian="10pt" style:font-size-complex="10pt"/>
    </style:style>
    <style:style style:name="P70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705"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7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7" style:parent-style-name="Fonteparág.padrão" style:family="text">
      <style:text-properties style:font-name="Calibri" style:font-name-complex="Calibri" fo:color="#000000" fo:font-size="10pt" style:font-size-asian="10pt" style:font-size-complex="10pt"/>
    </style:style>
    <style:style style:name="P708" style:parent-style-name="Conteúdodoquadro" style:family="paragraph">
      <style:paragraph-properties fo:text-align="justify" fo:margin-left="-0.1972in">
        <style:tab-stops>
          <style:tab-stop style:type="left" style:position="1.5291in"/>
          <style:tab-stop style:type="left" style:position="1.5812in"/>
        </style:tab-stops>
      </style:paragraph-properties>
      <style:text-properties style:font-name="Calibri" style:font-name-complex="Calibri" fo:color="#000000" fo:font-size="10pt" style:font-size-asian="10pt" style:font-size-complex="10pt"/>
    </style:style>
    <style:style style:name="P709" style:parent-style-name="Conteúdodoquadro" style:family="paragraph">
      <style:paragraph-properties fo:text-align="justify" fo:margin-left="-0.1972in">
        <style:tab-stops>
          <style:tab-stop style:type="left" style:position="1.2013in"/>
        </style:tab-stops>
      </style:paragraph-properties>
    </style:style>
    <style:style style:name="T7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11" style:parent-style-name="Fonteparág.padrão" style:family="text">
      <style:text-properties style:font-name="Calibri" style:font-name-complex="Calibri" fo:color="#000000" fo:font-size="10pt" style:font-size-asian="10pt" style:font-size-complex="10pt"/>
    </style:style>
    <style:style style:name="T712" style:parent-style-name="Fonteparág.padrão" style:family="text">
      <style:text-properties style:font-name="Calibri" style:font-name-complex="Calibri" fo:color="#000000" fo:font-size="10pt" style:font-size-asian="10pt" style:font-size-complex="10pt" fo:background-color="#FFFFFF"/>
    </style:style>
    <style:style style:name="T71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14" style:parent-style-name="Fonteparág.padrão" style:family="text">
      <style:text-properties style:font-name="Calibri" style:font-name-complex="Calibri" fo:color="#000000" fo:font-size="10pt" style:font-size-asian="10pt" style:font-size-complex="10pt" fo:background-color="#FFFFFF"/>
    </style:style>
    <style:style style:name="T71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16"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717" style:parent-style-name="Fonteparág.padrão" style:family="text">
      <style:text-properties style:font-name="Calibri" style:font-name-complex="Calibri" style:font-weight-complex="bold" fo:color="#000000" fo:font-size="10pt" style:font-size-asian="10pt" style:font-size-complex="10pt" fo:background-color="#FFFFFF" style:text-underline-type="single" style:text-underline-style="solid" style:text-underline-width="auto" style:text-underline-mode="continuous"/>
    </style:style>
    <style:style style:name="T718"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71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720"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72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22" style:parent-style-name="Fonteparág.padrão" style:family="text">
      <style:text-properties style:font-name="Calibri" style:font-name-complex="Calibri" fo:color="#000000" fo:font-size="10pt" style:font-size-asian="10pt" style:font-size-complex="10pt" fo:background-color="#FFFFFF"/>
    </style:style>
    <style:style style:name="P723" style:parent-style-name="Conteúdodoquadro" style:family="paragraph">
      <style:paragraph-properties fo:text-align="justify" fo:margin-left="-0.1972in">
        <style:tab-stops>
          <style:tab-stop style:type="left" style:position="1.5291in"/>
          <style:tab-stop style:type="left" style:position="1.5812in"/>
        </style:tab-stops>
      </style:paragraph-properties>
      <style:text-properties style:font-name="Calibri" style:font-name-complex="Calibri" fo:font-size="10pt" style:font-size-asian="10pt" style:font-size-complex="10pt"/>
    </style:style>
    <style:style style:name="P724"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72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726" style:parent-style-name="Fonteparág.padrão" style:family="text">
      <style:text-properties style:font-name="Calibri" style:font-name-complex="Calibri" fo:color="#000000" fo:font-size="10pt" style:font-size-asian="10pt" style:font-size-complex="10pt" fo:background-color="#FFFFFF"/>
    </style:style>
    <style:style style:name="P727" style:parent-style-name="Conteúdodoquadro" style:family="paragraph">
      <style:paragraph-properties fo:text-align="justify" fo:margin-left="-0.1972in">
        <style:tab-stops>
          <style:tab-stop style:type="left" style:position="1.5291in"/>
          <style:tab-stop style:type="left" style:position="1.5812in"/>
        </style:tab-stops>
      </style:paragraph-properties>
      <style:text-properties style:font-name="Calibri" style:font-name-complex="Calibri" fo:font-size="10pt" style:font-size-asian="10pt" style:font-size-complex="10pt"/>
    </style:style>
    <style:style style:name="P728" style:parent-style-name="Conteúdodoquadro" style:family="paragraph">
      <style:paragraph-properties fo:text-align="justify" fo:margin-left="-0.1972in">
        <style:tab-stops>
          <style:tab-stop style:type="left" style:position="1.2013in"/>
        </style:tab-stops>
      </style:paragraph-properties>
    </style:style>
    <style:style style:name="T72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730" style:parent-style-name="Fonteparág.padrão" style:family="text">
      <style:text-properties style:font-name="Calibri" style:font-name-complex="Calibri" fo:color="#000000" fo:font-size="10pt" style:font-size-asian="10pt" style:font-size-complex="10pt" fo:background-color="#FFFFFF"/>
    </style:style>
    <style:style style:name="T73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background-color="#FFFFFF"/>
    </style:style>
    <style:style style:name="T732" style:parent-style-name="Fonteparág.padrão" style:family="text">
      <style:text-properties style:font-name="Calibri" style:font-name-complex="Calibri" fo:color="#000000" fo:font-size="10pt" style:font-size-asian="10pt" style:font-size-complex="10pt" fo:background-color="#FFFFFF"/>
    </style:style>
    <style:style style:name="P73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fo:background-color="#FFFFFF"/>
    </style:style>
    <style:style style:name="P734" style:parent-style-name="Conteúdodoquadro" style:family="paragraph">
      <style:paragraph-properties fo:text-align="justify" fo:margin-left="-0.1972in">
        <style:tab-stops>
          <style:tab-stop style:type="left" style:position="1.2013in"/>
        </style:tab-stops>
      </style:paragraph-properties>
    </style:style>
    <style:style style:name="T735" style:parent-style-name="Fonteparág.padrão" style:family="text">
      <style:text-properties style:font-name="Calibri" style:font-name-complex="Calibri" fo:font-weight="bold" style:font-weight-asian="bold" fo:color="#000000" fo:font-size="10pt" style:font-size-asian="10pt" style:font-size-complex="10pt"/>
    </style:style>
    <style:style style:name="T736" style:parent-style-name="Fonteparág.padrão" style:family="text">
      <style:text-properties style:font-name="Calibri" style:font-name-complex="Calibri" fo:color="#000000" fo:font-size="10pt" style:font-size-asian="10pt" style:font-size-complex="10pt"/>
    </style:style>
    <style:style style:name="T737"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738" style:parent-style-name="Fonteparág.padrão" style:family="text">
      <style:text-properties style:font-name="Calibri" style:font-name-complex="Calibri" fo:color="#000000" fo:font-size="10pt" style:font-size-asian="10pt" style:font-size-complex="10pt"/>
    </style:style>
    <style:style style:name="T739"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40" style:parent-style-name="Fonteparág.padrão" style:family="text">
      <style:text-properties style:font-name="Calibri" style:font-name-complex="Calibri" fo:color="#000000" fo:font-size="10pt" style:font-size-asian="10pt" style:font-size-complex="10pt"/>
    </style:style>
    <style:style style:name="P74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742" style:parent-style-name="Conteúdodoquadro" style:family="paragraph">
      <style:paragraph-properties fo:text-align="justify" fo:margin-left="-0.1972in">
        <style:tab-stops>
          <style:tab-stop style:type="left" style:position="1.2013in"/>
        </style:tab-stops>
      </style:paragraph-properties>
    </style:style>
    <style:style style:name="T743" style:parent-style-name="Fonteparág.padrão" style:family="text">
      <style:text-properties style:font-name="Calibri" style:font-name-complex="Calibri" fo:font-weight="bold" style:font-weight-asian="bold" fo:color="#000000" fo:font-size="10pt" style:font-size-asian="10pt" style:font-size-complex="10pt"/>
    </style:style>
    <style:style style:name="T744" style:parent-style-name="Fonteparág.padrão" style:family="text">
      <style:text-properties style:font-name="Calibri" style:font-name-complex="Calibri" fo:color="#000000" fo:font-size="10pt" style:font-size-asian="10pt" style:font-size-complex="10pt"/>
    </style:style>
    <style:style style:name="T745"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746" style:parent-style-name="Fonteparág.padrão" style:family="text">
      <style:text-properties style:font-name="Calibri" style:font-name-complex="Calibri" fo:color="#000000" fo:font-size="10pt" style:font-size-asian="10pt" style:font-size-complex="10pt"/>
    </style:style>
    <style:style style:name="T747"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48" style:parent-style-name="Fonteparág.padrão" style:family="text">
      <style:text-properties style:font-name="Calibri" style:font-name-complex="Calibri" fo:color="#000000" fo:font-size="10pt" style:font-size-asian="10pt" style:font-size-complex="10pt"/>
    </style:style>
    <style:style style:name="P74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750" style:parent-style-name="Conteúdodoquadro" style:family="paragraph">
      <style:paragraph-properties fo:text-align="justify" fo:margin-left="-0.1972in">
        <style:tab-stops>
          <style:tab-stop style:type="left" style:position="1.2013in"/>
        </style:tab-stops>
      </style:paragraph-properties>
    </style:style>
    <style:style style:name="T751" style:parent-style-name="Fonteparág.padrão" style:family="text">
      <style:text-properties style:font-name="Calibri" style:font-name-complex="Calibri" fo:font-weight="bold" style:font-weight-asian="bold" fo:color="#000000" fo:font-size="10pt" style:font-size-asian="10pt" style:font-size-complex="10pt"/>
    </style:style>
    <style:style style:name="T752" style:parent-style-name="Fonteparág.padrão" style:family="text">
      <style:text-properties style:font-name="Calibri" style:font-name-complex="Calibri" fo:color="#000000" fo:font-size="10pt" style:font-size-asian="10pt" style:font-size-complex="10pt"/>
    </style:style>
    <style:style style:name="T753"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754" style:parent-style-name="Fonteparág.padrão" style:family="text">
      <style:text-properties style:font-name="Calibri" style:font-name-complex="Calibri" fo:color="#000000" fo:font-size="10pt" style:font-size-asian="10pt" style:font-size-complex="10pt"/>
    </style:style>
    <style:style style:name="P75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756" style:parent-style-name="Conteúdodoquadro" style:family="paragraph">
      <style:paragraph-properties fo:text-align="justify" fo:margin-left="-0.1972in">
        <style:tab-stops>
          <style:tab-stop style:type="left" style:position="1.2013in"/>
        </style:tab-stops>
      </style:paragraph-properties>
    </style:style>
    <style:style style:name="T7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8" style:parent-style-name="Fonteparág.padrão" style:family="text">
      <style:text-properties style:font-name="Calibri" style:font-name-complex="Calibri" fo:color="#000000"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760" style:parent-style-name="Fonteparág.padrão" style:family="text">
      <style:text-properties style:font-name="Calibri" style:font-name-complex="Calibri" fo:color="#000000" fo:font-size="10pt" style:font-size-asian="10pt" style:font-size-complex="10pt"/>
    </style:style>
    <style:style style:name="P76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762" style:parent-style-name="Conteúdodoquadro" style:family="paragraph">
      <style:paragraph-properties fo:text-align="justify" fo:margin-left="-0.1972in">
        <style:tab-stops>
          <style:tab-stop style:type="left" style:position="1.2013in"/>
        </style:tab-stops>
      </style:paragraph-properties>
    </style:style>
    <style:style style:name="T763" style:parent-style-name="Fonteparág.padrão" style:family="text">
      <style:text-properties style:font-name="Calibri" style:font-name-complex="Calibri" fo:font-weight="bold" style:font-weight-asian="bold" fo:color="#000000" fo:font-size="10pt" style:font-size-asian="10pt" style:font-size-complex="10pt"/>
    </style:style>
    <style:style style:name="T764" style:parent-style-name="Fonteparág.padrão" style:family="text">
      <style:text-properties style:font-name="Calibri" style:font-name-complex="Calibri" fo:color="#000000" fo:font-size="10pt" style:font-size-asian="10pt" style:font-size-complex="10pt"/>
    </style:style>
    <style:style style:name="P76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766" style:parent-style-name="Conteúdodoquadro" style:family="paragraph">
      <style:paragraph-properties fo:text-align="justify" fo:margin-left="-0.1972in">
        <style:tab-stops>
          <style:tab-stop style:type="left" style:position="1.2013in"/>
        </style:tab-stops>
      </style:paragraph-properties>
    </style:style>
    <style:style style:name="T7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68" style:parent-style-name="Fonteparág.padrão" style:family="text">
      <style:text-properties style:font-name="Calibri" style:font-name-complex="Calibri" fo:color="#000000"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770" style:parent-style-name="Fonteparág.padrão" style:family="text">
      <style:text-properties style:font-name="Calibri" style:font-name-complex="Calibri" fo:color="#000000" fo:font-size="10pt" style:font-size-asian="10pt" style:font-size-complex="10pt"/>
    </style:style>
    <style:style style:name="P77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772" style:parent-style-name="Conteúdodoquadro" style:family="paragraph">
      <style:paragraph-properties fo:text-align="justify" fo:margin-left="-0.1972in">
        <style:tab-stops>
          <style:tab-stop style:type="left" style:position="1.2013in"/>
        </style:tab-stops>
      </style:paragraph-properties>
    </style:style>
    <style:style style:name="T7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74" style:parent-style-name="Fonteparág.padrão" style:family="text">
      <style:text-properties style:font-name="Calibri" style:font-name-complex="Calibri" fo:color="#000000"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76" style:parent-style-name="Fonteparág.padrão" style:family="text">
      <style:text-properties style:font-name="Calibri" style:font-name-complex="Calibri" fo:color="#000000" fo:font-size="10pt" style:font-size-asian="10pt" style:font-size-complex="10pt"/>
    </style:style>
    <style:style style:name="P77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778" style:parent-style-name="Conteúdodoquadro" style:family="paragraph">
      <style:paragraph-properties fo:text-align="justify" fo:margin-left="-0.1972in">
        <style:tab-stops>
          <style:tab-stop style:type="left" style:position="1.2013in"/>
        </style:tab-stops>
      </style:paragraph-properties>
    </style:style>
    <style:style style:name="T779" style:parent-style-name="Fonteparág.padrão" style:family="text">
      <style:text-properties style:font-name="Calibri" style:font-name-complex="Calibri" fo:font-weight="bold" style:font-weight-asian="bold" fo:color="#000000" fo:font-size="10pt" style:font-size-asian="10pt" style:font-size-complex="10pt"/>
    </style:style>
    <style:style style:name="T780" style:parent-style-name="Fonteparág.padrão" style:family="text">
      <style:text-properties style:font-name="Calibri" style:font-name-complex="Calibri" fo:color="#000000" fo:font-size="10pt" style:font-size-asian="10pt" style:font-size-complex="10pt"/>
    </style:style>
    <style:style style:name="P78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782" style:parent-style-name="Conteúdodoquadro" style:family="paragraph">
      <style:paragraph-properties fo:text-align="justify" fo:margin-left="-0.1972in">
        <style:tab-stops>
          <style:tab-stop style:type="left" style:position="1.2013in"/>
        </style:tab-stops>
      </style:paragraph-properties>
    </style:style>
    <style:style style:name="T783" style:parent-style-name="Fonteparág.padrão" style:family="text">
      <style:text-properties style:font-name="Calibri" style:font-name-complex="Calibri" fo:font-weight="bold" style:font-weight-asian="bold" fo:color="#000000"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T785"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T786" style:parent-style-name="Fonteparág.padrão" style:family="text">
      <style:text-properties style:font-name="Calibri" style:font-name-complex="Calibri" fo:color="#000000" fo:font-size="10pt" style:font-size-asian="10pt" style:font-size-complex="10pt"/>
    </style:style>
    <style:style style:name="T787" style:parent-style-name="Fonteparág.padrão" style:family="text">
      <style:text-properties style:font-name="Calibri" style:font-name-complex="Calibri" fo:color="#000000" fo:font-size="10pt" style:font-size-asian="10pt" style:font-size-complex="10pt" fo:background-color="#FFFFFF"/>
    </style:style>
    <style:style style:name="T788" style:parent-style-name="Fonteparág.padrão" style:family="text">
      <style:text-properties style:font-name="Calibri" style:font-name-complex="Calibri" fo:color="#000000" fo:font-size="10pt" style:font-size-asian="10pt" style:font-size-complex="10pt"/>
    </style:style>
    <style:style style:name="P78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790" style:parent-style-name="Conteúdodoquadro" style:family="paragraph">
      <style:paragraph-properties fo:text-align="justify" fo:margin-left="-0.1972in">
        <style:tab-stops>
          <style:tab-stop style:type="left" style:position="1.2013in"/>
        </style:tab-stops>
      </style:paragraph-properties>
    </style:style>
    <style:style style:name="T7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92" style:parent-style-name="Fonteparág.padrão" style:family="text">
      <style:text-properties style:font-name="Calibri" style:font-name-complex="Calibri" fo:color="#000000" fo:font-size="10pt" style:font-size-asian="10pt" style:font-size-complex="10pt"/>
    </style:style>
    <style:style style:name="P79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794" style:parent-style-name="Conteúdodoquadro" style:family="paragraph">
      <style:paragraph-properties fo:text-align="justify" fo:margin-left="-0.1972in">
        <style:tab-stops>
          <style:tab-stop style:type="left" style:position="1.2013in"/>
        </style:tab-stops>
      </style:paragraph-properties>
    </style:style>
    <style:style style:name="T7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96" style:parent-style-name="Fonteparág.padrão" style:family="text">
      <style:text-properties style:font-name="Calibri" style:font-name-complex="Calibri" fo:color="#000000" fo:font-size="10pt" style:font-size-asian="10pt" style:font-size-complex="10pt"/>
    </style:style>
    <style:style style:name="P79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798" style:parent-style-name="Conteúdodoquadro" style:family="paragraph">
      <style:paragraph-properties fo:text-align="justify" fo:margin-left="-0.1972in">
        <style:tab-stops>
          <style:tab-stop style:type="left" style:position="1.2013in"/>
        </style:tab-stops>
      </style:paragraph-properties>
    </style:style>
    <style:style style:name="T7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0" style:parent-style-name="Fonteparág.padrão" style:family="text">
      <style:text-properties style:font-name="Calibri" style:font-name-complex="Calibri" fo:color="#000000" fo:font-size="10pt" style:font-size-asian="10pt" style:font-size-complex="10pt"/>
    </style:style>
    <style:style style:name="P80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802" style:parent-style-name="Conteúdodoquadro" style:family="paragraph">
      <style:paragraph-properties fo:text-align="justify" fo:margin-left="-0.1972in">
        <style:tab-stops>
          <style:tab-stop style:type="left" style:position="1.2013in"/>
        </style:tab-stops>
      </style:paragraph-properties>
    </style:style>
    <style:style style:name="T803" style:parent-style-name="Fonteparág.padrão" style:family="text">
      <style:text-properties style:font-name="Calibri" style:font-name-complex="Calibri" fo:font-weight="bold" style:font-weight-asian="bold" fo:color="#000000" fo:font-size="10pt" style:font-size-asian="10pt" style:font-size-complex="10pt"/>
    </style:style>
    <style:style style:name="T804" style:parent-style-name="Fonteparág.padrão" style:family="text">
      <style:text-properties style:font-name="Calibri" style:font-name-complex="Calibri" fo:color="#000000" fo:font-size="10pt" style:font-size-asian="10pt" style:font-size-complex="10pt"/>
    </style:style>
    <style:style style:name="P80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806" style:parent-style-name="Conteúdodoquadro" style:family="paragraph">
      <style:paragraph-properties fo:text-align="justify" fo:margin-left="-0.1972in">
        <style:tab-stops>
          <style:tab-stop style:type="left" style:position="1.2013in"/>
        </style:tab-stops>
      </style:paragraph-properties>
    </style:style>
    <style:style style:name="T8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08" style:parent-style-name="Fonteparág.padrão" style:family="text">
      <style:text-properties style:font-name="Calibri" style:font-name-complex="Calibri" fo:color="#000000" fo:font-size="10pt" style:font-size-asian="10pt" style:font-size-complex="10pt"/>
    </style:style>
    <style:style style:name="P80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810" style:parent-style-name="Conteúdodoquadro" style:family="paragraph">
      <style:paragraph-properties fo:text-align="justify" fo:margin-left="-0.1972in">
        <style:tab-stops>
          <style:tab-stop style:type="left" style:position="1.2013in"/>
        </style:tab-stops>
      </style:paragraph-properties>
    </style:style>
    <style:style style:name="T8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2" style:parent-style-name="Fonteparág.padrão" style:family="text">
      <style:text-properties style:font-name="Calibri" style:font-name-complex="Calibri" fo:color="#000000" fo:font-size="10pt" style:font-size-asian="10pt" style:font-size-complex="10pt"/>
    </style:style>
    <style:style style:name="P81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814" style:parent-style-name="Conteúdodoquadro" style:family="paragraph">
      <style:paragraph-properties fo:text-align="justify" fo:margin-left="-0.1972in">
        <style:tab-stops>
          <style:tab-stop style:type="left" style:position="1.2013in"/>
        </style:tab-stops>
      </style:paragraph-properties>
    </style:style>
    <style:style style:name="T8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6" style:parent-style-name="Fonteparág.padrão" style:family="text">
      <style:text-properties style:font-name="Calibri" style:font-name-complex="Calibri" fo:color="#000000" fo:font-size="10pt" style:font-size-asian="10pt" style:font-size-complex="10pt"/>
    </style:style>
    <style:style style:name="P81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818" style:parent-style-name="Conteúdodoquadro" style:family="paragraph">
      <style:paragraph-properties fo:text-align="justify" fo:margin-left="-0.1972in">
        <style:tab-stops>
          <style:tab-stop style:type="left" style:position="1.2013in"/>
        </style:tab-stops>
      </style:paragraph-properties>
    </style:style>
    <style:style style:name="T81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820" style:parent-style-name="Fonteparág.padrão" style:family="text">
      <style:text-properties style:font-name="Calibri" style:font-name-complex="Calibri" fo:color="#000000" fo:font-size="10pt" style:font-size-asian="10pt" style:font-size-complex="10pt" fo:background-color="#FFFFFF"/>
    </style:style>
    <style:style style:name="T82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background-color="#FFFFFF"/>
    </style:style>
    <style:style style:name="T822" style:parent-style-name="Fonteparág.padrão" style:family="text">
      <style:text-properties style:font-name="Calibri" style:font-name-complex="Calibri" fo:color="#000000" fo:font-size="10pt" style:font-size-asian="10pt" style:font-size-complex="10pt" fo:background-color="#FFFFFF"/>
    </style:style>
    <style:style style:name="T823"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824" style:parent-style-name="Fonteparág.padrão" style:family="text">
      <style:text-properties style:font-name="Calibri" style:font-name-complex="Calibri" fo:color="#000000" fo:font-size="10pt" style:font-size-asian="10pt" style:font-size-complex="10pt" fo:background-color="#FFFFFF"/>
    </style:style>
    <style:style style:name="P82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26"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82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828" style:parent-style-name="Fonteparág.padrão" style:family="text">
      <style:text-properties style:font-name="Calibri" style:font-name-complex="Calibri" fo:color="#000000" fo:font-size="10pt" style:font-size-asian="10pt" style:font-size-complex="10pt" fo:background-color="#FFFFFF"/>
    </style:style>
    <style:style style:name="T82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830" style:parent-style-name="Fonteparág.padrão" style:family="text">
      <style:text-properties style:font-name="Calibri" style:font-name-complex="Calibri" fo:color="#000000" fo:font-size="10pt" style:font-size-asian="10pt" style:font-size-complex="10pt" fo:background-color="#FFFFFF"/>
    </style:style>
    <style:style style:name="T83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fo:background-color="#FFFFFF"/>
    </style:style>
    <style:style style:name="T832" style:parent-style-name="Fonteparág.padrão" style:family="text">
      <style:text-properties style:font-name="Calibri" style:font-name-complex="Calibri" fo:color="#000000" fo:font-size="10pt" style:font-size-asian="10pt" style:font-size-complex="10pt" fo:background-color="#FFFFFF"/>
    </style:style>
    <style:style style:name="P833" style:parent-style-name="NormalWeb" style:family="paragraph">
      <style:paragraph-properties fo:text-align="justify" fo:margin-top="0in" fo:margin-bottom="0in"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34" style:parent-style-name="Conteúdodoquadro" style:family="paragraph">
      <style:paragraph-properties fo:text-align="justify" fo:margin-left="-0.1972in">
        <style:tab-stops>
          <style:tab-stop style:type="left" style:position="1.2013in"/>
        </style:tab-stops>
      </style:paragraph-properties>
    </style:style>
    <style:style style:name="T8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83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margin-left="-0.1972in">
        <style:tab-stops/>
      </style:paragraph-properties>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font-weight="bold" style:font-weight-asian="bold" fo:font-style="italic" style:font-style-asian="italic" style:font-style-complex="italic" fo:color="#000000" fo:font-size="10pt" style:font-size-asian="10pt" style:font-size-complex="10pt"/>
    </style:style>
    <style:style style:name="T840" style:parent-style-name="Fonteparág.padrão" style:family="text">
      <style:text-properties style:font-name="Calibri" style:font-name-complex="Calibri" fo:color="#000000" fo:font-size="10pt" style:font-size-asian="10pt" style:font-size-complex="10pt"/>
    </style:style>
    <style:style style:name="P84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margin-left="-0.1972in">
        <style:tab-stops/>
      </style:paragraph-properties>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color="#000000"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margin-left="-0.1972in">
        <style:tab-stops/>
      </style:paragraph-properties>
    </style:style>
    <style:style style:name="T852" style:parent-style-name="Fonteparág.padrão" style:family="text">
      <style:text-properties style:font-name="Calibri" style:font-name-complex="Calibri" fo:color="#000000" fo:font-size="10pt" style:font-size-asian="10pt" style:font-size-complex="10pt"/>
    </style:style>
    <style:style style:name="P85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56" style:parent-style-name="Normal" style:family="paragraph">
      <style:paragraph-properties fo:text-align="justify" fo:margin-bottom="0in" fo:margin-left="-0.1972in">
        <style:tab-stops/>
      </style:paragraph-properties>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margin-left="-0.1972in">
        <style:tab-stops/>
      </style:paragraph-properties>
    </style:style>
    <style:style style:name="T861" style:parent-style-name="Fonteparág.padrão" style:family="text">
      <style:text-properties style:font-name="Calibri" style:font-name-complex="Calibri" fo:font-weight="bold" style:font-weight-asian="bold" fo:font-size="10pt" style:font-size-asian="10pt" style:font-size-complex="10pt"/>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66" style:parent-style-name="Normal"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867"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868" style:parent-style-name="Normal" style:family="paragraph">
      <style:paragraph-properties fo:text-align="justify" fo:margin-bottom="0in" fo:margin-left="-0.1972in">
        <style:tab-stops/>
      </style:paragraph-properties>
      <style:text-properties style:font-name="Calibri" style:font-name-complex="Calibri" fo:font-size="16pt" style:font-size-asian="16pt" style:font-size-complex="16pt"/>
    </style:style>
    <style:style style:name="P869" style:parent-style-name="Título" style:family="paragraph">
      <style:paragraph-properties fo:text-align="justify"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87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1" style:parent-style-name="Recuod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margin-left="-0.1972in">
        <style:tab-stops/>
      </style:paragraph-properties>
    </style:style>
    <style:style style:name="T876" style:parent-style-name="CharacterStyle2" style:family="text">
      <style:text-properties style:font-name="Calibri" style:font-name-complex="Calibri" fo:font-size="10pt" style:font-size-asian="10pt" style:font-size-complex="10pt"/>
    </style:style>
    <style:style style:name="P877" style:parent-style-name="Corpodetexto2" style:family="paragraph">
      <style:paragraph-properties fo:text-align="justify" fo:margin-bottom="0in" fo:line-height="100%" fo:margin-left="-0.1972in">
        <style:tab-stops/>
      </style:paragraph-properties>
      <style:text-properties style:font-name="Calibri" style:font-name-asian="Times" style:font-name-complex="Calibri" fo:font-size="10pt" style:font-size-asian="10pt" style:font-size-complex="10pt"/>
    </style:style>
    <style:style style:name="P878" style:parent-style-name="Corpodetexto2" style:family="paragraph">
      <style:paragraph-properties fo:text-align="justify" fo:margin-bottom="0in" fo:line-height="100%" fo:margin-left="-0.1972in">
        <style:tab-stops/>
      </style:paragraph-properties>
      <style:text-properties style:font-name="Calibri" style:font-name-asian="Times" style:font-name-complex="Calibri" fo:font-size="10pt" style:font-size-asian="10pt" style:font-size-complex="10pt"/>
    </style:style>
    <style:style style:name="P879" style:parent-style-name="Corpodetexto2" style:family="paragraph">
      <style:paragraph-properties fo:text-align="justify" fo:margin-bottom="0in" fo:line-height="100%" fo:margin-left="-0.1972in">
        <style:tab-stops/>
      </style:paragraph-properties>
      <style:text-properties style:font-name="Calibri" style:font-name-asian="Times" style:font-name-complex="Calibri" fo:font-size="10pt" style:font-size-asian="10pt" style:font-size-complex="10pt"/>
    </style:style>
    <style:style style:name="P880" style:parent-style-name="Corpodetexto2" style:family="paragraph">
      <style:paragraph-properties fo:margin-bottom="0in" fo:line-height="100%" fo:margin-left="-0.1972in">
        <style:tab-stops/>
      </style:paragraph-properties>
      <style:text-properties style:font-name="Calibri" style:font-name-asian="Times" style:font-name-complex="Calibri" fo:font-size="10pt" style:font-size-asian="10pt" style:font-size-complex="10pt"/>
    </style:style>
    <style:style style:name="P881" style:parent-style-name="Corpodetexto2" style:family="paragraph">
      <style:paragraph-properties fo:margin-bottom="0in" fo:line-height="100%" fo:margin-left="-0.1972in">
        <style:tab-stops/>
      </style:paragraph-properties>
      <style:text-properties style:font-name="Calibri" style:font-name-asian="Times" style:font-name-complex="Calibri" fo:font-size="10pt" style:font-size-asian="10pt" style:font-size-complex="10pt"/>
    </style:style>
    <style:style style:name="P882" style:parent-style-name="Corpodetexto2" style:family="paragraph">
      <style:paragraph-properties fo:margin-bottom="0in" fo:line-height="100%" fo:margin-left="-0.1972in">
        <style:tab-stops/>
      </style:paragraph-properties>
      <style:text-properties style:font-name="Calibri" style:font-name-asian="Times" style:font-name-complex="Calibri" fo:font-size="10pt" style:font-size-asian="10pt" style:font-size-complex="10pt"/>
    </style:style>
    <style:style style:name="P883" style:parent-style-name="Corpodetexto2" style:family="paragraph">
      <style:paragraph-properties fo:margin-bottom="0in" fo:line-height="100%" fo:margin-left="-0.1972in">
        <style:tab-stops/>
      </style:paragraph-properties>
      <style:text-properties style:font-name="Calibri" style:font-name-asian="Times" style:font-name-complex="Calibri" fo:font-size="10pt" style:font-size-asian="10pt" style:font-size-complex="10pt"/>
    </style:style>
    <style:style style:name="P884"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6"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8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88"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88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90" style:parent-style-name="Fonteparág.padrão" style:family="text">
      <style:text-properties style:font-name="Calibri" style:font-name-complex="Calibri" style:use-window-font-color="true" fo:font-size="10pt" style:font-size-asian="10pt" style:font-size-complex="10pt"/>
    </style:style>
    <style:style style:name="P89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893"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894"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89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8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902"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903" style:parent-style-name="Normal" style:family="paragraph">
      <style:paragraph-properties style:punctuation-wrap="simple" fo:text-align="justify" fo:margin-bottom="0in" fo:margin-left="-0.1972in" fo:margin-right="-0.0222in">
        <style:tab-stops/>
      </style:paragraph-properties>
    </style:style>
    <style:style style:name="T904" style:parent-style-name="Fonteparág.padrão" style:family="text">
      <style:text-properties style:font-name="Calibri" style:font-name-complex="Calibri" style:font-weight-complex="bold" fo:letter-spacing="-0.0006in"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Normal" style:family="paragraph">
      <style:paragraph-properties style:punctuation-wrap="simple" fo:text-align="justify" fo:margin-bottom="0in" fo:margin-left="-0.1972in" fo:margin-right="0.3416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style:punctuation-wrap="simple" fo:text-align="justify" fo:margin-bottom="0in" fo:margin-left="-0.1972in">
        <style:tab-stops/>
      </style:paragraph-properties>
    </style:style>
    <style:style style:name="T9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9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5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9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72" style:parent-style-name="Normal"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973" style:parent-style-name="Normal" style:family="paragraph">
      <style:paragraph-properties fo:text-align="justify" fo:margin-bottom="0in" fo:margin-left="-0.1972in">
        <style:tab-stops/>
      </style:paragraph-properties>
    </style:style>
    <style:style style:name="T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5" style:parent-style-name="Fonteparág.padrão" style:family="text">
      <style:text-properties style:font-name="Calibri" style:font-name-complex="Calibri" style:font-weight-complex="bold" fo:font-size="10pt" style:font-size-asian="10pt" style:font-size-complex="10pt"/>
    </style:style>
    <style:style style:name="T976" style:parent-style-name="Fonteparág.padrão" style:family="text">
      <style:text-properties style:font-name="Calibri" style:font-name-complex="Calibri" style:font-weight-complex="bold" fo:color="#000000" fo:font-size="10pt" style:font-size-asian="10pt" style:font-size-complex="10pt"/>
    </style:style>
    <style:style style:name="P977" style:parent-style-name="Normal" style:family="paragraph">
      <style:paragraph-properties style:punctuation-wrap="simple" fo:text-align="justify" fo:margin-bottom="0in" fo:margin-left="-0.1972in" fo:margin-right="-0.022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978" style:parent-style-name="Normal" style:family="paragraph">
      <style:paragraph-properties fo:text-align="justify" fo:margin-bottom="0in" fo:margin-left="-0.1972in">
        <style:tab-stops/>
      </style:paragraph-properties>
    </style:style>
    <style:style style:name="T979" style:parent-style-name="Fonteparág.padrão" style:family="text">
      <style:text-properties style:font-name="Calibri" style:font-name-complex="Calibri" fo:letter-spacing="-0.0006in"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fo:letter-spacing="-0.0006in"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color="#000000" fo:letter-spacing="-0.0006in"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TableColumn987" style:family="table-column">
      <style:table-column-properties style:column-width="1.1576in"/>
    </style:style>
    <style:style style:name="TableColumn988" style:family="table-column">
      <style:table-column-properties style:column-width="2.1111in"/>
    </style:style>
    <style:style style:name="TableColumn989" style:family="table-column">
      <style:table-column-properties style:column-width="1.2798in"/>
    </style:style>
    <style:style style:name="Table986" style:family="table">
      <style:table-properties style:width="4.5486in" fo:margin-left="1.2687in" table:align="left"/>
    </style:style>
    <style:style style:name="TableRow990" style:family="table-row">
      <style:table-row-properties style:min-row-height="0.114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Row997" style:family="table-row">
      <style:table-row-properties style:min-row-height="0.013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fo:margin-bottom="0in"/>
    </style:style>
    <style:style style:name="T10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center" fo:margin-bottom="0in"/>
      <style:text-properties style:font-name="Calibri" style:font-name-complex="Calibri" fo:font-weight="bold" style:font-weight-asian="bold" fo:letter-spacing="-0.0006in" fo:font-size="10pt" style:font-size-asian="10pt" style:font-size-complex="10pt"/>
    </style:style>
    <style:style style:name="TableRow1005" style:family="table-row">
      <style:table-row-properties style:min-row-height="0.0138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center" fo:margin-bottom="0in"/>
      <style:text-properties style:font-name="Calibri" style:font-name-complex="Calibri" fo:letter-spacing="-0.0006in"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justify" fo:margin-bottom="0in"/>
    </style:style>
    <style:style style:name="T1010" style:parent-style-name="Fonteparág.padrão" style:family="text">
      <style:text-properties style:font-name="Calibri" style:font-name-complex="Calibri" style:font-weight-complex="bold" fo:letter-spacing="-0.0006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center" fo:margin-bottom="0in"/>
      <style:text-properties style:font-name="Calibri" style:font-name-complex="Calibri" fo:letter-spacing="-0.0006in" fo:font-size="10pt" style:font-size-asian="10pt" style:font-size-complex="10pt"/>
    </style:style>
    <style:style style:name="P1014" style:parent-style-name="Normal" style:family="paragraph">
      <style:paragraph-properties style:punctuation-wrap="simple" fo:text-align="justify" fo:margin-bottom="0in"/>
      <style:text-properties style:font-name="Calibri" style:font-name-complex="Calibri" fo:font-size="10pt" style:font-size-asian="10pt" style:font-size-complex="10pt"/>
    </style:style>
    <style:style style:name="P1015" style:parent-style-name="Normal" style:family="paragraph">
      <style:paragraph-properties style:punctuation-wrap="simple" fo:text-align="justify" fo:margin-bottom="0in" fo:margin-left="-0.1972in">
        <style:tab-stops/>
      </style:paragraph-properties>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letter-spacing="-0.0006in" fo:font-size="10pt" style:font-size-asian="10pt" style:font-size-complex="10pt"/>
    </style:style>
    <style:style style:name="T10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1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21"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0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23" style:parent-style-name="Fonteparág.padrão" style:family="text">
      <style:text-properties style:font-name="Calibri" style:font-name-complex="Calibri" fo:letter-spacing="-0.0006in" fo:font-size="10pt" style:font-size-asian="10pt" style:font-size-complex="10pt"/>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fo:letter-spacing="-0.0006in"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style:text-properties style:font-name="Calibri" style:font-name-complex="Calibri" fo:font-size="10pt" style:font-size-asian="10pt" style:font-size-complex="10pt"/>
    </style:style>
    <style:style style:name="TableColumn1029" style:family="table-column">
      <style:table-column-properties style:column-width="0.9847in" style:use-optimal-column-width="false"/>
    </style:style>
    <style:style style:name="TableColumn1030" style:family="table-column">
      <style:table-column-properties style:column-width="1.6736in" style:use-optimal-column-width="false"/>
    </style:style>
    <style:style style:name="TableColumn1031" style:family="table-column">
      <style:table-column-properties style:column-width="1.0826in" style:use-optimal-column-width="false"/>
    </style:style>
    <style:style style:name="Table1028" style:family="table">
      <style:table-properties style:width="3.7409in" fo:margin-left="0in" table:align="left"/>
    </style:style>
    <style:style style:name="TableRow1032" style:family="table-row">
      <style:table-row-properties style:row-height="0.1861in" style:use-optimal-row-height="false"/>
    </style:style>
    <style:style style:name="TableCell1033" style:family="table-cell">
      <style:table-cell-properties fo:border="none" style:writing-mode="lr-tb" fo:padding-top="0in" fo:padding-left="0in" fo:padding-bottom="0in" fo:padding-right="0in"/>
    </style:style>
    <style:style style:name="P1034" style:parent-style-name="TableParagraph" style:family="paragraph">
      <style:paragraph-properties style:punctuation-wrap="simple" fo:text-align="center"/>
    </style:style>
    <style:style style:name="T10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36" style:family="table-cell">
      <style:table-cell-properties fo:border="none" style:writing-mode="lr-tb" fo:padding-top="0in" fo:padding-left="0in" fo:padding-bottom="0in" fo:padding-right="0in"/>
    </style:style>
    <style:style style:name="P1037" style:parent-style-name="TableParagraph" style:family="paragraph">
      <style:paragraph-properties style:punctuation-wrap="simple" fo:text-align="center" fo:text-indent="-0.1965in"/>
    </style:style>
    <style:style style:name="T1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9" style:family="table-cell">
      <style:table-cell-properties fo:border="none" style:writing-mode="lr-tb" fo:padding-top="0in" fo:padding-left="0in" fo:padding-bottom="0in" fo:padding-right="0in"/>
    </style:style>
    <style:style style:name="P104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42" style:family="table-row">
      <style:table-row-properties style:row-height="0.1861in" style:use-optimal-row-height="false"/>
    </style:style>
    <style:style style:name="TableCell1043" style:family="table-cell">
      <style:table-cell-properties fo:border="none" style:writing-mode="lr-tb" fo:padding-top="0in" fo:padding-left="0in" fo:padding-bottom="0in" fo:padding-right="0in"/>
    </style:style>
    <style:style style:name="P1044" style:parent-style-name="TableParagraph" style:family="paragraph">
      <style:paragraph-properties style:punctuation-wrap="simple" fo:text-align="center"/>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letter-spacing="-0.0006in" fo:font-size="10pt" style:font-size-asian="10pt" style:font-size-complex="10pt"/>
    </style:style>
    <style:style style:name="T1047" style:parent-style-name="Fonteparág.padrão" style:family="text">
      <style:text-properties style:font-name="Calibri" style:font-name-complex="Calibri" fo:letter-spacing="0.0006in" fo:font-size="10pt" style:font-size-asian="10pt" style:font-size-complex="10pt"/>
    </style:style>
    <style:style style:name="T1048" style:parent-style-name="Fonteparág.padrão" style:family="text">
      <style:text-properties style:font-name="Calibri" style:font-name-complex="Calibri" fo:letter-spacing="-0.002in" fo:font-size="10pt" style:font-size-asian="10pt" style:font-size-complex="10pt"/>
    </style:style>
    <style:style style:name="T1049" style:parent-style-name="Fonteparág.padrão" style:family="text">
      <style:text-properties style:font-name="Calibri" style:font-name-complex="Calibri" fo:letter-spacing="0.0006in" fo:font-size="10pt" style:font-size-asian="10pt" style:font-size-complex="10pt"/>
    </style:style>
    <style:style style:name="T1050" style:parent-style-name="Fonteparág.padrão" style:family="text">
      <style:text-properties style:font-name="Calibri" style:font-name-complex="Calibri" fo:letter-spacing="-0.002in" fo:font-size="10pt" style:font-size-asian="10pt" style:font-size-complex="10pt"/>
    </style:style>
    <style:style style:name="T1051" style:parent-style-name="Fonteparág.padrão" style:family="text">
      <style:text-properties style:font-name="Calibri" style:font-name-complex="Calibri" fo:letter-spacing="0.0006in"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letter-spacing="-0.0013in"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ableCell1055" style:family="table-cell">
      <style:table-cell-properties fo:border="none" style:writing-mode="lr-tb" fo:padding-top="0in" fo:padding-left="0in" fo:padding-bottom="0in" fo:padding-right="0in"/>
    </style:style>
    <style:style style:name="P1056" style:parent-style-name="TableParagraph" style:family="paragraph">
      <style:paragraph-properties style:punctuation-wrap="simple" fo:text-align="center" fo:text-indent="-0.1965in"/>
    </style:style>
    <style:style style:name="T1057" style:parent-style-name="Fonteparág.padrão" style:family="text">
      <style:text-properties style:font-name="Calibri" style:font-name-complex="Calibri" fo:letter-spacing="-0.0006in" fo:font-size="10pt" style:font-size-asian="10pt" style:font-size-complex="10pt"/>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paragraph-properties style:punctuation-wrap="simple" fo:text-align="center" fo:text-indent="0.0006in"/>
    </style:style>
    <style:style style:name="T1060" style:parent-style-name="Fonteparág.padrão" style:family="text">
      <style:text-properties style:font-name="Calibri" style:font-name-complex="Calibri" fo:letter-spacing="0.0006in" fo:font-size="10pt" style:font-size-asian="10pt" style:font-size-complex="10pt"/>
    </style:style>
    <style:style style:name="T1061" style:parent-style-name="Fonteparág.padrão" style:family="text">
      <style:text-properties style:font-name="Calibri" style:font-name-complex="Calibri" fo:letter-spacing="-0.0013in"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letter-spacing="-0.002in" fo:font-size="10pt" style:font-size-asian="10pt" style:font-size-complex="10pt"/>
    </style:style>
    <style:style style:name="P1064" style:parent-style-name="Normal" style:family="paragraph">
      <style:paragraph-properties fo:text-align="center" fo:margin-bottom="0in"/>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style:text-properties style:font-name="Calibri" style:font-name-complex="Calibri" fo:letter-spacing="-0.0006in" fo:font-size="10pt" style:font-size-asian="10pt" style:font-size-complex="10pt"/>
    </style:style>
    <style:style style:name="P10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3pt" style:font-size-asian="3pt" style:font-size-complex="10pt"/>
    </style:style>
    <style:style style:name="P106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69"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23pt" style:font-size-asian="23pt" style:font-size-complex="23pt"/>
    </style:style>
    <style:style style:name="P1070"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16pt" style:font-size-asian="16pt" style:font-size-complex="16pt"/>
    </style:style>
    <style:style style:name="P1071" style:parent-style-name="Normal" style:family="paragraph">
      <style:paragraph-properties fo:keep-with-next="always" fo:text-align="justify" fo:margin-bottom="0in"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1072"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07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8pt" style:font-size-asian="8pt" style:font-size-complex="10pt" style:text-underline-type="single" style:text-underline-style="solid" style:text-underline-width="auto" style:text-underline-mode="continuous"/>
    </style:style>
    <style:style style:name="P1074" style:parent-style-name="Normal" style:family="paragraph">
      <style:paragraph-properties fo:text-align="justify"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margin-left="-0.1972in">
        <style:tab-stops>
          <style:tab-stop style:type="left" style:position="6.4472in"/>
        </style:tab-stops>
      </style:paragraph-properties>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margin-left="-0.1972in">
        <style:tab-stops/>
      </style:paragraph-properties>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Título5" style:family="paragraph">
      <style:paragraph-properties fo:text-align="justify" fo:margin-top="0in" fo:margin-left="-0.1972in">
        <style:tab-stops/>
      </style:paragraph-properties>
    </style:style>
    <style:style style:name="T1083" style:parent-style-name="Fonteparág.padrão" style:family="text">
      <style:text-properties style:font-name="Calibri" style:font-name-complex="Calibri" style:use-window-font-color="true" fo:font-size="10pt" style:font-size-asian="10pt" style:font-size-complex="10pt"/>
    </style:style>
    <style:style style:name="P1084" style:parent-style-name="Normal" style:family="paragraph">
      <style:paragraph-properties fo:text-align="justify" fo:margin-bottom="0in" fo:margin-left="-0.1972in">
        <style:tab-stops/>
      </style:paragraph-properties>
    </style:style>
    <style:style style:name="T1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libri" style:font-name-complex="Calibri" style:font-weight-complex="bold"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margin-left="-0.1972in">
        <style:tab-stops/>
      </style:paragraph-properties>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alibri" style:font-name-complex="Calibri" style:font-weight-complex="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Hyperlink" style:family="text">
      <style:text-properties style:font-name="Calibri" style:font-name-complex="Calibri" style:use-window-font-color="true"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Hyperlink" style:family="text">
      <style:text-properties style:font-name="Calibri" style:font-name-complex="Calibri" style:use-window-font-color="true"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97" style:parent-style-name="Título3" style:family="paragraph">
      <style:paragraph-properties style:punctuation-wrap="simple"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098" style:parent-style-name="Normal" style:family="paragraph">
      <style:paragraph-properties style:punctuation-wrap="simple" fo:text-align="justify" fo:margin-bottom="0in"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109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style:tab-stops/>
      </style:paragraph-properties>
    </style:style>
    <style:style style:name="T1100"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101" style:parent-style-name="Fonteparág.padrão" style:family="text">
      <style:text-properties style:font-name="Calibri" style:font-name-complex="Calibri" style:font-weight-complex="bold" fo:letter-spacing="0.0006in" fo:font-size="10pt" style:font-size-asian="10pt" style:font-size-complex="10pt"/>
    </style:style>
    <style:style style:name="T11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03" style:parent-style-name="Fonteparág.padrão" style:family="text">
      <style:text-properties style:font-name="Calibri" style:font-name-complex="Calibri" style:font-weight-complex="bold" fo:font-size="10pt" style:font-size-asian="10pt" style:font-size-complex="10pt"/>
    </style:style>
    <style:style style:name="P1104" style:parent-style-name="Normal1"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0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10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110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09" style:parent-style-name="Título5" style:family="paragraph">
      <style:paragraph-properties fo:text-align="justify" fo:margin-top="0in" fo:margin-left="-0.1972in">
        <style:tab-stops/>
      </style:paragraph-properties>
    </style:style>
    <style:style style:name="T111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11" style:parent-style-name="Fonteparág.padrão" style:family="text">
      <style:text-properties style:font-name="Calibri" style:font-name-complex="Calibri" style:use-window-font-color="true" fo:font-size="10pt" style:font-size-asian="10pt" style:font-size-complex="10pt"/>
    </style:style>
    <style:style style:name="T1112"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1113"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114" style:parent-style-name="Título5" style:family="paragraph">
      <style:paragraph-properties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115" style:parent-style-name="Título5" style:family="paragraph">
      <style:paragraph-properties fo:text-align="justify" fo:margin-top="0in" fo:margin-left="-0.1972in">
        <style:tab-stops/>
      </style:paragraph-properties>
    </style:style>
    <style:style style:name="T111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17" style:parent-style-name="Fonteparág.padrão" style:family="text">
      <style:text-properties style:font-name="Calibri" style:font-name-complex="Calibri" style:use-window-font-color="true" fo:font-size="10pt" style:font-size-asian="10pt" style:font-size-complex="10pt"/>
    </style:style>
    <style:style style:name="P1118" style:parent-style-name="Título5"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19" style:parent-style-name="Normal" style:family="paragraph">
      <style:paragraph-properties fo:text-align="justify" fo:margin-bottom="0in" fo:margin-left="-0.1972in">
        <style:tab-stops/>
      </style:paragraph-properties>
    </style:style>
    <style:style style:name="T1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1" style:parent-style-name="Fonteparág.padrão" style:family="text">
      <style:text-properties style:font-name="Calibri" style:font-name-complex="Calibri" style:font-weight-complex="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124" style:parent-style-name="Normal" style:family="paragraph">
      <style:paragraph-properties fo:text-align="justify" fo:margin-bottom="0in" fo:margin-left="-0.1972in">
        <style:tab-stops/>
      </style:paragraph-properties>
    </style:style>
    <style:style style:name="T1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6" style:parent-style-name="Fonteparág.padrão" style:family="text">
      <style:text-properties style:font-name="Calibri" style:font-name-complex="Calibri" style:font-weight-complex="bold"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Hyperlink" style:family="text">
      <style:text-properties style:font-name="Calibri" style:font-name-complex="Calibri" style:use-window-font-color="true"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33" style:parent-style-name="Título3" style:family="paragraph">
      <style:paragraph-properties fo:text-align="justify" fo:margin-top="0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1134"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136"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137"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1138" style:parent-style-name="Fonteparág.padrão" style:family="text">
      <style:text-properties style:font-name="Calibri" style:font-name-asian="Century Gothic" style:font-name-complex="Calibri" style:font-weight-complex="bold" fo:font-size="10pt" style:font-size-asian="10pt" style:font-size-complex="10pt"/>
    </style:style>
    <style:style style:name="P1139" style:parent-style-name="Normal" style:family="paragraph">
      <style:paragraph-properties fo:text-align="justify" fo:margin-bottom="0in" fo:margin-left="-0.1972in" fo:margin-right="0.0395in">
        <style:tab-stops>
          <style:tab-stop style:type="left" style:position="0.3944in"/>
        </style:tab-stops>
      </style:paragraph-properties>
      <style:text-properties style:font-name="Calibri" style:font-name-complex="Calibri" fo:font-weight="bold" style:font-weight-asian="bold" style:font-weight-complex="bold" fo:font-size="9pt" style:font-size-asian="9pt" style:font-size-complex="12pt"/>
    </style:style>
    <style:style style:name="P1140" style:parent-style-name="Normal" style:family="paragraph">
      <style:paragraph-properties fo:text-align="justify" fo:margin-bottom="0in" fo:margin-left="-0.1972in" fo:margin-right="0.0395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1141" style:parent-style-name="Normal" style:family="paragraph">
      <style:paragraph-properties fo:text-align="justify" fo:margin-bottom="0in" fo:margin-left="-0.1972in" fo:margin-right="0.0395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1142" style:parent-style-name="Normal" style:family="paragraph">
      <style:paragraph-properties fo:text-align="justify" fo:margin-bottom="0in" fo:line-height="0.1388in"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0.1388in" fo:margin-left="-0.1972in" fo:margin-right="-0.0354in">
        <style:tab-stops>
          <style:tab-stop style:type="left" style:position="0.3944in"/>
        </style:tab-stops>
      </style:paragraph-properties>
      <style:text-properties style:font-name="Calibri" style:font-name-complex="Calibri" fo:font-size="10pt" style:font-size-asian="10pt" style:font-size-complex="10pt"/>
    </style:style>
    <style:style style:name="P1144" style:parent-style-name="Style18" style:family="paragraph">
      <style:paragraph-properties fo:line-height="0.1388in" fo:margin-left="-0.1972in" fo:margin-right="0in">
        <style:tab-stops/>
      </style:paragraph-properties>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CharacterStyle2" style:family="text">
      <style:text-properties style:font-name="Calibri" style:font-name-complex="Calibri" fo:font-size="10pt" style:font-size-asian="10pt" style:font-size-complex="10pt"/>
    </style:style>
    <style:style style:name="P11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P11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52" style:parent-style-name="Fonteparág.padrão" style:family="text">
      <style:text-properties style:font-name="Calibri" style:font-name-complex="Calibri" style:font-weight-complex="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LinkdaInternet" style:family="text">
      <style:text-properties style:font-name="Calibri" style:font-name-complex="Calibri" style:use-window-font-color="true"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ListLabel2" style:family="text">
      <style:text-properties style:font-name="Calibri" style:font-name-complex="Calibri" style:use-window-font-color="true"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158" style:parent-style-name="Normal" style:family="paragraph">
      <style:paragraph-properties fo:keep-with-next="always" fo:text-align="justify" fo:margin-bottom="0in" fo:margin-left="-0.1972in" fo:margin-right="0.0395in">
        <style:tab-stops/>
      </style:paragraph-properties>
      <style:text-properties style:font-name="Calibri" style:font-name-complex="Calibri" style:font-weight-complex="bold" fo:font-size="10pt" style:font-size-asian="10pt" style:font-size-complex="10pt"/>
    </style:style>
    <style:style style:name="P1159" style:parent-style-name="Normal" style:family="paragraph">
      <style:paragraph-properties fo:keep-with-next="always" fo:text-align="justify" fo:margin-bottom="0in" fo:margin-left="-0.1972in" fo:margin-right="0.0395in">
        <style:tab-stops/>
      </style:paragraph-properties>
      <style:text-properties style:font-name="Calibri" style:font-name-complex="Calibri" style:font-weight-complex="bold" fo:color="#000000" fo:font-size="10pt" style:font-size-asian="10pt" style:font-size-complex="10pt"/>
    </style:style>
    <style:style style:name="P11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161" style:parent-style-name="Fonteparág.padrão" style:family="text">
      <style:text-properties style:font-name="Calibri" style:font-name-complex="Calibri" fo:font-weight="bold" style:font-weight-asian="bold" fo:font-size="10pt" style:font-size-asian="10pt" style:font-size-complex="10pt"/>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style:font-weight-complex="bold" fo:font-size="10pt" style:font-size-asian="10pt" style:font-size-complex="10pt"/>
    </style:style>
    <style:style style:name="P1166"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9pt" style:font-size-asian="9pt" style:font-size-complex="23pt"/>
    </style:style>
    <style:style style:name="P1167"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23pt" style:font-size-asian="23pt" style:font-size-complex="23pt"/>
    </style:style>
    <style:style style:name="P1168"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16pt" style:font-size-asian="16pt" style:font-size-complex="16pt"/>
    </style:style>
    <style:style style:name="P1169"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8pt" style:font-size-asian="8pt" style:font-size-complex="16pt"/>
    </style:style>
    <style:style style:name="P1170" style:parent-style-name="Corpodetexto"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fo:font-size="12pt" style:font-size-asian="12pt" style:font-size-complex="12pt"/>
    </style:style>
    <style:style style:name="P1171" style:parent-style-name="Corpodetexto" style:family="paragraph">
      <style:paragraph-properties style:punctuation-wrap="simple" fo:text-align="justify" fo:margin-bottom="0in"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72" style:parent-style-name="Normal" style:family="paragraph">
      <style:paragraph-properties fo:text-align="justify" fo:margin-bottom="0in" fo:margin-left="-0.1972in">
        <style:tab-stops>
          <style:tab-stop style:type="left" style:position="6.6937in"/>
        </style:tab-stops>
      </style:paragraph-properties>
    </style:style>
    <style:style style:name="T117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174" style:parent-style-name="Fonteparág.padrão" style:family="text">
      <style:text-properties style:font-name="Calibri" style:font-name-complex="Calibri" style:font-weight-complex="bold" fo:font-size="10pt" style:font-size-asian="10pt" style:font-size-complex="10pt"/>
    </style:style>
    <style:style style:name="T1175"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1176" style:parent-style-name="Normal" style:family="paragraph">
      <style:paragraph-properties fo:text-align="justify" fo:margin-bottom="0in" fo:margin-left="-0.1972in">
        <style:tab-stops>
          <style:tab-stop style:type="left" style:position="6.6937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1177" style:parent-style-name="Normal" style:family="paragraph">
      <style:paragraph-properties fo:text-align="justify" fo:margin-bottom="0in" fo:margin-left="-0.1972in">
        <style:tab-stops>
          <style:tab-stop style:type="left" style:position="6.6937in"/>
        </style:tab-stops>
      </style:paragraph-properties>
    </style:style>
    <style:style style:name="T1178" style:parent-style-name="Fonteparág.padrão" style:family="text">
      <style:text-properties style:font-name="Calibri" style:font-name-complex="Calibri" fo:font-weight="bold" style:font-weight-asian="bold" fo:font-size="10pt" style:font-size-asian="10pt" style:font-size-complex="10pt"/>
    </style:style>
    <style:style style:name="T1179" style:parent-style-name="Fonteparág.padrão" style:family="text">
      <style:text-properties style:font-name="Calibri" style:font-name-complex="Calibri" style:font-weight-complex="bold" fo:font-size="10pt" style:font-size-asian="10pt" style:font-size-complex="10pt"/>
    </style:style>
    <style:style style:name="T1180" style:parent-style-name="Fonteparág.padrão" style:family="text">
      <style:text-properties style:font-name="Calibri" style:font-name-complex="Calibri" fo:font-weight="bold" style:font-weight-asian="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style:font-weight-complex="bold" fo:font-size="10pt" style:font-size-asian="10pt" style:font-size-complex="10pt"/>
    </style:style>
    <style:style style:name="P1183" style:parent-style-name="Normal" style:family="paragraph">
      <style:paragraph-properties fo:text-align="justify" fo:margin-bottom="0in" fo:margin-left="-0.1972in">
        <style:tab-stops>
          <style:tab-stop style:type="left" style:position="6.6937in"/>
        </style:tab-stops>
      </style:paragraph-properties>
      <style:text-properties style:font-name="Calibri" style:font-name-complex="Calibri" style:font-weight-complex="bold" fo:font-size="10pt" style:font-size-asian="10pt" style:font-size-complex="10pt"/>
    </style:style>
    <style:style style:name="P1184" style:parent-style-name="Normal" style:family="paragraph">
      <style:paragraph-properties fo:text-align="justify" fo:margin-bottom="0in" fo:margin-left="-0.1972in">
        <style:tab-stops>
          <style:tab-stop style:type="left" style:position="6.6937in"/>
        </style:tab-stops>
      </style:paragraph-properties>
    </style:style>
    <style:style style:name="T1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margin-left="-0.1972in">
        <style:tab-stops>
          <style:tab-stop style:type="left" style:position="6.6937in"/>
        </style:tab-stops>
      </style:paragraph-properties>
      <style:text-properties style:font-name="Calibri" style:font-name-complex="Calibri" fo:font-weight="bold" style:font-weight-asian="bold" style:font-weight-complex="bold" fo:font-size="10pt" style:font-size-asian="10pt" style:font-size-complex="10pt"/>
    </style:style>
    <style:style style:name="P1188" style:parent-style-name="Normal" style:family="paragraph">
      <style:paragraph-properties fo:text-align="justify" fo:margin-bottom="0in" fo:margin-left="-0.1972in">
        <style:tab-stops>
          <style:tab-stop style:type="left" style:position="6.6937in"/>
        </style:tab-stops>
      </style:paragraph-properties>
    </style:style>
    <style:style style:name="T1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92" style:parent-style-name="Normal" style:family="paragraph">
      <style:paragraph-properties fo:text-align="justify" fo:margin-bottom="0in" fo:margin-left="-0.1972in">
        <style:tab-stops>
          <style:tab-stop style:type="left" style:position="6.6937in"/>
        </style:tab-stops>
      </style:paragraph-properties>
      <style:text-properties style:font-name="Calibri" style:font-name-complex="Calibri" fo:font-weight="bold" style:font-weight-asian="bold" style:font-weight-complex="bold" fo:font-size="10pt" style:font-size-asian="10pt" style:font-size-complex="10pt"/>
    </style:style>
    <style:style style:name="P1193" style:parent-style-name="Normal" style:family="paragraph">
      <style:paragraph-properties fo:text-align="justify" fo:margin-bottom="0in" fo:margin-left="-0.1972in">
        <style:tab-stops>
          <style:tab-stop style:type="left" style:position="6.6937in"/>
        </style:tab-stops>
      </style:paragraph-properties>
    </style:style>
    <style:style style:name="T1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margin-left="-0.1972in">
        <style:tab-stops>
          <style:tab-stop style:type="left" style:position="6.6937in"/>
        </style:tab-stops>
      </style:paragraph-properties>
      <style:text-properties style:font-name="Calibri" style:font-name-complex="Calibri" fo:font-weight="bold" style:font-weight-asian="bold" style:font-weight-complex="bold" fo:font-size="10pt" style:font-size-asian="10pt" style:font-size-complex="10pt"/>
    </style:style>
    <style:style style:name="P1197" style:parent-style-name="Normal" style:family="paragraph">
      <style:paragraph-properties fo:text-align="justify" fo:margin-bottom="0in" fo:margin-left="-0.1972in">
        <style:tab-stops>
          <style:tab-stop style:type="left" style:position="6.6937in"/>
        </style:tab-stops>
      </style:paragraph-properties>
    </style:style>
    <style:style style:name="T1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margin-left="-0.1972in">
        <style:tab-stops>
          <style:tab-stop style:type="left" style:position="6.6937in"/>
        </style:tab-stops>
      </style:paragraph-properties>
      <style:text-properties style:font-name="Calibri" style:font-name-complex="Calibri" style:font-weight-complex="bold" fo:font-size="10pt" style:font-size-asian="10pt" style:font-size-complex="10pt"/>
    </style:style>
    <style:style style:name="P1205" style:parent-style-name="Normal" style:family="paragraph">
      <style:paragraph-properties fo:text-align="justify" fo:margin-bottom="0in" fo:margin-left="-0.1972in">
        <style:tab-stops/>
      </style:paragraph-properties>
    </style:style>
    <style:style style:name="T1206"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0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0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margin-left="-0.1972in">
        <style:tab-stops/>
      </style:paragraph-properties>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Hyperlink" style:family="text">
      <style:text-properties style:font-name="Calibri" style:font-name-complex="Calibri" style:font-weight-complex="bold" style:use-window-font-color="true" fo:font-size="10pt" style:font-size-asian="10pt" style:font-size-complex="10pt"/>
    </style:style>
    <style:style style:name="T1213" style:parent-style-name="Fonteparág.padrão" style:family="text">
      <style:text-properties style:font-name="Calibri" style:font-name-complex="Calibri" style:font-weight-complex="bold" fo:font-size="10pt" style:font-size-asian="10pt" style:font-size-complex="10pt"/>
    </style:style>
    <style:style style:name="P1214" style:parent-style-name="Corpodetexto3"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215" style:parent-style-name="Corpodetexto3" style:family="paragraph">
      <style:paragraph-properties fo:text-align="justify" fo:margin-bottom="0in" fo:margin-left="-0.1972in">
        <style:tab-stops/>
      </style:paragraph-properties>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218"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21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20" style:parent-style-name="Fonteparág.padrão" style:family="text">
      <style:text-properties style:font-name="Calibri" style:font-name-complex="Calibri" style:use-window-font-color="true" fo:font-size="10pt" style:font-size-asian="10pt" style:font-size-complex="10pt"/>
    </style:style>
    <style:style style:name="T1221" style:parent-style-name="Fonteparág.padrão" style:family="text">
      <style:text-properties style:font-name="Calibri" style:font-name-complex="Calibri" style:use-window-font-color="true" fo:font-size="10pt" style:font-size-asian="10pt" style:font-size-complex="10pt"/>
    </style:style>
    <style:style style:name="T1222" style:parent-style-name="Fonteparág.padrão" style:family="text">
      <style:text-properties style:font-name="Calibri" style:font-name-complex="Calibri" style:use-window-font-color="true" fo:font-size="10pt" style:font-size-asian="10pt" style:font-size-complex="10pt"/>
    </style:style>
    <style:style style:name="T1223" style:parent-style-name="Fonteparág.padrão" style:family="text">
      <style:text-properties style:font-name="Calibri" style:font-name-complex="Calibri" style:use-window-font-color="true" fo:font-size="10pt" style:font-size-asian="10pt" style:font-size-complex="10pt"/>
    </style:style>
    <style:style style:name="T1224" style:parent-style-name="Fonteparág.padrão" style:family="text">
      <style:text-properties style:font-name="Calibri" style:font-name-complex="Calibri" style:font-weight-complex="bold" style:use-window-font-color="true" fo:font-size="10pt" style:font-size-asian="10pt" style:font-size-complex="10pt"/>
    </style:style>
    <style:style style:name="P1225"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style:font-size-complex="23pt"/>
    </style:style>
    <style:style style:name="P1226" style:parent-style-name="Normal" style:family="paragraph">
      <style:paragraph-properties fo:keep-with-next="always" fo:text-align="justify" fo:margin-bottom="0in" fo:margin-left="-0.1972in">
        <style:tab-stops/>
      </style:paragraph-properties>
      <style:text-properties style:font-name="Calibri" style:font-name-complex="Calibri" style:font-weight-complex="bold" fo:font-size="23pt" style:font-size-asian="23pt" style:font-size-complex="23pt"/>
    </style:style>
    <style:style style:name="P1227" style:parent-style-name="Normal" style:family="paragraph">
      <style:paragraph-properties fo:text-align="justify" fo:margin-bottom="0in" fo:margin-left="-0.1972in">
        <style:tab-stops>
          <style:tab-stop style:type="left" style:position="1.7805in"/>
        </style:tab-stops>
      </style:paragraph-properties>
    </style:style>
    <style:style style:name="T1228" style:parent-style-name="Fonteparág.padrão" style:family="text">
      <style:text-properties style:font-name="Calibri" style:font-name-complex="Calibri" fo:font-size="16pt" style:font-size-asian="16pt" style:font-size-complex="16pt"/>
    </style:style>
    <style:style style:name="P1229" style:parent-style-name="Normal" style:family="paragraph">
      <style:paragraph-properties fo:text-align="justify" fo:margin-bottom="0in" fo:margin-left="-0.1972in">
        <style:tab-stops>
          <style:tab-stop style:type="left" style:position="1.7805in"/>
        </style:tab-stops>
      </style:paragraph-properties>
      <style:text-properties style:font-name="Calibri" style:font-name-complex="Calibri" fo:font-weight="bold" style:font-weight-asian="bold" fo:font-size="10pt" style:font-size-asian="10pt" style:font-size-complex="10pt"/>
    </style:style>
    <style:style style:name="P1230" style:parent-style-name="Normal" style:family="paragraph">
      <style:paragraph-properties fo:text-align="justify" fo:margin-bottom="0in" fo:margin-left="-0.1972in">
        <style:tab-stops/>
      </style:paragraph-properties>
    </style:style>
    <style:style style:name="P1231" style:parent-style-name="Normal" style:family="paragraph">
      <style:paragraph-properties fo:text-align="justify" fo:margin-bottom="0in" fo:margin-left="-0.1972in" fo:margin-right="0.05in">
        <style:tab-stops/>
      </style:paragraph-properties>
      <style:text-properties style:font-name="Calibri" style:font-name-complex="Calibri" fo:font-size="10pt" style:font-size-asian="10pt" style:font-size-complex="10pt"/>
    </style:style>
    <style:style style:name="F1232" style:parent-style-name="a8"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weight="bold" style:font-weight-asian="bold" fo:color="#000000" fo:font-size="10pt" style:font-size-asian="10pt" style:font-size-complex="10pt"/>
    </style:style>
    <style:style style:name="P1235" style:parent-style-name="Normal" style:family="paragraph">
      <style:paragraph-properties fo:text-align="justify" fo:margin-bottom="0in" fo:margin-left="-0.1972in" fo:margin-right="0.05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margin-left="-0.1972in">
        <style:tab-stops/>
      </style:paragraph-properties>
    </style:style>
    <style:style style:name="T1237" style:parent-style-name="Fonteparág.padrão" style:family="text">
      <style:text-properties style:font-name="Calibri" style:font-name-complex="Calibri" fo:font-size="10pt" style:font-size-asian="10pt" style:font-size-complex="10pt"/>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fo:font-weight="bold" style:font-weight-asian="bold"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style:font-weight-complex="bold"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margin-left="-0.1972in">
        <style:tab-stops/>
      </style:paragraph-properties>
    </style:style>
    <style:style style:name="T1248" style:parent-style-name="Fonteparág.padrão" style:family="text">
      <style:text-properties style:font-name="Calibri" style:font-name-complex="Calibri" style:font-weight-complex="bold" fo:font-size="10pt" style:font-size-asian="10pt" style:font-size-complex="10pt"/>
    </style:style>
    <style:style style:name="P1249" style:parent-style-name="Normal"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2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3" style:parent-style-name="Fonteparág.padrão" style:family="text">
      <style:text-properties style:font-name="Calibri" style:font-name-complex="Calibri" style:font-weight-complex="bold" fo:font-size="10pt" style:font-size-asian="10pt" style:font-size-complex="10pt"/>
    </style:style>
    <style:style style:name="T1254" style:parent-style-name="Fonteparág.padrão" style:family="text">
      <style:text-properties style:font-name="Calibri" style:font-name-complex="Calibri" style:font-weight-complex="bold" fo:font-size="10pt" style:font-size-asian="10pt" style:font-size-complex="10pt"/>
    </style:style>
    <style:style style:name="T1255" style:parent-style-name="Fonteparág.padrão" style:family="text">
      <style:text-properties style:font-name="Times New Roman" fo:font-weight="bold" style:font-weight-asian="bold" style:font-weight-complex="bold"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P1257" style:parent-style-name="Normal" style:family="paragraph">
      <style:paragraph-properties fo:text-align="justify" fo:margin-left="-0.1972in">
        <style:tab-stops>
          <style:tab-stop style:type="left" style:position="1.4472in"/>
        </style:tab-stops>
      </style:paragraph-properties>
      <style:text-properties style:font-name="Times New Roman" fo:font-weight="bold" style:font-weight-asian="bold" style:font-weight-complex="bold" fo:font-size="10pt" style:font-size-asian="10pt" style:font-size-complex="10pt"/>
    </style:style>
    <style:style style:name="P1258" style:parent-style-name="Normal" style:family="paragraph">
      <style:paragraph-properties fo:text-align="justify" fo:margin-left="-0.1972in">
        <style:tab-stops>
          <style:tab-stop style:type="left" style:position="1.7805in"/>
        </style:tab-stops>
      </style:paragraph-properties>
      <style:text-properties style:font-name="Times New Roman" fo:font-size="10pt" style:font-size-asian="10pt" style:font-size-complex="10pt"/>
    </style:style>
    <style:style style:name="P1259" style:parent-style-name="Normal" style:family="paragraph">
      <style:text-properties style:font-name="Times New Roman" fo:font-size="10pt" style:font-size-asian="10pt" style:font-size-complex="10pt"/>
    </style:style>
    <style:style style:name="P1260" style:parent-style-name="Normal" style:family="paragraph">
      <style:text-properties style:font-name="Times New Roman" fo:font-size="10pt" style:font-size-asian="10pt" style:font-size-complex="10pt"/>
    </style:style>
    <style:style style:name="P1261" style:parent-style-name="Normal" style:family="paragraph">
      <style:text-properties style:font-name="Times New Roman" fo:font-size="10pt" style:font-size-asian="10pt" style:font-size-complex="10pt"/>
    </style:style>
    <style:style style:name="P1262" style:parent-style-name="Normal" style:family="paragraph">
      <style:text-properties style:font-name="Times New Roman" fo:font-size="10pt" style:font-size-asian="10pt" style:font-size-complex="10pt"/>
    </style:style>
    <style:style style:name="P1263" style:parent-style-name="Normal" style:family="paragraph">
      <style:text-properties style:font-name="Times New Roman" fo:font-size="10pt" style:font-size-asian="10pt" style:font-size-complex="10pt"/>
    </style:style>
    <style:style style:name="P1264" style:parent-style-name="Normal" style:family="paragraph">
      <style:paragraph-properties fo:text-align="justify" fo:margin-left="-0.1972in">
        <style:tab-stops>
          <style:tab-stop style:type="left" style:position="1.7805in"/>
        </style:tab-stops>
      </style:paragraph-properties>
      <style:text-properties style:font-name="Times New Roman" fo:font-size="10pt" style:font-size-asian="10pt" style:font-size-complex="10pt"/>
    </style:style>
    <style:style style:name="P1265" style:parent-style-name="Normal" style:family="paragraph">
      <style:paragraph-properties fo:text-align="justify" fo:margin-left="-0.1972in">
        <style:tab-stops>
          <style:tab-stop style:type="left" style:position="1.7805in"/>
        </style:tab-stops>
      </style:paragraph-properties>
      <style:text-properties style:font-name="Times New Roman"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63 – Ano 12 <text:s/>Sexta-Feira, 09 de julho 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tab/><text:tab/></text:p>
      <text:p text:style-name="P22">Decretos.................................................................................................................................................................1</text:p>
      <text:p text:style-name="P23"><text:span text:style-name="T24">Portaria</text:span><text:span text:style-name="T25">...................................................................</text:span><text:span text:style-name="T26">..............................................................</text:span><text:span text:style-name="T27">.</text:span><text:span text:style-name="T28">..............................12</text:span></text:p>
      <text:p text:style-name="P29"><text:span text:style-name="T30">A</text:span><text:span text:style-name="T31">t</text:span><text:span text:style-name="T32">a 03</text:span><text:span text:style-name="T33"><text:s/></text:span><text:span text:style-name="T34">da Tomada<text:s/></text:span><text:span text:style-name="T35"><text:s/>de<text:s/></text:span><text:span text:style-name="T36">Preços Nº 213/PMC/2021............................</text:span><text:span text:style-name="T37">.........................................</text:span><text:span text:style-name="T38">..............................13</text:span></text:p>
      <text:p text:style-name="P39"><text:span text:style-name="T40">A</text:span><text:span text:style-name="T41">visos de Licitação...............................................................</text:span><text:span text:style-name="T42">........................</text:span><text:span text:style-name="T43">..............................</text:span><text:span text:style-name="T44">..............................13</text:span></text:p>
      <text:p text:style-name="P45"><text:span text:style-name="T46">A</text:span><text:span text:style-name="T47">viso de Retificação e Prorrogação.....................</text:span><text:span text:style-name="T48">...................................................................................................</text:span><text:span text:style-name="T49">.14</text:span></text:p>
      <text:p text:style-name="P50"><text:span text:style-name="T51">Aviso de Suspensão<text:s/></text:span><text:span text:style-name="T52">e Licitação...............................................................................................................................</text:span><text:span text:style-name="T53">15</text:span></text:p>
      <text:p text:style-name="P54"/>
      <text:p text:style-name="P55">Decretos</text:p>
      <text:p text:style-name="P56">Governo Municipal de Criciúma</text:p>
      <text:p text:style-name="P57"/>
      <text:p text:style-name="P58"><text:span text:style-name="T59">DECRETO SG/nº 1092/21, de 5 de julho de 2021.</text:span></text:p>
      <text:p text:style-name="P60"/>
      <text:p text:style-name="P61">Designa servidor para atuar como fiscalizador dos serviços funerários.</text:p>
      <text:p text:style-name="P62"/>
      <text:p text:style-name="P63"><text:span text:style-name="T64">O<text:s/></text:span><text:span text:style-name="T65">PREFEITO MUNICIPAL DE CRICIÚMA</text:span><text:span text:style-name="T66">, no uso de suas atribuições legais e de conformidade com o art. 50, inciso IV, da Lei Orgânica Municipal, de 5 de julho de 1990, e</text:span></text:p>
      <text:p text:style-name="P67"/>
      <text:p text:style-name="P68"><text:span text:style-name="T69">Considerando as disposições da Lei Complementar nº 159, de 10 de junho de 2015, que<text:s/></text:span><text:span text:style-name="T70">dispõe sobre o serviço funerário de Criciúma,</text:span></text:p>
      <text:p text:style-name="P71"/>
      <text:p text:style-name="P72">Considerando as disposições da Lei n.º 7.447, de 7 de junho de 2019, que dispõe sobre os cemitérios e crematórios de Criciúma;</text:p>
      <text:p text:style-name="P73"/>
      <text:p text:style-name="P74"><text:span text:style-name="T75">Considerando a publicação do Decreto SG/</text:span><text:span text:style-name="T76">nº 1303/18, de 10 de dezembro de 2018, que estabeleceu a Secretaria Municipal da Assistência Social como unidade administrativa competente para administrar e fiscalizar os serviços funerários em Criciúma,<text:s/></text:span></text:p>
      <text:p text:style-name="P77"/>
      <text:p text:style-name="P78">DECRETA:<text:s/></text:p>
      <text:p text:style-name="P79"/>
      <text:p text:style-name="P80"><text:span text:style-name="T81">Art.1º - Fica designado o servidor<text:s/></text:span><text:span text:style-name="T82">ALEXANDRE BARCELOS,</text:span><text:span text:style-name="T83"><text:s/>matrícula nº 66.032, lotado na Secretaria Municipal de Assistência Social, para atuar como Fiscalizador dos Serviços Funerários<text:s/></text:span><text:span text:style-name="T84">e Cemiteriais de</text:span><text:span text:style-name="T85"><text:s/>Criciúma.</text:span></text:p>
      <text:p text:style-name="P86"/>
      <text:p text:style-name="P87"><text:span text:style-name="T88">Art.2º - Este Decreto entrará em vigor<text:s/></text:span><text:span text:style-name="T89">a partir de 9 de julho de 2021</text:span><text:span text:style-name="T90">.</text:span></text:p>
      <text:p text:style-name="P91"/>
      <text:p text:style-name="P92"><text:span text:style-name="T93">Paço Municipal Marcos Rovaris, 5 de julho de 2021.</text:span></text:p>
      <text:p text:style-name="P94"/>
      <text:p text:style-name="P95"><text:span text:style-name="T96">CLÉSIO SALVARO</text:span><text:span text:style-name="T97"><text:s/></text:span><text:span text:style-name="T98">- Prefeito Municipal de Criciúma</text:span></text:p>
      <text:p text:style-name="P99"><text:span text:style-name="T100">VAGNER ESPÍNDOLA RODRIGUES</text:span><text:span text:style-name="T101"><text:s/>-<text:s/></text:span><text:span text:style-name="T102">Secretário Geral</text:span></text:p>
      <text:p text:style-name="P103"/>
      <text:p text:style-name="P104">JSD/erm.</text:p>
      <text:p text:style-name="P105"/>
      <text:p text:style-name="P106"/>
      <text:soft-page-break/>
      <text:p text:style-name="P107"><text:span text:style-name="T108">DECRETO SG/n</text:span><text:span text:style-name="T109">º 1099/21, de 6 de julho de 2021</text:span><text:span text:style-name="T110">.</text:span></text:p>
      <text:p text:style-name="P111"/>
      <text:p text:style-name="P112">Declara de utilidade pública área de terra de propriedade de Carolina Biava Alamini e Domingos Alamini.</text:p>
      <text:p text:style-name="P113"/>
      <text:p text:style-name="P114"><text:span text:style-name="T115">O</text:span><text:span text:style-name="T116"><text:s/>PREFEITO MUNICIPAL DE CRICIÚMA</text:span><text:span text:style-name="T117">, no uso de suas atribuições legais, de acordo com o que consta no Processo nº #76-2</text:span><text:span text:style-name="T118">1-CRI-AAD e de conformidade com o art. 5º, alínea “i” e art. 6º, do Decreto-Lei nº 3.365, de 21 de junho de 1941, combinado com os art. 10 e 50, inciso IV, da Lei Orgânica Municipal, de 5 de julho de 1990 e nos termos da Lei Municipal nº 6.797 de 14 de out</text:span><text:span text:style-name="T119">ubro de 2016,</text:span></text:p>
      <text:p text:style-name="P120"/>
      <text:p text:style-name="P121"><text:span text:style-name="T122">DECRETA</text:span><text:span text:style-name="T123">:</text:span><text:span text:style-name="T124"><text:tab/></text:span></text:p>
      <text:p text:style-name="P125"/>
      <text:p text:style-name="P126"><text:span text:style-name="T127">Art.1º-<text:s/></text:span><text:span text:style-name="T128">Fica declarada a utilidade pública para aquisição pelo Município</text:span><text:span text:style-name="T129">, por compra, doação, permuta, cessão, transação, compensação, desapropriação amigável ou judicial, área de terra de propriedade de</text:span><text:span text:style-name="T130"><text:s/>CAROLINA BIAVA ALAMINI E<text:s/></text:span><text:span text:style-name="T131">DOMINGOS ALAMINI,<text:s/></text:span><text:span text:style-name="T132">medindo 6.453,32m², de área desapropriada, a ser desmembrada de uma área total de 69.054,93m² (sessenta e nove mil, cinquenta e quatro metros quadrados e noventa e três decímetros quadrados)</text:span><text:span text:style-name="T133">,<text:s/></text:span><text:span text:style-name="T134">situada no Bairro Laranjinha, neste Município,</text:span><text:span text:style-name="T135"><text:s/>devidamente registrada no Cartório de Registro de Imóveis do 1º Ofício da Comarca de Criciúma sob a matrícula nº 5.944, a seguir descritas:</text:span></text:p>
      <text:p text:style-name="P136"/>
      <text:p text:style-name="P137"><text:span text:style-name="T138">I –<text:s/></text:span><text:span text:style-name="T139">área desapropriada,<text:s/></text:span><text:span text:style-name="T140">para a Rua Celeste Ronchi,<text:s/></text:span><text:span text:style-name="T141">medindo 6.453,32</text:span><text:span text:style-name="T142">m², a qual desde já passa a ser afetada para ta</text:span><text:span text:style-name="T143">l destinação, com as seguintes confrontações:</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NORTE</text:span></text:p>
          </table:table-cell>
          <table:table-cell table:style-name="TableCell152">
            <text:p text:style-name="P153"><text:span text:style-name="T154">430,53 metros confrontando com a área remanescente da transcrição n.º 5.944;</text:span></text:p>
          </table:table-cell>
        </table:table-row>
        <table:table-row table:style-name="TableRow155">
          <table:table-cell table:style-name="TableCell156">
            <text:p text:style-name="P157"><text:span text:style-name="T158">SUL</text:span></text:p>
          </table:table-cell>
          <table:table-cell table:style-name="TableCell159">
            <text:p text:style-name="P160"><text:span text:style-name="T161">430,53 metros em 4 segmentos, sendo:</text:span></text:p>
            <text:p text:style-name="P162"><text:span text:style-name="T163">203,91 metros confrontando com terras de<text:s/></text:span><text:span text:style-name="T164">AMDF Administração de Bens EIRELI<text:s/></text:span><text:span text:style-name="T165">(matrícula n.º 127.527);</text:span></text:p>
            <text:p text:style-name="P166"><text:span text:style-name="T167">158,32 metros confrontando com terras de<text:s/></text:span><text:span text:style-name="T168">Innovare Residencial Clube (matrícula n.º 127.528);</text:span></text:p>
            <text:p text:style-name="P169"><text:span text:style-name="T170">21,00 metros confrontando com terras de<text:s/></text:span><text:span text:style-name="T171">AMDF Administração de Bens EIRELI (matrícula n.º 127.526);</text:span></text:p>
            <text:p text:style-name="P172"><text:span text:style-name="T173">47,30 metros confrontando com terras de</text:span><text:span text:style-name="T174"><text:s/></text:span><text:span text:style-name="T175">João Carlos Cechinel e Rosemeri Colle (matrícula n.º 20.066);</text:span></text:p>
          </table:table-cell>
        </table:table-row>
        <table:table-row table:style-name="TableRow176">
          <table:table-cell table:style-name="TableCell177">
            <text:p text:style-name="P178"><text:span text:style-name="T179">LESTE</text:span></text:p>
          </table:table-cell>
          <table:table-cell table:style-name="TableCell180">
            <text:p text:style-name="P181"><text:span text:style-name="T182">15,00 metros confrontando com terras de HS Implementos Rodoviários (matrícula n. 110.808);</text:span></text:p>
          </table:table-cell>
        </table:table-row>
        <table:table-row table:style-name="TableRow183">
          <table:table-cell table:style-name="TableCell184">
            <text:p text:style-name="P185"><text:span text:style-name="T186">OESTE</text:span></text:p>
          </table:table-cell>
          <table:table-cell table:style-name="TableCell187">
            <text:p text:style-name="P188"><text:span text:style-name="T189">15,00 metros</text:span><text:span text:style-name="T190"><text:s/></text:span><text:span text:style-name="T191">com a Rua Celeste Ronchi.</text:span></text:p>
          </table:table-cell>
        </table:table-row>
      </table:table>
      <text:p text:style-name="P192"/>
      <text:p text:style-name="P193"/>
      <text:p text:style-name="P194"><text:span text:style-name="T195">II -<text:s/></text:span><text:span text:style-name="T196">área remanescente,<text:s/></text:span><text:span text:style-name="T197">medindo 62.601,61m²,<text:s/></text:span><text:span text:style-name="T198">com as seguintes confrontações:</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NORTE</text:span></text:p>
          </table:table-cell>
          <table:table-cell table:style-name="TableCell207">
            <text:p text:style-name="P208"><text:span text:style-name="T209">436,34 metros confrontando com terras de<text:s/></text:span><text:span text:style-name="T210">HS Implementos Rodoviários (matrícula n.</text:span><text:span text:style-name="T211"><text:s/></text:span><text:span text:style-name="T212">11.439);</text:span></text:p>
          </table:table-cell>
        </table:table-row>
        <table:table-row table:style-name="TableRow213">
          <table:table-cell table:style-name="TableCell214">
            <text:p text:style-name="P215"><text:span text:style-name="T216">SUL</text:span></text:p>
          </table:table-cell>
          <table:table-cell table:style-name="TableCell217">
            <text:p text:style-name="P218"><text:span text:style-name="T219">430,53 metros confrontando com a Rua Celeste Ronchi;</text:span></text:p>
          </table:table-cell>
        </table:table-row>
        <table:table-row table:style-name="TableRow220">
          <table:table-cell table:style-name="TableCell221">
            <text:p text:style-name="P222"><text:span text:style-name="T223">LESTE</text:span></text:p>
          </table:table-cell>
          <table:table-cell table:style-name="TableCell224">
            <text:p text:style-name="P225"><text:span text:style-name="T226">142,30</text:span><text:span text:style-name="T227"><text:s/>metros confrontando com a área liquida de HS<text:s/></text:span><text:span text:style-name="T228">Implementos Rodoviáios (matrícula n.</text:span><text:span text:style-name="T229"><text:s/></text:span><text:span text:style-name="T230">110.808);</text:span></text:p>
          </table:table-cell>
        </table:table-row>
        <table:table-row table:style-name="TableRow231">
          <table:table-cell table:style-name="TableCell232">
            <text:p text:style-name="P233"><text:span text:style-name="T234">OESTE</text:span></text:p>
          </table:table-cell>
          <table:table-cell table:style-name="TableCell235">
            <text:p text:style-name="P236"><text:span text:style-name="T237">146,85 metros em 9 segmentos, sendo;<text:s/></text:span></text:p>
            <text:p text:style-name="P238"><text:span text:style-name="T239">24,95 metros confrontando com terras de<text:s/></text:span><text:span text:style-name="T240">Reginaldo da Silva Nunes (matrícula n.º 76.398);<text:s/></text:span></text:p>
            <text:p text:style-name="P241"><text:span text:style-name="T242">15,00 metros com a Rua João Manoel Prudêncio;</text:span></text:p>
            <text:p text:style-name="P243"><text:span text:style-name="T244">13,00 metros com terras de<text:s/></text:span><text:span text:style-name="T245">Maicon Custodia e Nicole Mendes Euzébio (matrícula n.º 75.673);</text:span></text:p>
            <text:p text:style-name="P246"><text:span text:style-name="T247">13,00 metros com terras de Jefferson R. T. dos Santos e Ana Paula F. dos Santos (matrícula n.º 75.483);</text:span></text:p>
            <text:p text:style-name="P248"><text:span text:style-name="T249">13,00 metros com terras de Valdemir Scremin Dias (matrícula n.º 75.055);</text:span></text:p>
            <text:p text:style-name="P250"><text:span text:style-name="T251">13,00 metros co</text:span><text:span text:style-name="T252">m terras de Renata Colomb Fernandes (matrícula n.º 77.039);</text:span></text:p>
            <text:p text:style-name="P253"><text:span text:style-name="T254">13,00 metros com terras de João Zanette Beckhauser e Cibele Henrique Topanotti BeckHauser (matrícula n.º 80.616);</text:span></text:p>
            <text:p text:style-name="P255"><text:span text:style-name="T256">26,90 metros com terras de Vanio Bonazza e Zali Teresinha Tournier (matrícula n.º<text:s/></text:span><text:span text:style-name="T257">113.169);</text:span></text:p>
            <text:p text:style-name="P258"><text:span text:style-name="T259">15,00 metros com terras de Vanio Bonazza e Zali Teresinha Tournier (matrícula n.º 113.170).</text:span></text:p>
          </table:table-cell>
        </table:table-row>
      </table:table>
      <text:p text:style-name="P260"/>
      <text:soft-page-break/>
      <text:p text:style-name="P261">Art.2º A desapropriação dar-se-á sem ônus aos cofres municipais, correndo eventuais despesas necessárias para esse fim, por conta de dotações próprias<text:s/>do orçamento municipal.</text:p>
      <text:p text:style-name="P262"/>
      <text:p text:style-name="P263">Art.3º Este Decreto entra em vigor na data de sua publicação.</text:p>
      <text:p text:style-name="P264"/>
      <text:p text:style-name="P265">Paço Municipal Marcos Rovaris, 6 de julho de 2021.</text:p>
      <text:p text:style-name="P266"/>
      <text:p text:style-name="P267"><text:span text:style-name="T268">CLÉSIO SALVARO -<text:s/></text:span><text:span text:style-name="T269">Prefeito Municipal de Criciúma</text:span></text:p>
      <text:p text:style-name="P270"><text:span text:style-name="T271">VAGNER ESPINDOLA RODRIGUES -<text:s/></text:span><text:span text:style-name="T272">Secretário Geral</text:span></text:p>
      <text:p text:style-name="P273">ERM/jrm.</text:p>
      <text:p text:style-name="P274"/>
      <text:p text:style-name="P275">DECRETO SG/nº 1100/21, de 6 de julho de 2021.</text:p>
      <text:p text:style-name="P276"/>
      <text:p text:style-name="P277">Revoga o Decreto SG/nº 947/19 e estabelece critérios e procedimentos administrativos, no Município de Criciúma, da regularização fundiária urbana e rural prevista na Lei Federal nº 13.465, de 11 de julho de 2017 - REURB.</text:p>
      <text:p text:style-name="P278"/>
      <text:p text:style-name="P279"><text:span text:style-name="T280">O<text:s/></text:span><text:span text:style-name="T281">PREFEITO MUNICIPAL DE CRICIÚMA</text:span><text:span text:style-name="T282">, no uso de suas atribuições legais e de conformidade com o art. 50, IV, da Lei Orgânica do Município, e em conformidade com o disposto na Lei Federal nº 13.465/17; e</text:span></text:p>
      <text:p text:style-name="P283"/>
      <text:p text:style-name="P284"><text:span text:style-name="T285">Considerando</text:span><text:span text:style-name="T286"><text:s/>a relevância social da regularização fundiária no âmbito municipal;</text:span></text:p>
      <text:p text:style-name="P287"/>
      <text:p text:style-name="P288"><text:span text:style-name="T289">Considerando<text:s/></text:span><text:span text:style-name="T290">a criação do Programa de Regularização Fundiária REURB pela Lei Federal 13.465/17;</text:span></text:p>
      <text:p text:style-name="P291"/>
      <text:p text:style-name="P292"><text:span text:style-name="T293">Considerando</text:span><text:span text:style-name="T294"><text:s/>a importância de estabelecer critérios e procedimentos administrativos no âmbito municipal, assim define e regulamenta:</text:span></text:p>
      <text:p text:style-name="P295"/>
      <text:p text:style-name="P296">DECRETA:</text:p>
      <text:p text:style-name="P297"/>
      <text:p text:style-name="P298">CAPÍTULO I</text:p>
      <text:p text:style-name="P299">DA REGULARIZAÇÃO FUNDIÁRIA URBANA</text:p>
      <text:p text:style-name="P300"/>
      <text:p text:style-name="P301">Art.1º. As áreas ocupadas irregularmente no Município de Criciúma poderão ser regularizadas pelo programa de regularização fundiária criado pela Lei Federal n. 13.465/17, nas modalidades interesse social (REURB-S), interesse específico (REURB-E) e inominado (REURB-I), desde que respeitados os critérios da referida Lei e legislação municipal vigente.</text:p>
      <text:p text:style-name="P302"/>
      <text:p text:style-name="P303">§1º. A Reurb de Interesse Social (Reurb-S) é a regularização fundiária aplicável aos núcleos urbanos informais ocupados predominantemente por população de baixa renda, ou seja, onde a maioria das famílias possua renda média até três salários mínimos vigentes, assim declarados pelo Município nos termos do inciso I, do art. 13, da Lei Federal nº 13.465/17.</text:p>
      <text:p text:style-name="P304"/>
      <text:p text:style-name="P305">§2º. A Reurb de Interesse Específico (Reurb-E) é a regularização fundiária aplicável aos núcleos urbanos informais ocupados por população não qualificada na hipótese de que trata o §1º deste artigo.</text:p>
      <text:p text:style-name="P306"/>
      <text:p text:style-name="P307">§3º. A Reurb de Interesse Inominado (Reurb-I) é a regularização fundiária aplicável às glebas parceladas para fins urbanos anteriormente à 19 de dezembro de 1979, nos termos do art. 69 da Lei Federal 13.465/17.</text:p>
      <text:p text:style-name="P308"/>
      <text:p text:style-name="P309">§4º. Será permitida a Reurb de Especialização de Condomínio (especialização de fração ideal), prevista no art. 45 da Lei Federal 13.465/17, que poderá ser classificada como REURB-S ou REURB-E.</text:p>
      <text:p text:style-name="P310">§5º. Fica autorizada a REURB Meramente Titulatória (que poderá ser social ou específica) para quando a área da REURB já tenha sido objeto de parcelamento do solo anteriormente aprovado.</text:p>
      <text:p text:style-name="P311"/>
      <text:p text:style-name="P312">Art.2º. O requerimento para regularização de área pela REURB-I, nos termos do art. 69 da Lei Federal 13.465/17, será feito diretamente ao cartório de imóveis, com os seguintes documentos:</text:p>
      <text:p text:style-name="P313"/>
      <text:p text:style-name="P314">I - planta da área em regularização assinada pelo interessado responsável pela regularização e por profissional legalmente habilitado, acompanhada da Anotação de Responsabilidade Técnica (ART) no Conselho Regional de Engenharia e Agronomia (Crea) ou de Registro de Responsabilidade Técnica (RRT) no Conselho de Arquitetura e Urbanismo (CAU), contendo o perímetro da área a ser regularizada e as subdivisões das quadras, lotes e áreas públicas, com as dimensões e numeração dos lotes, logradouros, espaços livres e outras áreas com destinação específica, se for o caso, dispensada a ART ou o RRT quando o responsável técnico for servidor ou empregado público;</text:p>
      <text:p text:style-name="P315"/>
      <text:soft-page-break/>
      <text:p text:style-name="P316">II - descrição técnica do perímetro da área a ser regularizada, dos lotes, das áreas públicas e de outras áreas com destinação específica, quando for o caso;</text:p>
      <text:p text:style-name="P317"/>
      <text:p text:style-name="P318">III – documento expedido pelo órgão responsável pelo parcelamento do solo do Município, atestando que o parcelamento foi implantado antes de 19 de dezembro de 1979 e que está integrado à cidade, após a apresentação de planta do perímetro da área.</text:p>
      <text:p text:style-name="P319"/>
      <text:p text:style-name="P320">CAPÍTULO II</text:p>
      <text:p text:style-name="P321">ETAPAS DA REURB</text:p>
      <text:p text:style-name="P322"/>
      <text:p text:style-name="P323">Art.3º. Os processos de REURB-S e REURB-E obedecerão, nos termos do art. 28 da Lei Federal 13.465/17, às seguintes etapas:</text:p>
      <text:p text:style-name="P324"/>
      <text:p text:style-name="P325">I - requerimento dos legitimados, quais sejam:</text:p>
      <text:p text:style-name="P326"/>
      <text:p text:style-name="P327">a)<text:tab/>a União, os Estados, o Distrito Federal e os Municípios, diretamente ou por meio de entidades da administração pública indireta;</text:p>
      <text:p text:style-name="P328">b) os seus beneficiários, individual ou coletivamente, diretamente ou por meio de cooperativas habitacionais, associações de moradores, fundações, organizações sociais, organizações da sociedade civil de interesse público ou outras associações civis que tenham por finalidade atividades nas áreas de desenvolvimento urbano ou regularização fundiária urbana;</text:p>
      <text:p text:style-name="P329">c)<text:s/><text:tab/>os proprietários de imóveis ou de terrenos, loteadores ou incorporadores;</text:p>
      <text:p text:style-name="P330">d) a Defensoria Pública, em nome dos beneficiários hipossuficientes; e</text:p>
      <text:p text:style-name="P331">e) o Ministério Público.</text:p>
      <text:p text:style-name="P332"/>
      <text:p text:style-name="P333">II – análise e aprovação prévia ou não pela Comissão Técnica de Acompanhamento e Análise do Programa de Regularização Fundiária, criada por Decreto e composta por:</text:p>
      <text:p text:style-name="P334"/>
      <text:list text:style-name="LFO41" text:continue-numbering="true">
        <text:list-item>
          <text:p text:style-name="P335">3 (três) membros da Secretaria Municipal de Infraestrutura, Planejamento e Mobilidade Urbana, e 3 (três) suplentes;</text:p>
        </text:list-item>
        <text:list-item>
          <text:p text:style-name="P336">2 (dois) membros do Departamento de Habitação, e 2 (dois) suplentes;</text:p>
        </text:list-item>
        <text:list-item>
          <text:p text:style-name="P337">1 (um) membro da Divisão de Parcelamento do Solo - DPS, e 1 (um) suplente;</text:p>
        </text:list-item>
        <text:list-item>
          <text:p text:style-name="P338">1 (um) membro do Setor de Cadastro e Cartografia, e 1 (um) suplente;</text:p>
        </text:list-item>
        <text:list-item>
          <text:p text:style-name="P339">1 (um) membro da Diretoria de Patrimônio, e 1 (um) suplente;</text:p>
        </text:list-item>
      </text:list>
      <text:p text:style-name="P340"/>
      <text:list text:style-name="LFO41" text:continue-numbering="true">
        <text:list-item>
          <text:p text:style-name="P341">1 (um) membro da Fundação do Meio Ambiente de Criciúma – FAMCRI, e 1 (um) suplente.</text:p>
        </text:list-item>
      </text:list>
      <text:p text:style-name="P342"/>
      <text:p text:style-name="P343">III - classificação da REURB pelo Departamento de Habitação;</text:p>
      <text:p text:style-name="P344"/>
      <text:p text:style-name="P345">IV - a notificação dos proprietários e confinantes pelo Município se regularização de área pública e pelos particulares com assinatura e envio pelos Correios pelo Município, na qual será conferido prazo para manifestação/impugnação no prazo comum de trinta dias, sendo as notificações:</text:p>
      <text:p text:style-name="P346"/>
      <text:list text:style-name="LFO43" text:continue-numbering="true">
        <text:list-item>
          <text:p text:style-name="P347">Expedidas pelo Município quando áreas públicas, encaminhada via Correios com aviso de recebimento;</text:p>
        </text:list-item>
        <text:list-item>
          <text:p text:style-name="P348">Confeccionadas pelo requerente quando particular que entregará ao Município para conferência, assinatura e encaminhamento pelos Correios com aviso de recebimento.</text:p>
        </text:list-item>
      </text:list>
      <text:p text:style-name="P349"/>
      <text:p text:style-name="P350">V – solução de conflitos caso haja impugnação pela Comissão Técnica de Acompanhamento e Análise do Programa de Regularização Fundiária, nos termos do art. 21 da Lei Federal n.º 13.465/17;</text:p>
      <text:p text:style-name="P351"/>
      <text:p text:style-name="P352">VI – publicação de Edital de Notificação no Diário Oficial do Município, caso algum dos proprietários e/ou confrontantes não tiver recebido a notificação;</text:p>
      <text:p text:style-name="P353"/>
      <text:p text:style-name="P354">VII – elaboração do projeto de regularização fundiária, pela Secretaria Municipal de Infraestrutura, Planejamento e Mobilidade Urbana ou empresa licitada se área pública, e pelo requerente/interessado se área particular;</text:p>
      <text:p text:style-name="P355"/>
      <text:p text:style-name="P356">VIII - saneamento do processo administrativo:</text:p>
      <text:p text:style-name="P357"/>
      <text:list text:style-name="LFO42" text:continue-numbering="true">
        <text:list-item>
          <text:p text:style-name="P358">Caso encontradas irregularidades, determinar-se-ão eventuais correções e medidas a serem tomadas, se for o caso;</text:p>
        </text:list-item>
        <text:list-item>
          <text:p text:style-name="P359">Caso não encontradas irregularidades, declarar-se-á o feito como saneado.</text:p>
        </text:list-item>
      </text:list>
      <text:p text:style-name="P360"/>
      <text:p text:style-name="P361">IX – elaboração do projeto de regularização fundiária (incluso o projeto urbanístico), a ser confeccionado pela Secretaria Municipal de Infraestrutura, Planejamento e Mobilidade Urbana ou empresa vencedora de processo licitatório se área pública, e pelo requerente/interessado se área particular, a ser entregue em duas vias impressas e uma mídia digital (com extensões pdf e dwg), com todos os elementos dos arts. 35 e 36 da Lei Federal 13.465/17, abaixo detalhadas.</text:p>
      <text:p text:style-name="P362"/>
      <text:p text:style-name="P363">X – decisão do Prefeito, mediante ato formal, ao qual se dará publicidade através da sua publicação no Diário Oficial do Município;</text:p>
      <text:p text:style-name="P364"/>
      <text:p text:style-name="P365">XI – expedição da CRF pelo Município se área pública ou pelo particular com conferência e aprovação pelo Município se área particular; e</text:p>
      <text:p text:style-name="P366"/>
      <text:p text:style-name="P367">XII – registro da CRF e do projeto de regularização fundiária aprovado perante o oficial do cartório de registro de imóveis, a ser encaminhado pelo Município se área pública ou pelo requerente/interessado, se particular.</text:p>
      <text:p text:style-name="P368"/>
      <text:p text:style-name="P369">SEÇÃO I</text:p>
      <text:p text:style-name="P370">DO REQUERIMENTO PARA REGULARIZAÇÃO FUNDIÁRIA</text:p>
      <text:p text:style-name="P371"/>
      <text:p text:style-name="P372">Art.4º. O requerimento para análise prévia da viabilidade de REURB será protocolado junto ao Setor de Protocolo da Prefeitura, acompanhado dos seguintes documentos:</text:p>
      <text:p text:style-name="P373"/>
      <text:p text:style-name="P374">I - Requerimento conforme modelo do Anexo I;</text:p>
      <text:p text:style-name="P375"/>
      <text:p text:style-name="P376">II - Certidão de matrícula atualizada do(s) imóvel(s) atingido(s) pela REURB;</text:p>
      <text:p text:style-name="P377"/>
      <text:p text:style-name="P378">III - Consulta(s) prévia(s) do(s) imóvel(is) atingido(s) pela REURB;</text:p>
      <text:p text:style-name="P379"/>
      <text:p text:style-name="P380">IV - Levantamento planialtimétrico e cadastral, georreferenciado, subscrito por profissional competente, acompanhado de Anotação de Responsabilidade Técnica (ART) ou Registro de Responsabilidade Técnica (RRT), que demonstrará as unidades, as construções, o sistema viário, as áreas públicas, os acidentes geográficos, a área verde (10%) e área de utilidade pública (10%) caso existam áreas baldias nas matrículas, e os demais elementos caracterizadores do núcleo a ser regularizado;</text:p>
      <text:p text:style-name="P381"/>
      <text:p text:style-name="P382">V - Declaração da Divisão de Parcelamento do Solo informando a impossibilidade de regularização da gleba mediante loteamento/desmembramento nos termos da Lei Federal nº 6.766/79 e Lei Municipal n.º 6.797/16, e quais parâmetros urbanísticos do núcleo irregular não atendem a referida legislação.</text:p>
      <text:p text:style-name="P383"/>
      <text:p text:style-name="P384">Parágrafo Único. A Comissão Municipal da REURB, consoante inciso II do artigo retro, fará a análise prévia, podendo esta:</text:p>
      <text:p text:style-name="P385"/>
      <text:list text:style-name="LFO45" text:continue-numbering="true">
        <text:list-item>
          <text:p text:style-name="P386">Solicitar outras informações, documentos e/ou adequações do projeto (especialmente para tudo aquilo que for exigido pela Lei Federal 6.766/79 e Lei Municipal 6.797/16, e que for passível de adequação), para então decidir pela aprovação prévia ou não;</text:p>
        </text:list-item>
        <text:list-item>
          <text:p text:style-name="P387">Indeferir de plano a REURB requerida, cabendo, neste caso, Recurso ao Prefeito Municipal;</text:p>
        </text:list-item>
        <text:list-item>
          <text:p text:style-name="P388">Aprovação prévia da REURB, caso em que o interessado apresentará os documentos informados no artigo 5º.</text:p>
        </text:list-item>
      </text:list>
      <text:p text:style-name="P389"/>
      <text:p text:style-name="P390">Art.5º. Uma vez aprovada previamente a REURB pela Comissão, o interessado encaminhará os seguintes documentos, endereçados ao Departamento de Habitação e protocolados junto ao Setor de Protocolo da Prefeitura, para dar seguimento ao processo de REURB, a saber:</text:p>
      <text:p text:style-name="P391"/>
      <text:p text:style-name="P392">I – Lista contendo nomes, lotes, quadras e renda total da família;</text:p>
      <text:p text:style-name="P393"/>
      <text:p text:style-name="P394">II – Cópias dos documentos do beneficiário/casal, quais sejam:</text:p>
      <text:p text:style-name="P395"/>
      <text:list text:style-name="LFO44" text:continue-numbering="true">
        <text:list-item>
          <text:p text:style-name="P396">Registro Geral – RG;</text:p>
        </text:list-item>
        <text:list-item>
          <text:p text:style-name="P397">Cadastro de Pessoas Físicas – CPF;</text:p>
        </text:list-item>
        <text:list-item>
          <text:p text:style-name="P398">Certidão de nascimento ou casamento;</text:p>
        </text:list-item>
        <text:list-item>
          <text:p text:style-name="P399">Comprovante de residência (água ou energia);</text:p>
        </text:list-item>
        <text:list-item>
          <text:p text:style-name="P400">Apresentação de certidões do registro de imóveis atestando a inexistência de imóveis em nome dos beneficiários (para REURB-S);</text:p>
        </text:list-item>
      </text:list>
      <text:p text:style-name="P401"/>
      <text:p text:style-name="P402">III - Em caso de lotes com edificações, deverá ser apresentado contrato de aquisição ou, caso inexistente, documento(s) em nome do beneficiário que demonstre(m) a posse anterior a 22/12/2016, como conta de água, energia, declaração do PSF, inscrição do CADÚNICO ou outro documento emitido por órgão público;<text:s/></text:p>
      <text:p text:style-name="P403">IV – Em caso de lotes sem edificações mas comercializados e pagos, deverá ser apresentado contrato com reconhecimento de firma anterior à 22/12/2016 e comprovantes de pagamento.</text:p>
      <text:p text:style-name="P404"/>
      <text:p text:style-name="P405">V – Cópias dos comprovantes de renda das famílias (pessoas que moram no mesmo imóvel), quando REURB-S, quais sejam:</text:p>
      <text:p text:style-name="P406"/>
      <text:list text:style-name="LFO47" text:continue-numbering="true">
        <text:list-item>
          <text:p text:style-name="P407">Cópia da Carteira de Trabalho e Previdência Social - CTPS;</text:p>
        </text:list-item>
        <text:list-item>
          <text:p text:style-name="P408">Cópia das últimas três folhas de pagamento; ou</text:p>
        </text:list-item>
        <text:list-item>
          <text:p text:style-name="P409">Declaração de rendimentos quando a renda for informal (Modelo do Anexo I).</text:p>
        </text:list-item>
      </text:list>
      <text:p text:style-name="P410"><text:tab/></text:p>
      <text:p text:style-name="P411">SEÇÃO II</text:p>
      <text:p text:style-name="P412">DA CLASSIFICAÇÃO DA REURB</text:p>
      <text:p text:style-name="P413"/>
      <text:p text:style-name="P414">Art.6º. A partir do recebimento do processo pelo Departamento de Habitação instruído com todos os documentos do artigo retro, este terá o prazo de 180 (cento e oitenta) dias para o indeferimento ou deferimento com a respectiva classificação da modalidade de Reurb.</text:p>
      <text:p text:style-name="P415"/>
      <text:p text:style-name="P416">Parágrafo Único. O indeferimento deverá ser motivado, indicando, no que couber, as medidas necessárias para adequação do novo pedido.</text:p>
      <text:p text:style-name="P417"/>
      <text:p text:style-name="P418">Art.7º. Fica facultado aos beneficiários que residem em áreas particulares enquadrados como REURB-S promoverem, as suas próprias expensas, os projetos e demais documentos técnicos, contratando empresa especializada, na hipótese de não optarem por aguardar a demanda do Departamento de Habitação do Município.</text:p>
      <text:p text:style-name="P419"/>
      <text:p text:style-name="P420">SEÇÃO III</text:p>
      <text:p text:style-name="P421">DO PROJETO DE REGULARIZAÇÃO FUNDIÁRIA</text:p>
      <text:p text:style-name="P422"/>
      <text:p text:style-name="P423">Art.8º. Após a classificação da REURB, o projeto de regularização fundiária (incluso o projeto urbanístico) será confeccionado pela Secretaria Municipal de Infraestrutura, Planejamento e Mobilidade Urbana ou empresa vencedora de processo licitatório se a área for pública, ou pelo requerente/interessado se a área for particular, e será entregue em duas vias impressas e uma mídia digital (com extensões pdf e dwg) para o Departamento de Habitação, com todos os elementos dos arts. 35 e 36 da Lei Federal 13.465/17, quais sejam:</text:p>
      <text:p text:style-name="P424"/>
      <text:p text:style-name="P425"><text:span text:style-name="T426">I - planta de levantamento planialtimétrico e cadastral, com georreferenciamento (</text:span><text:span text:style-name="T427">datum<text:s/></text:span><text:span text:style-name="T428">SIRGAS 2000), subscrito por profissional competente, que demonstrará as unidades, as construções, o sistema viário, as áreas públicas, os acidentes geográficos e os demais elementos caracterizadores do núcleo a ser regularizado;</text:span></text:p>
      <text:p text:style-name="P429"/>
      <text:p text:style-name="P430">II - Anotação de Responsabilidade Técnica (ART) ou Registro de Responsabilidade Técnica (RRT);</text:p>
      <text:p text:style-name="P431"/>
      <text:p text:style-name="P432">III - planta do perímetro do núcleo urbano informal com demonstração das matrículas ou transcrições atingidas, quando for possível;</text:p>
      <text:p text:style-name="P433"/>
      <text:p text:style-name="P434">IV - estudo preliminar das desconformidades e da situação jurídica, urbanística e ambiental;</text:p>
      <text:p text:style-name="P435"/>
      <text:p text:style-name="P436">V - projeto urbanístico, que conterá no mínimo indicação:</text:p>
      <text:p text:style-name="P437"/>
      <text:p text:style-name="P438">a) das áreas ocupadas, do sistema viário e das unidades imobiliárias, existentes ou projetadas;</text:p>
      <text:p text:style-name="P439">b) das unidades imobiliárias a serem regularizadas, suas características, área, confrontações, localização, nome do logradouro e número de sua designação cadastral, se houver;</text:p>
      <text:p text:style-name="P440">c) quando for o caso, das quadras e suas subdivisões em lotes ou as frações ideais vinculadas à unidade regularizada;</text:p>
      <text:p text:style-name="P441">d) dos logradouros, espaços livres, áreas destinadas a edifícios públicos e outros equipamentos urbanos, quando houver;</text:p>
      <text:p text:style-name="P442">e) de eventuais áreas já usucapidas, ou declaração que não existem;</text:p>
      <text:p text:style-name="P443">f) das medidas de adequação para correção das desconformidades, quando necessárias, ou declaração de que não são necessárias;</text:p>
      <text:p text:style-name="P444">g) das medidas de adequação da mobilidade, acessibilidade, infraestrutura e relocação de edificações, quando necessárias, ou declaração de que não são necessárias;</text:p>
      <text:p text:style-name="P445">h) das obras de infraestrutura essencial, quando necessárias, ou declaração das concessionárias de água, esgoto, energia e Secretaria de Infraestrutura do Município (drenagem) atestando que a área já é servida de água, rede de esgoto, energia e rede pluvial;</text:p>
      <text:p text:style-name="P446">i) de outros requisitos que sejam definidos pelo Município, caso solicitados por este.</text:p>
      <text:p text:style-name="P447"/>
      <text:p text:style-name="P448">VI - memoriais descritivos conforme modelo do Anexo I da Lei Municipal n.º 6.766/16;</text:p>
      <text:p text:style-name="P449"/>
      <text:p text:style-name="P450">VII - proposta de soluções para questões ambientais, urbanísticas e de reassentamento dos ocupantes, quando for o caso, ou declaração que de que não são necessárias;</text:p>
      <text:p text:style-name="P451"/>
      <text:p text:style-name="P452">VIII - estudo técnico para situação de risco, quando for o caso, ou declaração de que não se trata de área de risco emitido pela Defesa Civil;</text:p>
      <text:p text:style-name="P453"/>
      <text:soft-page-break/>
      <text:p text:style-name="P454">IX - estudo técnico ambiental, para os fins previstos nesta Lei, quando for o caso, aprovado pelo órgão ambiental competente ou declaração deste órgão informando não haver interesse ambiental;</text:p>
      <text:p text:style-name="P455"/>
      <text:p text:style-name="P456">X - cronograma físico de serviços e implantação de obras de infraestrutura essencial, compensações urbanísticas, ambientais e outras, quando houver, definidas por ocasião da aprovação do projeto de regularização fundiária; e</text:p>
      <text:p text:style-name="P457"/>
      <text:p text:style-name="P458">XI - termo de compromisso a ser assinado pelos responsáveis, públicos ou privados, pelo cumprimento do cronograma físico definido na alínea anterior.</text:p>
      <text:p text:style-name="P459"/>
      <text:p text:style-name="P460">CAPÍTULO III</text:p>
      <text:p text:style-name="P461">DA REURB EM ÁREA RURAIS</text:p>
      <text:p text:style-name="P462"/>
      <text:p text:style-name="P463">Art.9º. É possível a regularização fundiária em áreas rurais, que deverá ser delimitada especificadamente nos limites da ocupação e poderá ser submetido à manifestação do Instituto Nacional de Colonização e Reforma Agrária (Incra).</text:p>
      <text:p text:style-name="P464"/>
      <text:p text:style-name="P465">Art.10. Poderão ser regularizados os núcleos urbanos informais situados em área rural, desde que presentes características urbanas.</text:p>
      <text:p text:style-name="P466"/>
      <text:p text:style-name="P467">§1º. Entende-se como núcleos urbanos informais com características urbanas, em área rural, aqueles que possuírem os seguintes requisitos:</text:p>
      <text:p text:style-name="P468"/>
      <text:p text:style-name="P469">I - sistema viário implantado;</text:p>
      <text:p text:style-name="P470"/>
      <text:p text:style-name="P471">II - ocupação com predominância de casas, com espaçamento entre as construções e usos ou atividades compatíveis com as definidas para o perímetro urbano;</text:p>
      <text:p text:style-name="P472"/>
      <text:p text:style-name="P473">III - existência de pelo menos três dos seguintes equipamentos de infraestrutura instalados:</text:p>
      <text:p text:style-name="P474"/>
      <text:p text:style-name="P475">a) drenagem de águas pluviais urbanas;</text:p>
      <text:p text:style-name="P476">b) esgotamento sanitário coletivo ou individual;</text:p>
      <text:p text:style-name="P477">c) abastecimento de água potável;</text:p>
      <text:p text:style-name="P478">d) distribuição de energia elétrica;</text:p>
      <text:p text:style-name="P479">e) coleta de lixo/resíduos sólidos.</text:p>
      <text:p text:style-name="P480"/>
      <text:p text:style-name="P481">§2º. Aprovada a REURB em área rural, o Conselho de Desenvolvimento Municipal - CDM definirá a classificação do zoneamento da área regularizada com posterior aprovação pela Câmara de Vereadores.</text:p>
      <text:p text:style-name="P482"/>
      <text:p text:style-name="P483">CAPÍTULO IV</text:p>
      <text:p text:style-name="P484">DISPOSIÇÕES GERAIS</text:p>
      <text:p text:style-name="P485"/>
      <text:p text:style-name="P486">Art.11. O procedimento administrativo será regido obedecendo às fases estabelecidas na Lei Federal 13.465/17.</text:p>
      <text:p text:style-name="P487"/>
      <text:p text:style-name="P488">Art.12. O Departamento de Habitação atuará preferencialmente em áreas públicas e eventualmente em áreas privadas que estejam classificadas como de interesse social, e, dentre estes, o protocolo mais antigo.</text:p>
      <text:p text:style-name="P489"/>
      <text:p text:style-name="P490">Art.13. Em caso de sobra de unidades desocupadas e não comercializadas alcançadas pela Reurb, já descontadas as áreas verde/utilidade pública, terão as suas matrículas abertas em nome do titular originário do domínio da área.</text:p>
      <text:p text:style-name="P491"/>
      <text:p text:style-name="P492">Art.14. Só será autorizada a REURB-E quando esta demonstrar a impossibilidade de regularização na forma de desmembramento ou loteamento previstos pela Lei Federal e Municipal que versem sobre o parcelamento do solo.</text:p>
      <text:p text:style-name="P493"/>
      <text:p text:style-name="P494">Art.15. Na REURB-S de áreas públicas e privadas caberá ao Departamento de Habitação, juntamente com a Secretaria de Infraestrutura, Planejamento e Mobilidade Urbana, o desenvolvimento de todas as etapas do processo até a sua conclusão, podendo estes requisitarem aos demais órgãos documentos e informações que se fizerem necessárias ao bom andamento das regularizações.</text:p>
      <text:p text:style-name="P495"/>
      <text:p text:style-name="P496">Art.16. Na REURB-E em áreas particulares caberá aos beneficiários a elaboração de toda documentação técnica e ao Município caberá apenas a classificação, conferência e envio das notificações exigidas, aprovação do projeto e a conferência e assinatura da Certidão de Regularização Fundiária - CRF.</text:p>
      <text:p text:style-name="P497"/>
      <text:p text:style-name="P498">Art.17. A CRF não exime o apresentante de providenciar as adequações técnicas que o Oficial de Registro de Imóveis entender pertinente a fim de possibilitar a abertura dos títulos.</text:p>
      <text:soft-page-break/>
      <text:p text:style-name="P499">Art.18. Procedido com o registro pelo particular, este deverá informar o Setor de Cadastro e Cartografia do Município, com a comprovação de registro do parcelamento, através de Certidão atualizada do imóvel, emitida pelo Cartório de Registro de Imóveis, bem como fornecer mídia digital com as plantas no formato dwg.</text:p>
      <text:p text:style-name="P500"/>
      <text:p text:style-name="P501">Art.19. Os projetos de regularização fundiária via procedimento administrativo "Reurb" protocolados na administração municipal, por particulares, empresas, profissionais liberais, associações, entre outros, na vigência da Lei Federal nº 13.465/17 anteriores a publicação deste Decreto, serão admitidos, avaliados e sujeitos à apresentação de documentos complementares, que subsidiem as informações prestadas, sob responsabilidade das empresas e dos profissionais legalmente habilitados, no que couber.</text:p>
      <text:p text:style-name="P502"/>
      <text:p text:style-name="P503">Art.20. Em caso de Reurb de Especialização de Condomínio juntamente com outro instituto (legitimação fundiária, legitimação de posse, etc.) sobre uma mesma gleba, deverá ser instaurado um processo para cada tipo, devendo estes tramitarem apensados.</text:p>
      <text:p text:style-name="P504"/>
      <text:p text:style-name="P505">Art.21. Os casos omissos ao presente Decreto serão resolvidos pela Comissão de Regularização Fundiária.</text:p>
      <text:p text:style-name="P506"/>
      <text:p text:style-name="P507">Art.22. Fazem parte integrante do presente Decreto, os seguintes anexos:</text:p>
      <text:p text:style-name="P508"/>
      <text:p text:style-name="P509">Anexo I - Modelo de requerimento;</text:p>
      <text:p text:style-name="P510">Anexo II - Declaração de Rendimentos;</text:p>
      <text:p text:style-name="P511">Anexo III – Modelo de Notificação;</text:p>
      <text:p text:style-name="P512">Anexo IV – Modelo de Edital.</text:p>
      <text:p text:style-name="P513"/>
      <text:p text:style-name="P514"><text:span text:style-name="T515">Art.23. Fica revogado o Decreto SG/nº 947/19, de 12 de julho de 2019.</text:span></text:p>
      <text:p text:style-name="P516"/>
      <text:p text:style-name="P517">Art.24. Este Decreto entra em vigor na data de sua publicação, aplicando-se o mesmo aos processos de REURB protocolados posteriormente a 3 de junho de 2019.</text:p>
      <text:p text:style-name="P518"/>
      <text:p text:style-name="P519">Paço Municipal Marcos Rovaris, 7 de julho de 2021.</text:p>
      <text:p text:style-name="P520"/>
      <text:p text:style-name="P521"><text:span text:style-name="T522">CLÉSIO SALVARO</text:span><text:span text:style-name="T523"><text:s/>-<text:s/></text:span><text:span text:style-name="T524">Prefeito Municipal de Criciúma</text:span></text:p>
      <text:p text:style-name="P525"><text:span text:style-name="T526">VAGNER ESPÍNDOLA RODRIGUES</text:span><text:span text:style-name="T527"><text:s/>-<text:s/></text:span><text:span text:style-name="T528">Secretário Geral</text:span></text:p>
      <text:p text:style-name="P529">JSD/ erm.</text:p>
      <text:p text:style-name="P530"/>
      <text:p text:style-name="P531">ANEXO I –</text:p>
      <text:p text:style-name="P532">MODELO DE REQUERIMENTO</text:p>
      <text:p text:style-name="P533"/>
      <text:p text:style-name="P534">AO DEPARTAMENTO DE HABITAÇÃO DA PREFEITURA MUNICIPAL DE CRICIÚMA:</text:p>
      <text:p text:style-name="P535"/>
      <text:p text:style-name="P536"><text:span text:style-name="T537">__________________, (QUALIFICAÇÃO COMPLETA)</text:span><text:span text:style-name="T538">, vem perante Vossa Senhoria, na qualidade de legitimado(a) pelo art. 14 da Lei Federal n.º 13.465/2017, requerer, nos termos do art. 28, I, da mesma Lei, a regularização fundiária da área abaixo especificada, com base na referida Lei, pelos seguintes fatos e fundamentos:</text:span></text:p>
      <text:p text:style-name="P539"><text:span text:style-name="T540">O(a) Requerente é<text:s/></text:span><text:span text:style-name="T541">( <text:s/>)</text:span><text:span text:style-name="T542"><text:s/></text:span><text:span text:style-name="T543">beneficiário ( <text:s/>) representante dos beneficiários ( <text:s/>) proprietário</text:span><text:span text:style-name="T544"><text:s/>da seguinte área:</text:span></text:p>
      <text:p text:style-name="P545">( <text:s/>) Loteamento ( <text:s/>) desmembramento denominado _____________</text:p>
      <text:p text:style-name="P546">Rua(s): _____________</text:p>
      <text:p text:style-name="P547">Bairro: _____________</text:p>
      <text:p text:style-name="P548">Tempo de ocupação da área: _____________</text:p>
      <text:p text:style-name="P549">Matrícula(s) imobiliária(s): _____________</text:p>
      <text:p text:style-name="P550">Cadastro(s) imobiliário(s): _____________</text:p>
      <text:p text:style-name="P551"/>
      <text:p text:style-name="P552">Para tal solicita que:</text:p>
      <text:p text:style-name="P553"/>
      <text:p text:style-name="P554">a) A modalidade da Reurb seja ( <text:s text:c="2"/>) Social ( <text:s text:c="2"/>) Específica ( <text:s text:c="2"/>) Inominada ( <text:s text:c="2"/>) Especialização de Condomínio;</text:p>
      <text:p text:style-name="P555">b) ( <text:s text:c="3"/>) Da gleba de área inteira (área não parcelada) ( <text:s text:c="3"/>) Meramente titulatória (área já parcelada – loteada ou desmembrada)</text:p>
      <text:p text:style-name="P556">c) O instituto jurídico seja o da ( <text:s text:c="2"/>) Legitimação Fundiária ( <text:s text:c="2"/>) Legitimação de Posse.</text:p>
      <text:p text:style-name="P557"/>
      <text:p text:style-name="P558">Acreditando no deferimento de nosso pedido, agradecemos antecipadamente.</text:p>
      <text:p text:style-name="P559">Criciúma (SC), ____/____/________.</text:p>
      <text:p text:style-name="P560"/>
      <text:p text:style-name="P561"/>
      <text:p text:style-name="P562">____________________________</text:p>
      <text:p text:style-name="P563">Requerente</text:p>
      <text:p text:style-name="P564"/>
      <text:p text:style-name="P565">ANEXO II –<text:s/></text:p>
      <text:p text:style-name="P566">DECLARAÇÃO DE RENDIMENTOS</text:p>
      <text:p text:style-name="P567"/>
      <text:p text:style-name="P568">Eu, _________________________________________________ (nome), __________________ (nacionalidade), ________________________________ (estado civil), _______________________________ (profissão), inscrito(a) no CPF n. _________________________ e no RG n. __________________, residente e domiciliado na Rua ___________________________________________________________, n.º _________, Bairro ______________________, Criciúma (SC), declaro para os devidos fins que a soma da renda mensal de minha família, compreendidos todos os que residem comigo, totaliza R$ _____________________ <text:s/>(__________________________________</text:p>
      <text:p text:style-name="P569">___________________________________________).</text:p>
      <text:p text:style-name="P570"/>
      <text:p text:style-name="P571">Declaro ainda que as informações aqui prestadas poderão ser investigadas, ciente de que declaração falsa constitui crime passível de punição.</text:p>
      <text:p text:style-name="P572">Por ser verdade, firmo a presente.</text:p>
      <text:p text:style-name="P573">Criciúma (SC), ______ de ______________ de ________.</text:p>
      <text:p text:style-name="P574"/>
      <text:p text:style-name="P575"/>
      <text:p text:style-name="P576">____________________________________</text:p>
      <text:p text:style-name="P577">DECLARANTE</text:p>
      <text:p text:style-name="P578"/>
      <text:p text:style-name="P579">ANEXO III –<text:s/></text:p>
      <text:p text:style-name="P580">MODELO DE NOTIFICAÇÃO</text:p>
      <text:p text:style-name="P581"/>
      <text:p text:style-name="P582">NOTIFICAÇÃO DE REURB</text:p>
      <text:p text:style-name="P583"/>
      <text:p text:style-name="P584">O MUNICÍPIO DE CRICIÚMA, na forma do artigo 31, § 1°, da Lei Federal n° 13.465/17, através do Departamento de Habitação da Secretaria Municipal de Assistência Social, neste ato representado pelo seu titular Secretário Municipal de Assistência Social, vem por meio da presente NOTIFICAR o Senhor _______________________________________</text:p>
      <text:p text:style-name="P585">________________________, portador do CPF nº _______________________, para, querendo, apresentar impugnação no prazo de 30 (trinta) dias corridos, contados da data do recebimento desta Notificação, referente ao processo administrativo de Regularização Fundiária Urbana – REURB, previsto na Lei nº 13.465/17, que foi instaurado por decisão do Excelentíssimo Senhor Prefeito, visando regularizar o “núcleo urbano informal consolidado” denominado Loteamento/Desmembramento ________________, e localizado na poligonal entre as Ruas _______________________________________, conforme consta dos autos do processo administrativo nº ________________. O(a) Senhor(a) é notificado(a) na qualidade de proprietário do imóvel objeto da REURB ou proprietário vizinho ao “núcleo urbano informal consolidado”.<text:s/></text:p>
      <text:p text:style-name="P586">A impugnação deverá ser devidamente motivada e deverá ser protocolada no Setor de Protocolo da Prefeitura Municipal, endereçada ao Departamento de Habitação.<text:s/></text:p>
      <text:p text:style-name="P587">Não sendo apresentada impugnação, haverá o prosseguimento do processo de Regularização Fundiária Urbana – REURB em relação a área ocupada pelo “núcleo urbano informal consolidado”, para evitar lesão aos padrões de desenvolvimento urbano e na defesa dos direitos dos ocupantes, inclusive com a entrega de títulos de “legitimação fundiária”, reservando-se a Administração o direito de pleitear judicialmente em face dos eventuais responsáveis pela implantação do “núcleo urbano informal consolidado” indenizações pelas despesas com a regularização, conforme artigo 14, §2º, da Lei nº 13.465/17.<text:s/></text:p>
      <text:p text:style-name="P588">Criciúma (SC), _____/____/_______.</text:p>
      <text:p text:style-name="P589"/>
      <text:p text:style-name="P590">______________________________________________</text:p>
      <text:p text:style-name="P591">Secretário(a) Municipal de Assistência Social</text:p>
      <text:p text:style-name="P592">Prefeitura Municipal de Criciúma</text:p>
      <text:p text:style-name="P593"/>
      <text:p text:style-name="P594">ANEXO IV –<text:s/></text:p>
      <text:p text:style-name="P595">EDITAL DE NOTIFICAÇÃO</text:p>
      <text:p text:style-name="P596"/>
      <text:p text:style-name="P597">EDITAL DE NOTIFICAÇÃO – REURB-E</text:p>
      <text:p text:style-name="P598"/>
      <text:p text:style-name="P599">REGULARIZAÇÃO FUNDIÁRIA DE INTERESSE __________</text:p>
      <text:p text:style-name="P600">NUCLEO INFORMAL: LOTEAMENTO/DESMEMBRAMENTO _____________</text:p>
      <text:p text:style-name="P601">MATRICULA Nº ______________ DO 1º CRI DE CRICIÚMA.</text:p>
      <text:p text:style-name="P602"/>
      <text:p text:style-name="P603">O MUNICÍPIO DE CRICIÚMA, relativamente à regularização fundiária de interesse ______ – Reurb-___, NOTIFICA, com base a Lei Federal nº 13.465, de 17 de julho de 2017, e seu Decreto Regulamentado nº 9.310, de 15 de março de 2018, a(s) pessoa(s) abaixo(s)<text:s/><text:soft-page-break/>identificada(s), sejam proprietários ou confinantes, para que apresente(m) impugnação, nos termos do art. 31 da referida Lei, dentro do prazo de 30 (trinta) dias contados da data de publicação do presente Edital.</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NOME</text:p>
          </table:table-cell>
          <table:table-cell table:style-name="TableCell612">
            <text:p text:style-name="P613">CPF</text:p>
          </table:table-cell>
          <table:table-cell table:style-name="TableCell614">
            <text:p text:style-name="P615">ENDEREÇO</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Ficam NOTIFICADOS, também, terceiros interessados para que apresentem impugnação dentro do prazo de 30 (trinta) dias contados da data de publicação deste edital. A ausência de impugnação será interpretada como concordância da REURB, nos termos do §6º do art. 31 da Lei Federal n.º 13.465, da seguinte área:</text:p>
      <text:p text:style-name="P646"/>
      <text:p text:style-name="P647">Imóvel matriculado sob o n.º ______________, com endereço __________ e com o seguinte perímetro da área: _________________</text:p>
      <text:p text:style-name="P648"/>
      <text:p text:style-name="P649">Criciúma (SC), ____/____/_______.</text:p>
      <text:p text:style-name="P650"/>
      <text:p text:style-name="P651"/>
      <text:p text:style-name="P652">_____________________________________________</text:p>
      <text:p text:style-name="P653">Secretário(a) Municipal de Assistência Social</text:p>
      <text:p text:style-name="P654"><text:span text:style-name="T655">Prefeitura Municipal de Criciúma</text:span></text:p>
      <text:p text:style-name="P656"/>
      <text:p text:style-name="P657"><text:span text:style-name="T658">DECRETO SG/nº<text:s/></text:span><text:span text:style-name="T659">1101/21, de 7 de julho de 2021.</text:span></text:p>
      <text:p text:style-name="P660"/>
      <text:p text:style-name="P661"><text:span text:style-name="T662">Autoriza a contratação temporária de pessoal para atuar no programa federal<text:s/></text:span><text:span text:style-name="T663">Melhor em Casa</text:span><text:span text:style-name="T664">, no âmbito da Secretaria Municipal de Saúde.</text:span></text:p>
      <text:p text:style-name="P665"/>
      <text:p text:style-name="P666"/>
      <text:p text:style-name="P667"><text:span text:style-name="T668">O PREFEITO MUNICIPAL DE CRICIÚMA</text:span><text:span text:style-name="T669">, no uso de suas atribuições legais e em conformidade com o art. 50, inciso IV, da Lei Orgânica Municipal,<text:s/></text:span><text:span text:style-name="T670">Lei Municipal de Criciúma nº 6.856/2017,<text:s/></text:span><text:span text:style-name="T671">Lei Federal nº 8754/93</text:span><text:span text:style-name="T672"><text:s/></text:span><text:span text:style-name="T673">e precipuamente com o art. 37, inciso IX da Constituição Federal,</text:span></text:p>
      <text:p text:style-name="P674"/>
      <text:p text:style-name="P675"><text:span text:style-name="T676">CONSIDERANDO</text:span><text:span text:style-name="T677"><text:s/>os princípios norteadores do regime jurídico-administrativo, dos princípios expressos e implícitos que decorrem da Carta da República e dos expressos em disposições infraconstitucionais;</text:span></text:p>
      <text:p text:style-name="P678"/>
      <text:p text:style-name="P679"><text:span text:style-name="T680">CONSIDERANDO</text:span><text:span text:style-name="T681"><text:s/>o “</text:span><text:span text:style-name="T682">caput</text:span><text:span text:style-name="T683">” do art. 37 da Constituição da República Federativa do Brasil que estabelece que a administração pública direta e indireta de qualquer dos Poderes da União, dos Estados, do Distrito Federal e dos Municípios obedecerá aos<text:s/></text:span><text:span text:style-name="T684">princípios de legalidade, impessoalidade, moralidade, publicidade e eficiência</text:span><text:span text:style-name="T685">;</text:span></text:p>
      <text:p text:style-name="P686"/>
      <text:p text:style-name="P687"><text:span text:style-name="T688">CONSIDERANDO</text:span><text:span text:style-name="T689"><text:s/>o inciso IX do art. 37 da Carta da República que preceitua que<text:s/></text:span><text:span text:style-name="T690">“a lei estabelecerá os casos de contratação por tempo determinado para atender a necessidade temporária de excepcional interesse público”</text:span><text:span text:style-name="T691">;</text:span></text:p>
      <text:p text:style-name="P692"/>
      <text:p text:style-name="P693"><text:span text:style-name="T694">CONSIDERANDO</text:span><text:span text:style-name="T695"><text:s/>a Lei Federal n. 8745/93 que “</text:span><text:span text:style-name="T696">Dispõe sobre a contratação por tempo determinado para atender a necessidade temporária de excepcional interesse público, nos termos do inciso IX do art. 37 da Constituição Federal</text:span><text:span text:style-name="T697">”;</text:span></text:p>
      <text:p text:style-name="P698"/>
      <text:p text:style-name="P699"><text:span text:style-name="T700">CONSIDERANDO</text:span><text:span text:style-name="T701"><text:s/>que em consonância com os dispositivos supramencionados a Lei Municipal n.<text:s/></text:span><text:span text:style-name="T702">6856/2017</text:span><text:span text:style-name="T703"><text:s/>permite a contratação temporária de excepcional interesse público, desde que devidamente justificada;</text:span></text:p>
      <text:p text:style-name="P704"/>
      <text:p text:style-name="P705"><text:span text:style-name="T706">CONSIDERANDO</text:span><text:span text:style-name="T707"><text:s/>que a excepcionalidade insculpida no § 1º do art. 8º, inciso IV da Lei Complementar n. 173/2020 tem vigência até 31/12/2021;</text:span></text:p>
      <text:p text:style-name="P708"/>
      <text:p text:style-name="P709"><text:span text:style-name="T710">CONSIDERANDO<text:s/></text:span><text:span text:style-name="T711">que<text:s/></text:span><text:span text:style-name="T712">o Governo do Estado de Santa Catarina, através do Decreto n. 1344, de 24 de junho de 2021 prorrogou a declaração do estado</text:span><text:span text:style-name="T713"><text:s/></text:span><text:span text:style-name="T714">de calamidade</text:span><text:span text:style-name="T715"><text:s/></text:span><text:span text:style-name="T716">pública em todo o território catarinense para fins de enfrentamento da pandemia de COVID-19,<text:s/></text:span><text:span text:style-name="T717">até 31 de outubro de 2021</text:span><text:span text:style-name="T718">;</text:span></text:p>
      <text:p text:style-name="P719"/>
      <text:p text:style-name="P720"><text:span text:style-name="T721">CONSIDERANDO<text:s/></text:span><text:span text:style-name="T722">o Protocolo de Manejo Clínico do Coronavírus (COVID-19) na Atenção Primária à Saúde do Ministério da Saúde referente às medidas de controle e prevenção da COVID-19;</text:span></text:p>
      <text:p text:style-name="P723"/>
      <text:p text:style-name="P724"><text:span text:style-name="T725">CONSIDERANDO<text:s/></text:span><text:span text:style-name="T726">o Plano de Contingência do Município de Criciúma para Infecção Humana pelo novo Coronavírus – COVID-19;</text:span></text:p>
      <text:p text:style-name="P727"/>
      <text:soft-page-break/>
      <text:p text:style-name="P728"><text:span text:style-name="T729">CONSIDERANDO</text:span><text:span text:style-name="T730"><text:s/>a instituição do programa federal denominado<text:s/></text:span><text:span text:style-name="T731">Melhor em Casa</text:span><text:span text:style-name="T732"><text:s/>que foi integrado ao Programa SOS Emergências na Rede de Atenção às Urgências no âmbito do SUS, através da Portaria Ministerial nº 1.208 de 18 de junho de 2013;</text:span></text:p>
      <text:p text:style-name="P733"/>
      <text:p text:style-name="P734"><text:span text:style-name="T735">CONSIDERANDO</text:span><text:span text:style-name="T736"><text:s/>o objetivo do Programa<text:s/></text:span><text:span text:style-name="T737">Melhor em Casa</text:span><text:span text:style-name="T738"><text:s/>que é proporcionar atendimento médico aos usuários do SUS com necessidade de reabilitação motora, aos usuários idosos, pacientes crônicos sem agravamento ou em situação pós-cirúrgica,<text:s/></text:span><text:span text:style-name="T739">evitando internações hospitalares desnecessárias e as filas dos serviços de urgência e emergência</text:span><text:span text:style-name="T740">;</text:span></text:p>
      <text:p text:style-name="P741"/>
      <text:p text:style-name="P742"><text:span text:style-name="T743">CONSIDERANDO</text:span><text:span text:style-name="T744"><text:s/>que o Município de Criciúma por meio da Secretaria Municipal de Saúde aderiu ao programa do Governo Federal<text:s/></text:span><text:span text:style-name="T745">Melhor em Casa</text:span><text:span text:style-name="T746"><text:s/>com intuito de ofertar aos munícipes a humanização da atenção em saúde, menor exposição à infecção hospitalar, maior conforto para o usuário e família,<text:s/></text:span><text:span text:style-name="T747">diminuindo a necessidade e frequência de reinternações hospitalares</text:span><text:span text:style-name="T748">, com o intuito de disponibilizar leitos para usuários que realmente necessitem de internação hospitalar;</text:span></text:p>
      <text:p text:style-name="P749"/>
      <text:p text:style-name="P750"><text:span text:style-name="T751">CONSIDERANDO</text:span><text:span text:style-name="T752"><text:s/>que essa modalidade de atenção à saúde é<text:s/></text:span><text:span text:style-name="T753">complementar</text:span><text:span text:style-name="T754"><text:s/>às já existentes, caracterizada por um conjunto de ações de promoção à saúde;</text:span></text:p>
      <text:p text:style-name="P755"/>
      <text:p text:style-name="P756"><text:span text:style-name="T757">CONSIDERANDO</text:span><text:span text:style-name="T758"><text:s/>que os encaminhamentos dos usuários ao programa<text:s/></text:span><text:span text:style-name="T759">Melhor em Casa</text:span><text:span text:style-name="T760"><text:s/>deve ser feito por uma equipe multiprofissional que identifiquem no usuário o perfil e a necessidade do programa;</text:span></text:p>
      <text:p text:style-name="P761"/>
      <text:p text:style-name="P762"><text:span text:style-name="T763">CONSIDERANDO</text:span><text:span text:style-name="T764"><text:s/>que durante a situação de pandemia como a vivenciada por ocasião da Covid-19, a equipe multiprofissional deve priorizar os atendimentos presenciais àqueles que necessitem de reabilitações respiratórias, funcional, nutricional e psicológica;</text:span></text:p>
      <text:p text:style-name="P765"/>
      <text:p text:style-name="P766"><text:span text:style-name="T767">CONSIDERANDO</text:span><text:span text:style-name="T768"><text:s/>que com a implementação do programa<text:s/></text:span><text:span text:style-name="T769">Melhor em Casa</text:span><text:span text:style-name="T770"><text:s/>facilita o diagnóstico precoce dos usuários do programa que podem integrar o grupo de risco suspeitos de infecção pela COVID-19;</text:span></text:p>
      <text:p text:style-name="P771"/>
      <text:p text:style-name="P772"><text:span text:style-name="T773">CONSIDERANDO<text:s/></text:span><text:span text:style-name="T774">que o programa também visa</text:span><text:span text:style-name="T775"><text:s/></text:span><text:span text:style-name="T776">fortalecer a integração entre as ações da Atenção Primária à Saúde e Vigilância em Saúde;</text:span></text:p>
      <text:p text:style-name="P777"/>
      <text:p text:style-name="P778"><text:span text:style-name="T779">CONSIDERANDO</text:span><text:span text:style-name="T780"><text:s/>que a equipe multiprofissional deve ser formada, por médicos, enfermeiros, técnicos em enfermagem e fisioterapeuta, fonoaudiólogo, nutricionista, terapeuta ocupacional, odontólogo, psicólogo, assistente social e farmacêutico;</text:span></text:p>
      <text:p text:style-name="P781"/>
      <text:p text:style-name="P782"><text:span text:style-name="T783">CONSIDERANDO<text:s/></text:span><text:span text:style-name="T784">que o programa<text:s/></text:span><text:span text:style-name="T785">Melhor em Casa<text:s/></text:span><text:span text:style-name="T786">é custeado com recursos da União e<text:s/></text:span><text:span text:style-name="T787">que<text:s/></text:span><text:span text:style-name="T788">as ações desenvolvidas pelo programa influenciam nos valores a receber do Ministério da Saúde que inclusive avalia os indicadores de atendimentos da equipe multiprofissional e os desempenhos da produtividade e resolutividade da equipe mínima e necessária para a implementação e manutenção do programa, sob pena de descredenciamento junto ao Ministério da Saúde e o respectivo repasse financeiro;</text:span></text:p>
      <text:p text:style-name="P789"/>
      <text:p text:style-name="P790"><text:span text:style-name="T791">CONSIDERANDO</text:span><text:span text:style-name="T792"><text:s/>o decurso de tempo dispendido em estudos para possível terceirização do programa o qual não foi possível a concretização;</text:span></text:p>
      <text:p text:style-name="P793"/>
      <text:p text:style-name="P794"><text:span text:style-name="T795">CONSIDERANDO</text:span><text:span text:style-name="T796"><text:s/>que o Ministério da Saúde, em razão da pandemia da COVID-19, prorrogou o prazo para formação da equipe multiprofissional para atuar no programa;</text:span></text:p>
      <text:p text:style-name="P797"/>
      <text:p text:style-name="P798"><text:span text:style-name="T799">CONSIDERANDO</text:span><text:span text:style-name="T800"><text:s/>ainda que foi previsto no Processo Seletivo Simplificado n. 006/2021, os profissionais necessários para implementação do programa e que por ocasião da suspensão através de decisão judicial constante no agravo de instrumento nº 502.4633-15.2021.8.24.0000/SC corre-se o risco do descredenciamento do Município de Criciúma junto ao Ministério da Saúde;</text:span></text:p>
      <text:p text:style-name="P801"/>
      <text:p text:style-name="P802"><text:span text:style-name="T803">CONSIDERANDO</text:span><text:span text:style-name="T804"><text:s/>a (im)possibilidade de elaboração, efetivação e aplicação de novo processo seletivo simplificado para contratação de servidores temporários em razão do risco potencial gravíssimo da região carbonífera que pode ser consultado através do link https://www.coronavirus.sc.gov.br/</text:span></text:p>
      <text:p text:style-name="P805"/>
      <text:p text:style-name="P806"><text:span text:style-name="T807">CONSIDERANDO</text:span><text:span text:style-name="T808"><text:s/>a previsibilidade da realização de concurso público na área da saúde, conforme cronograma elaborado pela comissão do concurso;</text:span></text:p>
      <text:p text:style-name="P809"/>
      <text:p text:style-name="P810"><text:span text:style-name="T811">CONSIDERANDO</text:span><text:span text:style-name="T812"><text:s/>a ausência de candidatos aptos para a contratação por tempo determinado em processo seletivo vigente;</text:span></text:p>
      <text:p text:style-name="P813"/>
      <text:p text:style-name="P814"><text:span text:style-name="T815">CONSIDERANDO</text:span><text:span text:style-name="T816"><text:s/>que a Lei Municipal n. 6856/2017 autoriza a contratação direta, pelo prazo máximo de 12 (doze) meses para atender às necessidades de emergência ou de calamidade pública prescindindo de processo seletivo;</text:span></text:p>
      <text:p text:style-name="P817"/>
      <text:p text:style-name="P818"><text:span text:style-name="T819">CONSIDERANDO</text:span><text:span text:style-name="T820"><text:s/>que o programa<text:s/></text:span><text:span text:style-name="T821">Melhor em Casa</text:span><text:span text:style-name="T822"><text:s/>é imprescindível e necessário para continuidade das atividades essenciais do serviço de saúde para a população</text:span><text:span text:style-name="T823"><text:s/></text:span><text:span text:style-name="T824">e que é dever do Estado agir e dispor de atendimento de saúde com eficiência e resolutividade;</text:span></text:p>
      <text:p text:style-name="P825"/>
      <text:soft-page-break/>
      <text:p text:style-name="P826"><text:span text:style-name="T827">CONSIDERANDO<text:s/></text:span><text:span text:style-name="T828">as vantagens e</text:span><text:span text:style-name="T829"><text:s/></text:span><text:span text:style-name="T830">os benefícios do programa federal<text:s/></text:span><text:span text:style-name="T831">Melhor em Casa</text:span><text:span text:style-name="T832"><text:s/>correlacionada com os esforços dispendidos para evitar a propagação do vírus da COVID-19;</text:span></text:p>
      <text:p text:style-name="P833"/>
      <text:p text:style-name="P834"><text:span text:style-name="T835">DECRETA:</text:span></text:p>
      <text:p text:style-name="P836"/>
      <text:p text:style-name="P837"><text:span text:style-name="T838">Art.1º Fica autorizada a contratação temporária de equipe mínima de pessoal para atuar junto ao Programa Federal<text:s/></text:span><text:span text:style-name="T839">Melhor em Casa</text:span><text:span text:style-name="T840">, no âmbito da Secretaria Municipal de Saúde.</text:span></text:p>
      <text:p text:style-name="P841"/>
      <text:p text:style-name="P842"><text:span text:style-name="T843">Art.2º A contratação de que trata este decreto, deve ser composta pelos seguintes profissionais: 2</text:span><text:span text:style-name="T844"><text:s/>(dois) Médico</text:span><text:span text:style-name="T845">, 1 (um) Enfermeiros, 8 (oito) Técnico em Enfermagem, 2 (dois) Farmacêutico, 1 (um) Assistente Social, 1 (um) Nutricionista, 1 (um) Psicólogo, 1 (um) Fonoaudiólogo, 2 (dois) Técnico Administrativo e Ocupacional I e 1 (um) e Higienizador.</text:span></text:p>
      <text:p text:style-name="P846"/>
      <text:p text:style-name="P847">Art.3º Os contratos temporários decorrentes da presente contratação temporária de excepcional interesse público, serão regidos pela Lei Municipal nº 6856, de 9 de março de 2017.</text:p>
      <text:p text:style-name="P848"/>
      <text:p text:style-name="P849">Art.4º Finda a necessidade temporária que justificou a contratação os contratos serão rescindidos, nos termos da Lei.</text:p>
      <text:p text:style-name="P850"/>
      <text:p text:style-name="P851"><text:span text:style-name="T852">Art.5º Este Decreto entra em vigor na data de sua publicação.</text:span></text:p>
      <text:p text:style-name="P853"/>
      <text:p text:style-name="P854">Paço Municipal Marcos Rovaris, 7 de julho de 2021.</text:p>
      <text:p text:style-name="P855"/>
      <text:p text:style-name="P856"><text:span text:style-name="T857">CLÉSIO SALVARO</text:span><text:span text:style-name="T858"><text:s/>-<text:s/></text:span><text:span text:style-name="T859">Prefeito Municipal de Criciúma</text:span></text:p>
      <text:p text:style-name="P860"><text:span text:style-name="T861">VAGNER ESPÍNDOLA RODRIGUES</text:span><text:span text:style-name="T862"><text:s/>-<text:s/></text:span><text:span text:style-name="T863">Secretário Geral</text:span></text:p>
      <text:p text:style-name="P864">JFSB/erm.</text:p>
      <text:p text:style-name="P865"/>
      <text:p text:style-name="P866">Portaria<text:s/></text:p>
      <text:p text:style-name="P867">CRICIÚMAPREV - Instituto Municipal de Seguridade Social dos Servidores Públicos de Criciúma</text:p>
      <text:p text:style-name="P868"/>
      <text:p text:style-name="P869">PORTARIA Nº 006/2021</text:p>
      <text:p text:style-name="P870"/>
      <text:p text:style-name="P871">Estabelece a revisão das aposentadorias, concedidas com paridade, a partir de 20/09/2020, em virtude do recálculo das Horas de Aperfeiçoamento, determinado através do Decreto Municipal SG/nº 575 de 13 de maio de 2020.</text:p>
      <text:p text:style-name="P872"/>
      <text:p text:style-name="P873">O Diretor Presidente do Instituto Municipal de Previdência Social dos Servidores Públicos de Criciúma - CRICIÚMAPREV no uso de suas atribuições legais e de conformidade com Anexo Único, item 1, inc. V, da Lei Complementar 053 de 16 de julho de 2007:</text:p>
      <text:p text:style-name="P874"/>
      <text:p text:style-name="P875"><text:span text:style-name="T876">RESOLVE:</text:span></text:p>
      <text:p text:style-name="P877"/>
      <text:p text:style-name="P878">Art. 1º - Realizar a revisão das aposentadorias concedidas com paridade, sem observância do recálculo, determinado pelo Decreto supra citado, com relação a verba: “horas de aperfeiçoamentos”, incorporadas aos proventos dos aposentados que tiveram o benefício concedido a partir de 20 de setembro de 2020.</text:p>
      <text:p text:style-name="P879"/>
      <text:p text:style-name="P880">Art. 2º<text:s/><text:bookmark-start text:name="_Hlk76456600"/>- Sendo determinação do Município, os valores novos a serem praticados, foram calculados e apresentados pelo Ente, para que esta Autarquia efetue a imediata correção, em virtude da equivocada interpretação do § 4º artigo 11 da LC nº 013/99, conforme determina o Decreto SG/nº 575/20 de 13 de maio de 2020.</text:p>
      <text:p text:style-name="P881"><text:s/><text:bookmark-end text:name="_Hlk76456600"/></text:p>
      <text:p text:style-name="P882">Art. 3º - A diferença dos novos valores, com os valores anteriormente pagos não serão objeto de devolução, entendendo que todos os aposentados/servidores receberão tal verba de “boa fé”.</text:p>
      <text:p text:style-name="P883"/>
      <text:p text:style-name="P884">Art. <text:s/>4º - Esta Portaria entra em vigor na presente data.</text:p>
      <text:p text:style-name="P885"/>
      <text:p text:style-name="P886">Criciúma-SC, 06 de julho de 2021.</text:p>
      <text:p text:style-name="P887"/>
      <text:p text:style-name="P888"><text:span text:style-name="T889">DARCI ANTÔNIO FILHO</text:span><text:span text:style-name="T890"><text:s/>- Diretor Presidente do CRICIÚMAPREV</text:span></text:p>
      <text:p text:style-name="P891"/>
      <text:soft-page-break/>
      <text:p text:style-name="P892">Ata</text:p>
      <text:p text:style-name="P893">Governo Municipal de Criciúma</text:p>
      <text:p text:style-name="P894"/>
      <text:p text:style-name="P895"><text:span text:style-name="T896">A</text:span><text:span text:style-name="T897">T</text:span><text:span text:style-name="T898">A 03</text:span><text:span text:style-name="T899"><text:s/></text:span><text:span text:style-name="T900">DO<text:s/></text:span><text:span text:style-name="T901">TOMADA DE PREÇOS Nº. 213/PMC/2021</text:span></text:p>
      <text:p text:style-name="P902"/>
      <text:p text:style-name="P903"><text:span text:style-name="T904">Processo Administrativo nº.<text:s/></text:span><text:span text:style-name="T905">610459</text:span></text:p>
      <text:p text:style-name="P906"/>
      <text:p text:style-name="P907"><text:span text:style-name="T908">A</text:span><text:span text:style-name="T909">T</text:span><text:span text:style-name="T910">A</text:span><text:span text:style-name="T911"><text:s/></text:span><text:span text:style-name="T912">D</text:span><text:span text:style-name="T913">A</text:span><text:span text:style-name="T914"><text:s/></text:span><text:span text:style-name="T915">R</text:span><text:span text:style-name="T916">EU</text:span><text:span text:style-name="T917">N</text:span><text:span text:style-name="T918">I</text:span><text:span text:style-name="T919">Ã</text:span><text:span text:style-name="T920">O RESERVADA DA<text:s/></text:span><text:span text:style-name="T921">C</text:span><text:span text:style-name="T922">O</text:span><text:span text:style-name="T923">M</text:span><text:span text:style-name="T924">ISS</text:span><text:span text:style-name="T925">Ã</text:span><text:span text:style-name="T926">O</text:span><text:span text:style-name="T927"><text:s/></text:span><text:span text:style-name="T928">PE</text:span><text:span text:style-name="T929">R</text:span><text:span text:style-name="T930">M</text:span><text:span text:style-name="T931">AN</text:span><text:span text:style-name="T932">E</text:span><text:span text:style-name="T933">N</text:span><text:span text:style-name="T934">T</text:span><text:span text:style-name="T935">E</text:span><text:span text:style-name="T936"><text:s/></text:span><text:span text:style-name="T937">D</text:span><text:span text:style-name="T938">E</text:span><text:span text:style-name="T939"><text:s/></text:span><text:span text:style-name="T940">LI</text:span><text:span text:style-name="T941">C</text:span><text:span text:style-name="T942">I</text:span><text:span text:style-name="T943">T</text:span><text:span text:style-name="T944">AÇ</text:span><text:span text:style-name="T945">ÕES</text:span><text:span text:style-name="T946"><text:s/></text:span><text:span text:style-name="T947">D</text:span><text:span text:style-name="T948">O</text:span><text:span text:style-name="T949"><text:s/></text:span><text:span text:style-name="T950">M</text:span><text:span text:style-name="T951">U</text:span><text:span text:style-name="T952">N</text:span><text:span text:style-name="T953">I</text:span><text:span text:style-name="T954">C</text:span><text:span text:style-name="T955">ÍPIO</text:span><text:span text:style-name="T956"><text:s/></text:span><text:span text:style-name="T957">D</text:span><text:span text:style-name="T958">E</text:span><text:span text:style-name="T959"><text:s/></text:span><text:span text:style-name="T960">C</text:span><text:span text:style-name="T961">R</text:span><text:span text:style-name="T962">I</text:span><text:span text:style-name="T963">C</text:span><text:span text:style-name="T964">IÚ</text:span><text:span text:style-name="T965">M</text:span><text:span text:style-name="T966">A</text:span><text:span text:style-name="T967"><text:s/></text:span><text:span text:style-name="T968">P</text:span><text:span text:style-name="T969">A</text:span><text:span text:style-name="T970">R</text:span><text:span text:style-name="T971">A REGISTRO DA ANALISE E CONFERENCIA DA NOVA PROPOSTA DE PREÇOS PELA AREA TÉCNICA E ABERTURA DO PRAZO DE RECURSO COM RELAÇÃO A SEGUNDA FASE DO EDITAL ACIMA EPIGRAFADO.</text:span></text:p>
      <text:p text:style-name="P972"/>
      <text:p text:style-name="P973"><text:span text:style-name="T974">OBJETO:</text:span><text:span text:style-name="T975"><text:s/></text:span><text:span text:style-name="T976">Contratação de empresa do ramo pertinente para execução dos serviços necessários à realização das obras de reforma e construção de ginásio de esportes na E.M.E.B. MARECHAL RONDON, localizada na rua Anita Garibaldi – bairro Santa Catarina, Município de Criciúma-SC.</text:span></text:p>
      <text:p text:style-name="P977"/>
      <text:p text:style-name="P978"><text:span text:style-name="T979">Às quinze horas, do dia oito do mês de julh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pan><text:span text:style-name="T980">, para registro do recebimento da proposta de preços com as devidas correções apresentada pela empresa<text:s/></text:span><text:span text:style-name="T981">BRE CONSTRUÇÕES EIRELI EPP<text:s/></text:span><text:span text:style-name="T982">que foi analisada e conferida pelo quadro técnico da Secretaria de infraestrutura, Planejamento Mobilidade Urbana,<text:s/></text:span><text:span text:style-name="T983">o</text:span><text:span text:style-name="T984">nde constatou-se, que estava correta e atende a planilha orçamentária oficial e que os preços unitários e global propostos são exequíveis e estão dentro dos praticados no mercado da região, ficando assim a classificação final:</text:span></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CLASSIFICAÇÃO</text:p>
          </table:table-cell>
          <table:table-cell table:style-name="TableCell993">
            <text:p text:style-name="P994">EMPRESA</text:p>
          </table:table-cell>
          <table:table-cell table:style-name="TableCell995">
            <text:p text:style-name="P996">VALOR GLOBAL</text:p>
          </table:table-cell>
        </table:table-row>
        <table:table-row table:style-name="TableRow997">
          <table:table-cell table:style-name="TableCell998">
            <text:p text:style-name="P999">1º</text:p>
          </table:table-cell>
          <table:table-cell table:style-name="TableCell1000">
            <text:p text:style-name="P1001"><text:span text:style-name="T1002">BRE CONSTRUÇÕES EIRELI EPP<text:s/></text:span></text:p>
          </table:table-cell>
          <table:table-cell table:style-name="TableCell1003">
            <text:p text:style-name="P1004">R$ 2.287.500,00</text:p>
          </table:table-cell>
        </table:table-row>
        <table:table-row table:style-name="TableRow1005">
          <table:table-cell table:style-name="TableCell1006">
            <text:p text:style-name="P1007">2º</text:p>
          </table:table-cell>
          <table:table-cell table:style-name="TableCell1008">
            <text:p text:style-name="P1009"><text:span text:style-name="T1010">MTX CONSTRUÇÕES LTDA - EPP</text:span><text:span text:style-name="T1011">.</text:span></text:p>
          </table:table-cell>
          <table:table-cell table:style-name="TableCell1012">
            <text:p text:style-name="P1013">R$ 2.291.638,50</text:p>
          </table:table-cell>
        </table:table-row>
      </table:table>
      <text:p text:style-name="P1014"/>
      <text:p text:style-name="P1015"><text:span text:style-name="T1016">Observado a documentação das licitantes foi constatado que a empresa classificada em 1º lugar, é registrada em regime de EPP (Empresa de Pequeno Porte), portando, desta forma, as demais empresas não podem se beneficiar do direito de preferência para contratação, conforme disciplinado na Lei Complementar Nº. 123/2006.<text:s/></text:span><text:span text:style-name="T1017">Portanto, desta forma, a Comissão por unanimidade, decidiu<text:s/></text:span><text:span text:style-name="T1018">declarar VENCEDORA a empresa<text:s/></text:span><text:span text:style-name="T1019">BRE CONSTRUÇÕES EIRELI EPP<text:s/></text:span><text:span text:style-name="T1020">que ofertou o preço global de<text:s/></text:span><text:span text:style-name="T1021">R$ 2.287.500,00<text:s/></text:span><text:span text:style-name="T1022">(Dois milhões duzentos e oitenta e sete mil e quinhentos reais).</text:span><text:span text:style-name="T1023"><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text:span><text:span text:style-name="T1024">BRE CONSTRUÇÕES EIRELI EPP</text:span><text:span text:style-name="T1025">.<text:s/></text:span><text:span text:style-name="T1026">Nada mais havendo a tratar, encerrou-se a sessão as 15h15min. da qual para constar, lavrou-se a presente Ata, que vai assinada pelos integrantes da Comissão de Licitações. Sala de Licitações, (quinta-feira), aos oito dias do mês de julho do ano de 2021.</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KARINA TRES</text:span></text:p>
          </table:table-cell>
          <table:table-cell table:style-name="TableCell1036">
            <text:p text:style-name="P1037"><text:span text:style-name="T1038">ANTONIO DE OLIVEIRA</text:span></text:p>
          </table:table-cell>
          <table:table-cell table:style-name="TableCell1039">
            <text:p text:style-name="P1040"><text:span text:style-name="T1041">OSMAR CORAL</text:span></text:p>
          </table:table-cell>
        </table:table-row>
        <table:table-row table:style-name="TableRow1042">
          <table:table-cell table:style-name="TableCell1043">
            <text:p text:style-name="P1044"><text:span text:style-name="T1045">P</text:span><text:span text:style-name="T1046">r</text:span><text:span text:style-name="T1047">e</text:span><text:span text:style-name="T1048">s</text:span><text:span text:style-name="T1049">i</text:span><text:span text:style-name="T1050">d</text:span><text:span text:style-name="T1051">e</text:span><text:span text:style-name="T1052">n</text:span><text:span text:style-name="T1053">t</text:span><text:span text:style-name="T1054">e</text:span></text:p>
          </table:table-cell>
          <table:table-cell table:style-name="TableCell1055">
            <text:p text:style-name="P1056"><text:span text:style-name="T1057">Membro-Secretário</text:span></text:p>
          </table:table-cell>
          <table:table-cell table:style-name="TableCell1058">
            <text:p text:style-name="P1059"><text:span text:style-name="T1060">M</text:span><text:span text:style-name="T1061">e</text:span><text:span text:style-name="T1062">mb</text:span><text:span text:style-name="T1063">ro</text:span></text:p>
          </table:table-cell>
        </table:table-row>
      </table:table>
      <text:p text:style-name="P1064"/>
      <text:p text:style-name="P1065"/>
      <text:p text:style-name="P1066"/>
      <text:p text:style-name="P1067"/>
      <text:p text:style-name="P1068"/>
      <text:p text:style-name="P1069">Avisos<text:s/>de Licitações</text:p>
      <text:p text:style-name="P1070">Governo Municipal de Criciúma</text:p>
      <text:p text:style-name="P1071"/>
      <text:p text:style-name="P1072">EDITAL CONCORRÊNCIA Nº 232/PMC/2021</text:p>
      <text:p text:style-name="P1073"/>
      <text:p text:style-name="P1074">(Processo Administrativo nº. 612474)</text:p>
      <text:p text:style-name="P1075"/>
      <text:p text:style-name="P1076"><text:span text:style-name="T1077">OBJETO:</text:span><text:span text:style-name="T1078"><text:s text:c="3"/>Contratação de empresa do ramo pertinente para execução dos serviços necessários a realização das obras de implantação da macrodrenagem na bacia do Rio Criciúma, trecho entre as ruas João Cechinel e Osvaldo Hulse, bairro Pio Corrêa – município de Criciúma-SC.<text:s/></text:span></text:p>
      <text:p text:style-name="P1079"><text:span text:style-name="T1080">DATA DE ENTREGA:<text:s/></text:span><text:span text:style-name="T1081">até 10 de agosto de 2021 às 13h45min<text:s/></text:span></text:p>
      <text:p text:style-name="P1082"><text:span text:style-name="T1083">DATA DE ABERTURA: dia 10 de agosto de 2021 às 14h00</text:span></text:p>
      <text:p text:style-name="P1084"><text:span text:style-name="T1085">LOCAL:<text:s/></text:span><text:span text:style-name="T1086">s</text:span><text:span text:style-name="T1087">ala de Licitações da Diretoria de Logística, localizada no pavimento superior do edifício sede da municipalidade – Paço Municipal Marcos Rovaris, sito na rua Domênico Sônego, 542 - Criciúma-SC.<text:s/></text:span></text:p>
      <text:soft-page-break/>
      <text:p text:style-name="P1088"><text:span text:style-name="T1089">EDITAL:<text:s/></text:span><text:span text:style-name="T1090"><text:s/>c</text:span><text:span text:style-name="T1091">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092">editais@criciuma.sc.gov.br</text:span></text:a><text:span text:style-name="T1093"><text:s/>ou pelo site<text:s/></text:span><text:a xlink:href="http://www.criciuma.sc.gov.br" office:target-frame-name="_top" xlink:show="replace"><text:span text:style-name="T1094">www.criciuma.sc.gov.br</text:span></text:a><text:span text:style-name="T1095">.</text:span></text:p>
      <text:p text:style-name="P1096"/>
      <text:p text:style-name="P1097">PAÇO MUNICIPAL MARCOS ROVARIS, 07 de julho de 2021.</text:p>
      <text:p text:style-name="P1098"><text:s text:c="34"/></text:p>
      <text:p text:style-name="P1099"><text:span text:style-name="T1100">JOÃO BATISTA BELLOLI -<text:s/></text:span><text:span text:style-name="T1101">SECRETÁRIO DE INFRAESTRUTURA, PLANEJAMENTO E MOBILIDADE URBANA</text:span><text:span text:style-name="T1102"><text:s/>-<text:s/></text:span><text:span text:style-name="T1103">(assinado no original)</text:span></text:p>
      <text:p text:style-name="P1104"/>
      <text:p text:style-name="P1105">EDITAL DE PREGÃO PRESENCIAL Nº 233/PMC/2021</text:p>
      <text:p text:style-name="P1106"/>
      <text:p text:style-name="P1107">(Processo Administrativo Nº<text:s/><text:bookmark-start text:name="_Hlk76454681"/>613198<text:bookmark-end text:name="_Hlk76454681"/>)</text:p>
      <text:p text:style-name="P1108"/>
      <text:p text:style-name="P1109"><text:span text:style-name="T1110">OBJETO:</text:span><text:span text:style-name="T1111"><text:s/></text:span><text:bookmark-start text:name="_Hlk76454694"/><text:span text:style-name="T1112">O presente edital tem por objetivo a contratação de empresa especializada, para a prestação de serviços de manutenção de aparelhos de ar condicionado, compreendendo o fornecimento das peças em atendimento ao 9º Batalhão de Policia Militar de Criciúma/SC</text:span><text:bookmark-end text:name="_Hlk76454694"/><text:span text:style-name="T1113">.</text:span></text:p>
      <text:p text:style-name="P1114"/>
      <text:p text:style-name="P1115"><text:span text:style-name="T1116">DATA/HORA DE ABERTURA:</text:span><text:span text:style-name="T1117"><text:s/>Dia 21 de julho de 2021 às 09h00min.</text:span></text:p>
      <text:p text:style-name="P1118"/>
      <text:p text:style-name="P1119"><text:span text:style-name="T1120">LOCAL:<text:s/></text:span><text:span text:style-name="T1121">s</text:span><text:span text:style-name="T1122">ala de Licitações da Diretoria de Logística, localizada no Paço Municipal Marcos Rovaris, sito na rua Domênico Sônego, 542 - Criciúma-SC.<text:s/></text:span></text:p>
      <text:p text:style-name="P1123"/>
      <text:p text:style-name="P1124"><text:span text:style-name="T1125">EDITAL:<text:s/></text:span><text:span text:style-name="T1126"><text:s/>c</text:span><text:span text:style-name="T112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128">editais@criciuma.sc.gov.br</text:span></text:a><text:span text:style-name="T1129"><text:s/>ou pelo site<text:s/></text:span><text:span text:style-name="T1130">www.criciuma.sc.gov.br</text:span><text:span text:style-name="T1131">. <text:s text:c="2"/></text:span></text:p>
      <text:p text:style-name="P1132"/>
      <text:p text:style-name="P1133">Criciúma/SC, 08 de julho de 2021.</text:p>
      <text:p text:style-name="P1134"/>
      <text:p text:style-name="P1135"><text:span text:style-name="T1136">VAGNER ESPÍNDOLA RODRIGUES</text:span><text:span text:style-name="T1137"><text:s/>-<text:s/></text:span><text:span text:style-name="T1138">SECRETÁRIO GERAL DO MUNICÍPIO</text:span></text:p>
      <text:p text:style-name="P1139"/>
      <text:p text:style-name="P1140">CHAMADA PÚBLICA Nº. 234/PMC/2021</text:p>
      <text:p text:style-name="P1141"/>
      <text:p text:style-name="P1142">(Processo Administrativo nº. 612609)</text:p>
      <text:p text:style-name="P1143"/>
      <text:p text:style-name="P1144"><text:span text:style-name="T1145">OBJETO:</text:span><text:span text:style-name="T1146"><text:s/></text:span><text:span text:style-name="T1147">Chamada Pública para aquisição de gêneros alimentícios da Agricultura Familiar, diretamente da Agricultura Familiar, Empreendedor Familiar Rural e suas Organizações para a Alimentação Escolar dos alunos das escolas da rede municipal de ensino de Criciúma/SC e entidades filantrópicas conveniadas, consoante ao art. 14 da lei nº 11.947 de 16/06/2009 e resolução FNDE nº 026/2013 e suas alterações.</text:span></text:p>
      <text:p text:style-name="P1148"><text:span text:style-name="T1149">DATA DE ABERTURA:<text:s/></text:span><text:span text:style-name="T1150">Dia 11 de agosto de 2021, às 14h00min.</text:span></text:p>
      <text:p text:style-name="P1151"><text:span text:style-name="T1152">Edital c</text:span><text:span text:style-name="T1153">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154">www.criciuma.sc.gov.br</text:span></text:a><text:span text:style-name="T1155"><text:s/>ou pelo endereço eletrônico<text:s/></text:span><text:a xlink:href="mailto:editais@criciuma.sc.gov.br" office:target-frame-name="_top" xlink:show="replace"><text:span text:style-name="T1156">editais@criciuma.sc.gov.br</text:span></text:a><text:span text:style-name="T1157">.</text:span></text:p>
      <text:p text:style-name="P1158">CRICIÚMA/SC, 08 de julho de 2021.</text:p>
      <text:p text:style-name="P1159"/>
      <text:p text:style-name="P1160"><text:span text:style-name="T1161">VALMIR DAGOSTIM</text:span><text:span text:style-name="T1162"><text:s/>-<text:s/></text:span><text:span text:style-name="T1163">SECRETÁRIO DE EDUCAÇÃO</text:span><text:span text:style-name="T1164"><text:s/></text:span><text:span text:style-name="T1165">(assinado no original)</text:span></text:p>
      <text:p text:style-name="P1166"/>
      <text:p text:style-name="P1167">Aviso <text:s/>de Retificação e Prorrogação</text:p>
      <text:p text:style-name="P1168">Governo Municipal de Criciúma</text:p>
      <text:p text:style-name="P1169"/>
      <text:p text:style-name="P1170">EDITAL DE PREGÃO PRESENCIAL Nº. 219/PMC/2021</text:p>
      <text:p text:style-name="P1171"/>
      <text:p text:style-name="P1172"><text:span text:style-name="T1173">(</text:span><text:span text:style-name="T1174">Processo Administrativo nº. 611424</text:span><text:span text:style-name="T1175">)</text:span></text:p>
      <text:p text:style-name="P1176"/>
      <text:p text:style-name="P1177"><text:span text:style-name="T1178">O MUNICÍPIO DE CRICIÚMA<text:s/></text:span><text:span text:style-name="T1179">por intermédio da</text:span><text:span text:style-name="T1180"><text:s/>SECRETARIA MUNICIPAL DE EDUCAÇÃO</text:span><text:span text:style-name="T1181">, leva ao conhecimento dos interessados que, no edital acima epigrafado, que tem como objeto a contratação de empresa especializada para fornecimento e instalação de cortinas de varão (materiais permanentes) para atender as necessidades das demandas da Secretaria Municipal de Educação de Criciúma/SC,<text:s/></text:span><text:span text:style-name="T1182">são feitas as seguintes retificações no descritivo do item:</text:span></text:p>
      <text:p text:style-name="P1183"/>
      <text:p text:style-name="P1184"><text:span text:style-name="T1185">1ª) Onde se lê</text:span><text:span text:style-name="T1186">: “... ALTURA: ... Média de altura das escolas pode variar em cada escola de 1,40 metros até 1,20 metros.”</text:span></text:p>
      <text:p text:style-name="P1187"/>
      <text:p text:style-name="P1188"><text:span text:style-name="T1189">Leia-se:<text:s/></text:span><text:span text:style-name="T1190">“... ALTURA: ... Média de altura das escolas pode variar em cada escola de 1,40 metros até<text:s/></text:span><text:span text:style-name="T1191">2,20 metros.”</text:span></text:p>
      <text:p text:style-name="P1192"/>
      <text:p text:style-name="P1193"><text:span text:style-name="T1194">2ª) Onde se lê</text:span><text:span text:style-name="T1195">: “...VARÃO: MODELO: Tubo de 28 mm revestido com PVC com ponteiras e suportes. TAMANHO: Conforme medida cada janela. <text:s/>COR: Bege...”</text:span></text:p>
      <text:p text:style-name="P1196"/>
      <text:p text:style-name="P1197"><text:span text:style-name="T1198">Leia-se:<text:s/></text:span><text:span text:style-name="T1199">“...VARÃO: MODELO: Tubo de 28 mm<text:s/></text:span><text:span text:style-name="T1200">EM ALUMÍNIO,</text:span><text:span text:style-name="T1201"><text:s/>com ponteiras e suportes. TAMANHO: Conforme medida cada janela. <text:s/>COR:<text:s/></text:span><text:span text:style-name="T1202">BRANCA</text:span><text:span text:style-name="T1203">...”</text:span></text:p>
      <text:p text:style-name="P1204"/>
      <text:p text:style-name="P1205"><text:span text:style-name="T1206">Em virtude das alterações acima, fica prorrogada a data de abertura do presente Edital para o dia 22/07/2021 às 09h00</text:span></text:p>
      <text:p text:style-name="P1207"/>
      <text:p text:style-name="P1208">Mantêm-se inalteradas as demais condições do Edital e anexos.</text:p>
      <text:p text:style-name="P1209">Feita a alteração acima, ficam todos interessados notificados para os fins legais e de direito, na forma da Lei.</text:p>
      <text:p text:style-name="P1210"><text:span text:style-name="T1211">O edital poderá ser obtido através do sitio<text:s/></text:span><text:a xlink:href="http://www.criciuma.sc.gov.br" office:target-frame-name="_top" xlink:show="replace"><text:span text:style-name="T1212">www.criciuma.sc.gov.br</text:span></text:a><text:span text:style-name="T1213">. <text:s text:c="5"/></text:span></text:p>
      <text:p text:style-name="P1214"/>
      <text:p text:style-name="P1215"><text:span text:style-name="T1216">PAÇO MUNICIPAL MARCOS ROVARIS, aos 08 dias do mês de julho do ano de 2021.</text:span></text:p>
      <text:p text:style-name="P1217"/>
      <text:p text:style-name="P1218"><text:span text:style-name="T1219">MAURICIO BACIS GUGLIELMI</text:span><text:span text:style-name="T1220"><text:s/></text:span><text:span text:style-name="T1221"><text:s/>-<text:s/></text:span><text:span text:style-name="T1222">DIRETOR DE LOGÍSTICA</text:span><text:span text:style-name="T1223"><text:s/></text:span><text:span text:style-name="T1224">(assinado no original)</text:span></text:p>
      <text:p text:style-name="P1225"/>
      <text:p text:style-name="P1226">Aviso de Suspensão de Licitação</text:p>
      <text:p text:style-name="P1227"><text:span text:style-name="T1228">Governo Municipal de Criciúma</text:span></text:p>
      <text:p text:style-name="P1229"><text:tab/></text:p>
      <text:p text:style-name="P1231"><draw:frame draw:style-name="F1232" text:anchor-type="paragraph" svg:x="0.4409in" svg:y="0in" draw:z-index="0"><draw:text-box fo:min-height="0in" fo:min-width="0in"><text:p text:style-name="P1230"><text:span text:style-name="T1233">EDITAL DE Administrativo n.º</text:span><text:span text:style-name="T1234">Nº 217/PMC/2021</text:span></text:p></draw:text-box></draw:frame>(Processo Administrativo n.º 611262) <text:s text:c="5"/></text:p>
      <text:p text:style-name="P1235"/>
      <text:p text:style-name="P1236"><text:span text:style-name="T1237">O</text:span><text:span text:style-name="T1238"><text:s/>MUNICÍPIO DE CRICIÚMA</text:span><text:span text:style-name="T1239">,</text:span><text:span text:style-name="T1240"><text:s/></text:span><text:span text:style-name="T1241">torna público que, por interesse público e conveniência administrativa,<text:s/></text:span><text:span text:style-name="T1242">SUSPENDE</text:span><text:span text:style-name="T1243"><text:s/>por tempo indeterminado a abertura do edital supracitado, que tem como objetivo<text:s/></text:span><text:bookmark-start text:name="_Hlk33685972"/><text:span text:style-name="T1244">a contratação de empresa especializada para a fabricação e instalação de calhas e rufos, como também a manutenção corretiva e preventiva nas escolas da Rede Municipal de Ensino de Criciúma/SC</text:span><text:bookmark-end text:name="_Hlk33685972"/><text:span text:style-name="T1245">, a fim de responder impugnação interposta.</text:span></text:p>
      <text:p text:style-name="P1246"/>
      <text:p text:style-name="P1247"><text:span text:style-name="T1248">Paço Municipal “Marcos Rovaris”, 08 de julho de 2021.<text:s/></text:span></text:p>
      <text:p text:style-name="P1249"/>
      <text:p text:style-name="P1250"><text:span text:style-name="T1251">VALMIR DAGOSTIM</text:span><text:span text:style-name="T1252"><text:s/>-<text:s/></text:span><text:span text:style-name="T1253">SECRETÁRIO MUNICIPAL DE EDUCAÇÃO</text:span><text:span text:style-name="T1254"><text:s/></text:span><text:span text:style-name="T1255"><text:s/></text:span><text:span text:style-name="T1256">(assinado no original)</text:span></text:p>
      <text:p text:style-name="P1257"><text:tab/></text:p>
      <text:p text:style-name="P1258"/>
      <text:p text:style-name="P1259"/>
      <text:p text:style-name="P1260"/>
      <text:p text:style-name="P1261"/>
      <text:p text:style-name="P1262"/>
      <text:p text:style-name="P1263"/>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Kartika" svg:font-family="Kartik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18.168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15.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rpodetexto3" style:display-name="Corpo de texto 3" style:family="paragraph" style:parent-style-name="Normal">
      <style:text-properties fo:font-size="8pt" style:font-size-asian="8pt" style:font-size-complex="8pt" fo:hyphenate="false"/>
    </style:style>
    <style:style style:name="PETIÇÃOPADRÃOBPBJ" style:display-name="PETIÇÃO PADRÃO BPBJ" style:family="paragraph" style:parent-style-name="Normal">
      <style:paragraph-properties fo:widows="0" fo:orphans="0" fo:text-align="justify" style:vertical-align="auto" fo:margin-top="0.1666in" fo:margin-bottom="0in" fo:line-height="200%" fo:text-indent="0.9847in"/>
      <style:text-properties style:font-name="Times New Roman" style:font-name-asian="PMingLiU" fo:letter-spacing="0.0055in" fo:font-size="12pt" style:font-size-asian="12pt" style:font-size-complex="12.5pt" style:language-asian="pt" style:country-asian="BR" fo:hyphenate="tru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15.5972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7.8187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comum" style:display-name="(000) Parágrafo comum" style:family="paragraph" style:parent-style-name="Normal">
      <style:paragraph-properties fo:text-align="justify" style:vertical-align="auto" fo:margin-top="0.0833in" fo:margin-bottom="0.0833in" fo:line-height="150%" fo:text-indent="0.5909in"/>
      <style:text-properties style:font-name="Arial" style:font-name-complex="Arial" fo:color="#404040" fo:letter-spacing="-0.0013in" style:letter-kerning="true" style:font-size-complex="12pt" style:language-asian="ar" style:country-asian="SA" fo:hyphenate="false"/>
    </style:style>
    <style:style style:name="PETIÇÃOPADRÃOBPBJChar" style:display-name="PETIÇÃO PADRÃO BPBJ Char" style:family="text" style:parent-style-name="Fonteparág.padrão">
      <style:text-properties style:font-name="Times New Roman" style:font-name-asian="PMingLiU" fo:letter-spacing="0.0055in" fo:font-size="12pt" style:font-size-asian="12pt" style:font-size-complex="12.5pt"/>
    </style:style>
    <style:style style:name="PETIÇÃO" style:display-name="PETIÇÃO" style:family="paragraph" style:parent-style-name="Normal">
      <style:paragraph-properties fo:widows="0" fo:orphans="0" fo:text-align="justify" style:vertical-align="auto" fo:margin-bottom="0in" fo:line-height="200%"/>
      <style:text-properties style:font-name="Arial" fo:letter-spacing="0.0069in" fo:font-size="10.5pt" style:font-size-asian="10.5pt" style:font-size-complex="12pt" style:language-asian="pt" style:country-asian="BR" fo:hyphenate="true"/>
    </style:style>
    <style:style style:name="PETIÇÃOChar" style:display-name="PETIÇÃO Char" style:family="text" style:parent-style-name="Fonteparág.padrão">
      <style:text-properties style:font-name="Arial" style:font-name-complex="Times New Roman" fo:letter-spacing="0.0069in" fo:font-size="10.5pt" style:font-size-asian="10.5pt" style:font-size-complex="12pt"/>
    </style:style>
    <style:style style:name="PETIÇÃO2014" style:display-name="PETIÇÃO 2014" style:family="paragraph" style:parent-style-name="Recuodecorpodetexto">
      <style:paragraph-properties fo:widows="0" fo:orphans="0" fo:text-align="justify" style:vertical-align="auto" fo:margin-bottom="0in" fo:line-height="115%" fo:margin-left="0in" fo:text-indent="0.9847in">
        <style:tab-stops/>
      </style:paragraph-properties>
      <style:text-properties style:font-name="Arial" style:font-name-complex="Arial" fo:letter-spacing="-0.0013in" style:text-scale="95%" fo:font-size="12pt" style:font-size-asian="12pt" style:font-size-complex="12pt" style:language-asian="en" style:country-asian="US" fo:hyphenate="true"/>
    </style:style>
    <style:style style:name="PETIÇÃO2014Char" style:display-name="PETIÇÃO 2014 Char" style:family="text" style:parent-style-name="RecuodecorpodetextoChar">
      <style:text-properties style:font-name="Arial" style:font-name-complex="Arial" fo:letter-spacing="-0.0013in" style:text-scale="95%" fo:font-size="12pt" style:font-size-asian="12pt" style:font-size-complex="12pt" style:language-asian="en" style:country-asian="US"/>
    </style:style>
    <style:style style:name="PETIÇAOCITAÇÃO" style:display-name="PETIÇAO CITAÇÃO" style:family="paragraph" style:parent-style-name="Normal">
      <style:paragraph-properties fo:widows="0" fo:orphans="0" fo:border-top="none" fo:border-left="0.0069in solid #000000" fo:border-bottom="none" fo:border-right="none" fo:padding-top="0in" fo:padding-left="0.0555in" fo:padding-bottom="0in" fo:padding-right="0in" style:shadow="none" fo:text-align="justify" style:vertical-align="auto" fo:margin-bottom="0in" fo:margin-left="0.9847in">
        <style:tab-stops/>
      </style:paragraph-properties>
      <style:text-properties style:font-name="Bodonitown" style:font-name-asian="Calibri" style:font-name-complex="Kartika" fo:color="#000000" fo:letter-spacing="0.0027in" fo:font-size="12pt" style:font-size-asian="12pt" style:font-size-complex="12pt" style:language-asian="pt" style:country-asian="BR" fo:hyphenate="true"/>
    </style:style>
    <style:style style:name="PETIÇAOCITAÇÃOChar" style:display-name="PETIÇAO CITAÇÃO Char" style:family="text" style:parent-style-name="Fonteparág.padrão">
      <style:text-properties style:font-name="Bodonitown" style:font-name-asian="Calibri" style:font-name-complex="Kartika" fo:color="#000000" fo:letter-spacing="0.0027in" fo:font-size="12pt" style:font-size-asian="12pt" style:font-size-complex="12pt"/>
    </style:style>
    <style:style style:name="S_corpoChar" style:display-name="S_corpo Char" style:family="text">
      <style:text-properties style:font-name="Arial" style:font-name-complex="Arial" style:font-weight-complex="bold" fo:font-size="12pt" style:font-size-asian="12pt" fo:language="pt" fo:country="PT"/>
    </style:style>
    <style:style style:name="S_corpo" style:display-name="S_corpo" style:family="paragraph" style:parent-style-name="Normal">
      <style:paragraph-properties style:text-autospace="none" fo:text-align="justify" style:vertical-align="auto" fo:margin-bottom="0in" fo:line-height="150%" fo:text-indent="0.4923in"/>
      <style:text-properties style:font-name="Arial" style:font-name-complex="Arial" style:font-weight-complex="bold" fo:font-size="12pt" style:font-size-asian="12pt" style:font-size-complex="10pt" fo:language="pt" fo:country="PT" style:language-asian="pt" style:country-asian="BR" fo:hyphenate="true"/>
    </style:style>
    <style:style style:name="S_Primária" style:display-name="S_Primária" style:family="paragraph" style:parent-style-name="Normal" style:next-style-name="S_corpo">
      <style:paragraph-properties fo:keep-with-next="always" style:text-autospace="none" style:vertical-align="auto" fo:margin-bottom="0in"/>
      <style:text-properties style:font-name="Arial" style:font-name-complex="Arial" fo:font-weight="bold" style:font-weight-asian="bold" style:font-weight-complex="bold" style:letter-kerning="true" fo:font-size="12pt" style:font-size-asian="12pt" style:font-size-complex="12pt" style:language-asian="en" style:country-asian="US" fo:hyphenate="tru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entury Gothic" fo:font-weight="bold" style:font-weight-asian="bold" fo:font-style="normal" style:font-style-asian="normal" fo:font-size="12pt" style:font-size-asian="12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entury Gothic" fo:font-weight="bold" style:font-weight-asian="bold"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7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2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8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8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2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2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2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2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2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2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2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2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2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9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9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2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9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9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9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9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9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9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9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0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0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3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1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1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31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1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1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1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1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1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1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1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1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2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32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3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3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33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4LVL1" style:family="text">
      <style:text-properties style:font-name="Century Gothic" fo:font-weight="bold" style:font-weight-asian="bold" fo:font-size="11pt" style:font-size-asian="11pt"/>
    </style:style>
    <style:style style:name="WW_CharLFO34LVL2" style:family="text">
      <style:text-properties style:font-name="Century Gothic" fo:font-weight="bold" style:font-weight-asian="bold" fo:font-style="normal" style:font-style-asian="normal" fo:font-size="11pt" style:font-size-asian="11pt"/>
    </style:style>
    <style:style style:name="WW_CharLFO34LVL3" style:family="text">
      <style:text-properties style:font-name="Century Gothic" fo:font-weight="bold" style:font-weight-asian="bold" fo:font-style="normal" style:font-style-asian="normal" fo:font-size="11pt" style:font-size-asian="11pt"/>
    </style:style>
    <style:style style:name="WW_CharLFO34LVL4" style:family="text">
      <style:text-properties fo:font-weight="bold" style:font-weight-asian="bold" fo:font-style="normal" style:font-style-asian="normal" fo:font-size="11pt" style:font-size-asian="11pt"/>
    </style:style>
    <style:style style:name="WW_CharLFO34LVL5" style:family="text">
      <style:text-properties style:font-name="Century Gothic" fo:font-size="11pt" style:font-size-asian="11pt"/>
    </style:style>
    <text:list-style style:name="LFO2" style:display-name="LFO2">
      <text:list-level-style-number text:level="1" text:style-name="WW_CharLFO34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34LVL3" style:num-format="I">
        <style:list-level-properties text:list-level-position-and-space-mode="label-alignment">
          <style:list-level-label-alignment text:label-followed-by="listtab"/>
        </style:list-level-properties>
      </text:list-level-style-number>
      <text:list-level-style-number text:level="4" text:style-name="WW_CharLFO34LVL4" style:num-format="I">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5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35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5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6LVL1" style:family="text">
      <style:text-properties style:font-name="Symbol"/>
    </style:style>
    <text:list-style style:name="LFO4" style:display-name="LFO4">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37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38LVL1" style:family="text">
      <style:text-properties style:font-name="Wingdings"/>
    </style:style>
    <style:style style:name="WW_CharLFO38LVL2" style:family="text">
      <style:text-properties style:font-name="Courier New"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Times New Roman"/>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Times New Roman"/>
    </style:style>
    <style:style style:name="WW_CharLFO38LVL9" style:family="text">
      <style:text-properties style:font-name="Wingdings"/>
    </style:style>
    <text:list-style style:name="LFO9" style:display-name="LFO9">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Wingdings" fo:color="#808080" fo:font-size="8pt" style:font-size-asian="8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10" style:display-name="LFO10">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0LVL1" style:family="text">
      <style:text-properties style:font-name="Wingdings" fo:color="#808080" fo:font-size="11pt" style:font-size-asian="11pt"/>
    </style:style>
    <style:style style:name="WW_CharLFO40LVL2" style:family="text">
      <style:text-properties style:font-name="Wingdings" fo:color="#808080" fo:font-size="8pt" style:font-size-asian="8pt"/>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11" style:display-name="LFO11">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23">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P3">Nº 2763 – Ano 12 Sexta-Feira, 09 de julho 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662336" draw:id="id1" draw:style-name="a3" draw:name="Oval 2" text:anchor-type="paragraph"><svg:title/><svg:desc/><text:p text:style-name="P6"><text:span text:style-name="T7"><text:page-number text:fixed="false">15</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7-09T14:27:00Z</meta:creation-date>
    <dc:date>2021-07-09T14:59:00Z</dc:date>
    <meta:print-date>2021-07-09T14:28:00Z</meta:print-date>
    <meta:template xlink:href="Normal" xlink:type="simple"/>
    <meta:editing-cycles>3</meta:editing-cycles>
    <meta:editing-duration>PT1860S</meta:editing-duration>
    <meta:document-statistic meta:page-count="15" meta:paragraph-count="98" meta:word-count="7704" meta:character-count="49212" meta:row-count="346" meta:non-whitespace-character-count="41606"/>
  </office:meta>
</office:document-meta>
</file>